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line-height="0.2916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center" fo:line-height="0.2916in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8" style:parent-style-name="Standard" style:family="paragraph">
      <style:paragraph-properties fo:text-align="center" fo:line-height="0.2916in"/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TableColumn20" style:family="table-column">
      <style:table-column-properties style:column-width="1.4402in" style:use-optimal-column-width="false"/>
    </style:style>
    <style:style style:name="TableColumn21" style:family="table-column">
      <style:table-column-properties style:column-width="3.1833in" style:use-optimal-column-width="false"/>
    </style:style>
    <style:style style:name="TableColumn22" style:family="table-column">
      <style:table-column-properties style:column-width="1.2791in" style:use-optimal-column-width="false"/>
    </style:style>
    <style:style style:name="TableColumn23" style:family="table-column">
      <style:table-column-properties style:column-width="1.2798in" style:use-optimal-column-width="false"/>
    </style:style>
    <style:style style:name="Table19" style:family="table">
      <style:table-properties style:width="7.1826in" fo:margin-left="-0.075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2916in"/>
      <style:text-properties style:font-name="Times New Roman" style:font-name-asian="標楷體" fo:font-weight="bold" style:font-weight-asian="bold"/>
    </style:style>
    <style:style style:name="TableCell27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0.2916in"/>
      <style:text-properties style:font-name="Times New Roman" style:font-name-asian="標楷體" fo:font-weight="bold" style:font-weight-asian="bold"/>
    </style:style>
    <style:style style:name="TableCell29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2916in"/>
    </style:style>
    <style:style style:name="T31" style:parent-style-name="預設段落字型" style:family="text">
      <style:text-properties style:font-name="Times New Roman" style:font-name-asian="標楷體" fo:font-weight="bold" style:font-weight-asian="bold"/>
    </style:style>
    <style:style style:name="T32" style:parent-style-name="預設段落字型" style:family="text">
      <style:text-properties style:font-name="Times New Roman" style:font-name-asian="標楷體" fo:font-weight="bold" style:font-weight-asian="bold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="Times New Roman" style:font-name-asian="標楷體" fo:font-weight="bold" style:font-weight-asian="bold"/>
    </style:style>
    <style:style style:name="TableCell36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0.2916in"/>
    </style:style>
    <style:style style:name="T38" style:parent-style-name="預設段落字型" style:family="text">
      <style:text-properties style:font-name="Times New Roman" style:font-name-asian="標楷體" fo:font-weight="bold" style:font-weight-asian="bold"/>
    </style:style>
    <style:style style:name="T39" style:parent-style-name="預設段落字型" style:family="text">
      <style:text-properties style:font-name="Times New Roman" style:font-name-asian="標楷體" fo:font-weight="bold" style:font-weight-asian="bold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Times New Roman" style:font-name-asian="標楷體" fo:font-weight="bold" style:font-weight-asian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justify" fo:line-height="0.2916in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 fo:line-height="0.2916in"/>
    </style:style>
    <style:style style:name="T50" style:parent-style-name="預設段落字型" style:family="text"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line-height="0.2916in"/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line-height="0.2916in"/>
      <style:text-properties style:font-name="Times New Roman"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 fo:line-height="0.2916in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 fo:line-height="0.2916in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 fo:font-weight="bold" style:font-weight-asian="bold"/>
    </style:style>
    <style:style style:name="T64" style:parent-style-name="預設段落字型" style:family="text">
      <style:text-properties style:font-name="Times New Roman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line-height="0.2916in"/>
      <style:text-properties style:font-name="Times New Roman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line-height="0.2916in"/>
      <style:text-properties style:font-name="Times New Roman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 fo:line-height="0.2916in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line-height="0.2916in"/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line-height="0.2916in"/>
      <style:text-properties style:font-name="Times New Roman" style:font-name-asian="標楷體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0.2916in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 fo:line-height="0.2916in"/>
    </style:style>
    <style:style style:name="T85" style:parent-style-name="預設段落字型" style:family="text">
      <style:text-properties style:font-name="Times New Roman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line-height="0.2916in"/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line-height="0.2916in"/>
      <style:text-properties style:font-name="Times New Roman" style:font-name-asian="標楷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 fo:line-height="0.2916in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0.2916in"/>
    </style:style>
    <style:style style:name="T100" style:parent-style-name="預設段落字型" style:family="text">
      <style:text-properties style:font-name="Times New Roman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line-height="0.2916in"/>
      <style:text-properties style:font-name="Times New Roman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line-height="0.2916in"/>
      <style:text-properties style:font-name="Times New Roman" style:font-name-asian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0.2916in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 fo:line-height="0.2916in"/>
    </style:style>
    <style:style style:name="T112" style:parent-style-name="預設段落字型" style:family="text">
      <style:text-properties style:font-name="Times New Roman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line-height="0.2916in"/>
      <style:text-properties style:font-name="Times New Roman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line-height="0.2916in"/>
      <style:text-properties style:font-name="Times New Roman" style:font-name-asian="標楷體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justify" fo:line-height="0.2916in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Times New Roman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Times New Roman"/>
    </style:style>
    <style:style style:name="T128" style:parent-style-name="預設段落字型" style:family="text">
      <style:text-properties style:font-name="Times New Roman" style:font-name-asian="標楷體"/>
    </style:style>
    <style:style style:name="P129" style:parent-style-name="Standard" style:family="paragraph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Times New Roman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Times New Roman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Times New Roman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Times New Roman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Times New Roman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Times New Roman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Times New Roman"/>
    </style:style>
    <style:style style:name="T152" style:parent-style-name="預設段落字型" style:family="text">
      <style:text-properties style:font-name="Times New Roman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line-height="0.2916in"/>
      <style:text-properties style:font-name="Times New Roman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line-height="0.2916in"/>
      <style:text-properties style:font-name="Times New Roman" style:font-name-asian="標楷體"/>
    </style:style>
    <style:style style:name="P157" style:parent-style-name="Standard" style:family="paragraph">
      <style:paragraph-properties style:snap-to-layout-grid="false" fo:line-height="0.2916in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Segoe UI Symbol" style:font-name-asian="MS Gothic" style:font-name-complex="Segoe UI Symbol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P163" style:parent-style-name="Standard" style:family="paragraph">
      <style:paragraph-properties style:snap-to-layout-grid="false" fo:line-height="0.2916in"/>
    </style:style>
    <style:style style:name="T164" style:parent-style-name="預設段落字型" style:family="text">
      <style:text-properties style:font-name="Times New Roman" style:font-name-asian="Times New Roman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Segoe UI Symbol" style:font-name-asian="MS Gothic" style:font-name-complex="Segoe UI Symbol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P168" style:parent-style-name="Standard" style:family="paragraph">
      <style:paragraph-properties style:snap-to-layout-grid="false" fo:line-height="0.2916in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 style:font-size-complex="12pt"/>
    </style:style>
    <style:style style:name="P175" style:parent-style-name="Standard" style:family="paragraph">
      <style:paragraph-properties style:snap-to-layout-grid="false" fo:line-height="0.2916in"/>
      <style:text-properties style:font-name="標楷體" style:font-name-asian="標楷體" style:font-name-complex="標楷體" fo:font-weight="bold" style:font-weight-asian="bold" style:font-size-complex="12pt"/>
    </style:style>
    <style:style style:name="P176" style:parent-style-name="Standard" style:family="paragraph">
      <style:paragraph-properties style:snap-to-layout-grid="false" fo:line-height="0.2916in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3" style:parent-style-name="Standard" style:family="paragraph">
      <style:paragraph-properties style:snap-to-layout-grid="fals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184" style:parent-style-name="Standard" style:family="paragraph">
      <style:paragraph-properties style:snap-to-layout-grid="false" fo:line-height="0.2916in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6" style:parent-style-name="Standard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P187" style:parent-style-name="Standard" style:family="paragraph">
      <style:paragraph-properties style:snap-to-layout-grid="false" fo:line-height="0.2916in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0.03111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09</text:span><text:span text:style-name="T3">學年度教</text:span><text:span text:style-name="T4">育部國民及學前教育署補助</text:span></text:p>
      <text:p text:style-name="P5"><text:span text:style-name="T6">本市準公共幼兒園遊戲場設施設備</text:span><text:span text:style-name="T7">(</text:span><text:span text:style-name="T8">含指定項目</text:span><text:span text:style-name="T9">)</text:span><text:span text:style-name="T10">修繕或汰換經費</text:span></text:p>
      <text:p text:style-name="P11"><text:span text:style-name="T12">臺中市</text:span><text:bookmark-start text:name="_Hlk53393448"/><text:span text:style-name="T13">○</text:span><text:bookmark-end text:name="_Hlk53393448"/><text:span text:style-name="T14">○○</text:span><text:span text:style-name="T15">幼兒園</text:span><text:span text:style-name="T16"><text:s text:c="2"/></text:span><text:span text:style-name="T17">核銷應繳表件檢核表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表單項目</text:p>
          </table:table-cell>
          <table:table-cell table:style-name="TableCell27">
            <text:p text:style-name="P28">檢核項目說明</text:p>
          </table:table-cell>
          <table:table-cell table:style-name="TableCell29">
            <text:p text:style-name="P30"><text:span text:style-name="T31">園方檢核</text:span><text:span text:style-name="T32">(</text:span><text:span text:style-name="T33">註</text:span><text:span text:style-name="T34">1</text:span><text:span text:style-name="T35">)</text:span></text:p>
          </table:table-cell>
          <table:table-cell table:style-name="TableCell36">
            <text:p text:style-name="P37"><text:span text:style-name="T38">本局檢核</text:span><text:span text:style-name="T39">(</text:span><text:span text:style-name="T40">註</text:span><text:span text:style-name="T41">1</text:span><text:span text:style-name="T42">)</text:span></text:p>
          </table:table-cell>
        </table:table-row>
        <table:table-row table:style-name="TableRow43">
          <table:table-cell table:style-name="TableCell44">
            <text:p text:style-name="P45"><text:span text:style-name="T46">1.</text:span><text:span text:style-name="T47">領據</text:span></text:p>
          </table:table-cell>
          <table:table-cell table:style-name="TableCell48">
            <text:p text:style-name="P49"><text:span text:style-name="T50">每項欄位皆須填寫，並黏貼存摺封面影印本。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2.</text:span><text:span text:style-name="T59">原始支用憑證</text:span></text:p>
          </table:table-cell>
          <table:table-cell table:style-name="TableCell60" table:number-rows-spanned="2">
            <text:p text:style-name="P61"><text:span text:style-name="T62">依核定表項目採購填寫「黏貼憑證用紙」，並將發票（收據）黏貼於憑證用紙上，須依「</text:span><text:span text:style-name="T63">民間團體接受臺中市政府教育局補助原始憑證檢核表</text:span><text:span text:style-name="T64">」項目檢核並勾選填列併同核章。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3.</text:span><text:span text:style-name="T73">民間團體接受臺中市政府教育局補助原始憑證檢核表</text:span></text:p>
          </table:table-cell>
          <table:covered-table-cell>
            <text:p text:style-name="內文"/>
          </table:covered-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4.</text:span><text:span text:style-name="T82">支出明細表</text:span></text:p>
          </table:table-cell>
          <table:table-cell table:style-name="TableCell83">
            <text:p text:style-name="P84"><text:span text:style-name="T85">依核定表項目採購，並填寫支出明細。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5.</text:span><text:span text:style-name="T94">支出機關分攤表</text:span><text:span text:style-name="T95">(</text:span><text:span text:style-name="T96">有自籌款部分需繳交</text:span><text:span text:style-name="T97">)</text:span></text:p>
          </table:table-cell>
          <table:table-cell table:style-name="TableCell98">
            <text:p text:style-name="P99"><text:span text:style-name="T100">如有自籌款部分請填寫「支出機關分攤表」一併送局，無者免填，倘有賸餘款須依規繳回。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6.</text:span><text:span text:style-name="T109">收支結算表</text:span></text:p>
          </table:table-cell>
          <table:table-cell table:style-name="TableCell110">
            <text:p text:style-name="P111"><text:span text:style-name="T112">依核定表項目採購，並填寫收支結算。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7.</text:span><text:span text:style-name="T121">執行成果報告</text:span></text:p>
          </table:table-cell>
          <table:table-cell table:style-name="TableCell122">
            <text:p text:style-name="Standard"><text:span text:style-name="T123">1.</text:span><text:span text:style-name="T124">本表項目請依幼兒園所報經費概算表所</text:span></text:p>
            <text:p text:style-name="Standard"><text:span text:style-name="T125"><text:s text:c="2"/></text:span><text:span text:style-name="T126">列補助項目依序排列，並請分別提供改</text:span></text:p>
            <text:p text:style-name="Standard"><text:span text:style-name="T127"><text:s text:c="2"/></text:span><text:span text:style-name="T128">善前及改善後成果照片。</text:span></text:p>
            <text:p text:style-name="P129">2.補助項目倘涉及「幼兒園及其分班基本</text:p>
            <text:p text:style-name="Standard"><text:span text:style-name="T130"><text:s text:c="2"/></text:span><text:span text:style-name="T131">設施設備標準」所定高度、深度、間距</text:span></text:p>
            <text:p text:style-name="Standard"><text:span text:style-name="T132"><text:s text:c="2"/></text:span><text:span text:style-name="T133">等相關規範者，改善後成果照片應包括</text:span></text:p>
            <text:p text:style-name="Standard"><text:span text:style-name="T134"><text:s text:c="2"/></text:span><text:span text:style-name="T135">測量結果；倘有多處或特定設置地點</text:span></text:p>
            <text:p text:style-name="Standard"><text:span text:style-name="T136"><text:s text:c="2"/></text:span><text:span text:style-name="T137">者，應分別呈現成果照片。</text:span></text:p>
            <text:p text:style-name="Standard"><text:span text:style-name="T138">3.</text:span><text:span text:style-name="T139">核定遊戲場設施設備設施修繕或汰換</text:span><text:span text:style-name="T140">(</text:span><text:span text:style-name="T141">含</text:span></text:p>
            <text:p text:style-name="Standard"><text:span text:style-name="T142"><text:s/></text:span><text:span text:style-name="T143">鋪面</text:span><text:span text:style-name="T144">)</text:span><text:span text:style-name="T145">之項目者，需符合國家標準</text:span></text:p>
            <text:p text:style-name="Standard"><text:span text:style-name="T146"><text:s/></text:span><text:span text:style-name="T147">CNS12642</text:span><text:span text:style-name="T148">、</text:span><text:span text:style-name="T149">12643</text:span><text:span text:style-name="T150">等之合格檢報告，方能</text:span></text:p>
            <text:p text:style-name="Standard"><text:span text:style-name="T151"><text:s/></text:span><text:span text:style-name="T152">進行核銷事宜。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><text:span text:style-name="T158">註</text:span><text:span text:style-name="T159">1</text:span><text:span text:style-name="T160">：園方各項表單內容確實已完成請於欄內打［</text:span><text:span text:style-name="T161">✓</text:span><text:span text:style-name="T162">］，免附者請填［免付］，除可免付項，需各項表</text:span></text:p>
      <text:p text:style-name="P163"><text:span text:style-name="T164"><text:s text:c="5"/></text:span><text:span text:style-name="T165">單皆須為［</text:span><text:span text:style-name="T166">✓</text:span><text:span text:style-name="T167">］，方可進行核銷動作。</text:span></text:p>
      <text:p text:style-name="P168"><text:span text:style-name="T169">註</text:span><text:span text:style-name="T170">2</text:span><text:span text:style-name="T171">：相關表</text:span><text:span text:style-name="T172">單請依本檢核表之項目順序依序檢附於本表之</text:span><text:span text:style-name="T173">後</text:span><text:span text:style-name="T174">送件。</text:span></text:p>
      <text:p text:style-name="P175"/>
      <text:p text:style-name="P176"><text:span text:style-name="T177">承辦人</text:span><text:span text:style-name="T178">: <text:s text:c="11"/></text:span><text:span text:style-name="T179">園長或負責人</text:span><text:span text:style-name="T180">: <text:s text:c="11"/></text:span><text:span text:style-name="T181">本局審件人員</text:span><text:span text:style-name="T182">:</text:span></text:p>
      <text:p text:style-name="P183"/>
      <text:p text:style-name="P184"><text:span text:style-name="T185"><draw:frame draw:z-index="251658240" draw:id="id0" draw:style-name="a0" draw:name="外框1" text:anchor-type="paragraph" svg:x="4.1937in" svg:y="0.26811in" svg:width="1.48125in" svg:height="0.37431in" style:rel-width="scale" style:rel-height="scale"><draw:text-box><text:p text:style-name="P186">日期請務必填寫</text:p></draw:text-box><svg:title/><svg:desc/></draw:frame></text:span></text:p>
      <text:p text:style-name="P187"><text:span text:style-name="T188">中</text:span><text:span text:style-name="T189"><text:s/></text:span><text:span text:style-name="T190">華</text:span><text:span text:style-name="T191"><text:s/></text:span><text:span text:style-name="T192">民</text:span><text:span text:style-name="T193"><text:s/></text:span><text:span text:style-name="T194">國</text:span><text:span text:style-name="T195"><text:s text:c="7"/></text:span><text:span text:style-name="T196">年</text:span><text:span text:style-name="T197"><text:s text:c="7"/></text:span><text:span text:style-name="T198">月</text:span><text:span text:style-name="T199"><text:s text:c="7"/></text:span><text:span text:style-name="T200">日</text:span><text:span text:style-name="T20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江祐廷</meta:initial-creator>
    <dc:creator>施裕勝</dc:creator>
    <meta:creation-date>2021-12-05T06:54:00Z</meta:creation-date>
    <dc:date>2021-12-05T06:54:00Z</dc: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8" meta:row-count="5" meta:non-whitespace-character-count="672"/>
  </office:meta>
</office:document-meta>
</file>