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1111in"/>
    </style:style>
    <style:style style:name="P8" style:parent-style-name="Standard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1111in"/>
    </style:style>
    <style:style style:name="TableColumn16" style:family="table-column">
      <style:table-column-properties style:column-width="1.0076in" style:use-optimal-column-width="false"/>
    </style:style>
    <style:style style:name="TableColumn17" style:family="table-column">
      <style:table-column-properties style:column-width="3.2486in" style:use-optimal-column-width="false"/>
    </style:style>
    <style:style style:name="TableColumn18" style:family="table-column">
      <style:table-column-properties style:column-width="0.4326in" style:use-optimal-column-width="false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4326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4326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0.4326in" style:use-optimal-column-width="false"/>
    </style:style>
    <style:style style:name="Table15" style:family="table">
      <style:table-properties style:width="7.2847in" fo:margin-left="-0.0229in" table:align="left"/>
    </style:style>
    <style:style style:name="TableRow25" style:family="table-row">
      <style:table-row-properties style:min-row-height="0.1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6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Arial" fo:font-weight="bold" style:font-weight-asian="bold" style:font-size-complex="12pt" fo:background-color="#FFFF00"/>
    </style:style>
    <style:style style:name="TableRow80" style:family="table-row">
      <style:table-row-properties style:min-row-height="0.4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222in"/>
      <style:text-properties style:font-name="標楷體" style:font-name-asian="標楷體" style:font-name-complex="Arial" fo:font-weight="bold" style:font-weight-asian="bold" style:font-size-complex="12pt" fo:background-color="#FFFF00"/>
    </style:style>
    <style:style style:name="TableRow94" style:family="table-row">
      <style:table-row-properties style:min-row-height="0.39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P97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65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53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131" style:parent-style-name="Standard" style:family="paragraph">
      <style:paragraph-properties fo:line-height="0.3611in" fo:margin-left="0.25in" fo:text-indent="0.3847in">
        <style:tab-stops/>
      </style:paragraph-properties>
    </style:style>
    <style:style style:name="P132" style:parent-style-name="Standard" style:family="paragraph">
      <style:paragraph-properties fo:line-height="0.3611in" fo:margin-left="0.25in" fo:text-indent="0.3847in">
        <style:tab-stops/>
      </style:paragraph-properties>
      <style:text-properties style:font-name-asian="標楷體" fo:font-size="16pt" style:font-size-asian="16pt"/>
    </style:style>
    <style:style style:name="P133" style:parent-style-name="Standard" style:family="paragraph">
      <style:paragraph-properties fo:line-height="0.3611in" fo:margin-left="0.25in" fo:text-indent="0.2881in">
        <style:tab-stops/>
      </style:paragraph-properties>
      <style:text-properties style:font-name-asian="標楷體" fo:font-size="16pt" style:font-size-asian="16pt"/>
    </style:style>
    <style:style style:name="P134" style:parent-style-name="Standard" style:family="paragraph">
      <style:paragraph-properties fo:line-height="0.3611in" fo:margin-left="0.25in" fo:text-indent="0.3847in">
        <style:tab-stops/>
      </style:paragraph-properties>
    </style:style>
    <style:style style:name="P135" style:parent-style-name="Standard" style:family="paragraph">
      <style:paragraph-properties fo:line-height="0.3611in" fo:margin-left="0.25in" fo:text-indent="0.3847in">
        <style:tab-stops/>
      </style:paragraph-properties>
      <style:text-properties style:font-name-asian="標楷體" fo:font-size="16pt" style:font-size-asian="16pt"/>
    </style:style>
    <style:style style:name="P136" style:parent-style-name="Standard" style:family="paragraph">
      <style:paragraph-properties fo:line-height="0.3611in" fo:margin-left="0.25in" fo:text-indent="0.3847in">
        <style:tab-stops/>
      </style:paragraph-properties>
      <style:text-properties style:font-name-asian="標楷體" fo:font-size="16pt" style:font-size-asian="16pt"/>
    </style:style>
    <style:style style:name="P137" style:parent-style-name="Standard" style:family="paragraph">
      <style:paragraph-properties fo:line-height="0.3611in" fo:margin-left="0.25in" fo:text-indent="0.3847in">
        <style:tab-stops/>
      </style:paragraph-properties>
      <style:text-properties style:font-name-asian="標楷體" fo:font-size="16pt" style:font-size-asian="16pt"/>
    </style:style>
    <style:style style:name="P138" style:parent-style-name="Standard" style:family="paragraph">
      <style:paragraph-properties fo:line-height="0.3611in" fo:margin-left="0.25in" fo:text-indent="0.3847in">
        <style:tab-stops/>
      </style:paragraph-properties>
      <style:text-properties style:font-name-asian="標楷體" fo:font-size="16pt" style:font-size-asian="16pt"/>
    </style:style>
    <style:style style:name="P139" style:parent-style-name="Standard" style:family="paragraph">
      <style:paragraph-properties fo:line-height="0.3611in" fo:margin-left="0.25in" fo:text-indent="0.3847in">
        <style:tab-stops/>
      </style:paragraph-properties>
      <style:text-properties style:font-name-asian="標楷體" fo:font-size="16pt" style:font-size-asian="16pt"/>
    </style:style>
    <style:style style:name="P14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center" fo:margin-left="0.25in" fo:text-indent="0.3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style:snap-to-layout-grid="false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snap-to-layout-grid="false" fo:text-indent="0.1944in"/>
    </style:style>
    <style:style style:name="P146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text-indent="0.1944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Calibri" style:font-name-complex="Calibri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學年度教育部國民及學前教育署補助</text:span></text:p>
      <text:p text:style-name="P4"><text:span text:style-name="T5">臺中市準公共幼兒園遊戲場設施設備修繕或汰換經費</text:span></text:p>
      <text:p text:style-name="P6">領<text:s/>據</text:p>
      <text:p text:style-name="P7"/>
      <text:p text:style-name="P8"><text:span text:style-name="T9">茲收到臺中</text:span><text:span text:style-name="T10">市政府教育局核撥</text:span><text:span text:style-name="T11">109</text:span><text:span text:style-name="T12">學年度補助準公共幼兒園遊戲場設施設備修繕或汰換經費</text:span><text:span text:style-name="T13">補助款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幼兒園名稱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7">
            <text:p text:style-name="P31">金<text:s text:c="8"/>額<text:s text:c="3"/>(數字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佰</text:p>
            <text:p text:style-name="P35">萬</text:p>
          </table:table-cell>
          <table:table-cell table:style-name="TableCell36">
            <text:p text:style-name="P37">拾</text:p>
            <text:p text:style-name="P38">萬</text:p>
          </table:table-cell>
          <table:table-cell table:style-name="TableCell39">
            <text:p text:style-name="P40"/>
            <text:p text:style-name="P41">萬</text:p>
          </table:table-cell>
          <table:table-cell table:style-name="TableCell42">
            <text:p text:style-name="P43"/>
            <text:p text:style-name="P44">仟</text:p>
          </table:table-cell>
          <table:table-cell table:style-name="TableCell45">
            <text:p text:style-name="P46"/>
            <text:p text:style-name="P47">佰</text:p>
          </table:table-cell>
          <table:table-cell table:style-name="TableCell48">
            <text:p text:style-name="P49"/>
            <text:p text:style-name="P50">拾</text:p>
          </table:table-cell>
          <table:table-cell table:style-name="TableCell51">
            <text:p text:style-name="P52"/>
            <text:p text:style-name="P53">元</text:p>
          </table:table-cell>
        </table:table-row>
        <table:table-row table:style-name="TableRow54"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幼兒園地址</text:p>
          </table:table-cell>
          <table:table-cell table:style-name="TableCell76">
            <text:p text:style-name="P77"/>
          </table:table-cell>
          <table:table-cell table:style-name="TableCell78" table:number-columns-spanned="7" table:number-rows-spanned="2">
            <text:p text:style-name="P79">上列金額請以大寫(壹、貳、參、肆、伍、陸、柒、捌、玖、零)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匯款機構</text:p>
          </table:table-cell>
          <table:table-cell table:style-name="TableCell88">
            <text:p text:style-name="P89"/>
          </table:table-cell>
          <table:table-cell table:style-name="TableCell90" table:number-columns-spanned="7" table:number-rows-spanned="4">
            <text:p text:style-name="P91"><text:span text:style-name="T92">請加蓋本局核備之幼兒園印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分行及代號</text:p>
            <text:p text:style-name="P97">(共7碼)</text:p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匯款戶名</text:p>
          </table:table-cell>
          <table:table-cell table:style-name="TableCell103">
            <text:p text:style-name="P104">(需和存摺戶名相同一字不漏)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匯款帳號</text:p>
          </table:table-cell>
          <table:table-cell table:style-name="TableCell108">
            <text:p text:style-name="P109">(需和存摺帳號相同一字不漏)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注意事項：</text:span><text:span text:style-name="T112">每欄位皆須確實填寫。</text:span></text:p>
      <text:p text:style-name="P113"><text:span text:style-name="T114"><draw:frame draw:z-index="251659264" draw:id="id0" draw:style-name="a0" draw:name="外框1" text:anchor-type="paragraph" svg:x="0.03898in" svg:y="0.1189in" svg:width="7.28056in" svg:height="2.93681in" style:rel-width="scale" style:rel-height="scale"><draw:text-box><text:p text:style-name="P115"><text:span text:style-name="T116">＊請黏貼存摺封面影印本</text:span><text:span text:style-name="T117">(</text:span><text:span text:style-name="T118">能清楚辨識帳號、戶名及銀行代號，並蓋上＂影本與正本相符章＂及＂園長</text:span><text:span text:style-name="T119">(</text:span><text:span text:style-name="T120">或負責人</text:span><text:span text:style-name="T121">)</text:span><text:span text:style-name="T122">章＂</text:span><text:span text:style-name="T123">)</text:span></text:p><text:p text:style-name="P124"><text:span text:style-name="T125">如有</text:span><text:span text:style-name="T126">臺銀</text:span><text:span text:style-name="T127">帳戶，請檢附</text:span><text:span text:style-name="T128">臺銀</text:span><text:span text:style-name="T129">帳戶</text:span></text:p><text:p text:style-name="P130">請務必填寫分行名稱或代號</text:p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承辦人: <text:s text:c="18"/>會計: <text:s text:c="18"/>園長:</text:p>
      <text:p text:style-name="P144"/>
      <text:p text:style-name="P145"><draw:frame draw:z-index="251658240" draw:id="id1" draw:style-name="a1" draw:name="外框2" text:anchor-type="paragraph" svg:x="0in" svg:y="0.08976in" svg:width="1.54444in" svg:height="0.37431in" style:rel-width="scale" style:rel-height="scale"><draw:text-box><text:p text:style-name="P146">日期請務必填寫</text:p></draw:text-box><svg:title/><svg:desc/></draw:frame></text:p>
      <text:p text:style-name="P147"><text:span text:style-name="T148"><text:s text:c="18"/></text:span><text:span text:style-name="T149">中</text:span><text:span text:style-name="T150"><text:s/></text:span><text:span text:style-name="T151">華</text:span><text:span text:style-name="T152"><text:s/></text:span><text:span text:style-name="T153">民</text:span><text:span text:style-name="T154"><text:s/></text:span><text:span text:style-name="T155">國</text:span><text:span text:style-name="T156"><text:s text:c="7"/></text:span><text:span text:style-name="T157">年</text:span><text:span text:style-name="T158"><text:s text:c="7"/></text:span><text:span text:style-name="T159">月</text:span><text:span text:style-name="T160"><text:s text:c="7"/></text:span><text:span text:style-name="T161">日</text:span><text:span text:style-name="T1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, PMingLiU" style:font-name-complex="Times New Roman"/>
    </style:style>
    <style:style style:name="註解主旨字元" style:display-name="註解主旨 字元" style:family="text">
      <style:text-properties style:font-name="Calibri" style:font-name-asian="新細明體, PMingLiU" style:font-name-complex="Times New Roman"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裕勝</meta:initial-creator>
    <dc:creator>施裕勝</dc:creator>
    <meta:creation-date>2021-12-05T06:55:00Z</meta:creation-date>
    <dc:date>2021-12-05T06:55:00Z</dc:date>
    <meta:print-date>2019-09-18T2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