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style:line-height-at-least="0.1666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6833in" style:use-optimal-column-width="false"/>
    </style:style>
    <style:style style:name="TableColumn16" style:family="table-column">
      <style:table-column-properties style:column-width="0.6916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4.6298in" style:use-optimal-column-width="false"/>
    </style:style>
    <style:style style:name="Table14" style:family="table">
      <style:table-properties style:width="6.6937in" fo:margin-left="-0.3937in" table:align="left"/>
    </style:style>
    <style:style style:name="TableRow19" style:family="table-row">
      <style:table-row-properties style:min-row-height="0.413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28" style:family="table-row">
      <style:table-row-properties style:min-row-height="2.022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4" style:family="table-row">
      <style:table-row-properties style:min-row-height="2.454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0" style:family="table-row">
      <style:table-row-properties style:min-row-height="0.32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P45" style:parent-style-name="Standard" style:family="paragraph"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margin-left="-0.393in" fo:margin-right="-0.5319in">
        <style:tab-stops/>
      </style:paragraph-properties>
      <style:text-properties style:font-name="標楷體" style:font-name-asian="標楷體" style:font-name-complex="標楷體"/>
    </style:style>
    <style:style style:name="P47" style:parent-style-name="清單段落" style:list-style-name="WW8Num1" style:family="paragraph">
      <style:paragraph-properties fo:margin-left="-0.143in" fo:margin-right="-0.5319in">
        <style:tab-stops/>
      </style:paragraph-properties>
      <style:text-properties style:font-name="標楷體" style:font-name-asian="標楷體" style:font-name-complex="標楷體"/>
    </style:style>
    <style:style style:name="P48" style:parent-style-name="清單段落" style:list-style-name="WW8Num1" style:family="paragraph">
      <style:paragraph-properties fo:margin-left="-0.143in" fo:margin-right="-0.5319in">
        <style:tab-stops/>
      </style:paragraph-properties>
      <style:text-properties style:font-name="標楷體" style:font-name-asian="標楷體" style:font-name-complex="標楷體"/>
    </style:style>
    <style:style style:name="P49" style:parent-style-name="清單段落" style:list-style-name="WW8Num1" style:family="paragraph">
      <style:paragraph-properties fo:margin-left="-0.143in" fo:margin-right="-0.5319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109</text:span><text:span text:style-name="T3">學</text:span><text:span text:style-name="T4">年度臺中市私立</text:span><text:span text:style-name="T5">○○</text:span><text:span text:style-name="T6">幼兒園</text:span></text:p>
      <text:p text:style-name="P7"><text:span text:style-name="T8">申請準公共幼兒園遊戲場設施設備</text:span><text:span text:style-name="T9">(</text:span><text:span text:style-name="T10">含指定項目</text:span><text:span text:style-name="T11">)</text:span><text:span text:style-name="T12">補助經費執行成果報告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>
            <text:p text:style-name="P23"/>
          </table:table-cell>
          <table:table-cell table:style-name="TableCell24">
            <text:p text:style-name="P25">項目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改善前照片</text:p>
            <text:p text:style-name="P31">(設施設備為新申購者免填)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改善後照片</text:p>
            <text:p text:style-name="P37">(倘涉及「幼兒園及其分班基本設施設備標準」所定高度、深度、間距等相關規範者，應併同標示測量結果)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改善方法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ext:p text:style-name="P46">備註：</text:p>
      <text:list text:style-name="WW8Num1">
        <text:list-item text:start-value="1">
          <text:p text:style-name="P47">本表項目請依經費核定表所列核定補助項目依序填列，並請分別提供改善前及改善後成果照片。</text:p>
        </text:list-item>
        <text:list-item>
          <text:p text:style-name="P48">補助項目倘涉及「幼兒園及其分班基本設施設備標準」所定高度、深度、間距等相關規範者，改善後成果照片應包括測量結果；倘有多處或特定設置地點者，應分別呈現成果照片。</text:p>
        </text:list-item>
        <text:list-item>
          <text:p text:style-name="P49"><text:span text:style-name="T50">表格倘不敷使用，請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裕勝</meta:initial-creator>
    <dc:creator>施裕勝</dc:creator>
    <meta:creation-date>2021-12-05T06:56:00Z</meta:creation-date>
    <dc:date>2021-12-05T06:56:00Z</dc:date>
    <meta:print-date>2020-02-17T14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