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4.6298in"/>
    </style:style>
    <style:style style:name="Table7" style:family="table">
      <style:table-properties style:width="6.6937in" fo:margin-left="-0.3972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2.0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2.454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學年度○○縣(市)私立○○幼兒園</text:p>
      <text:p text:style-name="P2">申請準公共幼兒園設施設備補助經費執行成果報告</text:p>
      <text:p text:style-name="P3"><text:span text:style-name="T4">(</text:span><text:span text:style-name="T5">參考範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/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改善前照片</text:p>
            <text:p text:style-name="P24">(設施設備為新申購者免填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改善後照片</text:p>
            <text:p text:style-name="P30">(倘涉及「幼兒園及其分班基本設施設備標準」所定高度、深度、間距等相關規範者，應併同標示測量結果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改善方法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備註：</text:p>
      <text:list text:style-name="LFO1" text:continue-numbering="true">
        <text:list-item>
          <text:p text:style-name="P41">本表項目請依經費核定表所列核定補助項目依序填列，並請分別提供改善前及改善後成果照片。</text:p>
        </text:list-item>
        <text:list-item>
          <text:p text:style-name="P42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43"><text:span text:style-name="T44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王榕鴻</dc:creator>
    <meta:creation-date>2020-02-27T09:35:00Z</meta:creation-date>
    <dc:date>2020-02-27T09:35:00Z</dc:date>
    <meta:print-date>2020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