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iauKai" svg:font-family="BiauKai, Calibr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0.501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38cm"/>
    </style:style>
    <style:style style:name="表格1.E" style:family="table-column">
      <style:table-column-properties style:column-width="2.605cm"/>
    </style:style>
    <style:style style:name="表格1.F" style:family="table-column">
      <style:table-column-properties style:column-width="2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style:snap-to-layout-grid="false">
        <style:tab-stops>
          <style:tab-stop style:position="1cm"/>
          <style:tab-stop style:position="2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004cm" fo:margin-right="0cm" fo:line-height="0.776cm" fo:text-align="center" style:justify-single-word="false" fo:text-indent="-0.007cm" style:auto-text-indent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4" style:family="paragraph" style:parent-style-name="Standard">
      <style:paragraph-properties fo:margin-left="0.004cm" fo:margin-right="0cm" fo:line-height="0.776cm" fo:text-align="center" style:justify-single-word="false" fo:text-indent="-0.007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5" style:family="paragraph" style:parent-style-name="Standard" style:master-page-name="Standard">
      <style:paragraph-properties fo:margin-left="0.004cm" fo:margin-right="0cm" fo:line-height="0.776cm" fo:text-indent="-0.007cm" style:auto-text-indent="false" style:page-number="auto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499cm" fo:margin-right="0cm" fo:text-indent="-0.653cm" style:auto-text-indent="false"/>
    </style:style>
    <style:style style:name="P8" style:family="paragraph" style:parent-style-name="Standard">
      <style:paragraph-properties fo:margin-left="0cm" fo:margin-right="0cm" fo:text-indent="-0.004cm" style:auto-text-indent="false"/>
    </style:style>
    <style:style style:name="P9" style:family="paragraph" style:parent-style-name="Standard">
      <style:paragraph-properties fo:margin-left="0cm" fo:margin-right="0cm" fo:text-indent="-0.004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清單段落">
      <style:paragraph-properties fo:margin-left="0.007cm" fo:margin-right="0cm" fo:line-height="0.706cm" fo:text-align="center" style:justify-single-word="false" fo:text-indent="-0.007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清單段落">
      <style:paragraph-properties fo:margin-left="0.004cm" fo:margin-right="0cm" fo:line-height="0.706cm" fo:text-align="justify" style:justify-single-word="false" fo:text-indent="-0.004cm" style:auto-text-indent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3" style:family="paragraph" style:parent-style-name="清單段落">
      <style:paragraph-properties fo:margin-left="0.004cm" fo:margin-right="0cm" fo:line-height="0.706cm" fo:text-align="center" style:justify-single-word="false" fo:text-indent="-0.004cm" style:auto-text-indent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4" style:family="paragraph" style:parent-style-name="清單段落">
      <style:paragraph-properties fo:margin-left="0.004cm" fo:margin-right="0cm" fo:line-height="0.706cm" fo:text-align="justify" style:justify-single-word="false" fo:text-indent="-0.004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清單段落">
      <style:paragraph-properties fo:margin-left="0.004cm" fo:margin-right="0cm" fo:line-height="0.706cm" fo:text-align="center" style:justify-single-word="false" fo:text-indent="-0.004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0cm" fo:margin-right="0cm" fo:line-height="0.706cm" fo:text-indent="0cm" style:auto-text-indent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7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8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清單段落">
      <style:paragraph-properties fo:margin-left="-0.106cm" fo:margin-right="-0.106cm" fo:line-height="0.564cm" fo:text-align="justify" style:justify-single-word="false" fo:text-indent="0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fo:letter-spacing="-0.014cm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fo:letter-spacing="-0.014cm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Helvetica" style:font-size-complex="10pt"/>
    </style:style>
    <style:style style:name="T13" style:family="text">
      <style:text-properties style:font-name="標楷體" fo:font-size="10pt" style:font-name-asian="標楷體" style:font-size-asian="10pt" style:font-name-complex="Helvetica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Helvetica" style:font-size-complex="10pt" style:font-weight-complex="bold"/>
    </style:style>
    <style:style style:name="T15" style:family="text">
      <style:text-properties style:font-name="標楷體" fo:font-size="10pt" style:font-name-asian="標楷體" style:font-size-asian="10pt" style:font-name-complex="Helvetica" style:font-size-complex="10pt"/>
    </style:style>
    <style:style style:name="T16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0" style:family="text">
      <style:text-properties loext:padding="0cm" loext:border="0.51pt solid #000000" loext:shadow="none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6</text:p>
      <text:p text:style-name="P3"><text:span text:style-name="T2">10</text:span><text:span text:style-name="T2">9</text:span><text:span text:style-name="T2">學年度第2學期臺中市準公共幼兒園</text:span></text:p>
      <text:p text:style-name="P4">幼生身分屬性</text:p>
      <text:p text:style-name="P11">修正申請表</text:p>
      <text:p text:style-name="P12"><text:span text:style-name="T5">幼兒園名稱：</text:span></text:p>
      <text:p text:style-name="P17"><text:span text:style-name="T5">幼兒園電話(含分機)：</text:span></text:p>
      <text:p text:style-name="P14">送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修改項目(請填戶政胎數或家戶年所得)</text:p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15">幼生身分證字號</text:p>
          </table:table-cell>
          <table:table-cell table:style-name="表格1.B1" office:value-type="string">
            <text:p text:style-name="P15">原身分屬性</text:p>
          </table:table-cell>
          <table:table-cell table:style-name="表格1.B1" office:value-type="string">
            <text:p text:style-name="P15">欲修改之身分屬性</text:p>
          </table:table-cell>
          <table:table-cell table:style-name="表格1.F1" office:value-type="string">
            <text:p text:style-name="P19">備註(請填寫檢附證明資料或加註說明事項)</text:p>
          </table:table-cell>
        </table:table-row>
        <table:table-row table:style-name="表格1.2">
          <table:table-cell table:style-name="表格1.A2" office:value-type="string">
            <text:p text:style-name="P12"><text:span text:style-name="T5">E</text:span><text:span text:style-name="T5">x: 修改戶政胎數</text:span></text:p>
          </table:table-cell>
          <table:table-cell table:style-name="表格1.B2" office:value-type="string">
            <text:p text:style-name="P15">張小書</text:p>
          </table:table-cell>
          <table:table-cell table:style-name="表格1.B2" office:value-type="string">
            <text:p text:style-name="P15">B245879508</text:p>
          </table:table-cell>
          <table:table-cell table:style-name="表格1.B2" office:value-type="string">
            <text:p text:style-name="P15">第1胎</text:p>
          </table:table-cell>
          <table:table-cell table:style-name="表格1.B2" office:value-type="string">
            <text:p text:style-name="P2">第3胎</text:p>
          </table:table-cell>
          <table:table-cell table:style-name="表格1.F2" office:value-type="string">
            <text:p text:style-name="P2">戶籍謄本</text:p>
          </table:table-cell>
        </table:table-row>
        <table:table-row table:style-name="表格1.2">
          <table:table-cell table:style-name="表格1.A3" office:value-type="string">
            <text:p text:style-name="P17"><text:span text:style-name="T5">E</text:span><text:span text:style-name="T5">x: 修改家戶年所得</text:span></text:p>
          </table:table-cell>
          <table:table-cell table:style-name="表格1.B3" office:value-type="string">
            <text:p text:style-name="P18">張小明</text:p>
          </table:table-cell>
          <table:table-cell table:style-name="表格1.B3" office:value-type="string">
            <text:p text:style-name="P18">B245879509</text:p>
          </table:table-cell>
          <table:table-cell table:style-name="表格1.B3" office:value-type="string">
            <text:p text:style-name="P16"><text:span text:style-name="T10">□</text:span><text:span text:style-name="T13">30萬元(含)以下</text:span></text:p>
            <text:p text:style-name="P16"><text:span text:style-name="T10">□</text:span><text:span text:style-name="T13">逾30~50萬(含)元</text:span></text:p>
            <text:p text:style-name="P16"><text:span text:style-name="T10">□</text:span><text:span text:style-name="T13">逾50~70萬(含)元</text:span></text:p>
            <text:p text:style-name="P16"><text:span text:style-name="T10">■</text:span><text:span text:style-name="T12">逾70萬(含)元</text:span></text:p>
          </table:table-cell>
          <table:table-cell table:style-name="表格1.B3" office:value-type="string">
            <text:p text:style-name="P16"><text:span text:style-name="T10">□</text:span><text:span text:style-name="T13">30萬元(含)以下</text:span></text:p>
            <text:p text:style-name="P16"><text:span text:style-name="T10">■</text:span><text:span text:style-name="T13">逾30~50萬(含)元</text:span></text:p>
            <text:p text:style-name="P16"><text:span text:style-name="T10">□</text:span><text:span text:style-name="T13">逾50~70萬(含)元</text:span></text:p>
            <text:p text:style-name="P1"><text:span text:style-name="T10">□</text:span><text:span text:style-name="T12">逾70萬(含)元</text:span></text:p>
          </table:table-cell>
          <table:table-cell table:style-name="表格1.F3" office:value-type="string">
            <text:p text:style-name="P13"><text:span text:style-name="T5">戶籍謄本、108年綜合所得稅各類所得清單、110年度財產歸屬資料清單</text:span></text:p>
          </table:table-cell>
        </table:table-row>
      </table:table>
      <text:p text:style-name="P6">備註:</text:p>
      <text:p text:style-name="P6">(一)修改家戶年所得請檢附：</text:p>
      <text:p text:style-name="Standard"><text:span text:style-name="T5"><text:s text:c="7"/>1.幼兒最近一次異動之戶口名簿影本(有詳細記事欄)以證明監護權。</text:span></text:p>
      <text:p text:style-name="Standard"><text:span text:style-name="T5"><text:s text:c="7"/>2.幼兒及監護人之108年度綜合所得稅各類所得資料清單。</text:span></text:p>
      <text:p text:style-name="Standard"><text:span text:style-name="T5"><text:s text:c="7"/>3.證明符合排富條款：幼兒及監護人110年度財產歸屬資料清單或全國財產總歸戶財產查詢清單。</text:span></text:p>
      <text:p text:style-name="P7"><text:span text:style-name="T5">(二)修改戶政胎數請檢附：證明該幼兒為胎數(如第3名以上子女)之證明，例如戶口名簿(有詳細記事欄)，並明確標示出前面第1及第2名子女。</text:span></text:p>
      <text:p text:style-name="P14"><text:s text:c="4"/></text:p>
      <text:p text:style-name="P12"><text:span text:style-name="T5"><text:s text:c="4"/>承辦人 ： <text:s text:c="18"/>園長：</text:span></text:p>
      <text:p text:style-name="P9"/>
      <text:p text:style-name="P9"/>
      <text:p text:style-name="P9"/>
      <text:p text:style-name="P9"/>
      <text:p text:style-name="P8"><text:span text:style-name="T17">※註:準公共幼兒園倘欲修改全國幼兒園幼生系統之身分屬性，請先行初審後填具本表單，於</text:span><text:span text:style-name="T21"> </text:span><text:span text:style-name="T7">1</text:span><text:span text:style-name="T7">10</text:span><text:span text:style-name="T7">年3月15日前(中途離入園者於110年6月30日前)</text:span><text:span text:style-name="T17">核章後併同佐證文件</text:span><text:span text:style-name="T19">傳真(3頁(含)以下)或紙本郵寄(3頁以上)至本局幼兒教育科</text:span><text:span text:style-name="T17">(傳真電話：04-25274559)並致電04-22289111，分機54404確認)，本局將於審查無誤後至系統修正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iauKai" svg:font-family="BiauKai, Calibr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class145" style:family="paragraph" style:parent-style-name="Standard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54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57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60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63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68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71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74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77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80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86" style:family="paragraph" style:parent-style-name="Standard">
      <style:paragraph-properties fo:margin-left="0.564cm" fo:margin-right="0cm" fo:orphans="2" fo:widows="2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lass88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93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98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03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08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13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18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lass123" style:family="paragraph" style:parent-style-name="Standard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color="#000000" loext:opacity="100%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underline-style="non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>
      <style:text-properties fo:language="en" fo:country="US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fo:color="#000000" loext:opacity="100%" style:text-underline-style="none"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loext:padding="0cm" loext:border="none" loext:shadow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text-underline-style="none"/>
    </style:style>
    <style:style style:name="WW8Num37z2" style:family="text">
      <style:text-properties fo:color="#000000" loext:opacity="100%" fo:language="en" fo:country="US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loext:padding="0cm" loext:border="none" loext:shadow="non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bold" style:font-weight-asian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language="en" fo:country="U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loext:padding="0cm" loext:border="none" loext:shadow="none"/>
    </style:style>
    <style:style style:name="WW8Num65z3" style:family="text"/>
    <style:style style:name="WW8Num65z4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loext:opacity="100%" style:text-underline-style="none" fo:font-weight="normal" style:font-weight-asian="normal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language="en" fo:country="US"/>
    </style:style>
    <style:style style:name="WW8Num76z1" style:family="text"/>
    <style:style style:name="WW8Num76z2" style:family="text">
      <style:text-properties fo:color="#000000" loext:opacity="100%" style:text-underline-style="none" fo:font-weight="normal" style:font-weight-asian="normal"/>
    </style:style>
    <style:style style:name="WW8Num76z3" style:family="text">
      <style:text-properties style:font-name-complex="Times New Roman" style:font-family-complex="'Times New Roman'" style:font-family-generic-complex="roman" style:font-pitch-complex="variable"/>
    </style:style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1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loext:opacity="100%" style:font-name="Times New Roman" fo:font-family="'Times New Roman'" style:font-family-generic="roman" style:font-pitch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language="en" fo:country="US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94z1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 style:font-name-complex="BiauKai" style:font-family-complex="BiauKai, Calibri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family="'Times New Roman'" style:font-family-generic="roman" style:font-pitch="variable" fo:language="en" fo:country="US" style:font-name-complex="Arial2" style:font-family-complex="Arial" style:font-family-generic-complex="swiss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style:text-underline-style="none" fo:font-weight="normal" style:font-weight-asian="normal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000000" loext:opacity="100%" style:text-underline-style="none" fo:font-weight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ilheadertext1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class148" style:family="text" style:parent-style-name="預設段落字型"/>
    <style:style style:name="class150" style:family="text" style:parent-style-name="預設段落字型"/>
    <style:style style:name="class152" style:family="text" style:parent-style-name="預設段落字型"/>
    <style:style style:name="class155" style:family="text" style:parent-style-name="預設段落字型"/>
    <style:style style:name="class158" style:family="text" style:parent-style-name="預設段落字型"/>
    <style:style style:name="class161" style:family="text" style:parent-style-name="預設段落字型"/>
    <style:style style:name="class164" style:family="text" style:parent-style-name="預設段落字型"/>
    <style:style style:name="class166" style:family="text" style:parent-style-name="預設段落字型"/>
    <style:style style:name="class169" style:family="text" style:parent-style-name="預設段落字型"/>
    <style:style style:name="class172" style:family="text" style:parent-style-name="預設段落字型"/>
    <style:style style:name="class175" style:family="text" style:parent-style-name="預設段落字型"/>
    <style:style style:name="class178" style:family="text" style:parent-style-name="預設段落字型"/>
    <style:style style:name="class181" style:family="text" style:parent-style-name="預設段落字型"/>
    <style:style style:name="class183" style:family="text" style:parent-style-name="預設段落字型"/>
    <style:style style:name="class185" style:family="text" style:parent-style-name="預設段落字型"/>
    <style:style style:name="class187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0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5.4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8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61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73cm" fo:margin-left="1.69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28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5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4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9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9z3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61cm" fo:margin-left="2.35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24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3.066cm" fo:text-indent="-1.27cm" fo:margin-left="3.066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3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9cm" fo:margin-left="3.256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text:list-tab-stop-position="4.262cm" fo:text-indent="-2.011cm" fo:margin-left="4.262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852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3.066cm" fo:text-indent="-1.27cm" fo:margin-left="3.066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339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WW8Num5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8Num58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9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number>
      <text:list-level-style-number text:level="2" text:style-name="WW8Num6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text:style-name="WW8Num6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text:style-name="WW8Num6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847cm" fo:margin-left="1.607cm"/>
        </style:list-level-properties>
      </text:list-level-style-number>
      <text:list-level-style-number text:level="2" text:style-name="WW8Num6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5" text:style-name="WW8Num6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4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7cm"/>
        </style:list-level-properties>
      </text:list-level-style-number>
      <text:list-level-style-number text:level="8" text:style-name="WW8Num6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4.11cm" fo:text-indent="-2.011cm" fo:margin-left="4.11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6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6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6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066cm" fo:text-indent="-1.27cm" fo:margin-left="3.066cm"/>
        </style:list-level-properties>
      </text:list-level-style-number>
      <text:list-level-style-number text:level="3" text:style-name="WW8Num6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912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6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65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058cm" fo:margin-left="6.241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6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2" text:style-name="WW8Num6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9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5" text:style-name="WW8Num6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9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8" text:style-name="WW8Num6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82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2" text:style-name="WW8Num6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7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7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7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4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6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6z2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77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7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7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7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81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3.545cm"/>
        </style:list-level-properties>
      </text:list-level-style-number>
      <text:list-level-style-number text:level="5" text:style-name="WW8Num8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8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text:style-name="WW8Num8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text:style-name="WW8Num8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text:style-name="WW8Num8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text:style-name="WW8Num8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text:style-name="WW8Num8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text:style-name="WW8Num8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text:style-name="WW8Num8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text:style-name="WW8Num8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text:style-name="WW8Num8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text:style-name="WW8Num8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一, 二, 三, ...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2" text:style-name="WW8Num8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8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8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8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8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8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一, 二, 三, ...">
        <style:list-level-properties text:list-level-position-and-space-mode="label-alignment">
          <style:list-level-label-alignment text:label-followed-by="listtab" text:list-tab-stop-position="3.066cm" fo:text-indent="-1.27cm" fo:margin-left="3.066cm"/>
        </style:list-level-properties>
      </text:list-level-style-number>
      <text:list-level-style-number text:level="2" text:style-name="WW8Num90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9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91z1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9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9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91z1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9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9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847cm" fo:margin-left="1.236cm"/>
        </style:list-level-properties>
      </text:list-level-style-number>
      <text:list-level-style-number text:level="2" text:style-name="WW8Num9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WW8Num9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WW8Num9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WW8Num9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WW8Num9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WW8Num9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9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2" text:style-name="WW8Num9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9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9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9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1.27cm" fo:margin-left="1.824cm"/>
        </style:list-level-properties>
      </text:list-level-style-number>
      <text:list-level-style-number text:level="2" text:style-name="WW8Num9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text:style-name="WW8Num9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9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9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9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9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一, 二, 三, ...">
        <style:list-level-properties text:list-level-position-and-space-mode="label-alignment">
          <style:list-level-label-alignment text:label-followed-by="listtab" text:list-tab-stop-position="1.346cm" fo:text-indent="-1.27cm" fo:margin-left="1.346cm"/>
        </style:list-level-properties>
      </text:list-level-style-number>
      <text:list-level-style-number text:level="2" text:style-name="WW8Num9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</text:list-level-style-number>
      <text:list-level-style-number text:level="3" text:style-name="WW8Num9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5" text:style-name="WW8Num9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6" text:style-name="WW8Num9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8" text:style-name="WW8Num9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9" text:style-name="WW8Num9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100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00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0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0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0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0.847cm" fo:margin-left="0.617cm"/>
        </style:list-level-properties>
      </text:list-level-style-number>
      <text:list-level-style-number text:level="2" text:style-name="WW8Num10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3" text:style-name="WW8Num10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1cm"/>
        </style:list-level-properties>
      </text:list-level-style-number>
      <text:list-level-style-number text:level="4" text:style-name="WW8Num10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5" text:style-name="WW8Num10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6" text:style-name="WW8Num10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7" text:style-name="WW8Num10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8" text:style-name="WW8Num10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9" text:style-name="WW8Num10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0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3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2" text:style-name="WW8Num10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5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5" text:style-name="WW8Num10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9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5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8" text:style-name="WW8Num10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公私立幼托園所辦理101學年度第2學期各項學前教育補助作業說明</dc:title>
    <dc:subject/>
    <meta:keyword/>
    <meta:initial-creator>user</meta:initial-creator>
    <meta:creation-date>2021-02-01T16:56:00</meta:creation-date>
    <dc:date>2021-12-06T13:05:08.185000000</dc:date>
    <meta:print-date>2021-02-01T16:43:00</meta:print-date>
    <meta:editing-cycles>4</meta:editing-cycles>
    <meta:editing-duration>PT2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0" meta:word-count="564" meta:character-count="706" meta:non-whitespace-character-count="654"/>
  </office:meta>
</office:document-meta>
</file>