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6.26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6.047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3.04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6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2.36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2.815cm"/>
    </style:style>
    <style:style style:name="表格2.B" style:family="table-column">
      <style:table-column-properties style:column-width="15.155cm"/>
    </style:style>
    <style:style style:name="表格2.1" style:family="table-row">
      <style:table-row-properties style:min-row-height="2.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971cm" fo:margin-left="-0.191cm" table:align="left" style:writing-mode="lr-tb"/>
    </style:style>
    <style:style style:name="表格3.A" style:family="table-column">
      <style:table-column-properties style:column-width="2.815cm"/>
    </style:style>
    <style:style style:name="表格3.B" style:family="table-column">
      <style:table-column-properties style:column-width="15.155cm"/>
    </style:style>
    <style:style style:name="表格3.1" style:family="table-row">
      <style:table-row-properties style:min-row-height="2.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7.956cm" fo:margin-left="-0.191cm" table:align="left" style:writing-mode="lr-tb"/>
    </style:style>
    <style:style style:name="表格4.A" style:family="table-column">
      <style:table-column-properties style:column-width="2.815cm"/>
    </style:style>
    <style:style style:name="表格4.B" style:family="table-column">
      <style:table-column-properties style:column-width="15.141cm"/>
    </style:style>
    <style:style style:name="表格4.1" style:family="table-row">
      <style:table-row-properties style:min-row-height="1.7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1" style:family="paragraph" style:parent-style-name="Standard" style:list-style-name="">
      <style:paragraph-properties style:line-height-at-least="0cm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>
        <style:tab-stops>
          <style:tab-stop style:position="11.4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198cm" fo:margin-right="0cm" style:line-height-at-least="0cm" fo:text-indent="-1.19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style:font-name="標楷體" style:font-name-asian="標楷體" style:font-name-complex="標楷體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292b2c" loext:opacity="100%" style:font-name="標楷體" fo:background-color="#ffffff" loext:char-shading-value="0" style:font-name-asian="標楷體" style:font-name-complex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資料異動申請單</text:span></text:p>
      <text:p text:style-name="P13">單號：<text:tab/>填寫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申請人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3">連絡方式</text:p>
          </table:table-cell>
          <table:table-cell table:style-name="表格1.B2" table:number-columns-spanned="2" office:value-type="string">
            <text:p text:style-name="Standard"><text:span text:style-name="T8">TEL</text:span><text:span text:style-name="T4">( <text:s text:c="4"/>)</text:span></text:p>
            <text:p text:style-name="Standard"><text:span text:style-name="T8">FAX</text:span><text:span text:style-name="T4">( <text:s text:c="4"/>) <text:s text:c="15"/></text:span></text:p>
          </table:table-cell>
          <table:covered-table-cell/>
          <table:table-cell table:style-name="表格1.B2" office:value-type="string">
            <text:p text:style-name="P3">Email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<text:span text:style-name="T4">異動項目</text:span></text:p>
          </table:table-cell>
          <table:table-cell table:style-name="表格1.B3" table:number-columns-spanned="4" office:value-type="string">
            <text:p text:style-name="P9"><text:span text:style-name="T4">□管理員 <text:s/></text:span><text:span text:style-name="T20"></text:span><text:span text:style-name="T4">email</text:span><text:span text:style-name="T9"> </text:span><text:span text:style-name="T20"></text:span><text:span text:style-name="T4">帳號/密碼 <text:s/></text:span><text:span text:style-name="T20"></text:span><text:span text:style-name="T4">身份證號 <text:s/></text:span><text:span text:style-name="T20"></text:span><text:span text:style-name="T4">服務單位</text:span><text:span text:style-name="T9"> </text:span><text:span text:style-name="T20"></text:span><text:span text:style-name="T4">記錄冊號</text:span><text:span text:style-name="T9"> </text:span></text:p>
            <text:p text:style-name="P9"><text:span text:style-name="T20"></text:span><text:span text:style-name="T4">跨組織權限 <text:s/></text:span><text:span text:style-name="T20"></text:span><text:span text:style-name="T4">教育訓練時數</text:span><text:span text:style-name="T9"> </text:span><text:span text:style-name="T20"></text:span><text:span text:style-name="T4">服務時數</text:span><text:span text:style-name="T9"> </text:span><text:span text:style-name="T20"></text:span><text:span text:style-name="T4">其他（　　　　　 <text:s text:c="7"/>　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4">異動資料</text:span><text:span text:style-name="T4"><text:line-break/></text:span><text:span text:style-name="T4">說明</text:span></text:p>
          </table:table-cell>
          <table:table-cell table:style-name="表格1.B4" table:number-columns-spanned="4" office:value-type="string">
            <text:p text:style-name="P9"><text:span text:style-name="T11">(例：原為 xxx 因 </text:span><text:span text:style-name="T13">事由 </text:span><text:span text:style-name="T11">改為 xxx)（帳號新增請提供身分證統一編號）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備註事項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申請單位</text:p>
            <text:p text:style-name="P3">申請人</text:p>
            <text:p text:style-name="P3">(請蓋章)</text:p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3">申請單位</text:p>
            <text:p text:style-name="P3">主管</text:p>
            <text:p text:style-name="P3">(請蓋章)</text:p>
          </table:table-cell>
          <table:covered-table-cell/>
          <table:table-cell table:style-name="表格1.B5" office:value-type="string">
            <text:p text:style-name="P10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申請單位</text:p>
            <text:p text:style-name="P3">目的事業</text:p>
            <text:p text:style-name="P2"><text:span text:style-name="T4">主管機關</text:span></text:p>
            <text:p text:style-name="P3">核定</text:p>
          </table:table-cell>
          <table:table-cell table:style-name="表格2.B1" office:value-type="string">
            <text:p text:style-name="P9"><text:span text:style-name="T20"></text:span><text:span text:style-name="T4">已處理完畢 <text:s text:c="3"/></text:span><text:span text:style-name="T20"></text:span><text:span text:style-name="T4">轉由廠商處理 <text:s/></text:span><text:span text:style-name="T20"></text:span><text:span text:style-name="T4">其他 <text:s text:c="6"/>處理人員：</text:span></text:p>
            <text:p text:style-name="P9"><text:span text:style-name="T4"><text:s text:c="40"/></text:span><text:span text:style-name="T14"><text:s text:c="5"/></text:span><text:span text:style-name="T4">處理日期： <text:s text:c="2"/>年 <text:s text:c="2"/>月 <text:s text:c="2"/>日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中辦核定</text:p>
          </table:table-cell>
          <table:table-cell table:style-name="表格3.B1" office:value-type="string">
            <text:p text:style-name="P9"><text:span text:style-name="T20"></text:span><text:span text:style-name="T4">已處理完畢 <text:s text:c="3"/></text:span><text:span text:style-name="T20"></text:span><text:span text:style-name="T4">轉由廠商處理 <text:s/></text:span><text:span text:style-name="T20"></text:span><text:span text:style-name="T4">其他 <text:s text:c="6"/>處理人員：</text:span></text:p>
            <text:p text:style-name="P9"><text:span text:style-name="T4"><text:s text:c="40"/></text:span><text:span text:style-name="T14"><text:s text:c="5"/></text:span><text:span text:style-name="T4">處理日期： <text:s text:c="2"/>年 <text:s text:c="2"/>月 <text:s text:c="2"/>日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廠商處理</text:p>
            <text:p text:style-name="P3">情形</text:p>
          </table:table-cell>
          <table:table-cell table:style-name="表格4.B1" office:value-type="string">
            <text:p text:style-name="P9"><text:span text:style-name="T20"></text:span><text:span text:style-name="T4">已處理完畢 <text:s/></text:span><text:span text:style-name="T20"></text:span><text:span text:style-name="T4">其他 <text:s text:c="18"/></text:span><text:span text:style-name="T15"><text:s text:c="2"/></text:span><text:span text:style-name="T4"><text:s text:c="4"/>處理人員：</text:span></text:p>
            <text:p text:style-name="P9"><text:span text:style-name="T4"><text:s text:c="41"/></text:span><text:span text:style-name="T16"><text:s text:c="4"/></text:span><text:span text:style-name="T4">處理日期： <text:s text:c="2"/>年 <text:s text:c="2"/>月 <text:s text:c="2"/>日</text:span></text:p>
          </table:table-cell>
        </table:table-row>
      </table:table>
      <text:p text:style-name="P14"><text:span text:style-name="T4">註：1.本表申請人及申請單位主管務必核章，並傳真衛生福利部；本公司接獲衛生福利部核章之申請單後，將依授權可處理者，予以協助；惟如非本公司權限得以更改之事項，將轉呈</text:span><text:span text:style-name="T17">衛生福利部核准後辦理</text:span><text:span text:style-name="T4">。</text:span></text:p>
      <text:p text:style-name="P14"><text:span text:style-name="T4">　　2.若申請單內容為</text:span><text:span text:style-name="T17">異動/新增帳號權限、單位權限</text:span><text:span text:style-name="T4">，需由單位之</text:span><text:span text:style-name="T17">目的事業主管機關核章</text:span><text:span text:style-name="T4">後，再傳真至衛生福利部辦公室；本公司接獲衛生福利部核章之申請單後，將依授權可處理。</text:span></text:p>
      <text:h text:style-name="P11" text:outline-level="1"><text:span text:style-name="T4"><text:s/></text:span><text:span text:style-name="T22"><text:s text:c="3"/>3.廠商電話：(02)</text:span><text:span text:style-name="T24">77447140</text:span><text:span text:style-name="T22">。</text:span></text:h>
      <text:p text:style-name="P12"><text:span text:style-name="T4"><text:s text:c="4"/>4.</text:span><text:span text:style-name="T17">衛生福利部</text:span><text:span text:style-name="T4">辦公室電話：</text:span><text:span text:style-name="T4">(02)8590-66</text:span><text:span text:style-name="T4">48 <text:s text:c="2"/></text:span><text:span text:style-name="T6">傳真：</text:span><text:span text:style-name="T6">(02) 85906065</text:span><text:span text:style-name="T4">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衛生福利部志願服務資訊整合系統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精融網路科技　客戶服務記錄單</dc:title>
    <meta:initial-creator>Carol Wang</meta:initial-creator>
    <meta:creation-date>2021-01-20T13:27:00</meta:creation-date>
    <dc:date>2021-12-06T13:52:41.382000000</dc:date>
    <meta:print-date>2018-04-18T11:35:00</meta:print-date>
    <meta:editing-cycles>4</meta:editing-cycles>
    <meta:editing-duration>PT5M9S</meta:editing-duration>
    <meta:generator>LibreOffice/7.1.4.2$Windows_X86_64 LibreOffice_project/a529a4fab45b75fefc5b6226684193eb000654f6</meta:generator>
    <meta:document-statistic meta:table-count="4" meta:image-count="0" meta:object-count="0" meta:page-count="1" meta:paragraph-count="38" meta:word-count="465" meta:character-count="822" meta:non-whitespace-character-count="521"/>
  </office:meta>
</office:document-meta>
</file>