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 svg:font-famil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40.76pt"/>
    </style:style>
    <style:style style:name="co2" style:family="table-column">
      <style:table-column-properties fo:break-before="auto" style:column-width="101.96pt"/>
    </style:style>
    <style:style style:name="co3" style:family="table-column">
      <style:table-column-properties fo:break-before="auto" style:column-width="366.29pt"/>
    </style:style>
    <style:style style:name="co4" style:family="table-column">
      <style:table-column-properties fo:break-before="auto" style:column-width="70.44pt"/>
    </style:style>
    <style:style style:name="co5" style:family="table-column">
      <style:table-column-properties fo:break-before="auto" style:column-width="86.66pt"/>
    </style:style>
    <style:style style:name="co6" style:family="table-column">
      <style:table-column-properties fo:break-before="auto" style:column-width="68.09pt"/>
    </style:style>
    <style:style style:name="ro1" style:family="table-row">
      <style:table-row-properties style:row-height="36pt" fo:break-before="auto" style:use-optimal-row-height="false"/>
    </style:style>
    <style:style style:name="ro2" style:family="table-row">
      <style:table-row-properties style:row-height="21.74pt" fo:break-before="auto" style:use-optimal-row-height="false"/>
    </style:style>
    <style:style style:name="ro3" style:family="table-row">
      <style:table-row-properties style:row-height="144.74pt" fo:break-before="auto" style:use-optimal-row-height="false"/>
    </style:style>
    <style:style style:name="ro4" style:family="table-row">
      <style:table-row-properties style:row-height="65.25pt" fo:break-before="auto" style:use-optimal-row-height="false"/>
    </style:style>
    <style:style style:name="ro5" style:family="table-row">
      <style:table-row-properties style:row-height="118.49pt" fo:break-before="auto" style:use-optimal-row-height="false"/>
    </style:style>
    <style:style style:name="ro6" style:family="table-row">
      <style:table-row-properties style:row-height="65.99pt" fo:break-before="auto" style:use-optimal-row-height="false"/>
    </style:style>
    <style:style style:name="ro7" style:family="table-row">
      <style:table-row-properties style:row-height="101.25pt" fo:break-before="auto" style:use-optimal-row-height="false"/>
    </style:style>
    <style:style style:name="ro8" style:family="table-row">
      <style:table-row-properties style:row-height="85.49pt" fo:break-before="auto" style:use-optimal-row-height="false"/>
    </style:style>
    <style:style style:name="ro9" style:family="table-row">
      <style:table-row-properties style:row-height="63.01pt" fo:break-before="auto" style:use-optimal-row-height="false"/>
    </style:style>
    <style:style style:name="ro10" style:family="table-row">
      <style:table-row-properties style:row-height="93pt" fo:break-before="auto" style:use-optimal-row-height="false"/>
    </style:style>
    <style:style style:name="ro11" style:family="table-row">
      <style:table-row-properties style:row-height="75pt" fo:break-before="auto" style:use-optimal-row-height="false"/>
    </style:style>
    <style:style style:name="ro12" style:family="table-row">
      <style:table-row-properties style:row-height="134.25pt" fo:break-before="auto" style:use-optimal-row-height="false"/>
    </style:style>
    <style:style style:name="ro13" style:family="table-row">
      <style:table-row-properties style:row-height="82.49pt" fo:break-before="auto" style:use-optimal-row-height="false"/>
    </style:style>
    <style:style style:name="ro14" style:family="table-row">
      <style:table-row-properties style:row-height="203.24pt" fo:break-before="auto" style:use-optimal-row-height="false"/>
    </style:style>
    <style:style style:name="ro15" style:family="table-row">
      <style:table-row-properties style:row-height="24.01pt" fo:break-before="auto" style:use-optimal-row-height="false"/>
    </style:style>
    <style:style style:name="ro16" style:family="table-row">
      <style:table-row-properties style:row-height="120.76pt" fo:break-before="auto" style:use-optimal-row-height="false"/>
    </style:style>
    <style:style style:name="ro17" style:family="table-row">
      <style:table-row-properties style:row-height="141pt" fo:break-before="auto" style:use-optimal-row-height="false"/>
    </style:style>
    <style:style style:name="ro18" style:family="table-row">
      <style:table-row-properties style:row-height="168.75pt" fo:break-before="auto" style:use-optimal-row-height="false"/>
    </style:style>
    <style:style style:name="ro19" style:family="table-row">
      <style:table-row-properties style:row-height="109.5pt" fo:break-before="auto" style:use-optimal-row-height="false"/>
    </style:style>
    <style:style style:name="ro20" style:family="table-row">
      <style:table-row-properties style:row-height="97.51pt" fo:break-before="auto" style:use-optimal-row-height="false"/>
    </style:style>
    <style:style style:name="ro21" style:family="table-row">
      <style:table-row-properties style:row-height="96.01pt" fo:break-before="auto" style:use-optimal-row-height="false"/>
    </style:style>
    <style:style style:name="ro22" style:family="table-row">
      <style:table-row-properties style:row-height="24.75pt" fo:break-before="auto" style:use-optimal-row-height="false"/>
    </style:style>
    <style:style style:name="ro23" style:family="table-row">
      <style:table-row-properties style:row-height="110.24pt" fo:break-before="auto" style:use-optimal-row-height="false"/>
    </style:style>
    <style:style style:name="ro24" style:family="table-row">
      <style:table-row-properties style:row-height="97.2pt" fo:break-before="auto" style:use-optimal-row-height="false"/>
    </style:style>
    <style:style style:name="ro25" style:family="table-row">
      <style:table-row-properties style:row-height="158.26pt" fo:break-before="auto" style:use-optimal-row-height="false"/>
    </style:style>
    <style:style style:name="ro26" style:family="table-row">
      <style:table-row-properties style:row-height="183.74pt" fo:break-before="auto" style:use-optimal-row-height="false"/>
    </style:style>
    <style:style style:name="ro27" style:family="table-row">
      <style:table-row-properties style:row-height="67.49pt" fo:break-before="auto" style:use-optimal-row-height="false"/>
    </style:style>
    <style:style style:name="ro28" style:family="table-row">
      <style:table-row-properties style:row-height="78.75pt" fo:break-before="auto" style:use-optimal-row-height="false"/>
    </style:style>
    <style:style style:name="ro29" style:family="table-row">
      <style:table-row-properties style:row-height="111.74pt" fo:break-before="auto" style:use-optimal-row-height="false"/>
    </style:style>
    <style:style style:name="ro30" style:family="table-row">
      <style:table-row-properties style:row-height="73.5pt" fo:break-before="auto" style:use-optimal-row-height="false"/>
    </style:style>
    <style:style style:name="ro31" style:family="table-row">
      <style:table-row-properties style:row-height="91.5pt" fo:break-before="auto" style:use-optimal-row-height="false"/>
    </style:style>
    <style:style style:name="ro32" style:family="table-row">
      <style:table-row-properties style:row-height="106.5pt" fo:break-before="auto" style:use-optimal-row-height="false"/>
    </style:style>
    <style:style style:name="ro33" style:family="table-row">
      <style:table-row-properties style:row-height="26.25pt" fo:break-before="auto" style:use-optimal-row-height="false"/>
    </style:style>
    <style:style style:name="ro34" style:family="table-row">
      <style:table-row-properties style:row-height="90.74pt" fo:break-before="auto" style:use-optimal-row-height="false"/>
    </style:style>
    <style:style style:name="ro35" style:family="table-row">
      <style:table-row-properties style:row-height="99.75pt" fo:break-before="auto" style:use-optimal-row-height="false"/>
    </style:style>
    <style:style style:name="ro36" style:family="table-row">
      <style:table-row-properties style:row-height="69.76pt" fo:break-before="auto" style:use-optimal-row-height="false"/>
    </style:style>
    <style:style style:name="ro37" style:family="table-row">
      <style:table-row-properties style:row-height="119.99pt" fo:break-before="auto" style:use-optimal-row-height="false"/>
    </style:style>
    <style:style style:name="ro38" style:family="table-row">
      <style:table-row-properties style:row-height="132.75pt" fo:break-before="auto" style:use-optimal-row-height="false"/>
    </style:style>
    <style:style style:name="ro39" style:family="table-row">
      <style:table-row-properties style:row-height="27.01pt" fo:break-before="auto" style:use-optimal-row-height="false"/>
    </style:style>
    <style:style style:name="ro40" style:family="table-row">
      <style:table-row-properties style:row-height="86.26pt" fo:break-before="auto" style:use-optimal-row-height="false"/>
    </style:style>
    <style:style style:name="ro41" style:family="table-row">
      <style:table-row-properties style:row-height="84.76pt" fo:break-before="auto" style:use-optimal-row-height="false"/>
    </style:style>
    <style:style style:name="ro42" style:family="table-row">
      <style:table-row-properties style:row-height="170.25pt" fo:break-before="auto" style:use-optimal-row-height="false"/>
    </style:style>
    <style:style style:name="ro43" style:family="table-row">
      <style:table-row-properties style:row-height="23.24pt" fo:break-before="auto" style:use-optimal-row-height="false"/>
    </style:style>
    <style:style style:name="ro44" style:family="table-row">
      <style:table-row-properties style:row-height="69pt" fo:break-before="auto" style:use-optimal-row-height="false"/>
    </style:style>
    <style:style style:name="ro45" style:family="table-row">
      <style:table-row-properties style:row-height="113.41pt" fo:break-before="auto" style:use-optimal-row-height="false"/>
    </style:style>
    <style:style style:name="ro46" style:family="table-row">
      <style:table-row-properties style:row-height="114.75pt" fo:break-before="auto" style:use-optimal-row-height="false"/>
    </style:style>
    <style:style style:name="ro47" style:family="table-row">
      <style:table-row-properties style:row-height="140.26pt" fo:break-before="auto" style:use-optimal-row-height="false"/>
    </style:style>
    <style:style style:name="ro48" style:family="table-row">
      <style:table-row-properties style:row-height="122.26pt" fo:break-before="auto" style:use-optimal-row-height="false"/>
    </style:style>
    <style:style style:name="ro49" style:family="table-row">
      <style:table-row-properties style:row-height="90pt" fo:break-before="auto" style:use-optimal-row-height="false"/>
    </style:style>
    <style:style style:name="ro50" style:family="table-row">
      <style:table-row-properties style:row-height="124.5pt" fo:break-before="auto" style:use-optimal-row-height="false"/>
    </style:style>
    <style:style style:name="ro51" style:family="table-row">
      <style:table-row-properties style:row-height="28.49pt" fo:break-before="auto" style:use-optimal-row-height="false"/>
    </style:style>
    <style:style style:name="ro52" style:family="table-row">
      <style:table-row-properties style:row-height="116.25pt" fo:break-before="auto" style:use-optimal-row-height="false"/>
    </style:style>
    <style:style style:name="ro53" style:family="table-row">
      <style:table-row-properties style:row-height="100.49pt" fo:break-before="auto" style:use-optimal-row-height="false"/>
    </style:style>
    <style:style style:name="ro54" style:family="table-row">
      <style:table-row-properties style:row-height="145.5pt" fo:break-before="auto" style:use-optimal-row-height="false"/>
    </style:style>
    <style:style style:name="ro55" style:family="table-row">
      <style:table-row-properties style:row-height="89.26pt" fo:break-before="auto" style:use-optimal-row-height="false"/>
    </style:style>
    <style:style style:name="ro56" style:family="table-row">
      <style:table-row-properties style:row-height="125.26pt" fo:break-before="auto" style:use-optimal-row-height="false"/>
    </style:style>
    <style:style style:name="ro57" style:family="table-row">
      <style:table-row-properties style:row-height="87.76pt" fo:break-before="auto" style:use-optimal-row-height="false"/>
    </style:style>
    <style:style style:name="ro58" style:family="table-row">
      <style:table-row-properties style:row-height="87pt" fo:break-before="auto" style:use-optimal-row-height="false"/>
    </style:style>
    <style:style style:name="ro59" style:family="table-row">
      <style:table-row-properties style:row-height="92.24pt" fo:break-before="auto" style:use-optimal-row-height="false"/>
    </style:style>
    <style:style style:name="ro60" style:family="table-row">
      <style:table-row-properties style:row-height="57.74pt" fo:break-before="auto" style:use-optimal-row-height="false"/>
    </style:style>
    <style:style style:name="ro61" style:family="table-row">
      <style:table-row-properties style:row-height="141.76pt" fo:break-before="auto" style:use-optimal-row-height="false"/>
    </style:style>
    <style:style style:name="ro62" style:family="table-row">
      <style:table-row-properties style:row-height="104.26pt" fo:break-before="auto" style:use-optimal-row-height="false"/>
    </style:style>
    <style:style style:name="ro63" style:family="table-row">
      <style:table-row-properties style:row-height="66.76pt" fo:break-before="auto" style:use-optimal-row-height="false"/>
    </style:style>
    <style:style style:name="ro64" style:family="table-row">
      <style:table-row-properties style:row-height="159.76pt" fo:break-before="auto" style:use-optimal-row-height="false"/>
    </style:style>
    <style:style style:name="ro65" style:family="table-row">
      <style:table-row-properties style:row-height="72.74pt" fo:break-before="auto" style:use-optimal-row-height="false"/>
    </style:style>
    <style:style style:name="ro66" style:family="table-row">
      <style:table-row-properties style:row-height="96.75pt" fo:break-before="auto" style:use-optimal-row-height="false"/>
    </style:style>
    <style:style style:name="ro67" style:family="table-row">
      <style:table-row-properties style:row-height="81.75pt" fo:break-before="auto" style:use-optimal-row-height="false"/>
    </style:style>
    <style:style style:name="ro68" style:family="table-row">
      <style:table-row-properties style:row-height="98.25pt" fo:break-before="auto" style:use-optimal-row-height="false"/>
    </style:style>
    <style:style style:name="ro69" style:family="table-row">
      <style:table-row-properties style:row-height="129pt" fo:break-before="auto" style:use-optimal-row-height="false"/>
    </style:style>
    <style:style style:name="ro70" style:family="table-row">
      <style:table-row-properties style:row-height="94.51pt" fo:break-before="auto" style:use-optimal-row-height="false"/>
    </style:style>
    <style:style style:name="ro71" style:family="table-row">
      <style:table-row-properties style:row-height="112.51pt" fo:break-before="auto" style:use-optimal-row-height="false"/>
    </style:style>
    <style:style style:name="ro72" style:family="table-row">
      <style:table-row-properties style:row-height="117.01pt" fo:break-before="auto" style:use-optimal-row-height="false"/>
    </style:style>
    <style:style style:name="ro73" style:family="table-row">
      <style:table-row-properties style:row-height="114.01pt" fo:break-before="auto" style:use-optimal-row-height="false"/>
    </style:style>
    <style:style style:name="ro74" style:family="table-row">
      <style:table-row-properties style:row-height="25.51pt" fo:break-before="auto" style:use-optimal-row-height="false"/>
    </style:style>
    <style:style style:name="ro75" style:family="table-row">
      <style:table-row-properties style:row-height="142.5pt" fo:break-before="auto" style:use-optimal-row-height="false"/>
    </style:style>
    <style:style style:name="ro76" style:family="table-row">
      <style:table-row-properties style:row-height="105.76pt" fo:break-before="auto" style:use-optimal-row-height="false"/>
    </style:style>
    <style:style style:name="ro77" style:family="table-row">
      <style:table-row-properties style:row-height="165pt" fo:break-before="auto" style:use-optimal-row-height="false"/>
    </style:style>
    <style:style style:name="ro78" style:family="table-row">
      <style:table-row-properties style:row-height="103.49pt" fo:break-before="auto" style:use-optimal-row-height="false"/>
    </style:style>
    <style:style style:name="ro79" style:family="table-row">
      <style:table-row-properties style:row-height="127.5pt" fo:break-before="auto" style:use-optimal-row-height="false"/>
    </style:style>
    <style:style style:name="ro80" style:family="table-row">
      <style:table-row-properties style:row-height="93.74pt" fo:break-before="auto" style:use-optimal-row-height="false"/>
    </style:style>
    <style:style style:name="ro81" style:family="table-row">
      <style:table-row-properties style:row-height="78.01pt" fo:break-before="auto" style:use-optimal-row-height="false"/>
    </style:style>
    <style:style style:name="ro82" style:family="table-row">
      <style:table-row-properties style:row-height="16.21pt"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8pt" fo:font-style="normal" fo:text-shadow="none" style:text-underline-style="none" fo:font-weight="bold" style:font-size-asian="8pt" style:font-style-asian="normal" style:font-weight-asian="bold" style:font-name-complex="新細明體"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6"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 style:family="table-cell" style:parent-style-name="Default">
      <style:table-cell-properties style:diagonal-bl-tr="none" style:diagonal-tl-br="none" fo:border="0.74pt solid #000000" fo:padding="2.01pt" style:rotation-align="non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style>
    <style:style style:name="ce12"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style>
    <style:style style:name="ce13"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4"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automatic" loext:vertical-justify="auto"/>
      <style:paragraph-properties fo:text-align="start" css3t:text-justify="auto" fo:margin-left="0pt" style:writing-mode="page"/>
    </style:style>
    <style:style style:name="ce16"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 style:family="table-cell" style:parent-style-name="Default">
      <style:table-cell-properties style:diagonal-bl-tr="none" style:diagonal-tl-br="none" fo:border="0.74pt solid #000000" fo:padding="2.01pt" style:rotation-align="non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25"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complex="新細明體" style:font-size-asian="12pt" style:font-size-complex="12pt" style:font-weight-asian="normal" style:font-weight-complex="normal" style:font-style-asian="normal" style:font-style-complex="normal"/>
    </style:style>
    <style:style style:name="T2" style:family="text">
      <style:text-properties style:text-position="0% 100%" style:font-name="細明體" style:font-style-asian="normal" style:font-weight-complex="normal" style:font-weight-asian="normal" style:font-size-complex="12pt" style:font-size-asian="12pt" style:font-name-complex="細明體" fo:text-shadow="none" fo:color="#000000" style:text-outline="false" fo:font-style="normal" style:text-line-through-type="none" style:text-underline-style="none" style:text-underline-color="font-color" fo:font-weight="normal" fo:font-size="12pt" style:font-style-complex="normal"/>
    </style:style>
    <style:style style:name="T3"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6"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新細明體" style:font-name-complex="新細明體"/>
    </style:style>
    <style:style style:name="T7"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name="Times New Roman"/>
    </style:style>
    <style:style style:name="T8"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新細明體" style:font-name-complex="新細明體"/>
    </style:style>
    <style:style style:name="T9"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10" style:family="text">
      <style:text-properties style:font-style-complex="normal" style:text-position="0% 100%" fo:font-size="12pt" fo:font-weight="normal" style:text-underline-style="none" style:text-underline-color="font-color" style:text-line-through-type="none" fo:font-style="normal" style:text-outline="false" fo:color="#ff0000" fo:text-shadow="none" style:font-name-complex="新細明體" style:font-size-asian="12pt" style:font-size-complex="12pt" style:font-weight-asian="normal" style:font-weight-complex="normal" style:font-style-asian="normal" style:font-name="新細明體"/>
    </style:style>
    <style:style style:name="T11" style:family="text">
      <style:text-properties style:font-style-complex="normal" style:text-position="0% 100%" fo:font-size="12pt" fo:font-weight="normal" style:text-underline-style="none" style:text-underline-color="font-color" style:text-line-through-type="none" fo:font-style="normal" style:text-outline="false" fo:color="#ff0000" fo:text-shadow="none" style:font-size-asian="12pt" style:font-size-complex="12pt" style:font-weight-asian="normal" style:font-weight-complex="normal" style:font-style-asian="normal" style:font-name="Times New Roman" style:font-name-complex="Times New Roman"/>
    </style:style>
    <style:style style:name="T12" style:family="text">
      <style:text-properties style:font-style-complex="normal" style:text-position="0% 100%" fo:font-size="12pt" fo:font-weight="normal" style:text-underline-style="none" style:text-underline-color="font-color" style:text-line-through-type="none" fo:font-style="normal" style:text-outline="false" fo:color="#ff0000" fo:text-shadow="none" style:font-size-asian="12pt" style:font-size-complex="12pt" style:font-weight-asian="normal" style:font-weight-complex="normal" style:font-style-asian="normal" style:font-name="新細明體" style:font-name-complex="新細明體"/>
    </style:style>
    <style:style style:name="T13"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細明體" style:font-size-asian="12pt" style:font-size-complex="12pt" style:font-weight-asian="normal" style:font-weight-complex="normal" style:font-style-asian="normal" style:font-name="細明體"/>
    </style:style>
    <style:style style:name="T14"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細明體" style:font-name-complex="細明體"/>
    </style:style>
    <style:style style:name="T15" style:family="text">
      <style:text-properties style:font-name="Times New Roman" style:font-style-complex="normal"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text-position="0% 100%"/>
    </style:style>
    <style:style style:name="T16" style:family="text">
      <style:text-properties style:font-style-complex="normal"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text-position="0% 100%" style:font-name="新細明體" style:font-name-complex="新細明體"/>
    </style:style>
    <style:style style:name="T17" style:family="text">
      <style:text-properties style:font-style-complex="normal"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text-position="0% 100%" style:font-name="Times New Roman" style:font-name-complex="Times New Roman"/>
    </style:style>
    <style:style style:name="T18"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complex="新細明體" style:font-size-asian="12pt" style:font-size-complex="12pt" style:font-weight-asian="normal" style:font-weight-complex="normal" style:font-style-asian="normal" style:font-style-complex="normal"/>
    </style:style>
    <style:style style:name="T19" style:family="text">
      <style:text-properties style:font-name="Arial" fo:font-size="12pt" fo:font-weight="normal" style:text-underline-style="none" style:text-underline-color="font-color" style:text-line-through-type="none" fo:font-style="normal" style:text-outline="false" fo:color="#000000" style:font-style-complex="normal" style:text-position="0% 100%" fo:text-shadow="none" style:font-name-complex="Arial" style:font-size-asian="12pt" style:font-size-complex="12pt" style:font-weight-asian="normal" style:font-weight-complex="normal" style:font-style-asian="normal"/>
    </style:style>
    <style:style style:name="T20" style:family="text">
      <style:text-properties fo:font-size="12pt" fo:font-weight="normal" style:text-underline-style="none" style:text-underline-color="font-color" style:text-line-through-type="none" fo:font-style="normal" style:text-outline="false" fo:color="#000000" style:font-style-complex="normal" style:text-position="0% 100%" fo:text-shadow="none" style:font-size-asian="12pt" style:font-size-complex="12pt" style:font-weight-asian="normal" style:font-weight-complex="normal" style:font-style-asian="normal" style:font-name-complex="新細明體" style:font-name="新細明體"/>
    </style:style>
    <style:style style:name="T21" style:family="text">
      <style:text-properties fo:font-size="12pt" fo:font-weight="normal" style:text-underline-style="none" style:text-underline-color="font-color" style:text-line-through-type="none" fo:font-style="normal" style:text-outline="false" fo:color="#000000" style:font-style-complex="normal" style:text-position="0% 100%" fo:text-shadow="none" style:font-size-asian="12pt" style:font-size-complex="12pt" style:font-weight-asian="normal" style:font-weight-complex="normal" style:font-style-asian="normal" style:font-name-complex="Arial" style:font-name="Arial"/>
    </style:style>
    <style:style style:name="T22" style:family="text">
      <style:text-properties fo:font-size="12pt" fo:font-weight="normal" style:text-underline-style="none" style:text-underline-color="font-color" style:text-line-through-type="none" fo:font-style="normal" style:text-outline="false" fo:color="#000000" style:font-style-complex="normal" style:text-position="0% 100%" fo:text-shadow="none" style:font-size-asian="12pt" style:font-size-complex="12pt" style:font-weight-asian="normal" style:font-weight-complex="normal" style:font-style-asian="normal" style:font-name="新細明體" style:font-name-complex="新細明體"/>
    </style:style>
    <style:style style:name="T23" style:family="text">
      <style:text-properties fo:font-size="12pt" fo:font-weight="normal" style:text-underline-style="none" style:text-underline-color="font-color" style:text-line-through-type="none" fo:font-style="normal" style:text-outline="false" fo:color="#000000" style:font-style-complex="normal" style:text-position="0% 100%" fo:text-shadow="none" style:font-size-asian="12pt" style:font-size-complex="12pt" style:font-weight-asian="normal" style:font-weight-complex="normal" style:font-style-asian="normal" style:font-name="Arial" style:font-name-complex="Arial"/>
    </style:style>
    <style:style style:name="T24" style:family="text">
      <style:text-properties style:font-name="Times New Roman" fo:font-size="12pt" fo:font-weight="normal" style:text-underline-style="none" style:text-underline-color="font-color" style:text-line-through-type="none" fo:font-style="normal" style:text-outline="false" fo:color="#000000" style:font-style-complex="normal" style:text-position="0% 100%" fo:text-shadow="none" style:font-name-complex="Times New Roman" style:font-size-asian="12pt" style:font-size-complex="12pt" style:font-weight-asian="normal" style:font-weight-complex="normal" style:font-style-asian="normal"/>
    </style:style>
    <style:style style:name="T25" style:family="text">
      <style:text-properties fo:font-size="12pt" fo:font-weight="normal" style:text-underline-style="none" style:text-underline-color="font-color" style:text-line-through-type="none" fo:font-style="normal" style:text-outline="false" fo:color="#000000" style:font-style-complex="normal" style:text-position="0% 100%" fo:text-shadow="none" style:font-size-asian="12pt" style:font-size-complex="12pt" style:font-weight-asian="normal" style:font-weight-complex="normal" style:font-style-asian="normal" style:font-name-complex="Times New Roman" style:font-name="Times New Roman"/>
    </style:style>
    <style:style style:name="T26" style:family="text">
      <style:text-properties fo:font-size="12pt" fo:font-weight="normal" style:text-underline-style="none" style:text-underline-color="font-color" style:text-line-through-type="none" fo:font-style="normal" style:text-outline="false" fo:color="#000000" style:font-style-complex="normal" style:text-position="0% 100%" fo:text-shadow="none" style:font-size-asian="12pt" style:font-size-complex="12pt" style:font-weight-asian="normal" style:font-weight-complex="normal" style:font-style-asian="normal" style:font-name="Times New Roman" style:font-name-complex="Times New Roman"/>
    </style:style>
    <style:style style:name="T27" style:family="text">
      <style:text-properties style:text-position="0% 100%" style:font-style-complex="normal" style:font-style-asian="normal" style:font-weight-complex="normal" style:font-weight-asian="normal" style:font-size-complex="12pt" style:font-size-asian="12pt" style:font-name-complex="新細明體" fo:color="#000000" fo:text-shadow="none" style:text-outline="false" fo:font-style="normal" style:text-line-through-type="none" style:text-underline-style="none" style:text-underline-color="font-color" fo:font-weight="normal" fo:font-size="12pt" style:font-name="新細明體"/>
    </style:style>
    <style:style style:name="T28" style:family="text">
      <style:text-properties fo:text-shadow="none" style:font-name="新細明體" fo:font-size="12pt" fo:font-weight="normal" style:text-underline-style="none" style:text-underline-color="font-color" style:text-line-through-type="none" fo:font-style="normal" style:text-outline="false" style:text-position="0% 100%" fo:color="#ff0000" style:font-name-complex="新細明體" style:font-size-asian="12pt" style:font-size-complex="12pt" style:font-weight-asian="normal" style:font-weight-complex="normal" style:font-style-asian="normal" style:font-style-complex="normal"/>
    </style:style>
    <style:style style:name="T29" style:family="text">
      <style:text-properties style:font-style-complex="normal" style:text-position="0% 100%" fo:font-size="12pt" fo:font-weight="normal" style:text-underline-style="none" style:text-underline-color="font-color" style:text-line-through-type="none" fo:font-style="normal" style:text-outline="false" fo:color="#ff0000" fo:text-shadow="none" style:font-size-asian="12pt" style:font-size-complex="12pt" style:font-weight-asian="normal" style:font-weight-complex="normal" style:font-style-asian="normal" style:font-name="Arial" style:font-name-complex="Arial"/>
    </style:style>
    <style:style style:name="T30"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complex="新細明體" style:font-size-asian="12pt" style:font-size-complex="12pt" style:font-weight-asian="bold" style:font-weight-complex="bold" style:font-style-asian="normal" style:font-style-complex="normal"/>
    </style:style>
    <style:style style:name="T3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complex="新細明體" style:font-size-asian="12pt" style:font-size-complex="12pt" style:font-weight-asian="bold" style:font-weight-complex="bold" style:font-style-asian="normal" style:font-style-complex="normal"/>
    </style:style>
    <style:style style:name="T32" style:family="text">
      <style:text-properties style:font-name="新細明體" style:font-style-complex="normal" style:font-style-asian="normal" style:font-weight-complex="bold" style:font-weight-asian="bold" style:font-size-complex="12pt" style:font-size-asian="12pt" style:font-name-complex="新細明體" fo:color="#000000" style:text-position="0% 100%" style:text-outline="false" fo:font-style="normal" style:text-line-through-type="none" style:text-underline-style="none" style:text-underline-color="font-color" fo:font-weight="bold" fo:font-size="12pt" fo:text-shadow="none"/>
    </style:style>
    <style:style style:name="T33" style:family="text">
      <style:text-properties style:font-name="新細明體" style:font-style-complex="normal" style:font-style-asian="normal" style:font-size-complex="12pt" style:font-size-asian="12pt" style:font-name-complex="新細明體" fo:color="#000000" style:text-position="0% 100%" style:text-outline="false" fo:font-style="normal" style:text-line-through-type="none" style:text-underline-style="none" style:text-underline-color="font-color" fo:font-size="12pt" fo:text-shadow="none" fo:font-weight="normal" style:font-weight-asian="normal" style:font-weight-complex="normal"/>
    </style:style>
    <style:style style:name="T34" style:family="text">
      <style:text-properties style:font-name="新細明體" style:font-style-complex="normal" style:font-style-asian="normal" style:font-weight-complex="bold" style:font-weight-asian="bold" style:font-size-complex="12pt" style:font-size-asian="12pt" style:font-name-complex="新細明體" style:use-window-font-color="true" style:text-position="0% 100%" style:text-outline="false" fo:font-style="normal" style:text-line-through-type="none" style:text-underline-style="none" style:text-underline-color="font-color" fo:font-weight="bold" fo:font-size="12pt" fo:text-shadow="none"/>
    </style:style>
    <style:style style:name="T35" style:family="text">
      <style:text-properties style:font-name="新細明體" style:font-style-complex="normal" style:font-style-asian="normal" style:font-size-complex="12pt" style:font-size-asian="12pt" style:font-name-complex="新細明體" style:use-window-font-color="true" style:text-position="0% 100%" style:text-outline="false" fo:font-style="normal" style:text-line-through-type="none" style:text-underline-style="none" style:text-underline-color="font-color" fo:font-size="12pt" fo:text-shadow="none" fo:font-weight="normal" style:font-weight-asian="normal" style:font-weight-complex="normal"/>
    </style:style>
    <style:style style:name="T3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complex="新細明體" style:font-size-asian="12pt" style:font-size-complex="12pt" style:font-weight-asian="normal" style:font-weight-complex="normal" style:font-style-asian="normal" style:font-style-complex="normal"/>
    </style:style>
    <style:style style:name="T37" style:family="text">
      <style:text-properties fo:text-shadow="none" style:font-name="新細明體" fo:font-size="12pt" fo:font-weight="bold" style:text-underline-style="none" style:text-underline-color="font-color" style:text-line-through-type="none" fo:font-style="normal" style:text-outline="false" style:text-position="0% 100%" fo:color="#000000" style:font-name-complex="新細明體" style:font-size-asian="12pt" style:font-size-complex="12pt" style:font-weight-asian="bold" style:font-weight-complex="bold" style:font-style-asian="normal" style:font-style-complex="normal"/>
    </style:style>
    <style:style style:name="T38" style:family="text">
      <style:text-properties fo:text-shadow="none" style:font-name="新細明體" fo:font-size="12pt" style:text-underline-style="none" style:text-underline-color="font-color" style:text-line-through-type="none" fo:font-style="normal" style:text-outline="false" style:text-position="0% 100%" fo:color="#000000" style:font-name-complex="新細明體"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5"/>
        <table:table-column table:style-name="co2" table:default-cell-style-name="ce12"/>
        <table:table-column table:style-name="co3" table:default-cell-style-name="ce12"/>
        <table:table-column table:style-name="co4" table:default-cell-style-name="ce24"/>
        <table:table-column table:style-name="co5" table:default-cell-style-name="ce24"/>
        <table:table-column table:style-name="co6" table:number-columns-repeated="1019" table:default-cell-style-name="Default"/>
        <table:table-row table:style-name="ro1">
          <table:table-cell table:style-name="ce1" office:value-type="string" calcext:value-type="string" table:number-columns-spanned="5" table:number-rows-spanned="1">
            <text:p>＊以下數位資源請以「國立公共資訊圖書館讀者帳號、密碼」至本館「電子資料庫指南」瀏覽使用，網址：http://edb.nlpi.edu.tw。</text:p>
          </table:table-cell>
          <table:covered-table-cell table:number-columns-repeated="4" table:style-name="ce1"/>
          <table:table-cell table:number-columns-repeated="1019"/>
        </table:table-row>
        <table:table-header-rows>
          <table:table-row table:style-name="ro2">
            <table:table-cell table:style-name="ce2" office:value-type="string" calcext:value-type="string">
              <text:p>編號</text:p>
            </table:table-cell>
            <table:table-cell table:style-name="ce2" office:value-type="string" calcext:value-type="string">
              <text:p>資料庫名稱</text:p>
            </table:table-cell>
            <table:table-cell table:style-name="ce2" office:value-type="string" calcext:value-type="string">
              <text:p>內容簡介</text:p>
            </table:table-cell>
            <table:table-cell table:style-name="ce17" office:value-type="string" calcext:value-type="string">
              <text:p>資料類型</text:p>
            </table:table-cell>
            <table:table-cell table:style-name="ce17" office:value-type="string" calcext:value-type="string">
              <text:p>適用對象</text:p>
            </table:table-cell>
            <table:table-cell table:number-columns-repeated="1019"/>
          </table:table-row>
        </table:table-header-rows>
        <table:table-row table:style-name="ro2">
          <table:table-cell table:style-name="ce3" office:value-type="string" calcext:value-type="string">
            <text:p>主分類</text:p>
          </table:table-cell>
          <table:table-cell table:style-name="ce6" office:value-type="string" calcext:value-type="string" table:number-columns-spanned="4" table:number-rows-spanned="1">
            <text:p>電子期刊</text:p>
          </table:table-cell>
          <table:covered-table-cell table:number-columns-repeated="2" table:style-name="ce13"/>
          <table:covered-table-cell table:style-name="ce25"/>
          <table:table-cell table:number-columns-repeated="1019"/>
        </table:table-row>
        <table:table-row table:style-name="ro3">
          <table:table-cell table:style-name="ce4" office:value-type="float" office:value="1" calcext:value-type="float">
            <text:p>1</text:p>
          </table:table-cell>
          <table:table-cell table:style-name="ce7" office:value-type="string" calcext:value-type="string">
            <text:p>Acer walking library <text:span text:style-name="T1">電子雜誌</text:span></text:p>
          </table:table-cell>
          <table:table-cell table:style-name="ce7" office:value-type="string" calcext:value-type="string">
            <text:p><text:span text:style-name="T1">本資料庫以數位化形式呈現雜誌內容，採用最新的版權保護和數位出版技術，將市面上大家喜歡的雜誌變成電子檔。電子雜誌不僅保存方便，最新一期的內容取得也更加快速，亦檢索電子雜誌內容。另外，除了像紙本刊物可呈現靜態圖文，它還可呈現多媒體格式，兼具影音功能。</text:span></text:p>
            <text:p><text:span text:style-name="T10">＊每本電子雜誌館內外同時使用人數上限</text:span><text:span text:style-name="T11">5</text:span><text:span text:style-name="T12">人。</text:span></text:p>
            <text:p><text:span text:style-name="T10">＊本資料庫不支援</text:span><text:span text:style-name="T11">Firefox</text:span><text:span text:style-name="T12">瀏覽器。</text:span></text:p>
          </table:table-cell>
          <table:table-cell table:style-name="ce9" office:value-type="string" calcext:value-type="string">
            <text:p/>
            <text:p><text:span text:style-name="T30">電子期刊</text:span></text:p>
            <text:p><text:span text:style-name="T1">語言學習社會科學</text:span></text:p>
            <text:p><text:span text:style-name="T1">休閒</text:span></text:p>
            <text:p><text:span text:style-name="T1">綜合</text:span></text:p>
            <text:p><text:span text:style-name="T1"/></text:p>
            <text:p><text:span text:style-name="T1"/></text:p>
          </table:table-cell>
          <table:table-cell table:style-name="ce18" office:value-type="string" calcext:value-type="string">
            <text:p>國小</text:p>
            <text:p>國中</text:p>
            <text:p>高中職</text:p>
            <text:p>大專院校</text:p>
            <text:p>一般民眾</text:p>
            <text:p/>
          </table:table-cell>
          <table:table-cell table:number-columns-repeated="1019"/>
        </table:table-row>
        <table:table-row table:style-name="ro4">
          <table:table-cell table:style-name="ce4" office:value-type="float" office:value="2" calcext:value-type="float">
            <text:p>2</text:p>
          </table:table-cell>
          <table:table-cell table:style-name="ce7" office:value-type="string" calcext:value-type="string">
            <text:p><text:span text:style-name="T2">商業周刊知識庫</text:span><text:span text:style-name="T3">(2008-2012)</text:span></text:p>
          </table:table-cell>
          <table:table-cell table:style-name="ce7" office:value-type="string" calcext:value-type="string">
            <text:p><text:span text:style-name="T13">《商業周刊》創立於</text:span><text:span text:style-name="T9">1987</text:span><text:span text:style-name="T14">年，是全臺灣最具影響力、發行量最大的財經雜誌提供讀者具深度與廣度的第一手消息。</text:span></text:p>
          </table:table-cell>
          <table:table-cell table:style-name="ce9" office:value-type="string" calcext:value-type="string">
            <text:p><text:span text:style-name="T31">電子期刊</text:span></text:p>
            <text:p><text:span text:style-name="T1">休閒</text:span></text:p>
            <text:p><text:span text:style-name="T1">綜合</text:span></text:p>
            <text:p><text:span text:style-name="T1"/></text:p>
          </table:table-cell>
          <table:table-cell table:style-name="ce18" office:value-type="string" calcext:value-type="string">
            <text:p>國中小</text:p>
            <text:p>高中職</text:p>
            <text:p>大專院校</text:p>
            <text:p>一般民眾</text:p>
            <text:p/>
          </table:table-cell>
          <table:table-cell table:number-columns-repeated="1019"/>
        </table:table-row>
        <table:table-row table:style-name="ro5">
          <table:table-cell table:style-name="ce4" office:value-type="float" office:value="3" calcext:value-type="float">
            <text:p>3</text:p>
          </table:table-cell>
          <table:table-cell table:style-name="ce8" office:value-type="string" calcext:value-type="string">
            <text:p>天下雜誌群知識庫（7刊）</text:p>
          </table:table-cell>
          <table:table-cell table:style-name="ce9" office:value-type="string" calcext:value-type="string">
            <text:p>本知識庫完整收錄《天下雜誌》、《康健雜誌》、《<text:span text:style-name="T15">Cheers</text:span><text:span text:style-name="T16">雜誌》、《親子天下》創刊迄今的報導內容，及《專刊知識庫》、《天下英文》、《天下調查中心》合計</text:span><text:span text:style-name="T17">7</text:span><text:span text:style-name="T16">種知識庫，內容涵蓋財經情勢、經濟變遷、管理新知、教育人文、健康生活、工作職場、數位科技等領域。</text:span></text:p>
            <text:p><text:span text:style-name="T18">＊館內外同時使用人數上限5人。</text:span></text:p>
          </table:table-cell>
          <table:table-cell table:style-name="ce9" office:value-type="string" calcext:value-type="string">
            <text:p><text:span text:style-name="T31">電子期刊</text:span></text:p>
            <text:p><text:span text:style-name="T1">社會科學</text:span></text:p>
            <text:p><text:span text:style-name="T1">休閒</text:span></text:p>
            <text:p><text:span text:style-name="T1">綜合</text:span></text:p>
          </table:table-cell>
          <table:table-cell table:style-name="ce1" office:value-type="string" calcext:value-type="string">
            <text:p>國小</text:p>
            <text:p>國中</text:p>
            <text:p>高中職</text:p>
            <text:p>大專院校</text:p>
            <text:p>一般民眾</text:p>
            <text:p/>
            <text:p/>
          </table:table-cell>
          <table:table-cell table:number-columns-repeated="1019"/>
        </table:table-row>
        <table:table-row table:style-name="ro6">
          <table:table-cell table:style-name="ce4" office:value-type="float" office:value="4" calcext:value-type="float">
            <text:p>4</text:p>
          </table:table-cell>
          <table:table-cell table:style-name="ce9" office:value-type="string" calcext:value-type="string">
            <text:p>中文電子期刊服務<text:span text:style-name="T4">(CEPS)</text:span></text:p>
          </table:table-cell>
          <table:table-cell table:style-name="ce9" office:value-type="string" calcext:value-type="string">
            <text:p>主要收錄臺灣學術及指標性期刊與大陸核心期刊文獻，共逾<text:span text:style-name="T19">3,909</text:span><text:span text:style-name="T20">種、</text:span><text:span text:style-name="T21">237</text:span><text:span text:style-name="T22">萬篇電子全文，全文率達</text:span><text:span text:style-name="T23">97%</text:span><text:span text:style-name="T22">。收錄年代至</text:span><text:span text:style-name="T23">1991</text:span><text:span text:style-name="T22">年起，每年新增約</text:span><text:span text:style-name="T23">20,000</text:span><text:span text:style-name="T22">篇全文。</text:span></text:p>
          </table:table-cell>
          <table:table-cell table:style-name="ce1" office:value-type="string" calcext:value-type="string">
            <text:p/>
            <text:p><text:span text:style-name="T32">電子期刊</text:span><text:span text:style-name="T33">綜合</text:span></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7">
          <table:table-cell table:style-name="ce4" office:value-type="float" office:value="5" calcext:value-type="float">
            <text:p>5</text:p>
          </table:table-cell>
          <table:table-cell table:style-name="ce9" office:value-type="string" calcext:value-type="string">
            <text:p>臺灣期刊論文索引系統</text:p>
          </table:table-cell>
          <table:table-cell table:style-name="ce9" office:value-type="string" calcext:value-type="string">
            <text:p>本系統主要收錄臺灣及部分港澳地區所出版的中西文學術期刊、學報，以及讀者利用頻繁之一般性雜誌共約4千餘種。所收之期刊篇目以研究論文為主，其他如文藝作品、通訊消息、會計報告、人事動態、定期統計資料、產品介紹、隨筆漫談等均不錄列。</text:p>
          </table:table-cell>
          <table:table-cell table:style-name="ce18" office:value-type="string" calcext:value-type="string">
            <text:p><text:span text:style-name="T31">電子期刊</text:span></text:p>
            <text:p><text:span text:style-name="T1">國家圖書館提供</text:span></text:p>
          </table:table-cell>
          <table:table-cell table:style-name="ce8" office:value-type="string" calcext:value-type="string">
            <text:p>大專院校</text:p>
            <text:p>一般民眾</text:p>
          </table:table-cell>
          <table:table-cell table:number-columns-repeated="1019"/>
        </table:table-row>
        <table:table-row table:style-name="ro8">
          <table:table-cell table:style-name="ce4" office:value-type="float" office:value="6" calcext:value-type="float">
            <text:p>6</text:p>
          </table:table-cell>
          <table:table-cell table:style-name="ce8" office:value-type="string" calcext:value-type="string">
            <text:p>科學人雜誌知識庫(中英對照版) <text:s text:c="4"/></text:p>
          </table:table-cell>
          <table:table-cell table:style-name="ce8" office:value-type="string" calcext:value-type="string">
            <text:p>本知識庫收錄2002年至今最新的科學人雜誌中英對照內容，每個月更新前三個月的資料。並可瀏覽文字或PDF雜誌版面。科學文章類別包含了生物科技、資訊科學、物理學、生命科學、心理學、哲學、考古、化學等多元領域，以難易適中的文字搭配精美插圖。</text:p>
          </table:table-cell>
          <table:table-cell table:style-name="ce9" office:value-type="string" calcext:value-type="string">
            <text:p><text:span text:style-name="T31">電子期刊</text:span></text:p>
            <text:p><text:span text:style-name="T1">自然科學</text:span></text:p>
            <text:p><text:span text:style-name="T1"/></text:p>
          </table:table-cell>
          <table:table-cell table:style-name="ce8" office:value-type="string" calcext:value-type="string">
            <text:p>國小</text:p>
            <text:p>國中</text:p>
            <text:p>高中職</text:p>
            <text:p>大專院校</text:p>
            <text:p>一般民眾</text:p>
            <text:p/>
          </table:table-cell>
          <table:table-cell table:number-columns-repeated="1019"/>
        </table:table-row>
        <table:table-row table:style-name="ro9">
          <table:table-cell table:style-name="ce4" office:value-type="float" office:value="7" calcext:value-type="float">
            <text:p>7</text:p>
          </table:table-cell>
          <table:table-cell table:style-name="ce8" office:value-type="string" calcext:value-type="string">
            <text:p>科學月刊科普知識庫(1970-1999)</text:p>
          </table:table-cell>
          <table:table-cell table:style-name="ce9" office:value-type="string" calcext:value-type="string">
            <text:p>本資料庫由國家圖書館提供，主要收錄「科學月刊」<text:span text:style-name="T24">1970</text:span><text:span text:style-name="T20">年</text:span><text:span text:style-name="T25">1</text:span><text:span text:style-name="T22">月至</text:span><text:span text:style-name="T26">1999</text:span><text:span text:style-name="T22">年</text:span><text:span text:style-name="T26">12</text:span><text:span text:style-name="T22">月共</text:span><text:span text:style-name="T26">360</text:span><text:span text:style-name="T22">期月刊內容，為綜合性高水準之通俗科學刊物。</text:span></text:p>
          </table:table-cell>
          <table:table-cell table:style-name="ce9" office:value-type="string" calcext:value-type="string">
            <text:p><text:span text:style-name="T31">電子期刊</text:span></text:p>
            <text:p><text:span text:style-name="T1">自然科學</text:span></text:p>
            <text:p><text:span text:style-name="T1">參考工具</text:span></text:p>
            <text:p><text:span text:style-name="T1"/></text:p>
          </table:table-cell>
          <table:table-cell table:style-name="ce8" office:value-type="string" calcext:value-type="string">
            <text:p>國中小</text:p>
            <text:p>高中職</text:p>
            <text:p>大專院校</text:p>
            <text:p>一般民眾</text:p>
            <text:p/>
          </table:table-cell>
          <table:table-cell table:number-columns-repeated="1019"/>
        </table:table-row>
        <table:table-row table:style-name="ro10">
          <table:table-cell table:style-name="ce4" office:value-type="float" office:value="8" calcext:value-type="float">
            <text:p>8</text:p>
          </table:table-cell>
          <table:table-cell table:style-name="ce8" office:value-type="string" calcext:value-type="string">
            <text:p>哥白尼21科學知識庫(1985.02-2001.08)</text:p>
          </table:table-cell>
          <table:table-cell table:style-name="ce9" office:value-type="string" calcext:value-type="string">
            <text:p>本知識庫內容涵蓋宇宙、天文、海洋、地質、生物、理化、生物科技、生活科技、世界觀景窗、Q＆A等八大科。大量運用一手攝影照片與漫畫將艱深的科學知識趣味化與故事化。</text:p>
          </table:table-cell>
          <table:table-cell table:style-name="ce9" office:value-type="string" calcext:value-type="string">
            <text:p><text:span text:style-name="T31">電子期刊</text:span></text:p>
            <text:p><text:span text:style-name="T1">自然科學</text:span></text:p>
            <text:p><text:span text:style-name="T1"/></text:p>
          </table:table-cell>
          <table:table-cell table:style-name="ce8" office:value-type="string" calcext:value-type="string">
            <text:p>國中小</text:p>
            <text:p>高中職</text:p>
            <text:p>大專院校</text:p>
            <text:p>一般民眾</text:p>
            <text:p/>
          </table:table-cell>
          <table:table-cell table:number-columns-repeated="1019"/>
        </table:table-row>
        <table:table-row table:style-name="ro11">
          <table:table-cell table:style-name="ce4" office:value-type="float" office:value="9" calcext:value-type="float">
            <text:p>9</text:p>
          </table:table-cell>
          <table:table-cell table:style-name="ce8" office:value-type="string" calcext:value-type="string">
            <text:p>Nature Archive(1987-1996)</text:p>
          </table:table-cell>
          <table:table-cell table:style-name="ce9" office:value-type="string" calcext:value-type="string">
            <text:p>提供Nature期刊1987-1996過刊全文下載，主題範疇包含：科學、技術、醫學、藥學、農業、環境、生物、免疫、神經科學、物理、材料等。</text:p>
          </table:table-cell>
          <table:table-cell table:style-name="ce9" office:value-type="string" calcext:value-type="string">
            <text:p><text:span text:style-name="T31">電子期刊</text:span></text:p>
            <text:p><text:span text:style-name="T1">自然科學</text:span></text:p>
          </table:table-cell>
          <table:table-cell table:style-name="ce8" office:value-type="string" calcext:value-type="string">
            <text:p>國中小</text:p>
            <text:p>高中職</text:p>
            <text:p>大專院校</text:p>
            <text:p>一般民眾</text:p>
            <text:p/>
          </table:table-cell>
          <table:table-cell table:number-columns-repeated="1019"/>
        </table:table-row>
        <table:table-row table:style-name="ro12">
          <table:table-cell table:style-name="ce4" office:value-type="float" office:value="10" calcext:value-type="float">
            <text:p>10</text:p>
          </table:table-cell>
          <table:table-cell table:style-name="ce8" office:value-type="string" calcext:value-type="string">
            <text:p>光華雜誌中英對照知識庫(1976-2010)</text:p>
          </table:table-cell>
          <table:table-cell table:style-name="ce8" office:value-type="string" calcext:value-type="string">
            <text:p>本知識庫收錄1976年1月創刊至2010年12月光華雜誌的內容，包括中英對照文字與影像，共336期，主要介紹中華民國在臺灣的政治、經濟、社會、文化藝術、工商產業等之現況，並輔以精美的攝影圖片，其特色為報導詳實深入，數據資料豐富，評論分析見解精闢，極具參考價值，堪稱「現代台灣的百科全書」。</text:p>
          </table:table-cell>
          <table:table-cell table:style-name="ce19" office:value-type="string" calcext:value-type="string">
            <text:p>電子期刊</text:p>
          </table:table-cell>
          <table:table-cell table:style-name="ce8" office:value-type="string" calcext:value-type="string">
            <text:p>國中</text:p>
            <text:p>高中職</text:p>
            <text:p>大專院校</text:p>
            <text:p> 一般民眾</text:p>
            <text:p/>
          </table:table-cell>
          <table:table-cell table:number-columns-repeated="1019"/>
        </table:table-row>
        <table:table-row table:style-name="ro13">
          <table:table-cell table:style-name="ce4" office:value-type="float" office:value="11" calcext:value-type="float">
            <text:p>11</text:p>
          </table:table-cell>
          <table:table-cell table:style-name="ce8" office:value-type="string" calcext:value-type="string">
            <text:p>傳記文學數位全文資料庫(1962.06-2002.05)</text:p>
          </table:table-cell>
          <table:table-cell table:style-name="ce8" office:value-type="string" calcext:value-type="string">
            <text:p>本資料庫收錄傳記文學雜誌自1962年創刊至今之所有全文資料，內容包括自傳、評傳、年譜、回憶錄、名人日記、重要手蹟、珍貴史料、史事研究等傳記文學與民國史料。</text:p>
          </table:table-cell>
          <table:table-cell table:style-name="ce9" office:value-type="string" calcext:value-type="string">
            <text:p><text:span text:style-name="T32">電子期刊</text:span><text:span text:style-name="T33">綜合</text:span></text:p>
            <text:p><text:span text:style-name="T1"/></text:p>
            <text:p><text:span text:style-name="T1"/></text:p>
          </table:table-cell>
          <table:table-cell table:style-name="ce8" office:value-type="string" calcext:value-type="string">
            <text:p>國中小</text:p>
            <text:p>高中職</text:p>
            <text:p>大專院校</text:p>
            <text:p>一般民眾</text:p>
            <text:p/>
          </table:table-cell>
          <table:table-cell table:number-columns-repeated="1019"/>
        </table:table-row>
        <table:table-row table:style-name="ro14">
          <table:table-cell table:style-name="ce4" office:value-type="float" office:value="12" calcext:value-type="float">
            <text:p>12</text:p>
          </table:table-cell>
          <table:table-cell table:style-name="ce9" office:value-type="string" calcext:value-type="string">
            <text:p>中國期刊全文數據庫(2005-2008）</text:p>
          </table:table-cell>
          <table:table-cell table:style-name="ce8" office:value-type="string" calcext:value-type="string">
            <text:p>本資料庫是目前全球最完備的中文全文線上資料庫，分九大專輯（包含理工A、理工B、理工C、農業、醫藥衛生、文史哲、政經法、教育與社會科學綜合、電子技術與信息科學）、126個專題，收錄近8,000餘種學術期刊，可以深入探究中國大陸在科技、政治、經濟、軍事、自然科學、人文社會、文化歷史及教育資訊、醫藥衛生等等的學術發展動態，對於教學研究或實際應用等均是不可或缺的重要參考資訊。</text:p>
            <text:p>本館目前購置2005-2008年《哲學與人文科學》、《社會科學》、《經濟與管理科學》等三大專輯。 </text:p>
          </table:table-cell>
          <table:table-cell table:style-name="ce8" office:value-type="string" calcext:value-type="string">
            <text:p/>
            <text:p><text:span text:style-name="T32">電子期刊</text:span><text:span text:style-name="T33">綜合</text:span></text:p>
          </table:table-cell>
          <table:table-cell table:style-name="ce8" office:value-type="string" calcext:value-type="string">
            <text:p/>
            <text:p>國小</text:p>
            <text:p>國中</text:p>
            <text:p>高中職</text:p>
            <text:p>大專院校</text:p>
            <text:p>一般民眾</text:p>
            <text:p/>
          </table:table-cell>
          <table:table-cell table:number-columns-repeated="1019"/>
        </table:table-row>
        <table:table-row table:style-name="ro15">
          <table:table-cell table:style-name="ce3" office:value-type="string" calcext:value-type="string">
            <text:p>主分類</text:p>
          </table:table-cell>
          <table:table-cell table:style-name="ce6" office:value-type="string" calcext:value-type="string" table:number-columns-spanned="4" table:number-rows-spanned="1">
            <text:p>兒童繪本</text:p>
          </table:table-cell>
          <table:covered-table-cell table:number-columns-repeated="2" table:style-name="ce13"/>
          <table:covered-table-cell table:style-name="ce25"/>
          <table:table-cell table:number-columns-repeated="1019"/>
        </table:table-row>
        <table:table-row table:style-name="ro7">
          <table:table-cell table:style-name="ce4" office:value-type="float" office:value="13" calcext:value-type="float">
            <text:p>13</text:p>
          </table:table-cell>
          <table:table-cell table:style-name="ce8" office:value-type="string" calcext:value-type="string">
            <text:p>圓夢繪本資料庫</text:p>
          </table:table-cell>
          <table:table-cell table:style-name="ce9" office:value-type="string" calcext:value-type="string">
            <text:p>圓夢繪本資料庫以「原創精神－為自己圓一個繪本創作的夢」為特色，收錄學生創作繪本、地方特色繪本及得獎繪本作品，數量超過<text:span text:style-name="T27">350種，並提供文字隱藏、有聲朗誦或加註漢語拼音的功能選項，可依需要自選閱讀模式。</text:span></text:p>
            <text:p><text:span text:style-name="T1"/></text:p>
          </table:table-cell>
          <table:table-cell table:style-name="ce20" office:value-type="string" calcext:value-type="string">
            <text:p><text:span text:style-name="T30"/></text:p>
            <text:p><text:span text:style-name="T34">兒童繪本</text:span><text:span text:style-name="T35">影音資源電子書</text:span></text:p>
          </table:table-cell>
          <table:table-cell table:style-name="ce8" office:value-type="string" calcext:value-type="string">
            <text:p>學齡前兒童</text:p>
            <text:p>國小</text:p>
            <text:p>國中</text:p>
            <text:p>高中職</text:p>
            <text:p>大專院校</text:p>
            <text:p>一般民眾</text:p>
            <text:p/>
          </table:table-cell>
          <table:table-cell table:number-columns-repeated="1019"/>
        </table:table-row>
        <table:table-row table:style-name="ro16">
          <table:table-cell table:style-name="ce4" office:value-type="float" office:value="14" calcext:value-type="float">
            <text:p>14</text:p>
          </table:table-cell>
          <table:table-cell table:style-name="ce8" office:value-type="string" calcext:value-type="string">
            <text:p>咕嚕熊共讀網電子書</text:p>
          </table:table-cell>
          <table:table-cell table:style-name="ce8" office:value-type="string" calcext:value-type="string">
            <text:p>本電子書使用格林文化擁有的大量原創素材，經由多媒體技術編輯與動畫製作，賦予最初平面出版品新的生命。科技、美學與圖文內容的結合，以多元方式呈現，配合即時的互動空間，「咕嚕熊共讀網」為孩子們提供了一個充滿歡樂的學習環境。</text:p>
          </table:table-cell>
          <table:table-cell table:style-name="ce9" office:value-type="string" calcext:value-type="string">
            <text:p><text:span text:style-name="T32">兒童繪本</text:span><text:span text:style-name="T33">電子書</text:span></text:p>
            <text:p><text:span text:style-name="T1"/></text:p>
            <text:p><text:span text:style-name="T1"/></text:p>
          </table:table-cell>
          <table:table-cell table:style-name="ce8" office:value-type="string" calcext:value-type="string">
            <text:p>學齡前兒童</text:p>
            <text:p>國中小</text:p>
            <text:p>高中職</text:p>
            <text:p>大專院校</text:p>
            <text:p>一般民眾</text:p>
            <text:p/>
          </table:table-cell>
          <table:table-cell table:number-columns-repeated="1019"/>
        </table:table-row>
        <table:table-row table:style-name="ro17">
          <table:table-cell table:style-name="ce4" office:value-type="float" office:value="15" calcext:value-type="float">
            <text:p>15</text:p>
          </table:table-cell>
          <table:table-cell table:style-name="ce8" office:value-type="string" calcext:value-type="string">
            <text:p>布克聽聽兒童數位閱讀網電子書</text:p>
          </table:table-cell>
          <table:table-cell table:style-name="ce8" office:value-type="string" calcext:value-type="string">
            <text:p>本電子書係專為兒童所成立的數位閱讀學習服務平臺，內容匯集臺、港、美、英、法等地知名出版社精選繪本，國外名家之版權動畫加值後，搭配音樂及音效，成為備受喜愛的動畫繪本，並可將內容下載於電腦、智慧型手機、MID等載具上。</text:p>
            <text:p><text:span text:style-name="T18">＊同時上線人數以10人為限，國資圖限2人，其他公共圖書館限8人。</text:span></text:p>
          </table:table-cell>
          <table:table-cell table:style-name="ce8" office:value-type="string" calcext:value-type="string">
            <text:p/>
            <text:p><text:span text:style-name="T32">兒童繪本</text:span><text:span text:style-name="T33">影音資源</text:span></text:p>
            <text:p><text:span text:style-name="T1">電子書</text:span></text:p>
          </table:table-cell>
          <table:table-cell table:style-name="ce8" office:value-type="string" calcext:value-type="string">
            <text:p>學齡前兒童</text:p>
            <text:p>國小</text:p>
            <text:p>國中</text:p>
            <text:p>高中職</text:p>
            <text:p>大專院校</text:p>
            <text:p>一般民眾</text:p>
            <text:p/>
          </table:table-cell>
          <table:table-cell table:number-columns-repeated="1019"/>
        </table:table-row>
        <table:table-row table:style-name="ro18">
          <table:table-cell table:style-name="ce4" office:value-type="float" office:value="16" calcext:value-type="float">
            <text:p>16</text:p>
          </table:table-cell>
          <table:table-cell table:style-name="ce8" office:value-type="string" calcext:value-type="string">
            <text:p>TumbleBook</text:p>
          </table:table-cell>
          <table:table-cell table:style-name="ce8" office:value-type="string" calcext:value-type="string">
            <text:p>TumbleBook是用生活化之趣味英文小故事，並以生動活潑的方式，例如穿插動畫、配樂、影像等多種呈現方式，讓使用者輕鬆學會英文並營造歡喜閱讀的氛圍。其內容包含有：古老的傳說故事或現代流行的故事主題、展現各式多元文化的「生活學習」、提供西班牙、法語等的「語言學習」、培養進階閱讀能力的「短篇小說」、搭配遊戲、測驗及教案，可提供多元學習的方向。</text:p>
          </table:table-cell>
          <table:table-cell table:style-name="ce20" office:value-type="string" calcext:value-type="string">
            <text:p><text:span text:style-name="T30"/></text:p>
            <text:p><text:span text:style-name="T34">兒童繪本</text:span><text:span text:style-name="T35">影音資源電子書</text:span></text:p>
          </table:table-cell>
          <table:table-cell table:style-name="ce8" office:value-type="string" calcext:value-type="string">
            <text:p>學齡前兒童</text:p>
            <text:p>國小</text:p>
            <text:p>國中</text:p>
            <text:p>高中職</text:p>
            <text:p>大專院校</text:p>
            <text:p>一般民眾</text:p>
            <text:p/>
          </table:table-cell>
          <table:table-cell table:number-columns-repeated="1019"/>
        </table:table-row>
        <table:table-row table:style-name="ro19">
          <table:table-cell table:style-name="ce4" office:value-type="float" office:value="17" calcext:value-type="float">
            <text:p>17</text:p>
          </table:table-cell>
          <table:table-cell table:style-name="ce8" office:value-type="string" calcext:value-type="string">
            <text:p>親親文化 Little Kiss 電子書</text:p>
          </table:table-cell>
          <table:table-cell table:style-name="ce8" office:value-type="string" calcext:value-type="string">
            <text:p>本電子書內容涵蓋日常生活中的自然與人文領域的觀察與學習，專為三歲以上孩童編寫生活化的英文小故事，從書本影像中讓孩子體驗自然、融入自然，引發孩子學習的興趣，並由專業英文配音員錄製旁白，讓孩子輕鬆學英文。</text:p>
          </table:table-cell>
          <table:table-cell table:style-name="ce9" office:value-type="string" calcext:value-type="string">
            <text:p><text:span text:style-name="T32">兒童繪本</text:span><text:span text:style-name="T33">電子書</text:span></text:p>
            <text:p><text:span text:style-name="T1"/></text:p>
            <text:p><text:span text:style-name="T1"/></text:p>
          </table:table-cell>
          <table:table-cell table:style-name="ce8" office:value-type="string" calcext:value-type="string">
            <text:p>學齡前兒童</text:p>
            <text:p>國中小</text:p>
            <text:p>高中職</text:p>
            <text:p>大專院校</text:p>
            <text:p>一般民眾</text:p>
            <text:p/>
          </table:table-cell>
          <table:table-cell table:number-columns-repeated="1019"/>
        </table:table-row>
        <table:table-row table:style-name="ro20">
          <table:table-cell table:style-name="ce4" office:value-type="float" office:value="18" calcext:value-type="float">
            <text:p>18</text:p>
          </table:table-cell>
          <table:table-cell table:style-name="ce8" office:value-type="string" calcext:value-type="string">
            <text:p>Smart Books資料庫</text:p>
          </table:table-cell>
          <table:table-cell table:style-name="ce8" office:value-type="string" calcext:value-type="string">
            <text:p>SmartBook是一個彙整實體教材與數位互動的數位學習平台，包含四大主題館：故事館、刊物館、英文館、學習館，包含68冊繪本圖書。</text:p>
          </table:table-cell>
          <table:table-cell table:style-name="ce20" office:value-type="string" calcext:value-type="string">
            <text:p><text:span text:style-name="T30"/></text:p>
            <text:p><text:span text:style-name="T34">兒童繪本</text:span><text:span text:style-name="T35">影音資源電子書</text:span></text:p>
          </table:table-cell>
          <table:table-cell table:style-name="ce8" office:value-type="string" calcext:value-type="string">
            <text:p>學齡前兒童</text:p>
            <text:p>國小</text:p>
            <text:p>國中</text:p>
            <text:p>高中職 </text:p>
            <text:p>一般民眾</text:p>
            <text:p/>
          </table:table-cell>
          <table:table-cell table:number-columns-repeated="1019"/>
        </table:table-row>
        <table:table-row table:style-name="ro21">
          <table:table-cell table:style-name="ce4" office:value-type="float" office:value="19" calcext:value-type="float">
            <text:p>19</text:p>
          </table:table-cell>
          <table:table-cell table:style-name="ce8" office:value-type="string" calcext:value-type="string">
            <text:p>長晉多媒體FUN電書資料庫</text:p>
          </table:table-cell>
          <table:table-cell table:style-name="ce8" office:value-type="string" calcext:value-type="string">
            <text:p>本資料庫內含影音動畫多媒體FUN電書，內容可概分為以圖像為主的動態影音有聲書，和以文字為主的音樂書或專業圖書。</text:p>
          </table:table-cell>
          <table:table-cell table:style-name="ce20" office:value-type="string" calcext:value-type="string">
            <text:p><text:span text:style-name="T30"/></text:p>
            <text:p><text:span text:style-name="T34">兒童繪本</text:span><text:span text:style-name="T35">影音資源電子書</text:span></text:p>
          </table:table-cell>
          <table:table-cell table:style-name="ce8" office:value-type="string" calcext:value-type="string">
            <text:p>學齡前兒童</text:p>
            <text:p>國中小</text:p>
            <text:p>高中職</text:p>
            <text:p>大專院校</text:p>
            <text:p>一般民眾</text:p>
            <text:p/>
          </table:table-cell>
          <table:table-cell table:number-columns-repeated="1019"/>
        </table:table-row>
        <table:table-row table:style-name="ro22">
          <table:table-cell table:style-name="ce3" office:value-type="string" calcext:value-type="string">
            <text:p>主分類</text:p>
          </table:table-cell>
          <table:table-cell table:style-name="ce6" office:value-type="string" calcext:value-type="string" table:number-columns-spanned="4" table:number-rows-spanned="1">
            <text:p>報紙</text:p>
          </table:table-cell>
          <table:covered-table-cell table:number-columns-repeated="2" table:style-name="ce13"/>
          <table:covered-table-cell table:style-name="ce25"/>
          <table:table-cell table:number-columns-repeated="1019"/>
        </table:table-row>
        <table:table-row table:style-name="ro23">
          <table:table-cell table:style-name="ce4" office:value-type="float" office:value="20" calcext:value-type="float">
            <text:p>20</text:p>
          </table:table-cell>
          <table:table-cell table:style-name="ce8" office:value-type="string" calcext:value-type="string">
            <text:p>國語日報原版知識庫</text:p>
          </table:table-cell>
          <table:table-cell table:style-name="ce8" office:value-type="string" calcext:value-type="string">
            <text:p>本知識庫收錄年限自2009年至今，除原版呈現國語日報內容，讓讀者可以原報形式瀏覽完整的文字和豐富的插畫影像，並如實呈現完整的注音符號，幫助小學生認識更多生字及語文用法，透過數位科技，充分展現在學習與教育上的功能與價值。</text:p>
            <text:p><text:span text:style-name="T28">＊館內外同時使用人數上限為20人。</text:span></text:p>
          </table:table-cell>
          <table:table-cell table:style-name="ce21" office:value-type="string" calcext:value-type="string">
            <text:p><text:span text:style-name="T30">報紙</text:span></text:p>
            <text:p><text:span text:style-name="T36">綜合</text:span></text:p>
            <text:p><text:span text:style-name="T36"/></text:p>
          </table:table-cell>
          <table:table-cell table:style-name="ce11" office:value-type="string" calcext:value-type="string">
            <text:p>國小</text:p>
          </table:table-cell>
          <table:table-cell table:number-columns-repeated="1019"/>
        </table:table-row>
        <table:table-row table:style-name="ro24">
          <table:table-cell table:style-name="ce4" office:value-type="float" office:value="21" calcext:value-type="float">
            <text:p>21</text:p>
          </table:table-cell>
          <table:table-cell table:style-name="ce8" office:value-type="string" calcext:value-type="string">
            <text:p>新聞知識庫</text:p>
          </table:table-cell>
          <table:table-cell table:style-name="ce8" office:value-type="string" calcext:value-type="string">
            <text:p>本知識庫收錄聯合報、聯合報（地方版）、聯合晚報、經濟日報、民生報、中國時報及工商時報等新聞資料。</text:p>
          </table:table-cell>
          <table:table-cell table:style-name="ce9" office:value-type="string" calcext:value-type="string">
            <text:p><text:span text:style-name="T31">報紙</text:span></text:p>
            <text:p><text:span text:style-name="T1">綜合</text:span></text:p>
            <text:p><text:span text:style-name="T1"/></text:p>
          </table:table-cell>
          <table:table-cell table:style-name="ce8" office:value-type="string" calcext:value-type="string">
            <text:p>國小</text:p>
            <text:p>國中</text:p>
            <text:p>高中職</text:p>
            <text:p>大專院校</text:p>
            <text:p>一般民眾</text:p>
            <text:p/>
          </table:table-cell>
          <table:table-cell table:number-columns-repeated="1019"/>
        </table:table-row>
        <table:table-row table:style-name="ro25">
          <table:table-cell table:style-name="ce4" office:value-type="float" office:value="22" calcext:value-type="float">
            <text:p>22</text:p>
          </table:table-cell>
          <table:table-cell table:style-name="ce8" office:value-type="string" calcext:value-type="string">
            <text:p>聯合知識庫. 原版報紙資料庫</text:p>
          </table:table-cell>
          <table:table-cell table:style-name="ce8" office:value-type="string" calcext:value-type="string">
            <text:p>本資料庫將聯合報、聯合晚報、經濟日報、Upaper 等報紙之紙本印刷版以數位檔案形式呈現，提供線上閱讀及查詢，每日更新。報紙內容包含全國版、地方版新聞、圖表、廣告，並依報紙原編排形式原貌重現。聯合知識庫原版報紙資料庫本館訂購之版本並不支援iOS及Andorid系統使用。</text:p>
            <text:p><text:span text:style-name="T18">＊各報同時使用人數上限為10人。</text:span></text:p>
            <text:p><text:span text:style-name="T18">＊聯合報、經濟日報、Upaper每天早上6點更新。聯合晚報每天下午4點更新。</text:span></text:p>
            <text:p><text:span text:style-name="T18"/></text:p>
          </table:table-cell>
          <table:table-cell table:style-name="ce8" office:value-type="string" calcext:value-type="string">
            <text:p/>
            <text:p><text:span text:style-name="T31">報紙</text:span></text:p>
            <text:p><text:span text:style-name="T1">綜合</text:span></text:p>
            <text:p><text:span text:style-name="T1">參考工具</text:span></text:p>
            <text:p><text:span text:style-name="T1"/></text:p>
          </table:table-cell>
          <table:table-cell table:style-name="ce8" office:value-type="string" calcext:value-type="string">
            <text:p>國小</text:p>
            <text:p>國中</text:p>
            <text:p>高中職</text:p>
            <text:p>大專院校</text:p>
            <text:p>一般民眾</text:p>
            <text:p/>
          </table:table-cell>
          <table:table-cell table:number-columns-repeated="1019"/>
        </table:table-row>
        <table:table-row table:style-name="ro26">
          <table:table-cell table:style-name="ce4" office:value-type="float" office:value="23" calcext:value-type="float">
            <text:p>23</text:p>
          </table:table-cell>
          <table:table-cell table:style-name="ce8" office:value-type="string" calcext:value-type="string">
            <text:p>中央日報全文影像資料庫(1928.02-1995)</text:p>
          </table:table-cell>
          <table:table-cell table:style-name="ce8" office:value-type="string" calcext:value-type="string">
            <text:p>《中央日報》於1928年2月創刊於上海，至1949年遷到臺灣。該報為國民黨政府在大陸時期（1928至1949年）之代表性喉舌，也是兼具官方及權威性之媒體，其後接續在臺灣出版之時間，足以堪稱為當今全球中文報紙中歷史最悠久新聞媒體。《中央日報》大陸出版時期之內容刊載了全國當時的政治、經濟、軍事、文化、外交、法律以及社會等珍貴新聞，具有重要的學術研究及參考價值。記錄了30至40年代中華民國與世界互動的軌跡，更可藉以一窺中國近代史中最重要的二戰與內戰的各項事件史料。</text:p>
          </table:table-cell>
          <table:table-cell table:style-name="ce9" office:value-type="string" calcext:value-type="string">
            <text:p><text:span text:style-name="T31">報紙</text:span></text:p>
            <text:p><text:span text:style-name="T1">綜合</text:span></text:p>
            <text:p><text:span text:style-name="T1"/></text:p>
          </table:table-cell>
          <table:table-cell table:style-name="ce8" office:value-type="string" calcext:value-type="string">
            <text:p>國小</text:p>
            <text:p>國中</text:p>
            <text:p>高中職</text:p>
            <text:p>大專院校</text:p>
            <text:p>一般民眾</text:p>
            <text:p/>
          </table:table-cell>
          <table:table-cell table:number-columns-repeated="1019"/>
        </table:table-row>
        <table:table-row table:style-name="ro27">
          <table:table-cell table:style-name="ce4" office:value-type="float" office:value="24" calcext:value-type="float">
            <text:p>24</text:p>
          </table:table-cell>
          <table:table-cell table:style-name="ce8" office:value-type="string" calcext:value-type="string">
            <text:p>中國時報全文報紙影像資料庫(民國80-88年)</text:p>
          </table:table-cell>
          <table:table-cell table:style-name="ce8" office:value-type="string" calcext:value-type="string">
            <text:p>本資料庫收錄80-88年中國時報全文影像資料。</text:p>
            <text:p><text:span text:style-name="T18">＊限館內使用。</text:span></text:p>
          </table:table-cell>
          <table:table-cell table:style-name="ce19" office:value-type="string" calcext:value-type="string">
            <text:p>報紙</text:p>
          </table:table-cell>
          <table:table-cell table:style-name="ce8" office:value-type="string" calcext:value-type="string">
            <text:p>國中小</text:p>
            <text:p>高中職</text:p>
            <text:p>大專院校</text:p>
            <text:p>一般民眾</text:p>
            <text:p/>
          </table:table-cell>
          <table:table-cell table:number-columns-repeated="1019"/>
        </table:table-row>
        <table:table-row table:style-name="ro28">
          <table:table-cell table:style-name="ce4" office:value-type="float" office:value="25" calcext:value-type="float">
            <text:p>25</text:p>
          </table:table-cell>
          <table:table-cell table:style-name="ce8" office:value-type="string" calcext:value-type="string">
            <text:p>中國時報全版影像暨標題索引(民國39-88年)</text:p>
          </table:table-cell>
          <table:table-cell table:style-name="ce8" office:value-type="string" calcext:value-type="string">
            <text:p>中國時報在早期為報導中立的重要報紙之一，在資訊快速累增的時代，提供一專屬及專業的新聞知識平台，結合中國時報民國39-88年標題索引及全文影像，為查找報紙資訊的重要來源。</text:p>
          </table:table-cell>
          <table:table-cell table:style-name="ce9" office:value-type="string" calcext:value-type="string">
            <text:p><text:span text:style-name="T32">報紙</text:span><text:span text:style-name="T33"> </text:span></text:p>
            <text:p><text:span text:style-name="T1">綜合</text:span></text:p>
            <text:p><text:span text:style-name="T1"/></text:p>
          </table:table-cell>
          <table:table-cell table:style-name="ce8" office:value-type="string" calcext:value-type="string">
            <text:p>國中小</text:p>
            <text:p>高中職</text:p>
            <text:p>大專院校</text:p>
            <text:p> 一般民眾</text:p>
            <text:p/>
          </table:table-cell>
          <table:table-cell table:number-columns-repeated="1019"/>
        </table:table-row>
        <table:table-row table:style-name="ro29">
          <table:table-cell table:style-name="ce4" office:value-type="float" office:value="26" calcext:value-type="float">
            <text:p>26</text:p>
          </table:table-cell>
          <table:table-cell table:style-name="ce8" office:value-type="string" calcext:value-type="string">
            <text:p>中華日報全文影像資料庫(1996-2003；2007-2008)</text:p>
          </table:table-cell>
          <table:table-cell table:style-name="ce8" office:value-type="string" calcext:value-type="string">
            <text:p>中華日報這份與臺南地區生生相息的報紙，從民國39年2月20日創刊至今51年來，忠實地記錄下臺灣的發展與臺南的進步，中華日報已成為臺南這個文化都市的文化資產。此外，中華日報有極為豐富的醫藥新聞，每日占有一個半的版面，其中的中華醫藥專刊並有中藥方面的資訊。</text:p>
          </table:table-cell>
          <table:table-cell table:style-name="ce9" office:value-type="string" calcext:value-type="string">
            <text:p><text:span text:style-name="T31">報紙</text:span></text:p>
            <text:p><text:span text:style-name="T1">綜合</text:span></text:p>
            <text:p><text:span text:style-name="T1"/></text:p>
          </table:table-cell>
          <table:table-cell table:style-name="ce8" office:value-type="string" calcext:value-type="string">
            <text:p>國小</text:p>
            <text:p>國中</text:p>
            <text:p>高中職</text:p>
            <text:p>大專院校</text:p>
            <text:p>一般民眾</text:p>
            <text:p/>
          </table:table-cell>
          <table:table-cell table:number-columns-repeated="1019"/>
        </table:table-row>
        <table:table-row table:style-name="ro30">
          <table:table-cell table:style-name="ce4" office:value-type="float" office:value="27" calcext:value-type="float">
            <text:p>27</text:p>
          </table:table-cell>
          <table:table-cell table:style-name="ce8" office:value-type="string" calcext:value-type="string">
            <text:p>報紙標題索引資料庫(至94.12)</text:p>
          </table:table-cell>
          <table:table-cell table:style-name="ce8" office:value-type="string" calcext:value-type="string">
            <text:p>本資料庫收錄中央日報、中國時報、經濟日報、聯合報全國版、聯合報地方版、民生報等報之新聞標題資料，提供民眾掌握新聞的重要管道。</text:p>
            <text:p><text:span text:style-name="T18">＊限館內使用。</text:span></text:p>
          </table:table-cell>
          <table:table-cell table:style-name="ce9" office:value-type="string" calcext:value-type="string">
            <text:p><text:span text:style-name="T31">報紙</text:span></text:p>
            <text:p><text:span text:style-name="T1">索引</text:span></text:p>
            <text:p><text:span text:style-name="T1">摘要</text:span></text:p>
            <text:p><text:span text:style-name="T1">綜合</text:span></text:p>
            <text:p><text:span text:style-name="T1"/></text:p>
          </table:table-cell>
          <table:table-cell table:style-name="ce8" office:value-type="string" calcext:value-type="string">
            <text:p>國中小</text:p>
            <text:p>高中職</text:p>
            <text:p>大專院校</text:p>
            <text:p>一般民眾</text:p>
            <text:p/>
          </table:table-cell>
          <table:table-cell table:number-columns-repeated="1019"/>
        </table:table-row>
        <table:table-row table:style-name="ro31">
          <table:table-cell table:style-name="ce4" office:value-type="float" office:value="28" calcext:value-type="float">
            <text:p>28</text:p>
          </table:table-cell>
          <table:table-cell table:style-name="ce8" office:value-type="string" calcext:value-type="string">
            <text:p>臺灣日日新報資料庫(1898.05.06-1944.03.31) <text:s text:c="2"/></text:p>
          </table:table-cell>
          <table:table-cell table:style-name="ce8" office:value-type="string" calcext:value-type="string">
            <text:p>本資料庫收錄臺灣日日新報之電子檔，該報係於西元1898年至1994年3月由日人守屋善兵衛併購「臺灣新報」與「臺灣日報」而成，為日本治理臺灣時期，發行量最大、延續時間最長的報紙。</text:p>
            <text:p><text:span text:style-name="T18">＊限館內使用。</text:span></text:p>
          </table:table-cell>
          <table:table-cell table:style-name="ce9" office:value-type="string" calcext:value-type="string">
            <text:p><text:span text:style-name="T31">報紙</text:span></text:p>
            <text:p><text:span text:style-name="T1">綜合</text:span></text:p>
            <text:p><text:span text:style-name="T1">臺灣研究</text:span></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32">
          <table:table-cell table:style-name="ce4" office:value-type="float" office:value="29" calcext:value-type="float">
            <text:p>29</text:p>
          </table:table-cell>
          <table:table-cell table:style-name="ce9" office:value-type="string" calcext:value-type="string">
            <text:p>漢文臺灣日日新報資料庫<text:span text:style-name="T4">(1905.07.01-1911.11.30)</text:span></text:p>
          </table:table-cell>
          <table:table-cell table:style-name="ce8" office:value-type="string" calcext:value-type="string">
            <text:p>本資料庫包含自西元1905年7月1日以後將漢文版擴充獨立發行之《漢文臺灣日日新報》，每日六個版面，及自西元1911年11月30日起，恢復以往與日文版中添加兩頁漢文版面之《漢文臺灣日日新報》。建議搭配《臺灣日日新報》資料庫使用。</text:p>
            <text:p><text:span text:style-name="T18">＊限館內使用。</text:span></text:p>
            <text:p><text:span text:style-name="T1"/></text:p>
          </table:table-cell>
          <table:table-cell table:style-name="ce9" office:value-type="string" calcext:value-type="string">
            <text:p><text:span text:style-name="T31">報紙</text:span></text:p>
            <text:p><text:span text:style-name="T1">綜合</text:span></text:p>
            <text:p><text:span text:style-name="T1">臺灣研究</text:span></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33">
          <table:table-cell table:style-name="ce3" office:value-type="string" calcext:value-type="string">
            <text:p>主分類</text:p>
          </table:table-cell>
          <table:table-cell table:style-name="ce6" office:value-type="string" calcext:value-type="string" table:number-columns-spanned="4" table:number-rows-spanned="1">
            <text:p>語言學習</text:p>
          </table:table-cell>
          <table:covered-table-cell table:number-columns-repeated="2" table:style-name="ce13"/>
          <table:covered-table-cell table:style-name="ce25"/>
          <table:table-cell table:number-columns-repeated="1019"/>
        </table:table-row>
        <table:table-row table:style-name="ro16">
          <table:table-cell table:style-name="ce4" office:value-type="float" office:value="30" calcext:value-type="float">
            <text:p>30</text:p>
          </table:table-cell>
          <table:table-cell table:style-name="ce8" office:value-type="string" calcext:value-type="string">
            <text:p>iBT 托福線上模擬測驗系統</text:p>
          </table:table-cell>
          <table:table-cell table:style-name="ce8" office:value-type="string" calcext:value-type="string">
            <text:p>本測驗系統測驗題型及題庫模擬正式iBT 托福測驗，內容涵蓋聽、說、讀、寫四種模式，模擬正式考試時間倒數，學習者可以確切掌握作答速度，測驗完畢即可看到測驗結果分析，可運用解答及中文翻譯針對弱處檢討。</text:p>
            <text:p><text:span text:style-name="T18">＊帳號、密碼：國資圖借閱證帳號(身分證字號)、密碼。</text:span></text:p>
            <text:p><text:span text:style-name="T1"/></text:p>
          </table:table-cell>
          <table:table-cell table:style-name="ce9" office:value-type="string" calcext:value-type="string">
            <text:p><text:span text:style-name="T32">語言學習</text:span><text:span text:style-name="T33">影音資源</text:span></text:p>
            <text:p><text:span text:style-name="T1"/></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20">
          <table:table-cell table:style-name="ce4" office:value-type="float" office:value="31" calcext:value-type="float">
            <text:p>31</text:p>
          </table:table-cell>
          <table:table-cell table:style-name="ce7" office:value-type="string" calcext:value-type="string">
            <text:p>IELTS <text:span text:style-name="T1">雅思模擬測驗系統</text:span></text:p>
          </table:table-cell>
          <table:table-cell table:style-name="ce9" office:value-type="string" calcext:value-type="string">
            <text:p>本測驗系統專為<text:span text:style-name="T5">IELTS </text:span><text:span text:style-name="T6">學術組量身訂作考題，讓應試者可以輕鬆掌握題型，內容涵蓋聽、說、讀、寫四種模式。</text:span></text:p>
            <text:p><text:span text:style-name="T10">＊同時使用人數上限</text:span><text:span text:style-name="T29">20</text:span><text:span text:style-name="T12">人帳號、密碼：國資圖借閱證帳號、密碼。</text:span></text:p>
          </table:table-cell>
          <table:table-cell table:style-name="ce9" office:value-type="string" calcext:value-type="string">
            <text:p><text:span text:style-name="T32">語言學習</text:span><text:span text:style-name="T33">影音資源</text:span></text:p>
            <text:p><text:span text:style-name="T1"/></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34">
          <table:table-cell table:style-name="ce4" office:value-type="float" office:value="32" calcext:value-type="float">
            <text:p>32</text:p>
          </table:table-cell>
          <table:table-cell table:style-name="ce8" office:value-type="string" calcext:value-type="string">
            <text:p>空中美語-GEPT英檢測驗系統</text:p>
          </table:table-cell>
          <table:table-cell table:style-name="ce8" office:value-type="string" calcext:value-type="string">
            <text:p>AMC空中美語GEPT英檢資料庫，精心編寫GEPT試題，包含初、中、中高三個層級，仿真模擬實際的測驗，讓各位讀者在真正應試前充分的準備，提升測驗成效。</text:p>
            <text:p><text:span text:style-name="T18">＊需另自行設定帳號、密碼。</text:span></text:p>
            <text:p><text:span text:style-name="T1"/></text:p>
          </table:table-cell>
          <table:table-cell table:style-name="ce9" office:value-type="string" calcext:value-type="string">
            <text:p><text:span text:style-name="T32">語言學習</text:span><text:span text:style-name="T33">影音資源</text:span></text:p>
            <text:p><text:span text:style-name="T1"/></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13">
          <table:table-cell table:style-name="ce4" office:value-type="float" office:value="33" calcext:value-type="float">
            <text:p>33</text:p>
          </table:table-cell>
          <table:table-cell table:style-name="ce8" office:value-type="string" calcext:value-type="string">
            <text:p>空中美語-NEW TOEIC新多益測驗系統</text:p>
          </table:table-cell>
          <table:table-cell table:style-name="ce8" office:value-type="string" calcext:value-type="string">
            <text:p>AMC空中美語研發英文線上學習系統多年，精心製作NEW TOEIC新多益測驗資料庫，仿真模擬實際的測驗，讓各位讀者在真正應試前充分的準備，提升測驗成效。 </text:p>
            <text:p><text:span text:style-name="T18">＊需另自行設定帳號、密碼。</text:span></text:p>
            <text:p><text:span text:style-name="T1"/></text:p>
            <text:p><text:span text:style-name="T1"/></text:p>
          </table:table-cell>
          <table:table-cell table:style-name="ce9" office:value-type="string" calcext:value-type="string">
            <text:p><text:span text:style-name="T32">語言學習</text:span><text:span text:style-name="T33">影音資源</text:span></text:p>
            <text:p><text:span text:style-name="T1"/></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35">
          <table:table-cell table:style-name="ce4" office:value-type="float" office:value="34" calcext:value-type="float">
            <text:p>34</text:p>
          </table:table-cell>
          <table:table-cell table:style-name="ce8" office:value-type="string" calcext:value-type="string">
            <text:p>空中英語教室-影音典藏學習系統</text:p>
          </table:table-cell>
          <table:table-cell table:style-name="ce8" office:value-type="string" calcext:value-type="string">
            <text:p>本系統由國家圖書館統一購置給全國公共圖書館使用。館外同時上線使用人數上限15人。內容如下：</text:p>
            <text:p>1. 每日頻道：配合《大家說英語》、《空中英語教室》電視教學節目及雜誌內容出刊進度，每日更新。</text:p>
            <text:p>2.主題頻道：固定提供56集內容觀看。</text:p>
            <text:p/>
          </table:table-cell>
          <table:table-cell table:style-name="ce9" office:value-type="string" calcext:value-type="string">
            <text:p><text:span text:style-name="T32">電子期刊</text:span><text:span text:style-name="T33">影音資源</text:span></text:p>
            <text:p><text:span text:style-name="T1">語言學習</text:span></text:p>
            <text:p><text:span text:style-name="T1"/></text:p>
          </table:table-cell>
          <table:table-cell table:style-name="ce8" office:value-type="string" calcext:value-type="string">
            <text:p>國小</text:p>
            <text:p>國中</text:p>
            <text:p>高中職</text:p>
            <text:p>大專院校</text:p>
            <text:p>一般民眾</text:p>
            <text:p/>
          </table:table-cell>
          <table:table-cell table:number-columns-repeated="1019"/>
        </table:table-row>
        <table:table-row table:style-name="ro36">
          <table:table-cell table:style-name="ce4" office:value-type="float" office:value="35" calcext:value-type="float">
            <text:p>35</text:p>
          </table:table-cell>
          <table:table-cell table:style-name="ce8" office:value-type="string" calcext:value-type="string">
            <text:p>PELAPELA日本語學習資料庫</text:p>
          </table:table-cell>
          <table:table-cell table:style-name="ce14" office:value-type="string" calcext:value-type="string">
            <text:p>本資料庫內容可分為三大部分，分別為五十音入門課程、日語線上課程及<text:span text:style-name="T15">HI Q</text:span><text:span text:style-name="T16">圖解生活日本語，是一個針對日文檢定</text:span><text:span text:style-name="T17">N1-N5</text:span><text:span text:style-name="T16">各級程度量身打造的日語學習資料庫。</text:span></text:p>
          </table:table-cell>
          <table:table-cell table:style-name="ce9" office:value-type="string" calcext:value-type="string">
            <text:p><text:span text:style-name="T32">語言學習</text:span><text:span text:style-name="T33">影音資源</text:span></text:p>
            <text:p><text:span text:style-name="T1">綜合</text:span></text:p>
            <text:p><text:span text:style-name="T1"/></text:p>
            <text:p><text:span text:style-name="T1"/></text:p>
          </table:table-cell>
          <table:table-cell table:style-name="ce8" office:value-type="string" calcext:value-type="string">
            <text:p>國中小</text:p>
            <text:p>高中職</text:p>
            <text:p>大專院校</text:p>
            <text:p>一般民眾</text:p>
            <text:p/>
          </table:table-cell>
          <table:table-cell table:number-columns-repeated="1019"/>
        </table:table-row>
        <table:table-row table:style-name="ro37">
          <table:table-cell table:style-name="ce4" office:value-type="float" office:value="36" calcext:value-type="float">
            <text:p>36</text:p>
          </table:table-cell>
          <table:table-cell table:style-name="ce8" office:value-type="string" calcext:value-type="string">
            <text:p>Dr.Chinese華語大師</text:p>
          </table:table-cell>
          <table:table-cell table:style-name="ce8" office:value-type="string" calcext:value-type="string">
            <text:p>本資料庫參考國內外教材大綱規劃，分為初級、進階與高級課程，課程規劃分為認識漢字、中文發音、生活會話、商務會話、中文語法、中文閱讀與寫作等主題教 學，依「學、習、講、教」模擬真人教學情境設計，就像華語老師現場上課。</text:p>
            <text:p><text:span text:style-name="T18">＊帳號:ntl 密碼：ntl。</text:span></text:p>
            <text:p><text:span text:style-name="T18">＊限館內使用。</text:span></text:p>
          </table:table-cell>
          <table:table-cell table:style-name="ce9" office:value-type="string" calcext:value-type="string">
            <text:p><text:span text:style-name="T32">語言學習</text:span><text:span text:style-name="T33">參考工具</text:span></text:p>
            <text:p><text:span text:style-name="T1">影音資源</text:span></text:p>
            <text:p><text:span text:style-name="T1"/></text:p>
            <text:p><text:span text:style-name="T1"/></text:p>
          </table:table-cell>
          <table:table-cell table:style-name="ce11" office:value-type="string" calcext:value-type="string">
            <text:p>外籍人士</text:p>
          </table:table-cell>
          <table:table-cell table:number-columns-repeated="1019"/>
        </table:table-row>
        <table:table-row table:style-name="ro38">
          <table:table-cell table:style-name="ce4" office:value-type="float" office:value="37" calcext:value-type="float">
            <text:p>37</text:p>
          </table:table-cell>
          <table:table-cell table:style-name="ce8" office:value-type="string" calcext:value-type="string">
            <text:p>臺灣鄉土語言影音資料庫</text:p>
          </table:table-cell>
          <table:table-cell table:style-name="ce8" office:value-type="string" calcext:value-type="string">
            <text:p>本資料庫是一套鄉土化、生活化、趣味化，同時兼具實用性之最佳鄉土語言教材。首先推出「臺語」及「客語」二個系列，並分別由臺語權威方南強老師及客語權威羅肇錦教授，做精闢專業的解說與編審。每集內容涵蓋「語詞」、「句型」、「對話」、「歇後語」、「謎語」、「唸謠」共六個單元，分別作有系統的介紹。</text:p>
            <text:p><text:span text:style-name="T18">＊館內外同時使用人數上限為5人。</text:span></text:p>
            <text:p><text:span text:style-name="T1"/></text:p>
          </table:table-cell>
          <table:table-cell table:style-name="ce9" office:value-type="string" calcext:value-type="string">
            <text:p><text:span text:style-name="T32">語言學習</text:span><text:span text:style-name="T33">臺灣研究</text:span></text:p>
            <text:p><text:span text:style-name="T1"/></text:p>
            <text:p><text:span text:style-name="T1"/></text:p>
          </table:table-cell>
          <table:table-cell table:style-name="ce8" office:value-type="string" calcext:value-type="string">
            <text:p>國小</text:p>
            <text:p>國中</text:p>
            <text:p>高中職</text:p>
            <text:p>大專院校</text:p>
            <text:p>一般民眾</text:p>
            <text:p/>
          </table:table-cell>
          <table:table-cell table:number-columns-repeated="1019"/>
        </table:table-row>
        <table:table-row table:style-name="ro39">
          <table:table-cell table:style-name="ce3" office:value-type="string" calcext:value-type="string">
            <text:p>主分類</text:p>
          </table:table-cell>
          <table:table-cell table:style-name="ce6" office:value-type="string" calcext:value-type="string" table:number-columns-spanned="4" table:number-rows-spanned="1">
            <text:p>電子書</text:p>
          </table:table-cell>
          <table:covered-table-cell table:number-columns-repeated="2" table:style-name="ce13"/>
          <table:covered-table-cell table:style-name="ce25"/>
          <table:table-cell table:number-columns-repeated="1019"/>
        </table:table-row>
        <table:table-row table:style-name="ro4">
          <table:table-cell table:style-name="ce4" office:value-type="float" office:value="38" calcext:value-type="float">
            <text:p>38</text:p>
          </table:table-cell>
          <table:table-cell table:style-name="ce8" office:value-type="string" calcext:value-type="string">
            <text:p>電子書服務平台</text:p>
          </table:table-cell>
          <table:table-cell table:style-name="ce8" office:value-type="string" calcext:value-type="string">
            <text:p>國立公共資訊圖書館自行建置中文繁體電子書服務平台，開放全國公共圖書館讀者使用。</text:p>
          </table:table-cell>
          <table:table-cell table:style-name="ce9" office:value-type="string" calcext:value-type="string">
            <text:p><text:span text:style-name="T31">電子書</text:span></text:p>
            <text:p><text:span text:style-name="T1">綜合</text:span></text:p>
            <text:p><text:span text:style-name="T1">兒童繪本</text:span></text:p>
            <text:p><text:span text:style-name="T1"/></text:p>
          </table:table-cell>
          <table:table-cell table:style-name="ce8" office:value-type="string" calcext:value-type="string">
            <text:p>國中小</text:p>
            <text:p>高中職</text:p>
            <text:p>大專院校</text:p>
            <text:p>一般民眾</text:p>
            <text:p/>
          </table:table-cell>
          <table:table-cell table:number-columns-repeated="1019"/>
        </table:table-row>
        <table:table-row table:style-name="ro8">
          <table:table-cell table:style-name="ce4" office:value-type="float" office:value="39" calcext:value-type="float">
            <text:p>39</text:p>
          </table:table-cell>
          <table:table-cell table:style-name="ce8" office:value-type="string" calcext:value-type="string">
            <text:p>中華數字書苑</text:p>
            <text:p>(北大方正電子書)</text:p>
            <text:p/>
          </table:table-cell>
          <table:table-cell table:style-name="ce8" office:value-type="string" calcext:value-type="string">
            <text:p>本資料庫由北京大學和大陸方正集團共同研發而成，收錄範圍包括大陸500多家出版社所出版之近20萬種的圖書，且每月持續增加中。內容涵蓋：工藝技術、經濟管理、醫藥衛生、生活休閒、歷史地理、外語學習等。</text:p>
          </table:table-cell>
          <table:table-cell table:style-name="ce9" office:value-type="string" calcext:value-type="string">
            <text:p><text:span text:style-name="T31">電子書</text:span></text:p>
            <text:p><text:span text:style-name="T1">綜合</text:span></text:p>
            <text:p><text:span text:style-name="T1"/></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36">
          <table:table-cell table:style-name="ce4" office:value-type="float" office:value="40" calcext:value-type="float">
            <text:p>40</text:p>
          </table:table-cell>
          <table:table-cell table:style-name="ce8" office:value-type="string" calcext:value-type="string">
            <text:p>Koobe電子書精選系列</text:p>
          </table:table-cell>
          <table:table-cell table:style-name="ce8" office:value-type="string" calcext:value-type="string">
            <text:p>本電子書包含文學小說、企管資訊、人文科普、生活藝術、親子童書等類別！可透過 Koobe viewer 進行閱讀、管理藏書，並擁有搜尋、註記、心得分享等多元功能。</text:p>
          </table:table-cell>
          <table:table-cell table:style-name="ce19" office:value-type="string" calcext:value-type="string">
            <text:p>電子書</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7">
          <table:table-cell table:style-name="ce4" office:value-type="float" office:value="41" calcext:value-type="float">
            <text:p>41</text:p>
          </table:table-cell>
          <table:table-cell table:style-name="ce8" office:value-type="string" calcext:value-type="string">
            <text:p>UDN數位閱讀網</text:p>
          </table:table-cell>
          <table:table-cell table:style-name="ce8" office:value-type="string" calcext:value-type="string">
            <text:p>本閱讀網原汁原味展現書籍原出版品在實體紙本上的閱讀效果，將美美的版面設計一起帶上網路，打破過去電子書閱讀無法呈現真實版面情形等困境。另提供螢幕優化版閱讀情境供讀者選擇。除設計親切的使用者介面和功能，還有完善的主題分類檢索喔! </text:p>
          </table:table-cell>
          <table:table-cell table:style-name="ce9" office:value-type="string" calcext:value-type="string">
            <text:p><text:span text:style-name="T31">電子書</text:span></text:p>
            <text:p><text:span text:style-name="T1">綜合</text:span></text:p>
            <text:p><text:span text:style-name="T1"/></text:p>
            <text:p><text:span text:style-name="T1"/></text:p>
          </table:table-cell>
          <table:table-cell table:style-name="ce9" office:value-type="string" calcext:value-type="string">
            <text:p>國中</text:p>
            <text:p>高中職</text:p>
            <text:p>大專院校</text:p>
            <text:p>一般民眾</text:p>
            <text:p/>
          </table:table-cell>
          <table:table-cell table:number-columns-repeated="1019"/>
        </table:table-row>
        <table:table-row table:style-name="ro40">
          <table:table-cell table:style-name="ce4" office:value-type="float" office:value="42" calcext:value-type="float">
            <text:p>42</text:p>
          </table:table-cell>
          <table:table-cell table:style-name="ce8" office:value-type="string" calcext:value-type="string">
            <text:p>中文在線電子書</text:p>
          </table:table-cell>
          <table:table-cell table:style-name="ce8" office:value-type="string" calcext:value-type="string">
            <text:p>中文在線電子書（ChineseAll E-book）匯集中國大陸300多家出版社，收錄千餘位作者約5萬多種圖書資源，主題包含中國文學、文化、史地、商業、醫學等各個領域。</text:p>
            <text:p><text:span text:style-name="T18">＊帳號：ntl 密碼：ntl。</text:span></text:p>
            <text:p><text:span text:style-name="T18"/></text:p>
          </table:table-cell>
          <table:table-cell table:style-name="ce9" office:value-type="string" calcext:value-type="string">
            <text:p><text:span text:style-name="T31">電子書</text:span></text:p>
            <text:p><text:span text:style-name="T1">綜合</text:span></text:p>
            <text:p><text:span text:style-name="T1"/></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32">
          <table:table-cell table:style-name="ce4" office:value-type="float" office:value="43" calcext:value-type="float">
            <text:p>43</text:p>
          </table:table-cell>
          <table:table-cell table:style-name="ce8" office:value-type="string" calcext:value-type="string">
            <text:p>金庸作品集電子書知識庫</text:p>
          </table:table-cell>
          <table:table-cell table:style-name="ce8" office:value-type="string" calcext:value-type="string">
            <text:p>本知識庫收錄金庸首度授權數位版本之《金庸小說世紀新修版》36冊全套內容，保留原書版面與圖像精華，並輔以翻頁、放大、檢索等數位功能，同時享有傳統閱讀趣味與數位便捷服務。另提供金學研究相關書籍內容、成語辭典交叉查詢、 中國大百科全書內容交叉查詢等加值功能。</text:p>
          </table:table-cell>
          <table:table-cell table:style-name="ce9" office:value-type="string" calcext:value-type="string">
            <text:p><text:span text:style-name="T31">電子書</text:span></text:p>
            <text:p><text:span text:style-name="T1">文學</text:span></text:p>
            <text:p><text:span text:style-name="T1">休閒</text:span></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41">
          <table:table-cell table:style-name="ce4" office:value-type="float" office:value="44" calcext:value-type="float">
            <text:p>44</text:p>
          </table:table-cell>
          <table:table-cell table:style-name="ce8" office:value-type="string" calcext:value-type="string">
            <text:p>超星數字圖書館</text:p>
          </table:table-cell>
          <table:table-cell table:style-name="ce8" office:value-type="string" calcext:value-type="string">
            <text:p>超星電子書內容包含了四千多冊中國大陸出版的醫藥衛生類電子書，收錄貫穿古今中外各種醫藥主題的電子書，善用它可以幫助您解決許多小疑難雜症。</text:p>
            <text:p><text:span text:style-name="T18">＊限館內使用。</text:span></text:p>
          </table:table-cell>
          <table:table-cell table:style-name="ce9" office:value-type="string" calcext:value-type="string">
            <text:p><text:span text:style-name="T31">電子書</text:span></text:p>
            <text:p><text:span text:style-name="T1">綜合</text:span></text:p>
            <text:p><text:span text:style-name="T1"/></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31">
          <table:table-cell table:style-name="ce4" office:value-type="float" office:value="45" calcext:value-type="float">
            <text:p>45</text:p>
          </table:table-cell>
          <table:table-cell table:style-name="ce8" office:value-type="string" calcext:value-type="string">
            <text:p>聖典中文電子書</text:p>
          </table:table-cell>
          <table:table-cell table:style-name="ce8" office:value-type="string" calcext:value-type="string">
            <text:p>本資料庫收錄主題包含哲學宗教、社會科學總論、政軍法、經濟、科學、文化、教育、藝術、史地、數理科學和化學、農業科學、工業科學、航空等。以大學類出版社資源為基礎，提供專業教材類型圖書、全部為文本格式。</text:p>
          </table:table-cell>
          <table:table-cell table:style-name="ce9" office:value-type="string" calcext:value-type="string">
            <text:p><text:span text:style-name="T31">電子書</text:span></text:p>
            <text:p><text:span text:style-name="T1">綜合</text:span></text:p>
            <text:p><text:span text:style-name="T1"/></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42">
          <table:table-cell table:style-name="ce4" office:value-type="float" office:value="46" calcext:value-type="float">
            <text:p>46</text:p>
          </table:table-cell>
          <table:table-cell table:style-name="ce8" office:value-type="string" calcext:value-type="string">
            <text:p>Netlibrary英文電子書</text:p>
          </table:table-cell>
          <table:table-cell table:style-name="ce8" office:value-type="string" calcext:value-type="string">
            <text:p>NetLibrary為全球知名的電子書資料庫提供者，Netlibrary 創始於1998年8月，是世界最早的電子書供應商。本館為了提供給讀者更便利的閱讀服務，特別購入建築、設計、藝術、圖書館學、終身學習、數位學習、親子教育、兒童圖書繪本、小說、指南共十大主題3,121種電子書。讓讀者可以不論地點、不分晝夜、來去自如地穿梭在電子書的世界，享受另一種閱讀的新喜悅。　</text:p>
            <text:p>首次使用的讀者請於本館讀者查詢用電腦自行建立免費帳號，之後即可館外隨時登入使用。</text:p>
            <text:p/>
          </table:table-cell>
          <table:table-cell table:style-name="ce22" office:value-type="string" calcext:value-type="string">
            <text:p>電子書</text:p>
          </table:table-cell>
          <table:table-cell table:style-name="ce8" office:value-type="string" calcext:value-type="string">
            <text:p>高中職</text:p>
            <text:p>大專院校</text:p>
            <text:p>一般民眾</text:p>
            <text:p/>
          </table:table-cell>
          <table:table-cell table:number-columns-repeated="1019"/>
        </table:table-row>
        <table:table-row table:style-name="ro24">
          <table:table-cell table:style-name="ce4" office:value-type="float" office:value="47" calcext:value-type="float">
            <text:p>47</text:p>
          </table:table-cell>
          <table:table-cell table:style-name="ce8" office:value-type="string" calcext:value-type="string">
            <text:p>Wiley電子書</text:p>
          </table:table-cell>
          <table:table-cell table:style-name="ce8" office:value-type="string" calcext:value-type="string">
            <text:p>Wiley電子書收錄科學、應用科學、商學、醫藥健康、心理學等主題共1070種英文電子書，您可選擇由Wiley電子書頁面的字母索引瀏覽電子書，或由官方網站獲得更精確的查詢結果，想了解更多請參閱本電子書提供的使用說明。本電子書限館內使用，歡迎您多加利用。</text:p>
          </table:table-cell>
          <table:table-cell table:style-name="ce9" office:value-type="string" calcext:value-type="string">
            <text:p><text:span text:style-name="T31">電子書</text:span></text:p>
            <text:p><text:span text:style-name="T1">綜合</text:span></text:p>
            <text:p><text:span text:style-name="T1"/></text:p>
            <text:p><text:span text:style-name="T1"/></text:p>
          </table:table-cell>
          <table:table-cell table:style-name="ce8" office:value-type="string" calcext:value-type="string">
            <text:p>高中職</text:p>
            <text:p>大專院校</text:p>
            <text:p>一般民眾</text:p>
            <text:p/>
          </table:table-cell>
          <table:table-cell table:number-columns-repeated="1019"/>
        </table:table-row>
        <table:table-row table:style-name="ro43">
          <table:table-cell table:style-name="ce3" office:value-type="string" calcext:value-type="string">
            <text:p>主分類</text:p>
          </table:table-cell>
          <table:table-cell table:style-name="ce6" office:value-type="string" calcext:value-type="string" table:number-columns-spanned="4" table:number-rows-spanned="1">
            <text:p>自然科學</text:p>
          </table:table-cell>
          <table:covered-table-cell table:number-columns-repeated="2" table:style-name="ce13"/>
          <table:covered-table-cell table:style-name="ce25"/>
          <table:table-cell table:number-columns-repeated="1019"/>
        </table:table-row>
        <table:table-row table:style-name="ro24">
          <table:table-cell table:style-name="ce4" office:value-type="float" office:value="48" calcext:value-type="float">
            <text:p>48</text:p>
          </table:table-cell>
          <table:table-cell table:style-name="ce8" office:value-type="string" calcext:value-type="string">
            <text:p>牛頓教科書自然教學寶庫-實驗篇</text:p>
          </table:table-cell>
          <table:table-cell table:style-name="ce8" office:value-type="string" calcext:value-type="string">
            <text:p>本資料庫提供一系列的實驗影片，每一個影片皆配合國民小學3年級至6年級自然與生活科技課程，本資料庫收錄共81個精采實驗操作影片，影片依各年級的活動單元，設計不同的實驗。使用者可透過瀏覽或輸入關鍵詞查詢的方式查看各實驗影片。</text:p>
          </table:table-cell>
          <table:table-cell table:style-name="ce9" office:value-type="string" calcext:value-type="string">
            <text:p>自然科學參考工具</text:p>
            <text:p>影音資源</text:p>
          </table:table-cell>
          <table:table-cell table:style-name="ce8" office:value-type="string" calcext:value-type="string">
            <text:p>國小3-6年級</text:p>
          </table:table-cell>
          <table:table-cell table:number-columns-repeated="1019"/>
        </table:table-row>
        <table:table-row table:style-name="ro44">
          <table:table-cell table:style-name="ce4" office:value-type="float" office:value="49" calcext:value-type="float">
            <text:p>49</text:p>
          </table:table-cell>
          <table:table-cell table:style-name="ce8" office:value-type="string" calcext:value-type="string">
            <text:p>牛頓教科書影音資料館</text:p>
          </table:table-cell>
          <table:table-cell table:style-name="ce8" office:value-type="string" calcext:value-type="string">
            <text:p>為使臺灣兒童、青少年透過影片進一步認識自己的鄉土及瞭解宇宙萬物，因此製作出一個涵蓋動植物、自然生態、歷史、民俗、人文等不同領域的影片。</text:p>
          </table:table-cell>
          <table:table-cell table:style-name="ce23" office:value-type="string" calcext:value-type="string">
            <text:p><text:span text:style-name="T32">自然科學</text:span><text:span text:style-name="T33">影音資源</text:span></text:p>
            <text:p><text:span text:style-name="T1"/></text:p>
            <text:p><text:span text:style-name="T1"/></text:p>
          </table:table-cell>
          <table:table-cell table:style-name="ce26" office:value-type="string" calcext:value-type="string">
            <text:p>國中小</text:p>
            <text:p>高中職</text:p>
            <text:p>大專院校</text:p>
            <text:p>一般民眾</text:p>
            <text:p/>
          </table:table-cell>
          <table:table-cell table:number-columns-repeated="1019"/>
        </table:table-row>
        <table:table-row table:style-name="ro45">
          <table:table-cell table:style-name="ce4" office:value-type="float" office:value="50" calcext:value-type="float">
            <text:p>50</text:p>
          </table:table-cell>
          <table:table-cell table:style-name="ce8" office:value-type="string" calcext:value-type="string">
            <text:p>本草圖譜加值珍藏版</text:p>
          </table:table-cell>
          <table:table-cell table:style-name="ce8" office:value-type="string" calcext:value-type="string">
            <text:p>十九世紀初，日本本草學家岩崎常正自行栽植、記錄、研究藥用植物近2,000種，除摹擬真實植物繪製版畫，並根據《本草綱目》、《救荒本草》增補修訂內容，完成精緻的《本草圖譜》，不僅是本草學的劃時代鉅獻，也是日本最早的植物圖鑑，堪稱當時的本草學鉅著。目前這套古書之珍貴史料已全部數位化，收錄於本資料庫。</text:p>
          </table:table-cell>
          <table:table-cell table:style-name="ce9" office:value-type="string" calcext:value-type="string">
            <text:p><text:span text:style-name="T32">自然科學</text:span><text:span text:style-name="T33">參考工具</text:span></text:p>
            <text:p><text:span text:style-name="T1"/></text:p>
            <text:p><text:span text:style-name="T1"/></text:p>
          </table:table-cell>
          <table:table-cell table:style-name="ce8" office:value-type="string" calcext:value-type="string">
            <text:p>高中職</text:p>
            <text:p>大專院校</text:p>
            <text:p>一般民眾</text:p>
            <text:p/>
          </table:table-cell>
          <table:table-cell table:number-columns-repeated="1019"/>
        </table:table-row>
        <table:table-row table:style-name="ro46">
          <table:table-cell table:style-name="ce4" office:value-type="float" office:value="51" calcext:value-type="float">
            <text:p>51</text:p>
          </table:table-cell>
          <table:table-cell table:style-name="ce8" office:value-type="string" calcext:value-type="string">
            <text:p>昆蟲圖鑑小百科</text:p>
          </table:table-cell>
          <table:table-cell table:style-name="ce8" office:value-type="string" calcext:value-type="string">
            <text:p>本線上知識庫除收錄臺灣常見昆蟲共10目、41大類、1,500種昆蟲的生態圖文資料外，還有超過1小時的珍貴昆蟲生態影片，以及全文檢索</text:p>
            <text:p>、生態檢索、中文學名檢索、英文學名檢索、注音檢索、筆劃檢索等6種數位檢索程式，擴增了平面書籍的限制，讓使用者進入真正活靈活現的昆蟲世界。</text:p>
            <text:p/>
          </table:table-cell>
          <table:table-cell table:style-name="ce9" office:value-type="string" calcext:value-type="string">
            <text:p><text:span text:style-name="T32">自然科學</text:span><text:span text:style-name="T33">參考工具</text:span></text:p>
            <text:p><text:span text:style-name="T1">影音資源</text:span></text:p>
            <text:p><text:span text:style-name="T1"/></text:p>
            <text:p><text:span text:style-name="T1"/></text:p>
          </table:table-cell>
          <table:table-cell table:style-name="ce8" office:value-type="string" calcext:value-type="string">
            <text:p>國中小</text:p>
            <text:p>高中職</text:p>
            <text:p>大專院校</text:p>
            <text:p>一般民眾</text:p>
            <text:p/>
          </table:table-cell>
          <table:table-cell table:number-columns-repeated="1019"/>
        </table:table-row>
        <table:table-row table:style-name="ro47">
          <table:table-cell table:style-name="ce4" office:value-type="float" office:value="52" calcext:value-type="float">
            <text:p>52</text:p>
          </table:table-cell>
          <table:table-cell table:style-name="ce8" office:value-type="string" calcext:value-type="string">
            <text:p>華藝自然世界(airiti Nature)</text:p>
          </table:table-cell>
          <table:table-cell table:style-name="ce9" office:value-type="string" calcext:value-type="string">
            <text:p>「華藝自然世界」旨在提供學生及一般大眾獲取自然知識的管道，精選自然主題內容如鳥類、哺乳類、蝴蝶、樹木及地質等，深入介紹自然萬物的特性、生活環境、外觀特徵及生態地位，為豐富多元、深入淺出的圖鑑資料庫。</text:p>
            <text:p><text:span text:style-name="T18">＊本館目前採購範圍限蝴蝶、樹木及地質。</text:span></text:p>
            <text:p><text:span text:style-name="T10">＊館外連線使用上限為</text:span><text:span text:style-name="T11">50</text:span><text:span text:style-name="T12">人。</text:span></text:p>
          </table:table-cell>
          <table:table-cell table:style-name="ce9" office:value-type="string" calcext:value-type="string">
            <text:p><text:span text:style-name="T32">自然科學</text:span><text:span text:style-name="T33">參考工具</text:span></text:p>
            <text:p><text:span text:style-name="T1">綜合</text:span></text:p>
            <text:p><text:span text:style-name="T1"/></text:p>
            <text:p><text:span text:style-name="T1"/></text:p>
          </table:table-cell>
          <table:table-cell table:style-name="ce8" office:value-type="string" calcext:value-type="string">
            <text:p>國小</text:p>
            <text:p>國中</text:p>
            <text:p>高中職</text:p>
            <text:p>大專院校</text:p>
            <text:p>一般民眾</text:p>
            <text:p/>
          </table:table-cell>
          <table:table-cell table:number-columns-repeated="1019"/>
        </table:table-row>
        <table:table-row table:style-name="ro48">
          <table:table-cell table:style-name="ce4" office:value-type="float" office:value="53" calcext:value-type="float">
            <text:p>53</text:p>
          </table:table-cell>
          <table:table-cell table:style-name="ce8" office:value-type="string" calcext:value-type="string">
            <text:p>臺灣生態筆記資料庫</text:p>
          </table:table-cell>
          <table:table-cell table:style-name="ce8" office:value-type="string" calcext:value-type="string">
            <text:p>臺灣是我們生長的寶地，同時擁有高山、峽谷、平原和海濱的地形景觀；以及兼具熱帶、溫帶到寒帶的氣候條件，因而蘊藏多樣而複雜的自然生態環境，並演化出豐富多樣的生物種類。本資料庫將帶您深入臺灣各地，貼近大自然，享受生態觀察的樂趣</text:p>
          </table:table-cell>
          <table:table-cell table:style-name="ce9" office:value-type="string" calcext:value-type="string">
            <text:p><text:span text:style-name="T32">自然科學</text:span><text:span text:style-name="T33">參考工具</text:span></text:p>
            <text:p><text:span text:style-name="T1">影音資源</text:span></text:p>
            <text:p><text:span text:style-name="T1">臺灣研究</text:span></text:p>
            <text:p><text:span text:style-name="T1"/></text:p>
            <text:p><text:span text:style-name="T1"/></text:p>
          </table:table-cell>
          <table:table-cell table:style-name="ce8" office:value-type="string" calcext:value-type="string">
            <text:p>國中小</text:p>
            <text:p>高中職</text:p>
            <text:p>大專院校</text:p>
            <text:p>一般民眾</text:p>
            <text:p/>
          </table:table-cell>
          <table:table-cell table:number-columns-repeated="1019"/>
        </table:table-row>
        <table:table-row table:style-name="ro40">
          <table:table-cell table:style-name="ce4" office:value-type="float" office:value="54" calcext:value-type="float">
            <text:p>54</text:p>
          </table:table-cell>
          <table:table-cell table:style-name="ce8" office:value-type="string" calcext:value-type="string">
            <text:p>臺灣自然大百科影音資料庫. 兩棲爬蟲篇</text:p>
          </table:table-cell>
          <table:table-cell table:style-name="ce8" office:value-type="string" calcext:value-type="string">
            <text:p>本資料庫為第一套收錄最豐富的臺灣兩棲爬蟲類的影音資料庫，涵蓋常見種、特有種、保育類等物種的生態影片、生態習性、生活行為及鳴聲等精彩畫面。</text:p>
          </table:table-cell>
          <table:table-cell table:style-name="ce9" office:value-type="string" calcext:value-type="string">
            <text:p><text:span text:style-name="T32">自然科學</text:span><text:span text:style-name="T33">參考工具 </text:span></text:p>
            <text:p><text:span text:style-name="T1">影音資源 </text:span></text:p>
            <text:p><text:span text:style-name="T1">臺灣研究 </text:span></text:p>
            <text:p><text:span text:style-name="T1"/></text:p>
            <text:p><text:span text:style-name="T1"/></text:p>
          </table:table-cell>
          <table:table-cell table:style-name="ce8" office:value-type="string" calcext:value-type="string">
            <text:p>國中小</text:p>
            <text:p>高中職</text:p>
            <text:p>大專院校</text:p>
            <text:p>一般民眾</text:p>
            <text:p/>
          </table:table-cell>
          <table:table-cell table:number-columns-repeated="1019"/>
        </table:table-row>
        <table:table-row table:style-name="ro49">
          <table:table-cell table:style-name="ce4" office:value-type="float" office:value="55" calcext:value-type="float">
            <text:p>55</text:p>
          </table:table-cell>
          <table:table-cell table:style-name="ce8" office:value-type="string" calcext:value-type="string">
            <text:p>臺灣自然大百科影音資料庫. 海洋生態篇</text:p>
          </table:table-cell>
          <table:table-cell table:style-name="ce8" office:value-type="string" calcext:value-type="string">
            <text:p>本資料庫為第一套完整收錄臺灣海洋生態的影音資料庫，包含130科、200多個物種，近2,000段影音資料。涵蓋常見種、特有種、保育類等物種之精彩生態畫面與介紹。</text:p>
          </table:table-cell>
          <table:table-cell table:style-name="ce9" office:value-type="string" calcext:value-type="string">
            <text:p><text:span text:style-name="T32">自然科學</text:span><text:span text:style-name="T33">參考工具</text:span></text:p>
            <text:p><text:span text:style-name="T1">影音資源</text:span></text:p>
            <text:p><text:span text:style-name="T1"/></text:p>
            <text:p><text:span text:style-name="T1"/></text:p>
          </table:table-cell>
          <table:table-cell table:style-name="ce8" office:value-type="string" calcext:value-type="string">
            <text:p>國中小</text:p>
            <text:p>高中職</text:p>
            <text:p>大專院校</text:p>
            <text:p>一般民眾</text:p>
            <text:p/>
          </table:table-cell>
          <table:table-cell table:number-columns-repeated="1019"/>
        </table:table-row>
        <table:table-row table:style-name="ro28">
          <table:table-cell table:style-name="ce4" office:value-type="float" office:value="56" calcext:value-type="float">
            <text:p>56</text:p>
          </table:table-cell>
          <table:table-cell table:style-name="ce9" office:value-type="string" calcext:value-type="string">
            <text:p>臺灣自然大百科影音資料庫<text:span text:style-name="T5">. </text:span><text:span text:style-name="T6">鳥類篇</text:span></text:p>
          </table:table-cell>
          <table:table-cell table:style-name="ce9" office:value-type="string" calcext:value-type="string">
            <text:p>本資料庫為第一套收錄最豐富的臺灣本土鳥類影音資料庫，包括常見種、稀有種、特有種、保育類等3,000多段，51科170種的鳥類的生態影片、鳴聲等精彩畫面。</text:p>
          </table:table-cell>
          <table:table-cell table:style-name="ce9" office:value-type="string" calcext:value-type="string">
            <text:p><text:span text:style-name="T32">自然科學</text:span><text:span text:style-name="T33">參考工具</text:span></text:p>
            <text:p><text:span text:style-name="T1">影音資源</text:span></text:p>
            <text:p><text:span text:style-name="T1">臺灣研究</text:span></text:p>
            <text:p><text:span text:style-name="T1"/></text:p>
            <text:p><text:span text:style-name="T1"/></text:p>
          </table:table-cell>
          <table:table-cell table:style-name="ce9" office:value-type="string" calcext:value-type="string">
            <text:p>國中小</text:p>
            <text:p>高中職</text:p>
            <text:p>大專院校</text:p>
            <text:p>一般民眾</text:p>
            <text:p/>
          </table:table-cell>
          <table:table-cell table:number-columns-repeated="1019"/>
        </table:table-row>
        <table:table-row table:style-name="ro50">
          <table:table-cell table:style-name="ce4" office:value-type="float" office:value="57" calcext:value-type="float">
            <text:p>57</text:p>
          </table:table-cell>
          <table:table-cell table:style-name="ce9" office:value-type="string" calcext:value-type="string">
            <text:p>臺灣魚類學習知識庫</text:p>
          </table:table-cell>
          <table:table-cell table:style-name="ce8" office:value-type="string" calcext:value-type="string">
            <text:p>本知識庫原始圖文資料係由遠流出版公司授權出版，收錄臺灣最常見的688種魚類資料、1,700多張珍貴生態照片、手繪圖與精緻標本照；為了增添使用的深度及趣味性，除了原書內容之外，更加入大量的多媒體資源，結合資料庫檢索技術，增添一百多個生態單元影片及多媒體動畫解說，強化魚類辨識的動態內容與觀察面向。</text:p>
          </table:table-cell>
          <table:table-cell table:style-name="ce9" office:value-type="string" calcext:value-type="string">
            <text:p><text:span text:style-name="T32">自然科學</text:span><text:span text:style-name="T33">參考工具</text:span></text:p>
            <text:p><text:span text:style-name="T1">影音資源</text:span></text:p>
            <text:p><text:span text:style-name="T1">台灣研究</text:span></text:p>
            <text:p><text:span text:style-name="T1"/></text:p>
          </table:table-cell>
          <table:table-cell table:style-name="ce8" office:value-type="string" calcext:value-type="string">
            <text:p>國小</text:p>
            <text:p>國中</text:p>
            <text:p>高中職</text:p>
            <text:p>大專院校</text:p>
            <text:p>一般民眾</text:p>
            <text:p/>
          </table:table-cell>
          <table:table-cell table:number-columns-repeated="1019"/>
        </table:table-row>
        <table:table-row table:style-name="ro41">
          <table:table-cell table:style-name="ce4" office:value-type="float" office:value="58" calcext:value-type="float">
            <text:p>58</text:p>
          </table:table-cell>
          <table:table-cell table:style-name="ce8" office:value-type="string" calcext:value-type="string">
            <text:p>臺灣蕨類學習知識庫</text:p>
          </table:table-cell>
          <table:table-cell table:style-name="ce8" office:value-type="string" calcext:value-type="string">
            <text:p>本知識庫改編自遠流臺灣館暢銷書《蕨類入門》與《蕨類圖鑑》、《蕨類圖鑑2》，收錄34 科、600 種臺灣常見蕨類資料及2,000 張珍貴生態照片結合影片的多媒體設計，可從不同角度觀察臺灣蕨類樣貌。</text:p>
          </table:table-cell>
          <table:table-cell table:style-name="ce9" office:value-type="string" calcext:value-type="string">
            <text:p><text:span text:style-name="T31">自然科學</text:span></text:p>
            <text:p><text:span text:style-name="T1">綜合</text:span></text:p>
            <text:p><text:span text:style-name="T1"/></text:p>
          </table:table-cell>
          <table:table-cell table:style-name="ce9" office:value-type="string" calcext:value-type="string">
            <text:p>國中小</text:p>
            <text:p>高中職</text:p>
            <text:p>大專院校</text:p>
            <text:p>一般民眾</text:p>
            <text:p/>
          </table:table-cell>
          <table:table-cell table:number-columns-repeated="1019"/>
        </table:table-row>
        <table:table-row table:style-name="ro51">
          <table:table-cell table:style-name="ce3" office:value-type="string" calcext:value-type="string">
            <text:p>主分類</text:p>
          </table:table-cell>
          <table:table-cell table:style-name="ce6" office:value-type="string" calcext:value-type="string" table:number-columns-spanned="4" table:number-rows-spanned="1">
            <text:p>休閒</text:p>
          </table:table-cell>
          <table:covered-table-cell table:number-columns-repeated="2" table:style-name="ce13"/>
          <table:covered-table-cell table:style-name="ce25"/>
          <table:table-cell table:number-columns-repeated="1019"/>
        </table:table-row>
        <table:table-row table:style-name="ro52">
          <table:table-cell table:style-name="ce4" office:value-type="float" office:value="59" calcext:value-type="float">
            <text:p>59</text:p>
          </table:table-cell>
          <table:table-cell table:style-name="ce8" office:value-type="string" calcext:value-type="string">
            <text:p>文化音像數位資料庫 <text:s text:c="4"/></text:p>
          </table:table-cell>
          <table:table-cell table:style-name="ce8" office:value-type="string" calcext:value-type="string">
            <text:p>本資料庫由風潮音樂策劃，將各國民族音樂、宗教音樂、心靈音樂，健康養生音樂、兒童與教學音樂、當代音樂加之器樂及人聲創作，一併收錄於本數位資料庫中，並可依各種方式查詢、檢索，並以線上串流之方式提供音樂聆聽。</text:p>
            <text:p><text:span text:style-name="T18">＊館內外同時使用人數上限為10人。</text:span></text:p>
            <text:p><text:span text:style-name="T18">＊帳號：nlpi 密碼：nlpi2013。</text:span></text:p>
            <text:p><text:span text:style-name="T1"/></text:p>
          </table:table-cell>
          <table:table-cell table:style-name="ce9" office:value-type="string" calcext:value-type="string">
            <text:p><text:span text:style-name="T31">休閒</text:span></text:p>
            <text:p><text:span text:style-name="T1">綜合</text:span></text:p>
            <text:p><text:span text:style-name="T1">影音資源</text:span></text:p>
            <text:p><text:span text:style-name="T1">藝術學習影音資源</text:span></text:p>
            <text:p><text:span text:style-name="T1"/></text:p>
          </table:table-cell>
          <table:table-cell table:style-name="ce8" office:value-type="string" calcext:value-type="string">
            <text:p>學齡前兒童</text:p>
            <text:p>國小</text:p>
            <text:p>國中</text:p>
            <text:p>高中職</text:p>
            <text:p>大專院校</text:p>
            <text:p>一般民眾</text:p>
            <text:p/>
          </table:table-cell>
          <table:table-cell table:number-columns-repeated="1019"/>
        </table:table-row>
        <table:table-row table:style-name="ro53">
          <table:table-cell table:style-name="ce4" office:value-type="float" office:value="60" calcext:value-type="float">
            <text:p>60</text:p>
          </table:table-cell>
          <table:table-cell table:style-name="ce8" office:value-type="string" calcext:value-type="string">
            <text:p>亞歷山大. 經典電影資料庫(Theatre in Video) <text:s text:c="4"/></text:p>
          </table:table-cell>
          <table:table-cell table:style-name="ce8" office:value-type="string" calcext:value-type="string">
            <text:p>本資料庫提供線上隨選查詢、觀賞250部世界經典電影，超過500小時。除了欣賞名片，學生、指導教授、研究工作者，第一次能於線上擷取特定佈景(bookmark specific scenes)，劇本對白(monolog)，舞台設計(staging)。劇中材料更可以做為課程教材之用。</text:p>
          </table:table-cell>
          <table:table-cell table:style-name="ce9" office:value-type="string" calcext:value-type="string">
            <text:p><text:span text:style-name="T31">休閒</text:span></text:p>
            <text:p><text:span text:style-name="T1">綜合</text:span></text:p>
            <text:p><text:span text:style-name="T1">影音資源影音資源</text:span></text:p>
            <text:p><text:span text:style-name="T1"/></text:p>
          </table:table-cell>
          <table:table-cell table:style-name="ce8" office:value-type="string" calcext:value-type="string">
            <text:p>高中職</text:p>
            <text:p>大專院校</text:p>
            <text:p>一般民眾</text:p>
            <text:p/>
          </table:table-cell>
          <table:table-cell table:number-columns-repeated="1019"/>
        </table:table-row>
        <table:table-row table:style-name="ro45">
          <table:table-cell table:style-name="ce4" office:value-type="float" office:value="61" calcext:value-type="float">
            <text:p>61</text:p>
          </table:table-cell>
          <table:table-cell table:style-name="ce9" office:value-type="string" calcext:value-type="string">
            <text:p>亞歷山大<text:span text:style-name="T7">. </text:span><text:span text:style-name="T8">經典歌劇資料庫</text:span><text:span text:style-name="T9">(Music Online: Opera in Video )</text:span></text:p>
          </table:table-cell>
          <table:table-cell table:style-name="ce8" office:value-type="string" calcext:value-type="string">
            <text:p>本資料庫精選從巴羅克時期到20世紀世界上最主要的250部歌劇，總時長超過500小時，包括《卡門》、《阿依達》等，藝術家有帕瓦羅蒂、多明戈、艾雯（Maria Ewing）等頂級歌唱家與梅塔（Zubin Mehta）等著名指揮家。本資料庫亦允許讀者標記具體場景、動作及詠歎調，甚至針對一個簡單的吟誦片段，進行多種方式的檢索。</text:p>
          </table:table-cell>
          <table:table-cell table:style-name="ce9" office:value-type="string" calcext:value-type="string">
            <text:p><text:span text:style-name="T31">休閒</text:span></text:p>
            <text:p><text:span text:style-name="T1">文學</text:span></text:p>
            <text:p><text:span text:style-name="T1">影音資源</text:span></text:p>
            <text:p><text:span text:style-name="T1"/></text:p>
            <text:p><text:span text:style-name="T1"/></text:p>
          </table:table-cell>
          <table:table-cell table:style-name="ce8" office:value-type="string" calcext:value-type="string">
            <text:p>高中職</text:p>
            <text:p>大專院校</text:p>
            <text:p>一般民眾</text:p>
            <text:p/>
          </table:table-cell>
          <table:table-cell table:number-columns-repeated="1019"/>
        </table:table-row>
        <table:table-row table:style-name="ro41">
          <table:table-cell table:style-name="ce4" office:value-type="float" office:value="62" calcext:value-type="float">
            <text:p>62</text:p>
          </table:table-cell>
          <table:table-cell table:style-name="ce9" office:value-type="string" calcext:value-type="string">
            <text:p>電影與文學資料庫</text:p>
          </table:table-cell>
          <table:table-cell table:style-name="ce9" office:value-type="string" calcext:value-type="string">
            <text:p>本資料庫為本館自建，將電影作品與文學作品互相串連，包括電影、原著書、原著譯書、中文書、影評及書評建立關聯性資料庫，並連結本館館藏，以利讀者於影片與原著之間可以進行相關聯查詢與利用，達到電影與文學間深度閱讀之目的。</text:p>
          </table:table-cell>
          <table:table-cell table:style-name="ce9" office:value-type="string" calcext:value-type="string">
            <text:p><text:span text:style-name="T31">休閒</text:span></text:p>
            <text:p><text:span text:style-name="T1">影音資源</text:span></text:p>
            <text:p><text:span text:style-name="T1">社會科學</text:span></text:p>
            <text:p><text:span text:style-name="T1">文學</text:span></text:p>
            <text:p><text:span text:style-name="T1"/></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22">
          <table:table-cell table:style-name="ce3" office:value-type="string" calcext:value-type="string">
            <text:p>主分類</text:p>
          </table:table-cell>
          <table:table-cell table:style-name="ce6" office:value-type="string" calcext:value-type="string" table:number-columns-spanned="4" table:number-rows-spanned="1">
            <text:p>藝術學習</text:p>
          </table:table-cell>
          <table:covered-table-cell table:number-columns-repeated="2" table:style-name="ce13"/>
          <table:covered-table-cell table:style-name="ce25"/>
          <table:table-cell table:number-columns-repeated="1019"/>
        </table:table-row>
        <table:table-row table:style-name="ro54">
          <table:table-cell table:style-name="ce4" office:value-type="float" office:value="63" calcext:value-type="float">
            <text:p>63</text:p>
          </table:table-cell>
          <table:table-cell table:style-name="ce8" office:value-type="string" calcext:value-type="string">
            <text:p>歷代書法碑帖集成</text:p>
          </table:table-cell>
          <table:table-cell table:style-name="ce8" office:value-type="string" calcext:value-type="string">
            <text:p>本資料庫將「全文檢索」技術整合入傳統「書法字典」與「名帖賞析」之電子工具書，兼具教學研究、藝術賞析、美工應用、考據等功能，收錄甲骨金文、秦漢古拓、敦煌寫經、南北朝墓誌、唐碑宋帖、金元珍本、明清墨跡，共4000餘部經典碑帖、700書家、140萬餘個字形與釋文、256萬字註解。是坊間唯一保有「全帖」與「釋文」之最大型書法資料庫，每部碑帖並附有原藏地說明。</text:p>
          </table:table-cell>
          <table:table-cell table:style-name="ce9" office:value-type="string" calcext:value-type="string">
            <text:p><text:span text:style-name="T32">藝術學習</text:span><text:span text:style-name="T33">參考工具</text:span></text:p>
            <text:p><text:span text:style-name="T1">綜合</text:span></text:p>
            <text:p><text:span text:style-name="T1">休閒</text:span></text:p>
            <text:p><text:span text:style-name="T1"/></text:p>
            <text:p><text:span text:style-name="T1"/></text:p>
          </table:table-cell>
          <table:table-cell table:style-name="ce8" office:value-type="string" calcext:value-type="string">
            <text:p>國小</text:p>
            <text:p>國中</text:p>
            <text:p>高中職</text:p>
            <text:p>大專院校</text:p>
            <text:p>一般民眾</text:p>
            <text:p/>
          </table:table-cell>
          <table:table-cell table:number-columns-repeated="1019"/>
        </table:table-row>
        <table:table-row table:style-name="ro55">
          <table:table-cell table:style-name="ce4" office:value-type="float" office:value="64" calcext:value-type="float">
            <text:p>64</text:p>
          </table:table-cell>
          <table:table-cell table:style-name="ce8" office:value-type="string" calcext:value-type="string">
            <text:p>紙雕狂歡節</text:p>
          </table:table-cell>
          <table:table-cell table:style-name="ce8" office:value-type="string" calcext:value-type="string">
            <text:p>本資料庫兼具生態知識與美勞DIY，除了豐富的蟲、魚、鳥、獸生態介紹與圖片及影片欣賞，同時能選擇彩色稿、黑白稿或不同尺寸列印出來，自己動手製作動物紙雕。</text:p>
          </table:table-cell>
          <table:table-cell table:style-name="ce9" office:value-type="string" calcext:value-type="string">
            <text:p><text:span text:style-name="T32">藝術學習</text:span><text:span text:style-name="T33">參考工具</text:span></text:p>
            <text:p><text:span text:style-name="T1">影音資源</text:span></text:p>
            <text:p><text:span text:style-name="T1">休閒</text:span></text:p>
            <text:p><text:span text:style-name="T1"/></text:p>
            <text:p><text:span text:style-name="T1"/></text:p>
          </table:table-cell>
          <table:table-cell table:style-name="ce8" office:value-type="string" calcext:value-type="string">
            <text:p>學齡前兒童</text:p>
            <text:p>國小</text:p>
            <text:p>國中</text:p>
            <text:p>一般民眾</text:p>
            <text:p/>
          </table:table-cell>
          <table:table-cell table:number-columns-repeated="1019"/>
        </table:table-row>
        <table:table-row table:style-name="ro56">
          <table:table-cell table:style-name="ce4" office:value-type="float" office:value="65" calcext:value-type="float">
            <text:p>65</text:p>
          </table:table-cell>
          <table:table-cell table:style-name="ce8" office:value-type="string" calcext:value-type="string">
            <text:p>設計師之手</text:p>
          </table:table-cell>
          <table:table-cell table:style-name="ce8" office:value-type="string" calcext:value-type="string">
            <text:p>本平台以建置「國內數位設計創作交流平台」為規劃主軸，將大專院校學生歷年之數位創作優秀作品建立數位影音典藏資料庫，讓數位創作發揮最大價值，期望成為國內大專院校學生數位設計的交流平台。將持續與全國各大專院校設計相關系所進行合作新增作品。</text:p>
          </table:table-cell>
          <table:table-cell table:style-name="ce9" office:value-type="string" calcext:value-type="string">
            <text:p><text:span text:style-name="T32">藝術學習</text:span><text:span text:style-name="T33">參考工具</text:span></text:p>
            <text:p><text:span text:style-name="T1">休閒</text:span></text:p>
            <text:p><text:span text:style-name="T1"/></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57">
          <table:table-cell table:style-name="ce4" office:value-type="float" office:value="66" calcext:value-type="float">
            <text:p>66</text:p>
          </table:table-cell>
          <table:table-cell table:style-name="ce10" office:value-type="string" calcext:value-type="string">
            <text:p>老夫子<text:span text:style-name="T5">e</text:span><text:span text:style-name="T6">教室</text:span></text:p>
          </table:table-cell>
          <table:table-cell table:style-name="ce8" office:value-type="string" calcext:value-type="string">
            <text:p>本資料庫收錄迄今45年來老夫子所有的漫畫內容，提供成語專區、主題專區、典故專區及人物專區，一次網羅完整的老夫子內容，提供搜尋檢索及主題瀏覽功能。</text:p>
          </table:table-cell>
          <table:table-cell table:style-name="ce9" office:value-type="string" calcext:value-type="string">
            <text:p><text:span text:style-name="T32">藝術學習</text:span><text:span text:style-name="T33">參考工具</text:span></text:p>
            <text:p><text:span text:style-name="T1">電子書</text:span></text:p>
            <text:p><text:span text:style-name="T1">文學</text:span></text:p>
            <text:p><text:span text:style-name="T1">休閒</text:span></text:p>
            <text:p><text:span text:style-name="T1"/></text:p>
          </table:table-cell>
          <table:table-cell table:style-name="ce8" office:value-type="string" calcext:value-type="string">
            <text:p>國中小</text:p>
            <text:p>高中職</text:p>
            <text:p>大專院校</text:p>
            <text:p>一般民眾</text:p>
            <text:p/>
          </table:table-cell>
          <table:table-cell table:number-columns-repeated="1019"/>
        </table:table-row>
        <table:table-row table:style-name="ro58">
          <table:table-cell table:style-name="ce4" office:value-type="float" office:value="67" calcext:value-type="float">
            <text:p>67</text:p>
          </table:table-cell>
          <table:table-cell table:style-name="ce8" office:value-type="string" calcext:value-type="string">
            <text:p>故宮文物寶藏影音資料庫</text:p>
          </table:table-cell>
          <table:table-cell table:style-name="ce8" office:value-type="string" calcext:value-type="string">
            <text:p>本資料庫內容在故宮實物拍攝，包含玉器篇、陶瓷篇、銅器篇至清明上河圖等共12集。內容囊括歷代書畫、器物精品無數，將國寶之精緻風貌一一呈現，資料彌足珍貴。</text:p>
          </table:table-cell>
          <table:table-cell table:style-name="ce9" office:value-type="string" calcext:value-type="string">
            <text:p><text:span text:style-name="T32">藝術學習</text:span><text:span text:style-name="T33">綜合</text:span></text:p>
            <text:p><text:span text:style-name="T1">影音資源</text:span></text:p>
            <text:p><text:span text:style-name="T1">休閒</text:span></text:p>
            <text:p><text:span text:style-name="T1"/></text:p>
            <text:p><text:span text:style-name="T1"/></text:p>
          </table:table-cell>
          <table:table-cell table:style-name="ce8" office:value-type="string" calcext:value-type="string">
            <text:p>國中小</text:p>
            <text:p>高中職</text:p>
            <text:p>大專院校</text:p>
            <text:p>一般民眾</text:p>
            <text:p/>
          </table:table-cell>
          <table:table-cell table:number-columns-repeated="1019"/>
        </table:table-row>
        <table:table-row table:style-name="ro59">
          <table:table-cell table:style-name="ce4" office:value-type="float" office:value="68" calcext:value-type="float">
            <text:p>68</text:p>
          </table:table-cell>
          <table:table-cell table:style-name="ce8" office:value-type="string" calcext:value-type="string">
            <text:p>蔡志忠漫畫改編電腦動畫資料庫</text:p>
          </table:table-cell>
          <table:table-cell table:style-name="ce15" office:value-type="string" calcext:value-type="string">
            <text:p>國寶級漫畫家蔡志忠將許多經典文學作品以淺顯易懂的方式呈現並收錄於本資料庫中，這是一個適合大小朋友一同來學習與悠遊其中的知識寶庫，有了它，讓您搞懂古文不再是夢想。</text:p>
            <text:p/>
          </table:table-cell>
          <table:table-cell table:style-name="ce9" office:value-type="string" calcext:value-type="string">
            <text:p><text:span text:style-name="T32">藝術學習</text:span><text:span text:style-name="T33">參考工具</text:span></text:p>
            <text:p><text:span text:style-name="T1">綜合</text:span></text:p>
            <text:p><text:span text:style-name="T1">影音資源</text:span></text:p>
            <text:p><text:span text:style-name="T1">休閒</text:span></text:p>
            <text:p><text:span text:style-name="T1"/></text:p>
            <text:p><text:span text:style-name="T1"/></text:p>
          </table:table-cell>
          <table:table-cell table:style-name="ce8" office:value-type="string" calcext:value-type="string">
            <text:p>國小</text:p>
            <text:p>國中</text:p>
            <text:p>高中職</text:p>
            <text:p>大專院校</text:p>
            <text:p>一般民眾</text:p>
            <text:p/>
          </table:table-cell>
          <table:table-cell table:number-columns-repeated="1019"/>
        </table:table-row>
        <table:table-row table:style-name="ro22">
          <table:table-cell table:style-name="ce3" office:value-type="string" calcext:value-type="string">
            <text:p>主分類</text:p>
          </table:table-cell>
          <table:table-cell table:style-name="ce6" office:value-type="string" calcext:value-type="string" table:number-columns-spanned="4" table:number-rows-spanned="1">
            <text:p>臺灣研究</text:p>
          </table:table-cell>
          <table:covered-table-cell table:number-columns-repeated="2" table:style-name="ce13"/>
          <table:covered-table-cell table:style-name="ce25"/>
          <table:table-cell table:number-columns-repeated="1019"/>
        </table:table-row>
        <table:table-row table:style-name="ro60">
          <table:table-cell table:style-name="ce4" office:value-type="float" office:value="69" calcext:value-type="float">
            <text:p>69</text:p>
          </table:table-cell>
          <table:table-cell table:style-name="ce9" office:value-type="string" calcext:value-type="string">
            <text:p>日據時期期刊全文影像系統</text:p>
          </table:table-cell>
          <table:table-cell table:style-name="ce8" office:value-type="string" calcext:value-type="string">
            <text:p>國立臺灣圖書館典藏日據時期253種期刊進行數位化典藏，透過網際網路提供讀者查詢臺灣資料並可即時線上取得所需資料之全文影像。</text:p>
          </table:table-cell>
          <table:table-cell table:style-name="ce9" office:value-type="string" calcext:value-type="string">
            <text:p><text:span text:style-name="T37">臺灣研究</text:span><text:span text:style-name="T38">電子期刊綜合</text:span></text:p>
            <text:p><text:span text:style-name="T1"/></text:p>
            <text:p><text:span text:style-name="T1"/></text:p>
            <text:p><text:span text:style-name="T1"/></text:p>
          </table:table-cell>
          <table:table-cell table:style-name="ce8" office:value-type="string" calcext:value-type="string">
            <text:p>高中職</text:p>
            <text:p>大專院校</text:p>
            <text:p>一般民眾</text:p>
            <text:p/>
          </table:table-cell>
          <table:table-cell table:number-columns-repeated="1019"/>
        </table:table-row>
        <table:table-row table:style-name="ro19">
          <table:table-cell table:style-name="ce4" office:value-type="float" office:value="70" calcext:value-type="float">
            <text:p>70</text:p>
          </table:table-cell>
          <table:table-cell table:style-name="ce8" office:value-type="string" calcext:value-type="string">
            <text:p>臺灣時報資料庫(1898-1945)</text:p>
          </table:table-cell>
          <table:table-cell table:style-name="ce8" office:value-type="string" calcext:value-type="string">
            <text:p>臺灣時報可謂日據時期影響臺灣最深遠的期刊，係日本據臺時期(1898-1945)臺灣總督府內部所發行之期刊，舉凡當時臺灣的政治、農業、貿易、軍事、教育等報導與評論及統計資料，皆收錄在內，尤其對臺灣之統治狀態及南洋地區的情況，最為關切，為研究日據時期不可或缺的重要史料。</text:p>
          </table:table-cell>
          <table:table-cell table:style-name="ce9" office:value-type="string" calcext:value-type="string">
            <text:p><text:span text:style-name="T37">臺灣研究</text:span><text:span text:style-name="T38">電子期刊綜合</text:span></text:p>
            <text:p><text:span text:style-name="T1"/></text:p>
            <text:p><text:span text:style-name="T1"/></text:p>
            <text:p><text:span text:style-name="T1"/></text:p>
          </table:table-cell>
          <table:table-cell table:style-name="ce8" office:value-type="string" calcext:value-type="string">
            <text:p/>
            <text:p>國小</text:p>
            <text:p>國中</text:p>
            <text:p>高中職</text:p>
            <text:p>大專院校</text:p>
            <text:p>一般民眾</text:p>
            <text:p/>
          </table:table-cell>
          <table:table-cell table:number-columns-repeated="1019"/>
        </table:table-row>
        <table:table-row table:style-name="ro61">
          <table:table-cell table:style-name="ce4" office:value-type="float" office:value="71" calcext:value-type="float">
            <text:p>71</text:p>
          </table:table-cell>
          <table:table-cell table:style-name="ce8" office:value-type="string" calcext:value-type="string">
            <text:p>臺灣文獻匯刊資料庫</text:p>
          </table:table-cell>
          <table:table-cell table:style-name="ce8" office:value-type="string" calcext:value-type="string">
            <text:p>《臺灣文獻匯刊》由九州出版社和廈門大學出版社聯合出版，歷經廈門大學人文學院、福建師範大學閩臺區域研究中心專家學者近十年的努力，廣泛蒐集大陸圖書館、檔案館及民間保存之臺灣歷史文獻資料六百餘部，約一億字。記載內容涵蓋明清及民國初期之私人著述及地方誌書，結合閩臺的古籍、檔案資料、族譜、民間文件和契約四部分共同組成七輯，內容詳實、豐富，極富學術價值。</text:p>
          </table:table-cell>
          <table:table-cell table:style-name="ce9" office:value-type="string" calcext:value-type="string">
            <text:p><text:span text:style-name="T32">臺灣研究</text:span><text:span text:style-name="T33">電子書</text:span></text:p>
            <text:p><text:span text:style-name="T1"/></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32">
          <table:table-cell table:style-name="ce4" office:value-type="float" office:value="72" calcext:value-type="float">
            <text:p>72</text:p>
          </table:table-cell>
          <table:table-cell table:style-name="ce8" office:value-type="string" calcext:value-type="string">
            <text:p>臺灣文獻叢刊資料庫</text:p>
          </table:table-cell>
          <table:table-cell table:style-name="ce8" office:value-type="string" calcext:value-type="string">
            <text:p>《臺灣文獻叢刊》緣於民國35年，為前臺大法學院院長周憲文教授轉職於臺灣銀行經濟研究室，為研究臺灣經濟而彙整刊印之臺灣史料。大通書局依據業以絕版的「臺灣文獻叢刊」進行數位化掃描，讓該套重要的臺灣史籍以新的電子版型態重現於資訊時代中。</text:p>
          </table:table-cell>
          <table:table-cell table:style-name="ce9" office:value-type="string" calcext:value-type="string">
            <text:p><text:span text:style-name="T32">臺灣研究</text:span><text:span text:style-name="T33">電子書</text:span></text:p>
            <text:p><text:span text:style-name="T1"/></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62">
          <table:table-cell table:style-name="ce4" office:value-type="float" office:value="73" calcext:value-type="float">
            <text:p>73</text:p>
          </table:table-cell>
          <table:table-cell table:style-name="ce8" office:value-type="string" calcext:value-type="string">
            <text:p>臺灣文獻叢刊續編</text:p>
          </table:table-cell>
          <table:table-cell table:style-name="ce8" office:value-type="string" calcext:value-type="string">
            <text:p>《臺灣文獻叢刊》向為研究古臺灣最重要之文獻，「續編」所收檔案史料，半數為臺灣地區重量級研究機構/出版社之出版品，半數為原藏於大陸各大學圖書館/研究單位之珍本、孤本及稿本，分成閩臺方志、風物、詩文、海防倭變、戰事、二二八、南明清鄭史料等8大類182種。</text:p>
          </table:table-cell>
          <table:table-cell table:style-name="ce9" office:value-type="string" calcext:value-type="string">
            <text:p><text:span text:style-name="T32">臺灣研究</text:span><text:span text:style-name="T33">電子書</text:span></text:p>
            <text:p><text:span text:style-name="T1"/></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34">
          <table:table-cell table:style-name="ce4" office:value-type="float" office:value="74" calcext:value-type="float">
            <text:p>74</text:p>
          </table:table-cell>
          <table:table-cell table:style-name="ce8" office:value-type="string" calcext:value-type="string">
            <text:p>臺灣人物誌(日據時期)上中下合集(1895-1945)</text:p>
          </table:table-cell>
          <table:table-cell table:style-name="ce8" office:value-type="string" calcext:value-type="string">
            <text:p>本資料庫收錄了臺灣以日據時代人物為主的傳記，超過一半以上為日本籍的人物，未來將繼續蒐集資料，並擴大涵蓋的時代範圍，將清代及戰後的人物資料也一併納入，人物以台灣地區（含澎湖）為範疇，沒有種族及性別的差異。</text:p>
          </table:table-cell>
          <table:table-cell table:style-name="ce9" office:value-type="string" calcext:value-type="string">
            <text:p><text:span text:style-name="T32">臺灣研究</text:span><text:span text:style-name="T33">參考工具</text:span></text:p>
            <text:p><text:span text:style-name="T1"/></text:p>
            <text:p><text:span text:style-name="T1"/></text:p>
          </table:table-cell>
          <table:table-cell table:style-name="ce8" office:value-type="string" calcext:value-type="string">
            <text:p>國小</text:p>
            <text:p>國中</text:p>
            <text:p>高中職</text:p>
            <text:p>大專院校</text:p>
            <text:p>一般民眾</text:p>
            <text:p/>
          </table:table-cell>
          <table:table-cell table:number-columns-repeated="1019"/>
        </table:table-row>
        <table:table-row table:style-name="ro63">
          <table:table-cell table:style-name="ce4" office:value-type="float" office:value="75" calcext:value-type="float">
            <text:p>75</text:p>
          </table:table-cell>
          <table:table-cell table:style-name="ce8" office:value-type="string" calcext:value-type="string">
            <text:p>臺灣當代人物誌(1946-1990)</text:p>
          </table:table-cell>
          <table:table-cell table:style-name="ce8" office:value-type="string" calcext:value-type="string">
            <text:p>本資料庫蒐羅範圍從西元1946年至現代，共計蒐集8萬餘筆資料，收錄內容以政界人物為主。人物以臺灣地區(含外島)為範疇，不論人物身分的懸殊，各行各業、各個地方人士均一併納入。</text:p>
          </table:table-cell>
          <table:table-cell table:style-name="ce9" office:value-type="string" calcext:value-type="string">
            <text:p><text:span text:style-name="T32">臺灣研究</text:span><text:span text:style-name="T33">參考工具</text:span></text:p>
            <text:p><text:span text:style-name="T1">社會科學</text:span></text:p>
            <text:p><text:span text:style-name="T1"/></text:p>
          </table:table-cell>
          <table:table-cell table:style-name="ce8" office:value-type="string" calcext:value-type="string">
            <text:p>國中小</text:p>
            <text:p>高中職</text:p>
            <text:p>大專院校</text:p>
            <text:p>一般民眾</text:p>
            <text:p/>
          </table:table-cell>
          <table:table-cell table:number-columns-repeated="1019"/>
        </table:table-row>
        <table:table-row table:style-name="ro64">
          <table:table-cell table:style-name="ce4" office:value-type="float" office:value="76" calcext:value-type="float">
            <text:p>76</text:p>
          </table:table-cell>
          <table:table-cell table:style-name="ce8" office:value-type="string" calcext:value-type="string">
            <text:p>臺灣大事記資料庫(1895-1975)</text:p>
          </table:table-cell>
          <table:table-cell table:style-name="ce8" office:value-type="string" calcext:value-type="string">
            <text:p>本資料庫收錄了三萬餘從古代至1975年的臺灣史事與人物。由於收錄了大筆資料，因此在查尋之時，除查得一些史實外，還可能有一些額外的訊息、長時期的趨勢及許多意想不到的收穫。有些資訊由於文獻依據不同，有時或會有不同的記載或說法，在本資料庫中都全部呈現，讀者可以進一步判斷或是發掘新的知識及問題。本資料庫受篇幅及觀點的限度，舉凡內容增訂、史實的正誤及觀點的商榷，都希望海內外人士不吝指正。</text:p>
          </table:table-cell>
          <table:table-cell table:style-name="ce9" office:value-type="string" calcext:value-type="string">
            <text:p><text:span text:style-name="T31">臺灣研究</text:span></text:p>
            <text:p><text:span text:style-name="T1">社會科學參考工具</text:span></text:p>
            <text:p><text:span text:style-name="T1"/></text:p>
            <text:p><text:span text:style-name="T1"/></text:p>
          </table:table-cell>
          <table:table-cell table:style-name="ce8" office:value-type="string" calcext:value-type="string">
            <text:p>國小</text:p>
            <text:p>國中</text:p>
            <text:p>高中職</text:p>
            <text:p>大專院校</text:p>
            <text:p>一般民眾</text:p>
            <text:p/>
          </table:table-cell>
          <table:table-cell table:number-columns-repeated="1019"/>
        </table:table-row>
        <table:table-row table:style-name="ro65">
          <table:table-cell table:style-name="ce4" office:value-type="float" office:value="77" calcext:value-type="float">
            <text:p>77</text:p>
          </table:table-cell>
          <table:table-cell table:style-name="ce8" office:value-type="string" calcext:value-type="string">
            <text:p>日文舊籍─數位典藏資料庫</text:p>
          </table:table-cell>
          <table:table-cell table:style-name="ce8" office:value-type="string" calcext:value-type="string">
            <text:p>本資料庫分為舊版報紙、古文書、日據時期日文舊籍、地方文獻等四大主題，典藏日據時期日文舊籍數位化，提供全文影像閱讀服務。</text:p>
          </table:table-cell>
          <table:table-cell table:style-name="ce9" office:value-type="string" calcext:value-type="string">
            <text:p><text:span text:style-name="T32">臺灣研究</text:span><text:span text:style-name="T33">參考工具</text:span></text:p>
            <text:p><text:span text:style-name="T1">綜合</text:span></text:p>
            <text:p><text:span text:style-name="T1">電子書</text:span></text:p>
            <text:p><text:span text:style-name="T1"/></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66">
          <table:table-cell table:style-name="ce4" office:value-type="float" office:value="78" calcext:value-type="float">
            <text:p>78</text:p>
          </table:table-cell>
          <table:table-cell table:style-name="ce8" office:value-type="string" calcext:value-type="string">
            <text:p>臺灣日誌資料庫(1895-1945)</text:p>
          </table:table-cell>
          <table:table-cell table:style-name="ce8" office:value-type="string" calcext:value-type="string">
            <text:p>「臺灣日誌」資料庫以日本統治臺灣時期（1895～1945）為斷限，擷取各種官方及民間發行的報紙、期刊和書籍中的各種記事，編輯成為一個綜合的大事年表資料庫。其中收錄的材料來源超過50種，總條目數更高達50,000筆以上。</text:p>
          </table:table-cell>
          <table:table-cell table:style-name="ce9" office:value-type="string" calcext:value-type="string">
            <text:p><text:span text:style-name="T32">臺灣研究</text:span><text:span text:style-name="T33">綜合</text:span></text:p>
            <text:p><text:span text:style-name="T1"/></text:p>
            <text:p><text:span text:style-name="T1"/></text:p>
          </table:table-cell>
          <table:table-cell table:style-name="ce8" office:value-type="string" calcext:value-type="string">
            <text:p>國小</text:p>
            <text:p>國中</text:p>
            <text:p>高中職</text:p>
            <text:p>大專院校</text:p>
            <text:p>一般民眾</text:p>
            <text:p/>
          </table:table-cell>
          <table:table-cell table:number-columns-repeated="1019"/>
        </table:table-row>
        <table:table-row table:style-name="ro41">
          <table:table-cell table:style-name="ce4" office:value-type="float" office:value="79" calcext:value-type="float">
            <text:p>79</text:p>
          </table:table-cell>
          <table:table-cell table:style-name="ce8" office:value-type="string" calcext:value-type="string">
            <text:p>臺灣史知識庫(1291-2006)</text:p>
          </table:table-cell>
          <table:table-cell table:style-name="ce8" office:value-type="string" calcext:value-type="string">
            <text:p>本知識庫收錄自臺灣遠古時代、原住民、荷西、明鄭、清朝、日據、戰後等時期之歷史，內容兼顧政治、經濟、社會、教育、文化等多元面向，包含八大主題，約25萬字，1,800張圖片與100段影片。</text:p>
          </table:table-cell>
          <table:table-cell table:style-name="ce9" office:value-type="string" calcext:value-type="string">
            <text:p><text:span text:style-name="T32">臺灣研究</text:span><text:span text:style-name="T33">參考工具</text:span></text:p>
            <text:p><text:span text:style-name="T1">影音資源</text:span></text:p>
            <text:p><text:span text:style-name="T1">社會科學</text:span></text:p>
            <text:p><text:span text:style-name="T1"/></text:p>
          </table:table-cell>
          <table:table-cell table:style-name="ce8" office:value-type="string" calcext:value-type="string">
            <text:p>國中小</text:p>
            <text:p>高中職</text:p>
            <text:p>大專院校</text:p>
            <text:p>一般民眾</text:p>
            <text:p/>
          </table:table-cell>
          <table:table-cell table:number-columns-repeated="1019"/>
        </table:table-row>
        <table:table-row table:style-name="ro16">
          <table:table-cell table:style-name="ce4" office:value-type="float" office:value="80" calcext:value-type="float">
            <text:p>80</text:p>
          </table:table-cell>
          <table:table-cell table:style-name="ce9" office:value-type="string" calcext:value-type="string">
            <text:p>數位典藏服務網</text:p>
          </table:table-cell>
          <table:table-cell table:style-name="ce8" office:value-type="string" calcext:value-type="string">
            <text:p>本館已完成的數位典藏包括舊版報紙、古文書、日據時期日文舊籍及地方文獻等四大主題，整合於本服務網，並透過Web2.0的機制，由民眾上網貢獻個人收藏（或家族收藏），增加民眾參與。</text:p>
          </table:table-cell>
          <table:table-cell table:style-name="ce9" office:value-type="string" calcext:value-type="string">
            <text:p><text:span text:style-name="T32">臺灣研究</text:span><text:span text:style-name="T33">參考工具</text:span></text:p>
            <text:p><text:span text:style-name="T1">影音資源社會科學電子書</text:span></text:p>
            <text:p><text:span text:style-name="T1">綜合</text:span></text:p>
            <text:p><text:span text:style-name="T1">文學</text:span></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5">
          <table:table-cell table:style-name="ce4" office:value-type="float" office:value="81" calcext:value-type="float">
            <text:p>81</text:p>
          </table:table-cell>
          <table:table-cell table:style-name="ce9" office:value-type="string" calcext:value-type="string">
            <text:p>數位典藏教材推廣網頁</text:p>
          </table:table-cell>
          <table:table-cell table:style-name="ce16" office:value-type="string" calcext:value-type="string">
            <text:p>將本館數位典藏服務網中珍貴之館藏資源，以「走過半世紀-日據時期臺灣人民生活百態」為主題，邀集學科暨數位教材專家，依國民教育課程綱要，製作生動趣味的數位課程，讓師生或民眾方便親近此類珍貴的數位典藏資源。</text:p>
            <text:p><text:span text:style-name="T18">＊支源教學重點資料庫。</text:span></text:p>
          </table:table-cell>
          <table:table-cell table:style-name="ce9" office:value-type="string" calcext:value-type="string">
            <text:p><text:span text:style-name="T32">臺灣研究</text:span><text:span text:style-name="T33">參考工具</text:span></text:p>
            <text:p><text:span text:style-name="T1">影音資源</text:span></text:p>
            <text:p><text:span text:style-name="T1"/></text:p>
          </table:table-cell>
          <table:table-cell table:style-name="ce8" office:value-type="string" calcext:value-type="string">
            <text:p>國中小</text:p>
            <text:p>高中職</text:p>
            <text:p>大專院校</text:p>
            <text:p>一般民眾</text:p>
            <text:p/>
          </table:table-cell>
          <table:table-cell table:number-columns-repeated="1019"/>
        </table:table-row>
        <table:table-row table:style-name="ro63">
          <table:table-cell table:style-name="ce4" office:value-type="float" office:value="82" calcext:value-type="float">
            <text:p>82</text:p>
          </table:table-cell>
          <table:table-cell table:style-name="ce8" office:value-type="string" calcext:value-type="string">
            <text:p>皮影劇本─數位典藏資料庫</text:p>
          </table:table-cell>
          <table:table-cell table:style-name="ce9" office:value-type="string" calcext:value-type="string">
            <text:p>收錄高雄市皮影戲館之劇本26種，予以數位化典藏。</text:p>
          </table:table-cell>
          <table:table-cell table:style-name="ce9" office:value-type="string" calcext:value-type="string">
            <text:p><text:span text:style-name="T32">臺灣研究</text:span><text:span text:style-name="T33">電子書</text:span></text:p>
            <text:p><text:span text:style-name="T1">休閒</text:span></text:p>
            <text:p><text:span text:style-name="T1"/></text:p>
            <text:p><text:span text:style-name="T1"/></text:p>
            <text:p><text:span text:style-name="T1"/></text:p>
          </table:table-cell>
          <table:table-cell table:style-name="ce8" office:value-type="string" calcext:value-type="string">
            <text:p>國中</text:p>
            <text:p>高中職</text:p>
            <text:p>大專院校</text:p>
            <text:p>一般民眾</text:p>
            <text:p/>
            <text:p/>
          </table:table-cell>
          <table:table-cell table:number-columns-repeated="1019"/>
        </table:table-row>
        <table:table-row table:style-name="ro13">
          <table:table-cell table:style-name="ce4" office:value-type="float" office:value="83" calcext:value-type="float">
            <text:p>83</text:p>
          </table:table-cell>
          <table:table-cell table:style-name="ce8" office:value-type="string" calcext:value-type="string">
            <text:p>地方戲曲唱片─數位典藏資料庫 </text:p>
          </table:table-cell>
          <table:table-cell table:style-name="ce8" office:value-type="string" calcext:value-type="string">
            <text:p>宜蘭縣政府文化局自1995年起收集歌仔戲曲老唱片,將聲音轉錄為電腦檔案,進行數位典藏。共收872筆資料檔，提供給喜愛傳統戲曲人士進行研究與欣賞。</text:p>
          </table:table-cell>
          <table:table-cell table:style-name="ce9" office:value-type="string" calcext:value-type="string">
            <text:p><text:span text:style-name="T32">臺灣研究</text:span><text:span text:style-name="T33">參考工具</text:span></text:p>
            <text:p><text:span text:style-name="T1">影音資源</text:span></text:p>
            <text:p><text:span text:style-name="T1">社會科學</text:span></text:p>
            <text:p><text:span text:style-name="T1">休閒</text:span></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67">
          <table:table-cell table:style-name="ce4" office:value-type="float" office:value="84" calcext:value-type="float">
            <text:p>84</text:p>
          </table:table-cell>
          <table:table-cell table:style-name="ce8" office:value-type="string" calcext:value-type="string">
            <text:p>老照片─數位典藏資料庫</text:p>
          </table:table-cell>
          <table:table-cell table:style-name="ce8" office:value-type="string" calcext:value-type="string">
            <text:p>本資料庫收集臺中市珍貴古老照片共1,109筆，分為政治軍事政治社會運動、教育、生活文化、人物、都市風貌篇。相片來源為臺中市政府文化局所出版的「臺中市珍貴古老照片專輯」。</text:p>
          </table:table-cell>
          <table:table-cell table:style-name="ce9" office:value-type="string" calcext:value-type="string">
            <text:p><text:span text:style-name="T32">臺灣研究</text:span><text:span text:style-name="T33">參考工具</text:span></text:p>
            <text:p><text:span text:style-name="T1">社會科學綜合</text:span></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68">
          <table:table-cell table:style-name="ce4" office:value-type="float" office:value="85" calcext:value-type="float">
            <text:p>85</text:p>
          </table:table-cell>
          <table:table-cell table:style-name="ce8" office:value-type="string" calcext:value-type="string">
            <text:p>古文書─數位典藏資料庫</text:p>
          </table:table-cell>
          <table:table-cell table:style-name="ce8" office:value-type="string" calcext:value-type="string">
            <text:p>本資料庫收錄臺南市政府文化局博物館課民族文物館及永漢民藝館所收藏之古契書、高雄市立歷史博物館所典藏之古契書、及臺灣大學歷史系所「臺灣關係已刊印古契約文書調查收集計畫」所提供之古文書資料數位化成果,共17,883筆資料。</text:p>
          </table:table-cell>
          <table:table-cell table:style-name="ce9" office:value-type="string" calcext:value-type="string">
            <text:p><text:span text:style-name="T32">臺灣研究</text:span><text:span text:style-name="T33">參考工具</text:span></text:p>
            <text:p><text:span text:style-name="T1">社會科學綜合</text:span></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67">
          <table:table-cell table:style-name="ce4" office:value-type="float" office:value="86" calcext:value-type="float">
            <text:p>86</text:p>
          </table:table-cell>
          <table:table-cell table:style-name="ce8" office:value-type="string" calcext:value-type="string">
            <text:p>客家文物─數位典藏資料庫</text:p>
          </table:table-cell>
          <table:table-cell table:style-name="ce8" office:value-type="string" calcext:value-type="string">
            <text:p>新竹縣政府文化局收藏可供鑑賞、研究、發展及宣揚且具有藝術價值之客家器物，包含年代久遠之兵器、農具、繪畫、雕塑、服飾、器冊、家具、雜器及其他文化遺物等，共收錄68筆。</text:p>
          </table:table-cell>
          <table:table-cell table:style-name="ce9" office:value-type="string" calcext:value-type="string">
            <text:p><text:span text:style-name="T32">臺灣研究</text:span><text:span text:style-name="T33">參考工具</text:span></text:p>
            <text:p><text:span text:style-name="T1">社會科學綜合</text:span></text:p>
            <text:p><text:span text:style-name="T1">休閒</text:span></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67">
          <table:table-cell table:style-name="ce4" office:value-type="float" office:value="87" calcext:value-type="float">
            <text:p>87</text:p>
          </table:table-cell>
          <table:table-cell table:style-name="ce9" office:value-type="string" calcext:value-type="string">
            <text:p>陶瓷器物<text:span text:style-name="T5">─</text:span><text:span text:style-name="T6">數位典藏資料庫</text:span></text:p>
          </table:table-cell>
          <table:table-cell table:style-name="ce8" office:value-type="string" calcext:value-type="string">
            <text:p>新北市政府文化局將鶯歌陶瓷博物館典藏之陶瓷器物334件予以數位化典藏，提供同好人士進行陶瓷相關資訊之查詢、參考及研究的另一管道。</text:p>
          </table:table-cell>
          <table:table-cell table:style-name="ce9" office:value-type="string" calcext:value-type="string">
            <text:p><text:span text:style-name="T32">臺灣研究</text:span><text:span text:style-name="T33">參考工具</text:span></text:p>
            <text:p><text:span text:style-name="T1">社會科學綜合</text:span></text:p>
            <text:p><text:span text:style-name="T1">休閒</text:span></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34">
          <table:table-cell table:style-name="ce4" office:value-type="float" office:value="88" calcext:value-type="float">
            <text:p>88</text:p>
          </table:table-cell>
          <table:table-cell table:style-name="ce8" office:value-type="string" calcext:value-type="string">
            <text:p>舊報紙─數位典藏資料庫</text:p>
          </table:table-cell>
          <table:table-cell table:style-name="ce8" office:value-type="string" calcext:value-type="string">
            <text:p>本資料庫收錄本館典藏19種民國三、四十年至五十年代發行的報紙，包含民報、正氣中華、外交部周報、工人報、台東新報、大華新聞、更生報、攝影新聞等，均採整版報紙黑白掃描，並建立新聞標題等資料，以方便檢索。</text:p>
          </table:table-cell>
          <table:table-cell table:style-name="ce9" office:value-type="string" calcext:value-type="string">
            <text:p><text:span text:style-name="T32">臺灣研究</text:span><text:span text:style-name="T33">參考工具</text:span></text:p>
            <text:p><text:span text:style-name="T1">報紙</text:span></text:p>
            <text:p><text:span text:style-name="T1">綜合</text:span></text:p>
            <text:p><text:span text:style-name="T1"> </text:span></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15">
          <table:table-cell table:style-name="ce3" office:value-type="string" calcext:value-type="string">
            <text:p>主分類</text:p>
          </table:table-cell>
          <table:table-cell table:style-name="ce6" office:value-type="string" calcext:value-type="string" table:number-columns-spanned="4" table:number-rows-spanned="1">
            <text:p>社會科學</text:p>
          </table:table-cell>
          <table:covered-table-cell table:number-columns-repeated="2" table:style-name="ce13"/>
          <table:covered-table-cell table:style-name="ce25"/>
          <table:table-cell table:number-columns-repeated="1019"/>
        </table:table-row>
        <table:table-row table:style-name="ro34">
          <table:table-cell table:style-name="ce4" office:value-type="float" office:value="89" calcext:value-type="float">
            <text:p>89</text:p>
          </table:table-cell>
          <table:table-cell table:style-name="ce8" office:value-type="string" calcext:value-type="string">
            <text:p>節慶大書</text:p>
          </table:table-cell>
          <table:table-cell table:style-name="ce8" office:value-type="string" calcext:value-type="string">
            <text:p>本資料庫集教學、情境布置、藝術賞析、遊戲、表演全方位內容。線上版含節慶大書(閱讀區)及教學區二大部分，讓老師及學童在有系統並且循序漸進的方式下，進行一場活潑生動的節慶教學盛宴。</text:p>
            <text:p><text:span text:style-name="T18">＊館外限60人使用。</text:span></text:p>
          </table:table-cell>
          <table:table-cell table:style-name="ce9" office:value-type="string" calcext:value-type="string">
            <text:p><text:span text:style-name="T32">社會科學</text:span><text:span text:style-name="T33">參考工具</text:span></text:p>
            <text:p><text:span text:style-name="T1">影音資源</text:span></text:p>
            <text:p><text:span text:style-name="T1">藝術學習</text:span></text:p>
            <text:p><text:span text:style-name="T1"/></text:p>
          </table:table-cell>
          <table:table-cell table:style-name="ce8" office:value-type="string" calcext:value-type="string">
            <text:p>國小</text:p>
            <text:p>國中</text:p>
            <text:p>一般民眾</text:p>
            <text:p/>
          </table:table-cell>
          <table:table-cell table:number-columns-repeated="1019"/>
        </table:table-row>
        <table:table-row table:style-name="ro29">
          <table:table-cell table:style-name="ce4" office:value-type="float" office:value="90" calcext:value-type="float">
            <text:p>90</text:p>
          </table:table-cell>
          <table:table-cell table:style-name="ce8" office:value-type="string" calcext:value-type="string">
            <text:p>臺灣古蹟學習知識庫</text:p>
          </table:table-cell>
          <table:table-cell table:style-name="ce8" office:value-type="string" calcext:value-type="string">
            <text:p>本知識庫以遠流暢銷書《古蹟入門》、《臺灣古建築圖解事典》兩本書之圖文為基礎，由遠流旗下的智慧藏學習科技公司，結合文字、圖解、影片與虛擬導覽等多媒體表現，將各類型的古蹟觀察要點逐一歸納和剖析，動態呈現古蹟建築之細部結構、施工工法，同時提供《臺灣古蹟辭典》功能。</text:p>
          </table:table-cell>
          <table:table-cell table:style-name="ce9" office:value-type="string" calcext:value-type="string">
            <text:p><text:span text:style-name="T32">社會科學</text:span><text:span text:style-name="T33">參考工具</text:span></text:p>
            <text:p><text:span text:style-name="T1">影音資源</text:span></text:p>
            <text:p><text:span text:style-name="T1">臺灣研究</text:span></text:p>
            <text:p><text:span text:style-name="T1"/></text:p>
            <text:p><text:span text:style-name="T1"/></text:p>
          </table:table-cell>
          <table:table-cell table:style-name="ce8" office:value-type="string" calcext:value-type="string">
            <text:p>國小</text:p>
            <text:p>國中</text:p>
            <text:p>高中職</text:p>
            <text:p>大專院校</text:p>
            <text:p>一般民眾</text:p>
            <text:p/>
          </table:table-cell>
          <table:table-cell table:number-columns-repeated="1019"/>
        </table:table-row>
        <table:table-row table:style-name="ro69">
          <table:table-cell table:style-name="ce4" office:value-type="float" office:value="91" calcext:value-type="float">
            <text:p>91</text:p>
          </table:table-cell>
          <table:table-cell table:style-name="ce8" office:value-type="string" calcext:value-type="string">
            <text:p>臺灣地理線上百科資料庫</text:p>
          </table:table-cell>
          <table:table-cell table:style-name="ce9" office:value-type="string" calcext:value-type="string">
            <text:p>本資料庫打破傳統書籍形式，結合<text:span text:style-name="T5">E</text:span><text:span text:style-name="T6">化百科內容，以地理及人文領域為知識基礎，建立主題性及區域性的特色資源管理。除了將文字、實景圖片相互結合，也提供精緻的專業地理插圖及教學上最能直接展示的動畫，款目資料間透過資料庫的技術相互連結輔助，能讓使用者能輕鬆的瞭解到最完整豐富的地理知識。</text:span></text:p>
          </table:table-cell>
          <table:table-cell table:style-name="ce9" office:value-type="string" calcext:value-type="string">
            <text:p><text:span text:style-name="T32">社會科學</text:span><text:span text:style-name="T33">影音資源</text:span></text:p>
            <text:p><text:span text:style-name="T1">臺灣研究</text:span></text:p>
            <text:p><text:span text:style-name="T1"/></text:p>
            <text:p><text:span text:style-name="T1"/></text:p>
          </table:table-cell>
          <table:table-cell table:style-name="ce8" office:value-type="string" calcext:value-type="string">
            <text:p>國小</text:p>
            <text:p>國中</text:p>
            <text:p>高中職</text:p>
            <text:p>大專院校</text:p>
            <text:p>一般民眾</text:p>
            <text:p/>
          </table:table-cell>
          <table:table-cell table:number-columns-repeated="1019"/>
        </table:table-row>
        <table:table-row table:style-name="ro70">
          <table:table-cell table:style-name="ce4" office:value-type="float" office:value="92" calcext:value-type="float">
            <text:p>92</text:p>
          </table:table-cell>
          <table:table-cell table:style-name="ce8" office:value-type="string" calcext:value-type="string">
            <text:p>臺灣百年時空知識庫(1895-2000)</text:p>
          </table:table-cell>
          <table:table-cell table:style-name="ce8" office:value-type="string" calcext:value-type="string">
            <text:p>本知識庫共收錄一萬九千張臺灣古堡圖與現今臺灣地圖，古今地圖間不僅可疊合對照觀看，更將歷史事件與人物資料整合至地圖上，以「左圖右史」的閱讀模式呈現，豐富的圖像與多媒體內容，是了解臺灣史的最佳入門鎖鑰。</text:p>
          </table:table-cell>
          <table:table-cell table:style-name="ce9" office:value-type="string" calcext:value-type="string">
            <text:p><text:span text:style-name="T32">社會科學</text:span><text:span text:style-name="T33">參考工具</text:span></text:p>
            <text:p><text:span text:style-name="T1">影音資源</text:span></text:p>
            <text:p><text:span text:style-name="T1">臺灣研究</text:span></text:p>
            <text:p><text:span text:style-name="T1"/></text:p>
            <text:p><text:span text:style-name="T1"/></text:p>
          </table:table-cell>
          <table:table-cell table:style-name="ce8" office:value-type="string" calcext:value-type="string">
            <text:p>國小</text:p>
            <text:p>國中</text:p>
            <text:p>高中職</text:p>
            <text:p>大專院校</text:p>
            <text:p>一般民眾</text:p>
            <text:p/>
          </table:table-cell>
          <table:table-cell table:number-columns-repeated="1019"/>
        </table:table-row>
        <table:table-row table:style-name="ro71">
          <table:table-cell table:style-name="ce4" office:value-type="float" office:value="93" calcext:value-type="float">
            <text:p>93</text:p>
          </table:table-cell>
          <table:table-cell table:style-name="ce8" office:value-type="string" calcext:value-type="string">
            <text:p>臺灣原住民學習知識庫</text:p>
          </table:table-cell>
          <table:table-cell table:style-name="ce8" office:value-type="string" calcext:value-type="string">
            <text:p>本知識庫完整呈現臺灣原住民各族的真實樣貌，以縱深的原住民文化生活整體介紹、影音資料、文化小百科，輔以橫向的各個族群介紹與大事年表，並加入對照說明，顯示原住民在臺灣時間和空間上的社會人文情況，提供多面向的文化介紹，是社會科及鄉土教學的最活潑、深入的教學參考素材。</text:p>
          </table:table-cell>
          <table:table-cell table:style-name="ce9" office:value-type="string" calcext:value-type="string">
            <text:p><text:span text:style-name="T32">社會科學</text:span><text:span text:style-name="T33">參考工具</text:span></text:p>
            <text:p><text:span text:style-name="T1">影音資源</text:span></text:p>
            <text:p><text:span text:style-name="T1">臺灣研究</text:span></text:p>
            <text:p><text:span text:style-name="T1"/></text:p>
            <text:p><text:span text:style-name="T1"/></text:p>
          </table:table-cell>
          <table:table-cell table:style-name="ce8" office:value-type="string" calcext:value-type="string">
            <text:p>國小</text:p>
            <text:p>國中</text:p>
            <text:p>高中職</text:p>
            <text:p>大專院校</text:p>
            <text:p>一般民眾</text:p>
            <text:p/>
          </table:table-cell>
          <table:table-cell table:number-columns-repeated="1019"/>
        </table:table-row>
        <table:table-row table:style-name="ro72">
          <table:table-cell table:style-name="ce4" office:value-type="float" office:value="94" calcext:value-type="float">
            <text:p>94</text:p>
          </table:table-cell>
          <table:table-cell table:style-name="ce8" office:value-type="string" calcext:value-type="string">
            <text:p>臺灣飲食文化資料庫</text:p>
          </table:table-cell>
          <table:table-cell table:style-name="ce8" office:value-type="string" calcext:value-type="string">
            <text:p>本資料庫由「漢光文化」及「中國餐飲學會」授權製作而成。總共收錄滿漢全席及南北六大菜系(四川、北平、臺灣、江浙、湖南、廣東)，共1,300餘道佳餚。並包括現代人重視的養生食譜、藥膳、健康早餐系列等。使用者可便捷地查詢到所需菜餚，並連結至彩色原文圖像，提供您各式佳餚最完整的素材及工序。</text:p>
          </table:table-cell>
          <table:table-cell table:style-name="ce9" office:value-type="string" calcext:value-type="string">
            <text:p><text:span text:style-name="T32">社會科學</text:span><text:span text:style-name="T33">參考工具</text:span></text:p>
            <text:p><text:span text:style-name="T1">臺灣研究</text:span></text:p>
            <text:p><text:span text:style-name="T1">休閒</text:span></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62">
          <table:table-cell table:style-name="ce4" office:value-type="float" office:value="95" calcext:value-type="float">
            <text:p>95</text:p>
          </table:table-cell>
          <table:table-cell table:style-name="ce8" office:value-type="string" calcext:value-type="string">
            <text:p>中華古蹟學習知識庫</text:p>
          </table:table-cell>
          <table:table-cell table:style-name="ce8" office:value-type="string" calcext:value-type="string">
            <text:p>本知識庫網羅十幾種重要的中國傳統建築套書、專著的鉅量圖文內容。主要內容來自《中國民族建築》套書，收錄1,500多篇古蹟專文介紹，以及12,000張圖片資料，全面而詳實地記錄中華文化涵蓋地區的代表性建築文化與建築實例。</text:p>
            <text:p><text:span text:style-name="T18">＊館內外同時使用人數上限為5人。</text:span></text:p>
          </table:table-cell>
          <table:table-cell table:style-name="ce9" office:value-type="string" calcext:value-type="string">
            <text:p><text:span text:style-name="T32">社會科學</text:span><text:span text:style-name="T33">參考工具</text:span></text:p>
            <text:p><text:span text:style-name="T1">臺灣研究</text:span></text:p>
            <text:p><text:span text:style-name="T1"/></text:p>
            <text:p><text:span text:style-name="T1"/></text:p>
          </table:table-cell>
          <table:table-cell table:style-name="ce8" office:value-type="string" calcext:value-type="string">
            <text:p>國小</text:p>
            <text:p>國中</text:p>
            <text:p>高中職</text:p>
            <text:p>大專院校</text:p>
            <text:p>一般民眾</text:p>
            <text:p/>
          </table:table-cell>
          <table:table-cell table:number-columns-repeated="1019"/>
        </table:table-row>
        <table:table-row table:style-name="ro63">
          <table:table-cell table:style-name="ce4" office:value-type="float" office:value="96" calcext:value-type="float">
            <text:p>96</text:p>
          </table:table-cell>
          <table:table-cell table:style-name="ce8" office:value-type="string" calcext:value-type="string">
            <text:p>國際運動競賽動畫專輯</text:p>
          </table:table-cell>
          <table:table-cell table:style-name="ce8" office:value-type="string" calcext:value-type="string">
            <text:p>本動畫專輯原著為法新社專為2008北京奧運所製作之「Sports Animations」，共有田徑、划船、羽球、棒球、曲棍球、體操、柔道等28種競賽種類。</text:p>
          </table:table-cell>
          <table:table-cell table:style-name="ce9" office:value-type="string" calcext:value-type="string">
            <text:p><text:span text:style-name="T32">社會科學</text:span><text:span text:style-name="T33">參考工具</text:span></text:p>
            <text:p><text:span text:style-name="T1">影音資源</text:span></text:p>
            <text:p><text:span text:style-name="T1">休閒</text:span></text:p>
            <text:p><text:span text:style-name="T1"/></text:p>
          </table:table-cell>
          <table:table-cell table:style-name="ce8" office:value-type="string" calcext:value-type="string">
            <text:p>國中小</text:p>
            <text:p>高中職</text:p>
            <text:p>大專院校</text:p>
            <text:p>一般民眾</text:p>
            <text:p/>
          </table:table-cell>
          <table:table-cell table:number-columns-repeated="1019"/>
        </table:table-row>
        <table:table-row table:style-name="ro73">
          <table:table-cell table:style-name="ce4" office:value-type="float" office:value="97" calcext:value-type="float">
            <text:p>97</text:p>
          </table:table-cell>
          <table:table-cell table:style-name="ce8" office:value-type="string" calcext:value-type="string">
            <text:p>解密圖書DNA</text:p>
          </table:table-cell>
          <table:table-cell table:style-name="ce8" office:value-type="string" calcext:value-type="string">
            <text:p>本資料庫以文字與圖書的演進為主題，結合動畫、互動多媒體、小遊戲等方式，由課程領航員倉頡帶領學生透過生動活潑的影片及遊戲，探索漢字發展的歷史背景、字型演變等議題，並於課程中融入與歷史、人文、環境等內容。</text:p>
            <text:p><text:span text:style-name="T18">＊支源教學重點資料庫。</text:span></text:p>
          </table:table-cell>
          <table:table-cell table:style-name="ce9" office:value-type="string" calcext:value-type="string">
            <text:p><text:span text:style-name="T32">社會科學</text:span><text:span text:style-name="T33">參考工具</text:span></text:p>
            <text:p><text:span text:style-name="T1">影音資源</text:span></text:p>
            <text:p><text:span text:style-name="T1"/></text:p>
          </table:table-cell>
          <table:table-cell table:style-name="ce8" office:value-type="string" calcext:value-type="string">
            <text:p>國中小</text:p>
            <text:p>高中職</text:p>
            <text:p>大專院校</text:p>
            <text:p>一般民眾</text:p>
            <text:p/>
          </table:table-cell>
          <table:table-cell table:number-columns-repeated="1019"/>
        </table:table-row>
        <table:table-row table:style-name="ro74">
          <table:table-cell table:style-name="ce3" office:value-type="string" calcext:value-type="string">
            <text:p>主分類</text:p>
          </table:table-cell>
          <table:table-cell table:style-name="ce6" office:value-type="string" calcext:value-type="string" table:number-columns-spanned="4" table:number-rows-spanned="1">
            <text:p>參考工具</text:p>
          </table:table-cell>
          <table:covered-table-cell table:number-columns-repeated="2" table:style-name="ce13"/>
          <table:covered-table-cell table:style-name="ce25"/>
          <table:table-cell table:number-columns-repeated="1019"/>
        </table:table-row>
        <table:table-row table:style-name="ro24">
          <table:table-cell table:style-name="ce4" office:value-type="float" office:value="98" calcext:value-type="float">
            <text:p>98</text:p>
          </table:table-cell>
          <table:table-cell table:style-name="ce8" office:value-type="string" calcext:value-type="string">
            <text:p>中文圖書資訊學文獻摘要資料庫CLISA(1955-2005)</text:p>
          </table:table-cell>
          <table:table-cell table:style-name="ce8" office:value-type="string" calcext:value-type="string">
            <text:p>本資料庫收錄自西元1955年以來國內中英文圖書資訊學相關文獻之摘要，包括：期刊論文、學位論文、圖書、會議紀錄、研究報告等書目性質；內容概分一般及行政管理、圖書館自動化與資訊科學、技術服務、參考資訊服務、非書資料等5大類。</text:p>
          </table:table-cell>
          <table:table-cell table:style-name="ce9" office:value-type="string" calcext:value-type="string">
            <text:p><text:span text:style-name="T32">參考工具</text:span><text:span text:style-name="T33">索引摘要</text:span></text:p>
            <text:p><text:span text:style-name="T1">社會科學</text:span></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75">
          <table:table-cell table:style-name="ce4" office:value-type="float" office:value="99" calcext:value-type="float">
            <text:p>99</text:p>
          </table:table-cell>
          <table:table-cell table:style-name="ce8" office:value-type="string" calcext:value-type="string">
            <text:p>中國大百科全書智慧藏</text:p>
          </table:table-cell>
          <table:table-cell table:style-name="ce8" office:value-type="string" calcext:value-type="string">
            <text:p>《中國大百科全書》是華文世界第一部大型現代綜合性百科全書，內容浩繁，涵蓋人類的知識與歷史，含括人文學科、社會科學、自然科學3大類，共66個知識學門。總共動員了二萬餘名各學門的學者專家，歷經15年時間編纂，共撰述了約8萬個詞條、一億三千萬字、5萬幅圖表，收錄在74本書卷中。</text:p>
          </table:table-cell>
          <table:table-cell table:style-name="ce9" office:value-type="string" calcext:value-type="string">
            <text:p><text:span text:style-name="T31">參考工具</text:span></text:p>
            <text:p><text:span text:style-name="T1">綜合</text:span></text:p>
            <text:p><text:span text:style-name="T1"/></text:p>
          </table:table-cell>
          <table:table-cell table:style-name="ce8" office:value-type="string" calcext:value-type="string">
            <text:p>國中小</text:p>
            <text:p>高中職</text:p>
            <text:p>大專院校</text:p>
            <text:p>一般民眾</text:p>
            <text:p/>
          </table:table-cell>
          <table:table-cell table:number-columns-repeated="1019"/>
        </table:table-row>
        <table:table-row table:style-name="ro76">
          <table:table-cell table:style-name="ce4" office:value-type="float" office:value="100" calcext:value-type="float">
            <text:p>100</text:p>
          </table:table-cell>
          <table:table-cell table:style-name="ce8" office:value-type="string" calcext:value-type="string">
            <text:p>中華詩詞資料庫--詩心瀚選</text:p>
          </table:table-cell>
          <table:table-cell table:style-name="ce8" office:value-type="string" calcext:value-type="string">
            <text:p>詩在中國文學領域中是一項珍貴的文化資產，也占有重要的地位。本資料庫中涵蓋自唐、宋、元、明、清各代至今的詩句，可利用系統全文查詢，目前資料為二萬首，仍在增加中。資料庫中並且附有作者小傳，讓讀者可以利用作者小傳瞭解該作者的生平概略。</text:p>
          </table:table-cell>
          <table:table-cell table:style-name="ce9" office:value-type="string" calcext:value-type="string">
            <text:p><text:span text:style-name="T31">參考工具</text:span></text:p>
            <text:p><text:span text:style-name="T1">文學</text:span></text:p>
            <text:p><text:span text:style-name="T1"/></text:p>
          </table:table-cell>
          <table:table-cell table:style-name="ce8" office:value-type="string" calcext:value-type="string">
            <text:p>國小</text:p>
            <text:p>國中</text:p>
            <text:p>高中職</text:p>
            <text:p>大專院校</text:p>
            <text:p>一般民眾</text:p>
            <text:p/>
          </table:table-cell>
          <table:table-cell table:number-columns-repeated="1019"/>
        </table:table-row>
        <table:table-row table:style-name="ro57">
          <table:table-cell table:style-name="ce4" office:value-type="float" office:value="101" calcext:value-type="float">
            <text:p>101</text:p>
          </table:table-cell>
          <table:table-cell table:style-name="ce8" office:value-type="string" calcext:value-type="string">
            <text:p>文淵閣四庫全書</text:p>
          </table:table-cell>
          <table:table-cell table:style-name="ce8" office:value-type="string" calcext:value-type="string">
            <text:p>文淵閣《四庫全書》收錄圖書三千四百六十餘種。其收書規模之大，涵蓋範圍之廣，編輯時間之久，一時無兩，是研究中華文化的重要參考文獻之一，被譽為中華文化的瑰寶。</text:p>
            <text:p><text:span text:style-name="T1"/></text:p>
          </table:table-cell>
          <table:table-cell table:style-name="ce9" office:value-type="string" calcext:value-type="string">
            <text:p><text:span text:style-name="T31"/></text:p>
            <text:p><text:span text:style-name="T31">參考工具</text:span></text:p>
            <text:p><text:span text:style-name="T1">電子書</text:span></text:p>
            <text:p><text:span text:style-name="T1">綜合</text:span></text:p>
            <text:p><text:span text:style-name="T1"/></text:p>
            <text:p><text:span text:style-name="T1"/></text:p>
          </table:table-cell>
          <table:table-cell table:style-name="ce8" office:value-type="string" calcext:value-type="string">
            <text:p>高中職</text:p>
            <text:p>大專院校</text:p>
            <text:p>一般民眾</text:p>
            <text:p/>
          </table:table-cell>
          <table:table-cell table:number-columns-repeated="1019"/>
        </table:table-row>
        <table:table-row table:style-name="ro77">
          <table:table-cell table:style-name="ce4" office:value-type="float" office:value="102" calcext:value-type="float">
            <text:p>102</text:p>
          </table:table-cell>
          <table:table-cell table:style-name="ce11" office:value-type="string" calcext:value-type="string">
            <text:p>古今圖書集成</text:p>
          </table:table-cell>
          <table:table-cell table:style-name="ce8" office:value-type="string" calcext:value-type="string">
            <text:p>「古今圖書集成」是中國最重要的類書，也是全球最大的百科全書。本資料庫特點如下：</text:p>
            <text:p>1. 有全文，並收錄原始版面可圖文對照，更有40位漢學家精心標注之標點。</text:p>
            <text:p>2. 古今漢語同義詞檢索。</text:p>
            <text:p>3. 標點、未標點版可相切換。</text:p>
            <text:p>4.除關鍵詞檢索的基本功能外，另有忠於原著之目錄瀏覽，可依原書之篇章點選調閱，另製作60萬條索引，每項檢索可深入至段落、小標。</text:p>
            <text:p/>
          </table:table-cell>
          <table:table-cell table:style-name="ce9" office:value-type="string" calcext:value-type="string">
            <text:p><text:span text:style-name="T31"/></text:p>
            <text:p><text:span text:style-name="T31">參考工具</text:span></text:p>
            <text:p><text:span text:style-name="T1">電子書</text:span></text:p>
            <text:p><text:span text:style-name="T1">綜合</text:span></text:p>
            <text:p><text:span text:style-name="T1"/></text:p>
            <text:p><text:span text:style-name="T1"/></text:p>
          </table:table-cell>
          <table:table-cell table:style-name="ce8" office:value-type="string" calcext:value-type="string">
            <text:p>高中職</text:p>
            <text:p>大專院校</text:p>
            <text:p>一般民眾</text:p>
            <text:p/>
          </table:table-cell>
          <table:table-cell table:number-columns-repeated="1019"/>
        </table:table-row>
        <table:table-row table:style-name="ro78">
          <table:table-cell table:style-name="ce4" office:value-type="float" office:value="103" calcext:value-type="float">
            <text:p>103</text:p>
          </table:table-cell>
          <table:table-cell table:style-name="ce8" office:value-type="string" calcext:value-type="string">
            <text:p>臺灣話大辭典</text:p>
          </table:table-cell>
          <table:table-cell table:style-name="ce8" office:value-type="string" calcext:value-type="string">
            <text:p>《臺灣話大詞典》正文以羅馬拼音系統注音，並註記一到八聲的聲調符號，而臺灣話兩字以上的複合詞的聲調變化、或因不同聲調產生不同字義的情形，在本資料庫中均詳細說明，並錄製每個字詞的真人發音。收錄的字例，有老名詞也有新辭彙；上至漢唐詩詞、下至童謠兒歌、犁田歌、乞食調等。</text:p>
          </table:table-cell>
          <table:table-cell table:style-name="ce9" office:value-type="string" calcext:value-type="string">
            <text:p><text:span text:style-name="T31">參考工具</text:span></text:p>
            <text:p><text:span text:style-name="T1">臺灣研究</text:span></text:p>
            <text:p><text:span text:style-name="T1"/></text:p>
          </table:table-cell>
          <table:table-cell table:style-name="ce8" office:value-type="string" calcext:value-type="string">
            <text:p>國小</text:p>
            <text:p>國中</text:p>
            <text:p>高中職</text:p>
            <text:p>大專院校</text:p>
            <text:p>一般民眾</text:p>
            <text:p/>
          </table:table-cell>
          <table:table-cell table:number-columns-repeated="1019"/>
        </table:table-row>
        <table:table-row table:style-name="ro79">
          <table:table-cell table:style-name="ce4" office:value-type="float" office:value="104" calcext:value-type="float">
            <text:p>104</text:p>
          </table:table-cell>
          <table:table-cell table:style-name="ce8" office:value-type="string" calcext:value-type="string">
            <text:p>餐飲文化暨管理資料庫</text:p>
          </table:table-cell>
          <table:table-cell table:style-name="ce8" office:value-type="string" calcext:value-type="string">
            <text:p>本資料庫匯整收錄的內容為中華飲食文化基金會自始至今發行的重要出版品，包括中華飲食文化學術研討會論文集、餐飲管理學術研討會論文集、中華飲食文化基金會會訊、菜單及餐飲相關剪報索引，資料內容大都為人文社會學術刊物，其發行主旨除推動中華飲食文化之相關研究外，亦含豐富的餐飲連鎖管理、休憩管理等資訊。</text:p>
          </table:table-cell>
          <table:table-cell table:style-name="ce9" office:value-type="string" calcext:value-type="string">
            <text:p><text:span text:style-name="T31">參考工具</text:span></text:p>
            <text:p><text:span text:style-name="T1">綜合</text:span></text:p>
            <text:p><text:span text:style-name="T1">休閒</text:span></text:p>
            <text:p><text:span text:style-name="T1"/></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65">
          <table:table-cell table:style-name="ce4" office:value-type="float" office:value="105" calcext:value-type="float">
            <text:p>105</text:p>
          </table:table-cell>
          <table:table-cell table:style-name="ce8" office:value-type="string" calcext:value-type="string">
            <text:p>臺灣尋根網</text:p>
          </table:table-cell>
          <table:table-cell table:style-name="ce8" office:value-type="string" calcext:value-type="string">
            <text:p>本資料庫提供完整的族譜研究資訊，幫助瞭解個人成就、家族關係及社會發展脈絡，賦予族譜文獻全新風貌，為尋根探源及學術研究之最佳工具。</text:p>
            <text:p/>
          </table:table-cell>
          <table:table-cell table:style-name="ce9" office:value-type="string" calcext:value-type="string">
            <text:p><text:span text:style-name="T31">參考工具</text:span></text:p>
            <text:p><text:span text:style-name="T1">臺灣研究</text:span></text:p>
            <text:p><text:span text:style-name="T1">社會科學</text:span></text:p>
            <text:p><text:span text:style-name="T1"/></text:p>
          </table:table-cell>
          <table:table-cell table:style-name="ce8" office:value-type="string" calcext:value-type="string">
            <text:p>國中小</text:p>
            <text:p>高中職</text:p>
            <text:p>大專院校</text:p>
            <text:p>一般民眾</text:p>
            <text:p/>
          </table:table-cell>
          <table:table-cell table:number-columns-repeated="1019"/>
        </table:table-row>
        <table:table-row table:style-name="ro32">
          <table:table-cell table:style-name="ce4" office:value-type="float" office:value="106" calcext:value-type="float">
            <text:p>106</text:p>
          </table:table-cell>
          <table:table-cell table:style-name="ce8" office:value-type="string" calcext:value-type="string">
            <text:p>音象先修網九年一貫數位學習課程</text:p>
          </table:table-cell>
          <table:table-cell table:style-name="ce8" office:value-type="string" calcext:value-type="string">
            <text:p>本課程是專為兒童量身訂作的學習內容，課程區分為幼兒園及國小一至六年級七大階段，適合三至十二歲兒童使用。課程多元涵蓋九年一貫美語、國語文、數學、自然與生活科技及綜合學習等五大學科或領域。</text:p>
            <text:p><text:span text:style-name="T18">＊支源教學重點資料庫。</text:span></text:p>
            <text:p><text:span text:style-name="T18">＊限館內使用。</text:span></text:p>
          </table:table-cell>
          <table:table-cell table:style-name="ce8" office:value-type="string" calcext:value-type="string">
            <text:p/>
            <text:p><text:span text:style-name="T31">參考工具</text:span></text:p>
            <text:p><text:span text:style-name="T1">影音資源綜合</text:span></text:p>
            <text:p><text:span text:style-name="T1"/></text:p>
            <text:p><text:span text:style-name="T1"/></text:p>
          </table:table-cell>
          <table:table-cell table:style-name="ce8" office:value-type="string" calcext:value-type="string">
            <text:p>學齡前兒童</text:p>
            <text:p>國小</text:p>
            <text:p>國中</text:p>
            <text:p/>
          </table:table-cell>
          <table:table-cell table:number-columns-repeated="1019"/>
        </table:table-row>
        <table:table-row table:style-name="ro39">
          <table:table-cell table:style-name="ce3" office:value-type="string" calcext:value-type="string">
            <text:p>主分類</text:p>
          </table:table-cell>
          <table:table-cell table:style-name="ce6" office:value-type="string" calcext:value-type="string" table:number-columns-spanned="4" table:number-rows-spanned="1">
            <text:p>綜合</text:p>
          </table:table-cell>
          <table:covered-table-cell table:number-columns-repeated="2" table:style-name="ce13"/>
          <table:covered-table-cell table:style-name="ce25"/>
          <table:table-cell table:number-columns-repeated="1019"/>
        </table:table-row>
        <table:table-row table:style-name="ro80">
          <table:table-cell table:style-name="ce4" office:value-type="float" office:value="107" calcext:value-type="float">
            <text:p>107</text:p>
          </table:table-cell>
          <table:table-cell table:style-name="ce9" office:value-type="string" calcext:value-type="string">
            <text:p>線上視聽媒體中心</text:p>
          </table:table-cell>
          <table:table-cell table:style-name="ce8" office:value-type="string" calcext:value-type="string">
            <text:p>本館「線上視聽媒體中心」可將經授權之各種媒體格式的影音資料及本館辦理之講座，透過網路，讓使用者以即時收看或隨選點播的方式，依照個人喜好操控播放過程。</text:p>
          </table:table-cell>
          <table:table-cell table:style-name="ce9" office:value-type="string" calcext:value-type="string">
            <text:p><text:span text:style-name="T31">綜合</text:span></text:p>
            <text:p><text:span text:style-name="T1">影音資源</text:span></text:p>
            <text:p><text:span text:style-name="T1"/></text:p>
          </table:table-cell>
          <table:table-cell table:style-name="ce8" office:value-type="string" calcext:value-type="string">
            <text:p>學齡前兒童</text:p>
            <text:p>國中小</text:p>
            <text:p>高中職</text:p>
            <text:p>大專院校</text:p>
            <text:p>一般民眾</text:p>
            <text:p/>
          </table:table-cell>
          <table:table-cell table:number-columns-repeated="1019"/>
        </table:table-row>
        <table:table-row table:style-name="ro81">
          <table:table-cell table:style-name="ce4" office:value-type="float" office:value="108" calcext:value-type="float">
            <text:p>108</text:p>
          </table:table-cell>
          <table:table-cell table:style-name="ce8" office:value-type="string" calcext:value-type="string">
            <text:p>聯成數位學習網</text:p>
          </table:table-cell>
          <table:table-cell table:style-name="ce8" office:value-type="string" calcext:value-type="string">
            <text:p>本學習網提供線上電腦學習課程，包含名師藏寶箱、創意視覺設計學院、職場技能學院、工業/建築設計學院、3D動畫遊戲設計學院、雲端運算學院等主題課程。</text:p>
          </table:table-cell>
          <table:table-cell table:style-name="ce9" office:value-type="string" calcext:value-type="string">
            <text:p><text:span text:style-name="T31">綜合</text:span></text:p>
            <text:p><text:span text:style-name="T1">參考工具</text:span></text:p>
            <text:p><text:span text:style-name="T1">影音資源</text:span></text:p>
            <text:p><text:span text:style-name="T1"/></text:p>
          </table:table-cell>
          <table:table-cell table:style-name="ce8" office:value-type="string" calcext:value-type="string">
            <text:p>國中</text:p>
            <text:p>高中職</text:p>
            <text:p>大專院校</text:p>
            <text:p>一般民眾</text:p>
            <text:p/>
          </table:table-cell>
          <table:table-cell table:number-columns-repeated="1019"/>
        </table:table-row>
        <table:table-row table:style-name="ro82" table:number-rows-repeated="1048453">
          <table:table-cell table:number-columns-repeated="1024"/>
        </table:table-row>
        <table:table-row table:style-name="ro82">
          <table:table-cell table:number-columns-repeated="1024"/>
        </table:table-row>
        <table:named-expressions>
          <table:named-range table:name="Excel_BuiltIn_Print_Titles" table:base-cell-address="$Sheet1.$A$1" table:cell-range-address="$Sheet1.$A$2:.$AMJ$2" table:range-usable-as="repeat-column repeat-row"/>
        </table:named-expressions>
      </table:table>
      <table:table table:name="Sheet2" table:style-name="ta2">
        <table:table-column table:style-name="co6" table:number-columns-repeated="1024" table:default-cell-style-name="Default"/>
        <table:table-row table:style-name="ro82" table:number-rows-repeated="1048575">
          <table:table-cell table:number-columns-repeated="1024"/>
        </table:table-row>
        <table:table-row table:style-name="ro82">
          <table:table-cell table:number-columns-repeated="1024"/>
        </table:table-row>
      </table:table>
      <table:table table:name="Sheet3" table:style-name="ta3">
        <table:table-column table:style-name="co6" table:number-columns-repeated="1024" table:default-cell-style-name="Default"/>
        <table:table-row table:style-name="ro82" table:number-rows-repeated="1048575">
          <table:table-cell table:number-columns-repeated="1024"/>
        </table:table-row>
        <table:table-row table:style-name="ro8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 svg:font-famil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22.71pt" fo:margin-bottom="22.71pt" fo:margin-left="51pt" fo:margin-right="51pt" style:first-page-number="continue" style:scale-to="100%" style:writing-mode="lr-tb"/>
      <style:header-style>
        <style:header-footer-properties fo:min-height="21.26pt" fo:margin-left="2.86pt" fo:margin-right="2.86pt" fo:margin-bottom="9.35pt"/>
      </style:header-style>
      <style:footer-style>
        <style:header-footer-properties fo:min-height="21.26pt" fo:margin-left="2.86pt" fo:margin-right="2.86pt" fo:margin-top="4.99pt"/>
      </style:footer-style>
    </style:page-layout>
    <style:page-layout style:name="Mpm4">
      <style:page-layout-properties fo:margin-top="54pt" fo:margin-bottom="54pt" fo:margin-left="50.4pt" fo:margin-right="50.4pt" style:first-page-number="continue"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style:style style:name="MT1" style:family="text">
      <style:text-properties fo:color="#000000" style:text-outline="false" style:text-line-through-style="none" style:text-line-through-type="none" style:text-position="0% 100%" style:font-name="-" fo:font-size="20pt" fo:font-style="normal" fo:text-shadow="none" style:text-underline-style="none" fo:font-weight="0" style:font-size-asian="20pt" style:font-style-asian="normal" style:font-weight-asian="0" style:font-name-complex="-" style:font-size-complex="20pt" style:font-style-complex="normal" style:font-weight-complex="0"/>
    </style:style>
    <style:style style:name="MT2" style:family="text">
      <style:text-properties fo:color="#000000" style:text-outline="false" style:text-line-through-style="none" style:text-line-through-type="none" style:text-position="0% 100%" style:font-name="-" fo:font-size="12pt" fo:font-style="normal" fo:text-shadow="none" style:text-underline-style="none" fo:font-weight="0" style:font-size-asian="12pt" style:font-style-asian="normal" style:font-weight-asian="0" style:font-name-complex="-" style:font-size-complex="12pt" style:font-style-complex="normal" style:font-weight-complex="0"/>
    </style:style>
    <style:style style:name="M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region-center>
          <text:p><text:span text:style-name="MT1">國立公共資訊圖書館數位資源清單</text:span></text:p>
          <text:p><text:span text:style-name="MT2"><text:s text:c="35"/></text:span></text:p>
        </style:region-center>
        <style:region-right>
          <text:p><text:span text:style-name="MT3"><text:s/></text:span></text:p>
          <text:p><text:span text:style-name="MT3"/></text:p>
          <text:p><text:span text:style-name="MT3">更新日期：</text:span><text:span text:style-name="MT3">104</text:span><text:span text:style-name="MT3">年</text:span><text:span text:style-name="MT3">1</text:span><text:span text:style-name="MT3">月</text:span><text:span text:style-name="MT3">28</text:span><text:span text:style-name="MT3">日</text:span></text:p>
        </style:region-right>
      </style:header>
      <style:header-left style:display="false">
        <style:region-center>
          <text:p><text:span text:style-name="MT1">國立公共資訊圖書館數位資源清單</text:span></text:p>
          <text:p><text:span text:style-name="MT2"><text:s text:c="35"/></text:span></text:p>
        </style:region-center>
        <style:region-right>
          <text:p><text:span text:style-name="MT3"><text:s/></text:span></text:p>
          <text:p><text:span text:style-name="MT3"/></text:p>
          <text:p><text:span text:style-name="MT3">更新日期：</text:span><text:span text:style-name="MT3">104</text:span><text:span text:style-name="MT3">年</text:span><text:span text:style-name="MT3">1</text:span><text:span text:style-name="MT3">月</text:span><text:span text:style-name="MT3">28</text:span><text:span text:style-name="MT3">日</text:span></text:p>
        </style:region-right>
      </style:header-left>
      <style:footer>
        <text:p><text:span text:style-name="MT3">第</text:span><text:span text:style-name="MT3"><text:page-number>1</text:page-number></text:span><text:span text:style-name="MT3">頁</text:span><text:span text:style-name="MT3">/</text:span><text:span text:style-name="MT3">共</text:span><text:span text:style-name="MT3"><text:page-count>99</text:page-count></text:span><text:span text:style-name="MT3">頁</text:span></text:p>
      </style:footer>
      <style:footer-left style:display="false">
        <text:p><text:span text:style-name="MT3">第</text:span><text:span text:style-name="MT3"><text:page-number>1</text:page-number></text:span><text:span text:style-name="MT3">頁</text:span><text:span text:style-name="MT3">/</text:span><text:span text:style-name="MT3">共</text:span><text:span text:style-name="MT3"><text:page-count>99</text:page-count></text:span><text:span text:style-name="MT3">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15011</meta:initial-creator>
    <meta:creation-date>2015-01-21T00:51:35</meta:creation-date>
    <dc:creator>user</dc:creator>
    <dc:date>2015-02-03T06:03:41</dc:date>
    <meta:print-date>2015-01-28T03:33:35</meta:print-date>
    <meta:document-statistic meta:table-count="3" meta:cell-count="570" meta:object-count="0"/>
    <meta:generator>LibreOffice/6.1.5.2$Linux_X86_64 LibreOffice_project/10$Build-2</meta:generator>
  </office:meta>
</office:document-meta>
</file>