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000000000080000000854013B3BCBEF4CE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a3b2c1" draw:textarea-horizontal-align="justify" draw:textarea-vertical-align="bottom" draw:auto-grow-height="false" draw:auto-grow-width="false" fo:min-height="3.557cm" fo:min-width="0cm" fo:padding-top="0.127cm" fo:padding-bottom="0.127cm" fo:padding-left="0.254cm" fo:padding-right="0.254cm" fo:wrap-option="wrap" draw:shadow-color="#dddddd"/>
    </style:style>
    <style:style style:name="pr2" style:family="presentation" style:parent-style-name="Title1-subtitle">
      <style:graphic-properties draw:stroke="none" draw:fill="none" draw:fill-color="#a3b2c1" draw:textarea-horizontal-align="justify" draw:textarea-vertical-align="top" draw:auto-grow-height="false" draw:auto-grow-width="false" fo:min-height="6.745cm" fo:min-width="0cm" fo:padding-top="0.127cm" fo:padding-bottom="0.127cm" fo:padding-left="0.254cm" fo:padding-right="0.254cm" fo:wrap-option="wrap" draw:shadow-color="#dddddd"/>
    </style:style>
    <style:style style:name="pr3" style:family="presentation" style:parent-style-name="Title1-notes">
      <style:graphic-properties draw:fill-color="#ffffff" fo:min-height="11.429cm"/>
    </style:style>
    <style:style style:name="pr4" style:family="presentation" style:parent-style-name="Default-title">
      <style:graphic-properties draw:stroke="none" draw:fill="none" draw:fill-color="#a3b2c1" draw:textarea-horizontal-align="justify" draw:textarea-vertical-align="bottom" draw:auto-grow-height="false" draw:auto-grow-width="false" fo:min-height="3.125cm" fo:min-width="0cm" fo:padding-top="0.127cm" fo:padding-bottom="0.127cm" fo:padding-left="0.254cm" fo:padding-right="0.254cm" fo:wrap-option="wrap" draw:shadow-color="#dddddd"/>
    </style:style>
    <style:style style:name="pr5" style:family="presentation" style:parent-style-name="Default-outline1">
      <style:graphic-properties draw:stroke="none" draw:fill="none" draw:fill-color="#a3b2c1" draw:textarea-horizontal-align="justify" draw:textarea-vertical-align="top" draw:auto-grow-height="false" draw:auto-grow-width="false" draw:fit-to-size="shrink-to-fit" style:shrink-to-fit="true" fo:min-height="12.205cm" fo:min-width="0cm" fo:padding-top="0.127cm" fo:padding-bottom="0.127cm" fo:padding-left="0.254cm" fo:padding-right="0.254cm" fo:wrap-option="wrap" draw:shadow-color="#dddddd"/>
    </style:style>
    <style:style style:name="pr6" style:family="presentation" style:parent-style-name="Default-notes">
      <style:graphic-properties draw:fill-color="#ffffff" fo:min-height="11.429cm"/>
    </style:style>
    <style:style style:name="pr7" style:family="presentation" style:parent-style-name="Default-outline1">
      <style:graphic-properties draw:stroke="none" draw:fill="none" draw:fill-color="#a3b2c1" draw:textarea-horizontal-align="justify" draw:textarea-vertical-align="top" draw:auto-grow-height="false" draw:auto-grow-width="false" draw:fit-to-size="shrink-to-fit" style:shrink-to-fit="true" fo:min-height="11.601cm" fo:min-width="0cm" fo:padding-top="0.127cm" fo:padding-bottom="0.127cm" fo:padding-left="0.254cm" fo:padding-right="0.254cm" fo:wrap-option="wrap" draw:shadow-color="#dddddd"/>
    </style:style>
    <style:style style:name="pr8" style:family="presentation" style:parent-style-name="Default-outline1">
      <style:graphic-properties draw:stroke="none" draw:fill="none" draw:fill-color="#a3b2c1" draw:textarea-horizontal-align="justify" draw:textarea-vertical-align="top" draw:auto-grow-height="false" draw:auto-grow-width="false" draw:fit-to-size="shrink-to-fit" style:shrink-to-fit="true" fo:min-height="12.403cm" fo:min-width="0cm" fo:padding-top="0.127cm" fo:padding-bottom="0.127cm" fo:padding-left="0.254cm" fo:padding-right="0.254cm" fo:wrap-option="wrap" draw:shadow-color="#dddddd"/>
    </style:style>
    <style:style style:name="pr9" style:family="presentation" style:parent-style-name="Default-outline1">
      <style:graphic-properties draw:stroke="none" draw:fill="none" draw:fill-color="#a3b2c1" draw:textarea-horizontal-align="justify" draw:textarea-vertical-align="top" draw:auto-grow-height="false" draw:auto-grow-width="false" draw:fit-to-size="shrink-to-fit" style:shrink-to-fit="true" fo:min-height="11.6cm" fo:min-width="0cm" fo:padding-top="0.127cm" fo:padding-bottom="0.127cm" fo:padding-left="0.254cm" fo:padding-right="0.254cm" fo:wrap-option="wrap" draw:shadow-color="#dddddd"/>
    </style:style>
    <style:style style:name="co1" style:family="table-column">
      <style:table-column-properties style:column-width="5.12cm" style:use-optimal-column-width="false"/>
    </style:style>
    <style:style style:name="co2" style:family="table-column">
      <style:table-column-properties style:column-width="5.984cm" style:use-optimal-column-width="false"/>
    </style:style>
    <style:style style:name="co3" style:family="table-column">
      <style:table-column-properties style:column-width="5.005cm" style:use-optimal-column-width="false"/>
    </style:style>
    <style:style style:name="co4" style:family="table-column">
      <style:table-column-properties style:column-width="6.094cm" style:use-optimal-column-width="false"/>
    </style:style>
    <style:style style:name="ro1" style:family="table-row">
      <style:table-row-properties style:row-height="1.719cm"/>
    </style:style>
    <style:style style:name="ro2" style:family="table-row">
      <style:table-row-properties style:row-height="1.681cm"/>
    </style:style>
    <style:style style:name="ro3" style:family="table-row">
      <style:table-row-properties style:row-height="1.927cm"/>
    </style:style>
    <style:style style:name="ro4" style:family="table-row">
      <style:table-row-properties style:row-height="1.799cm"/>
    </style:style>
    <style:style style:name="ro5" style:family="table-row">
      <style:table-row-properties style:row-height="1.817cm"/>
    </style:style>
    <style:style style:name="ro6" style:family="table-row">
      <style:table-row-properties style:row-height="1.658cm"/>
    </style:style>
    <style:style style:name="ro7" style:family="table-row">
      <style:table-row-properties style:row-height="1.6cm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end" fo:text-indent="0cm" fo:border="0.23pt solid #000000" style:punctuation-wrap="hanging" style:line-break="strict"/>
    </style:style>
    <style:style style:name="ce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="0.23pt solid #000000" style:punctuation-wrap="hanging" style:line-break="strict"/>
    </style:style>
    <style:style style:name="ce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end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1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end" fo:text-indent="0cm" fo:border="0.23pt solid #000000" style:punctuation-wrap="hanging" style:line-break="strict"/>
    </style:style>
    <style:style style:name="ce1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="0.23pt solid #000000" style:punctuation-wrap="hanging" style:line-break="strict"/>
    </style:style>
    <style:style style:name="ce1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end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1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1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end" fo:text-indent="0cm" fo:border="0.23pt solid #000000" style:punctuation-wrap="hanging" style:line-break="strict"/>
    </style:style>
    <style:style style:name="ce1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="0.23pt solid #000000" style:punctuation-wrap="hanging" style:line-break="strict"/>
    </style:style>
    <style:style style:name="ce1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end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1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1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end" fo:text-indent="0cm" fo:border="0.23pt solid #000000" style:punctuation-wrap="hanging" style:line-break="strict"/>
    </style:style>
    <style:style style:name="ce1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="0.23pt solid #000000" style:punctuation-wrap="hanging" style:line-break="strict"/>
    </style:style>
    <style:style style:name="ce2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end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2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2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end" fo:text-indent="0cm" fo:border="0.23pt solid #000000" style:punctuation-wrap="hanging" style:line-break="strict"/>
    </style:style>
    <style:style style:name="ce2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="0.23pt solid #000000" style:punctuation-wrap="hanging" style:line-break="strict"/>
    </style:style>
    <style:style style:name="ce2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end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2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2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end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2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2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end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a3b2c1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17cm" fo:margin-bottom="0cm" fo:line-height="90%" fo:text-indent="0cm" style:punctuation-wrap="hanging" style:line-break="stric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335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8" style:family="paragraph">
      <style:paragraph-properties fo:margin-left="0cm" fo:margin-right="0cm" fo:margin-top="0.229cm" fo:margin-bottom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.229cm" fo:margin-bottom="0cm" fo:text-align="end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0" style:family="paragraph">
      <style:paragraph-properties fo:margin-left="0cm" fo:margin-right="0cm" fo:margin-top="0.202cm" fo:margin-bottom="0cm" fo:line-height="90%" fo:text-indent="0cm" style:punctuation-wrap="hanging" style:line-break="strict"/>
    </style:style>
    <style:style style:name="P21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2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3" style:family="paragraph">
      <style:paragraph-properties fo:margin-left="0cm" fo:margin-right="0cm" fo:margin-top="0.299cm" fo:margin-bottom="0cm" fo:line-height="90%" fo:text-indent="0cm" style:punctuation-wrap="hanging" style:line-break="strict"/>
    </style:style>
    <style:style style:name="T1" style:family="text">
      <style:text-properties fo:color="#000000" fo:font-size="44pt" fo:language="zh" fo:country="TW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2" style:family="text">
      <style:text-properties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3" style:family="text">
      <style:text-properties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4" style:family="text">
      <style:text-properties fo:font-size="42pt" fo:language="zh" fo:country="TW" style:font-name-asian="標楷體" style:font-size-asian="42pt" style:language-asian="zh" style:country-asian="TW" style:font-name-complex="標楷體" style:font-size-complex="42pt" style:language-complex="zh" style:country-complex="TW"/>
    </style:style>
    <style:style style:name="T5" style:family="text">
      <style:text-properties fo:font-size="38pt" fo:language="zh" fo:country="TW" style:font-name-asian="標楷體" style:font-size-asian="38pt" style:language-asian="zh" style:country-asian="TW" style:font-name-complex="標楷體" style:font-size-complex="38pt" style:language-complex="zh" style:country-complex="TW"/>
    </style:style>
    <style:style style:name="T6" style:family="text">
      <style:text-properties fo:color="#cc0000" fo:font-size="38pt" fo:language="zh" fo:country="TW" style:font-name-asian="標楷體" style:font-size-asian="38pt" style:language-asian="zh" style:country-asian="TW" style:font-name-complex="標楷體" style:font-size-complex="38pt" style:language-complex="zh" style:country-complex="TW"/>
    </style:style>
    <style:style style:name="T7" style:family="text">
      <style:text-properties fo:color="#000000" fo:font-size="42pt" fo:language="zh" fo:country="TW" style:font-name-asian="標楷體" style:font-size-asian="42pt" style:language-asian="zh" style:country-asian="TW" style:font-name-complex="標楷體" style:font-size-complex="42pt" style:language-complex="zh" style:country-complex="TW"/>
    </style:style>
    <style:style style:name="T8" style:family="text">
      <style:text-properties fo:color="#000000" style:font-name="Times New Roman" fo:font-size="42pt" fo:language="en" fo:country="US" style:font-name-asian="標楷體" style:font-size-asian="42pt" style:language-asian="en" style:country-asian="US" style:font-name-complex="標楷體" style:font-size-complex="42pt" style:language-complex="en" style:country-complex="US"/>
    </style:style>
    <style:style style:name="T9" style:family="text">
      <style:text-properties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0" style:family="text">
      <style:text-properties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11" style:family="text">
      <style:text-properties fo:font-size="26pt" fo:language="en" fo:country="US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12" style:family="text">
      <style:text-properties fo:color="#cc0000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13" style:family="text">
      <style:text-properties fo:color="#cc0000" fo:font-size="26pt" fo:language="en" fo:country="US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14" style:family="text">
      <style:text-properties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5" style:family="text">
      <style:text-properties fo:color="#c00000" style:font-name="標楷體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16" style:family="text">
      <style:text-properties fo:color="#cc0000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7" style:family="text">
      <style:text-properties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8" style:family="text">
      <style:text-properties style:font-name="Times New Roman" fo:language="zh" fo:country="TW" style:font-name-asian="標楷體" style:language-asian="zh" style:country-asian="TW" style:font-name-complex="標楷體" style:language-complex="zh" style:country-complex="TW"/>
    </style:style>
    <style:style style:name="T19" style:family="text">
      <style:text-properties fo:color="#cc0000" style:font-name="Times New Roman" fo:language="en" fo:country="US" style:font-name-asian="標楷體" style:language-asian="en" style:country-asian="US" style:font-name-complex="標楷體" style:language-complex="en" style:country-complex="US"/>
    </style:style>
    <style:style style:name="T20" style:family="text">
      <style:text-properties style:font-name="Times New Roman" fo:language="en" fo:country="US" style:font-name-asian="標楷體" style:language-asian="en" style:country-asian="US" style:font-name-complex="標楷體" style:language-complex="en" style:country-complex="US"/>
    </style:style>
    <style:style style:name="T21" style:family="text">
      <style:text-properties fo:color="#cc0000" style:font-name="Times New Roman" fo:language="zh" fo:country="TW" style:font-name-asian="標楷體" style:language-asian="zh" style:country-asian="TW" style:font-name-complex="標楷體" style:language-complex="zh" style:country-complex="TW"/>
    </style:style>
    <style:style style:name="T22" style:family="text">
      <style:text-properties fo:font-size="46pt" fo:language="zh" fo:country="TW" style:font-name-asian="標楷體" style:font-size-asian="46pt" style:language-asian="zh" style:country-asian="TW" style:font-name-complex="標楷體" style:font-size-complex="46pt" style:language-complex="zh" style:country-complex="TW"/>
    </style:style>
    <style:style style:name="T23" style:family="text">
      <style:text-properties fo:color="#000000" fo:font-size="46pt" fo:language="zh" fo:country="TW" style:font-name-asian="標楷體" style:font-size-asian="46pt" style:language-asian="zh" style:country-asian="TW" style:font-name-complex="標楷體" style:font-size-complex="46pt" style:language-complex="zh" style:country-complex="TW"/>
    </style:style>
    <style:style style:name="T24" style:family="text">
      <style:text-properties fo:color="#000000" style:font-name="Times New Roman" fo:font-size="46pt" fo:language="en" fo:country="US" style:font-name-asian="標楷體" style:font-size-asian="46pt" style:language-asian="en" style:country-asian="US" style:font-name-complex="標楷體" style:font-size-complex="46pt" style:language-complex="en" style:country-complex="US"/>
    </style:style>
    <style:style style:name="T25" style:family="text">
      <style:text-properties fo:language="zh" fo:country="TW" style:language-asian="zh" style:country-asian="TW" style:language-complex="zh" style:country-complex="TW"/>
    </style:style>
    <style:style style:name="T26" style:family="text">
      <style:text-properties fo:color="#cc0000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27" style:family="text">
      <style:text-properties fo:color="#cc0000"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28" style:family="text">
      <style:text-properties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29" style:family="text">
      <style:text-properties fo:font-size="30pt" fo:language="en" fo:country="US" style:font-name-asian="標楷體" style:font-size-asian="30pt" style:language-asian="en" style:country-asian="US" style:font-name-complex="標楷體" style:font-size-complex="30pt" style:language-complex="en" style:country-complex="US"/>
    </style:style>
    <style:style style:name="T30" style:family="text">
      <style:text-properties fo:language="zh" fo:country="TW" style:font-name-asian="標楷體" style:language-asian="zh" style:country-asian="TW" style:font-name-complex="標楷體" style:language-complex="zh" style:country-complex="TW"/>
    </style:style>
    <style:style style:name="T31" style:family="text">
      <style:text-properties fo:color="#cc0000" fo:language="zh" fo:country="TW" style:font-name-asian="標楷體" style:language-asian="zh" style:country-asian="TW" style:font-name-complex="標楷體" style:language-complex="zh" style:country-complex="TW"/>
    </style:style>
    <style:style style:name="T32" style:family="text">
      <style:text-properties fo:color="#2a02be" style:font-name="Times New Roman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33" style:family="text">
      <style:text-properties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34" style:family="text">
      <style:text-properties fo:color="#cc0000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35" style:family="text">
      <style:text-properties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36" style:family="text">
      <style:text-properties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37" style:family="text">
      <style:text-properties fo:color="#cc0000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38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39" style:family="text">
      <style:text-properties fo:color="#cc0000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40" style:family="text">
      <style:text-properties fo:font-size="23pt" fo:language="zh" fo:country="TW" style:font-name-asian="標楷體" style:font-size-asian="23pt" style:language-asian="zh" style:country-asian="TW" style:font-name-complex="標楷體" style:font-size-complex="23pt" style:language-complex="zh" style:country-complex="TW"/>
    </style:style>
    <style:style style:name="T41" style:family="text">
      <style:text-properties fo:font-size="23pt" fo:language="en" fo:country="US" style:font-name-asian="標楷體" style:font-size-asian="23pt" style:language-asian="en" style:country-asian="US" style:font-name-complex="標楷體" style:font-size-complex="23pt" style:language-complex="en" style:country-complex="US"/>
    </style:style>
    <style:style style:name="T42" style:family="text">
      <style:text-properties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43" style:family="text">
      <style:text-properties fo:font-size="22pt" fo:language="en" fo:country="US" style:font-name-asian="標楷體" style:font-size-asian="22pt" style:language-asian="en" style:country-asian="US" style:font-name-complex="標楷體" style:font-size-complex="22pt" style:language-complex="en" style:country-complex="US"/>
    </style:style>
    <style:style style:name="T44" style:family="text">
      <style:text-properties fo:color="#cc0000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45" style:family="text">
      <style:text-properties style:font-name="Times New Roman" fo:font-size="46pt" fo:language="en" fo:country="US" style:font-name-asian="標楷體" style:font-size-asian="46pt" style:language-asian="en" style:country-asian="US" style:font-name-complex="標楷體" style:font-size-complex="46pt" style:language-complex="en" style:country-complex="US"/>
    </style:style>
    <style:style style:name="T46" style:family="text">
      <style:text-properties fo:font-size="46pt" fo:language="en" fo:country="US" style:font-name-asian="標楷體" style:font-size-asian="46pt" style:language-asian="en" style:country-asian="US" style:font-name-complex="標楷體" style:font-size-complex="46pt" style:language-complex="en" style:country-complex="US"/>
    </style:style>
    <style:style style:name="T47" style:family="text">
      <style:text-properties style:font-name="標楷體" fo:font-size="30pt" fo:language="en" fo:country="US" style:font-name-asian="標楷體" style:font-size-asian="30pt" style:language-asian="en" style:country-asian="US" style:font-name-complex="標楷體" style:font-size-complex="30pt" style:language-complex="en" style:country-complex="US"/>
    </style:style>
    <style:style style:name="T48" style:family="text">
      <style:text-properties fo:color="#cc0000" fo:font-size="34pt" fo:language="zh" fo:country="TW" style:font-name-asian="標楷體" style:font-size-asian="34pt" style:language-asian="zh" style:country-asian="TW" style:font-name-complex="標楷體" style:font-size-complex="34pt" style:language-complex="zh" style:country-complex="TW"/>
    </style:style>
    <style:style style:name="T49" style:family="text">
      <style:text-properties style:font-name="Times New Roman" fo:font-size="30pt" fo:language="en" fo:country="US" style:font-name-asian="標楷體" style:font-size-asian="30pt" style:language-asian="en" style:country-asian="US" style:font-name-complex="標楷體" style:font-size-complex="30pt" style:language-complex="en" style:country-complex="US"/>
    </style:style>
    <style:style style:name="T50" style:family="text">
      <style:text-properties style:font-name="Times New Roman"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51" style:family="text">
      <style:text-properties fo:color="#cc0000" style:font-name="Times New Roman"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">
        <style:list-level-properties text:space-before="1.309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</text:list-style>
    <text:list-style style:name="L3">
      <text:list-level-style-bullet text:level="1" text:bullet-char="">
        <style:list-level-properties text:min-label-width="1.587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5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  <text:list-style style:name="L6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draw:frame presentation:style-name="pr1" draw:text-style-name="P2" draw:layer="layout" svg:width="21.59cm" svg:height="3.81cm" svg:x="1.905cm" svg:y="2.752cm" presentation:class="title" presentation:user-transformed="true">
          <draw:text-box>
            <text:list text:style-name="L1">
              <text:list-header>
                <text:p text:style-name="P1"><text:span text:style-name="T1">交通安全與中小學課程融入</text:span><text:span text:style-name="T1"><text:line-break/></text:span><text:span text:style-name="T1">理念與實務</text:span></text:p>
              </text:list-header>
            </text:list>
          </draw:text-box>
        </draw:frame>
        <draw:frame presentation:style-name="pr2" draw:text-style-name="P2" draw:layer="layout" svg:width="21.277cm" svg:height="6.998cm" svg:x="2.296cm" svg:y="9.327cm" presentation:class="subtitle" presentation:user-transformed="true">
          <draw:text-box>
            <text:list text:style-name="L2">
              <text:list-header>
                <text:p text:style-name="P3"><text:span text:style-name="T2">主講人：張新立 <text:s/>教授</text:span></text:p>
                <text:p text:style-name="P3"><text:span text:style-name="T2">國立交通大學運輸與物流管理學系</text:span></text:p>
                <text:p text:style-name="P3"><text:span text:style-name="T2"><text:s/></text:span></text:p>
                <text:p text:style-name="P3"><text:span text:style-name="T3">中華民國一○三年十一月十九日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5"><text:span text:style-name="T4">壹、學校交通安全教育之目的</text:span></text:p>
              </text:list-header>
            </text:list>
          </draw:text-box>
        </draw:frame>
        <draw:frame presentation:style-name="pr5" draw:text-style-name="P2" draw:layer="layout" svg:width="22.327cm" svg:height="12.458cm" svg:x="1.573cm" svg:y="4.868cm" presentation:class="outline" presentation:user-transformed="true">
          <draw:text-box>
            <text:list text:style-name="L3">
              <text:list-item>
                <text:p text:style-name="P6"><text:span text:style-name="T5">引導全民認識</text:span><text:span text:style-name="T6">交通事故之風險</text:span></text:p>
              </text:list-item>
              <text:list-item>
                <text:p text:style-name="P6"><text:span text:style-name="T5">激發維護交通安全之</text:span><text:span text:style-name="T6">公民責任</text:span></text:p>
              </text:list-item>
              <text:list-item>
                <text:p text:style-name="P6"><text:span text:style-name="T5">啟迪正確之交通安全基本</text:span><text:span text:style-name="T6">觀念</text:span></text:p>
              </text:list-item>
              <text:list-item>
                <text:p text:style-name="P6"><text:span text:style-name="T5">教導交通安全</text:span><text:span text:style-name="T6">相關知識與理論</text:span></text:p>
              </text:list-item>
              <text:list-item>
                <text:p text:style-name="P6"><text:span text:style-name="T5">傳授有用之交通安全操作</text:span><text:span text:style-name="T6">技能</text:span></text:p>
              </text:list-item>
              <text:list-item>
                <text:p text:style-name="P6"><text:span text:style-name="T5">提供適當</text:span><text:span text:style-name="T6">機會</text:span><text:span text:style-name="T5">與</text:span><text:span text:style-name="T6">場所</text:span><text:span text:style-name="T5">練習體會</text:span></text:p>
              </text:list-item>
              <text:list-item>
                <text:p text:style-name="P6"><text:span text:style-name="T5">矯正</text:span><text:span text:style-name="T6">錯誤危險</text:span><text:span text:style-name="T5">之交通行為習慣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5"><text:span text:style-name="T4">貳、認識</text:span><text:span text:style-name="T7">交通事故之風險</text:span><text:span text:style-name="T8">(1/2)</text:span></text:p>
              </text:list-header>
            </text:list>
          </draw:text-box>
        </draw:frame>
        <draw:frame draw:style-name="standard" draw:layer="layout" svg:width="22.202cm" svg:height="12.2cm" svg:x="1.499cm" svg:y="4.92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4">
                  <text:list-header>
                    <text:p text:style-name="P7"><text:span text:style-name="T9">國家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7"><text:span text:style-name="T9">每年車禍死亡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7"><text:span text:style-name="T9">國家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7"><text:span text:style-name="T9">每年車禍死亡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4">
                  <text:list-header>
                    <text:p text:style-name="P8"><text:span text:style-name="T10">中國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9"><text:span text:style-name="T11">100,000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8"><text:span text:style-name="T10">印尼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9"><text:span text:style-name="T11">10,000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4">
                  <text:list-header>
                    <text:p text:style-name="P8"><text:span text:style-name="T10">印度</text:span></text:p>
                  </text:list-header>
                </text:list>
              </table:table-cell>
              <table:table-cell table:style-name="ce10">
                <text:list text:continue-numbering="true" text:style-name="L4">
                  <text:list-header>
                    <text:p text:style-name="P9"><text:span text:style-name="T11">86,000</text:span></text:p>
                  </text:list-header>
                </text:list>
              </table:table-cell>
              <table:table-cell table:style-name="ce11">
                <text:list text:continue-numbering="true" text:style-name="L4">
                  <text:list-header>
                    <text:p text:style-name="P8"><text:span text:style-name="T10">日本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9"><text:span text:style-name="T11">7,400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4">
                  <text:list-header>
                    <text:p text:style-name="P8"><text:span text:style-name="T10">美國</text:span></text:p>
                  </text:list-header>
                </text:list>
              </table:table-cell>
              <table:table-cell table:style-name="ce14">
                <text:list text:continue-numbering="true" text:style-name="L4">
                  <text:list-header>
                    <text:p text:style-name="P9"><text:span text:style-name="T11">43,443</text:span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8"><text:span text:style-name="T10">西班牙 </text:span></text:p>
                  </text:list-header>
                </text:list>
              </table:table-cell>
              <table:table-cell table:style-name="ce16">
                <text:list text:continue-numbering="true" text:style-name="L4">
                  <text:list-header>
                    <text:p text:style-name="P9"><text:span text:style-name="T11">5,800</text:span></text:p>
                  </text:list-header>
                </text:list>
              </table:table-cell>
            </table:table-row>
            <table:table-row table:style-name="ro5">
              <table:table-cell table:style-name="ce17">
                <text:list text:continue-numbering="true" text:style-name="L4">
                  <text:list-header>
                    <text:p text:style-name="P8"><text:span text:style-name="T10">俄羅斯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9"><text:span text:style-name="T11">35,000</text:span></text:p>
                  </text:list-header>
                </text:list>
              </table:table-cell>
              <table:table-cell table:style-name="ce19">
                <text:list text:continue-numbering="true" text:style-name="L4">
                  <text:list-header>
                    <text:p text:style-name="P8"><text:span text:style-name="T10">墨西哥</text:span></text:p>
                  </text:list-header>
                </text:list>
              </table:table-cell>
              <table:table-cell table:style-name="ce20">
                <text:list text:continue-numbering="true" text:style-name="L4">
                  <text:list-header>
                    <text:p text:style-name="P9"><text:span text:style-name="T11">5,800</text:span></text:p>
                  </text:list-header>
                </text:list>
              </table:table-cell>
            </table:table-row>
            <table:table-row table:style-name="ro6">
              <table:table-cell table:style-name="ce21">
                <text:list text:continue-numbering="true" text:style-name="L4">
                  <text:list-header>
                    <text:p text:style-name="P8"><text:span text:style-name="T10">泰國</text:span></text:p>
                  </text:list-header>
                </text:list>
              </table:table-cell>
              <table:table-cell table:style-name="ce22">
                <text:list text:continue-numbering="true" text:style-name="L4">
                  <text:list-header>
                    <text:p text:style-name="P9"><text:span text:style-name="T11">13,000</text:span></text:p>
                  </text:list-header>
                </text:list>
              </table:table-cell>
              <table:table-cell table:style-name="ce23">
                <text:list text:continue-numbering="true" text:style-name="L4">
                  <text:list-header>
                    <text:p text:style-name="P8"><text:span text:style-name="T12">台灣 </text:span></text:p>
                  </text:list-header>
                </text:list>
              </table:table-cell>
              <table:table-cell table:style-name="ce24">
                <text:list text:continue-numbering="true" text:style-name="L4">
                  <text:list-header>
                    <text:p text:style-name="P9"><text:span text:style-name="T13">1,928</text:span></text:p>
                  </text:list-header>
                </text:list>
              </table:table-cell>
            </table:table-row>
            <table:table-row table:style-name="ro7">
              <table:table-cell table:style-name="ce25">
                <text:list text:continue-numbering="true" text:style-name="L4">
                  <text:list-header>
                    <text:p text:style-name="P8"><text:span text:style-name="T10">巴西</text:span></text:p>
                  </text:list-header>
                </text:list>
              </table:table-cell>
              <table:table-cell table:style-name="ce26">
                <text:list text:continue-numbering="true" text:style-name="L4">
                  <text:list-header>
                    <text:p text:style-name="P9"><text:span text:style-name="T11">12,250</text:span></text:p>
                  </text:list-header>
                </text:list>
              </table:table-cell>
              <table:table-cell table:style-name="ce27">
                <text:list text:continue-numbering="true" text:style-name="L4">
                  <text:list-header>
                    <text:p text:style-name="P8"><text:span text:style-name="T10">澳洲</text:span></text:p>
                  </text:list-header>
                </text:list>
              </table:table-cell>
              <table:table-cell table:style-name="ce28">
                <text:list text:continue-numbering="true" text:style-name="L4">
                  <text:list-header>
                    <text:p text:style-name="P9"><text:span text:style-name="T11">1,601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4" draw:text-style-name="P2" draw:layer="layout" svg:width="22.825cm" svg:height="3.378cm" svg:x="1.498cm" svg:y="0.926cm" presentation:class="title" presentation:user-transformed="true">
          <draw:text-box>
            <text:list text:style-name="L1">
              <text:list-header>
                <text:p text:style-name="P5"><text:span text:style-name="T4">貳、認識</text:span><text:span text:style-name="T7">交通事故之風險</text:span><text:span text:style-name="T8">(2/2)</text:span></text:p>
              </text:list-header>
            </text:list>
          </draw:text-box>
        </draw:frame>
        <draw:frame presentation:style-name="pr7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10"><text:span text:style-name="T14">全球每年約有</text:span><text:span text:style-name="T15">130</text:span><text:span text:style-name="T16">萬人</text:span><text:span text:style-name="T14">死於交通事故</text:span></text:p>
              </text:list-item>
              <text:list-item>
                <text:p text:style-name="P11"><text:span text:style-name="T17">台灣地區交通事故知多少？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8">每天平均有</text:span><text:span text:style-name="T19">9</text:span><text:span text:style-name="T18">人死於交通事故</text:span><text:span text:style-name="T20">(</text:span><text:span text:style-name="T18">衛生署資料</text:span><text:span text:style-name="T20">)</text:span></text:p>
                  </text:list-item>
                  <text:list-item>
                    <text:p text:style-name="P12"><text:span text:style-name="T18">每天有</text:span><text:span text:style-name="T19">578</text:span><text:span text:style-name="T18">人因交通事故受傷</text:span></text:p>
                  </text:list-item>
                  <text:list-item>
                    <text:p text:style-name="P12"><text:span text:style-name="T18">每天有</text:span><text:span text:style-name="T19">200</text:span><text:span text:style-name="T18">人因交通事故留下終身傷殘</text:span></text:p>
                  </text:list-item>
                  <text:list-item>
                    <text:p text:style-name="P12"><text:span text:style-name="T18">每</text:span><text:span text:style-name="T19">42</text:span><text:span text:style-name="T18">人就有一人因交通事故死亡</text:span></text:p>
                  </text:list-item>
                  <text:list-item>
                    <text:p text:style-name="P12"><text:span text:style-name="T18">終其一生中有</text:span><text:span text:style-name="T19">2/3</text:span><text:span text:style-name="T21">次</text:span><text:span text:style-name="T18">機會因事故送醫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18">我們曾否用心關懷</text:span><text:span text:style-name="T21">如此高的交通事故風險</text:span><text:span text:style-name="T18">？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4" draw:text-style-name="P2" draw:layer="layout" svg:width="22.825cm" svg:height="3.378cm" svg:x="1.498cm" svg:y="0.926cm" presentation:class="title" presentation:user-transformed="true">
          <draw:text-box>
            <text:list text:style-name="L1">
              <text:list-header>
                <text:p text:style-name="P5"><text:span text:style-name="T4">參、</text:span><text:span text:style-name="T22">激發交通安全</text:span><text:span text:style-name="T23">責任感</text:span><text:span text:style-name="T24">(1/2)</text:span></text:p>
              </text:list-header>
            </text:list>
          </draw:text-box>
        </draw:frame>
        <draw:frame presentation:style-name="pr8" draw:text-style-name="P2" draw:layer="layout" svg:width="22.327cm" svg:height="12.656cm" svg:x="1.573cm" svg:y="4.868cm" presentation:class="outline" presentation:user-transformed="true">
          <draw:text-box>
            <text:list text:style-name="L5">
              <text:list-item>
                <text:p text:style-name="P14"><text:span text:style-name="T3">多少悲與痛</text:span><text:span text:style-name="T25">，</text:span><text:span text:style-name="T3">都因「</text:span><text:span text:style-name="T26">交通事故</text:span><text:span text:style-name="T3">」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27">誰的傷、誰的痛？</text:span><text:span text:style-name="T28"> </text:span><text:span text:style-name="T29">--- </text:span><text:span text:style-name="T28">王曉民的故事</text:span></text:p>
                  </text:list-item>
                  <text:list-item>
                    <text:p text:style-name="P15"><text:span text:style-name="T27">來不及的再見</text:span><text:span text:style-name="T28"> </text:span><text:span text:style-name="T29">---</text:span><text:span text:style-name="T28">不信先生已走的陳媽媽</text:span></text:p>
                  </text:list-item>
                  <text:list-item>
                    <text:p text:style-name="P15"><text:span text:style-name="T27">誰毀了我一生的希望</text:span><text:span text:style-name="T28"> </text:span><text:span text:style-name="T29">-- </text:span><text:span text:style-name="T28">朱媽媽的控訴</text:span></text:p>
                  </text:list-item>
                  <text:list-item>
                    <text:p text:style-name="P15"><text:span text:style-name="T27">為何如此踐踏生命</text:span><text:span text:style-name="T29">---</text:span><text:span text:style-name="T28">強制險推手柯媽媽</text:span></text:p>
                  </text:list-item>
                  <text:list-item>
                    <text:p text:style-name="P15"><text:span text:style-name="T27">我儘量不想他</text:span><text:span text:style-name="T28"> </text:span><text:span text:style-name="T29">--- </text:span><text:span text:style-name="T28">伯軒媽媽的痛</text:span></text:p>
                  </text:list-item>
                  <text:list-item>
                    <text:p text:style-name="P15"><text:span text:style-name="T27">大家如能多一點體貼</text:span><text:span text:style-name="T28"> </text:span><text:span text:style-name="T29">-- </text:span><text:span text:style-name="T28">不幸的周媽媽</text:span></text:p>
                  </text:list-item>
                  <text:list-item>
                    <text:p text:style-name="P15"><text:span text:style-name="T27">你害我？我害你？</text:span><text:span text:style-name="T28"> </text:span><text:span text:style-name="T29">--- </text:span><text:span text:style-name="T28">郭先生的怨與嘆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4" draw:text-style-name="P2" draw:layer="layout" svg:width="22.825cm" svg:height="3.378cm" svg:x="1.498cm" svg:y="0.926cm" presentation:class="title" presentation:user-transformed="true">
          <draw:text-box>
            <text:list text:style-name="L1">
              <text:list-header>
                <text:p text:style-name="P5"><text:span text:style-name="T4">參、</text:span><text:span text:style-name="T22">激發交通安全</text:span><text:span text:style-name="T23">責任感</text:span><text:span text:style-name="T24">(2/2)</text:span></text:p>
              </text:list-header>
            </text:list>
          </draw:text-box>
        </draw:frame>
        <draw:frame presentation:style-name="pr8" draw:text-style-name="P2" draw:layer="layout" svg:width="22.327cm" svg:height="12.656cm" svg:x="1.573cm" svg:y="4.868cm" presentation:class="outline" presentation:user-transformed="true">
          <draw:text-box>
            <text:list text:style-name="L5">
              <text:list-item>
                <text:p text:style-name="P15"><text:span text:style-name="T30">當您再也回不去了，</text:span><text:span text:style-name="T31">今晚開始</text:span><text:span text:style-name="T30">家裏將如何？</text:span></text:p>
              </text:list-item>
              <text:list-item>
                <text:p text:style-name="P15"><text:span text:style-name="T30">當您的至親再也回不來了，</text:span><text:span text:style-name="T31">您將會如何？</text:span></text:p>
              </text:list-item>
              <text:list-item>
                <text:p text:style-name="P15"><text:span text:style-name="T30">許多淪為無孤的小孩，誰來彌補他</text:span><text:span text:style-name="T31">失去的愛</text:span></text:p>
              </text:list-item>
              <text:list-item>
                <text:p text:style-name="P15"><text:span text:style-name="T30">多少父母因孩子走了，而</text:span><text:span text:style-name="T31">失去活下去的勇氣</text:span></text:p>
              </text:list-item>
              <text:list-item>
                <text:p text:style-name="P15"><text:span text:style-name="T30">多少家庭因經濟支柱垮了，墜入</text:span><text:span text:style-name="T31">長期的貧困</text:span></text:p>
              </text:list-item>
              <text:list-item>
                <text:p text:style-name="P15"><text:span text:style-name="T30">一時的逞快、疏忽卻成為他人</text:span><text:span text:style-name="T31">永無止境的痛</text:span></text:p>
              </text:list-item>
              <text:list-item>
                <text:p text:style-name="P15"><text:span text:style-name="T30">殘酷悽慘故事每天上演，</text:span><text:span text:style-name="T31">為何仍麻木不仁？</text:span></text:p>
              </text:list-item>
              <text:list-item>
                <text:p text:style-name="P15"><text:span text:style-name="T31">我們不願成為罹難者！更不要成為加害者！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4" draw:text-style-name="P2" draw:layer="layout" svg:width="22.825cm" svg:height="3.378cm" svg:x="1.498cm" svg:y="0.926cm" presentation:class="title" presentation:user-transformed="true">
          <draw:text-box>
            <text:list text:style-name="L1">
              <text:list-header>
                <text:p text:style-name="P5"><text:span text:style-name="T4">肆、</text:span><text:span text:style-name="T22">正確之交通安全</text:span><text:span text:style-name="T23">觀念</text:span><text:span text:style-name="T24">(1/2)</text:span></text:p>
              </text:list-header>
            </text:list>
          </draw:text-box>
        </draw:frame>
        <draw:frame presentation:style-name="pr5" draw:text-style-name="P2" draw:layer="layout" svg:width="22.327cm" svg:height="12.458cm" svg:x="1.573cm" svg:y="4.868cm" presentation:class="outline" presentation:user-transformed="true">
          <draw:text-box>
            <text:list text:style-name="L5">
              <text:list-item>
                <text:p text:style-name="P16"><text:span text:style-name="T18">交通事故是一種社會的流行病，</text:span><text:span text:style-name="T21">任誰都躲不掉；惟有增強自我免疫力，</text:span><text:span text:style-name="T18">才能減少得病率</text:span></text:p>
              </text:list-item>
              <text:list-item>
                <text:p text:style-name="P16"><text:span text:style-name="T18">要每天都能安全回家，其實</text:span><text:span text:style-name="T21">不是一件簡單事</text:span></text:p>
              </text:list-item>
              <text:list-item>
                <text:p text:style-name="P16"><text:span text:style-name="T18">只要有</text:span><text:span text:style-name="T21">一人</text:span><text:span text:style-name="T18">不遵守規則，</text:span><text:span text:style-name="T21">全民的</text:span><text:span text:style-name="T18">安全均不保</text:span></text:p>
              </text:list-item>
              <text:list-item>
                <text:p text:style-name="P16"><text:span text:style-name="T18">其實交通事故之發生，</text:span><text:span text:style-name="T21">大部份</text:span><text:span text:style-name="T18">都不是意外的</text:span></text:p>
              </text:list-item>
              <text:list-item>
                <text:p text:style-name="P16"><text:span text:style-name="T18">不要</text:span><text:span text:style-name="T21">心存僥倖</text:span><text:span text:style-name="T18">，許多交通事故就是那麼湊巧</text:span></text:p>
              </text:list-item>
              <text:list-item>
                <text:p text:style-name="P16"><text:span text:style-name="T18">守法是</text:span><text:span text:style-name="T21">自我保命行為</text:span><text:span text:style-name="T18">，不是給警察看的表演</text:span></text:p>
              </text:list-item>
              <text:list-item>
                <text:p text:style-name="P16"><text:span text:style-name="T18">許多事我們</text:span><text:span text:style-name="T21">都知不該作</text:span><text:span text:style-name="T18">，但為什麼</text:span><text:span text:style-name="T21">都作了</text:span><text:span text:style-name="T18">？</text:span></text:p>
              </text:list-item>
              <text:list-item>
                <text:p text:style-name="P16"><text:span text:style-name="T18">法規不足，警力不逮，</text:span><text:span text:style-name="T21">道德才是安全守護神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4" draw:text-style-name="P2" draw:layer="layout" svg:width="22.825cm" svg:height="3.378cm" svg:x="1.498cm" svg:y="0.926cm" presentation:class="title" presentation:user-transformed="true">
          <draw:text-box>
            <text:list text:style-name="L1">
              <text:list-header>
                <text:p text:style-name="P5"><text:span text:style-name="T4">肆、</text:span><text:span text:style-name="T22">正確之交通安全</text:span><text:span text:style-name="T23">觀念</text:span><text:span text:style-name="T24">(2/2)</text:span></text:p>
              </text:list-header>
            </text:list>
          </draw:text-box>
        </draw:frame>
        <draw:frame presentation:style-name="pr7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13"><text:span text:style-name="T18">我們常說「</text:span><text:span text:style-name="T21">他應該</text:span><text:span text:style-name="T18">」，卻甚少說「</text:span><text:span text:style-name="T21">我應該</text:span><text:span text:style-name="T18">」</text:span></text:p>
              </text:list-item>
              <text:list-item>
                <text:p text:style-name="P13"><text:span text:style-name="T18">「</text:span><text:span text:style-name="T21">別人都這麼作</text:span><text:span text:style-name="T18">」並不代表我們就可跟著作</text:span></text:p>
              </text:list-item>
              <text:list-item>
                <text:p text:style-name="P13"><text:span text:style-name="T32">「您看得見我，我看得見您」</text:span><text:span text:style-name="T18">交通才會安全</text:span></text:p>
              </text:list-item>
              <text:list-item>
                <text:p text:style-name="P13"><text:span text:style-name="T32">安全空間</text:span><text:span text:style-name="T18"> </text:span><text:span text:style-name="T20">--</text:span><text:span text:style-name="T18">不作沒絕對安全保握之交通行為</text:span></text:p>
              </text:list-item>
              <text:list-item>
                <text:p text:style-name="P13"><text:span text:style-name="T32">利他用路觀</text:span><text:span text:style-name="T20">– </text:span><text:span text:style-name="T18">理直非得氣壯，得勢也可饒人</text:span></text:p>
              </text:list-item>
              <text:list-item>
                <text:p text:style-name="P13"><text:span text:style-name="T18">多點</text:span><text:span text:style-name="T21">用心</text:span><text:span text:style-name="T18">、</text:span><text:span text:style-name="T21">愛心</text:span><text:span text:style-name="T18">、與</text:span><text:span text:style-name="T21">耐心</text:span><text:span text:style-name="T18">，大家都會更安全</text:span></text:p>
              </text:list-item>
              <text:list-item>
                <text:p text:style-name="P13"><text:span text:style-name="T18">交通安全</text:span><text:span text:style-name="T21">由我作起</text:span><text:span text:style-name="T18">，發揮蝴蝶效應</text:span><text:span text:style-name="T21">不斷拓展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4" draw:text-style-name="P2" draw:layer="layout" svg:width="22.825cm" svg:height="3.378cm" svg:x="1.498cm" svg:y="0.926cm" presentation:class="title" presentation:user-transformed="true">
          <draw:text-box>
            <text:list text:style-name="L1">
              <text:list-header>
                <text:p text:style-name="P5"><text:span text:style-name="T4">伍、</text:span><text:span text:style-name="T22">交通安全常</text:span><text:span text:style-name="T23">識與理論</text:span><text:span text:style-name="T24">(1/2)</text:span></text:p>
              </text:list-header>
            </text:list>
          </draw:text-box>
        </draw:frame>
        <draw:frame presentation:style-name="pr5" draw:text-style-name="P2" draw:layer="layout" svg:width="22.327cm" svg:height="12.458cm" svg:x="1.573cm" svg:y="4.868cm" presentation:class="outline" presentation:user-transformed="true">
          <draw:text-box>
            <text:list text:style-name="L5">
              <text:list-item>
                <text:p text:style-name="P17"><text:span text:style-name="T17">知己知彼，掌握交通之安全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33">用路人</text:span><text:span text:style-name="T34">生理及能力</text:span><text:span text:style-name="T33">限制</text:span><text:span text:style-name="T35">(</text:span><text:span text:style-name="T33">視覺與聽覺</text:span><text:span text:style-name="T35">)</text:span></text:p>
                  </text:list-item>
                  <text:list-item>
                    <text:p text:style-name="P18"><text:span text:style-name="T33">用路人之</text:span><text:span text:style-name="T34">個性、特質</text:span><text:span text:style-name="T33">、與</text:span><text:span text:style-name="T34">心理狀況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17">車輛構造、運作原理與安全設計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33">正確操作車輛所提供之</text:span><text:span text:style-name="T34">行車安全</text:span><text:span text:style-name="T33">資訊與設施</text:span></text:p>
                  </text:list-item>
                  <text:list-item>
                    <text:p text:style-name="P18"><text:span text:style-name="T33">正確使用車輛所提供之</text:span><text:span text:style-name="T34">乘員保護</text:span><text:span text:style-name="T33">之安全設施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17">道路與交通工程之安全設施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33">道路</text:span><text:span text:style-name="T34">垂直與水平線型設計</text:span><text:span text:style-name="T33">與行車安全考量</text:span></text:p>
                  </text:list-item>
                  <text:list-item>
                    <text:p text:style-name="P18"><text:span text:style-name="T33">交通工程設施之功能</text:span><text:span text:style-name="T35">(</text:span><text:span text:style-name="T34">號誌、標誌、標線</text:span><text:span text:style-name="T33">等</text:span><text:span text:style-name="T35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4" draw:text-style-name="P2" draw:layer="layout" svg:width="22.825cm" svg:height="3.378cm" svg:x="1.498cm" svg:y="0.926cm" presentation:class="title" presentation:user-transformed="true">
          <draw:text-box>
            <text:list text:style-name="L1">
              <text:list-header>
                <text:p text:style-name="P5"><text:span text:style-name="T4">伍、</text:span><text:span text:style-name="T22">交通安全常</text:span><text:span text:style-name="T23">識與理論</text:span><text:span text:style-name="T24">(2/2)</text:span></text:p>
              </text:list-header>
            </text:list>
          </draw:text-box>
        </draw:frame>
        <draw:frame presentation:style-name="pr5" draw:text-style-name="P2" draw:layer="layout" svg:width="22.327cm" svg:height="12.458cm" svg:x="1.573cm" svg:y="4.868cm" presentation:class="outline" presentation:user-transformed="true">
          <draw:text-box>
            <text:list text:style-name="L5">
              <text:list-item>
                <text:p text:style-name="P17"><text:span text:style-name="T17">道路行車環境與交通安全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34">車流量與組成、照明、天候、都市與郊區</text:span></text:p>
                  </text:list-item>
                  <text:list-item>
                    <text:p text:style-name="P18"><text:span text:style-name="T33">陌生環境、地理環境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17">道路之交通運行與安全保護</text:span><text:span text:style-name="T36">--</text:span><text:span text:style-name="T17">交通法規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33">交通法規之</text:span><text:span text:style-name="T34">路權原理</text:span></text:p>
                  </text:list-item>
                  <text:list-item>
                    <text:p text:style-name="P18"><text:span text:style-name="T33">交通</text:span><text:span text:style-name="T34">安全之守護神</text:span><text:span text:style-name="T33">，</text:span><text:span text:style-name="T34">不是處罰民眾</text:span><text:span text:style-name="T33">之工具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17">防衛性之交通安全常識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34">緊急應變</text:span><text:span text:style-name="T33">、</text:span><text:span text:style-name="T34">自我保護</text:span><text:span text:style-name="T33">作為、</text:span><text:span text:style-name="T34">自覺式</text:span><text:span text:style-name="T33">預警</text:span></text:p>
                  </text:list-item>
                  <text:list-item>
                    <text:p text:style-name="P18"><text:span text:style-name="T33">開啟車門、球滾入車道、遠離重車</text:span><text:span text:style-name="T35">..</text:span><text:span text:style-name="T33">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4" draw:text-style-name="P2" draw:layer="layout" svg:width="22.825cm" svg:height="3.378cm" svg:x="1.498cm" svg:y="0.926cm" presentation:class="title" presentation:user-transformed="true">
          <draw:text-box>
            <text:list text:style-name="L1">
              <text:list-header>
                <text:p text:style-name="P5"><text:span text:style-name="T4">陸、</text:span><text:span text:style-name="T22">交通安全之操作</text:span><text:span text:style-name="T23">技能</text:span><text:span text:style-name="T24">(1/2)</text:span></text:p>
              </text:list-header>
            </text:list>
          </draw:text-box>
        </draw:frame>
        <draw:frame presentation:style-name="pr7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17"><text:span text:style-name="T37">安全是回家惟一的路</text:span><text:span text:style-name="T17"> </text:span><text:span text:style-name="T36">--</text:span><text:span text:style-name="T17">口號背後之省思</text:span></text:p>
              </text:list-item>
              <text:list-item>
                <text:p text:style-name="P17"><text:span text:style-name="T17">「</text:span><text:span text:style-name="T37">如何讓別人看得見您</text:span><text:span text:style-name="T17">」之操作技能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33">顯著之衣著、不從路邊急忙衝出、自我提醒</text:span></text:p>
                  </text:list-item>
                  <text:list-item>
                    <text:p text:style-name="P18"><text:span text:style-name="T33">避免從彎道穿越道路、揮動雙手、</text:span><text:span text:style-name="T38">…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17">「</text:span><text:span text:style-name="T37">如何讓自己看得見別人</text:span><text:span text:style-name="T17">」之操作技能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33">左看看、右看看、</text:span><text:span text:style-name="T34">再一次左看看</text:span></text:p>
                  </text:list-item>
                  <text:list-item>
                    <text:p text:style-name="P18"><text:span text:style-name="T33">左方、右方、對向來車、</text:span><text:span text:style-name="T34">還有後方來車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17">車行速度、人行速度、不同</text:span><text:span text:style-name="T37">道路穿越技巧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4" draw:text-style-name="P2" draw:layer="layout" svg:width="22.825cm" svg:height="3.378cm" svg:x="1.498cm" svg:y="0.926cm" presentation:class="title" presentation:user-transformed="true">
          <draw:text-box>
            <text:list text:style-name="L1">
              <text:list-header>
                <text:p text:style-name="P5"><text:span text:style-name="T4">陸、</text:span><text:span text:style-name="T22">交通安全之操作</text:span><text:span text:style-name="T23">技能</text:span><text:span text:style-name="T24">(2/2)</text:span></text:p>
              </text:list-header>
            </text:list>
          </draw:text-box>
        </draw:frame>
        <draw:frame presentation:style-name="pr7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19"><text:span text:style-name="T39">如何安全行走於道路上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40">有人行道、騎樓之情況</text:span></text:p>
                  </text:list-item>
                  <text:list-item>
                    <text:p text:style-name="P20"><text:span text:style-name="T40">沒有人行道之情況 </text:span><text:span text:style-name="T41">-- </text:span><text:span text:style-name="T40">靠左？靠右？靠安全邊？</text:span></text:p>
                  </text:list-item>
                  <text:list-item>
                    <text:p text:style-name="P20"><text:span text:style-name="T40">從管制良好之交岔路口穿越</text:span><text:span text:style-name="T41">(</text:span><text:span text:style-name="T40">警察指揮、號誌化路口</text:span><text:span text:style-name="T41">)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39">如何作一個安全的好乘客</text:span></text:p>
              </text:list-item>
            </text:list>
            <text:list text:style-name="L6">
              <text:list-item>
                <text:list>
                  <text:list-item>
                    <text:p text:style-name="P21"><text:span text:style-name="T42">機車乘客 </text:span><text:span text:style-name="T43">-- </text:span><text:span text:style-name="T42">安全帽配戴、坐姿、穿著、背負、緊抱等</text:span></text:p>
                  </text:list-item>
                  <text:list-item>
                    <text:p text:style-name="P21"><text:span text:style-name="T42">小客車乘客 </text:span><text:span text:style-name="T43">-- </text:span><text:span text:style-name="T42">安全帶、上下車、開門、座位、</text:span></text:p>
                  </text:list-item>
                  <text:list-item>
                    <text:p text:style-name="P21"><text:span text:style-name="T42">公共運輸乘客 </text:span><text:span text:style-name="T43">-- </text:span><text:span text:style-name="T42">上下車、乘坐與站立、 起動與行進等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39">如何作一位安全的腳踏車騎士</text:span></text:p>
              </text:list-item>
            </text:list>
            <text:list text:style-name="L6">
              <text:list-item>
                <text:list>
                  <text:list-item>
                    <text:p text:style-name="P21"><text:span text:style-name="T42">正確使用安全配件、騎乘技巧</text:span></text:p>
                  </text:list-item>
                  <text:list-item>
                    <text:p text:style-name="P21"><text:span text:style-name="T42">與其他車輛同行之安全騎乘技巧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4" draw:text-style-name="P2" draw:layer="layout" svg:width="22.825cm" svg:height="3.378cm" svg:x="1.498cm" svg:y="0.926cm" presentation:class="title" presentation:user-transformed="true">
          <draw:text-box>
            <text:list text:style-name="L1">
              <text:list-header>
                <text:p text:style-name="P5"><text:span text:style-name="T4">柒、訓練之</text:span><text:span text:style-name="T23">機會與場所</text:span></text:p>
              </text:list-header>
            </text:list>
          </draw:text-box>
        </draw:frame>
        <draw:frame presentation:style-name="pr7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11"><text:span text:style-name="T37">上、放學</text:span><text:span text:style-name="T44">--</text:span><text:span text:style-name="T17">學童最佳交通安全學習機會</text:span></text:p>
              </text:list-item>
              <text:list-item>
                <text:p text:style-name="P11"><text:span text:style-name="T37">日常生活</text:span><text:span text:style-name="T17">提供多元化之學習機會與場景</text:span></text:p>
              </text:list-item>
              <text:list-item>
                <text:p text:style-name="P11"><text:span text:style-name="T17">透過校園環境之規劃設計</text:span><text:span text:style-name="T37">建立安全文化</text:span></text:p>
              </text:list-item>
              <text:list-item>
                <text:p text:style-name="P11"><text:span text:style-name="T37">集體分享討論</text:span><text:span text:style-name="T17">較</text:span><text:span text:style-name="T37">單獨學習</text:span><text:span text:style-name="T17">能收更好效果</text:span></text:p>
              </text:list-item>
              <text:list-item>
                <text:p text:style-name="P11"><text:span text:style-name="T17">透過錄影</text:span><text:span text:style-name="T37">看別人與自己</text:span><text:span text:style-name="T17">面臨那些危險？</text:span></text:p>
              </text:list-item>
              <text:list-item>
                <text:p text:style-name="P11"><text:span text:style-name="T17">被保護、獨立、保護人的</text:span><text:span text:style-name="T37">進階成長過程</text:span></text:p>
              </text:list-item>
              <text:list-item>
                <text:p text:style-name="P11"><text:span text:style-name="T17">透過路隊與交通服務，學習</text:span><text:span text:style-name="T37">自保</text:span><text:span text:style-name="T17">與</text:span><text:span text:style-name="T37">護人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4" draw:text-style-name="P2" draw:layer="layout" svg:width="22.825cm" svg:height="3.378cm" svg:x="1.498cm" svg:y="0.926cm" presentation:class="title" presentation:user-transformed="true">
          <draw:text-box>
            <text:list text:style-name="L1">
              <text:list-header>
                <text:p text:style-name="P5"><text:span text:style-name="T4">捌、</text:span><text:span text:style-name="T23">矯正錯誤觀念與危險行為</text:span></text:p>
              </text:list-header>
            </text:list>
          </draw:text-box>
        </draw:frame>
        <draw:frame presentation:style-name="pr7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11"><text:span text:style-name="T17">矯正民眾</text:span><text:span text:style-name="T37">無心</text:span><text:span text:style-name="T17">、</text:span><text:span text:style-name="T37">無知</text:span><text:span text:style-name="T17">與</text:span><text:span text:style-name="T37">無法</text:span><text:span text:style-name="T17">之錯誤觀念</text:span></text:p>
              </text:list-item>
              <text:list-item>
                <text:p text:style-name="P11"><text:span text:style-name="T17">建立法規之</text:span><text:span text:style-name="T37">公權力，抑制危險行為</text:span><text:span text:style-name="T17">蔓延</text:span></text:p>
              </text:list-item>
              <text:list-item>
                <text:p text:style-name="P11"><text:span text:style-name="T17">處罰僅是維護交通安全</text:span><text:span text:style-name="T37">手段，</text:span><text:span text:style-name="T17">而非</text:span><text:span text:style-name="T37">目標</text:span></text:p>
              </text:list-item>
              <text:list-item>
                <text:p text:style-name="P11"><text:span text:style-name="T17">建立</text:span><text:span text:style-name="T37">糾正</text:span><text:span text:style-name="T17">與</text:span><text:span text:style-name="T37">輔導</text:span><text:span text:style-name="T17">機制，提升執法之功能</text:span></text:p>
              </text:list-item>
              <text:list-item>
                <text:p text:style-name="P11"><text:span text:style-name="T17">建置輔導學習機制，糾正違規交通行為</text:span></text:p>
              </text:list-item>
              <text:list-item>
                <text:p text:style-name="P11"><text:span text:style-name="T17">發展讓民眾</text:span><text:span text:style-name="T37">欣然受罰</text:span><text:span text:style-name="T17">並</text:span><text:span text:style-name="T37">匡正行為</text:span><text:span text:style-name="T17">之制度</text:span></text:p>
              </text:list-item>
              <text:list-item>
                <text:p text:style-name="P11"><text:span text:style-name="T17">漸減危險交通行為，</text:span><text:span text:style-name="T37">營造社會安全文化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4" draw:text-style-name="P2" draw:layer="layout" svg:width="23.226cm" svg:height="3.378cm" svg:x="1.098cm" svg:y="0.926cm" presentation:class="title" presentation:user-transformed="true">
          <draw:text-box>
            <text:list text:style-name="L1">
              <text:list-header>
                <text:p text:style-name="P5"><text:span text:style-name="T22">玖、交通安全融入課程理念</text:span><text:span text:style-name="T45">(1/5)</text:span><text:span text:style-name="T46"> </text:span></text:p>
              </text:list-header>
            </text:list>
          </draw:text-box>
        </draw:frame>
        <draw:frame presentation:style-name="pr7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11"><text:span text:style-name="T17">中小學學生交通安全知能需求規劃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33">交通安全</text:span><text:span text:style-name="T34">基本觀念</text:span><text:span text:style-name="T33">介紹</text:span></text:p>
                  </text:list-item>
                  <text:list-item>
                    <text:p text:style-name="P22"><text:span text:style-name="T33">交通安全</text:span><text:span text:style-name="T34">基本相關法規</text:span><text:span text:style-name="T33">簡介</text:span></text:p>
                  </text:list-item>
                  <text:list-item>
                    <text:p text:style-name="P22"><text:span text:style-name="T34">行人</text:span><text:span text:style-name="T33">應備之交通安全常識與技能</text:span></text:p>
                  </text:list-item>
                  <text:list-item>
                    <text:p text:style-name="P22"><text:span text:style-name="T34">搭乘機車</text:span><text:span text:style-name="T33">之交通安全常識與技能</text:span></text:p>
                  </text:list-item>
                  <text:list-item>
                    <text:p text:style-name="P22"><text:span text:style-name="T34">搭乘小客車</text:span><text:span text:style-name="T33">之交通安全常識與技能</text:span></text:p>
                  </text:list-item>
                  <text:list-item>
                    <text:p text:style-name="P22"><text:span text:style-name="T34">搭乘公共運輸</text:span><text:span text:style-name="T33">之交通安全常識與技能</text:span></text:p>
                  </text:list-item>
                  <text:list-item>
                    <text:p text:style-name="P22"><text:span text:style-name="T34">騎乘腳踏車</text:span><text:span text:style-name="T33">之交通安全常識與技能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4" draw:text-style-name="P2" draw:layer="layout" svg:width="23.226cm" svg:height="3.378cm" svg:x="1.098cm" svg:y="0.926cm" presentation:class="title" presentation:user-transformed="true">
          <draw:text-box>
            <text:list text:style-name="L1">
              <text:list-header>
                <text:p text:style-name="P5"><text:span text:style-name="T22">玖、交通安全融入課程理念</text:span><text:span text:style-name="T45">(2/5)</text:span><text:span text:style-name="T46"> </text:span></text:p>
              </text:list-header>
            </text:list>
          </draw:text-box>
        </draw:frame>
        <draw:frame presentation:style-name="pr7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14"><text:span text:style-name="T3">中小學交通安全所涵之學域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28">生命教育</text:span></text:p>
                  </text:list-item>
                  <text:list-item>
                    <text:p text:style-name="P15"><text:span text:style-name="T28">法治教育</text:span></text:p>
                  </text:list-item>
                  <text:list-item>
                    <text:p text:style-name="P15"><text:span text:style-name="T28">科學教育</text:span></text:p>
                  </text:list-item>
                  <text:list-item>
                    <text:p text:style-name="P15"><text:span text:style-name="T28">生活教育</text:span></text:p>
                  </text:list-item>
                  <text:list-item>
                    <text:p text:style-name="P15"><text:span text:style-name="T28">社會教育</text:span></text:p>
                  </text:list-item>
                  <text:list-item>
                    <text:p text:style-name="P13"><text:span text:style-name="T47">…</text:span><text:span text:style-name="T29">.</text:span><text:span text:style-name="T28">等跨領域之整合</text:span></text:p>
                    <text:p text:style-name="P15"><text:span text:style-name="T2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4" draw:text-style-name="P2" draw:layer="layout" svg:width="23.226cm" svg:height="3.378cm" svg:x="1.098cm" svg:y="0.926cm" presentation:class="title" presentation:user-transformed="true">
          <draw:text-box>
            <text:list text:style-name="L1">
              <text:list-header>
                <text:p text:style-name="P5"><text:span text:style-name="T22">玖、交通安全融入課程理念</text:span><text:span text:style-name="T45">(3/5)</text:span><text:span text:style-name="T46"> </text:span></text:p>
              </text:list-header>
            </text:list>
          </draw:text-box>
        </draw:frame>
        <draw:frame presentation:style-name="pr7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3"><text:span text:style-name="T26">中小學交通安全課程之設計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28">獨立單元課程</text:span></text:p>
                  </text:list-item>
                  <text:list-item>
                    <text:p text:style-name="P16"><text:span text:style-name="T28">輔導活動</text:span></text:p>
                  </text:list-item>
                  <text:list-item>
                    <text:p text:style-name="P16"><text:span text:style-name="T28">融入既有課程</text:span></text:p>
                  </text:list-item>
                </text:list>
              </text:list-item>
            </text:list>
            <text:list text:style-name="L5">
              <text:list-item>
                <text:p text:style-name="P23"><text:span text:style-name="T48">獨立單元課程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28">專業且系統化之內容編製</text:span></text:p>
                  </text:list-item>
                  <text:list-item>
                    <text:p text:style-name="P16"><text:span text:style-name="T28">專業之跨領域統整課程</text:span></text:p>
                  </text:list-item>
                  <text:list-item>
                    <text:p text:style-name="P16"><text:span text:style-name="T28">另闢專有之教學時間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4" draw:text-style-name="P2" draw:layer="layout" svg:width="23.226cm" svg:height="3.378cm" svg:x="1.098cm" svg:y="0.926cm" presentation:class="title" presentation:user-transformed="true">
          <draw:text-box>
            <text:list text:style-name="L1">
              <text:list-header>
                <text:p text:style-name="P5"><text:span text:style-name="T22">玖、交通安全融入課程理念</text:span><text:span text:style-name="T45">(4/5)</text:span><text:span text:style-name="T46"> </text:span></text:p>
              </text:list-header>
            </text:list>
          </draw:text-box>
        </draw:frame>
        <draw:frame presentation:style-name="pr7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3"><text:span text:style-name="T26">輔導活動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28">多元化之活動設計與實施方式</text:span></text:p>
                  </text:list-item>
                  <text:list-item>
                    <text:p text:style-name="P16"><text:span text:style-name="T28">可利用上、放學作為實習平台</text:span></text:p>
                  </text:list-item>
                  <text:list-item>
                    <text:p text:style-name="P16"><text:span text:style-name="T28">可針對需要作彈性式調整</text:span></text:p>
                  </text:list-item>
                </text:list>
              </text:list-item>
            </text:list>
            <text:list text:style-name="L5">
              <text:list-item>
                <text:p text:style-name="P23"><text:span text:style-name="T48">融入既有課程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28">非專業課程設計、難免穿鑿附會之議</text:span></text:p>
                  </text:list-item>
                  <text:list-item>
                    <text:p text:style-name="P16"><text:span text:style-name="T28">僅適合與部份課程融合</text:span></text:p>
                  </text:list-item>
                  <text:list-item>
                    <text:p text:style-name="P16"><text:span text:style-name="T28">不需另闢專有之教學時間、易受忽略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presentation:style-name="pr4" draw:text-style-name="P2" draw:layer="layout" svg:width="23.226cm" svg:height="3.378cm" svg:x="1.098cm" svg:y="0.926cm" presentation:class="title" presentation:user-transformed="true">
          <draw:text-box>
            <text:list text:style-name="L1">
              <text:list-header>
                <text:p text:style-name="P5"><text:span text:style-name="T22">玖、交通安全融入課程理念</text:span><text:span text:style-name="T45">(5/5)</text:span><text:span text:style-name="T46"> </text:span></text:p>
              </text:list-header>
            </text:list>
          </draw:text-box>
        </draw:frame>
        <draw:frame presentation:style-name="pr9" draw:text-style-name="P2" draw:layer="layout" svg:width="22.225cm" svg:height="11.853cm" svg:x="1.697cm" svg:y="5.322cm" presentation:class="outline" presentation:user-transformed="true">
          <draw:text-box>
            <text:list text:style-name="L5">
              <text:list-item>
                <text:p text:style-name="P3"><text:span text:style-name="T26">對交通安全課程推動之建議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28">簡單精簡之獨立交通安全課程實屬必要</text:span></text:p>
                  </text:list-item>
                  <text:list-item>
                    <text:p text:style-name="P16"><text:span text:style-name="T28">讓學生能透過系統化課程學習交通安全</text:span></text:p>
                  </text:list-item>
                  <text:list-item>
                    <text:p text:style-name="P16"><text:span text:style-name="T27">輔導活動是落實交通安全教育之重點作為</text:span></text:p>
                  </text:list-item>
                  <text:list-item>
                    <text:p text:style-name="P16"><text:span text:style-name="T27">借多元活潑且具創意之活動強化安全教育</text:span></text:p>
                  </text:list-item>
                  <text:list-item>
                    <text:p text:style-name="P16"><text:span text:style-name="T28">交通安全僅適合融入部份課程</text:span><text:span text:style-name="T49">(</text:span><text:span text:style-name="T50">生命法治</text:span><text:span text:style-name="T49">)</text:span></text:p>
                  </text:list-item>
                  <text:list-item>
                    <text:p text:style-name="P16"><text:span text:style-name="T50">太多之融入式課程會讓交通安全教育失焦</text:span></text:p>
                  </text:list-item>
                  <text:list-item>
                    <text:p text:style-name="P16"><text:span text:style-name="T50">擴大推動交通安全融入恐讓課程兩敗俱傷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presentation:style-name="pr4" draw:text-style-name="P2" draw:layer="layout" svg:width="23.226cm" svg:height="3.378cm" svg:x="1.098cm" svg:y="0.926cm" presentation:class="title" presentation:user-transformed="true">
          <draw:text-box>
            <text:list text:style-name="L1">
              <text:list-header>
                <text:p text:style-name="P5"><text:span text:style-name="T22">拾、交通安全課程之教學實務 </text:span></text:p>
              </text:list-header>
            </text:list>
          </draw:text-box>
        </draw:frame>
        <draw:frame presentation:style-name="pr9" draw:text-style-name="P2" draw:layer="layout" svg:width="22.225cm" svg:height="11.853cm" svg:x="1.697cm" svg:y="5.322cm" presentation:class="outline" presentation:user-transformed="true">
          <draw:text-box>
            <text:list text:style-name="L5">
              <text:list-item>
                <text:p text:style-name="P3"><text:span text:style-name="T3">依據推動目標掌握教學活動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28">讓學生「</text:span><text:span text:style-name="T27">具體化</text:span><text:span text:style-name="T28">交通事故存在之風險」</text:span></text:p>
                  </text:list-item>
                  <text:list-item>
                    <text:p text:style-name="P16"><text:span text:style-name="T28">激發學生維護道路交通安全之</text:span><text:span text:style-name="T27">公民意識</text:span></text:p>
                  </text:list-item>
                  <text:list-item>
                    <text:p text:style-name="P16"><text:span text:style-name="T28">設計適當</text:span><text:span text:style-name="T27">教學情境</text:span><text:span text:style-name="T28">、使用合宜</text:span><text:span text:style-name="T27">課程教材</text:span></text:p>
                  </text:list-item>
                  <text:list-item>
                    <text:p text:style-name="P16"><text:span text:style-name="T27">珍惜生命、親情呼喚、</text:span><text:span text:style-name="T28">搭配</text:span><text:span text:style-name="T27">社會公平正義</text:span></text:p>
                  </text:list-item>
                  <text:list-item>
                    <text:p text:style-name="P16"><text:span text:style-name="T50">結合社會</text:span><text:span text:style-name="T51">經濟損失</text:span><text:span text:style-name="T50">與衍生</text:span><text:span text:style-name="T51">社會問題</text:span><text:span text:style-name="T50">資訊</text:span></text:p>
                  </text:list-item>
                  <text:list-item>
                    <text:p text:style-name="P16"><text:span text:style-name="T50">配合輔導活動，加深學生觀念內化與執行</text:span></text:p>
                  </text:list-item>
                  <text:list-item>
                    <text:p text:style-name="P16"><text:span text:style-name="T50">時時刻刻的溫馨叮嚀，成為生活的一部份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presentation:style-name="pr4" draw:text-style-name="P2" draw:layer="layout" svg:width="23.226cm" svg:height="3.378cm" svg:x="1.098cm" svg:y="0.926cm" presentation:class="title" presentation:user-transformed="true">
          <draw:text-box>
            <text:list text:style-name="L1">
              <text:list-header>
                <text:p text:style-name="P5"><text:span text:style-name="T22">拾壹、結語 </text:span></text:p>
              </text:list-header>
            </text:list>
          </draw:text-box>
        </draw:frame>
        <draw:frame presentation:style-name="pr9" draw:text-style-name="P2" draw:layer="layout" svg:width="22.225cm" svg:height="11.853cm" svg:x="1.697cm" svg:y="5.322cm" presentation:class="outline" presentation:user-transformed="true">
          <draw:text-box>
            <text:list text:style-name="L5">
              <text:list-item>
                <text:p text:style-name="P16"><text:span text:style-name="T30">多少寶貴生命會因為「</text:span><text:span text:style-name="T31">教育</text:span><text:span text:style-name="T30">」用心而得救</text:span></text:p>
              </text:list-item>
              <text:list-item>
                <text:p text:style-name="P16"><text:span text:style-name="T30">轉變傳統空泛「</text:span><text:span text:style-name="T31">口號宣導</text:span><text:span text:style-name="T30">」為務實技能傳授</text:span></text:p>
              </text:list-item>
              <text:list-item>
                <text:p text:style-name="P16"><text:span text:style-name="T30">交通安全教育不只求「</text:span><text:span text:style-name="T31">作</text:span><text:span text:style-name="T30">」更應求「</text:span><text:span text:style-name="T31">有效</text:span><text:span text:style-name="T30">」</text:span></text:p>
              </text:list-item>
              <text:list-item>
                <text:p text:style-name="P16"><text:span text:style-name="T30">「</text:span><text:span text:style-name="T31">交通專業</text:span><text:span text:style-name="T30">」與「</text:span><text:span text:style-name="T31">教育專業</text:span><text:span text:style-name="T30">」之結合與推動</text:span></text:p>
              </text:list-item>
              <text:list-item>
                <text:p text:style-name="P16"><text:span text:style-name="T30">尋找正確且有效之教育「</text:span><text:span text:style-name="T31">內容</text:span><text:span text:style-name="T30">」與「</text:span><text:span text:style-name="T31">方法</text:span><text:span text:style-name="T30">」</text:span></text:p>
              </text:list-item>
              <text:list-item>
                <text:p text:style-name="P16"><text:span text:style-name="T30">「</text:span><text:span text:style-name="T31">觀念</text:span><text:span text:style-name="T30">」、「</text:span><text:span text:style-name="T31">知識</text:span><text:span text:style-name="T30">」、與「</text:span><text:span text:style-name="T31">技能</text:span><text:span text:style-name="T30">」相輔相成</text:span></text:p>
              </text:list-item>
              <text:list-item>
                <text:p text:style-name="P16"><text:span text:style-name="T30">掌握國民終其一生所需要之</text:span><text:span text:style-name="T31">適時訓練與教育</text:span></text:p>
              </text:list-item>
              <text:list-item>
                <text:p text:style-name="P16"><text:span text:style-name="T30">教育為百年事業，</text:span><text:span text:style-name="T31">社會行為改造</text:span><text:span text:style-name="T30">為永續志業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000000000080000000854013B3BCBEF4CE7.png" xlink:type="simple" xlink:show="embed" xlink:actuate="onLoad"/>
    <draw:fill-image draw:name="Bitmap_20_2" draw:display-name="Bitmap 2" xlink:href="Pictures/10000000000000080000000854013B3BCBEF4CE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bitmap" draw:fill-color="#dddddd" draw:fill-image-name="Bitmap_20_1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simple" style:line-break="normal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3pt" style:font-style-asian="normal" style:font-weight-asian="normal" style:font-name-complex="新細明體" style:font-family-complex="新細明體" style:font-family-generic-complex="roman" style:font-pitch-complex="variable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8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8pt" style:font-style-asian="normal" style:font-weight-asian="normal" style:font-name-complex="新細明體" style:font-family-complex="新細明體" style:font-family-generic-complex="roman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_20_2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simple" style:line-break="normal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3pt" style:font-style-asian="normal" style:font-weight-asian="normal" style:font-name-complex="新細明體" style:font-family-complex="新細明體" style:font-family-generic-complex="roman" style:font-pitch-complex="variable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8pt" style:font-style-asian="normal" style:font-weight-asian="normal" style:font-name-complex="新細明體" style:font-family-complex="新細明體" style:font-family-generic-complex="roman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_20_1"/>
    </style:style>
    <style:style style:name="Mdp2" style:family="drawing-page">
      <style:drawing-page-properties draw:background-size="border" draw:fill="bitmap" draw:fill-color="#dddddd" draw:fill-image-name="Bitmap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cc0000" svg:stroke-opacity="100%" draw:stroke-linejoin="round" svg:stroke-linecap="square" draw:fill="solid" draw:fill-color="#cc0000" draw:opacity="100%" draw:textarea-horizontal-align="left" draw:textarea-vertical-align="top" draw:auto-grow-height="false" fo:min-height="0.045cm" fo:min-width="21.606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09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Mgr5" style:family="graphic" style:parent-style-name="standard">
      <style:graphic-properties draw:stroke="none" draw:fill="none" draw:fill-color="#a3b2c1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dddddd"/>
    </style:style>
    <style:style style:name="Mgr6" style:family="graphic" style:parent-style-name="standard">
      <style:graphic-properties draw:stroke="solid" svg:stroke-width="0.026cm" svg:stroke-color="#cc0000" svg:stroke-opacity="100%" draw:stroke-linejoin="round" svg:stroke-linecap="square" draw:fill="solid" draw:fill-color="#cc0000" draw:opacity="100%" draw:textarea-horizontal-align="left" draw:textarea-vertical-align="top" draw:auto-grow-height="false" fo:min-height="0.044cm" fo:min-width="21.09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a3b2c1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dddddd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0000" draw:opacity="100%"/>
      <style:paragraph-properties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none" draw:fill-color="#a3b2c1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a3b2c1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loext:graphic-properties draw:fill="none" draw:fill-color="#a3b2c1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3.378cm" svg:x="1.595cm" svg:y="0.847cm" presentation:class="title" presentation:placeholder="true">
        <draw:text-box/>
      </draw:frame>
      <draw:frame presentation:style-name="Default-outline1" draw:layer="backgroundobjects" svg:width="22.225cm" svg:height="11.854cm" svg:x="1.573cm" svg:y="4.868cm" presentation:class="outline" presentation:placeholder="true">
        <draw:text-box/>
      </draw:frame>
      <draw:custom-shape draw:name="AutoShape 4" draw:style-name="Mgr3" draw:text-style-name="MP5" draw:layer="backgroundobjects" svg:width="22.106cm" svg:height="0.305cm" svg:x="1.693cm" svg:y="4.352cm">
        <text:p/>
        <draw:enhanced-geometry svg:viewBox="0 0 1000 1000" draw:extrusion-allowed="true" draw:glue-points="0 0 2147483647 0 2147483647 2147483647 0 2147483647 0 0 2147483647 0" draw:glue-point-type="0 0 2147483647 0 2147483647 2147483647 0 2147483647 0 0 2147483647 0" draw:type="non-primitive" draw:enhanced-path="M 0 0 S L 585 0 L 585 1000 L 0 1000 L 0 0 Z N M 0 0 L 1000 0 N">
          <draw:equation draw:name="f0" draw:formula="585"/>
          <draw:equation draw:name="f1" draw:formula=""/>
          <draw:equation draw:name="f2" draw:formula=""/>
          <draw:equation draw:name="f3" draw:formula=""/>
          <draw:equation draw:name="f4" draw:formula="(16384+-21760)/2"/>
          <draw:equation draw:name="f5" draw:formula="1/24577"/>
          <draw:equation draw:name="f6" draw:formula="16384+1-"/>
        </draw:enhanced-geometry>
      </draw:custom-shape>
      <draw:line draw:name="Line 5" draw:style-name="Mgr4" draw:text-style-name="MP6" draw:layer="backgroundobjects" svg:x1="1.693cm" svg:y1="17.145cm" svg:x2="23.707cm" svg:y2="17.145cm">
        <text:p/>
      </draw:line>
      <draw:frame draw:style-name="Mgr5" draw:text-style-name="MP7" draw:layer="backgroundobjects" svg:width="5.504cm" svg:height="1.323cm" svg:x="1.693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10" draw:layer="backgroundobjects" svg:width="5.504cm" svg:height="1.323cm" svg:x="18.203cm" svg:y="17.347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custom-shape draw:name="AutoShape 7" draw:style-name="Mgr6" draw:text-style-name="MP5" draw:layer="backgroundobjects" svg:width="21.59cm" svg:height="0.304cm" svg:x="1.905cm" svg:y="6.65cm">
        <text:p/>
        <draw:enhanced-geometry svg:viewBox="0 0 1000 1000" draw:extrusion-allowed="true" draw:glue-points="0 0 2147483647 0 2147483647 2147483647 0 2147483647 0 0 2147483647 0" draw:glue-point-type="0 0 2147483647 0 2147483647 2147483647 0 2147483647 0 0 2147483647 0" draw:type="non-primitive" draw:enhanced-path="M 0 0 S L 618 0 L 618 1000 L 0 1000 L 0 0 Z N M 0 0 L 1000 0 N">
          <draw:equation draw:name="f0" draw:formula="618"/>
          <draw:equation draw:name="f1" draw:formula=""/>
          <draw:equation draw:name="f2" draw:formula=""/>
          <draw:equation draw:name="f3" draw:formula=""/>
          <draw:equation draw:name="f4" draw:formula="(16384+-21760)/2"/>
          <draw:equation draw:name="f5" draw:formula="1/24577"/>
          <draw:equation draw:name="f6" draw:formula="16384+1-"/>
        </draw:enhanced-geometry>
      </draw:custom-shape>
      <draw:frame presentation:style-name="Title1-title" draw:layer="backgroundobjects" svg:width="22.225cm" svg:height="3.378cm" svg:x="1.595cm" svg:y="0.847cm" presentation:class="title" presentation:placeholder="true">
        <draw:text-box/>
      </draw:frame>
      <draw:frame presentation:style-name="Title1-outline1" draw:layer="backgroundobjects" svg:width="22.225cm" svg:height="11.854cm" svg:x="1.573cm" svg:y="4.868cm" presentation:class="outline" presentation:placeholder="true">
        <draw:text-box/>
      </draw:frame>
      <draw:frame draw:style-name="Mgr7" draw:text-style-name="MP7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7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7" draw:text-style-name="MP10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交通安全與中小學課程融入 理念與實務</dc:title>
    <meta:initial-creator>airkiller</meta:initial-creator>
    <meta:creation-date>2011-06-12T01:32:48.325000000</meta:creation-date>
    <dc:date>2021-05-08T10:17:01.039441712</dc:date>
    <meta:editing-cycles>26</meta:editing-cycles>
    <meta:editing-duration>PT9H53M22S</meta:editing-duration>
    <meta:document-statistic meta:object-count="111"/>
    <meta:generator>LibreOffice/6.1.5.2$Linux_X86_64 LibreOffice_project/10$Build-2</meta:generator>
  </office:meta>
</office:document-meta>
</file>