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58D8728A4946006FEF.jpg" manifest:media-type="image/jpeg"/>
  <manifest:file-entry manifest:full-path="Pictures/1000000000000500000003C00BF8A06C001793FF.png" manifest:media-type="image/png"/>
  <manifest:file-entry manifest:full-path="Pictures/1000000000000237000000F4581A5FE05231DBA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min-height="0.719cm" fo:min-width="5.426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2.968cm" fo:min-width="22.784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justify" draw:textarea-vertical-align="bottom" draw:auto-grow-height="false" fo:min-height="1.12cm" fo:min-width="7.605cm" fo:padding-top="0.126cm" fo:padding-bottom="0.126cm" fo:padding-left="0.252cm" fo:padding-right="0.252cm" fo:wrap-option="wrap" draw:shadow-color="#808080"/>
    </style:style>
    <style:style style:name="gr5" style:family="graphic">
      <style:graphic-properties style:protect="size"/>
    </style:style>
    <style:style style:name="gr6" style:family="graphic" style:parent-style-name="standard" style:list-style-name="L5">
      <style:graphic-properties draw:stroke="none" draw:fill="none" draw:fill-color="#ffffff" draw:textarea-horizontal-align="justify" draw:textarea-vertical-align="top" draw:auto-grow-height="false" fo:min-height="14.393cm" fo:min-width="23.114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justify" draw:textarea-vertical-align="top" draw:auto-grow-height="false" fo:min-height="15.813cm" fo:min-width="24.305cm"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justify" draw:textarea-vertical-align="top" draw:auto-grow-height="false" fo:min-height="11.364cm" fo:min-width="22.465cm" fo:padding-top="0.13cm" fo:padding-bottom="0.13cm" fo:padding-left="0.25cm" fo:padding-right="0.25cm" fo:wrap-option="wrap" draw:shadow-color="#808080"/>
    </style:style>
    <style:style style:name="gr9" style:family="graphic" style:parent-style-name="standard" style:list-style-name="L5">
      <style:graphic-properties draw:stroke="none" draw:fill="none" draw:fill-color="#ffffff" draw:textarea-horizontal-align="justify" draw:textarea-vertical-align="top" draw:auto-grow-height="false" fo:min-height="6.178cm" fo:min-width="20.861cm" fo:padding-top="0.13cm" fo:padding-bottom="0.13cm" fo:padding-left="0.25cm" fo:padding-right="0.25cm" fo:wrap-option="wrap" draw:shadow-color="#808080"/>
    </style:style>
    <style:style style:name="gr10" style:family="graphic" style:parent-style-name="standard" style:list-style-name="L13">
      <style:graphic-properties draw:stroke="none" draw:fill="none" draw:fill-color="#ffffff" draw:textarea-horizontal-align="justify" draw:textarea-vertical-align="top" draw:auto-grow-height="false" fo:min-height="14.46cm" fo:min-width="22.713cm" fo:padding-top="0.13cm" fo:padding-bottom="0.13cm" fo:padding-left="0.25cm" fo:padding-right="0.25cm" fo:wrap-option="wrap" draw:shadow-color="#808080"/>
    </style:style>
    <style:style style:name="gr11" style:family="graphic" style:parent-style-name="standard" style:list-style-name="L13">
      <style:graphic-properties draw:stroke="none" draw:fill="none" draw:fill-color="#ffffff" draw:textarea-horizontal-align="justify" draw:textarea-vertical-align="top" draw:auto-grow-height="false" fo:min-height="10.324cm" fo:min-width="22.713cm" fo:padding-top="0.13cm" fo:padding-bottom="0.13cm" fo:padding-left="0.25cm" fo:padding-right="0.25cm" fo:wrap-option="wrap" draw:shadow-color="#808080"/>
    </style:style>
    <style:style style:name="gr12" style:family="graphic" style:parent-style-name="standard" style:list-style-name="L13">
      <style:graphic-properties draw:stroke="none" draw:fill="none" draw:fill-color="#ffffff" draw:textarea-horizontal-align="justify" draw:textarea-vertical-align="top" draw:auto-grow-height="false" fo:min-height="13.944cm" fo:min-width="23.701cm" fo:padding-top="0.13cm" fo:padding-bottom="0.13cm" fo:padding-left="0.25cm" fo:padding-right="0.25cm" fo:wrap-option="wrap" draw:shadow-color="#808080"/>
    </style:style>
    <style:style style:name="gr13" style:family="graphic" style:parent-style-name="standard" style:list-style-name="L13">
      <style:graphic-properties draw:stroke="none" draw:fill="none" draw:fill-color="#ffffff" draw:textarea-horizontal-align="justify" draw:textarea-vertical-align="top" draw:auto-grow-height="false" fo:min-height="12.952cm" fo:min-width="23.948cm" fo:padding-top="0.13cm" fo:padding-bottom="0.13cm" fo:padding-left="0.25cm" fo:padding-right="0.25cm" fo:wrap-option="wrap" draw:shadow-color="#808080"/>
    </style:style>
    <style:style style:name="gr14" style:family="graphic" style:parent-style-name="standard" style:list-style-name="L13">
      <style:graphic-properties draw:stroke="none" draw:fill="none" draw:fill-color="#ffffff" draw:textarea-horizontal-align="justify" draw:textarea-vertical-align="top" draw:auto-grow-height="false" fo:min-height="13.939cm" fo:min-width="23.948cm" fo:padding-top="0.13cm" fo:padding-bottom="0.13cm" fo:padding-left="0.25cm" fo:padding-right="0.25cm" fo:wrap-option="wrap" draw:shadow-color="#808080"/>
    </style:style>
    <style:style style:name="gr15" style:family="graphic" style:parent-style-name="standard" style:list-style-name="L13">
      <style:graphic-properties draw:stroke="none" draw:fill="none" draw:fill-color="#ffffff" draw:textarea-horizontal-align="justify" draw:textarea-vertical-align="top" draw:auto-grow-height="false" fo:min-height="15.077cm" fo:min-width="24.9cm" fo:padding-top="0.13cm" fo:padding-bottom="0.13cm" fo:padding-left="0.25cm" fo:padding-right="0.25cm" fo:wrap-option="wrap" draw:shadow-color="#808080"/>
    </style:style>
    <style:style style:name="gr16" style:family="graphic" style:parent-style-name="standard" style:list-style-name="L13">
      <style:graphic-properties draw:stroke="none" draw:fill="none" draw:fill-color="#ffffff" draw:textarea-horizontal-align="justify" draw:textarea-vertical-align="top" draw:auto-grow-height="false" fo:min-height="13.816cm" fo:min-width="22.695cm" fo:padding-top="0.13cm" fo:padding-bottom="0.13cm" fo:padding-left="0.25cm" fo:padding-right="0.25cm" fo:wrap-option="wrap" draw:shadow-color="#808080"/>
    </style:style>
    <style:style style:name="gr17" style:family="graphic" style:parent-style-name="standard" style:list-style-name="L13">
      <style:graphic-properties draw:stroke="none" draw:fill="none" draw:fill-color="#ffffff" draw:textarea-horizontal-align="justify" draw:textarea-vertical-align="top" draw:auto-grow-height="false" fo:min-height="15.443cm" fo:min-width="22.695cm" fo:padding-top="0.13cm" fo:padding-bottom="0.13cm" fo:padding-left="0.25cm" fo:padding-right="0.25cm" fo:wrap-option="wrap" draw:shadow-color="#808080"/>
    </style:style>
    <style:style style:name="gr18" style:family="graphic" style:parent-style-name="standard" style:list-style-name="L13">
      <style:graphic-properties draw:stroke="none" draw:fill="none" draw:fill-color="#ffffff" draw:textarea-horizontal-align="justify" draw:textarea-vertical-align="top" draw:auto-grow-height="false" fo:min-height="14.138cm" fo:min-width="23.948cm" fo:padding-top="0.13cm" fo:padding-bottom="0.13cm" fo:padding-left="0.25cm" fo:padding-right="0.25cm" fo:wrap-option="wrap" draw:shadow-color="#808080"/>
    </style:style>
    <style:style style:name="gr19" style:family="graphic" style:parent-style-name="standard" style:list-style-name="L13">
      <style:graphic-properties draw:stroke="none" draw:fill="none" draw:fill-color="#ffffff" draw:textarea-horizontal-align="justify" draw:textarea-vertical-align="top" draw:auto-grow-height="false" fo:min-height="12.555cm" fo:min-width="23.948cm" fo:padding-top="0.13cm" fo:padding-bottom="0.13cm" fo:padding-left="0.25cm" fo:padding-right="0.25cm" fo:wrap-option="wrap" draw:shadow-color="#808080"/>
    </style:style>
    <style:style style:name="gr20" style:family="graphic" style:parent-style-name="standard" style:list-style-name="L15">
      <style:graphic-properties draw:stroke="none" draw:fill="none" draw:fill-color="#ffffff" draw:textarea-horizontal-align="justify" draw:textarea-vertical-align="top" draw:auto-grow-height="false" fo:min-height="15.492cm" fo:min-width="23.947cm" fo:padding-top="0.13cm" fo:padding-bottom="0.13cm" fo:padding-left="0.25cm" fo:padding-right="0.25cm" fo:wrap-option="wrap" draw:shadow-color="#808080"/>
    </style:style>
    <style:style style:name="gr21" style:family="graphic" style:parent-style-name="standard" style:list-style-name="L15">
      <style:graphic-properties draw:stroke="none" draw:fill="none" draw:fill-color="#ffffff" draw:textarea-horizontal-align="justify" draw:textarea-vertical-align="top" draw:auto-grow-height="false" fo:min-height="15.492cm" fo:min-width="23.947cm"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23"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none" draw:fill="none" draw:fill-color="#ffffff" draw:textarea-horizontal-align="justify" draw:textarea-vertical-align="top" draw:auto-grow-height="false" fo:min-height="0.419cm" fo:min-width="5.427cm"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stroke-linejoin="miter" svg:stroke-linecap="square" draw:fill="gradient" draw:fill-color="#ffe701" draw:secondary-fill-color="#ff6600" draw:fill-gradient-name="Gradient_20_1" draw:textarea-horizontal-align="left" draw:textarea-vertical-align="top" draw:auto-grow-height="false" draw:auto-grow-width="false" draw:fit-to-size="false" style:shrink-to-fit="false" fo:min-height="12.653cm" fo:min-width="17.493cm" fo:padding-top="0.13cm" fo:padding-bottom="0.13cm" fo:padding-left="0.25cm" fo:padding-right="0.25cm" fo:wrap-option="no-wrap" draw:shadow-color="#808080"/>
    </style:style>
    <style:style style:name="pr1" style:family="presentation" style:parent-style-name="Default-subtitle">
      <style:graphic-properties draw:stroke="none" draw:fill="none" draw:fill-color="#ffffff" draw:textarea-horizontal-align="justify" draw:textarea-vertical-align="top" draw:auto-grow-height="false" draw:auto-grow-width="false" fo:min-height="3.588cm" fo:min-width="0cm" fo:padding-top="0.127cm" fo:padding-bottom="0.127cm" fo:padding-left="0.254cm" fo:padding-right="0.254cm" fo:wrap-option="wrap" draw:shadow-color="#808080"/>
    </style:style>
    <style:style style:name="pr2" style:family="presentation" style:parent-style-name="Default-notes">
      <style:graphic-properties draw:stroke="none" draw:fill="none" draw:fill-color="#ffffff" draw:textarea-horizontal-align="left" draw:textarea-vertical-align="top" fo:min-height="12.338cm"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432cm" fo:min-width="0cm" fo:padding-top="0.127cm" fo:padding-bottom="0.127cm" fo:padding-left="0.254cm" fo:padding-right="0.254cm" fo:wrap-option="wrap" draw:shadow-color="#808080"/>
    </style:style>
    <style:style style:name="pr4" style:family="presentation" style:parent-style-name="Default-notes">
      <style:graphic-properties draw:fill-color="#ffffff" fo:min-height="12.338cm"/>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061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56cm" fo:min-width="0cm" fo:padding-top="0.127cm" fo:padding-bottom="0.127cm" fo:padding-left="0.254cm" fo:padding-right="0.254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2.27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74cm" fo:min-width="0cm" fo:padding-top="0.127cm" fo:padding-bottom="0.127cm" fo:padding-left="0.254cm" fo:padding-right="0.254cm" fo:wrap-option="wrap" draw:shadow-color="#808080"/>
    </style:style>
    <style:style style:name="pr9"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637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225cm" fo:min-width="0cm" fo:padding-top="0.127cm" fo:padding-bottom="0.127cm" fo:padding-left="0.254cm" fo:padding-right="0.254cm" fo:wrap-option="wrap" draw:shadow-color="#808080"/>
    </style:style>
    <style:style style:name="pr13" style:family="presentation" style:parent-style-name="Default-title">
      <style:graphic-properties draw:stroke="none" draw:fill="none" draw:fill-color="#ffffff" draw:textarea-horizontal-align="justify" draw:textarea-vertical-align="middle" draw:auto-grow-height="false" draw:auto-grow-width="false" fo:min-height="2.635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81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926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822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08cm" fo:min-width="0cm" fo:padding-top="0.127cm" fo:padding-bottom="0.127cm" fo:padding-left="0.254cm" fo:padding-right="0.254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false" draw:auto-grow-width="false" fo:min-height="3.531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39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2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194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29cm" fo:min-width="0cm" fo:padding-top="0.127cm" fo:padding-bottom="0.127cm" fo:padding-left="0.254cm" fo:padding-right="0.254cm" fo:wrap-option="wrap" draw:shadow-color="#808080"/>
    </style:style>
    <style:style style:name="pr23" style:family="presentation" style:parent-style-name="Default-title">
      <style:graphic-properties draw:stroke="none" draw:fill="none" draw:fill-color="#ffffff" draw:textarea-horizontal-align="justify" draw:textarea-vertical-align="middle" draw:auto-grow-height="false" draw:auto-grow-width="false" fo:min-height="1.873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33cm" fo:min-width="0cm" fo:padding-top="0.127cm" fo:padding-bottom="0.127cm" fo:padding-left="0.254cm" fo:padding-right="0.254cm" fo:wrap-option="wrap" draw:shadow-color="#808080"/>
    </style:style>
    <style:style style:name="pr25" style:family="presentation" style:parent-style-name="Default-title">
      <style:graphic-properties draw:stroke="none" draw:fill="none" draw:fill-color="#ffffff" draw:textarea-horizontal-align="justify" draw:textarea-vertical-align="middle" draw:auto-grow-height="false" draw:auto-grow-width="false" fo:min-height="2.437cm" fo:min-width="0cm" fo:padding-top="0.127cm" fo:padding-bottom="0.127cm" fo:padding-left="0.254cm" fo:padding-right="0.254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396cm" fo:min-width="0cm" fo:padding-top="0.127cm" fo:padding-bottom="0.127cm" fo:padding-left="0.254cm" fo:padding-right="0.254cm" fo:wrap-option="wrap" draw:shadow-color="#808080"/>
    </style:style>
    <style:style style:name="pr27" style:family="presentation" style:parent-style-name="Default-title">
      <style:graphic-properties draw:stroke="none" draw:fill="none" draw:fill-color="#ffffff" draw:textarea-horizontal-align="justify" draw:textarea-vertical-align="middle" draw:auto-grow-height="false" draw:auto-grow-width="false" fo:min-height="2.062cm" fo:min-width="0cm" fo:padding-top="0.127cm" fo:padding-bottom="0.127cm" fo:padding-left="0.254cm" fo:padding-right="0.254cm" fo:wrap-option="wrap" draw:shadow-color="#808080"/>
    </style:style>
    <style:style style:name="pr28" style:family="presentation" style:parent-style-name="Default-title">
      <style:graphic-properties draw:stroke="none" draw:fill="none" draw:fill-color="#ffffff" draw:textarea-horizontal-align="justify" draw:textarea-vertical-align="middle" draw:auto-grow-height="false" draw:auto-grow-width="false" fo:min-height="2.878cm" fo:min-width="0cm" fo:padding-top="0.127cm" fo:padding-bottom="0.127cm" fo:padding-left="0.254cm" fo:padding-right="0.254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77cm" fo:min-width="0cm" fo:padding-top="0.127cm" fo:padding-bottom="0.127cm" fo:padding-left="0.254cm" fo:padding-right="0.254cm" fo:wrap-option="wrap" draw:shadow-color="#808080"/>
    </style:style>
    <style:style style:name="pr30" style:family="presentation" style:parent-style-name="Default-title">
      <style:graphic-properties draw:stroke="none" draw:fill="none" draw:fill-color="#ffffff" draw:textarea-horizontal-align="justify" draw:textarea-vertical-align="middle" draw:auto-grow-height="false" draw:auto-grow-width="false" fo:min-height="2cm" fo:min-width="0cm" fo:padding-top="0.127cm" fo:padding-bottom="0.127cm" fo:padding-left="0.254cm" fo:padding-right="0.254cm" fo:wrap-option="wrap" draw:shadow-color="#808080"/>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586cm" fo:min-width="0cm" fo:padding-top="0.127cm" fo:padding-bottom="0.127cm" fo:padding-left="0.254cm" fo:padding-right="0.254cm" fo:wrap-option="wrap" draw:shadow-color="#808080"/>
    </style:style>
    <style:style style:name="pr32" style:family="presentation" style:parent-style-name="Default-title">
      <style:graphic-properties draw:stroke="none" draw:fill="none" draw:fill-color="#ffffff" draw:textarea-horizontal-align="justify" draw:textarea-vertical-align="middle" draw:auto-grow-height="false" draw:auto-grow-width="false" fo:min-height="1.789cm" fo:min-width="0cm" fo:padding-top="0.127cm" fo:padding-bottom="0.127cm" fo:padding-left="0.254cm" fo:padding-right="0.254cm" fo:wrap-option="wrap" draw:shadow-color="#808080"/>
    </style:style>
    <style:style style:name="pr3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83cm" fo:min-width="0cm" fo:padding-top="0.127cm" fo:padding-bottom="0.127cm" fo:padding-left="0.254cm" fo:padding-right="0.254cm" fo:wrap-option="wrap" draw:shadow-color="#808080"/>
    </style:style>
    <style:style style:name="pr3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85cm" fo:min-width="0cm" fo:padding-top="0.127cm" fo:padding-bottom="0.127cm" fo:padding-left="0.254cm" fo:padding-right="0.254cm" fo:wrap-option="wrap" draw:shadow-color="#808080"/>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181cm" fo:min-width="0cm" fo:padding-top="0.127cm" fo:padding-bottom="0.127cm" fo:padding-left="0.254cm" fo:padding-right="0.254cm" fo:wrap-option="wrap" draw:shadow-color="#808080"/>
    </style:style>
    <style:style style:name="pr3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496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text-align="end" fo:text-indent="0cm" style:punctuation-wrap="hanging" style:line-break="strict"/>
    </style:style>
    <style:style style:name="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6" style:family="paragraph">
      <style:paragraph-properties fo:margin-left="1.27cm" fo:margin-right="0cm" fo:margin-top="0.317cm" fo:margin-bottom="0cm" fo:line-height="100%" fo:text-indent="-1.27cm"/>
    </style:style>
    <style:style style:name="P7" style:family="paragraph">
      <style:paragraph-properties fo:margin-left="1.27cm" fo:margin-right="0cm" fo:margin-top="0.282cm" fo:margin-bottom="0cm" fo:line-height="100%" fo:text-indent="-1.27cm"/>
    </style:style>
    <style:style style:name="P8" style:family="paragraph">
      <style:paragraph-properties fo:margin-left="1.27cm" fo:margin-right="0cm" fo:margin-top="0.282cm" fo:margin-bottom="0cm" fo:line-height="100%" fo:text-align="start" fo:text-indent="-1.27cm"/>
    </style:style>
    <style:style style:name="P9" style:family="paragraph">
      <loext:graphic-properties draw:fill="none" draw:fill-color="#ffffff"/>
      <style:paragraph-properties style:writing-mode="lr-tb" style:font-independent-line-spacing="true"/>
    </style:style>
    <style:style style:name="P10" style:family="paragraph">
      <loext:graphic-properties draw:fill="none" draw:fill-color="#ffffff"/>
      <style:text-properties fo:language="zh" fo:country="TW" style:language-asian="zh" style:country-asian="TW" style:language-complex="zh" style:country-complex="TW"/>
    </style:style>
    <style:style style:name="P11" style:family="paragraph">
      <style:paragraph-properties fo:margin-left="0.952cm" fo:margin-right="0cm" fo:margin-top="0.388cm" fo:margin-bottom="0cm" fo:line-height="80%" fo:text-align="center" fo:text-indent="-0.952cm" style:punctuation-wrap="hanging" style:line-break="strict"/>
    </style:style>
    <style:style style:name="P12" style:family="paragraph">
      <style:paragraph-properties fo:margin-left="0.952cm" fo:margin-right="0cm" fo:margin-top="0.264cm" fo:margin-bottom="0cm" fo:line-height="80%" fo:text-indent="-0.952cm" style:punctuation-wrap="hanging" style:line-break="strict"/>
    </style:style>
    <style:style style:name="P13" style:family="paragraph">
      <style:paragraph-properties fo:margin-left="0.952cm" fo:margin-right="0cm" fo:margin-top="0.229cm" fo:margin-bottom="0cm" fo:line-height="80%" fo:text-indent="-0.952cm" style:punctuation-wrap="hanging" style:line-break="strict"/>
    </style:style>
    <style:style style:name="P14" style:family="paragraph">
      <loext:graphic-properties draw:fill-color="#ffffff"/>
    </style:style>
    <style:style style:name="P15" style:family="paragraph">
      <style:paragraph-properties fo:margin-left="0.952cm" fo:margin-right="0cm" fo:margin-top="0.246cm" fo:margin-bottom="0cm" fo:line-height="100%" fo:text-indent="-0.952cm" style:punctuation-wrap="hanging" style:line-break="strict"/>
    </style:style>
    <style:style style:name="P16" style:family="paragraph">
      <style:paragraph-properties fo:margin-left="0.952cm" fo:margin-right="0cm" fo:margin-top="0.317cm" fo:margin-bottom="0cm" fo:line-height="100%" fo:text-indent="-0.952cm" style:punctuation-wrap="hanging" style:line-break="strict"/>
    </style:style>
    <style:style style:name="P17" style:family="paragraph">
      <loext:graphic-properties draw:fill="none" draw:fill-color="#ffffff"/>
      <style:paragraph-properties fo:margin-left="0.952cm" fo:margin-right="0cm" fo:margin-top="0.246cm" fo:margin-bottom="0cm" fo:line-height="100%" fo:text-indent="-0.952cm" style:punctuation-wrap="hanging" style:line-break="strict" style:writing-mode="lr-tb" style:font-independent-line-spacing="true"/>
    </style:style>
    <style:style style:name="P18" style:family="paragraph">
      <style:paragraph-properties fo:margin-left="0.952cm" fo:margin-right="0cm" fo:margin-top="0.264cm" fo:margin-bottom="0cm" fo:line-height="100%" fo:text-indent="-0.952cm" style:punctuation-wrap="hanging" style:line-break="strict"/>
    </style:style>
    <style:style style:name="P19" style:family="paragraph">
      <style:paragraph-properties fo:margin-left="0.952cm" fo:margin-right="0cm" fo:margin-top="0.282cm" fo:margin-bottom="0cm" fo:line-height="100%" fo:text-indent="-0.952cm" style:punctuation-wrap="hanging" style:line-break="strict"/>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952cm" fo:margin-right="0cm" fo:margin-top="0.317cm" fo:margin-bottom="0cm" fo:line-height="90%" fo:text-indent="-0.952cm" style:punctuation-wrap="hanging" style:line-break="strict"/>
    </style:style>
    <style:style style:name="P22" style:family="paragraph">
      <style:paragraph-properties fo:margin-left="0.952cm" fo:margin-right="0cm" fo:margin-top="0.282cm" fo:margin-bottom="0cm" fo:line-height="1.446cm" fo:text-indent="-0.952cm" style:punctuation-wrap="hanging" style:line-break="strict"/>
    </style:style>
    <style:style style:name="P23" style:family="paragraph">
      <style:paragraph-properties fo:margin-left="0cm" fo:margin-right="0cm" fo:margin-top="0.282cm" fo:margin-bottom="0cm" fo:line-height="80%" fo:text-indent="0cm" style:punctuation-wrap="hanging" style:line-break="strict"/>
    </style:style>
    <style:style style:name="P24" style:family="paragraph">
      <style:paragraph-properties fo:margin-left="0cm" fo:margin-right="0cm" fo:margin-top="0.282cm" fo:margin-bottom="0cm" fo:line-height="100%" fo:text-indent="0cm" style:punctuation-wrap="hanging" style:line-break="strict"/>
    </style:style>
    <style:style style:name="P25" style:family="paragraph">
      <style:paragraph-properties fo:margin-left="0.952cm" fo:margin-right="0cm" fo:margin-top="0.282cm" fo:margin-bottom="0cm" fo:line-height="1.517cm" fo:text-indent="-0.952cm" style:punctuation-wrap="hanging" style:line-break="strict"/>
    </style:style>
    <style:style style:name="P26" style:family="paragraph">
      <style:paragraph-properties fo:margin-left="0.952cm" fo:margin-right="0cm" fo:margin-top="0.282cm" fo:margin-bottom="0cm" fo:line-height="90%" fo:text-indent="-0.952cm" style:punctuation-wrap="hanging" style:line-break="strict"/>
    </style:style>
    <style:style style:name="P27" style:family="paragraph">
      <style:paragraph-properties fo:margin-left="0cm" fo:margin-right="0cm" fo:margin-top="0.282cm" fo:margin-bottom="0cm" fo:line-height="90%" fo:text-indent="0cm" style:punctuation-wrap="hanging" style:line-break="strict"/>
    </style:style>
    <style:style style:name="P28" style:family="paragraph">
      <style:paragraph-properties fo:margin-left="0.952cm" fo:margin-right="0cm" fo:margin-top="0.238cm" fo:margin-bottom="0cm" fo:line-height="90%" fo:text-indent="-0.952cm" style:punctuation-wrap="hanging" style:line-break="strict"/>
    </style:style>
    <style:style style:name="P29" style:family="paragraph">
      <style:paragraph-properties fo:margin-left="0cm" fo:margin-right="0cm" fo:margin-top="0.246cm" fo:margin-bottom="0cm" fo:line-height="100%" fo:text-indent="0cm" style:punctuation-wrap="hanging" style:line-break="strict"/>
    </style:style>
    <style:style style:name="P30" style:family="paragraph">
      <loext:graphic-properties draw:fill="none" draw:fill-color="#ffffff"/>
      <style:paragraph-properties fo:margin-left="0.952cm" fo:margin-right="0cm" fo:margin-top="0.282cm" fo:margin-bottom="0cm" fo:line-height="100%" fo:text-indent="-0.952cm" style:punctuation-wrap="hanging" style:line-break="strict" style:writing-mode="lr-tb" style:font-independent-line-spacing="true"/>
    </style:style>
    <style:style style:name="P3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32" style:family="paragraph">
      <style:paragraph-properties fo:margin-left="0cm" fo:margin-right="0cm" fo:text-indent="0cm" style:punctuation-wrap="hanging" style:line-break="strict"/>
    </style:style>
    <style:style style:name="P33" style:family="paragraph">
      <style:paragraph-properties fo:margin-left="0.952cm" fo:margin-right="0cm" fo:margin-top="0.229cm" fo:margin-bottom="0cm" fo:line-height="90%" fo:text-indent="-0.952cm" style:punctuation-wrap="hanging" style:line-break="strict"/>
    </style:style>
    <style:style style:name="P3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5" style:family="paragraph">
      <style:paragraph-properties fo:margin-left="0.952cm" fo:margin-right="0cm" fo:margin-top="0.246cm" fo:margin-bottom="0cm" fo:line-height="1.128cm" fo:text-indent="-0.952cm" style:punctuation-wrap="hanging" style:line-break="strict"/>
    </style:style>
    <style:style style:name="P36" style:family="paragraph">
      <style:paragraph-properties fo:margin-left="2.257cm" fo:margin-right="0cm" fo:margin-top="0.211cm" fo:margin-bottom="0cm" fo:line-height="90%" fo:text-align="justify" fo:text-indent="-1.759cm" style:punctuation-wrap="hanging" style:line-break="strict"/>
    </style:style>
    <style:style style:name="P37" style:family="paragraph">
      <style:paragraph-properties style:writing-mode="lr-tb"/>
      <style:text-properties style:font-name="新細明體" fo:letter-spacing="0.001cm" fo:font-style="normal" fo:font-weight="normal" style:font-name-asian="新細明體" style:font-name-complex="新細明體"/>
    </style:style>
    <style:style style:name="P38" style:family="paragraph">
      <loext:graphic-properties draw:fill="gradient" draw:fill-color="#ffe701" draw:secondary-fill-color="#ff6600" draw:fill-gradient-name="Gradient_20_1"/>
      <style:paragraph-properties style:writing-mode="lr-tb" style:font-independent-line-spacing="true"/>
      <style:text-properties style:font-name="新細明體" fo:letter-spacing="0.001cm" fo:font-style="normal" fo:font-weight="normal" style:font-name-asian="新細明體" style:font-name-complex="新細明體"/>
    </style:style>
    <style:style style:name="T1" style:family="text">
      <style:text-properties fo:font-size="14pt" fo:language="en" fo:country="US" style:font-name-asian="新細明體1" style:font-size-asian="14pt" style:language-asian="en" style:country-asian="US" style:font-name-complex="新細明體1" style:font-size-complex="14pt" style:language-complex="en" style:country-complex="US"/>
    </style:style>
    <style:style style:name="T2" style:family="text">
      <style:text-properties fo:color="#0070c0" style:font-name="標楷體" fo:font-size="60pt" fo:language="zh" fo:country="TW" fo:font-weight="bold" style:font-size-asian="60pt" style:language-asian="zh" style:country-asian="TW" style:font-weight-asian="bold" style:font-size-complex="60pt" style:language-complex="zh" style:country-complex="TW" style:font-weight-complex="bold"/>
    </style:style>
    <style:style style:name="T3"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4" style:family="text">
      <style:text-properties fo:color="#000099" style:font-name="標楷體" fo:language="zh" fo:country="TW" fo:text-shadow="1pt 1pt" style:font-name-asian="標楷體" style:language-asian="zh" style:country-asian="TW" style:font-name-complex="標楷體" style:language-complex="zh" style:country-complex="TW"/>
    </style:style>
    <style:style style:name="T5" style:family="text">
      <style:text-properties fo:font-size="12pt" fo:language="zh" fo:country="TW" style:font-size-asian="12pt" style:language-asian="zh" style:country-asian="TW" style:font-size-complex="12pt" style:language-complex="zh" style:country-complex="TW"/>
    </style:style>
    <style:style style:name="T6" style:family="text">
      <style:text-properties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7" style:family="text">
      <style:text-properties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8" style:family="text">
      <style:text-properties style:font-name="標楷體" fo:font-size="30pt" fo:language="en" fo:country="US" fo:font-weight="bold" style:font-name-asian="標楷體" style:font-size-asian="30pt" style:language-asian="en" style:country-asian="US" style:font-weight-asian="bold" style:font-name-complex="標楷體" style:font-size-complex="30pt" style:language-complex="en" style:country-complex="US" style:font-weight-complex="bold"/>
    </style:style>
    <style:style style:name="T9" style:family="text">
      <style:text-properties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0" style:family="text">
      <style:text-properties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11" style:family="text">
      <style:text-properties style:font-name="標楷體" fo:font-size="36pt" fo:language="zh" fo:country="TW" fo:text-shadow="1pt 1pt" style:font-size-asian="36pt" style:language-asian="zh" style:country-asian="TW" style:font-size-complex="36pt" style:language-complex="zh" style:country-complex="TW"/>
    </style:style>
    <style:style style:name="T12"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3" style:family="text">
      <style:text-properties fo:color="#0000cc" style:font-name="標楷體" fo:language="zh" fo:country="TW" style:font-name-asian="標楷體" style:language-asian="zh" style:country-asian="TW" style:font-name-complex="標楷體" style:language-complex="zh" style:country-complex="TW"/>
    </style:style>
    <style:style style:name="T14"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15" style:family="text">
      <style:text-properties fo:color="#ff00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6" style:family="text">
      <style:text-properties fo:color="#0000cc"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7" style:family="text">
      <style:text-properties fo:color="#0000cc"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8" style:family="text">
      <style:text-properties fo:color="#0000cc"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19"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0" style:family="text">
      <style:text-properties style:font-name="標楷體" fo:language="zh" fo:country="TW" style:font-name-asian="標楷體" style:language-asian="zh" style:country-asian="TW" style:font-name-complex="標楷體" style:language-complex="zh" style:country-complex="TW"/>
    </style:style>
    <style:style style:name="T21" style:family="text">
      <style:text-properties style:font-name="標楷體" fo:language="en" fo:country="US" style:font-name-asian="標楷體" style:language-asian="en" style:country-asian="US" style:font-name-complex="標楷體" style:language-complex="en" style:country-complex="US"/>
    </style:style>
    <style:style style:name="T22" style:family="text">
      <style:text-properties fo:color="#0000ff"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23"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24" style:family="text">
      <style:text-properties fo:color="#0000cc"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25" style:family="text">
      <style:text-properties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26"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7" style:family="text">
      <style:text-properties fo:color="#0000cc"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8" style:family="text">
      <style:text-properties fo:color="#ff0000" style:font-name="標楷體" fo:language="zh" fo:country="TW" style:font-name-asian="標楷體" style:language-asian="zh" style:country-asian="TW" style:font-name-complex="標楷體" style:language-complex="zh" style:country-complex="TW"/>
    </style:style>
    <style:style style:name="T29" style:family="text">
      <style:text-properties fo:color="#ff0000" style:font-name="標楷體" fo:language="en" fo:country="US" style:font-name-asian="標楷體" style:language-asian="en" style:country-asian="US" style:font-name-complex="標楷體" style:language-complex="en" style:country-complex="US"/>
    </style:style>
    <style:style style:name="T30" style:family="text">
      <style:text-properties fo:color="#ff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31"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2" style:family="text">
      <style:text-properties style:font-name="標楷體" fo:font-size="27pt" fo:language="zh" fo:country="TW" fo:font-weight="bold" style:font-name-asian="標楷體" style:font-size-asian="27pt" style:language-asian="zh" style:country-asian="TW" style:font-weight-asian="bold" style:font-name-complex="標楷體" style:font-size-complex="27pt" style:language-complex="zh" style:country-complex="TW" style:font-weight-complex="bold"/>
    </style:style>
    <style:style style:name="T33" style:family="text">
      <style:text-properties style:font-name="標楷體" fo:font-size="28pt" fo:language="en" fo:country="US" fo:font-weight="bold" style:font-size-asian="28pt" style:language-asian="en" style:country-asian="US" style:font-weight-asian="bold" style:font-size-complex="28pt" style:language-complex="en" style:country-complex="US" style:font-weight-complex="bold"/>
    </style:style>
    <style:style style:name="T34" style:family="text">
      <style:text-properties style:font-name="標楷體" fo:font-size="32pt" fo:language="en" fo:country="US" fo:font-weight="bold" style:font-size-asian="32pt" style:language-asian="en" style:country-asian="US" style:font-weight-asian="bold" style:font-size-complex="32pt" style:language-complex="en" style:country-complex="US" style:font-weight-complex="bold"/>
    </style:style>
    <style:style style:name="T35" style:family="text">
      <style:text-properties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36" style:family="text">
      <style:text-properties style:font-name="標楷體" fo:font-size="32pt" fo:language="zh" fo:country="TW" style:font-size-asian="32pt" style:language-asian="zh" style:country-asian="TW" style:font-size-complex="32pt" style:language-complex="zh" style:country-complex="TW"/>
    </style:style>
    <style:style style:name="T37" style:family="text">
      <style:text-properties style:font-name="標楷體" fo:font-size="32pt" fo:language="en" fo:country="US" style:font-size-asian="32pt" style:language-asian="en" style:country-asian="US" style:font-size-complex="32pt" style:language-complex="en" style:country-complex="US"/>
    </style:style>
    <style:style style:name="T38" style:family="text">
      <style:text-properties fo:color="#ff0000"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39" style:family="text">
      <style:text-properties fo:font-size="28pt" fo:language="zh" fo:country="TW" style:font-size-asian="28pt" style:language-asian="zh" style:country-asian="TW" style:font-size-complex="28pt" style:language-complex="zh" style:country-complex="TW"/>
    </style:style>
    <style:style style:name="T40" style:family="text">
      <style:text-properties fo:color="#0000ff"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41" style:family="text">
      <style:text-properties fo:color="#0000ff"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42" style:family="text">
      <style:text-properties style:font-name="標楷體" fo:font-size="30pt" fo:language="zh" fo:country="TW" style:font-size-asian="30pt" style:language-asian="zh" style:country-asian="TW" style:font-size-complex="30pt" style:language-complex="zh" style:country-complex="TW"/>
    </style:style>
    <style:style style:name="T43" style:family="text">
      <style:text-properties style:font-name="標楷體" fo:font-size="30pt" fo:language="en" fo:country="US" style:font-size-asian="30pt" style:language-asian="en" style:country-asian="US" style:font-size-complex="30pt" style:language-complex="en" style:country-complex="US"/>
    </style:style>
    <style:style style:name="T44"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45" style:family="text">
      <style:text-properties fo:font-size="14pt" fo:language="zh" fo:country="TW" style:font-name-asian="新細明體1" style:font-size-asian="14pt" style:language-asian="zh" style:country-asian="TW" style:font-name-complex="新細明體1" style:font-size-complex="14pt" style:language-complex="zh" style:country-complex="TW"/>
    </style:style>
    <style:style style:name="T46" style:family="text">
      <style:text-properties style:font-name="標楷體"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style:style style:name="T47" style:family="text">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8"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009999"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cc" fo:font-size="100%"/>
      </text:list-level-style-number>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0">
      <text:list-level-style-number text:level="1" style:num-format="">
        <style:list-level-properties/>
        <style:text-properties fo:color="#0000ff" fo:font-size="100%"/>
      </text:list-level-style-number>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000000" fo:font-size="88%"/>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draw:frame draw:name="Picture 2" draw:style-name="gr1" draw:text-style-name="P1" draw:layer="layout" svg:width="25.4cm" svg:height="13.525cm" svg:x="0cm" svg:y="5.525cm">
          <draw:image xlink:href="Pictures/1000000000000237000000F4581A5FE05231DBA0.png" xlink:type="simple" xlink:show="embed" xlink:actuate="onLoad" loext:mime-type="image/png">
            <text:p/>
          </draw:image>
          <svg:desc>p60-1東海橋(中港交流道)2</svg:desc>
        </draw:frame>
        <draw:custom-shape draw:name="投影片編號版面配置區 2" draw:style-name="gr2" draw:text-style-name="P3" draw:layer="layout" svg:width="5.926cm" svg:height="0.979cm" svg:x="19.5cm" svg:y="18.146cm">
          <text:list text:style-name="L1">
            <text:list-header>
              <text:p text:style-name="P2"><text:span text:style-name="T1"><text:page-number>&lt;number&gt;</text:page-number></text:span></text:p>
            </text:list-header>
          </text:list>
          <draw:enhanced-geometry svg:viewBox="0 0 21600 21600" draw:type="mso-spt202" draw:enhanced-path="M 0 0 L 21600 0 21600 21600 0 21600 0 0 Z N"/>
        </draw:custom-shape>
        <draw:custom-shape draw:name="Rectangle 2" draw:style-name="gr3" draw:text-style-name="P5" draw:layer="layout" svg:width="23.284cm" svg:height="3.228cm" svg:x="1.058cm" svg:y="6.297cm">
          <text:list text:style-name="L2">
            <text:list-header>
              <text:p text:style-name="P4"><text:span text:style-name="T2">道路交通事故處理原則</text:span></text:p>
            </text:list-header>
          </text:list>
          <draw:enhanced-geometry svg:viewBox="0 0 21600 21600" draw:type="rectangle" draw:enhanced-path="M 0 0 L 21600 0 21600 21600 0 21600 0 0 Z N"/>
        </draw:custom-shape>
        <draw:frame presentation:style-name="pr1" draw:text-style-name="P9" draw:layer="layout" svg:width="21.705cm" svg:height="3.841cm" svg:x="3.297cm" svg:y="14.683cm" presentation:class="subtitle" presentation:user-transformed="true">
          <draw:text-box>
            <text:list text:style-name="L3">
              <text:list-header>
                <text:p text:style-name="P6"><text:span text:style-name="T3">報告人：臺中市政府警察局交通大隊</text:span></text:p>
                <text:p text:style-name="P6"><text:span text:style-name="T3">副大隊長 <text:s/>蔡期望</text:span></text:p>
                <text:p text:style-name="P7"><text:span text:style-name="T4"/></text:p>
                <text:p text:style-name="P8"><text:span text:style-name="T4"><text:s/></text:span></text:p>
              </text:list-header>
            </text:list>
          </draw:text-box>
        </draw:frame>
        <presentation:notes draw:style-name="dp2" presentation:use-date-time-name="dtd1">
          <draw:page-thumbnail draw:layer="layout" svg:width="13.71cm" svg:height="10.283cm" svg:x="2.5cm" svg:y="2.055cm" draw:page-number="1" presentation:class="page"/>
          <draw:frame presentation:style-name="pr2" draw:text-style-name="P10" draw:layer="layout" svg:width="14.971cm" svg:height="12.338cm" svg:x="1.869cm" svg:y="13.022cm" presentation:class="notes" presentation:placeholder="true">
            <draw:text-box/>
          </draw:frame>
          <draw:custom-shape draw:name="投影片編號版面配置區 3" draw:style-name="gr4" draw:text-style-name="P3" draw:layer="layout" svg:width="8.109cm" svg:height="1.372cm" svg:x="10.597cm" svg:y="26.039cm">
            <text:list text:style-name="L1">
              <text:list-header>
                <text:p text:style-name="P2"><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Default" presentation:use-date-time-name="dtd1">
        <draw:frame presentation:style-name="pr3" draw:text-style-name="P9" draw:layer="layout" svg:width="24.21cm" svg:height="14.685cm" svg:x="0.595cm" svg:y="3.769cm" presentation:class="outline" presentation:user-transformed="true">
          <draw:text-box>
            <text:list text:style-name="L4">
              <text:list-header>
                <text:p text:style-name="P11"><text:span text:style-name="T6"><text:s text:c="2"/></text:span><text:span text:style-name="T6">前言</text:span></text:p>
                <text:p text:style-name="P12"><text:span text:style-name="T7">「道路交通事故」也就是俗稱的「車禍」是極為</text:span></text:p>
                <text:p text:style-name="P12"><text:span text:style-name="T7">「普遍」的問題，幾乎每個用路人或每個家庭都一</text:span></text:p>
                <text:p text:style-name="P12"><text:span text:style-name="T7">定會有遇到交通事故的經驗。基本上一個人要認知</text:span></text:p>
                <text:p text:style-name="P12"><text:span text:style-name="T7">「要能完全避免發生交通事故，唯有不開車，不走</text:span></text:p>
                <text:p text:style-name="P12"><text:span text:style-name="T7">路！」。經統計，在全體駕駛人中，一年有</text:span><text:span text:style-name="T8">4</text:span><text:span text:style-name="T7">％的</text:span></text:p>
                <text:p text:style-name="P12"><text:span text:style-name="T7">人會涉及車禍，一個人平均十年涉及一次車禍，全</text:span></text:p>
                <text:p text:style-name="P12"><text:span text:style-name="T7">體駕使人當中能夠連續</text:span><text:span text:style-name="T8">34</text:span><text:span text:style-name="T7">年不發生車禍的僅有</text:span><text:span text:style-name="T8">3.3</text:span></text:p>
                <text:p text:style-name="P12"><text:span text:style-name="T7">％，所以從</text:span><text:span text:style-name="T8">18</text:span><text:span text:style-name="T7">歲取的駕照到</text:span><text:span text:style-name="T8">70</text:span><text:span text:style-name="T7">歲這段</text:span><text:span text:style-name="T8">57</text:span><text:span text:style-name="T7">年的開車時</text:span></text:p>
                <text:p text:style-name="P12"><text:span text:style-name="T7">間，能不發生車禍的機率，實是微乎其微。</text:span></text:p>
                <text:p text:style-name="P13"><text:span text:style-name="T9"><text:s/></text:span></text:p>
              </text:list-header>
            </text:list>
          </draw:text-box>
        </draw:frame>
        <presentation:notes draw:style-name="dp3">
          <draw:page-thumbnail draw:style-name="gr5" draw:layer="layout" svg:width="13.71cm" svg:height="10.283cm" svg:x="2.5cm" svg:y="2.054cm" draw:page-number="2" presentation:class="page"/>
          <draw:frame presentation:style-name="pr4" draw:text-style-name="P14" draw:layer="layout" svg:width="14.971cm" svg:height="12.338cm" svg:x="1.869cm" svg:y="13.022cm" presentation:class="notes" presentation:placeholder="true">
            <draw:text-box/>
          </draw:frame>
        </presentation:notes>
      </draw:page>
      <draw:page draw:name="page3" draw:style-name="dp1" draw:master-page-name="Default" presentation:use-date-time-name="dtd1">
        <draw:custom-shape draw:name="Rectangle 3" draw:style-name="gr6" draw:text-style-name="P17" draw:layer="layout" svg:width="23.614cm" svg:height="14.653cm" svg:x="1.588cm" svg:y="3.603cm">
          <text:list text:style-name="L5">
            <text:list-header>
              <text:p text:style-name="P15"><text:span text:style-name="T10">另依據行政院衛生署統計，台灣地區每年因交通事</text:span></text:p>
              <text:p text:style-name="P15"><text:span text:style-name="T10">故死亡人數平均約四千至五千人，重、輕傷人數更</text:span></text:p>
              <text:p text:style-name="P15"><text:span text:style-name="T10">高達數十萬人計，財物損失亦高達新台幣三千億以</text:span></text:p>
              <text:p text:style-name="P15"><text:span text:style-name="T10">上，而在當中，無形的損失，更是難以數計。因此，</text:span></text:p>
              <text:p text:style-name="P15"><text:span text:style-name="T10">有人稱交通事故為「沒有槍聲的戰鬥，永無止息的</text:span></text:p>
              <text:p text:style-name="P15"><text:span text:style-name="T10">戰爭」，交通問題的確一個非常嚴重，值得大家重</text:span></text:p>
              <text:p text:style-name="P15"><text:span text:style-name="T10">視的問題。</text:span></text:p>
              <text:p text:style-name="P15"><text:span text:style-name="T10">然而，車禍事故發生後有關之一切法律訴訟、肇事</text:span></text:p>
              <text:p text:style-name="P15"><text:span text:style-name="T10">責任之鑑定及保險理賠等等處理程序，往往因不瞭</text:span></text:p>
              <text:p text:style-name="P15"><text:span text:style-name="T10">解而令被害人困惑、無助與茫然。</text:span></text:p>
              <text:p text:style-name="P16"><text:span text:style-name="T11"><text:s/></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3" presentation:class="page"/>
          <draw:frame presentation:style-name="pr4" draw:text-style-name="P14" draw:layer="layout" svg:width="14.971cm" svg:height="12.338cm" svg:x="1.869cm" svg:y="13.022cm" presentation:class="notes" presentation:placeholder="true">
            <draw:text-box/>
          </draw:frame>
        </presentation:notes>
      </draw:page>
      <draw:page draw:name="page4" draw:style-name="dp1" draw:master-page-name="Default" presentation:use-date-time-name="dtd1">
        <draw:frame presentation:style-name="pr5" draw:text-style-name="P9" draw:layer="layout" svg:width="24.607cm" svg:height="14.314cm" svg:x="0.594cm" svg:y="4.123cm" presentation:class="outline" presentation:user-transformed="true">
          <draw:text-box>
            <text:list text:style-name="L4">
              <text:list-header>
                <text:p text:style-name="P18"><text:span text:style-name="T7">交通事故既然是「普遍」又「嚴重」的問題，一旦</text:span></text:p>
                <text:p text:style-name="P18"><text:span text:style-name="T7">發生事故後，當事人應該如何處理？例如現場無人</text:span></text:p>
                <text:p text:style-name="P18"><text:span text:style-name="T7">或有人傷、亡事故，如何處理？在現場如何進行和</text:span></text:p>
                <text:p text:style-name="P18"><text:span text:style-name="T7">解協商？和解不成，如何報案？如何保障自身權益</text:span></text:p>
                <text:p text:style-name="P18"><text:span text:style-name="T7">？事故引發之刑事、民事、行政責任問題如何處理</text:span></text:p>
                <text:p text:style-name="P18"><text:span text:style-name="T7">？</text:span><text:span text:style-name="T8">…</text:span><text:span text:style-name="T7">等，一般人大都缺乏正確、完整的認識。</text:span></text:p>
                <text:p text:style-name="P18"><text:span text:style-name="T7">如：「發生車禍雙方都有錯」、「被撞是對，撞</text:span></text:p>
                <text:p text:style-name="P18"><text:span text:style-name="T7">人是錯」、「大車撞小車大車錯、小車撞大車還是</text:span></text:p>
                <text:p text:style-name="P18"><text:span text:style-name="T7">大車錯」</text:span><text:span text:style-name="T8">…</text:span><text:span text:style-name="T7">等似是而非的錯誤觀念。</text:span></text:p>
              </text:list-header>
            </text:list>
          </draw:text-box>
        </draw:frame>
        <presentation:notes draw:style-name="dp3">
          <draw:page-thumbnail draw:style-name="gr5" draw:layer="layout" svg:width="13.71cm" svg:height="10.283cm" svg:x="2.5cm" svg:y="2.054cm" draw:page-number="4" presentation:class="page"/>
          <draw:frame presentation:style-name="pr4" draw:text-style-name="P14" draw:layer="layout" svg:width="14.971cm" svg:height="12.338cm" svg:x="1.869cm" svg:y="13.022cm" presentation:class="notes" presentation:placeholder="true">
            <draw:text-box/>
          </draw:frame>
        </presentation:notes>
      </draw:page>
      <draw:page draw:name="page5" draw:style-name="dp1" draw:master-page-name="Default" presentation:use-date-time-name="dtd1">
        <draw:frame presentation:style-name="pr6" draw:text-style-name="P9" draw:layer="layout" svg:width="24.805cm" svg:height="15.813cm" svg:x="0.396cm" svg:y="3.633cm" presentation:class="outline" presentation:user-transformed="true">
          <draw:text-box>
            <text:list text:style-name="L4">
              <text:list-header>
                <text:p text:style-name="P18"><text:span text:style-name="T7">提升交通事故處理品質，確保當事人權益，一直是</text:span></text:p>
                <text:p text:style-name="P18"><text:span text:style-name="T7">相關處理機關努力的目標。尤其警察機關負責車禍</text:span></text:p>
                <text:p text:style-name="P18"><text:span text:style-name="T7">現場勘察、測繪、製作調查筆錄</text:span><text:span text:style-name="T8">…</text:span><text:span text:style-name="T7">等蒐證處理工作，</text:span></text:p>
                <text:p text:style-name="P18"><text:span text:style-name="T7">其他相關機關（構）也要進行肇事原因鑑定、責任</text:span></text:p>
                <text:p text:style-name="P18"><text:span text:style-name="T7">歸屬判決、案件調解、保險理賠</text:span><text:span text:style-name="T8">…</text:span><text:span text:style-name="T7">等諸多事宜，但</text:span></text:p>
                <text:p text:style-name="P18"><text:span text:style-name="T7">我卻不得不承認，相關工作人員是否具備足夠專業</text:span></text:p>
                <text:p text:style-name="P18"><text:span text:style-name="T7">能力，實務上，也存有不少問題。</text:span></text:p>
                <text:p text:style-name="P18"><text:span text:style-name="T7">交通事故發生後，當事人經常存有很多疑問，甚至</text:span></text:p>
                <text:p text:style-name="P18"><text:span text:style-name="T7">不知所措，而當事人之一般友人所提供之資訊經常</text:span></text:p>
                <text:p text:style-name="P18"><text:span text:style-name="T7">莫衷一是，是非難辨。</text:span></text:p>
                <text:p text:style-name="P19"><text:span text:style-name="T12"/></text:p>
                <text:p text:style-name="P19"><text:span text:style-name="T12"/></text:p>
              </text:list-header>
            </text:list>
          </draw:text-box>
        </draw:frame>
        <presentation:notes draw:style-name="dp3">
          <draw:page-thumbnail draw:style-name="gr5" draw:layer="layout" svg:width="13.71cm" svg:height="10.283cm" svg:x="2.5cm" svg:y="2.054cm" draw:page-number="5" presentation:class="page"/>
          <draw:frame presentation:style-name="pr4" draw:text-style-name="P14" draw:layer="layout" svg:width="14.971cm" svg:height="12.338cm" svg:x="1.869cm" svg:y="13.022cm" presentation:class="notes" presentation:placeholder="true">
            <draw:text-box/>
          </draw:frame>
        </presentation:notes>
      </draw:page>
      <draw:page draw:name="page6" draw:style-name="dp1" draw:master-page-name="Default" presentation:use-date-time-name="dtd1">
        <draw:frame presentation:style-name="pr7" draw:text-style-name="P9" draw:layer="layout" svg:width="22.86cm" svg:height="2.523cm" svg:x="1.27cm" svg:y="4.166cm" presentation:class="title" presentation:user-transformed="true">
          <draw:text-box>
            <text:list text:style-name="L6">
              <text:list-header>
                <text:p text:style-name="P20"><text:span text:style-name="T13">一、道路交通事故的定義</text:span></text:p>
              </text:list-header>
            </text:list>
          </draw:text-box>
        </draw:frame>
        <draw:frame presentation:style-name="pr8" draw:text-style-name="P9" draw:layer="layout" svg:width="22.86cm" svg:height="9.993cm" svg:x="1.27cm" svg:y="7.848cm" presentation:class="outline" presentation:user-transformed="true">
          <draw:text-box>
            <text:list text:style-name="L4">
              <text:list-header>
                <text:p text:style-name="P16"><text:span text:style-name="T3">依「道路交通事故處理辦法」第</text:span><text:span text:style-name="T14">2</text:span><text:span text:style-name="T3">條第</text:span><text:span text:style-name="T14">1</text:span></text:p>
                <text:p text:style-name="P16"><text:span text:style-name="T3">項第</text:span><text:span text:style-name="T14">1</text:span><text:span text:style-name="T3">款規定：</text:span></text:p>
                <text:p text:style-name="P16"><text:span text:style-name="T3">道路交通事故指</text:span><text:span text:style-name="T15">車輛或動力機械</text:span><text:span text:style-name="T3">在</text:span><text:span text:style-name="T15">道路</text:span></text:p>
              </text:list-header>
            </text:list>
            <text:list text:style-name="L7">
              <text:list-header>
                <text:p text:style-name="P16"><text:span text:style-name="T15">上</text:span><text:span text:style-name="T3">行駛，致</text:span><text:span text:style-name="T15">有人受傷或死亡，或車輛、</text:span></text:p>
                <text:p text:style-name="P16"><text:span text:style-name="T15">動力機械有財物損失</text:span><text:span text:style-name="T3">之事故。</text:span></text:p>
              </text:list-header>
            </text:list>
          </draw:text-box>
        </draw:frame>
        <presentation:notes draw:style-name="dp3">
          <draw:page-thumbnail draw:style-name="gr5" draw:layer="layout" svg:width="13.71cm" svg:height="10.283cm" svg:x="2.5cm" svg:y="2.054cm" draw:page-number="6" presentation:class="page"/>
          <draw:frame presentation:style-name="pr4" draw:text-style-name="P14" draw:layer="layout" svg:width="14.971cm" svg:height="12.338cm" svg:x="1.869cm" svg:y="13.022cm" presentation:class="notes" presentation:placeholder="true">
            <draw:text-box/>
          </draw:frame>
        </presentation:notes>
      </draw:page>
      <draw:page draw:name="page7" draw:style-name="dp1" draw:master-page-name="Default" presentation:use-date-time-name="dtd1">
        <draw:frame presentation:style-name="pr9" draw:text-style-name="P9" draw:layer="layout" svg:width="25.4cm" svg:height="3.175cm" svg:x="0cm" svg:y="3.192cm" presentation:class="title" presentation:user-transformed="true">
          <draw:text-box>
            <text:list text:style-name="L6">
              <text:list-header>
                <text:p text:style-name="P20"><text:span text:style-name="T16">二、交通事故現場「無人傷、亡」時如何處理？</text:span></text:p>
              </text:list-header>
            </text:list>
          </draw:text-box>
        </draw:frame>
        <draw:frame presentation:style-name="pr10" draw:text-style-name="P9" draw:layer="layout" svg:width="22.86cm" svg:height="12.572cm" svg:x="1.27cm" svg:y="6.875cm" presentation:class="outline" presentation:user-transformed="true">
          <draw:text-box>
            <text:list text:style-name="L4">
              <text:list-header>
                <text:p text:style-name="P16"><text:span text:style-name="T3">發生「無人傷、亡」之</text:span><text:span text:style-name="T14">A3</text:span><text:span text:style-name="T3">類交通事故，</text:span></text:p>
                <text:p text:style-name="P16"><text:span text:style-name="T3">當事人應立即採取下列步驟：</text:span></text:p>
                <text:p text:style-name="P16"><text:span text:style-name="T3">（一）保持理性、停車處理</text:span></text:p>
                <text:p text:style-name="P16"><text:span text:style-name="T3">（二）跡證定位、移置車輛</text:span></text:p>
                <text:p text:style-name="P16"><text:span text:style-name="T3">（三）自行和解、立據為憑</text:span></text:p>
                <text:p text:style-name="P16"><text:span text:style-name="T3">（四）協商不成、報警處理</text:span></text:p>
              </text:list-header>
            </text:list>
          </draw:text-box>
        </draw:frame>
        <presentation:notes draw:style-name="dp3">
          <draw:page-thumbnail draw:style-name="gr5" draw:layer="layout" svg:width="13.71cm" svg:height="10.283cm" svg:x="2.5cm" svg:y="2.054cm" draw:page-number="7" presentation:class="page"/>
          <draw:frame presentation:style-name="pr4" draw:text-style-name="P14" draw:layer="layout" svg:width="14.971cm" svg:height="12.338cm" svg:x="1.869cm" svg:y="13.022cm" presentation:class="notes" presentation:placeholder="true">
            <draw:text-box/>
          </draw:frame>
        </presentation:notes>
      </draw:page>
      <draw:page draw:name="page8" draw:style-name="dp1" draw:master-page-name="Default" presentation:use-date-time-name="dtd1">
        <draw:frame presentation:style-name="pr9" draw:text-style-name="P9" draw:layer="layout" svg:width="25.4cm" svg:height="3.175cm" svg:x="0cm" svg:y="3.544cm" presentation:class="title" presentation:user-transformed="true">
          <draw:text-box>
            <text:list text:style-name="L6">
              <text:list-header>
                <text:p text:style-name="P20"><text:span text:style-name="T16">三、交通事故現場「有人傷、亡」時如何處理？</text:span></text:p>
              </text:list-header>
            </text:list>
          </draw:text-box>
        </draw:frame>
        <draw:frame presentation:style-name="pr10" draw:text-style-name="P9" draw:layer="layout" svg:width="22.86cm" svg:height="12.572cm" svg:x="1.27cm" svg:y="7.073cm" presentation:class="outline" presentation:user-transformed="true">
          <draw:text-box>
            <text:list text:style-name="L4">
              <text:list-header>
                <text:p text:style-name="P16"><text:span text:style-name="T3">發生「有人傷、亡」之</text:span><text:span text:style-name="T14">A1</text:span><text:span text:style-name="T3">、</text:span><text:span text:style-name="T14">A2</text:span><text:span text:style-name="T3">類交通事</text:span></text:p>
                <text:p text:style-name="P16"><text:span text:style-name="T3">故，當事人應立即採取下列步驟：</text:span></text:p>
                <text:p text:style-name="P16"><text:span text:style-name="T3">（一）急救傷患、迅速報警</text:span></text:p>
                <text:p text:style-name="P16"><text:span text:style-name="T3">（二）保護現場、切勿逃逸</text:span></text:p>
                <text:p text:style-name="P16"><text:span text:style-name="T3">（三）通知出險、攝影存證</text:span></text:p>
                <text:p text:style-name="P16"><text:span text:style-name="T3">（四）配合處理、保障權益</text:span></text:p>
              </text:list-header>
            </text:list>
          </draw:text-box>
        </draw:frame>
        <presentation:notes draw:style-name="dp3">
          <draw:page-thumbnail draw:style-name="gr5" draw:layer="layout" svg:width="13.71cm" svg:height="10.283cm" svg:x="2.5cm" svg:y="2.054cm" draw:page-number="8" presentation:class="page"/>
          <draw:frame presentation:style-name="pr4" draw:text-style-name="P14" draw:layer="layout" svg:width="14.971cm" svg:height="12.338cm" svg:x="1.869cm" svg:y="13.022cm" presentation:class="notes" presentation:placeholder="true">
            <draw:text-box/>
          </draw:frame>
        </presentation:notes>
      </draw:page>
      <draw:page draw:name="page9" draw:style-name="dp1" draw:master-page-name="Default" presentation:use-date-time-name="dtd1">
        <draw:frame presentation:style-name="pr9" draw:text-style-name="P9" draw:layer="layout" svg:width="25.4cm" svg:height="3.175cm" svg:x="0cm" svg:y="4.748cm" presentation:class="title" presentation:user-transformed="true">
          <draw:text-box>
            <text:list text:style-name="L6">
              <text:list-header>
                <text:p text:style-name="P20"><text:span text:style-name="T17">四、交通事故現場肇事車輛為避免妨礙交通，</text:span><text:span text:style-name="T18"><text:line-break/></text:span><text:span text:style-name="T17">可否先行移置路旁？</text:span></text:p>
              </text:list-header>
            </text:list>
          </draw:text-box>
        </draw:frame>
        <draw:frame presentation:style-name="pr11" draw:text-style-name="P9" draw:layer="layout" svg:width="22.966cm" svg:height="8.89cm" svg:x="1.217cm" svg:y="9.565cm" presentation:class="outline" presentation:user-transformed="true">
          <draw:text-box>
            <text:list text:style-name="L4">
              <text:list-header>
                <text:p text:style-name="P21"><text:span text:style-name="T3">一、無人傷亡的情形：</text:span></text:p>
                <text:p text:style-name="P21"><text:span text:style-name="T14"><text:s text:c="2"/></text:span><text:span text:style-name="T3">依「道路交通管理處罰條例」第</text:span><text:span text:style-name="T14">62</text:span><text:span text:style-name="T3">條第</text:span><text:span text:style-name="T14">2</text:span><text:span text:style-name="T3">項規定略以：汽車駕駛人駕駛汽車肇事</text:span><text:span text:style-name="T15">無人受傷或死亡</text:span><text:span text:style-name="T3">且</text:span><text:span text:style-name="T15">車輛尚能行駛</text:span><text:span text:style-name="T3">，而不儘速將車輛位置標繪移置路邊，</text:span><text:span text:style-name="T15">致妨礙交通</text:span><text:span text:style-name="T3">者，處</text:span><text:span text:style-name="T14">600</text:span><text:span text:style-name="T3">至</text:span><text:span text:style-name="T14">1800</text:span><text:span text:style-name="T3">元罰緩。</text:span></text:p>
              </text:list-header>
            </text:list>
          </draw:text-box>
        </draw:frame>
        <presentation:notes draw:style-name="dp3">
          <draw:page-thumbnail draw:style-name="gr5" draw:layer="layout" svg:width="13.71cm" svg:height="10.283cm" svg:x="2.5cm" svg:y="2.054cm" draw:page-number="9" presentation:class="page"/>
          <draw:frame presentation:style-name="pr4" draw:text-style-name="P14" draw:layer="layout" svg:width="14.971cm" svg:height="12.338cm" svg:x="1.869cm" svg:y="13.022cm" presentation:class="notes" presentation:placeholder="true">
            <draw:text-box/>
          </draw:frame>
        </presentation:notes>
      </draw:page>
      <draw:page draw:name="page10" draw:style-name="dp1" draw:master-page-name="Default" presentation:use-date-time-name="dtd1">
        <draw:frame presentation:style-name="pr12" draw:text-style-name="P9" draw:layer="layout" svg:width="22.86cm" svg:height="15.478cm" svg:x="1.27cm" svg:y="2.977cm" presentation:class="outline" presentation:user-transformed="true">
          <draw:text-box>
            <text:list text:style-name="L4">
              <text:list-header>
                <text:p text:style-name="P22"><text:span text:style-name="T19">二、有人受傷（</text:span><text:span text:style-name="T12">A2</text:span><text:span text:style-name="T19">類）事故：</text:span></text:p>
                <text:p text:style-name="P22"><text:span text:style-name="T12"><text:s text:c="2"/></text:span><text:span text:style-name="T19">依「道路交通管理處罰條例」第</text:span><text:span text:style-name="T12">62</text:span><text:span text:style-name="T19">條第</text:span><text:span text:style-name="T12">3</text:span><text:span text:style-name="T19">項規定：汽車駕駛人駕駛汽車肇事致人受傷或死亡者，應即採取救護措施及依規定處置，並通知警察機關處理，不得任意移動肇事汽車及現場痕跡證據，違者處新台幣</text:span><text:span text:style-name="T12">3000</text:span><text:span text:style-name="T19">元以上</text:span><text:span text:style-name="T12">9000</text:span><text:span text:style-name="T19">元以下罰緩。但肇事致人受傷案件當事人均同意時，應將肇事車輛標繪後，移置不妨礙交通之處所。但有一方當事人不同意，即不得任意移動。</text:span></text:p>
              </text:list-header>
            </text:list>
            <text:list text:style-name="L8">
              <text:list-header>
                <text:p text:style-name="P23"><text:span text:style-name="T19"/></text:p>
              </text:list-header>
            </text:list>
          </draw:text-box>
        </draw:frame>
        <presentation:notes draw:style-name="dp3">
          <draw:page-thumbnail draw:style-name="gr5" draw:layer="layout" svg:width="13.71cm" svg:height="10.283cm" svg:x="2.5cm" svg:y="2.054cm" draw:page-number="10" presentation:class="page"/>
          <draw:frame presentation:style-name="pr4" draw:text-style-name="P14" draw:layer="layout" svg:width="14.971cm" svg:height="12.338cm" svg:x="1.869cm" svg:y="13.022cm" presentation:class="notes" presentation:placeholder="true">
            <draw:text-box/>
          </draw:frame>
        </presentation:notes>
      </draw:page>
      <draw:page draw:name="page11" draw:style-name="dp1" draw:master-page-name="Default" presentation:use-date-time-name="dtd1">
        <draw:frame presentation:style-name="pr13" draw:text-style-name="P9" draw:layer="layout" svg:width="25.4cm" svg:height="2.888cm" svg:x="0cm" svg:y="1.557cm" presentation:class="title" presentation:user-transformed="true">
          <draw:text-box>
            <text:list text:style-name="L6">
              <text:list-header>
                <text:p text:style-name="P20"><text:span text:style-name="T17">五、肇事人、車、證照的處置</text:span></text:p>
              </text:list-header>
            </text:list>
          </draw:text-box>
        </draw:frame>
        <draw:frame presentation:style-name="pr14" draw:text-style-name="P9" draw:layer="layout" svg:width="25.4cm" svg:height="14.063cm" svg:x="0cm" svg:y="4.391cm" presentation:class="outline" presentation:user-transformed="true">
          <draw:text-box>
            <text:list text:style-name="L4">
              <text:list-header>
                <text:p text:style-name="P19"><text:span text:style-name="T19">（一）肇事人之留置</text:span></text:p>
                <text:p text:style-name="P19"><text:span text:style-name="T12"><text:s text:c="2"/></text:span><text:span text:style-name="T12">1.</text:span><text:span text:style-name="T19">肇事人有下列情形之一者，應暫時留置：</text:span></text:p>
              </text:list-header>
            </text:list>
            <text:list text:style-name="L9">
              <text:list-item>
                <text:p text:style-name="P24"><text:span text:style-name="T19">肇事情節重大，被害人死亡或重傷有致死之虞者。</text:span></text:p>
              </text:list-item>
              <text:list-item>
                <text:p text:style-name="P24"><text:span text:style-name="T19">肇事人身分不明而有脫逃之虞者。</text:span></text:p>
              </text:list-item>
              <text:list-item>
                <text:p text:style-name="P24"><text:span text:style-name="T19">肇事人有酒醉、吸食迷幻藥等情形者。</text:span></text:p>
              </text:list-item>
            </text:list>
            <text:list text:style-name="L4">
              <text:list-header>
                <text:p text:style-name="P19"><text:span text:style-name="T19">　</text:span><text:span text:style-name="T12">2.</text:span><text:span text:style-name="T19">對留置之肇事人。應迅作必要之訊問、查證後即依規定移送司法機關處理，對無再留置之必要者，應即釋回。</text:span><text:span text:style-name="T20">　</text:span></text:p>
              </text:list-header>
            </text:list>
          </draw:text-box>
        </draw:frame>
        <presentation:notes draw:style-name="dp3">
          <draw:page-thumbnail draw:style-name="gr5" draw:layer="layout" svg:width="13.71cm" svg:height="10.283cm" svg:x="2.5cm" svg:y="2.054cm" draw:page-number="11" presentation:class="page"/>
          <draw:frame presentation:style-name="pr4" draw:text-style-name="P14" draw:layer="layout" svg:width="14.971cm" svg:height="12.338cm" svg:x="1.869cm" svg:y="13.022cm" presentation:class="notes" presentation:placeholder="true">
            <draw:text-box/>
          </draw:frame>
        </presentation:notes>
      </draw:page>
      <draw:page draw:name="page12" draw:style-name="dp1" draw:master-page-name="Default" presentation:use-date-time-name="dtd1">
        <draw:frame presentation:style-name="pr15" draw:text-style-name="P9" draw:layer="layout" svg:width="25.4cm" svg:height="15.179cm" svg:x="0cm" svg:y="3.672cm" presentation:class="outline" presentation:user-transformed="true">
          <draw:text-box>
            <text:list text:style-name="L4">
              <text:list-header>
                <text:p text:style-name="P19"><text:span text:style-name="T19">（二）肇事車之扣留</text:span></text:p>
                <text:p text:style-name="P19"><text:span text:style-name="T19">　</text:span><text:span text:style-name="T12">1.</text:span><text:span text:style-name="T19">肇事車輛之機件及車上痕跡、證據尚待檢驗、鑑定、查證；或機件損壞，容其繼續行駛安全堪慮，或明顯違反道路交通管理事件合於扣車之規定者，暫予扣留處理。</text:span></text:p>
                <text:p text:style-name="P19"><text:span text:style-name="T19">　</text:span><text:span text:style-name="T12">2.</text:span><text:span text:style-name="T19">扣留肇事車輛，應掣給收據並在「代保管物件欄」註明「空車」，扣車原因消失後，應即發還其所有人或管理人。</text:span></text:p>
                <text:p text:style-name="P19"><text:span text:style-name="T19">　</text:span><text:span text:style-name="T12">3.</text:span><text:span text:style-name="T19">因待檢驗、鑑定、查證而扣留之肇事車輛，應妥為保管，嚴防破壞與被竊。</text:span></text:p>
              </text:list-header>
            </text:list>
          </draw:text-box>
        </draw:frame>
        <presentation:notes draw:style-name="dp3">
          <draw:page-thumbnail draw:style-name="gr5" draw:layer="layout" svg:width="13.71cm" svg:height="10.283cm" svg:x="2.5cm" svg:y="2.054cm" draw:page-number="12" presentation:class="page"/>
          <draw:frame presentation:style-name="pr4" draw:text-style-name="P14" draw:layer="layout" svg:width="14.971cm" svg:height="12.338cm" svg:x="1.869cm" svg:y="13.022cm" presentation:class="notes" presentation:placeholder="true">
            <draw:text-box/>
          </draw:frame>
        </presentation:notes>
      </draw:page>
      <draw:page draw:name="page13" draw:style-name="dp1" draw:master-page-name="Default" presentation:use-date-time-name="dtd1">
        <draw:frame presentation:style-name="pr16" draw:text-style-name="P9" draw:layer="layout" svg:width="24.924cm" svg:height="14.075cm" svg:x="0.278cm" svg:y="4.365cm" presentation:class="outline" presentation:user-transformed="true">
          <draw:text-box>
            <text:list text:style-name="L4">
              <text:list-header>
                <text:p text:style-name="P19"><text:span text:style-name="T19">（三）駕照、行照之代保管</text:span></text:p>
                <text:p text:style-name="P19"><text:span text:style-name="T21"/></text:p>
                <text:p text:style-name="P25"><text:span text:style-name="T20">　</text:span><text:span text:style-name="T12">1.</text:span><text:span text:style-name="T19">車輛駕駛人或所有人顯有肇事責任，或責任未明尚待查證者，得暫時代保管其駕駛執照或行車執照，惟期間不得超過十五日。</text:span></text:p>
                <text:p text:style-name="P25"><text:span text:style-name="T12"/></text:p>
                <text:p text:style-name="P25"><text:span text:style-name="T19">　</text:span><text:span text:style-name="T12">2.</text:span><text:span text:style-name="T19">代保管駕（行）照之主管單位為警察分局或其它相關之警察機關 。</text:span></text:p>
              </text:list-header>
            </text:list>
          </draw:text-box>
        </draw:frame>
        <presentation:notes draw:style-name="dp3">
          <draw:page-thumbnail draw:style-name="gr5" draw:layer="layout" svg:width="13.71cm" svg:height="10.283cm" svg:x="2.5cm" svg:y="2.054cm" draw:page-number="13" presentation:class="page"/>
          <draw:frame presentation:style-name="pr4" draw:text-style-name="P14" draw:layer="layout" svg:width="14.971cm" svg:height="12.338cm" svg:x="1.869cm" svg:y="13.022cm" presentation:class="notes" presentation:placeholder="true">
            <draw:text-box/>
          </draw:frame>
        </presentation:notes>
      </draw:page>
      <draw:page draw:name="page14" draw:style-name="dp1" draw:master-page-name="Default" presentation:use-date-time-name="dtd1">
        <draw:frame presentation:style-name="pr9" draw:text-style-name="P9" draw:layer="layout" svg:width="25.4cm" svg:height="3.175cm" svg:x="0cm" svg:y="3.143cm" presentation:class="title" presentation:user-transformed="true">
          <draw:text-box>
            <text:list text:style-name="L10">
              <text:list-header>
                <text:p text:style-name="P20"><text:span text:style-name="T22">六、肇事逃逸案件之處理？</text:span></text:p>
              </text:list-header>
            </text:list>
          </draw:text-box>
        </draw:frame>
        <draw:frame presentation:style-name="pr10" draw:text-style-name="P9" draw:layer="layout" svg:width="25.4cm" svg:height="12.572cm" svg:x="0cm" svg:y="6.478cm" presentation:class="outline" presentation:user-transformed="true">
          <draw:text-box>
            <text:list text:style-name="L4">
              <text:list-header>
                <text:p text:style-name="P18"><text:span text:style-name="T23">「肇事逃逸」係指道路交通事故發生後，肇事人對</text:span></text:p>
                <text:p text:style-name="P18"><text:span text:style-name="T23">於傷、亡之被害人或毀損的車輛、物品，未即時採</text:span></text:p>
                <text:p text:style-name="P18"><text:span text:style-name="T23">取救護或其他必要措施，亦未向警察機關報案，即</text:span></text:p>
                <text:p text:style-name="P18"><text:span text:style-name="T23">逕行逃離現場的情形，受理報案時除應記明報案人</text:span></text:p>
                <text:p text:style-name="P18"><text:span text:style-name="T23">之姓名、住址、聯絡電話等基本資料外，對於肇事</text:span></text:p>
                <text:p text:style-name="P18"><text:span text:style-name="T23">逃逸肇事人及車輛之車號、車種、車色、特徵、逃</text:span></text:p>
                <text:p text:style-name="P18"><text:span text:style-name="T23">逸方向等資料應詢問清楚，並立即通報查緝，以掌握</text:span></text:p>
                <text:p text:style-name="P18"><text:span text:style-name="T23">機先。</text:span></text:p>
              </text:list-header>
            </text:list>
          </draw:text-box>
        </draw:frame>
        <presentation:notes draw:style-name="dp3">
          <draw:page-thumbnail draw:style-name="gr5" draw:layer="layout" svg:width="13.71cm" svg:height="10.283cm" svg:x="2.5cm" svg:y="2.054cm" draw:page-number="14" presentation:class="page"/>
          <draw:frame presentation:style-name="pr4" draw:text-style-name="P14" draw:layer="layout" svg:width="14.971cm" svg:height="12.338cm" svg:x="1.869cm" svg:y="13.022cm" presentation:class="notes" presentation:placeholder="true">
            <draw:text-box/>
          </draw:frame>
        </presentation:notes>
      </draw:page>
      <draw:page draw:name="page15" draw:style-name="dp1" draw:master-page-name="Default" presentation:use-date-time-name="dtd1">
        <draw:frame presentation:style-name="pr9" draw:text-style-name="P9" draw:layer="layout" svg:width="25.4cm" svg:height="3.175cm" svg:x="0cm" svg:y="2.38cm" presentation:class="title" presentation:user-transformed="true">
          <draw:text-box>
            <text:list text:style-name="L6">
              <text:list-header>
                <text:p text:style-name="P20"><text:span text:style-name="T24">七、交通事故「和解書」應記載那些內容？</text:span></text:p>
              </text:list-header>
            </text:list>
          </draw:text-box>
        </draw:frame>
        <draw:frame presentation:style-name="pr17" draw:text-style-name="P9" draw:layer="layout" svg:width="24.408cm" svg:height="13.961cm" svg:x="0.397cm" svg:y="5.088cm" presentation:class="outline" presentation:user-transformed="true">
          <draw:text-box>
            <text:list text:style-name="L4">
              <text:list-header>
                <text:p text:style-name="P18"><text:span text:style-name="T23">交通事故案情輕微，當事人均願意當場自行和解息</text:span></text:p>
                <text:p text:style-name="P18"><text:span text:style-name="T23">事，依「道路交通事故處理辦法」第</text:span><text:span text:style-name="T25">3</text:span><text:span text:style-name="T23">條第</text:span><text:span text:style-name="T25">5</text:span><text:span text:style-name="T23">款後段</text:span></text:p>
                <text:p text:style-name="P18"><text:span text:style-name="T23">規定，得不報告警察機關。但為保障當事人權益，</text:span></text:p>
                <text:p text:style-name="P18"><text:span text:style-name="T23">仍宜立據為憑。有關和解書內容，主要應載明肇事</text:span></text:p>
                <text:p text:style-name="P18"><text:span text:style-name="T23">「時間」、「地點」、「當事人姓名」、「身分證</text:span></text:p>
                <text:p text:style-name="P18"><text:span text:style-name="T23">字號」、「住址」、「電話」、肇事「車種」、</text:span></text:p>
                <text:p text:style-name="P18"><text:span text:style-name="T23">「車號」、肇事「經過」、「具體和解條件」、</text:span></text:p>
                <text:p text:style-name="P18"><text:span text:style-name="T23">「自願放棄一切告訴權利」等資料，並由雙方當事</text:span></text:p>
                <text:p text:style-name="P18"><text:span text:style-name="T23">人簽證。</text:span></text:p>
              </text:list-header>
            </text:list>
          </draw:text-box>
        </draw:frame>
        <presentation:notes draw:style-name="dp3">
          <draw:page-thumbnail draw:style-name="gr5" draw:layer="layout" svg:width="13.71cm" svg:height="10.283cm" svg:x="2.5cm" svg:y="2.054cm" draw:page-number="15" presentation:class="page"/>
          <draw:frame presentation:style-name="pr4" draw:text-style-name="P14" draw:layer="layout" svg:width="14.971cm" svg:height="12.338cm" svg:x="1.869cm" svg:y="13.022cm" presentation:class="notes" presentation:placeholder="true">
            <draw:text-box/>
          </draw:frame>
        </presentation:notes>
      </draw:page>
      <draw:page draw:name="page16" draw:style-name="dp1" draw:master-page-name="Default" presentation:use-date-time-name="dtd1">
        <draw:frame presentation:style-name="pr18" draw:text-style-name="P9" draw:layer="layout" svg:width="25.4cm" svg:height="3.784cm" svg:x="0cm" svg:y="2.368cm" presentation:class="title" presentation:user-transformed="true">
          <draw:text-box>
            <text:list text:style-name="L6">
              <text:list-header>
                <text:p text:style-name="P20"><text:span text:style-name="T24">八、交通事故當事人簽立之「和解書」，是否應送處理警察機關備查？</text:span></text:p>
              </text:list-header>
            </text:list>
          </draw:text-box>
        </draw:frame>
        <draw:frame presentation:style-name="pr19" draw:text-style-name="P9" draw:layer="layout" svg:width="22.622cm" svg:height="13.392cm" svg:x="0.992cm" svg:y="5.856cm" presentation:class="outline" presentation:user-transformed="true">
          <draw:text-box>
            <text:list text:style-name="L4">
              <text:list-header>
                <text:p text:style-name="P15"><text:span text:style-name="T26">交通事故和解是當事人約定，相互讓步以終止爭執</text:span></text:p>
                <text:p text:style-name="P15"><text:span text:style-name="T26">或防止爭執發生，進而終結訴訟之契約。在法院審</text:span></text:p>
                <text:p text:style-name="P15"><text:span text:style-name="T26">理案件時成立的和解，稱為訴訟上和解；否則，即</text:span></text:p>
                <text:p text:style-name="P15"><text:span text:style-name="T26">屬訴訟外和解。交通事故經處理成案後，警方僅會</text:span></text:p>
                <text:p text:style-name="P15"><text:span text:style-name="T26">就案件之刑事及行政責任部分進行處理，當事人民</text:span></text:p>
                <text:p text:style-name="P15"><text:span text:style-name="T26">事解決問題，警方規定不得主動參與。當事人簽立</text:span></text:p>
                <text:p text:style-name="P15"><text:span text:style-name="T26">之和解書若願主動提供警方，以表示相互間不再提</text:span></text:p>
                <text:p text:style-name="P15"><text:span text:style-name="T26">出刑事告訴，警方會將和解書併案存查；倘若不提</text:span></text:p>
                <text:p text:style-name="P15"><text:span text:style-name="T26">供和解書，處理警察機關亦不會主動索取。</text:span></text:p>
              </text:list-header>
            </text:list>
          </draw:text-box>
        </draw:frame>
        <presentation:notes draw:style-name="dp3">
          <draw:page-thumbnail draw:style-name="gr5" draw:layer="layout" svg:width="13.71cm" svg:height="10.283cm" svg:x="2.5cm" svg:y="2.054cm" draw:page-number="16" presentation:class="page"/>
          <draw:frame presentation:style-name="pr4" draw:text-style-name="P14" draw:layer="layout" svg:width="14.971cm" svg:height="12.338cm" svg:x="1.869cm" svg:y="13.022cm" presentation:class="notes" presentation:placeholder="true">
            <draw:text-box/>
          </draw:frame>
        </presentation:notes>
      </draw:page>
      <draw:page draw:name="page17" draw:style-name="dp1" draw:master-page-name="Default" presentation:use-date-time-name="dtd1">
        <draw:frame presentation:style-name="pr9" draw:text-style-name="P9" draw:layer="layout" svg:width="25.4cm" svg:height="3.175cm" svg:x="0cm" svg:y="2.976cm" presentation:class="title" presentation:user-transformed="true">
          <draw:text-box>
            <text:list text:style-name="L6">
              <text:list-header>
                <text:p text:style-name="P20"><text:span text:style-name="T27">九、交通事故現場當事人已自行和解，惟事後又因保險理賠或發現傷勢比預期嚴重時，如何處置？</text:span></text:p>
              </text:list-header>
            </text:list>
          </draw:text-box>
        </draw:frame>
        <draw:frame presentation:style-name="pr20" draw:text-style-name="P9" draw:layer="layout" svg:width="23.614cm" svg:height="12.573cm" svg:x="0.992cm" svg:y="6.278cm" presentation:class="outline" presentation:user-transformed="true">
          <draw:text-box>
            <text:list text:style-name="L4">
              <text:list-header>
                <text:p text:style-name="P15"><text:span text:style-name="T26">交通事故現場當事人自行和解，未報警處理，事後因</text:span></text:p>
                <text:p text:style-name="P15"><text:span text:style-name="T26">保險理賠或發現傷勢嚴重（如腦內出血）等情形時，</text:span></text:p>
                <text:p text:style-name="P15"><text:span text:style-name="T26">當事人可立刻提供相關資料，向事故發生地點管轄警</text:span></text:p>
                <text:p text:style-name="P15"><text:span text:style-name="T26">察機關要求補行處理。雖然事故已事過境遷，但警方</text:span></text:p>
                <text:p text:style-name="P15"><text:span text:style-name="T26">人員仍應至現場，依當事人指證位置，標繪路況、行</text:span></text:p>
                <text:p text:style-name="P15"><text:span text:style-name="T26">向、碰撞地點、跡證及停車位置等，進行現場繪製，</text:span></text:p>
                <text:p text:style-name="P15"><text:span text:style-name="T26">車損、人傷等相關跡證調查、攝影、製作調查筆錄等</text:span></text:p>
                <text:p text:style-name="P15"><text:span text:style-name="T26">蒐證工作，並完成相關資料表件記錄。</text:span></text:p>
              </text:list-header>
            </text:list>
          </draw:text-box>
        </draw:frame>
        <presentation:notes draw:style-name="dp3">
          <draw:page-thumbnail draw:style-name="gr5" draw:layer="layout" svg:width="13.71cm" svg:height="10.283cm" svg:x="2.5cm" svg:y="2.054cm" draw:page-number="17" presentation:class="page"/>
          <draw:frame presentation:style-name="pr4" draw:text-style-name="P14" draw:layer="layout" svg:width="14.971cm" svg:height="12.338cm" svg:x="1.869cm" svg:y="13.022cm" presentation:class="notes" presentation:placeholder="true">
            <draw:text-box/>
          </draw:frame>
        </presentation:notes>
      </draw:page>
      <draw:page draw:name="page18" draw:style-name="dp1" draw:master-page-name="Default" presentation:use-date-time-name="dtd1">
        <draw:frame presentation:style-name="pr21" draw:text-style-name="P9" draw:layer="layout" svg:width="23.336cm" svg:height="14.447cm" svg:x="1.217cm" svg:y="4.404cm" presentation:class="outline" presentation:user-transformed="true">
          <draw:text-box>
            <text:list text:style-name="L4">
              <text:list-header>
                <text:p text:style-name="P26"><text:span text:style-name="T20">另當事人倘若事隔多日才因傷重死亡，因在</text:span></text:p>
                <text:p text:style-name="P26"><text:span text:style-name="T20">現場自行和解，未即時報警處理，故警方無</text:span></text:p>
                <text:p text:style-name="P26"><text:span text:style-name="T20">任何處理資料，過失致死罪係屬非告訴乃論</text:span></text:p>
                <text:p text:style-name="P26"><text:span text:style-name="T20">罪，檢察官事後將主動進行偵辦，惟已事過</text:span></text:p>
                <text:p text:style-name="P26"><text:span text:style-name="T20">境遷，補行蒐證常有困難，將可能影響當事</text:span></text:p>
                <text:p text:style-name="P26"><text:span text:style-name="T20">人權益。</text:span><text:span text:style-name="T28">因此，建議除非交通事故現場確定</text:span></text:p>
              </text:list-header>
            </text:list>
            <text:list text:style-name="L7">
              <text:list-header>
                <text:p text:style-name="P26"><text:span text:style-name="T28">無人受傷或受傷輕微或事後不需要申請保險</text:span></text:p>
                <text:p text:style-name="P26"><text:span text:style-name="T28">理賠等情形，否則，當事人仍應現場撥打</text:span></text:p>
                <text:p text:style-name="P26"><text:span text:style-name="T28">「</text:span><text:span text:style-name="T29">110</text:span><text:span text:style-name="T28">」電話報警</text:span><text:span text:style-name="T20">。</text:span></text:p>
              </text:list-header>
            </text:list>
            <text:list text:style-name="L8">
              <text:list-header>
                <text:p text:style-name="P27"><text:span text:style-name="T20"/></text:p>
              </text:list-header>
            </text:list>
          </draw:text-box>
        </draw:frame>
        <presentation:notes draw:style-name="dp3">
          <draw:page-thumbnail draw:style-name="gr5" draw:layer="layout" svg:width="13.71cm" svg:height="10.283cm" svg:x="2.5cm" svg:y="2.054cm" draw:page-number="18" presentation:class="page"/>
          <draw:frame presentation:style-name="pr4" draw:text-style-name="P14" draw:layer="layout" svg:width="14.971cm" svg:height="12.338cm" svg:x="1.869cm" svg:y="13.022cm" presentation:class="notes" presentation:placeholder="true">
            <draw:text-box/>
          </draw:frame>
        </presentation:notes>
      </draw:page>
      <draw:page draw:name="page19" draw:style-name="dp1" draw:master-page-name="Default" presentation:use-date-time-name="dtd1">
        <draw:frame presentation:style-name="pr9" draw:text-style-name="P9" draw:layer="layout" svg:width="25.4cm" svg:height="3.175cm" svg:x="0cm" svg:y="3.372cm" presentation:class="title" presentation:user-transformed="true">
          <draw:text-box>
            <text:list text:style-name="L6">
              <text:list-header>
                <text:p text:style-name="P20"><text:span text:style-name="T24">十、交通事故「合理求償」項目有那些？</text:span></text:p>
              </text:list-header>
            </text:list>
          </draw:text-box>
        </draw:frame>
        <draw:frame presentation:style-name="pr10" draw:text-style-name="P9" draw:layer="layout" svg:width="24.554cm" svg:height="12.572cm" svg:x="0.37cm" svg:y="6.209cm" presentation:class="outline" presentation:user-transformed="true">
          <draw:text-box>
            <text:list text:style-name="L4">
              <text:list-header>
                <text:p text:style-name="P26"><text:span text:style-name="T20">一、車輛損毀部份：</text:span></text:p>
                <text:p text:style-name="P26"><text:span text:style-name="T20">　被害人可依民法第</text:span><text:span text:style-name="T21">213</text:span><text:span text:style-name="T20">、</text:span><text:span text:style-name="T21">214</text:span><text:span text:style-name="T20">、</text:span><text:span text:style-name="T21">215</text:span><text:span text:style-name="T20">條規定，請求恢復車輛原狀，無法恢復時，可以請求</text:span><text:span text:style-name="T28">適當</text:span><text:span text:style-name="T20">金錢賠償。</text:span></text:p>
                <text:p text:style-name="P26"><text:span text:style-name="T20">二、財物損毀部份：</text:span></text:p>
                <text:p text:style-name="P26"><text:span text:style-name="T20">三、「所失利益」</text:span></text:p>
                <text:p text:style-name="P26"><text:span text:style-name="T20">四、傷害事故：「喪失或減少勞動能力損害費用」、「增加生活上支出費用」、「醫療費用」、「停業損失」、「精神慰撫金」</text:span><text:span text:style-name="T21">…</text:span><text:span text:style-name="T20">等。</text:span></text:p>
              </text:list-header>
            </text:list>
          </draw:text-box>
        </draw:frame>
        <presentation:notes draw:style-name="dp3">
          <draw:page-thumbnail draw:style-name="gr5" draw:layer="layout" svg:width="13.71cm" svg:height="10.283cm" svg:x="2.5cm" svg:y="2.054cm" draw:page-number="19" presentation:class="page"/>
          <draw:frame presentation:style-name="pr4" draw:text-style-name="P14" draw:layer="layout" svg:width="14.971cm" svg:height="12.338cm" svg:x="1.869cm" svg:y="13.022cm" presentation:class="notes" presentation:placeholder="true">
            <draw:text-box/>
          </draw:frame>
        </presentation:notes>
      </draw:page>
      <draw:page draw:name="page20" draw:style-name="dp1" draw:master-page-name="Default" presentation:use-date-time-name="dtd1">
        <draw:frame presentation:style-name="pr22" draw:text-style-name="P9" draw:layer="layout" svg:width="25.4cm" svg:height="14.543cm" svg:x="0cm" svg:y="3.968cm" presentation:class="outline" presentation:user-transformed="true">
          <draw:text-box>
            <text:list text:style-name="L4">
              <text:list-header>
                <text:p text:style-name="P15"><text:span text:style-name="T26">交通事故之民事求償，無論在現場或事後進行，只要當事</text:span></text:p>
                <text:p text:style-name="P15"><text:span text:style-name="T26">人能達成協議，和解即成立，並不受法定求償項目或有無</text:span></text:p>
                <text:p text:style-name="P15"><text:span text:style-name="T26">過失責任及過失相抵等原則限制。例如當事人一方社會地</text:span></text:p>
                <text:p text:style-name="P15"><text:span text:style-name="T26">位高、聲望好、經濟優，就算其本身對事故發生並無任何</text:span></text:p>
                <text:p text:style-name="P15"><text:span text:style-name="T26">過失責任，但為息事寧人，仍可主動提供或接受對方求償</text:span></text:p>
                <text:p text:style-name="P15"><text:span text:style-name="T26">要求，自行和解息事。</text:span></text:p>
                <text:p text:style-name="P15"><text:span text:style-name="T26">另交通事故當事人也常相互不理睬，只要逾民事求償</text:span><text:span text:style-name="T30">2</text:span><text:span text:style-name="T31">年</text:span></text:p>
                <text:p text:style-name="P15"><text:span text:style-name="T26">法定時效，最後結果就不了了之。總之，交通事故是否求</text:span></text:p>
                <text:p text:style-name="P15"><text:span text:style-name="T26">償？求償是否合理？等，仍應視當事人意願而定，否則，</text:span></text:p>
                <text:p text:style-name="P15"><text:span text:style-name="T26">就依法進行民事訴訟。</text:span></text:p>
              </text:list-header>
            </text:list>
          </draw:text-box>
        </draw:frame>
        <presentation:notes draw:style-name="dp3">
          <draw:page-thumbnail draw:style-name="gr5" draw:layer="layout" svg:width="13.71cm" svg:height="10.283cm" svg:x="2.5cm" svg:y="2.054cm" draw:page-number="20" presentation:class="page"/>
          <draw:frame presentation:style-name="pr4" draw:text-style-name="P14" draw:layer="layout" svg:width="14.971cm" svg:height="12.338cm" svg:x="1.869cm" svg:y="13.022cm" presentation:class="notes" presentation:placeholder="true">
            <draw:text-box/>
          </draw:frame>
        </presentation:notes>
      </draw:page>
      <draw:page draw:name="page21" draw:style-name="dp1" draw:master-page-name="Default" presentation:use-date-time-name="dtd1">
        <draw:frame presentation:style-name="pr23" draw:text-style-name="P9" draw:layer="layout" svg:width="25.4cm" svg:height="2.126cm" svg:x="0cm" svg:y="2.994cm" presentation:class="title" presentation:user-transformed="true">
          <draw:text-box>
            <text:list text:style-name="L6">
              <text:list-header>
                <text:p text:style-name="P20"><text:span text:style-name="T24">十一、簽立和解書之應注意事項？</text:span></text:p>
              </text:list-header>
            </text:list>
          </draw:text-box>
        </draw:frame>
        <draw:frame presentation:style-name="pr24" draw:text-style-name="P9" draw:layer="layout" svg:width="25.4cm" svg:height="13.586cm" svg:x="0cm" svg:y="5.464cm" presentation:class="outline" presentation:user-transformed="true">
          <draw:text-box>
            <text:list text:style-name="L4">
              <text:list-header>
                <text:p text:style-name="P28"><text:span text:style-name="T32">（一）和解條件是以現金支付賠償金時，任何地方都可以。但切記要在肇事者備妥全額現金的情形下才可簽立和解書。</text:span></text:p>
              </text:list-header>
            </text:list>
            <text:list text:style-name="L11">
              <text:list-header>
                <text:p text:style-name="P28"><text:span text:style-name="T32">（二）和解條件是以分期支付賠償金時，宜選擇「鄉鎮市調解委員會」簽立「調解筆錄」或訴訟程序中於「法院」簽立「和解筆錄」，上述筆錄與民事確定判決具有同一效力，如果肇事者未履和解條件時，被害人得持「調解筆錄」或「和解筆錄」對肇事者之財產聲請「強制執行」。</text:span></text:p>
                <text:p text:style-name="P28"><text:span text:style-name="T32">（三）和解條件之賠償金額，包括或不包括「強制汽車責任險」理賠金應予明確註明，避免日後產生糾紛。</text:span></text:p>
                <text:p text:style-name="P28"><text:span text:style-name="T32">（四）肇事者之賠償能力，應先作了解：對方是否有職業，有無收入，居住之不動產是否在其名下，可當成賠償金增減之參考。</text:span></text:p>
              </text:list-header>
            </text:list>
          </draw:text-box>
        </draw:frame>
        <presentation:notes draw:style-name="dp3">
          <draw:page-thumbnail draw:style-name="gr5" draw:layer="layout" svg:width="13.71cm" svg:height="10.283cm" svg:x="2.5cm" svg:y="2.054cm" draw:page-number="21" presentation:class="page"/>
          <draw:frame presentation:style-name="pr4" draw:text-style-name="P14" draw:layer="layout" svg:width="14.971cm" svg:height="12.338cm" svg:x="1.869cm" svg:y="13.022cm" presentation:class="notes" presentation:placeholder="true">
            <draw:text-box/>
          </draw:frame>
        </presentation:notes>
      </draw:page>
      <draw:page draw:name="page22" draw:style-name="dp1" draw:master-page-name="Default" presentation:use-date-time-name="dtd1">
        <draw:frame presentation:style-name="pr25" draw:text-style-name="P9" draw:layer="layout" svg:width="25.4cm" svg:height="2.69cm" svg:x="0cm" svg:y="3.422cm" presentation:class="title" presentation:user-transformed="true">
          <draw:text-box>
            <text:list text:style-name="L6">
              <text:list-header>
                <text:p text:style-name="P20"><text:span text:style-name="T24">十二、交通事故當事人家屬應注意事項？</text:span></text:p>
              </text:list-header>
            </text:list>
          </draw:text-box>
        </draw:frame>
        <draw:frame presentation:style-name="pr26" draw:text-style-name="P9" draw:layer="layout" svg:width="23.583cm" svg:height="10.649cm" svg:x="0.599cm" svg:y="7.606cm" presentation:class="outline" presentation:user-transformed="true">
          <draw:text-box>
            <text:list text:style-name="L4">
              <text:list-header>
                <text:p text:style-name="P19"><text:span text:style-name="T19">　車禍當事人受傷送醫或死亡，家屬接獲通知</text:span></text:p>
                <text:p text:style-name="P19"><text:span text:style-name="T19">的時間不定，大約在事故發生後數十分鐘至數</text:span></text:p>
                <text:p text:style-name="P19"><text:span text:style-name="T19">小時時間，家屬接獲通知後，除有人趕赴醫院</text:span></text:p>
                <text:p text:style-name="P19"><text:span text:style-name="T19">探視、照顧傷者外，至少應有一人攜帶攝影器</text:span></text:p>
                <text:p text:style-name="P19"><text:span text:style-name="T19">材、紙筆及量尺儘速前往車禍現場，依下列情</text:span></text:p>
                <text:p text:style-name="P19"><text:span text:style-name="T19">形，視情況處理：</text:span></text:p>
              </text:list-header>
            </text:list>
          </draw:text-box>
        </draw:frame>
        <presentation:notes draw:style-name="dp3">
          <draw:page-thumbnail draw:style-name="gr5" draw:layer="layout" svg:width="13.71cm" svg:height="10.283cm" svg:x="2.5cm" svg:y="2.054cm" draw:page-number="22" presentation:class="page"/>
          <draw:frame presentation:style-name="pr4" draw:text-style-name="P14" draw:layer="layout" svg:width="14.971cm" svg:height="12.338cm" svg:x="1.869cm" svg:y="13.022cm" presentation:class="notes" presentation:placeholder="true">
            <draw:text-box/>
          </draw:frame>
        </presentation:notes>
      </draw:page>
      <draw:page draw:name="page23" draw:style-name="dp1" draw:master-page-name="Default" presentation:use-date-time-name="dtd1">
        <draw:custom-shape draw:name="Rectangle 3" draw:style-name="gr7" draw:text-style-name="P17" draw:layer="layout" svg:width="24.805cm" svg:height="16.073cm" svg:x="0.198cm" svg:y="2.977cm">
          <text:list text:style-name="L5">
            <text:list-header>
              <text:p text:style-name="P15"><text:span text:style-name="T10">（一）車禍現場正由警方處理時：</text:span></text:p>
              <text:p text:style-name="P15"><text:span text:style-name="T10">　</text:span><text:span text:style-name="T33">1.</text:span><text:span text:style-name="T10">應注意處理警員是否已就下列三種跡證為完整之攝影、測繪（製作現場草圖），如有疏漏或錯誤可委婉請其補攝、補繪或更正。</text:span></text:p>
            </text:list-header>
          </text:list>
          <text:list text:style-name="L12">
            <text:list-item>
              <text:p text:style-name="P29"><text:span text:style-name="T10">現場跡證：車輛終止位置、輪跡、刮地痕跡、散落物、落土及油水漬等。</text:span></text:p>
            </text:list-item>
            <text:list-item>
              <text:p text:style-name="P29"><text:span text:style-name="T10">車體跡證：車輛肇事後之損壞程度、部位、形態、受力方向、車體尤其是底盤有無附著血跡、毛髮、衣物纖維、灰塵拂拭痕跡等。</text:span></text:p>
            </text:list-item>
            <text:list-item>
              <text:p text:style-name="P29"><text:span text:style-name="T10">人體跡證：傷亡者受傷部位、程度、形狀、受力方向、形成原因及衣物受損情形、有無附著肇事車輛之塗漆、機油、泥土、胎痕或其他可疑跡證。</text:span></text:p>
            </text:list-item>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23" presentation:class="page"/>
          <draw:frame presentation:style-name="pr4" draw:text-style-name="P14" draw:layer="layout" svg:width="14.971cm" svg:height="12.338cm" svg:x="1.869cm" svg:y="13.022cm" presentation:class="notes" presentation:placeholder="true">
            <draw:text-box/>
          </draw:frame>
        </presentation:notes>
      </draw:page>
      <draw:page draw:name="page24" draw:style-name="dp1" draw:master-page-name="Default" presentation:use-date-time-name="dtd1">
        <draw:custom-shape draw:name="Rectangle 3" draw:style-name="gr8" draw:text-style-name="P30" draw:layer="layout" svg:width="22.965cm" svg:height="11.624cm" svg:x="1.094cm" svg:y="6.235cm">
          <text:list text:style-name="L5">
            <text:list-header>
              <text:p text:style-name="P19"><text:span text:style-name="T34"><text:s text:c="2"/></text:span><text:span text:style-name="T34">2.</text:span><text:span text:style-name="T35">前述三種重要跡證，可自行攝影存證。</text:span></text:p>
              <text:p text:style-name="P19"><text:span text:style-name="T35">　</text:span></text:p>
              <text:p text:style-name="P19"><text:span text:style-name="T34"><text:s text:c="2"/></text:span><text:span text:style-name="T34">3.</text:span><text:span text:style-name="T35">現場草圖如與現場不符，經家屬要求更正而不予更正時，可加註意見後簽字。</text:span></text:p>
              <text:p text:style-name="P19"><text:span text:style-name="T35">　</text:span></text:p>
              <text:p text:style-name="P19"><text:span text:style-name="T34"><text:s text:c="2"/></text:span><text:span text:style-name="T34">4.</text:span><text:span text:style-name="T35">詳細記錄肇事者或目擊證人之年籍及陳述。</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24" presentation:class="page"/>
          <draw:frame presentation:style-name="pr4" draw:text-style-name="P14" draw:layer="layout" svg:width="14.971cm" svg:height="12.338cm" svg:x="1.869cm" svg:y="13.022cm" presentation:class="notes" presentation:placeholder="true">
            <draw:text-box/>
          </draw:frame>
        </presentation:notes>
      </draw:page>
      <draw:page draw:name="page25" draw:style-name="dp1" draw:master-page-name="Default" presentation:use-date-time-name="dtd1">
        <draw:custom-shape draw:name="Rectangle 3" draw:style-name="gr9" draw:text-style-name="P30" draw:layer="layout" svg:width="21.361cm" svg:height="6.438cm" svg:x="1.834cm" svg:y="8.048cm">
          <text:list text:style-name="L5">
            <text:list-header>
              <text:p text:style-name="P19"><text:span text:style-name="T35">（二）車禍現場已處理完畢時：</text:span></text:p>
              <text:p text:style-name="P19"><text:span text:style-name="T35">　家屬應前往處理車禍之分駐（派出）所或交通分隊，瞭解事故發生經過及處理情形。</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25" presentation:class="page"/>
          <draw:frame presentation:style-name="pr4" draw:text-style-name="P14" draw:layer="layout" svg:width="14.971cm" svg:height="12.338cm" svg:x="1.869cm" svg:y="13.022cm" presentation:class="notes" presentation:placeholder="true">
            <draw:text-box/>
          </draw:frame>
        </presentation:notes>
      </draw:page>
      <draw:page draw:name="page26" draw:style-name="dp1" draw:master-page-name="Default" presentation:use-date-time-name="dtd1">
        <draw:custom-shape draw:name="Rectangle 3" draw:style-name="gr10" draw:text-style-name="P31" draw:layer="layout" svg:width="23.213cm" svg:height="14.72cm" svg:x="0.476cm" svg:y="4.33cm">
          <text:list text:style-name="L13">
            <text:list-header>
              <text:p text:style-name="P20"><text:span text:style-name="T35">（三）</text:span><text:span text:style-name="T36">依「道路交通事故處理辦法」第</text:span><text:span text:style-name="T37">13</text:span><text:span text:style-name="T36">條規 <text:s/></text:span></text:p>
              <text:p text:style-name="P20"><text:span text:style-name="T37"><text:s text:c="6"/></text:span><text:span text:style-name="T36">定：道路交通事故案件當事人或利害關 </text:span></text:p>
              <text:p text:style-name="P20"><text:span text:style-name="T37"><text:s text:c="6"/></text:span><text:span text:style-name="T36">係人，得向警察機關申請閱覽或提供下</text:span></text:p>
              <text:p text:style-name="P20"><text:span text:style-name="T37"><text:s text:c="6"/></text:span><text:span text:style-name="T36">列資料：</text:span></text:p>
              <text:p text:style-name="P20"><text:span text:style-name="T36"><text:s text:c="6"/></text:span><text:span text:style-name="T37">1.</text:span><text:span text:style-name="T36">於事故現場得申請提供道路交通事故</text:span></text:p>
              <text:p text:style-name="P20"><text:span text:style-name="T37"><text:s text:c="8"/></text:span><text:span text:style-name="T36">當事人登記聯單。</text:span></text:p>
              <text:p text:style-name="P20"><text:span text:style-name="T36"><text:s text:c="6"/></text:span><text:span text:style-name="T37">2.</text:span><text:span text:style-name="T36">於事故</text:span><text:span text:style-name="T37">7</text:span><text:span text:style-name="T36">日後得申請閱覽或提供現場</text:span></text:p>
              <text:p text:style-name="P20"><text:span text:style-name="T37"><text:s text:c="8"/></text:span><text:span text:style-name="T36">圖、現場照片。</text:span></text:p>
              <text:p text:style-name="P20"><text:span text:style-name="T36"><text:s text:c="6"/></text:span><text:span text:style-name="T37">3.</text:span><text:span text:style-name="T36">於事故</text:span><text:span text:style-name="T37">30</text:span><text:span text:style-name="T36">日後得申請提供道路交通事 </text:span></text:p>
              <text:p text:style-name="P20"><text:span text:style-name="T37"><text:s text:c="8"/></text:span><text:span text:style-name="T36">故初步分析研判表。</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26" presentation:class="page"/>
          <draw:frame presentation:style-name="pr4" draw:text-style-name="P14" draw:layer="layout" svg:width="14.971cm" svg:height="12.338cm" svg:x="1.869cm" svg:y="13.022cm" presentation:class="notes" presentation:placeholder="true">
            <draw:text-box/>
          </draw:frame>
        </presentation:notes>
      </draw:page>
      <draw:page draw:name="page27" draw:style-name="dp1" draw:master-page-name="Default" presentation:use-date-time-name="dtd1">
        <draw:custom-shape draw:name="Rectangle 3" draw:style-name="gr11" draw:text-style-name="P31" draw:layer="layout" svg:width="23.213cm" svg:height="10.584cm" svg:x="1.195cm" svg:y="6.879cm">
          <text:list text:style-name="L13">
            <text:list-header>
              <text:p text:style-name="P20"><text:span text:style-name="T35">車禍當事人或其家屬，為瞭解事故發生及處理情況可至處理單位閱讀有關資料，閱讀資料之範圍，以現場圖及現場照片為限，閱覽應在辦公室為之，不得攜出或塗改增刪，其中現場圖部份可請求複印交付，現場照片部份則得請求，以複印或備份方式交付，申請提供資料所需要費用，由申請人自行負擔。</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27" presentation:class="page"/>
          <draw:frame presentation:style-name="pr4" draw:text-style-name="P14" draw:layer="layout" svg:width="14.971cm" svg:height="12.338cm" svg:x="1.869cm" svg:y="13.022cm" presentation:class="notes" presentation:placeholder="true">
            <draw:text-box/>
          </draw:frame>
        </presentation:notes>
      </draw:page>
      <draw:page draw:name="page28" draw:style-name="dp1" draw:master-page-name="Default" presentation:use-date-time-name="dtd1">
        <draw:frame presentation:style-name="pr27" draw:text-style-name="P9" draw:layer="layout" svg:width="18.891cm" svg:height="2.315cm" svg:x="3.315cm" svg:y="2.248cm" presentation:class="title" presentation:user-transformed="true">
          <draw:text-box>
            <text:list text:style-name="L6">
              <text:list-header>
                <text:p text:style-name="P20"><text:span text:style-name="T27">十三、車禍肇事者的刑事責任？</text:span></text:p>
              </text:list-header>
            </text:list>
          </draw:text-box>
        </draw:frame>
        <draw:custom-shape draw:name="Rectangle 3" draw:style-name="gr12" draw:text-style-name="P31" draw:layer="layout" svg:width="24.201cm" svg:height="14.204cm" svg:x="0.476cm" svg:y="4.846cm">
          <text:list text:style-name="L13">
            <text:list-header>
              <text:p text:style-name="P20"><text:span text:style-name="T10">車禍肇事者是否須負擔刑事責任，端視肇事者是否成立犯罪而定。至於應成立何罪？法定刑度為何？則視肇事者之行為該當刑法分則何罪之要件而有不同。以下茲分別說明之：</text:span></text:p>
              <text:p text:style-name="P20"><text:span text:style-name="T10">（一）肇事者成立犯罪之要件：</text:span></text:p>
              <text:p text:style-name="P20"><text:span text:style-name="T33"><text:s text:c="6"/></text:span><text:span text:style-name="T10">車禍肇事者是否成立犯罪，與一般之犯罪相同， </text:span></text:p>
              <text:p text:style-name="P20"><text:span text:style-name="T33"><text:s text:c="6"/></text:span><text:span text:style-name="T10">除其行為須符合刑法分則各條之構成要件及無 <text:s/></text:span></text:p>
              <text:p text:style-name="P20"><text:span text:style-name="T33"><text:s text:c="6"/></text:span><text:span text:style-name="T10">阻卻違法事由存在（如：正當防衛、緊急避</text:span></text:p>
              <text:p text:style-name="P20"><text:span text:style-name="T33"><text:s text:c="6"/></text:span><text:span text:style-name="T10">難</text:span><text:span text:style-name="T33">…</text:span><text:span text:style-name="T10">等）外，尚須肇事者具備責任意思（指故</text:span></text:p>
              <text:p text:style-name="P20"><text:span text:style-name="T33"><text:s text:c="6"/></text:span><text:span text:style-name="T10">意或過失）及責任能力（行為人須年滿</text:span><text:span text:style-name="T33">14</text:span><text:span text:style-name="T10">歲始</text:span></text:p>
              <text:p text:style-name="P20"><text:span text:style-name="T33"><text:s text:c="6"/></text:span><text:span text:style-name="T10">有刑事責任能力）時，始成立犯罪。</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28" presentation:class="page"/>
          <draw:frame presentation:style-name="pr4" draw:text-style-name="P14" draw:layer="layout" svg:width="14.971cm" svg:height="12.338cm" svg:x="1.869cm" svg:y="13.022cm" presentation:class="notes" presentation:placeholder="true">
            <draw:text-box/>
          </draw:frame>
        </presentation:notes>
      </draw:page>
      <draw:page draw:name="page29" draw:style-name="dp1" draw:master-page-name="Default" presentation:use-date-time-name="dtd1">
        <draw:custom-shape draw:name="Rectangle 3" draw:style-name="gr13" draw:text-style-name="P31" draw:layer="layout" svg:width="24.448cm" svg:height="13.212cm" svg:x="0.476cm" svg:y="4.846cm">
          <text:list text:style-name="L13">
            <text:list-header>
              <text:p text:style-name="P20"><text:span text:style-name="T35">（二）肇事者可能成立的犯罪類型：</text:span></text:p>
              <text:p text:style-name="P20"><text:span text:style-name="T34"><text:s text:c="4"/></text:span><text:span text:style-name="T34">1.</text:span><text:span text:style-name="T35">殺人罪：</text:span></text:p>
            </text:list-header>
          </text:list>
          <text:list text:style-name="L14">
            <text:list-item>
              <text:p text:style-name="P20"><text:span text:style-name="T35">出於故意撞人。</text:span></text:p>
            </text:list-item>
            <text:list-item>
              <text:p text:style-name="P20"><text:span text:style-name="T35">畏懼賠償鉅額醫療費用而故意另行將被害人輾 </text:span></text:p>
            </text:list-item>
          </text:list>
          <text:list text:style-name="L15">
            <text:list-header>
              <text:p text:style-name="P20"><text:span text:style-name="T34"><text:s text:c="2"/></text:span><text:span text:style-name="T35">壓致死。</text:span></text:p>
              <text:p text:style-name="P20"><text:span text:style-name="T34"/></text:p>
              <text:p text:style-name="P20"><text:span text:style-name="T35">刑法</text:span><text:span text:style-name="T34">271</text:span><text:span text:style-name="T35">條：</text:span></text:p>
              <text:p text:style-name="P20"><text:span text:style-name="T35">殺人者，處死刑、無期徒刑或十年以上有期徒刑。</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29" presentation:class="page"/>
          <draw:frame presentation:style-name="pr4" draw:text-style-name="P14" draw:layer="layout" svg:width="14.971cm" svg:height="12.338cm" svg:x="1.869cm" svg:y="13.022cm" presentation:class="notes" presentation:placeholder="true">
            <draw:text-box/>
          </draw:frame>
        </presentation:notes>
      </draw:page>
      <draw:page draw:name="page30" draw:style-name="dp1" draw:master-page-name="Default" presentation:use-date-time-name="dtd1">
        <draw:custom-shape draw:name="Rectangle 3" draw:style-name="gr14" draw:text-style-name="P31" draw:layer="layout" svg:width="24.448cm" svg:height="14.199cm" svg:x="0.476cm" svg:y="4.851cm">
          <text:list text:style-name="L13">
            <text:list-header>
              <text:p text:style-name="P20"><text:span text:style-name="T34">2.</text:span><text:span text:style-name="T35">過失致死罪：</text:span></text:p>
              <text:p text:style-name="P20"><text:span text:style-name="T34"/></text:p>
            </text:list-header>
          </text:list>
          <text:list text:style-name="L14">
            <text:list-item>
              <text:p text:style-name="P20"><text:span text:style-name="T35">肇事者因「過失」撞擊被害人致死時，應成立刑法第</text:span><text:span text:style-name="T34">276</text:span><text:span text:style-name="T35">條第一項過失致死罪。處二年以下有期徒刑。</text:span></text:p>
            </text:list-item>
            <text:list-item>
              <text:p text:style-name="P20"><text:span text:style-name="T35">倘肇事者為從事業務之人，因業務上之過失犯前條之罪者，則應負刑法第</text:span><text:span text:style-name="T34">276</text:span><text:span text:style-name="T35">條第二項業務過失致死罪。處五年以下有期徒刑。</text:span></text:p>
            </text:list-item>
          </text:list>
          <text:list text:style-name="L15">
            <text:list-header>
              <text:p text:style-name="P20"><text:span text:style-name="T34"/></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30" presentation:class="page"/>
          <draw:frame presentation:style-name="pr4" draw:text-style-name="P14" draw:layer="layout" svg:width="14.971cm" svg:height="12.338cm" svg:x="1.869cm" svg:y="13.022cm" presentation:class="notes" presentation:placeholder="true">
            <draw:text-box/>
          </draw:frame>
        </presentation:notes>
      </draw:page>
      <draw:page draw:name="page31" draw:style-name="dp1" draw:master-page-name="Default" presentation:use-date-time-name="dtd1">
        <draw:custom-shape draw:name="Rectangle 3" draw:style-name="gr15" draw:text-style-name="P31" draw:layer="layout" svg:width="25.4cm" svg:height="15.337cm" svg:x="0cm" svg:y="3.911cm">
          <text:list text:style-name="L13">
            <text:list-header>
              <text:p text:style-name="P20"><text:span text:style-name="T33">3.</text:span><text:span text:style-name="T10">過失傷害罪：</text:span></text:p>
              <text:p text:style-name="P20"><text:span text:style-name="T33"/></text:p>
            </text:list-header>
          </text:list>
          <text:list text:style-name="L14">
            <text:list-item>
              <text:p text:style-name="P20"><text:span text:style-name="T10">肇事者因「過失」致被害人受傷時，視傷害之程度，分別應成立刑法第</text:span><text:span text:style-name="T33">284</text:span><text:span text:style-name="T10">條第一項過失傷害罪及過失重傷害罪。</text:span></text:p>
            </text:list-item>
          </text:list>
          <text:list text:style-name="L15">
            <text:list-header>
              <text:p text:style-name="P20"><text:span text:style-name="T10">因過失傷害人者處六個月以下有期徒刑；致重傷者處一年以下有期徒刑。</text:span></text:p>
              <text:p text:style-name="P20"><text:span text:style-name="T33"/></text:p>
            </text:list-header>
          </text:list>
          <text:list text:style-name="L14">
            <text:list-item>
              <text:p text:style-name="P20"><text:span text:style-name="T10">倘肇事者為從事業務之人，因業務上之過失犯前條之罪者，則應負刑法第</text:span><text:span text:style-name="T33">284</text:span><text:span text:style-name="T10">條第二項業務過失傷害罪及重傷害罪。</text:span></text:p>
            </text:list-item>
          </text:list>
          <text:list text:style-name="L15">
            <text:list-header>
              <text:p text:style-name="P20"><text:span text:style-name="T10">從事業務之人，因業務上之過失傷害人者，處一年以下有期徒刑，致重傷者，處三年以下有期徒刑。</text:span></text:p>
              <text:p text:style-name="P20"><text:span text:style-name="T33"/></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31" presentation:class="page"/>
          <draw:frame presentation:style-name="pr4" draw:text-style-name="P14" draw:layer="layout" svg:width="14.971cm" svg:height="12.338cm" svg:x="1.869cm" svg:y="13.022cm" presentation:class="notes" presentation:placeholder="true">
            <draw:text-box/>
          </draw:frame>
        </presentation:notes>
      </draw:page>
      <draw:page draw:name="page32" draw:style-name="dp1" draw:master-page-name="Default" presentation:use-date-time-name="dtd1">
        <draw:custom-shape draw:name="Rectangle 3" draw:style-name="gr16" draw:text-style-name="P31" draw:layer="layout" svg:width="23.195cm" svg:height="14.076cm" svg:x="1.094cm" svg:y="4.18cm">
          <text:list text:style-name="L13">
            <text:list-header>
              <text:p text:style-name="P20"><text:span text:style-name="T34">4.</text:span><text:span text:style-name="T35">遺棄致死罪、遺棄致重傷罪：</text:span></text:p>
              <text:p text:style-name="P20"><text:span text:style-name="T34"/></text:p>
            </text:list-header>
          </text:list>
          <text:list text:style-name="L15">
            <text:list-header>
              <text:p text:style-name="P20"><text:span text:style-name="T35">肇事者撞擊被害人致被害人受傷後逃逸，如被害人因延誤就醫而死亡時，肇事者可能成立刑法第</text:span><text:span text:style-name="T34">294</text:span><text:span text:style-name="T35">條第二項之遺棄致死罪。</text:span></text:p>
              <text:p text:style-name="P20"><text:span text:style-name="T34"/></text:p>
            </text:list-header>
          </text:list>
          <text:list text:style-name="L14">
            <text:list-item>
              <text:p text:style-name="P20"><text:span text:style-name="T35">犯違背義務之遺棄罪，因而致人於死者，處無期徒刑或七年以上有期徒刑；致重傷者，處三年以上十年以下有期徒刑。</text:span></text:p>
            </text:list-item>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32" presentation:class="page"/>
          <draw:frame presentation:style-name="pr4" draw:text-style-name="P14" draw:layer="layout" svg:width="14.971cm" svg:height="12.338cm" svg:x="1.869cm" svg:y="13.022cm" presentation:class="notes" presentation:placeholder="true">
            <draw:text-box/>
          </draw:frame>
        </presentation:notes>
      </draw:page>
      <draw:page draw:name="page33" draw:style-name="dp1" draw:master-page-name="Default" presentation:use-date-time-name="dtd1">
        <draw:custom-shape draw:name="Rectangle 3" draw:style-name="gr17" draw:text-style-name="P31" draw:layer="layout" svg:width="23.195cm" svg:height="15.703cm" svg:x="1.094cm" svg:y="3.347cm">
          <text:list text:style-name="L13">
            <text:list-header>
              <text:p text:style-name="P20"><text:span text:style-name="T34">5.</text:span><text:span text:style-name="T35">肇事逃逸罪：</text:span></text:p>
            </text:list-header>
          </text:list>
          <text:list text:style-name="L16">
            <text:list-header>
              <text:p text:style-name="P20"><text:span text:style-name="T38">刑事</text:span><text:span text:style-name="T35">：駕駛動力交通工具肇事，致人死傷而逃 <text:s text:c="2"/></text:span></text:p>
            </text:list-header>
          </text:list>
          <text:list text:style-name="L15">
            <text:list-header>
              <text:p text:style-name="P20"><text:span text:style-name="T34"><text:s text:c="6"/></text:span><text:span text:style-name="T35">逸者，處一年以上七年以下有期徒刑。</text:span></text:p>
            </text:list-header>
          </text:list>
          <text:list text:style-name="L17">
            <text:list-item>
              <text:p text:style-name="P20"><text:span text:style-name="T35">過失致人於死、過失致人受傷 </text:span><text:span text:style-name="T34">+ </text:span><text:span text:style-name="T35">肇事逃逸</text:span></text:p>
              <text:p text:style-name="P20"><text:span text:style-name="T34"/></text:p>
            </text:list-item>
          </text:list>
          <text:list text:style-name="L16">
            <text:list-header>
              <text:p text:style-name="P20"><text:span text:style-name="T38">交通</text:span><text:span text:style-name="T35">：</text:span></text:p>
            </text:list-header>
          </text:list>
          <text:list text:style-name="L14">
            <text:list-item>
              <text:p text:style-name="P20"><text:span text:style-name="T35">無人受傷或死亡而逃逸者，吊扣駕駛執照一</text:span></text:p>
            </text:list-item>
          </text:list>
          <text:list text:style-name="L15">
            <text:list-header>
              <text:p text:style-name="P20"><text:span text:style-name="T34"><text:s text:c="2"/></text:span><text:span text:style-name="T35">個月至三個月。</text:span></text:p>
            </text:list-header>
          </text:list>
          <text:list text:style-name="L14">
            <text:list-item>
              <text:p text:style-name="P20"><text:span text:style-name="T35">致人受傷而逃逸者，吊銷其駕駛執照。</text:span></text:p>
            </text:list-item>
            <text:list-item>
              <text:p text:style-name="P20"><text:span text:style-name="T35">致人死亡而逃逸者，吊銷其駕駛執照，並不</text:span></text:p>
            </text:list-item>
          </text:list>
          <text:list text:style-name="L15">
            <text:list-header>
              <text:p text:style-name="P20"><text:span text:style-name="T34"><text:s/></text:span><text:span text:style-name="T35"><text:s/></text:span><text:span text:style-name="T35">得再考領。</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33" presentation:class="page"/>
          <draw:frame presentation:style-name="pr4" draw:text-style-name="P14" draw:layer="layout" svg:width="14.971cm" svg:height="12.338cm" svg:x="1.869cm" svg:y="13.022cm" presentation:class="notes" presentation:placeholder="true">
            <draw:text-box/>
          </draw:frame>
        </presentation:notes>
      </draw:page>
      <draw:page draw:name="page34" draw:style-name="dp1" draw:master-page-name="Default" presentation:use-date-time-name="dtd1">
        <draw:custom-shape draw:name="Rectangle 3" draw:style-name="gr18" draw:text-style-name="P31" draw:layer="layout" svg:width="24.448cm" svg:height="14.398cm" svg:x="0.476cm" svg:y="3.726cm">
          <text:list text:style-name="L13">
            <text:list-header>
              <text:p text:style-name="P20"><text:span text:style-name="T10">（三）我國刑法於</text:span><text:span text:style-name="T33">88.4.21</text:span><text:span text:style-name="T10">增訂刑法第一八五之三條（酒後駕車），並於</text:span><text:span text:style-name="T33">102.05.31</text:span><text:span text:style-name="T10">修正：「</text:span><text:span text:style-name="T39">駕駛動力交通工具而有下列情形之一者</text:span><text:span text:style-name="T10">，處二年以下有期徒刑，得併科二十萬元以下罰金：</text:span></text:p>
              <text:p text:style-name="P32"><text:span text:style-name="T39"><text:s text:c="4"/></text:span><text:span text:style-name="T39">一、吐氣所含酒精濃度達每公升零點二五毫克或血液</text:span></text:p>
              <text:p text:style-name="P32"><text:span text:style-name="T39"><text:s text:c="11"/></text:span><text:span text:style-name="T39">中酒精濃度達百分之零點零五以上。 </text:span></text:p>
              <text:p text:style-name="P32"><text:span text:style-name="T39"><text:s text:c="4"/></text:span><text:span text:style-name="T39">二、有前款以外之其他情事足認服用酒類或其他相類</text:span></text:p>
              <text:p text:style-name="P32"><text:span text:style-name="T39"><text:s text:c="11"/></text:span><text:span text:style-name="T39">之物，致不能安全駕駛。 </text:span></text:p>
              <text:p text:style-name="P32"><text:span text:style-name="T39"><text:s text:c="4"/></text:span><text:span text:style-name="T39">三、服用毒品、麻醉藥品或其他相類之物，致不能安</text:span></text:p>
              <text:p text:style-name="P32"><text:span text:style-name="T39"><text:s text:c="11"/></text:span><text:span text:style-name="T39">全駕駛。 </text:span><text:span text:style-name="T10">」</text:span></text:p>
              <text:p text:style-name="P20"><text:span text:style-name="T10">因此，無論肇事與否，均已屬犯罪行為，民眾宜加注意，切勿以身試法，危害社會大眾之安全。</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34" presentation:class="page"/>
          <draw:frame presentation:style-name="pr4" draw:text-style-name="P14" draw:layer="layout" svg:width="14.971cm" svg:height="12.338cm" svg:x="1.869cm" svg:y="13.022cm" presentation:class="notes" presentation:placeholder="true">
            <draw:text-box/>
          </draw:frame>
        </presentation:notes>
      </draw:page>
      <draw:page draw:name="page35" draw:style-name="dp1" draw:master-page-name="Default" presentation:use-date-time-name="dtd1">
        <draw:custom-shape draw:name="Rectangle 3" draw:style-name="gr19" draw:text-style-name="P31" draw:layer="layout" svg:width="24.448cm" svg:height="12.815cm" svg:x="0.476cm" svg:y="5.243cm">
          <text:list text:style-name="L13">
            <text:list-header>
              <text:p text:style-name="P20"><text:span text:style-name="T35">（四）</text:span></text:p>
              <text:p text:style-name="P20"><text:span text:style-name="T35">以上因車禍事故而可能發生之刑事責任，有分為告訴乃論之罪及非告訴乃論之罪，各位必須特別注意到告訴乃論之罪的期限。</text:span></text:p>
              <text:p text:style-name="P20"><text:span text:style-name="T34"/></text:p>
            </text:list-header>
          </text:list>
          <text:list text:style-name="L14">
            <text:list-item>
              <text:p text:style-name="P20"><text:span text:style-name="T35">刑事訴訟法第</text:span><text:span text:style-name="T34">237</text:span><text:span text:style-name="T35">條第</text:span><text:span text:style-name="T34">1</text:span><text:span text:style-name="T35">項：</text:span></text:p>
            </text:list-item>
          </text:list>
          <text:list text:style-name="L15">
            <text:list-header>
              <text:p text:style-name="P20"><text:span text:style-name="T34"><text:s text:c="2"/></text:span><text:span text:style-name="T35">告訴乃論之罪，其告訴應自得為告訴人之知悉</text:span></text:p>
              <text:p text:style-name="P20"><text:span text:style-name="T34"><text:s text:c="2"/></text:span><text:span text:style-name="T35">犯人之時起，於六個月內為之。</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35" presentation:class="page"/>
          <draw:frame presentation:style-name="pr4" draw:text-style-name="P14" draw:layer="layout" svg:width="14.971cm" svg:height="12.338cm" svg:x="1.869cm" svg:y="13.022cm" presentation:class="notes" presentation:placeholder="true">
            <draw:text-box/>
          </draw:frame>
        </presentation:notes>
      </draw:page>
      <draw:page draw:name="page36" draw:style-name="dp1" draw:master-page-name="Default" presentation:use-date-time-name="dtd1">
        <draw:frame presentation:style-name="pr28" draw:text-style-name="P9" draw:layer="layout" svg:width="25.4cm" svg:height="3.131cm" svg:x="0cm" svg:y="2.226cm" presentation:class="title" presentation:user-transformed="true">
          <draw:text-box>
            <text:list text:style-name="L10">
              <text:list-header>
                <text:p text:style-name="P20"><text:span text:style-name="T40">十四、交通事故現場保障自己權益</text:span><text:span text:style-name="T41"><text:line-break/></text:span><text:span text:style-name="T40">最好的方法為何？</text:span></text:p>
              </text:list-header>
            </text:list>
          </draw:text-box>
        </draw:frame>
        <draw:frame presentation:style-name="pr29" draw:text-style-name="P9" draw:layer="layout" svg:width="23.583cm" svg:height="13.63cm" svg:x="0.599cm" svg:y="5.42cm" presentation:class="outline" presentation:user-transformed="true">
          <draw:text-box>
            <text:list text:style-name="L4">
              <text:list-header>
                <text:p text:style-name="P26"><text:span text:style-name="T20">交通事故現場勘察、蒐證係警方處理人員任務，</text:span></text:p>
                <text:p text:style-name="P26"><text:span text:style-name="T20">當事人對警方繪製之現場圖及製作之調查筆錄，</text:span></text:p>
                <text:p text:style-name="P26"><text:span text:style-name="T20">於簽名前應詳細閱讀外；「照相及錄影」係保</text:span></text:p>
                <text:p text:style-name="P26"><text:span text:style-name="T20">障自身權益最好的方法，除可以將現場各項跡</text:span></text:p>
                <text:p text:style-name="P26"><text:span text:style-name="T20">證攝影存證，也可以將整個現場整理過程拍攝</text:span></text:p>
                <text:p text:style-name="P26"><text:span text:style-name="T20">記錄。因此，平時車上即應放置簡易照相設備</text:span></text:p>
                <text:p text:style-name="P26"><text:span text:style-name="T20">（手機），汽車上甚至可考慮裝置數位式攝影</text:span></text:p>
                <text:p text:style-name="P26"><text:span text:style-name="T20">設備，尤其是營業車輛，可將肇事前後狀況錄</text:span></text:p>
                <text:p text:style-name="P26"><text:span text:style-name="T20">影存證，有助釐清事實真相。</text:span></text:p>
              </text:list-header>
            </text:list>
          </draw:text-box>
        </draw:frame>
        <presentation:notes draw:style-name="dp3">
          <draw:page-thumbnail draw:style-name="gr5" draw:layer="layout" svg:width="13.71cm" svg:height="10.283cm" svg:x="2.5cm" svg:y="2.054cm" draw:page-number="36" presentation:class="page"/>
          <draw:frame presentation:style-name="pr4" draw:text-style-name="P14" draw:layer="layout" svg:width="14.971cm" svg:height="12.338cm" svg:x="1.869cm" svg:y="13.022cm" presentation:class="notes" presentation:placeholder="true">
            <draw:text-box/>
          </draw:frame>
        </presentation:notes>
      </draw:page>
      <draw:page draw:name="page37" draw:style-name="dp1" draw:master-page-name="Default" presentation:use-date-time-name="dtd1">
        <draw:frame presentation:style-name="pr30" draw:text-style-name="P9" draw:layer="layout" svg:width="25.4cm" svg:height="2.253cm" svg:x="0cm" svg:y="1.666cm" presentation:class="title" presentation:user-transformed="true">
          <draw:text-box>
            <text:list text:style-name="L10">
              <text:list-header>
                <text:p text:style-name="P20"><text:span text:style-name="T40">十五、強制汽車責任保險</text:span></text:p>
              </text:list-header>
            </text:list>
          </draw:text-box>
        </draw:frame>
        <draw:frame presentation:style-name="pr31" draw:text-style-name="P9" draw:layer="layout" svg:width="23.583cm" svg:height="14.839cm" svg:x="0.599cm" svg:y="4.012cm" presentation:class="outline" presentation:user-transformed="true">
          <draw:text-box>
            <text:list text:style-name="L4">
              <text:list-header>
                <text:p text:style-name="P19"><text:span text:style-name="T20">車禍發生後被害人通常必須面對喪葬費、醫療</text:span></text:p>
                <text:p text:style-name="P19"><text:span text:style-name="T20">費、復健費、訴訟費</text:span><text:span text:style-name="T21">…</text:span><text:span text:style-name="T20">等龐大的費用支出，對</text:span></text:p>
                <text:p text:style-name="P19"><text:span text:style-name="T20">於普通家庭來說，確實不易負擔，前中華民國</text:span></text:p>
                <text:p text:style-name="P19"><text:span text:style-name="T20">車禍受難者求援協會理事長柯蔡玉瓊女士，本</text:span></text:p>
                <text:p text:style-name="P19"><text:span text:style-name="T20">於大愛之精神，率同諸多無名愛心人士，歷經</text:span></text:p>
                <text:p text:style-name="P19"><text:span text:style-name="T20">八年之奔走，終於促使立法院訂立了強制汽車</text:span></text:p>
                <text:p text:style-name="P19"><text:span text:style-name="T20">責任保險法，使交通事故所致體傷、殘廢或死</text:span></text:p>
                <text:p text:style-name="P19"><text:span text:style-name="T20">亡之受害人，能迅速獲得基本保障，而減輕車</text:span></text:p>
                <text:p text:style-name="P19"><text:span text:style-name="T20">禍被害人所面臨突發的經濟壓力。</text:span></text:p>
              </text:list-header>
            </text:list>
          </draw:text-box>
        </draw:frame>
        <presentation:notes draw:style-name="dp3">
          <draw:page-thumbnail draw:style-name="gr5" draw:layer="layout" svg:width="13.71cm" svg:height="10.283cm" svg:x="2.5cm" svg:y="2.054cm" draw:page-number="37" presentation:class="page"/>
          <draw:frame presentation:style-name="pr4" draw:text-style-name="P14" draw:layer="layout" svg:width="14.971cm" svg:height="12.338cm" svg:x="1.869cm" svg:y="13.022cm" presentation:class="notes" presentation:placeholder="true">
            <draw:text-box/>
          </draw:frame>
        </presentation:notes>
      </draw:page>
      <draw:page draw:name="page38" draw:style-name="dp1" draw:master-page-name="Default" presentation:use-date-time-name="dtd1">
        <draw:custom-shape draw:name="Rectangle 3" draw:style-name="gr20" draw:text-style-name="P31" draw:layer="layout" svg:width="24.447cm" svg:height="15.752cm" svg:x="0.397cm" svg:y="3.373cm">
          <text:list text:style-name="L15">
            <text:list-header>
              <text:p text:style-name="P20"><text:span text:style-name="T42">被保險人因所有、使用或管理被保險汽車發生汽車交通事故，造成受害人體傷、殘廢或死亡者，不論被保險人有無過失，保險公司均可賠付。</text:span></text:p>
              <text:p text:style-name="P20"><text:span text:style-name="T42">理賠範圍：</text:span></text:p>
            </text:list-header>
          </text:list>
          <text:list text:style-name="L14">
            <text:list-item>
              <text:p text:style-name="P20"><text:span text:style-name="T42">加害人使用之汽機車及行駛道路之動力機械為本法規定強制納保的汽、機車。凡使用上開車輛所肇致之人體傷亡均在賠償範圍。</text:span></text:p>
            </text:list-item>
          </text:list>
          <text:list text:style-name="L15">
            <text:list-header>
              <text:p text:style-name="P20"><text:span text:style-name="T42">不理賠範圍：</text:span></text:p>
            </text:list-header>
          </text:list>
          <text:list text:style-name="L14">
            <text:list-item>
              <text:p text:style-name="P20"><text:span text:style-name="T42">故意行為。</text:span></text:p>
            </text:list-item>
            <text:list-item>
              <text:p text:style-name="P20"><text:span text:style-name="T42">犯罪行為所致者：如酒駕。</text:span></text:p>
            </text:list-item>
            <text:list-item>
              <text:p text:style-name="P20"><text:span text:style-name="T42">單一汽機車車禍之駕駛人。</text:span></text:p>
            </text:list-item>
            <text:list-item>
              <text:p text:style-name="P20"><text:span text:style-name="T42">財產損失。</text:span></text:p>
            </text:list-item>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38" presentation:class="page"/>
          <draw:frame presentation:style-name="pr4" draw:text-style-name="P14" draw:layer="layout" svg:width="14.971cm" svg:height="12.338cm" svg:x="1.869cm" svg:y="13.022cm" presentation:class="notes" presentation:placeholder="true">
            <draw:text-box/>
          </draw:frame>
        </presentation:notes>
      </draw:page>
      <draw:page draw:name="page39" draw:style-name="dp1" draw:master-page-name="Default" presentation:use-date-time-name="dtd1">
        <draw:custom-shape draw:name="Rectangle 3" draw:style-name="gr21" draw:text-style-name="P31" draw:layer="layout" svg:width="24.447cm" svg:height="15.752cm" svg:x="0.556cm" svg:y="3.576cm">
          <text:list text:style-name="L15">
            <text:list-header>
              <text:p text:style-name="P20"><text:span text:style-name="T42">有後述四種情形之車禍被害人，可直接向「特別補償基金」提出給付保險金之請求，但受害人或請求權人已自加害人或汽車所有人獲有賠償，特別補償基金於補償時，應扣除之。</text:span></text:p>
            </text:list-header>
          </text:list>
          <text:list text:style-name="L14">
            <text:list-item>
              <text:p text:style-name="P20"><text:span text:style-name="T42">事故汽車無法查究。</text:span></text:p>
            </text:list-item>
            <text:list-item>
              <text:p text:style-name="P20"><text:span text:style-name="T42">事故汽車為未保險汽車。</text:span></text:p>
            </text:list-item>
            <text:list-item>
              <text:p text:style-name="P20"><text:span text:style-name="T42">事故汽車係未經被保險人同意使用或管理之被</text:span></text:p>
            </text:list-item>
          </text:list>
          <text:list text:style-name="L15">
            <text:list-header>
              <text:p text:style-name="P20"><text:span text:style-name="T43"><text:s text:c="2"/></text:span><text:span text:style-name="T42">保險汽車。</text:span></text:p>
            </text:list-header>
          </text:list>
          <text:list text:style-name="L14">
            <text:list-item>
              <text:p text:style-name="P20"><text:span text:style-name="T42">事故汽車全部（若事故汽車全部為無須訂立本</text:span></text:p>
            </text:list-item>
          </text:list>
          <text:list text:style-name="L15">
            <text:list-header>
              <text:p text:style-name="P20"><text:span text:style-name="T43"><text:s text:c="2"/></text:span><text:span text:style-name="T42">保險契約之汽車之情形，各事故汽車之駕駛人 <text:s/></text:span></text:p>
              <text:p text:style-name="P20"><text:span text:style-name="T43"><text:s text:c="2"/></text:span><text:span text:style-name="T42">不得向特別補償金請求補償）或部份為無須訂</text:span></text:p>
              <text:p text:style-name="P20"><text:span text:style-name="T43"><text:s text:c="2"/></text:span><text:span text:style-name="T42">立本保險契約之汽車。</text:span></text:p>
            </text:list-header>
          </text:list>
          <draw:enhanced-geometry svg:viewBox="0 0 21600 21600" draw:type="mso-spt202" draw:enhanced-path="M 0 0 L 21600 0 21600 21600 0 21600 0 0 Z N"/>
        </draw:custom-shape>
        <presentation:notes draw:style-name="dp3">
          <draw:page-thumbnail draw:style-name="gr5" draw:layer="layout" svg:width="13.71cm" svg:height="10.283cm" svg:x="2.5cm" svg:y="2.054cm" draw:page-number="39" presentation:class="page"/>
          <draw:frame presentation:style-name="pr4" draw:text-style-name="P14" draw:layer="layout" svg:width="14.971cm" svg:height="12.338cm" svg:x="1.869cm" svg:y="13.022cm" presentation:class="notes" presentation:placeholder="true">
            <draw:text-box/>
          </draw:frame>
        </presentation:notes>
      </draw:page>
      <draw:page draw:name="page40" draw:style-name="dp1" draw:master-page-name="Default" presentation:use-date-time-name="dtd1">
        <draw:frame presentation:style-name="pr32" draw:text-style-name="P9" draw:layer="layout" svg:width="25.4cm" svg:height="2.042cm" svg:x="0cm" svg:y="3.391cm" presentation:class="title" presentation:user-transformed="true">
          <draw:text-box>
            <text:list text:style-name="L10">
              <text:list-header>
                <text:p text:style-name="P20"><text:span text:style-name="T40">十六、肇事責任鑑定</text:span></text:p>
              </text:list-header>
            </text:list>
          </draw:text-box>
        </draw:frame>
        <draw:frame presentation:style-name="pr33" draw:text-style-name="P9" draw:layer="layout" svg:width="23.583cm" svg:height="13.436cm" svg:x="0.599cm" svg:y="5.614cm" presentation:class="outline" presentation:user-transformed="true">
          <draw:text-box>
            <text:list text:style-name="L4">
              <text:list-header>
                <text:p text:style-name="P19"><text:span text:style-name="T20">車禍的責任歸屬，直接影響當事人的權益至鉅，</text:span></text:p>
                <text:p text:style-name="P19"><text:span text:style-name="T20">而肇事責任鑑定深具專業性，必須依據警員</text:span></text:p>
                <text:p text:style-name="P19"><text:span text:style-name="T20">「現場處理」所蒐集的證據，包括被害人證詞、</text:span></text:p>
                <text:p text:style-name="P19"><text:span text:style-name="T20">肇事人證詞、目擊證人證詞、現場跡證、車體</text:span></text:p>
                <text:p text:style-name="P19"><text:span text:style-name="T20">跡證、人體跡證等，經由肇事重建的程序，分</text:span></text:p>
                <text:p text:style-name="P19"><text:span text:style-name="T20">析出肇事原因，再經由「路權侵權行為」及</text:span></text:p>
                <text:p text:style-name="P19"><text:span text:style-name="T20">「違反道路交通安全規則行為」的歸責法則，</text:span></text:p>
                <text:p text:style-name="P19"><text:span text:style-name="T20">判定當事人的肇事責任。</text:span></text:p>
              </text:list-header>
            </text:list>
          </draw:text-box>
        </draw:frame>
        <presentation:notes draw:style-name="dp3">
          <draw:page-thumbnail draw:style-name="gr5" draw:layer="layout" svg:width="13.71cm" svg:height="10.283cm" svg:x="2.5cm" svg:y="2.054cm" draw:page-number="40" presentation:class="page"/>
          <draw:frame presentation:style-name="pr4" draw:text-style-name="P14" draw:layer="layout" svg:width="14.971cm" svg:height="12.338cm" svg:x="1.869cm" svg:y="13.022cm" presentation:class="notes" presentation:placeholder="true">
            <draw:text-box/>
          </draw:frame>
        </presentation:notes>
      </draw:page>
      <draw:page draw:name="page41" draw:style-name="dp1" draw:master-page-name="Default" presentation:use-date-time-name="dtd1">
        <draw:frame presentation:style-name="pr34" draw:text-style-name="P9" draw:layer="layout" svg:width="23.583cm" svg:height="13.238cm" svg:x="0.599cm" svg:y="4.423cm" presentation:class="outline" presentation:user-transformed="true">
          <draw:text-box>
            <text:list text:style-name="L4">
              <text:list-header>
                <text:p text:style-name="P15"><text:span text:style-name="T26">（一）何人可申請鑑定機關鑑定？</text:span></text:p>
              </text:list-header>
            </text:list>
            <text:list text:style-name="L9">
              <text:list-item>
                <text:p text:style-name="P29"><text:span text:style-name="T26">由當事人（駕駛人、車輛所有人、代理人等）申請：</text:span></text:p>
              </text:list-item>
            </text:list>
            <text:list text:style-name="L11">
              <text:list-header>
                <text:p text:style-name="P15"><text:span text:style-name="T21"><text:s text:c="2"/></text:span><text:span text:style-name="T26">應於案發日起</text:span><text:span text:style-name="T31">六個月</text:span><text:span text:style-name="T26">內申請，鑑定費用為</text:span><text:span text:style-name="T31">三千元</text:span><text:span text:style-name="T26">。</text:span></text:p>
                <text:p text:style-name="P15"><text:span text:style-name="T26">（二）不服地區行車事故鑑定委員會之鑑定，應如何救濟？</text:span></text:p>
              </text:list-header>
            </text:list>
            <text:list text:style-name="L9">
              <text:list-item>
                <text:p text:style-name="P29"><text:span text:style-name="T26">如為訴訟程序外，由當事人或警察機關移送者，於接到鑑定書之翌日起</text:span><text:span text:style-name="T31">三十日</text:span><text:span text:style-name="T26">內，敘明理由向省（市）「行車事故覆議鑑定委員會」申請覆議。覆議費用</text:span><text:span text:style-name="T31">二千元</text:span><text:span text:style-name="T26">整。</text:span></text:p>
              </text:list-item>
            </text:list>
          </draw:text-box>
        </draw:frame>
        <presentation:notes draw:style-name="dp3">
          <draw:page-thumbnail draw:style-name="gr5" draw:layer="layout" svg:width="13.71cm" svg:height="10.283cm" svg:x="2.5cm" svg:y="2.054cm" draw:page-number="41" presentation:class="page"/>
          <draw:frame presentation:style-name="pr4" draw:text-style-name="P14" draw:layer="layout" svg:width="14.971cm" svg:height="12.338cm" svg:x="1.869cm" svg:y="13.022cm" presentation:class="notes" presentation:placeholder="true">
            <draw:text-box/>
          </draw:frame>
        </presentation:notes>
      </draw:page>
      <draw:page draw:name="page42" draw:style-name="dp1" draw:master-page-name="Default" presentation:use-date-time-name="dtd1">
        <draw:frame presentation:style-name="pr35" draw:text-style-name="P9" draw:layer="layout" svg:width="23.583cm" svg:height="15.434cm" svg:x="0.599cm" svg:y="3.616cm" presentation:class="outline" presentation:user-transformed="true">
          <draw:text-box>
            <text:list text:style-name="L4">
              <text:list-header>
                <text:p text:style-name="P33"><text:span text:style-name="T44">（三）不服「行車事故覆議鑑定委員會」之鑑定，如何處理？</text:span></text:p>
              </text:list-header>
            </text:list>
            <text:list text:style-name="L11">
              <text:list-header>
                <text:p text:style-name="P33"><text:span text:style-name="T44">「行車事故覆議鑑定委員會」受理覆議以一次為限，除另有新資料或證據外，不得再重行覆議。已進入司法機關之案件，被害人（家屬）如對覆議鑑定委員會之鑑定意見仍有不服時，得以訴狀附具理由向原審司法機關說明：「依刑事訴訟法之規定，要求法院送請具有該項專業之個人、機關或團體再為鑑定」，而司法機關囑託鑑定或囑託覆議鑑定之意見，理論上僅供法院審理事實之參考，鑑定結果非斷案之唯一依據，法官仍得依自由心證論定被告是否過失，而不採用「鑑定委員會」之鑑定意見。故被害人（或家屬）如有合理懷疑，應盡力搜尋人證、物證來支持自己之論點，並隨時具狀陳明。惟被害人（家屬）最好列舉具體證據，或類似案例作為佐證，才有可能說服法院。</text:span></text:p>
              </text:list-header>
            </text:list>
          </draw:text-box>
        </draw:frame>
        <presentation:notes draw:style-name="dp3">
          <draw:page-thumbnail draw:style-name="gr5" draw:layer="layout" svg:width="13.71cm" svg:height="10.283cm" svg:x="2.5cm" svg:y="2.054cm" draw:page-number="42" presentation:class="page"/>
          <draw:frame presentation:style-name="pr4" draw:text-style-name="P14" draw:layer="layout" svg:width="14.971cm" svg:height="12.338cm" svg:x="1.869cm" svg:y="13.022cm" presentation:class="notes" presentation:placeholder="true">
            <draw:text-box/>
          </draw:frame>
        </presentation:notes>
      </draw:page>
      <draw:page draw:name="page43" draw:style-name="dp1" draw:master-page-name="Default" presentation:use-date-time-name="dtd1">
        <draw:custom-shape draw:name="日期版面配置區 4" draw:style-name="gr22" draw:text-style-name="P34" draw:layer="layout" svg:width="5.927cm" svg:height="1.323cm" svg:x="1.27cm" svg:y="17.348cm">
          <text:list text:style-name="L1">
            <text:list-header>
              <text:p text:style-name="P32"><text:span text:style-name="T45"><text:date style:data-style-name="D3" text:date-value="2021-05-08">110/05/08</text:date></text:span></text:p>
            </text:list-header>
          </text:list>
          <draw:enhanced-geometry svg:viewBox="0 0 21600 21600" draw:type="mso-spt202" draw:enhanced-path="M 0 0 L 21600 0 21600 21600 0 21600 0 0 Z N"/>
        </draw:custom-shape>
        <draw:custom-shape draw:name="投影片編號版面配置區 6" draw:style-name="gr2" draw:text-style-name="P3" draw:layer="layout" svg:width="5.926cm" svg:height="0.979cm" svg:x="19.5cm" svg:y="18.146cm">
          <text:list text:style-name="L1">
            <text:list-header>
              <text:p text:style-name="P2"><text:span text:style-name="T45"><text:page-number>&lt;number&gt;</text:page-number></text:span></text:p>
            </text:list-header>
          </text:list>
          <draw:enhanced-geometry svg:viewBox="0 0 21600 21600" draw:type="mso-spt202" draw:enhanced-path="M 0 0 L 21600 0 21600 21600 0 21600 0 0 Z N"/>
        </draw:custom-shape>
        <draw:frame presentation:style-name="pr9" draw:text-style-name="P9" draw:layer="layout" svg:width="22.86cm" svg:height="3.175cm" svg:x="1.27cm" svg:y="0.762cm" presentation:class="title" presentation:user-transformed="true">
          <draw:text-box>
            <text:list text:style-name="L11">
              <text:list-header>
                <text:p text:style-name="P20"><text:span text:style-name="T46">結論</text:span></text:p>
              </text:list-header>
            </text:list>
          </draw:text-box>
        </draw:frame>
        <draw:frame presentation:style-name="pr36" draw:text-style-name="P9" draw:layer="layout" svg:width="24.606cm" svg:height="13.749cm" svg:x="0.397cm" svg:y="3.514cm" presentation:class="outline" presentation:user-transformed="true">
          <draw:text-box>
            <text:list text:style-name="L11">
              <text:list-header>
                <text:p text:style-name="P35"><text:span text:style-name="T47">交通事故的發生經常是伴隨「驚訝！意外！」判斷錯誤</text:span></text:p>
                <text:p text:style-name="P35"><text:span text:style-name="T47">而來，統計分析及車禍的隨機性亦指出操作使用交通工</text:span></text:p>
                <text:p text:style-name="P35"><text:span text:style-name="T47">具必然會有車禍伴隨而生，然而經由對於人、車、道</text:span></text:p>
                <text:p text:style-name="P35"><text:span text:style-name="T47">路、環境的認知，改善個人的駕駛行為及操作車輛的技</text:span></text:p>
                <text:p text:style-name="P35"><text:span text:style-name="T47">術與策略，增加自己駕駛上的容錯能力，讓自己屬於低</text:span></text:p>
                <text:p text:style-name="P35"><text:span text:style-name="T47">肇事群，便可以降低個人涉及車禍的機會與嚴重性；從</text:span></text:p>
                <text:p text:style-name="P35"><text:span text:style-name="T47">教育的角度而言，基本上要認知交通安全是長期的教</text:span></text:p>
                <text:p text:style-name="P35"><text:span text:style-name="T47">育、宣導工作，雖然事後惋惜比事前防範容易許多，但</text:span></text:p>
                <text:p text:style-name="P35"><text:span text:style-name="T47">是教育工作者卻不可如此去選擇，駕駛上要看！想！實</text:span></text:p>
                <text:p text:style-name="P35"><text:span text:style-name="T47">行！三者合一，教育也要如此，因為「今日的努力，明</text:span></text:p>
                <text:p text:style-name="P35"><text:span text:style-name="T47">天會更好！」。</text:span></text:p>
              </text:list-header>
            </text:list>
            <text:list text:style-name="L18">
              <text:list-item>
                <text:list>
                  <text:list-header>
                    <text:p text:style-name="P36"><text:span text:style-name="T48"/></text:p>
                  </text:list-header>
                </text:list>
              </text:list-item>
            </text:list>
          </draw:text-box>
        </draw:frame>
        <draw:custom-shape draw:name="Rectangle 4" draw:style-name="gr23" draw:text-style-name="P34" draw:layer="layout" svg:width="25.4cm" svg:height="0.001cm" svg:x="0cm" svg:y="6.496cm">
          <text:list text:style-name="L1">
            <text:list-header>
              <text:p text:style-name="P32"/>
            </text:list-header>
          </text:list>
          <draw:enhanced-geometry svg:viewBox="0 0 21600 21600" draw:type="rectangle" draw:enhanced-path="M 0 0 L 21600 0 21600 21600 0 21600 0 0 Z N"/>
        </draw:custom-shape>
        <presentation:notes draw:style-name="dp3">
          <draw:page-thumbnail draw:style-name="gr5" draw:layer="layout" svg:width="13.71cm" svg:height="10.283cm" svg:x="2.5cm" svg:y="2.054cm" draw:page-number="43" presentation:class="page"/>
          <draw:frame presentation:style-name="pr4" draw:text-style-name="P14" draw:layer="layout" svg:width="14.971cm" svg:height="12.338cm" svg:x="1.869cm" svg:y="13.022cm" presentation:class="notes" presentation:placeholder="true">
            <draw:text-box/>
          </draw:frame>
        </presentation:notes>
      </draw:page>
      <draw:page draw:name="page44" draw:style-name="dp1" draw:master-page-name="Default" presentation:use-date-time-name="dtd1">
        <draw:custom-shape draw:name="日期版面配置區 3" draw:style-name="gr24" draw:text-style-name="P34" draw:layer="layout" svg:width="5.927cm" svg:height="0.679cm" svg:x="0.423cm" svg:y="17.992cm">
          <text:list text:style-name="L1">
            <text:list-header>
              <text:p text:style-name="P32"><text:span text:style-name="T45"><text:date style:data-style-name="D3" text:date-value="2021-05-08">110/05/08</text:date></text:span></text:p>
            </text:list-header>
          </text:list>
          <draw:enhanced-geometry svg:viewBox="0 0 21600 21600" draw:type="mso-spt202" draw:enhanced-path="M 0 0 L 21600 0 21600 21600 0 21600 0 0 Z N"/>
        </draw:custom-shape>
        <draw:custom-shape draw:name="投影片編號版面配置區 5" draw:style-name="gr2" draw:text-style-name="P3" draw:layer="layout" svg:width="5.926cm" svg:height="0.979cm" svg:x="19.5cm" svg:y="18.146cm">
          <text:list text:style-name="L1">
            <text:list-header>
              <text:p text:style-name="P2"><text:span text:style-name="T45"><text:page-number>&lt;number&gt;</text:page-number></text:span></text:p>
            </text:list-header>
          </text:list>
          <draw:enhanced-geometry svg:viewBox="0 0 21600 21600" draw:type="mso-spt202" draw:enhanced-path="M 0 0 L 21600 0 21600 21600 0 21600 0 0 Z N"/>
        </draw:custom-shape>
        <draw:frame draw:name="Picture 4" draw:style-name="gr1" draw:text-style-name="P1" draw:layer="layout" svg:width="18.331cm" svg:height="13.75cm" svg:x="3.532cm" svg:y="4.868cm">
          <draw:image xlink:href="Pictures/100000000000032000000258D8728A4946006FEF.jpg" xlink:type="simple" xlink:show="embed" xlink:actuate="onLoad" loext:mime-type="image/jpeg">
            <text:p/>
          </draw:image>
          <svg:desc>前田真三風景寫真summer</svg:desc>
        </draw:frame>
        <draw:custom-shape draw:name="WordArt 5" draw:style-name="gr25" draw:text-style-name="P38" draw:layer="layout" svg:width="17.992cm" svg:height="12.912cm" svg:x="0cm" svg:y="1.693cm">
          <text:list text:style-name="L1">
            <text:list-header>
              <text:p text:style-name="P37">簡報完畢</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000198364257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3">
          <draw:page-thumbnail draw:style-name="gr5" draw:layer="layout" svg:width="13.71cm" svg:height="10.283cm" svg:x="2.5cm" svg:y="2.054cm" draw:page-number="44" presentation:class="page"/>
          <draw:frame presentation:style-name="pr4" draw:text-style-name="P14" draw:layer="layout" svg:width="14.971cm" svg:height="12.338cm" svg:x="1.869cm" svg:y="13.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ffe701" draw:end-color="#fe3e02" draw:start-intensity="100%" draw:end-intensity="100%" draw:angle="0" draw:border="0%"/>
    <draw:fill-image draw:name="Bitmap_20_1" draw:display-name="Bitmap 1" xlink:href="Pictures/1000000000000500000003C00BF8A06C001793F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1" style:font-family-asian="新細明體" style:font-family-generic-asian="roman" style:font-pitch-asian="variable" style:font-size-asian="28pt" style:font-style-asian="normal" style:font-weight-asian="normal" style:font-name-complex="新細明體1" style:font-family-complex="新細明體"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1" style:font-family-asian="新細明體" style:font-family-generic-asian="roman" style:font-pitch-asian="variable" style:font-size-asian="24pt" style:font-style-asian="normal" style:font-weight-asian="normal" style:font-name-complex="新細明體1" style:font-family-complex="新細明體"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1" style:font-family-asian="新細明體" style:font-family-generic-asian="roman" style:font-pitch-asian="variable" style:font-size-asian="44pt" style:font-style-asian="normal" style:font-weight-asian="normal" style:font-name-complex="新細明體1"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72cm" fo:min-width="0cm" fo:padding-top="0.126cm" fo:padding-bottom="0.126cm" fo:padding-left="0.252cm" fo:padding-right="0.252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73cm" fo:min-width="0cm" fo:padding-top="0.126cm" fo:padding-bottom="0.126cm" fo:padding-left="0.252cm" fo:padding-right="0.252cm" fo:wrap-option="wrap" draw:shadow-color="#808080"/>
    </style:style>
    <style:style style:name="Mgr4"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justify" draw:textarea-vertical-align="top" draw:auto-grow-height="false" draw:auto-grow-width="false" fo:min-height="0.98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en" fo:country="US" style:font-name-asian="新細明體1" style:font-size-asian="12pt" style:language-asian="en" style:country-asian="US" style:font-name-complex="新細明體1" style:font-size-complex="12pt" style:language-complex="en" style:country-complex="US"/>
    </style:style>
    <style:style style:name="MT2" style:family="text">
      <style:text-properties fo:font-size="14pt" fo:language="en" fo:country="US" style:font-name-asian="新細明體1" style:font-size-asian="14pt" style:language-asian="en" style:country-asian="US" style:font-name-complex="新細明體1" style:font-size-complex="14pt" style:language-complex="en" style:country-complex="US"/>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2cm" svg:x="0cm" svg:y="0cm">
        <text:p/>
      </draw:rect>
      <draw:frame draw:style-name="Mgr2" draw:text-style-name="MP2" draw:layer="backgroundobjects" svg:width="8.109cm" svg:height="1.371cm" svg:x="-0.001cm" svg:y="-0.001cm" presentation:class="header">
        <draw:text-box>
          <text:list text:style-name="ML1">
            <text:list-header>
              <text:p><text:span text:style-name="MT1"/></text:p>
            </text:list-header>
          </text:list>
        </draw:text-box>
      </draw:frame>
      <draw:frame draw:style-name="Mgr2" draw:text-style-name="MP3" draw:layer="backgroundobjects" svg:width="8.109cm" svg:height="1.371cm" svg:x="10.596cm" svg:y="-0.001cm" presentation:class="date-time">
        <draw:text-box>
          <text:list text:style-name="ML1">
            <text:list-header>
              <text:p><text:span text:style-name="MT1"/></text:p>
            </text:list-header>
          </text:list>
        </draw:text-box>
      </draw:frame>
      <draw:frame draw:style-name="Mgr3" draw:text-style-name="MP2" draw:layer="backgroundobjects" svg:width="8.109cm" svg:height="1.372cm" svg:x="-0.001cm" svg:y="26.039cm" presentation:class="footer">
        <draw:text-box>
          <text:list text:style-name="ML1">
            <text:list-header>
              <text:p><text:span text:style-name="MT1"/></text:p>
            </text:list-header>
          </text:list>
        </draw:text-box>
      </draw:frame>
      <draw:frame draw:style-name="Mgr3" draw:text-style-name="MP3" draw:layer="backgroundobjects" svg:width="8.109cm" svg:height="1.372cm" svg:x="10.596cm" svg:y="26.039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854cm" svg:height="5.89cm" svg:x="1cm" svg:y="2.871cm"/>
      <draw:page-thumbnail draw:layer="backgroundobjects" svg:width="7.854cm" svg:height="5.89cm" svg:x="1cm" svg:y="10.763cm"/>
      <draw:page-thumbnail draw:layer="backgroundobjects" svg:width="7.854cm" svg:height="5.89cm" svg:x="1cm" svg:y="18.655cm"/>
      <draw:page-thumbnail draw:layer="backgroundobjects" svg:width="7.854cm" svg:height="5.89cm" svg:x="9.855cm" svg:y="2.871cm"/>
      <draw:page-thumbnail draw:layer="backgroundobjects" svg:width="7.854cm" svg:height="5.89cm" svg:x="9.855cm" svg:y="10.763cm"/>
      <draw:page-thumbnail draw:layer="backgroundobjects" svg:width="7.854cm" svg:height="5.89cm" svg:x="9.855cm" svg:y="18.655cm"/>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draw:style-name="Mgr4" draw:text-style-name="MP2" draw:layer="backgroundobjects" svg:width="5.927cm" svg:height="1.323cm" svg:x="1.269cm" svg:y="17.347cm" presentation:class="date-time">
        <draw:text-box>
          <text:list text:style-name="ML1">
            <text:list-header>
              <text:p><text:span text:style-name="MT2"/></text:p>
            </text:list-header>
          </text:list>
        </draw:text-box>
      </draw:frame>
      <draw:frame draw:style-name="Mgr4" draw:text-style-name="MP5" draw:layer="backgroundobjects" svg:width="8.044cm" svg:height="1.323cm" svg:x="8.678cm" svg:y="17.347cm" presentation:class="footer">
        <draw:text-box>
          <text:list text:style-name="ML1">
            <text:list-header>
              <text:p><text:span text:style-name="MT2"/></text:p>
            </text:list-header>
          </text:list>
        </draw:text-box>
      </draw:frame>
      <draw:frame draw:style-name="Mgr5" draw:text-style-name="MP3" draw:layer="backgroundobjects" svg:width="5.926cm" svg:height="0.979cm" svg:x="19.5cm" svg:y="18.145cm" presentation:class="page-number">
        <draw:text-box>
          <text:list text:style-name="ML1">
            <text:list-header>
              <text:p text:style-name="MP4"><text:span text:style-name="MT2"><text:page-number>&lt;number&gt;</text:page-number></text:span></text:p>
            </text:list-header>
          </text:list>
        </draw:text-box>
      </draw:frame>
      <presentation:notes style:page-layout-name="PM0">
        <draw:rect draw:style-name="Mgr1" draw:text-style-name="MP1" draw:layer="backgroundobjects" svg:width="18.71cm" svg:height="27.42cm" svg:x="0cm" svg:y="0cm">
          <text:p/>
        </draw:rect>
        <draw:frame draw:style-name="Mgr2" draw:text-style-name="MP2" draw:layer="backgroundobjects" svg:width="8.109cm" svg:height="1.371cm" svg:x="-0.001cm" svg:y="-0.001cm" presentation:class="header">
          <draw:text-box>
            <text:list text:style-name="ML1">
              <text:list-header>
                <text:p><text:span text:style-name="MT3"/></text:p>
              </text:list-header>
            </text:list>
          </draw:text-box>
        </draw:frame>
        <draw:frame draw:style-name="Mgr2" draw:text-style-name="MP3" draw:layer="backgroundobjects" svg:width="8.109cm" svg:height="1.371cm" svg:x="10.596cm" svg:y="-0.001cm" presentation:class="date-time">
          <draw:text-box>
            <text:list text:style-name="ML1">
              <text:list-header>
                <text:p text:style-name="MP4"><text:span text:style-name="MT3"><presentation:date-time/></text:span></text:p>
              </text:list-header>
            </text:list>
          </draw:text-box>
        </draw:frame>
        <draw:page-thumbnail presentation:style-name="Default-title" draw:layer="backgroundobjects" svg:width="13.71cm" svg:height="10.283cm" svg:x="2.5cm" svg:y="2.054cm" presentation:class="page"/>
        <draw:frame presentation:style-name="Default-notes" draw:layer="backgroundobjects" svg:width="14.971cm" svg:height="12.338cm" svg:x="1.869cm" svg:y="13.022cm" presentation:class="notes" presentation:placeholder="true">
          <draw:text-box/>
        </draw:frame>
        <draw:frame draw:style-name="Mgr3" draw:text-style-name="MP2" draw:layer="backgroundobjects" svg:width="8.109cm" svg:height="1.372cm" svg:x="-0.001cm" svg:y="26.039cm" presentation:class="footer">
          <draw:text-box>
            <text:list text:style-name="ML1">
              <text:list-header>
                <text:p><text:span text:style-name="MT3"/></text:p>
              </text:list-header>
            </text:list>
          </draw:text-box>
        </draw:frame>
        <draw:frame draw:style-name="Mgr3" draw:text-style-name="MP3" draw:layer="backgroundobjects" svg:width="8.109cm" svg:height="1.372cm" svg:x="10.596cm" svg:y="26.039cm" presentation:class="page-number">
          <draw:text-box>
            <text:list text:style-name="ML1">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Mania</meta:initial-creator>
    <meta:creation-date>2011-01-23T08:59:15.282000000</meta:creation-date>
    <dc:creator>蔡期望(cpu651023)</dc:creator>
    <dc:date>2016-05-08T12:34:44.546000000</dc:date>
    <meta:print-date>2014-06-24T13:32:50.965000000</meta:print-date>
    <meta:editing-cycles>256</meta:editing-cycles>
    <meta:editing-duration>P2DT3H1M47S</meta:editing-duration>
    <meta:document-statistic meta:object-count="182"/>
    <meta:generator>LibreOffice/6.1.5.2$Linux_X86_64 LibreOffice_project/10$Build-2</meta:generator>
  </office:meta>
</office:document-meta>
</file>