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6810CB5BA315E4B9FA.jpg" manifest:media-type="image/jpeg"/>
  <manifest:file-entry manifest:full-path="Pictures/10000000000000F300000151BD96405D1E462C3D.png" manifest:media-type="image/png"/>
  <manifest:file-entry manifest:full-path="Pictures/100000000000010F0000015E8A5543C8A35DA8A6.jpg" manifest:media-type="image/jpeg"/>
  <manifest:file-entry manifest:full-path="Pictures/10000000000001BC000000D8369142A478E826F5.png" manifest:media-type="image/png"/>
  <manifest:file-entry manifest:full-path="Pictures/10000000000000EB000000DAA4FEAB4256B9B599.png" manifest:media-type="image/png"/>
  <manifest:file-entry manifest:full-path="Pictures/1000000000000076000000E120C26BAC374727A0.png" manifest:media-type="image/png"/>
  <manifest:file-entry manifest:full-path="Pictures/1000000000000160000000F02B695941A1B54B81.jpg" manifest:media-type="image/jpeg"/>
  <manifest:file-entry manifest:full-path="Pictures/10000200000000A40000008F8596F7E5CCFA104B.png" manifest:media-type="image/png"/>
  <manifest:file-entry manifest:full-path="Pictures/10000F46000069BB0000492D34991E6D493870B3.wmf" manifest:media-type="image/x-wmf"/>
  <manifest:file-entry manifest:full-path="Pictures/1000000000000640000004B0D5B1F44D3F63FDE4.jpg" manifest:media-type="image/jpeg"/>
  <manifest:file-entry manifest:full-path="Pictures/1000000000000280000001680C6452DC1CC1163E.jpg" manifest:media-type="image/jpeg"/>
  <manifest:file-entry manifest:full-path="Pictures/1000000000000160000000F0B712BF70E9A0C5B6.jpg" manifest:media-type="image/jpeg"/>
  <manifest:file-entry manifest:full-path="Pictures/1000AB72000069D5000088BC4C5A314AF072A697.wmf" manifest:media-type="image/x-wmf"/>
  <manifest:file-entry manifest:full-path="Pictures/100000000000021C00000168F0A5DB1FC99E436C.jpg" manifest:media-type="image/jpeg"/>
  <manifest:file-entry manifest:full-path="Pictures/1000000000000160000000F01794283F510878FB.jpg" manifest:media-type="image/jpeg"/>
  <manifest:file-entry manifest:full-path="Pictures/100002010000026E000003246F99A30999F7638E.png" manifest:media-type="image/png"/>
  <manifest:file-entry manifest:full-path="Pictures/1000000000000160000000F0E31D5CA0C7AD6FDA.jpg" manifest:media-type="image/jpeg"/>
  <manifest:file-entry manifest:full-path="Pictures/1000000000000640000004B070A901227BC6D23B.jpg" manifest:media-type="image/jpeg"/>
  <manifest:file-entry manifest:full-path="Pictures/1000000000000160000000F0A64C9E56E0646F42.jpg" manifest:media-type="image/jpeg"/>
  <manifest:file-entry manifest:full-path="Pictures/1000000000000160000000F0225AFC7B4233D273.jpg" manifest:media-type="image/jpeg"/>
  <manifest:file-entry manifest:full-path="Pictures/10000201000003520000024C520A9AE02934D960.png" manifest:media-type="image/png"/>
  <manifest:file-entry manifest:full-path="Pictures/1000000000000155000004320E252CA11E2B5E08.jpg" manifest:media-type="image/jpeg"/>
  <manifest:file-entry manifest:full-path="Pictures/10000000000000E10000012CEF525F4C8AC27661.jpg" manifest:media-type="image/jpeg"/>
  <manifest:file-entry manifest:full-path="Pictures/1000000000000160000000F017ADFD64B3A9D7AC.jpg" manifest:media-type="image/jpeg"/>
  <manifest:file-entry manifest:full-path="Pictures/10000000000001D4000000C256D92B7FFDFF64F6.png" manifest:media-type="image/png"/>
  <manifest:file-entry manifest:full-path="Pictures/1000000000000160000000F0B62EC4C3BD3353FA.jpg" manifest:media-type="image/jpeg"/>
  <manifest:file-entry manifest:full-path="Pictures/1000000000000160000000F09AECB8E71B1C8B8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536cm" fo:min-width="12.301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8.79cm" fo:min-width="24.9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8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3cm" fo:min-width="5.42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8.79cm" fo:min-width="24.9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393cm, 0cm, 4.997cm, 0cm)" draw:image-opacity="100%" style:mirror="none"/>
    </style:style>
    <style:style style:name="gr27" style:family="graphic" style:parent-style-name="standard" style:list-style-name="L8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2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88cm, 0cm, 18.109cm, 0cm)" draw:image-opacity="100%" style:mirror="none"/>
    </style:style>
    <style:style style:name="gr29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8.79cm" fo:min-width="24.9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88cm, 0.83cm, 1.152cm, 0.794cm)" draw:image-opacity="100%" style:mirror="none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4.35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1.59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0.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0.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title">
      <style:graphic-properties draw:stroke="none" draw:fill="none" draw:fill-color="#bbe0e3" draw:textarea-horizontal-align="justify" draw:textarea-vertical-align="middle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1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2.5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1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11" style:family="presentation" style:parent-style-name="Title1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.74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1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.74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12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98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26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3.74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23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1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34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9.148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7.54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7.34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34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0.525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5.722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4.121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solid" draw:fill-color="#ffff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bbe0e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.952cm" fo:margin-right="0cm" fo:margin-top="0.211cm" fo:margin-bottom="0cm" fo:line-height="80%" fo:text-indent="-0.952cm"/>
    </style:style>
    <style:style style:name="P14" style:family="paragraph">
      <style:paragraph-properties fo:margin-left="0.952cm" fo:margin-right="0cm" fo:margin-top="0.176cm" fo:margin-bottom="0cm" fo:line-height="80%" fo:text-indent="-0.952cm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text-properties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1.975cm" fo:margin-right="0cm" fo:margin-top="0.282cm" fo:margin-bottom="0cm" fo:text-indent="-1.975cm"/>
    </style:style>
    <style:style style:name="P20" style:family="paragraph">
      <style:paragraph-properties fo:margin-left="1.975cm" fo:margin-right="0cm" fo:margin-top="0.282cm" fo:margin-bottom="0cm" fo:line-height="100%" fo:text-indent="-1.975cm"/>
    </style:style>
    <style:style style:name="P21" style:family="paragraph">
      <style:paragraph-properties fo:margin-left="1.975cm" fo:margin-right="0cm" fo:margin-top="0.317cm" fo:margin-bottom="0cm" fo:line-height="100%" fo:text-indent="-1.975cm"/>
    </style:style>
    <style:style style:name="P22" style:family="paragraph">
      <style:paragraph-properties fo:margin-left="0.952cm" fo:margin-right="0cm" fo:margin-top="0.317cm" fo:margin-bottom="0cm" fo:line-height="100%" fo:text-indent="-0.952cm"/>
    </style:style>
    <style:style style:name="P23" style:family="paragraph">
      <style:paragraph-properties fo:margin-left="0.952cm" fo:margin-right="0cm" fo:margin-top="0.176cm" fo:margin-bottom="0cm" fo:line-height="100%" fo:text-indent="-0.952cm"/>
    </style:style>
    <style:style style:name="P24" style:family="paragraph">
      <loext:graphic-properties draw:fill="none" draw:fill-color="#bbe0e3"/>
      <style:paragraph-properties fo:text-align="center" style:writing-mode="lr-tb"/>
    </style:style>
    <style:style style:name="P25" style:family="paragraph">
      <style:paragraph-properties fo:margin-left="0cm" fo:margin-right="0cm" fo:margin-top="0.246cm" fo:margin-bottom="0cm" fo:line-height="100%" fo:text-indent="0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style:paragraph-properties fo:margin-left="0cm" fo:margin-right="0cm" fo:margin-top="0.282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30" style:family="paragraph">
      <loext:graphic-properties draw:fill="none" draw:fill-color="#bbe0e3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</style:style>
    <style:style style:name="P31" style:family="paragraph">
      <style:paragraph-properties fo:margin-left="0cm" fo:margin-right="0cm" fo:margin-top="0.255cm" fo:margin-bottom="0cm" fo:text-indent="0cm"/>
    </style:style>
    <style:style style:name="P32" style:family="paragraph">
      <style:paragraph-properties fo:margin-left="0cm" fo:margin-right="0cm" fo:margin-top="0.255cm" fo:margin-bottom="0cm" fo:line-height="100%" fo:text-indent="0cm"/>
    </style:style>
    <style:style style:name="T1" style:family="text">
      <style:text-properties fo:color="#0066ff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" style:family="text">
      <style:text-properties fo:color="#ff0066" style:font-name="Arial Black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3" style:family="text">
      <style:text-properties fo:color="#ff0066" style:font-name="Arial Black" fo:font-size="18pt" fo:language="en" fo:country="US" style:text-underline-style="solid" style:text-underline-width="auto" style:text-underline-color="font-color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4" style:family="text">
      <style:text-properties style:font-name="Garamond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5" style:family="text">
      <style:text-properties style:font-name="Tahoma" fo:font-size="88pt" fo:language="zh" fo:country="TW" fo:font-weight="bold" style:font-name-asian="標楷體" style:font-size-asian="88pt" style:language-asian="zh" style:country-asian="TW" style:font-weight-asian="bold" style:font-name-complex="標楷體" style:font-size-complex="88pt" style:language-complex="zh" style:country-complex="TW" style:font-weight-complex="bold"/>
    </style:style>
    <style:style style:name="T6" style:family="text">
      <style:text-properties style:font-name="標楷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7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8" style:family="text">
      <style:text-properties style:font-name="標楷體" fo:font-size="24pt" fo:language="zh" fo:country="TW" style:font-size-asian="24pt" style:language-asian="zh" style:country-asian="TW" style:font-size-complex="24pt" style:language-complex="zh" style:country-complex="TW"/>
    </style:style>
    <style:style style:name="T9" style:family="text">
      <style:text-properties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0" style:family="text">
      <style:text-properties fo:color="#ff0066"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cc0000"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3" style:family="text">
      <style:text-properties fo:color="#ff00ff"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4" style:family="text">
      <style:text-properties fo:color="#ff0066"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15" style:family="text">
      <style:text-properties style:font-name="Tahoma" fo:font-size="12pt" fo:language="en" fo:country="US" style:font-size-asian="12pt" style:language-asian="en" style:country-asian="US" style:font-size-complex="12pt" style:language-complex="en" style:country-complex="US"/>
    </style:style>
    <style:style style:name="T16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7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8" style:family="text">
      <style:text-properties fo:color="#000000" style:font-name="標楷體" fo:language="zh" fo:country="TW" style:language-asian="zh" style:country-asian="TW" style:language-complex="zh" style:country-complex="TW"/>
    </style:style>
    <style:style style:name="T19" style:family="text">
      <style:text-properties style:font-name="標楷體" fo:language="zh" fo:country="TW" style:language-asian="zh" style:country-asian="TW" style:language-complex="zh" style:country-complex="TW"/>
    </style:style>
    <style:style style:name="T20" style:family="text">
      <style:text-properties fo:color="#000000" style:font-name="標楷體" fo:language="en" fo:country="US" style:language-asian="en" style:country-asian="US" style:language-complex="en" style:country-complex="US"/>
    </style:style>
    <style:style style:name="T21" style:family="text">
      <style:text-properties fo:color="#ff0066" style:font-name="標楷體" fo:language="zh" fo:country="TW" style:language-asian="zh" style:country-asian="TW" style:language-complex="zh" style:country-complex="TW"/>
    </style:style>
    <style:style style:name="T22" style:family="text">
      <style:text-properties fo:color="#000000"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color="#000000"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4" style:family="text">
      <style:text-properties fo:color="#000000"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25" style:family="text">
      <style:text-properties fo:color="#000000" style:font-name="標楷體" fo:font-size="36pt" fo:language="zh" fo:country="TW" style:font-size-asian="36pt" style:language-asian="zh" style:country-asian="TW" style:font-size-complex="36pt" style:language-complex="zh" style:country-complex="TW"/>
    </style:style>
    <style:style style:name="T26" style:family="text">
      <style:text-properties fo:language="zh" fo:country="TW" style:language-asian="zh" style:country-asian="TW" style:language-complex="zh" style:country-complex="TW"/>
    </style:style>
    <style:style style:name="T27" style:family="text">
      <style:text-properties fo:language="en" fo:country="US" style:language-asian="en" style:country-asian="US" style:language-complex="en" style:country-complex="US"/>
    </style:style>
    <style:style style:name="T28" style:family="text">
      <style:text-properties style:font-name="Tahoma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29" style:family="text">
      <style:text-properties fo:color="#0000ff" fo:font-size="56pt" fo:language="zh" fo:country="TW" style:font-size-asian="56pt" style:language-asian="zh" style:country-asian="TW" style:font-size-complex="56pt" style:language-complex="zh" style:country-complex="TW"/>
    </style:style>
    <style:style style:name="T30" style:family="text">
      <style:text-properties fo:color="#0000ff" fo:language="en" fo:country="US" style:language-asian="en" style:country-asian="US" style:language-complex="en" style:country-complex="US"/>
    </style:style>
    <style:style style:name="T31" style:family="text">
      <style:text-properties fo:color="#0000ff" fo:language="zh" fo:country="TW" style:language-asian="zh" style:country-asian="TW" style:language-complex="zh" style:country-complex="TW"/>
    </style:style>
    <style:style style:name="T32" style:family="text">
      <style:text-properties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33" style:family="text">
      <style:text-properties fo:color="#ff0000"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34" style:family="text">
      <style:text-properties fo:color="#0000ff" style:font-name="標楷體" fo:font-size="28pt" fo:language="en" fo:country="US" fo:text-shadow="1pt 1pt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35" style:family="text">
      <style:text-properties fo:color="#0000ff" style:font-name="標楷體" fo:font-size="28pt" fo:language="zh" fo:country="TW" fo:text-shadow="1pt 1pt" style:font-name-asian="Times New Roman" style:font-size-asian="28pt" style:language-asian="zh" style:country-asian="TW" style:font-name-complex="Times New Roman" style:font-size-complex="28pt" style:language-complex="zh" style:country-complex="TW"/>
    </style:style>
    <style:style style:name="T36" style:family="text">
      <style:text-properties style:font-name="標楷體" fo:font-size="28pt" fo:language="en" fo:country="US" style:font-size-asian="28pt" style:language-asian="en" style:country-asian="US" style:font-size-complex="28pt" style:language-complex="en" style:country-complex="US"/>
    </style:style>
    <style:style style:name="T37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8" style:family="text">
      <style:text-properties fo:color="#ff0000" style:font-name="標楷體" fo:font-size="28pt" fo:language="en" fo:country="US" fo:text-shadow="1pt 1pt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39" style:family="text">
      <style:text-properties fo:color="#ff0000" style:font-name="標楷體" fo:font-size="28pt" fo:language="zh" fo:country="TW" fo:text-shadow="1pt 1pt" style:font-name-asian="Times New Roman" style:font-size-asian="28pt" style:language-asian="zh" style:country-asian="TW" style:font-name-complex="Times New Roman" style:font-size-complex="28pt" style:language-complex="zh" style:country-complex="TW"/>
    </style:style>
    <style:style style:name="T40" style:family="text">
      <style:text-properties fo:color="#ff0000" fo:language="zh" fo:country="TW" style:language-asian="zh" style:country-asian="TW" style:language-complex="zh" style:country-complex="TW"/>
    </style:style>
    <style:style style:name="T41" style:family="text">
      <style:text-properties fo:color="#0000ff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42" style:family="text">
      <style:text-properties fo:color="#0000ff" style:font-name="Times New Roman" fo:language="zh" fo:country="TW" fo:text-shadow="1pt 1pt" style:font-name-asian="Times New Roman" style:language-asian="zh" style:country-asian="TW" style:font-name-complex="Times New Roman" style:language-complex="zh" style:country-complex="TW"/>
    </style:style>
    <style:style style:name="T43" style:family="text">
      <style:text-properties fo:color="#0000ff" style:font-name="Arial Black" fo:font-size="56pt" fo:language="zh" fo:country="TW" style:font-name-asian="標楷體" style:font-size-asian="56pt" style:language-asian="zh" style:country-asian="TW" style:font-name-complex="標楷體" style:font-size-complex="56pt" style:language-complex="zh" style:country-complex="TW"/>
    </style:style>
    <style:style style:name="T44" style:family="text">
      <style:text-properties fo:color="#0000ff" style:font-name="Arial Black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45" style:family="text">
      <style:text-properties fo:color="#0000ff" style:font-name="Arial Black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46" style:family="text">
      <style:text-properties fo:color="#ff0000" style:font-name="Times New Roman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47" style:family="text">
      <style:text-properties fo:color="#ff0000" style:font-name="Times New Roman" fo:language="zh" fo:country="TW" fo:text-shadow="1pt 1pt" style:font-name-asian="Times New Roman" style:language-asian="zh" style:country-asian="TW" style:font-name-complex="Times New Roman" style:language-complex="zh" style:country-complex="TW"/>
    </style:style>
    <style:style style:name="T48" style:family="text">
      <style:text-properties fo:font-size="29pt" fo:language="zh" fo:country="TW" style:font-size-asian="29pt" style:language-asian="zh" style:country-asian="TW" style:font-size-complex="29pt" style:language-complex="zh" style:country-complex="TW"/>
    </style:style>
    <style:style style:name="T49" style:family="text">
      <style:text-properties fo:color="#ff0000" fo:font-size="29pt" fo:language="zh" fo:country="TW" style:font-size-asian="29pt" style:language-asian="zh" style:country-asian="TW" style:font-size-complex="29pt" style:language-complex="zh" style:country-complex="TW"/>
    </style:style>
    <style:style style:name="T50" style:family="text">
      <style:text-properties fo:color="#0000ff" style:font-name="Times New Roman" fo:font-size="29pt" fo:language="en" fo:country="US" fo:text-shadow="1pt 1pt" style:font-name-asian="Times New Roman" style:font-size-asian="29pt" style:language-asian="en" style:country-asian="US" style:font-name-complex="Times New Roman" style:font-size-complex="29pt" style:language-complex="en" style:country-complex="US"/>
    </style:style>
    <style:style style:name="T51" style:family="text">
      <style:text-properties fo:color="#0000ff" style:font-name="Times New Roman" fo:font-size="29pt" fo:language="zh" fo:country="TW" fo:text-shadow="1pt 1pt" style:font-name-asian="Times New Roman" style:font-size-asian="29pt" style:language-asian="zh" style:country-asian="TW" style:font-name-complex="Times New Roman" style:font-size-complex="29pt" style:language-complex="zh" style:country-complex="TW"/>
    </style:style>
    <style:style style:name="T52" style:family="text">
      <style:text-properties fo:color="#0000ff" style:font-name="Arial Black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53" style:family="text">
      <style:text-properties fo:color="#0000ff" style:font-name="Arial Black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54" style:family="text">
      <style:text-properties fo:color="#0000ff" style:font-name="Arial Black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5" style:family="text">
      <style:text-properties fo:color="#ff0000" style:font-name="標楷體" fo:language="en" fo:country="US" fo:text-shadow="1pt 1pt" style:font-name-asian="Times New Roman" style:language-asian="en" style:country-asian="US" style:font-name-complex="Times New Roman" style:language-complex="en" style:country-complex="US"/>
    </style:style>
    <style:style style:name="T56" style:family="text">
      <style:text-properties fo:color="#ff0000" style:font-name="標楷體" fo:language="zh" fo:country="TW" fo:text-shadow="1pt 1pt" style:font-name-asian="Times New Roman" style:language-asian="zh" style:country-asian="TW" style:font-name-complex="Times New Roman" style:language-complex="zh" style:country-complex="TW"/>
    </style:style>
    <style:style style:name="T57" style:family="text">
      <style:text-properties fo:color="#ff0000" fo:language="en" fo:country="US" style:language-asian="en" style:country-asian="US" style:language-complex="en" style:country-complex="US"/>
    </style:style>
    <style:style style:name="T58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/>
        <style:text-properties style:font-name="Arial Black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style:font-name="Arial Black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 Black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 Black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 Black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name="Picture 4" draw:style-name="gr1" draw:text-style-name="P1" draw:layer="layout" svg:width="25.4cm" svg:height="19.05cm" svg:x="0cm" svg:y="0cm">
          <draw:image xlink:href="Pictures/1000000000000640000004B070A901227BC6D23B.jpg" xlink:type="simple" xlink:show="embed" xlink:actuate="onLoad" loext:mime-type="image/jpeg">
            <text:p/>
          </draw:image>
          <svg:desc>01</svg:desc>
        </draw:frame>
        <draw:frame presentation:style-name="pr1" draw:text-style-name="P3" draw:layer="layout" svg:width="19.896cm" svg:height="4.604cm" svg:x="2.805cm" svg:y="1.521cm" presentation:class="subtitle" presentation:user-transformed="true">
          <draw:text-box>
            <text:list text:style-name="L1">
              <text:list-header>
                <text:p text:style-name="P2"><text:span text:style-name="T1">交通導護工作</text:span></text:p>
                <text:p text:style-name="P2"><text:span text:style-name="T1">執勤要領與操作</text:span></text:p>
              </text:list-header>
            </text:list>
          </draw:text-box>
        </draw:frame>
        <draw:custom-shape draw:name="Rectangle 5" draw:style-name="gr2" draw:text-style-name="P5" draw:layer="layout" svg:width="12.801cm" svg:height="2.796cm" svg:x="12.502cm" svg:y="15.125cm">
          <text:list text:style-name="L2">
            <text:list-header>
              <text:p text:style-name="P4"><text:span text:style-name="T2">臺中市政府警察局交通警察大隊</text:span></text:p>
              <text:p text:style-name="P4"><text:span text:style-name="T2">警務員楊振遠</text:span></text:p>
              <text:p text:style-name="P4"><text:span text:style-name="T3">E-mail: ts923103@tcpb.gov.tw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3" draw:style-name="gr1" draw:text-style-name="P1" draw:layer="layout" svg:width="2.284cm" svg:height="1.579cm" svg:x="22.018cm" svg:y="17.127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custom-shape draw:name="矩形 4" draw:style-name="gr4" draw:text-style-name="P8" draw:layer="layout" svg:width="11.78cm" svg:height="1.954cm" svg:x="7.165cm" svg:y="0.723cm">
          <text:list text:style-name="L3">
            <text:list-header>
              <text:p text:style-name="P7"><text:span text:style-name="T4">交通安全的守護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3.204cm" svg:height="13.053cm" svg:x="1.098cm" svg:y="3.475cm">
          <draw:image xlink:href="Pictures/1000000000000280000001680C6452DC1CC1163E.jpg" xlink:type="simple" xlink:show="embed" xlink:actuate="onLoad" loext:mime-type="image/jpeg">
            <text:p/>
          </draw:image>
          <svg:desc>C:\Users\ts923103\Desktop\1040326臺北市國小導護志工宣導短片3分鐘宣導短片[(001491)09-38-21].JPG</svg:desc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Rectangle 2" draw:style-name="gr5" draw:text-style-name="P9" draw:layer="layout" svg:width="25.4cm" svg:height="19.05cm" svg:x="0cm" svg:y="0cm">
          <text:list text:style-name="L14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11" draw:layer="layout" svg:width="25.4cm" svg:height="7.709cm" svg:x="0cm" svg:y="4.926cm">
          <text:list text:style-name="L4">
            <text:list-header>
              <text:p text:style-name="P10"><text:span text:style-name="T5">交通指揮手勢</text:span></text:p>
              <text:p text:style-name="P10"><text:span text:style-name="T5">與哨音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presentation:style-name="pr3" draw:text-style-name="P3" draw:layer="layout" svg:width="18.6cm" svg:height="1.848cm" svg:x="4.101cm" svg:y="2.809cm" presentation:class="title" presentation:user-transformed="true">
          <draw:text-box>
            <text:list text:style-name="L5">
              <text:list-header>
                <text:p text:style-name="P12"><text:span text:style-name="T6">壹、交通管制指揮手勢篇</text:span><text:span text:style-name="T7"> </text:span></text:p>
              </text:list-header>
            </text:list>
          </draw:text-box>
        </draw:frame>
        <draw:frame presentation:style-name="pr4" draw:text-style-name="P3" draw:layer="layout" svg:width="22.406cm" svg:height="10.403cm" svg:x="2.297cm" svg:y="6.124cm" presentation:class="outline" presentation:user-transformed="true">
          <draw:text-box>
            <text:list text:style-name="L5">
              <text:list-header>
                <text:p text:style-name="P13"><text:span text:style-name="T8">一、交通管制指揮之法源依據</text:span></text:p>
                <text:p text:style-name="P14"><text:span text:style-name="T9">（一）</text:span><text:span text:style-name="T10">道路交通管理處罰條例</text:span><text:span text:style-name="T9">（以下簡稱</text:span><text:span text:style-name="T10">處罰條例</text:span><text:span text:style-name="T9">）</text:span><text:span text:style-name="T10">第四條</text:span><text:span text:style-name="T9">：駕駛人駕駛車輛，或人在道路上應遵守道路交通標誌、標線、號誌之指示，</text:span><text:span text:style-name="T10">服從執行交通勤務之警察</text:span><text:span text:style-name="T9">，或</text:span><text:span text:style-name="T10">依法令執行指揮交通及交通稽查任務人員</text:span><text:span text:style-name="T9">之指揮。</text:span></text:p>
              </text:list-header>
            </text:list>
            <text:list text:style-name="L6">
              <text:list-header>
                <text:p text:style-name="P14"><text:span text:style-name="T11">※</text:span><text:span text:style-name="T9">所謂</text:span><text:span text:style-name="T12">依法令執行指揮交通人員：為警察、義警、義交、學校駐衛警、交通助理員（交通替代役）以上均是</text:span><text:span text:style-name="T9">。值得注意是：</text:span><text:span text:style-name="T13">學校導護老師、愛心志工媽媽及社區保安（全）員及學校交通服務隊</text:span><text:span text:style-name="T9">等均暫不納入，因他們均無法源依據，故非為依法令執行指揮交通人員，僅為協助疏導地位。</text:span></text:p>
                <text:p text:style-name="P14"><text:span text:style-name="T9">（二）</text:span><text:span text:style-name="T10">道路交通安全規則</text:span><text:span text:style-name="T9">（以下簡稱</text:span><text:span text:style-name="T10">安全規則</text:span><text:span text:style-name="T9">）</text:span><text:span text:style-name="T10">第一</text:span><text:span text:style-name="T14">O</text:span><text:span text:style-name="T10">二條第一項第一款</text:span><text:span text:style-name="T9">：汽車行駛至交岔路口，應遵守燈光號誌或交通警察之指示，</text:span><text:span text:style-name="T10">遇有交通警察指揮與燈光號誌並用時，以交通警察之指揮為準</text:span><text:span text:style-name="T9">。 </text:span></text:p>
              </text:list-header>
            </text:list>
          </draw:text-box>
        </draw:frame>
        <draw:frame draw:name="Picture 5" draw:style-name="gr1" draw:text-style-name="P1" draw:layer="layout" svg:width="3.7cm" svg:height="3.228cm" svg:x="20.501cm" svg:y="1.124cm">
          <draw:image xlink:href="Pictures/10000200000000A40000008F8596F7E5CCFA104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  <svg:desc>logo-3</svg:desc>
        </draw:frame>
        <draw:frame draw:name="Picture 3" draw:style-name="gr1" draw:text-style-name="P1" draw:layer="layout" svg:width="2.284cm" svg:height="1.578cm" svg:x="0.9cm" svg:y="11.1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4" presentation:use-date-time-name="dtd1">
          <draw:custom-shape draw:name="Rectangle 7" draw:style-name="gr7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要領</text:span></text:p>
              </text:list-header>
            </text:list>
          </draw:text-box>
        </draw:frame>
        <draw:frame presentation:style-name="pr7" draw:text-style-name="P3" draw:layer="layout" svg:width="21.202cm" svg:height="10.443cm" svg:x="2.659cm" svg:y="5.524cm" presentation:class="outline" presentation:user-transformed="true">
          <draw:text-box>
            <text:list text:style-name="L7">
              <text:list-header>
                <text:p text:style-name="P19"><text:span text:style-name="T17"><text:s text:c="4"/></text:span><text:span text:style-name="T18">警笛之使用</text:span></text:p>
              </text:list-header>
            </text:list>
            <text:list text:style-name="L5">
              <text:list-header>
                <text:p text:style-name="P20"><text:span text:style-name="T19"><text:s text:c="5"/></text:span><text:span text:style-name="T20">1﹒</text:span><text:span text:style-name="T21">一短聲</text:span><text:span text:style-name="T18">：指揮前進或出發。</text:span></text:p>
                <text:p text:style-name="P20"><text:span text:style-name="T19"><text:s text:c="5"/></text:span><text:span text:style-name="T20">2﹒</text:span><text:span text:style-name="T21">二短聲</text:span><text:span text:style-name="T18">：指揮後退。</text:span></text:p>
                <text:p text:style-name="P20"><text:span text:style-name="T19"><text:s text:c="5"/></text:span><text:span text:style-name="T20">3﹒</text:span><text:span text:style-name="T21">一長聲</text:span><text:span text:style-name="T18">：指揮停止。</text:span></text:p>
                <text:p text:style-name="P21"><text:span text:style-name="T19"><text:s text:c="5"/></text:span><text:span text:style-name="T20">4﹒</text:span><text:span text:style-name="T21">三短聲</text:span><text:span text:style-name="T18">：制止車輛、行人。</text:span><text:span text:style-name="T6"> </text:span></text:p>
              </text:list-header>
            </text:list>
          </draw:text-box>
        </draw:frame>
        <draw:frame draw:name="Picture 4" draw:style-name="gr1" draw:text-style-name="P1" draw:layer="layout" svg:width="4.506cm" svg:height="5.821cm" svg:x="0.697cm" svg:y="12.325cm">
          <draw:image xlink:href="Pictures/1000AB72000069D5000088BC4C5A314AF072A697.wmf" xlink:type="simple" xlink:show="embed" xlink:actuate="onLoad" loext:mime-type="image/x-wmf">
            <text:p/>
          </draw:image>
          <draw:image xlink:href="Pictures/100002010000026E000003246F99A30999F7638E.png" xlink:type="simple" xlink:show="embed" xlink:actuate="onLoad" loext:mime-type="image/png"/>
          <svg:desc>j0198606</svg:desc>
        </draw:frame>
        <draw:frame draw:name="Picture 5" draw:style-name="gr1" draw:text-style-name="P1" draw:layer="layout" svg:width="3.7cm" svg:height="3.228cm" svg:x="20.501cm" svg:y="1.124cm">
          <draw:image xlink:href="Pictures/10000200000000A40000008F8596F7E5CCFA104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  <svg:desc>logo-3</svg:desc>
        </draw:frame>
        <presentation:notes draw:style-name="dp4" presentation:use-date-time-name="dtd1">
          <draw:custom-shape draw:name="Rectangle 7" draw:style-name="gr8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9" draw:text-style-name="P3" draw:layer="layout" svg:width="21.797cm" svg:height="2.8cm" svg:x="2.098cm" svg:y="3.925cm" presentation:class="outline" presentation:user-transformed="true">
          <draw:text-box>
            <text:list text:style-name="L5">
              <text:list-header>
                <text:p text:style-name="P22"><text:span text:style-name="T22">1</text:span><text:span text:style-name="T23">﹒</text:span><text:span text:style-name="T13">全部來車停止</text:span><text:span text:style-name="T24">：右臂向上直舉，手掌心向前，並目視四方來車。</text:span><text:span text:style-name="T25"> </text:span></text:p>
              </text:list-header>
            </text:list>
          </draw:text-box>
        </draw:frame>
        <draw:frame draw:name="圖片 3" draw:style-name="gr1" draw:text-style-name="P1" draw:layer="layout" svg:width="17.604cm" svg:height="11.999cm" svg:x="3.497cm" svg:y="5.927cm">
          <draw:image xlink:href="Pictures/1000000000000160000000F01794283F510878FB.jpg" xlink:type="simple" xlink:show="embed" xlink:actuate="onLoad" loext:mime-type="image/jpeg">
            <text:p/>
          </draw:image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4" presentation:use-date-time-name="dtd1">
          <draw:custom-shape draw:name="Rectangle 7" draw:style-name="gr9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2﹒</text:span><text:span text:style-name="T13">前方來車停止</text:span><text:span text:style-name="T24">：右臂向前平伸，小臂向上直舉，手掌心向前，</text:span></text:p>
                <text:p text:style-name="P23"><text:span text:style-name="T24"><text:s text:c="17"/></text:span><text:span text:style-name="T24">手稍齊於帽頂，並注視前方來車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1" draw:style-name="gr1" draw:text-style-name="P1" draw:layer="layout" svg:width="17.604cm" svg:height="11.999cm" svg:x="3.497cm" svg:y="5.927cm">
          <draw:image xlink:href="Pictures/1000000000000160000000F0225AFC7B4233D273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0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3﹒</text:span><text:span text:style-name="T13">左方來車停止</text:span><text:span text:style-name="T24">：左上背向左平伸，小臂向上直舉，手掌心向左，</text:span></text:p>
                <text:p text:style-name="P23"><text:span text:style-name="T24"><text:s text:c="17"/></text:span><text:span text:style-name="T24">並注視左方來車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2" draw:style-name="gr1" draw:text-style-name="P1" draw:layer="layout" svg:width="17.604cm" svg:height="11.999cm" svg:x="3.497cm" svg:y="5.927cm">
          <draw:image xlink:href="Pictures/1000000000000160000000F0E31D5CA0C7AD6FDA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1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4﹒</text:span><text:span text:style-name="T13">右方來車停止</text:span><text:span text:style-name="T24">：右上背向上平伸，小臂向上直舉，手掌心向右，</text:span></text:p>
                <text:p text:style-name="P23"><text:span text:style-name="T24"><text:s text:c="17"/></text:span><text:span text:style-name="T24">並注視右方來車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1" draw:style-name="gr1" draw:text-style-name="P1" draw:layer="layout" svg:width="17.604cm" svg:height="11.999cm" svg:x="3.497cm" svg:y="5.927cm">
          <draw:image xlink:href="Pictures/1000000000000160000000F0A64C9E56E0646F42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2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2" draw:text-style-name="P3" draw:layer="layout" svg:width="21.797cm" svg:height="2.002cm" svg:x="2.098cm" svg:y="4.524cm" presentation:class="outline" presentation:user-transformed="true">
          <draw:text-box>
            <text:list text:style-name="L5">
              <text:list-header>
                <text:p text:style-name="P23"><text:span text:style-name="T23">5﹒</text:span><text:span text:style-name="T13">左右來車通行：</text:span><text:span text:style-name="T24">兩臂左右 平伸，手掌心向前，並注視左右來車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2" draw:style-name="gr1" draw:text-style-name="P1" draw:layer="layout" svg:width="17.6cm" svg:height="11.999cm" svg:x="3.501cm" svg:y="5.927cm">
          <draw:image xlink:href="Pictures/1000000000000160000000F0B712BF70E9A0C5B6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3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6﹒</text:span><text:span text:style-name="T13">左方來車速行</text:span><text:span text:style-name="T24">：指揮左右來車通行，目視左方來車，左小臂向</text:span></text:p>
                <text:p text:style-name="P23"><text:span text:style-name="T24"><text:s text:c="17"/></text:span><text:span text:style-name="T24">頸後平屈作招車狀，掌心向下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2" draw:style-name="gr1" draw:text-style-name="P1" draw:layer="layout" svg:width="17.604cm" svg:height="11.999cm" svg:x="3.497cm" svg:y="5.927cm">
          <draw:image xlink:href="Pictures/1000000000000160000000F017ADFD64B3A9D7AC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4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7﹒</text:span><text:span text:style-name="T13">右方來車速行</text:span><text:span text:style-name="T24">：指揮左右來車通行，目視右方來車，右小臂向胸</text:span></text:p>
                <text:p text:style-name="P23"><text:span text:style-name="T24"><text:s text:c="17"/></text:span><text:span text:style-name="T24">前平屈作招車狀，右掌心向內，離胸前十公分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1" draw:style-name="gr1" draw:text-style-name="P1" draw:layer="layout" svg:width="17.604cm" svg:height="11.999cm" svg:x="3.497cm" svg:y="5.927cm">
          <draw:image xlink:href="Pictures/1000000000000160000000F09AECB8E71B1C8B89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5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8﹒</text:span><text:span text:style-name="T13">左方來車左轉彎</text:span><text:span text:style-name="T24">：指揮右方來車停止，目視左方來車，左小背</text:span></text:p>
                <text:p text:style-name="P23"><text:span text:style-name="T24"><text:s text:c="19"/></text:span><text:span text:style-name="T24">向胸前平屈作招車狀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2" draw:style-name="gr1" draw:text-style-name="P1" draw:layer="layout" svg:width="17.604cm" svg:height="11.999cm" svg:x="3.497cm" svg:y="5.927cm">
          <draw:image xlink:href="Pictures/1000000000000160000000F0B62EC4C3BD3353FA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6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use-date-time-name="dtd1">
        <draw:frame presentation:style-name="pr8" draw:text-style-name="P3" draw:layer="layout" svg:width="18.803cm" svg:height="2.752cm" svg:x="3.099cm" svg:y="1.323cm" presentation:class="title" presentation:user-transformed="true">
          <draw:text-box>
            <text:list text:style-name="L7">
              <text:list-header>
                <text:p text:style-name="P18"><text:span text:style-name="T16">交通指揮手勢之認知與演練</text:span></text:p>
              </text:list-header>
            </text:list>
          </draw:text-box>
        </draw:frame>
        <draw:frame presentation:style-name="pr11" draw:text-style-name="P3" draw:layer="layout" svg:width="21.797cm" svg:height="1.998cm" svg:x="2.098cm" svg:y="3.726cm" presentation:class="outline" presentation:user-transformed="true">
          <draw:text-box>
            <text:list text:style-name="L5">
              <text:list-header>
                <text:p text:style-name="P23"><text:span text:style-name="T23">9﹒</text:span><text:span text:style-name="T13">右方來車左轉彎</text:span><text:span text:style-name="T24">：指揮左方來車停止，目視右方來車，右小臂</text:span></text:p>
                <text:p text:style-name="P23"><text:span text:style-name="T24"><text:s text:c="19"/></text:span><text:span text:style-name="T24">向頸後平屈作招車狀。</text:span></text:p>
              </text:list-header>
            </text:list>
          </draw:text-box>
        </draw:frame>
        <draw:frame draw:name="Picture 3" draw:style-name="gr1" draw:text-style-name="P1" draw:layer="layout" svg:width="2.284cm" svg:height="1.578cm" svg:x="21.903cm" svg:y="1.52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frame draw:name="圖片 1" draw:style-name="gr1" draw:text-style-name="P1" draw:layer="layout" svg:width="17.6cm" svg:height="11.999cm" svg:x="3.501cm" svg:y="5.927cm">
          <draw:image xlink:href="Pictures/1000000000000160000000F02B695941A1B54B81.jpg" xlink:type="simple" xlink:show="embed" xlink:actuate="onLoad" loext:mime-type="image/jpeg">
            <text:p/>
          </draw:image>
        </draw:frame>
        <presentation:notes draw:style-name="dp4" presentation:use-date-time-name="dtd1">
          <draw:custom-shape draw:name="Rectangle 7" draw:style-name="gr17" draw:text-style-name="P16" draw:layer="layout" svg:width="8.255cm" svg:height="1.27cm" svg:x="10.791cm" svg:y="24.126cm">
            <text:list text:style-name="L4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0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8"><text:span text:style-name="T26">交通指揮台</text:span><text:span text:style-name="T27">?</text:span></text:p>
              </text:list-header>
            </text:list>
          </draw:text-box>
        </draw:frame>
        <draw:frame draw:name="內容版面配置區 4" draw:style-name="gr18" draw:text-style-name="P24" draw:layer="layout" svg:width="13cm" svg:height="10.204cm" svg:x="4.899cm" svg:y="6.324cm">
          <draw:image xlink:href="Pictures/10000000000000E10000012CEF525F4C8AC27661.jpg" xlink:type="simple" xlink:show="embed" xlink:actuate="onLoad" loext:mime-type="image/jpeg">
            <text:p/>
          </draw:image>
          <svg:desc>指揮台交整.jpg</svg:desc>
        </draw:frame>
        <draw:custom-shape draw:name="投影片編號版面配置區 3" draw:style-name="gr19" draw:text-style-name="P16" draw:layer="layout" svg:width="5.927cm" svg:height="1.323cm" svg:x="18.203cm" svg:y="17.348cm">
          <text:list text:style-name="L4">
            <text:list-header>
              <text:p text:style-name="P15"><text:span text:style-name="T2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Rectangle 2" draw:style-name="gr20" draw:text-style-name="P9" draw:layer="layout" svg:width="25.4cm" svg:height="19.05cm" svg:x="0.093cm" svg:y="0cm">
          <text:list text:style-name="L14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11" draw:layer="layout" svg:width="25.4cm" svg:height="3.985cm" svg:x="0cm" svg:y="4.926cm">
          <text:list text:style-name="L4">
            <text:list-header>
              <text:p text:style-name="P10"><text:span text:style-name="T5">禮讓行人優先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8"><text:span text:style-name="T29">禮讓行人優先</text:span><text:span text:style-name="T30">_</text:span><text:span text:style-name="T31">無號誌路口</text:span></text:p>
              </text:list-header>
            </text:list>
          </draw:text-box>
        </draw:frame>
        <draw:frame presentation:style-name="pr13" draw:text-style-name="P3" draw:layer="layout" svg:width="15.602cm" svg:height="13.375cm" svg:x="9.3cm" svg:y="4.351cm" presentation:class="outline" presentation:user-transformed="true">
          <draw:text-box>
            <text:list text:style-name="L5">
              <text:list-header>
                <text:p text:style-name="P25"><text:span text:style-name="T32">行人穿越道上，行人有優先通行權，汽車行近</text:span><text:span text:style-name="T33">未設置行車管制號誌</text:span><text:span text:style-name="T32">之行人穿越道前，</text:span><text:span text:style-name="T33">應減速慢行</text:span><text:span text:style-name="T32">，察看有無行人，</text:span><text:span text:style-name="T33">並做好停車準備</text:span><text:span text:style-name="T32">。</text:span></text:p>
              </text:list-header>
            </text:list>
            <text:list text:style-name="L9">
              <text:list-header>
                <text:p text:style-name="P25"><text:span text:style-name="T34">(</text:span><text:span text:style-name="T35">安全規則</text:span><text:span text:style-name="T34">§103-1)</text:span></text:p>
              </text:list-header>
            </text:list>
            <text:list text:style-name="L5">
              <text:list-header>
                <text:p text:style-name="P25"><text:span text:style-name="T36"/></text:p>
              </text:list-header>
            </text:list>
            <text:list text:style-name="L7">
              <text:list-header>
                <text:p text:style-name="P26"><text:span text:style-name="T37">駕駛人</text:span><text:span text:style-name="T32">行近未設行車管制號誌之行人穿越道，</text:span><text:span text:style-name="T33">不減速慢行</text:span><text:span text:style-name="T32">，處新臺幣六百元以上一千八百元以下罰鍰。</text:span></text:p>
              </text:list-header>
            </text:list>
            <text:list text:style-name="L10">
              <text:list-header>
                <text:p text:style-name="P25"><text:span text:style-name="T38">(</text:span><text:span text:style-name="T39">處罰條例</text:span><text:span text:style-name="T38">§44-1-2)</text:span></text:p>
              </text:list-header>
            </text:list>
          </draw:text-box>
        </draw:frame>
        <draw:frame draw:name="Picture 2" draw:style-name="gr18" draw:text-style-name="P24" draw:layer="layout" svg:width="7.162cm" svg:height="13.657cm" svg:x="1.737cm" svg:y="4.326cm">
          <draw:image xlink:href="Pictures/1000000000000076000000E120C26BAC374727A0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2.284cm" svg:height="1.579cm" svg:x="22.102cm" svg:y="9.56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14" draw:text-style-name="P3" draw:layer="layout" svg:width="9.256cm" svg:height="12.237cm" svg:x="15.646cm" svg:y="4.722cm" presentation:class="outline" presentation:user-transformed="true">
          <draw:text-box>
            <text:list text:style-name="L7">
              <text:list-header>
                <text:p text:style-name="P27"><text:span text:style-name="T26">汽車行經行人穿越道，遇有行人穿越時，</text:span><text:span text:style-name="T40">無論</text:span><text:span text:style-name="T26">有無交通指揮人員或號誌指示，</text:span><text:span text:style-name="T40">均應</text:span><text:span text:style-name="T26">暫停讓行人先行通過。</text:span></text:p>
              </text:list-header>
            </text:list>
            <text:list text:style-name="L11">
              <text:list-header>
                <text:p text:style-name="P28"><text:span text:style-name="T41">(</text:span><text:span text:style-name="T42">安全規則</text:span><text:span text:style-name="T41">§103-2)</text:span></text:p>
              </text:list-header>
            </text:list>
          </draw:text-box>
        </draw:frame>
        <draw:frame draw:name="Picture 2" draw:style-name="gr18" draw:text-style-name="P24" draw:layer="layout" svg:width="13.366cm" svg:height="12.4cm" svg:x="1.733cm" svg:y="4.692cm">
          <draw:image xlink:href="Pictures/10000000000000EB000000DAA4FEAB4256B9B599.png" xlink:type="simple" xlink:show="embed" xlink:actuate="onLoad" loext:mime-type="image/png">
            <text:p/>
          </draw:image>
        </draw:frame>
        <draw:custom-shape draw:name="標題 1" draw:style-name="gr22" draw:text-style-name="P30" draw:layer="layout" svg:width="22.86cm" svg:height="3.175cm" svg:x="1.301cm" svg:y="0.723cm">
          <text:list text:style-name="L8">
            <text:list-header>
              <text:p text:style-name="P29"><text:span text:style-name="T43">禮讓行人優先</text:span><text:span text:style-name="T44">_</text:span><text:span text:style-name="T45">有號誌路口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15" draw:text-style-name="P3" draw:layer="layout" svg:width="10.804cm" svg:height="11.514cm" svg:x="13.498cm" svg:y="4.723cm" presentation:class="outline" presentation:user-transformed="true">
          <draw:text-box>
            <text:list text:style-name="L7">
              <text:list-header>
                <text:p text:style-name="P27"><text:span text:style-name="T26">汽車駕駛人，駕駛汽車行經行人穿越道有行人穿越時，</text:span><text:span text:style-name="T40">不暫停讓行人先行通過</text:span><text:span text:style-name="T26">者，處新臺幣一千二百元以上三千六百元以下罰鍰。</text:span></text:p>
              </text:list-header>
            </text:list>
            <text:list text:style-name="L12">
              <text:list-header>
                <text:p text:style-name="P28"><text:span text:style-name="T46">(</text:span><text:span text:style-name="T47">處罰條例</text:span><text:span text:style-name="T46">§44-2)</text:span></text:p>
              </text:list-header>
            </text:list>
          </draw:text-box>
        </draw:frame>
        <draw:custom-shape draw:name="標題 1" draw:style-name="gr23" draw:text-style-name="P30" draw:layer="layout" svg:width="22.86cm" svg:height="3.175cm" svg:x="1.301cm" svg:y="0.723cm">
          <text:list text:style-name="L8">
            <text:list-header>
              <text:p text:style-name="P29"><text:span text:style-name="T43">禮讓行人優先</text:span><text:span text:style-name="T44">_</text:span><text:span text:style-name="T45">有號誌路口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601cm" svg:height="13.692cm" svg:x="2.099cm" svg:y="4.123cm">
          <draw:image xlink:href="Pictures/100000000000010F0000015E8A5543C8A35DA8A6.jpg" xlink:type="simple" xlink:show="embed" xlink:actuate="onLoad" loext:mime-type="image/jpeg">
            <text:p/>
          </draw:image>
          <svg:desc>車讓路，人快步，生命有保固</svg:desc>
        </draw:frame>
        <draw:frame draw:name="Picture 3" draw:style-name="gr1" draw:text-style-name="P1" draw:layer="layout" svg:width="2.284cm" svg:height="1.579cm" svg:x="22.274cm" svg:y="16.545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16" draw:text-style-name="P3" draw:layer="layout" svg:width="22.203cm" svg:height="4cm" svg:x="2.098cm" svg:y="3.126cm" presentation:class="outline" presentation:user-transformed="true">
          <draw:text-box>
            <text:list text:style-name="L7">
              <text:list-header>
                <text:p text:style-name="P31"><text:span text:style-name="T48">汽車行經未劃設行人穿越道之交岔路口，遇有行人穿越時，</text:span><text:span text:style-name="T49">無論</text:span><text:span text:style-name="T48">有無交通指揮人員或號誌指示，</text:span><text:span text:style-name="T49">均應</text:span><text:span text:style-name="T48">暫停讓行人先行通過。</text:span><text:span text:style-name="T50">(</text:span><text:span text:style-name="T51">安全規則</text:span><text:span text:style-name="T50">§103-3)</text:span></text:p>
              </text:list-header>
            </text:list>
            <text:list text:style-name="L11">
              <text:list-header>
                <text:p text:style-name="P32"><text:span text:style-name="T51"/></text:p>
              </text:list-header>
            </text:list>
          </draw:text-box>
        </draw:frame>
        <draw:custom-shape draw:name="標題 1" draw:style-name="gr24" draw:text-style-name="P30" draw:layer="layout" svg:width="22.86cm" svg:height="3.175cm" svg:x="1.301cm" svg:y="-0.075cm">
          <text:list text:style-name="L8">
            <text:list-header>
              <text:p text:style-name="P29"><text:span text:style-name="T52">禮讓行人優先</text:span><text:span text:style-name="T53">_</text:span><text:span text:style-name="T54">無行人穿越道路口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8" draw:text-style-name="P24" draw:layer="layout" svg:width="20.969cm" svg:height="10.204cm" svg:x="2.297cm" svg:y="7.523cm">
          <draw:image xlink:href="Pictures/10000000000001BC000000D8369142A478E826F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17" draw:text-style-name="P3" draw:layer="layout" svg:width="9.256cm" svg:height="11.491cm" svg:x="13.3cm" svg:y="4.687cm" presentation:class="outline" presentation:user-transformed="true">
          <draw:text-box>
            <text:list text:style-name="L7">
              <text:list-header>
                <text:p text:style-name="P27"><text:span text:style-name="T26">汽車行經行人穿越道，遇有行人穿越時，</text:span><text:span text:style-name="T40">無論</text:span><text:span text:style-name="T26">有無交通指揮人員或號誌指示，</text:span><text:span text:style-name="T40">均應</text:span><text:span text:style-name="T26">暫停讓行人先行通過。</text:span></text:p>
              </text:list-header>
            </text:list>
            <text:list text:style-name="L11">
              <text:list-header>
                <text:p text:style-name="P28"><text:span text:style-name="T41">(</text:span><text:span text:style-name="T42">安全規則</text:span><text:span text:style-name="T41">§103-2)</text:span></text:p>
              </text:list-header>
            </text:list>
          </draw:text-box>
        </draw:frame>
        <draw:custom-shape draw:name="標題 1" draw:style-name="gr25" draw:text-style-name="P30" draw:layer="layout" svg:width="22.86cm" svg:height="3.175cm" svg:x="1.301cm" svg:y="0.322cm">
          <text:list text:style-name="L8">
            <text:list-header>
              <text:p text:style-name="P29"><text:span text:style-name="T43">禮讓行人優先</text:span><text:span text:style-name="T44">_</text:span><text:span text:style-name="T45">轉彎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6" draw:text-style-name="P1" draw:layer="layout" svg:width="9.861cm" svg:height="14.235cm" svg:x="2.641cm" svg:y="3.523cm">
          <draw:image xlink:href="Pictures/1000000000000155000004320E252CA11E2B5E08.jpg" xlink:type="simple" xlink:show="embed" xlink:actuate="onLoad" loext:mime-type="image/jpeg">
            <text:p/>
          </draw:image>
          <svg:desc>http://168.motc.gov.tw/GIPSite/wSite/public/Attachment/f1283394944864.jpg</svg:desc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18" draw:text-style-name="P3" draw:layer="layout" svg:width="10.804cm" svg:height="11.403cm" svg:x="13.498cm" svg:y="4.722cm" presentation:class="outline" presentation:user-transformed="true">
          <draw:text-box>
            <text:list text:style-name="L7">
              <text:list-header>
                <text:p text:style-name="P27"><text:span text:style-name="T26">汽車駕駛人，駕駛汽車行經行人穿越道有行人穿越時，</text:span><text:span text:style-name="T40">不暫停讓行人先行通過</text:span><text:span text:style-name="T26">者，處新臺幣一千二百元以上三千六百元以下罰鍰。</text:span></text:p>
              </text:list-header>
            </text:list>
            <text:list text:style-name="L12">
              <text:list-header>
                <text:p text:style-name="P28"><text:span text:style-name="T46">(</text:span><text:span text:style-name="T47">處罰條例</text:span><text:span text:style-name="T46">§44-2)</text:span></text:p>
              </text:list-header>
            </text:list>
          </draw:text-box>
        </draw:frame>
        <draw:custom-shape draw:name="標題 1" draw:style-name="gr27" draw:text-style-name="P30" draw:layer="layout" svg:width="22.86cm" svg:height="3.175cm" svg:x="1.301cm" svg:y="0.723cm">
          <text:list text:style-name="L8">
            <text:list-header>
              <text:p text:style-name="P29"><text:span text:style-name="T43">禮讓行人優先</text:span><text:span text:style-name="T44">_</text:span><text:span text:style-name="T45">轉彎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8" draw:text-style-name="P1" draw:layer="layout" svg:width="12.003cm" svg:height="10.8cm" svg:x="1.098cm" svg:y="5.124cm">
          <draw:image xlink:href="Pictures/1000000000000155000004320E252CA11E2B5E08.jpg" xlink:type="simple" xlink:show="embed" xlink:actuate="onLoad" loext:mime-type="image/jpeg">
            <text:p/>
          </draw:image>
          <svg:desc>http://168.motc.gov.tw/GIPSite/wSite/public/Attachment/f1283394944864.jpg</svg:desc>
        </draw:frame>
        <draw:frame draw:name="Picture 3" draw:style-name="gr1" draw:text-style-name="P1" draw:layer="layout" svg:width="2.284cm" svg:height="1.579cm" svg:x="22.441cm" svg:y="16.347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6" draw:text-style-name="P3" draw:layer="layout" svg:width="22.86cm" svg:height="3.175cm" svg:x="1.27cm" svg:y="0.55cm" presentation:class="title" presentation:user-transformed="true">
          <draw:text-box>
            <text:list text:style-name="L8">
              <text:list-header>
                <text:p text:style-name="P18"><text:span text:style-name="T29">發揮同理心 <text:s/>禮讓表善心</text:span></text:p>
              </text:list-header>
            </text:list>
          </draw:text-box>
        </draw:frame>
        <draw:frame presentation:style-name="pr19" draw:text-style-name="P3" draw:layer="layout" svg:width="21.801cm" svg:height="11.598cm" svg:x="1.697cm" svg:y="4.326cm" presentation:class="outline" presentation:user-transformed="true">
          <draw:text-box>
            <text:list text:style-name="L13">
              <text:list-item>
                <text:p text:style-name="P27"><text:span text:style-name="T26">行人穿越道是為了保障行人穿越馬路的權利與安全，一旦車輛未禮讓行經路口行人，便會威脅行人安全。</text:span><text:span text:style-name="T40">「車讓人」及「行人優先」的路權觀念</text:span><text:span text:style-name="T26">，便是為了實維護路口行人安全。</text:span></text:p>
              </text:list-item>
              <text:list-item>
                <text:p text:style-name="P27"><text:span text:style-name="T26">駕駛人應禮讓行人優先穿越交叉路口，尤其對於</text:span><text:span text:style-name="T40">老弱婦孺、行動不便者及學童</text:span><text:span text:style-name="T26">應特別注意禮讓。</text:span></text:p>
              </text:list-item>
            </text:list>
          </draw:text-box>
        </draw:frame>
        <draw:frame draw:name="Picture 3" draw:style-name="gr1" draw:text-style-name="P1" draw:layer="layout" svg:width="2.284cm" svg:height="1.579cm" svg:x="21.815cm" svg:y="16.347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6" draw:text-style-name="P3" draw:layer="layout" svg:width="22.86cm" svg:height="3.175cm" svg:x="1.27cm" svg:y="0.55cm" presentation:class="title" presentation:user-transformed="true">
          <draw:text-box>
            <text:list text:style-name="L8">
              <text:list-header>
                <text:p text:style-name="P18"><text:span text:style-name="T29">發揮同理心 <text:s/>禮讓表善心</text:span></text:p>
              </text:list-header>
            </text:list>
          </draw:text-box>
        </draw:frame>
        <draw:frame presentation:style-name="pr20" draw:text-style-name="P3" draw:layer="layout" svg:width="21.801cm" svg:height="9.401cm" svg:x="1.697cm" svg:y="4.325cm" presentation:class="outline" presentation:user-transformed="true">
          <draw:text-box>
            <text:list text:style-name="L13">
              <text:list-item>
                <text:p text:style-name="P27"><text:span text:style-name="T26">對於設有行人穿越道的交叉路口，車輛請確實</text:span><text:span text:style-name="T40">依照號誌指示行進</text:span><text:span text:style-name="T26">，以確保行人穿越的安全。</text:span></text:p>
              </text:list-item>
              <text:list-item>
                <text:p text:style-name="P27"><text:span text:style-name="T26">行人穿越道是行人通行用的。機車不可以騎上行人穿越道，也不可任意停放，妨礙行人通行。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6" draw:text-style-name="P3" draw:layer="layout" svg:width="22.86cm" svg:height="3.175cm" svg:x="1.27cm" svg:y="0.55cm" presentation:class="title" presentation:user-transformed="true">
          <draw:text-box>
            <text:list text:style-name="L8">
              <text:list-header>
                <text:p text:style-name="P18"><text:span text:style-name="T29">發揮同理心 <text:s/>禮讓表善心</text:span></text:p>
              </text:list-header>
            </text:list>
          </draw:text-box>
        </draw:frame>
        <draw:frame presentation:style-name="pr21" draw:text-style-name="P3" draw:layer="layout" svg:width="21.801cm" svg:height="7.801cm" svg:x="1.697cm" svg:y="4.325cm" presentation:class="outline" presentation:user-transformed="true">
          <draw:text-box>
            <text:list text:style-name="L13">
              <text:list-item>
                <text:p text:style-name="P27"><text:span text:style-name="T26">汽車行近行人穿越道前，應減速慢行，遇有行人穿越時，無論有無交通警察指揮或號誌指示，均應暫停行人先行通過。</text:span></text:p>
              </text:list-item>
              <text:list-item>
                <text:p text:style-name="P27"><text:span text:style-name="T26">汽車行近未設行車管制號誌之行人穿越道前，應減速慢行。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draw:custom-shape draw:name="Rectangle 2" draw:style-name="gr29" draw:text-style-name="P9" draw:layer="layout" svg:width="25.4cm" svg:height="19.05cm" svg:x="0.093cm" svg:y="0cm">
          <text:list text:style-name="L14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0" draw:text-style-name="P11" draw:layer="layout" svg:width="25.4cm" svg:height="3.985cm" svg:x="0cm" svg:y="4.926cm">
          <text:list text:style-name="L4">
            <text:list-header>
              <text:p text:style-name="P10"><text:span text:style-name="T5">跟著安全行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8"><text:span text:style-name="T29">行人行走區域規定</text:span></text:p>
              </text:list-header>
            </text:list>
          </draw:text-box>
        </draw:frame>
        <draw:frame presentation:style-name="pr22" draw:text-style-name="P3" draw:layer="layout" svg:width="19.84cm" svg:height="7.602cm" svg:x="2.897cm" svg:y="3.925cm" presentation:class="outline" presentation:user-transformed="true">
          <draw:text-box>
            <text:list text:style-name="L7">
              <text:list-header>
                <text:p text:style-name="P27"><text:span text:style-name="T26">行人應在劃設之人行道行走，在未劃設人行道之道路，應</text:span><text:span text:style-name="T40">靠邊</text:span><text:span text:style-name="T26">行走，並不 得在道路上任意奔跑、追逐、嬉戲或坐、臥、蹲、立，阻礙交通。</text:span></text:p>
              </text:list-header>
            </text:list>
            <text:list text:style-name="L11">
              <text:list-header>
                <text:p text:style-name="P28"><text:span text:style-name="T41">(</text:span><text:span text:style-name="T42">安全規則</text:span><text:span text:style-name="T41">§133)</text:span></text:p>
              </text:list-header>
            </text:list>
          </draw:text-box>
        </draw:frame>
        <draw:frame draw:name="Picture 3" draw:style-name="gr1" draw:text-style-name="P1" draw:layer="layout" svg:width="2.284cm" svg:height="1.579cm" svg:x="22.441cm" svg:y="16.347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8"><text:span text:style-name="T29">行人行走區域規定</text:span></text:p>
              </text:list-header>
            </text:list>
          </draw:text-box>
        </draw:frame>
        <draw:frame presentation:style-name="pr23" draw:text-style-name="P3" draw:layer="layout" svg:width="19.84cm" svg:height="13.599cm" svg:x="2.897cm" svg:y="3.924cm" presentation:class="outline" presentation:user-transformed="true">
          <draw:text-box>
            <text:list text:style-name="L7">
              <text:list-header>
                <text:p text:style-name="P27"><text:span text:style-name="T26">不在劃設之人行道通行，或無正當理由，在未劃設人行道之道路不靠邊通行，處新臺幣三百元罰鍰。</text:span></text:p>
              </text:list-header>
            </text:list>
            <text:list text:style-name="L10">
              <text:list-header>
                <text:p text:style-name="P28"><text:span text:style-name="T55">(</text:span><text:span text:style-name="T56">處罰條例</text:span><text:span text:style-name="T55">§78-1-2)</text:span></text:p>
              </text:list-header>
            </text:list>
            <text:list text:style-name="L7">
              <text:list-header>
                <text:p text:style-name="P27"><text:span text:style-name="T26">於交通頻繁之道路或鐵路平交道附近任意奔跑、追逐、嬉遊或坐、臥 、蹲、立，足以阻礙交通，處新臺幣三百元罰鍰。</text:span></text:p>
              </text:list-header>
            </text:list>
            <text:list text:style-name="L10">
              <text:list-header>
                <text:p text:style-name="P28"><text:span text:style-name="T55">(</text:span><text:span text:style-name="T56">處罰條例</text:span><text:span text:style-name="T55">§78-1-4)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8"><text:span text:style-name="T29">行人穿越道路安全規定</text:span></text:p>
              </text:list-header>
            </text:list>
          </draw:text-box>
        </draw:frame>
        <draw:frame presentation:style-name="pr24" draw:text-style-name="P3" draw:layer="layout" svg:width="10.2cm" svg:height="10.778cm" svg:x="13.701cm" svg:y="4.749cm" presentation:class="outline" presentation:user-transformed="true">
          <draw:text-box>
            <text:list text:style-name="L7">
              <text:list-header>
                <text:p text:style-name="P27"><text:span text:style-name="T26">行人應經由行人穿越道、人行天橋或人行地下道穿越道路，不可在以上設施</text:span><text:span text:style-name="T57">100</text:span><text:span text:style-name="T40">公尺範圍內</text:span><text:span text:style-name="T26">任意穿越道路。</text:span></text:p>
              </text:list-header>
            </text:list>
            <text:list text:style-name="L11">
              <text:list-header>
                <text:p text:style-name="P28"><text:span text:style-name="T41">(</text:span><text:span text:style-name="T42">安全規則</text:span><text:span text:style-name="T41">§134-1-1)</text:span></text:p>
              </text:list-header>
            </text:list>
          </draw:text-box>
        </draw:frame>
        <draw:frame draw:name="Picture 2" draw:style-name="gr18" draw:text-style-name="P24" draw:layer="layout" svg:width="9.799cm" svg:height="13.59cm" svg:x="2.5cm" svg:y="3.925cm">
          <draw:image xlink:href="Pictures/10000000000000F300000151BD96405D1E462C3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8"><text:span text:style-name="T29">行人穿越道路安全規定</text:span></text:p>
              </text:list-header>
            </text:list>
          </draw:text-box>
        </draw:frame>
        <draw:frame presentation:style-name="pr25" draw:text-style-name="P3" draw:layer="layout" svg:width="19.8cm" svg:height="5.975cm" svg:x="3.1cm" svg:y="4.748cm" presentation:class="outline" presentation:user-transformed="true">
          <draw:text-box>
            <text:list text:style-name="L7">
              <text:list-header>
                <text:p text:style-name="P27"><text:span text:style-name="T26">行人在行人穿越道上或依規定穿越路口，雖有優先通行權，但仍應注意各方來車，</text:span><text:span text:style-name="T40">快速通過，建立駕駛人與行人相互尊重、禮讓之精神</text:span><text:span text:style-name="T26">。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6" draw:text-style-name="P3" draw:layer="layout" svg:width="22.86cm" svg:height="3.175cm" svg:x="1.27cm" svg:y="-0.279cm" presentation:class="title" presentation:user-transformed="true">
          <draw:text-box>
            <text:list text:style-name="L8">
              <text:list-header>
                <text:p text:style-name="P18"><text:span text:style-name="T29">行人穿越道路安全規定</text:span></text:p>
              </text:list-header>
            </text:list>
          </draw:text-box>
        </draw:frame>
        <draw:frame presentation:style-name="pr26" draw:text-style-name="P3" draw:layer="layout" svg:width="19.8cm" svg:height="4.374cm" svg:x="3.1cm" svg:y="2.924cm" presentation:class="outline" presentation:user-transformed="true">
          <draw:text-box>
            <text:list text:style-name="L7">
              <text:list-header>
                <text:p text:style-name="P27"><text:span text:style-name="T26">在</text:span><text:span text:style-name="T40">禁止穿越</text:span><text:span text:style-name="T26">、劃有</text:span><text:span text:style-name="T40">分向限制線</text:span><text:span text:style-name="T26">、設有</text:span><text:span text:style-name="T40">劃分島或護欄</text:span><text:span text:style-name="T26">之路段或</text:span><text:span text:style-name="T40">三快車道以上之單行道</text:span><text:span text:style-name="T26">，行人不得穿越道路。</text:span></text:p>
              </text:list-header>
            </text:list>
            <text:list text:style-name="L11">
              <text:list-header>
                <text:p text:style-name="P28"><text:span text:style-name="T41">(</text:span><text:span text:style-name="T42">安全規則</text:span><text:span text:style-name="T41">§134-1-3)</text:span></text:p>
              </text:list-header>
            </text:list>
          </draw:text-box>
        </draw:frame>
        <draw:frame draw:name="Picture 2" draw:style-name="gr18" draw:text-style-name="P24" draw:layer="layout" svg:width="21.233cm" svg:height="8.802cm" svg:x="2.297cm" svg:y="9.124cm">
          <draw:image xlink:href="Pictures/10000000000001D4000000C256D92B7FFDFF64F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draw:name="圖片 3" draw:style-name="gr31" draw:text-style-name="P1" draw:layer="layout" svg:width="22.736cm" svg:height="12.903cm" svg:x="1.301cm" svg:y="3.523cm">
          <draw:image xlink:href="Pictures/100000000000021C00000168F0A5DB1FC99E436C.jpg" xlink:type="simple" xlink:show="embed" xlink:actuate="onLoad" loext:mime-type="image/jpeg">
            <text:p/>
          </draw:image>
        </draw:frame>
        <draw:frame draw:name="Picture 3" draw:style-name="gr1" draw:text-style-name="P1" draw:layer="layout" svg:width="2.284cm" svg:height="1.579cm" svg:x="22.018cm" svg:y="17.127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custom-shape draw:name="矩形 4" draw:style-name="gr32" draw:text-style-name="P8" draw:layer="layout" svg:width="21.648cm" svg:height="1.954cm" svg:x="1.843cm" svg:y="0.723cm">
          <text:list text:style-name="L3">
            <text:list-header>
              <text:p text:style-name="P7"><text:span text:style-name="T4">交通安全的守護者─「導護志工」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32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draw:name="Picture 3" draw:style-name="gr1" draw:text-style-name="P1" draw:layer="layout" svg:width="2.284cm" svg:height="1.579cm" svg:x="22.018cm" svg:y="17.127cm">
          <draw:image xlink:href="Pictures/10000F46000069BB0000492D34991E6D493870B3.wmf" xlink:type="simple" xlink:show="embed" xlink:actuate="onLoad" loext:mime-type="image/x-wmf">
            <text:p/>
          </draw:image>
          <draw:image xlink:href="Pictures/10000201000003520000024C520A9AE02934D960.png" xlink:type="simple" xlink:show="embed" xlink:actuate="onLoad" loext:mime-type="image/png"/>
          <svg:desc>j0229385</svg:desc>
        </draw:frame>
        <draw:custom-shape draw:name="矩形 4" draw:style-name="gr33" draw:text-style-name="P8" draw:layer="layout" svg:width="6.149cm" svg:height="1.954cm" svg:x="9.592cm" svg:y="0.794cm">
          <text:list text:style-name="L5">
            <text:list-header>
              <text:p text:style-name="P7"><text:span text:style-name="T58">結 <text:s text:c="3"/>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22.38cm" svg:height="12.586cm" svg:x="1.521cm" svg:y="3.338cm">
          <draw:image xlink:href="Pictures/10000000000002800000016810CB5BA315E4B9F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3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 Black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Black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Black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 Black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 Black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Black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Black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 Black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 Black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style:font-name="Arial Black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00000000640000004B0D5B1F44D3F63FDE4.jpg" xlink:type="simple" xlink:show="embed" xlink:actuate="onLoad" loext:mime-type="image/jpeg">
          <text:p/>
        </draw:image>
        <svg:desc>04</svg:desc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6" draw:text-style-name="MP9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frame draw:style-name="Mgr8" draw:text-style-name="MP11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3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1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1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5" draw:layer="backgroundobjects" svg:width="25.4cm" svg:height="19.05cm" svg:x="0cm" svg:y="0cm">
        <draw:image xlink:href="Pictures/1000000000000640000004B0D5B1F44D3F63FDE4.jpg" xlink:type="simple" xlink:show="embed" xlink:actuate="onLoad" loext:mime-type="image/jpeg">
          <text:p/>
        </draw:image>
        <svg:desc>04</svg:desc>
      </draw:frame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5.292cm" svg:height="1.27cm" svg:x="1.27cm" svg:y="16.72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1" draw:text-style-name="MP7" draw:layer="backgroundobjects" svg:width="8.044cm" svg:height="1.27cm" svg:x="8.678cm" svg:y="16.72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2" draw:text-style-name="MP9" draw:layer="backgroundobjects" svg:width="5.292cm" svg:height="1.27cm" svg:x="19.05cm" svg:y="16.722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frame presentation:style-name="Mpr1" draw:text-style-name="MP11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3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1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10-08-31T01:06:59.934000000</meta:creation-date>
    <dc:creator>ts923103楊振遠</dc:creator>
    <dc:date>2016-09-10T02:08:25.286000000</dc:date>
    <meta:editing-cycles>282</meta:editing-cycles>
    <meta:editing-duration>P1DT10H31M36S</meta:editing-duration>
    <meta:document-statistic meta:object-count="219"/>
    <meta:generator>LibreOffice/6.1.5.2$Linux_X86_64 LibreOffice_project/10$Build-2</meta:generator>
  </office:meta>
</office:document-meta>
</file>