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5cm" fo:margin-left="0.009cm" fo:margin-top="0cm" fo:margin-bottom="0cm" table:align="left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2.501cm"/>
    </style:style>
    <style:style style:name="表格1.D" style:family="table-column">
      <style:table-column-properties style:column-width="3.12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54cm" fo:keep-together="auto"/>
    </style:style>
    <style:style style:name="表格1.B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3.725cm" fo:keep-together="auto"/>
    </style:style>
    <style:style style:name="表格1.B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97cm" fo:keep-together="auto"/>
    </style:style>
    <style:style style:name="表格1.B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483cm" fo:keep-together="auto"/>
    </style:style>
    <style:style style:name="表格1.B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3.24cm" fo:keep-together="auto"/>
    </style:style>
    <style:style style:name="表格1.B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2.118cm" fo:keep-together="auto"/>
    </style:style>
    <style:style style:name="表格1.B1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363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0.614cm" fo:keep-together="auto"/>
    </style:style>
    <style:style style:name="表格1.18" style:family="table-row">
      <style:table-row-properties style:min-row-height="1.062cm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fo:color="#ff0000" loext:opacity="10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fo:color="#ff0000" loext:opacity="100%"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3" style:family="paragraph" style:parent-style-name="Header">
      <style:paragraph-properties fo:margin-left="0cm" fo:margin-right="1.411cm" fo:text-align="end" style:justify-single-word="false" fo:text-indent="0cm" style:auto-text-indent="false"/>
      <style:text-properties style:font-name="標楷體" fo:font-size="12pt" style:font-name-asian="標楷體1" style:font-size-asian="12pt" loext:padding="0cm" loext:border="0.51pt solid #000000" loext:shadow="none"/>
    </style:style>
    <style:style style:name="P24" style:family="paragraph" style:parent-style-name="List_20_Paragraph" style:list-style-name="WWNum6">
      <style:paragraph-properties fo:margin-left="0.559cm" fo:margin-right="0cm" fo:margin-top="0cm" fo:margin-bottom="0cm" style:contextual-spacing="false" style:line-height-at-least="0.423cm" fo:text-align="justify" style:justify-single-word="false" fo:orphans="0" fo:widows="0" fo:text-indent="-0.559cm" style:auto-text-indent="false" style:snap-to-layout-grid="false"/>
      <style:text-properties fo:color="#ff0000" loext:opacity="100%"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25" style:family="paragraph" style:parent-style-name="List_20_Paragraph" style:list-style-name="WWNum6">
      <style:paragraph-properties fo:margin-left="0.559cm" fo:margin-right="0cm" fo:margin-top="0cm" fo:margin-bottom="0cm" style:contextual-spacing="false" style:line-height-at-least="0.423cm" fo:text-align="justify" style:justify-single-word="false" fo:orphans="0" fo:widows="0" fo:text-indent="-0.596cm" style:auto-text-indent="false" style:snap-to-layout-grid="false"/>
      <style:text-properties fo:color="#ff0000" loext:opacity="100%"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26" style:family="paragraph" style:parent-style-name="List_20_Paragraph" style:list-style-name="WWNum2">
      <style:paragraph-properties fo:margin-left="1.309cm" fo:margin-right="0cm" fo:margin-top="0cm" fo:margin-bottom="0cm" style:contextual-spacing="false" style:line-height-at-least="0.423cm" fo:text-align="justify" style:justify-single-word="false" fo:orphans="0" fo:widows="0" fo:text-indent="-0.847cm" style:auto-text-indent="false" style:snap-to-layout-grid="false"/>
      <style:text-properties fo:color="#ff0000" loext:opacity="100%" style:font-name="標楷體" fo:font-size="10pt" fo:language="en" fo:country="US" style:letter-kerning="true" style:font-name-asian="標楷體1" style:font-size-asian="10pt" style:language-asian="zh" style:country-asian="TW" style:font-size-complex="10pt" style:language-complex="ar" style:country-complex="SA"/>
    </style:style>
    <style:style style:name="T1" style:family="text">
      <style:text-properties style:font-name="標楷體" fo:font-size="12pt" style:font-size-asian="12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ff0000" loext:opacity="100%" style:font-name="標楷體" fo:font-size="16pt" fo:font-weight="bold" style:font-name-asian="標楷體1" style:font-size-asian="16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style:text-underline-style="solid" style:text-underline-width="auto" style:text-underline-color="font-color" style:font-size-complex="12pt"/>
    </style:style>
    <style:style style:name="T8" style:family="text">
      <style:text-properties style:font-name-complex="新細明體"/>
    </style:style>
    <style:style style:name="T9" style:family="text">
      <style:text-properties fo:font-size="9pt" style:font-size-asian="9pt"/>
    </style:style>
    <style:style style:name="T10" style:family="text">
      <style:text-properties fo:font-size="12pt" style:font-size-asian="12pt"/>
    </style:style>
    <style:style style:name="T11" style:family="text">
      <style:text-properties style:font-size-complex="11pt"/>
    </style:style>
    <style:style style:name="T12" style:family="text">
      <style:text-properties style:font-name="Calibri" fo:font-size="10pt" style:font-size-asian="10pt"/>
    </style:style>
    <style:style style:name="T13" style:family="text">
      <style:text-properties style:font-name="Calibri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臺中市</text:span><text:span text:style-name="T5">＿＿學年度</text:span><text:span text:style-name="T2">身心障礙學生特殊教育課程規劃及相關服務運作檢核表</text:span></text:p>
      <text:p text:style-name="P1"><text:span text:style-name="T3">檢核單位：臺中市______區_________國民中/小學 <text:s text:c="24"/></text:span><text:span text:style-name="T4"><text:s/>(國中小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建議</text:p>
            <text:p text:style-name="P3">期程</text:p>
          </table:table-cell>
          <table:table-cell table:style-name="表格1.B1" table:number-columns-spanned="2" office:value-type="string">
            <text:p text:style-name="P6">項目/檢核內容</text:p>
          </table:table-cell>
          <table:covered-table-cell/>
          <table:table-cell table:style-name="表格1.B1" office:value-type="string">
            <text:p text:style-name="P6">學校檢核情形</text:p>
          </table:table-cell>
        </table:table-row>
        <table:table-row table:style-name="表格1.1">
          <table:table-cell table:style-name="表格1.B1" table:number-rows-spanned="8" office:value-type="string">
            <text:p text:style-name="P12">學</text:p>
            <text:p text:style-name="P12">期</text:p>
            <text:p text:style-name="P12">結</text:p>
            <text:p text:style-name="P12">束</text:p>
            <text:p text:style-name="P12">前</text:p>
          </table:table-cell>
          <table:table-cell table:style-name="表格1.B3" table:number-rows-spanned="2" office:value-type="string">
            <text:p text:style-name="P6">一</text:p>
          </table:table-cell>
          <table:table-cell table:style-name="表格1.C2" office:value-type="string">
            <text:p text:style-name="P7">以團隊合作方式進行學生特殊需求評估，擬訂學生IEP</text:p>
          </table:table-cell>
          <table:table-cell table:style-name="表格1.C2" office:value-type="string">
            <text:p text:style-name="P6">□是 <text:s/>□否</text:p>
          </table:table-cell>
        </table:table-row>
        <table:table-row table:style-name="表格1.3">
          <table:covered-table-cell/>
          <table:covered-table-cell/>
          <table:table-cell table:style-name="表格1.B1" table:number-columns-spanned="2" office:value-type="string">
            <text:p text:style-name="P9">需求評估具備要項：</text:p>
            <text:p text:style-name="P7">1.需評估特教學生之身心特質與學習需求，了解其起點行為與先備能力</text:p>
            <text:p text:style-name="P7">2.需分析各領域/科目核心素養及學習重點與學生需求能力之適配性</text:p>
            <text:p text:style-name="P7">3.依個別需求進行學習內容、學習歷程、學習環境與學習評量的調整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6">二</text:p>
          </table:table-cell>
          <table:table-cell table:style-name="表格1.C4" office:value-type="string">
            <text:p text:style-name="P7">召開IEP會議，訂定學生課程與相關服務</text:p>
          </table:table-cell>
          <table:table-cell table:style-name="表格1.C2" office:value-type="string">
            <text:p text:style-name="P6">□是 <text:s/>□否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6">三</text:p>
          </table:table-cell>
          <table:table-cell table:style-name="表格1.C5" office:value-type="string">
            <text:p text:style-name="P4">擬訂特殊教育課程計畫</text:p>
            <text:p text:style-name="P4">(含資源班、特教班、巡輔班及接受巡輔學生)</text:p>
          </table:table-cell>
          <table:table-cell table:style-name="表格1.C2" office:value-type="string">
            <text:p text:style-name="P6">□是 <text:s/>□否</text:p>
          </table:table-cell>
        </table:table-row>
        <table:table-row table:style-name="表格1.1">
          <table:covered-table-cell/>
          <table:table-cell table:style-name="表格1.B7" table:number-rows-spanned="2" office:value-type="string">
            <text:p text:style-name="P6">四</text:p>
          </table:table-cell>
          <table:table-cell table:style-name="表格1.C2" office:value-type="string">
            <text:p text:style-name="P7">召開特教推行委員會，審議特教生之課程及相關服務</text:p>
          </table:table-cell>
          <table:table-cell table:style-name="表格1.C2" office:value-type="string">
            <text:p text:style-name="P6">□是 <text:s/>□否</text:p>
          </table:table-cell>
        </table:table-row>
        <table:table-row table:style-name="表格1.7">
          <table:covered-table-cell/>
          <table:covered-table-cell/>
          <table:table-cell table:style-name="表格1.B1" table:number-columns-spanned="2" office:value-type="string">
            <text:p text:style-name="P10">特推會審議重點：</text:p>
            <text:p text:style-name="P8">1.特教生<text:span text:style-name="T8">領域/科目之節數之調整</text:span></text:p>
            <text:p text:style-name="P13"><text:span text:style-name="T10">2.特教生在特需課程開設情形</text:span><text:span text:style-name="T6">(科目/節數)</text:span></text:p>
            <text:p text:style-name="P13"><text:span text:style-name="T10">3.特教生領域/科目的評量調整</text:span><text:span text:style-name="T9">(內容或通過之標準調整)</text:span></text:p>
            <text:p text:style-name="P8">4.特教生申請相關經費、輔具、相關專業服務及支持服務等事項</text:p>
            <text:p text:style-name="P8">5.特殊教育課程計畫、個別化教育計畫、特殊教育方案等相關事項<text:bookmark text:name="_GoBack"/></text:p>
          </table:table-cell>
          <table:covered-table-cell/>
        </table:table-row>
        <table:table-row table:style-name="表格1.8">
          <table:covered-table-cell/>
          <table:table-cell table:style-name="表格1.B9" table:number-rows-spanned="2" office:value-type="string">
            <text:p text:style-name="P6">五</text:p>
          </table:table-cell>
          <table:table-cell table:style-name="表格1.C2" office:value-type="string">
            <text:p text:style-name="P14"><text:span text:style-name="T7">上傳特推會會議簽到及記錄</text:span><text:span text:style-name="T11">至本市特教雲端系統備查(6月底前)</text:span></text:p>
          </table:table-cell>
          <table:table-cell table:style-name="表格1.C2" office:value-type="string">
            <text:p text:style-name="P15">□是 <text:s/>□否</text:p>
          </table:table-cell>
        </table:table-row>
        <table:table-row table:style-name="表格1.9">
          <table:covered-table-cell/>
          <table:covered-table-cell/>
          <table:table-cell table:style-name="表格1.B1" table:number-columns-spanned="2" office:value-type="string">
            <text:p text:style-name="P22">注意事項：</text:p>
            <text:list xml:id="list2567875193" text:style-name="WWNum6">
              <text:list-item>
                <text:p text:style-name="P24">該會議內容具體呈現：校內審議特教學生課程規劃及相關服務之該次會議紀錄。</text:p>
              </text:list-item>
              <text:list-item>
                <text:p text:style-name="P25">簽到表上建議可註記「主任委員(校長)」、「處室主任」、「普通班教師代表」、「特殊教育教師代表」及「特殊教育學生家長代表」等，而非僅以「委員」或「老師」稱之。</text:p>
              </text:list-item>
            </text:list>
          </table:table-cell>
          <table:covered-table-cell/>
        </table:table-row>
        <table:table-row table:style-name="表格1.1">
          <table:table-cell table:style-name="表格1.B1" table:number-rows-spanned="2" office:value-type="string">
            <text:p text:style-name="P12">7</text:p>
            <text:p text:style-name="P12">月</text:p>
            <text:p text:style-name="P12">底</text:p>
            <text:p text:style-name="P12">前</text:p>
          </table:table-cell>
          <table:table-cell table:style-name="表格1.B11" table:number-rows-spanned="2" office:value-type="string">
            <text:p text:style-name="P6">六</text:p>
          </table:table-cell>
          <table:table-cell table:style-name="表格1.C2" table:number-columns-spanned="2" office:value-type="string">
            <text:p text:style-name="P7">將特教課程融入學校課程計畫，經學校課發會通過並陳報主管機關備查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9">課發會參考事項：</text:p>
            <text:p text:style-name="P7">1.課程計畫內容符合本市課程備查原則之規定</text:p>
            <text:p text:style-name="P7">2.領域學習課程之協同教學符合相關規定</text:p>
            <text:p text:style-name="P20"><text:span text:style-name="T1">3.</text:span><text:span text:style-name="T13">彈性學習課程之規劃</text:span><text:span text:style-name="T12">(應包含特殊需求領域課程)</text:span></text:p>
            <text:p text:style-name="P20"><text:span text:style-name="T1">4.校內課程評鑑規劃</text:span><text:span text:style-name="T6">(應包含特殊教育課程)</text:span></text:p>
          </table:table-cell>
          <table:covered-table-cell/>
        </table:table-row>
        <table:table-row table:style-name="表格1.1">
          <table:table-cell table:style-name="表格1.B1" table:number-rows-spanned="4" office:value-type="string">
            <text:p text:style-name="P12">依</text:p>
            <text:p text:style-name="P12">規定</text:p>
            <text:p text:style-name="P12">時程</text:p>
            <text:p text:style-name="P12">辦理</text:p>
          </table:table-cell>
          <table:table-cell table:style-name="表格1.B12" office:value-type="string">
            <text:p text:style-name="P6">七</text:p>
          </table:table-cell>
          <table:table-cell table:style-name="表格1.C2" office:value-type="string">
            <text:p text:style-name="P7">全校課程計畫(含特殊教育)上傳備查</text:p>
          </table:table-cell>
          <table:table-cell table:style-name="表格1.C2" office:value-type="string">
            <text:p text:style-name="P3">□是 <text:s/>□否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6">八</text:p>
          </table:table-cell>
          <table:table-cell table:style-name="表格1.C2" office:value-type="string">
            <text:p text:style-name="P7">教務處協助排課，完成班級、小組及個人課表</text:p>
          </table:table-cell>
          <table:table-cell table:style-name="表格1.C2" office:value-type="string">
            <text:p text:style-name="P3">□是 <text:s/>□否</text:p>
          </table:table-cell>
        </table:table-row>
        <table:table-row table:style-name="表格1.1">
          <table:covered-table-cell/>
          <table:table-cell table:style-name="表格1.B15" table:number-rows-spanned="2" office:value-type="string">
            <text:p text:style-name="P6">九</text:p>
          </table:table-cell>
          <table:table-cell table:style-name="表格1.C2" office:value-type="string">
            <text:p text:style-name="P16">上傳課程規劃表件至本市特教雲端系統備查</text:p>
          </table:table-cell>
          <table:table-cell table:style-name="表格1.C2" office:value-type="string">
            <text:p text:style-name="P17">□是 <text:s/>□否</text:p>
          </table:table-cell>
        </table:table-row>
        <table:table-row table:style-name="表格1.15">
          <table:covered-table-cell/>
          <table:covered-table-cell/>
          <table:table-cell table:style-name="表格1.B1" table:number-columns-spanned="2" office:value-type="string">
            <text:p text:style-name="P19"><text:span text:style-name="T10">1.本運作檢核表</text:span><text:span text:style-name="T6">(需逐級核章)</text:span></text:p>
            <text:p text:style-name="P18">2.課程規劃一覽表：</text:p>
            <text:list xml:id="list3034464617" text:style-name="WWNum2">
              <text:list-item>
                <text:p text:style-name="P26">上<text:span text:style-name="T8">學年度特殊教育課程規劃一覽表審查結果表(核章掃描檔)</text:span></text:p>
              </text:list-item>
              <text:list-item>
                <text:p text:style-name="P26">本學年度課程規劃一覽表(表一~表五，上傳詳見身障特殊教育課程規劃填寫對照表)</text:p>
              </text:list-item>
            </text:list>
          </table:table-cell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4" office:value-type="string">
            <text:p text:style-name="P11">核 <text:s text:c="5"/>章 <text:s text:c="5"/>欄 <text:s text:c="5"/>位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5">承辦人員： <text:s text:c="12"/>輔導主任： <text:s text:c="11"/>教務主任： <text:s text:c="11"/>校 長：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align="end" style:justify-single-word="false" fo:text-indent="0cm" style:auto-text-indent="false"/>
      <style:text-properties style:font-name="標楷體" fo:font-size="12pt" style:font-name-asian="標楷體1" style:font-size-asian="12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附件１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-07</meta:initial-creator>
    <meta:editing-cycles>9</meta:editing-cycles>
    <meta:print-date>2021-03-22T01:43:00</meta:print-date>
    <meta:creation-date>2021-03-24T01:49:00</meta:creation-date>
    <dc:date>2021-12-07T14:09:23.100000000</dc:date>
    <meta:editing-duration>PT5M2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71" meta:word-count="888" meta:character-count="1020" meta:non-whitespace-character-count="920"/>
    <meta:user-defined meta:name="AppVersion">16.0000</meta:user-defined>
    <meta:template xlink:type="simple" xlink:actuate="onRequest" xlink:title="Normal" xlink:href=""/>
  </office:meta>
</office:document-meta>
</file>