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3cm" fo:margin-left="-0.191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2.7cm"/>
    </style:style>
    <style:style style:name="表格1.C" style:family="table-column">
      <style:table-column-properties style:column-width="2.9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7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67cm" fo:keep-together="auto"/>
    </style:style>
    <style:style style:name="表格1.5" style:family="table-row">
      <style:table-row-properties style:min-row-height="0.44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5.57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768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0.393cm" fo:keep-together="auto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556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新細明體1" style:font-size-complex="13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size="13pt" fo:background-color="#d9d9d9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0pt" style:font-name-asian="標楷體" style:font-size-asian="10pt" style:font-name-complex="標楷體" style:font-size-complex="13pt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6cm" fo:text-align="center" style:justify-single-wor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6cm" fo:text-align="center" style:justify-single-word="false"/>
      <style:text-properties fo:color="#ff0000" loext:opacity="100%" style:font-name="標楷體" fo:font-size="13pt" style:font-name-asian="標楷體" style:font-size-asian="13pt" style:font-name-complex="標楷體" style:font-size-complex="13pt" loext:padding="0cm" loext:border="0.51pt solid #000000" loext:shadow="none"/>
    </style:style>
    <style:style style:name="P13" style:family="paragraph" style:parent-style-name="Standard">
      <style:paragraph-properties fo:margin-left="3.507cm" fo:margin-right="0cm" fo:line-height="0.6cm" fo:text-align="justify" style:justify-single-word="false" fo:text-indent="-3.507cm" style:auto-text-indent="false"/>
    </style:style>
    <style:style style:name="P14" style:family="paragraph" style:parent-style-name="Standard">
      <style:paragraph-properties fo:margin-left="3.505cm" fo:margin-right="0cm" fo:line-height="0.6cm" fo:text-align="justify" style:justify-single-word="false" fo:text-indent="-3.496cm" style:auto-text-indent="false"/>
    </style:style>
    <style:style style:name="P15" style:family="paragraph" style:parent-style-name="Standard">
      <style:paragraph-properties fo:margin-left="3.256cm" fo:margin-right="0cm" fo:line-height="0.6cm" fo:text-align="justify" style:justify-single-word="false" fo:text-indent="-3.2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504cm" fo:margin-right="0cm" fo:line-height="0.6cm" fo:text-align="justify" style:justify-single-word="false" fo:text-indent="-0.504cm" style:auto-text-indent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.504cm" fo:margin-right="0cm" fo:line-height="0.6cm" fo:text-align="justify" style:justify-single-word="false" fo:text-indent="-0.504cm" style:auto-text-indent="false"/>
      <style:text-properties style:font-name="標楷體" fo:font-size="13pt" style:font-name-asian="標楷體" style:font-size-asian="13pt" style:font-name-complex="新細明體1" style:font-size-complex="13pt"/>
    </style:style>
    <style:style style:name="P18" style:family="paragraph" style:parent-style-name="Standard">
      <style:paragraph-properties fo:margin-left="0.504cm" fo:margin-right="0cm" fo:line-height="0.6cm" fo:text-align="justify" style:justify-single-word="false" fo:text-indent="-0.504cm" style:auto-text-indent="false"/>
    </style:style>
    <style:style style:name="P19" style:family="paragraph" style:parent-style-name="Standard">
      <style:paragraph-properties fo:margin-left="0.395cm" fo:margin-right="0cm" fo:line-height="0.6cm" fo:text-align="justify" style:justify-single-word="false" fo:text-indent="-0.395cm" style:auto-text-indent="false"/>
      <style:text-properties style:font-name="標楷體" fo:font-size="11pt" style:font-name-asian="標楷體" style:font-size-asian="11pt" style:font-name-complex="標楷體" style:font-size-complex="13pt"/>
    </style:style>
    <style:style style:name="P20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新細明體1" style:font-size-complex="13pt"/>
    </style:style>
    <style:style style:name="P24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margin-left="0.504cm" fo:margin-right="0cm" fo:line-height="0.6cm" fo:text-align="justify" style:justify-single-word="false" fo:text-indent="-0.50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color="#ffffff" loext:opacity="100%" style:font-name="標楷體" fo:font-size="14pt" fo:background-color="#c00000" loext:char-shading-value="0" style:font-name-asian="標楷體" style:font-size-asian="14pt" style:font-name-complex="標楷體" style:font-size-complex="14pt" loext:padding="0cm" loext:border="0.51pt solid #000000" loext:shadow="none"/>
    </style:style>
    <style:style style:name="T2" style:family="text">
      <style:text-properties fo:color="#ffffff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 loext:padding="0cm" loext:border="0.51pt solid #000000" loext:shadow="none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1pt" style:font-name-asian="標楷體" style:font-size-asian="11pt" style:font-name-complex="新細明體1"/>
    </style:style>
    <style:style style:name="T11" style:family="text">
      <style:text-properties style:font-name="標楷體" fo:font-size="11pt" style:font-name-asian="標楷體" style:font-size-asian="11pt" style:font-name-complex="新細明體1" style:font-size-complex="13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14" style:family="text">
      <style:text-properties style:font-name-complex="標楷體"/>
    </style:style>
    <style:style style:name="T15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中市____學年度身心障礙學生特殊教育課程規劃自我檢核表</text:p>
      <text:p text:style-name="P25"><text:span text:style-name="T4">學校編號(特教通報網)：</text:span><text:span text:style-name="T6"> <text:s text:c="7"/></text:span><text:span text:style-name="T4"><text:s/>學校名稱：</text:span><text:span text:style-name="T6"> <text:s text:c="7"/></text:span><text:span text:style-name="T4">區</text:span><text:span text:style-name="T6"> <text:s text:c="6"/>國中(小)</text:span><text:span text:style-name="T4"> </text:span></text:p>
      <text:p text:style-name="P2">◎請依班型及需填寫的表件進行自我檢核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<text:s text:c="5"/>整體檢核項目</text:p>
          </table:table-cell>
          <table:covered-table-cell/>
          <table:table-cell table:style-name="表格1.A1" office:value-type="string">
            <text:p text:style-name="P4">自我檢核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依設有之班別填寫相關表件</text:p>
          </table:table-cell>
          <table:covered-table-cell/>
          <table:table-cell table:style-name="表格1.C2" office:value-type="string">
            <text:p text:style-name="P5">□是 <text:s text:c="2"/>□否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><text:span text:style-name="T7">特教教師教學</text:span><text:span text:style-name="T8">時數</text:span><text:span text:style-name="T7">足夠：</text:span></text:p>
            <text:p text:style-name="P10"><text:span text:style-name="T9">●巡迴教師(一校.二校.三校)：14.13.12(高中)、16.15.14(國中)、18.17.16(國小)</text:span></text:p>
            <text:p text:style-name="P10"><text:span text:style-name="T9">●資源班教師(導師、專任)：12/14.16(高中/國中部、國中)、16.20(國小)</text:span></text:p>
            <text:p text:style-name="P10"><text:span text:style-name="T9">●集中式特教班教師(導師、專任)：12/14.16(高中/國中部)14.16(國中)、18.18(國小)</text:span></text:p>
          </table:table-cell>
          <table:covered-table-cell/>
          <table:table-cell table:style-name="表格1.C3" office:value-type="string">
            <text:p text:style-name="P5">□是 <text:s text:c="2"/>□否</text:p>
          </table:table-cell>
        </table:table-row>
        <table:table-row table:style-name="表格1.4">
          <table:table-cell table:style-name="表格1.A1" office:value-type="string">
            <text:p text:style-name="P4">表件</text:p>
          </table:table-cell>
          <table:table-cell table:style-name="表格1.A1" office:value-type="string">
            <text:p text:style-name="P22">各表件檢核項目</text:p>
          </table:table-cell>
          <table:table-cell table:style-name="表格1.A1" office:value-type="string">
            <text:p text:style-name="P4">自我檢核</text:p>
          </table:table-cell>
        </table:table-row>
        <table:table-row table:style-name="表格1.5">
          <table:table-cell table:style-name="表格1.A5" office:value-type="string">
            <text:p text:style-name="P8">特推會</text:p>
          </table:table-cell>
          <table:table-cell table:style-name="表格1.B5" office:value-type="string">
            <text:p text:style-name="P3">審議特教學生課程規劃及相關服務</text:p>
          </table:table-cell>
          <table:table-cell table:style-name="表格1.C5" office:value-type="string">
            <text:p text:style-name="P3">□是 <text:s text:c="2"/>□否</text:p>
          </table:table-cell>
        </table:table-row>
        <table:table-row table:style-name="表格1.1">
          <table:table-cell table:style-name="表格1.A6" office:value-type="string">
            <text:p text:style-name="P4">表一</text:p>
          </table:table-cell>
          <table:table-cell table:style-name="表格1.B6" office:value-type="string">
            <text:p text:style-name="P5">填寫所有欄位並逐級核章</text:p>
          </table:table-cell>
          <table:table-cell table:style-name="表格1.B6" office:value-type="string">
            <text:p text:style-name="P5">□是 <text:s text:c="2"/>□否</text:p>
          </table:table-cell>
        </table:table-row>
        <table:table-row table:style-name="表格1.1">
          <table:table-cell table:style-name="表格1.A13" table:number-rows-spanned="7" office:value-type="string">
            <text:p text:style-name="P4">表</text:p>
            <text:p text:style-name="P4">二-1</text:p>
            <text:p text:style-name="P12">普</text:p>
            <text:p text:style-name="P12">通</text:p>
            <text:p text:style-name="P12">班</text:p>
            <text:p text:style-name="P4">、</text:p>
            <text:p text:style-name="P12">資</text:p>
            <text:p text:style-name="P12">源</text:p>
            <text:p text:style-name="P12">班</text:p>
            <text:p text:style-name="P11">、</text:p>
            <text:p text:style-name="P12">不</text:p>
            <text:p text:style-name="P12">分</text:p>
            <text:p text:style-name="P12">巡</text:p>
          </table:table-cell>
          <table:table-cell table:style-name="表格1.B6" office:value-type="string">
            <text:p text:style-name="P5">填寫所有欄位</text:p>
          </table:table-cell>
          <table:table-cell table:style-name="表格1.B6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6">教務處協助優先排課</text:p>
          </table:table-cell>
          <table:table-cell table:style-name="表格1.C8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5">經需求評估後，依IEP會議決議內容安排學科領域</text:p>
            <text:p text:style-name="P9"><text:span text:style-name="T10">（</text:span><text:span text:style-name="T12">如：國、英、數……等</text:span><text:span text:style-name="T10">）</text:span><text:span text:style-name="T12">課程</text:span></text:p>
          </table:table-cell>
          <table:table-cell table:style-name="表格1.C9" office:value-type="string">
            <text:p text:style-name="P5">□是 <text:s text:c="2"/>□否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9"><text:span text:style-name="T8">呈上題，</text:span><text:span text:style-name="T7">學科領域課程安排符合實施規範：</text:span></text:p>
            <text:p text:style-name="P5"/>
            <text:p text:style-name="P9"><text:span text:style-name="T5">※</text:span><text:span text:style-name="T7">學生在該領域/科目學習功能：</text:span></text:p>
            <text:p text:style-name="P24">　無缺損領域：採原班課程</text:p>
            <text:p text:style-name="P13"><text:span text:style-name="T5">　輕微缺損領域：外加式課程</text:span><text:span text:style-name="T13">(彈性學習課程、特推會審議後增減之領域節數、其他不列在學習總節數內之時段)</text:span></text:p>
            <text:p text:style-name="P14"><text:span text:style-name="T5">　嚴重缺損領域：抽離式課程</text:span><text:span text:style-name="T13">(原領域/科目，全部抽離者宜在該領域／科目節數內調整)</text:span><text:span text:style-name="T7"> </text:span></text:p>
            <text:p text:style-name="P15"/>
          </table:table-cell>
          <table:table-cell table:style-name="表格1.C10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9"><text:span text:style-name="T7">經需求評估後，依IEP會議決議</text:span><text:span text:style-name="T8">安排特殊需求領域課程</text:span><text:span text:style-name="T11">（如：生活管理、職業教育、社會技巧、學習策略……等）</text:span></text:p>
          </table:table-cell>
          <table:table-cell table:style-name="表格1.C11" office:value-type="string">
            <text:p text:style-name="P5">□是 <text:s text:c="2"/>□否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9"><text:span text:style-name="T8">呈上題，特殊需求（領域）課程安排符合</text:span><text:span text:style-name="T7">實施規範：</text:span></text:p>
            <text:p text:style-name="P7"/>
            <text:p text:style-name="P18"><text:span text:style-name="T5">※</text:span><text:span text:style-name="T8">課程安排採用</text:span><text:span text:style-name="T5">外加式課程</text:span><text:span text:style-name="T13">(彈性學習課程、特推會審議後增減之領域節數、其他不列在學習總節數內之時段)</text:span></text:p>
            <text:p text:style-name="P19"/>
          </table:table-cell>
          <table:table-cell table:style-name="表格1.C12" office:value-type="string">
            <text:p text:style-name="P5">□是 <text:s text:c="2"/>□否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6">學生接受資源班節數不超過該生學習總時數1/2</text:p>
          </table:table-cell>
          <table:table-cell table:style-name="表格1.C13" office:value-type="string">
            <text:p text:style-name="P5">□是 <text:s text:c="2"/>□否</text:p>
          </table:table-cell>
        </table:table-row>
        <table:table-row table:style-name="表格1.1">
          <table:table-cell table:style-name="表格1.A16" table:number-rows-spanned="3" office:value-type="string">
            <text:p text:style-name="P4">表</text:p>
            <text:p text:style-name="P4">二-2</text:p>
          </table:table-cell>
          <table:table-cell table:style-name="表格1.B14" office:value-type="string">
            <text:p text:style-name="P5">填寫所有欄位</text:p>
          </table:table-cell>
          <table:table-cell table:style-name="表格1.C14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6">小組人數介於3~6人</text:p>
          </table:table-cell>
          <table:table-cell table:style-name="表格1.C15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6">教師授課節數符合規定</text:p>
          </table:table-cell>
          <table:table-cell table:style-name="表格1.C16" office:value-type="string">
            <text:p text:style-name="P5">□是 <text:s text:c="2"/>□否</text:p>
          </table:table-cell>
        </table:table-row>
        <text:soft-page-break/>
        <table:table-row table:style-name="表格1.1">
          <table:table-cell table:style-name="表格1.A22" table:number-rows-spanned="6" office:value-type="string">
            <text:p text:style-name="P4">表</text:p>
            <text:p text:style-name="P4">三-1</text:p>
            <text:p text:style-name="P4"/>
            <text:p text:style-name="P12">集</text:p>
            <text:p text:style-name="P12">中</text:p>
            <text:p text:style-name="P12">式</text:p>
            <text:p text:style-name="P12">特</text:p>
            <text:p text:style-name="P12">教</text:p>
            <text:p text:style-name="P12">班</text:p>
          </table:table-cell>
          <table:table-cell table:style-name="表格1.B17" office:value-type="string">
            <text:p text:style-name="P5">填寫所有欄位</text:p>
          </table:table-cell>
          <table:table-cell table:style-name="表格1.C17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9"><text:span text:style-name="T7">學生障礙類別程度與安排之課程</text:span><text:span text:style-name="T8">或服務</text:span><text:span text:style-name="T7">相符</text:span></text:p>
          </table:table-cell>
          <table:table-cell table:style-name="表格1.C18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6">安排班級學生進行融合或回歸課程</text:p>
          </table:table-cell>
          <table:table-cell table:style-name="表格1.C19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6">課程(領域)名稱安排符合課程綱要</text:p>
          </table:table-cell>
          <table:table-cell table:style-name="表格1.C20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6">課程(領域)節數安排符合實施規範</text:p>
            <text:p text:style-name="P6"/>
            <text:p text:style-name="P16"><text:span text:style-name="T14">※</text:span><text:span text:style-name="T15">依學生能力需求彈性調整領域節數，惟各年級之學習總節數不得減少。</text:span></text:p>
            <text:p text:style-name="P9"><text:span text:style-name="T5">※</text:span><text:span text:style-name="T7">體育科目學習有功能缺損者，得以適應體育實施。</text:span></text:p>
            <text:p text:style-name="P26">※一、二年級生活課程除四大學習領域（社會、自然、藝術、綜合）外，得納入「生活自理」、「生活常規」、「生活技能」等所需相關能力訓練。</text:p>
            <text:p text:style-name="P17"/>
          </table:table-cell>
          <table:table-cell table:style-name="表格1.C21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6">課程不宜安排於早修或午休</text:p>
          </table:table-cell>
          <table:table-cell table:style-name="表格1.C22" office:value-type="string">
            <text:p text:style-name="P5">□是 <text:s text:c="2"/>□否</text:p>
          </table:table-cell>
        </table:table-row>
        <table:table-row table:style-name="表格1.1">
          <table:table-cell table:style-name="表格1.A24" table:number-rows-spanned="2" office:value-type="string">
            <text:p text:style-name="P4">表</text:p>
            <text:p text:style-name="P4">三-2</text:p>
          </table:table-cell>
          <table:table-cell table:style-name="表格1.B23" office:value-type="string">
            <text:p text:style-name="P5">填寫所有欄位</text:p>
          </table:table-cell>
          <table:table-cell table:style-name="表格1.C23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6">教師授課節數符合規定</text:p>
          </table:table-cell>
          <table:table-cell table:style-name="表格1.C24" office:value-type="string">
            <text:p text:style-name="P5">□是 <text:s text:c="2"/>□否</text:p>
          </table:table-cell>
        </table:table-row>
        <table:table-row table:style-name="表格1.1">
          <table:table-cell table:style-name="表格1.A27" table:number-rows-spanned="3" office:value-type="string">
            <text:p text:style-name="P4">表</text:p>
            <text:p text:style-name="P4">四-1</text:p>
          </table:table-cell>
          <table:table-cell table:style-name="表格1.B25" office:value-type="string">
            <text:p text:style-name="P5">填寫所有欄位</text:p>
          </table:table-cell>
          <table:table-cell table:style-name="表格1.C25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26" office:value-type="string">
            <text:p text:style-name="P9"><text:span text:style-name="T7">學生障礙類別程度與安排之課程</text:span><text:span text:style-name="T8">或服務</text:span><text:span text:style-name="T7">相符</text:span></text:p>
          </table:table-cell>
          <table:table-cell table:style-name="表格1.C26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9"><text:span text:style-name="T7">學生學習需求與安排之課程</text:span><text:span text:style-name="T8">或服務</text:span><text:span text:style-name="T7">相符</text:span></text:p>
          </table:table-cell>
          <table:table-cell table:style-name="表格1.C27" office:value-type="string">
            <text:p text:style-name="P5">□是 <text:s text:c="2"/>□否</text:p>
          </table:table-cell>
        </table:table-row>
        <table:table-row table:style-name="表格1.1">
          <table:table-cell table:style-name="表格1.A30" table:number-rows-spanned="3" office:value-type="string">
            <text:p text:style-name="P4">表</text:p>
            <text:p text:style-name="P4">四-2</text:p>
          </table:table-cell>
          <table:table-cell table:style-name="表格1.B28" office:value-type="string">
            <text:p text:style-name="P5">填寫所有欄位</text:p>
          </table:table-cell>
          <table:table-cell table:style-name="表格1.C28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6">教師授課節數符合規定</text:p>
          </table:table-cell>
          <table:table-cell table:style-name="表格1.C29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6">教師輔導每位學生至少每週兩次</text:p>
          </table:table-cell>
          <table:table-cell table:style-name="表格1.C30" office:value-type="string">
            <text:p text:style-name="P5">□是 <text:s text:c="2"/>□否</text:p>
          </table:table-cell>
        </table:table-row>
        <table:table-row table:style-name="表格1.1">
          <table:table-cell table:style-name="表格1.A33" table:number-rows-spanned="3" office:value-type="string">
            <text:p text:style-name="P4">表</text:p>
            <text:p text:style-name="P4">五-1</text:p>
          </table:table-cell>
          <table:table-cell table:style-name="表格1.B31" office:value-type="string">
            <text:p text:style-name="P5">填寫所有欄位</text:p>
          </table:table-cell>
          <table:table-cell table:style-name="表格1.C31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32" office:value-type="string">
            <text:p text:style-name="P9"><text:span text:style-name="T7">學生障礙類別程度與安排之課程</text:span><text:span text:style-name="T8">或服務</text:span><text:span text:style-name="T7">相符</text:span></text:p>
          </table:table-cell>
          <table:table-cell table:style-name="表格1.C32" office:value-type="string">
            <text:p text:style-name="P5">□是 <text:s text:c="2"/>□否</text:p>
          </table:table-cell>
        </table:table-row>
        <table:table-row table:style-name="表格1.1">
          <table:covered-table-cell/>
          <table:table-cell table:style-name="表格1.B33" office:value-type="string">
            <text:p text:style-name="P9"><text:span text:style-name="T7">學生學習需求與安排之課程</text:span><text:span text:style-name="T8">或服務</text:span><text:span text:style-name="T7">相符</text:span></text:p>
          </table:table-cell>
          <table:table-cell table:style-name="表格1.C33" office:value-type="string">
            <text:p text:style-name="P5">□是 <text:s text:c="2"/>□否</text:p>
          </table:table-cell>
        </table:table-row>
        <table:table-row table:style-name="表格1.1">
          <table:table-cell table:style-name="表格1.A36" table:number-rows-spanned="3" office:value-type="string">
            <text:p text:style-name="P4">表</text:p>
            <text:p text:style-name="P4">五-2</text:p>
          </table:table-cell>
          <table:table-cell table:style-name="表格1.B34" office:value-type="string">
            <text:p text:style-name="P5">填寫所有欄位</text:p>
          </table:table-cell>
          <table:table-cell table:style-name="表格1.C34" office:value-type="string">
            <text:p text:style-name="P5">□是 <text:s text:c="2"/>□否</text:p>
          </table:table-cell>
        </table:table-row>
        <table:table-row table:style-name="表格1.35">
          <table:covered-table-cell/>
          <table:table-cell table:style-name="表格1.B35" office:value-type="string">
            <text:p text:style-name="P6">教師授課節數符合規定</text:p>
          </table:table-cell>
          <table:table-cell table:style-name="表格1.C35" office:value-type="string">
            <text:p text:style-name="P5">□是 <text:s text:c="2"/>□否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6">教師輔導每位學生至少每週一~二次</text:p>
          </table:table-cell>
          <table:table-cell table:style-name="表格1.C36" office:value-type="string">
            <text:p text:style-name="P5">□是 <text:s text:c="2"/>□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ffffff" loext:opacity="100%" style:font-name="標楷體" fo:font-size="14pt" fo:background-color="#c00000" loext:char-shading-value="0" style:font-name-asian="標楷體" style:font-size-asian="14pt" style:font-name-complex="標楷體" style:font-size-complex="14pt" loext:padding="0cm" loext:border="0.51pt solid #000000" loext:shadow="none"/>
    </style:style>
    <style:style style:name="MT2" style:family="text">
      <style:text-properties fo:color="#ffffff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T3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請各校確實檢核後，留校備查，無須上傳</text:span><text:span text:style-name="MT2"> </text:span><text:span text:style-name="MT3"><text:s/>附件２　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0-03-31T11:09:00</meta:creation-date>
    <dc:date>2021-12-07T14:10:22.885000000</dc:date>
    <meta:print-date>2020-09-04T13:50:00</meta:print-date>
    <meta:editing-cycles>15</meta:editing-cycles>
    <meta:editing-duration>PT48M48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124" meta:word-count="1148" meta:character-count="1364" meta:non-whitespace-character-count="1225"/>
  </office:meta>
</office:document-meta>
</file>