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409in"/>
    </style:style>
    <style:style style:name="TableColumn5" style:family="table-column">
      <style:table-column-properties style:column-width="4.7854in"/>
    </style:style>
    <style:style style:name="Table3" style:family="table">
      <style:table-properties style:width="5.7263in" fo:margin-left="0in" table:align="center"/>
    </style:style>
    <style:style style:name="TableRow6" style:family="table-row">
      <style:table-row-properties style:min-row-height="0.6902in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-top="0.0416in double #000000" style:border-line-width-top="0.0138in 0.0138in 0.0138in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1.3666in"/>
    </style:style>
    <style:style style:name="TableCell12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1604in"/>
    </style:style>
    <style:style style:name="TableCell17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>
        <style:tab-stops>
          <style:tab-stop style:type="left" style:position="0.372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21" style:family="table-row">
      <style:table-row-properties style:min-row-height="3.8055in"/>
    </style:style>
    <style:style style:name="TableCell22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208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10學年度第1學期臺中市國小附設幼兒園主任會議提案單</text:p>
      <text:p text:style-name="P2">編號：<text:s/>1<text:s text:c="23"/>提案單位：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案 <text:s text:c="3"/>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說 <text:s text:c="3"/>明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審查意見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決 <text:s text:c="3"/>議</text:p>
          </table:table-cell>
          <table:table-cell table:style-name="TableCell24">
            <text:p text:style-name="P25"/>
            <text:p text:style-name="P26"/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24</meta:initial-creator>
    <dc:creator>謝詩涵</dc:creator>
    <meta:creation-date>2021-12-07T10:39:00Z</meta:creation-date>
    <dc:date>2021-12-07T10:39:00Z</dc:date>
    <meta:print-date>2020-07-03T02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