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6cm" fo:margin-top="0cm" fo:margin-bottom="0cm" table:align="center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0.833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2.665cm"/>
    </style:style>
    <style:style style:name="表格1.G" style:family="table-column">
      <style:table-column-properties style:column-width="0.407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0.838cm"/>
    </style:style>
    <style:style style:name="表格1.J" style:family="table-column">
      <style:table-column-properties style:column-width="0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0.5pt solid #000000" fo:border-top="0.75pt double #000000" fo:border-bottom="0.5pt solid #000000" style:writing-mode="lr-tb"/>
    </style:style>
    <style:style style:name="表格1.B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0.5pt solid #000000" fo:border-top="0.75pt double #000000" fo:border-bottom="0.5pt solid #000000" style:writing-mode="lr-tb"/>
    </style:style>
    <style:style style:name="表格1.H1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3" style:family="table-row">
      <style:table-row-properties style:row-height="0.7cm" fo:keep-together="auto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22" style:family="table-row">
      <style:table-row-properties style:min-row-height="0.319cm" fo:keep-together="auto"/>
    </style:style>
    <style:style style:name="表格1.B2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.23" style:family="table-row">
      <style:table-row-properties style:min-row-height="1.413cm" fo:keep-together="auto"/>
    </style:style>
    <style:style style:name="表格1.A23" style:family="table-cell">
      <style:table-cell-properties style:vertical-align="middle" style:border-line-width-left="0.009cm 0.009cm 0.009cm" style:border-line-width-bottom="0.009cm 0.009cm 0.009cm" fo:padding-left="0.191cm" fo:padding-right="0.191cm" fo:padding-top="0cm" fo:padding-bottom="0cm" fo:border-left="0.75pt double #000000" fo:border-right="0.5pt solid #000000" fo:border-top="0.5pt solid #000000" fo:border-bottom="0.75pt double #000000" style:writing-mode="lr-tb"/>
    </style:style>
    <style:style style:name="表格1.B23" style:family="table-cell">
      <style:table-cell-properties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Standard" style:list-style-name="">
      <style:paragraph-properties fo:margin-top="0.212cm" fo:margin-bottom="0cm" style:contextual-spacing="false" fo:line-height="0.635cm" fo:text-align="center" style:justify-single-word="false"/>
    </style:style>
    <style:style style:name="P3" style:family="paragraph" style:parent-style-name="Standard" style:list-style-name="">
      <style:paragraph-properties fo:margin-top="0.212cm" fo:margin-bottom="0.212cm" style:contextual-spacing="false" fo:line-height="0.635cm" fo:text-align="center" style:justify-single-word="false"/>
      <style:text-properties style:font-name="標楷體" style:font-name-asian="標楷體1"/>
    </style:style>
    <style:style style:name="P4" style:family="paragraph" style:parent-style-name="Standard" style:list-style-name="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 style:list-style-name="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 style:list-style-name="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7" style:family="paragraph" style:parent-style-name="Standard" style:list-style-name="">
      <style:paragraph-properties fo:margin-top="0cm" fo:margin-bottom="0cm" style:contextual-spacing="false" fo:line-height="0.635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 style:list-style-name="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 style:list-style-name="">
      <style:paragraph-properties fo:margin-left="0.847cm" fo:margin-right="0cm" fo:margin-top="0cm" fo:margin-bottom="0cm" style:contextual-spacing="false" fo:line-height="0.635cm" fo:text-align="start" style:justify-single-word="false" fo:orphans="0" fo:widows="0" fo:text-indent="-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1.693cm" fo:margin-right="0cm" fo:margin-top="0.212cm" fo:margin-bottom="0cm" style:contextual-spacing="false" fo:line-height="0.635cm" fo:text-indent="-1.69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1.693cm" fo:margin-right="0cm" fo:line-height="0.635cm" fo:text-indent="-1.693cm" style:auto-text-indent="false"/>
      <style:text-properties style:font-name="標楷體" style:font-name-asian="標楷體1"/>
    </style:style>
    <style:style style:name="P12" style:family="paragraph" style:parent-style-name="List_20_Paragraph" style:list-style-name="WWNum5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List_20_Paragraph" style:list-style-name="WWNum2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List_20_Paragraph" style:list-style-name="WWNum3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List_20_Paragraph" style:list-style-name="WWNum6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055cm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letter-spacing="0.012cm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complex="標楷體1"/>
    </style:style>
    <style:style style:name="T6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_GoBack"/><text:span text:style-name="T2">臺中市醫院床邊教學巡迴輔導教師自我檢核</text:span><text:span text:style-name="T3">表</text:span></text:h>
      <text:h text:style-name="P3" text:outline-level="1">檢核期間： <text:s text:c="3"/>年 <text:s text:c="4"/>月 <text:s text:c="4"/>日至 <text:s text:c="5"/>年 <text:s text:c="5"/>月 <text:s text:c="4"/>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h text:style-name="P4" text:outline-level="1">服務</text:h>
            <text:h text:style-name="P4" text:outline-level="1">單位</text:h>
          </table:table-cell>
          <table:table-cell table:style-name="表格1.B1" table:number-columns-spanned="2" office:value-type="string">
            <text:h text:style-name="P4" text:outline-level="1"><text:span text:style-name="T4"><text:s text:c="10"/></text:span>醫院</text:h>
          </table:table-cell>
          <table:covered-table-cell/>
          <table:table-cell table:style-name="表格1.B1" office:value-type="string">
            <text:h text:style-name="P4" text:outline-level="1">教師</text:h>
            <text:h text:style-name="P4" text:outline-level="1">姓名</text:h>
          </table:table-cell>
          <table:table-cell table:style-name="表格1.B1" table:number-columns-spanned="3" office:value-type="string">
            <text:h text:style-name="P4" text:outline-level="1"/>
          </table:table-cell>
          <table:covered-table-cell/>
          <table:covered-table-cell/>
          <table:table-cell table:style-name="表格1.H1" table:number-columns-spanned="3" office:value-type="string">
            <text:h text:style-name="P4" text:outline-level="1">自我評核</text:h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4" text:outline-level="1">項目</text:h>
          </table:table-cell>
          <table:table-cell table:style-name="表格1.B2" table:number-columns-spanned="6" office:value-type="string">
            <text:h text:style-name="P4" text:outline-level="1">檢核內容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>優</text:h>
          </table:table-cell>
          <table:table-cell table:style-name="表格1.B2" office:value-type="string">
            <text:h text:style-name="P4" text:outline-level="1">良</text:h>
          </table:table-cell>
          <table:table-cell table:style-name="表格1.J2" office:value-type="string">
            <text:h text:style-name="P4" text:outline-level="1">可</text:h>
          </table:table-cell>
        </table:table-row>
        <table:table-row table:style-name="表格1.3">
          <table:table-cell table:style-name="表格1.A2" table:number-rows-spanned="3" office:value-type="string">
            <text:list xml:id="list485979656" text:style-name="WWNum5">
              <text:list-item>
                <text:h text:style-name="P12" text:outline-level="1">確實填寫輔導資料</text:h>
              </text:list-item>
            </text:list>
          </table:table-cell>
          <table:table-cell table:style-name="表格1.B2" table:number-columns-spanned="6" office:value-type="string">
            <text:h text:style-name="P5" text:outline-level="1">確實填寫病生基本資料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h text:style-name="P5" text:outline-level="1">確實填寫工作日誌及課表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h text:style-name="P5" text:outline-level="1">按時上傳相關資料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table-cell table:style-name="表格1.A2" table:number-rows-spanned="3" office:value-type="string">
            <text:list xml:id="list3663786934" text:style-name="WWNum2">
              <text:list-item>
                <text:h text:style-name="P13" text:outline-level="1">輔導評估</text:h>
              </text:list-item>
            </text:list>
          </table:table-cell>
          <table:table-cell table:style-name="表格1.B2" table:number-columns-spanned="6" office:value-type="string">
            <text:h text:style-name="P5" text:outline-level="1"><text:span text:style-name="T5">瞭解</text:span>病生<text:span text:style-name="T5">病症、身心狀況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h text:style-name="P6" text:outline-level="1">瞭解醫療介入階段（病理問題、治療進程等）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h text:style-name="P6" text:outline-level="1">瞭解家長需求與期望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table-cell table:style-name="表格1.A2" table:number-rows-spanned="4" office:value-type="string">
            <text:h text:style-name="P5" text:outline-level="1">參、課程設計</text:h>
          </table:table-cell>
          <table:table-cell table:style-name="表格1.B2" table:number-columns-spanned="6" office:value-type="string">
            <text:h text:style-name="P5" text:outline-level="1">擬定病生個別化教育計畫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h text:style-name="P7" text:outline-level="1">提供教學資源：工具書、補充教材或教具等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p text:style-name="P1">依病生需求，提供生活教育、藝術教育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h text:style-name="P7" text:outline-level="1">根據病生需求隨時調整服務內容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table-cell table:style-name="表格1.A2" table:number-rows-spanned="2" office:value-type="string">
            <text:list xml:id="list122548350" text:style-name="WWNum3">
              <text:list-item>
                <text:h text:style-name="P14" text:outline-level="1">生活及心理輔導</text:h>
              </text:list-item>
            </text:list>
          </table:table-cell>
          <table:table-cell table:style-name="表格1.B2" table:number-columns-spanned="6" office:value-type="string">
            <text:p text:style-name="P1">安排疾<text:span text:style-name="T6">病適應、生命教育、人際關係等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h text:style-name="P5" text:outline-level="1">病生出院後，追蹤回校或在家教育的狀況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table-cell table:style-name="表格1.A2" table:number-rows-spanned="2" office:value-type="string">
            <text:h text:style-name="P5" text:outline-level="1">伍、親師溝通</text:h>
          </table:table-cell>
          <table:table-cell table:style-name="表格1.B2" table:number-columns-spanned="6" office:value-type="string">
            <text:h text:style-name="P5" text:outline-level="1">提供家長輔具申請、社福申請等相關建議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h text:style-name="P8" text:outline-level="1"><text:span text:style-name="T1">提供家長親職教育、</text:span>家庭諮詢、臨終關懷等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table-cell table:style-name="表格1.A2" table:number-rows-spanned="2" office:value-type="string">
            <text:list xml:id="list3307431567" text:style-name="WWNum6">
              <text:list-item>
                <text:h text:style-name="P15" text:outline-level="1">與醫療人員溝通</text:h>
              </text:list-item>
            </text:list>
            <text:h text:style-name="P4" text:outline-level="1"/>
            <text:h text:style-name="P4" text:outline-level="1"/>
          </table:table-cell>
          <table:table-cell table:style-name="表格1.B2" table:number-columns-spanned="6" office:value-type="string">
            <text:h text:style-name="P7" text:outline-level="1">擔任教師、醫療及行政系統之溝通橋樑者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covered-table-cell/>
          <table:table-cell table:style-name="表格1.B2" table:number-columns-spanned="6" office:value-type="string">
            <text:h text:style-name="P5" text:outline-level="1">主動與醫療相關人員討論病生狀況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J2" office:value-type="string">
            <text:h text:style-name="P4" text:outline-level="1"/>
          </table:table-cell>
        </table:table-row>
        <table:table-row table:style-name="表格1.3">
          <table:table-cell table:style-name="表格1.A2" table:number-rows-spanned="3" office:value-type="string">
            <text:h text:style-name="P5" text:outline-level="1">柒、出缺勤</text:h>
          </table:table-cell>
          <table:table-cell table:style-name="表格1.B2" office:value-type="string">
            <text:h text:style-name="P4" text:outline-level="1">假別</text:h>
          </table:table-cell>
          <table:table-cell table:style-name="表格1.B2" table:number-columns-spanned="3" office:value-type="string">
            <text:h text:style-name="P4" text:outline-level="1">事假</text:h>
          </table:table-cell>
          <table:covered-table-cell/>
          <table:covered-table-cell/>
          <table:table-cell table:style-name="表格1.B2" office:value-type="string">
            <text:h text:style-name="P4" text:outline-level="1">病假</text:h>
          </table:table-cell>
          <table:table-cell table:style-name="表格1.J2" table:number-columns-spanned="4" office:value-type="string">
            <text:h text:style-name="P4" text:outline-level="1">公(差)假</text:h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h text:style-name="P4" text:outline-level="1">次數</text:h>
          </table:table-cell>
          <table:table-cell table:style-name="表格1.B2" table:number-columns-spanned="3" office:value-type="string">
            <text:h text:style-name="P4" text:outline-level="1"/>
          </table:table-cell>
          <table:covered-table-cell/>
          <table:covered-table-cell/>
          <table:table-cell table:style-name="表格1.B2" office:value-type="string">
            <text:h text:style-name="P4" text:outline-level="1"/>
          </table:table-cell>
          <table:table-cell table:style-name="表格1.J2" table:number-columns-spanned="4" office:value-type="string">
            <text:h text:style-name="P4" text:outline-level="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1" office:value-type="string">
            <text:h text:style-name="P4" text:outline-level="1">合計日數</text:h>
          </table:table-cell>
          <table:table-cell table:style-name="表格1.C21" table:number-columns-spanned="3" office:value-type="string">
            <text:h text:style-name="P4" text:outline-level="1"/>
          </table:table-cell>
          <table:covered-table-cell/>
          <table:covered-table-cell/>
          <table:table-cell table:style-name="表格1.F21" office:value-type="string">
            <text:h text:style-name="P4" text:outline-level="1"/>
          </table:table-cell>
          <table:table-cell table:style-name="表格1.G21" table:number-columns-spanned="4" office:value-type="string">
            <text:h text:style-name="P4" text:outline-level="1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h text:style-name="P9" text:outline-level="1">捌、其他特殊表現</text:h>
          </table:table-cell>
          <table:table-cell table:style-name="表格1.B22" table:number-columns-spanned="9" office:value-type="string">
            <text:h text:style-name="P4" text:outline-level="1"/>
            <text:h text:style-name="P4" text:outline-level="1"/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h text:style-name="P4" text:outline-level="1">教師簽名</text:h>
          </table:table-cell>
          <table:table-cell table:style-name="表格1.B23" table:number-columns-spanned="9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備註：1.新進教師每月填寫自我檢核表。</text:p>
      <text:p text:style-name="P11"><text:s text:c="6"/>2.任教1年（含）以上教師每學期末填寫1次自我填核表，並於期末留校備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13-06-05T11:10:00</meta:print-date>
    <meta:creation-date>2015-08-24T08:01:00</meta:creation-date>
    <dc:date>2021-12-08T11:16:12.255000000</dc:date>
    <meta:editing-duration>PT18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6" meta:word-count="422" meta:character-count="471" meta:non-whitespace-character-count="424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