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line-height="0.2916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list-style-name="LFO1" style:family="paragraph">
      <style:paragraph-properties fo:line-heigh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list-style-name="LFO1" style:family="paragraph">
      <style:paragraph-properties fo:line-height="0.2916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51" style:parent-style-name="內文" style:family="paragraph">
      <style:paragraph-properties fo:break-before="page" style:snap-to-layout-grid="false" fo:text-align="center" style:line-height-at-least="0.1666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style:snap-to-layout-grid="false" fo:text-align="end" style:line-height-at-least="0.1666in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365" style:parent-style-name="內文" style:family="paragraph">
      <style:paragraph-properties style:snap-to-layout-grid="false" style:line-height-at-least="0.1666in" fo:margin-left="1.1812in" fo:text-indent="-1.18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8" style:family="table-column">
      <style:table-column-properties style:column-width="1.4534in"/>
    </style:style>
    <style:style style:name="TableColumn369" style:family="table-column">
      <style:table-column-properties style:column-width="2.2638in"/>
    </style:style>
    <style:style style:name="TableColumn370" style:family="table-column">
      <style:table-column-properties style:column-width="0.6375in"/>
    </style:style>
    <style:style style:name="TableColumn371" style:family="table-column">
      <style:table-column-properties style:column-width="2.7291in"/>
    </style:style>
    <style:style style:name="Table367" style:family="table">
      <style:table-properties style:width="7.084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3" style:family="table-column">
      <style:table-column-properties style:column-width="0.8402in"/>
    </style:style>
    <style:style style:name="TableColumn394" style:family="table-column">
      <style:table-column-properties style:column-width="2.9041in"/>
    </style:style>
    <style:style style:name="TableColumn395" style:family="table-column">
      <style:table-column-properties style:column-width="3.743in"/>
    </style:style>
    <style:style style:name="Table392" style:family="table">
      <style:table-properties style:width="7.4875in" fo:margin-left="0in" table:align="center"/>
    </style:style>
    <style:style style:name="TableRow396" style:family="table-row">
      <style:table-row-properties style:min-row-height="0.243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2437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2979in"/>
    </style:style>
    <style:style style:name="P4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3034in"/>
    </style:style>
    <style:style style:name="P4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5986in"/>
    </style:style>
    <style:style style:name="P4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27" style:family="table-column">
      <style:table-column-properties style:column-width="1.2194in"/>
    </style:style>
    <style:style style:name="TableColumn428" style:family="table-column">
      <style:table-column-properties style:column-width="1.4416in"/>
    </style:style>
    <style:style style:name="Table426" style:family="table">
      <style:table-properties style:width="2.6611in" fo:margin-left="0in" table:align="center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916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2347in"/>
    </style:style>
    <style:style style:name="P4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336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3715in"/>
    </style:style>
    <style:style style:name="P4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471" style:family="table-row">
      <style:table-row-properties style:min-row-height="0.5986in"/>
    </style:style>
    <style:style style:name="P4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477" style:family="table-row">
      <style:table-row-properties style:min-row-height="0.3451in"/>
    </style:style>
    <style:style style:name="P4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483" style:family="table-row">
      <style:table-row-properties style:min-row-height="0.3006in"/>
    </style:style>
    <style:style style:name="P4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489" style:family="table-row">
      <style:table-row-properties style:min-row-height="0.3354in"/>
    </style:style>
    <style:style style:name="P4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495" style:family="table-row">
      <style:table-row-properties style:min-row-height="0.3951in"/>
    </style:style>
    <style:style style:name="P4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501" style:family="table-row">
      <style:table-row-properties style:min-row-height="0.2222in"/>
    </style:style>
    <style:style style:name="P5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style:line-height-at-least="0.1666in" fo:margin-left="0.5888in" fo:text-indent="-0.588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教育部</text:span><text:span text:style-name="T5">國教署</text:span><text:span text:style-name="T6">通報</text:span></text:p>
      <text:p text:style-name="P7">高級中等以下學校因應新型冠狀病毒疫情針對校內、外住宿學生居家檢疫注意事項及回報事宜</text:p>
      <text:p text:style-name="P8">發送時間：109年02月10日</text:p>
      <text:p text:style-name="P9">壹、依據109年2月6日19時教育部通報辦理。</text:p>
      <text:p text:style-name="P10"><text:span text:style-name="T11">貳、具中港澳旅遊史或經中港澳轉機入境需居家檢疫</text:span><text:span text:style-name="T12">之</text:span><text:span text:style-name="T13">學生</text:span><text:span text:style-name="T14">住宿</text:span><text:span text:style-name="T15">注意事項</text:span></text:p>
      <text:p text:style-name="P16"><text:span text:style-name="T17"><text:s text:c="4"/></text:span><text:span text:style-name="T18">依中央流行疫情指揮中心指示，</text:span><text:span text:style-name="T19">109</text:span><text:span text:style-name="T20">年</text:span><text:span text:style-name="T21">2</text:span><text:span text:style-name="T22">月</text:span><text:span text:style-name="T23">6</text:span><text:span text:style-name="T24">日起入境民眾如有中港澳旅遊史</text:span><text:span text:style-name="T25">(</text:span><text:span text:style-name="T26">如港澳生</text:span><text:span text:style-name="T27">)</text:span><text:span text:style-name="T28">、</text:span><text:span text:style-name="T29">2</text:span><text:span text:style-name="T30">月</text:span><text:span text:style-name="T31">10</text:span><text:span text:style-name="T32">日起自中港澳轉機得入境</text:span><text:span text:style-name="T33">臺</text:span><text:span text:style-name="T34">灣者</text:span><text:span text:style-name="T35">(</text:span><text:span text:style-name="T36">如外國學生</text:span><text:span text:style-name="T37">)</text:span><text:span text:style-name="T38">，需列入居家檢疫</text:span><text:span text:style-name="T39">14</text:span><text:span text:style-name="T40">天。</text:span></text:p>
      <text:p text:style-name="P41"><text:span text:style-name="T42"><text:s text:c="4"/></text:span><text:span text:style-name="T43">請學校參考本注意事項，確實規劃執行</text:span><text:span text:style-name="T44">需居家檢疫之</text:span><text:span text:style-name="T45">校內、外住宿學生</text:span><text:span text:style-name="T46">(</text:span><text:span text:style-name="T47">本通報非指在家居家檢疫學生</text:span><text:span text:style-name="T48">)</text:span><text:span text:style-name="T49">相關防疫、檢疫工作；如有因校制宜事項，得規劃其他更適當嚴謹作法，但應符合中央流行疫情指揮中心之「嚴重特殊傳染性肺炎自感染區入境者居家檢疫通知書」或「防範新型冠狀病毒肺炎旅客入境健康聲明暨居家檢疫通知書</text:span><text:span text:style-name="T50">(</text:span><text:span text:style-name="T51">有雙語</text:span><text:span text:style-name="T52">)</text:span><text:span text:style-name="T53">」、「具感染風險民眾追蹤管理機制」與即時公告防疫規定。學校辦理防疫工作所產生必要經費，可納入各校防疫應變</text:span><text:span text:style-name="T54">相關</text:span><text:span text:style-name="T55">計畫，本</text:span><text:span text:style-name="T56">署</text:span><text:span text:style-name="T57">會予協助。</text:span></text:p>
      <text:p text:style-name="P58"><text:span text:style-name="T59">一、</text:span><text:span text:style-name="T60">需</text:span><text:span text:style-name="T61">居家檢疫校內、外住宿學生抵</text:span><text:span text:style-name="T62">臺</text:span><text:span text:style-name="T63">前置作業</text:span></text:p>
      <text:p text:style-name="P64"><text:span text:style-name="T65">(</text:span><text:span text:style-name="T66">一</text:span><text:span text:style-name="T67">)</text:span><text:span text:style-name="T68">主動了解住宿學生動向</text:span><text:span text:style-name="T69">:</text:span><text:span text:style-name="T70">學校應主動逐一聯繫住宿學生，確認學生返臺日期，並詳實記錄掌握其動向。</text:span></text:p>
      <text:p text:style-name="P71"><text:span text:style-name="T72">(</text:span><text:span text:style-name="T73">二</text:span><text:span text:style-name="T74">)</text:span><text:span text:style-name="T75">主動</text:span><text:span text:style-name="T76">通知</text:span><text:span text:style-name="T77">學生</text:span><text:span text:style-name="T78">配合事項</text:span><text:span text:style-name="T79">:</text:span><text:span text:style-name="T80">學校務必</text:span><text:span text:style-name="T81">將配合事項通知</text:span><text:span text:style-name="T82">(</text:span><text:span text:style-name="T83">參考下列範例</text:span><text:span text:style-name="T84">)</text:span><text:span text:style-name="T85">轉達</text:span><text:span text:style-name="T86">學生</text:span><text:span text:style-name="T87">知悉</text:span><text:span text:style-name="T88">。另應提醒具中港澳旅遊史及將</text:span><text:span text:style-name="T89">經中</text:span><text:span text:style-name="T90">港澳轉機得入境學生</text:span><text:span text:style-name="T91">(</text:span><text:span text:style-name="T92">請事先提醒並</text:span><text:span text:style-name="T93">建議學生儘量不要經中港澳轉機</text:span><text:span text:style-name="T94">)</text:span><text:span text:style-name="T95">，在入境前，應自備「居家檢疫」期間所需外科口罩。</text:span></text:p>
      <text:p text:style-name="P96"><text:span text:style-name="T97">(</text:span><text:span text:style-name="T98">三</text:span><text:span text:style-name="T99">)<text:s/></text:span><text:span text:style-name="T100">針對原本校外住宿學生，提醒應遵守疾病管制署「嚴重特殊傳染性肺炎自感染區入境者居家檢疫通知書」</text:span><text:span text:style-name="T101">或</text:span><text:span text:style-name="T102">「</text:span><text:span text:style-name="T103">防範新型冠狀病毒肺炎旅客入境健康聲明暨居家檢疫通</text:span><text:span text:style-name="T104">知書</text:span><text:span text:style-name="T105">(</text:span><text:span text:style-name="T106">有雙語</text:span><text:span text:style-name="T107">)</text:span><text:span text:style-name="T108">」及「具感染風險民眾追蹤管理機制」，於校外賃居處進行居家檢疫。</text:span></text:p>
      <text:p text:style-name="P109"><text:span text:style-name="T110">(</text:span><text:span text:style-name="T111">四</text:span><text:span text:style-name="T112">)</text:span><text:span text:style-name="T113">針對原本校內住宿學生，事先安排宿舍：</text:span></text:p>
      <text:soft-page-break/>
      <text:p text:style-name="P114"><text:span text:style-name="T115">　</text:span><text:span text:style-name="T116">1.</text:span><text:span text:style-name="T117">應提供獨棟宿舍</text:span><text:span text:style-name="T118">或</text:span><text:span text:style-name="T119">於校內或校外提供適當之住宿地點，做居家檢疫期間使用，該住宿地點不應有未列居家檢疫對象之學生。</text:span></text:p>
      <text:p text:style-name="P120"><text:span text:style-name="T121"><text:s text:c="2"/>2.</text:span><text:span text:style-name="T122">宿舍房間</text:span><text:span text:style-name="T123">(</text:span><text:span text:style-name="T124">含浴廁分配</text:span><text:span text:style-name="T125">)</text:span><text:span text:style-name="T126">盡量分開居住，如有共同生活者</text:span><text:span text:style-name="T127">(</text:span><text:span text:style-name="T128">同一</text:span><text:span text:style-name="T129">寢</text:span><text:span text:style-name="T130">室</text:span><text:span text:style-name="T131">)</text:span><text:span text:style-name="T132">，須一同採取適當防護措施（配戴外科口罩與良好衛生習慣），並盡可能保持</text:span><text:span text:style-name="T133">1</text:span><text:span text:style-name="T134">公尺以上距離。</text:span></text:p>
      <text:p text:style-name="P135">　3.安排之宿舍如原有學生入住，應妥善溝通並安排至其他宿舍；若確無法安排校內宿舍，需覓妥校外住宿地點，其管理措施亦須比照校內宿舍辦理。</text:p>
      <text:p text:style-name="P136"><text:span text:style-name="T137"><text:s text:c="2"/>4.</text:span><text:span text:style-name="T138">定期</text:span><text:span text:style-name="T139">進行宿舍清潔及消毒。</text:span></text:p>
      <text:p text:style-name="P140"><text:s text:c="2"/>5.準備住宿備品(如棉被、床墊、枕頭、個人衛生用品等)及防疫物資(如口罩、乾洗手、漂白水、體溫計等)，並預先放置於房內。</text:p>
      <text:p text:style-name="P141"><text:span text:style-name="T142">(</text:span><text:span text:style-name="T143">五</text:span><text:span text:style-name="T144">)</text:span><text:span text:style-name="T145">相關工作人員</text:span><text:span text:style-name="T146">(</text:span><text:span text:style-name="T147">如每日關懷專人、宿舍管理員、接送學生之司機、送餐人員、清潔消毒人員</text:span><text:span text:style-name="T148">)</text:span><text:span text:style-name="T149">造冊，提供安全防護訓練及相關防護設備。</text:span></text:p>
      <text:p text:style-name="P150">二、居家檢疫學生抵臺後應掌握動向</text:p>
      <text:p text:style-name="P151">(一)學校於確認學生抵臺後，應持續掌握學生是否順利返校或返回校外賃居處；並應安排相關人員先聯繫告知進行衛教。</text:p>
      <text:p text:style-name="P152"><text:span text:style-name="T153">(</text:span><text:span text:style-name="T154">二</text:span><text:span text:style-name="T155">)</text:span><text:span text:style-name="T156">請原本校內住宿學生入住指定宿舍時，應出示「嚴重特殊傳染性肺炎居家檢疫通知書」或「防範新型冠狀病毒肺炎旅客入境健康聲明暨居家檢疫通知書</text:span><text:span text:style-name="T157">(</text:span><text:span text:style-name="T158">有雙語</text:span><text:span text:style-name="T159">)</text:span><text:span text:style-name="T160">」簽收聯，由專人指引學生入住指定房間。</text:span><text:span text:style-name="T161">學校</text:span><text:span text:style-name="T162">每日通報地方政府民政局</text:span><text:span text:style-name="T163">/</text:span><text:span text:style-name="T164">里長或里幹事，並保持聯繫。</text:span></text:p>
      <text:p text:style-name="P165"><text:span text:style-name="T166">(</text:span><text:span text:style-name="T167">三</text:span><text:span text:style-name="T168">)</text:span><text:span text:style-name="T169">請學校協助服務原本校外住宿學生，主動配合賃居處之地方政府民政局</text:span><text:span text:style-name="T170">/</text:span><text:span text:style-name="T171">里長或里幹事回報每日健康狀況；</text:span><text:span text:style-name="T172">學校亦應主動連繫學生，</text:span><text:span text:style-name="T173">倘有需要，</text:span><text:bookmark-start text:name="_Hlk32117098"/><text:span text:style-name="T174">應</text:span><text:span text:style-name="T175">協助聯繫或服務</text:span><text:bookmark-end text:name="_Hlk32117098"/><text:span text:style-name="T176">。</text:span></text:p>
      <text:p text:style-name="P177"><text:span text:style-name="T178">(</text:span><text:span text:style-name="T179">四</text:span><text:span text:style-name="T180">)</text:span><text:span text:style-name="T181">提供學生居家檢疫期間配合事項通知。</text:span><text:span text:style-name="T182">(</text:span><text:span text:style-name="T183">如</text:span><text:span text:style-name="T184">:</text:span><text:span text:style-name="T185">六、參考範例</text:span><text:span text:style-name="T186">)</text:span></text:p>
      <text:p text:style-name="P187">三、居家檢疫住宿期間</text:p>
      <text:p text:style-name="P188">(一)住宿期間，禁止訪客；非相關工作人員，禁止進入宿舍。</text:p>
      <text:p text:style-name="P189">(二)可參考宿舍管理或自治幹部作法，於指定宿舍選出或由學校選定樓主、副樓主、每層有層主等，讓樓主及層主協助學校專人送餐或其他服務。</text:p>
      <text:p text:style-name="P190"><text:span text:style-name="T191">(</text:span><text:span text:style-name="T192">三</text:span><text:span text:style-name="T193">)</text:span><text:span text:style-name="T194">每日收送垃圾，並安排定期宿舍清潔及消毒，</text:span><text:span text:style-name="T195">工作人員應有適當防護措施</text:span><text:span text:style-name="T196">。</text:span></text:p>
      <text:soft-page-break/>
      <text:p text:style-name="P197">(四)每日關懷住宿學生，除瞭解其健康狀況外，並提供必要之心理支持。</text:p>
      <text:p text:style-name="P198"><text:span text:style-name="T199">(</text:span><text:span text:style-name="T200">五</text:span><text:span text:style-name="T201">)</text:span><text:span text:style-name="T202">居家檢疫期間學生若有發燒或呼吸道症狀，</text:span><text:span text:style-name="T203">學校</text:span><text:span text:style-name="T204">應立即撥</text:span><text:span text:style-name="T205">打</text:span><text:span text:style-name="T206">1922</text:span><text:span text:style-name="T207">防疫專線，</text:span><text:span text:style-name="T208">並按其指示依</text:span><text:span text:style-name="T209">標準程序送醫，並通報教育部校安中心。</text:span></text:p>
      <text:p text:style-name="P210"><text:span text:style-name="T211">(</text:span><text:span text:style-name="T212">六</text:span><text:span text:style-name="T213">)</text:span><text:span text:style-name="T214">若有居家檢疫學生違反規定逕自外出或搭乘大眾運輸工具，應向當地政府舉報，由地方政府依「傳染</text:span><text:span text:style-name="T215">病防治法」第</text:span><text:span text:style-name="T216">58</text:span><text:span text:style-name="T217">條及第</text:span><text:span text:style-name="T218">69</text:span><text:span text:style-name="T219">條處新臺幣</text:span><text:span text:style-name="T220">1</text:span><text:span text:style-name="T221">萬元</text:span><text:span text:style-name="T222">以上</text:span><text:span text:style-name="T223">15</text:span><text:span text:style-name="T224">萬元</text:span><text:span text:style-name="T225">以下</text:span><text:span text:style-name="T226">罰</text:span><text:span text:style-name="T227">鍰</text:span><text:span text:style-name="T228">。</text:span></text:p>
      <text:p text:style-name="P229">四、居家檢疫期滿</text:p>
      <text:p text:style-name="P230">(一)14天期滿，學生經護理人員確認無發燒情形，可離開指定宿舍。</text:p>
      <text:p text:style-name="P231">(二)學生均離開宿舍後，進行全棟宿舍消毒。</text:p>
      <text:p text:style-name="P232"><text:span text:style-name="T233">五、上開各項工作，請學校確實分工辦理，若有相關防疫物資</text:span><text:span text:style-name="T234">(</text:span><text:span text:style-name="T235">口罩、額溫槍、酒精等</text:span><text:span text:style-name="T236">)</text:span><text:span text:style-name="T237">需求，可向本署提出協助；防疫視同作戰，請校長督導相關同仁務必清楚規定及分工責任，責成學校專人監督管理，如有違反或不配合個案，請即時進行通報舉發，使防疫工作滴水不漏。</text:span><text:span text:style-name="T238">本署將</text:span><text:span text:style-name="T239">逐一檢視各校執行狀況，學校如未依法落實居家檢疫工作，造成防疫破口，將追究行政責任及法律責任。</text:span></text:p>
      <text:p text:style-name="P240">六、配合事項通知參考範例如下：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ooo同學您好：</text:p>
      <text:p text:style-name="P259"><text:bookmark-start text:name="_Hlk32117522"/>因應新型冠狀病毒肺炎(武漢肺炎)疫情<text:bookmark-end text:name="_Hlk32117522"/>，為避免傳染擴大及保護自身健康，請配合以下居家檢疫事項。</text:p>
      <text:p text:style-name="P260">一、返臺前在家自主管理事項：<text:s/></text:p>
      <text:p text:style-name="P261">(一)非必要不出入公共場合，外出返家後必作清潔。若有不適，請務必就醫。無發燒、咳嗽、喉嚨痛等症狀才可搭機或搭車。</text:p>
      <text:p text:style-name="P262"><text:span text:style-name="T263">(</text:span><text:span text:style-name="T264">二</text:span><text:span text:style-name="T265">)</text:span><text:span text:style-name="T266">即刻做好健康保護措施，並全程戴口罩搭機返</text:span><text:span text:style-name="T267">臺</text:span><text:span text:style-name="T268">，以便返臺後居家檢疫管理</text:span><text:span text:style-name="T269">14</text:span><text:span text:style-name="T270">天，較無接觸感染疑慮。</text:span></text:p>
      <text:p text:style-name="P271">(三)先行記錄個人體溫，並建議攜帶返校作為衛教參酌之用。</text:p>
      <text:p text:style-name="P272">(四)勤洗手，使用肥皂或酒精性乾洗手液進行手部清潔。</text:p>
      <text:p text:style-name="P273">(五)注意臺灣防疫資訊，並詳閱本配合事項。</text:p>
      <text:p text:style-name="P274">(六)確定返臺日，請告知學校（ooo單位名稱）返臺時間。</text:p>
      <text:p text:style-name="P275">二、返臺後配合居家檢疫事項：</text:p>
      <text:p text:style-name="P276"><text:span text:style-name="T277">(</text:span><text:span text:style-name="T278">一</text:span><text:span text:style-name="T279">)</text:span><text:span text:style-name="T280">配合防疫政策，落實居家檢疫</text:span><text:span text:style-name="T281">14</text:span><text:span text:style-name="T282">天，每日早晚各量測</text:span><text:span text:style-name="T283">一次</text:span><text:span text:style-name="T284">體溫並確實紀錄，發燒超過</text:span><text:span text:style-name="T285">38</text:span><text:span text:style-name="T286">度</text:span><text:span text:style-name="T287">C</text:span><text:span text:style-name="T288">或身體不適應，立即通報宿舍管理人員、生輔組組長或校内護理師；由校內人員依照政府規定通報並送指定醫院就醫。</text:span></text:p>
      <text:p text:style-name="P289">(二)就醫後，主動告知醫師個人接觸史、旅遊史及居住史，不可隱匿；若有相關症狀，將通報衛生主管機關進行後續治療。</text:p>
      <text:p text:style-name="P290">(三)勤洗手，使用肥皂和清水或酒精性乾洗手液進行手部清潔。</text:p>
      <text:p text:style-name="P291">(四)當口罩沾到口鼻分泌物時，應立即更換並內摺包好，放進塑膠袋綁好丟進垃圾桶。手部接觸到呼吸道分泌物時，請用肥皂及清水徹底洗淨。打噴嚏時，應用面紙或手帕遮住口鼻，若無面紙或手帕時，用衣袖代替。</text:p>
      <text:p text:style-name="P292">(五)本校配合政府政策及維護校內公共衛生安全，將隨時調整相關防疫措施，務請遵守。</text:p>
      <text:p text:style-name="P293"><text:span text:style-name="T294">(</text:span><text:span text:style-name="T295">六</text:span><text:span text:style-name="T296">)</text:span><text:span text:style-name="T297">居家檢疫期間不能外出，也不得出境或出國及搭乘大眾運輸工具，如違反規定，依「傳染病防治法」第</text:span><text:span text:style-name="T298">69</text:span><text:span text:style-name="T299">條規定可處</text:span><text:span text:style-name="T300">新臺幣</text:span><text:span text:style-name="T301">1</text:span><text:span text:style-name="T302">萬至</text:span><text:span text:style-name="T303">15</text:span><text:span text:style-name="T304">萬元不等罰鍰。另依同法第</text:span><text:span text:style-name="T305">43</text:span><text:span text:style-name="T306">條、第</text:span><text:span text:style-name="T307">67</text:span><text:span text:style-name="T308">條規定，「傳染病或疑似傳染病病人，對於機關的檢驗診斷、調查及處置，如果有拒絕、規避或妨礙。」違者可處新臺幣</text:span><text:span text:style-name="T309">6</text:span><text:span text:style-name="T310">萬元以上</text:span><text:span text:style-name="T311">30</text:span><text:span text:style-name="T312">萬元以下罰鍰。</text:span></text:p>
      <text:p text:style-name="P313">三、結束居家檢疫：</text:p>
      <text:p text:style-name="P314">(一)結束居家檢疫14天後，可用居留證自行購買口罩，非必要性，避免外出；外出時，務必全程戴口罩，與他人交談時，請戴上口罩並儘可能保持1公尺以上距離。</text:p>
      <text:p text:style-name="P315">(二)配合本校輔導教官、護理師或相關師長之健康關懷或調查。</text:p>
      <text:p text:style-name="P316"/>
      <text:p text:style-name="P317"><text:bookmark-start text:name="_Hlk32118590"/>參、學校居家檢疫<text:bookmark-end text:name="_Hlk32118590"/>相關措施回報事宜</text:p>
      <text:p text:style-name="P318"><text:span text:style-name="T319"><text:s text:c="4"/></text:span><text:span text:style-name="T320">為瞭解學校針對具中港澳旅遊史或經中港澳轉機入境需</text:span><text:span text:style-name="T321">列居家檢疫學生之準備及辦理情形，請填列附件「</text:span><text:span text:style-name="T322">高級中等以下</text:span><text:span text:style-name="T323">學校針對校內、外住宿學生居家檢疫準備及辦理情形回報單</text:span><text:span text:style-name="T324">」，並於</text:span><text:span text:style-name="T325">109</text:span><text:span text:style-name="T326">年</text:span><text:span text:style-name="T327">2</text:span><text:span text:style-name="T328">月</text:span><text:span text:style-name="T329">11</text:span><text:span text:style-name="T330">日</text:span><text:span text:style-name="T331">(</text:span><text:span text:style-name="T332">二</text:span><text:span text:style-name="T333">)</text:span><text:span text:style-name="T334">下午</text:span><text:span text:style-name="T335">5</text:span><text:span text:style-name="T336">時前</text:span><text:span text:style-name="T337">以</text:span><text:span text:style-name="T338">e-mail</text:span><text:span text:style-name="T339">回傳至：</text:span></text:p>
      <text:list text:style-name="LFO1" text:continue-numbering="true">
        <text:list-item>
          <text:p text:style-name="P340"><text:span text:style-name="T341">詹前霈教官</text:span><text:span text:style-name="T342">e-3207@mail.k12ea.gov.tw 04-37061346(</text:span><text:span text:style-name="T343">公立學校</text:span><text:span text:style-name="T344">)</text:span></text:p>
        </text:list-item>
        <text:list-item>
          <text:p text:style-name="P345"><text:span text:style-name="T346">林欣郁教官</text:span><text:span text:style-name="T347"><text:s/>martin901227@gmail.com<text:s/></text:span><text:span text:style-name="T348">04-37061357(</text:span><text:span text:style-name="T349">私立學校</text:span><text:span text:style-name="T350">)</text:span></text:p>
        </text:list-item>
      </text:list>
      <text:soft-page-break/>
      <text:p text:style-name="P351"><text:span text:style-name="T352">高級中等以下</text:span><text:span text:style-name="T353">學校針對校內、外住宿學生居家檢疫準備及辦理情形</text:span></text:p>
      <text:p text:style-name="P354">回報單</text:p>
      <text:p text:style-name="P355"><text:span text:style-name="T356">填報時間</text:span><text:span text:style-name="T357">:109</text:span><text:span text:style-name="T358">年</text:span><text:span text:style-name="T359">2</text:span><text:span text:style-name="T360">月</text:span><text:span text:style-name="T361"><text:s text:c="2"/></text:span><text:span text:style-name="T362">日</text:span><text:span text:style-name="T363"><text:s text:c="2"/></text:span><text:span text:style-name="T364">時</text:span></text:p>
      <text:p text:style-name="P365">【重要提醒】</text:p>
      <text:p text:style-name="P366"><text:s text:c="2"/>請學校確認是否有校內、外住宿學生須居家檢疫者，並勾選及填寫下列表單。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校名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填報人</text:p>
          </table:table-cell>
          <table:table-cell table:style-name="TableCell380">
            <text:p text:style-name="P381">姓名/職稱</text:p>
          </table:table-cell>
          <table:table-cell table:style-name="TableCell382">
            <text:p text:style-name="P383">聯絡方式</text:p>
          </table:table-cell>
          <table:table-cell table:style-name="TableCell384">
            <text:p text:style-name="P385">手機:</text:p>
            <text:p text:style-name="P386">市話:</text:p>
            <text:p text:style-name="P387">E-mail：</text:p>
          </table:table-cell>
        </table:table-row>
      </table:table>
      <text:p text:style-name="P388"/>
      <text:p text:style-name="P389">□無</text:p>
      <text:p text:style-name="P390"><text:s/></text:p>
      <text:p text:style-name="P391">□有(請續填下表)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6">
            <text:p text:style-name="P398">居家檢疫學生情況</text:p>
          </table:table-cell>
          <table:table-cell table:style-name="TableCell399">
            <text:p text:style-name="P400">1.需列居家檢疫學生數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(1)住宿校內學生數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(2)住宿校外學生數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2.學校已聯繫上人數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(1)2/6-2/25每週預計入境人數</text:p>
          </table:table-cell>
          <table:table-cell table:style-name="TableCell425">
            <table:table table:style-name="Table426">
              <table:table-columns>
                <table:table-column table:style-name="TableColumn427"/>
                <table:table-column table:style-name="TableColumn428"/>
              </table:table-columns>
              <table:table-row table:style-name="TableRow429">
                <table:table-cell table:style-name="TableCell430">
                  <text:p text:style-name="P431">日期</text:p>
                </table:table-cell>
                <table:table-cell table:style-name="TableCell432">
                  <text:p text:style-name="P433">入境人數</text:p>
                </table:table-cell>
              </table:table-row>
              <table:table-row table:style-name="TableRow434">
                <table:table-cell table:style-name="TableCell435">
                  <text:p text:style-name="P436">02/06-02/09</text:p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>02/10-02/16</text:p>
                </table:table-cell>
                <table:table-cell table:style-name="TableCell442">
                  <text:p text:style-name="P443"/>
                </table:table-cell>
              </table:table-row>
              <table:table-row table:style-name="TableRow444">
                <table:table-cell table:style-name="TableCell445">
                  <text:p text:style-name="P446"><text:span text:style-name="T447">02/17-02/25</text:span></text:p>
                </table:table-cell>
                <table:table-cell table:style-name="TableCell448">
                  <text:p text:style-name="P449"/>
                </table:table-cell>
              </table:table-row>
            </table:table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(2)預計暫緩返校人數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8">
            <text:p text:style-name="P459">學校居家檢疫措施</text:p>
            <text:p text:style-name="P460"/>
          </table:table-cell>
          <table:table-cell table:style-name="TableCell461">
            <text:p text:style-name="P462">1.校內住宿學生居家檢疫宿舍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(1)校內宿舍</text:p>
          </table:table-cell>
          <table:table-cell table:style-name="TableCell469">
            <text:p text:style-name="P470">(請詳列宿舍名稱、提供床位數、目前入住人數)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(2)校外租賃地點(無則免填)</text:p>
          </table:table-cell>
          <table:table-cell table:style-name="TableCell475">
            <text:p text:style-name="P476">(請詳列住宿地點名稱及住址、提供床位數、目前入住人數)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2.校外住宿學生居家檢疫情形</text:p>
          </table:table-cell>
          <table:table-cell table:style-name="TableCell481">
            <text:p text:style-name="P482">(請詳列目前人數)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3.學校監測關懷專人或單位名稱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4.與里長/里幹事聯繫情形</text:p>
          </table:table-cell>
          <table:table-cell table:style-name="TableCell493">
            <text:p text:style-name="P494">(請敘明其姓名、聯繫方式、合作事宜)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5.依前述注意事項辦理情形</text:p>
          </table:table-cell>
          <table:table-cell table:style-name="TableCell499">
            <text:p text:style-name="P500">(請簡述)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6.所需協助事項</text:p>
          </table:table-cell>
          <table:table-cell table:style-name="TableCell505">
            <text:p text:style-name="P506"/>
          </table:table-cell>
        </table:table-row>
      </table:table>
      <text:p text:style-name="P507"><text:span text:style-name="T508">備註：學校請於</text:span><text:span text:style-name="T509">2/11</text:span><text:span text:style-name="T510">下午</text:span><text:span text:style-name="T511">5</text:span><text:span text:style-name="T512">時前填報回傳，若未全數連聯繫完需居家檢疫住宿</text:span><text:soft-page-break/><text:span text:style-name="T513">學生，仍請於每日下午</text:span><text:span text:style-name="T514">5</text:span><text:span text:style-name="T515">時前續填回報；若已全數聯繫上，即免續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思翔</meta:initial-creator>
    <dc:creator>user</dc:creator>
    <meta:creation-date>2020-02-11T05:17:00Z</meta:creation-date>
    <dc:date>2020-02-12T05:24:00Z</dc:date>
    <meta:print-date>2020-02-10T09:38:00Z</meta:print-date>
    <meta:template xlink:href="Normal" xlink:type="simple"/>
    <meta:editing-cycles>3</meta:editing-cycles>
    <meta:editing-duration>PT60S</meta:editing-duration>
    <meta:document-statistic meta:page-count="7" meta:paragraph-count="7" meta:word-count="550" meta:character-count="3684" meta:row-count="26" meta:non-whitespace-character-count="3141"/>
  </office:meta>
</office:document-meta>
</file>