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70C0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5B9BD5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5.2705cm"/>
    </style:style>
    <style:style style:name="co3" style:family="table-column">
      <style:table-column-properties fo:break-before="auto" style:column-width="4.826cm"/>
    </style:style>
    <style:style style:name="co4" style:family="table-column">
      <style:table-column-properties fo:break-before="auto" style:column-width="4.78366666666667cm"/>
    </style:style>
    <style:style style:name="co5" style:family="table-column">
      <style:table-column-properties fo:break-before="auto" style:column-width="6.498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32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學校教職員工生清明連假期間國內旅遊史調查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學校：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填表人姓名： <text:s text:c="61"/>聯絡電話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旅遊者姓名</text:p>
          </table:table-cell>
          <table:table-cell office:value-type="string" table:style-name="ce4">
            <text:p>旅遊者身份證字號/居留證字號</text:p>
          </table:table-cell>
          <table:table-cell office:value-type="string" table:style-name="ce9">
            <text:p>行動電話號碼</text:p>
            <text:p>(填報格式 : 0912-123456)</text:p>
          </table:table-cell>
          <table:table-cell office:value-type="string" table:style-name="ce6">
            <text:p>旅遊者身分(請區分A.教職員工 / B.學生)（請填代表字母）</text:p>
          </table:table-cell>
          <table:table-cell office:value-type="string" table:style-name="ce7">
            <text:p>國家級警報11處旅遊風景區（請填代表數字）</text:p>
          </table:table-cell>
          <table:table-cell office:value-type="string" table:style-name="ce5">
            <text:p>國家級警報11處旅遊風景區以外景點</text:p>
          </table:table-cell>
          <table:table-cell table:number-columns-repeated="16378"/>
        </table:table-row>
        <table:table-row table:number-rows-repeated="5"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1">
            <text:p><text:span text:style-name="T2">一、連假期間無旅遊史者免填。</text:span><text:span text:style-name="T3"/></text:p>
            <text:p><text:span text:style-name="T5">二、旅遊者身分請於欄位中填入代表字母：</text:span></text:p>
            <text:p><text:span text:style-name="T5">A-教職員工、B-學生</text:span><text:span text:style-name="T3"/></text:p>
            <text:p><text:span text:style-name="T3">三、國家級警報11處旅遊風景區請於欄位中填入代表數字：（如出入多處景點，請於欄位中均列出）</text:span></text:p>
            <text:p><text:span text:style-name="T3">1-雲林北港朝天宮、2-嘉義文化路、3-嘉義阿里山森林遊樂區、4-臺南虎頭埤、5-臺南關子嶺、6-臺南烏山頭水庫、7-臺南湖境度假會館、8-花蓮東大門夜市、9-高雄興達港、10-高雄旗山老街、11-屏東縣南州鄉以南（含墾丁）。如出遊其他景點，請將景點填寫於「國家級警報11處旅遊風景區以外景點」之欄位</text:span><text:span text:style-name="T1"/></text:p>
            <text:p><text:span text:style-name="T1">四、請學校於</text:span>109年4<text:span text:style-name="T1">月</text:span>8<text:span text:style-name="T1">日</text:span>(星期三)中午<text:span text:style-name="T1">前完成調查表填報並回傳本局指定信箱</text:span>:</text:p>
            <text:p>(一) 國小學校<text:span text:style-name="T6">：</text:span></text:p>
            <text:p><text:span text:style-name="T6">1.中區及屯區：shoslip6289@gmail.com</text:span>；連絡電話:22289111分機54719林小姐。</text:p>
            <text:p>2.山區及海區<text:span text:style-name="T6">：loves12563@hotmail.com；連絡電話:22289111分機54716賴小姐。</text:span></text:p>
            <text:p>(二)國中學校<text:span text:style-name="T6">：nydia1103@taichung.gov.tw；連絡電話:22289111分機54713吳小姐。</text:span></text:p>
            <text:p>(三)高中學校<text:span text:style-name="T6">：uelin0116@gmail.com；連絡電話:22289111分機54702林小姐。</text:span><text:span text:style-name="T1"/></text:p>
            <text:p><text:span text:style-name="T1">五、本表於填復過程，請勿任意變動表格或合併儲存格，以免造成資料彙整之困擾。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/>
          </table:table-cell>
          <table:covered-table-cell table:number-columns-repeated="5"/>
          <table:table-cell table:number-columns-repeated="16378" table:style-name="ce8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宋雯倩</meta:initial-creator>
    <dc:creator>user</dc:creator>
    <meta:creation-date>2020-04-06T04:23:35Z</meta:creation-date>
    <dc:date>2020-04-07T01:30:55Z</dc:date>
    <meta:print-date>2020-04-06T10:20:57Z</meta:print-date>
  </office:meta>
</office:document-meta>
</file>