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BC0000007AA1B37FF3CE0EA63B.png" manifest:media-type="image/png"/>
  <manifest:file-entry manifest:full-path="Pictures/1000020100000104000000808A43C50D2F10CE24.png" manifest:media-type="image/png"/>
  <manifest:file-entry manifest:full-path="Pictures/100000000000016A0000009320D540401B43EBE4.png" manifest:media-type="image/png"/>
  <manifest:file-entry manifest:full-path="Pictures/10000000000002530000002453D0CE8937B46C32.png" manifest:media-type="image/png"/>
  <manifest:file-entry manifest:full-path="Pictures/1000000000000164000000BF0A3937E7E5CE62C9.png" manifest:media-type="image/png"/>
  <manifest:file-entry manifest:full-path="Pictures/100000000000004B0000000F3F9D736BE1F54CFD.png" manifest:media-type="image/png"/>
  <manifest:file-entry manifest:full-path="Pictures/10000000000003D2000002A53BC931AEEFF2DE68.png" manifest:media-type="image/png"/>
  <manifest:file-entry manifest:full-path="Pictures/10000000000000780000001E698D707D8E96483C.png" manifest:media-type="image/png"/>
  <manifest:file-entry manifest:full-path="Pictures/10000000000000EE000000ADA3060C35105A00EC.png" manifest:media-type="image/png"/>
  <manifest:file-entry manifest:full-path="Pictures/1000000000000341000001D2F296CE99E4DD5C00.png" manifest:media-type="image/png"/>
  <manifest:file-entry manifest:full-path="Pictures/100000000000040000000300B1DF97FFDDF1F06C.jpg" manifest:media-type="image/jpeg"/>
  <manifest:file-entry manifest:full-path="Pictures/100002010000017F0000005707F03A2171F1E112.png" manifest:media-type="image/png"/>
  <manifest:file-entry manifest:full-path="Pictures/10000000000003CB000002CD6B844A3F73C69D67.png" manifest:media-type="image/png"/>
  <manifest:file-entry manifest:full-path="Pictures/10000000000002BD00000038A1753A70CB07B76F.png" manifest:media-type="image/png"/>
  <manifest:file-entry manifest:full-path="Pictures/100000000000040000000064EF9FDA69F098F2E9.jpg" manifest:media-type="image/jpeg"/>
  <manifest:file-entry manifest:full-path="Pictures/10000000000002B90000002C8FBDFEF75819B309.png" manifest:media-type="image/png"/>
  <manifest:file-entry manifest:full-path="Pictures/10000000000002F300000164F6EEDB2D63CD9B33.png" manifest:media-type="image/png"/>
  <manifest:file-entry manifest:full-path="Pictures/10000000000000AF000000A6ACD8C2D29CC8EFB6.png" manifest:media-type="image/png"/>
  <manifest:file-entry manifest:full-path="Pictures/100002010000013C0000009C87686D78BC9FBE3F.png" manifest:media-type="image/png"/>
  <manifest:file-entry manifest:full-path="Pictures/10000000000003E50000031F425104F30A7F34AA.png" manifest:media-type="image/png"/>
  <manifest:file-entry manifest:full-path="Pictures/10000000000002C6000002D714F6B9A948C6768F.png" manifest:media-type="image/png"/>
  <manifest:file-entry manifest:full-path="Pictures/10000000000002C9000002C1B4F128CD87316CDD.png" manifest:media-type="image/png"/>
  <manifest:file-entry manifest:full-path="Pictures/100000000000040000000064488DDAA72A702346.jpg" manifest:media-type="image/jpeg"/>
  <manifest:file-entry manifest:full-path="Pictures/10000201000000CF0000009C2A7F10A02B556CB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618cm" fo:min-width="24.9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4">
      <style:graphic-properties draw:stroke="none" draw:fill="solid" draw:fill-color="#00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solid" draw:fill-color="#00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solid" draw:fill-color="#00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middle" draw:auto-grow-height="false" fo:min-height="0.341cm" fo:min-width="0.303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middle" draw:auto-grow-height="false" fo:min-height="0.341cm" fo:min-width="0.299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619cm" fo:min-width="24.9cm" fo:padding-top="0.13cm" fo:padding-bottom="0.13cm" fo:padding-left="0.25cm" fo:padding-right="0.25cm" fo:wrap-option="wrap" draw:shadow-color="#808080"/>
    </style:style>
    <style:style style:name="gr1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035cm" svg:stroke-color="#7f7f7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379cm, 0cm)" draw:image-opacity="100%" style:mirror="none"/>
    </style:style>
    <style:style style:name="gr1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middle" draw:auto-grow-height="false" fo:min-height="0.137cm" fo:min-width="0.1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middle" draw:auto-grow-height="false" fo:min-height="0.141cm" fo:min-width="0.1cm" fo:padding-top="0.13cm" fo:padding-bottom="0.13cm" fo:padding-left="0.25cm" fo:padding-right="0.25cm" fo:wrap-option="no-wrap" draw:shadow-color="#808080"/>
    </style:style>
    <style:style style:name="gr1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standard" style:list-style-name="L5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top" draw:auto-grow-height="false" fo:min-height="0.645cm" fo:min-width="0.603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6">
      <style:graphic-properties draw:stroke="solid" svg:stroke-width="0.026cm" svg:stroke-color="#000000" draw:stroke-linejoin="round" svg:stroke-linecap="square" draw:fill="solid" draw:fill-color="#ffff00" draw:textarea-horizontal-align="justify" draw:textarea-vertical-align="middle" draw:auto-grow-height="false" fo:min-height="3.664cm" fo:min-width="4.099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2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6cm, 5.795cm, 2.776cm, 0.237cm)" draw:image-opacity="100%" style:mirror="none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618cm" fo:min-width="24.9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solid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min-height="0.914cm" fo:min-width="14.376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middle" draw:auto-grow-height="false" fo:min-height="0.137cm" fo:min-width="0.1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middle" draw:auto-grow-height="false" fo:min-height="0.141cm" fo:min-width="0.1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619cm" fo:min-width="24.9cm" fo:padding-top="0.13cm" fo:padding-bottom="0.13cm" fo:padding-left="0.25cm" fo:padding-right="0.25cm" fo:wrap-option="wrap" draw:shadow-color="#808080"/>
    </style:style>
    <style:style style:name="gr3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.002cm, 6.147cm, 0cm, 0cm)" draw:image-opacity="100%" style:mirror="none"/>
    </style:style>
    <style:style style:name="gr35" style:family="graphic" style:parent-style-name="standard" style:list-style-name="L4">
      <style:graphic-properties draw:stroke="none" draw:fill="solid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middle" draw:auto-grow-height="false" fo:min-height="0.137cm" fo:min-width="0.1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middle" draw:auto-grow-height="false" fo:min-height="0.141cm" fo:min-width="0.1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53cm" svg:stroke-color="#ff0000" draw:stroke-linejoin="round" svg:stroke-linecap="square" draw:fill="none" draw:fill-color="#ffffff" draw:textarea-horizontal-align="justify" draw:textarea-vertical-align="top" draw:auto-grow-height="false" fo:min-height="0.344cm" fo:min-width="0.496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619cm" fo:min-width="24.9cm" fo:padding-top="0.13cm" fo:padding-bottom="0.13cm" fo:padding-left="0.25cm" fo:padding-right="0.25cm" fo:wrap-option="wrap" draw:shadow-color="#808080"/>
    </style:style>
    <style:style style:name="gr44" style:family="graphic" style:parent-style-name="Object_20_with_20_no_20_fill_20_and_20_no_20_line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min-height="0.141cm" fo:min-width="3.711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solid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middle" draw:auto-grow-height="false" fo:min-height="0.137cm" fo:min-width="0.1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middle" draw:auto-grow-height="false" fo:min-height="0.141cm" fo:min-width="0.1cm" fo:padding-top="0.13cm" fo:padding-bottom="0.13cm" fo:padding-left="0.25cm" fo:padding-right="0.25cm" fo:wrap-option="no-wrap" draw:shadow-color="#808080"/>
    </style:style>
    <style:style style:name="gr5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619cm" fo:min-width="24.9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solid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middle" draw:auto-grow-height="false" fo:min-height="0.137cm" fo:min-width="0.1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middle" draw:auto-grow-height="false" fo:min-height="0.141cm" fo:min-width="0.1cm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justify" draw:textarea-vertical-align="top" draw:auto-grow-height="false" fo:min-height="0.939cm" fo:min-width="19.102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619cm" fo:min-width="24.9cm" fo:padding-top="0.13cm" fo:padding-bottom="0.13cm" fo:padding-left="0.25cm" fo:padding-right="0.25cm" fo:wrap-option="wrap" draw:shadow-color="#808080"/>
    </style:style>
    <style:style style:name="gr6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377cm, 3.469cm, 0cm)" draw:image-opacity="100%" style:mirror="none"/>
    </style:style>
    <style:style style:name="gr6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middle" draw:auto-grow-height="false" fo:min-height="0.137cm" fo:min-width="0.1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6">
      <style:graphic-properties draw:stroke="solid" svg:stroke-width="0.026cm" svg:stroke-color="#000000" draw:stroke-linejoin="miter" svg:stroke-linecap="square" draw:fill="solid" draw:fill-color="#bfbfbf" draw:textarea-horizontal-align="justify" draw:textarea-vertical-align="middle" draw:auto-grow-height="false" fo:min-height="0.141cm" fo:min-width="0.1cm" fo:padding-top="0.13cm" fo:padding-bottom="0.13cm" fo:padding-left="0.25cm" fo:padding-right="0.25cm" fo:wrap-option="no-wrap" draw:shadow-color="#808080"/>
    </style:style>
    <style:style style:name="gr70" style:family="graphic" style:parent-style-name="Object_20_with_20_no_20_fill_20_and_20_no_20_line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 style:list-style-name="L4">
      <style:graphic-properties draw:stroke="none" draw:fill="solid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618cm" fo:min-width="24.9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619cm" fo:min-width="24.9cm" fo:padding-top="0.13cm" fo:padding-bottom="0.13cm" fo:padding-left="0.25cm" fo:padding-right="0.25cm" fo:wrap-option="wrap" draw:shadow-color="#808080"/>
    </style:style>
    <style:style style:name="gr7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515cm, 0.291cm, 0.284cm, 0cm)" draw:image-opacity="100%" style:mirror="none"/>
    </style:style>
    <style:style style:name="gr7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b3b3b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>
      <style:graphic-properties draw:stroke="solid" svg:stroke-width="0.106cm" svg:stroke-color="#ff0000" draw:stroke-linejoin="round" svg:stroke-linecap="square" draw:fill="none" draw:fill-color="#ffffff" draw:textarea-horizontal-align="justify" draw:textarea-vertical-align="top" draw:auto-grow-height="false" fo:min-height="0.741cm" fo:min-width="3.901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solid" svg:stroke-width="0.026cm" svg:stroke-color="#d9d9d9" draw:stroke-linejoin="miter" svg:stroke-linecap="square" draw:fill="solid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>
      <style:graphic-properties draw:stroke="solid" svg:stroke-width="0.106cm" svg:stroke-color="#ff0000" draw:stroke-linejoin="round" svg:stroke-linecap="square" draw:fill="none" draw:fill-color="#ffffff" draw:textarea-horizontal-align="justify" draw:textarea-vertical-align="top" draw:auto-grow-height="false" fo:min-height="0.441cm" fo:min-width="1.797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619cm" fo:min-width="24.9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b3b3b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top" draw:auto-grow-height="false" fo:min-height="0.238cm" fo:min-width="0.302cm" fo:padding-top="0.13cm" fo:padding-bottom="0.13cm" fo:padding-left="0.25cm" fo:padding-right="0.25cm" fo:wrap-option="wrap" draw:shadow-color="#808080"/>
    </style:style>
    <style:style style:name="gr8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5.578cm, 1.549cm, 0cm)" draw:image-opacity="100%" style:mirror="none"/>
    </style:style>
    <style:style style:name="gr87" style:family="graphic" style:parent-style-name="standard" style:list-style-name="L4">
      <style:graphic-properties draw:stroke="none" draw:fill="solid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0.796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619cm" fo:min-width="24.9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b3b3b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solid" svg:stroke-width="0.026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0000" draw:opacity="100%" draw:textarea-horizontal-align="left" draw:textarea-vertical-align="top" draw:auto-grow-height="false" fo:min-height="0.339cm" fo:min-width="5.299cm" fo:padding-top="0.13cm" fo:padding-bottom="0.13cm" fo:padding-left="0.25cm" fo:padding-right="0.25cm" fo:wrap-option="wrap" draw:shadow-color="#808080"/>
    </style:style>
    <style:style style:name="gr94" style:family="graphic" style:parent-style-name="standard">
      <style:graphic-properties draw:stroke="solid" svg:stroke-width="0.026cm" svg:stroke-color="#ff0000" draw:marker-start="" draw:marker-start-width="0.21cm" draw:marker-start-center="false" draw:marker-end="" draw:marker-end-width="0.21cm" draw:marker-end-center="false" svg:stroke-opacity="100%" draw:stroke-linejoin="round" draw:fill="solid" draw:fill-color="#ff0000" draw:opacity="100%" draw:textarea-horizontal-align="left" draw:textarea-vertical-align="top" draw:auto-grow-height="false" fo:min-height="0.361cm" fo:min-width="0.501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14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0.951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2.422cm"/>
    </style:style>
    <style:style style:name="pr4" style:family="presentation" style:parent-style-name="Title2-notes">
      <style:graphic-properties draw:fill-color="#ffffff" fo:min-height="12.42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loext:graphic-properties draw:fill="solid" draw:fill-color="#0099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loext:graphic-properties draw:fill="solid" draw:fill-color="#bfbfb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solid" draw:fill-color="#bfbfb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loext:graphic-properties draw:fill="solid" draw:fill-color="#ffff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5" style:family="paragraph">
      <loext:graphic-properties draw:fill="solid" draw:fill-color="#ff00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loext:graphic-properties draw:fill="solid" draw:fill-color="#b3b3b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8" style:family="paragraph">
      <loext:graphic-properties draw:fill="solid" draw:fill-color="#ff0000" draw:opacity="100%"/>
      <style:paragraph-properties style:writing-mode="lr-tb" style:font-independent-line-spacing="true"/>
    </style:style>
    <style:style style:name="T1" style:family="text">
      <style:text-properties fo:color="#ffffff" style:font-name="標楷體" fo:font-size="38pt" fo:language="zh" fo:country="TW" fo:text-shadow="1pt 1pt" style:font-size-asian="38pt" style:language-asian="zh" style:country-asian="TW" style:font-size-complex="38pt" style:language-complex="zh" style:country-complex="TW"/>
    </style:style>
    <style:style style:name="T2" style:family="text">
      <style:text-properties fo:color="#ffffff" style:font-name="標楷體" fo:font-size="38pt" fo:language="en" fo:country="US" fo:text-shadow="1pt 1pt" style:font-size-asian="38pt" style:language-asian="en" style:country-asian="US" style:font-size-complex="38pt" style:language-complex="en" style:country-complex="US"/>
    </style:style>
    <style:style style:name="T3" style:family="text">
      <style:text-properties fo:color="#ffffff" style:font-name="Times New Roman" fo:font-size="22pt" fo:language="fr" fo:country="CA" fo:text-shadow="1pt 1pt" fo:font-weight="bold" style:font-name-asian="Times New Roman" style:font-size-asian="22pt" style:language-asian="fr" style:country-asian="CA" style:font-weight-asian="bold" style:font-name-complex="Times New Roman" style:font-size-complex="22pt" style:language-complex="fr" style:country-complex="CA" style:font-weight-complex="bold"/>
    </style:style>
    <style:style style:name="T4" style:family="text">
      <style:text-properties fo:color="#ffffff" style:font-name="Times New Roman" fo:font-size="22pt" fo:language="en" fo:country="US" fo:text-shadow="1pt 1pt" fo:font-weight="bold" style:font-name-asian="Times New Roman" style:font-size-asian="22pt" style:language-asian="en" style:country-asian="US" style:font-weight-asian="bold" style:font-name-complex="Times New Roman" style:font-size-complex="22pt" style:language-complex="en" style:country-complex="US" style:font-weight-complex="bold"/>
    </style:style>
    <style:style style:name="T5" style:family="text">
      <style:text-properties fo:color="#ffffff" style:font-name="Times New Roman" fo:font-size="22pt" fo:language="zh" fo:country="TW" fo:text-shadow="1pt 1pt" fo:font-weight="bold" style:font-name-asian="Times New Roman" style:font-size-asian="22pt" style:language-asian="zh" style:country-asian="TW" style:font-weight-asian="bold" style:font-name-complex="Times New Roman" style:font-size-complex="22pt" style:language-complex="zh" style:country-complex="TW" style:font-weight-complex="bold"/>
    </style:style>
    <style:style style:name="T6" style:family="text">
      <style:text-properties fo:color="#0033cc" style:font-name="Times New Roman" fo:font-size="44pt" fo:language="zh" fo:country="TW" fo:font-style="normal" fo:font-weight="bold" style:font-name-asian="標楷體" style:font-size-asian="44pt" style:language-asian="zh" style:country-asian="TW" style:font-style-asian="normal" style:font-weight-asian="bold" style:font-name-complex="標楷體" style:font-size-complex="44pt" style:language-complex="zh" style:country-complex="TW" style:font-style-complex="normal" style:font-weight-complex="bold"/>
    </style:style>
    <style:style style:name="T7" style:family="text">
      <style:text-properties fo:color="#0033cc" style:font-name="Times New Roman" fo:font-size="44pt" fo:language="en" fo:country="US" fo:font-style="normal" fo:font-weight="bold" style:font-name-asian="標楷體" style:font-size-asian="44pt" style:language-asian="en" style:country-asian="US" style:font-style-asian="normal" style:font-weight-asian="bold" style:font-name-complex="標楷體" style:font-size-complex="44pt" style:language-complex="en" style:country-complex="US" style:font-style-complex="normal" style:font-weight-complex="bold"/>
    </style:style>
    <style:style style:name="T8" style:family="text">
      <style:text-properties fo:color="#ffffff" style:font-name="Times New Roman" fo:font-size="20pt" fo:language="zh" fo:country="TW" fo:font-style="normal" fo:text-shadow="1pt 1pt" fo:font-weight="bold" style:font-name-asian="標楷體" style:font-size-asian="20pt" style:language-asian="zh" style:country-asian="TW" style:font-style-asian="normal" style:font-weight-asian="bold" style:font-name-complex="標楷體" style:font-size-complex="20pt" style:language-complex="zh" style:country-complex="TW" style:font-style-complex="normal" style:font-weight-complex="bold"/>
    </style:style>
    <style:style style:name="T9" style:family="text">
      <style:text-properties style:font-name="Times New Roman" fo:font-size="14pt" fo:language="zh" fo:country="TW" fo:font-style="normal" style:font-name-asian="標楷體" style:font-size-asian="14pt" style:language-asian="zh" style:country-asian="TW" style:font-style-asian="normal" style:font-name-complex="標楷體" style:font-size-complex="14pt" style:language-complex="zh" style:country-complex="TW" style:font-style-complex="normal"/>
    </style:style>
    <style:style style:name="T10" style:family="text">
      <style:text-properties fo:color="#ffffff" style:font-name="Times New Roman" fo:font-size="16pt" fo:language="zh" fo:country="TW" fo:font-style="normal" fo:text-shadow="1pt 1pt" fo:font-weight="bold" style:font-name-asian="標楷體" style:font-size-asian="16pt" style:language-asian="zh" style:country-asian="TW" style:font-style-asian="normal" style:font-weight-asian="bold" style:font-name-complex="標楷體" style:font-size-complex="16pt" style:language-complex="zh" style:country-complex="TW" style:font-style-complex="normal" style:font-weight-complex="bold"/>
    </style:style>
    <style:style style:name="T11" style:family="text">
      <style:text-properties style:font-name="標楷體" fo:font-size="16pt" fo:language="zh" fo:country="TW" fo:font-style="normal" fo:text-shadow="1pt 1pt" fo:font-weight="bold" style:font-name-asian="標楷體" style:font-size-asian="16pt" style:language-asian="zh" style:country-asian="TW" style:font-style-asian="normal" style:font-weight-asian="bold" style:font-name-complex="標楷體" style:font-size-complex="16pt" style:language-complex="zh" style:country-complex="TW" style:font-style-complex="normal" style:font-weight-complex="bold"/>
    </style:style>
    <style:style style:name="T12" style:family="text">
      <style:text-properties fo:color="#ffffff" style:font-name="Times New Roman" fo:language="zh" fo:country="TW" fo:font-style="normal" style:font-name-asian="標楷體" style:language-asian="zh" style:country-asian="TW" style:font-style-asian="normal" style:font-name-complex="標楷體" style:language-complex="zh" style:country-complex="TW" style:font-style-complex="normal"/>
    </style:style>
    <style:style style:name="T13" style:family="text">
      <style:text-properties fo:color="#ffffff" style:font-name="Times New Roman" fo:language="en" fo:country="US" fo:font-style="normal" style:font-name-asian="標楷體" style:language-asian="en" style:country-asian="US" style:font-style-asian="normal" style:font-name-complex="標楷體" style:language-complex="en" style:country-complex="US" style:font-style-complex="normal"/>
    </style:style>
    <style:style style:name="T14" style:family="text">
      <style:text-properties fo:color="#ffffff" style:font-name="Times New Roman" fo:font-size="16pt" fo:language="zh" fo:country="TW" fo:font-style="normal" style:font-name-asian="標楷體" style:font-size-asian="16pt" style:language-asian="zh" style:country-asian="TW" style:font-style-asian="normal" style:font-name-complex="標楷體" style:font-size-complex="16pt" style:language-complex="zh" style:country-complex="TW" style:font-style-complex="normal"/>
    </style:style>
    <style:style style:name="T15" style:family="text">
      <style:text-properties style:font-name="標楷體" fo:font-size="60pt" fo:language="zh" fo:country="TW" fo:font-style="normal" style:font-name-asian="標楷體" style:font-size-asian="60pt" style:language-asian="zh" style:country-asian="TW" style:font-style-asian="normal" style:font-name-complex="標楷體" style:font-size-complex="60pt" style:language-complex="zh" style:country-complex="TW" style:font-style-complex="normal"/>
    </style:style>
    <style:style style:name="T16" style:family="text">
      <style:text-properties style:font-name="標楷體" fo:font-size="60pt" fo:language="en" fo:country="US" fo:font-style="normal" style:font-name-asian="標楷體" style:font-size-asian="60pt" style:language-asian="en" style:country-asian="US" style:font-style-asian="normal" style:font-name-complex="標楷體" style:font-size-complex="60pt" style:language-complex="en" style:country-complex="US" style:font-style-complex="normal"/>
    </style:style>
    <style:style style:name="T17" style:family="text">
      <style:text-properties style:font-name="標楷體" fo:font-size="10pt" fo:language="en" fo:country="US" fo:font-style="normal" style:font-name-asian="標楷體" style:font-size-asian="10pt" style:language-asian="en" style:country-asian="US" style:font-style-asian="normal" style:font-name-complex="標楷體" style:font-size-complex="10pt" style:language-complex="en" style:country-complex="US" style:font-style-complex="normal"/>
    </style:style>
    <style:style style:name="T18" style:family="text">
      <style:text-properties style:font-name="標楷體" fo:font-size="16pt" fo:language="zh" fo:country="TW" fo:font-style="normal" style:font-name-asian="標楷體" style:font-size-asian="16pt" style:language-asian="zh" style:country-asian="TW" style:font-style-asian="normal" style:font-name-complex="標楷體" style:font-size-complex="16pt" style:language-complex="zh" style:country-complex="TW" style:font-style-complex="normal"/>
    </style:style>
    <style:style style:name="T19" style:family="text">
      <style:text-properties style:font-name="標楷體" fo:font-size="16pt" fo:language="en" fo:country="US" fo:font-style="normal" style:font-name-asian="標楷體" style:font-size-asian="16pt" style:language-asian="en" style:country-asian="US" style:font-style-asian="normal" style:font-name-complex="標楷體" style:font-size-complex="16pt" style:language-complex="en" style:country-complex="US" style:font-style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frame presentation:style-name="pr1" draw:text-style-name="P2" draw:layer="layout" svg:width="21.59cm" svg:height="4.401cm" svg:x="1.905cm" svg:y="4.722cm" presentation:class="title" presentation:user-transformed="true">
          <draw:text-box>
            <text:list text:style-name="L1">
              <text:list-header>
                <text:p text:style-name="P1"><text:span text:style-name="T1">環境教育個人終身學習護照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7.78cm" svg:height="1.204cm" svg:x="3.863cm" svg:y="12.127cm" presentation:class="subtitle" presentation:user-transformed="true">
          <draw:text-box>
            <text:list text:style-name="L2">
              <text:list-header>
                <text:p text:style-name="P3"><text:span text:style-name="T3">10</text:span><text:span text:style-name="T4">3</text:span><text:span text:style-name="T5">年</text:span><text:span text:style-name="T4">08</text:span><text:span text:style-name="T5">月</text:span><text:span text:style-name="T4">01</text:span><text:span text:style-name="T5">日</text:span></text:p>
                <text:p text:style-name="P3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3.798cm" svg:height="10.349cm" svg:x="2.558cm" svg:y="2.072cm" draw:page-number="1" presentation:class="page"/>
          <draw:frame presentation:style-name="pr3" draw:text-style-name="P4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draw:custom-shape draw:name="標題 10" draw:style-name="gr2" draw:text-style-name="P6" draw:layer="layout" svg:width="25.4cm" svg:height="1.878cm" svg:x="0cm" svg:y="5.724cm">
          <text:list text:style-name="L3">
            <text:list-header>
              <text:p text:style-name="P5"><text:span text:style-name="T6">活動對應之系統功能說明</text:span></text:p>
              <text:p text:style-name="P5"><text:span text:style-name="T6">─</text:span><text:span text:style-name="T6">一般民眾</text:span><text:span text:style-name="T7">(</text:span><text:span text:style-name="T6">申請護照</text:span><text:span text:style-name="T7">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9">
          <draw:custom-shape draw:name="AutoShape 4" draw:style-name="gr3" draw:text-style-name="P7" draw:layer="layout" svg:width="3.1cm" svg:height="1.196cm" svg:x="4.701cm" svg:y="11.924cm">
            <text:list text:style-name="L4">
              <text:list-header>
                <text:p text:style-name="P5"><text:span text:style-name="T8">註冊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5" draw:style-name="gr4" draw:text-style-name="P7" draw:layer="layout" svg:width="5.402cm" svg:height="1.196cm" svg:x="9.3cm" svg:y="11.924cm">
            <text:list text:style-name="L4">
              <text:list-header>
                <text:p text:style-name="P5"><text:span text:style-name="T8">填寫基本資料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7" draw:style-name="gr5" draw:text-style-name="P7" draw:layer="layout" svg:width="3.999cm" svg:height="1.196cm" svg:x="16.502cm" svg:y="11.924cm">
            <text:list text:style-name="L4">
              <text:list-header>
                <text:p text:style-name="P5"><text:span text:style-name="T8">申請完成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8" draw:style-name="gr6" draw:text-style-name="P8" draw:layer="layout" svg:width="0.802cm" svg:height="0.6cm" svg:x="8.101cm" svg:y="12.325cm">
            <text:list text:style-name="L6">
              <text:list-header>
                <text:p text:style-name="P1"/>
              </text:list-header>
            </text:list>
            <draw:enhanced-geometry svg:viewBox="0 0 21600 21600" draw:text-areas="0 0 21600 21600" draw:type="chevron" draw:modifiers="14865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AutoShape 9" draw:style-name="gr7" draw:text-style-name="P8" draw:layer="layout" svg:width="0.798cm" svg:height="0.6cm" svg:x="15.104cm" svg:y="12.325cm">
            <text:list text:style-name="L6">
              <text:list-header>
                <text:p text:style-name="P1"/>
              </text:list-header>
            </text:list>
            <draw:enhanced-geometry svg:viewBox="0 0 21600 21600" draw:text-areas="0 0 21600 21600" draw:type="chevron" draw:modifiers="14828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1" draw:layer="layout" svg:width="13.798cm" svg:height="10.349cm" svg:x="2.558cm" svg:y="2.072cm" draw:page-number="2" presentation:class="page"/>
          <draw:frame presentation:style-name="pr4" draw:text-style-name="P4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custom-shape draw:name="投影片編號版面配置區 3" draw:style-name="gr8" draw:text-style-name="P10" draw:layer="layout" svg:width="5.926cm" svg:height="1.014cm" svg:x="19.672cm" svg:y="17.855cm">
          <text:list text:style-name="L5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0" draw:style-name="gr9" draw:text-style-name="P6" draw:layer="layout" svg:width="25.4cm" svg:height="1.879cm" svg:x="0cm" svg:y="0.185cm">
          <text:list text:style-name="L3">
            <text:list-header>
              <text:p text:style-name="P5"><text:span text:style-name="T6">系統功能說明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21">
          <draw:frame draw:name="Picture 1" draw:style-name="gr10" draw:text-style-name="P11" draw:layer="layout" svg:width="19.405cm" svg:height="13.426cm" svg:x="0.789cm" svg:y="4.215cm">
            <draw:image xlink:href="Pictures/10000000000003D2000002A53BC931AEEFF2DE68.png" xlink:type="simple" xlink:show="embed" xlink:actuate="onLoad" loext:mime-type="image/png">
              <text:p/>
            </draw:image>
          </draw:frame>
          <draw:g draw:name="群組 17">
            <draw:frame draw:name="Picture 22" draw:style-name="gr10" draw:text-style-name="P11" draw:layer="layout" svg:width="4.352cm" svg:height="4.132cm" svg:x="1.085cm" svg:y="11.433cm">
              <draw:image xlink:href="Pictures/10000000000000AF000000A6ACD8C2D29CC8EFB6.png" xlink:type="simple" xlink:show="embed" xlink:actuate="onLoad" loext:mime-type="image/png">
                <text:p/>
              </draw:image>
            </draw:frame>
            <draw:frame draw:name="Picture 23" draw:style-name="gr10" draw:text-style-name="P11" draw:layer="layout" svg:width="4.507cm" svg:height="1.382cm" svg:x="0.93cm" svg:y="15.549cm">
              <draw:image xlink:href="Pictures/10000000000000780000001E698D707D8E96483C.png" xlink:type="simple" xlink:show="embed" xlink:actuate="onLoad" loext:mime-type="image/png">
                <text:p/>
              </draw:image>
            </draw:frame>
          </draw:g>
          <draw:frame draw:name="Picture 2" draw:style-name="gr11" draw:text-style-name="P11" draw:layer="layout" svg:width="15.439cm" svg:height="14.552cm" svg:x="6.156cm" svg:y="4.123cm">
            <draw:image xlink:href="Pictures/10000000000002C6000002D714F6B9A948C6768F.png" xlink:type="simple" xlink:show="embed" xlink:actuate="onLoad" loext:mime-type="image/png">
              <text:p/>
            </draw:image>
          </draw:frame>
          <draw:frame draw:name="Picture 3" draw:style-name="gr12" draw:text-style-name="P11" draw:layer="layout" svg:width="16.242cm" svg:height="2.284cm" svg:x="6.098cm" svg:y="10.927cm">
            <draw:image xlink:href="Pictures/10000000000002BD00000038A1753A70CB07B76F.png" xlink:type="simple" xlink:show="embed" xlink:actuate="onLoad" loext:mime-type="image/png">
              <text:p/>
            </draw:image>
          </draw:frame>
          <draw:frame draw:name="Picture 4" draw:style-name="gr12" draw:text-style-name="P11" draw:layer="layout" svg:width="16.237cm" svg:height="2.002cm" svg:x="6.098cm" svg:y="15.324cm">
            <draw:image xlink:href="Pictures/10000000000002B90000002C8FBDFEF75819B309.png" xlink:type="simple" xlink:show="embed" xlink:actuate="onLoad" loext:mime-type="image/png">
              <text:p/>
            </draw:image>
          </draw:frame>
          <draw:custom-shape draw:name="AutoShape 4" draw:style-name="gr13" draw:text-style-name="P12" draw:layer="layout" svg:width="2.324cm" svg:height="1.011cm" svg:x="6.901cm" svg:y="2.324cm">
            <text:list text:style-name="L4">
              <text:list-header>
                <text:p text:style-name="P5"><text:span text:style-name="T10">註冊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name="Picture 21" draw:style-name="gr14" draw:text-style-name="P11" draw:layer="layout" svg:width="4.601cm" svg:height="3.067cm" svg:x="0.898cm" svg:y="8.325cm">
            <draw:image xlink:href="Pictures/10000000000000EE000000ADA3060C35105A00EC.png" xlink:type="simple" xlink:show="embed" xlink:actuate="onLoad" loext:mime-type="image/png">
              <text:p/>
            </draw:image>
          </draw:frame>
          <draw:custom-shape draw:name="AutoShape 5" draw:style-name="gr15" draw:text-style-name="P7" draw:layer="layout" svg:width="4.052cm" svg:height="1.741cm" svg:x="10.698cm" svg:y="2.324cm">
            <text:list text:style-name="L4">
              <text:list-header>
                <text:p text:style-name="P5"><text:span text:style-name="T10">填寫基本資料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7" draw:style-name="gr16" draw:text-style-name="P12" draw:layer="layout" svg:width="2.998cm" svg:height="1.011cm" svg:x="16.502cm" svg:y="2.324cm">
            <text:list text:style-name="L4">
              <text:list-header>
                <text:p text:style-name="P5"><text:span text:style-name="T10">申請完成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8" draw:style-name="gr17" draw:text-style-name="P8" draw:layer="layout" svg:width="0.599cm" svg:height="0.396cm" svg:x="9.701cm" svg:y="2.725cm">
            <text:list text:style-name="L6">
              <text:list-header>
                <text:p text:style-name="P1"/>
              </text:list-header>
            </text:list>
            <draw:enhanced-geometry svg:viewBox="0 0 21600 21600" draw:text-areas="0 0 21600 21600" draw:type="chevron" draw:modifiers="15635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AutoShape 9" draw:style-name="gr18" draw:text-style-name="P8" draw:layer="layout" svg:width="0.599cm" svg:height="0.401cm" svg:x="15.302cm" svg:y="2.725cm">
            <text:list text:style-name="L6">
              <text:list-header>
                <text:p text:style-name="P1"/>
              </text:list-header>
            </text:list>
            <draw:enhanced-geometry svg:viewBox="0 0 21600 21600" draw:text-areas="0 0 21600 21600" draw:type="chevron" draw:modifiers="1556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frame draw:name="Picture 4" draw:style-name="gr19" draw:text-style-name="P11" draw:layer="layout" svg:width="3.685cm" svg:height="2.4cm" draw:transform="rotate (-2.76477606808422) translate (8.006cm 10.957cm)">
            <draw:image xlink:href="Pictures/100002010000013C0000009C87686D78BC9FBE3F.png" xlink:type="simple" xlink:show="embed" xlink:actuate="onLoad" loext:mime-type="image/png">
              <text:p/>
            </draw:image>
            <svg:desc>Blue Curved Arrow Small</svg:desc>
          </draw:frame>
          <draw:custom-shape draw:name="圓角矩形 10" draw:style-name="gr20" draw:text-style-name="P13" draw:layer="layout" svg:width="1.199cm" svg:height="1.001cm" svg:x="4.1cm" svg:y="10.125cm">
            <text:list text:style-name="L5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矩形圖說文字 16" draw:style-name="gr21" draw:text-style-name="P14" draw:layer="layout" svg:width="4.599cm" svg:height="3.924cm" svg:x="0.897cm" svg:y="12.524cm">
            <text:list text:style-name="L6">
              <text:list-header>
                <text:p text:style-name="P5"><text:span text:style-name="T11">民眾按下註冊並同意服務條款即可取得終身學習護照</text:span></text:p>
              </text:list-header>
            </text:list>
            <draw:enhanced-geometry svg:viewBox="0 0 21600 21600" draw:glue-points="10800 0 0 10800 10800 21600 21600 10800 ?f40 ?f41" draw:text-areas="0 0 21600 21600" draw:mirror-horizontal="true" draw:type="rectangular-callout" draw:modifiers="7568 -73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>
          <draw:page-thumbnail draw:style-name="gr1" draw:layer="layout" svg:width="13.798cm" svg:height="10.349cm" svg:x="2.558cm" svg:y="2.072cm" draw:page-number="3" presentation:class="page"/>
          <draw:frame presentation:style-name="pr4" draw:text-style-name="P4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draw:custom-shape draw:name="投影片編號版面配置區 3" draw:style-name="gr22" draw:text-style-name="P10" draw:layer="layout" svg:width="5.926cm" svg:height="1.014cm" svg:x="19.672cm" svg:y="17.855cm">
          <text:list text:style-name="L5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26">
          <draw:frame draw:name="Picture 24" draw:style-name="gr23" draw:text-style-name="P11" draw:layer="layout" svg:width="16.602cm" svg:height="13.602cm" svg:x="1.498cm" svg:y="3.524cm">
            <draw:image xlink:href="Pictures/10000000000003E50000031F425104F30A7F34AA.png" xlink:type="simple" xlink:show="embed" xlink:actuate="onLoad" loext:mime-type="image/png">
              <text:p/>
            </draw:image>
          </draw:frame>
          <draw:frame draw:name="Picture 25" draw:style-name="gr11" draw:text-style-name="P11" draw:layer="layout" svg:width="15.231cm" svg:height="15.064cm" svg:x="6.301cm" svg:y="3.523cm">
            <draw:image xlink:href="Pictures/10000000000002C9000002C1B4F128CD87316CDD.png" xlink:type="simple" xlink:show="embed" xlink:actuate="onLoad" loext:mime-type="image/png">
              <text:p/>
            </draw:image>
          </draw:frame>
          <draw:custom-shape draw:name="標題 10" draw:style-name="gr24" draw:text-style-name="P6" draw:layer="layout" svg:width="25.4cm" svg:height="1.878cm" svg:x="0cm" svg:y="0.185cm">
            <text:list text:style-name="L3">
              <text:list-header>
                <text:p text:style-name="P5"><text:span text:style-name="T6">系統功能說明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矩形 11" draw:style-name="gr25" draw:text-style-name="P15" draw:layer="layout" svg:width="6.403cm" svg:height="1.785cm" svg:x="18.301cm" svg:y="10.927cm">
            <text:list text:style-name="L4">
              <text:list-header>
                <text:p text:style-name="P1"><text:span text:style-name="T12">註冊時須填寫完整並正確之身分證字號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圓角矩形 19" draw:style-name="gr26" draw:text-style-name="P16" draw:layer="layout" svg:width="15.002cm" svg:height="1.3cm" svg:x="6.5cm" svg:y="9.326cm">
            <text:list text:style-name="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4" draw:style-name="gr19" draw:text-style-name="P11" draw:layer="layout" svg:width="2.843cm" svg:height="2.132cm" draw:transform="rotate (-3.06375096895085) translate (7.241cm 11.464cm)">
            <draw:image xlink:href="Pictures/10000201000000CF0000009C2A7F10A02B556CB2.png" xlink:type="simple" xlink:show="embed" xlink:actuate="onLoad" loext:mime-type="image/png">
              <text:p/>
            </draw:image>
            <svg:desc>Blue Curved Arrow Small</svg:desc>
          </draw:frame>
          <draw:custom-shape draw:name="AutoShape 4" draw:style-name="gr27" draw:text-style-name="P12" draw:layer="layout" svg:width="2.324cm" svg:height="1.011cm" svg:x="6.901cm" svg:y="2.323cm">
            <text:list text:style-name="L4">
              <text:list-header>
                <text:p text:style-name="P5"><text:span text:style-name="T10">註冊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5" draw:style-name="gr28" draw:text-style-name="P7" draw:layer="layout" svg:width="4.052cm" svg:height="1.741cm" svg:x="10.698cm" svg:y="2.323cm">
            <text:list text:style-name="L4">
              <text:list-header>
                <text:p text:style-name="P5"><text:span text:style-name="T10">填寫基本資料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7" draw:style-name="gr29" draw:text-style-name="P12" draw:layer="layout" svg:width="2.998cm" svg:height="1.011cm" svg:x="16.501cm" svg:y="2.323cm">
            <text:list text:style-name="L4">
              <text:list-header>
                <text:p text:style-name="P5"><text:span text:style-name="T10">申請完成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8" draw:style-name="gr30" draw:text-style-name="P8" draw:layer="layout" svg:width="0.599cm" svg:height="0.396cm" svg:x="9.701cm" svg:y="2.725cm">
            <text:list text:style-name="L6">
              <text:list-header>
                <text:p text:style-name="P1"/>
              </text:list-header>
            </text:list>
            <draw:enhanced-geometry svg:viewBox="0 0 21600 21600" draw:text-areas="0 0 21600 21600" draw:type="chevron" draw:modifiers="1563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AutoShape 9" draw:style-name="gr31" draw:text-style-name="P8" draw:layer="layout" svg:width="0.599cm" svg:height="0.401cm" svg:x="15.302cm" svg:y="2.725cm">
            <text:list text:style-name="L6">
              <text:list-header>
                <text:p text:style-name="P1"/>
              </text:list-header>
            </text:list>
            <draw:enhanced-geometry svg:viewBox="0 0 21600 21600" draw:text-areas="0 0 21600 21600" draw:type="chevron" draw:modifiers="1556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1" draw:layer="layout" svg:width="13.798cm" svg:height="10.349cm" svg:x="2.558cm" svg:y="2.072cm" draw:page-number="4" presentation:class="page"/>
          <draw:frame presentation:style-name="pr4" draw:text-style-name="P4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draw:custom-shape draw:name="投影片編號版面配置區 3" draw:style-name="gr32" draw:text-style-name="P10" draw:layer="layout" svg:width="5.926cm" svg:height="1.014cm" svg:x="19.672cm" svg:y="17.855cm">
          <text:list text:style-name="L5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0" draw:style-name="gr33" draw:text-style-name="P6" draw:layer="layout" svg:width="25.4cm" svg:height="1.879cm" svg:x="0cm" svg:y="0.185cm">
          <text:list text:style-name="L3">
            <text:list-header>
              <text:p text:style-name="P5"><text:span text:style-name="T6">系統功能說明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22">
          <draw:frame draw:name="Picture 24" draw:style-name="gr23" draw:text-style-name="P11" draw:layer="layout" svg:width="16.603cm" svg:height="13.601cm" svg:x="1.499cm" svg:y="3.524cm">
            <draw:image xlink:href="Pictures/10000000000003E50000031F425104F30A7F34AA.png" xlink:type="simple" xlink:show="embed" xlink:actuate="onLoad" loext:mime-type="image/png">
              <text:p/>
            </draw:image>
          </draw:frame>
          <draw:frame draw:name="Picture 25" draw:style-name="gr11" draw:text-style-name="P11" draw:layer="layout" svg:width="16.603cm" svg:height="14.636cm" svg:x="4.497cm" svg:y="3.523cm">
            <draw:image xlink:href="Pictures/10000000000002C9000002C1B4F128CD87316CDD.png" xlink:type="simple" xlink:show="embed" xlink:actuate="onLoad" loext:mime-type="image/png">
              <text:p/>
            </draw:image>
          </draw:frame>
          <draw:frame draw:name="Picture 2" draw:style-name="gr34" draw:text-style-name="P11" draw:layer="layout" svg:width="13.406cm" svg:height="6.786cm" svg:x="10.702cm" svg:y="5.922cm">
            <draw:image xlink:href="Pictures/10000000000002F300000164F6EEDB2D63CD9B33.png" xlink:type="simple" xlink:show="embed" xlink:actuate="onLoad" loext:mime-type="image/png">
              <text:p/>
            </draw:image>
          </draw:frame>
          <draw:frame draw:name="Picture 4" draw:style-name="gr19" draw:text-style-name="P11" draw:layer="layout" svg:width="3.583cm" svg:height="2.686cm" draw:transform="rotate (-2.6764624079333) translate (11.705cm 11.521cm)">
            <draw:image xlink:href="Pictures/100002010000013C0000009C87686D78BC9FBE3F.png" xlink:type="simple" xlink:show="embed" xlink:actuate="onLoad" loext:mime-type="image/png">
              <text:p/>
            </draw:image>
            <svg:desc>Blue Curved Arrow Small</svg:desc>
          </draw:frame>
          <draw:custom-shape draw:name="矩形 11" draw:style-name="gr35" draw:text-style-name="P15" draw:layer="layout" svg:width="8.202cm" svg:height="2.547cm" svg:x="16.501cm" svg:y="12.925cm">
            <text:list text:style-name="L4">
              <text:list-header>
                <text:p text:style-name="P1"><text:span text:style-name="T12">查詢服務單位時，可於關鍵字填上機關名稱或機關代碼，查詢後直接點選即可。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" draw:style-name="gr36" draw:text-style-name="P12" draw:layer="layout" svg:width="2.324cm" svg:height="1.011cm" svg:x="6.901cm" svg:y="2.324cm">
            <text:list text:style-name="L4">
              <text:list-header>
                <text:p text:style-name="P5"><text:span text:style-name="T10">註冊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5" draw:style-name="gr37" draw:text-style-name="P7" draw:layer="layout" svg:width="4.052cm" svg:height="1.741cm" svg:x="10.698cm" svg:y="2.324cm">
            <text:list text:style-name="L4">
              <text:list-header>
                <text:p text:style-name="P5"><text:span text:style-name="T10">填寫基本資料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7" draw:style-name="gr38" draw:text-style-name="P12" draw:layer="layout" svg:width="2.998cm" svg:height="1.011cm" svg:x="16.501cm" svg:y="2.324cm">
            <text:list text:style-name="L4">
              <text:list-header>
                <text:p text:style-name="P5"><text:span text:style-name="T10">申請完成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8" draw:style-name="gr39" draw:text-style-name="P8" draw:layer="layout" svg:width="0.599cm" svg:height="0.396cm" svg:x="9.701cm" svg:y="2.725cm">
            <text:list text:style-name="L6">
              <text:list-header>
                <text:p text:style-name="P1"/>
              </text:list-header>
            </text:list>
            <draw:enhanced-geometry svg:viewBox="0 0 21600 21600" draw:text-areas="0 0 21600 21600" draw:type="chevron" draw:modifiers="15635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AutoShape 9" draw:style-name="gr40" draw:text-style-name="P8" draw:layer="layout" svg:width="0.599cm" svg:height="0.401cm" svg:x="15.302cm" svg:y="2.725cm">
            <text:list text:style-name="L6">
              <text:list-header>
                <text:p text:style-name="P1"/>
              </text:list-header>
            </text:list>
            <draw:enhanced-geometry svg:viewBox="0 0 21600 21600" draw:text-areas="0 0 21600 21600" draw:type="chevron" draw:modifiers="15568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矩形 18" draw:style-name="gr41" draw:text-style-name="P16" draw:layer="layout" svg:width="0.996cm" svg:height="0.604cm" svg:x="7.902cm" svg:y="10.92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3.798cm" svg:height="10.349cm" svg:x="2.558cm" svg:y="2.072cm" draw:page-number="5" presentation:class="page"/>
          <draw:frame presentation:style-name="pr4" draw:text-style-name="P4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draw:custom-shape draw:name="投影片編號版面配置區 3" draw:style-name="gr42" draw:text-style-name="P10" draw:layer="layout" svg:width="5.926cm" svg:height="1.014cm" svg:x="19.672cm" svg:y="17.855cm">
          <text:list text:style-name="L5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0" draw:style-name="gr43" draw:text-style-name="P6" draw:layer="layout" svg:width="25.4cm" svg:height="1.879cm" svg:x="0cm" svg:y="0.185cm">
          <text:list text:style-name="L3">
            <text:list-header>
              <text:p text:style-name="P5"><text:span text:style-name="T6">系統功能說明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20">
          <draw:frame draw:name="Picture 24" draw:style-name="gr23" draw:text-style-name="P11" draw:layer="layout" svg:width="16.6cm" svg:height="13.601cm" svg:x="1.499cm" svg:y="3.524cm">
            <draw:image xlink:href="Pictures/10000000000003E50000031F425104F30A7F34AA.png" xlink:type="simple" xlink:show="embed" xlink:actuate="onLoad" loext:mime-type="image/png">
              <text:p/>
            </draw:image>
          </draw:frame>
          <draw:frame draw:name="Picture 25" draw:style-name="gr44" draw:text-style-name="P11" draw:layer="layout" svg:width="16.603cm" svg:height="14.636cm" svg:x="4.497cm" svg:y="3.523cm">
            <draw:image xlink:href="Pictures/10000000000002C9000002C1B4F128CD87316CDD.png" xlink:type="simple" xlink:show="embed" xlink:actuate="onLoad" loext:mime-type="image/png">
              <text:p/>
            </draw:image>
          </draw:frame>
          <draw:custom-shape draw:name="圓角矩形 19" draw:style-name="gr45" draw:text-style-name="P16" draw:layer="layout" svg:width="4.211cm" svg:height="0.401cm" svg:x="5.097cm" svg:y="14.722cm">
            <text:list text:style-name="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矩形 11" draw:style-name="gr46" draw:text-style-name="P15" draw:layer="layout" svg:width="6.403cm" svg:height="1.023cm" svg:x="16.298cm" svg:y="15.103cm">
            <text:list text:style-name="L4">
              <text:list-header>
                <text:p text:style-name="P1"><text:span text:style-name="T12">介紹資訊請擇一填寫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" draw:style-name="gr47" draw:text-style-name="P12" draw:layer="layout" svg:width="2.324cm" svg:height="1.011cm" svg:x="6.901cm" svg:y="2.324cm">
            <text:list text:style-name="L4">
              <text:list-header>
                <text:p text:style-name="P5"><text:span text:style-name="T10">註冊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5" draw:style-name="gr48" draw:text-style-name="P7" draw:layer="layout" svg:width="4.052cm" svg:height="1.741cm" svg:x="10.698cm" svg:y="2.324cm">
            <text:list text:style-name="L4">
              <text:list-header>
                <text:p text:style-name="P5"><text:span text:style-name="T10">填寫基本資料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7" draw:style-name="gr49" draw:text-style-name="P12" draw:layer="layout" svg:width="2.998cm" svg:height="1.011cm" svg:x="16.501cm" svg:y="2.324cm">
            <text:list text:style-name="L4">
              <text:list-header>
                <text:p text:style-name="P5"><text:span text:style-name="T10">申請完成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8" draw:style-name="gr50" draw:text-style-name="P8" draw:layer="layout" svg:width="0.599cm" svg:height="0.396cm" svg:x="9.701cm" svg:y="2.725cm">
            <text:list text:style-name="L6">
              <text:list-header>
                <text:p text:style-name="P1"/>
              </text:list-header>
            </text:list>
            <draw:enhanced-geometry svg:viewBox="0 0 21600 21600" draw:text-areas="0 0 21600 21600" draw:type="chevron" draw:modifiers="15636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AutoShape 9" draw:style-name="gr51" draw:text-style-name="P8" draw:layer="layout" svg:width="0.599cm" svg:height="0.401cm" svg:x="15.302cm" svg:y="2.725cm">
            <text:list text:style-name="L6">
              <text:list-header>
                <text:p text:style-name="P1"/>
              </text:list-header>
            </text:list>
            <draw:enhanced-geometry svg:viewBox="0 0 21600 21600" draw:text-areas="0 0 21600 21600" draw:type="chevron" draw:modifiers="1557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frame draw:name="Picture 2" draw:style-name="gr52" draw:text-style-name="P11" draw:layer="layout" svg:width="9.424cm" svg:height="5.058cm" svg:x="10.499cm" svg:y="9.926cm">
            <draw:image xlink:href="Pictures/1000000000000164000000BF0A3937E7E5CE62C9.png" xlink:type="simple" xlink:show="embed" xlink:actuate="onLoad" loext:mime-type="image/png">
              <text:p/>
            </draw:image>
          </draw:frame>
          <draw:frame draw:name="Picture 4" draw:style-name="gr19" draw:text-style-name="P11" draw:layer="layout" svg:width="3.656cm" svg:height="2.743cm" draw:transform="rotate (-2.59827165744396) translate (11.647cm 14.873cm)">
            <draw:image xlink:href="Pictures/100002010000013C0000009C87686D78BC9FBE3F.png" xlink:type="simple" xlink:show="embed" xlink:actuate="onLoad" loext:mime-type="image/png">
              <text:p/>
            </draw:image>
            <svg:desc>Blue Curved Arrow Small</svg:desc>
          </draw:frame>
        </draw:g>
        <presentation:notes draw:style-name="dp2">
          <draw:page-thumbnail draw:style-name="gr1" draw:layer="layout" svg:width="13.798cm" svg:height="10.349cm" svg:x="2.558cm" svg:y="2.072cm" draw:page-number="6" presentation:class="page"/>
          <draw:frame presentation:style-name="pr4" draw:text-style-name="P4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draw:custom-shape draw:name="投影片編號版面配置區 3" draw:style-name="gr53" draw:text-style-name="P10" draw:layer="layout" svg:width="5.926cm" svg:height="1.014cm" svg:x="19.672cm" svg:y="17.855cm">
          <text:list text:style-name="L5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0" draw:style-name="gr54" draw:text-style-name="P6" draw:layer="layout" svg:width="25.4cm" svg:height="1.879cm" svg:x="0cm" svg:y="0.185cm">
          <text:list text:style-name="L3">
            <text:list-header>
              <text:p text:style-name="P5"><text:span text:style-name="T6">系統功能說明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21">
          <draw:frame draw:name="Picture 24" draw:style-name="gr23" draw:text-style-name="P11" draw:layer="layout" svg:width="16.602cm" svg:height="13.601cm" svg:x="1.499cm" svg:y="3.524cm">
            <draw:image xlink:href="Pictures/10000000000003E50000031F425104F30A7F34AA.png" xlink:type="simple" xlink:show="embed" xlink:actuate="onLoad" loext:mime-type="image/png">
              <text:p/>
            </draw:image>
          </draw:frame>
          <draw:frame draw:name="Picture 25" draw:style-name="gr44" draw:text-style-name="P11" draw:layer="layout" svg:width="16.603cm" svg:height="14.636cm" svg:x="4.497cm" svg:y="3.523cm">
            <draw:image xlink:href="Pictures/10000000000002C9000002C1B4F128CD87316CDD.png" xlink:type="simple" xlink:show="embed" xlink:actuate="onLoad" loext:mime-type="image/png">
              <text:p/>
            </draw:image>
          </draw:frame>
          <draw:custom-shape draw:name="矩形 11" draw:style-name="gr55" draw:text-style-name="P15" draw:layer="layout" svg:width="12.202cm" svg:height="1.785cm" svg:x="12.7cm" svg:y="12.726cm">
            <text:list text:style-name="L4">
              <text:list-header>
                <text:p text:style-name="P1"><text:span text:style-name="T12">勾選後請確實填寫聯絡電話，以利後續獲獎聯絡事宜。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" draw:style-name="gr56" draw:text-style-name="P12" draw:layer="layout" svg:width="2.324cm" svg:height="1.011cm" svg:x="6.901cm" svg:y="2.324cm">
            <text:list text:style-name="L4">
              <text:list-header>
                <text:p text:style-name="P5"><text:span text:style-name="T10">註冊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5" draw:style-name="gr57" draw:text-style-name="P7" draw:layer="layout" svg:width="4.052cm" svg:height="1.741cm" svg:x="10.698cm" svg:y="2.324cm">
            <text:list text:style-name="L4">
              <text:list-header>
                <text:p text:style-name="P5"><text:span text:style-name="T10">填寫基本資料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7" draw:style-name="gr58" draw:text-style-name="P12" draw:layer="layout" svg:width="2.998cm" svg:height="1.011cm" svg:x="16.501cm" svg:y="2.324cm">
            <text:list text:style-name="L4">
              <text:list-header>
                <text:p text:style-name="P5"><text:span text:style-name="T10">申請完成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8" draw:style-name="gr59" draw:text-style-name="P8" draw:layer="layout" svg:width="0.599cm" svg:height="0.396cm" svg:x="9.701cm" svg:y="2.725cm">
            <text:list text:style-name="L6">
              <text:list-header>
                <text:p text:style-name="P1"/>
              </text:list-header>
            </text:list>
            <draw:enhanced-geometry svg:viewBox="0 0 21600 21600" draw:text-areas="0 0 21600 21600" draw:type="chevron" draw:modifiers="15635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frame draw:name="Picture 16" draw:style-name="gr10" draw:text-style-name="P11" draw:layer="layout" svg:width="19.701cm" svg:height="1.191cm" svg:x="4.699cm" svg:y="14.725cm">
            <draw:image xlink:href="Pictures/10000000000002530000002453D0CE8937B46C32.png" xlink:type="simple" xlink:show="embed" xlink:actuate="onLoad" loext:mime-type="image/png">
              <text:p/>
            </draw:image>
          </draw:frame>
          <draw:custom-shape draw:name="AutoShape 9" draw:style-name="gr60" draw:text-style-name="P8" draw:layer="layout" svg:width="0.599cm" svg:height="0.401cm" svg:x="15.302cm" svg:y="2.725cm">
            <text:list text:style-name="L6">
              <text:list-header>
                <text:p text:style-name="P1"/>
              </text:list-header>
            </text:list>
            <draw:enhanced-geometry svg:viewBox="0 0 21600 21600" draw:text-areas="0 0 21600 21600" draw:type="chevron" draw:modifiers="15569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圓角矩形 19" draw:style-name="gr61" draw:text-style-name="P16" draw:layer="layout" svg:width="19.602cm" svg:height="1.199cm" svg:x="4.7cm" svg:y="14.722cm">
            <text:list text:style-name="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" draw:layer="layout" svg:width="13.798cm" svg:height="10.349cm" svg:x="2.558cm" svg:y="2.072cm" draw:page-number="7" presentation:class="page"/>
          <draw:frame presentation:style-name="pr4" draw:text-style-name="P4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draw:custom-shape draw:name="投影片編號版面配置區 3" draw:style-name="gr62" draw:text-style-name="P10" draw:layer="layout" svg:width="5.926cm" svg:height="1.014cm" svg:x="19.672cm" svg:y="17.855cm">
          <text:list text:style-name="L5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0" draw:style-name="gr63" draw:text-style-name="P6" draw:layer="layout" svg:width="25.4cm" svg:height="1.879cm" svg:x="0cm" svg:y="0.185cm">
          <text:list text:style-name="L3">
            <text:list-header>
              <text:p text:style-name="P5"><text:span text:style-name="T6">系統功能說明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27">
          <draw:frame draw:name="Picture 17" draw:style-name="gr64" draw:text-style-name="P11" draw:layer="layout" svg:width="20.603cm" svg:height="14cm" svg:x="2.297cm" svg:y="3.524cm">
            <draw:image xlink:href="Pictures/10000000000003E50000031F425104F30A7F34AA.png" xlink:type="simple" xlink:show="embed" xlink:actuate="onLoad" loext:mime-type="image/png">
              <text:p/>
            </draw:image>
          </draw:frame>
          <draw:custom-shape draw:name="AutoShape 4" draw:style-name="gr65" draw:text-style-name="P12" draw:layer="layout" svg:width="2.324cm" svg:height="1.011cm" svg:x="6.901cm" svg:y="2.324cm">
            <text:list text:style-name="L4">
              <text:list-header>
                <text:p text:style-name="P5"><text:span text:style-name="T10">註冊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5" draw:style-name="gr66" draw:text-style-name="P12" draw:layer="layout" svg:width="4.052cm" svg:height="1.741cm" svg:x="10.698cm" svg:y="2.324cm">
            <text:list text:style-name="L4">
              <text:list-header>
                <text:p text:style-name="P5"><text:span text:style-name="T10">填寫基本資料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7" draw:style-name="gr67" draw:text-style-name="P7" draw:layer="layout" svg:width="2.998cm" svg:height="1.011cm" svg:x="16.501cm" svg:y="2.324cm">
            <text:list text:style-name="L4">
              <text:list-header>
                <text:p text:style-name="P5"><text:span text:style-name="T10">申請完成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8" draw:style-name="gr68" draw:text-style-name="P8" draw:layer="layout" svg:width="0.599cm" svg:height="0.396cm" svg:x="9.701cm" svg:y="2.725cm">
            <text:list text:style-name="L6">
              <text:list-header>
                <text:p text:style-name="P1"/>
              </text:list-header>
            </text:list>
            <draw:enhanced-geometry svg:viewBox="0 0 21600 21600" draw:text-areas="0 0 21600 21600" draw:type="chevron" draw:modifiers="15635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AutoShape 9" draw:style-name="gr69" draw:text-style-name="P8" draw:layer="layout" svg:width="0.599cm" svg:height="0.401cm" svg:x="15.302cm" svg:y="2.725cm">
            <text:list text:style-name="L6">
              <text:list-header>
                <text:p text:style-name="P1"/>
              </text:list-header>
            </text:list>
            <draw:enhanced-geometry svg:viewBox="0 0 21600 21600" draw:text-areas="0 0 21600 21600" draw:type="chevron" draw:modifiers="15568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frame draw:name="Picture 16" draw:style-name="gr70" draw:text-style-name="P11" draw:layer="layout" svg:width="9.578cm" svg:height="3.889cm" svg:x="8.497cm" svg:y="6.125cm">
            <draw:image xlink:href="Pictures/100000000000016A0000009320D540401B43EBE4.png" xlink:type="simple" xlink:show="embed" xlink:actuate="onLoad" loext:mime-type="image/png">
              <text:p/>
            </draw:image>
          </draw:frame>
          <draw:custom-shape draw:name="文字方塊 20" draw:style-name="gr71" draw:text-style-name="P15" draw:layer="layout" svg:width="6.399cm" svg:height="1.785cm" svg:x="11.5cm" svg:y="10.125cm">
            <text:list text:style-name="L4">
              <text:list-header>
                <text:p text:style-name="P1"><text:span text:style-name="T12">點選送出即註冊成功</text:span><text:span text:style-name="T13">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798cm" svg:height="10.349cm" svg:x="2.558cm" svg:y="2.072cm" draw:page-number="8" presentation:class="page"/>
          <draw:frame presentation:style-name="pr4" draw:text-style-name="P4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draw:custom-shape draw:name="標題 10" draw:style-name="gr72" draw:text-style-name="P6" draw:layer="layout" svg:width="25.4cm" svg:height="1.878cm" svg:x="0cm" svg:y="5.724cm">
          <text:list text:style-name="L3">
            <text:list-header>
              <text:p text:style-name="P5"><text:span text:style-name="T6">活動對應之系統功能說明</text:span></text:p>
              <text:p text:style-name="P5"><text:span text:style-name="T6">─</text:span><text:span text:style-name="T6">一般民眾</text:span><text:span text:style-name="T7">(</text:span><text:span text:style-name="T6">修改個人資料</text:span><text:span text:style-name="T7">)</text:span></text:p>
              <text:p text:style-name="P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98cm" svg:height="10.349cm" svg:x="2.558cm" svg:y="2.072cm" draw:page-number="9" presentation:class="page"/>
          <draw:frame presentation:style-name="pr4" draw:text-style-name="P4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draw:custom-shape draw:name="投影片編號版面配置區 3" draw:style-name="gr73" draw:text-style-name="P10" draw:layer="layout" svg:width="5.926cm" svg:height="1.014cm" svg:x="19.672cm" svg:y="17.855cm">
          <text:list text:style-name="L5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0" draw:style-name="gr74" draw:text-style-name="P6" draw:layer="layout" svg:width="25.4cm" svg:height="1.879cm" svg:x="0cm" svg:y="0.185cm">
          <text:list text:style-name="L3">
            <text:list-header>
              <text:p text:style-name="P5"><text:span text:style-name="T6">系統功能說明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22">
          <draw:frame draw:name="Picture 12" draw:style-name="gr75" draw:text-style-name="P11" draw:layer="layout" svg:width="21.803cm" svg:height="13.024cm" svg:x="1.301cm" svg:y="3.724cm">
            <draw:image xlink:href="Pictures/10000000000003CB000002CD6B844A3F73C69D67.png" xlink:type="simple" xlink:show="embed" xlink:actuate="onLoad" loext:mime-type="image/png">
              <text:p/>
            </draw:image>
          </draw:frame>
          <draw:custom-shape draw:name="圓角矩形 12" draw:style-name="gr76" draw:text-style-name="P17" draw:layer="layout" svg:width="4.299cm" svg:height="1.037cm" svg:x="7.898cm" svg:y="2.324cm">
            <text:list text:style-name="L4">
              <text:list-header>
                <text:p text:style-name="P5"><text:span text:style-name="T14">申請護照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13" draw:style-name="gr77" draw:text-style-name="P7" draw:layer="layout" svg:width="4.299cm" svg:height="1.037cm" svg:x="12.502cm" svg:y="2.324cm">
            <text:list text:style-name="L4">
              <text:list-header>
                <text:p text:style-name="P5"><text:span text:style-name="T10">修改個人資料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4" draw:style-name="gr19" draw:text-style-name="P11" draw:layer="layout" svg:width="4.122cm" svg:height="2.035cm" draw:transform="rotate (-2.75901648155264) translate (8.485cm 8.612cm)">
            <draw:image xlink:href="Pictures/1000020100000104000000808A43C50D2F10CE24.png" xlink:type="simple" xlink:show="embed" xlink:actuate="onLoad" loext:mime-type="image/png">
              <text:p/>
            </draw:image>
            <svg:desc>Blue Curved Arrow Small</svg:desc>
          </draw:frame>
          <draw:custom-shape draw:name="矩形 17" draw:style-name="gr78" draw:text-style-name="P16" draw:layer="layout" svg:width="4.401cm" svg:height="1.001cm" svg:x="1.702cm" svg:y="7.924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11" draw:style-name="gr79" draw:text-style-name="P15" draw:layer="layout" svg:width="8.802cm" svg:height="1.785cm" svg:x="15.302cm" svg:y="8.325cm">
            <text:list text:style-name="L4">
              <text:list-header>
                <text:p text:style-name="P1"><text:span text:style-name="T12">欲修改個人資料可於登入後至個人終身習做修改。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19" draw:style-name="gr80" draw:text-style-name="P16" draw:layer="layout" svg:width="2.297cm" svg:height="0.701cm" svg:x="14.103cm" svg:y="6.42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3.798cm" svg:height="10.349cm" svg:x="2.558cm" svg:y="2.072cm" draw:page-number="10" presentation:class="page"/>
          <draw:frame presentation:style-name="pr4" draw:text-style-name="P4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draw:custom-shape draw:name="投影片編號版面配置區 3" draw:style-name="gr81" draw:text-style-name="P10" draw:layer="layout" svg:width="5.926cm" svg:height="1.014cm" svg:x="19.672cm" svg:y="17.855cm">
          <text:list text:style-name="L5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0" draw:style-name="gr82" draw:text-style-name="P6" draw:layer="layout" svg:width="25.4cm" svg:height="1.879cm" svg:x="0cm" svg:y="0.185cm">
          <text:list text:style-name="L3">
            <text:list-header>
              <text:p text:style-name="P5"><text:span text:style-name="T6">系統功能說明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17">
          <draw:frame draw:name="Picture 12" draw:style-name="gr75" draw:text-style-name="P11" draw:layer="layout" svg:width="21.801cm" svg:height="13.024cm" svg:x="1.301cm" svg:y="3.724cm">
            <draw:image xlink:href="Pictures/10000000000003CB000002CD6B844A3F73C69D67.png" xlink:type="simple" xlink:show="embed" xlink:actuate="onLoad" loext:mime-type="image/png">
              <text:p/>
            </draw:image>
          </draw:frame>
          <draw:custom-shape draw:name="圓角矩形 12" draw:style-name="gr83" draw:text-style-name="P17" draw:layer="layout" svg:width="4.299cm" svg:height="1.037cm" svg:x="7.898cm" svg:y="2.324cm">
            <text:list text:style-name="L4">
              <text:list-header>
                <text:p text:style-name="P5"><text:span text:style-name="T14">申請護照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13" draw:style-name="gr84" draw:text-style-name="P7" draw:layer="layout" svg:width="4.299cm" svg:height="1.037cm" svg:x="12.502cm" svg:y="2.324cm">
            <text:list text:style-name="L4">
              <text:list-header>
                <text:p text:style-name="P5"><text:span text:style-name="T10">修改個人資料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5" draw:style-name="gr10" draw:text-style-name="P11" draw:layer="layout" svg:width="2.698cm" svg:height="0.538cm" svg:x="9.903cm" svg:y="9.526cm">
            <draw:image xlink:href="Pictures/100000000000004B0000000F3F9D736BE1F54CFD.png" xlink:type="simple" xlink:show="embed" xlink:actuate="onLoad" loext:mime-type="image/png">
              <text:p/>
            </draw:image>
          </draw:frame>
          <draw:custom-shape draw:name="圓角矩形 18" draw:style-name="gr85" draw:text-style-name="P16" draw:layer="layout" svg:width="0.802cm" svg:height="0.498cm" svg:x="11.099cm" svg:y="13.626cm">
            <text:list text:style-name="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3" draw:style-name="gr86" draw:text-style-name="P11" draw:layer="layout" svg:width="13.203cm" svg:height="9.066cm" svg:x="10.901cm" svg:y="4.123cm">
            <draw:image xlink:href="Pictures/1000000000000341000001D2F296CE99E4DD5C00.png" xlink:type="simple" xlink:show="embed" xlink:actuate="onLoad" loext:mime-type="image/png">
              <text:p/>
            </draw:image>
          </draw:frame>
          <draw:frame draw:name="Picture 4" draw:style-name="gr19" draw:text-style-name="P11" draw:layer="layout" svg:width="3.149cm" svg:height="2.038cm" draw:transform="rotate (-2.35375102923955) translate (14.167cm 12.962cm)">
            <draw:image xlink:href="Pictures/10000201000000BC0000007AA1B37FF3CE0EA63B.png" xlink:type="simple" xlink:show="embed" xlink:actuate="onLoad" loext:mime-type="image/png">
              <text:p/>
            </draw:image>
            <svg:desc>Blue Curved Arrow Small</svg:desc>
          </draw:frame>
          <draw:custom-shape draw:name="矩形 11" draw:style-name="gr87" draw:text-style-name="P15" draw:layer="layout" svg:width="10.799cm" svg:height="1.785cm" svg:x="14.103cm" svg:y="13.525cm">
            <text:list text:style-name="L4">
              <text:list-header>
                <text:p text:style-name="P1"><text:span text:style-name="T12">可利用機關代碼或機關名稱來查詢正確服務單位，查詢後直接點選即可。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3.798cm" svg:height="10.349cm" svg:x="2.558cm" svg:y="2.072cm" draw:page-number="11" presentation:class="page"/>
          <draw:frame presentation:style-name="pr4" draw:text-style-name="P4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draw:custom-shape draw:name="投影片編號版面配置區 3" draw:style-name="gr88" draw:text-style-name="P10" draw:layer="layout" svg:width="1.296cm" svg:height="1.014cm" svg:x="24.302cm" svg:y="17.855cm">
          <text:list text:style-name="L5">
            <text:list-header>
              <text:p text:style-name="P9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0" draw:style-name="gr89" draw:text-style-name="P6" draw:layer="layout" svg:width="25.4cm" svg:height="1.879cm" svg:x="0cm" svg:y="0.185cm">
          <text:list text:style-name="L3">
            <text:list-header>
              <text:p text:style-name="P5"><text:span text:style-name="T6">系統功能說明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17">
          <draw:frame draw:name="Picture 12" draw:style-name="gr75" draw:text-style-name="P11" draw:layer="layout" svg:width="21.802cm" svg:height="13.022cm" svg:x="1.301cm" svg:y="3.724cm">
            <draw:image xlink:href="Pictures/10000000000003CB000002CD6B844A3F73C69D67.png" xlink:type="simple" xlink:show="embed" xlink:actuate="onLoad" loext:mime-type="image/png">
              <text:p/>
            </draw:image>
          </draw:frame>
          <draw:custom-shape draw:name="圓角矩形 12" draw:style-name="gr90" draw:text-style-name="P17" draw:layer="layout" svg:width="4.299cm" svg:height="1.037cm" svg:x="7.898cm" svg:y="2.324cm">
            <text:list text:style-name="L4">
              <text:list-header>
                <text:p text:style-name="P5"><text:span text:style-name="T14">申請護照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13" draw:style-name="gr91" draw:text-style-name="P7" draw:layer="layout" svg:width="4.299cm" svg:height="1.037cm" svg:x="12.502cm" svg:y="2.324cm">
            <text:list text:style-name="L4">
              <text:list-header>
                <text:p text:style-name="P5"><text:span text:style-name="T10">修改個人資料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矩形 11" draw:style-name="gr92" draw:text-style-name="P15" draw:layer="layout" svg:width="10.601cm" svg:height="1.785cm" svg:x="13.701cm" svg:y="11.924cm">
            <text:list text:style-name="L4">
              <text:list-header>
                <text:p text:style-name="P1"><text:span text:style-name="T12">修正服務單位後，再輸入密碼點選更新即可成功修正資料。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框架 19" draw:style-name="gr93" draw:text-style-name="P18" draw:layer="layout" svg:width="5.799cm" svg:height="0.599cm" svg:x="8.101cm" svg:y="14.123cm">
            <text:p/>
            <draw:enhanced-geometry svg:viewBox="0 0 2087674 215914" draw:extrusion-allowed="true" draw:text-areas="26989 26989 2060685 188925" draw:glue-points="1043837 0 0 107957 1043837 215914 2087674 107957" draw:glue-point-type="1043837 0 0 107957 1043837 215914 2087674 107957" draw:mirror-vertical="true" draw:type="non-primitive" draw:enhanced-path="M 0 0 L 2087674 0 L 2087674 215914 L 0 215914 Z M 26989 26989 L 26989 188925 L 2060685 188925 L 2060685 26989 Z N">
              <draw:equation draw:name="f0" draw:formula=""/>
              <draw:equation draw:name="f1" draw:formula=""/>
              <draw:equation draw:name="f2" draw:formula=""/>
              <draw:equation draw:name="f3" draw:formula="19306-3"/>
              <draw:equation draw:name="f4" draw:formula=""/>
              <draw:equation draw:name="f5" draw:formula=""/>
              <draw:equation draw:name="f6" draw:formula=""/>
              <draw:equation draw:name="f7" draw:formula=""/>
            </draw:enhanced-geometry>
          </draw:custom-shape>
          <draw:custom-shape draw:name="框架 16" draw:style-name="gr94" draw:text-style-name="P18" draw:layer="layout" svg:width="1.001cm" svg:height="0.621cm" svg:x="13.701cm" svg:y="16.125cm">
            <text:p/>
            <draw:enhanced-geometry svg:viewBox="0 0 360381 223852" draw:extrusion-allowed="true" draw:text-areas="27982 27982 332400 195871" draw:glue-points="180191 0 0 111926 180191 223852 360381 111926" draw:glue-point-type="180191 0 0 111926 180191 223852 360381 111926" draw:mirror-vertical="true" draw:type="non-primitive" draw:enhanced-path="M 0 0 L 360381 0 L 360381 223852 L 0 223852 Z M 27982 27982 L 27982 195871 L 332400 195871 L 332400 27982 Z N">
              <draw:equation draw:name="f0" draw:formula=""/>
              <draw:equation draw:name="f1" draw:formula=""/>
              <draw:equation draw:name="f2" draw:formula=""/>
              <draw:equation draw:name="f3" draw:formula="27244-3"/>
              <draw:equation draw:name="f4" draw:formula=""/>
              <draw:equation draw:name="f5" draw:formula=""/>
              <draw:equation draw:name="f6" draw:formula=""/>
              <draw:equation draw:name="f7" draw:formula=""/>
            </draw:enhanced-geometry>
          </draw:custom-shape>
        </draw:g>
        <presentation:notes draw:style-name="dp2">
          <draw:page-thumbnail draw:style-name="gr1" draw:layer="layout" svg:width="13.798cm" svg:height="10.349cm" svg:x="2.558cm" svg:y="2.072cm" draw:page-number="12" presentation:class="page"/>
          <draw:frame presentation:style-name="pr4" draw:text-style-name="P4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draw:custom-shape draw:name="圓角矩形 2" draw:style-name="gr95" draw:text-style-name="P6" draw:layer="layout" svg:width="16.602cm" svg:height="10.7cm" svg:x="5.098cm" svg:y="5.525cm">
          <text:list text:style-name="L6">
            <text:list-header>
              <text:p text:style-name="P5"><text:span text:style-name="T15">簡報結束</text:span></text:p>
              <text:p text:style-name="P5"><text:span text:style-name="T15">敬請指教</text:span></text:p>
              <text:p text:style-name="P5"><text:span text:style-name="T16"/></text:p>
              <text:p text:style-name="P5"><text:span text:style-name="T17"/></text:p>
              <text:p text:style-name="P5"><text:span text:style-name="T18">系統客服</text:span><text:span text:style-name="T19">(02)6630-9988</text:span><text:span text:style-name="T18">*</text:span><text:span text:style-name="T19">434</text:span></text:p>
              <text:p text:style-name="P5"><text:span text:style-name="T18">*</text:span><text:span text:style-name="T18">若有任何疑問煩請洽詢客服專線，謝謝您</text:span><text:span text:style-name="T19">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3.798cm" svg:height="10.349cm" svg:x="2.558cm" svg:y="2.072cm" draw:page-number="13" presentation:class="page"/>
          <draw:frame presentation:style-name="pr4" draw:text-style-name="P4" draw:layer="layout" svg:width="15.125cm" svg:height="12.422cm" svg:x="1.891cm" svg:y="13.1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italic" fo:text-shadow="none" style:text-underline-style="none" fo:font-weight="normal" style:font-name-asian="新細明體" style:font-family-asian="新細明體" style:font-pitch-asian="variable" style:font-size-asian="18pt" style:font-style-asian="italic" style:font-weight-asian="normal" style:font-name-complex="新細明體" style:font-family-complex="新細明體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italic" fo:text-shadow="none" style:text-underline-style="none" fo:font-weight="normal" style:font-name-asian="新細明體" style:font-family-asian="新細明體" style:font-pitch-asian="variable" style:font-size-asian="18pt" style:font-style-asian="italic" style:font-weight-asian="normal" style:font-name-complex="新細明體" style:font-family-complex="新細明體" style:font-pitch-complex="variable" style:font-size-complex="18pt" style:font-style-complex="italic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33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cc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標楷體" style:font-family-asian="標楷體" style:font-family-generic-asian="script" style:font-pitch-asian="fixed" style:font-size-asian="44pt" style:font-style-asian="normal" style:font-weight-asian="bold" style:font-name-complex="標楷體" style:font-family-complex="標楷體" style:font-family-generic-complex="script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33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cc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4pt" style:font-style-asian="normal" style:font-weight-asian="bold" style:font-name-complex="標楷體" style:font-family-complex="標楷體" style:font-family-generic-complex="script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33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cc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4pt" style:font-style-asian="normal" style:font-weight-asian="bold" style:font-name-complex="標楷體" style:font-family-complex="標楷體" style:font-family-generic-complex="script" style:font-pitch-complex="fixe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en" fo:country="US" fo:font-style="normal" style:font-size-asian="14pt" style:language-asian="en" style:country-asian="US" style:font-style-asian="normal" style:font-size-complex="14pt" style:language-complex="en" style:country-complex="US" style:font-style-complex="normal"/>
    </style:style>
    <style:style style:name="MT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54cm" svg:height="5.965cm" svg:x="1cm" svg:y="2.872cm"/>
      <draw:page-thumbnail draw:layer="backgroundobjects" svg:width="7.954cm" svg:height="5.965cm" svg:x="1cm" svg:y="10.822cm"/>
      <draw:page-thumbnail draw:layer="backgroundobjects" svg:width="7.954cm" svg:height="5.965cm" svg:x="1cm" svg:y="18.772cm"/>
      <draw:page-thumbnail draw:layer="backgroundobjects" svg:width="7.954cm" svg:height="5.965cm" svg:x="9.955cm" svg:y="2.872cm"/>
      <draw:page-thumbnail draw:layer="backgroundobjects" svg:width="7.954cm" svg:height="5.965cm" svg:x="9.955cm" svg:y="10.822cm"/>
      <draw:page-thumbnail draw:layer="backgroundobjects" svg:width="7.954cm" svg:height="5.965cm" svg:x="9.955cm" svg:y="18.772cm"/>
      <draw:frame draw:style-name="Mgr1" draw:text-style-name="MP2" draw:layer="backgroundobjects" svg:width="8.205cm" svg:height="1.37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05cm" svg:height="1.379cm" svg:x="10.704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05cm" svg:height="1.379cm" svg:x="0cm" svg:y="26.2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05cm" svg:height="1.379cm" svg:x="10.704cm" svg:y="26.2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Picture 15" draw:style-name="Mgr3" draw:text-style-name="MP5" draw:layer="backgroundobjects" svg:width="25.4cm" svg:height="2.483cm" svg:x="0cm" svg:y="16.567cm">
        <draw:image xlink:href="Pictures/100000000000040000000064488DDAA72A702346.jpg" xlink:type="simple" xlink:show="embed" xlink:actuate="onLoad" loext:mime-type="image/jpeg">
          <text:p/>
        </draw:image>
        <svg:desc>001-2</svg:desc>
      </draw:frame>
      <draw:frame draw:name="Picture 14" draw:style-name="Mgr3" draw:text-style-name="MP5" draw:layer="backgroundobjects" svg:width="25.4cm" svg:height="2.483cm" svg:x="0cm" svg:y="0cm">
        <draw:image xlink:href="Pictures/100000000000040000000064EF9FDA69F098F2E9.jpg" xlink:type="simple" xlink:show="embed" xlink:actuate="onLoad" loext:mime-type="image/jpeg">
          <text:p/>
        </draw:image>
        <svg:desc>001-1</svg:desc>
      </draw:frame>
      <draw:frame presentation:style-name="Default-title" draw:layer="backgroundobjects" svg:width="22.86cm" svg:height="3.175cm" svg:x="1.27cm" svg:y="-0.076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7" draw:layer="backgroundobjects" svg:width="5.927cm" svg:height="1.323cm" svg:x="18.202cm" svg:y="17.347cm" presentation:class="page-number">
        <draw:text-box>
          <text:list text:style-name="ML2">
            <text:list-header>
              <text:p text:style-name="MP6"><text:span text:style-name="MT1"><text:page-number>&lt;number&gt;</text:page-number></text:span></text:p>
            </text:list-header>
          </text:list>
        </draw:text-box>
      </draw:frame>
      <draw:frame draw:name="Picture 9" draw:style-name="Mgr3" draw:text-style-name="MP5" draw:layer="backgroundobjects" svg:width="7.836cm" svg:height="1.782cm" svg:x="0.3cm" svg:y="17.127cm">
        <draw:image xlink:href="Pictures/100002010000017F0000005707F03A2171F1E112.png" xlink:type="simple" xlink:show="embed" xlink:actuate="onLoad" loext:mime-type="image/png">
          <text:p/>
        </draw:image>
        <svg:desc>logo</svg:desc>
      </draw:frame>
      <presentation:notes style:page-layout-name="PM0">
        <draw:rect draw:style-name="Mgr5" draw:text-style-name="MP8" draw:layer="backgroundobjects" svg:width="18.91cm" svg:height="27.61cm" svg:x="0cm" svg:y="0cm">
          <text:p/>
        </draw:rect>
        <draw:frame draw:style-name="Mgr6" draw:text-style-name="MP9" draw:layer="backgroundobjects" svg:width="8.193cm" svg:height="1.38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193cm" svg:height="1.38cm" svg:x="10.71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798cm" svg:height="10.349cm" svg:x="2.558cm" svg:y="2.072cm" presentation:class="page"/>
        <draw:frame presentation:style-name="Default-notes" draw:layer="backgroundobjects" svg:width="15.125cm" svg:height="12.422cm" svg:x="1.891cm" svg:y="13.115cm" presentation:class="notes" presentation:placeholder="true">
          <draw:text-box/>
        </draw:frame>
        <draw:frame draw:style-name="Mgr7" draw:text-style-name="MP9" draw:layer="backgroundobjects" svg:width="8.193cm" svg:height="1.38cm" svg:x="-0.001cm" svg:y="26.2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193cm" svg:height="1.38cm" svg:x="10.71cm" svg:y="26.2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14" draw:style-name="Mgr3" draw:text-style-name="MP5" draw:layer="backgroundobjects" svg:width="25.4cm" svg:height="19.05cm" svg:x="0cm" svg:y="0cm">
        <draw:image xlink:href="Pictures/100000000000040000000300B1DF97FFDDF1F06C.jpg" xlink:type="simple" xlink:show="embed" xlink:actuate="onLoad" loext:mime-type="image/jpeg">
          <text:p/>
        </draw:image>
        <svg:desc>001</svg:desc>
      </draw:frame>
      <draw:frame presentation:style-name="Title1-title" draw:layer="backgroundobjects" svg:width="22.86cm" svg:height="3.175cm" svg:x="1.27cm" svg:y="-0.076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91cm" svg:height="27.61cm" svg:x="0cm" svg:y="0cm">
          <text:p/>
        </draw:rect>
        <draw:frame presentation:style-name="Mpr1" draw:text-style-name="MP9" draw:layer="backgroundobjects" svg:width="8.193cm" svg:height="1.38cm" svg:x="-0.001cm" svg:y="0cm" presentation:class="header">
          <draw:text-box>
            <text:p/>
          </draw:text-box>
        </draw:frame>
        <draw:frame presentation:style-name="Mpr1" draw:text-style-name="MP7" draw:layer="backgroundobjects" svg:width="8.193cm" svg:height="1.38cm" svg:x="10.71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798cm" svg:height="10.349cm" svg:x="2.558cm" svg:y="2.072cm" presentation:class="page"/>
        <draw:frame presentation:style-name="Title1-notes" draw:layer="backgroundobjects" svg:width="15.125cm" svg:height="12.422cm" svg:x="1.891cm" svg:y="13.115cm" presentation:class="notes" presentation:placeholder="true">
          <draw:text-box/>
        </draw:frame>
        <draw:frame presentation:style-name="Mpr2" draw:text-style-name="MP9" draw:layer="backgroundobjects" svg:width="8.193cm" svg:height="1.38cm" svg:x="-0.001cm" svg:y="26.225cm" presentation:class="footer">
          <draw:text-box>
            <text:p/>
          </draw:text-box>
        </draw:frame>
        <draw:frame presentation:style-name="Mpr2" draw:text-style-name="MP7" draw:layer="backgroundobjects" svg:width="8.193cm" svg:height="1.38cm" svg:x="10.71cm" svg:y="26.2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15" draw:style-name="Mgr3" draw:text-style-name="MP5" draw:layer="backgroundobjects" svg:width="25.4cm" svg:height="2.483cm" svg:x="0cm" svg:y="16.567cm">
        <draw:image xlink:href="Pictures/100000000000040000000064488DDAA72A702346.jpg" xlink:type="simple" xlink:show="embed" xlink:actuate="onLoad" loext:mime-type="image/jpeg">
          <text:p/>
        </draw:image>
        <svg:desc>001-2</svg:desc>
      </draw:frame>
      <draw:frame draw:name="Picture 14" draw:style-name="Mgr3" draw:text-style-name="MP5" draw:layer="backgroundobjects" svg:width="25.4cm" svg:height="2.483cm" svg:x="0cm" svg:y="0cm">
        <draw:image xlink:href="Pictures/100000000000040000000064EF9FDA69F098F2E9.jpg" xlink:type="simple" xlink:show="embed" xlink:actuate="onLoad" loext:mime-type="image/jpeg">
          <text:p/>
        </draw:image>
        <svg:desc>001-1</svg:desc>
      </draw:frame>
      <draw:frame draw:name="Picture 9" draw:style-name="Mgr3" draw:text-style-name="MP5" draw:layer="backgroundobjects" svg:width="7.836cm" svg:height="1.782cm" svg:x="0.3cm" svg:y="17.127cm">
        <draw:image xlink:href="Pictures/100002010000017F0000005707F03A2171F1E112.png" xlink:type="simple" xlink:show="embed" xlink:actuate="onLoad" loext:mime-type="image/png">
          <text:p/>
        </draw:image>
        <svg:desc>logo</svg:desc>
      </draw:frame>
      <draw:frame presentation:style-name="Title2-title" draw:layer="backgroundobjects" svg:width="22.86cm" svg:height="3.175cm" svg:x="1.27cm" svg:y="-0.076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91cm" svg:height="27.61cm" svg:x="0cm" svg:y="0cm">
          <text:p/>
        </draw:rect>
        <draw:frame presentation:style-name="Mpr3" draw:text-style-name="MP9" draw:layer="backgroundobjects" svg:width="8.193cm" svg:height="1.38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193cm" svg:height="1.38cm" svg:x="10.71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3.798cm" svg:height="10.349cm" svg:x="2.558cm" svg:y="2.072cm" presentation:class="page"/>
        <draw:frame presentation:style-name="Title2-notes" draw:layer="backgroundobjects" svg:width="15.125cm" svg:height="12.422cm" svg:x="1.891cm" svg:y="13.115cm" presentation:class="notes" presentation:placeholder="true">
          <draw:text-box/>
        </draw:frame>
        <draw:frame presentation:style-name="Mpr4" draw:text-style-name="MP9" draw:layer="backgroundobjects" svg:width="8.193cm" svg:height="1.38cm" svg:x="-0.001cm" svg:y="26.225cm" presentation:class="footer">
          <draw:text-box>
            <text:p/>
          </draw:text-box>
        </draw:frame>
        <draw:frame presentation:style-name="Mpr4" draw:text-style-name="MP7" draw:layer="backgroundobjects" svg:width="8.193cm" svg:height="1.38cm" svg:x="10.71cm" svg:y="26.2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chenzl</meta:initial-creator>
    <meta:creation-date>2012-07-06T02:37:35.366000000</meta:creation-date>
    <dc:creator>hyting167</dc:creator>
    <dc:date>2014-08-19T01:02:32.062000000</dc:date>
    <meta:print-date>2013-11-26T08:17:36.322000000</meta:print-date>
    <meta:editing-cycles>659</meta:editing-cycles>
    <meta:editing-duration>P3DT11H32M22S</meta:editing-duration>
    <meta:document-statistic meta:object-count="196"/>
    <meta:generator>LibreOffice/6.1.5.2$Linux_X86_64 LibreOffice_project/10$Build-2</meta:generator>
  </office:meta>
</office:document-meta>
</file>