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7cm" fo:margin-left="-0.018cm" fo:margin-top="0cm" fo:margin-bottom="0cm" table:align="left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3.665cm"/>
    </style:style>
    <style:style style:name="表格1.C" style:family="table-column">
      <style:table-column-properties style:column-width="4.272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187cm" fo:keep-together="always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5" style:family="table-row">
      <style:table-row-properties style:min-row-height="2.133cm" fo:keep-together="always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style:min-row-height="1.778cm"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style:min-row-height="1.196cm"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A25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 fo:orphans="0" fo:widows="0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end" style:justify-single-word="false" fo:orphans="0" fo:widows="0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 fo:line-height="150%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150%" fo:orphans="0" fo:widows="0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0.949cm" fo:margin-right="0cm" fo:line-height="0.776cm" fo:orphans="0" fo:widows="0" fo:text-indent="-0.949cm" style:auto-text-indent="false"/>
    </style:style>
    <style:style style:name="P9" style:family="paragraph" style:parent-style-name="Standard">
      <style:paragraph-properties fo:margin-left="0.949cm" fo:margin-right="0cm" fo:line-height="0.776cm" fo:orphans="0" fo:widows="0" fo:text-indent="-0.949cm" style:auto-text-indent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0cm" fo:margin-right="0cm" fo:line-height="150%" fo:orphans="0" fo:widows="0" fo:text-indent="0.988cm" style:auto-text-indent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orphans="0" fo:widows="0" fo:text-indent="0.988cm" style:auto-text-indent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margin-left="0cm" fo:margin-right="0cm" fo:line-height="150%" fo:orphans="0" fo:widows="0" fo:text-indent="7.902cm" style:auto-text-indent="false"/>
    </style:style>
    <style:style style:name="P13" style:family="paragraph" style:parent-style-name="Standard">
      <style:paragraph-properties fo:margin-left="0.459cm" fo:margin-right="0cm" fo:line-height="150%" fo:orphans="0" fo:widows="0" fo:text-indent="-0.459cm" style:auto-text-indent="false"/>
      <style:text-properties style:font-name="標楷體" fo:font-size="13pt" style:font-name-asian="標楷體1" style:font-size-asian="13pt" style:font-weight-complex="bold"/>
    </style:style>
    <style:style style:name="P14" style:family="paragraph" style:parent-style-name="Standard">
      <style:paragraph-properties fo:margin-left="0.614cm" fo:margin-right="0cm" fo:text-align="justify" style:justify-single-word="false" fo:orphans="0" fo:widows="0" fo:text-indent="-0.614cm" style:auto-text-indent="false"/>
      <style:text-properties style:font-name-asian="標楷體1" style:font-weight-complex="bold"/>
    </style:style>
    <style:style style:name="P15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style:font-name-asian="標楷體1" style:font-weight-complex="bold"/>
    </style:style>
    <style:style style:name="P17" style:family="paragraph" style:parent-style-name="Standard">
      <style:paragraph-properties fo:line-height="150%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line-height="150%" fo:orphans="0" fo:widows="0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margin-left="0.949cm" fo:margin-right="0cm" fo:line-height="0.776cm" fo:orphans="0" fo:widows="0" fo:text-indent="-0.949cm" style:auto-text-indent="false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28pt" style:font-name-asian="標楷體1" style:font-size-asian="28pt" style:text-combine="lines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臺 中 市 教 師 申 訴 評 議 委 員 會 申 訴 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申訴人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身分證明文件號碼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服務學校及職稱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6">住居所</text:p>
          </table:table-cell>
          <table:table-cell table:style-name="表格1.A4" table:number-columns-spanned="2" office:value-type="string">
            <text:p text:style-name="P5">□□□□□</text:p>
            <text:p text:style-name="P7"/>
          </table:table-cell>
          <table:covered-table-cell/>
          <table:table-cell table:style-name="表格1.A4" office:value-type="string">
            <text:p text:style-name="P7">電話：</text:p>
          </table:table-cell>
        </table:table-row>
        <table:table-row table:style-name="表格1.5">
          <table:table-cell table:style-name="表格1.A5" office:value-type="string">
            <text:p text:style-name="P1"><text:span text:style-name="T4">代理人代表人</text:span><text:span text:style-name="T1">姓名</text:span></text:p>
          </table:table-cell>
          <table:table-cell table:style-name="表格1.A5" table:number-columns-spanned="3" office:value-type="string">
            <text:p text:style-name="P3"><text:span text:style-name="T5">（</text:span><text:span text:style-name="T1">無代理人或代表人者免填）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身分證明文件號碼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6">住居所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電話：</text:p>
          </table:table-cell>
        </table:table-row>
        <table:table-row table:style-name="表格1.8">
          <table:table-cell table:style-name="表格1.A1" table:number-columns-spanned="4" office:value-type="string">
            <text:p text:style-name="P7">原措施學校（或主管機關）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7">收受(或知悉)措施之年月日：</text:p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4"><text:span text:style-name="T1">壹、申訴之事實及理由</text:span><text:span text:style-name="T3">（請具體指陳</text:span><text:span text:style-name="T6">其違法或不當之處</text:span><text:span text:style-name="T3">）</text:span><text:span text:style-name="T1">：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7">貳、希望獲得之具體補救：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9">參、涉及性別平等事件者有無提起「申復」程序：(無涉性平事件者免填)</text:p>
            <text:p text:style-name="P9"><text:s text:c="4"/>□ 無；□ 有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8"><text:span text:style-name="T1">肆、就本申訴事件有無提起訴願、訴訟</text:span><text:span text:style-name="T2">或依勞資爭議處理法申請調解、仲裁或裁決：</text:span></text:p>
            <text:p text:style-name="P8"><text:span text:style-name="T2"><text:s text:c="4"/></text:span><text:span text:style-name="T1">□ 無；□ 有（有提起者，應載明向何機關或法院及提起之年月日：）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7">伍、提起申訴之年月日：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7">陸、檢附之相關文件及證據（列舉於下，並裝訂如附件）</text:p>
          </table:table-cell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4" office:value-type="string">
            <text:p text:style-name="P10">一、原措施文書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7"><text:s text:c="4"/>二、其他…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10">此致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7">臺中市教師申訴評議委員會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7"><text:s text:c="32"/>申訴人 <text:s text:c="11"/>（簽名或蓋章）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12"><text:span text:style-name="T4">代理人代表人</text:span><text:span text:style-name="T1"> <text:s text:c="11"/>（簽名或蓋章）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4" office:value-type="string">
            <text:p text:style-name="P11">中 <text:s text:c="4"/>華 <text:s text:c="4"/>民 <text:s text:c="5"/>國 <text:s text:c="7"/>年 <text:s text:c="6"/>月 <text:s text:c="6"/>日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13">備註：</text:p>
            <text:p text:style-name="P14">1、本申訴書各項，依教師申訴評議委員會組織及評議準則（下稱準則）第15條規定臚列。提起申訴不合規定者，受理之申評會依準則第16條規定，得通知申訴人於20日內補正。屆期未補正者，申評會應依前述準則第25條第1款規定：申訴書不合法定程式不能補正，或經通知限期補正而屆期未完成補正，應為不受理之評議決定。</text:p>
            <text:p text:style-name="P16">2、依上開準則第39條規定，申訴、再申訴說明及應具備之書件應以中文書寫；其書件引述外文者，應譯成中文，並應附原外文資料。因申訴、再申訴所提出之資料，以錄音帶、錄影帶、電子郵件提出者，應檢附文字抄本，並應載明其取得之時間、地點，及其無非法盜錄、截取之聲明。</text:p>
            <text:p text:style-name="P15"><text:bookmark text:name="_GoBack"/>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 育 部 中 央 教 師 申 訴 評 議 委 員 會 申 訴 書</dc:title>
    <meta:initial-creator>moejsmpc</meta:initial-creator>
    <meta:editing-cycles>3</meta:editing-cycles>
    <meta:print-date>2005-08-18T03:38:00</meta:print-date>
    <meta:creation-date>2021-08-02T08:52:00</meta:creation-date>
    <dc:date>2021-12-10T09:50:42.420000000</dc:date>
    <meta:editing-duration>PT1M55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34" meta:word-count="623" meta:character-count="756" meta:non-whitespace-character-count="632"/>
    <meta:user-defined meta:name="AppVersion">14.0000</meta:user-defined>
    <meta:template xlink:type="simple" xlink:actuate="onRequest" xlink:title="Normal" xlink:href=""/>
  </office:meta>
</office:document-meta>
</file>