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標準楷體" svg:font-family="文鼎標準楷體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6cm" fo:margin-left="-0.191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3.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31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文鼎標準楷體" fo:font-size="18pt" style:font-name-asian="文鼎標準楷體" style:font-size-asian="18pt" style:font-name-complex="文鼎標準楷體" style:font-size-complex="18pt"/>
    </style:style>
    <style:style style:name="P3" style:family="paragraph" style:parent-style-name="Standard">
      <style:paragraph-properties fo:line-height="0.776cm"/>
      <style:text-properties style:font-name="文鼎標準楷體" fo:font-size="14pt" style:font-name-asian="文鼎標準楷體" style:font-size-asian="14pt" style:font-size-complex="14pt"/>
    </style:style>
    <style:style style:name="P4" style:family="paragraph" style:parent-style-name="Standard">
      <style:paragraph-properties fo:line-height="1.058cm"/>
      <style:text-properties style:font-name="文鼎標準楷體" fo:font-size="14pt" style:font-name-asian="文鼎標準楷體" style:font-size-asian="14pt" style:font-size-complex="14pt"/>
    </style:style>
    <style:style style:name="P5" style:family="paragraph" style:parent-style-name="Standard">
      <style:text-properties style:font-name="文鼎標準楷體" style:font-name-asian="文鼎標準楷體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0cm" fo:margin-right="0cm" fo:line-height="0.776cm" fo:text-indent="1.729cm" style:auto-text-indent="false"/>
      <style:text-properties style:font-name="文鼎標準楷體" fo:font-size="14pt" style:font-name-asian="文鼎標準楷體" style:font-size-asian="14pt" style:font-size-complex="14pt"/>
    </style:style>
    <style:style style:name="P10" style:family="paragraph" style:parent-style-name="Standard">
      <style:paragraph-properties fo:margin-left="0cm" fo:margin-right="0cm" fo:line-height="0.776cm" fo:text-indent="1.976cm" style:auto-text-indent="false"/>
      <style:text-properties style:font-name="文鼎標準楷體" fo:font-size="14pt" style:font-name-asian="文鼎標準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文鼎標準楷體" fo:font-size="16pt" fo:font-weight="bold" style:font-name-asian="文鼎標準楷體" style:font-size-asian="16pt" style:font-weight-asian="bold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文鼎標準楷體" style:font-name-asian="文鼎標準楷體"/>
    </style:style>
    <style:style style:name="T4" style:family="text">
      <style:text-properties style:font-name="文鼎標準楷體" style:font-name-asian="文鼎標準楷體" style:font-size-complex="12pt"/>
    </style:style>
    <style:style style:name="T5" style:family="text">
      <style:text-properties style:font-name="文鼎標準楷體" fo:font-size="14pt" style:font-name-asian="文鼎標準楷體" style:font-size-asian="14pt" style:font-size-complex="14pt"/>
    </style:style>
    <style:style style:name="T6" style:family="text">
      <style:text-properties style:font-name="文鼎標準楷體" fo:font-size="14pt" style:font-name-asian="文鼎標準楷體" style:font-size-asian="14pt" style:font-size-complex="14pt"/>
    </style:style>
    <style:style style:name="T7" style:family="text">
      <style:text-properties style:font-name="文鼎標準楷體" fo:font-size="14pt" fo:font-weight="bold" style:font-name-asian="文鼎標準楷體" style:font-size-asian="14pt" style:font-weight-asian="bold" style:font-size-complex="14pt"/>
    </style:style>
    <style:style style:name="T8" style:family="text">
      <style:text-properties style:font-name="文鼎標準楷體" fo:font-size="18pt" style:font-name-asian="文鼎標準楷體" style:font-size-asian="18pt" style:font-size-complex="18pt"/>
    </style:style>
    <style:style style:name="T9" style:family="text">
      <style:text-properties style:font-name="文鼎標準楷體" fo:font-size="18pt" style:font-name-asian="文鼎標準楷體" style:font-size-asian="18pt" style:font-name-complex="新細明體1" style:font-size-complex="18pt"/>
    </style:style>
    <style:style style:name="T10" style:family="text">
      <style:text-properties fo:color="#ff0000" loext:opacity="100%" style:font-name="文鼎標準楷體" fo:font-size="14pt" style:font-name-asian="文鼎標準楷體" style:font-size-asian="14pt" style:font-size-complex="14pt"/>
    </style:style>
    <style:style style:name="T11" style:family="text">
      <style:text-properties fo:color="#ff0000" loext:opacity="100%" style:font-name="文鼎標準楷體" fo:font-size="14pt" style:font-name-asian="文鼎標準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-1.224cm" svg:y="-0.91cm" svg:width="1.912cm" svg:height="0.878cm" draw:z-index="0"><draw:text-box><text:p text:style-name="P1">附件2</text:p></draw:text-box></draw:frame>109年公務人員年終(另予)考績(成、核)送件自我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6"><text:span text:style-name="T5">報送函文右上角請用鉛筆寫上學校</text:span><text:span text:style-name="T7">簡碼</text:span>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6"><text:span text:style-name="T5">考績人數統計表(1式</text:span><text:span text:style-name="T10">2</text:span><text:span text:style-name="T5">份，每份均須蓋首長官章)</text:span>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6"><text:span text:style-name="T5">附錄表 (1式</text:span><text:span text:style-name="T10">2</text:span><text:span text:style-name="T5">份，每份均須蓋首長官章)，無則免附。</text:span>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7"><text:span text:style-name="T5">A3規格考績清冊(公務人員、醫事人員</text:span><text:span text:style-name="T10">各1式2份</text:span><text:span text:style-name="T5">及未銓敘人員清冊1式</text:span><text:span text:style-name="T10">3份</text:span><text:span text:style-name="T5">)列印單面，年考、另考分頁，以蝴蝶摺方式靠左裝訂成冊</text:span><text:span text:style-name="T2">，</text:span><text:span text:style-name="T5">並請依下列順序排放：</text:span></text:p>
            <text:p text:style-name="P3">第１冊：公務人員年考、另考；醫事人員年考、另考各1份</text:p>
            <text:p text:style-name="P9">(正本，每頁均蓋首長官章、騎縫章)</text:p>
            <text:p text:style-name="P3">第２冊：公務人員年考、另考；醫事人員年考、另考各1份</text:p>
            <text:p text:style-name="P9">(副本、蓋騎縫章)</text:p>
            <text:p text:style-name="P3">第３冊：未銓敘職員年考、另考各1份，加封面</text:p>
            <text:p text:style-name="P9">(正本，每頁均蓋首長官章、騎縫章)</text:p>
            <text:p text:style-name="P3">第４、５冊：未銓敘職員年考、另考各1份，加封面，作相同2</text:p>
            <text:p text:style-name="P10">冊(副本、蓋騎縫章)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6"><text:span text:style-name="T5">相關佐證資料(請詳閱「10</text:span><text:span text:style-name="T5">9</text:span><text:span text:style-name="T5">年公務人員年終考績應送表件及相關注意事項」)</text:span>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6"><text:span text:style-name="T5">前一年度銓敘部審定考績清冊影本1份</text:span>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8"><text:span text:style-name="T5">WebHR年終辦理考績&gt;考績媒體轉出&gt;【</text:span><text:span text:style-name="T7">媒體傳出</text:span><text:span text:style-name="T5">】，</text:span><text:span text:style-name="T7">勿使用</text:span><text:span text:style-name="T5">【報送銓敘部暫存區】&gt;銓敘部網路作業系統</text:span><text:span text:style-name="T4">(http://iocs.mocs.gov.tw)</text:span><text:span text:style-name="T5">&gt;</text:span></text:p>
            <text:p text:style-name="P8"><text:span text:style-name="T5">匯入資料&gt;媒體預審作業無誤&gt;以</text:span><text:span text:style-name="T10">發文日期</text:span><text:span text:style-name="T5">、同文號報送至臺中市政府教育局387040000E)</text:span>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4">人事人員職名章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4">學校校對章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6"><text:span text:style-name="T5">報送本年考績案使用之機關憑證 或 具有WebHR 、銓敘業務作業系統考績權限之自然人憑證</text:span></text:p>
          </table:table-cell>
        </table:table-row>
        <table:table-row table:style-name="表格1.11">
          <table:table-cell table:style-name="表格1.A1" office:value-type="string">
            <text:p text:style-name="P2">□</text:p>
          </table:table-cell>
          <table:table-cell table:style-name="表格1.B1" office:value-type="string">
            <text:p text:style-name="P6"><text:span text:style-name="T5">如有停車需求，請攜帶教育局函發公文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標準楷體" svg:font-family="文鼎標準楷體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64" style:layout-grid-base-height="0.416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11-20T14:55:00</meta:creation-date>
    <dc:date>2021-12-11T16:32:54.618000000</dc:date>
    <meta:print-date>2015-12-23T10:03:00</meta:print-date>
    <meta:editing-cycles>7</meta:editing-cycles>
    <meta:editing-duration>PT3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3" meta:word-count="526" meta:character-count="580" meta:non-whitespace-character-count="576"/>
  </office:meta>
</office:document-meta>
</file>