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916cm" fo:keep-together="always" style:use-optimal-row-height="false"/>
    </style:style>
    <style:style style:name="表格1.6" style:family="table-row">
      <style:table-row-properties style:min-row-height="2.184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 style:use-optimal-row-height="false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 style:use-optimal-row-height="false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2.254cm" fo:keep-together="always" style:use-optimal-row-height="false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5" style:family="table-row">
      <style:table-row-properties style:min-row-height="1.513cm" fo:keep-together="always" style:use-optimal-row-height="false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1.538cm" fo:keep-together="always" style:use-optimal-row-height="false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7" style:family="table-row">
      <style:table-row-properties style:min-row-height="1.499cm" fo:keep-together="always" style:use-optimal-row-height="false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8" style:family="table-row">
      <style:table-row-properties style:min-row-height="1.563cm" fo:keep-together="always" style:use-optimal-row-height="false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9" style:family="table-row">
      <style:table-row-properties style:min-row-height="1.54cm" fo:keep-together="always" style:use-optimal-row-height="false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0" style:family="table-row">
      <style:table-row-properties style:min-row-height="0.593cm" fo:keep-together="always" style:use-optimal-row-height="false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1" style:family="table-row">
      <style:table-row-properties style:min-row-height="1.588cm" fo:keep-together="always" style:use-optimal-row-height="false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2" style:family="table-row">
      <style:table-row-properties style:min-row-height="1.639cm" fo:keep-together="always" style:use-optimal-row-height="false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3" style:family="table-row">
      <style:table-row-properties style:min-row-height="1.686cm" fo:keep-together="always" style:use-optimal-row-height="false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706cm" fo:text-align="center" style:justify-single-word="false" fo:break-before="page" style:snap-to-layout-grid="false"/>
    </style:style>
    <style:style style:name="P3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8" style:family="paragraph" style:parent-style-name="Standard">
      <style:paragraph-properties fo:line-height="0.811cm" fo:text-align="justify" style:justify-single-word="false" style:snap-to-layout-gri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orphans="2" fo:widows="2" style:snap-to-layout-gri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24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5" style:family="paragraph" style:parent-style-name="Standard">
      <style:paragraph-properties fo:margin-left="0.445cm" fo:margin-right="0cm" fo:line-height="0.564cm" fo:text-indent="-0.469cm" style:auto-text-indent="false">
        <style:tab-stops/>
      </style:paragraph-properties>
    </style:style>
    <style:style style:name="P26" style:family="paragraph" style:parent-style-name="Standard">
      <style:paragraph-properties fo:margin-left="0.728cm" fo:margin-right="0cm" fo:line-height="0.564cm" fo:text-indent="0cm" style:auto-text-indent="false">
        <style:tab-stops/>
      </style:paragraph-properties>
      <style:text-properties fo:color="#ff0000" style:font-name="標楷體" fo:font-size="12pt" style:font-size-asian="12pt" style:font-name-complex="標楷體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size-asian="16pt" style:font-name-complex="標楷體" style:font-size-complex="16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style:font-name="標楷體" fo:font-size="16pt" style:font-size-asian="16pt" style:font-name-complex="標楷體" style:font-size-complex="16pt"/>
    </style:style>
    <style:style style:name="T13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draw:frame draw:style-name="fr1" draw:name="框架1" text:anchor-type="paragraph" svg:x="16.388cm" svg:y="-1.288cm" svg:width="1.894cm" style:rel-width="scale" svg:height="1.041cm" style:rel-height="scale" draw:z-index="0"><draw:text-box><text:p text:style-name="P3">附件</text:p></draw:text-box></draw:frame><text:span text:style-name="預設段落字型"><text:span text:style-name="T1">臺中市政府教育局赴陸人員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姓 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9"><text:span text:style-name="預設段落字型"><text:span text:style-name="T3">國民身分證統</text:span></text:span><text:span text:style-name="預設段落字型"><text:span text:style-name="T11">一編號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5">聯絡</text:p>
            <text:p text:style-name="P15">電話</text:p>
            <text:p text:style-name="P15">（手機）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7"><text:span text:style-name="預設段落字型"><text:span text:style-name="T8">英文姓名<text:line-break/></text:span></text:span><text:span text:style-name="預設段落字型"><text:span text:style-name="T10">(與護照同)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9"><text:span text:style-name="預設段落字型"><text:span text:style-name="T3">電子郵件信箱</text:span></text:span>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職等/職稱/職務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8"><text:span text:style-name="預設段落字型"><text:span text:style-name="T3">申請赴陸身分</text:span></text:span></text:p>
          </table:table-cell>
          <table:table-cell table:style-name="表格1.G2" table:number-columns-spanned="4" office:value-type="string">
            <text:p text:style-name="P22"><text:span text:style-name="預設段落字型"><text:span text:style-name="T9">□簡任(或相當簡任)第十職等以下未涉密公務員</text:span></text:span></text:p>
            <text:p text:style-name="P8"><text:span text:style-name="預設段落字型"><text:span text:style-name="T9">□警監四階以下未涉密警察人員</text:span></text:span></text:p>
            <text:p text:style-name="P22"><text:span text:style-name="預設段落字型"><text:span text:style-name="T9">□簡任(或相當簡任)第十一職等以上未涉密公務員</text:span></text:span></text:p>
            <text:p text:style-name="P7">□警監三階以上未涉密警察人員</text:p>
            <text:p text:style-name="P22"><text:span text:style-name="預設段落字型"><text:span text:style-name="T9">□國家安全局、國防部、法務部調查局及其所屬機關未具公務員身分之人員</text:span></text:span></text:p>
            <text:p text:style-name="P23">□政務人員</text:p>
            <text:p text:style-name="P23">□退離職政務人員</text:p>
            <text:p text:style-name="P23">□直轄市長</text:p>
            <text:p text:style-name="P23">□退離職直轄市長</text:p>
            <text:p text:style-name="P22"><text:span text:style-name="預設段落字型"><text:span text:style-name="T9">□縣(市)長</text:span></text:span></text:p>
            <text:p text:style-name="P22"><text:span text:style-name="預設段落字型"><text:span text:style-name="T9">□涉及國家安全、利益或機密業務之人員</text:span></text:span></text:p>
            <text:p text:style-name="P22"><text:span text:style-name="預設段落字型"><text:span text:style-name="T9">□涉及國家安全、利益或機密業務之退離職人員</text:span></text:span></text:p>
            <text:p text:style-name="P22"><text:span text:style-name="預設段落字型"><text:span text:style-name="T9">□受委託從事涉及國家安全、利益或機密公務之個人或民間團體、機構成員</text:span></text:span></text:p>
            <text:p text:style-name="P22"><text:span text:style-name="預設段落字型"><text:span text:style-name="T9">□受委託從事涉及國家安全、利益或機密公務之個人或民間團體、機構成員之退離職人員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赴大陸地區起迄日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赴大陸地區停留地點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office:value-type="string">
            <text:p text:style-name="P15">赴陸</text:p>
            <text:p text:style-name="P15">事由</text:p>
          </table:table-cell>
          <table:table-cell table:style-name="表格1.B6" table:number-columns-spanned="6" office:value-type="string">
            <text:p text:style-name="P10"><text:span text:style-name="預設段落字型"><text:span text:style-name="T4">□參觀訪問 □貿易經商 □參加會議 □訪親探病 □學術文教</text:span></text:span></text:p>
            <text:p text:style-name="P10"><text:span text:style-name="預設段落字型"><text:span text:style-name="T4">□聞訃奔喪 □觀光旅遊 □其他事由：</text:span></text:span><text:span text:style-name="預設段落字型"><text:span text:style-name="T5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0">應通報</text:p>
            <text:p text:style-name="P20"/>
            <text:p text:style-name="P20">事項</text:p>
            <text:p text:style-name="P21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2.B1" office:value-type="string">
            <text:p text:style-name="P11"><text:span text:style-name="預設段落字型"><text:span text:style-name="T3">1.是否遭刺探國家、公務機密事項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28"/></text:span></text:span><text:span text:style-name="預設段落字型"><text:span text:style-name="T3"><text:s text:c="33"/>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1"><text:span text:style-name="預設段落字型"><text:span text:style-name="T3">2.是否莫名遭盤查身分、詢問（原）任職工作事項。</text:span></text:span></text:p>
            <text:p text:style-name="P12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1"><text:span text:style-name="預設段落字型"><text:span text:style-name="T3">3.是否</text:span></text:span><text:span text:style-name="預設段落字型"><text:span text:style-name="T11">擅自與大陸簽訂協議或為其他任何形式之合作行為</text:span></text:span><text:span text:style-name="預設段落字型"><text:span text:style-name="T3">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61"/>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1"><text:span text:style-name="預設段落字型"><text:span text:style-name="T3">4.</text:span></text:span><text:span text:style-name="預設段落字型"><text:span text:style-name="T7">是否參加行程以外，大陸地區黨政軍方主（協）辦之下列活動：</text:span></text:span></text:p>
            <text:p text:style-name="P11"><text:span text:style-name="預設段落字型"><text:span text:style-name="T3">□邀請 <text:s text:c="2"/>□約談 <text:s text:c="2"/>□參訪 <text:s text:c="2"/>□演講或座談會 <text:s text:c="2"/>□慶典</text:span></text:span></text:p>
            <text:p text:style-name="P11"><text:span text:style-name="預設段落字型"><text:span text:style-name="T3">□其他活動：</text:span></text:span><text:span text:style-name="預設段落字型"><text:span text:style-name="T6"> <text:s text:c="30"/></text:span></text:span><text:span text:style-name="預設段落字型"><text:span text:style-name="T3"><text:s text:c="2"/>□無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1"><text:span text:style-name="預設段落字型"><text:span text:style-name="T3">5.是否與原申報接觸對象以外之大陸地區黨政軍人士接觸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1"><text:span text:style-name="預設段落字型"><text:span text:style-name="T3">6.是否受邀擔任大陸地區黨政軍或政治性機關(構)等職務或成員。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1"><text:span text:style-name="預設段落字型"><text:span text:style-name="T3">7.是否遭遇大陸地區黨政軍人士企圖不當招待或贈送物品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1"><text:span text:style-name="預設段落字型"><text:span text:style-name="T3">8.是否遭遇要求進一步聯繫大陸地區人士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1"><text:span text:style-name="預設段落字型"><text:span text:style-name="T3">9.是否遭遇羈押、逮捕或限</text:span></text:span><text:span text:style-name="預設段落字型"><text:span text:style-name="T12">制行動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1"><text:span text:style-name="預設段落字型"><text:span text:style-name="T3">10.是否涉及訴訟或刑事案件。</text:span></text:span></text:p>
            <text:p text:style-name="P2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1"><text:span text:style-name="預設段落字型"><text:span text:style-name="T3">11.是否遭遇被竊或搶劫情事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6">12.是否變更原行程及活動。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1"><text:span text:style-name="預設段落字型"><text:span text:style-name="T3">13.其他向政府反映或須協助事項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</table:table>
      <text:p text:style-name="P13"><text:span text:style-name="預設段落字型"><text:span text:style-name="T10">※本表各項資料已據實填寫，如有不實願負相關法律責任。</text:span></text:span></text:p>
      <text:p text:style-name="P25"><text:span text:style-name="預設段落字型"><text:span text:style-name="T10">※</text:span></text:span><text:span text:style-name="預設段落字型"><text:span text:style-name="T13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<text:p text:style-name="P26"/>
      <text:p text:style-name="P9"><text:span text:style-name="預設段落字型"><text:span text:style-name="T2">通報人：___________________（簽章）</text:span></text:span></text:p>
      <text:p text:style-name="P14"><text:span text:style-name="預設段落字型"><text:span text:style-name="T2">通報時間： <text:s text:c="4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赴大陸地區人員返臺意見反應表</dc:title>
    <meta:initial-creator>警政署入出境管理局</meta:initial-creator>
    <meta:creation-date>2019-08-22T07:31:00Z</meta:creation-date>
    <dc:date>2019-09-12T10:51:32.072000000</dc:date>
    <meta:print-date>2019-07-05T17:54:00Z</meta:print-date>
    <meta:editing-cycles>3</meta:editing-cycles>
    <meta:editing-duration>PT2M32S</meta:editing-duration>
    <meta:document-statistic meta:table-count="2" meta:image-count="0" meta:object-count="0" meta:page-count="2" meta:paragraph-count="64" meta:word-count="960" meta:character-count="1557" meta:non-whitespace-character-count="997"/>
    <meta:template xlink:type="simple" xlink:actuate="onRequest" xlink:title="" xlink:href="../../../../../AppData/Local/Microsoft/Windows/INetCache/IE/KYD0KA5P/1080201565_Attach02.ODT/Normal"/>
  </office:meta>
</office:document-meta>
</file>