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18cm" style:page-number="1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2.411cm"/>
    </style:style>
    <style:style style:name="表格1.D" style:family="table-column">
      <style:table-column-properties style:column-width="2.238cm"/>
    </style:style>
    <style:style style:name="表格1.E" style:family="table-column">
      <style:table-column-properties style:column-width="3.364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0.824cm"/>
    </style:style>
    <style:style style:name="表格1.H" style:family="table-column">
      <style:table-column-properties style:column-width="4.0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3.24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873cm" fo:keep-together="always"/>
    </style:style>
    <style:style style:name="表格1.8" style:family="table-row">
      <style:table-row-properties style:min-row-height="2.05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2.2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82cm"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635cm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indent="0.706cm" style:auto-text-indent="false"/>
      <style:text-properties fo:font-size="20pt" fo:font-weight="bold" style:font-name-asian="標楷體" style:font-size-asian="20pt" style:font-weight-asian="bold"/>
    </style:style>
    <style:style style:name="P18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19" style:family="paragraph" style:parent-style-name="Standard" style:list-style-name="WW8Num7">
      <style:paragraph-properties fo:margin-left="1.501cm" fo:margin-right="0cm" fo:line-height="0.635cm" fo:text-indent="-1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Standard" style:list-style-name="WW8Num7">
      <style:paragraph-properties fo:margin-left="1.501cm" fo:margin-right="0cm" fo:line-height="0.635cm" fo:text-indent="-1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3pt"/>
    </style:style>
    <style:style style:name="T8" style:family="text">
      <style:text-properties style:font-name="標楷體" fo:font-size="14pt" style:font-name-asian="標楷體" style:font-size-asian="14pt" style:font-size-complex="13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size-complex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1">機關名稱</text:p>
            <text:p text:style-name="P2"><text:span text:style-name="T5">（機關代碼）</text:span></text:p>
          </table:table-cell>
          <table:covered-table-cell/>
          <table:table-cell table:style-name="表格1.C1" table:number-columns-spanned="2" office:value-type="string">
            <text:p text:style-name="P17">職務說明書</text:p>
          </table:table-cell>
          <table:covered-table-cell/>
          <table:table-cell table:style-name="表格1.E1" table:number-columns-spanned="2" office:value-type="string">
            <text:p text:style-name="P4">一、職務編號</text:p>
          </table:table-cell>
          <table:covered-table-cell/>
          <table:table-cell table:style-name="表格1.G1" table:number-columns-spanned="2" office:value-type="string">
            <text:h text:style-name="P1" text:outline-level="1"/>
          </table:table-cell>
          <table:covered-table-cell/>
        </table:table-row>
        <table:table-row table:style-name="表格1.2">
          <table:table-cell table:style-name="表格1.E1" office:value-type="string">
            <text:p text:style-name="P3"><text:span text:style-name="T6">二、職 <text:s text:c="3"/>稱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7">三、所在單位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office:value-type="string">
            <text:p text:style-name="P7">四、官等職等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2" office:value-type="string">
            <text:p text:style-name="P3"><text:span text:style-name="T6">五、職 <text:s text:c="3"/>系</text:span>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>六、工作項目</text:p>
          </table:table-cell>
          <table:table-cell table:style-name="表格1.B4" table:number-columns-spanned="7" office:value-type="string">
            <text:p text:style-name="P9">一、</text:p>
            <text:p text:style-name="P9">二、</text:p>
            <text:p text:style-name="P9">三、</text:p>
            <text:p text:style-name="P9">四、</text:p>
            <text:p text:style-name="P9">五、其他臨時交辦事項。1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七、工作權責</text:p>
          </table:table-cell>
          <table:table-cell table:style-name="表格1.G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八、所需知能</text:p>
          </table:table-cell>
          <table:table-cell table:style-name="表格1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6"><text:span text:style-name="T6">備 <text:s text:c="7"/>註</text:span></text:p>
          </table:table-cell>
          <table:table-cell table:style-name="表格1.G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填表人</text:p>
          </table:table-cell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office:value-type="string">
            <text:p text:style-name="P11">單位主管</text:p>
            <text:p text:style-name="P11">人事主管</text:p>
          </table:table-cell>
          <table:table-cell table:style-name="表格1.B8" office:value-type="string">
            <text:p text:style-name="P12"/>
          </table:table-cell>
          <table:table-cell table:style-name="表格1.B8" table:number-columns-spanned="2" office:value-type="string">
            <text:p text:style-name="P11">機關首長</text:p>
          </table:table-cell>
          <table:covered-table-cell/>
          <table:table-cell table:style-name="表格1.H8" office:value-type="string">
            <text:p text:style-name="P13"/>
          </table:table-cell>
        </table:table-row>
        <table:table-row table:style-name="表格1.2">
          <table:table-cell table:style-name="表格1.A9" table:number-columns-spanned="8" office:value-type="string">
            <text:p text:style-name="P14">中華民國年月日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填寫說明：</text:p>
      <text:list xml:id="list2812829986" text:style-name="WW8Num7">
        <text:list-item>
          <text:p text:style-name="P19">本欄說明書共分八欄，其中二、三、六、七各欄由現職人員填寫，其他各欄由人事單位填寫。</text:p>
        </text:list-item>
        <text:list-item>
          <text:p text:style-name="P19">現職人員應依規定據實填寫，如無現職人員之職務，由機關指定適當人員填寫後，送由單位主管核轉人事單位切實核正並擬具其所應歸之職系，陳機關首長核送歸系機關。</text:p>
        </text:list-item>
      </text:list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script" fo:font-size="20pt" fo:letter-spacing="0.085cm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21cm" fo:margin-right="0.085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762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政府</dc:title>
    <dc:subject/>
    <meta:keyword/>
    <dc:description/>
    <meta:initial-creator>人事室</meta:initial-creator>
    <meta:creation-date>2020-01-20T16:18:00</meta:creation-date>
    <dc:creator>楊智淳</dc:creator>
    <dc:date>2020-07-01T11:29:00</dc:date>
    <meta:print-date>2005-12-29T22:32:00</meta:print-date>
    <meta:editing-cycles>25</meta:editing-cycles>
    <meta:editing-duration>PT9M</meta:editing-duration>
    <meta:document-statistic meta:table-count="1" meta:image-count="0" meta:object-count="0" meta:page-count="1" meta:paragraph-count="25" meta:word-count="228" meta:character-count="273" meta:non-whitespace-character-count="230"/>
    <meta:generator>LibreOffice/7.1.4.2$Windows_X86_64 LibreOffice_project/a529a4fab45b75fefc5b6226684193eb000654f6</meta:generator>
  </office:meta>
</office:document-meta>
</file>