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423cm" style:page-number="auto" fo:break-before="page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783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623cm" fo:keep-together="auto"/>
    </style:style>
    <style:style style:name="表格1.4" style:family="table-row">
      <style:table-row-properties style:row-height="0.501cm" fo:keep-together="auto"/>
    </style:style>
    <style:style style:name="表格1.22" style:family="table-row">
      <style:table-row-properties style:min-row-height="0.99cm" fo:keep-together="always"/>
    </style:style>
    <style:style style:name="表格1.23" style:family="table-row">
      <style:table-row-properties style:row-height="0.623cm" fo:keep-together="auto"/>
    </style:style>
    <style:style style:name="表格1.25" style:family="table-row">
      <style:table-row-properties style:min-row-height="0.594cm" fo:keep-together="always"/>
    </style:style>
    <style:style style:name="表格1.26" style:family="table-row">
      <style:table-row-properties style:min-row-height="1.189cm" fo:keep-together="always"/>
    </style:style>
    <style:style style:name="表格1.27" style:family="table-row">
      <style:table-row-properties style:min-row-height="1.436cm" fo:keep-together="always"/>
    </style:style>
    <style:style style:name="表格1.28" style:family="table-row">
      <style:table-row-properties style:min-row-height="1.321cm" fo:keep-together="always"/>
    </style:style>
    <style:style style:name="表格1.29" style:family="table-row">
      <style:table-row-properties style:min-row-height="2.2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025cm"/>
      <style:text-properties style:font-name="標楷體" fo:font-size="6pt" style:font-name-asian="標楷體" style:font-size-asian="6pt" style:font-name-complex="標楷體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20" style:family="paragraph" style:parent-style-name="Standard">
      <style:text-properties fo:color="#000000" loext:opacity="100%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1" style:family="paragraph" style:parent-style-name="Standard">
      <style:text-properties fo:color="#000000" loext:opacity="100%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.626cm" fo:margin-right="0cm" fo:text-indent="-0.614cm" style:auto-text-indent="false"/>
    </style:style>
    <style:style style:name="P24" style:family="paragraph" style:parent-style-name="Standard" style:master-page-name="Standard">
      <style:paragraph-properties fo:line-height="0.025cm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c0c0c0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pt" style:font-name-asian="標楷體" style:font-size-asian="1pt"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fo:background-color="#c0c0c0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6" style:family="text">
      <style:text-properties fo:color="#000000" loext:opacity="100%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17" style:family="text">
      <style:text-properties fo:color="#000000" loext:opacity="100%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3"/>
        <table:table-row table:style-name="表格1.1">
          <table:table-cell table:style-name="表格1.A1" table:number-columns-spanned="12" office:value-type="string">
            <text:p text:style-name="P2"><text:bookmark text:name="_GoBack"/>臺中市政府教育局員工108學年度第二學期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人姓名</text:p>
            <text:p text:style-name="P3">身分證字號</text:p>
          </table:table-cell>
          <table:covered-table-cell/>
          <table:covered-table-cell/>
          <table:table-cell table:style-name="表格1.A2" office:value-type="string">
            <text:p text:style-name="P3">○○○</text:p>
            <text:p text:style-name="P3">__________</text:p>
          </table:table-cell>
          <table:table-cell table:style-name="表格1.A2" office:value-type="string">
            <text:p text:style-name="P5">子女身分證</text:p>
            <text:p text:style-name="P5">及姓名</text:p>
          </table:table-cell>
          <table:table-cell table:style-name="表格1.A2" table:number-columns-spanned="2" office:value-type="string">
            <text:p text:style-name="P5">○○○</text:p>
            <text:p text:style-name="P5">__________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1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A1" office:value-type="string">
            <text:p text:style-name="P6">○○</text:p>
          </table:table-cell>
          <table:table-cell table:style-name="表格1.A1" office:value-type="string">
            <text:p text:style-name="P11">就讀學校</text:p>
            <text:p text:style-name="P11">及各年級</text:p>
          </table:table-cell>
          <table:table-cell table:style-name="表格1.A1" table:number-columns-spanned="2" office:value-type="string">
            <text:p text:style-name="P5">○○校</text:p>
            <text:p text:style-name="P5">○○年級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2">大學及</text:p>
            <text:p text:style-name="P12">獨立學院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2">136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2">358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學制</text:p>
          </table:table-cell>
          <table:table-cell table:style-name="表格1.A2" office:value-type="string">
            <text:p text:style-name="P12">143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2">二技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2">136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2">358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學制</text:p>
          </table:table-cell>
          <table:table-cell table:style-name="表格1.A2" office:value-type="string">
            <text:p text:style-name="P12">143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2">五專後二年</text:p>
            <text:p text:style-name="P12">及二專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2">100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2">280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部</text:p>
          </table:table-cell>
          <table:table-cell table:style-name="表格1.A2" office:value-type="string">
            <text:p text:style-name="P12">143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12">五專前三年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2">77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2">208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12">高中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2">38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2">135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12">高職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2">32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2">189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實用技能班</text:p>
          </table:table-cell>
          <table:table-cell table:style-name="表格1.A2" office:value-type="string">
            <text:p text:style-name="P12">15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2">國中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2">5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2">國小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2">50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2">
          <table:table-cell table:style-name="表格1.A2" table:number-columns-spanned="5" office:value-type="string">
            <text:p text:style-name="P12">繳驗證件(高中以上繳檢</text:p>
            <text:p text:style-name="P1"><text:span text:style-name="T2">收費單據，國中小學免付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3">
          <table:table-cell table:style-name="表格1.A2" table:number-columns-spanned="5" office:value-type="string">
            <text:p text:style-name="P12">小 <text:s text:c="4"/>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○</text:span><text:span text:style-name="T2">元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3">
          <table:table-cell table:style-name="表格1.A1" table:number-columns-spanned="2" office:value-type="string">
            <text:p text:style-name="P10">總計(A)</text:p>
          </table:table-cell>
          <table:covered-table-cell/>
          <table:table-cell table:style-name="表格1.A1" table:number-columns-spanned="2" office:value-type="string">
            <text:p text:style-name="P1"><text:span text:style-name="T3">○</text:span><text:span text:style-name="T2">元</text:span></text:p>
          </table:table-cell>
          <table:covered-table-cell/>
          <table:table-cell table:style-name="表格1.A1" table:number-columns-spanned="2" office:value-type="string">
            <text:p text:style-name="P10">代扣所得稅(B)</text:p>
          </table:table-cell>
          <table:covered-table-cell/>
          <table:table-cell table:style-name="表格1.A1" table:number-columns-spanned="2" office:value-type="string">
            <text:p text:style-name="P12">0元</text:p>
          </table:table-cell>
          <table:covered-table-cell/>
          <table:table-cell table:style-name="表格1.A1" table:number-columns-spanned="2" office:value-type="string">
            <text:p text:style-name="P1"><text:span text:style-name="T2">實發金額(A) </text:span><text:span text:style-name="T2">–</text:span><text:span text:style-name="T2"> (B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○</text:span><text:span text:style-name="T2">元</text:span></text:p>
          </table:table-cell>
          <table:covered-table-cell/>
        </table:table-row>
        <table:table-row table:style-name="表格1.25">
          <table:table-cell table:style-name="表格1.A1" table:number-rows-spanned="2" table:number-columns-spanned="2" office:value-type="string">
            <text:p text:style-name="P12">人事單位簽註</text:p>
          </table:table-cell>
          <table:covered-table-cell/>
          <table:table-cell table:style-name="表格1.A1" table:number-rows-spanned="2" table:number-columns-spanned="6" office:value-type="string">
            <text:p text:style-name="P10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機關首長批示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18">會計</text:p>
            <text:p text:style-name="P18">(或主計)</text:p>
            <text:p text:style-name="P18">單位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12">茲領到</text:p>
          </table:table-cell>
          <table:covered-table-cell/>
          <table:table-cell table:style-name="表格1.A1" table:number-columns-spanned="10" office:value-type="string">
            <text:p text:style-name="P10">下列子女教育補助費</text:p>
            <text:p text:style-name="Standard"><text:span text:style-name="T9"><text:s text:c="272"/></text:span><text:span text:style-name="T3">新台幣</text:span><text:span text:style-name="T3">○萬○</text:span><text:span text:style-name="T3">仟</text:span><text:span text:style-name="T3">○</text:span><text:span text:style-name="T3">佰</text:span><text:span text:style-name="T3">○</text:span><text:span text:style-name="T3">拾</text:span><text:span text:style-name="T3">○</text:span><text:span text:style-name="T3">元整</text:span></text:p>
            <text:p text:style-name="P22"><text:span text:style-name="T2">具領人：</text:span><text:span text:style-name="T6">__________________</text:span><text:span text:style-name="T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19">子女教育補助切結</text:p>
          </table:table-cell>
          <table:table-cell table:style-name="表格1.A1" table:number-columns-spanned="11" office:value-type="string">
            <text:p text:style-name="P20">(1)上列子女係未婚且無職業需仰賴申請人扶養。</text:p>
            <text:p text:style-name="P23"><text:span text:style-name="T16">(2)上列</text:span><text:span text:style-name="T16">子女未有「全國軍公教員工待遇支給要點」附表九「子女教育補助表」說明五所列 </text:span><text:span text:style-name="T16">不得申請子女教育補助</text:span><text:span text:style-name="T16">之情形</text:span><text:span text:style-name="T16">。</text:span></text:p>
            <text:p text:style-name="P20">(3)以上所具切結屬實。如有虛偽欺矇情事，願退還所領補助全數，並依法受罰。</text:p>
            <text:p text:style-name="P22"><text:span text:style-name="T12">立切結書人:</text:span><text:span text:style-name="T14">_________________</text:span><text:span text:style-name="T12">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0" style:layout-grid-base-height="0.19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安南區海東國民小學員工九十三學年度第一學期</dc:title>
    <dc:subject/>
    <meta:keyword/>
    <meta:initial-creator>Tina</meta:initial-creator>
    <meta:creation-date>2020-01-18T12:32:00</meta:creation-date>
    <dc:date>2021-12-11T17:35:36.840000000</dc:date>
    <meta:print-date>2008-09-23T11:57:00</meta:print-date>
    <meta:editing-cycles>4</meta:editing-cycles>
    <meta:editing-duration>PT7M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87" meta:word-count="414" meta:character-count="835" meta:non-whitespace-character-count="554"/>
  </office:meta>
</office:document-meta>
</file>