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7" style:family="table-cell" style:parent-style-name="Default">
      <style:table-cell-properties fo:background-color="transparent" fo:padding="2.0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4"/>
        <table:table-column table:style-name="co1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3" office:value-type="string" calcext:value-type="string">
            <text:p>臺中市立大墩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3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3" office:value-type="string" calcext:value-type="string">
            <text:p>臺中市立后里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3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13" office:value-type="string" calcext:value-type="string">
            <text:p>臺中市立神岡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3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3" office:value-type="string" calcext:value-type="string">
            <text:p>臺中市立潭子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3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3" office:value-type="string" calcext:value-type="string">
            <text:p>臺中市立烏日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3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3" office:value-type="string" calcext:value-type="string">
            <text:p>臺中市立龍井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3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3" office:value-type="string" calcext:value-type="string">
            <text:p>臺中市立清水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3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3" office:value-type="string" calcext:value-type="string">
            <text:p>臺中市立太平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3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3" office:value-type="string" calcext:value-type="string">
            <text:p>臺中市立大甲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3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3" office:value-type="string" calcext:value-type="string">
            <text:p>臺中市立大道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3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3" office:value-type="string" calcext:value-type="string">
            <text:p>臺中市立沙鹿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3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3" office:value-type="string" calcext:value-type="string">
            <text:p>臺中市立大雅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3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3" office:value-type="string" calcext:value-type="string">
            <text:p>臺中市立和平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3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3" office:value-type="string" calcext:value-type="string">
            <text:p>臺中市立豐南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3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3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3" office:value-type="string" calcext:value-type="string">
            <text:p>臺中市立東新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3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3" office:value-type="string" calcext:value-type="string">
            <text:p>臺中市立外埔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3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3" office:value-type="string" calcext:value-type="string">
            <text:p>臺中市立東勢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3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3" office:value-type="string" calcext:value-type="string">
            <text:p>臺中市立石岡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3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3" office:value-type="string" calcext:value-type="string">
            <text:p>臺中市立豐東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3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3" office:value-type="string" calcext:value-type="string">
            <text:p>臺中市立豐原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3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3" office:value-type="string" calcext:value-type="string">
            <text:p>臺中市立清泉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3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3" office:value-type="string" calcext:value-type="string">
            <text:p>臺中市立日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3" office:value-type="string" calcext:value-type="string">
            <text:p>臺中市立大安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3" office:value-type="string" calcext:value-type="string">
            <text:p>臺中市立霧峰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3" office:value-type="string" calcext:value-type="string">
            <text:p>臺中市立四箴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10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3" office:value-type="string" calcext:value-type="string">
            <text:p>臺中市立東華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3" office:value-type="string" calcext:value-type="string">
            <text:p>臺中市立溪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3" office:value-type="string" calcext:value-type="string">
            <text:p>臺中市立中平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3" office:value-type="string" calcext:value-type="string">
            <text:p>臺中市立成功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3" office:value-type="string" calcext:value-type="string">
            <text:p>臺中市立北勢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3" office:value-type="string" calcext:value-type="string">
            <text:p>臺中市立鹿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3" office:value-type="string" calcext:value-type="string">
            <text:p>臺中市立光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3" office:value-type="string" calcext:value-type="string">
            <text:p>臺中市立潭秀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3" office:value-type="string" calcext:value-type="string">
            <text:p>臺中市立順天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3" office:value-type="string" calcext:value-type="string">
            <text:p>臺中市立清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3" office:value-type="string" calcext:value-type="string">
            <text:p>臺中市立大華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3" office:value-type="string" calcext:value-type="string">
            <text:p>臺中市立光正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3" office:value-type="string" calcext:value-type="string">
            <text:p>臺中市立新光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3" office:value-type="string" calcext:value-type="string">
            <text:p>臺中市立豐陽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3" office:value-type="string" calcext:value-type="string">
            <text:p>臺中市立光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3" office:value-type="string" calcext:value-type="string">
            <text:p>臺中市立爽文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3" office:value-type="string" calcext:value-type="string">
            <text:p>臺中市立立新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3" office:value-type="string" calcext:value-type="string">
            <text:p>臺中市立公明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8" office:value-type="string" calcext:value-type="string">
            <text:p>臺中市立光復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3" office:value-type="string" calcext:value-type="string">
            <text:p>臺中市立神圳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7" office:value-type="string" calcext:value-type="string">
            <text:p>臺中市立萬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3" office:value-type="string" calcext:value-type="string">
            <text:p>臺中市立梨山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7" office:value-type="string" calcext:value-type="string">
            <text:p>臺中市立三光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3" office:value-type="string" calcext:value-type="string">
            <text:p>臺中市立善水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四張犁國民中學</text:p>
          </table:table-cell>
          <table:table-cell table:style-name="ce7"/>
          <table:table-cell table:style-name="ce3" table:number-columns-repeated="2"/>
          <table:table-cell table:style-name="ce13"/>
          <table:table-cell table:style-name="ce19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3" office:value-type="string" calcext:value-type="string">
            <text:p>臺中市立福科國民中學</text:p>
          </table:table-cell>
          <table:table-cell table:style-name="ce6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4"/>
        <table:table-column table:style-name="co13" table:default-cell-style-name="ce24"/>
        <table:table-column table:style-name="co14" table:default-cell-style-name="ce28"/>
        <table:table-column table:style-name="co11" table:default-cell-style-name="ce29"/>
        <table:table-column table:style-name="co15" table:default-cell-style-name="ce2"/>
        <table:table-column table:style-name="co16" table:default-cell-style-name="ce2"/>
        <table:table-column table:style-name="co17" table:default-cell-style-name="ce30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0"/>
        <table:table-column table:style-name="co10" table:number-columns-repeated="1012" table:default-cell-style-name="Default"/>
        <table:table-header-rows>
          <table:table-row table:style-name="ro3">
            <table:table-cell table:style-name="ce1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7" table:number-columns-repeated="1012"/>
          </table:table-row>
        </table:table-header-rows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7" office:value-type="string" calcext:value-type="string">
            <text:p>臺中市中區光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7" office:value-type="string" calcext:value-type="string">
            <text:p>臺中市北屯區文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7" office:value-type="string" calcext:value-type="string">
            <text:p>臺中市大甲區西岐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7" office:value-type="string" calcext:value-type="string">
            <text:p>臺中市東區臺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7" office:value-type="string" calcext:value-type="string">
            <text:p>臺中市西區大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7" office:value-type="string" calcext:value-type="string">
            <text:p>臺中市大甲區文武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7" office:value-type="string" calcext:value-type="string">
            <text:p>臺中市東區大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7" office:value-type="string" calcext:value-type="string">
            <text:p>臺中市南屯區東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7" office:value-type="string" calcext:value-type="string">
            <text:p>臺中市沙鹿區文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7" office:value-type="string" calcext:value-type="string">
            <text:p>臺中市東區成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7" office:value-type="string" calcext:value-type="string">
            <text:p>臺中市北屯區四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7" office:value-type="string" calcext:value-type="string">
            <text:p>臺中市東勢區中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7" office:value-type="string" calcext:value-type="string">
            <text:p>臺中市東區進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7" office:value-type="string" calcext:value-type="string">
            <text:p>臺中市北屯區文心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7" office:value-type="string" calcext:value-type="string">
            <text:p>臺中市外埔區水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7" office:value-type="string" calcext:value-type="string">
            <text:p>臺中市東區力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7" office:value-type="string" calcext:value-type="string">
            <text:p>臺中市西屯區重慶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7" office:value-type="string" calcext:value-type="string">
            <text:p>臺中市梧棲區梧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7" office:value-type="string" calcext:value-type="string">
            <text:p>臺中市西區忠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7" office:value-type="string" calcext:value-type="string">
            <text:p>臺中市西屯區何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7" office:value-type="string" calcext:value-type="string">
            <text:p>臺中市大甲區大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7" office:value-type="string" calcext:value-type="string">
            <text:p>臺中市西區忠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7" office:value-type="string" calcext:value-type="string">
            <text:p>臺中市西屯區國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7" office:value-type="string" calcext:value-type="string">
            <text:p>臺中市和平區白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7" office:value-type="string" calcext:value-type="string">
            <text:p>臺中市西區大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7" office:value-type="string" calcext:value-type="string">
            <text:p>臺中市西屯區上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7" office:value-type="string" calcext:value-type="string">
            <text:p>臺中市新社區崑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7" office:value-type="string" calcext:value-type="string">
            <text:p>臺中市西區忠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7" office:value-type="string" calcext:value-type="string">
            <text:p>臺中市北屯區陳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7" office:value-type="string" calcext:value-type="string">
            <text:p>臺中市豐原區豐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7" office:value-type="string" calcext:value-type="string">
            <text:p>臺中市南區和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7" office:value-type="string" calcext:value-type="string">
            <text:p>臺中市南屯區大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7" office:value-type="string" calcext:value-type="string">
            <text:p>臺中市大甲區華龍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7" office:value-type="string" calcext:value-type="string">
            <text:p>臺中市南區國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7" office:value-type="string" calcext:value-type="string">
            <text:p>臺中市北區賴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7" office:value-type="string" calcext:value-type="string">
            <text:p>臺中市沙鹿區北勢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7" office:value-type="string" calcext:value-type="string">
            <text:p>臺中市北區太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7" office:value-type="string" calcext:value-type="string">
            <text:p>臺中市南屯區永春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7" office:value-type="string" calcext:value-type="string">
            <text:p>臺中市龍井區龍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7" office:value-type="string" calcext:value-type="string">
            <text:p>臺中市北區中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7" office:value-type="string" calcext:value-type="string">
            <text:p>臺中市南屯區惠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7" office:value-type="string" calcext:value-type="string">
            <text:p>臺中市大雅區上楓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7" office:value-type="string" calcext:value-type="string">
            <text:p>臺中市北區篤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7" office:value-type="string" calcext:value-type="string">
            <text:p>臺中市北屯區四張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7" office:value-type="string" calcext:value-type="string">
            <text:p>臺中市清水區西寧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7" office:value-type="string" calcext:value-type="string">
            <text:p>臺中市北區健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7" office:value-type="string" calcext:value-type="string">
            <text:p>臺中市西屯區上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7" office:value-type="string" calcext:value-type="string">
            <text:p>臺中市神岡區社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7" office:value-type="string" calcext:value-type="string">
            <text:p>臺中市北區省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7" office:value-type="string" calcext:value-type="string">
            <text:p>臺中市南區樹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7" office:value-type="string" calcext:value-type="string">
            <text:p>臺中市清水區大楊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7" office:value-type="string" calcext:value-type="string">
            <text:p>臺中市西屯區西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7" office:value-type="string" calcext:value-type="string">
            <text:p>臺中市北屯區東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7" office:value-type="string" calcext:value-type="string">
            <text:p>臺中市和平區平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7" office:value-type="string" calcext:value-type="string">
            <text:p>臺中市西屯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7" office:value-type="string" calcext:value-type="string">
            <text:p>臺中市北屯區仁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7" office:value-type="string" calcext:value-type="string">
            <text:p>臺中市東勢區成功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7" office:value-type="string" calcext:value-type="string">
            <text:p>臺中市西屯區大鵬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7" office:value-type="string" calcext:value-type="string">
            <text:p>臺中市西屯區長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7" office:value-type="string" calcext:value-type="string">
            <text:p>臺中市霧峰區四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7" office:value-type="string" calcext:value-type="string">
            <text:p>臺中市西屯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7" office:value-type="string" calcext:value-type="string">
            <text:p>臺中市西屯區惠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7" office:value-type="string" calcext:value-type="string">
            <text:p>臺中市霧峰區桐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7" office:value-type="string" calcext:value-type="string">
            <text:p>臺中市西屯區協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7" office:value-type="string" calcext:value-type="string">
            <text:p>臺中市南屯區大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7" office:value-type="string" calcext:value-type="string">
            <text:p>臺中市東勢區中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7" office:value-type="string" calcext:value-type="string">
            <text:p>臺中市南屯區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7" office:value-type="string" calcext:value-type="string">
            <text:p>臺中市北屯區大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7" office:value-type="string" calcext:value-type="string">
            <text:p>臺中市大安區大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7" office:value-type="string" calcext:value-type="string">
            <text:p>臺中市南屯區鎮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7" office:value-type="string" calcext:value-type="string">
            <text:p>臺中市外埔區馬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7" office:value-type="string" calcext:value-type="string">
            <text:p>臺中市神岡區豐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7" office:value-type="string" calcext:value-type="string">
            <text:p>臺中市南屯區文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7" office:value-type="string" calcext:value-type="string">
            <text:p>臺中市豐原區豐原國民小學</text:p>
          </table:table-cell>
          <table:table-cell table:style-name="ce3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7" office:value-type="string" calcext:value-type="string">
            <text:p>臺中市清水區甲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7" office:value-type="string" calcext:value-type="string">
            <text:p>臺中市南屯區春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7" office:value-type="string" calcext:value-type="string">
            <text:p>臺中市大甲區日南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7" office:value-type="string" calcext:value-type="string">
            <text:p>臺中市烏日區僑仁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7" office:value-type="string" calcext:value-type="string">
            <text:p>臺中市北屯區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7" office:value-type="string" calcext:value-type="string">
            <text:p>臺中市大雅區陽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7" office:value-type="string" calcext:value-type="string">
            <text:p>臺中市霧峰區峰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7" office:value-type="string" calcext:value-type="string">
            <text:p>臺中市北屯區僑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7" office:value-type="string" calcext:value-type="string">
            <text:p>臺中市后里區內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7" office:value-type="string" calcext:value-type="string">
            <text:p>臺中市沙鹿區公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7" office:value-type="string" calcext:value-type="string">
            <text:p>臺中市北屯區松竹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7" office:value-type="string" calcext:value-type="string">
            <text:p>臺中市龍井區龍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7" office:value-type="string" calcext:value-type="string">
            <text:p>臺中市豐原區富春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7" office:value-type="string" calcext:value-type="string">
            <text:p>臺中市北屯區逢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7" office:value-type="string" calcext:value-type="string">
            <text:p>臺中市大甲區德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7" office:value-type="string" calcext:value-type="string">
            <text:p>臺中市沙鹿區鹿峰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7" office:value-type="string" calcext:value-type="string">
            <text:p>臺中市北屯區建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7" office:value-type="string" calcext:value-type="string">
            <text:p>臺中市烏日區旭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7" office:value-type="string" calcext:value-type="string">
            <text:p>臺中市東勢區明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7" office:value-type="string" calcext:value-type="string">
            <text:p>臺中市北屯區新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7" office:value-type="string" calcext:value-type="string">
            <text:p>臺中市后里區育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7" office:value-type="string" calcext:value-type="string">
            <text:p>臺中市沙鹿區竹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7" office:value-type="string" calcext:value-type="string">
            <text:p>臺中市西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7" office:value-type="string" calcext:value-type="string">
            <text:p>臺中市神岡區神岡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7" office:value-type="string" calcext:value-type="string">
            <text:p>臺中市烏日區五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7" office:value-type="string" calcext:value-type="string">
            <text:p>臺中市東區樂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7" office:value-type="string" calcext:value-type="string">
            <text:p>臺中市后里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7" office:value-type="string" calcext:value-type="string">
            <text:p>臺中市神岡區岸裡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7" office:value-type="string" calcext:value-type="string">
            <text:p>臺中市南屯區黎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7" office:value-type="string" calcext:value-type="string">
            <text:p>臺中市新社區新社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7" office:value-type="string" calcext:value-type="string">
            <text:p>臺中市大肚區追分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7" office:value-type="string" calcext:value-type="string">
            <text:p>臺中市北屯區仁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7" office:value-type="string" calcext:value-type="string">
            <text:p>臺中市潭子區潭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7" office:value-type="string" calcext:value-type="string">
            <text:p>臺中市潭子區東寶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7" office:value-type="string" calcext:value-type="string">
            <text:p>臺中市北屯區軍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7" office:value-type="string" calcext:value-type="string">
            <text:p>臺中市和平區博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7" office:value-type="string" calcext:value-type="string">
            <text:p>臺中市新社區大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7" office:value-type="string" calcext:value-type="string">
            <text:p>臺中市南區信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7" office:value-type="string" calcext:value-type="string">
            <text:p>臺中市外埔區外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7" office:value-type="string" calcext:value-type="string">
            <text:p>臺中市大雅區大雅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7" office:value-type="string" calcext:value-type="string">
            <text:p>臺中市西屯區大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7" office:value-type="string" calcext:value-type="string">
            <text:p>臺中市東勢區石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7" office:value-type="string" calcext:value-type="string">
            <text:p>臺中市東勢區石角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7" office:value-type="string" calcext:value-type="string">
            <text:p>臺中市北區立人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7" office:value-type="string" calcext:value-type="string">
            <text:p>臺中市大安區三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7" office:value-type="string" calcext:value-type="string">
            <text:p>臺中市清水區大秀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7" office:value-type="string" calcext:value-type="string">
            <text:p>臺中市新社區中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7" office:value-type="string" calcext:value-type="string">
            <text:p>臺中市清水區建國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7" office:value-type="string" calcext:value-type="string">
            <text:p>臺中市太平區新光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7" office:value-type="string" calcext:value-type="string">
            <text:p>臺中市豐原區南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7" office:value-type="string" calcext:value-type="string">
            <text:p>臺中市清水區清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7" office:value-type="string" calcext:value-type="string">
            <text:p>臺中市太平區黃竹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7" office:value-type="string" calcext:value-type="string">
            <text:p>臺中市后里區后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7" office:value-type="string" calcext:value-type="string">
            <text:p>臺中市梧棲區梧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7" office:value-type="string" calcext:value-type="string">
            <text:p>臺中市太平區光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7" office:value-type="string" calcext:value-type="string">
            <text:p>臺中市霧峰區光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7" office:value-type="string" calcext:value-type="string">
            <text:p>臺中市石岡區土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7" office:value-type="string" calcext:value-type="string">
            <text:p>臺中市太平區東汴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7" office:value-type="string" calcext:value-type="string">
            <text:p>臺中市龍井區龍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7" office:value-type="string" calcext:value-type="string">
            <text:p>臺中市龍井區龍井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7" office:value-type="string" calcext:value-type="string">
            <text:p>臺中市太平區宜欣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7" office:value-type="string" calcext:value-type="string">
            <text:p>臺中市烏日區喀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7" office:value-type="string" calcext:value-type="string">
            <text:p>臺中市沙鹿區公館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7" office:value-type="string" calcext:value-type="string">
            <text:p>臺中市太平區建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7" office:value-type="string" calcext:value-type="string">
            <text:p>臺中市大安區海墘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7" office:value-type="string" calcext:value-type="string">
            <text:p>臺中市梧棲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7" office:value-type="string" calcext:value-type="string">
            <text:p>臺中市太平區中華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7" office:value-type="string" calcext:value-type="string">
            <text:p>臺中市大甲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7" office:value-type="string" calcext:value-type="string">
            <text:p>臺中市大肚區永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7" office:value-type="string" calcext:value-type="string">
            <text:p>臺中市太平區東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7" office:value-type="string" calcext:value-type="string">
            <text:p>臺中市和平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7" office:value-type="string" calcext:value-type="string">
            <text:p>臺中市清水區高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7" office:value-type="string" calcext:value-type="string">
            <text:p>臺中市太平區新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7" office:value-type="string" calcext:value-type="string">
            <text:p>臺中市大雅區三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7" office:value-type="string" calcext:value-type="string">
            <text:p>臺中市東勢區東勢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2" office:value-type="string" calcext:value-type="string">
            <text:p>臺中市豐原區葫蘆墩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7" office:value-type="string" calcext:value-type="string">
            <text:p>臺中市潭子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7" office:value-type="string" calcext:value-type="string">
            <text:p>臺中市后里區月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7" office:value-type="string" calcext:value-type="string">
            <text:p>臺中市大里區美群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7" office:value-type="string" calcext:value-type="string">
            <text:p>臺中市大雅區大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7" office:value-type="string" calcext:value-type="string">
            <text:p>臺中市大肚區瑞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7" office:value-type="string" calcext:value-type="string">
            <text:p>臺中市大里區永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7" office:value-type="string" calcext:value-type="string">
            <text:p>臺中市后里區七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7" office:value-type="string" calcext:value-type="string">
            <text:p>臺中市大雅區汝鎏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7" office:value-type="string" calcext:value-type="string">
            <text:p>臺中市潭子區頭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7" office:value-type="string" calcext:value-type="string">
            <text:p>臺中市烏日區東園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7" office:value-type="string" calcext:value-type="string">
            <text:p>臺中市清水區東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7" office:value-type="string" calcext:value-type="string">
            <text:p>臺中市大里區立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7" office:value-type="string" calcext:value-type="string">
            <text:p>臺中市霧峰區僑榮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7" office:value-type="string" calcext:value-type="string">
            <text:p>臺中市大安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7" office:value-type="string" calcext:value-type="string">
            <text:p>臺中市清水區吳厝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7" office:value-type="string" calcext:value-type="string">
            <text:p>臺中市霧峰區霧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7" office:value-type="string" calcext:value-type="string">
            <text:p>臺中市龍井區龍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7" office:value-type="string" calcext:value-type="string">
            <text:p>臺中市大肚區山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7" office:value-type="string" calcext:value-type="string">
            <text:p>臺中市大甲區順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7" office:value-type="string" calcext:value-type="string">
            <text:p>臺中市大甲區東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7" office:value-type="string" calcext:value-type="string">
            <text:p>臺中市豐原區福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7" office:value-type="string" calcext:value-type="string">
            <text:p>臺中市清水區三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7" office:value-type="string" calcext:value-type="string">
            <text:p>臺中市東勢區新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7" office:value-type="string" calcext:value-type="string">
            <text:p>臺中市大肚區瑞井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7" office:value-type="string" calcext:value-type="string">
            <text:p>臺中市龍井區龍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7" office:value-type="string" calcext:value-type="string">
            <text:p>臺中市大肚區大忠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7" office:value-type="string" calcext:value-type="string">
            <text:p>臺中市梧棲區大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7" office:value-type="string" calcext:value-type="string">
            <text:p>臺中市石岡區石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7" office:value-type="string" calcext:value-type="string">
            <text:p>臺中市新社區協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7" office:value-type="string" calcext:value-type="string">
            <text:p>臺中市太平區長億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7" office:value-type="string" calcext:value-type="string">
            <text:p>臺中市神岡區圳堵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7" office:value-type="string" calcext:value-type="string">
            <text:p>臺中市大甲區東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7" office:value-type="string" calcext:value-type="string">
            <text:p>臺中市東勢區東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7" office:value-type="string" calcext:value-type="string">
            <text:p>臺中市和平區中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7" office:value-type="string" calcext:value-type="string">
            <text:p>臺中市潭子區潭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2" office:value-type="string" calcext:value-type="string">
            <text:p>臺中市太平區車籠埔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7" office:value-type="string" calcext:value-type="string">
            <text:p>臺中市和平區自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7" office:value-type="string" calcext:value-type="string">
            <text:p>臺中市梧棲區中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7" office:value-type="string" calcext:value-type="string">
            <text:p>臺中市大雅區六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7" office:value-type="string" calcext:value-type="string">
            <text:p>臺中市霧峰區五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7" office:value-type="string" calcext:value-type="string">
            <text:p>臺中市烏日區九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7" office:value-type="string" calcext:value-type="string">
            <text:p>臺中市大肚區大肚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7" office:value-type="string" calcext:value-type="string">
            <text:p>臺中市烏日區溪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7" office:value-type="string" calcext:value-type="string">
            <text:p>臺中市清水區槺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7" office:value-type="string" calcext:value-type="string">
            <text:p>臺中市新社區福民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7" office:value-type="string" calcext:value-type="string">
            <text:p>臺中市豐原區豐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7" office:value-type="string" calcext:value-type="string">
            <text:p>臺中市大里區健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7" office:value-type="string" calcext:value-type="string">
            <text:p>臺中市霧峰區復興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7" office:value-type="string" calcext:value-type="string">
            <text:p>臺中市豐原區合作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7" office:value-type="string" calcext:value-type="string">
            <text:p>臺中市大里區大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7" office:value-type="string" calcext:value-type="string">
            <text:p>臺中市西屯區東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7" office:value-type="string" calcext:value-type="string">
            <text:p>臺中市豐原區瑞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7" office:value-type="string" calcext:value-type="string">
            <text:p>臺中市大里區塗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8</text:p>
          </table:table-cell>
          <table:table-cell table:style-name="ce27" office:value-type="string" calcext:value-type="string">
            <text:p>臺中市北屯區廍子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7" office:value-type="string" calcext:value-type="string">
            <text:p>臺中市霧峰區萬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7" office:value-type="string" calcext:value-type="string">
            <text:p>臺中市大里區草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9</text:p>
          </table:table-cell>
          <table:table-cell table:style-name="ce27" office:value-type="string" calcext:value-type="string">
            <text:p>臺中市太平區新高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7" office:value-type="string" calcext:value-type="string">
            <text:p>臺中市豐原區翁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7" office:value-type="string" calcext:value-type="string">
            <text:p>臺中市大里區內新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7" office:value-type="string" calcext:value-type="string">
            <text:p>臺中市博屋瑪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7" office:value-type="string" calcext:value-type="string">
            <text:p>臺中市大里區崇光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7" office:value-type="string" calcext:value-type="string">
            <text:p>臺中市新社區大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7" office:value-type="string" calcext:value-type="string">
            <text:p>臺中市大里區瑞城國民小學</text:p>
          </table:table-cell>
          <table:table-cell table:style-name="ce31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7" office:value-type="string" calcext:value-type="string">
            <text:p>臺中市新社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7" office:value-type="string" calcext:value-type="string">
            <text:p>臺中市大里區益民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7" office:value-type="string" calcext:value-type="string">
            <text:p>臺中市外埔區安定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7" office:value-type="string" calcext:value-type="string">
            <text:p>臺中市東勢區新盛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7" office:value-type="string" calcext:value-type="string">
            <text:p>臺中市沙鹿區沙鹿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7" office:value-type="string" calcext:value-type="string">
            <text:p>臺中市大雅區文雅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7" office:value-type="string" calcext:value-type="string">
            <text:p>臺中市潭子區僑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7" office:value-type="string" calcext:value-type="string">
            <text:p>臺中市大里區大元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7" office:value-type="string" calcext:value-type="string">
            <text:p>臺中市烏日區烏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7" office:value-type="string" calcext:value-type="string">
            <text:p>臺中市霧峰區吉峰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7" office:value-type="string" calcext:value-type="string">
            <text:p>臺中市龍井區龍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7" office:value-type="string" calcext:value-type="string">
            <text:p>臺中市太平區坪林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7" office:value-type="string" calcext:value-type="string">
            <text:p>臺中市梧棲區永寧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7" office:value-type="string" calcext:value-type="string">
            <text:p>臺中市太平區頭汴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7" office:value-type="string" calcext:value-type="string">
            <text:p>臺中市外埔區鐵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7" office:value-type="string" calcext:value-type="string">
            <text:p>臺中市太平區太平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solomike</dc:creator>
    <dc:date>2019-02-22T07:59:48</dc:date>
    <meta:print-date>2017-04-26T07:43:51</meta:print-date>
    <meta:document-statistic meta:table-count="2" meta:cell-count="1059" meta:object-count="0"/>
    <meta:generator>LibreOffice/6.1.5.2$Linux_X86_64 LibreOffice_project/10$Build-2</meta:generator>
  </office:meta>
</office:document-meta>
</file>