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D4000001DFD77641B5B390AF84.png" manifest:media-type="image/png"/>
  <manifest:file-entry manifest:full-path="Pictures/10000201000000A6000001089C3FECAAD38CCB24.png" manifest:media-type="image/png"/>
  <manifest:file-entry manifest:full-path="Pictures/10000201000000820000001E012ACAC73816166E.png" manifest:media-type="image/png"/>
  <manifest:file-entry manifest:full-path="Pictures/100002010000006F000000D8AF66C8F0CD5124F7.png" manifest:media-type="image/png"/>
  <manifest:file-entry manifest:full-path="Pictures/100002010000042F000003ED046BEC9406F92C5E.png" manifest:media-type="image/png"/>
  <manifest:file-entry manifest:full-path="Pictures/100002010000032700000257B5CF0724C4AD92DB.png" manifest:media-type="image/png"/>
  <manifest:file-entry manifest:full-path="Pictures/100002010000006E0000008D95E02BEDA45ED846.png" manifest:media-type="image/png"/>
  <manifest:file-entry manifest:full-path="Pictures/10000201000001250000025789BA0FF43816641D.png" manifest:media-type="image/png"/>
  <manifest:file-entry manifest:full-path="Pictures/100002010000005B0000007E1C18B4A1F49477BE.png" manifest:media-type="image/png"/>
  <manifest:file-entry manifest:full-path="Pictures/100002010000005A0000007CD94796F2D07D83C5.png" manifest:media-type="image/png"/>
  <manifest:file-entry manifest:full-path="Pictures/1000020100000316000004343E9D9F0C0627373D.png" manifest:media-type="image/png"/>
  <manifest:file-entry manifest:full-path="Pictures/10000201000000580000001C502D8C5C6FC71A7C.png" manifest:media-type="image/png"/>
  <manifest:file-entry manifest:full-path="Pictures/10000201000001260000025E23BA4C643D74D883.png" manifest:media-type="image/png"/>
  <manifest:file-entry manifest:full-path="Pictures/1000020100000126000002B512D1A27C50289D9B.png" manifest:media-type="image/png"/>
  <manifest:file-entry manifest:full-path="Pictures/1000020100000137000001CD06366170CF465F8D.png" manifest:media-type="image/png"/>
  <manifest:file-entry manifest:full-path="Pictures/10000201000000570000001575424C299C4B0EFC.png" manifest:media-type="image/png"/>
  <manifest:file-entry manifest:full-path="Pictures/10000201000000C9000000C7BFA3AAAA7A5C9999.png" manifest:media-type="image/png"/>
  <manifest:file-entry manifest:full-path="Pictures/10000201000000A700000164678370EA3FEFDA85.png" manifest:media-type="image/png"/>
  <manifest:file-entry manifest:full-path="Pictures/100002010000005B0000007D88D872A915830007.png" manifest:media-type="image/png"/>
  <manifest:file-entry manifest:full-path="Pictures/10000201000001130000037CA4F7376D08A45589.png" manifest:media-type="image/png"/>
  <manifest:file-entry manifest:full-path="Pictures/10000201000002660000020CDBCEBDE492A249A4.png" manifest:media-type="image/png"/>
  <manifest:file-entry manifest:full-path="Pictures/100002010000003600000084D15500C7191F026A.png" manifest:media-type="image/png"/>
  <manifest:file-entry manifest:full-path="Pictures/100002010000005B0000007D655B93003D93308A.png" manifest:media-type="image/png"/>
  <manifest:file-entry manifest:full-path="Pictures/100000000000040000000373B171586FCA90596C.jpg" manifest:media-type="image/jpeg"/>
  <manifest:file-entry manifest:full-path="Pictures/100002010000006E0000008DF0950C46C3311C0C.png" manifest:media-type="image/png"/>
  <manifest:file-entry manifest:full-path="Pictures/1000020100000085000000D8DD9FB56F65A49294.png" manifest:media-type="image/png"/>
  <manifest:file-entry manifest:full-path="Pictures/100000000000050000000400FCD3DD68177082F3.png" manifest:media-type="image/png"/>
  <manifest:file-entry manifest:full-path="Pictures/10000201000000C8000000C5C187FA457E47FA43.png" manifest:media-type="image/png"/>
  <manifest:file-entry manifest:full-path="Pictures/10000201000001850000013085EE3C96588BC9A3.png" manifest:media-type="image/png"/>
  <manifest:file-entry manifest:full-path="Pictures/100002010000003A00000095D0EB87A5744BE38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dobe 繁黑體 Std B" svg:font-family="'Adobe 繁黑體 Std B'" style:font-pitch="variable"/>
    <style:font-face style:name="FontAwesome" svg:font-family="FontAwesome" style:font-pitch="variable"/>
    <style:font-face style:name="Roboto Condensed" svg:font-family="'Roboto Condensed'" style:font-pitch="variable"/>
    <style:font-face style:name="Roboto Medium" svg:font-family="'Roboto Medium'" style:font-pitch="variable"/>
    <style:font-face style:name="Sosa" svg:font-family="Sosa" style:font-pitch="variable"/>
    <style:font-face style:name="创艺简细圆" svg:font-family="创艺简细圆" style:font-pitch="variable"/>
    <style:font-face style:name="宋体" svg:font-family="宋体" style:font-pitch="variable"/>
    <style:font-face style:name="幼圆" svg:font-family="幼圆" style:font-pitch="variable"/>
    <style:font-face style:name="新細明體" svg:font-family="新細明體" style:font-pitch="variable"/>
    <style:font-face style:name="迷你简卡通" svg:font-family="迷你简卡通"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软雅黑" svg:font-family="微软雅黑"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5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 style:family="graphic" style:parent-style-name="standard">
      <style:graphic-properties draw:stroke="solid" svg:stroke-width="0.106cm" svg:stroke-color="#1f3f5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16">
      <style:graphic-properties draw:stroke="none" draw:fill="gradient" draw:fill-color="#254e6b" draw:fill-gradient-name="Gradient_20_2" draw:textarea-horizontal-align="justify" draw:textarea-vertical-align="middle" draw:auto-grow-height="false" fo:min-height="1.961cm" fo:min-width="1.165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justify" draw:textarea-vertical-align="bottom" draw:auto-grow-height="false" fo:min-height="1.116cm" fo:min-width="7.609cm" fo:padding-top="0.13cm" fo:padding-bottom="0.13cm" fo:padding-left="0.25cm" fo:padding-right="0.25cm" fo:wrap-option="wrap" draw:shadow-color="#808080"/>
    </style:style>
    <style:style style:name="gr7" style:family="graphic" style:parent-style-name="standard" style:list-style-name="L29">
      <style:graphic-properties draw:stroke="none" draw:fill="solid" draw:fill-color="#5c5c5c" draw:textarea-horizontal-align="justify" draw:textarea-vertical-align="top" draw:auto-grow-height="false" fo:min-height="8.049cm" fo:min-width="25.084cm" fo:padding-top="0.169cm" fo:padding-bottom="0.169cm" fo:padding-left="0.339cm" fo:padding-right="0.339cm" fo:wrap-option="wrap" draw:shadow-color="#808080"/>
    </style:style>
    <style:style style:name="gr8" style:family="graphic" style:parent-style-name="standard">
      <style:graphic-properties draw:stroke="none" draw:fill="solid" draw:fill-color="#5c5c5c" draw:opacity="100%" draw:textarea-horizontal-align="left" draw:textarea-vertical-align="top" draw:auto-grow-height="false" fo:min-height="0.425cm" fo:min-width="1.061cm" fo:padding-top="0.169cm" fo:padding-bottom="0.169cm" fo:padding-left="0.338cm" fo:padding-right="0.338cm" fo:wrap-option="wrap" draw:shadow-color="#808080"/>
    </style:style>
    <style:style style:name="gr9" style:family="graphic" style:parent-style-name="standard">
      <style:graphic-properties draw:stroke="none" draw:fill="solid" draw:fill-color="#15aa96" draw:opacity="100%" draw:textarea-horizontal-align="left" draw:textarea-vertical-align="top" draw:auto-grow-height="false" fo:min-height="0.881cm" fo:min-width="0.687cm" fo:padding-top="0.127cm" fo:padding-bottom="0.127cm" fo:padding-left="0.254cm" fo:padding-right="0.254cm" fo:wrap-option="wrap" draw:shadow-color="#808080"/>
    </style:style>
    <style:style style:name="gr10" style:family="graphic" style:parent-style-name="standard">
      <style:graphic-properties draw:stroke="none" draw:fill="solid" draw:fill-color="#15aa96" draw:opacity="100%" draw:textarea-horizontal-align="left" draw:textarea-vertical-align="top" draw:auto-grow-height="false" fo:min-height="0.67cm" fo:min-width="0.467cm" fo:padding-top="0.127cm" fo:padding-bottom="0.127cm" fo:padding-left="0.254cm" fo:padding-right="0.254cm" fo:wrap-option="wrap" draw:shadow-color="#808080"/>
    </style:style>
    <style:style style:name="gr11" style:family="graphic" style:parent-style-name="standard">
      <style:graphic-properties draw:stroke="none" draw:fill="solid" draw:fill-color="#5c5c5c" draw:opacity="100%" draw:textarea-horizontal-align="left" draw:textarea-vertical-align="top" draw:auto-grow-height="false" fo:min-height="1.805cm" fo:min-width="0cm" fo:padding-top="0.127cm" fo:padding-bottom="0.127cm" fo:padding-left="0.254cm" fo:padding-right="0.254cm" fo:wrap-option="wrap" draw:shadow-color="#808080"/>
    </style:style>
    <style:style style:name="gr12" style:family="graphic" style:parent-style-name="standard">
      <style:graphic-properties draw:stroke="none" draw:fill="solid" draw:fill-color="#5c5c5c" draw:opacity="100%" draw:textarea-horizontal-align="left" draw:textarea-vertical-align="top" draw:auto-grow-height="false" fo:min-height="3.775cm" fo:min-width="0.336cm" fo:padding-top="0.127cm" fo:padding-bottom="0.127cm" fo:padding-left="0.254cm" fo:padding-right="0.254cm" fo:wrap-option="wrap" draw:shadow-color="#808080"/>
    </style:style>
    <style:style style:name="gr13" style:family="graphic" style:parent-style-name="standard">
      <style:graphic-properties draw:stroke="none" draw:fill="solid" draw:fill-color="#9bb955" draw:opacity="100%" draw:textarea-horizontal-align="left" draw:textarea-vertical-align="top" draw:auto-grow-height="false" fo:min-height="1.346cm" fo:min-width="0.709cm" fo:padding-top="0.127cm" fo:padding-bottom="0.127cm" fo:padding-left="0.254cm" fo:padding-right="0.254cm" fo:wrap-option="wrap" draw:shadow-color="#808080"/>
    </style:style>
    <style:style style:name="gr14" style:family="graphic" style:parent-style-name="standard">
      <style:graphic-properties draw:stroke="none" draw:fill="solid" draw:fill-color="#9bb955" draw:opacity="100%" draw:textarea-horizontal-align="left" draw:textarea-vertical-align="top" draw:auto-grow-height="false" fo:min-height="1.039cm" fo:min-width="0.484cm" fo:padding-top="0.127cm" fo:padding-bottom="0.127cm" fo:padding-left="0.254cm" fo:padding-right="0.254cm" fo:wrap-option="wrap" draw:shadow-color="#808080"/>
    </style:style>
    <style:style style:name="gr15" style:family="graphic" style:parent-style-name="standard">
      <style:graphic-properties draw:stroke="none" draw:fill="solid" draw:fill-color="#5c5c5c" draw:opacity="100%" draw:textarea-horizontal-align="left" draw:textarea-vertical-align="top" draw:auto-grow-height="false" fo:min-height="1.28cm" fo:min-width="0.125cm" fo:padding-top="0.127cm" fo:padding-bottom="0.127cm" fo:padding-left="0.254cm" fo:padding-right="0.254cm" fo:wrap-option="wrap" draw:shadow-color="#808080"/>
    </style:style>
    <style:style style:name="gr16" style:family="graphic" style:parent-style-name="standard">
      <style:graphic-properties draw:stroke="none" draw:fill="solid" draw:fill-color="#9bb955" draw:opacity="100%" draw:textarea-horizontal-align="left" draw:textarea-vertical-align="top" draw:auto-grow-height="false" fo:min-height="0.616cm" fo:min-width="0.264cm" fo:padding-top="0.127cm" fo:padding-bottom="0.127cm" fo:padding-left="0.254cm" fo:padding-right="0.254cm" fo:wrap-option="wrap" draw:shadow-color="#808080"/>
    </style:style>
    <style:style style:name="gr17" style:family="graphic" style:parent-style-name="standard">
      <style:graphic-properties draw:stroke="none" draw:fill="solid" draw:fill-color="#9bb955" draw:opacity="100%" draw:textarea-horizontal-align="left" draw:textarea-vertical-align="top" draw:auto-grow-height="false" fo:min-height="0.998cm" fo:min-width="0cm" fo:padding-top="0.127cm" fo:padding-bottom="0.127cm" fo:padding-left="0.254cm" fo:padding-right="0.254cm" fo:wrap-option="wrap" draw:shadow-color="#808080"/>
    </style:style>
    <style:style style:name="gr18" style:family="graphic" style:parent-style-name="standard">
      <style:graphic-properties draw:stroke="none" draw:fill="solid" draw:fill-color="#5c5c5c" draw:opacity="100%" draw:textarea-horizontal-align="left" draw:textarea-vertical-align="top" draw:auto-grow-height="false" fo:min-height="3.497cm" fo:min-width="0.532cm" fo:padding-top="0.127cm" fo:padding-bottom="0.127cm" fo:padding-left="0.254cm" fo:padding-right="0.254cm" fo:wrap-option="wrap" draw:shadow-color="#808080"/>
    </style:style>
    <style:style style:name="gr19" style:family="graphic" style:parent-style-name="standard">
      <style:graphic-properties draw:stroke="none" draw:fill="solid" draw:fill-color="#f19b14" draw:opacity="100%" draw:textarea-horizontal-align="left" draw:textarea-vertical-align="top" draw:auto-grow-height="false" fo:min-height="1.243cm" fo:min-width="0.999cm" fo:padding-top="0.127cm" fo:padding-bottom="0.127cm" fo:padding-left="0.254cm" fo:padding-right="0.254cm" fo:wrap-option="wrap" draw:shadow-color="#808080"/>
    </style:style>
    <style:style style:name="gr20" style:family="graphic" style:parent-style-name="standard">
      <style:graphic-properties draw:stroke="none" draw:fill="solid" draw:fill-color="#f19b14" draw:opacity="100%" draw:textarea-horizontal-align="left" draw:textarea-vertical-align="top" draw:auto-grow-height="false" fo:min-height="0.963cm" fo:min-width="0.727cm" fo:padding-top="0.127cm" fo:padding-bottom="0.127cm" fo:padding-left="0.254cm" fo:padding-right="0.254cm" fo:wrap-option="wrap" draw:shadow-color="#808080"/>
    </style:style>
    <style:style style:name="gr21" style:family="graphic" style:parent-style-name="standard">
      <style:graphic-properties draw:stroke="none" draw:fill="solid" draw:fill-color="#5c5c5c" draw:opacity="100%" draw:textarea-horizontal-align="left" draw:textarea-vertical-align="top" draw:auto-grow-height="false" fo:min-height="1.895cm" fo:min-width="0.662cm" fo:padding-top="0.127cm" fo:padding-bottom="0.127cm" fo:padding-left="0.254cm" fo:padding-right="0.254cm" fo:wrap-option="wrap" draw:shadow-color="#808080"/>
    </style:style>
    <style:style style:name="gr22" style:family="graphic" style:parent-style-name="standard">
      <style:graphic-properties draw:stroke="none" draw:fill="solid" draw:fill-color="#5c5c5c" draw:opacity="100%" draw:textarea-horizontal-align="left" draw:textarea-vertical-align="top" draw:auto-grow-height="false" fo:min-height="1.943cm" fo:min-width="0.686cm" fo:padding-top="0.127cm" fo:padding-bottom="0.127cm" fo:padding-left="0.254cm" fo:padding-right="0.254cm" fo:wrap-option="wrap" draw:shadow-color="#808080"/>
    </style:style>
    <style:style style:name="gr23" style:family="graphic" style:parent-style-name="standard">
      <style:graphic-properties draw:stroke="none" draw:fill="solid" draw:fill-color="#f19b14" draw:opacity="100%" draw:textarea-horizontal-align="left" draw:textarea-vertical-align="top" draw:auto-grow-height="false" fo:min-height="0.566cm" fo:min-width="0.451cm" fo:padding-top="0.127cm" fo:padding-bottom="0.127cm" fo:padding-left="0.254cm" fo:padding-right="0.254cm" fo:wrap-option="wrap" draw:shadow-color="#808080"/>
    </style:style>
    <style:style style:name="gr24" style:family="graphic" style:parent-style-name="standard">
      <style:graphic-properties draw:stroke="none" draw:fill="solid" draw:fill-color="#f19b14" draw:opacity="100%" draw:textarea-horizontal-align="left" draw:textarea-vertical-align="top" draw:auto-grow-height="false" fo:min-height="0.535cm" fo:min-width="0.476cm" fo:padding-top="0.127cm" fo:padding-bottom="0.127cm" fo:padding-left="0.254cm" fo:padding-right="0.254cm" fo:wrap-option="wrap" draw:shadow-color="#808080"/>
    </style:style>
    <style:style style:name="gr25" style:family="graphic" style:parent-style-name="standard">
      <style:graphic-properties draw:stroke="none" draw:fill="solid" draw:fill-color="#f19b14" draw:opacity="100%" draw:textarea-horizontal-align="left" draw:textarea-vertical-align="top" draw:auto-grow-height="false" fo:min-height="1.416cm" fo:min-width="0.361cm" fo:padding-top="0.127cm" fo:padding-bottom="0.127cm" fo:padding-left="0.254cm" fo:padding-right="0.254cm" fo:wrap-option="wrap" draw:shadow-color="#808080"/>
    </style:style>
    <style:style style:name="gr26" style:family="graphic" style:parent-style-name="standard">
      <style:graphic-properties draw:stroke="none" draw:fill="solid" draw:fill-color="#f19b14" draw:opacity="100%" draw:textarea-horizontal-align="left" draw:textarea-vertical-align="top" draw:auto-grow-height="false" fo:min-height="0.57cm" fo:min-width="0.451cm" fo:padding-top="0.127cm" fo:padding-bottom="0.127cm" fo:padding-left="0.254cm" fo:padding-right="0.254cm" fo:wrap-option="wrap" draw:shadow-color="#808080"/>
    </style:style>
    <style:style style:name="gr27" style:family="graphic" style:parent-style-name="standard">
      <style:graphic-properties draw:stroke="none" draw:fill="solid" draw:fill-color="#f19b14" draw:opacity="100%" draw:textarea-horizontal-align="left" draw:textarea-vertical-align="top" draw:auto-grow-height="false" fo:min-height="0.523cm" fo:min-width="0.064cm" fo:padding-top="0.127cm" fo:padding-bottom="0.127cm" fo:padding-left="0.254cm" fo:padding-right="0.254cm" fo:wrap-option="wrap" draw:shadow-color="#808080"/>
    </style:style>
    <style:style style:name="gr28" style:family="graphic" style:parent-style-name="standard">
      <style:graphic-properties draw:stroke="none" draw:fill="solid" draw:fill-color="#ffffff" draw:opacity="100%" draw:textarea-horizontal-align="left" draw:textarea-vertical-align="top" draw:auto-grow-height="false" fo:min-height="0.429cm" fo:min-width="1.062cm" fo:padding-top="0.169cm" fo:padding-bottom="0.169cm" fo:padding-left="0.338cm" fo:padding-right="0.338cm" fo:wrap-option="wrap" draw:shadow-color="#808080"/>
    </style:style>
    <style:style style:name="gr29" style:family="graphic" style:parent-style-name="standard" style:list-style-name="L30">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0"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1"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2"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3"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4"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35"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36"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37"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38"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9"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justify" draw:textarea-vertical-align="top" draw:auto-grow-height="false" fo:min-height="1.116cm" fo:min-width="7.609cm" fo:padding-top="0.13cm" fo:padding-bottom="0.13cm" fo:padding-left="0.25cm" fo:padding-right="0.25cm" fo:wrap-option="wrap" draw:shadow-color="#808080"/>
    </style:style>
    <style:style style:name="gr43" style:family="graphic" style:parent-style-name="standard">
      <style:graphic-properties draw:stroke="none" draw:fill="gradient" draw:fill-color="#254e6b" draw:fill-gradient-name="Gradient_20_2" draw:textarea-horizontal-align="left" draw:textarea-vertical-align="top" draw:auto-grow-height="false" fo:min-height="1.024cm" fo:min-width="1.145cm" fo:padding-top="0.127cm" fo:padding-bottom="0.127cm" fo:padding-left="0.254cm" fo:padding-right="0.254cm" fo:wrap-option="wrap" draw:shadow-color="#808080"/>
    </style:style>
    <style:style style:name="gr44" style:family="graphic" style:parent-style-name="standard">
      <style:graphic-properties draw:stroke="dash" draw:stroke-dash="Dashed_20__28_var_29__20_4" svg:stroke-width="0.071cm" svg:stroke-color="#262626" svg:stroke-opacity="100%" draw:stroke-linejoin="round" svg:stroke-linecap="round" draw:fill="none" draw:fill-color="#ffffff" draw:textarea-horizontal-align="left" draw:textarea-vertical-align="middle" draw:auto-grow-height="false" fo:min-height="0.622cm" fo:min-width="10.904cm" fo:padding-top="0.13cm" fo:padding-bottom="0.13cm" fo:padding-left="0.25cm" fo:padding-right="0.25cm" fo:wrap-option="wrap" draw:shadow-color="#808080"/>
    </style:style>
    <style:style style:name="gr4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none" draw:fill="gradient" draw:fill-color="#254e6b" draw:fill-gradient-name="Gradient_20_2" draw:textarea-horizontal-align="left" draw:textarea-vertical-align="top" draw:auto-grow-height="false" fo:min-height="1.021cm" fo:min-width="1.146cm" fo:padding-top="0.127cm" fo:padding-bottom="0.127cm" fo:padding-left="0.254cm" fo:padding-right="0.254cm" fo:wrap-option="wrap" draw:shadow-color="#808080"/>
    </style:style>
    <style:style style:name="gr47" style:family="graphic" style:parent-style-name="standard">
      <style:graphic-properties draw:stroke="dash" draw:stroke-dash="Dashed_20__28_var_29__20_4" svg:stroke-width="0.071cm" svg:stroke-color="#262626" svg:stroke-opacity="100%" draw:stroke-linejoin="round" svg:stroke-linecap="round" draw:fill="none" draw:fill-color="#ffffff" draw:textarea-horizontal-align="left" draw:textarea-vertical-align="middle" draw:auto-grow-height="false" fo:min-height="0.489cm" fo:min-width="11.243cm" fo:padding-top="0.13cm" fo:padding-bottom="0.13cm" fo:padding-left="0.25cm" fo:padding-right="0.25cm" fo:wrap-option="wrap" draw:shadow-color="#808080"/>
    </style:style>
    <style:style style:name="gr4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graphic-properties draw:stroke="none" draw:fill="gradient" draw:fill-color="#254e6b" draw:fill-gradient-name="Gradient_20_2" draw:textarea-horizontal-align="left" draw:textarea-vertical-align="top" draw:auto-grow-height="false" fo:min-height="1.02cm" fo:min-width="1.146cm" fo:padding-top="0.127cm" fo:padding-bottom="0.127cm" fo:padding-left="0.254cm" fo:padding-right="0.254cm" fo:wrap-option="wrap" draw:shadow-color="#808080"/>
    </style:style>
    <style:style style:name="gr50" style:family="graphic" style:parent-style-name="standard">
      <style:graphic-properties draw:stroke="dash" draw:stroke-dash="Dashed_20__28_var_29__20_4" svg:stroke-width="0.071cm" svg:stroke-color="#262626" svg:stroke-opacity="100%" draw:stroke-linejoin="round" svg:stroke-linecap="round" draw:fill="none" draw:fill-color="#ffffff" draw:textarea-horizontal-align="left" draw:textarea-vertical-align="middle" draw:auto-grow-height="false" fo:min-height="0.802cm" fo:min-width="11.301cm" fo:padding-top="0.13cm" fo:padding-bottom="0.13cm" fo:padding-left="0.25cm" fo:padding-right="0.25cm" fo:wrap-option="wrap" draw:shadow-color="#808080"/>
    </style:style>
    <style:style style:name="gr5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none" draw:fill="gradient" draw:fill-color="#254e6b" draw:fill-gradient-name="Gradient_20_2" draw:textarea-horizontal-align="left" draw:textarea-vertical-align="top" draw:auto-grow-height="false" fo:min-height="1.025cm" fo:min-width="1.141cm" fo:padding-top="0.127cm" fo:padding-bottom="0.127cm" fo:padding-left="0.254cm" fo:padding-right="0.254cm" fo:wrap-option="wrap" draw:shadow-color="#808080"/>
    </style:style>
    <style:style style:name="gr53" style:family="graphic" style:parent-style-name="standard">
      <style:graphic-properties draw:stroke="dash" draw:stroke-dash="Dashed_20__28_var_29__20_4" svg:stroke-width="0.071cm" svg:stroke-color="#262626" svg:stroke-opacity="100%" draw:stroke-linejoin="round" svg:stroke-linecap="round" draw:fill="none" draw:fill-color="#ffffff" draw:textarea-horizontal-align="left" draw:textarea-vertical-align="middle" draw:auto-grow-height="false" fo:min-height="0.622cm" fo:min-width="11.287cm" fo:padding-top="0.13cm" fo:padding-bottom="0.13cm" fo:padding-left="0.25cm" fo:padding-right="0.25cm" fo:wrap-option="wrap" draw:shadow-color="#808080"/>
    </style:style>
    <style:style style:name="gr5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graphic-properties draw:stroke="none" draw:fill="gradient" draw:fill-color="#254e6b" draw:fill-gradient-name="Gradient_20_2" draw:textarea-horizontal-align="left" draw:textarea-vertical-align="top" draw:auto-grow-height="false" fo:min-height="5.774cm" fo:min-width="9.912cm" fo:padding-top="0.127cm" fo:padding-bottom="0.127cm" fo:padding-left="0.254cm" fo:padding-right="0.254cm" fo:wrap-option="wrap" draw:shadow-color="#808080"/>
    </style:style>
    <style:style style:name="gr5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6">
      <style:graphic-properties draw:stroke="none" draw:fill="gradient" draw:fill-color="#254e6b" draw:fill-gradient-name="Gradient_20_2" draw:textarea-horizontal-align="justify" draw:textarea-vertical-align="middle" draw:auto-grow-height="false" fo:min-height="1.961cm" fo:min-width="1.165cm" fo:padding-top="0.13cm" fo:padding-bottom="0.13cm" fo:padding-left="0.25cm" fo:padding-right="0.25cm" fo:wrap-option="wrap" draw:shadow-color="#808080"/>
    </style:style>
    <style:style style:name="gr5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graphic-properties draw:stroke="none" draw:fill="gradient" draw:fill-color="#254e6b" draw:fill-gradient-name="Gradient_20_2" draw:textarea-horizontal-align="left" draw:textarea-vertical-align="top" draw:auto-grow-height="false" fo:min-height="5.717cm" fo:min-width="10.076cm" fo:padding-top="0.127cm" fo:padding-bottom="0.127cm" fo:padding-left="0.254cm" fo:padding-right="0.254cm" fo:wrap-option="wrap" draw:shadow-color="#808080"/>
    </style:style>
    <style:style style:name="gr6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graphic-properties draw:stroke="none" draw:fill="gradient" draw:fill-color="#254e6b" draw:fill-gradient-name="Gradient_20_2" draw:textarea-horizontal-align="left" draw:textarea-vertical-align="top" draw:auto-grow-height="false" fo:min-height="1.021cm" fo:min-width="1.449cm" fo:padding-top="0.127cm" fo:padding-bottom="0.127cm" fo:padding-left="0.254cm" fo:padding-right="0.254cm" fo:wrap-option="wrap" draw:shadow-color="#808080"/>
    </style:style>
    <style:style style:name="gr64" style:family="graphic" style:parent-style-name="standard">
      <style:graphic-properties draw:stroke="dash" draw:stroke-dash="Dashed_20__28_var_29__20_4" svg:stroke-width="0.071cm" svg:stroke-color="#262626" svg:stroke-opacity="100%" draw:stroke-linejoin="round" svg:stroke-linecap="round" draw:fill="none" draw:fill-color="#ffffff" draw:textarea-horizontal-align="left" draw:textarea-vertical-align="middle" draw:auto-grow-height="false" fo:min-height="0.551cm" fo:min-width="6.342cm" fo:padding-top="0.13cm" fo:padding-bottom="0.13cm" fo:padding-left="0.25cm" fo:padding-right="0.25cm" fo:wrap-option="wrap" draw:shadow-color="#808080"/>
    </style:style>
    <style:style style:name="gr65" style:family="graphic" style:parent-style-name="standard">
      <style:graphic-properties draw:stroke="none" draw:fill="gradient" draw:fill-color="#254e6b" draw:fill-gradient-name="Gradient_20_2" draw:textarea-horizontal-align="left" draw:textarea-vertical-align="top" draw:auto-grow-height="false" fo:min-height="3.283cm" fo:min-width="2.79cm" fo:padding-top="0.127cm" fo:padding-bottom="0.127cm" fo:padding-left="0.254cm" fo:padding-right="0.254cm" fo:wrap-option="wrap" draw:shadow-color="#808080"/>
    </style:style>
    <style:style style:name="gr66" style:family="graphic" style:parent-style-name="standard" style:list-style-name="L1">
      <style:graphic-properties draw:stroke="none" draw:fill="none" draw:fill-color="#ffffff" draw:textarea-horizontal-align="justify" draw:textarea-vertical-align="top" draw:auto-grow-height="true" fo:min-height="0cm" fo:min-width="0cm" fo:padding-top="0.121cm" fo:padding-bottom="0.121cm" fo:padding-left="0.242cm" fo:padding-right="0.242cm" fo:wrap-option="wrap" draw:shadow-color="#808080"/>
    </style:style>
    <style:style style:name="gr67" style:family="graphic" style:parent-style-name="standard">
      <style:graphic-properties draw:stroke="none" draw:fill="gradient" draw:fill-color="#254e6b" draw:fill-gradient-name="Gradient_20_2" draw:textarea-horizontal-align="left" draw:textarea-vertical-align="top" draw:auto-grow-height="false" fo:min-height="3.287cm" fo:min-width="2.76cm" fo:padding-top="0.127cm" fo:padding-bottom="0.127cm" fo:padding-left="0.254cm" fo:padding-right="0.254cm" fo:wrap-option="wrap" draw:shadow-color="#808080"/>
    </style:style>
    <style:style style:name="gr68" style:family="graphic" style:parent-style-name="standard" style:list-style-name="L1">
      <style:graphic-properties draw:stroke="none" draw:fill="none" draw:fill-color="#ffffff" draw:textarea-horizontal-align="justify" draw:textarea-vertical-align="top" draw:auto-grow-height="true" fo:min-height="0cm" fo:min-width="0cm" fo:padding-top="0.121cm" fo:padding-bottom="0.121cm" fo:padding-left="0.242cm" fo:padding-right="0.242cm" fo:wrap-option="wrap" draw:shadow-color="#808080"/>
    </style:style>
    <style:style style:name="gr69" style:family="graphic" style:parent-style-name="standard">
      <style:graphic-properties draw:stroke="none" draw:fill="gradient" draw:fill-color="#254e6b" draw:fill-gradient-name="Gradient_20_2" draw:textarea-horizontal-align="left" draw:textarea-vertical-align="top" draw:auto-grow-height="false" fo:min-height="3.283cm" fo:min-width="2.812cm" fo:padding-top="0.127cm" fo:padding-bottom="0.127cm" fo:padding-left="0.254cm" fo:padding-right="0.254cm" fo:wrap-option="wrap" draw:shadow-color="#808080"/>
    </style:style>
    <style:style style:name="gr70" style:family="graphic" style:parent-style-name="standard" style:list-style-name="L1">
      <style:graphic-properties draw:stroke="none" draw:fill="none" draw:fill-color="#ffffff" draw:textarea-horizontal-align="justify" draw:textarea-vertical-align="top" draw:auto-grow-height="true" fo:min-height="0cm" fo:min-width="0cm" fo:padding-top="0.121cm" fo:padding-bottom="0.121cm" fo:padding-left="0.242cm" fo:padding-right="0.242cm" fo:wrap-option="wrap" draw:shadow-color="#808080"/>
    </style:style>
    <style:style style:name="gr71" style:family="graphic" style:parent-style-name="standard">
      <style:graphic-properties draw:stroke="solid" svg:stroke-width="0.071cm" svg:stroke-color="#254e6b" svg:stroke-opacity="100%" draw:stroke-linejoin="round" svg:stroke-linecap="round" draw:fill="none" draw:fill-color="#ffffff" draw:textarea-horizontal-align="left" draw:textarea-vertical-align="middle" draw:auto-grow-height="false" fo:min-height="2.245cm" fo:min-width="6.313cm" fo:padding-top="0.13cm" fo:padding-bottom="0.13cm" fo:padding-left="0.25cm" fo:padding-right="0.25cm" fo:wrap-option="wrap" draw:shadow-color="#808080"/>
    </style:style>
    <style:style style:name="gr7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61cm" fo:padding-right="0.261cm" fo:wrap-option="wrap" draw:shadow-color="#808080"/>
    </style:style>
    <style:style style:name="gr73" style:family="graphic" style:parent-style-name="Object_20_with_20_no_20_fill_20_and_20_no_20_line">
      <style:graphic-properties draw:stroke="solid" svg:stroke-width="0.026cm" svg:stroke-color="#000000" draw:stroke-linejoin="miter" svg:stroke-linecap="square" draw:fill="none" draw:fill-color="#5b9bd5" draw:textarea-horizontal-align="left" draw:textarea-vertical-align="top" draw:auto-grow-height="false" fo:padding-top="0.13cm" fo:padding-bottom="0.13cm" fo:padding-left="0.25cm" fo:padding-right="0.25cm" fo:wrap-option="wrap" draw:shadow-color="#e7e6e6" draw:color-mode="standard" draw:luminance="0%" draw:contrast="0%" draw:gamma="100%" draw:red="0%" draw:green="0%" draw:blue="0%" fo:clip="rect(0cm, 0cm, 0cm, 0cm)" draw:image-opacity="100%" style:mirror="none"/>
    </style:style>
    <style:style style:name="gr74" style:family="graphic" style:parent-style-name="standard" style:list-style-name="L16">
      <style:graphic-properties draw:stroke="solid" svg:stroke-width="0.035cm" svg:stroke-color="#41719c" draw:stroke-linejoin="miter" svg:stroke-linecap="square" draw:fill="solid" draw:fill-color="#1f4e79" draw:textarea-horizontal-align="justify" draw:textarea-vertical-align="middle" draw:auto-grow-height="false" fo:min-height="1.088cm" fo:min-width="3.033cm" fo:padding-top="0.13cm" fo:padding-bottom="0.13cm" fo:padding-left="0.25cm" fo:padding-right="0.25cm" fo:wrap-option="wrap" draw:shadow-color="#808080"/>
    </style:style>
    <style:style style:name="gr75" style:family="graphic" style:parent-style-name="standard" style:list-style-name="L16">
      <style:graphic-properties draw:stroke="solid" svg:stroke-width="0.035cm" svg:stroke-color="#41719c" draw:stroke-linejoin="miter" svg:stroke-linecap="square" draw:fill="solid" draw:fill-color="#fafafa" draw:textarea-horizontal-align="justify" draw:textarea-vertical-align="middle" draw:auto-grow-height="false" fo:min-height="0.139cm" fo:min-width="0.5cm" fo:padding-top="0.13cm" fo:padding-bottom="0.13cm" fo:padding-left="0.25cm" fo:padding-right="0.25cm" fo:wrap-option="wrap" draw:shadow-color="#808080"/>
    </style:style>
    <style:style style:name="gr76" style:family="graphic" style:parent-style-name="Object_20_with_20_no_20_fill_20_and_20_no_20_line">
      <style:graphic-properties draw:stroke="solid" svg:stroke-width="0.026cm" svg:stroke-color="#000000" draw:stroke-linejoin="miter" svg:stroke-linecap="square" draw:fill="none" draw:fill-color="#5b9bd5"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625cm, 11.131cm, 2.225cm, 4.217cm)" draw:image-opacity="100%" style:mirror="none"/>
    </style:style>
    <style:style style:name="gr77" style:family="graphic" style:parent-style-name="standard">
      <style:graphic-properties draw:stroke="none" draw:fill="solid" draw:fill-color="#a6a6a6" draw:opacity="100%" draw:textarea-horizontal-align="left" draw:textarea-vertical-align="top" draw:auto-grow-height="false" fo:min-height="0.672cm" fo:min-width="10.384cm" fo:padding-top="0.127cm" fo:padding-bottom="0.127cm" fo:padding-left="0.254cm" fo:padding-right="0.254cm" fo:wrap-option="wrap" draw:shadow-color="#808080"/>
    </style:style>
    <style:style style:name="gr78" style:family="graphic" style:parent-style-name="standard">
      <style:graphic-properties draw:stroke="none" draw:fill="gradient" draw:fill-color="#254e6b" draw:fill-gradient-name="Gradient_20_2" draw:textarea-horizontal-align="left" draw:textarea-vertical-align="top" draw:auto-grow-height="false" fo:min-height="3.127cm" fo:min-width="5.761cm" fo:padding-top="0.127cm" fo:padding-bottom="0.127cm" fo:padding-left="0.254cm" fo:padding-right="0.254cm" fo:wrap-option="wrap" draw:shadow-color="#808080"/>
    </style:style>
    <style:style style:name="gr79" style:family="graphic" style:parent-style-name="standard">
      <style:graphic-properties draw:stroke="solid" svg:stroke-width="0.035cm" svg:stroke-color="#ffffff" svg:stroke-opacity="100%" draw:stroke-linejoin="miter" draw:fill="none" draw:fill-color="#ffffff" draw:textarea-horizontal-align="left" draw:textarea-vertical-align="top" draw:auto-grow-height="false" fo:min-height="2.611cm" fo:min-width="5.577cm" fo:padding-top="0.127cm" fo:padding-bottom="0.127cm" fo:padding-left="0.254cm" fo:padding-right="0.254cm" fo:wrap-option="wrap" draw:shadow-color="#808080"/>
    </style:style>
    <style:style style:name="gr80" style:family="graphic" style:parent-style-name="standard">
      <style:graphic-properties draw:stroke="none" draw:fill="solid" draw:fill-color="#ffffff"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gr81"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82" style:family="graphic" style:parent-style-name="standard">
      <style:graphic-properties draw:stroke="none" draw:fill="solid" draw:fill-color="#ffffff" draw:opacity="100%" draw:textarea-horizontal-align="left" draw:textarea-vertical-align="top" draw:auto-grow-height="false" fo:min-height="0.05cm" fo:min-width="0cm" fo:padding-top="0.127cm" fo:padding-bottom="0.127cm" fo:padding-left="0.254cm" fo:padding-right="0.254cm" fo:wrap-option="wrap" draw:shadow-color="#808080"/>
    </style:style>
    <style:style style:name="gr83" style:family="graphic" style:parent-style-name="standard">
      <style:graphic-properties draw:stroke="none" draw:fill="solid" draw:fill-color="#ffffff" draw:opacity="100%" draw:textarea-horizontal-align="left" draw:textarea-vertical-align="top" draw:auto-grow-height="false" fo:min-height="0.608cm" fo:min-width="0cm" fo:padding-top="0.127cm" fo:padding-bottom="0.127cm" fo:padding-left="0.254cm" fo:padding-right="0.254cm" fo:wrap-option="wrap" draw:shadow-color="#808080"/>
    </style:style>
    <style:style style:name="gr84" style:family="graphic" style:parent-style-name="standard">
      <style:graphic-properties draw:stroke="none" draw:fill="solid" draw:fill-color="#ffffff" draw:opacity="100%" draw:textarea-horizontal-align="left" draw:textarea-vertical-align="top" draw:auto-grow-height="false" fo:min-height="0.41cm" fo:min-width="0cm" fo:padding-top="0.127cm" fo:padding-bottom="0.127cm" fo:padding-left="0.254cm" fo:padding-right="0.254cm" fo:wrap-option="wrap" draw:shadow-color="#808080"/>
    </style:style>
    <style:style style:name="gr85" style:family="graphic" style:parent-style-name="standard">
      <style:graphic-properties draw:stroke="none" draw:fill="solid" draw:fill-color="#ffffff" draw:opacity="100%" draw:textarea-horizontal-align="left" draw:textarea-vertical-align="top" draw:auto-grow-height="false" fo:min-height="0.07cm" fo:min-width="0cm" fo:padding-top="0.127cm" fo:padding-bottom="0.127cm" fo:padding-left="0.254cm" fo:padding-right="0.254cm" fo:wrap-option="wrap" draw:shadow-color="#808080"/>
    </style:style>
    <style:style style:name="gr86" style:family="graphic" style:parent-style-name="standard">
      <style:graphic-properties draw:stroke="none" draw:fill="solid" draw:fill-color="#ffffff" draw:opacity="100%" draw:textarea-horizontal-align="left" draw:textarea-vertical-align="top" draw:auto-grow-height="false" fo:min-height="0.237cm" fo:min-width="0cm" fo:padding-top="0.127cm" fo:padding-bottom="0.127cm" fo:padding-left="0.254cm" fo:padding-right="0.254cm" fo:wrap-option="wrap" draw:shadow-color="#808080"/>
    </style:style>
    <style:style style:name="gr87" style:family="graphic" style:parent-style-name="standard">
      <style:graphic-properties draw:stroke="none" draw:fill="solid" draw:fill-color="#ffffff" draw:opacity="100%" draw:textarea-horizontal-align="left" draw:textarea-vertical-align="top" draw:auto-grow-height="false" fo:min-height="0.035cm" fo:min-width="0cm" fo:padding-top="0.127cm" fo:padding-bottom="0.127cm" fo:padding-left="0.254cm" fo:padding-right="0.254cm" fo:wrap-option="wrap" draw:shadow-color="#808080"/>
    </style:style>
    <style:style style:name="gr88" style:family="graphic" style:parent-style-name="standard">
      <style:graphic-properties draw:stroke="none" draw:fill="solid" draw:fill-color="#ffffff" draw:opacity="100%" draw:textarea-horizontal-align="left" draw:textarea-vertical-align="top" draw:auto-grow-height="false" fo:min-height="0.04cm" fo:min-width="0cm" fo:padding-top="0.127cm" fo:padding-bottom="0.127cm" fo:padding-left="0.254cm" fo:padding-right="0.254cm" fo:wrap-option="wrap" draw:shadow-color="#808080"/>
    </style:style>
    <style:style style:name="gr89"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graphic-properties draw:stroke="none" draw:fill="gradient" draw:fill-color="#254e6b" draw:fill-gradient-name="Gradient_20_2" draw:textarea-horizontal-align="left" draw:textarea-vertical-align="top" draw:auto-grow-height="false" fo:min-height="2.746cm" fo:min-width="5.704cm" fo:padding-top="0.127cm" fo:padding-bottom="0.127cm" fo:padding-left="0.254cm" fo:padding-right="0.254cm" fo:wrap-option="wrap" draw:shadow-color="#808080"/>
    </style:style>
    <style:style style:name="gr91" style:family="graphic" style:parent-style-name="standard">
      <style:graphic-properties draw:stroke="solid" svg:stroke-width="0.035cm" svg:stroke-color="#ffffff" svg:stroke-opacity="100%" draw:stroke-linejoin="miter" draw:fill="none" draw:fill-color="#ffffff" draw:textarea-horizontal-align="left" draw:textarea-vertical-align="top" draw:auto-grow-height="false" fo:min-height="2.463cm" fo:min-width="5.522cm" fo:padding-top="0.127cm" fo:padding-bottom="0.127cm" fo:padding-left="0.254cm" fo:padding-right="0.254cm" fo:wrap-option="wrap" draw:shadow-color="#808080"/>
    </style:style>
    <style:style style:name="gr92" style:family="graphic" style:parent-style-name="standard">
      <style:graphic-properties draw:stroke="none" draw:fill="solid" draw:fill-color="#ffffff" draw:opacity="100%" draw:textarea-horizontal-align="left" draw:textarea-vertical-align="top" draw:auto-grow-height="false" fo:min-height="0.034cm" fo:min-width="0cm" fo:padding-top="0.127cm" fo:padding-bottom="0.127cm" fo:padding-left="0.254cm" fo:padding-right="0.254cm" fo:wrap-option="wrap" draw:shadow-color="#808080"/>
    </style:style>
    <style:style style:name="gr93" style:family="graphic" style:parent-style-name="standard">
      <style:graphic-properties draw:stroke="none" draw:fill="solid" draw:fill-color="#ffffff" draw:opacity="100%" draw:textarea-horizontal-align="left" draw:textarea-vertical-align="top" draw:auto-grow-height="false" fo:min-height="0.563cm" fo:min-width="0cm" fo:padding-top="0.127cm" fo:padding-bottom="0.127cm" fo:padding-left="0.254cm" fo:padding-right="0.254cm" fo:wrap-option="wrap" draw:shadow-color="#808080"/>
    </style:style>
    <style:style style:name="gr94" style:family="graphic" style:parent-style-name="standard">
      <style:graphic-properties draw:stroke="none" draw:fill="solid" draw:fill-color="#ffffff" draw:opacity="100%" draw:textarea-horizontal-align="left" draw:textarea-vertical-align="top" draw:auto-grow-height="false" fo:min-height="0.376cm" fo:min-width="0cm" fo:padding-top="0.127cm" fo:padding-bottom="0.127cm" fo:padding-left="0.254cm" fo:padding-right="0.254cm" fo:wrap-option="wrap" draw:shadow-color="#808080"/>
    </style:style>
    <style:style style:name="gr95" style:family="graphic" style:parent-style-name="standard">
      <style:graphic-properties draw:stroke="none" draw:fill="solid" draw:fill-color="#ffffff" draw:opacity="100%" draw:textarea-horizontal-align="left" draw:textarea-vertical-align="top" draw:auto-grow-height="false" fo:min-height="0.053cm" fo:min-width="0cm" fo:padding-top="0.127cm" fo:padding-bottom="0.127cm" fo:padding-left="0.254cm" fo:padding-right="0.254cm" fo:wrap-option="wrap" draw:shadow-color="#808080"/>
    </style:style>
    <style:style style:name="gr96" style:family="graphic" style:parent-style-name="standard">
      <style:graphic-properties draw:stroke="none" draw:fill="solid" draw:fill-color="#ffffff" draw:opacity="100%" draw:textarea-horizontal-align="left" draw:textarea-vertical-align="top" draw:auto-grow-height="false" fo:min-height="0.212cm" fo:min-width="0cm" fo:padding-top="0.127cm" fo:padding-bottom="0.127cm" fo:padding-left="0.254cm" fo:padding-right="0.254cm" fo:wrap-option="wrap" draw:shadow-color="#808080"/>
    </style:style>
    <style:style style:name="gr97" style:family="graphic" style:parent-style-name="standard">
      <style:graphic-properties draw:stroke="none" draw:fill="solid" draw:fill-color="#ffffff" draw:opacity="100%" draw:textarea-horizontal-align="left" draw:textarea-vertical-align="top" draw:auto-grow-height="false" fo:min-height="0.02cm" fo:min-width="0cm" fo:padding-top="0.127cm" fo:padding-bottom="0.127cm" fo:padding-left="0.254cm" fo:padding-right="0.254cm" fo:wrap-option="wrap" draw:shadow-color="#808080"/>
    </style:style>
    <style:style style:name="gr98" style:family="graphic" style:parent-style-name="standard">
      <style:graphic-properties draw:stroke="none" draw:fill="solid" draw:fill-color="#ffffff" draw:opacity="100%" draw:textarea-horizontal-align="left" draw:textarea-vertical-align="top" draw:auto-grow-height="false" fo:min-height="0.024cm" fo:min-width="0cm" fo:padding-top="0.127cm" fo:padding-bottom="0.127cm" fo:padding-left="0.254cm" fo:padding-right="0.254cm" fo:wrap-option="wrap" draw:shadow-color="#808080"/>
    </style:style>
    <style:style style:name="gr9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graphic-properties draw:stroke="none" draw:fill="gradient" draw:fill-color="#254e6b" draw:fill-gradient-name="Gradient_20_2" draw:textarea-horizontal-align="left" draw:textarea-vertical-align="top" draw:auto-grow-height="false" fo:min-height="3.015cm" fo:min-width="5.572cm" fo:padding-top="0.127cm" fo:padding-bottom="0.127cm" fo:padding-left="0.254cm" fo:padding-right="0.254cm" fo:wrap-option="wrap" draw:shadow-color="#808080"/>
    </style:style>
    <style:style style:name="gr101" style:family="graphic" style:parent-style-name="standard">
      <style:graphic-properties draw:stroke="solid" svg:stroke-width="0.035cm" svg:stroke-color="#ffffff" svg:stroke-opacity="100%" draw:stroke-linejoin="miter" draw:fill="none" draw:fill-color="#ffffff" draw:textarea-horizontal-align="left" draw:textarea-vertical-align="top" draw:auto-grow-height="false" fo:min-height="2.465cm" fo:min-width="5.394cm" fo:padding-top="0.127cm" fo:padding-bottom="0.127cm" fo:padding-left="0.254cm" fo:padding-right="0.254cm" fo:wrap-option="wrap" draw:shadow-color="#808080"/>
    </style:style>
    <style:style style:name="gr102" style:family="graphic" style:parent-style-name="standard">
      <style:graphic-properties draw:stroke="none" draw:fill="solid" draw:fill-color="#ffffff" draw:opacity="100%" draw:textarea-horizontal-align="left" draw:textarea-vertical-align="top" draw:auto-grow-height="false" fo:min-height="0.06cm" fo:min-width="0cm" fo:padding-top="0.127cm" fo:padding-bottom="0.127cm" fo:padding-left="0.254cm" fo:padding-right="0.254cm" fo:wrap-option="wrap" draw:shadow-color="#808080"/>
    </style:style>
    <style:style style:name="gr103" style:family="graphic" style:parent-style-name="standard">
      <style:graphic-properties draw:stroke="none" draw:fill="solid" draw:fill-color="#ffffff" draw:opacity="100%" draw:textarea-horizontal-align="left" draw:textarea-vertical-align="top" draw:auto-grow-height="false" fo:min-height="0.637cm" fo:min-width="0cm" fo:padding-top="0.127cm" fo:padding-bottom="0.127cm" fo:padding-left="0.254cm" fo:padding-right="0.254cm" fo:wrap-option="wrap" draw:shadow-color="#808080"/>
    </style:style>
    <style:style style:name="gr104" style:family="graphic" style:parent-style-name="standard">
      <style:graphic-properties draw:stroke="none" draw:fill="solid" draw:fill-color="#ffffff" draw:opacity="100%" draw:textarea-horizontal-align="left" draw:textarea-vertical-align="top" draw:auto-grow-height="false" fo:min-height="0.432cm" fo:min-width="0cm" fo:padding-top="0.127cm" fo:padding-bottom="0.127cm" fo:padding-left="0.254cm" fo:padding-right="0.254cm" fo:wrap-option="wrap" draw:shadow-color="#808080"/>
    </style:style>
    <style:style style:name="gr105" style:family="graphic" style:parent-style-name="standard">
      <style:graphic-properties draw:stroke="none" draw:fill="solid" draw:fill-color="#ffffff" draw:opacity="100%" draw:textarea-horizontal-align="left" draw:textarea-vertical-align="top" draw:auto-grow-height="false" fo:min-height="0.081cm" fo:min-width="0cm" fo:padding-top="0.127cm" fo:padding-bottom="0.127cm" fo:padding-left="0.254cm" fo:padding-right="0.254cm" fo:wrap-option="wrap" draw:shadow-color="#808080"/>
    </style:style>
    <style:style style:name="gr106" style:family="graphic" style:parent-style-name="standard">
      <style:graphic-properties draw:stroke="none" draw:fill="solid" draw:fill-color="#ffffff" draw:opacity="100%" draw:textarea-horizontal-align="left" draw:textarea-vertical-align="top" draw:auto-grow-height="false" fo:min-height="0.254cm" fo:min-width="0cm" fo:padding-top="0.127cm" fo:padding-bottom="0.127cm" fo:padding-left="0.254cm" fo:padding-right="0.254cm" fo:wrap-option="wrap" draw:shadow-color="#808080"/>
    </style:style>
    <style:style style:name="gr107" style:family="graphic" style:parent-style-name="standard">
      <style:graphic-properties draw:stroke="none" draw:fill="solid" draw:fill-color="#ffffff" draw:opacity="100%" draw:textarea-horizontal-align="left" draw:textarea-vertical-align="top" draw:auto-grow-height="false" fo:min-height="0.044cm" fo:min-width="0cm" fo:padding-top="0.127cm" fo:padding-bottom="0.127cm" fo:padding-left="0.254cm" fo:padding-right="0.254cm" fo:wrap-option="wrap" draw:shadow-color="#808080"/>
    </style:style>
    <style:style style:name="gr108" style:family="graphic" style:parent-style-name="standard">
      <style:graphic-properties draw:stroke="none" draw:fill="solid" draw:fill-color="#ffffff" draw:opacity="100%" draw:textarea-horizontal-align="left" draw:textarea-vertical-align="top" draw:auto-grow-height="false" fo:min-height="0.049cm" fo:min-width="0cm" fo:padding-top="0.127cm" fo:padding-bottom="0.127cm" fo:padding-left="0.254cm" fo:padding-right="0.254cm" fo:wrap-option="wrap" draw:shadow-color="#808080"/>
    </style:style>
    <style:style style:name="gr10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0" style:family="graphic" style:parent-style-name="standard" style:list-style-name="L16">
      <style:graphic-properties draw:stroke="none" draw:fill="bitmap" draw:fill-color="#ffffff" draw:fill-image-name="Bitmap_20_1" style:repeat="stretch" draw:textarea-horizontal-align="justify" draw:textarea-vertical-align="middle" draw:auto-grow-height="false" fo:min-height="1.933cm" fo:min-width="1.399cm" fo:padding-top="0.13cm" fo:padding-bottom="0.13cm" fo:padding-left="0.25cm" fo:padding-right="0.25cm" fo:wrap-option="wrap" draw:shadow-color="#808080"/>
    </style:style>
    <style:style style:name="gr111" style:family="graphic" style:parent-style-name="standard">
      <style:graphic-properties draw:stroke="none" draw:fill="gradient" draw:fill-color="#254e6b" draw:fill-gradient-name="Gradient_20_2" draw:textarea-horizontal-align="left" draw:textarea-vertical-align="top" draw:auto-grow-height="false" fo:min-height="4.376cm" fo:min-width="4.03cm" fo:padding-top="0.127cm" fo:padding-bottom="0.127cm" fo:padding-left="0.254cm" fo:padding-right="0.254cm" fo:wrap-option="wrap" draw:shadow-color="#808080"/>
    </style:style>
    <style:style style:name="gr112" style:family="graphic" style:parent-style-name="standard">
      <style:graphic-properties draw:stroke="none" draw:fill="solid" draw:fill-color="#a6a6a6" draw:opacity="100%" draw:textarea-horizontal-align="left" draw:textarea-vertical-align="top" draw:auto-grow-height="false" fo:min-height="0.376cm" fo:min-width="0.745cm" fo:padding-top="0.127cm" fo:padding-bottom="0.127cm" fo:padding-left="0.254cm" fo:padding-right="0.254cm" fo:wrap-option="wrap" draw:shadow-color="#808080"/>
    </style:style>
    <style:style style:name="gr113" style:family="graphic" style:parent-style-name="standard">
      <style:graphic-properties draw:stroke="none" draw:fill="solid" draw:fill-color="#a6a6a6" draw:opacity="100%" draw:textarea-horizontal-align="left" draw:textarea-vertical-align="top" draw:auto-grow-height="false" fo:min-height="0.138cm" fo:min-width="0cm" fo:padding-top="0.127cm" fo:padding-bottom="0.127cm" fo:padding-left="0.254cm" fo:padding-right="0.254cm" fo:wrap-option="wrap" draw:shadow-color="#808080"/>
    </style:style>
    <style:style style:name="gr114" style:family="graphic" style:parent-style-name="standard">
      <style:graphic-properties draw:stroke="none" draw:fill="gradient" draw:fill-color="#254e6b" draw:fill-gradient-name="Gradient_20_2" draw:textarea-horizontal-align="left" draw:textarea-vertical-align="top" draw:auto-grow-height="false" fo:min-height="3.02cm" fo:min-width="5.571cm" fo:padding-top="0.127cm" fo:padding-bottom="0.127cm" fo:padding-left="0.254cm" fo:padding-right="0.254cm" fo:wrap-option="wrap" draw:shadow-color="#808080"/>
    </style:style>
    <style:style style:name="gr115" style:family="graphic" style:parent-style-name="standard">
      <style:graphic-properties draw:stroke="solid" svg:stroke-width="0.035cm" svg:stroke-color="#ffffff" svg:stroke-opacity="100%" draw:stroke-linejoin="miter" draw:fill="none" draw:fill-color="#ffffff" draw:textarea-horizontal-align="left" draw:textarea-vertical-align="top" draw:auto-grow-height="false" fo:min-height="2.469cm" fo:min-width="5.393cm" fo:padding-top="0.127cm" fo:padding-bottom="0.127cm" fo:padding-left="0.254cm" fo:padding-right="0.254cm" fo:wrap-option="wrap" draw:shadow-color="#808080"/>
    </style:style>
    <style:style style:name="gr116" style:family="graphic" style:parent-style-name="standard">
      <style:graphic-properties draw:stroke="none" draw:fill="solid" draw:fill-color="#ffffff" draw:opacity="100%" draw:textarea-horizontal-align="left" draw:textarea-vertical-align="top" draw:auto-grow-height="false" fo:min-height="0.061cm" fo:min-width="0cm" fo:padding-top="0.127cm" fo:padding-bottom="0.127cm" fo:padding-left="0.254cm" fo:padding-right="0.254cm" fo:wrap-option="wrap" draw:shadow-color="#808080"/>
    </style:style>
    <style:style style:name="gr117" style:family="graphic" style:parent-style-name="standard">
      <style:graphic-properties draw:stroke="none" draw:fill="solid" draw:fill-color="#ffffff" draw:opacity="100%" draw:textarea-horizontal-align="left" draw:textarea-vertical-align="top" draw:auto-grow-height="false" fo:min-height="0.638cm" fo:min-width="0cm" fo:padding-top="0.127cm" fo:padding-bottom="0.127cm" fo:padding-left="0.254cm" fo:padding-right="0.254cm" fo:wrap-option="wrap" draw:shadow-color="#808080"/>
    </style:style>
    <style:style style:name="gr118" style:family="graphic" style:parent-style-name="standard">
      <style:graphic-properties draw:stroke="none" draw:fill="solid" draw:fill-color="#ffffff" draw:opacity="100%" draw:textarea-horizontal-align="left" draw:textarea-vertical-align="top" draw:auto-grow-height="false" fo:min-height="0.433cm" fo:min-width="0cm" fo:padding-top="0.127cm" fo:padding-bottom="0.127cm" fo:padding-left="0.254cm" fo:padding-right="0.254cm" fo:wrap-option="wrap" draw:shadow-color="#808080"/>
    </style:style>
    <style:style style:name="gr119" style:family="graphic" style:parent-style-name="standard">
      <style:graphic-properties draw:stroke="none" draw:fill="solid" draw:fill-color="#ffffff" draw:opacity="100%" draw:textarea-horizontal-align="left" draw:textarea-vertical-align="top" draw:auto-grow-height="false" fo:min-height="0.255cm" fo:min-width="0cm" fo:padding-top="0.127cm" fo:padding-bottom="0.127cm" fo:padding-left="0.254cm" fo:padding-right="0.254cm" fo:wrap-option="wrap" draw:shadow-color="#808080"/>
    </style:style>
    <style:style style:name="gr120" style:family="graphic" style:parent-style-name="standard">
      <style:graphic-properties draw:stroke="none" draw:fill="solid" draw:fill-color="#ffffff" draw:opacity="100%" draw:textarea-horizontal-align="left" draw:textarea-vertical-align="top" draw:auto-grow-height="false" fo:min-height="0.045cm" fo:min-width="0cm" fo:padding-top="0.127cm" fo:padding-bottom="0.127cm" fo:padding-left="0.254cm" fo:padding-right="0.254cm" fo:wrap-option="wrap" draw:shadow-color="#808080"/>
    </style:style>
    <style:style style:name="gr121"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graphic-properties draw:stroke="none" draw:fill="gradient" draw:fill-color="#254e6b" draw:fill-gradient-name="Gradient_20_2" draw:textarea-horizontal-align="left" draw:textarea-vertical-align="top" draw:auto-grow-height="false" fo:min-height="1.024cm" fo:min-width="1.506cm" fo:padding-top="0.127cm" fo:padding-bottom="0.127cm" fo:padding-left="0.254cm" fo:padding-right="0.254cm" fo:wrap-option="wrap" draw:shadow-color="#808080"/>
    </style:style>
    <style:style style:name="gr124" style:family="graphic" style:parent-style-name="standard">
      <style:graphic-properties draw:stroke="dash" draw:stroke-dash="Dashed_20__28_var_29__20_4" svg:stroke-width="0.071cm" svg:stroke-color="#262626" svg:stroke-opacity="100%" draw:stroke-linejoin="round" svg:stroke-linecap="round" draw:fill="none" draw:fill-color="#ffffff" draw:textarea-horizontal-align="left" draw:textarea-vertical-align="middle" draw:auto-grow-height="false" fo:min-height="0.511cm" fo:min-width="6.566cm" fo:padding-top="0.13cm" fo:padding-bottom="0.13cm" fo:padding-left="0.25cm" fo:padding-right="0.25cm" fo:wrap-option="wrap" draw:shadow-color="#808080"/>
    </style:style>
    <style:style style:name="gr125" style:family="graphic">
      <style:graphic-properties style:protect="size"/>
    </style:style>
    <style:style style:name="gr126" style:family="graphic" style:parent-style-name="standard">
      <style:graphic-properties draw:stroke="dash" draw:stroke-dash="Dashed_20__28_var_29__20_4" svg:stroke-width="0.071cm" svg:stroke-color="#262626" svg:stroke-opacity="100%" draw:stroke-linejoin="round" svg:stroke-linecap="round" draw:fill="none" draw:fill-color="#ffffff" draw:textarea-horizontal-align="left" draw:textarea-vertical-align="middle" draw:auto-grow-height="false" fo:min-height="0.851cm" fo:min-width="8.134cm" fo:padding-top="0.13cm" fo:padding-bottom="0.13cm" fo:padding-left="0.25cm" fo:padding-right="0.25cm" fo:wrap-option="wrap" draw:shadow-color="#808080"/>
    </style:style>
    <style:style style:name="gr127" style:family="graphic" style:parent-style-name="standard">
      <style:graphic-properties draw:stroke="solid" svg:stroke-width="0.097cm" svg:stroke-color="#254e6b" svg:stroke-opacity="100%" draw:stroke-linejoin="miter" draw:fill="none" draw:fill-color="#ffffff" draw:textarea-horizontal-align="left" draw:textarea-vertical-align="middle" draw:auto-grow-height="false" fo:min-height="1.513cm" fo:min-width="18.546cm" fo:padding-top="0.13cm" fo:padding-bottom="0.13cm" fo:padding-left="0.25cm" fo:padding-right="0.25cm" fo:wrap-option="wrap" draw:shadow-color="#808080"/>
    </style:style>
    <style:style style:name="gr128" style:family="graphic" style:parent-style-name="standard" style:list-style-name="L16">
      <style:graphic-properties draw:stroke="solid" svg:stroke-width="0.071cm" svg:stroke-color="#404040" draw:stroke-linejoin="miter" svg:stroke-linecap="square" draw:fill="gradient" draw:fill-color="#254e6b" draw:fill-gradient-name="Gradient_20_2" draw:textarea-horizontal-align="justify" draw:textarea-vertical-align="middle" draw:auto-grow-height="false" fo:min-height="0.892cm" fo:min-width="0.558cm" fo:padding-top="0.13cm" fo:padding-bottom="0.13cm" fo:padding-left="0.25cm" fo:padding-right="0.25cm" fo:wrap-option="wrap" draw:shadow-color="#808080"/>
    </style:style>
    <style:style style:name="gr129"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16">
      <style:graphic-properties draw:stroke="solid" svg:stroke-width="0.071cm" svg:stroke-color="#404040" draw:stroke-linejoin="miter" svg:stroke-linecap="square" draw:fill="gradient" draw:fill-color="#254e6b" draw:fill-gradient-name="Gradient_20_2" draw:textarea-horizontal-align="justify" draw:textarea-vertical-align="middle" draw:auto-grow-height="false" fo:min-height="0.888cm" fo:min-width="0.558cm" fo:padding-top="0.13cm" fo:padding-bottom="0.13cm" fo:padding-left="0.25cm" fo:padding-right="0.25cm" fo:wrap-option="wrap" draw:shadow-color="#808080"/>
    </style:style>
    <style:style style:name="gr131"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6">
      <style:graphic-properties draw:stroke="solid" svg:stroke-width="0.071cm" svg:stroke-color="#404040" draw:stroke-linejoin="miter" svg:stroke-linecap="square" draw:fill="gradient" draw:fill-color="#254e6b" draw:fill-gradient-name="Gradient_20_2" draw:textarea-horizontal-align="justify" draw:textarea-vertical-align="middle" draw:auto-grow-height="false" fo:min-height="0.888cm" fo:min-width="0.558cm" fo:padding-top="0.13cm" fo:padding-bottom="0.13cm" fo:padding-left="0.25cm" fo:padding-right="0.25cm" fo:wrap-option="wrap" draw:shadow-color="#808080"/>
    </style:style>
    <style:style style:name="gr133"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16">
      <style:graphic-properties draw:stroke="solid" svg:stroke-width="0.071cm" svg:stroke-color="#404040" draw:stroke-linejoin="miter" svg:stroke-linecap="square" draw:fill="gradient" draw:fill-color="#254e6b" draw:fill-gradient-name="Gradient_20_2" draw:textarea-horizontal-align="justify" draw:textarea-vertical-align="middle" draw:auto-grow-height="false" fo:min-height="0.889cm" fo:min-width="0.538cm" fo:padding-top="0.13cm" fo:padding-bottom="0.13cm" fo:padding-left="0.25cm" fo:padding-right="0.25cm" fo:wrap-option="wrap" draw:shadow-color="#808080"/>
    </style:style>
    <style:style style:name="gr135"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2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37" style:family="graphic" style:parent-style-name="standard" style:list-style-name="L2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38" style:family="graphic" style:parent-style-name="standard" style:list-style-name="L2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39" style:family="graphic" style:parent-style-name="standard" style:list-style-name="L2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4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16">
      <style:graphic-properties draw:stroke="solid" svg:stroke-width="0.035cm" svg:stroke-color="#41719c" draw:stroke-linejoin="miter" svg:stroke-linecap="square" draw:fill="solid" draw:fill-color="#5b9bd5" draw:textarea-horizontal-align="justify" draw:textarea-vertical-align="middle" draw:auto-grow-height="false" fo:min-height="0.223cm" fo:min-width="0.016cm" fo:padding-top="0.13cm" fo:padding-bottom="0.13cm" fo:padding-left="0.25cm" fo:padding-right="0.25cm" fo:wrap-option="wrap" draw:shadow-color="#808080"/>
    </style:style>
    <style:style style:name="gr142" style:family="graphic" style:parent-style-name="standard" style:list-style-name="L2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43" style:family="graphic" style:parent-style-name="standard" style:list-style-name="L2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44" style:family="graphic" style:parent-style-name="standard" style:list-style-name="L25">
      <style:graphic-properties draw:stroke="none" draw:fill="none" draw:fill-color="#ffffff" draw:textarea-horizontal-align="justify" draw:textarea-vertical-align="bottom" draw:auto-grow-height="false" fo:min-height="2.355cm" fo:min-width="21.408cm" fo:padding-top="0.13cm" fo:padding-bottom="0.13cm" fo:padding-left="0.25cm" fo:padding-right="0.25cm" fo:wrap-option="wrap" draw:shadow-color="#808080"/>
    </style:style>
    <style:style style:name="gr145" style:family="graphic" style:parent-style-name="standard" style:list-style-name="L16">
      <style:graphic-properties draw:stroke="none" draw:fill="gradient" draw:fill-color="#faf2f5" draw:fill-gradient-name="Gradient_20_3" draw:textarea-horizontal-align="justify" draw:textarea-vertical-align="middle" draw:auto-grow-height="false" fo:min-height="2.12cm" fo:min-width="9.716cm" fo:padding-top="0.13cm" fo:padding-bottom="0.13cm" fo:padding-left="0.25cm" fo:padding-right="0.25cm" fo:wrap-option="wrap" draw:shadow-color="#808080"/>
    </style:style>
    <style:style style:name="gr146" style:family="graphic" style:parent-style-name="standard" style:list-style-name="L16">
      <style:graphic-properties draw:stroke="none" draw:fill="gradient" draw:fill-color="#faf2f5" draw:fill-gradient-name="Gradient_20_4" draw:textarea-horizontal-align="justify" draw:textarea-vertical-align="middle" draw:auto-grow-height="false" fo:min-height="2.12cm" fo:min-width="9.882cm" fo:padding-top="0.13cm" fo:padding-bottom="0.13cm" fo:padding-left="0.25cm" fo:padding-right="0.25cm" fo:wrap-option="wrap" draw:shadow-color="#808080"/>
    </style:style>
    <style:style style:name="gr147" style:family="graphic" style:parent-style-name="standard" style:list-style-name="L16">
      <style:graphic-properties draw:stroke="none" draw:fill="gradient" draw:fill-color="#faf2f5" draw:fill-gradient-name="Gradient_20_5" draw:textarea-horizontal-align="justify" draw:textarea-vertical-align="middle" draw:auto-grow-height="false" fo:min-height="2.12cm" fo:min-width="10.258cm" fo:padding-top="0.13cm" fo:padding-bottom="0.13cm" fo:padding-left="0.25cm" fo:padding-right="0.25cm" fo:wrap-option="wrap" draw:shadow-color="#808080"/>
    </style:style>
    <style:style style:name="gr148" style:family="graphic" style:parent-style-name="standard" style:list-style-name="L16">
      <style:graphic-properties draw:stroke="none" draw:fill="gradient" draw:fill-color="#faf2f5" draw:fill-gradient-name="Gradient_20_6" draw:textarea-horizontal-align="justify" draw:textarea-vertical-align="middle" draw:auto-grow-height="false" fo:min-height="2.12cm" fo:min-width="9.625cm" fo:padding-top="0.13cm" fo:padding-bottom="0.13cm" fo:padding-left="0.25cm" fo:padding-right="0.25cm" fo:wrap-option="wrap" draw:shadow-color="#808080"/>
    </style:style>
    <style:style style:name="gr149" style:family="graphic" style:parent-style-name="standard">
      <style:graphic-properties draw:stroke="none" draw:fill="solid" draw:fill-color="#bca17d" draw:opacity="100%" draw:textarea-horizontal-align="left" draw:textarea-vertical-align="top" draw:auto-grow-height="false" fo:min-height="1.469cm" fo:min-width="0.886cm" fo:padding-top="0.127cm" fo:padding-bottom="0.127cm" fo:padding-left="0.254cm" fo:padding-right="0.254cm" fo:wrap-option="wrap" draw:shadow-color="#808080"/>
    </style:style>
    <style:style style:name="gr150" style:family="graphic" style:parent-style-name="standard">
      <style:graphic-properties draw:stroke="none" draw:fill="none" draw:fill-color="#ffffff" draw:textarea-horizontal-align="left" draw:textarea-vertical-align="top" draw:auto-grow-height="false" fo:min-height="1.469cm" fo:min-width="0.886cm" fo:padding-top="0.127cm" fo:padding-bottom="0.127cm" fo:padding-left="0.254cm" fo:padding-right="0.254cm" fo:wrap-option="wrap" draw:shadow-color="#808080"/>
    </style:style>
    <style:style style:name="gr151" style:family="graphic" style:parent-style-name="standard">
      <style:graphic-properties draw:stroke="none" draw:fill="solid" draw:fill-color="#d3ac8b" draw:opacity="100%" draw:textarea-horizontal-align="left" draw:textarea-vertical-align="top" draw:auto-grow-height="false" fo:min-height="3.231cm" fo:min-width="2.12cm" fo:padding-top="0.127cm" fo:padding-bottom="0.127cm" fo:padding-left="0.254cm" fo:padding-right="0.254cm" fo:wrap-option="wrap" draw:shadow-color="#808080"/>
    </style:style>
    <style:style style:name="gr152" style:family="graphic" style:parent-style-name="standard">
      <style:graphic-properties draw:stroke="none" draw:fill="none" draw:fill-color="#ffffff" draw:textarea-horizontal-align="left" draw:textarea-vertical-align="top" draw:auto-grow-height="false" fo:min-height="3.231cm" fo:min-width="2.12cm" fo:padding-top="0.127cm" fo:padding-bottom="0.127cm" fo:padding-left="0.254cm" fo:padding-right="0.254cm" fo:wrap-option="wrap" draw:shadow-color="#808080"/>
    </style:style>
    <style:style style:name="gr153" style:family="graphic" style:parent-style-name="standard">
      <style:graphic-properties draw:stroke="none" draw:fill="solid" draw:fill-color="#f3aea5" draw:opacity="100%" draw:textarea-horizontal-align="left" draw:textarea-vertical-align="top" draw:auto-grow-height="false" fo:min-height="3.214cm" fo:min-width="2.081cm" fo:padding-top="0.127cm" fo:padding-bottom="0.127cm" fo:padding-left="0.254cm" fo:padding-right="0.254cm" fo:wrap-option="wrap" draw:shadow-color="#808080"/>
    </style:style>
    <style:style style:name="gr154" style:family="graphic" style:parent-style-name="standard">
      <style:graphic-properties draw:stroke="none" draw:fill="solid" draw:fill-color="#df361f" draw:opacity="100%" draw:textarea-horizontal-align="left" draw:textarea-vertical-align="top" draw:auto-grow-height="false" fo:min-height="3.209cm" fo:min-width="2.081cm" fo:padding-top="0.127cm" fo:padding-bottom="0.127cm" fo:padding-left="0.254cm" fo:padding-right="0.254cm" fo:wrap-option="wrap" draw:shadow-color="#808080"/>
    </style:style>
    <style:style style:name="gr155" style:family="graphic" style:parent-style-name="standard">
      <style:graphic-properties draw:stroke="none" draw:fill="solid" draw:fill-color="#b23b00" draw:opacity="100%" draw:textarea-horizontal-align="left" draw:textarea-vertical-align="top" draw:auto-grow-height="false" fo:min-height="3.205cm" fo:min-width="2.077cm" fo:padding-top="0.127cm" fo:padding-bottom="0.127cm" fo:padding-left="0.254cm" fo:padding-right="0.254cm" fo:wrap-option="wrap" draw:shadow-color="#808080"/>
    </style:style>
    <style:style style:name="gr156" style:family="graphic" style:parent-style-name="standard">
      <style:graphic-properties draw:stroke="none" draw:fill="solid" draw:fill-color="#ffd897" draw:opacity="100%" draw:textarea-horizontal-align="left" draw:textarea-vertical-align="top" draw:auto-grow-height="false" fo:min-height="3.163cm" fo:min-width="2.044cm" fo:padding-top="0.127cm" fo:padding-bottom="0.127cm" fo:padding-left="0.254cm" fo:padding-right="0.254cm" fo:wrap-option="wrap" draw:shadow-color="#808080"/>
    </style:style>
    <style:style style:name="gr157" style:family="graphic" style:parent-style-name="standard">
      <style:graphic-properties draw:stroke="none" draw:fill="none" draw:fill-color="#ffffff" draw:textarea-horizontal-align="left" draw:textarea-vertical-align="top" draw:auto-grow-height="false" fo:min-height="3.163cm" fo:min-width="2.044cm" fo:padding-top="0.127cm" fo:padding-bottom="0.127cm" fo:padding-left="0.254cm" fo:padding-right="0.254cm" fo:wrap-option="wrap" draw:shadow-color="#808080"/>
    </style:style>
    <style:style style:name="gr158" style:family="graphic" style:parent-style-name="standard">
      <style:graphic-properties draw:stroke="none" draw:fill="solid" draw:fill-color="#fa9c00" draw:opacity="100%" draw:textarea-horizontal-align="left" draw:textarea-vertical-align="top" draw:auto-grow-height="false" fo:min-height="3.163cm" fo:min-width="2.044cm" fo:padding-top="0.127cm" fo:padding-bottom="0.127cm" fo:padding-left="0.254cm" fo:padding-right="0.254cm" fo:wrap-option="wrap" draw:shadow-color="#808080"/>
    </style:style>
    <style:style style:name="gr159" style:family="graphic" style:parent-style-name="standard">
      <style:graphic-properties draw:stroke="none" draw:fill="solid" draw:fill-color="#013a3d" draw:opacity="100%" draw:textarea-horizontal-align="left" draw:textarea-vertical-align="top" draw:auto-grow-height="false" fo:min-height="3.158cm" fo:min-width="2.044cm" fo:padding-top="0.127cm" fo:padding-bottom="0.127cm" fo:padding-left="0.254cm" fo:padding-right="0.254cm" fo:wrap-option="wrap" draw:shadow-color="#808080"/>
    </style:style>
    <style:style style:name="gr160" style:family="graphic" style:parent-style-name="standard">
      <style:graphic-properties draw:stroke="none" draw:fill="none" draw:fill-color="#ffffff" draw:textarea-horizontal-align="left" draw:textarea-vertical-align="top" draw:auto-grow-height="false" fo:min-height="3.158cm" fo:min-width="2.044cm" fo:padding-top="0.127cm" fo:padding-bottom="0.127cm" fo:padding-left="0.254cm" fo:padding-right="0.254cm" fo:wrap-option="wrap" draw:shadow-color="#808080"/>
    </style:style>
    <style:style style:name="gr161" style:family="graphic" style:parent-style-name="standard">
      <style:graphic-properties draw:stroke="none" draw:fill="solid" draw:fill-color="#d698af" draw:opacity="100%" draw:textarea-horizontal-align="left" draw:textarea-vertical-align="top" draw:auto-grow-height="false" fo:min-height="3.158cm" fo:min-width="2.048cm" fo:padding-top="0.127cm" fo:padding-bottom="0.127cm" fo:padding-left="0.254cm" fo:padding-right="0.254cm" fo:wrap-option="wrap" draw:shadow-color="#808080"/>
    </style:style>
    <style:style style:name="gr162" style:family="graphic" style:parent-style-name="standard">
      <style:graphic-properties draw:stroke="none" draw:fill="none" draw:fill-color="#ffffff" draw:textarea-horizontal-align="left" draw:textarea-vertical-align="top" draw:auto-grow-height="false" fo:min-height="3.158cm" fo:min-width="2.048cm" fo:padding-top="0.127cm" fo:padding-bottom="0.127cm" fo:padding-left="0.254cm" fo:padding-right="0.254cm" fo:wrap-option="wrap" draw:shadow-color="#808080"/>
    </style:style>
    <style:style style:name="gr163" style:family="graphic" style:parent-style-name="standard">
      <style:graphic-properties draw:stroke="none" draw:fill="solid" draw:fill-color="#6c2b43" draw:opacity="100%" draw:textarea-horizontal-align="left" draw:textarea-vertical-align="top" draw:auto-grow-height="false" fo:min-height="3.163cm" fo:min-width="2.048cm" fo:padding-top="0.127cm" fo:padding-bottom="0.127cm" fo:padding-left="0.254cm" fo:padding-right="0.254cm" fo:wrap-option="wrap" draw:shadow-color="#808080"/>
    </style:style>
    <style:style style:name="gr164" style:family="graphic" style:parent-style-name="standard">
      <style:graphic-properties draw:stroke="none" draw:fill="none" draw:fill-color="#ffffff" draw:textarea-horizontal-align="left" draw:textarea-vertical-align="top" draw:auto-grow-height="false" fo:min-height="3.163cm" fo:min-width="2.048cm" fo:padding-top="0.127cm" fo:padding-bottom="0.127cm" fo:padding-left="0.254cm" fo:padding-right="0.254cm" fo:wrap-option="wrap" draw:shadow-color="#808080"/>
    </style:style>
    <style:style style:name="gr165" style:family="graphic" style:parent-style-name="standard">
      <style:graphic-properties draw:stroke="none" draw:fill="solid" draw:fill-color="#0f8a93" draw:opacity="100%" draw:textarea-horizontal-align="left" draw:textarea-vertical-align="top" draw:auto-grow-height="false" fo:min-height="3.158cm" fo:min-width="2.048cm" fo:padding-top="0.127cm" fo:padding-bottom="0.127cm" fo:padding-left="0.254cm" fo:padding-right="0.254cm" fo:wrap-option="wrap" draw:shadow-color="#808080"/>
    </style:style>
    <style:style style:name="gr166" style:family="graphic" style:parent-style-name="standard">
      <style:graphic-properties draw:stroke="none" draw:fill="solid" draw:fill-color="#bedc7f" draw:opacity="100%" draw:textarea-horizontal-align="left" draw:textarea-vertical-align="top" draw:auto-grow-height="false" fo:min-height="3.376cm" fo:min-width="2.048cm" fo:padding-top="0.127cm" fo:padding-bottom="0.127cm" fo:padding-left="0.254cm" fo:padding-right="0.254cm" fo:wrap-option="wrap" draw:shadow-color="#808080"/>
    </style:style>
    <style:style style:name="gr167" style:family="graphic" style:parent-style-name="standard">
      <style:graphic-properties draw:stroke="none" draw:fill="none" draw:fill-color="#ffffff" draw:textarea-horizontal-align="left" draw:textarea-vertical-align="top" draw:auto-grow-height="false" fo:min-height="3.376cm" fo:min-width="2.048cm" fo:padding-top="0.127cm" fo:padding-bottom="0.127cm" fo:padding-left="0.254cm" fo:padding-right="0.254cm" fo:wrap-option="wrap" draw:shadow-color="#808080"/>
    </style:style>
    <style:style style:name="gr168" style:family="graphic" style:parent-style-name="standard">
      <style:graphic-properties draw:stroke="none" draw:fill="solid" draw:fill-color="#90bc33" draw:opacity="100%" draw:textarea-horizontal-align="left" draw:textarea-vertical-align="top" draw:auto-grow-height="false" fo:min-height="3.163cm" fo:min-width="2.044cm" fo:padding-top="0.127cm" fo:padding-bottom="0.127cm" fo:padding-left="0.254cm" fo:padding-right="0.254cm" fo:wrap-option="wrap" draw:shadow-color="#808080"/>
    </style:style>
    <style:style style:name="gr169" style:family="graphic" style:parent-style-name="standard">
      <style:graphic-properties draw:stroke="none" draw:fill="solid" draw:fill-color="#ed970c" draw:opacity="100%" draw:textarea-horizontal-align="left" draw:textarea-vertical-align="top" draw:auto-grow-height="false" fo:min-height="3.154cm" fo:min-width="2.202cm" fo:padding-top="0.127cm" fo:padding-bottom="0.127cm" fo:padding-left="0.254cm" fo:padding-right="0.254cm" fo:wrap-option="wrap" draw:shadow-color="#808080"/>
    </style:style>
    <style:style style:name="gr170" style:family="graphic" style:parent-style-name="standard">
      <style:graphic-properties draw:stroke="none" draw:fill="none" draw:fill-color="#ffffff" draw:textarea-horizontal-align="left" draw:textarea-vertical-align="top" draw:auto-grow-height="false" fo:min-height="3.154cm" fo:min-width="2.202cm" fo:padding-top="0.127cm" fo:padding-bottom="0.127cm" fo:padding-left="0.254cm" fo:padding-right="0.254cm" fo:wrap-option="wrap" draw:shadow-color="#808080"/>
    </style:style>
    <style:style style:name="gr171" style:family="graphic" style:parent-style-name="standard">
      <style:graphic-properties draw:stroke="none" draw:fill="solid" draw:fill-color="#323133" draw:opacity="100%" draw:textarea-horizontal-align="left" draw:textarea-vertical-align="top" draw:auto-grow-height="false" fo:min-height="0.317cm" fo:min-width="0cm" fo:padding-top="0.127cm" fo:padding-bottom="0.127cm" fo:padding-left="0.254cm" fo:padding-right="0.254cm" fo:wrap-option="wrap" draw:shadow-color="#808080"/>
    </style:style>
    <style:style style:name="gr172" style:family="graphic" style:parent-style-name="standard">
      <style:graphic-properties draw:stroke="none" draw:fill="solid" draw:fill-color="#c7c9ca" draw:opacity="100%" draw:textarea-horizontal-align="left" draw:textarea-vertical-align="top" draw:auto-grow-height="false" fo:min-height="2.988cm" fo:min-width="1.505cm" fo:padding-top="0.127cm" fo:padding-bottom="0.127cm" fo:padding-left="0.254cm" fo:padding-right="0.254cm" fo:wrap-option="wrap" draw:shadow-color="#808080"/>
    </style:style>
    <style:style style:name="gr173" style:family="graphic" style:parent-style-name="standard">
      <style:graphic-properties draw:stroke="none" draw:fill="solid" draw:fill-color="#a5886e"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gr174" style:family="graphic" style:parent-style-name="standard">
      <style:graphic-properties draw:stroke="none" draw:fill="solid" draw:fill-color="#a72817" draw:opacity="100%" draw:textarea-horizontal-align="left" draw:textarea-vertical-align="top" draw:auto-grow-height="false" fo:min-height="3.197cm" fo:min-width="2.064cm" fo:padding-top="0.127cm" fo:padding-bottom="0.127cm" fo:padding-left="0.254cm" fo:padding-right="0.254cm" fo:wrap-option="wrap" draw:shadow-color="#808080"/>
    </style:style>
    <style:style style:name="gr175" style:family="graphic" style:parent-style-name="standard">
      <style:graphic-properties draw:stroke="none" draw:fill="solid" draw:fill-color="#bb7500" draw:opacity="100%" draw:textarea-horizontal-align="left" draw:textarea-vertical-align="top" draw:auto-grow-height="false" fo:min-height="3.158cm" fo:min-width="2.044cm" fo:padding-top="0.127cm" fo:padding-bottom="0.127cm" fo:padding-left="0.254cm" fo:padding-right="0.254cm" fo:wrap-option="wrap" draw:shadow-color="#808080"/>
    </style:style>
    <style:style style:name="gr176" style:family="graphic" style:parent-style-name="standard">
      <style:graphic-properties draw:stroke="none" draw:fill="solid" draw:fill-color="#512032" draw:opacity="100%" draw:textarea-horizontal-align="left" draw:textarea-vertical-align="top" draw:auto-grow-height="false" fo:min-height="3.158cm" fo:min-width="2.048cm" fo:padding-top="0.127cm" fo:padding-bottom="0.127cm" fo:padding-left="0.254cm" fo:padding-right="0.254cm" fo:wrap-option="wrap" draw:shadow-color="#808080"/>
    </style:style>
    <style:style style:name="gr177" style:family="graphic" style:parent-style-name="standard">
      <style:graphic-properties draw:stroke="none" draw:fill="solid" draw:fill-color="#6c8d26" draw:opacity="100%" draw:textarea-horizontal-align="left" draw:textarea-vertical-align="top" draw:auto-grow-height="false" fo:min-height="3.154cm" fo:min-width="2.202cm" fo:padding-top="0.127cm" fo:padding-bottom="0.127cm" fo:padding-left="0.254cm" fo:padding-right="0.254cm" fo:wrap-option="wrap" draw:shadow-color="#808080"/>
    </style:style>
    <style:style style:name="gr178" style:family="graphic" style:parent-style-name="standard">
      <style:graphic-properties draw:stroke="none" draw:fill="solid" draw:fill-color="#44546a" draw:opacity="100%" draw:textarea-horizontal-align="left" draw:textarea-vertical-align="top" draw:auto-grow-height="false" fo:min-height="0.226cm" fo:min-width="0.293cm" fo:padding-top="0.127cm" fo:padding-bottom="0.127cm" fo:padding-left="0.254cm" fo:padding-right="0.254cm" fo:wrap-option="wrap" draw:shadow-color="#808080"/>
    </style:style>
    <style:style style:name="gr179" style:family="graphic" style:parent-style-name="standard">
      <style:graphic-properties draw:stroke="none" draw:fill="none" draw:fill-color="#ffffff" draw:textarea-horizontal-align="justify" draw:textarea-vertical-align="top" draw:auto-grow-height="false" fo:min-height="2.599cm" fo:min-width="8.178cm" fo:padding-top="0.13cm" fo:padding-bottom="0.13cm" fo:padding-left="0.25cm" fo:padding-right="0.25cm" fo:wrap-option="wrap" draw:shadow-color="#808080"/>
    </style:style>
    <style:style style:name="gr180" style:family="graphic" style:parent-style-name="standard" style:list-style-name="L3">
      <style:graphic-properties draw:stroke="solid" svg:stroke-width="0.159cm" svg:stroke-color="#ffffff" draw:stroke-linejoin="miter" svg:stroke-linecap="square" draw:fill="solid" draw:fill-color="#90bc33" draw:textarea-horizontal-align="justify" draw:textarea-vertical-align="top" draw:auto-grow-height="false" fo:min-height="1.359cm" fo:min-width="1.073cm" fo:padding-top="0.13cm" fo:padding-bottom="0.13cm" fo:padding-left="0.25cm" fo:padding-right="0.25cm" fo:wrap-option="wrap" draw:shadow-color="#808080"/>
    </style:style>
    <style:style style:name="gr181" style:family="graphic" style:parent-style-name="standard" style:list-style-name="L3">
      <style:graphic-properties draw:stroke="solid" svg:stroke-width="0.159cm" svg:stroke-color="#ffffff" draw:stroke-linejoin="miter" svg:stroke-linecap="square" draw:fill="solid" draw:fill-color="#fa9c00" draw:textarea-horizontal-align="justify" draw:textarea-vertical-align="top" draw:auto-grow-height="false" fo:min-height="1.359cm" fo:min-width="1.156cm" fo:padding-top="0.13cm" fo:padding-bottom="0.13cm" fo:padding-left="0.25cm" fo:padding-right="0.25cm" fo:wrap-option="wrap" draw:shadow-color="#808080"/>
    </style:style>
    <style:style style:name="gr182" style:family="graphic" style:parent-style-name="standard" style:list-style-name="L3">
      <style:graphic-properties draw:stroke="solid" svg:stroke-width="0.159cm" svg:stroke-color="#ffffff" draw:stroke-linejoin="miter" svg:stroke-linecap="square" draw:fill="solid" draw:fill-color="#6c2b43" draw:textarea-horizontal-align="justify" draw:textarea-vertical-align="top" draw:auto-grow-height="false" fo:min-height="1.359cm" fo:min-width="1.15cm" fo:padding-top="0.13cm" fo:padding-bottom="0.13cm" fo:padding-left="0.25cm" fo:padding-right="0.25cm" fo:wrap-option="wrap" draw:shadow-color="#808080"/>
    </style:style>
    <style:style style:name="gr183" style:family="graphic" style:parent-style-name="standard" style:list-style-name="L3">
      <style:graphic-properties draw:stroke="solid" svg:stroke-width="0.159cm" svg:stroke-color="#ffffff" draw:stroke-linejoin="miter" svg:stroke-linecap="square" draw:fill="solid" draw:fill-color="#df361f" draw:textarea-horizontal-align="justify" draw:textarea-vertical-align="top" draw:auto-grow-height="false" fo:min-height="1.406cm" fo:min-width="1.099cm" fo:padding-top="0.13cm" fo:padding-bottom="0.13cm" fo:padding-left="0.25cm" fo:padding-right="0.25cm" fo:wrap-option="wrap" draw:shadow-color="#808080"/>
    </style:style>
    <style:style style:name="gr184" style:family="graphic" style:parent-style-name="standard" style:list-style-name="L31">
      <style:graphic-properties draw:stroke="none" draw:fill="none" draw:fill-color="#ffffff" draw:textarea-horizontal-align="justify" draw:textarea-vertical-align="middle" draw:auto-grow-height="false" fo:min-height="1.464cm" fo:min-width="0.794cm" fo:padding-top="0.13cm" fo:padding-bottom="0.13cm" fo:padding-left="0.25cm" fo:padding-right="0.25cm" fo:wrap-option="wrap" draw:shadow-color="#808080"/>
    </style:style>
    <style:style style:name="gr185" style:family="graphic" style:parent-style-name="standard" style:list-style-name="L3">
      <style:graphic-properties draw:stroke="none" draw:fill="none" draw:fill-color="#6c2b43" draw:textarea-horizontal-align="justify" draw:textarea-vertical-align="middle" draw:auto-grow-height="true" fo:min-height="0cm" fo:min-width="0cm" fo:padding-top="0.13cm" fo:padding-bottom="0.13cm" fo:padding-left="0.25cm" fo:padding-right="0.25cm" fo:wrap-option="no-wrap" draw:shadow-color="#e7e6e6"/>
    </style:style>
    <style:style style:name="gr186" style:family="graphic" style:parent-style-name="standard" style:list-style-name="L31">
      <style:graphic-properties draw:stroke="none" draw:fill="none" draw:fill-color="#ffffff" draw:textarea-horizontal-align="justify" draw:textarea-vertical-align="middle" draw:auto-grow-height="false" fo:min-height="1.464cm" fo:min-width="0.794cm" fo:padding-top="0.13cm" fo:padding-bottom="0.13cm" fo:padding-left="0.25cm" fo:padding-right="0.25cm" fo:wrap-option="wrap" draw:shadow-color="#808080"/>
    </style:style>
    <style:style style:name="gr187" style:family="graphic" style:parent-style-name="standard">
      <style:graphic-properties draw:stroke="none" draw:fill="none" draw:fill-color="#ffffff" draw:textarea-horizontal-align="justify" draw:textarea-vertical-align="top" draw:auto-grow-height="false" fo:min-height="2.599cm" fo:min-width="8.672cm" fo:padding-top="0.13cm" fo:padding-bottom="0.13cm" fo:padding-left="0.25cm" fo:padding-right="0.25cm" fo:wrap-option="wrap" draw:shadow-color="#808080"/>
    </style:style>
    <style:style style:name="gr188" style:family="graphic" style:parent-style-name="Object_20_with_20_no_20_fill_20_and_20_no_20_line">
      <style:graphic-properties draw:stroke="none" draw:fill="none" draw:fill-color="#6c2b43" draw:textarea-horizontal-align="left" draw:textarea-vertical-align="top" draw:auto-grow-height="false" fo:padding-top="0.13cm" fo:padding-bottom="0.13cm" fo:padding-left="0.25cm" fo:padding-right="0.25cm" fo:wrap-option="wrap" draw:shadow-color="#e7e6e6" draw:color-mode="standard" draw:luminance="0%" draw:contrast="0%" draw:gamma="100%" draw:red="0%" draw:green="0%" draw:blue="0%" fo:clip="rect(0cm, 0cm, 0cm, 0cm)" draw:image-opacity="100%" style:mirror="none"/>
    </style:style>
    <style:style style:name="gr189" style:family="graphic" style:parent-style-name="standard" style:list-style-name="L16">
      <style:graphic-properties draw:stroke="solid" svg:stroke-width="0.035cm" svg:stroke-color="#688923" draw:stroke-linejoin="miter" svg:stroke-linecap="square" draw:fill="solid" draw:fill-color="#90bc33" draw:textarea-horizontal-align="justify" draw:textarea-vertical-align="middle" draw:auto-grow-height="false" fo:min-height="0.746cm" fo:min-width="0.748cm" fo:padding-top="0.13cm" fo:padding-bottom="0.13cm" fo:padding-left="0.25cm" fo:padding-right="0.25cm" fo:wrap-option="wrap" draw:shadow-color="#808080"/>
    </style:style>
    <style:style style:name="gr190" style:family="graphic" style:parent-style-name="standard" style:list-style-name="L32">
      <style:graphic-properties draw:stroke="solid" svg:stroke-width="0.035cm" svg:stroke-color="#4d1d2f" draw:stroke-linejoin="miter" svg:stroke-linecap="square" draw:fill="solid" draw:fill-color="#6c2b43" draw:textarea-horizontal-align="justify" draw:textarea-vertical-align="middle" draw:auto-grow-height="false" fo:min-height="0.615cm" fo:min-width="0.688cm" fo:padding-top="0.13cm" fo:padding-bottom="0.13cm" fo:padding-left="0.25cm" fo:padding-right="0.25cm" fo:wrap-option="wrap" draw:shadow-color="#808080"/>
    </style:style>
    <style:style style:name="gr191" style:family="graphic" style:parent-style-name="standard" style:list-style-name="L16">
      <style:graphic-properties draw:stroke="solid" svg:stroke-width="0.035cm" svg:stroke-color="#b87100" draw:stroke-linejoin="miter" svg:stroke-linecap="square" draw:fill="solid" draw:fill-color="#fa9c00" draw:textarea-horizontal-align="justify" draw:textarea-vertical-align="middle" draw:auto-grow-height="false" fo:min-height="0.662cm" fo:min-width="0.541cm" fo:padding-top="0.13cm" fo:padding-bottom="0.13cm" fo:padding-left="0.25cm" fo:padding-right="0.25cm" fo:wrap-option="wrap" draw:shadow-color="#808080"/>
    </style:style>
    <style:style style:name="gr192" style:family="graphic" style:parent-style-name="standard" style:list-style-name="L33">
      <style:graphic-properties draw:stroke="solid" svg:stroke-width="0.106cm" svg:stroke-color="#4d1d2f" draw:stroke-linejoin="miter" svg:stroke-linecap="square" draw:fill="none" draw:fill-color="#ffffff" draw:textarea-horizontal-align="justify" draw:textarea-vertical-align="middle" draw:auto-grow-height="false" fo:min-height="11.809cm" fo:min-width="21.76cm" fo:padding-top="0.13cm" fo:padding-bottom="0.13cm" fo:padding-left="0.25cm" fo:padding-right="0.25cm" fo:wrap-option="wrap" draw:shadow-color="#808080"/>
    </style:style>
    <style:style style:name="gr193"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4" style:family="graphic" style:parent-style-name="standard" style:list-style-name="L16">
      <style:graphic-properties draw:stroke="solid" svg:stroke-width="0.035cm" svg:stroke-color="#000000" draw:stroke-linejoin="miter" svg:stroke-linecap="square" draw:fill="solid" draw:fill-color="#000000" draw:textarea-horizontal-align="justify" draw:textarea-vertical-align="middle" draw:auto-grow-height="false" fo:min-height="0.693cm" fo:min-width="0.347cm" fo:padding-top="0.13cm" fo:padding-bottom="0.13cm" fo:padding-left="0.25cm" fo:padding-right="0.25cm" fo:wrap-option="wrap" draw:shadow-color="#808080"/>
    </style:style>
    <style:style style:name="gr19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graphic-properties draw:stroke="solid" svg:stroke-width="0.035cm" svg:stroke-color="#a42514" svg:stroke-opacity="100%" draw:stroke-linejoin="miter" draw:fill="solid" draw:fill-color="#df361f" draw:opacity="100%" draw:textarea-horizontal-align="left" draw:textarea-vertical-align="middle" draw:auto-grow-height="false" fo:min-height="0.408cm" fo:min-width="0.108cm" fo:padding-top="0.13cm" fo:padding-bottom="0.13cm" fo:padding-left="0.25cm" fo:padding-right="0.25cm" fo:wrap-option="wrap" draw:shadow-color="#808080"/>
    </style:style>
    <style:style style:name="gr198"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9" style:family="graphic" style:parent-style-name="standard">
      <style:graphic-properties draw:stroke="solid" svg:stroke-width="0.035cm" svg:stroke-color="#a42514" svg:stroke-opacity="100%" draw:stroke-linejoin="miter" draw:fill="solid" draw:fill-color="#df361f" draw:opacity="100%" draw:textarea-horizontal-align="left" draw:textarea-vertical-align="middle" draw:auto-grow-height="false" fo:min-height="0.409cm" fo:min-width="0.109cm" fo:padding-top="0.13cm" fo:padding-bottom="0.13cm" fo:padding-left="0.25cm" fo:padding-right="0.25cm" fo:wrap-option="wrap" draw:shadow-color="#808080"/>
    </style:style>
    <style:style style:name="gr20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1"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2"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3" style:family="graphic" style:parent-style-name="standard">
      <style:graphic-properties draw:stroke="solid" svg:stroke-width="0.035cm" svg:stroke-color="#a42514" svg:stroke-opacity="100%" draw:stroke-linejoin="miter" draw:fill="solid" draw:fill-color="#df361f" draw:opacity="100%" draw:textarea-horizontal-align="left" draw:textarea-vertical-align="middle" draw:auto-grow-height="false" fo:min-height="0.409cm" fo:min-width="0.108cm" fo:padding-top="0.13cm" fo:padding-bottom="0.13cm" fo:padding-left="0.25cm" fo:padding-right="0.25cm" fo:wrap-option="wrap" draw:shadow-color="#808080"/>
    </style:style>
    <style:style style:name="pr1" style:family="presentation" style:parent-style-name="Title3-notes">
      <style:graphic-properties draw:stroke="none" draw:fill="none" draw:fill-color="#ffffff" draw:textarea-horizontal-align="left" draw:textarea-vertical-align="top" fo:min-height="10.795cm" draw:shadow-color="#808080"/>
    </style:style>
    <style:style style:name="pr2" style:family="presentation" style:parent-style-name="Title1-notes">
      <style:graphic-properties draw:stroke="none" draw:fill="none" draw:fill-color="#ffffff" draw:textarea-horizontal-align="left" draw:textarea-vertical-align="top" fo:min-height="10.795cm" draw:shadow-color="#808080"/>
    </style:style>
    <style:style style:name="pr3" style:family="presentation" style:parent-style-name="Default-notes">
      <style:graphic-properties draw:stroke="none" draw:fill="none" draw:fill-color="#ffffff" draw:textarea-horizontal-align="left" draw:textarea-vertical-align="top" fo:min-height="10.795cm" draw:shadow-color="#808080"/>
    </style:style>
    <style:style style:name="pr4" style:family="presentation" style:parent-style-name="Title4-notes">
      <style:graphic-properties draw:stroke="none" draw:fill="none" draw:fill-color="#ffffff" draw:textarea-horizontal-align="left" draw:textarea-vertical-align="top" fo:min-height="10.795cm" draw:shadow-color="#808080"/>
    </style:style>
    <style:style style:name="pr5" style:family="presentation" style:parent-style-name="Title4-notes">
      <style:graphic-properties draw:fill-color="#ffffff" fo:min-height="10.795cm"/>
    </style:style>
    <style:style style:name="pr6" style:family="presentation" style:parent-style-name="Title2-notes">
      <style:graphic-properties draw:fill-color="#ffffff" fo:min-height="10.795cm"/>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loext:graphic-properties draw:fill="none" draw:fill-color="#ffffff"/>
      <style:paragraph-properties fo:margin-left="0cm" fo:margin-right="0cm" fo:line-height="100%" fo:text-align="center" fo:text-indent="0cm" style:writing-mode="lr-tb" style:font-independent-line-spacing="true"/>
    </style:style>
    <style:style style:name="P4" style:family="paragraph">
      <loext:graphic-properties draw:fill="gradient" draw:fill-color="#254e6b" draw:fill-gradient-name="Gradient_20_2"/>
      <style:paragraph-properties fo:margin-left="0cm" fo:margin-right="0cm" fo:text-align="center" fo:text-indent="0cm" style:writing-mode="lr-tb" style:font-independent-line-spacing="true"/>
    </style:style>
    <style:style style:name="P5" style:family="paragraph">
      <loext:graphic-properties draw:fill="none" draw:fill-color="#ffffff"/>
      <style:text-properties fo:language="zh" fo:country="CN" style:language-asian="zh" style:country-asian="CN" style:language-complex="zh" style:country-complex="CN"/>
    </style:style>
    <style:style style:name="P6" style:family="paragraph">
      <style:paragraph-properties fo:margin-left="0cm" fo:margin-right="0cm" fo:text-align="end" fo:text-indent="0cm"/>
    </style:style>
    <style:style style:name="P7" style:family="paragraph">
      <loext:graphic-properties draw:fill="none" draw:fill-color="#ffffff"/>
      <style:paragraph-properties fo:margin-left="0cm" fo:margin-right="0cm" fo:text-align="end" fo:text-indent="0cm" style:writing-mode="lr-tb" style:font-independent-line-spacing="true"/>
    </style:style>
    <style:style style:name="P8" style:family="paragraph">
      <loext:graphic-properties draw:fill="solid" draw:fill-color="#5c5c5c"/>
      <style:paragraph-properties fo:margin-left="0cm" fo:margin-right="0cm" fo:line-height="100%" fo:text-align="center" fo:text-indent="0cm" style:writing-mode="lr-tb" style:font-independent-line-spacing="true"/>
    </style:style>
    <style:style style:name="P9" style:family="paragraph">
      <loext:graphic-properties draw:fill="solid" draw:fill-color="#5c5c5c" draw:opacity="100%"/>
      <style:paragraph-properties style:writing-mode="lr-tb" style:font-independent-line-spacing="true"/>
    </style:style>
    <style:style style:name="P10" style:family="paragraph">
      <loext:graphic-properties draw:fill="solid" draw:fill-color="#15aa96" draw:opacity="100%"/>
      <style:paragraph-properties style:writing-mode="lr-tb" style:font-independent-line-spacing="true"/>
    </style:style>
    <style:style style:name="P11" style:family="paragraph">
      <loext:graphic-properties draw:fill="solid" draw:fill-color="#9bb955" draw:opacity="100%"/>
      <style:paragraph-properties style:writing-mode="lr-tb" style:font-independent-line-spacing="true"/>
    </style:style>
    <style:style style:name="P12" style:family="paragraph">
      <loext:graphic-properties draw:fill="solid" draw:fill-color="#f19b14" draw:opacity="100%"/>
      <style:paragraph-properties style:writing-mode="lr-tb" style:font-independent-line-spacing="true"/>
    </style:style>
    <style:style style:name="P13" style:family="paragraph">
      <loext:graphic-properties draw:fill="solid" draw:fill-color="#ffffff" draw:opacity="100%"/>
      <style:paragraph-properties style:writing-mode="lr-tb" style:font-independent-line-spacing="true"/>
    </style:style>
    <style:style style:name="P14" style:family="paragraph">
      <loext:graphic-properties draw:fill="none" draw:fill-color="#ffffff"/>
      <style:paragraph-properties fo:margin-left="0cm" fo:margin-right="0cm" fo:margin-top="0.114cm" fo:margin-bottom="0cm" fo:line-height="100%" fo:text-align="center" fo:text-indent="0cm" style:writing-mode="lr-tb" style:font-independent-line-spacing="true"/>
    </style:style>
    <style:style style:name="P15" style:family="paragraph">
      <style:paragraph-properties fo:margin-left="0cm" fo:margin-right="0cm" fo:margin-top="0.211cm" fo:margin-bottom="0cm" fo:line-height="100%" fo:text-align="center" fo:text-indent="0cm"/>
    </style:style>
    <style:style style:name="P16" style:family="paragraph">
      <loext:graphic-properties draw:fill="none" draw:fill-color="#ffffff"/>
      <style:paragraph-properties fo:margin-left="0cm" fo:margin-right="0cm" fo:margin-top="0.211cm" fo:margin-bottom="0cm" fo:line-height="100%" fo:text-align="center" fo:text-indent="0cm" style:writing-mode="lr-tb" style:font-independent-line-spacing="true"/>
    </style:style>
    <style:style style:name="P17" style:family="paragraph">
      <style:paragraph-properties fo:margin-left="0cm" fo:margin-right="0cm" fo:margin-top="0.176cm" fo:margin-bottom="0cm" fo:line-height="100%" fo:text-align="center" fo:text-indent="0cm"/>
    </style:style>
    <style:style style:name="P18" style:family="paragraph">
      <loext:graphic-properties draw:fill="none" draw:fill-color="#ffffff"/>
      <style:paragraph-properties fo:margin-left="0cm" fo:margin-right="0cm" fo:margin-top="0.176cm" fo:margin-bottom="0cm" fo:line-height="100%" fo:text-align="center" fo:text-indent="0cm" style:writing-mode="lr-tb" style:font-independent-line-spacing="true"/>
    </style:style>
    <style:style style:name="P19" style:family="paragraph">
      <style:paragraph-properties fo:margin-left="0cm" fo:margin-right="0cm" fo:line-height="100%" fo:text-indent="0cm"/>
    </style:style>
    <style:style style:name="P20" style:family="paragraph">
      <loext:graphic-properties draw:fill="none" draw:fill-color="#ffffff"/>
      <style:paragraph-properties fo:margin-left="0cm" fo:margin-right="0cm" fo:line-height="100%" fo:text-indent="0cm" style:writing-mode="lr-tb" style:font-independent-line-spacing="true"/>
    </style:style>
    <style:style style:name="P21" style:family="paragraph">
      <loext:graphic-properties draw:fill="none" draw:fill-color="#ffffff"/>
      <style:text-properties fo:language="en" fo:country="US" style:language-asian="en" style:country-asian="US" style:language-complex="en" style:country-complex="US"/>
    </style:style>
    <style:style style:name="P22" style:family="paragraph">
      <style:paragraph-properties fo:margin-left="0cm" fo:margin-right="0cm" fo:text-indent="0cm"/>
    </style:style>
    <style:style style:name="P23" style:family="paragraph">
      <loext:graphic-properties draw:fill="none" draw:fill-color="#ffffff"/>
      <style:paragraph-properties fo:margin-left="0cm" fo:margin-right="0cm" fo:text-indent="0cm" style:writing-mode="lr-tb" style:font-independent-line-spacing="true"/>
    </style:style>
    <style:style style:name="P24" style:family="paragraph">
      <loext:graphic-properties draw:fill="gradient" draw:fill-color="#254e6b" draw:fill-gradient-name="Gradient_20_2"/>
      <style:paragraph-properties style:writing-mode="lr-tb" style:font-independent-line-spacing="true"/>
    </style:style>
    <style:style style:name="P25" style:family="paragraph">
      <loext:graphic-properties draw:fill="none" draw:fill-color="#ffffff"/>
      <style:paragraph-properties style:writing-mode="lr-tb" style:font-independent-line-spacing="true"/>
    </style:style>
    <style:style style:name="P26" style:family="paragraph">
      <style:paragraph-properties fo:margin-left="0cm" fo:margin-right="0cm" fo:text-align="center" fo:text-indent="0cm"/>
    </style:style>
    <style:style style:name="P27" style:family="paragraph">
      <loext:graphic-properties draw:fill="none" draw:fill-color="#ffffff"/>
      <style:paragraph-properties fo:margin-left="0cm" fo:margin-right="0cm" fo:text-align="center" fo:text-indent="0cm" style:writing-mode="lr-tb" style:font-independent-line-spacing="true"/>
    </style:style>
    <style:style style:name="P28" style:family="paragraph">
      <loext:graphic-properties draw:fill="none" draw:fill-color="#5b9bd5"/>
      <style:paragraph-properties fo:text-align="center" style:writing-mode="lr-tb"/>
    </style:style>
    <style:style style:name="P29" style:family="paragraph">
      <loext:graphic-properties draw:fill="solid" draw:fill-color="#1f4e79"/>
      <style:paragraph-properties fo:margin-left="0cm" fo:margin-right="0cm" fo:text-align="center" fo:text-indent="0cm" style:writing-mode="lr-tb" style:font-independent-line-spacing="true"/>
    </style:style>
    <style:style style:name="P30" style:family="paragraph">
      <loext:graphic-properties draw:fill="solid" draw:fill-color="#fafafa"/>
      <style:paragraph-properties fo:margin-left="0cm" fo:margin-right="0cm" fo:text-align="center" fo:text-indent="0cm" style:writing-mode="lr-tb" style:font-independent-line-spacing="true"/>
    </style:style>
    <style:style style:name="P31" style:family="paragraph">
      <loext:graphic-properties draw:fill="solid" draw:fill-color="#a6a6a6" draw:opacity="100%"/>
      <style:paragraph-properties style:writing-mode="lr-tb" style:font-independent-line-spacing="true"/>
    </style:style>
    <style:style style:name="P32" style:family="paragraph">
      <loext:graphic-properties draw:fill="solid" draw:fill-color="#ffffff"/>
      <style:paragraph-properties style:writing-mode="lr-tb" style:font-independent-line-spacing="true"/>
    </style:style>
    <style:style style:name="P33" style:family="paragraph">
      <loext:graphic-properties draw:fill="bitmap" draw:fill-color="#ffffff" draw:fill-image-name="Bitmap_20_1" style:repeat="stretch"/>
      <style:paragraph-properties fo:margin-left="0cm" fo:margin-right="0cm" fo:text-align="center" fo:text-indent="0cm" style:writing-mode="lr-tb" style:font-independent-line-spacing="true"/>
    </style:style>
    <style:style style:name="P34" style:family="paragraph">
      <loext:graphic-properties draw:fill-color="#ffffff"/>
    </style:style>
    <style:style style:name="P35" style:family="paragraph">
      <style:paragraph-properties fo:margin-left="0cm" fo:margin-right="0cm" fo:margin-top="0.176cm" fo:margin-bottom="0cm" fo:line-height="100%" fo:text-indent="0cm"/>
    </style:style>
    <style:style style:name="P36" style:family="paragraph">
      <style:paragraph-properties fo:margin-left="0cm" fo:margin-right="0cm" fo:margin-top="0.105cm" fo:margin-bottom="0cm" fo:line-height="100%" fo:text-indent="0cm"/>
    </style:style>
    <style:style style:name="P37" style:family="paragraph">
      <loext:graphic-properties draw:fill="none" draw:fill-color="#ffffff"/>
      <style:paragraph-properties fo:margin-left="0cm" fo:margin-right="0cm" fo:margin-top="0.176cm" fo:margin-bottom="0cm" fo:line-height="100%" fo:text-indent="0cm" style:writing-mode="lr-tb" style:font-independent-line-spacing="true"/>
    </style:style>
    <style:style style:name="P38" style:family="paragraph">
      <style:paragraph-properties fo:margin-left="0cm" fo:margin-right="0cm" fo:margin-top="0cm" fo:margin-bottom="0.211cm" fo:line-height="100%" fo:text-indent="0cm"/>
    </style:style>
    <style:style style:name="P39" style:family="paragraph">
      <loext:graphic-properties draw:fill="none" draw:fill-color="#ffffff"/>
      <style:paragraph-properties fo:margin-left="0cm" fo:margin-right="0cm" fo:margin-top="0cm" fo:margin-bottom="0.211cm" fo:line-height="100%" fo:text-indent="0cm" style:writing-mode="lr-tb" style:font-independent-line-spacing="true"/>
    </style:style>
    <style:style style:name="P40" style:family="paragraph">
      <loext:graphic-properties draw:fill="solid" draw:fill-color="#5b9bd5"/>
      <style:paragraph-properties fo:margin-left="0cm" fo:margin-right="0cm" fo:text-align="center" fo:text-indent="0cm" style:writing-mode="lr-tb" style:font-independent-line-spacing="true"/>
    </style:style>
    <style:style style:name="P41" style:family="paragraph">
      <style:paragraph-properties fo:margin-left="0cm" fo:margin-right="0cm" fo:line-height="90%" fo:text-align="center" fo:text-indent="0cm"/>
    </style:style>
    <style:style style:name="P42" style:family="paragraph">
      <loext:graphic-properties draw:fill="none" draw:fill-color="#ffffff"/>
      <style:paragraph-properties fo:margin-left="0cm" fo:margin-right="0cm" fo:line-height="90%" fo:text-align="center" fo:text-indent="0cm" style:writing-mode="lr-tb" style:font-independent-line-spacing="true"/>
    </style:style>
    <style:style style:name="P43" style:family="paragraph">
      <loext:graphic-properties draw:fill="gradient" draw:fill-color="#faf2f5" draw:fill-gradient-name="Gradient_20_3"/>
      <style:paragraph-properties fo:margin-left="0cm" fo:margin-right="0cm" fo:text-align="center" fo:text-indent="0cm" style:writing-mode="lr-tb" style:font-independent-line-spacing="true"/>
    </style:style>
    <style:style style:name="P44" style:family="paragraph">
      <loext:graphic-properties draw:fill="gradient" draw:fill-color="#faf2f5" draw:fill-gradient-name="Gradient_20_4"/>
      <style:paragraph-properties fo:margin-left="0cm" fo:margin-right="0cm" fo:text-align="center" fo:text-indent="0cm" style:writing-mode="lr-tb" style:font-independent-line-spacing="true"/>
    </style:style>
    <style:style style:name="P45" style:family="paragraph">
      <loext:graphic-properties draw:fill="gradient" draw:fill-color="#faf2f5" draw:fill-gradient-name="Gradient_20_5"/>
      <style:paragraph-properties fo:margin-left="0cm" fo:margin-right="0cm" fo:text-align="center" fo:text-indent="0cm" style:writing-mode="lr-tb" style:font-independent-line-spacing="true"/>
    </style:style>
    <style:style style:name="P46" style:family="paragraph">
      <loext:graphic-properties draw:fill="gradient" draw:fill-color="#faf2f5" draw:fill-gradient-name="Gradient_20_6"/>
      <style:paragraph-properties fo:margin-left="0cm" fo:margin-right="0cm" fo:text-align="center" fo:text-indent="0cm" style:writing-mode="lr-tb" style:font-independent-line-spacing="true"/>
    </style:style>
    <style:style style:name="P47" style:family="paragraph">
      <loext:graphic-properties draw:fill="solid" draw:fill-color="#bca17d" draw:opacity="100%"/>
      <style:paragraph-properties style:writing-mode="lr-tb" style:font-independent-line-spacing="true"/>
    </style:style>
    <style:style style:name="P48" style:family="paragraph">
      <loext:graphic-properties draw:fill="solid" draw:fill-color="#d3ac8b" draw:opacity="100%"/>
      <style:paragraph-properties style:writing-mode="lr-tb" style:font-independent-line-spacing="true"/>
    </style:style>
    <style:style style:name="P49" style:family="paragraph">
      <loext:graphic-properties draw:fill="solid" draw:fill-color="#f3aea5" draw:opacity="100%"/>
      <style:paragraph-properties style:writing-mode="lr-tb" style:font-independent-line-spacing="true"/>
    </style:style>
    <style:style style:name="P50" style:family="paragraph">
      <loext:graphic-properties draw:fill="solid" draw:fill-color="#df361f" draw:opacity="100%"/>
      <style:paragraph-properties style:writing-mode="lr-tb" style:font-independent-line-spacing="true"/>
    </style:style>
    <style:style style:name="P51" style:family="paragraph">
      <loext:graphic-properties draw:fill="solid" draw:fill-color="#b23b00" draw:opacity="100%"/>
      <style:paragraph-properties style:writing-mode="lr-tb" style:font-independent-line-spacing="true"/>
    </style:style>
    <style:style style:name="P52" style:family="paragraph">
      <loext:graphic-properties draw:fill="solid" draw:fill-color="#ffd897" draw:opacity="100%"/>
      <style:paragraph-properties style:writing-mode="lr-tb" style:font-independent-line-spacing="true"/>
    </style:style>
    <style:style style:name="P53" style:family="paragraph">
      <loext:graphic-properties draw:fill="solid" draw:fill-color="#fa9c00" draw:opacity="100%"/>
      <style:paragraph-properties style:writing-mode="lr-tb" style:font-independent-line-spacing="true"/>
    </style:style>
    <style:style style:name="P54" style:family="paragraph">
      <loext:graphic-properties draw:fill="solid" draw:fill-color="#013a3d" draw:opacity="100%"/>
      <style:paragraph-properties style:writing-mode="lr-tb" style:font-independent-line-spacing="true"/>
    </style:style>
    <style:style style:name="P55" style:family="paragraph">
      <loext:graphic-properties draw:fill="solid" draw:fill-color="#d698af" draw:opacity="100%"/>
      <style:paragraph-properties style:writing-mode="lr-tb" style:font-independent-line-spacing="true"/>
    </style:style>
    <style:style style:name="P56" style:family="paragraph">
      <loext:graphic-properties draw:fill="solid" draw:fill-color="#6c2b43" draw:opacity="100%"/>
      <style:paragraph-properties style:writing-mode="lr-tb" style:font-independent-line-spacing="true"/>
    </style:style>
    <style:style style:name="P57" style:family="paragraph">
      <loext:graphic-properties draw:fill="solid" draw:fill-color="#0f8a93" draw:opacity="100%"/>
      <style:paragraph-properties style:writing-mode="lr-tb" style:font-independent-line-spacing="true"/>
    </style:style>
    <style:style style:name="P58" style:family="paragraph">
      <loext:graphic-properties draw:fill="solid" draw:fill-color="#bedc7f" draw:opacity="100%"/>
      <style:paragraph-properties style:writing-mode="lr-tb" style:font-independent-line-spacing="true"/>
    </style:style>
    <style:style style:name="P59" style:family="paragraph">
      <loext:graphic-properties draw:fill="solid" draw:fill-color="#90bc33" draw:opacity="100%"/>
      <style:paragraph-properties style:writing-mode="lr-tb" style:font-independent-line-spacing="true"/>
    </style:style>
    <style:style style:name="P60" style:family="paragraph">
      <loext:graphic-properties draw:fill="solid" draw:fill-color="#ed970c" draw:opacity="100%"/>
      <style:paragraph-properties style:writing-mode="lr-tb" style:font-independent-line-spacing="true"/>
    </style:style>
    <style:style style:name="P61" style:family="paragraph">
      <loext:graphic-properties draw:fill="solid" draw:fill-color="#323133" draw:opacity="100%"/>
      <style:paragraph-properties style:writing-mode="lr-tb" style:font-independent-line-spacing="true"/>
    </style:style>
    <style:style style:name="P62" style:family="paragraph">
      <loext:graphic-properties draw:fill="solid" draw:fill-color="#c7c9ca" draw:opacity="100%"/>
      <style:paragraph-properties style:writing-mode="lr-tb" style:font-independent-line-spacing="true"/>
    </style:style>
    <style:style style:name="P63" style:family="paragraph">
      <loext:graphic-properties draw:fill="solid" draw:fill-color="#a5886e" draw:opacity="100%"/>
      <style:paragraph-properties style:writing-mode="lr-tb" style:font-independent-line-spacing="true"/>
    </style:style>
    <style:style style:name="P64" style:family="paragraph">
      <loext:graphic-properties draw:fill="solid" draw:fill-color="#a72817" draw:opacity="100%"/>
      <style:paragraph-properties style:writing-mode="lr-tb" style:font-independent-line-spacing="true"/>
    </style:style>
    <style:style style:name="P65" style:family="paragraph">
      <loext:graphic-properties draw:fill="solid" draw:fill-color="#bb7500" draw:opacity="100%"/>
      <style:paragraph-properties style:writing-mode="lr-tb" style:font-independent-line-spacing="true"/>
    </style:style>
    <style:style style:name="P66" style:family="paragraph">
      <loext:graphic-properties draw:fill="solid" draw:fill-color="#512032" draw:opacity="100%"/>
      <style:paragraph-properties style:writing-mode="lr-tb" style:font-independent-line-spacing="true"/>
    </style:style>
    <style:style style:name="P67" style:family="paragraph">
      <loext:graphic-properties draw:fill="solid" draw:fill-color="#6c8d26" draw:opacity="100%"/>
      <style:paragraph-properties style:writing-mode="lr-tb" style:font-independent-line-spacing="true"/>
    </style:style>
    <style:style style:name="P68" style:family="paragraph">
      <loext:graphic-properties draw:fill="solid" draw:fill-color="#44546a" draw:opacity="100%"/>
      <style:paragraph-properties style:writing-mode="lr-tb" style:font-independent-line-spacing="true"/>
    </style:style>
    <style:style style:name="P69" style:family="paragraph">
      <style:paragraph-properties fo:margin-left="0cm" fo:margin-right="0cm" fo:margin-top="0.423cm" fo:margin-bottom="0.211cm" fo:line-height="100%" fo:text-align="center" fo:text-indent="0cm"/>
    </style:style>
    <style:style style:name="P70" style:family="paragraph">
      <loext:graphic-properties draw:fill="none" draw:fill-color="#ffffff"/>
      <style:paragraph-properties fo:margin-left="0cm" fo:margin-right="0cm" fo:margin-top="0.423cm" fo:margin-bottom="0.211cm" fo:line-height="100%" fo:text-align="center" fo:text-indent="0cm" style:writing-mode="lr-tb" style:font-independent-line-spacing="true"/>
    </style:style>
    <style:style style:name="P71" style:family="paragraph">
      <loext:graphic-properties draw:fill="solid" draw:fill-color="#90bc33"/>
      <style:paragraph-properties fo:margin-left="0cm" fo:margin-right="0cm" fo:text-indent="0cm" style:writing-mode="lr-tb" style:font-independent-line-spacing="true"/>
    </style:style>
    <style:style style:name="P72" style:family="paragraph">
      <loext:graphic-properties draw:fill="solid" draw:fill-color="#fa9c00"/>
      <style:paragraph-properties fo:margin-left="0cm" fo:margin-right="0cm" fo:text-indent="0cm" style:writing-mode="lr-tb" style:font-independent-line-spacing="true"/>
    </style:style>
    <style:style style:name="P73" style:family="paragraph">
      <loext:graphic-properties draw:fill="solid" draw:fill-color="#6c2b43"/>
      <style:paragraph-properties fo:margin-left="0cm" fo:margin-right="0cm" fo:text-indent="0cm" style:writing-mode="lr-tb" style:font-independent-line-spacing="true"/>
    </style:style>
    <style:style style:name="P74" style:family="paragraph">
      <loext:graphic-properties draw:fill="solid" draw:fill-color="#df361f"/>
      <style:paragraph-properties fo:margin-left="0cm" fo:margin-right="0cm" fo:text-indent="0cm" style:writing-mode="lr-tb" style:font-independent-line-spacing="true"/>
    </style:style>
    <style:style style:name="P75" style:family="paragraph">
      <style:paragraph-properties fo:margin-left="0cm" fo:margin-right="0cm" fo:text-indent="0cm" style:punctuation-wrap="simple" style:line-break="normal"/>
    </style:style>
    <style:style style:name="P76" style:family="paragraph">
      <loext:graphic-properties draw:fill="none" draw:fill-color="#6c2b43"/>
      <style:paragraph-properties fo:margin-left="0cm" fo:margin-right="0cm" fo:text-indent="0cm" style:punctuation-wrap="simple" style:line-break="normal" style:writing-mode="lr-tb" style:font-independent-line-spacing="true"/>
    </style:style>
    <style:style style:name="P77" style:family="paragraph">
      <loext:graphic-properties draw:fill="none" draw:fill-color="#6c2b43"/>
      <style:paragraph-properties fo:text-align="center" style:writing-mode="lr-tb"/>
    </style:style>
    <style:style style:name="P78" style:family="paragraph">
      <loext:graphic-properties draw:fill="solid" draw:fill-color="#90bc33"/>
      <style:paragraph-properties fo:margin-left="0cm" fo:margin-right="0cm" fo:text-align="center" fo:text-indent="0cm" style:writing-mode="lr-tb" style:font-independent-line-spacing="true"/>
    </style:style>
    <style:style style:name="P79" style:family="paragraph">
      <loext:graphic-properties draw:fill="solid" draw:fill-color="#6c2b43"/>
      <style:paragraph-properties fo:margin-left="0cm" fo:margin-right="0cm" fo:text-align="center" fo:text-indent="0cm" style:writing-mode="lr-tb" style:font-independent-line-spacing="true"/>
    </style:style>
    <style:style style:name="P80" style:family="paragraph">
      <loext:graphic-properties draw:fill="solid" draw:fill-color="#fa9c00"/>
      <style:paragraph-properties fo:margin-left="0cm" fo:margin-right="0cm" fo:text-align="center" fo:text-indent="0cm" style:writing-mode="lr-tb" style:font-independent-line-spacing="true"/>
    </style:style>
    <style:style style:name="P81" style:family="paragraph">
      <loext:graphic-properties draw:fill="solid" draw:fill-color="#000000"/>
      <style:paragraph-properties fo:margin-left="0cm" fo:margin-right="0cm" fo:text-align="center" fo:text-indent="0cm" style:writing-mode="lr-tb" style:font-independent-line-spacing="true"/>
    </style:style>
    <style:style style:name="T1" style:family="text">
      <style:text-properties fo:color="#254e6b" style:font-name="微软雅黑" fo:font-size="60pt" fo:language="zh" fo:country="TW" fo:font-weight="bold" style:font-name-asian="创艺简细圆" style:font-size-asian="60pt" style:language-asian="zh" style:country-asian="TW" style:font-weight-asian="bold" style:font-name-complex="创艺简细圆" style:font-size-complex="60pt" style:language-complex="zh" style:country-complex="TW" style:font-weight-complex="bold"/>
    </style:style>
    <style:style style:name="T2" style:family="text">
      <style:text-properties fo:color="#254e6b" style:font-name="幼圆" fo:font-size="20pt" fo:language="zh" fo:country="TW" fo:font-weight="bold" style:font-name-asian="幼圆" style:font-size-asian="20pt" style:language-asian="zh" style:country-asian="TW" style:font-weight-asian="bold" style:font-name-complex="幼圆" style:font-size-complex="20pt" style:language-complex="zh" style:country-complex="TW" style:font-weight-complex="bold"/>
    </style:style>
    <style:style style:name="T3" style:family="text">
      <style:text-properties fo:color="#254e6b" style:font-name="幼圆" fo:font-size="20pt" fo:language="en" fo:country="US" fo:font-weight="bold" style:font-name-asian="幼圆" style:font-size-asian="20pt" style:language-asian="en" style:country-asian="US" style:font-weight-asian="bold" style:font-name-complex="幼圆" style:font-size-complex="20pt" style:language-complex="en" style:country-complex="US" style:font-weight-complex="bold"/>
    </style:style>
    <style:style style:name="T4" style:family="text">
      <style:text-properties fo:font-size="12pt" fo:language="zh" fo:country="CN" style:font-size-asian="12pt" style:language-asian="zh" style:country-asian="CN" style:font-size-complex="12pt" style:language-complex="zh" style:country-complex="CN"/>
    </style:style>
    <style:style style:name="T5" style:family="text">
      <style:text-properties fo:color="#ffff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 style:family="text">
      <style:text-properties fo:color="#ffffff"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7" style:family="text">
      <style:text-properties fo:color="#ffffff" style:font-name="標楷體" fo:font-size="24pt" fo:language="zh" fo:country="CN" fo:font-weight="bold" style:font-name-asian="標楷體" style:font-size-asian="24pt" style:language-asian="zh" style:country-asian="CN" style:font-weight-asian="bold" style:font-name-complex="標楷體" style:font-size-complex="24pt" style:language-complex="zh" style:country-complex="CN" style:font-weight-complex="bold"/>
    </style:style>
    <style:style style:name="T8" style:family="text">
      <style:text-properties fo:color="#ffffff"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 style:family="text">
      <style:text-properties fo:color="#ffffff"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0" style:family="text">
      <style:text-properties fo:color="#929292" style:font-name="Adobe 繁黑體 Std B" fo:font-size="28pt" fo:language="zh" fo:country="TW" style:font-name-asian="Adobe 繁黑體 Std B" style:font-size-asian="28pt" style:language-asian="zh" style:country-asian="TW" style:font-name-complex="Adobe 繁黑體 Std B" style:font-size-complex="28pt" style:language-complex="zh" style:country-complex="TW"/>
    </style:style>
    <style:style style:name="T11" style:family="text">
      <style:text-properties fo:color="#ff0000" style:font-name="Adobe 繁黑體 Std B" fo:font-size="28pt" fo:language="zh" fo:country="TW" style:font-name-asian="Adobe 繁黑體 Std B" style:font-size-asian="28pt" style:language-asian="zh" style:country-asian="TW" style:font-name-complex="Adobe 繁黑體 Std B" style:font-size-complex="28pt" style:language-complex="zh" style:country-complex="TW"/>
    </style:style>
    <style:style style:name="T12" style:family="text">
      <style:text-properties fo:color="#000000" fo:font-size="12pt" fo:language="en" fo:country="US" style:font-size-asian="12pt" style:language-asian="en" style:country-asian="US" style:font-size-complex="12pt" style:language-complex="en" style:country-complex="US"/>
    </style:style>
    <style:style style:name="T13"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4"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5" style:family="text">
      <style:text-properties fo:color="#bf9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6" style:family="text">
      <style:text-properties fo:color="#0070c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7" style:family="text">
      <style:text-properties fo:color="#254e6b"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8" style:family="text">
      <style:text-properties fo:color="#254e6b"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9" style:family="text">
      <style:text-properties fo:color="#262626"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0" style:family="text">
      <style:text-properties fo:color="#262626"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1" style:family="text">
      <style:text-properties fo:color="#bf9000"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2" style:family="text">
      <style:text-properties fo:color="#7030a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3" style:family="text">
      <style:text-properties fo:color="#c0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4" style:family="text">
      <style:text-properties fo:color="#254e6b" style:font-name="微软雅黑" fo:font-size="24pt" fo:language="zh" fo:country="TW" fo:font-weight="bold" style:font-name-asian="微软雅黑" style:font-size-asian="24pt" style:language-asian="zh" style:country-asian="TW" style:font-weight-asian="bold" style:font-name-complex="微软雅黑" style:font-size-complex="24pt" style:language-complex="zh" style:country-complex="TW" style:font-weight-complex="bold"/>
    </style:style>
    <style:style style:name="T25" style:family="text">
      <style:text-properties fo:color="#548235" style:font-name="微软雅黑" fo:font-size="24pt" fo:language="zh" fo:country="TW" fo:font-weight="bold" style:font-name-asian="微软雅黑" style:font-size-asian="24pt" style:language-asian="zh" style:country-asian="TW" style:font-weight-asian="bold" style:font-name-complex="微软雅黑" style:font-size-complex="24pt" style:language-complex="zh" style:country-complex="TW" style:font-weight-complex="bold"/>
    </style:style>
    <style:style style:name="T26" style:family="text">
      <style:text-properties fo:color="#c55a11" fo:font-size="36pt" fo:language="zh" fo:country="TW" fo:font-weight="bold" style:font-name-asian="微软雅黑" style:font-size-asian="36pt" style:language-asian="zh" style:country-asian="TW" style:font-weight-asian="bold" style:font-name-complex="微软雅黑" style:font-size-complex="36pt" style:language-complex="zh" style:country-complex="TW" style:font-weight-complex="bold"/>
    </style:style>
    <style:style style:name="T27" style:family="text">
      <style:text-properties fo:color="#ffffff"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28" style:family="text">
      <style:text-properties fo:color="#a9d18e" style:font-name="幼圆" fo:font-size="24pt" fo:language="zh" fo:country="TW" fo:font-weight="bold" style:font-name-asian="幼圆" style:font-size-asian="24pt" style:language-asian="zh" style:country-asian="TW" style:font-weight-asian="bold" style:font-name-complex="幼圆" style:font-size-complex="24pt" style:language-complex="zh" style:country-complex="TW" style:font-weight-complex="bold"/>
    </style:style>
    <style:style style:name="T29" style:family="text">
      <style:text-properties fo:color="#fdfdfd" style:font-name="幼圆" fo:font-size="24pt" fo:language="zh" fo:country="TW" fo:font-weight="bold" style:font-name-asian="幼圆" style:font-size-asian="24pt" style:language-asian="zh" style:country-asian="TW" style:font-weight-asian="bold" style:font-name-complex="幼圆" style:font-size-complex="24pt" style:language-complex="zh" style:country-complex="TW" style:font-weight-complex="bold"/>
    </style:style>
    <style:style style:name="T30" style:family="text">
      <style:text-properties fo:color="#fdfdfd" style:font-name="新細明體"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31" style:family="text">
      <style:text-properties fo:color="#ffffff" style:font-name="幼圆" fo:font-size="24pt" fo:language="zh" fo:country="TW" fo:font-weight="bold" style:font-name-asian="幼圆" style:font-size-asian="24pt" style:language-asian="zh" style:country-asian="TW" style:font-weight-asian="bold" style:font-name-complex="幼圆" style:font-size-complex="24pt" style:language-complex="zh" style:country-complex="TW" style:font-weight-complex="bold"/>
    </style:style>
    <style:style style:name="T32" style:family="text">
      <style:text-properties fo:color="#fafafa" style:font-name="Arial Black" fo:font-size="20pt" fo:language="zh" fo:country="TW" style:font-name-asian="迷你简卡通" style:font-size-asian="20pt" style:language-asian="zh" style:country-asian="TW" style:font-name-complex="迷你简卡通" style:font-size-complex="20pt" style:language-complex="zh" style:country-complex="TW"/>
    </style:style>
    <style:style style:name="T33" style:family="text">
      <style:text-properties fo:color="#fafafa" style:font-name="Arial Black" fo:font-size="20pt" fo:language="en" fo:country="US" style:font-name-asian="迷你简卡通" style:font-size-asian="20pt" style:language-asian="en" style:country-asian="US" style:font-name-complex="迷你简卡通" style:font-size-complex="20pt" style:language-complex="en" style:country-complex="US"/>
    </style:style>
    <style:style style:name="T34" style:family="text">
      <style:text-properties fo:color="#254e6b"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5" style:family="text">
      <style:text-properties fo:color="#254e6b"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6" style:family="text">
      <style:text-properties fo:color="#843c0c" style:font-name="標楷體" fo:font-size="12pt" fo:language="en" fo:country="US" fo:font-weight="bold" style:font-name-asian="標楷體" style:font-size-asian="12pt" style:language-asian="en" style:country-asian="US" style:font-weight-asian="bold" style:font-name-complex="標楷體" style:font-size-complex="12pt" style:language-complex="en" style:country-complex="US" style:font-weight-complex="bold"/>
    </style:style>
    <style:style style:name="T37" style:family="text">
      <style:text-properties fo:color="#843c0c"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38" style:family="text">
      <style:text-properties fo:color="#843c0c" style:font-name="標楷體"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39" style:family="text">
      <style:text-properties fo:color="#843c0c"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40" style:family="text">
      <style:text-properties fo:color="#7030a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41" style:family="text">
      <style:text-properties fo:color="#843c0c" style:font-name="標楷體" fo:font-size="13pt" fo:language="en" fo:country="US" fo:font-weight="bold" style:font-name-asian="標楷體" style:font-size-asian="13pt" style:language-asian="en" style:country-asian="US" style:font-weight-asian="bold" style:font-name-complex="標楷體" style:font-size-complex="13pt" style:language-complex="en" style:country-complex="US" style:font-weight-complex="bold"/>
    </style:style>
    <style:style style:name="T42" style:family="text">
      <style:text-properties fo:color="#843c0c" style:font-name="標楷體" fo:font-size="13pt" fo:language="zh" fo:country="TW" fo:font-weight="bold" style:font-name-asian="標楷體" style:font-size-asian="13pt" style:language-asian="zh" style:country-asian="TW" style:font-weight-asian="bold" style:font-name-complex="標楷體" style:font-size-complex="13pt" style:language-complex="zh" style:country-complex="TW" style:font-weight-complex="bold"/>
    </style:style>
    <style:style style:name="T43" style:family="text">
      <style:text-properties fo:color="#7030a0" style:font-name="標楷體" fo:font-size="13pt" fo:language="zh" fo:country="TW" fo:font-weight="bold" style:font-name-asian="標楷體" style:font-size-asian="13pt" style:language-asian="zh" style:country-asian="TW" style:font-weight-asian="bold" style:font-name-complex="標楷體" style:font-size-complex="13pt" style:language-complex="zh" style:country-complex="TW" style:font-weight-complex="bold"/>
    </style:style>
    <style:style style:name="T44" style:family="text">
      <style:text-properties fo:color="#843c0c" style:font-name="微软雅黑" fo:font-size="13pt" fo:language="zh" fo:country="TW" style:font-name-asian="微软雅黑" style:font-size-asian="13pt" style:language-asian="zh" style:country-asian="TW" style:font-name-complex="微软雅黑" style:font-size-complex="13pt" style:language-complex="zh" style:country-complex="TW"/>
    </style:style>
    <style:style style:name="T45" style:family="text">
      <style:text-properties fo:color="#843c0c" style:font-name="標楷體" fo:font-size="13pt" fo:language="en" fo:country="US" style:font-name-asian="標楷體" style:font-size-asian="13pt" style:language-asian="en" style:country-asian="US" style:font-name-complex="標楷體" style:font-size-complex="13pt" style:language-complex="en" style:country-complex="US"/>
    </style:style>
    <style:style style:name="T46" style:family="text">
      <style:text-properties fo:color="#7030a0" style:font-name="標楷體" fo:font-size="13pt" fo:language="en" fo:country="US" fo:font-weight="bold" style:font-name-asian="標楷體" style:font-size-asian="13pt" style:language-asian="en" style:country-asian="US" style:font-weight-asian="bold" style:font-name-complex="標楷體" style:font-size-complex="13pt" style:language-complex="en" style:country-complex="US" style:font-weight-complex="bold"/>
    </style:style>
    <style:style style:name="T47" style:family="text">
      <style:text-properties fo:color="#c000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48" style:family="text">
      <style:text-properties fo:color="#262626"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9" style:family="text">
      <style:text-properties fo:color="#254e6b"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0" style:family="text">
      <style:text-properties fo:color="#548235"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1" style:family="text">
      <style:text-properties fo:color="#548235"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2" style:family="text">
      <style:text-properties fo:color="#01588e"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3" style:family="text">
      <style:text-properties fo:color="#01588e"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54"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55"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56" style:family="text">
      <style:text-properties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57" style:family="text">
      <style:text-properties fo:color="#000000" fo:font-size="11pt" fo:language="en" fo:country="US" style:font-size-asian="11pt" style:language-asian="en" style:country-asian="US" style:font-size-complex="11pt" style:language-complex="en" style:country-complex="US"/>
    </style:style>
    <style:style style:name="T58" style:family="text">
      <style:text-properties fo:color="#ffffff"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9" style:family="text">
      <style:text-properties fo:color="#00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60" style:family="text">
      <style:text-properties fo:color="#000000"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61" style:family="text">
      <style:text-properties style:font-name="新細明體" fo:font-size="28pt" fo:language="en" fo:country="US" fo:text-shadow="1pt 1pt" style:text-underline-style="solid" style:text-underline-width="auto" style:text-underline-color="font-color" fo:font-weight="bold" style:font-name-asian="新細明體" style:font-size-asian="28pt" style:language-asian="en" style:country-asian="US" style:font-weight-asian="bold" style:font-name-complex="新細明體" style:font-size-complex="28pt" style:language-complex="en" style:country-complex="US" style:font-weight-complex="bold"/>
    </style:style>
    <style:style style:name="T62" style:family="text">
      <style:text-properties style:font-name="新細明體" fo:font-size="28pt" fo:language="zh" fo:country="TW" fo:text-shadow="1pt 1pt" style:text-underline-style="solid" style:text-underline-width="auto" style:text-underline-color="font-color"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63" style:family="text">
      <style:text-properties fo:color="#767171" style:font-name="新細明體" fo:font-size="24pt" fo:language="en" fo:country="US" fo:font-weight="bold" style:font-name-asian="新細明體" style:font-size-asian="24pt" style:language-asian="en" style:country-asian="US" style:font-weight-asian="bold" style:font-name-complex="新細明體" style:font-size-complex="24pt" style:language-complex="en" style:country-complex="US" style:font-weight-complex="bold"/>
    </style:style>
    <style:style style:name="T64" style:family="text">
      <style:text-properties fo:color="#767171" style:font-name="新細明體"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65" style:family="text">
      <style:text-properties style:font-name="新細明體"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66" style:family="text">
      <style:text-properties style:font-name="新細明體" fo:font-size="20pt" fo:language="en" fo:country="US" fo:font-weight="bold" style:font-name-asian="新細明體" style:font-size-asian="20pt" style:language-asian="en" style:country-asian="US" style:font-weight-asian="bold" style:font-name-complex="新細明體" style:font-size-complex="20pt" style:language-complex="en" style:country-complex="US" style:font-weight-complex="bold"/>
    </style:style>
    <text:list-style style:name="L1">
      <text:list-level-style-number text:level="1" style:num-format="">
        <style:list-level-properties/>
        <style:text-properties fo:color="#254e6b"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254e6b"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262626" fo:font-size="100%"/>
      </text:list-level-style-bullet>
      <text:list-level-style-bullet text:level="3" text:bullet-char="•">
        <style:list-level-properties text:space-before="2.54cm"/>
        <style:text-properties style:font-name="Calibri" fo:color="#262626" fo:font-size="100%"/>
      </text:list-level-style-bullet>
      <text:list-level-style-bullet text:level="4" text:bullet-char="•">
        <style:list-level-properties text:space-before="3.81cm"/>
        <style:text-properties style:font-name="Calibri" fo:color="#262626" fo:font-size="100%"/>
      </text:list-level-style-bullet>
      <text:list-level-style-bullet text:level="5" text:bullet-char="•">
        <style:list-level-properties text:space-before="5.08cm"/>
        <style:text-properties style:font-name="Calibri" fo:color="#262626" fo:font-size="100%"/>
      </text:list-level-style-bullet>
      <text:list-level-style-bullet text:level="6" text:bullet-char="•">
        <style:list-level-properties text:space-before="5.08cm"/>
        <style:text-properties style:font-name="Calibri" fo:color="#262626" fo:font-size="100%"/>
      </text:list-level-style-bullet>
      <text:list-level-style-bullet text:level="7" text:bullet-char="•">
        <style:list-level-properties text:space-before="5.08cm"/>
        <style:text-properties style:font-name="Calibri" fo:color="#262626" fo:font-size="100%"/>
      </text:list-level-style-bullet>
      <text:list-level-style-bullet text:level="8" text:bullet-char="•">
        <style:list-level-properties text:space-before="5.08cm"/>
        <style:text-properties style:font-name="Calibri" fo:color="#262626" fo:font-size="100%"/>
      </text:list-level-style-bullet>
      <text:list-level-style-bullet text:level="9" text:bullet-char="•">
        <style:list-level-properties text:space-before="5.08cm"/>
        <style:text-properties style:font-name="Calibri" fo:color="#262626" fo:font-size="100%"/>
      </text:list-level-style-bullet>
      <text:list-level-style-bullet text:level="10" text:bullet-char="•">
        <style:list-level-properties text:space-before="5.08cm"/>
        <style:text-properties style:font-name="Calibri" fo:color="#262626" fo:font-size="100%"/>
      </text:list-level-style-bullet>
    </text:list-style>
    <text:list-style style:name="L5">
      <text:list-level-style-number text:level="1" style:num-format="">
        <style:list-level-properties/>
        <style:text-properties fo:color="#929292" fo:font-size="100%"/>
      </text:list-level-style-number>
      <text:list-level-style-bullet text:level="2" text:bullet-char="•">
        <style:list-level-properties text:space-before="1.27cm"/>
        <style:text-properties style:font-name="Calibri" fo:color="#262626" fo:font-size="100%"/>
      </text:list-level-style-bullet>
      <text:list-level-style-bullet text:level="3" text:bullet-char="•">
        <style:list-level-properties text:space-before="2.54cm"/>
        <style:text-properties style:font-name="Calibri" fo:color="#262626" fo:font-size="100%"/>
      </text:list-level-style-bullet>
      <text:list-level-style-bullet text:level="4" text:bullet-char="•">
        <style:list-level-properties text:space-before="3.81cm"/>
        <style:text-properties style:font-name="Calibri" fo:color="#262626" fo:font-size="100%"/>
      </text:list-level-style-bullet>
      <text:list-level-style-bullet text:level="5" text:bullet-char="•">
        <style:list-level-properties text:space-before="5.08cm"/>
        <style:text-properties style:font-name="Calibri" fo:color="#262626" fo:font-size="100%"/>
      </text:list-level-style-bullet>
      <text:list-level-style-bullet text:level="6" text:bullet-char="•">
        <style:list-level-properties text:space-before="5.08cm"/>
        <style:text-properties style:font-name="Calibri" fo:color="#262626" fo:font-size="100%"/>
      </text:list-level-style-bullet>
      <text:list-level-style-bullet text:level="7" text:bullet-char="•">
        <style:list-level-properties text:space-before="5.08cm"/>
        <style:text-properties style:font-name="Calibri" fo:color="#262626" fo:font-size="100%"/>
      </text:list-level-style-bullet>
      <text:list-level-style-bullet text:level="8" text:bullet-char="•">
        <style:list-level-properties text:space-before="5.08cm"/>
        <style:text-properties style:font-name="Calibri" fo:color="#262626" fo:font-size="100%"/>
      </text:list-level-style-bullet>
      <text:list-level-style-bullet text:level="9" text:bullet-char="•">
        <style:list-level-properties text:space-before="5.08cm"/>
        <style:text-properties style:font-name="Calibri" fo:color="#262626" fo:font-size="100%"/>
      </text:list-level-style-bullet>
      <text:list-level-style-bullet text:level="10" text:bullet-char="•">
        <style:list-level-properties text:space-before="5.08cm"/>
        <style:text-properties style:font-name="Calibri" fo:color="#262626"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262626" fo:font-size="100%"/>
      </text:list-level-style-bullet>
      <text:list-level-style-bullet text:level="3" text:bullet-char="•">
        <style:list-level-properties text:space-before="2.54cm"/>
        <style:text-properties style:font-name="Calibri" fo:color="#262626" fo:font-size="100%"/>
      </text:list-level-style-bullet>
      <text:list-level-style-bullet text:level="4" text:bullet-char="•">
        <style:list-level-properties text:space-before="3.81cm"/>
        <style:text-properties style:font-name="Calibri" fo:color="#262626" fo:font-size="100%"/>
      </text:list-level-style-bullet>
      <text:list-level-style-bullet text:level="5" text:bullet-char="•">
        <style:list-level-properties text:space-before="5.08cm"/>
        <style:text-properties style:font-name="Calibri" fo:color="#262626" fo:font-size="100%"/>
      </text:list-level-style-bullet>
      <text:list-level-style-bullet text:level="6" text:bullet-char="•">
        <style:list-level-properties text:space-before="5.08cm"/>
        <style:text-properties style:font-name="Calibri" fo:color="#262626" fo:font-size="100%"/>
      </text:list-level-style-bullet>
      <text:list-level-style-bullet text:level="7" text:bullet-char="•">
        <style:list-level-properties text:space-before="5.08cm"/>
        <style:text-properties style:font-name="Calibri" fo:color="#262626" fo:font-size="100%"/>
      </text:list-level-style-bullet>
      <text:list-level-style-bullet text:level="8" text:bullet-char="•">
        <style:list-level-properties text:space-before="5.08cm"/>
        <style:text-properties style:font-name="Calibri" fo:color="#262626" fo:font-size="100%"/>
      </text:list-level-style-bullet>
      <text:list-level-style-bullet text:level="9" text:bullet-char="•">
        <style:list-level-properties text:space-before="5.08cm"/>
        <style:text-properties style:font-name="Calibri" fo:color="#262626" fo:font-size="100%"/>
      </text:list-level-style-bullet>
      <text:list-level-style-bullet text:level="10" text:bullet-char="•">
        <style:list-level-properties text:space-before="5.08cm"/>
        <style:text-properties style:font-name="Calibri" fo:color="#262626"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9">
      <text:list-level-style-number text:level="1" style:num-format="">
        <style:list-level-properties/>
        <style:text-properties fo:color="#254e6b"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1">
      <text:list-level-style-number text:level="1" style:num-format="">
        <style:list-level-properties/>
        <style:text-properties fo:color="#bf9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4">
      <text:list-level-style-number text:level="1" style:num-format="">
        <style:list-level-properties/>
        <style:text-properties fo:color="#548235"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5">
      <text:list-level-style-number text:level="1" style:num-format="">
        <style:list-level-properties/>
        <style:text-properties fo:color="#c55a11"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7">
      <text:list-level-style-number text:level="1" style:num-format="">
        <style:list-level-properties/>
        <style:text-properties fo:color="#a9d18e"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8">
      <text:list-level-style-number text:level="1" style:num-format="">
        <style:list-level-properties/>
        <style:text-properties fo:color="#fdfdfd"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0">
      <text:list-level-style-number text:level="1" style:num-format="">
        <style:list-level-properties/>
        <style:text-properties fo:color="#fafafa"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1">
      <text:list-level-style-number text:level="1" style:num-format="">
        <style:list-level-properties/>
        <style:text-properties fo:color="#254e6b"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2">
      <text:list-level-style-number text:level="1" style:num-format="">
        <style:list-level-properties/>
        <style:text-properties fo:color="#843c0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3">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4">
      <text:list-level-style-number text:level="1" style:num-format="">
        <style:list-level-properties/>
        <style:text-properties fo:color="#548235"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5">
      <text:list-level-style-number text:level="1" style:num-format="">
        <style:list-level-properties/>
        <style:text-properties fo:color="#01588e"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8">
      <text:list-level-style-number text:level="1" style:num-format="">
        <style:list-level-properties/>
        <style:text-properties fo:color="#767171"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9">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Calibri" fo:color="#262626" fo:font-size="100%"/>
      </text:list-level-style-bullet>
      <text:list-level-style-bullet text:level="3" text:bullet-char="•">
        <style:list-level-properties text:space-before="2.54cm"/>
        <style:text-properties style:font-name="Calibri" fo:color="#262626" fo:font-size="100%"/>
      </text:list-level-style-bullet>
      <text:list-level-style-bullet text:level="4" text:bullet-char="•">
        <style:list-level-properties text:space-before="3.81cm"/>
        <style:text-properties style:font-name="Calibri" fo:color="#262626" fo:font-size="100%"/>
      </text:list-level-style-bullet>
      <text:list-level-style-bullet text:level="5" text:bullet-char="•">
        <style:list-level-properties text:space-before="5.08cm"/>
        <style:text-properties style:font-name="Calibri" fo:color="#262626" fo:font-size="100%"/>
      </text:list-level-style-bullet>
      <text:list-level-style-bullet text:level="6" text:bullet-char="•">
        <style:list-level-properties text:space-before="5.08cm"/>
        <style:text-properties style:font-name="Calibri" fo:color="#262626" fo:font-size="100%"/>
      </text:list-level-style-bullet>
      <text:list-level-style-bullet text:level="7" text:bullet-char="•">
        <style:list-level-properties text:space-before="5.08cm"/>
        <style:text-properties style:font-name="Calibri" fo:color="#262626" fo:font-size="100%"/>
      </text:list-level-style-bullet>
      <text:list-level-style-bullet text:level="8" text:bullet-char="•">
        <style:list-level-properties text:space-before="5.08cm"/>
        <style:text-properties style:font-name="Calibri" fo:color="#262626" fo:font-size="100%"/>
      </text:list-level-style-bullet>
      <text:list-level-style-bullet text:level="9" text:bullet-char="•">
        <style:list-level-properties text:space-before="5.08cm"/>
        <style:text-properties style:font-name="Calibri" fo:color="#262626" fo:font-size="100%"/>
      </text:list-level-style-bullet>
      <text:list-level-style-bullet text:level="10" text:bullet-char="•">
        <style:list-level-properties text:space-before="5.08cm"/>
        <style:text-properties style:font-name="Calibri" fo:color="#262626" fo:font-size="100%"/>
      </text:list-level-style-bullet>
    </text:list-style>
    <text:list-style style:name="L3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262626" fo:font-size="100%"/>
      </text:list-level-style-bullet>
      <text:list-level-style-bullet text:level="3" text:bullet-char="•">
        <style:list-level-properties text:space-before="2.54cm"/>
        <style:text-properties style:font-name="Calibri" fo:color="#262626" fo:font-size="100%"/>
      </text:list-level-style-bullet>
      <text:list-level-style-bullet text:level="4" text:bullet-char="•">
        <style:list-level-properties text:space-before="3.81cm"/>
        <style:text-properties style:font-name="Calibri" fo:color="#262626" fo:font-size="100%"/>
      </text:list-level-style-bullet>
      <text:list-level-style-bullet text:level="5" text:bullet-char="•">
        <style:list-level-properties text:space-before="5.08cm"/>
        <style:text-properties style:font-name="Calibri" fo:color="#262626" fo:font-size="100%"/>
      </text:list-level-style-bullet>
      <text:list-level-style-bullet text:level="6" text:bullet-char="•">
        <style:list-level-properties text:space-before="5.08cm"/>
        <style:text-properties style:font-name="Calibri" fo:color="#262626" fo:font-size="100%"/>
      </text:list-level-style-bullet>
      <text:list-level-style-bullet text:level="7" text:bullet-char="•">
        <style:list-level-properties text:space-before="5.08cm"/>
        <style:text-properties style:font-name="Calibri" fo:color="#262626" fo:font-size="100%"/>
      </text:list-level-style-bullet>
      <text:list-level-style-bullet text:level="8" text:bullet-char="•">
        <style:list-level-properties text:space-before="5.08cm"/>
        <style:text-properties style:font-name="Calibri" fo:color="#262626" fo:font-size="100%"/>
      </text:list-level-style-bullet>
      <text:list-level-style-bullet text:level="9" text:bullet-char="•">
        <style:list-level-properties text:space-before="5.08cm"/>
        <style:text-properties style:font-name="Calibri" fo:color="#262626" fo:font-size="100%"/>
      </text:list-level-style-bullet>
      <text:list-level-style-bullet text:level="10" text:bullet-char="•">
        <style:list-level-properties text:space-before="5.08cm"/>
        <style:text-properties style:font-name="Calibri" fo:color="#262626" fo:font-size="100%"/>
      </text:list-level-style-bullet>
    </text:list-style>
    <text:list-style style:name="L3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2">
      <text:list-level-style-number text:level="1" style:num-format="">
        <style:list-level-properties/>
        <style:text-properties fo:color="#d698a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3">
      <text:list-level-style-number text:level="1" style:num-format="">
        <style:list-level-properties/>
        <style:text-properties fo:color="#c0e6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3" presentation:use-date-time-name="dtd1" xml:id="id1" draw:id="id1">
        <draw:frame draw:name="组合 55" draw:style-name="gr1" draw:text-style-name="P1" xml:id="id3" draw:id="id3" draw:layer="layout" svg:width="4.657cm" svg:height="15.104cm" svg:x="7.889cm" svg:y="-3.506cm">
          <draw:image xlink:href="Pictures/10000201000001130000037CA4F7376D08A45589.png" xlink:type="simple" xlink:show="embed" xlink:actuate="onLoad" loext:mime-type="image/png">
            <text:p/>
          </draw:image>
        </draw:frame>
        <draw:frame draw:name="组合 54" draw:style-name="gr1" draw:text-style-name="P1" xml:id="id4" draw:id="id4" draw:layer="layout" svg:width="4.978cm" svg:height="11.735cm" svg:x="13.225cm" svg:y="-2.677cm">
          <draw:image xlink:href="Pictures/1000020100000126000002B512D1A27C50289D9B.png" xlink:type="simple" xlink:show="embed" xlink:actuate="onLoad" loext:mime-type="image/png">
            <text:p/>
          </draw:image>
        </draw:frame>
        <draw:frame draw:name="组合 56" draw:style-name="gr1" draw:text-style-name="P1" xml:id="id2" draw:id="id2" draw:layer="layout" svg:width="4.979cm" svg:height="10.261cm" svg:x="1.98cm" svg:y="-2.487cm">
          <draw:image xlink:href="Pictures/10000201000001260000025E23BA4C643D74D883.png" xlink:type="simple" xlink:show="embed" xlink:actuate="onLoad" loext:mime-type="image/png">
            <text:p/>
          </draw:image>
        </draw:frame>
        <draw:frame draw:name="组合 47" draw:style-name="gr1" draw:text-style-name="P1" xml:id="id5" draw:id="id5" draw:layer="layout" svg:width="4.965cm" svg:height="10.142cm" svg:x="19.641cm" svg:y="-0.882cm">
          <draw:image xlink:href="Pictures/10000201000001250000025789BA0FF43816641D.png" xlink:type="simple" xlink:show="embed" xlink:actuate="onLoad" loext:mime-type="image/png">
            <text:p/>
          </draw:image>
        </draw:frame>
        <draw:custom-shape draw:name="文本框 5" draw:style-name="gr2" draw:text-style-name="P3" xml:id="id6" draw:id="id6" draw:layer="layout" svg:width="21.669cm" svg:height="2.801cm" svg:x="1.748cm" svg:y="13.137cm">
          <text:list text:style-name="L1">
            <text:list-header>
              <text:p text:style-name="P2"><text:span text:style-name="T1">人事業務績效報告分享</text:span></text:p>
            </text:list-header>
          </text:list>
          <draw:enhanced-geometry svg:viewBox="0 0 21600 21600" draw:type="mso-spt202" draw:enhanced-path="M 0 0 L 21600 0 21600 21600 0 21600 0 0 Z N"/>
        </draw:custom-shape>
        <draw:line draw:name="直接连接符 63" draw:style-name="gr3" draw:text-style-name="P1" xml:id="id7" draw:id="id7" draw:layer="layout" svg:x1="1.596cm" svg:y1="15.959cm" svg:x2="23.61cm" svg:y2="15.959cm">
          <text:p/>
        </draw:line>
        <draw:custom-shape draw:name="文本框 5" draw:style-name="gr4" draw:text-style-name="P3" xml:id="id8" draw:id="id8" draw:layer="layout" svg:width="10.95cm" svg:height="1.108cm" svg:x="6.978cm" svg:y="16.748cm">
          <text:list text:style-name="L2">
            <text:list-header>
              <text:p text:style-name="P2"><text:span text:style-name="T2">報告人</text:span><text:span text:style-name="T3">:</text:span><text:span text:style-name="T2">南屯區大墩國小 <text:s text:c="2"/>徐湘雲</text:span></text:p>
            </text:list-header>
          </text:list>
          <draw:enhanced-geometry svg:viewBox="0 0 21600 21600" draw:type="mso-spt202" draw:enhanced-path="M 0 0 L 21600 0 21600 21600 0 21600 0 0 Z N"/>
        </draw:custom-shape>
        <draw:custom-shape draw:name="椭圆 67" draw:style-name="gr5" draw:text-style-name="P4" draw:layer="layout" svg:width="2.355cm" svg:height="3.139cm" svg:x="1.984cm" svg:y="-3.695cm">
          <text:list text:style-name="L16">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top">
                  <anim:set smil:begin="0s" smil:dur="0.001s" smil:fill="hold" smil:targetElement="id2" smil:attributeName="visibility" smil:to="visible"/>
                  <anim:animate smil:dur="0.75s" smil:fill="hold" smil:targetElement="id2" smil:attributeName="x" smil:values="x;x" smil:keyTimes="0;1" smil:additive="base"/>
                  <anim:animate smil:dur="0.75s" smil:fill="hold" smil:targetElement="id2" smil:attributeName="y" smil:values="0-height/2;y" smil:keyTimes="0;1" smil:additive="base"/>
                </anim:par>
                <anim:par smil:begin="0.25s" smil:fill="hold" presentation:node-type="with-previous" presentation:preset-class="entrance" presentation:preset-id="ooo-entrance-fly-in" presentation:preset-sub-type="from-top">
                  <anim:set smil:begin="0s" smil:dur="0.001s" smil:fill="hold" smil:targetElement="id3" smil:attributeName="visibility" smil:to="visible"/>
                  <anim:animate smil:dur="0.75s" smil:fill="hold" smil:targetElement="id3" smil:attributeName="x" smil:values="x;x" smil:keyTimes="0;1" smil:additive="base"/>
                  <anim:animate smil:dur="0.75s" smil:fill="hold" smil:targetElement="id3" smil:attributeName="y" smil:values="0-height/2;y" smil:keyTimes="0;1" smil:additive="base"/>
                </anim:par>
                <anim:par smil:begin="0.5s" smil:fill="hold" presentation:node-type="with-previous" presentation:preset-class="entrance" presentation:preset-id="ooo-entrance-fly-in" presentation:preset-sub-type="from-top">
                  <anim:set smil:begin="0s" smil:dur="0.001s" smil:fill="hold" smil:targetElement="id4" smil:attributeName="visibility" smil:to="visible"/>
                  <anim:animate smil:dur="0.75s" smil:fill="hold" smil:targetElement="id4" smil:attributeName="x" smil:values="x;x" smil:keyTimes="0;1" smil:additive="base"/>
                  <anim:animate smil:dur="0.75s" smil:fill="hold" smil:targetElement="id4" smil:attributeName="y" smil:values="0-height/2;y" smil:keyTimes="0;1" smil:additive="base"/>
                </anim:par>
                <anim:par smil:begin="0.75s" smil:fill="hold" presentation:node-type="with-previous" presentation:preset-class="entrance" presentation:preset-id="ooo-entrance-fly-in" presentation:preset-sub-type="from-top">
                  <anim:set smil:begin="0s" smil:dur="0.001s" smil:fill="hold" smil:targetElement="id5" smil:attributeName="visibility" smil:to="visible"/>
                  <anim:animate smil:dur="0.75s" smil:fill="hold" smil:targetElement="id5" smil:attributeName="x" smil:values="x;x" smil:keyTimes="0;1" smil:additive="base"/>
                  <anim:animate smil:dur="0.75s" smil:fill="hold" smil:targetElement="id5" smil:attributeName="y" smil:values="0-height/2;y" smil:keyTimes="0;1" smil:additive="base"/>
                </anim:par>
              </anim:par>
              <anim:par smil:begin="1.5s" smil:fill="hold">
                <anim:par smil:begin="0s" smil:fill="hold" presentation:node-type="after-previous" presentation:group-id="0"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smil:begin="1s" smil:fill="hold" presentation:node-type="with-previous" presentation:preset-class="entrance" presentation:preset-id="ooo-entrance-split" presentation:preset-sub-type="vertical-out">
                  <anim:set smil:begin="0s" smil:dur="0.001s" smil:fill="hold" smil:targetElement="id7" smil:attributeName="visibility" smil:to="visible"/>
                  <anim:transitionFilter smil:dur="0.25s" smil:targetElement="id7" smil:type="barnDoorWipe" smil:subtype="vertical"/>
                </anim:par>
              </anim:par>
              <anim:par smil:begin="2.75s" smil:fill="hold">
                <anim:par smil:begin="0s" smil:fill="hold" presentation:node-type="after-previous" presentation:group-id="0" presentation:preset-class="entrance" presentation:preset-id="ooo-entrance-fade-in">
                  <anim:set smil:begin="0s" smil:dur="0.001s" smil:fill="hold" smil:targetElement="id8" smil:attributeName="visibility" smil:to="visible"/>
                  <anim:transitionFilter smil:dur="0.25s" smil:targetElement="id8" smil:type="fade" smil:subtype="crossfade"/>
                </anim:par>
              </anim:par>
            </anim:par>
          </anim:seq>
        </anim:par>
        <presentation:notes draw:style-name="dp2" presentation:use-date-time-name="dtd1">
          <draw:page-thumbnail draw:layer="layout" svg:width="12.334cm" svg:height="9.252cm" svg:x="3.188cm" svg:y="3.426cm" draw:page-number="1" presentation:class="page"/>
          <draw:frame presentation:style-name="pr1" draw:text-style-name="P5" draw:layer="layout" svg:width="14.971cm" svg:height="10.795cm" svg:x="1.869cm" svg:y="13.193cm" presentation:class="notes" presentation:placeholder="true">
            <draw:text-box/>
          </draw:frame>
          <draw:custom-shape draw:name="灯片编号占位符 3" draw:style-name="gr6" draw:text-style-name="P7" draw:layer="layout" svg:width="8.109cm" svg:height="1.376cm" svg:x="10.597cm" svg:y="26.039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Title1" presentation:use-date-time-name="dtd1">
        <draw:custom-shape draw:name="Rectangle 194" draw:style-name="gr7" draw:text-style-name="P8" xml:id="id9" draw:id="id9" draw:layer="layout" svg:width="25.762cm" svg:height="8.387cm" svg:x="-0.362cm" svg:y="10.91cm">
          <text:list text:style-name="L29">
            <text:list-header>
              <text:p text:style-name="P2"/>
            </text:list-header>
          </text:list>
          <draw:enhanced-geometry svg:viewBox="0 0 21600 21600" draw:type="rectangle" draw:enhanced-path="M 0 0 L 21600 0 21600 21600 0 21600 0 0 Z N"/>
        </draw:custom-shape>
        <draw:custom-shape draw:name="Freeform 97" draw:style-name="gr8" draw:text-style-name="P9" xml:id="id15" draw:id="id15" draw:layer="layout" svg:width="1.737cm" svg:height="0.763cm" svg:x="6.434cm" svg:y="10.455cm">
          <text:p/>
          <draw:enhanced-geometry svg:viewBox="0 0 151 50" draw:extrusion-allowed="true" draw:glue-points="82 9 127 27 151 50 0 50 35 18 82 9" draw:glue-point-type="82 9 127 27 151 50 0 50 35 18 82 9" draw:type="non-primitive" draw:enhanced-path="M 82 9 C 98 4 113 9 127 27 C 139 26 147 33 151 50 C 0 50 0 50 0 50 C 3 33 15 22 35 18 C 49 3 65 0 82 9 Z N">
            <draw:equation draw:name="f0" draw:formula=""/>
            <draw:equation draw:name="f1" draw:formula=""/>
            <draw:equation draw:name="f2" draw:formula=""/>
            <draw:equation draw:name="f3" draw:formula=""/>
            <draw:equation draw:name="f4" draw:formula="50-50"/>
            <draw:equation draw:name="f5" draw:formula="abs(33)"/>
            <draw:equation draw:name="f6" draw:formula=""/>
            <draw:equation draw:name="f7" draw:formula=""/>
            <draw:equation draw:name="f8" draw:formula="atan2(2,8)/(pi/180)"/>
            <draw:equation draw:name="f9" draw:formula="*8193/8193"/>
            <draw:equation draw:name="f10" draw:formula="*-32768/6"/>
            <draw:equation draw:name="f11" draw:formula="atan2(82,8)/(pi/180)"/>
            <draw:equation draw:name="f12" draw:formula="0*sin(127*(pi/180))"/>
            <draw:equation draw:name="f13" draw:formula=""/>
            <draw:equation draw:name="f14" draw:formula=""/>
            <draw:equation draw:name="f15" draw:formula=""/>
          </draw:enhanced-geometry>
        </draw:custom-shape>
        <draw:g draw:name="Group 193" xml:id="id16" draw:id="id16">
          <draw:custom-shape draw:name="Freeform 105" draw:style-name="gr9" draw:text-style-name="P10" draw:layer="layout" svg:width="1.195cm" svg:height="1.135cm" svg:x="6.019cm" svg:y="9.18cm">
            <text:p/>
            <draw:enhanced-geometry svg:viewBox="0 0 104 74" draw:extrusion-allowed="true" draw:glue-points="104 64 18 15 78 63 0 7 91 43 104 64" draw:glue-point-type="104 64 18 15 78 63 0 7 91 43 104 64" draw:type="non-primitive" draw:enhanced-path="M 104 64 C 84 37 55 21 18 15 C 76 36 96 51 78 63 C 60 74 34 55 0 7 C 60 0 90 12 91 43 C 98 51 102 58 104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04,8)/(pi/180)"/>
              <draw:equation draw:name="f12" draw:formula=""/>
              <draw:equation draw:name="f13" draw:formula="0*sqrt(1-(0/78)*(0/78))"/>
              <draw:equation draw:name="f14" draw:formula=""/>
              <draw:equation draw:name="f15" draw:formula="sqrt(0*0+91*91+0*0)"/>
            </draw:enhanced-geometry>
          </draw:custom-shape>
          <draw:custom-shape draw:name="Freeform 106" draw:style-name="gr10" draw:text-style-name="P10" draw:layer="layout" svg:width="0.975cm" svg:height="0.924cm" svg:x="7.249cm" svg:y="8.991cm">
            <text:p/>
            <draw:enhanced-geometry svg:viewBox="0 0 85 60" draw:extrusion-allowed="true" draw:glue-points="0 52 70 12 22 51 85 6 11 35 0 52" draw:glue-point-type="0 52 70 12 22 51 85 6 11 35 0 52" draw:type="non-primitive" draw:enhanced-path="M 0 52 C 17 31 40 17 70 12 C 23 29 7 42 22 51 C 36 60 57 45 85 6 C 36 0 12 10 11 35 C 5 42 2 48 0 52 Z N">
              <draw:equation draw:name="f0" draw:formula="52+17-31"/>
              <draw:equation draw:name="f1" draw:formula=""/>
              <draw:equation draw:name="f2" draw:formula=""/>
              <draw:equation draw:name="f3" draw:formula=""/>
              <draw:equation draw:name="f4" draw:formula=""/>
              <draw:equation draw:name="f5" draw:formula=""/>
              <draw:equation draw:name="f6" draw:formula="35*cos(atan2(42,5))"/>
              <draw:equation draw:name="f7" draw:formula="(48+0)/2"/>
              <draw:equation draw:name="f8" draw:formula="atan2(2,8)/(pi/180)"/>
              <draw:equation draw:name="f9" draw:formula="*8193/8193"/>
              <draw:equation draw:name="f10" draw:formula="*-32768/6"/>
              <draw:equation draw:name="f11" draw:formula="atan2(0,8)/(pi/180)"/>
              <draw:equation draw:name="f12" draw:formula=""/>
              <draw:equation draw:name="f13" draw:formula="0*sin(atan2(0,22))"/>
              <draw:equation draw:name="f14" draw:formula=""/>
              <draw:equation draw:name="f15" draw:formula="if(0,11,0)"/>
            </draw:enhanced-geometry>
          </draw:custom-shape>
          <draw:custom-shape draw:name="Freeform 107" draw:style-name="gr11" draw:text-style-name="P9" draw:layer="layout" svg:width="0.485cm" svg:height="2.059cm" svg:x="6.936cm" svg:y="8.78cm">
            <text:p/>
            <draw:enhanced-geometry svg:viewBox="0 0 42 134" draw:extrusion-allowed="true" draw:glue-points="29 134 18 134 0 0 29 134" draw:glue-point-type="29 134 18 134 0 0 29 134" draw:type="non-primitive" draw:enhanced-path="M 29 134 C 18 134 18 134 18 134 C 32 88 26 43 0 0 C 33 43 42 88 29 134 Z N">
              <draw:equation draw:name="f0" draw:formula=""/>
              <draw:equation draw:name="f1" draw:formula=""/>
              <draw:equation draw:name="f2" draw:formula=""/>
              <draw:equation draw:name="f3" draw:formula="33-43"/>
              <draw:equation draw:name="f4" draw:formula=""/>
              <draw:equation draw:name="f5" draw:formula="if(8,2,16384)"/>
              <draw:equation draw:name="f6" draw:formula="*8193/24577"/>
              <draw:equation draw:name="f7" draw:formula="4+4-"/>
              <draw:equation draw:name="f8" draw:formula=""/>
              <draw:equation draw:name="f9" draw:formula=""/>
            </draw:enhanced-geometry>
          </draw:custom-shape>
        </draw:g>
        <draw:g draw:name="Group 192" xml:id="id19" draw:id="id19">
          <draw:custom-shape draw:name="Freeform 99" draw:style-name="gr12" draw:text-style-name="P9" draw:layer="layout" svg:width="0.844cm" svg:height="4.029cm" svg:x="11.369cm" svg:y="7.132cm">
            <text:p/>
            <draw:enhanced-geometry svg:viewBox="0 0 72 186" draw:extrusion-allowed="true" draw:glue-points="59 185 48 186 0 0 59 185" draw:glue-point-type="59 185 48 186 0 0 59 185" draw:type="non-primitive" draw:enhanced-path="M 59 185 C 48 186 48 186 48 186 C 61 140 46 78 0 0 C 53 78 72 139 59 185 Z N">
              <draw:equation draw:name="f0" draw:formula=""/>
              <draw:equation draw:name="f1" draw:formula=""/>
              <draw:equation draw:name="f2" draw:formula=""/>
              <draw:equation draw:name="f3" draw:formula="53-78"/>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8" draw:style-name="gr13" draw:text-style-name="P11" draw:layer="layout" svg:width="1.217cm" svg:height="1.6cm" svg:x="10.786cm" svg:y="8.823cm">
            <text:p/>
            <draw:enhanced-geometry svg:viewBox="0 0 104 74" draw:extrusion-allowed="true" draw:glue-points="104 64 18 15 78 62 0 6 91 42 104 64" draw:glue-point-type="104 64 18 15 78 62 0 6 91 42 104 64" draw:type="non-primitive" draw:enhanced-path="M 104 64 C 84 37 55 21 18 15 C 76 35 95 51 78 62 C 60 74 34 55 0 6 C 59 0 90 12 91 42 C 98 51 102 58 104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04,8)/(pi/180)"/>
              <draw:equation draw:name="f12" draw:formula=""/>
              <draw:equation draw:name="f13" draw:formula="0*sqrt(1-(0/78)*(0/78))"/>
              <draw:equation draw:name="f14" draw:formula=""/>
              <draw:equation draw:name="f15" draw:formula="if(0,91,0)"/>
            </draw:enhanced-geometry>
          </draw:custom-shape>
          <draw:custom-shape draw:name="Freeform 109" draw:style-name="gr14" draw:text-style-name="P11" draw:layer="layout" svg:width="0.992cm" svg:height="1.293cm" svg:x="12.039cm" svg:y="8.566cm">
            <text:p/>
            <draw:enhanced-geometry svg:viewBox="0 0 85 60" draw:extrusion-allowed="true" draw:glue-points="70 12 0 52 10 34 85 5 21 51 70 12" draw:glue-point-type="70 12 0 52 10 34 85 5 21 51 70 12" draw:type="non-primitive" draw:enhanced-path="M 70 12 C 40 17 16 30 0 52 C 1 47 5 41 10 34 C 11 10 36 0 85 5 C 57 45 36 60 21 51 C 7 42 23 29 70 12 Z N">
              <draw:equation draw:name="f0" draw:formula=""/>
              <draw:equation draw:name="f1" draw:formula="30*tan(0)"/>
              <draw:equation draw:name="f2" draw:formula="47*5/41"/>
              <draw:equation draw:name="f3" draw:formula="34*cos(11*(pi/180))"/>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70,8)/(pi/180)"/>
              <draw:equation draw:name="f12" draw:formula="0*sin(atan2(0,0))"/>
              <draw:equation draw:name="f13" draw:formula=""/>
              <draw:equation draw:name="f14" draw:formula=""/>
              <draw:equation draw:name="f15" draw:formula="max(0,21)"/>
            </draw:enhanced-geometry>
          </draw:custom-shape>
          <draw:custom-shape draw:name="Freeform 110" draw:style-name="gr15" draw:text-style-name="P9" draw:layer="layout" svg:width="0.633cm" svg:height="1.534cm" svg:x="11.909cm" svg:y="7.72cm">
            <text:p/>
            <draw:enhanced-geometry svg:viewBox="0 0 54 71" draw:extrusion-allowed="true" draw:glue-points="0 59 54 0 5 71 0 59" draw:glue-point-type="0 59 54 0 5 71 0 59" draw:type="non-primitive" draw:enhanced-path="M 0 59 C 7 32 25 12 54 0 C 28 14 12 38 5 71 L 0 59 Z N">
              <draw:equation draw:name="f0" draw:formula="59+7-32"/>
              <draw:equation draw:name="f1" draw:formula=""/>
              <draw:equation draw:name="f2" draw:formula=""/>
              <draw:equation draw:name="f3" draw:formula="max(71,0)"/>
              <draw:equation draw:name="f4" draw:formula="if(8,2,16384)"/>
              <draw:equation draw:name="f5" draw:formula="/24577"/>
              <draw:equation draw:name="f6" draw:formula="4+4-"/>
              <draw:equation draw:name="f7" draw:formula="59"/>
            </draw:enhanced-geometry>
          </draw:custom-shape>
          <draw:custom-shape draw:name="Freeform 111" draw:style-name="gr16" draw:text-style-name="P11" draw:layer="layout" svg:width="0.772cm" svg:height="0.87cm" svg:x="10.947cm" svg:y="7.737cm">
            <text:p/>
            <draw:enhanced-geometry svg:viewBox="0 0 66 40" draw:extrusion-allowed="true" draw:glue-points="12 14 66 29 56 19 0 12 51 32 12 14" draw:glue-point-type="12 14 66 29 56 19 0 12 51 32 12 14" draw:type="non-primitive" draw:enhanced-path="M 12 14 C 33 12 51 17 66 29 C 64 25 61 22 56 19 C 51 2 32 0 0 12 C 26 34 43 40 51 32 C 59 23 46 17 12 14 Z N">
              <draw:equation draw:name="f0" draw:formula="14*sin(atan2(12,3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2,8)/(pi/180)"/>
              <draw:equation draw:name="f12" draw:formula="66"/>
              <draw:equation draw:name="f13" draw:formula=""/>
              <draw:equation draw:name="f14" draw:formula=""/>
              <draw:equation draw:name="f15" draw:formula="0*sin(atan2(0,51))"/>
            </draw:enhanced-geometry>
          </draw:custom-shape>
          <draw:custom-shape draw:name="Freeform 112" draw:style-name="gr17" draw:text-style-name="P11" draw:layer="layout" svg:width="0.503cm" svg:height="1.252cm" svg:x="11.617cm" svg:y="6.875cm">
            <text:p/>
            <draw:enhanced-geometry svg:viewBox="0 0 43 58" draw:extrusion-allowed="true" draw:glue-points="43 0 21 50 37 10 8 58 8 44 43 0" draw:glue-point-type="43 0 21 50 37 10 8 58 8 44 43 0" draw:type="non-primitive" draw:enhanced-path="M 43 0 C 40 34 33 51 21 50 C 9 50 14 36 37 10 C 20 23 11 39 8 58 C 7 55 8 50 8 44 C 0 29 12 14 43 0 Z N">
              <draw:equation draw:name="f0" draw:formula=""/>
              <draw:equation draw:name="f1" draw:formula=""/>
              <draw:equation draw:name="f2" draw:formula="50*sin(14*(pi/180))"/>
              <draw:equation draw:name="f3" draw:formula=""/>
              <draw:equation draw:name="f4" draw:formula="39*cos(atan2(58,8))"/>
              <draw:equation draw:name="f5" draw:formula="sqrt(55*55+8*8+50*50)"/>
              <draw:equation draw:name="f6" draw:formula="atan2(0,44)/(pi/180)"/>
              <draw:equation draw:name="f7" draw:formula="14*sin(atan2(0,43))"/>
              <draw:equation draw:name="f8" draw:formula="atan2(2,8)/(pi/180)"/>
              <draw:equation draw:name="f9" draw:formula="*8193/8193"/>
              <draw:equation draw:name="f10" draw:formula="*-32768/6"/>
              <draw:equation draw:name="f11" draw:formula="atan2(43,8)/(pi/180)"/>
              <draw:equation draw:name="f12" draw:formula="21"/>
              <draw:equation draw:name="f13" draw:formula=""/>
              <draw:equation draw:name="f14" draw:formula="0*cos(8*(pi/180))"/>
              <draw:equation draw:name="f15" draw:formula=""/>
            </draw:enhanced-geometry>
          </draw:custom-shape>
        </draw:g>
        <draw:g draw:name="Group 191" xml:id="id22" draw:id="id22">
          <draw:custom-shape draw:name="Freeform 100" draw:style-name="gr18" draw:text-style-name="P9" draw:layer="layout" svg:width="1.04cm" svg:height="3.751cm" svg:x="15.594cm" svg:y="7.736cm">
            <text:p/>
            <draw:enhanced-geometry svg:viewBox="0 0 129 333" draw:extrusion-allowed="true" draw:glue-points="105 333 85 333 0 0 105 333" draw:glue-point-type="105 333 85 333 0 0 105 333" draw:type="non-primitive" draw:enhanced-path="M 105 333 C 85 333 85 333 85 333 C 110 251 82 140 0 0 C 94 139 129 251 105 333 Z N">
              <draw:equation draw:name="f0" draw:formula=""/>
              <draw:equation draw:name="f1" draw:formula=""/>
              <draw:equation draw:name="f2" draw:formula=""/>
              <draw:equation draw:name="f3" draw:formula="94-139"/>
              <draw:equation draw:name="f4" draw:formula="(cos(333*(pi/180))*(251-10800)+sin(333*(pi/180))*(105-10800))+10800"/>
              <draw:equation draw:name="f5" draw:formula="if(8,2,16384)"/>
              <draw:equation draw:name="f6" draw:formula="*8193/24577"/>
              <draw:equation draw:name="f7" draw:formula="4+4-"/>
              <draw:equation draw:name="f8" draw:formula=""/>
              <draw:equation draw:name="f9" draw:formula=""/>
            </draw:enhanced-geometry>
          </draw:custom-shape>
          <draw:custom-shape draw:name="Freeform 113" draw:style-name="gr19" draw:text-style-name="P12" draw:layer="layout" svg:width="1.507cm" svg:height="1.497cm" svg:x="14.861cm" svg:y="9.316cm">
            <text:p/>
            <draw:enhanced-geometry svg:viewBox="0 0 187 133" draw:extrusion-allowed="true" draw:glue-points="187 115 33 27 140 112 0 11 164 76 187 115" draw:glue-point-type="187 115 33 27 140 112 0 11 164 76 187 115" draw:type="non-primitive" draw:enhanced-path="M 187 115 C 151 67 100 37 33 27 C 137 63 172 92 140 112 C 108 133 62 99 0 11 C 108 0 162 22 164 76 C 177 91 184 104 187 1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7,8)/(pi/180)"/>
              <draw:equation draw:name="f12" draw:formula=""/>
              <draw:equation draw:name="f13" draw:formula=""/>
              <draw:equation draw:name="f14" draw:formula=""/>
              <draw:equation draw:name="f15" draw:formula="0*cos(atan2(0,164))"/>
            </draw:enhanced-geometry>
          </draw:custom-shape>
          <draw:custom-shape draw:name="Freeform 114" draw:style-name="gr20" draw:text-style-name="P12" draw:layer="layout" svg:width="1.235cm" svg:height="1.217cm" svg:x="16.417cm" svg:y="9.066cm">
            <text:p/>
            <draw:enhanced-geometry svg:viewBox="0 0 153 108" draw:extrusion-allowed="true" draw:glue-points="153 10 39 92 126 22 0 94 19 62 153 10" draw:glue-point-type="153 10 39 92 126 22 0 94 19 62 153 10" draw:type="non-primitive" draw:enhanced-path="M 153 10 C 103 81 65 108 39 92 C 13 75 42 52 126 22 C 72 31 30 55 0 94 C 3 85 9 74 19 62 C 21 18 65 0 153 10 Z N">
              <draw:equation draw:name="f0" draw:formula=""/>
              <draw:equation draw:name="f1" draw:formula=""/>
              <draw:equation draw:name="f2" draw:formula="sqrt(75)"/>
              <draw:equation draw:name="f3" draw:formula=""/>
              <draw:equation draw:name="f4" draw:formula=""/>
              <draw:equation draw:name="f5" draw:formula="abs(85)"/>
              <draw:equation draw:name="f6" draw:formula=""/>
              <draw:equation draw:name="f7" draw:formula=""/>
              <draw:equation draw:name="f8" draw:formula="atan2(2,8)/(pi/180)"/>
              <draw:equation draw:name="f9" draw:formula="*8193/8193"/>
              <draw:equation draw:name="f10" draw:formula="*-32768/6"/>
              <draw:equation draw:name="f11" draw:formula="atan2(153,8)/(pi/180)"/>
              <draw:equation draw:name="f12" draw:formula="0*cos(39*(pi/180))"/>
              <draw:equation draw:name="f13" draw:formula=""/>
              <draw:equation draw:name="f14" draw:formula=""/>
              <draw:equation draw:name="f15" draw:formula=""/>
            </draw:enhanced-geometry>
          </draw:custom-shape>
          <draw:custom-shape draw:name="Freeform 115" draw:style-name="gr21" draw:text-style-name="P9" draw:layer="layout" svg:width="1.17cm" svg:height="2.149cm" svg:x="15.297cm" svg:y="6.566cm">
            <text:p/>
            <draw:enhanced-geometry svg:viewBox="0 0 145 191" draw:extrusion-allowed="true" draw:glue-points="131 191 145 160 0 0 131 191" draw:glue-point-type="131 191 145 160 0 0 131 191" draw:type="non-primitive" draw:enhanced-path="M 131 191 C 145 160 145 160 145 160 C 127 88 79 34 0 0 C 70 39 113 103 131 191 Z N">
              <draw:equation draw:name="f0" draw:formula=""/>
              <draw:equation draw:name="f1" draw:formula=""/>
              <draw:equation draw:name="f2" draw:formula=""/>
              <draw:equation draw:name="f3" draw:formula="70-39"/>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16" draw:style-name="gr22" draw:text-style-name="P9" draw:layer="layout" svg:width="1.194cm" svg:height="2.197cm" svg:x="16.182cm" svg:y="7.365cm">
            <text:p/>
            <draw:enhanced-geometry svg:viewBox="0 0 148 195" draw:extrusion-allowed="true" draw:glue-points="148 0 14 195 0 163 148 0" draw:glue-point-type="148 0 14 195 0 163 148 0" draw:type="non-primitive" draw:enhanced-path="M 148 0 C 77 40 32 105 14 195 C 0 163 0 163 0 163 C 18 89 68 35 148 0 Z N">
              <draw:equation draw:name="f0" draw:formula=""/>
              <draw:equation draw:name="f1" draw:formula=""/>
              <draw:equation draw:name="f2" draw:formula="163-163"/>
              <draw:equation draw:name="f3" draw:formula="163+18-89"/>
              <draw:equation draw:name="f4" draw:formula=""/>
              <draw:equation draw:name="f5" draw:formula="if(8,2,16384)"/>
              <draw:equation draw:name="f6" draw:formula="*8193/24577"/>
              <draw:equation draw:name="f7" draw:formula="4+4-"/>
              <draw:equation draw:name="f8" draw:formula=""/>
              <draw:equation draw:name="f9" draw:formula="195"/>
            </draw:enhanced-geometry>
          </draw:custom-shape>
          <draw:custom-shape draw:name="Freeform 117" draw:style-name="gr23" draw:text-style-name="P12" draw:layer="layout" svg:width="0.959cm" svg:height="0.82cm" svg:x="15.071cm" svg:y="8.302cm">
            <text:p/>
            <draw:enhanced-geometry svg:viewBox="0 0 119 73" draw:extrusion-allowed="true" draw:glue-points="100 33 119 51 21 26 92 57 0 22 100 33" draw:glue-point-type="100 33 119 51 21 26 92 57 0 22 100 33" draw:type="non-primitive" draw:enhanced-path="M 100 33 C 109 40 115 46 119 51 C 92 30 59 22 21 26 C 83 31 107 41 92 57 C 78 73 47 61 0 22 C 58 0 91 4 100 33 Z N">
              <draw:equation draw:name="f0" draw:formula=""/>
              <draw:equation draw:name="f1" draw:formula=""/>
              <draw:equation draw:name="f2" draw:formula=""/>
              <draw:equation draw:name="f3" draw:formula=""/>
              <draw:equation draw:name="f4" draw:formula=""/>
              <draw:equation draw:name="f5" draw:formula=""/>
              <draw:equation draw:name="f6" draw:formula="22+58"/>
              <draw:equation draw:name="f7" draw:formula=""/>
              <draw:equation draw:name="f8" draw:formula="atan2(2,8)/(pi/180)"/>
              <draw:equation draw:name="f9" draw:formula="*8193/8193"/>
              <draw:equation draw:name="f10" draw:formula="*-32768/6"/>
              <draw:equation draw:name="f11" draw:formula="atan2(100,8)/(pi/180)"/>
              <draw:equation draw:name="f12" draw:formula=""/>
              <draw:equation draw:name="f13" draw:formula=""/>
              <draw:equation draw:name="f14" draw:formula=""/>
              <draw:equation draw:name="f15" draw:formula=""/>
            </draw:enhanced-geometry>
          </draw:custom-shape>
          <draw:custom-shape draw:name="Freeform 118" draw:style-name="gr24" draw:text-style-name="P12" draw:layer="layout" svg:width="0.984cm" svg:height="0.789cm" svg:x="15.056cm" svg:y="7.106cm">
            <text:p/>
            <draw:enhanced-geometry svg:viewBox="0 0 122 70" draw:extrusion-allowed="true" draw:glue-points="122 39 21 40 98 51 0 41 100 26 122 39" draw:glue-point-type="122 39 21 40 98 51 0 41 100 26 122 39" draw:type="non-primitive" draw:enhanced-path="M 122 39 C 91 26 57 26 21 40 C 83 28 108 32 98 51 C 89 70 56 67 0 41 C 50 5 83 0 100 26 C 110 30 117 34 122 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22,8)/(pi/180)"/>
              <draw:equation draw:name="f12" draw:formula=""/>
              <draw:equation draw:name="f13" draw:formula=""/>
              <draw:equation draw:name="f14" draw:formula=""/>
              <draw:equation draw:name="f15" draw:formula=""/>
            </draw:enhanced-geometry>
          </draw:custom-shape>
          <draw:custom-shape draw:name="Freeform 119" draw:style-name="gr25" draw:text-style-name="P12" draw:layer="layout" svg:width="0.869cm" svg:height="1.67cm" svg:x="15.814cm" svg:y="5.561cm">
            <text:p/>
            <draw:enhanced-geometry svg:viewBox="0 0 108 148" draw:extrusion-allowed="true" draw:glue-points="19 148 20 111 108 0 51 127 91 25 19 148" draw:glue-point-type="19 148 20 111 108 0 51 127 91 25 19 148" draw:type="non-primitive" draw:enhanced-path="M 19 148 C 17 139 17 127 20 111 C 0 73 29 35 108 0 C 100 86 81 128 51 127 C 21 125 34 91 91 25 C 49 59 25 100 19 148 Z N">
              <draw:equation draw:name="f0" draw:formula=""/>
              <draw:equation draw:name="f1" draw:formula=""/>
              <draw:equation draw:name="f2" draw:formula="73+29-35"/>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9,8)/(pi/180)"/>
              <draw:equation draw:name="f12" draw:formula=""/>
              <draw:equation draw:name="f13" draw:formula=""/>
              <draw:equation draw:name="f14" draw:formula="51"/>
              <draw:equation draw:name="f15" draw:formula=""/>
            </draw:enhanced-geometry>
          </draw:custom-shape>
          <draw:custom-shape draw:name="Freeform 120" draw:style-name="gr26" draw:text-style-name="P12" draw:layer="layout" svg:width="0.959cm" svg:height="0.824cm" svg:x="16.538cm" svg:y="7.995cm">
            <text:p/>
            <draw:enhanced-geometry svg:viewBox="0 0 119 73" draw:extrusion-allowed="true" draw:glue-points="0 52 98 26 26 57 119 22 19 34 0 52" draw:glue-point-type="0 52 98 26 26 57 119 22 19 34 0 52" draw:type="non-primitive" draw:enhanced-path="M 0 52 C 27 31 60 22 98 26 C 36 31 12 41 26 57 C 41 73 72 61 119 22 C 61 0 28 4 19 34 C 10 40 4 46 0 52 Z N">
              <draw:equation draw:name="f0" draw:formula="52+27-31"/>
              <draw:equation draw:name="f1" draw:formula=""/>
              <draw:equation draw:name="f2" draw:formula=""/>
              <draw:equation draw:name="f3" draw:formula=""/>
              <draw:equation draw:name="f4" draw:formula=""/>
              <draw:equation draw:name="f5" draw:formula=""/>
              <draw:equation draw:name="f6" draw:formula=""/>
              <draw:equation draw:name="f7" draw:formula="min(46,0)"/>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
              <draw:equation draw:name="f15" draw:formula=""/>
            </draw:enhanced-geometry>
          </draw:custom-shape>
          <draw:custom-shape draw:name="Freeform 121" draw:style-name="gr27" draw:text-style-name="P12" draw:layer="layout" svg:width="0.572cm" svg:height="0.777cm" svg:x="16.281cm" svg:y="7.015cm">
            <text:p/>
            <draw:enhanced-geometry svg:viewBox="0 0 71 69" draw:extrusion-allowed="true" draw:glue-points="58 11 0 69 5 48 71 0 20 62 58 11" draw:glue-point-type="58 11 0 69 5 48 71 0 20 62 58 11" draw:type="non-primitive" draw:enhanced-path="M 58 11 C 30 24 10 43 0 69 C 0 63 2 56 5 48 C 0 24 22 8 71 0 C 54 47 37 67 20 62 C 4 57 16 40 58 11 Z N">
              <draw:equation draw:name="f0" draw:formula=""/>
              <draw:equation draw:name="f1" draw:formula="43*cos(0*(pi/180))"/>
              <draw:equation draw:name="f2" draw:formula="63+2-56"/>
              <draw:equation draw:name="f3" draw:formula="max(48,0)"/>
              <draw:equation draw:name="f4" draw:formula=""/>
              <draw:equation draw:name="f5" draw:formula=""/>
              <draw:equation draw:name="f6" draw:formula=""/>
              <draw:equation draw:name="f7" draw:formula="40*tan(58)"/>
              <draw:equation draw:name="f8" draw:formula="atan2(2,8)/(pi/180)"/>
              <draw:equation draw:name="f9" draw:formula="*8193/8193"/>
              <draw:equation draw:name="f10" draw:formula="*-32768/6"/>
              <draw:equation draw:name="f11" draw:formula="atan2(58,8)/(pi/180)"/>
              <draw:equation draw:name="f12" draw:formula="0*cos(atan2(0,0))"/>
              <draw:equation draw:name="f13" draw:formula=""/>
              <draw:equation draw:name="f14" draw:formula=""/>
              <draw:equation draw:name="f15" draw:formula="20"/>
            </draw:enhanced-geometry>
          </draw:custom-shape>
        </draw:g>
        <draw:custom-shape draw:name="Freeform 97" draw:style-name="gr28" draw:text-style-name="P13" xml:id="id11" draw:id="id11" draw:layer="layout" svg:width="1.738cm" svg:height="0.767cm" draw:transform="rotate (-3.14159265358979) translate (3.515cm 11.363cm)">
          <text:p/>
          <draw:enhanced-geometry svg:viewBox="0 0 151 50" draw:extrusion-allowed="true" draw:glue-points="82 9 127 27 151 50 0 50 35 18 82 9" draw:glue-point-type="82 9 127 27 151 50 0 50 35 18 82 9" draw:type="non-primitive" draw:enhanced-path="M 82 9 C 98 4 113 9 127 27 C 139 26 147 33 151 50 C 0 50 0 50 0 50 C 3 33 15 22 35 18 C 49 3 65 0 82 9 Z N">
            <draw:equation draw:name="f0" draw:formula=""/>
            <draw:equation draw:name="f1" draw:formula=""/>
            <draw:equation draw:name="f2" draw:formula=""/>
            <draw:equation draw:name="f3" draw:formula=""/>
            <draw:equation draw:name="f4" draw:formula="50-50"/>
            <draw:equation draw:name="f5" draw:formula="abs(33)"/>
            <draw:equation draw:name="f6" draw:formula=""/>
            <draw:equation draw:name="f7" draw:formula=""/>
            <draw:equation draw:name="f8" draw:formula="atan2(2,8)/(pi/180)"/>
            <draw:equation draw:name="f9" draw:formula="*8193/8193"/>
            <draw:equation draw:name="f10" draw:formula="*-32768/6"/>
            <draw:equation draw:name="f11" draw:formula="atan2(82,8)/(pi/180)"/>
            <draw:equation draw:name="f12" draw:formula="0*sin(127*(pi/180))"/>
            <draw:equation draw:name="f13" draw:formula=""/>
            <draw:equation draw:name="f14" draw:formula=""/>
            <draw:equation draw:name="f15" draw:formula=""/>
          </draw:enhanced-geometry>
        </draw:custom-shape>
        <draw:g draw:name="Group 234" xml:id="id25" draw:id="id25">
          <draw:frame draw:name="Group 198" draw:style-name="gr1" draw:text-style-name="P1" draw:layer="layout" svg:width="5.267cm" svg:height="7.853cm" svg:x="19.111cm" svg:y="3.643cm">
            <draw:image xlink:href="Pictures/1000020100000137000001CD06366170CF465F8D.png" xlink:type="simple" xlink:show="embed" xlink:actuate="onLoad" loext:mime-type="image/png">
              <text:p/>
            </draw:image>
          </draw:frame>
          <draw:frame draw:name="Group 199" draw:style-name="gr1" draw:text-style-name="P1" draw:layer="layout" svg:width="6.588cm" svg:height="5.178cm" svg:x="18.349cm" svg:y="3.201cm">
            <draw:image xlink:href="Pictures/10000201000001850000013085EE3C96588BC9A3.png" xlink:type="simple" xlink:show="embed" xlink:actuate="onLoad" loext:mime-type="image/png">
              <text:p/>
            </draw:image>
          </draw:frame>
        </draw:g>
        <draw:frame draw:name="Group 196" draw:style-name="gr1" draw:text-style-name="P1" xml:id="id12" draw:id="id12" draw:layer="layout" svg:width="0.913cm" svg:height="2.236cm" svg:x="2.236cm" svg:y="8.956cm">
          <draw:image xlink:href="Pictures/100002010000003600000084D15500C7191F026A.png" xlink:type="simple" xlink:show="embed" xlink:actuate="onLoad" loext:mime-type="image/png">
            <text:p/>
          </draw:image>
        </draw:frame>
        <draw:custom-shape draw:name="Text Placeholder 3" draw:style-name="gr29" draw:text-style-name="P14" draw:layer="layout" svg:width="3.749cm" svg:height="0.556cm" svg:x="0.37cm" svg:y="15.46cm">
          <text:list text:style-name="L30">
            <text:list-header>
              <text:p/>
            </text:list-header>
          </text:list>
          <draw:enhanced-geometry svg:viewBox="0 0 21600 21600" draw:type="mso-spt202" draw:enhanced-path="M 0 0 L 21600 0 21600 21600 0 21600 0 0 Z N"/>
        </draw:custom-shape>
        <draw:custom-shape draw:name="Text Placeholder 3" draw:style-name="gr30" draw:text-style-name="P16" xml:id="id18" draw:id="id18" draw:layer="layout" svg:width="4.066cm" svg:height="3.049cm" svg:x="6.019cm" svg:y="14.544cm">
          <text:list text:style-name="L4">
            <text:list-header>
              <text:p text:style-name="P15"><text:span text:style-name="T5">各項業務如何順利執行</text:span><text:span text:style-name="T6">?</text:span></text:p>
            </text:list-header>
          </text:list>
          <draw:enhanced-geometry svg:viewBox="0 0 21600 21600" draw:type="mso-spt202" draw:enhanced-path="M 0 0 L 21600 0 21600 21600 0 21600 0 0 Z N"/>
        </draw:custom-shape>
        <draw:custom-shape draw:name="Text Placeholder 3" draw:style-name="gr31" draw:text-style-name="P3" xml:id="id21" draw:id="id21" draw:layer="layout" svg:width="4.066cm" svg:height="3.26cm" svg:x="10.795cm" svg:y="14.772cm">
          <text:list text:style-name="L4">
            <text:list-header>
              <text:p text:style-name="P2"><text:span text:style-name="T5">人事業務</text:span></text:p>
              <text:p text:style-name="P2"><text:span text:style-name="T5">資料庫</text:span></text:p>
              <text:p text:style-name="P15"><text:span text:style-name="T7"/></text:p>
            </text:list-header>
          </text:list>
          <draw:enhanced-geometry svg:viewBox="0 0 21600 21600" draw:type="mso-spt202" draw:enhanced-path="M 0 0 L 21600 0 21600 21600 0 21600 0 0 Z N"/>
        </draw:custom-shape>
        <draw:custom-shape draw:name="Text Placeholder 3" draw:style-name="gr32" draw:text-style-name="P3" xml:id="id24" draw:id="id24" draw:layer="layout" svg:width="4.066cm" svg:height="2.033cm" svg:x="15.094cm" svg:y="14.547cm">
          <text:list text:style-name="L4">
            <text:list-header>
              <text:p text:style-name="P2"><text:span text:style-name="T5">內文</text:span></text:p>
              <text:p text:style-name="P2"><text:span text:style-name="T5">撰寫方式</text:span></text:p>
            </text:list-header>
          </text:list>
          <draw:enhanced-geometry svg:viewBox="0 0 21600 21600" draw:type="mso-spt202" draw:enhanced-path="M 0 0 L 21600 0 21600 21600 0 21600 0 0 Z N"/>
        </draw:custom-shape>
        <draw:custom-shape draw:name="Text Placeholder 3" draw:style-name="gr33" draw:text-style-name="P16" xml:id="id27" draw:id="id27" draw:layer="layout" svg:width="5.719cm" svg:height="5.714cm" svg:x="19.253cm" svg:y="13.543cm">
          <text:list text:style-name="L4">
            <text:list-header>
              <text:p text:style-name="P15"><text:span text:style-name="T5">自訂項目分享</text:span><text:span text:style-name="T6">-</text:span></text:p>
              <text:p text:style-name="P15"><text:span text:style-name="T5">「我挺你</text:span><text:span text:style-name="T6">!</text:span><text:span text:style-name="T5">」</text:span></text:p>
              <text:p text:style-name="P15"><text:span text:style-name="T5">大墩國小職場</text:span></text:p>
              <text:p text:style-name="P15"><text:span text:style-name="T5">支援系統</text:span></text:p>
            </text:list-header>
          </text:list>
          <draw:enhanced-geometry svg:viewBox="0 0 21600 21600" draw:type="mso-spt202" draw:enhanced-path="M 0 0 L 21600 0 21600 21600 0 21600 0 0 Z N"/>
        </draw:custom-shape>
        <draw:custom-shape draw:name="Text Placeholder 3" draw:style-name="gr34" draw:text-style-name="P18" xml:id="id23" draw:id="id23" draw:layer="layout" svg:width="3.427cm" svg:height="0.848cm" svg:x="14.865cm" svg:y="11.747cm">
          <text:list text:style-name="L4">
            <text:list-header>
              <text:p text:style-name="P17"><text:span text:style-name="T8">妙筆生花</text:span><text:span text:style-name="T9">:</text:span></text:p>
            </text:list-header>
          </text:list>
          <draw:enhanced-geometry svg:viewBox="0 0 21600 21600" draw:type="mso-spt202" draw:enhanced-path="M 0 0 L 21600 0 21600 21600 0 21600 0 0 Z N"/>
        </draw:custom-shape>
        <draw:custom-shape draw:name="Text Placeholder 3" draw:style-name="gr35" draw:text-style-name="P18" xml:id="id20" draw:id="id20" draw:layer="layout" svg:width="3.427cm" svg:height="0.848cm" svg:x="10.839cm" svg:y="11.747cm">
          <text:list text:style-name="L4">
            <text:list-header>
              <text:p text:style-name="P17"><text:span text:style-name="T8">分類建置</text:span><text:span text:style-name="T9">:</text:span></text:p>
            </text:list-header>
          </text:list>
          <draw:enhanced-geometry svg:viewBox="0 0 21600 21600" draw:type="mso-spt202" draw:enhanced-path="M 0 0 L 21600 0 21600 21600 0 21600 0 0 Z N"/>
        </draw:custom-shape>
        <draw:custom-shape draw:name="Text Placeholder 3" draw:style-name="gr36" draw:text-style-name="P18" xml:id="id17" draw:id="id17" draw:layer="layout" svg:width="4.841cm" svg:height="0.848cm" svg:x="5.509cm" svg:y="11.641cm">
          <text:list text:style-name="L4">
            <text:list-header>
              <text:p text:style-name="P17"><text:span text:style-name="T8">構思執行策略</text:span><text:span text:style-name="T9">:</text:span></text:p>
            </text:list-header>
          </text:list>
          <draw:enhanced-geometry svg:viewBox="0 0 21600 21600" draw:type="mso-spt202" draw:enhanced-path="M 0 0 L 21600 0 21600 21600 0 21600 0 0 Z N"/>
        </draw:custom-shape>
        <draw:custom-shape draw:name="Text Placeholder 3" draw:style-name="gr37" draw:text-style-name="P18" xml:id="id26" draw:id="id26" draw:layer="layout" svg:width="3.427cm" svg:height="0.848cm" svg:x="20.201cm" svg:y="11.747cm">
          <text:list text:style-name="L4">
            <text:list-header>
              <text:p text:style-name="P17"><text:span text:style-name="T8">本校亮點</text:span><text:span text:style-name="T9">:</text:span></text:p>
            </text:list-header>
          </text:list>
          <draw:enhanced-geometry svg:viewBox="0 0 21600 21600" draw:type="mso-spt202" draw:enhanced-path="M 0 0 L 21600 0 21600 21600 0 21600 0 0 Z N"/>
        </draw:custom-shape>
        <draw:custom-shape draw:name="Text Placeholder 3" draw:style-name="gr38" draw:text-style-name="P16" xml:id="id14" draw:id="id14" draw:layer="layout" svg:width="6.02cm" svg:height="3.471cm" svg:x="-0.04cm" svg:y="14.538cm">
          <text:list text:style-name="L4">
            <text:list-header>
              <text:p text:style-name="P15"><text:span text:style-name="T5">人事人員</text:span></text:p>
              <text:p text:style-name="P15"><text:span text:style-name="T5">可以為同仁</text:span></text:p>
              <text:p text:style-name="P15"><text:span text:style-name="T5">做些什麼</text:span><text:span text:style-name="T6">?</text:span></text:p>
            </text:list-header>
          </text:list>
          <draw:enhanced-geometry svg:viewBox="0 0 21600 21600" draw:type="mso-spt202" draw:enhanced-path="M 0 0 L 21600 0 21600 21600 0 21600 0 0 Z N"/>
        </draw:custom-shape>
        <draw:custom-shape draw:name="Text Placeholder 3" draw:style-name="gr39" draw:text-style-name="P18" xml:id="id13" draw:id="id13" draw:layer="layout" svg:width="4.841cm" svg:height="0.848cm" svg:x="0.354cm" svg:y="11.601cm">
          <text:list text:style-name="L4">
            <text:list-header>
              <text:p text:style-name="P17"><text:span text:style-name="T8">埋下正向種子</text:span><text:span text:style-name="T9">:</text:span></text:p>
            </text:list-header>
          </text:list>
          <draw:enhanced-geometry svg:viewBox="0 0 21600 21600" draw:type="mso-spt202" draw:enhanced-path="M 0 0 L 21600 0 21600 21600 0 21600 0 0 Z N"/>
        </draw:custom-shape>
        <draw:custom-shape draw:name="文字方塊 7" draw:style-name="gr40" draw:text-style-name="P20" draw:layer="layout" svg:width="15.055cm" svg:height="1.446cm" svg:x="4.868cm" svg:y="1.513cm">
          <text:list text:style-name="L5">
            <text:list-header>
              <text:p text:style-name="P19"><text:span text:style-name="T10">廉正、忠誠、專業、效能、關懷</text:span></text:p>
            </text:list-header>
          </text:list>
          <draw:enhanced-geometry svg:viewBox="0 0 21600 21600" draw:type="mso-spt202" draw:enhanced-path="M 0 0 L 21600 0 21600 21600 0 21600 0 0 Z N"/>
        </draw:custom-shape>
        <draw:custom-shape draw:name="文字方塊 109" draw:style-name="gr41" draw:text-style-name="P20" xml:id="id10" draw:id="id10" draw:layer="layout" svg:width="8.876cm" svg:height="1.446cm" svg:x="10.813cm" svg:y="1.508cm">
          <text:list text:style-name="L6">
            <text:list-header>
              <text:p text:style-name="P19"><text:span text:style-name="T11">專業、效能、關懷</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par smil:begin="next" smil:fill="hold">
              <anim:par smil:begin="0s" smil:fill="hold">
                <anim:par smil:begin="0s" smil:repeatCount="indefinite" presentation:node-type="on-click" presentation:group-id="0" presentation:preset-class="entrance" presentation:preset-id="ooo-entrance-wipe" presentation:preset-sub-type="from-top">
                  <anim:set smil:begin="0s" smil:dur="0.001s" smil:fill="hold" smil:targetElement="id10" smil:attributeName="visibility" smil:to="visible"/>
                  <anim:transitionFilter smil:dur="2s" smil:targetElement="id10"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2" smil:attributeName="visibility" smil:to="visible"/>
                  <anim:transitionFilter smil:dur="1s" smil:targetElement="id12" smil:type="barWipe" smil:subtype="topToBottom" smil:direction="reverse"/>
                </anim:par>
              </anim:par>
              <anim:par smil:begin="1.5s" smil:fill="hold">
                <anim:par smil:begin="0s" smil:fill="hold" presentation:node-type="after-previous" presentation:group-id="0"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smil:begin="0s" smil:fill="hold" presentation:node-type="with-previous" presentation:group-id="0"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6" smil:attributeName="visibility" smil:to="visible"/>
                  <anim:transitionFilter smil:dur="1s" smil:targetElement="id16" smil:type="barWipe" smil:subtype="topToBottom" smil:direction="rever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 smil:attributeName="visibility" smil:to="visible"/>
                  <anim:transitionFilter smil:dur="1s" smil:targetElement="id19" smil:type="barWipe" smil:subtype="topToBottom" smil:direction="reverse"/>
                </anim:par>
                <anim:par smil:begin="0s" smil:fill="hold" presentation:node-type="with-previous" presentation:group-id="0"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1s" smil:targetElement="id22" smil:type="barWipe" smil:subtype="topToBottom" smil:direction="reverse"/>
                </anim:par>
                <anim:par smil:begin="0s" smil:fill="hold" presentation:node-type="with-previous" presentation:group-id="0"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2s" smil:targetElement="id25" smil:type="barWipe" smil:subtype="topToBottom" smil:direction="reverse"/>
                </anim:par>
                <anim:par smil:begin="0s" smil:fill="hold" presentation:node-type="with-previous" presentation:group-id="0"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par>
              </anim:par>
            </anim:par>
          </anim:seq>
        </anim:par>
        <presentation:notes draw:style-name="dp2" presentation:use-date-time-name="dtd1">
          <draw:page-thumbnail draw:layer="layout" svg:width="12.334cm" svg:height="9.252cm" svg:x="3.188cm" svg:y="3.426cm" draw:page-number="2" presentation:class="page"/>
          <draw:frame presentation:style-name="pr2" draw:text-style-name="P21" draw:layer="layout" svg:width="14.971cm" svg:height="10.795cm" svg:x="1.869cm" svg:y="13.193cm" presentation:class="notes" presentation:placeholder="true">
            <draw:text-box/>
          </draw:frame>
          <draw:custom-shape draw:name="Header Placeholder 3" draw:style-name="gr42" draw:text-style-name="P23" draw:layer="layout" svg:width="8.109cm" svg:height="1.376cm" svg:x="0cm" svg:y="0cm">
            <text:list text:style-name="L3">
              <text:list-header>
                <text:p text:style-name="P22"><text:span text:style-name="T12">My First Template</text:span></text:p>
              </text:list-header>
            </text:list>
            <draw:enhanced-geometry svg:viewBox="0 0 21600 21600" draw:type="mso-spt202" draw:enhanced-path="M 0 0 L 21600 0 21600 21600 0 21600 0 0 Z N"/>
          </draw:custom-shape>
        </presentation:notes>
      </draw:page>
      <draw:page draw:name="page3" draw:style-name="dp4" draw:master-page-name="Default" presentation:use-date-time-name="dtd1">
        <draw:custom-shape draw:name="Freeform 34" draw:style-name="gr43" draw:text-style-name="P24" draw:layer="layout" svg:width="1.653cm" svg:height="1.278cm" svg:x="22.199cm" svg:y="3.021cm">
          <text:p/>
          <draw:enhanced-geometry svg:viewBox="0 0 97 63" draw:extrusion-allowed="true" draw:glue-points="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glue-point-type="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type="non-primitive" draw:enhanced-path="M 97 16 C 96 20 92 19 90 22 C 85 24 80 29 75 33 C 65 38 56 45 46 51 C 40 54 35 58 29 63 C 28 62 27 62 26 62 C 22 57 20 52 16 47 C 12 47 6 49 2 48 C 0 42 7 35 10 28 C 10 27 10 26 10 26 C 13 17 15 8 18 0 C 25 0 33 4 40 5 C 51 8 63 10 75 13 C 81 13 88 15 94 15 C 95 15 96 14 97 16 Z M 20 3 C 18 8 16 13 16 18 C 15 21 13 23 14 26 C 31 24 48 21 65 20 C 72 18 80 19 86 17 C 64 14 41 7 20 3 Z M 14 38 C 19 45 22 53 28 60 C 46 48 64 37 82 24 C 82 23 82 23 82 23 C 59 29 37 35 14 38 Z M 13 29 C 11 33 8 37 7 40 C 9 39 9 36 12 35 C 13 35 14 35 15 36 C 29 33 43 30 57 27 C 64 24 70 23 77 21 C 55 23 34 25 13 29 Z M 6 45 C 9 46 12 44 14 44 C 13 42 13 41 11 39 C 10 41 8 43 6 4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7*tan(12)"/>
            <draw:equation draw:name="f10" draw:formula="if(49,2,48)"/>
            <draw:equation draw:name="f11" draw:formula="42+7-35"/>
            <draw:equation draw:name="f12" draw:formula="28*cos(10*(pi/180))"/>
            <draw:equation draw:name="f13" draw:formula="26*cos(10*(pi/180))"/>
            <draw:equation draw:name="f14" draw:formula="sqrt(1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8*tan(15)"/>
            <draw:equation draw:name="f24" draw:formula="sqrt(2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29)"/>
            <draw:equation draw:name="f37" draw:formula="atan2(7,37)/(pi/180)"/>
            <draw:equation draw:name="f38" draw:formula="39*sin(9*(pi/180))"/>
            <draw:equation draw:name="f39" draw:formula="35*sin(atan2(35,13))"/>
            <draw:equation draw:name="f40" draw:formula="35+15-36"/>
            <draw:equation draw:name="f41" draw:formula=""/>
            <draw:equation draw:name="f42" draw:formula=""/>
            <draw:equation draw:name="f43" draw:formula=""/>
            <draw:equation draw:name="f44" draw:formula=""/>
            <draw:equation draw:name="f45" draw:formula="sqrt(29)"/>
            <draw:equation draw:name="f46" draw:formula="46*sin(12*(pi/180))"/>
            <draw:equation draw:name="f47" draw:formula="44+13-42"/>
            <draw:equation draw:name="f48" draw:formula="sqrt(41)"/>
            <draw:equation draw:name="f49" draw:formula="41*cos(8*(pi/180))"/>
            <draw:equation draw:name="f50" draw:formula="if(45,43,48)"/>
            <draw:equation draw:name="f51" draw:formula="(16384+8193)/2"/>
            <draw:equation draw:name="f52" draw:formula="*8193/8193"/>
            <draw:equation draw:name="f53" draw:formula="*8193/8193"/>
            <draw:equation draw:name="f54" draw:formula="*8193/8193"/>
            <draw:equation draw:name="f55" draw:formula="*/8193"/>
            <draw:equation draw:name="f56" draw:formula="*8193/24577"/>
            <draw:equation draw:name="f57" draw:formula="8193+-8193"/>
            <draw:equation draw:name="f58" draw:formula="*16384/8193"/>
            <draw:equation draw:name="f59" draw:formula="*8193/8193"/>
            <draw:equation draw:name="f60" draw:formula="*16384/8193"/>
            <draw:equation draw:name="f61" draw:formula="*24577/-32768"/>
            <draw:equation draw:name="f62" draw:formula=""/>
            <draw:equation draw:name="f63" draw:formula="-14408*sin(1*(pi/180))"/>
            <draw:equation draw:name="f64" draw:formula="atan2(2,29340)/(pi/180)"/>
            <draw:equation draw:name="f65" draw:formula="sqrt(-21525*-21525+3*3+20043*20043)"/>
            <draw:equation draw:name="f66" draw:formula="min(-21351,5)"/>
            <draw:equation draw:name="f67" draw:formula="(611+7)/2"/>
            <draw:equation draw:name="f68" draw:formula="(-6680+6)/2"/>
            <draw:equation draw:name="f69" draw:formula="15019*5/12269"/>
            <draw:equation draw:name="f70" draw:formula="22311+5--4191"/>
            <draw:equation draw:name="f71" draw:formula="7553+3--4191"/>
            <draw:equation draw:name="f72" draw:formula="-7030+2--20651"/>
            <draw:equation draw:name="f73" draw:formula="0*0/-16764"/>
            <draw:equation draw:name="f74" draw:formula="abs(-29079)"/>
            <draw:equation draw:name="f75" draw:formula="sqrt(29253*29253+1*1+-13181*-13181)"/>
            <draw:equation draw:name="f76" draw:formula="atan2(1,-21700)/(pi/180)"/>
            <draw:equation draw:name="f77" draw:formula="-14408*sin(1*(pi/180))"/>
            <draw:equation draw:name="f78" draw:formula="21874*0/32616"/>
            <draw:equation draw:name="f79" draw:formula="175*2/20347"/>
            <draw:equation draw:name="f80" draw:formula="-7030*2/5526"/>
            <draw:equation draw:name="f81" draw:formula="if(14758,2,3279)"/>
            <draw:equation draw:name="f82" draw:formula="atan2(1,-7117)/(pi/180)"/>
            <draw:equation draw:name="f83" draw:formula="21874*0/20347"/>
            <draw:equation draw:name="f84" draw:formula="14932*4/-24842"/>
            <draw:equation draw:name="f85" draw:formula="(-21263+6)/2"/>
            <draw:equation draw:name="f86" draw:formula="sqrt(-21613*-21613+2*2+-21259*-21259)"/>
            <draw:equation draw:name="f87" draw:formula="sqrt(-28904*-28904+2*2+20347*20347)"/>
            <draw:equation draw:name="f88" draw:formula="14932*4/14212"/>
            <draw:equation draw:name="f89" draw:formula="14845*3/-22595"/>
            <draw:equation draw:name="f90" draw:formula="29515+4-8078"/>
            <draw:equation draw:name="f91" draw:formula="-6942*3/26481"/>
            <draw:equation draw:name="f92" draw:formula="349*4/21986"/>
            <draw:equation draw:name="f93" draw:formula="max(262,3)"/>
            <draw:equation draw:name="f94" draw:formula="sqrt(22049*22049+2*2+14212*14212)"/>
            <draw:equation draw:name="f95" draw:formula="14845*3/-28729"/>
            <draw:equation draw:name="f96" draw:formula="436+5-20347"/>
            <draw:equation draw:name="f97" draw:formula="-6855*4/1943"/>
            <draw:equation draw:name="f98" draw:formula="22224*4/-28729"/>
            <draw:equation draw:name="f99" draw:formula="436+5-37"/>
            <draw:equation draw:name="f100" draw:formula=""/>
          </draw:enhanced-geometry>
        </draw:custom-shape>
        <draw:custom-shape draw:name="任意多边形 2" draw:style-name="gr44" draw:text-style-name="P25" draw:layer="layout" svg:width="11.404cm" svg:height="0.882cm" svg:x="10.795cm" svg:y="3.285cm">
          <text:p/>
          <draw:enhanced-geometry svg:viewBox="0 0 4904398 401116" draw:extrusion-allowed="true" draw:glue-points="0 59982 2651252 14452 2441420 314946" draw:glue-point-type="0 59982 2651252 14452 2441420 314946" draw:type="non-primitive" draw:enhanced-path="M 391353 0 C -226127 38897 -86259 411428 623492 400898 L 4904398 322224 N">
            <draw:equation draw:name="f0" draw:formula=""/>
            <draw:equation draw:name="f1" draw:formula=""/>
            <draw:equation draw:name="f2" draw:formula="sqrt(?f254 )"/>
            <draw:equation draw:name="f3" draw:formula=""/>
            <draw:equation draw:name="f4" draw:formula=""/>
          </draw:enhanced-geometry>
        </draw:custom-shape>
        <draw:custom-shape draw:name="文本框 3" draw:style-name="gr45" draw:text-style-name="P20" draw:layer="layout" svg:width="10.689cm" svg:height="2.293cm" svg:x="12.299cm" svg:y="1.627cm">
          <text:list text:style-name="L7">
            <text:list-header>
              <text:p text:style-name="P19"><text:span text:style-name="T13">1.</text:span><text:span text:style-name="T14">鼓勵同仁</text:span><text:span text:style-name="T13">100%</text:span><text:span text:style-name="T14">完成</text:span></text:p>
              <text:p text:style-name="P19"><text:span text:style-name="T14"><text:s text:c="2"/></text:span><text:span text:style-name="T14">臺中市</text:span><text:span text:style-name="T15">數位組裝課程</text:span></text:p>
            </text:list-header>
          </text:list>
          <draw:enhanced-geometry svg:viewBox="0 0 21600 21600" draw:type="mso-spt202" draw:enhanced-path="M 0 0 L 21600 0 21600 21600 0 21600 0 0 Z N"/>
        </draw:custom-shape>
        <draw:custom-shape draw:name="Freeform 34" draw:style-name="gr46" draw:text-style-name="P24" draw:layer="layout" svg:width="1.654cm" svg:height="1.275cm" svg:x="22.538cm" svg:y="7.849cm">
          <text:p/>
          <draw:enhanced-geometry svg:viewBox="0 0 97 63" draw:extrusion-allowed="true" draw:glue-points="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glue-point-type="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type="non-primitive" draw:enhanced-path="M 97 16 C 96 20 92 19 90 22 C 85 24 80 29 75 33 C 65 38 56 45 46 51 C 40 54 35 58 29 63 C 28 62 27 62 26 62 C 22 57 20 52 16 47 C 12 47 6 49 2 48 C 0 42 7 35 10 28 C 10 27 10 26 10 26 C 13 17 15 8 18 0 C 25 0 33 4 40 5 C 51 8 63 10 75 13 C 81 13 88 15 94 15 C 95 15 96 14 97 16 Z M 20 3 C 18 8 16 13 16 18 C 15 21 13 23 14 26 C 31 24 48 21 65 20 C 72 18 80 19 86 17 C 64 14 41 7 20 3 Z M 14 38 C 19 45 22 53 28 60 C 46 48 64 37 82 24 C 82 23 82 23 82 23 C 59 29 37 35 14 38 Z M 13 29 C 11 33 8 37 7 40 C 9 39 9 36 12 35 C 13 35 14 35 15 36 C 29 33 43 30 57 27 C 64 24 70 23 77 21 C 55 23 34 25 13 29 Z M 6 45 C 9 46 12 44 14 44 C 13 42 13 41 11 39 C 10 41 8 43 6 4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7*tan(12)"/>
            <draw:equation draw:name="f10" draw:formula="if(49,2,48)"/>
            <draw:equation draw:name="f11" draw:formula="42+7-35"/>
            <draw:equation draw:name="f12" draw:formula="28*cos(10*(pi/180))"/>
            <draw:equation draw:name="f13" draw:formula="26*cos(10*(pi/180))"/>
            <draw:equation draw:name="f14" draw:formula="sqrt(1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8*tan(15)"/>
            <draw:equation draw:name="f24" draw:formula="sqrt(2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29)"/>
            <draw:equation draw:name="f37" draw:formula="atan2(7,37)/(pi/180)"/>
            <draw:equation draw:name="f38" draw:formula="39*sin(9*(pi/180))"/>
            <draw:equation draw:name="f39" draw:formula="35*sin(atan2(35,13))"/>
            <draw:equation draw:name="f40" draw:formula="35+15-36"/>
            <draw:equation draw:name="f41" draw:formula=""/>
            <draw:equation draw:name="f42" draw:formula=""/>
            <draw:equation draw:name="f43" draw:formula=""/>
            <draw:equation draw:name="f44" draw:formula=""/>
            <draw:equation draw:name="f45" draw:formula="sqrt(29)"/>
            <draw:equation draw:name="f46" draw:formula="46*sin(12*(pi/180))"/>
            <draw:equation draw:name="f47" draw:formula="44+13-42"/>
            <draw:equation draw:name="f48" draw:formula="sqrt(41)"/>
            <draw:equation draw:name="f49" draw:formula="41*cos(8*(pi/180))"/>
            <draw:equation draw:name="f50" draw:formula="if(45,43,48)"/>
            <draw:equation draw:name="f51" draw:formula="(16384+8193)/2"/>
            <draw:equation draw:name="f52" draw:formula="*8193/8193"/>
            <draw:equation draw:name="f53" draw:formula="*8193/8193"/>
            <draw:equation draw:name="f54" draw:formula="*8193/8193"/>
            <draw:equation draw:name="f55" draw:formula="*/8193"/>
            <draw:equation draw:name="f56" draw:formula="*8193/24577"/>
            <draw:equation draw:name="f57" draw:formula="8193+-8193"/>
            <draw:equation draw:name="f58" draw:formula="*16384/8193"/>
            <draw:equation draw:name="f59" draw:formula="*8193/8193"/>
            <draw:equation draw:name="f60" draw:formula="*16384/8193"/>
            <draw:equation draw:name="f61" draw:formula="*24577/-32768"/>
            <draw:equation draw:name="f62" draw:formula=""/>
            <draw:equation draw:name="f63" draw:formula="-14408*sin(1*(pi/180))"/>
            <draw:equation draw:name="f64" draw:formula="atan2(2,29340)/(pi/180)"/>
            <draw:equation draw:name="f65" draw:formula="sqrt(-21525*-21525+3*3+20043*20043)"/>
            <draw:equation draw:name="f66" draw:formula="min(-21351,5)"/>
            <draw:equation draw:name="f67" draw:formula="(611+7)/2"/>
            <draw:equation draw:name="f68" draw:formula="(-6680+6)/2"/>
            <draw:equation draw:name="f69" draw:formula="15019*5/12269"/>
            <draw:equation draw:name="f70" draw:formula="22311+5--4191"/>
            <draw:equation draw:name="f71" draw:formula="7553+3--4191"/>
            <draw:equation draw:name="f72" draw:formula="-7030+2--20651"/>
            <draw:equation draw:name="f73" draw:formula="0*0/-16764"/>
            <draw:equation draw:name="f74" draw:formula="abs(-29079)"/>
            <draw:equation draw:name="f75" draw:formula="sqrt(29253*29253+1*1+-13181*-13181)"/>
            <draw:equation draw:name="f76" draw:formula="atan2(1,-21700)/(pi/180)"/>
            <draw:equation draw:name="f77" draw:formula="-14408*sin(1*(pi/180))"/>
            <draw:equation draw:name="f78" draw:formula="21874*0/32616"/>
            <draw:equation draw:name="f79" draw:formula="175*2/20347"/>
            <draw:equation draw:name="f80" draw:formula="-7030*2/5526"/>
            <draw:equation draw:name="f81" draw:formula="if(14758,2,3279)"/>
            <draw:equation draw:name="f82" draw:formula="atan2(1,-7117)/(pi/180)"/>
            <draw:equation draw:name="f83" draw:formula="21874*0/20347"/>
            <draw:equation draw:name="f84" draw:formula="14932*4/-24842"/>
            <draw:equation draw:name="f85" draw:formula="(-21263+6)/2"/>
            <draw:equation draw:name="f86" draw:formula="sqrt(-21613*-21613+2*2+-21259*-21259)"/>
            <draw:equation draw:name="f87" draw:formula="sqrt(-28904*-28904+2*2+20347*20347)"/>
            <draw:equation draw:name="f88" draw:formula="14932*4/14212"/>
            <draw:equation draw:name="f89" draw:formula="14845*3/-22595"/>
            <draw:equation draw:name="f90" draw:formula="29515+4-8078"/>
            <draw:equation draw:name="f91" draw:formula="-6942*3/26481"/>
            <draw:equation draw:name="f92" draw:formula="349*4/21986"/>
            <draw:equation draw:name="f93" draw:formula="max(262,3)"/>
            <draw:equation draw:name="f94" draw:formula="sqrt(22049*22049+2*2+14212*14212)"/>
            <draw:equation draw:name="f95" draw:formula="14845*3/-28729"/>
            <draw:equation draw:name="f96" draw:formula="436+5-20347"/>
            <draw:equation draw:name="f97" draw:formula="-6855*4/1943"/>
            <draw:equation draw:name="f98" draw:formula="22224*4/-28729"/>
            <draw:equation draw:name="f99" draw:formula="436+5-37"/>
            <draw:equation draw:name="f100" draw:formula=""/>
          </draw:enhanced-geometry>
        </draw:custom-shape>
        <draw:custom-shape draw:name="任意多边形 5" draw:style-name="gr47" draw:text-style-name="P25" draw:layer="layout" svg:width="11.743cm" svg:height="0.749cm" svg:x="10.795cm" svg:y="8.198cm">
          <text:p/>
          <draw:enhanced-geometry svg:viewBox="0 0 4904398 401116" draw:extrusion-allowed="true" draw:glue-points="0 51004 2729775 12289 2513728 267805" draw:glue-point-type="0 51004 2729775 12289 2513728 267805" draw:type="non-primitive" draw:enhanced-path="M 391353 0 C -226127 38897 -86259 411428 623492 400898 L 4904398 322224 N">
            <draw:equation draw:name="f0" draw:formula=""/>
            <draw:equation draw:name="f1" draw:formula=""/>
            <draw:equation draw:name="f2" draw:formula="sqrt(?f254 )"/>
            <draw:equation draw:name="f3" draw:formula=""/>
            <draw:equation draw:name="f4" draw:formula=""/>
          </draw:enhanced-geometry>
        </draw:custom-shape>
        <draw:custom-shape draw:name="文本框 6" draw:style-name="gr48" draw:text-style-name="P20" draw:layer="layout" svg:width="11.104cm" svg:height="4.325cm" svg:x="12.263cm" svg:y="5.265cm">
          <text:list text:style-name="L7">
            <text:list-header>
              <text:p text:style-name="P19"><text:span text:style-name="T13">2.</text:span><text:span text:style-name="T14">配合</text:span><text:span text:style-name="T15">推動重大政策</text:span><text:span text:style-name="T14">業務</text:span><text:span text:style-name="T13">,</text:span></text:p>
              <text:p text:style-name="P19"><text:span text:style-name="T13"><text:s text:c="2"/></text:span><text:span text:style-name="T14">例如</text:span><text:span text:style-name="T13">:</text:span><text:span text:style-name="T14">性別友善、身心障礙</text:span></text:p>
              <text:p text:style-name="P19"><text:span text:style-name="T13"><text:s text:c="2"/></text:span><text:span text:style-name="T14">進用、公務員英語能力</text:span></text:p>
            </text:list-header>
          </text:list>
          <draw:enhanced-geometry svg:viewBox="0 0 21600 21600" draw:type="mso-spt202" draw:enhanced-path="M 0 0 L 21600 0 21600 21600 0 21600 0 0 Z N"/>
        </draw:custom-shape>
        <draw:custom-shape draw:name="Freeform 34" draw:style-name="gr49" draw:text-style-name="P24" draw:layer="layout" svg:width="1.654cm" svg:height="1.274cm" svg:x="22.679cm" svg:y="12.7cm">
          <text:p/>
          <draw:enhanced-geometry svg:viewBox="0 0 97 63" draw:extrusion-allowed="true" draw:glue-points="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glue-point-type="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type="non-primitive" draw:enhanced-path="M 97 16 C 96 20 92 19 90 22 C 85 24 80 29 75 33 C 65 38 56 45 46 51 C 40 54 35 58 29 63 C 28 62 27 62 26 62 C 22 57 20 52 16 47 C 12 47 6 49 2 48 C 0 42 7 35 10 28 C 10 27 10 26 10 26 C 13 17 15 8 18 0 C 25 0 33 4 40 5 C 51 8 63 10 75 13 C 81 13 88 15 94 15 C 95 15 96 14 97 16 Z M 20 3 C 18 8 16 13 16 18 C 15 21 13 23 14 26 C 31 24 48 21 65 20 C 72 18 80 19 86 17 C 64 14 41 7 20 3 Z M 14 38 C 19 45 22 53 28 60 C 46 48 64 37 82 24 C 82 23 82 23 82 23 C 59 29 37 35 14 38 Z M 13 29 C 11 33 8 37 7 40 C 9 39 9 36 12 35 C 13 35 14 35 15 36 C 29 33 43 30 57 27 C 64 24 70 23 77 21 C 55 23 34 25 13 29 Z M 6 45 C 9 46 12 44 14 44 C 13 42 13 41 11 39 C 10 41 8 43 6 4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7*tan(12)"/>
            <draw:equation draw:name="f10" draw:formula="if(49,2,48)"/>
            <draw:equation draw:name="f11" draw:formula="42+7-35"/>
            <draw:equation draw:name="f12" draw:formula="28*cos(10*(pi/180))"/>
            <draw:equation draw:name="f13" draw:formula="26*cos(10*(pi/180))"/>
            <draw:equation draw:name="f14" draw:formula="sqrt(1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8*tan(15)"/>
            <draw:equation draw:name="f24" draw:formula="sqrt(2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29)"/>
            <draw:equation draw:name="f37" draw:formula="atan2(7,37)/(pi/180)"/>
            <draw:equation draw:name="f38" draw:formula="39*sin(9*(pi/180))"/>
            <draw:equation draw:name="f39" draw:formula="35*sin(atan2(35,13))"/>
            <draw:equation draw:name="f40" draw:formula="35+15-36"/>
            <draw:equation draw:name="f41" draw:formula=""/>
            <draw:equation draw:name="f42" draw:formula=""/>
            <draw:equation draw:name="f43" draw:formula=""/>
            <draw:equation draw:name="f44" draw:formula=""/>
            <draw:equation draw:name="f45" draw:formula="sqrt(29)"/>
            <draw:equation draw:name="f46" draw:formula="46*sin(12*(pi/180))"/>
            <draw:equation draw:name="f47" draw:formula="44+13-42"/>
            <draw:equation draw:name="f48" draw:formula="sqrt(41)"/>
            <draw:equation draw:name="f49" draw:formula="41*cos(8*(pi/180))"/>
            <draw:equation draw:name="f50" draw:formula="if(45,43,48)"/>
            <draw:equation draw:name="f51" draw:formula="(16384+8193)/2"/>
            <draw:equation draw:name="f52" draw:formula="*8193/8193"/>
            <draw:equation draw:name="f53" draw:formula="*8193/8193"/>
            <draw:equation draw:name="f54" draw:formula="*8193/8193"/>
            <draw:equation draw:name="f55" draw:formula="*/8193"/>
            <draw:equation draw:name="f56" draw:formula="*8193/24577"/>
            <draw:equation draw:name="f57" draw:formula="8193+-8193"/>
            <draw:equation draw:name="f58" draw:formula="*16384/8193"/>
            <draw:equation draw:name="f59" draw:formula="*8193/8193"/>
            <draw:equation draw:name="f60" draw:formula="*16384/8193"/>
            <draw:equation draw:name="f61" draw:formula="*24577/-32768"/>
            <draw:equation draw:name="f62" draw:formula=""/>
            <draw:equation draw:name="f63" draw:formula="-14408*sin(1*(pi/180))"/>
            <draw:equation draw:name="f64" draw:formula="atan2(2,29340)/(pi/180)"/>
            <draw:equation draw:name="f65" draw:formula="sqrt(-21525*-21525+3*3+20043*20043)"/>
            <draw:equation draw:name="f66" draw:formula="min(-21351,5)"/>
            <draw:equation draw:name="f67" draw:formula="(611+7)/2"/>
            <draw:equation draw:name="f68" draw:formula="(-6680+6)/2"/>
            <draw:equation draw:name="f69" draw:formula="15019*5/12269"/>
            <draw:equation draw:name="f70" draw:formula="22311+5--4191"/>
            <draw:equation draw:name="f71" draw:formula="7553+3--4191"/>
            <draw:equation draw:name="f72" draw:formula="-7030+2--20651"/>
            <draw:equation draw:name="f73" draw:formula="0*0/-16764"/>
            <draw:equation draw:name="f74" draw:formula="abs(-29079)"/>
            <draw:equation draw:name="f75" draw:formula="sqrt(29253*29253+1*1+-13181*-13181)"/>
            <draw:equation draw:name="f76" draw:formula="atan2(1,-21700)/(pi/180)"/>
            <draw:equation draw:name="f77" draw:formula="-14408*sin(1*(pi/180))"/>
            <draw:equation draw:name="f78" draw:formula="21874*0/32616"/>
            <draw:equation draw:name="f79" draw:formula="175*2/20347"/>
            <draw:equation draw:name="f80" draw:formula="-7030*2/5526"/>
            <draw:equation draw:name="f81" draw:formula="if(14758,2,3279)"/>
            <draw:equation draw:name="f82" draw:formula="atan2(1,-7117)/(pi/180)"/>
            <draw:equation draw:name="f83" draw:formula="21874*0/20347"/>
            <draw:equation draw:name="f84" draw:formula="14932*4/-24842"/>
            <draw:equation draw:name="f85" draw:formula="(-21263+6)/2"/>
            <draw:equation draw:name="f86" draw:formula="sqrt(-21613*-21613+2*2+-21259*-21259)"/>
            <draw:equation draw:name="f87" draw:formula="sqrt(-28904*-28904+2*2+20347*20347)"/>
            <draw:equation draw:name="f88" draw:formula="14932*4/14212"/>
            <draw:equation draw:name="f89" draw:formula="14845*3/-22595"/>
            <draw:equation draw:name="f90" draw:formula="29515+4-8078"/>
            <draw:equation draw:name="f91" draw:formula="-6942*3/26481"/>
            <draw:equation draw:name="f92" draw:formula="349*4/21986"/>
            <draw:equation draw:name="f93" draw:formula="max(262,3)"/>
            <draw:equation draw:name="f94" draw:formula="sqrt(22049*22049+2*2+14212*14212)"/>
            <draw:equation draw:name="f95" draw:formula="14845*3/-28729"/>
            <draw:equation draw:name="f96" draw:formula="436+5-20347"/>
            <draw:equation draw:name="f97" draw:formula="-6855*4/1943"/>
            <draw:equation draw:name="f98" draw:formula="22224*4/-28729"/>
            <draw:equation draw:name="f99" draw:formula="436+5-37"/>
            <draw:equation draw:name="f100" draw:formula=""/>
          </draw:enhanced-geometry>
        </draw:custom-shape>
        <draw:custom-shape draw:name="任意多边形 8" draw:style-name="gr50" draw:text-style-name="P25" draw:layer="layout" svg:width="11.801cm" svg:height="1.062cm" svg:x="10.711cm" svg:y="12.471cm">
          <text:p/>
          <draw:enhanced-geometry svg:viewBox="0 0 4904398 401116" draw:extrusion-allowed="true" draw:glue-points="0 72246 2743651 17407 2526507 379343" draw:glue-point-type="0 72246 2743651 17407 2526507 379343" draw:type="non-primitive" draw:enhanced-path="M 391353 0 C -226127 38897 -86259 411428 623492 400898 L 4904398 322224 N">
            <draw:equation draw:name="f0" draw:formula=""/>
            <draw:equation draw:name="f1" draw:formula=""/>
            <draw:equation draw:name="f2" draw:formula="sqrt(?f254 )"/>
            <draw:equation draw:name="f3" draw:formula=""/>
            <draw:equation draw:name="f4" draw:formula=""/>
          </draw:enhanced-geometry>
        </draw:custom-shape>
        <draw:custom-shape draw:name="文本框 9" draw:style-name="gr51" draw:text-style-name="P20" draw:layer="layout" svg:width="11.995cm" svg:height="4.325cm" svg:x="11.818cm" svg:y="9.869cm">
          <text:list text:style-name="L7">
            <text:list-header>
              <text:p text:style-name="P19"><text:span text:style-name="T13">3.</text:span><text:span text:style-name="T15">多樣化管道</text:span><text:span text:style-name="T14">推展人事業務</text:span><text:span text:style-name="T13">:</text:span></text:p>
              <text:p text:style-name="P19"><text:span text:style-name="T13"><text:s text:c="3"/></text:span><text:span text:style-name="T13">E-mail</text:span><text:span text:style-name="T14"> </text:span><text:span text:style-name="T14">、網頁公告 、</text:span></text:p>
              <text:p text:style-name="P19"><text:span text:style-name="T13"><text:s text:c="3"/></text:span><text:span text:style-name="T13">Line</text:span><text:span text:style-name="T14">、教師晨會、校務會議</text:span></text:p>
            </text:list-header>
          </text:list>
          <draw:enhanced-geometry svg:viewBox="0 0 21600 21600" draw:type="mso-spt202" draw:enhanced-path="M 0 0 L 21600 0 21600 21600 0 21600 0 0 Z N"/>
        </draw:custom-shape>
        <draw:custom-shape draw:name="Freeform 34" draw:style-name="gr52" draw:text-style-name="P24" draw:layer="layout" svg:width="1.649cm" svg:height="1.279cm" svg:x="22.613cm" svg:y="15.575cm">
          <text:p/>
          <draw:enhanced-geometry svg:viewBox="0 0 97 63" draw:extrusion-allowed="true" draw:glue-points="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glue-point-type="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type="non-primitive" draw:enhanced-path="M 97 16 C 96 20 92 19 90 22 C 85 24 80 29 75 33 C 65 38 56 45 46 51 C 40 54 35 58 29 63 C 28 62 27 62 26 62 C 22 57 20 52 16 47 C 12 47 6 49 2 48 C 0 42 7 35 10 28 C 10 27 10 26 10 26 C 13 17 15 8 18 0 C 25 0 33 4 40 5 C 51 8 63 10 75 13 C 81 13 88 15 94 15 C 95 15 96 14 97 16 Z M 20 3 C 18 8 16 13 16 18 C 15 21 13 23 14 26 C 31 24 48 21 65 20 C 72 18 80 19 86 17 C 64 14 41 7 20 3 Z M 14 38 C 19 45 22 53 28 60 C 46 48 64 37 82 24 C 82 23 82 23 82 23 C 59 29 37 35 14 38 Z M 13 29 C 11 33 8 37 7 40 C 9 39 9 36 12 35 C 13 35 14 35 15 36 C 29 33 43 30 57 27 C 64 24 70 23 77 21 C 55 23 34 25 13 29 Z M 6 45 C 9 46 12 44 14 44 C 13 42 13 41 11 39 C 10 41 8 43 6 4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7*tan(12)"/>
            <draw:equation draw:name="f10" draw:formula="if(49,2,48)"/>
            <draw:equation draw:name="f11" draw:formula="42+7-35"/>
            <draw:equation draw:name="f12" draw:formula="28*cos(10*(pi/180))"/>
            <draw:equation draw:name="f13" draw:formula="26*cos(10*(pi/180))"/>
            <draw:equation draw:name="f14" draw:formula="sqrt(1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8*tan(15)"/>
            <draw:equation draw:name="f24" draw:formula="sqrt(2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29)"/>
            <draw:equation draw:name="f37" draw:formula="atan2(7,37)/(pi/180)"/>
            <draw:equation draw:name="f38" draw:formula="39*sin(9*(pi/180))"/>
            <draw:equation draw:name="f39" draw:formula="35*sin(atan2(35,13))"/>
            <draw:equation draw:name="f40" draw:formula="35+15-36"/>
            <draw:equation draw:name="f41" draw:formula=""/>
            <draw:equation draw:name="f42" draw:formula=""/>
            <draw:equation draw:name="f43" draw:formula=""/>
            <draw:equation draw:name="f44" draw:formula=""/>
            <draw:equation draw:name="f45" draw:formula="sqrt(29)"/>
            <draw:equation draw:name="f46" draw:formula="46*sin(12*(pi/180))"/>
            <draw:equation draw:name="f47" draw:formula="44+13-42"/>
            <draw:equation draw:name="f48" draw:formula="sqrt(41)"/>
            <draw:equation draw:name="f49" draw:formula="41*cos(8*(pi/180))"/>
            <draw:equation draw:name="f50" draw:formula="if(45,43,48)"/>
            <draw:equation draw:name="f51" draw:formula="(16384+8193)/2"/>
            <draw:equation draw:name="f52" draw:formula="*8193/8193"/>
            <draw:equation draw:name="f53" draw:formula="*8193/8193"/>
            <draw:equation draw:name="f54" draw:formula="*8193/8193"/>
            <draw:equation draw:name="f55" draw:formula="*/8193"/>
            <draw:equation draw:name="f56" draw:formula="*8193/24577"/>
            <draw:equation draw:name="f57" draw:formula="8193+-8193"/>
            <draw:equation draw:name="f58" draw:formula="*16384/8193"/>
            <draw:equation draw:name="f59" draw:formula="*8193/8193"/>
            <draw:equation draw:name="f60" draw:formula="*16384/8193"/>
            <draw:equation draw:name="f61" draw:formula="*24577/-32768"/>
            <draw:equation draw:name="f62" draw:formula=""/>
            <draw:equation draw:name="f63" draw:formula="-14408*sin(1*(pi/180))"/>
            <draw:equation draw:name="f64" draw:formula="atan2(2,29340)/(pi/180)"/>
            <draw:equation draw:name="f65" draw:formula="sqrt(-21525*-21525+3*3+20043*20043)"/>
            <draw:equation draw:name="f66" draw:formula="min(-21351,5)"/>
            <draw:equation draw:name="f67" draw:formula="(611+7)/2"/>
            <draw:equation draw:name="f68" draw:formula="(-6680+6)/2"/>
            <draw:equation draw:name="f69" draw:formula="15019*5/12269"/>
            <draw:equation draw:name="f70" draw:formula="22311+5--4191"/>
            <draw:equation draw:name="f71" draw:formula="7553+3--4191"/>
            <draw:equation draw:name="f72" draw:formula="-7030+2--20651"/>
            <draw:equation draw:name="f73" draw:formula="0*0/-16764"/>
            <draw:equation draw:name="f74" draw:formula="abs(-29079)"/>
            <draw:equation draw:name="f75" draw:formula="sqrt(29253*29253+1*1+-13181*-13181)"/>
            <draw:equation draw:name="f76" draw:formula="atan2(1,-21700)/(pi/180)"/>
            <draw:equation draw:name="f77" draw:formula="-14408*sin(1*(pi/180))"/>
            <draw:equation draw:name="f78" draw:formula="21874*0/32616"/>
            <draw:equation draw:name="f79" draw:formula="175*2/20347"/>
            <draw:equation draw:name="f80" draw:formula="-7030*2/5526"/>
            <draw:equation draw:name="f81" draw:formula="if(14758,2,3279)"/>
            <draw:equation draw:name="f82" draw:formula="atan2(1,-7117)/(pi/180)"/>
            <draw:equation draw:name="f83" draw:formula="21874*0/20347"/>
            <draw:equation draw:name="f84" draw:formula="14932*4/-24842"/>
            <draw:equation draw:name="f85" draw:formula="(-21263+6)/2"/>
            <draw:equation draw:name="f86" draw:formula="sqrt(-21613*-21613+2*2+-21259*-21259)"/>
            <draw:equation draw:name="f87" draw:formula="sqrt(-28904*-28904+2*2+20347*20347)"/>
            <draw:equation draw:name="f88" draw:formula="14932*4/14212"/>
            <draw:equation draw:name="f89" draw:formula="14845*3/-22595"/>
            <draw:equation draw:name="f90" draw:formula="29515+4-8078"/>
            <draw:equation draw:name="f91" draw:formula="-6942*3/26481"/>
            <draw:equation draw:name="f92" draw:formula="349*4/21986"/>
            <draw:equation draw:name="f93" draw:formula="max(262,3)"/>
            <draw:equation draw:name="f94" draw:formula="sqrt(22049*22049+2*2+14212*14212)"/>
            <draw:equation draw:name="f95" draw:formula="14845*3/-28729"/>
            <draw:equation draw:name="f96" draw:formula="436+5-20347"/>
            <draw:equation draw:name="f97" draw:formula="-6855*4/1943"/>
            <draw:equation draw:name="f98" draw:formula="22224*4/-28729"/>
            <draw:equation draw:name="f99" draw:formula="436+5-37"/>
            <draw:equation draw:name="f100" draw:formula=""/>
          </draw:enhanced-geometry>
        </draw:custom-shape>
        <draw:custom-shape draw:name="任意多边形 11" draw:style-name="gr53" draw:text-style-name="P25" draw:layer="layout" svg:width="11.787cm" svg:height="0.882cm" svg:x="10.711cm" svg:y="15.963cm">
          <text:p/>
          <draw:enhanced-geometry svg:viewBox="0 0 4904398 401116" draw:extrusion-allowed="true" draw:glue-points="0 59982 2739886 14452 2523039 314946" draw:glue-point-type="0 59982 2739886 14452 2523039 314946" draw:type="non-primitive" draw:enhanced-path="M 391353 0 C -226127 38897 -86259 411428 623492 400898 L 4904398 322224 N">
            <draw:equation draw:name="f0" draw:formula=""/>
            <draw:equation draw:name="f1" draw:formula=""/>
            <draw:equation draw:name="f2" draw:formula="sqrt(?f254 )"/>
            <draw:equation draw:name="f3" draw:formula=""/>
            <draw:equation draw:name="f4" draw:formula=""/>
          </draw:enhanced-geometry>
        </draw:custom-shape>
        <draw:custom-shape draw:name="文本框 12" draw:style-name="gr54" draw:text-style-name="P20" draw:layer="layout" svg:width="9.873cm" svg:height="2.293cm" svg:x="12.599cm" svg:y="14.08cm">
          <text:list text:style-name="L7">
            <text:list-header>
              <text:p text:style-name="P19"><text:span text:style-name="T13">4.</text:span><text:span text:style-name="T15">品管圏會議</text:span><text:span text:style-name="T14">不缺席</text:span><text:span text:style-name="T13">,</text:span></text:p>
              <text:p text:style-name="P19"><text:span text:style-name="T13"><text:s text:c="2"/></text:span><text:span text:style-name="T14">積極配合圏務運作</text:span></text:p>
            </text:list-header>
          </text:list>
          <draw:enhanced-geometry svg:viewBox="0 0 21600 21600" draw:type="mso-spt202" draw:enhanced-path="M 0 0 L 21600 0 21600 21600 0 21600 0 0 Z N"/>
        </draw:custom-shape>
        <draw:g draw:name="群組 16" xml:id="id28" draw:id="id28">
          <draw:custom-shape draw:name="Freeform 197" draw:style-name="gr55" draw:text-style-name="P24" draw:layer="layout" svg:width="10.42cm" svg:height="6.028cm" svg:x="0cm" svg:y="6.072cm">
            <text:p/>
            <draw:enhanced-geometry svg:viewBox="0 0 1347 671" draw:extrusion-allowed="true" draw:glue-points="777554 303980 862497 821393 967042 889303 277698 953980 290766 2127860 1956953 2127860 3786492 1966169 4204672 1283831 3097148 801990 3071011 274876 3750554 206965 3642742 45274 2466610 74378 875565 25871 62074 93781 3923707 151990 3887770 67910 3724418 135821 3626407 100249 882099 614428 251562 1096268 310368 2105223 326703 1869154 476987 2079353 793889 2056716 1359086 2114925 1927550 2066417 2264054 2082587 2496014 2082587 3492459 2056716 3926974 1772139 4302683 1532835 4305950 1487562 2871722 1988806 715480 2030845 284232 1122139 908235 973383 1022581 1034826 2937063 963681 2698570 1067164 2904393 957214 2584223 1109204 3365044 1057462 3267033 992786 3106949 905472 940906 1105970 2956665 1028358 2966466 785821 3028540 575622 2986069 595025 2956665 77612 3015472 229602 2940330 371890 2584223 113184 2878256 229602 2950131 750249 963775 611194 888633 77612 885366 219900 865764 430099 869031 274876 58807 139055" draw:glue-point-type="777554 303980 862497 821393 967042 889303 277698 953980 290766 2127860 1956953 2127860 3786492 1966169 4204672 1283831 3097148 801990 3071011 274876 3750554 206965 3642742 45274 2466610 74378 875565 25871 62074 93781 3923707 151990 3887770 67910 3724418 135821 3626407 100249 882099 614428 251562 1096268 310368 2105223 326703 1869154 476987 2079353 793889 2056716 1359086 2114925 1927550 2066417 2264054 2082587 2496014 2082587 3492459 2056716 3926974 1772139 4302683 1532835 4305950 1487562 2871722 1988806 715480 2030845 284232 1122139 908235 973383 1022581 1034826 2937063 963681 2698570 1067164 2904393 957214 2584223 1109204 3365044 1057462 3267033 992786 3106949 905472 940906 1105970 2956665 1028358 2966466 785821 3028540 575622 2986069 595025 2956665 77612 3015472 229602 2940330 371890 2584223 113184 2878256 229602 2950131 750249 963775 611194 888633 77612 885366 219900 865764 430099 869031 274876 58807 139055" draw:type="non-primitive" draw:enhanced-path="M 4 49 L 4 49 L 11 51 L 18 53 L 32 54 L 48 54 L 63 51 L 63 51 L 75 54 L 85 54 L 108 53 L 108 53 L 111 54 L 114 55 L 130 58 L 153 58 L 178 58 L 229 55 L 259 54 L 259 54 L 252 58 L 245 62 L 242 70 L 239 77 L 238 85 L 238 94 L 239 101 L 242 108 L 242 108 L 244 120 L 249 132 L 252 137 L 256 142 L 260 144 L 266 147 L 266 147 L 266 159 L 266 159 L 262 162 L 259 166 L 258 171 L 255 176 L 254 188 L 255 200 L 258 212 L 261 224 L 266 235 L 270 242 L 270 242 L 267 245 L 265 249 L 264 254 L 262 259 L 262 263 L 264 268 L 265 272 L 268 274 L 268 274 L 272 274 L 273 273 L 274 269 L 274 265 L 274 256 L 274 253 L 276 250 L 276 250 L 278 251 L 278 251 L 282 254 L 285 255 L 289 256 L 294 255 L 294 255 L 295 260 L 296 265 L 296 271 L 296 275 L 296 275 L 268 275 L 242 275 L 189 277 L 189 277 L 165 275 L 153 274 L 141 272 L 141 272 L 136 271 L 130 272 L 128 273 L 126 274 L 128 275 L 130 278 L 130 278 L 124 280 L 118 282 L 111 284 L 105 286 L 105 286 L 102 285 L 100 284 L 99 284 L 96 285 L 90 289 L 85 295 L 76 308 L 71 316 L 71 316 L 69 318 L 66 320 L 63 327 L 61 337 L 61 349 L 61 372 L 64 387 L 64 387 L 66 409 L 70 431 L 70 431 L 75 471 L 77 510 L 77 550 L 76 589 L 76 589 L 75 607 L 75 616 L 75 626 L 77 636 L 79 644 L 83 652 L 89 658 L 89 658 L 90 661 L 91 662 L 93 663 L 95 663 L 95 663 L 101 666 L 108 668 L 124 671 L 141 671 L 158 671 L 193 667 L 223 663 L 223 663 L 260 662 L 297 663 L 335 664 L 373 666 L 373 666 L 410 663 L 448 661 L 485 657 L 504 657 L 524 657 L 524 657 L 599 658 L 675 657 L 675 657 L 693 658 L 711 660 L 729 662 L 747 662 L 747 662 L 764 661 L 782 660 L 799 658 L 816 657 L 816 657 L 891 657 L 927 656 L 964 654 L 964 654 L 998 652 L 1033 650 L 1051 649 L 1068 646 L 1085 643 L 1100 637 L 1100 637 L 1116 631 L 1130 624 L 1159 608 L 1215 573 L 1215 573 L 1224 571 L 1234 566 L 1243 561 L 1253 555 L 1271 540 L 1286 527 L 1286 527 L 1306 510 L 1323 495 L 1330 487 L 1336 480 L 1340 472 L 1343 466 L 1343 466 L 1346 460 L 1347 455 L 1347 449 L 1345 444 L 1342 438 L 1338 433 L 1329 425 L 1318 416 L 1306 408 L 1287 397 L 1287 397 L 1275 389 L 1264 379 L 1243 360 L 1223 339 L 1212 330 L 1201 320 L 1201 320 L 1181 306 L 1159 291 L 1137 277 L 1115 266 L 1115 266 L 1105 262 L 1088 257 L 1080 256 L 1072 256 L 1070 256 L 1069 257 L 1068 260 L 1069 262 L 1069 262 L 952 263 L 952 263 L 951 256 L 948 248 L 944 241 L 939 235 L 939 235 L 944 226 L 948 214 L 951 202 L 952 190 L 951 178 L 948 172 L 946 167 L 942 163 L 939 160 L 933 157 L 927 155 L 927 155 L 926 141 L 924 133 L 922 126 L 922 126 L 927 123 L 930 118 L 934 114 L 936 108 L 939 103 L 940 97 L 940 85 L 939 80 L 938 74 L 935 70 L 932 65 L 928 61 L 924 58 L 918 54 L 914 53 L 914 53 L 914 43 L 914 43 L 965 41 L 1018 38 L 1018 38 L 1044 38 L 1070 41 L 1095 42 L 1109 41 L 1121 39 L 1121 39 L 1123 44 L 1125 49 L 1128 53 L 1131 56 L 1140 61 L 1148 64 L 1159 65 L 1169 65 L 1178 64 L 1188 61 L 1188 61 L 1202 55 L 1224 45 L 1234 39 L 1241 33 L 1242 31 L 1242 29 L 1241 26 L 1239 24 L 1239 24 L 1213 14 L 1196 8 L 1177 3 L 1160 0 L 1152 0 L 1143 0 L 1137 2 L 1131 5 L 1128 9 L 1124 15 L 1124 15 L 1115 14 L 1115 14 L 1089 11 L 1065 11 L 1040 12 L 1015 14 L 965 20 L 940 23 L 915 24 L 915 24 L 916 20 L 917 12 L 916 8 L 915 6 L 914 5 L 910 6 L 910 6 L 906 1 L 904 1 L 903 1 L 900 2 L 898 7 L 896 17 L 894 24 L 894 24 L 824 24 L 755 23 L 616 18 L 616 18 L 583 17 L 549 17 L 481 18 L 345 24 L 345 24 L 343 21 L 341 21 L 333 21 L 320 25 L 320 25 L 284 26 L 284 26 L 280 19 L 277 13 L 277 13 L 278 11 L 278 9 L 278 7 L 277 6 L 274 6 L 272 6 L 271 7 L 268 8 L 268 8 L 267 9 L 266 12 L 264 17 L 261 27 L 261 27 L 235 27 L 208 29 L 182 30 L 155 30 L 155 30 L 153 27 L 149 26 L 140 25 L 129 25 L 122 26 L 122 26 L 115 23 L 108 21 L 99 20 L 88 20 L 67 20 L 53 21 L 53 21 L 35 24 L 26 25 L 19 29 L 19 29 L 13 32 L 5 38 L 2 41 L 0 44 L 0 48 L 4 49 L 4 49 Z M 1196 37 L 1196 37 L 1193 37 L 1193 37 L 1192 35 L 1192 35 L 1192 35 L 1192 35 L 1195 35 L 1198 36 L 1198 36 L 1196 37 L 1196 37 Z M 1199 48 L 1199 48 L 1200 47 L 1200 47 L 1201 47 L 1201 47 L 1199 48 L 1199 48 Z M 1210 35 L 1210 35 L 1210 33 L 1210 33 L 1212 35 L 1212 35 L 1210 35 L 1210 35 Z M 1227 33 L 1227 33 L 1225 31 L 1223 29 L 1217 26 L 1217 26 L 1230 31 L 1230 31 L 1227 33 L 1227 33 Z M 1210 24 L 1210 24 L 1200 21 L 1190 21 L 1190 21 L 1183 15 L 1183 15 L 1210 24 L 1210 24 Z M 1180 54 L 1180 54 L 1176 54 L 1176 54 L 1177 54 L 1177 54 L 1180 54 L 1180 54 Z M 1176 43 L 1176 43 L 1177 43 L 1177 43 L 1177 43 L 1177 43 L 1176 44 L 1176 44 L 1172 44 L 1172 44 L 1176 43 L 1176 43 Z M 1140 42 L 1140 42 L 1145 45 L 1150 47 L 1150 47 L 1145 45 L 1140 42 L 1140 42 Z M 1157 11 L 1157 11 L 1156 12 L 1156 12 L 1145 13 L 1140 14 L 1136 18 L 1136 18 L 1134 18 L 1134 18 L 1135 14 L 1137 13 L 1145 11 L 1151 11 L 1157 11 L 1157 11 Z M 1106 31 L 1106 31 L 1110 31 L 1110 31 L 1104 31 L 1104 31 L 1106 31 L 1106 31 Z M 915 33 L 915 33 L 927 32 L 940 32 L 940 32 L 915 33 L 915 33 L 915 33 L 915 33 Z M 282 238 L 282 238 L 279 238 L 279 238 L 279 238 L 279 238 L 273 227 L 270 215 L 267 203 L 265 191 L 265 191 L 267 191 L 270 190 L 272 188 L 272 188 L 272 191 L 273 194 L 274 194 L 277 192 L 280 188 L 282 180 L 282 180 L 285 195 L 286 209 L 285 224 L 284 231 L 282 238 L 282 238 Z M 72 386 L 72 386 L 71 363 L 71 363 L 73 385 L 76 398 L 76 398 L 72 386 L 72 386 Z M 77 339 L 77 339 L 76 339 L 75 341 L 72 345 L 72 345 L 76 331 L 78 324 L 81 316 L 81 316 L 78 327 L 77 339 L 77 339 Z M 87 503 L 87 503 L 84 471 L 81 440 L 81 440 L 82 443 L 82 443 L 85 473 L 87 487 L 87 503 L 87 503 Z M 95 651 L 95 651 L 95 651 L 95 651 L 91 646 L 91 646 L 93 646 L 93 646 L 96 649 L 96 649 L 95 651 L 95 651 Z M 96 493 L 96 493 L 95 480 L 95 480 L 97 495 L 97 495 L 96 493 L 96 493 Z M 100 578 L 100 578 L 99 540 L 99 522 L 99 503 L 99 503 L 101 534 L 102 567 L 102 567 L 100 578 L 100 578 Z M 103 656 L 103 656 L 105 654 L 105 654 L 117 657 L 129 660 L 129 660 L 115 658 L 108 657 L 103 656 L 103 656 Z M 102 619 L 102 619 L 102 616 L 102 616 L 103 620 L 103 620 L 102 619 L 102 619 Z M 142 644 L 142 644 L 140 642 L 140 642 L 146 643 L 146 643 L 142 644 L 142 644 Z M 209 655 L 209 655 L 182 656 L 182 656 L 214 654 L 245 651 L 309 651 L 309 651 L 313 652 L 313 652 L 286 651 L 261 651 L 209 655 L 209 655 Z M 220 637 L 220 637 L 238 634 L 254 633 L 271 632 L 289 632 L 289 632 L 266 634 L 266 634 L 243 636 L 220 637 L 220 637 Z M 318 654 L 318 654 L 320 651 L 320 651 L 337 651 L 337 651 L 338 655 L 338 655 L 318 654 L 318 654 Z M 363 640 L 363 640 L 341 640 L 341 640 L 354 639 L 368 638 L 368 638 L 363 640 L 363 640 Z M 382 656 L 382 656 L 398 654 L 398 654 L 416 654 L 416 654 L 382 656 L 382 656 Z M 507 628 L 507 628 L 473 630 L 438 632 L 438 632 L 438 631 L 438 631 L 512 628 L 512 628 L 507 628 L 507 628 Z M 534 642 L 534 642 L 557 640 L 557 640 L 534 642 L 534 642 Z M 615 640 L 615 640 L 587 640 L 587 640 L 590 639 L 590 639 L 591 638 L 591 638 L 616 638 L 616 638 L 615 640 L 615 640 Z M 674 643 L 674 643 L 631 640 L 631 640 L 626 638 L 626 638 L 675 638 L 675 638 L 674 640 L 674 643 L 674 643 Z M 693 644 L 693 644 L 688 642 L 688 642 L 694 639 L 694 639 L 709 645 L 709 645 L 693 644 L 693 644 Z M 723 628 L 723 628 L 817 626 L 817 626 L 815 626 L 815 626 L 800 627 L 786 630 L 786 630 L 755 630 L 723 628 L 723 628 Z M 764 644 L 764 644 L 775 642 L 775 642 L 784 640 L 784 640 L 815 637 L 831 637 L 845 638 L 845 638 L 805 643 L 785 644 L 764 644 L 764 644 Z M 880 628 L 880 628 L 881 626 L 881 625 L 881 625 L 920 625 L 959 627 L 959 627 L 920 628 L 880 628 L 880 628 Z M 1029 633 L 1029 633 L 1027 632 L 1024 631 L 1024 631 L 1038 630 L 1052 630 L 1052 630 L 1029 633 L 1029 633 Z M 1097 628 L 1097 628 L 1083 633 L 1069 636 L 1069 636 L 1087 630 L 1104 624 L 1137 608 L 1137 608 L 1117 619 L 1097 628 L 1097 628 Z M 1064 621 L 1064 621 L 1071 619 L 1071 619 L 1071 621 L 1071 621 L 1064 621 L 1064 621 Z M 1202 548 L 1202 548 L 1231 528 L 1246 519 L 1260 510 L 1260 510 L 1224 533 L 1224 533 L 1202 548 L 1202 548 Z M 1254 527 L 1254 527 L 1233 539 L 1233 539 L 1264 519 L 1264 519 L 1254 527 L 1254 527 Z M 1290 504 L 1290 504 L 1278 510 L 1278 510 L 1294 500 L 1294 500 L 1290 504 L 1290 504 Z M 1310 495 L 1310 495 L 1314 487 L 1314 487 L 1320 484 L 1320 484 L 1310 495 L 1310 495 Z M 1317 474 L 1317 474 L 1319 473 L 1319 473 L 1319 473 L 1319 473 L 1317 474 L 1317 474 Z M 1094 267 L 1094 267 L 1112 274 L 1131 283 L 1150 294 L 1168 306 L 1184 319 L 1200 332 L 1216 347 L 1230 361 L 1230 361 L 1241 372 L 1253 381 L 1280 400 L 1305 418 L 1317 427 L 1329 438 L 1329 438 L 1322 454 L 1318 460 L 1311 467 L 1311 467 L 1292 478 L 1281 485 L 1278 489 L 1277 491 L 1277 491 L 1260 500 L 1243 508 L 1228 518 L 1213 528 L 1183 550 L 1153 571 L 1153 571 L 1135 581 L 1117 591 L 1098 599 L 1080 605 L 1060 610 L 1040 614 L 1020 616 L 999 618 L 999 618 L 959 618 L 920 616 L 879 615 L 839 615 L 839 615 L 753 619 L 711 620 L 668 620 L 668 620 L 655 618 L 642 616 L 613 616 L 583 618 L 555 618 L 555 618 L 487 619 L 420 621 L 420 621 L 406 620 L 391 620 L 377 621 L 362 622 L 362 622 L 324 624 L 284 622 L 284 622 L 268 622 L 252 624 L 219 628 L 188 632 L 171 633 L 155 634 L 155 634 L 141 633 L 131 630 L 123 626 L 118 620 L 114 613 L 112 603 L 111 592 L 112 580 L 112 580 L 113 554 L 114 527 L 114 514 L 113 500 L 111 486 L 107 474 L 107 474 L 102 460 L 99 444 L 91 412 L 88 378 L 87 347 L 87 347 L 88 333 L 90 320 L 93 313 L 95 307 L 99 302 L 105 297 L 105 297 L 108 295 L 114 294 L 126 290 L 137 288 L 142 285 L 146 283 L 146 283 L 164 285 L 182 288 L 201 288 L 219 288 L 256 285 L 276 285 L 294 285 L 294 285 L 290 292 L 286 301 L 286 301 L 278 301 L 266 304 L 261 307 L 256 309 L 253 313 L 253 314 L 253 316 L 253 316 L 252 321 L 250 325 L 250 328 L 252 332 L 253 336 L 255 339 L 261 344 L 270 348 L 278 350 L 286 351 L 294 350 L 294 350 L 298 349 L 302 348 L 306 345 L 308 342 L 312 336 L 314 327 L 313 320 L 309 313 L 304 307 L 301 304 L 296 302 L 296 302 L 300 294 L 303 285 L 303 285 L 383 286 L 463 285 L 622 282 L 782 278 L 942 274 L 942 274 L 939 284 L 934 294 L 934 294 L 926 291 L 912 291 L 905 291 L 900 292 L 898 294 L 898 295 L 898 296 L 899 298 L 899 298 L 896 303 L 896 303 L 894 304 L 892 306 L 892 309 L 892 314 L 893 318 L 893 318 L 896 321 L 898 325 L 902 328 L 906 331 L 915 335 L 924 336 L 924 336 L 909 339 L 893 343 L 877 344 L 870 344 L 862 343 L 862 343 L 852 339 L 844 336 L 835 332 L 826 330 L 826 330 L 821 330 L 817 331 L 808 333 L 799 335 L 796 335 L 792 332 L 792 332 L 787 328 L 786 325 L 787 322 L 790 320 L 793 318 L 797 315 L 804 314 L 804 314 L 812 314 L 821 315 L 838 319 L 846 319 L 853 319 L 861 316 L 867 313 L 867 313 L 873 308 L 881 302 L 889 296 L 891 294 L 891 290 L 891 290 L 889 289 L 888 288 L 883 288 L 879 290 L 873 295 L 862 304 L 856 310 L 856 310 L 840 307 L 826 304 L 809 303 L 802 304 L 794 306 L 794 306 L 791 307 L 787 309 L 782 314 L 779 320 L 779 327 L 781 333 L 785 339 L 787 341 L 791 343 L 794 343 L 799 344 L 799 344 L 808 343 L 816 341 L 824 341 L 833 341 L 833 341 L 840 343 L 846 347 L 853 350 L 859 353 L 859 353 L 871 354 L 882 354 L 894 353 L 905 351 L 927 344 L 948 338 L 948 338 L 959 336 L 969 335 L 989 333 L 1010 332 L 1021 330 L 1030 327 L 1030 327 L 1036 325 L 1041 322 L 1045 320 L 1047 316 L 1048 314 L 1048 312 L 1047 308 L 1046 306 L 1040 301 L 1033 297 L 1024 294 L 1015 294 L 1015 294 L 1004 295 L 988 297 L 980 300 L 974 303 L 969 306 L 969 308 L 969 310 L 969 310 L 970 310 L 971 312 L 979 310 L 1000 307 L 1011 306 L 1023 306 L 1033 307 L 1036 309 L 1040 312 L 1040 312 L 1035 315 L 1030 318 L 1020 322 L 1007 324 L 994 325 L 969 326 L 957 326 L 946 328 L 946 328 L 948 325 L 951 321 L 952 316 L 952 313 L 951 308 L 948 304 L 946 301 L 942 297 L 942 297 L 948 286 L 951 280 L 952 273 L 952 273 L 980 274 L 1028 274 L 1052 274 L 1072 273 L 1088 271 L 1092 269 L 1094 267 L 1094 267 Z M 265 332 L 265 332 L 264 327 L 262 322 L 262 322 L 268 325 L 277 330 L 285 335 L 288 335 L 290 335 L 290 335 L 291 336 L 291 336 L 289 338 L 288 342 L 288 342 L 282 342 L 276 341 L 271 338 L 266 336 L 266 336 L 265 332 L 265 332 Z M 284 321 L 284 321 L 285 320 L 285 320 L 286 322 L 288 325 L 288 325 L 284 321 L 284 321 Z M 924 316 L 924 316 L 932 324 L 932 324 L 930 325 L 930 325 L 923 326 L 915 324 L 908 321 L 905 318 L 903 315 L 903 315 L 906 313 L 906 313 L 911 316 L 916 319 L 920 319 L 924 316 L 924 316 Z M 910 302 L 910 302 L 914 301 L 914 301 L 920 303 L 920 303 L 915 302 L 910 302 L 910 302 Z M 942 265 L 942 265 L 909 265 L 909 265 L 906 259 L 905 253 L 905 247 L 908 243 L 908 243 L 910 247 L 912 249 L 916 250 L 918 251 L 922 250 L 926 248 L 933 242 L 933 242 L 936 247 L 936 247 L 939 251 L 941 255 L 942 265 L 942 265 Z M 915 236 L 915 236 L 920 235 L 924 236 L 924 236 L 917 241 L 917 241 L 915 236 L 915 236 Z M 927 178 L 927 178 L 928 177 L 929 176 L 929 172 L 927 166 L 927 166 L 927 165 L 927 165 L 932 168 L 938 176 L 938 176 L 941 182 L 944 189 L 944 196 L 942 203 L 940 210 L 938 216 L 932 229 L 932 229 L 927 226 L 922 225 L 917 225 L 914 226 L 914 226 L 912 213 L 912 198 L 914 184 L 917 173 L 917 173 L 917 176 L 918 179 L 922 184 L 923 184 L 926 184 L 927 182 L 927 178 L 927 178 Z M 915 115 L 915 115 L 920 117 L 920 117 L 917 118 L 917 118 L 915 118 L 915 118 L 915 115 L 915 115 Z M 904 20 L 904 20 L 906 21 L 906 21 L 905 24 L 905 24 L 904 24 L 904 24 L 904 20 L 904 20 Z M 904 44 L 904 44 L 904 50 L 904 50 L 903 44 L 903 44 L 904 44 L 904 44 Z M 902 79 L 902 79 L 902 85 L 903 88 L 906 89 L 906 89 L 909 88 L 911 85 L 911 82 L 912 77 L 912 62 L 912 62 L 918 66 L 923 71 L 928 77 L 930 84 L 930 84 L 930 91 L 930 98 L 929 103 L 927 108 L 927 108 L 923 106 L 923 106 L 922 102 L 920 101 L 917 102 L 915 103 L 915 103 L 911 100 L 909 98 L 908 101 L 906 104 L 906 114 L 906 120 L 906 120 L 904 120 L 902 118 L 902 118 L 900 115 L 898 110 L 894 103 L 894 103 L 894 97 L 893 94 L 892 92 L 891 91 L 891 91 L 889 84 L 889 77 L 889 73 L 891 70 L 893 67 L 897 65 L 897 65 L 898 72 L 902 79 L 902 79 Z M 791 35 L 791 35 L 787 35 L 787 35 L 787 35 L 787 35 L 791 35 L 791 35 Z M 691 32 L 691 32 L 713 33 L 713 33 L 691 32 L 691 32 L 691 32 L 691 32 Z M 285 53 L 285 53 L 360 49 L 434 45 L 509 43 L 584 41 L 584 41 L 661 42 L 738 44 L 816 45 L 855 45 L 893 44 L 893 44 L 894 55 L 894 55 L 887 59 L 883 65 L 881 71 L 880 78 L 880 85 L 881 92 L 886 107 L 886 107 L 888 115 L 892 123 L 896 126 L 899 129 L 903 130 L 908 130 L 908 130 L 911 145 L 915 159 L 915 159 L 912 162 L 910 166 L 906 176 L 904 188 L 903 198 L 903 198 L 900 202 L 900 206 L 899 215 L 902 225 L 903 232 L 903 232 L 898 238 L 897 245 L 896 255 L 898 265 L 898 265 L 750 268 L 602 272 L 454 275 L 379 277 L 306 275 L 306 275 L 306 265 L 306 260 L 303 255 L 303 255 L 301 250 L 298 245 L 295 242 L 290 239 L 290 239 L 294 231 L 295 221 L 296 210 L 296 200 L 295 189 L 292 179 L 289 170 L 283 162 L 283 162 L 284 151 L 284 142 L 284 142 L 288 138 L 290 135 L 295 125 L 296 114 L 296 103 L 295 92 L 292 82 L 288 72 L 283 64 L 283 64 L 285 53 L 285 53 Z M 272 24 L 272 24 L 273 27 L 273 27 L 271 27 L 271 27 L 272 24 L 272 24 Z M 270 43 L 270 43 L 273 42 L 273 42 L 277 43 L 277 43 L 277 44 L 277 44 L 270 44 L 270 44 L 270 43 L 270 43 Z M 271 54 L 271 54 L 271 54 L 271 54 L 276 54 L 276 54 L 274 56 L 274 56 L 271 54 L 271 54 Z M 272 66 L 272 66 L 271 68 L 271 68 L 271 66 L 271 66 L 272 66 L 272 66 Z M 279 76 L 279 76 L 284 88 L 286 102 L 286 109 L 286 117 L 284 123 L 282 129 L 282 129 L 279 124 L 276 120 L 273 119 L 270 119 L 267 120 L 266 121 L 267 124 L 270 127 L 270 127 L 267 129 L 266 131 L 265 133 L 266 136 L 266 136 L 262 133 L 259 130 L 256 125 L 254 119 L 254 119 L 255 115 L 255 112 L 254 109 L 252 106 L 252 106 L 250 97 L 250 92 L 248 90 L 248 90 L 248 82 L 250 74 L 253 71 L 255 67 L 258 65 L 261 64 L 261 64 L 262 76 L 264 80 L 266 85 L 268 86 L 271 86 L 274 83 L 279 76 L 279 76 Z M 254 37 L 254 37 L 241 38 L 226 38 L 226 38 L 254 37 L 254 37 Z M 67 31 L 67 31 L 49 33 L 41 33 L 32 35 L 32 35 L 41 32 L 49 31 L 67 31 L 67 31 Z M 16 41 L 16 41 L 18 43 L 18 43 L 14 43 L 14 43 L 16 41 L 16 41 Z N"/>
          </draw:custom-shape>
          <draw:custom-shape draw:name="文本框 15" draw:style-name="gr56" draw:text-style-name="P20" draw:layer="layout" svg:width="8.553cm" svg:height="1.785cm" svg:x="0.933cm" svg:y="9.229cm">
            <text:list text:style-name="L8">
              <text:list-header>
                <text:p text:style-name="P19"><text:span text:style-name="T16">構思執行策略</text:span></text:p>
              </text:list-header>
            </text:list>
            <draw:enhanced-geometry svg:viewBox="0 0 21600 21600" draw:type="mso-spt202" draw:enhanced-path="M 0 0 L 21600 0 21600 21600 0 21600 0 0 Z N"/>
          </draw:custom-shape>
        </draw:g>
        <draw:frame draw:name="Group 4" draw:style-name="gr1" draw:text-style-name="P1" xml:id="id30" draw:id="id30" draw:layer="layout" svg:width="1.539cm" svg:height="2.117cm" svg:x="10.821cm" svg:y="5.944cm">
          <draw:image xlink:href="Pictures/100002010000005B0000007D655B93003D93308A.png" xlink:type="simple" xlink:show="embed" xlink:actuate="onLoad" loext:mime-type="image/png">
            <text:p/>
          </draw:image>
        </draw:frame>
        <draw:frame draw:name="Group 4" draw:style-name="gr1" draw:text-style-name="P1" xml:id="id31" draw:id="id31" draw:layer="layout" svg:width="1.539cm" svg:height="2.135cm" svg:x="10.738cm" svg:y="10.261cm">
          <draw:image xlink:href="Pictures/100002010000005B0000007E1C18B4A1F49477BE.png" xlink:type="simple" xlink:show="embed" xlink:actuate="onLoad" loext:mime-type="image/png">
            <text:p/>
          </draw:image>
        </draw:frame>
        <draw:frame draw:name="Group 4" draw:style-name="gr1" draw:text-style-name="P1" xml:id="id29" draw:id="id29" draw:layer="layout" svg:width="1.543cm" svg:height="2.116cm" svg:x="10.751cm" svg:y="1.354cm">
          <draw:image xlink:href="Pictures/100002010000005B0000007D88D872A915830007.png" xlink:type="simple" xlink:show="embed" xlink:actuate="onLoad" loext:mime-type="image/png">
            <text:p/>
          </draw:image>
        </draw:frame>
        <draw:frame draw:name="Group 4" draw:style-name="gr1" draw:text-style-name="P1" xml:id="id32" draw:id="id32" draw:layer="layout" svg:width="1.526cm" svg:height="2.099cm" svg:x="10.786cm" svg:y="13.767cm">
          <draw:image xlink:href="Pictures/100002010000005A0000007CD94796F2D07D83C5.png" xlink:type="simple" xlink:show="embed" xlink:actuate="onLoad" loext:mime-type="image/png">
            <text:p/>
          </draw:image>
        </draw:frame>
        <draw:custom-shape draw:name="椭圆 64" draw:style-name="gr57" draw:text-style-name="P4" draw:layer="layout" svg:width="2.355cm" svg:height="3.139cm" svg:x="1.984cm" svg:y="-3.695cm">
          <text:list text:style-name="L16">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28" smil:by="2" smil:attributeName="transform" svg:type="rotate"/>
                  <anim:animateTransform smil:begin="0.2s" smil:dur="0.2s" smil:fill="hold" smil:targetElement="id28" smil:by="-4" smil:attributeName="transform" svg:type="rotate"/>
                  <anim:animateTransform smil:begin="0.4s" smil:dur="0.2s" smil:fill="hold" smil:targetElement="id28" smil:by="4" smil:attributeName="transform" svg:type="rotate"/>
                  <anim:animateTransform smil:begin="0.6s" smil:dur="0.2s" smil:fill="hold" smil:targetElement="id28" smil:by="-4" smil:attributeName="transform" svg:type="rotate"/>
                  <anim:animateTransform smil:begin="0.8s" smil:dur="0.2s" smil:fill="hold" smil:targetElement="id28" smil:by="2" smil:attributeName="transform" svg:type="rotate"/>
                </anim:par>
              </anim:par>
            </anim:par>
            <anim:par smil:begin="next" smil:fill="hold">
              <anim:par smil:begin="0s" smil:fill="hold">
                <anim:par smil:begin="0s" smil:fill="hold" smil:repeatCount="10" presentation:node-type="on-click" presentation:preset-class="emphasis" presentation:preset-id="ooo-emphasis-flash-bulb">
                  <anim:transitionFilter smil:dur="0.5s" smil:targetElement="id29" smil:keySplines="0,0;0.2,0.5;0.8,0.5;1,0" smil:type="fade" smil:subtype="crossfade" smil:mode="out"/>
                  <anim:animateTransform smil:dur="0.25s" smil:fill="hold" smil:autoReverse="true" smil:targetElement="id29" smil:to="1.05,1.05" smil:attributeName="transform" svg:type="scale"/>
                </anim:par>
              </anim:par>
            </anim:par>
            <anim:par smil:begin="next" smil:fill="hold">
              <anim:par smil:begin="0s" smil:fill="hold">
                <anim:par smil:begin="0s" smil:fill="hold" smil:repeatCount="10" presentation:node-type="on-click" presentation:preset-class="emphasis" presentation:preset-id="ooo-emphasis-flash-bulb">
                  <anim:transitionFilter smil:dur="0.5s" smil:targetElement="id30" smil:keySplines="0,0;0.2,0.5;0.8,0.5;1,0" smil:type="fade" smil:subtype="crossfade" smil:mode="out"/>
                  <anim:animateTransform smil:dur="0.25s" smil:fill="hold" smil:autoReverse="true" smil:targetElement="id30" smil:to="1.05,1.05" smil:attributeName="transform" svg:type="scale"/>
                </anim:par>
              </anim:par>
            </anim:par>
            <anim:par smil:begin="next" smil:fill="hold">
              <anim:par smil:begin="0s" smil:fill="hold">
                <anim:par smil:begin="0s" smil:fill="hold" smil:repeatCount="10" presentation:node-type="on-click" presentation:preset-class="emphasis" presentation:preset-id="ooo-emphasis-flash-bulb">
                  <anim:transitionFilter smil:dur="0.5s" smil:targetElement="id31" smil:keySplines="0,0;0.2,0.5;0.8,0.5;1,0" smil:type="fade" smil:subtype="crossfade" smil:mode="out"/>
                  <anim:animateTransform smil:dur="0.25s" smil:fill="hold" smil:autoReverse="true" smil:targetElement="id31" smil:to="1.05,1.05" smil:attributeName="transform" svg:type="scale"/>
                </anim:par>
              </anim:par>
            </anim:par>
            <anim:par smil:begin="next" smil:fill="hold">
              <anim:par smil:begin="0s" smil:fill="hold">
                <anim:par smil:begin="0s" smil:fill="hold" smil:repeatCount="10" presentation:node-type="on-click" presentation:preset-class="emphasis" presentation:preset-id="ooo-emphasis-flash-bulb">
                  <anim:transitionFilter smil:dur="0.5s" smil:targetElement="id32" smil:keySplines="0,0;0.2,0.5;0.8,0.5;1,0" smil:type="fade" smil:subtype="crossfade" smil:mode="out"/>
                  <anim:animateTransform smil:dur="0.25s" smil:fill="hold" smil:autoReverse="true" smil:targetElement="id32" smil:to="1.05,1.05" smil:attributeName="transform" svg:type="scale"/>
                </anim:par>
              </anim:par>
            </anim:par>
          </anim:seq>
        </anim:par>
        <presentation:notes draw:style-name="dp2" presentation:use-date-time-name="dtd1">
          <draw:page-thumbnail draw:layer="layout" svg:width="12.334cm" svg:height="9.252cm" svg:x="3.188cm" svg:y="3.426cm" draw:page-number="3" presentation:class="page"/>
          <draw:frame presentation:style-name="pr3" draw:text-style-name="P5" draw:layer="layout" svg:width="14.971cm" svg:height="10.795cm" svg:x="1.869cm" svg:y="13.193cm" presentation:class="notes" presentation:placeholder="true">
            <draw:text-box/>
          </draw:frame>
          <draw:custom-shape draw:name="灯片编号占位符 3" draw:style-name="gr6" draw:text-style-name="P7" draw:layer="layout" svg:width="8.109cm" svg:height="1.376cm" svg:x="10.597cm" svg:y="26.039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le3" presentation:use-date-time-name="dtd1" xml:id="id33" draw:id="id33">
        <draw:frame draw:name="组合 17" draw:style-name="gr1" draw:text-style-name="P1" xml:id="id36" draw:id="id36" draw:layer="layout" svg:width="3.404cm" svg:height="3.369cm" svg:x="11.126cm" svg:y="11.906cm">
          <draw:image xlink:href="Pictures/10000201000000C9000000C7BFA3AAAA7A5C9999.png" xlink:type="simple" xlink:show="embed" xlink:actuate="onLoad" loext:mime-type="image/png">
            <text:p/>
          </draw:image>
        </draw:frame>
        <draw:frame draw:name="组合 78" draw:style-name="gr1" draw:text-style-name="P1" xml:id="id35" draw:id="id35" draw:layer="layout" svg:width="3.387cm" svg:height="3.333cm" svg:x="11.161cm" svg:y="3.118cm">
          <draw:image xlink:href="Pictures/10000201000000C8000000C5C187FA457E47FA43.png" xlink:type="simple" xlink:show="embed" xlink:actuate="onLoad" loext:mime-type="image/png">
            <text:p/>
          </draw:image>
        </draw:frame>
        <draw:custom-shape draw:name="文本框 138" draw:style-name="gr58" draw:text-style-name="P20" draw:layer="layout" svg:width="10.174cm" svg:height="7.711cm" svg:x="14.609cm" svg:y="10.138cm">
          <svg:desc>e7d195523061f1c0deeec63e560781cfd59afb0ea006f2a87ABB68BF51EA6619813959095094C18C62A12F549504892A4AAA8C1554C6663626E05CA27F281A14E6983772AFC3FB97135759321DEA3D704CB8FFD9D2544D205DFD9452AF5C24171A02DC413C4E9E95A0259E43A29C8CF0063CADF8A4F89C6E74ABA5E43AE0EF4BB9CE24E58B8BC46C898B2DB6E1B2C577</svg:desc>
          <text:list text:style-name="L9">
            <text:list-header>
              <text:p text:style-name="P19"><text:span text:style-name="T17">自辦計畫</text:span><text:span text:style-name="T18">:</text:span></text:p>
            </text:list-header>
          </text:list>
          <text:list text:style-name="L10">
            <text:list-header>
              <text:p text:style-name="P19"><text:span text:style-name="T19"><text:s/></text:span><text:span text:style-name="T19">1.</text:span><text:span text:style-name="T20">內部計畫</text:span><text:span text:style-name="T14">、</text:span><text:span text:style-name="T20">簽呈以</text:span></text:p>
            </text:list-header>
          </text:list>
          <text:list text:style-name="L11">
            <text:list-header>
              <text:p text:style-name="P19"><text:span text:style-name="T15"><text:s text:c="3"/></text:span><text:span text:style-name="T21">檔案夾</text:span><text:span text:style-name="T20">分類</text:span></text:p>
            </text:list-header>
          </text:list>
          <text:list text:style-name="L10">
            <text:list-header>
              <text:p text:style-name="P19"><text:span text:style-name="T19"><text:s/></text:span><text:span text:style-name="T19">2.</text:span><text:span text:style-name="T20">平日辦理各項宣導</text:span><text:span text:style-name="T14">、 </text:span></text:p>
              <text:p text:style-name="P19"><text:span text:style-name="T19"><text:s text:c="3"/></text:span><text:span text:style-name="T20">講習</text:span><text:span text:style-name="T14">、</text:span><text:span text:style-name="T20">文康活動等</text:span></text:p>
              <text:p text:style-name="P19"><text:span text:style-name="T19"><text:s text:c="3"/></text:span><text:span text:style-name="T20">照片</text:span><text:span text:style-name="T14">、</text:span><text:span text:style-name="T20">以</text:span><text:span text:style-name="T21">電子檔</text:span><text:span text:style-name="T20">分類</text:span></text:p>
              <text:p text:style-name="P19"><text:span text:style-name="T19"><text:s text:c="3"/></text:span><text:span text:style-name="T20">存檔</text:span></text:p>
            </text:list-header>
          </text:list>
          <draw:enhanced-geometry svg:viewBox="0 0 21600 21600" draw:type="mso-spt202" draw:enhanced-path="M 0 0 L 21600 0 21600 21600 0 21600 0 0 Z N"/>
        </draw:custom-shape>
        <draw:g draw:name="群組 143" xml:id="id34" draw:id="id34">
          <draw:custom-shape draw:name="Freeform 197" draw:style-name="gr59" draw:text-style-name="P24" draw:layer="layout" svg:width="10.584cm" svg:height="5.971cm" svg:x="-0.062cm" svg:y="6.09cm">
            <text:p/>
            <draw:enhanced-geometry svg:viewBox="0 0 1347 671" draw:extrusion-allowed="true" draw:glue-points="792435 301136 879003 813708 985549 880983 283012 945055 296331 2107953 1994405 2107953 3858957 1947774 4285141 1271819 3156421 794487 3129784 272304 3822332 205029 3712457 44850 2513816 73682 892321 25629 63262 92904 3998799 150568 3962173 67275 3795696 134550 3695809 99311 898981 608679 256376 1086012 316308 2085527 332956 1851667 486115 2059899 809082 2037474 1385096 2095138 1964439 2047085 2307383 2063102 2543782 2063102 3559297 2037474 4002128 1755559 4385027 1518495 4388357 1473645 2926681 1970199 729173 2011845 289672 1111641 925617 964276 1042152 1025144 2993272 954665 2750215 1057180 2959977 948258 2633680 1098826 3429444 1047569 3329558 983498 3166409 897001 958913 1095623 3013250 1018737 3023238 778469 3086500 570236 3043216 589458 3013250 76886 3073182 227454 2996602 368411 2633680 112125 2933340 227454 3006590 743229 982219 605476 905640 76886 902310 217843 882333 426076 885662 272304 59932 137754" draw:glue-point-type="792435 301136 879003 813708 985549 880983 283012 945055 296331 2107953 1994405 2107953 3858957 1947774 4285141 1271819 3156421 794487 3129784 272304 3822332 205029 3712457 44850 2513816 73682 892321 25629 63262 92904 3998799 150568 3962173 67275 3795696 134550 3695809 99311 898981 608679 256376 1086012 316308 2085527 332956 1851667 486115 2059899 809082 2037474 1385096 2095138 1964439 2047085 2307383 2063102 2543782 2063102 3559297 2037474 4002128 1755559 4385027 1518495 4388357 1473645 2926681 1970199 729173 2011845 289672 1111641 925617 964276 1042152 1025144 2993272 954665 2750215 1057180 2959977 948258 2633680 1098826 3429444 1047569 3329558 983498 3166409 897001 958913 1095623 3013250 1018737 3023238 778469 3086500 570236 3043216 589458 3013250 76886 3073182 227454 2996602 368411 2633680 112125 2933340 227454 3006590 743229 982219 605476 905640 76886 902310 217843 882333 426076 885662 272304 59932 137754" draw:type="non-primitive" draw:enhanced-path="M 4 49 L 4 49 L 11 51 L 18 53 L 32 54 L 48 54 L 63 51 L 63 51 L 75 54 L 85 54 L 108 53 L 108 53 L 111 54 L 114 55 L 130 58 L 153 58 L 178 58 L 229 55 L 259 54 L 259 54 L 252 58 L 245 62 L 242 70 L 239 77 L 238 85 L 238 94 L 239 101 L 242 108 L 242 108 L 244 120 L 249 132 L 252 137 L 256 142 L 260 144 L 266 147 L 266 147 L 266 159 L 266 159 L 262 162 L 259 166 L 258 171 L 255 176 L 254 188 L 255 200 L 258 212 L 261 224 L 266 235 L 270 242 L 270 242 L 267 245 L 265 249 L 264 254 L 262 259 L 262 263 L 264 268 L 265 272 L 268 274 L 268 274 L 272 274 L 273 273 L 274 269 L 274 265 L 274 256 L 274 253 L 276 250 L 276 250 L 278 251 L 278 251 L 282 254 L 285 255 L 289 256 L 294 255 L 294 255 L 295 260 L 296 265 L 296 271 L 296 275 L 296 275 L 268 275 L 242 275 L 189 277 L 189 277 L 165 275 L 153 274 L 141 272 L 141 272 L 136 271 L 130 272 L 128 273 L 126 274 L 128 275 L 130 278 L 130 278 L 124 280 L 118 282 L 111 284 L 105 286 L 105 286 L 102 285 L 100 284 L 99 284 L 96 285 L 90 289 L 85 295 L 76 308 L 71 316 L 71 316 L 69 318 L 66 320 L 63 327 L 61 337 L 61 349 L 61 372 L 64 387 L 64 387 L 66 409 L 70 431 L 70 431 L 75 471 L 77 510 L 77 550 L 76 589 L 76 589 L 75 607 L 75 616 L 75 626 L 77 636 L 79 644 L 83 652 L 89 658 L 89 658 L 90 661 L 91 662 L 93 663 L 95 663 L 95 663 L 101 666 L 108 668 L 124 671 L 141 671 L 158 671 L 193 667 L 223 663 L 223 663 L 260 662 L 297 663 L 335 664 L 373 666 L 373 666 L 410 663 L 448 661 L 485 657 L 504 657 L 524 657 L 524 657 L 599 658 L 675 657 L 675 657 L 693 658 L 711 660 L 729 662 L 747 662 L 747 662 L 764 661 L 782 660 L 799 658 L 816 657 L 816 657 L 891 657 L 927 656 L 964 654 L 964 654 L 998 652 L 1033 650 L 1051 649 L 1068 646 L 1085 643 L 1100 637 L 1100 637 L 1116 631 L 1130 624 L 1159 608 L 1215 573 L 1215 573 L 1224 571 L 1234 566 L 1243 561 L 1253 555 L 1271 540 L 1286 527 L 1286 527 L 1306 510 L 1323 495 L 1330 487 L 1336 480 L 1340 472 L 1343 466 L 1343 466 L 1346 460 L 1347 455 L 1347 449 L 1345 444 L 1342 438 L 1338 433 L 1329 425 L 1318 416 L 1306 408 L 1287 397 L 1287 397 L 1275 389 L 1264 379 L 1243 360 L 1223 339 L 1212 330 L 1201 320 L 1201 320 L 1181 306 L 1159 291 L 1137 277 L 1115 266 L 1115 266 L 1105 262 L 1088 257 L 1080 256 L 1072 256 L 1070 256 L 1069 257 L 1068 260 L 1069 262 L 1069 262 L 952 263 L 952 263 L 951 256 L 948 248 L 944 241 L 939 235 L 939 235 L 944 226 L 948 214 L 951 202 L 952 190 L 951 178 L 948 172 L 946 167 L 942 163 L 939 160 L 933 157 L 927 155 L 927 155 L 926 141 L 924 133 L 922 126 L 922 126 L 927 123 L 930 118 L 934 114 L 936 108 L 939 103 L 940 97 L 940 85 L 939 80 L 938 74 L 935 70 L 932 65 L 928 61 L 924 58 L 918 54 L 914 53 L 914 53 L 914 43 L 914 43 L 965 41 L 1018 38 L 1018 38 L 1044 38 L 1070 41 L 1095 42 L 1109 41 L 1121 39 L 1121 39 L 1123 44 L 1125 49 L 1128 53 L 1131 56 L 1140 61 L 1148 64 L 1159 65 L 1169 65 L 1178 64 L 1188 61 L 1188 61 L 1202 55 L 1224 45 L 1234 39 L 1241 33 L 1242 31 L 1242 29 L 1241 26 L 1239 24 L 1239 24 L 1213 14 L 1196 8 L 1177 3 L 1160 0 L 1152 0 L 1143 0 L 1137 2 L 1131 5 L 1128 9 L 1124 15 L 1124 15 L 1115 14 L 1115 14 L 1089 11 L 1065 11 L 1040 12 L 1015 14 L 965 20 L 940 23 L 915 24 L 915 24 L 916 20 L 917 12 L 916 8 L 915 6 L 914 5 L 910 6 L 910 6 L 906 1 L 904 1 L 903 1 L 900 2 L 898 7 L 896 17 L 894 24 L 894 24 L 824 24 L 755 23 L 616 18 L 616 18 L 583 17 L 549 17 L 481 18 L 345 24 L 345 24 L 343 21 L 341 21 L 333 21 L 320 25 L 320 25 L 284 26 L 284 26 L 280 19 L 277 13 L 277 13 L 278 11 L 278 9 L 278 7 L 277 6 L 274 6 L 272 6 L 271 7 L 268 8 L 268 8 L 267 9 L 266 12 L 264 17 L 261 27 L 261 27 L 235 27 L 208 29 L 182 30 L 155 30 L 155 30 L 153 27 L 149 26 L 140 25 L 129 25 L 122 26 L 122 26 L 115 23 L 108 21 L 99 20 L 88 20 L 67 20 L 53 21 L 53 21 L 35 24 L 26 25 L 19 29 L 19 29 L 13 32 L 5 38 L 2 41 L 0 44 L 0 48 L 4 49 L 4 49 Z M 1196 37 L 1196 37 L 1193 37 L 1193 37 L 1192 35 L 1192 35 L 1192 35 L 1192 35 L 1195 35 L 1198 36 L 1198 36 L 1196 37 L 1196 37 Z M 1199 48 L 1199 48 L 1200 47 L 1200 47 L 1201 47 L 1201 47 L 1199 48 L 1199 48 Z M 1210 35 L 1210 35 L 1210 33 L 1210 33 L 1212 35 L 1212 35 L 1210 35 L 1210 35 Z M 1227 33 L 1227 33 L 1225 31 L 1223 29 L 1217 26 L 1217 26 L 1230 31 L 1230 31 L 1227 33 L 1227 33 Z M 1210 24 L 1210 24 L 1200 21 L 1190 21 L 1190 21 L 1183 15 L 1183 15 L 1210 24 L 1210 24 Z M 1180 54 L 1180 54 L 1176 54 L 1176 54 L 1177 54 L 1177 54 L 1180 54 L 1180 54 Z M 1176 43 L 1176 43 L 1177 43 L 1177 43 L 1177 43 L 1177 43 L 1176 44 L 1176 44 L 1172 44 L 1172 44 L 1176 43 L 1176 43 Z M 1140 42 L 1140 42 L 1145 45 L 1150 47 L 1150 47 L 1145 45 L 1140 42 L 1140 42 Z M 1157 11 L 1157 11 L 1156 12 L 1156 12 L 1145 13 L 1140 14 L 1136 18 L 1136 18 L 1134 18 L 1134 18 L 1135 14 L 1137 13 L 1145 11 L 1151 11 L 1157 11 L 1157 11 Z M 1106 31 L 1106 31 L 1110 31 L 1110 31 L 1104 31 L 1104 31 L 1106 31 L 1106 31 Z M 915 33 L 915 33 L 927 32 L 940 32 L 940 32 L 915 33 L 915 33 L 915 33 L 915 33 Z M 282 238 L 282 238 L 279 238 L 279 238 L 279 238 L 279 238 L 273 227 L 270 215 L 267 203 L 265 191 L 265 191 L 267 191 L 270 190 L 272 188 L 272 188 L 272 191 L 273 194 L 274 194 L 277 192 L 280 188 L 282 180 L 282 180 L 285 195 L 286 209 L 285 224 L 284 231 L 282 238 L 282 238 Z M 72 386 L 72 386 L 71 363 L 71 363 L 73 385 L 76 398 L 76 398 L 72 386 L 72 386 Z M 77 339 L 77 339 L 76 339 L 75 341 L 72 345 L 72 345 L 76 331 L 78 324 L 81 316 L 81 316 L 78 327 L 77 339 L 77 339 Z M 87 503 L 87 503 L 84 471 L 81 440 L 81 440 L 82 443 L 82 443 L 85 473 L 87 487 L 87 503 L 87 503 Z M 95 651 L 95 651 L 95 651 L 95 651 L 91 646 L 91 646 L 93 646 L 93 646 L 96 649 L 96 649 L 95 651 L 95 651 Z M 96 493 L 96 493 L 95 480 L 95 480 L 97 495 L 97 495 L 96 493 L 96 493 Z M 100 578 L 100 578 L 99 540 L 99 522 L 99 503 L 99 503 L 101 534 L 102 567 L 102 567 L 100 578 L 100 578 Z M 103 656 L 103 656 L 105 654 L 105 654 L 117 657 L 129 660 L 129 660 L 115 658 L 108 657 L 103 656 L 103 656 Z M 102 619 L 102 619 L 102 616 L 102 616 L 103 620 L 103 620 L 102 619 L 102 619 Z M 142 644 L 142 644 L 140 642 L 140 642 L 146 643 L 146 643 L 142 644 L 142 644 Z M 209 655 L 209 655 L 182 656 L 182 656 L 214 654 L 245 651 L 309 651 L 309 651 L 313 652 L 313 652 L 286 651 L 261 651 L 209 655 L 209 655 Z M 220 637 L 220 637 L 238 634 L 254 633 L 271 632 L 289 632 L 289 632 L 266 634 L 266 634 L 243 636 L 220 637 L 220 637 Z M 318 654 L 318 654 L 320 651 L 320 651 L 337 651 L 337 651 L 338 655 L 338 655 L 318 654 L 318 654 Z M 363 640 L 363 640 L 341 640 L 341 640 L 354 639 L 368 638 L 368 638 L 363 640 L 363 640 Z M 382 656 L 382 656 L 398 654 L 398 654 L 416 654 L 416 654 L 382 656 L 382 656 Z M 507 628 L 507 628 L 473 630 L 438 632 L 438 632 L 438 631 L 438 631 L 512 628 L 512 628 L 507 628 L 507 628 Z M 534 642 L 534 642 L 557 640 L 557 640 L 534 642 L 534 642 Z M 615 640 L 615 640 L 587 640 L 587 640 L 590 639 L 590 639 L 591 638 L 591 638 L 616 638 L 616 638 L 615 640 L 615 640 Z M 674 643 L 674 643 L 631 640 L 631 640 L 626 638 L 626 638 L 675 638 L 675 638 L 674 640 L 674 643 L 674 643 Z M 693 644 L 693 644 L 688 642 L 688 642 L 694 639 L 694 639 L 709 645 L 709 645 L 693 644 L 693 644 Z M 723 628 L 723 628 L 817 626 L 817 626 L 815 626 L 815 626 L 800 627 L 786 630 L 786 630 L 755 630 L 723 628 L 723 628 Z M 764 644 L 764 644 L 775 642 L 775 642 L 784 640 L 784 640 L 815 637 L 831 637 L 845 638 L 845 638 L 805 643 L 785 644 L 764 644 L 764 644 Z M 880 628 L 880 628 L 881 626 L 881 625 L 881 625 L 920 625 L 959 627 L 959 627 L 920 628 L 880 628 L 880 628 Z M 1029 633 L 1029 633 L 1027 632 L 1024 631 L 1024 631 L 1038 630 L 1052 630 L 1052 630 L 1029 633 L 1029 633 Z M 1097 628 L 1097 628 L 1083 633 L 1069 636 L 1069 636 L 1087 630 L 1104 624 L 1137 608 L 1137 608 L 1117 619 L 1097 628 L 1097 628 Z M 1064 621 L 1064 621 L 1071 619 L 1071 619 L 1071 621 L 1071 621 L 1064 621 L 1064 621 Z M 1202 548 L 1202 548 L 1231 528 L 1246 519 L 1260 510 L 1260 510 L 1224 533 L 1224 533 L 1202 548 L 1202 548 Z M 1254 527 L 1254 527 L 1233 539 L 1233 539 L 1264 519 L 1264 519 L 1254 527 L 1254 527 Z M 1290 504 L 1290 504 L 1278 510 L 1278 510 L 1294 500 L 1294 500 L 1290 504 L 1290 504 Z M 1310 495 L 1310 495 L 1314 487 L 1314 487 L 1320 484 L 1320 484 L 1310 495 L 1310 495 Z M 1317 474 L 1317 474 L 1319 473 L 1319 473 L 1319 473 L 1319 473 L 1317 474 L 1317 474 Z M 1094 267 L 1094 267 L 1112 274 L 1131 283 L 1150 294 L 1168 306 L 1184 319 L 1200 332 L 1216 347 L 1230 361 L 1230 361 L 1241 372 L 1253 381 L 1280 400 L 1305 418 L 1317 427 L 1329 438 L 1329 438 L 1322 454 L 1318 460 L 1311 467 L 1311 467 L 1292 478 L 1281 485 L 1278 489 L 1277 491 L 1277 491 L 1260 500 L 1243 508 L 1228 518 L 1213 528 L 1183 550 L 1153 571 L 1153 571 L 1135 581 L 1117 591 L 1098 599 L 1080 605 L 1060 610 L 1040 614 L 1020 616 L 999 618 L 999 618 L 959 618 L 920 616 L 879 615 L 839 615 L 839 615 L 753 619 L 711 620 L 668 620 L 668 620 L 655 618 L 642 616 L 613 616 L 583 618 L 555 618 L 555 618 L 487 619 L 420 621 L 420 621 L 406 620 L 391 620 L 377 621 L 362 622 L 362 622 L 324 624 L 284 622 L 284 622 L 268 622 L 252 624 L 219 628 L 188 632 L 171 633 L 155 634 L 155 634 L 141 633 L 131 630 L 123 626 L 118 620 L 114 613 L 112 603 L 111 592 L 112 580 L 112 580 L 113 554 L 114 527 L 114 514 L 113 500 L 111 486 L 107 474 L 107 474 L 102 460 L 99 444 L 91 412 L 88 378 L 87 347 L 87 347 L 88 333 L 90 320 L 93 313 L 95 307 L 99 302 L 105 297 L 105 297 L 108 295 L 114 294 L 126 290 L 137 288 L 142 285 L 146 283 L 146 283 L 164 285 L 182 288 L 201 288 L 219 288 L 256 285 L 276 285 L 294 285 L 294 285 L 290 292 L 286 301 L 286 301 L 278 301 L 266 304 L 261 307 L 256 309 L 253 313 L 253 314 L 253 316 L 253 316 L 252 321 L 250 325 L 250 328 L 252 332 L 253 336 L 255 339 L 261 344 L 270 348 L 278 350 L 286 351 L 294 350 L 294 350 L 298 349 L 302 348 L 306 345 L 308 342 L 312 336 L 314 327 L 313 320 L 309 313 L 304 307 L 301 304 L 296 302 L 296 302 L 300 294 L 303 285 L 303 285 L 383 286 L 463 285 L 622 282 L 782 278 L 942 274 L 942 274 L 939 284 L 934 294 L 934 294 L 926 291 L 912 291 L 905 291 L 900 292 L 898 294 L 898 295 L 898 296 L 899 298 L 899 298 L 896 303 L 896 303 L 894 304 L 892 306 L 892 309 L 892 314 L 893 318 L 893 318 L 896 321 L 898 325 L 902 328 L 906 331 L 915 335 L 924 336 L 924 336 L 909 339 L 893 343 L 877 344 L 870 344 L 862 343 L 862 343 L 852 339 L 844 336 L 835 332 L 826 330 L 826 330 L 821 330 L 817 331 L 808 333 L 799 335 L 796 335 L 792 332 L 792 332 L 787 328 L 786 325 L 787 322 L 790 320 L 793 318 L 797 315 L 804 314 L 804 314 L 812 314 L 821 315 L 838 319 L 846 319 L 853 319 L 861 316 L 867 313 L 867 313 L 873 308 L 881 302 L 889 296 L 891 294 L 891 290 L 891 290 L 889 289 L 888 288 L 883 288 L 879 290 L 873 295 L 862 304 L 856 310 L 856 310 L 840 307 L 826 304 L 809 303 L 802 304 L 794 306 L 794 306 L 791 307 L 787 309 L 782 314 L 779 320 L 779 327 L 781 333 L 785 339 L 787 341 L 791 343 L 794 343 L 799 344 L 799 344 L 808 343 L 816 341 L 824 341 L 833 341 L 833 341 L 840 343 L 846 347 L 853 350 L 859 353 L 859 353 L 871 354 L 882 354 L 894 353 L 905 351 L 927 344 L 948 338 L 948 338 L 959 336 L 969 335 L 989 333 L 1010 332 L 1021 330 L 1030 327 L 1030 327 L 1036 325 L 1041 322 L 1045 320 L 1047 316 L 1048 314 L 1048 312 L 1047 308 L 1046 306 L 1040 301 L 1033 297 L 1024 294 L 1015 294 L 1015 294 L 1004 295 L 988 297 L 980 300 L 974 303 L 969 306 L 969 308 L 969 310 L 969 310 L 970 310 L 971 312 L 979 310 L 1000 307 L 1011 306 L 1023 306 L 1033 307 L 1036 309 L 1040 312 L 1040 312 L 1035 315 L 1030 318 L 1020 322 L 1007 324 L 994 325 L 969 326 L 957 326 L 946 328 L 946 328 L 948 325 L 951 321 L 952 316 L 952 313 L 951 308 L 948 304 L 946 301 L 942 297 L 942 297 L 948 286 L 951 280 L 952 273 L 952 273 L 980 274 L 1028 274 L 1052 274 L 1072 273 L 1088 271 L 1092 269 L 1094 267 L 1094 267 Z M 265 332 L 265 332 L 264 327 L 262 322 L 262 322 L 268 325 L 277 330 L 285 335 L 288 335 L 290 335 L 290 335 L 291 336 L 291 336 L 289 338 L 288 342 L 288 342 L 282 342 L 276 341 L 271 338 L 266 336 L 266 336 L 265 332 L 265 332 Z M 284 321 L 284 321 L 285 320 L 285 320 L 286 322 L 288 325 L 288 325 L 284 321 L 284 321 Z M 924 316 L 924 316 L 932 324 L 932 324 L 930 325 L 930 325 L 923 326 L 915 324 L 908 321 L 905 318 L 903 315 L 903 315 L 906 313 L 906 313 L 911 316 L 916 319 L 920 319 L 924 316 L 924 316 Z M 910 302 L 910 302 L 914 301 L 914 301 L 920 303 L 920 303 L 915 302 L 910 302 L 910 302 Z M 942 265 L 942 265 L 909 265 L 909 265 L 906 259 L 905 253 L 905 247 L 908 243 L 908 243 L 910 247 L 912 249 L 916 250 L 918 251 L 922 250 L 926 248 L 933 242 L 933 242 L 936 247 L 936 247 L 939 251 L 941 255 L 942 265 L 942 265 Z M 915 236 L 915 236 L 920 235 L 924 236 L 924 236 L 917 241 L 917 241 L 915 236 L 915 236 Z M 927 178 L 927 178 L 928 177 L 929 176 L 929 172 L 927 166 L 927 166 L 927 165 L 927 165 L 932 168 L 938 176 L 938 176 L 941 182 L 944 189 L 944 196 L 942 203 L 940 210 L 938 216 L 932 229 L 932 229 L 927 226 L 922 225 L 917 225 L 914 226 L 914 226 L 912 213 L 912 198 L 914 184 L 917 173 L 917 173 L 917 176 L 918 179 L 922 184 L 923 184 L 926 184 L 927 182 L 927 178 L 927 178 Z M 915 115 L 915 115 L 920 117 L 920 117 L 917 118 L 917 118 L 915 118 L 915 118 L 915 115 L 915 115 Z M 904 20 L 904 20 L 906 21 L 906 21 L 905 24 L 905 24 L 904 24 L 904 24 L 904 20 L 904 20 Z M 904 44 L 904 44 L 904 50 L 904 50 L 903 44 L 903 44 L 904 44 L 904 44 Z M 902 79 L 902 79 L 902 85 L 903 88 L 906 89 L 906 89 L 909 88 L 911 85 L 911 82 L 912 77 L 912 62 L 912 62 L 918 66 L 923 71 L 928 77 L 930 84 L 930 84 L 930 91 L 930 98 L 929 103 L 927 108 L 927 108 L 923 106 L 923 106 L 922 102 L 920 101 L 917 102 L 915 103 L 915 103 L 911 100 L 909 98 L 908 101 L 906 104 L 906 114 L 906 120 L 906 120 L 904 120 L 902 118 L 902 118 L 900 115 L 898 110 L 894 103 L 894 103 L 894 97 L 893 94 L 892 92 L 891 91 L 891 91 L 889 84 L 889 77 L 889 73 L 891 70 L 893 67 L 897 65 L 897 65 L 898 72 L 902 79 L 902 79 Z M 791 35 L 791 35 L 787 35 L 787 35 L 787 35 L 787 35 L 791 35 L 791 35 Z M 691 32 L 691 32 L 713 33 L 713 33 L 691 32 L 691 32 L 691 32 L 691 32 Z M 285 53 L 285 53 L 360 49 L 434 45 L 509 43 L 584 41 L 584 41 L 661 42 L 738 44 L 816 45 L 855 45 L 893 44 L 893 44 L 894 55 L 894 55 L 887 59 L 883 65 L 881 71 L 880 78 L 880 85 L 881 92 L 886 107 L 886 107 L 888 115 L 892 123 L 896 126 L 899 129 L 903 130 L 908 130 L 908 130 L 911 145 L 915 159 L 915 159 L 912 162 L 910 166 L 906 176 L 904 188 L 903 198 L 903 198 L 900 202 L 900 206 L 899 215 L 902 225 L 903 232 L 903 232 L 898 238 L 897 245 L 896 255 L 898 265 L 898 265 L 750 268 L 602 272 L 454 275 L 379 277 L 306 275 L 306 275 L 306 265 L 306 260 L 303 255 L 303 255 L 301 250 L 298 245 L 295 242 L 290 239 L 290 239 L 294 231 L 295 221 L 296 210 L 296 200 L 295 189 L 292 179 L 289 170 L 283 162 L 283 162 L 284 151 L 284 142 L 284 142 L 288 138 L 290 135 L 295 125 L 296 114 L 296 103 L 295 92 L 292 82 L 288 72 L 283 64 L 283 64 L 285 53 L 285 53 Z M 272 24 L 272 24 L 273 27 L 273 27 L 271 27 L 271 27 L 272 24 L 272 24 Z M 270 43 L 270 43 L 273 42 L 273 42 L 277 43 L 277 43 L 277 44 L 277 44 L 270 44 L 270 44 L 270 43 L 270 43 Z M 271 54 L 271 54 L 271 54 L 271 54 L 276 54 L 276 54 L 274 56 L 274 56 L 271 54 L 271 54 Z M 272 66 L 272 66 L 271 68 L 271 68 L 271 66 L 271 66 L 272 66 L 272 66 Z M 279 76 L 279 76 L 284 88 L 286 102 L 286 109 L 286 117 L 284 123 L 282 129 L 282 129 L 279 124 L 276 120 L 273 119 L 270 119 L 267 120 L 266 121 L 267 124 L 270 127 L 270 127 L 267 129 L 266 131 L 265 133 L 266 136 L 266 136 L 262 133 L 259 130 L 256 125 L 254 119 L 254 119 L 255 115 L 255 112 L 254 109 L 252 106 L 252 106 L 250 97 L 250 92 L 248 90 L 248 90 L 248 82 L 250 74 L 253 71 L 255 67 L 258 65 L 261 64 L 261 64 L 262 76 L 264 80 L 266 85 L 268 86 L 271 86 L 274 83 L 279 76 L 279 76 Z M 254 37 L 254 37 L 241 38 L 226 38 L 226 38 L 254 37 L 254 37 Z M 67 31 L 67 31 L 49 33 L 41 33 L 32 35 L 32 35 L 41 32 L 49 31 L 67 31 L 67 31 Z M 16 41 L 16 41 L 18 43 L 18 43 L 14 43 L 14 43 L 16 41 L 16 41 Z N"/>
          </draw:custom-shape>
          <draw:custom-shape draw:name="文字方塊 1" draw:style-name="gr60" draw:text-style-name="P20" draw:layer="layout" svg:width="8.414cm" svg:height="1.615cm" svg:x="0.866cm" svg:y="9.394cm">
            <text:list text:style-name="L12">
              <text:list-header>
                <text:p text:style-name="P19"><text:span text:style-name="T22">建置分類資料庫</text:span></text:p>
              </text:list-header>
            </text:list>
            <draw:enhanced-geometry svg:viewBox="0 0 21600 21600" draw:type="mso-spt202" draw:enhanced-path="M 0 0 L 21600 0 21600 21600 0 21600 0 0 Z N"/>
          </draw:custom-shape>
        </draw:g>
        <draw:custom-shape draw:name="文本框 139" draw:style-name="gr61" draw:text-style-name="P20" draw:layer="layout" svg:width="10.01cm" svg:height="7.711cm" svg:x="14.609cm" svg:y="1.632cm">
          <svg:desc>e7d195523061f1c0deeec63e560781cfd59afb0ea006f2a87ABB68BF51EA6619813959095094C18C62A12F549504892A4AAA8C1554C6663626E05CA27F281A14E6983772AFC3FB97135759321DEA3D704CB8FFD9D2544D205DFD9452AF5C24171A02DC413C4E9E95A0259E43A29C8CF0063CADF8A4F89C6E74ABA5E43AE0EF4BB9CE24E58B8BC46C898B2DB6E1B2C577</svg:desc>
          <text:list text:style-name="L9">
            <text:list-header>
              <text:p text:style-name="P19"><text:span text:style-name="T17">例行性業務</text:span><text:span text:style-name="T18">:</text:span></text:p>
            </text:list-header>
          </text:list>
          <text:list text:style-name="L10">
            <text:list-header>
              <text:p text:style-name="P19"><text:span text:style-name="T19"><text:s/></text:span><text:span text:style-name="T19">1.</text:span><text:span text:style-name="T20">配合上級來文或公告、</text:span></text:p>
              <text:p text:style-name="P19"><text:span text:style-name="T20"><text:s text:c="3"/></text:span><text:span text:style-name="T20">建置</text:span><text:span text:style-name="T21">檔案夾</text:span><text:span text:style-name="T20">追蹤管控</text:span></text:p>
              <text:p text:style-name="P19"><text:span text:style-name="T20"><text:s text:c="3"/></text:span><text:span text:style-name="T20">執行進度</text:span></text:p>
              <text:p text:style-name="P19"><text:span text:style-name="T19"><text:s/></text:span><text:span text:style-name="T19">2.</text:span><text:span text:style-name="T20">重要待辦事項登載於</text:span></text:p>
              <text:p text:style-name="P19"><text:span text:style-name="T20"><text:s text:c="3"/></text:span><text:span text:style-name="T21">記事本</text:span><text:span text:style-name="T20">提醒自己</text:span></text:p>
            </text:list-header>
          </text:list>
          <draw:enhanced-geometry svg:viewBox="0 0 21600 21600" draw:type="mso-spt202" draw:enhanced-path="M 0 0 L 21600 0 21600 21600 0 21600 0 0 Z N"/>
        </draw:custom-shape>
        <anim:par smil:dur="indefinite" smil:restart="never" presentation:node-type="timing-root">
          <anim:par smil:begin="id3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34" smil:by="2" smil:attributeName="transform" svg:type="rotate"/>
                  <anim:animateTransform smil:begin="0.2s" smil:dur="0.2s" smil:fill="hold" smil:targetElement="id34" smil:by="-4" smil:attributeName="transform" svg:type="rotate"/>
                  <anim:animateTransform smil:begin="0.4s" smil:dur="0.2s" smil:fill="hold" smil:targetElement="id34" smil:by="4" smil:attributeName="transform" svg:type="rotate"/>
                  <anim:animateTransform smil:begin="0.6s" smil:dur="0.2s" smil:fill="hold" smil:targetElement="id34" smil:by="-4" smil:attributeName="transform" svg:type="rotate"/>
                  <anim:animateTransform smil:begin="0.8s" smil:dur="0.2s" smil:fill="hold" smil:targetElement="id34" smil:by="2" smil:attributeName="transform" svg:type="rotat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35" smil:to="1.5,1.5" smil:attributeName="transform" svg:type="scal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36" smil:to="1.5,1.5" smil:attributeName="transform" svg:type="scale"/>
                </anim:par>
              </anim:par>
            </anim:par>
          </anim:seq>
        </anim:par>
        <presentation:notes draw:style-name="dp2" presentation:use-date-time-name="dtd1">
          <draw:page-thumbnail draw:layer="layout" svg:width="12.334cm" svg:height="9.252cm" svg:x="3.188cm" svg:y="3.426cm" draw:page-number="4" presentation:class="page"/>
          <draw:frame presentation:style-name="pr1" draw:text-style-name="P5" draw:layer="layout" svg:width="14.971cm" svg:height="10.795cm" svg:x="1.869cm" svg:y="13.193cm" presentation:class="notes" presentation:placeholder="true">
            <draw:text-box/>
          </draw:frame>
          <draw:custom-shape draw:name="灯片编号占位符 3" draw:style-name="gr6" draw:text-style-name="P7" draw:layer="layout" svg:width="8.109cm" svg:height="1.376cm" svg:x="10.597cm" svg:y="26.039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4" draw:master-page-name="Title4" presentation:use-date-time-name="dtd1">
        <draw:g draw:name="群組 1">
          <draw:custom-shape draw:name="文本框 14" draw:style-name="gr62" draw:text-style-name="P3" draw:layer="layout" svg:width="7.599cm" svg:height="1.615cm" svg:x="2.154cm" svg:y="1.12cm">
            <text:list text:style-name="L13">
              <text:list-header>
                <text:p text:style-name="P2"><text:span text:style-name="T23">主文</text:span><text:span text:style-name="T20">撰寫方式</text:span></text:p>
              </text:list-header>
            </text:list>
            <draw:enhanced-geometry svg:viewBox="0 0 21600 21600" draw:mirror-horizontal="true" draw:type="mso-spt202" draw:enhanced-path="M 0 0 L 21600 0 21600 21600 0 21600 0 0 Z N"/>
          </draw:custom-shape>
          <draw:custom-shape draw:name="Freeform 34" draw:style-name="gr63" draw:text-style-name="P24" draw:layer="layout" svg:width="1.957cm" svg:height="1.275cm" svg:x="9.314cm" svg:y="1.56cm">
            <text:p/>
            <draw:enhanced-geometry svg:viewBox="0 0 97 63" draw:extrusion-allowed="true" draw:glue-points="848796 116664 787543 160412 656286 240619 402522 371865 253764 459363 227512 452072 140008 342699 17501 349991 87505 204161 87505 189578 157509 0 350019 36457 656286 94789 822545 109372 848796 116664 175009 21874 140008 131247 122507 189578 568781 145830 752541 123955 175009 21874 122507 277076 245013 437489 717539 174995 717539 167704 122507 277076 113756 211453 61253 291659 105006 255202 131257 262493 498777 196870 673787 153121 113756 211453 52503 328116 122507 320825 96255 284368 52503 328116" draw:glue-point-type="848796 116664 787543 160412 656286 240619 402522 371865 253764 459363 227512 452072 140008 342699 17501 349991 87505 204161 87505 189578 157509 0 350019 36457 656286 94789 822545 109372 848796 116664 175009 21874 140008 131247 122507 189578 568781 145830 752541 123955 175009 21874 122507 277076 245013 437489 717539 174995 717539 167704 122507 277076 113756 211453 61253 291659 105006 255202 131257 262493 498777 196870 673787 153121 113756 211453 52503 328116 122507 320825 96255 284368 52503 328116" draw:type="non-primitive" draw:enhanced-path="M 97 16 C 96 20 92 19 90 22 C 85 24 80 29 75 33 C 65 38 56 45 46 51 C 40 54 35 58 29 63 C 28 62 27 62 26 62 C 22 57 20 52 16 47 C 12 47 6 49 2 48 C 0 42 7 35 10 28 C 10 27 10 26 10 26 C 13 17 15 8 18 0 C 25 0 33 4 40 5 C 51 8 63 10 75 13 C 81 13 88 15 94 15 C 95 15 96 14 97 16 Z M 20 3 C 18 8 16 13 16 18 C 15 21 13 23 14 26 C 31 24 48 21 65 20 C 72 18 80 19 86 17 C 64 14 41 7 20 3 Z M 14 38 C 19 45 22 53 28 60 C 46 48 64 37 82 24 C 82 23 82 23 82 23 C 59 29 37 35 14 38 Z M 13 29 C 11 33 8 37 7 40 C 9 39 9 36 12 35 C 13 35 14 35 15 36 C 29 33 43 30 57 27 C 64 24 70 23 77 21 C 55 23 34 25 13 29 Z M 6 45 C 9 46 12 44 14 44 C 13 42 13 41 11 39 C 10 41 8 43 6 4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7*tan(12)"/>
              <draw:equation draw:name="f10" draw:formula="if(49,2,48)"/>
              <draw:equation draw:name="f11" draw:formula="42+7-35"/>
              <draw:equation draw:name="f12" draw:formula="28*cos(10*(pi/180))"/>
              <draw:equation draw:name="f13" draw:formula="26*cos(10*(pi/180))"/>
              <draw:equation draw:name="f14" draw:formula="sqrt(1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8*tan(15)"/>
              <draw:equation draw:name="f24" draw:formula="sqrt(2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29)"/>
              <draw:equation draw:name="f37" draw:formula="atan2(7,37)/(pi/180)"/>
              <draw:equation draw:name="f38" draw:formula="39*sin(9*(pi/180))"/>
              <draw:equation draw:name="f39" draw:formula="35*sin(atan2(35,13))"/>
              <draw:equation draw:name="f40" draw:formula="35+15-36"/>
              <draw:equation draw:name="f41" draw:formula=""/>
              <draw:equation draw:name="f42" draw:formula=""/>
              <draw:equation draw:name="f43" draw:formula=""/>
              <draw:equation draw:name="f44" draw:formula=""/>
              <draw:equation draw:name="f45" draw:formula="sqrt(29)"/>
              <draw:equation draw:name="f46" draw:formula="46*sin(12*(pi/180))"/>
              <draw:equation draw:name="f47" draw:formula="44+13-42"/>
              <draw:equation draw:name="f48" draw:formula="sqrt(41)"/>
              <draw:equation draw:name="f49" draw:formula="41*cos(8*(pi/180))"/>
              <draw:equation draw:name="f50" draw:formula="if(45,43,48)"/>
              <draw:equation draw:name="f51" draw:formula="(16384+8193)/2"/>
              <draw:equation draw:name="f52" draw:formula="*8193/8193"/>
              <draw:equation draw:name="f53" draw:formula="*8193/8193"/>
              <draw:equation draw:name="f54" draw:formula="*8193/8193"/>
              <draw:equation draw:name="f55" draw:formula="*/8193"/>
              <draw:equation draw:name="f56" draw:formula="*8193/24577"/>
              <draw:equation draw:name="f57" draw:formula="8193+-8193"/>
              <draw:equation draw:name="f58" draw:formula="*16384/8193"/>
              <draw:equation draw:name="f59" draw:formula="*8193/8193"/>
              <draw:equation draw:name="f60" draw:formula="*16384/8193"/>
              <draw:equation draw:name="f61" draw:formula="*24577/-32768"/>
              <draw:equation draw:name="f62" draw:formula=""/>
              <draw:equation draw:name="f63" draw:formula="-14408*sin(atan2(1111,1))"/>
              <draw:equation draw:name="f64" draw:formula="29340*sin(atan2(926,2))"/>
              <draw:equation draw:name="f65" draw:formula="-21525*cos(3*(pi/180))"/>
              <draw:equation draw:name="f66" draw:formula="if(-21351,5,-8380)"/>
              <draw:equation draw:name="f67" draw:formula="abs(611)"/>
              <draw:equation draw:name="f68" draw:formula="abs(-6680)"/>
              <draw:equation draw:name="f69" draw:formula="(15019+5)/2"/>
              <draw:equation draw:name="f70" draw:formula="22311+5-21969"/>
              <draw:equation draw:name="f71" draw:formula="7553*3/21969"/>
              <draw:equation draw:name="f72" draw:formula="-7030*2/26437"/>
              <draw:equation draw:name="f73" draw:formula="(0+0)/2"/>
              <draw:equation draw:name="f74" draw:formula="max(-29079,0)"/>
              <draw:equation draw:name="f75" draw:formula="29253*cos(1*(pi/180))"/>
              <draw:equation draw:name="f76" draw:formula="-21700*sin(atan2(-3172,1))"/>
              <draw:equation draw:name="f77" draw:formula="-14408*sin(atan2(-21599,1))"/>
              <draw:equation draw:name="f78" draw:formula="(21874+0)/2"/>
              <draw:equation draw:name="f79" draw:formula="(175+2)/2"/>
              <draw:equation draw:name="f80" draw:formula="-7030*2/-21043"/>
              <draw:equation draw:name="f81" draw:formula="atan2(2,14758)/(pi/180)"/>
              <draw:equation draw:name="f82" draw:formula="-7117*cos(atan2(-21599,1))"/>
              <draw:equation draw:name="f83" draw:formula="(21874+0)/2"/>
              <draw:equation draw:name="f84" draw:formula="14932*4/-17131"/>
              <draw:equation draw:name="f85" draw:formula="abs(-21263)"/>
              <draw:equation draw:name="f86" draw:formula="-21613*cos(2*(pi/180))"/>
              <draw:equation draw:name="f87" draw:formula="-28904*cos(2*(pi/180))"/>
              <draw:equation draw:name="f88" draw:formula="14932*4/-17316"/>
              <draw:equation draw:name="f89" draw:formula="14845*3/-4283"/>
              <draw:equation draw:name="f90" draw:formula="29515+4--26066"/>
              <draw:equation draw:name="f91" draw:formula="-6942*3/185"/>
              <draw:equation draw:name="f92" draw:formula="(349+4)/2"/>
              <draw:equation draw:name="f93" draw:formula="sqrt(262*262+3*3+18427*18427)"/>
              <draw:equation draw:name="f94" draw:formula="22049*cos(2*(pi/180))"/>
              <draw:equation draw:name="f95" draw:formula="14845*3/-13033"/>
              <draw:equation draw:name="f96" draw:formula="436+5--8565"/>
              <draw:equation draw:name="f97" draw:formula="-6855*4/30719"/>
              <draw:equation draw:name="f98" draw:formula="22224*4/-13033"/>
              <draw:equation draw:name="f99" draw:formula="436+5-37"/>
              <draw:equation draw:name="f100" draw:formula=""/>
            </draw:enhanced-geometry>
          </draw:custom-shape>
          <draw:custom-shape draw:name="任意多边形 16" draw:style-name="gr64" draw:text-style-name="P25" draw:layer="layout" svg:width="6.842cm" svg:height="0.811cm" svg:x="2.317cm" svg:y="1.931cm">
            <text:p/>
            <draw:enhanced-geometry svg:viewBox="0 0 4904398 401116" draw:extrusion-allowed="true" draw:glue-points="0 55259 1916169 13314 1764515 290149" draw:glue-point-type="0 55259 1916169 13314 1764515 290149" draw:type="non-primitive" draw:enhanced-path="M 391353 0 C -226127 38897 -86259 411428 623492 400898 L 4904398 322224 N">
              <draw:equation draw:name="f0" draw:formula=""/>
              <draw:equation draw:name="f1" draw:formula=""/>
              <draw:equation draw:name="f2" draw:formula="sqrt(?f254 )"/>
              <draw:equation draw:name="f3" draw:formula=""/>
              <draw:equation draw:name="f4" draw:formula=""/>
            </draw:enhanced-geometry>
          </draw:custom-shape>
        </draw:g>
        <draw:frame draw:name="组合 17" draw:style-name="gr1" draw:text-style-name="P1" draw:layer="layout" svg:width="0.979cm" svg:height="2.522cm" svg:x="4.811cm" svg:y="10.297cm">
          <draw:image xlink:href="Pictures/100002010000003A00000095D0EB87A5744BE38D.png" xlink:type="simple" xlink:show="embed" xlink:actuate="onLoad" loext:mime-type="image/png">
            <text:p/>
          </draw:image>
        </draw:frame>
        <draw:frame draw:name="组合 22" draw:style-name="gr1" draw:text-style-name="P1" draw:layer="layout" svg:width="1.861cm" svg:height="2.39cm" svg:x="1.371cm" svg:y="10.345cm">
          <draw:image xlink:href="Pictures/100002010000006E0000008DF0950C46C3311C0C.png" xlink:type="simple" xlink:show="embed" xlink:actuate="onLoad" loext:mime-type="image/png">
            <text:p/>
          </draw:image>
        </draw:frame>
        <draw:frame draw:name="组合 25" draw:style-name="gr1" draw:text-style-name="P1" draw:layer="layout" svg:width="1.861cm" svg:height="2.39cm" svg:x="7.536cm" svg:y="10.548cm">
          <draw:image xlink:href="Pictures/100002010000006E0000008D95E02BEDA45ED846.png" xlink:type="simple" xlink:show="embed" xlink:actuate="onLoad" loext:mime-type="image/png">
            <text:p/>
          </draw:image>
        </draw:frame>
        <draw:g draw:name="组合 28" xml:id="id38" draw:id="id38">
          <draw:custom-shape draw:name="Freeform 7" draw:style-name="gr65" draw:text-style-name="P24" draw:layer="layout" svg:width="3.298cm" svg:height="3.537cm" svg:x="0.353cm" svg:y="6.74cm">
            <text:p/>
            <draw:enhanced-geometry svg:viewBox="0 0 653 645" draw:extrusion-allowed="true" draw:glue-points="83849 1779204 335398 1900091 1973955 1946586 2176591 1810201 2166110 1807101 2166110 1807101 2183579 1804001 2246466 399856 1341591 9299 1117992 6199 41925 347162 59393 1723410 1725901 1949685 2141654 1841197 2145148 1838098 2085754 1841197 2085754 1841197 2131173 1776105 2152135 1782304 2211528 1618022 2197554 319265 2222010 486646 2187072 275870 2008892 89890 2134667 170481 2124185 164282 1376528 37196 929331 34096 828013 37196 705733 40296 705733 43395 38431 647829 405272 58894 244561 105388 171193 189079 2005399 133285 2204541 396756 2235985 613732 2228997 1233664 2204541 449451 2194060 1605623 1086549 1937287 164205 1714111 90837 660227 59393 802812 167699 1745108 76862 1707912 38431 647829" draw:glue-point-type="83849 1779204 335398 1900091 1973955 1946586 2176591 1810201 2166110 1807101 2166110 1807101 2183579 1804001 2246466 399856 1341591 9299 1117992 6199 41925 347162 59393 1723410 1725901 1949685 2141654 1841197 2145148 1838098 2085754 1841197 2085754 1841197 2131173 1776105 2152135 1782304 2211528 1618022 2197554 319265 2222010 486646 2187072 275870 2008892 89890 2134667 170481 2124185 164282 1376528 37196 929331 34096 828013 37196 705733 40296 705733 43395 38431 647829 405272 58894 244561 105388 171193 189079 2005399 133285 2204541 396756 2235985 613732 2228997 1233664 2204541 449451 2194060 1605623 1086549 1937287 164205 1714111 90837 660227 59393 802812 167699 1745108 76862 1707912 38431 647829" draw:mirror-horizontal="true" draw:mirror-vertical="true" draw:type="non-primitive" draw:enhanced-path="M 17 556 C 19 562 20 569 24 574 C 28 579 22 564 24 561 C 31 593 59 613 96 613 C 166 627 244 626 318 636 C 402 632 494 645 565 628 C 577 625 588 622 598 615 C 608 607 615 596 623 584 C 623 584 623 583 624 583 C 620 583 620 583 620 583 C 621 584 621 585 620 585 C 620 583 620 583 620 583 C 621 581 621 580 622 578 C 624 575 624 581 625 582 C 646 533 647 462 649 397 C 653 309 651 214 643 129 C 637 63 606 17 540 8 C 491 1 435 1 384 3 C 362 4 342 3 321 5 C 320 2 320 2 320 2 C 235 6 139 0 67 21 C 32 32 14 67 12 112 C 7 209 0 315 4 410 C 6 460 6 512 17 556 Z M 484 627 C 487 628 493 626 494 629 C 491 629 487 629 484 627 Z M 613 594 C 603 606 589 613 572 617 C 586 609 603 603 614 593 C 613 593 613 594 613 594 Z M 597 594 C 597 592 600 590 601 589 C 601 593 601 594 597 594 Z M 606 582 C 610 573 610 573 610 573 C 611 577 609 580 606 582 Z M 616 575 C 631 526 631 526 631 526 C 631 526 631 523 633 522 C 631 543 624 560 616 575 Z M 629 103 C 630 103 631 106 632 107 C 634 122 638 139 636 157 C 636 137 632 120 629 103 C 627 99 627 94 626 89 C 629 93 630 98 629 103 Z M 575 29 C 588 34 600 42 608 53 C 609 54 610 54 611 55 C 610 56 609 54 609 55 C 609 54 609 54 608 53 C 577 29 528 22 474 19 C 449 18 422 14 394 12 C 457 8 528 8 575 29 Z M 266 11 C 263 13 258 14 254 13 C 251 12 240 13 237 12 C 245 11 256 12 266 11 Z M 202 13 C 236 13 236 13 236 13 C 202 14 202 14 202 14 L 202 13 Z M 11 209 C 13 151 16 95 35 55 C 47 30 81 23 116 19 C 142 16 170 11 199 14 C 152 18 105 18 70 34 C 50 44 37 66 37 94 C 39 83 42 70 49 61 C 64 41 91 31 125 28 C 271 16 444 12 574 43 C 580 45 587 47 592 51 C 614 67 626 95 631 128 C 637 176 639 228 639 279 C 640 198 640 198 640 198 C 643 277 646 366 639 446 C 639 432 640 413 638 398 C 638 439 637 477 633 514 C 636 394 639 263 631 145 C 631 140 629 134 627 130 C 637 256 634 393 628 518 C 620 572 592 606 540 616 C 463 622 393 631 311 625 C 250 620 188 616 130 607 C 99 593 69 575 47 553 C 24 465 18 353 21 247 C 21 232 23 221 26 213 C 25 166 29 109 38 66 C 21 121 21 193 17 259 C 12 358 19 457 37 541 C 39 548 41 557 48 563 C 66 580 92 595 113 607 C 69 608 32 590 22 551 C 21 552 22 557 20 559 C 7 446 8 326 11 209 Z N"/>
          </draw:custom-shape>
          <draw:custom-shape draw:name="Text Box 12" draw:style-name="gr66" draw:text-style-name="P3" draw:layer="layout" svg:width="3.037cm" svg:height="2.275cm" svg:x="0.557cm" svg:y="7.322cm">
            <text:list text:style-name="L1">
              <text:list-header>
                <text:p text:style-name="P2"><text:span text:style-name="T24">文字</text:span></text:p>
              </text:list-header>
            </text:list>
            <text:list text:style-name="L14">
              <text:list-header>
                <text:p text:style-name="P2"><text:span text:style-name="T25">數據化</text:span></text:p>
              </text:list-header>
            </text:list>
            <draw:enhanced-geometry svg:viewBox="0 0 21600 21600" draw:type="mso-spt202" draw:enhanced-path="M 0 0 L 21600 0 21600 21600 0 21600 0 0 Z N"/>
          </draw:custom-shape>
        </draw:g>
        <draw:g draw:name="组合 31" xml:id="id39" draw:id="id39">
          <draw:custom-shape draw:name="Freeform 7" draw:style-name="gr67" draw:text-style-name="P24" draw:layer="layout" svg:width="3.268cm" svg:height="3.541cm" svg:x="4.061cm" svg:y="6.696cm">
            <text:p/>
            <draw:enhanced-geometry svg:viewBox="0 0 653 645" draw:extrusion-allowed="true" draw:glue-points="83849 1779204 335398 1900091 1973955 1946586 2176591 1810201 2166110 1807101 2166110 1807101 2183579 1804001 2246466 399856 1341591 9299 1117992 6199 41925 347162 59393 1723410 1725901 1949685 2141654 1841197 2145148 1838098 2085754 1841197 2085754 1841197 2131173 1776105 2152135 1782304 2211528 1618022 2197554 319265 2222010 486646 2187072 275870 2008892 89890 2134667 170481 2124185 164282 1376528 37196 929331 34096 828013 37196 705733 40296 705733 43395 38431 647829 405272 58894 244561 105388 171193 189079 2005399 133285 2204541 396756 2235985 613732 2228997 1233664 2204541 449451 2194060 1605623 1086549 1937287 164205 1714111 90837 660227 59393 802812 167699 1745108 76862 1707912 38431 647829" draw:glue-point-type="83849 1779204 335398 1900091 1973955 1946586 2176591 1810201 2166110 1807101 2166110 1807101 2183579 1804001 2246466 399856 1341591 9299 1117992 6199 41925 347162 59393 1723410 1725901 1949685 2141654 1841197 2145148 1838098 2085754 1841197 2085754 1841197 2131173 1776105 2152135 1782304 2211528 1618022 2197554 319265 2222010 486646 2187072 275870 2008892 89890 2134667 170481 2124185 164282 1376528 37196 929331 34096 828013 37196 705733 40296 705733 43395 38431 647829 405272 58894 244561 105388 171193 189079 2005399 133285 2204541 396756 2235985 613732 2228997 1233664 2204541 449451 2194060 1605623 1086549 1937287 164205 1714111 90837 660227 59393 802812 167699 1745108 76862 1707912 38431 647829" draw:mirror-horizontal="true" draw:mirror-vertical="true" draw:type="non-primitive" draw:enhanced-path="M 17 556 C 19 562 20 569 24 574 C 28 579 22 564 24 561 C 31 593 59 613 96 613 C 166 627 244 626 318 636 C 402 632 494 645 565 628 C 577 625 588 622 598 615 C 608 607 615 596 623 584 C 623 584 623 583 624 583 C 620 583 620 583 620 583 C 621 584 621 585 620 585 C 620 583 620 583 620 583 C 621 581 621 580 622 578 C 624 575 624 581 625 582 C 646 533 647 462 649 397 C 653 309 651 214 643 129 C 637 63 606 17 540 8 C 491 1 435 1 384 3 C 362 4 342 3 321 5 C 320 2 320 2 320 2 C 235 6 139 0 67 21 C 32 32 14 67 12 112 C 7 209 0 315 4 410 C 6 460 6 512 17 556 Z M 484 627 C 487 628 493 626 494 629 C 491 629 487 629 484 627 Z M 613 594 C 603 606 589 613 572 617 C 586 609 603 603 614 593 C 613 593 613 594 613 594 Z M 597 594 C 597 592 600 590 601 589 C 601 593 601 594 597 594 Z M 606 582 C 610 573 610 573 610 573 C 611 577 609 580 606 582 Z M 616 575 C 631 526 631 526 631 526 C 631 526 631 523 633 522 C 631 543 624 560 616 575 Z M 629 103 C 630 103 631 106 632 107 C 634 122 638 139 636 157 C 636 137 632 120 629 103 C 627 99 627 94 626 89 C 629 93 630 98 629 103 Z M 575 29 C 588 34 600 42 608 53 C 609 54 610 54 611 55 C 610 56 609 54 609 55 C 609 54 609 54 608 53 C 577 29 528 22 474 19 C 449 18 422 14 394 12 C 457 8 528 8 575 29 Z M 266 11 C 263 13 258 14 254 13 C 251 12 240 13 237 12 C 245 11 256 12 266 11 Z M 202 13 C 236 13 236 13 236 13 C 202 14 202 14 202 14 L 202 13 Z M 11 209 C 13 151 16 95 35 55 C 47 30 81 23 116 19 C 142 16 170 11 199 14 C 152 18 105 18 70 34 C 50 44 37 66 37 94 C 39 83 42 70 49 61 C 64 41 91 31 125 28 C 271 16 444 12 574 43 C 580 45 587 47 592 51 C 614 67 626 95 631 128 C 637 176 639 228 639 279 C 640 198 640 198 640 198 C 643 277 646 366 639 446 C 639 432 640 413 638 398 C 638 439 637 477 633 514 C 636 394 639 263 631 145 C 631 140 629 134 627 130 C 637 256 634 393 628 518 C 620 572 592 606 540 616 C 463 622 393 631 311 625 C 250 620 188 616 130 607 C 99 593 69 575 47 553 C 24 465 18 353 21 247 C 21 232 23 221 26 213 C 25 166 29 109 38 66 C 21 121 21 193 17 259 C 12 358 19 457 37 541 C 39 548 41 557 48 563 C 66 580 92 595 113 607 C 69 608 32 590 22 551 C 21 552 22 557 20 559 C 7 446 8 326 11 209 Z N"/>
          </draw:custom-shape>
          <draw:custom-shape draw:name="Text Box 12" draw:style-name="gr68" draw:text-style-name="P3" draw:layer="layout" svg:width="3.268cm" svg:height="2.275cm" svg:x="4.061cm" svg:y="7.32cm">
            <text:list text:style-name="L1">
              <text:list-header>
                <text:p text:style-name="P2"><text:span text:style-name="T24">內容</text:span></text:p>
              </text:list-header>
            </text:list>
            <text:list text:style-name="L14">
              <text:list-header>
                <text:p text:style-name="P2"><text:span text:style-name="T25">表格化</text:span></text:p>
              </text:list-header>
            </text:list>
            <draw:enhanced-geometry svg:viewBox="0 0 21600 21600" draw:type="mso-spt202" draw:enhanced-path="M 0 0 L 21600 0 21600 21600 0 21600 0 0 Z N"/>
          </draw:custom-shape>
        </draw:g>
        <draw:g draw:name="组合 34" xml:id="id40" draw:id="id40">
          <draw:custom-shape draw:name="Freeform 7" draw:style-name="gr69" draw:text-style-name="P24" draw:layer="layout" svg:width="3.32cm" svg:height="3.537cm" svg:x="7.766cm" svg:y="6.74cm">
            <text:p/>
            <draw:enhanced-geometry svg:viewBox="0 0 653 645" draw:extrusion-allowed="true" draw:glue-points="83849 1779204 335398 1900091 1973955 1946586 2176591 1810201 2166110 1807101 2166110 1807101 2183579 1804001 2246466 399856 1341591 9299 1117992 6199 41925 347162 59393 1723410 1725901 1949685 2141654 1841197 2145148 1838098 2085754 1841197 2085754 1841197 2131173 1776105 2152135 1782304 2211528 1618022 2197554 319265 2222010 486646 2187072 275870 2008892 89890 2134667 170481 2124185 164282 1376528 37196 929331 34096 828013 37196 705733 40296 705733 43395 38431 647829 405272 58894 244561 105388 171193 189079 2005399 133285 2204541 396756 2235985 613732 2228997 1233664 2204541 449451 2194060 1605623 1086549 1937287 164205 1714111 90837 660227 59393 802812 167699 1745108 76862 1707912 38431 647829" draw:glue-point-type="83849 1779204 335398 1900091 1973955 1946586 2176591 1810201 2166110 1807101 2166110 1807101 2183579 1804001 2246466 399856 1341591 9299 1117992 6199 41925 347162 59393 1723410 1725901 1949685 2141654 1841197 2145148 1838098 2085754 1841197 2085754 1841197 2131173 1776105 2152135 1782304 2211528 1618022 2197554 319265 2222010 486646 2187072 275870 2008892 89890 2134667 170481 2124185 164282 1376528 37196 929331 34096 828013 37196 705733 40296 705733 43395 38431 647829 405272 58894 244561 105388 171193 189079 2005399 133285 2204541 396756 2235985 613732 2228997 1233664 2204541 449451 2194060 1605623 1086549 1937287 164205 1714111 90837 660227 59393 802812 167699 1745108 76862 1707912 38431 647829" draw:mirror-horizontal="true" draw:mirror-vertical="true" draw:type="non-primitive" draw:enhanced-path="M 17 556 C 19 562 20 569 24 574 C 28 579 22 564 24 561 C 31 593 59 613 96 613 C 166 627 244 626 318 636 C 402 632 494 645 565 628 C 577 625 588 622 598 615 C 608 607 615 596 623 584 C 623 584 623 583 624 583 C 620 583 620 583 620 583 C 621 584 621 585 620 585 C 620 583 620 583 620 583 C 621 581 621 580 622 578 C 624 575 624 581 625 582 C 646 533 647 462 649 397 C 653 309 651 214 643 129 C 637 63 606 17 540 8 C 491 1 435 1 384 3 C 362 4 342 3 321 5 C 320 2 320 2 320 2 C 235 6 139 0 67 21 C 32 32 14 67 12 112 C 7 209 0 315 4 410 C 6 460 6 512 17 556 Z M 484 627 C 487 628 493 626 494 629 C 491 629 487 629 484 627 Z M 613 594 C 603 606 589 613 572 617 C 586 609 603 603 614 593 C 613 593 613 594 613 594 Z M 597 594 C 597 592 600 590 601 589 C 601 593 601 594 597 594 Z M 606 582 C 610 573 610 573 610 573 C 611 577 609 580 606 582 Z M 616 575 C 631 526 631 526 631 526 C 631 526 631 523 633 522 C 631 543 624 560 616 575 Z M 629 103 C 630 103 631 106 632 107 C 634 122 638 139 636 157 C 636 137 632 120 629 103 C 627 99 627 94 626 89 C 629 93 630 98 629 103 Z M 575 29 C 588 34 600 42 608 53 C 609 54 610 54 611 55 C 610 56 609 54 609 55 C 609 54 609 54 608 53 C 577 29 528 22 474 19 C 449 18 422 14 394 12 C 457 8 528 8 575 29 Z M 266 11 C 263 13 258 14 254 13 C 251 12 240 13 237 12 C 245 11 256 12 266 11 Z M 202 13 C 236 13 236 13 236 13 C 202 14 202 14 202 14 L 202 13 Z M 11 209 C 13 151 16 95 35 55 C 47 30 81 23 116 19 C 142 16 170 11 199 14 C 152 18 105 18 70 34 C 50 44 37 66 37 94 C 39 83 42 70 49 61 C 64 41 91 31 125 28 C 271 16 444 12 574 43 C 580 45 587 47 592 51 C 614 67 626 95 631 128 C 637 176 639 228 639 279 C 640 198 640 198 640 198 C 643 277 646 366 639 446 C 639 432 640 413 638 398 C 638 439 637 477 633 514 C 636 394 639 263 631 145 C 631 140 629 134 627 130 C 637 256 634 393 628 518 C 620 572 592 606 540 616 C 463 622 393 631 311 625 C 250 620 188 616 130 607 C 99 593 69 575 47 553 C 24 465 18 353 21 247 C 21 232 23 221 26 213 C 25 166 29 109 38 66 C 21 121 21 193 17 259 C 12 358 19 457 37 541 C 39 548 41 557 48 563 C 66 580 92 595 113 607 C 69 608 32 590 22 551 C 21 552 22 557 20 559 C 7 446 8 326 11 209 Z N"/>
          </draw:custom-shape>
          <draw:custom-shape draw:name="Text Box 12" draw:style-name="gr70" draw:text-style-name="P3" draw:layer="layout" svg:width="3.057cm" svg:height="2.275cm" svg:x="7.97cm" svg:y="7.368cm">
            <text:list text:style-name="L1">
              <text:list-header>
                <text:p text:style-name="P2"><text:span text:style-name="T24">附件</text:span></text:p>
              </text:list-header>
            </text:list>
            <text:list text:style-name="L14">
              <text:list-header>
                <text:p text:style-name="P2"><text:span text:style-name="T25">超連結</text:span></text:p>
              </text:list-header>
            </text:list>
            <draw:enhanced-geometry svg:viewBox="0 0 21600 21600" draw:type="mso-spt202" draw:enhanced-path="M 0 0 L 21600 0 21600 21600 0 21600 0 0 Z N"/>
          </draw:custom-shape>
        </draw:g>
        <draw:g draw:name="组合 37" xml:id="id41" draw:id="id41">
          <draw:custom-shape draw:name="椭圆 31" draw:style-name="gr71" draw:text-style-name="P25" draw:layer="layout" svg:width="6.813cm" svg:height="2.505cm" svg:x="2.002cm" svg:y="13.11cm">
            <text:p/>
            <draw:enhanced-geometry svg:viewBox="0 0 648099 565791" draw:extrusion-allowed="true" draw:glue-points="454088 45448 5486410 79239 5528274 1338179 111479 1244750 38538 203341" draw:glue-point-type="454088 45448 5486410 79239 5528274 1338179 111479 1244750 38538 203341" draw:type="non-primitive" draw:enhanced-path="M 51067 18182 C 281003 7261 591945 -22893 617005 31700 C 642065 86293 669922 489239 621713 535349 C 573504 581459 32838 579874 12537 497972 C 992 378148 -4426 189998 4334 8134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Text Box 21" draw:style-name="gr72" draw:text-style-name="P27" draw:layer="layout" svg:width="6.675cm" svg:height="1.785cm" svg:x="2.003cm" svg:y="13.413cm">
            <text:list text:style-name="L15">
              <text:list-header>
                <text:p text:style-name="P26"><text:span text:style-name="T26">簡明扼要</text:span></text:p>
              </text:list-header>
            </text:list>
            <draw:enhanced-geometry svg:viewBox="0 0 21600 21600" draw:type="mso-spt202" draw:enhanced-path="M 0 0 L 21600 0 21600 21600 0 21600 0 0 Z N"/>
          </draw:custom-shape>
        </draw:g>
        <draw:g draw:name="群組 6">
          <draw:frame draw:name="Picture 2" draw:style-name="gr73" draw:text-style-name="P28" draw:layer="layout" svg:width="13.604cm" svg:height="17.524cm" svg:x="11.553cm" svg:y="1.05cm">
            <draw:image xlink:href="Pictures/100002010000042F000003ED046BEC9406F92C5E.png" xlink:type="simple" xlink:show="embed" xlink:actuate="onLoad" loext:mime-type="image/png">
              <text:p/>
            </draw:image>
          </draw:frame>
          <draw:custom-shape draw:name="向右箭號 2" draw:style-name="gr74" draw:text-style-name="P29" draw:layer="layout" svg:width="4.207cm" svg:height="2.696cm" svg:x="15.682cm" svg:y="11.081cm">
            <text:list text:style-name="L16">
              <text:list-header>
                <text:p text:style-name="P26"><text:span text:style-name="T27">超連結</text:span></text:p>
              </text:list-header>
            </text:list>
            <draw:enhanced-geometry svg:viewBox="0 0 21600 21600" draw:text-areas="0 ?f0 ?f5 ?f2" draw:type="right-arrow" draw:modifiers="1467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5" draw:style-name="gr75" draw:text-style-name="P30" draw:layer="layout" svg:width="1cm" svg:height="0.399cm" svg:x="22.224cm" svg:y="6.647cm">
            <text:list text:style-name="L16">
              <text:list-header>
                <text:p text:style-name="P26"/>
              </text:list-header>
            </text:list>
            <draw:enhanced-geometry svg:viewBox="0 0 21600 21600" draw:type="rectangle" draw:enhanced-path="M 0 0 L 21600 0 21600 21600 0 21600 0 0 Z N"/>
          </draw:custom-shape>
        </draw:g>
        <draw:frame draw:name="组合 2" draw:style-name="gr1" draw:text-style-name="P1" xml:id="id37" draw:id="id37" draw:layer="layout" svg:width="1.879cm" svg:height="3.656cm" svg:x="0.154cm" svg:y="-0.287cm">
          <draw:image xlink:href="Pictures/100002010000006F000000D8AF66C8F0CD5124F7.png" xlink:type="simple" xlink:show="embed" xlink:actuate="onLoad" loext:mime-type="image/png">
            <text:p/>
          </draw:image>
        </draw:frame>
        <anim:par smil:dur="indefinite" smil:restart="never" presentation:node-type="timing-root">
          <anim:seq smil:dur="indefinite" presentation:node-type="main-sequence">
            <anim:par smil:begin="0s" smil:fill="hold">
              <anim:par smil:begin="0s" smil:fill="hold">
                <anim:par smil:begin="0s" smil:end="next" smil:fill="hold" smil:repeatCount="indefinite" presentation:node-type="with-previous" presentation:preset-class="emphasis" presentation:preset-id="ooo-emphasis-flash-bulb">
                  <anim:transitionFilter smil:dur="0.5s" smil:targetElement="id37" smil:keySplines="0,0;0.2,0.5;0.8,0.5;1,0" smil:type="fade" smil:subtype="crossfade" smil:mode="out"/>
                  <anim:animateTransform smil:dur="0.25s" smil:fill="hold" smil:autoReverse="true" smil:targetElement="id37" smil:to="1.05,1.05" smil:attributeName="transform" svg:type="scal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38" smil:to="1.5,1.5" smil:attributeName="transform" svg:type="scal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39" smil:to="1.5,1.5" smil:attributeName="transform" svg:type="scal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40" smil:to="1.5,1.5"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41" smil:to="1.5,1.5" smil:attributeName="transform" svg:type="scale"/>
                </anim:par>
              </anim:par>
            </anim:par>
          </anim:seq>
        </anim:par>
        <presentation:notes draw:style-name="dp2" presentation:use-date-time-name="dtd1">
          <draw:page-thumbnail draw:layer="layout" svg:width="12.334cm" svg:height="9.252cm" svg:x="3.188cm" svg:y="3.426cm" draw:page-number="5" presentation:class="page"/>
          <draw:frame presentation:style-name="pr4" draw:text-style-name="P5" draw:layer="layout" svg:width="14.971cm" svg:height="10.795cm" svg:x="1.869cm" svg:y="13.193cm" presentation:class="notes" presentation:placeholder="true">
            <draw:text-box/>
          </draw:frame>
          <draw:custom-shape draw:name="灯片编号占位符 3" draw:style-name="gr6" draw:text-style-name="P7" draw:layer="layout" svg:width="8.109cm" svg:height="1.376cm" svg:x="10.597cm" svg:y="26.039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5" draw:master-page-name="Title4" presentation:use-date-time-name="dtd1" xml:id="id42" draw:id="id42">
        <draw:frame draw:name="Picture 3" draw:style-name="gr76" draw:text-style-name="P28" draw:layer="layout" svg:width="13.256cm" svg:height="18.34cm" svg:x="12.144cm" svg:y="0.423cm">
          <draw:image xlink:href="Pictures/100000000000050000000400FCD3DD68177082F3.png" xlink:type="simple" xlink:show="embed" xlink:actuate="onLoad" loext:mime-type="image/png">
            <text:p/>
          </draw:image>
        </draw:frame>
        <draw:frame draw:name="组合 1098" draw:style-name="gr1" draw:text-style-name="P1" draw:layer="layout" svg:width="1.473cm" svg:height="0.353cm" svg:x="3.929cm" svg:y="5.64cm">
          <draw:image xlink:href="Pictures/10000201000000570000001575424C299C4B0EFC.png" xlink:type="simple" xlink:show="embed" xlink:actuate="onLoad" loext:mime-type="image/png">
            <text:p/>
          </draw:image>
        </draw:frame>
        <draw:frame draw:name="组合 1099" draw:style-name="gr1" draw:text-style-name="P1" draw:layer="layout" svg:width="2.205cm" svg:height="0.507cm" svg:x="3.232cm" svg:y="9.873cm">
          <draw:image xlink:href="Pictures/10000201000000820000001E012ACAC73816166E.png" xlink:type="simple" xlink:show="embed" xlink:actuate="onLoad" loext:mime-type="image/png">
            <text:p/>
          </draw:image>
        </draw:frame>
        <draw:frame draw:name="组合 1100" draw:style-name="gr1" draw:text-style-name="P1" draw:layer="layout" svg:width="1.491cm" svg:height="0.476cm" svg:x="3.642cm" svg:y="13.225cm">
          <draw:image xlink:href="Pictures/10000201000000580000001C502D8C5C6FC71A7C.png" xlink:type="simple" xlink:show="embed" xlink:actuate="onLoad" loext:mime-type="image/png">
            <text:p/>
          </draw:image>
        </draw:frame>
        <draw:custom-shape draw:name="Freeform 871" draw:style-name="gr77" draw:text-style-name="P31" draw:layer="layout" svg:width="10.892cm" svg:height="0.926cm" draw:transform="rotate (-1.74812177879752) translate (5.045cm 6.279cm)">
          <text:p/>
          <draw:enhanced-geometry svg:viewBox="0 0 75 19" draw:extrusion-allowed="true" draw:glue-points="3869450 0 1934725 140344 993507 228058 522899 263144 313739 280687 104580 298230 52290 298230 52290 333316 522899 298230 993507 245601 1987015 157887 3869450 17543 3869450 0 3869450 0" draw:glue-point-type="3869450 0 1934725 140344 993507 228058 522899 263144 313739 280687 104580 298230 52290 298230 52290 333316 522899 298230 993507 245601 1987015 157887 3869450 17543 3869450 0 3869450 0" draw:type="non-primitive" draw:enhanced-path="M 74 0 C 61 2 49 5 37 8 C 31 10 25 11 19 13 C 16 13 13 14 10 15 C 9 15 8 15 6 16 C 5 16 4 17 2 17 C 2 17 1 17 1 17 C 0 17 0 19 1 19 C 4 18 7 17 10 17 C 13 16 16 15 19 14 C 25 12 32 11 38 9 C 50 7 62 3 74 1 C 75 1 75 0 74 0 C 74 0 74 0 74 0 N">
            <draw:equation draw:name="f0" draw:formula=""/>
            <draw:equation draw:name="f1" draw:formula=""/>
            <draw:equation draw:name="f2" draw:formula=""/>
            <draw:equation draw:name="f3" draw:formula=""/>
            <draw:equation draw:name="f4" draw:formula="sqrt(14)"/>
            <draw:equation draw:name="f5" draw:formula="15*sin(8*(pi/180))"/>
            <draw:equation draw:name="f6" draw:formula="if(16,5,16)"/>
            <draw:equation draw:name="f7" draw:formula="min(17,2)"/>
            <draw:equation draw:name="f8" draw:formula="(17+1)/2"/>
            <draw:equation draw:name="f9" draw:formula="17*0/17"/>
            <draw:equation draw:name="f10" draw:formula="19+1-19"/>
            <draw:equation draw:name="f11" draw:formula="min(18,7)"/>
            <draw:equation draw:name="f12" draw:formula="17*cos(13*(pi/180))"/>
            <draw:equation draw:name="f13" draw:formula="15*tan(19)"/>
            <draw:equation draw:name="f14" draw:formula=""/>
            <draw:equation draw:name="f15" draw:formula=""/>
            <draw:equation draw:name="f16" draw:formula=""/>
            <draw:equation draw:name="f17" draw:formula=""/>
            <draw:equation draw:name="f18" draw:formula=""/>
            <draw:equation draw:name="f19" draw:formula=""/>
            <draw:equation draw:name="f20" draw:formula="16384*sqrt(1-(16/2)*(16/2))"/>
            <draw:equation draw:name="f21" draw:formula="*8193/8193"/>
            <draw:equation draw:name="f22" draw:formula="*8193/8193"/>
            <draw:equation draw:name="f23" draw:formula="*8193/8193"/>
            <draw:equation draw:name="f24" draw:formula="*14/16"/>
            <draw:equation draw:name="f25" draw:formula="atan2(59,2826)/(pi/180)"/>
            <draw:equation draw:name="f26" draw:formula="-31355+29-9272"/>
            <draw:equation draw:name="f27" draw:formula="(10467+15)/2"/>
            <draw:equation draw:name="f28" draw:formula="abs(-1389)"/>
            <draw:equation draw:name="f29" draw:formula="min(-13941,4)"/>
            <draw:equation draw:name="f30" draw:formula="min(-26492,1)"/>
            <draw:equation draw:name="f31" draw:formula="min(-13246,0)"/>
            <draw:equation draw:name="f32" draw:formula="min(-13246,0)"/>
            <draw:equation draw:name="f33" draw:formula="max(-1389,7)"/>
            <draw:equation draw:name="f34" draw:formula="min(10467,15)"/>
            <draw:equation draw:name="f35" draw:formula="abs(20935)"/>
            <draw:equation draw:name="f36" draw:formula="(2826+59)/2"/>
            <draw:equation draw:name="f37" draw:formula="2826+59"/>
            <draw:equation draw:name="f38" draw:formula="2826+59"/>
            <draw:equation draw:name="f39" draw:formula="14+16-4"/>
          </draw:enhanced-geometry>
        </draw:custom-shape>
        <draw:g draw:name="组合 1108" xml:id="id44" draw:id="id44">
          <draw:g draw:name="组合 1109">
            <draw:g draw:name="Group 205">
              <draw:custom-shape draw:name="Freeform 5" draw:style-name="gr78" draw:text-style-name="P24" draw:layer="layout" svg:width="6.269cm" svg:height="3.381cm" svg:x="5.584cm" svg:y="4.357cm">
                <text:p/>
                <draw:enhanced-geometry svg:viewBox="0 0 8180 2895" draw:extrusion-allowed="true" draw:glue-points="7 15 280 0 308 0 328 5 440 10 603 21 836 57 1030 23 1405 18 1581 38 1776 57 1813 395 1765 667 1508 633 553 641 46 638 4 480 29 177 0 122 7 15" draw:glue-point-type="7 15 280 0 308 0 328 5 440 10 603 21 836 57 1030 23 1405 18 1581 38 1776 57 1813 395 1765 667 1508 633 553 641 46 638 4 480 29 177 0 122 7 15" draw:type="non-primitive" draw:enhanced-path="M 31 66 C 1264 1 1264 1 1264 1 C 1388 0 1388 0 1388 0 C 1482 23 1482 23 1482 23 C 1987 42 1987 42 1987 42 C 2722 89 2722 89 2722 89 C 3770 248 3770 248 3770 248 C 4647 98 4647 98 4647 98 C 6340 77 6340 77 6340 77 C 7133 165 7133 165 7133 165 C 7133 165 7924 230 8012 247 C 8180 1715 8180 1715 8180 1715 C 8180 1715 7944 2777 7964 2895 C 6803 2747 6803 2747 6803 2747 C 2494 2782 2494 2782 2494 2782 C 208 2771 208 2771 208 2771 C 19 2084 19 2084 19 2084 C 133 769 133 769 133 769 C 0 528 0 528 0 528 L 31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28-528"/>
                  <draw:equation draw:name="f27" draw:formula="528+31-66"/>
                  <draw:equation draw:name="f28" draw:formula=""/>
                  <draw:equation draw:name="f29" draw:formula="*8193/8193"/>
                  <draw:equation draw:name="f30" draw:formula="*8193/8193"/>
                  <draw:equation draw:name="f31" draw:formula="*8193/8193"/>
                  <draw:equation draw:name="f32" draw:formula="*8193/8193"/>
                  <draw:equation draw:name="f33" draw:formula="/24577"/>
                  <draw:equation draw:name="f34" draw:formula="20+32-"/>
                  <draw:equation draw:name="f35" draw:formula="sqrt(0*0+15*15+0*0)"/>
                  <draw:equation draw:name="f36" draw:formula=""/>
                  <draw:equation draw:name="f37" draw:formula=""/>
                  <draw:equation draw:name="f38" draw:formula=""/>
                  <draw:equation draw:name="f39" draw:formula=""/>
                  <draw:equation draw:name="f40" draw:formula=""/>
                  <draw:equation draw:name="f41" draw:formula=""/>
                  <draw:equation draw:name="f42" draw:formula="if(0,23,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480)"/>
                  <draw:equation draw:name="f52" draw:formula=""/>
                  <draw:equation draw:name="f53" draw:formula="122"/>
                  <draw:equation draw:name="f54" draw:formula="sqrt(0*0+15*15+0*0)"/>
                  <draw:equation draw:name="f55" draw:formula=""/>
                </draw:enhanced-geometry>
              </draw:custom-shape>
              <draw:custom-shape draw:name="Freeform 6" draw:style-name="gr79" draw:text-style-name="P25" draw:layer="layout" svg:width="6.085cm" svg:height="2.865cm" svg:x="5.681cm" svg:y="4.615cm">
                <text:p/>
                <draw:enhanced-geometry svg:viewBox="0 0 7941 2455" draw:extrusion-allowed="true" draw:glue-points="20 0 553 2 662 25 725 37 832 60 963 23 1347 9 1530 59 1717 57 1718 124 1741 272 1742 372 1699 564 1610 565 1505 540 1382 534 1057 545 1031 539 101 545 49 547 25 449 24 350 30 104 10 57 20 0" draw:glue-point-type="20 0 553 2 662 25 725 37 832 60 963 23 1347 9 1530 59 1717 57 1718 124 1741 272 1742 372 1699 564 1610 565 1505 540 1382 534 1057 545 1031 539 101 545 49 547 25 449 24 350 30 104 10 57 20 0" draw:type="non-primitive" draw:enhanced-path="M 91 0 C 2495 7 2495 7 2495 7 C 2988 107 2988 107 2988 107 C 3269 159 3269 159 3269 159 C 3756 259 3756 259 3756 259 C 4346 99 4346 99 4346 99 C 6077 37 6077 37 6077 37 C 6902 257 6902 257 6902 257 C 7749 247 7749 247 7749 247 C 7752 539 7752 539 7752 539 C 7752 539 7865 1130 7854 1180 C 7854 1180 7941 1502 7860 1616 C 7860 1616 7655 2253 7664 2450 C 7265 2455 7265 2455 7265 2455 C 7265 2455 7065 2335 6791 2345 C 6791 2345 6318 2363 6236 2321 C 4767 2370 4767 2370 4767 2370 C 4654 2341 4654 2341 4654 2341 C 457 2368 457 2368 457 2368 C 220 2377 220 2377 220 2377 C 115 1949 115 1949 115 1949 C 115 1949 0 1682 110 1519 C 134 454 134 454 134 454 C 44 249 44 249 44 249 L 9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ax(1502,786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82+110-1519"/>
                  <draw:equation draw:name="f32" draw:formula=""/>
                  <draw:equation draw:name="f33" draw:formula=""/>
                  <draw:equation draw:name="f34" draw:formula=""/>
                  <draw:equation draw:name="f35" draw:formula=""/>
                  <draw:equation draw:name="f36" draw:formula="(16384+8193)/2"/>
                  <draw:equation draw:name="f37" draw:formula="*8193/8193"/>
                  <draw:equation draw:name="f38" draw:formula="*8193/8193"/>
                  <draw:equation draw:name="f39" draw:formula="*8193/8193"/>
                  <draw:equation draw:name="f40" draw:formula="*8193/8193"/>
                  <draw:equation draw:name="f41" draw:formula="*8193/8193"/>
                  <draw:equation draw:name="f42" draw:formula="*24577/-32768"/>
                  <draw:equation draw:name="f43" draw:formula=""/>
                  <draw:equation draw:name="f44" draw:formula="-553"/>
                  <draw:equation draw:name="f45" draw:formula="2-662"/>
                  <draw:equation draw:name="f46" draw:formula="25-725"/>
                  <draw:equation draw:name="f47" draw:formula="37-832"/>
                  <draw:equation draw:name="f48" draw:formula="60-963"/>
                  <draw:equation draw:name="f49" draw:formula="23-1347"/>
                  <draw:equation draw:name="f50" draw:formula="9-1530"/>
                  <draw:equation draw:name="f51" draw:formula="59-1717"/>
                  <draw:equation draw:name="f52" draw:formula="57-1718"/>
                  <draw:equation draw:name="f53" draw:formula="124-1741"/>
                  <draw:equation draw:name="f54" draw:formula="272-1742"/>
                  <draw:equation draw:name="f55" draw:formula="372-1699"/>
                  <draw:equation draw:name="f56" draw:formula="564-1610"/>
                  <draw:equation draw:name="f57" draw:formula="565-1505"/>
                  <draw:equation draw:name="f58" draw:formula="540-1382"/>
                  <draw:equation draw:name="f59" draw:formula="534-1057"/>
                  <draw:equation draw:name="f60" draw:formula="545-1031"/>
                  <draw:equation draw:name="f61" draw:formula="539-101"/>
                  <draw:equation draw:name="f62" draw:formula="545-49"/>
                  <draw:equation draw:name="f63" draw:formula="547-25"/>
                  <draw:equation draw:name="f64" draw:formula="449-24"/>
                  <draw:equation draw:name="f65" draw:formula="350-30"/>
                  <draw:equation draw:name="f66" draw:formula="104-10"/>
                  <draw:equation draw:name="f67" draw:formula="57-20"/>
                  <draw:equation draw:name="f68" draw:formula="-25"/>
                  <draw:equation draw:name="f69" draw:formula=""/>
                  <draw:equation draw:name="f70" draw:formula=""/>
                </draw:enhanced-geometry>
              </draw:custom-shape>
              <draw:custom-shape draw:name="Freeform 7" draw:style-name="gr80" draw:text-style-name="P13" draw:layer="layout" svg:width="0.003cm" svg:height="0.005cm" svg:x="5.943cm" svg:y="4.691cm">
                <text:p/>
                <draw:enhanced-geometry svg:viewBox="0 0 2 2" draw:extrusion-allowed="true" draw:glue-points="1 1 1 0 1 1" draw:glue-point-type="1 1 1 0 1 1" draw:type="non-primitive" draw:enhanced-path="M 2 1 C 2 0 0 0 1 0 C 2 1 2 2 2 1 Z N">
                  <draw:equation draw:name="f0" draw:formula="(1+2)/2"/>
                  <draw:equation draw:name="f1" draw:formula="1"/>
                  <draw:equation draw:name="f2" draw:formula="(1+2)/2"/>
                  <draw:equation draw:name="f3" draw:formula="(1+5)/2"/>
                  <draw:equation draw:name="f4" draw:formula="(16384+8193)/2"/>
                  <draw:equation draw:name="f5" draw:formula="*/4"/>
                  <draw:equation draw:name="f6" draw:formula="atan2(0,1)/(pi/180)"/>
                </draw:enhanced-geometry>
              </draw:custom-shape>
              <draw:custom-shape draw:name="Freeform 8" draw:style-name="gr80" draw:text-style-name="P13" draw:layer="layout" svg:width="0.079cm" svg:height="0.187cm" svg:x="5.864cm" svg:y="4.687cm">
                <text:p/>
                <draw:enhanced-geometry svg:viewBox="0 0 105 159" draw:extrusion-allowed="true" draw:glue-points="3 32 3 30 3 27 4 27 5 24 5 24 6 22 7 21 7 20 7 20 7 18 7 17 7 16 8 15 9 14 10 13 10 12 11 12 11 11 11 11 11 10 12 9 13 8 13 7 14 6 16 7 15 5 14 3 15 3 15 3 15 3 17 3 16 2 17 2 17 1 17 0 18 2 18 0 21 1 22 1 23 0 23 2 22 1 21 4 20 7 18 9 17 12 16 13 14 16 12 18 11 20 8 29 7 31 1 35" draw:glue-point-type="3 32 3 30 3 27 4 27 5 24 5 24 6 22 7 21 7 20 7 20 7 18 7 17 7 16 8 15 9 14 10 13 10 12 11 12 11 11 11 11 11 10 12 9 13 8 13 7 14 6 16 7 15 5 14 3 15 3 15 3 15 3 17 3 16 2 17 2 17 1 17 0 18 2 18 0 21 1 22 1 23 0 23 2 22 1 21 4 20 7 18 9 17 12 16 13 14 16 12 18 11 20 8 29 7 31 1 35" draw:type="non-primitive" draw:enhanced-path="M 5 152 C 0 147 7 148 4 144 C 4 143 8 145 7 144 C 3 140 8 138 13 137 C 14 138 14 138 14 138 C 15 138 12 136 13 136 C 13 136 13 136 14 136 C 13 135 14 135 13 134 C 13 134 15 135 16 135 C 14 134 14 134 14 134 C 9 130 15 132 13 130 C 14 130 14 130 15 130 C 12 127 14 125 14 123 C 15 123 16 124 17 124 C 15 123 14 122 14 121 C 17 122 12 119 14 119 C 15 120 15 120 15 120 C 12 118 16 120 14 118 C 16 118 16 118 16 118 C 12 116 18 119 16 117 C 15 117 15 117 15 117 C 15 116 17 117 16 116 C 17 116 17 116 17 116 C 16 115 18 116 16 114 C 18 115 16 116 19 117 C 18 113 20 110 21 108 C 23 108 23 108 24 109 C 24 108 24 107 23 106 C 23 107 24 107 24 107 C 26 107 22 105 23 105 C 24 106 25 106 26 107 C 24 105 25 105 24 104 C 25 104 25 104 26 105 C 24 103 27 104 25 103 C 27 104 27 104 27 104 C 29 104 24 102 25 102 C 26 102 26 102 27 103 C 25 101 26 100 25 99 C 26 99 26 99 26 99 C 26 98 27 98 27 97 C 27 97 30 99 30 98 C 27 96 30 96 26 94 C 27 94 28 94 28 93 C 29 94 31 95 31 95 C 33 96 33 96 33 96 C 35 97 33 96 34 97 C 34 97 34 95 34 95 C 33 94 30 91 30 90 C 31 91 33 92 33 92 C 28 88 28 88 28 88 C 28 88 31 89 30 89 C 29 88 29 88 28 87 C 29 87 28 86 31 87 C 32 88 32 88 33 88 C 33 88 32 87 32 87 C 33 87 33 87 33 87 C 33 87 32 85 30 85 C 30 85 32 86 31 85 C 29 84 29 83 30 83 C 30 83 31 84 31 84 C 30 82 29 81 29 80 C 27 79 31 82 30 81 C 33 82 29 78 32 79 C 32 79 30 78 30 78 C 31 78 33 79 32 78 C 33 79 32 77 32 77 C 31 76 32 77 32 78 C 32 77 31 74 33 74 C 32 73 31 72 31 71 C 33 73 33 73 33 73 C 34 73 33 72 35 73 C 33 71 35 76 34 74 C 36 75 32 71 34 73 C 34 72 32 71 34 71 C 34 71 37 73 37 73 C 37 72 36 72 36 71 C 35 71 35 71 35 71 C 33 69 36 70 34 69 C 35 70 33 68 36 70 C 38 71 38 71 38 71 C 38 71 36 69 35 68 C 36 68 36 69 37 69 C 33 67 37 68 35 66 C 36 67 36 65 38 66 C 37 65 36 64 37 64 C 38 64 38 64 38 65 C 40 65 39 65 38 64 C 39 64 41 65 42 65 C 41 64 39 63 38 62 C 42 64 37 59 40 61 C 41 61 42 63 43 63 C 46 65 41 60 43 61 C 40 59 40 59 40 59 C 42 60 39 57 42 59 C 41 58 43 59 40 57 C 43 58 41 54 46 57 C 46 56 46 56 45 55 C 43 54 46 56 45 56 C 45 55 44 55 43 55 C 44 55 45 55 47 56 C 49 57 43 53 44 52 C 45 53 46 53 46 53 C 44 51 44 51 44 51 C 45 51 47 53 49 54 C 49 53 49 53 48 52 C 51 53 51 53 51 53 C 49 52 50 52 49 52 C 50 52 50 52 50 52 C 50 53 50 52 50 52 C 49 51 48 51 48 51 C 47 50 47 50 46 49 C 48 51 48 50 48 49 C 49 49 47 48 47 48 C 48 49 48 48 49 49 C 49 49 48 48 48 49 C 49 49 51 51 50 49 C 49 48 46 47 48 47 C 48 48 49 48 50 49 C 51 49 51 49 51 49 C 49 48 49 48 49 48 C 50 48 50 48 50 48 C 48 47 50 47 48 46 C 48 45 50 46 50 46 C 50 46 50 46 50 46 C 51 46 51 45 50 44 C 50 45 50 45 50 45 C 51 45 51 44 50 43 C 51 44 56 47 54 45 C 55 45 52 43 51 42 C 52 42 50 39 53 40 C 53 40 52 40 52 39 C 54 38 52 35 56 37 C 56 38 57 38 58 39 C 57 37 60 40 58 38 C 56 37 55 36 55 36 C 54 35 55 34 57 34 C 56 34 56 33 55 33 C 58 35 58 35 58 34 C 56 32 56 32 56 32 C 58 33 58 33 58 33 C 58 33 55 31 57 32 C 57 32 58 32 58 33 C 57 31 56 29 57 30 C 60 31 60 31 60 31 C 60 31 59 29 58 29 C 60 30 60 29 62 31 C 59 26 60 24 61 23 C 62 24 62 24 62 24 C 64 24 61 22 62 22 C 63 23 64 24 65 25 C 67 26 64 23 64 22 C 62 21 64 23 63 22 C 62 21 64 22 62 20 C 63 21 65 22 65 23 C 65 22 65 22 65 22 C 67 23 68 26 72 28 C 72 28 72 28 72 28 C 74 29 73 31 75 31 C 74 29 71 27 70 26 C 70 25 65 21 66 21 C 68 22 66 22 68 23 C 70 24 67 22 68 22 C 67 21 65 19 65 19 C 66 19 67 21 68 20 C 66 19 66 18 65 18 C 62 15 66 18 64 16 C 66 17 68 20 70 20 C 68 19 68 18 65 15 C 65 16 67 17 68 18 C 69 19 65 14 69 17 C 67 16 67 16 67 16 C 68 16 68 16 70 17 C 70 17 68 14 71 17 C 70 16 71 16 69 14 C 67 14 70 16 67 14 C 70 15 67 13 67 12 C 68 13 68 13 68 13 C 68 12 68 12 67 11 C 68 12 68 13 69 13 C 67 11 67 11 67 11 C 67 10 70 13 70 13 C 71 14 71 14 71 14 C 71 14 73 15 72 14 C 71 13 69 11 68 10 C 68 9 70 11 69 10 C 70 12 70 12 70 12 C 71 12 73 14 73 13 C 73 12 71 10 70 10 C 70 9 72 10 72 11 C 72 10 71 10 70 9 C 71 9 73 10 75 11 C 77 14 77 14 77 14 C 77 14 77 14 77 14 C 79 16 79 15 81 17 C 81 17 81 16 80 16 C 77 13 76 11 73 8 C 73 6 81 15 77 9 C 76 9 74 6 75 7 C 76 7 72 4 74 5 C 75 6 77 7 78 10 C 77 9 77 9 78 10 C 79 11 80 13 81 12 C 81 12 81 11 80 10 C 78 8 79 10 78 8 C 78 7 80 10 78 7 C 78 7 76 5 75 4 C 74 3 74 3 74 3 C 75 4 75 4 75 4 C 77 5 74 2 75 2 C 77 4 77 4 77 4 C 79 6 75 4 78 7 C 79 7 78 5 79 5 C 79 6 79 6 79 6 C 79 6 83 10 82 7 C 81 6 81 6 80 5 C 80 4 79 2 79 2 C 81 4 80 1 82 4 C 81 3 80 4 82 6 C 84 9 81 6 83 9 C 84 9 86 12 88 13 C 88 13 88 12 88 12 C 86 10 86 11 84 9 C 85 9 85 7 84 5 C 85 6 86 8 86 8 C 86 7 87 6 89 6 C 86 4 89 5 86 3 C 85 3 83 1 82 0 C 83 0 83 1 84 1 C 83 0 87 3 85 1 C 85 2 88 4 90 6 C 89 5 91 8 91 8 C 91 6 91 4 91 4 C 93 5 92 2 93 1 C 94 2 96 5 97 5 C 97 5 94 3 96 3 C 96 4 96 4 96 4 C 96 3 99 5 96 1 C 98 4 98 4 98 4 C 98 4 98 3 98 3 C 99 4 99 5 100 5 C 102 7 100 4 100 4 C 99 3 99 3 99 3 C 99 1 100 2 101 1 C 102 3 102 3 102 3 C 101 1 101 1 101 1 C 103 3 104 4 103 2 C 105 7 105 7 105 7 C 104 6 104 5 102 3 C 101 2 101 3 102 5 C 102 5 102 4 102 3 C 104 6 103 6 104 8 C 104 7 105 8 104 7 C 105 8 105 9 105 9 C 104 8 103 8 103 7 C 104 9 105 10 104 10 C 102 8 104 12 103 12 C 102 10 101 8 100 7 C 99 6 100 7 99 6 C 100 8 101 10 102 12 C 101 10 101 10 101 10 C 101 11 103 13 102 13 C 100 14 99 14 99 15 C 97 13 97 13 97 13 C 100 17 97 16 98 17 C 96 17 97 20 95 18 C 94 21 94 23 92 24 C 90 22 90 22 90 22 C 92 23 89 21 89 21 C 91 22 91 24 92 25 C 90 24 91 26 91 28 C 90 27 90 27 90 27 C 92 30 89 29 88 29 C 87 28 86 27 86 28 C 88 30 87 30 88 32 C 88 33 87 33 85 32 C 87 37 84 37 84 40 C 82 39 82 39 82 39 C 85 44 80 43 80 46 C 78 43 78 43 78 43 C 76 43 77 45 80 47 C 78 46 80 49 78 47 C 77 47 78 49 79 50 C 77 50 77 50 77 52 C 77 51 77 51 77 51 C 76 51 75 50 75 50 C 75 51 73 51 77 53 C 74 52 77 57 73 55 C 74 56 74 56 75 57 C 74 58 72 57 73 59 C 72 59 71 58 71 58 C 71 58 72 59 73 60 C 73 62 69 61 68 63 C 69 66 66 68 65 71 C 64 70 64 70 64 70 C 66 73 60 70 64 73 C 63 73 63 74 62 73 C 63 75 59 73 61 76 C 61 76 61 75 60 75 C 58 75 60 77 58 77 C 58 77 57 77 57 76 C 55 75 59 79 56 77 C 55 77 57 78 57 78 C 55 79 56 83 55 85 C 52 86 49 82 51 85 C 50 84 52 86 51 85 C 52 86 47 83 48 85 C 51 86 50 86 51 87 C 49 87 47 86 48 87 C 47 87 47 87 47 87 C 50 90 47 90 51 93 C 49 98 48 104 46 109 C 42 113 42 119 37 123 C 33 122 33 122 34 124 C 33 124 33 124 33 124 C 35 125 32 125 35 126 C 33 128 33 130 32 132 C 32 131 30 130 30 130 C 32 132 32 132 32 132 C 31 131 31 131 31 131 C 31 132 32 133 33 133 C 33 139 25 141 24 146 C 22 146 22 148 22 150 C 17 152 12 154 13 159 C 13 159 6 155 5 152 Z N"/>
              </draw:custom-shape>
              <draw:custom-shape draw:name="Freeform 9" draw:style-name="gr80" draw:text-style-name="P13" draw:layer="layout" svg:width="0.001cm" svg:height="0.005cm" svg:x="5.943cm" svg:y="4.691cm">
                <text:p/>
                <draw:enhanced-geometry svg:viewBox="0 0 3 3" draw:extrusion-allowed="true" draw:glue-points="1 1 0 0 1 1" draw:glue-point-type="1 1 0 0 1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pi/180)"/>
                </draw:enhanced-geometry>
              </draw:custom-shape>
              <draw:custom-shape draw:name="Freeform 10" draw:style-name="gr80" draw:text-style-name="P13" draw:layer="layout" svg:width="0.001cm" svg:height="0.004cm" svg:x="5.929cm" svg:y="4.687cm">
                <text:p/>
                <draw:enhanced-geometry svg:viewBox="0 0 2 2" draw:extrusion-allowed="true" draw:glue-points="1 1 1 1 1 1 1 1" draw:glue-point-type="1 1 1 1 1 1 1 1" draw:type="non-primitive" draw:enhanced-path="M 1 2 C 2 2 1 2 1 2 C 1 1 0 0 1 1 C 0 1 1 2 1 2 Z N">
                  <draw:equation draw:name="f0" draw:formula="2*2/2"/>
                  <draw:equation draw:name="f1" draw:formula="2/2"/>
                  <draw:equation draw:name="f2" draw:formula="1*0"/>
                  <draw:equation draw:name="f3" draw:formula="1*0"/>
                  <draw:equation draw:name="f4" draw:formula="2/2"/>
                  <draw:equation draw:name="f5" draw:formula="if(8,2,16384)"/>
                  <draw:equation draw:name="f6" draw:formula="*8193/24577"/>
                  <draw:equation draw:name="f7" draw:formula="4+4-"/>
                  <draw:equation draw:name="f8" draw:formula="0"/>
                  <draw:equation draw:name="f9" draw:formula="0"/>
                </draw:enhanced-geometry>
              </draw:custom-shape>
              <draw:custom-shape draw:name="Freeform 11" draw:style-name="gr80" draw:text-style-name="P13" draw:layer="layout" svg:width="0.001cm" svg:height="0.001cm" svg:x="5.926cm" svg:y="4.691cm">
                <text:p/>
                <draw:enhanced-geometry svg:viewBox="0 0 1 3" draw:extrusion-allowed="true" draw:glue-points="1 1 0 0 1 1" draw:glue-point-type="1 1 0 0 1 1" draw:type="non-primitive" draw:enhanced-path="M 1 3 C 0 2 0 0 0 0 L 1 3 Z N">
                  <draw:equation draw:name="f0" draw:formula="3*0/2"/>
                  <draw:equation draw:name="f1" draw:formula=""/>
                  <draw:equation draw:name="f2" draw:formula="3*5/8"/>
                  <draw:equation draw:name="f3" draw:formula="(16384+8193)/2"/>
                  <draw:equation draw:name="f4" draw:formula="*/4"/>
                </draw:enhanced-geometry>
              </draw:custom-shape>
              <draw:custom-shape draw:name="Freeform 12" draw:style-name="gr80" draw:text-style-name="P13" draw:layer="layout" svg:width="0.001cm" svg:height="0.004cm" svg:x="5.923cm" svg:y="4.687cm">
                <text:p/>
                <draw:enhanced-geometry svg:viewBox="0 0 1 2" draw:extrusion-allowed="true" draw:glue-points="1 1 0 0 1 1" draw:glue-point-type="1 1 0 0 1 1" draw:type="non-primitive" draw:enhanced-path="M 1 2 C 0 1 0 1 0 0 C 0 1 1 1 1 2 Z N">
                  <draw:equation draw:name="f0" draw:formula="2*0"/>
                  <draw:equation draw:name="f1" draw:formula="1"/>
                  <draw:equation draw:name="f2" draw:formula="1+1-1"/>
                  <draw:equation draw:name="f3" draw:formula="2*5/8"/>
                  <draw:equation draw:name="f4" draw:formula="(16384+8193)/2"/>
                  <draw:equation draw:name="f5" draw:formula="*/4"/>
                  <draw:equation draw:name="f6" draw:formula="atan2(0,1)/(pi/180)"/>
                </draw:enhanced-geometry>
              </draw:custom-shape>
              <draw:custom-shape draw:name="Freeform 13" draw:style-name="gr80" draw:text-style-name="P13" draw:layer="layout" svg:width="0.001cm" svg:height="0.001cm" svg:x="5.923cm" svg:y="4.691cm">
                <text:p/>
                <draw:enhanced-geometry svg:viewBox="0 0 2 1" draw:extrusion-allowed="true" draw:glue-points="1 1 0 0 1 1" draw:glue-point-type="1 1 0 0 1 1" draw:type="non-primitive" draw:enhanced-path="M 2 1 C 2 1 1 1 0 0 C 1 1 0 0 2 1 Z N">
                  <draw:equation draw:name="f0" draw:formula="(1+2)/2"/>
                  <draw:equation draw:name="f1" draw:formula="1*0"/>
                  <draw:equation draw:name="f2" draw:formula="1*0"/>
                  <draw:equation draw:name="f3" draw:formula="(1+5)/2"/>
                  <draw:equation draw:name="f4" draw:formula="(16384+8193)/2"/>
                  <draw:equation draw:name="f5" draw:formula="*/4"/>
                  <draw:equation draw:name="f6" draw:formula="atan2(0,1)/(pi/180)"/>
                </draw:enhanced-geometry>
              </draw:custom-shape>
              <draw:custom-shape draw:name="Freeform 14" draw:style-name="gr80" draw:text-style-name="P13" draw:layer="layout" svg:width="0.003cm" svg:height="0.001cm" svg:x="5.916cm" svg:y="4.697cm">
                <text:p/>
                <draw:enhanced-geometry svg:viewBox="0 0 2 3" draw:extrusion-allowed="true" draw:glue-points="1 0 0 1 1 0" draw:glue-point-type="1 0 0 1 1 0" draw:type="non-primitive" draw:enhanced-path="M 1 1 C 1 2 2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15" draw:style-name="gr80" draw:text-style-name="P13" draw:layer="layout" svg:width="0.001cm" svg:height="0.001cm" svg:x="5.916cm" svg:y="4.701cm">
                <text:p/>
                <draw:enhanced-geometry svg:viewBox="0 0 1 1" draw:extrusion-allowed="true" draw:glue-points="1 1 1 1 0 0 1 1" draw:glue-point-type="1 1 1 1 0 0 1 1" draw:type="non-primitive" draw:enhanced-path="M 1 1 C 1 1 1 1 1 1 C 1 1 0 0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Freeform 16" draw:style-name="gr80" draw:text-style-name="P13" draw:layer="layout" svg:width="0.003cm" svg:height="0.001cm" svg:x="5.892cm" svg:y="4.758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7" draw:style-name="gr80" draw:text-style-name="P13" draw:layer="layout" svg:width="0.003cm" svg:height="0.001cm" svg:x="5.881cm" svg:y="4.783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8" draw:style-name="gr80" draw:text-style-name="P13" draw:layer="layout" svg:width="0.001cm" svg:height="0.004cm" svg:x="5.885cm" svg:y="4.798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19" draw:style-name="gr80" draw:text-style-name="P13" draw:layer="layout" svg:width="0.001cm" svg:height="0.004cm" svg:x="7.216cm" svg:y="4.428cm">
                <text:p/>
                <draw:enhanced-geometry svg:viewBox="0 0 2 3" draw:extrusion-allowed="true" draw:glue-points="1 1 1 0 1 1" draw:glue-point-type="1 1 1 0 1 1" draw:type="non-primitive" draw:enhanced-path="M 2 2 C 2 1 0 0 1 1 C 2 2 2 3 2 2 Z N">
                  <draw:equation draw:name="f0" draw:formula="(2+2)/2"/>
                  <draw:equation draw:name="f1" draw:formula="1-1"/>
                  <draw:equation draw:name="f2" draw:formula="(2+2)/2"/>
                  <draw:equation draw:name="f3" draw:formula="(2+5)/2"/>
                  <draw:equation draw:name="f4" draw:formula="(16384+8193)/2"/>
                  <draw:equation draw:name="f5" draw:formula="*/4"/>
                  <draw:equation draw:name="f6" draw:formula="atan2(0,1)/(pi/180)"/>
                </draw:enhanced-geometry>
              </draw:custom-shape>
              <draw:custom-shape draw:name="Freeform 20" draw:style-name="gr80" draw:text-style-name="P13" draw:layer="layout" svg:width="0.076cm" svg:height="0.116cm" svg:x="7.14cm" svg:y="4.417cm">
                <text:p/>
                <draw:enhanced-geometry svg:viewBox="0 0 99 101" draw:extrusion-allowed="true" draw:glue-points="3 19 4 18 4 16 4 16 6 15 7 15 7 14 8 13 8 13 8 12 8 11 9 11 9 10 10 10 10 9 11 8 11 8 12 8 12 7 12 7 12 7 13 6 14 5 14 5 15 4 16 5 15 4 15 2 16 2 15 1 16 2 17 3 16 1 17 2 17 1 17 0 18 2 18 0 20 2 21 2 21 2 22 3 21 2 21 4 20 6 19 8 18 10 17 11 15 12 13 13 12 14 8 20 6 21 0 21" draw:glue-point-type="3 19 4 18 4 16 4 16 6 15 7 15 7 14 8 13 8 13 8 12 8 11 9 11 9 10 10 10 10 9 11 8 11 8 12 8 12 7 12 7 12 7 13 6 14 5 14 5 15 4 16 5 15 4 15 2 16 2 15 1 16 2 17 3 16 1 17 2 17 1 17 0 18 2 18 0 20 2 21 2 21 2 22 3 21 2 21 4 20 6 19 8 18 10 17 11 15 12 13 13 12 14 8 20 6 21 0 21" draw:type="non-primitive" draw:enhanced-path="M 2 91 C 0 84 6 89 5 85 C 5 84 7 88 7 87 C 5 81 9 83 13 86 C 14 87 14 87 14 87 C 14 87 13 84 13 84 C 14 85 14 85 14 86 C 13 84 15 84 14 83 C 14 84 15 85 16 86 C 15 84 15 84 15 84 C 12 78 16 83 15 80 C 16 80 16 81 16 81 C 15 77 17 77 17 75 C 18 76 19 77 19 78 C 18 76 18 75 18 74 C 20 76 17 72 18 73 C 19 73 19 73 19 73 C 17 71 20 74 18 71 C 20 73 20 73 20 73 C 17 70 21 74 20 72 C 20 72 20 72 20 72 C 19 71 21 72 21 72 C 21 72 21 72 21 72 C 21 71 22 72 20 70 C 22 72 21 71 23 74 C 23 70 25 69 26 68 C 27 69 27 69 28 70 C 28 69 28 69 28 67 C 28 68 29 69 29 69 C 30 69 27 66 28 67 C 29 67 29 68 30 69 C 29 67 29 67 29 66 C 29 66 30 67 30 67 C 29 65 31 67 30 66 C 31 67 31 67 31 67 C 33 68 29 64 30 65 C 31 65 31 66 32 66 C 30 64 31 64 31 63 C 31 63 31 63 31 63 C 31 63 32 63 32 62 C 33 62 35 65 35 64 C 32 61 35 62 32 60 C 32 60 34 60 33 59 C 34 60 36 62 36 63 C 38 64 38 64 38 64 C 39 65 37 64 39 65 C 39 65 38 63 39 64 C 38 62 35 59 35 58 C 36 59 38 61 38 61 C 34 56 34 56 34 56 C 34 55 36 58 36 57 C 35 56 35 56 35 55 C 35 55 35 54 37 56 C 38 57 37 57 38 58 C 38 58 38 57 38 56 C 38 57 38 57 38 57 C 39 57 38 55 36 54 C 36 54 38 55 37 55 C 36 53 36 53 36 52 C 36 53 37 53 37 54 C 36 52 36 51 35 50 C 34 48 37 52 37 51 C 39 53 35 48 38 50 C 38 50 37 48 37 49 C 37 49 39 50 38 50 C 39 51 38 49 38 49 C 38 48 39 49 39 49 C 38 48 38 46 39 47 C 39 46 38 44 38 44 C 39 45 39 45 39 45 C 40 46 39 45 41 46 C 39 44 41 49 40 47 C 42 48 38 44 40 46 C 40 46 39 44 41 45 C 40 45 43 48 43 47 C 43 47 42 46 42 46 C 41 45 41 45 41 45 C 40 43 42 45 40 43 C 41 44 40 42 42 44 C 44 46 44 46 44 46 C 44 46 42 44 42 43 C 42 43 42 44 43 44 C 40 41 43 44 41 41 C 42 42 42 41 44 42 C 43 41 43 40 43 40 C 44 41 44 41 44 41 C 45 42 45 41 44 41 C 45 41 46 42 48 43 C 47 42 45 40 44 39 C 47 42 43 37 46 39 C 46 40 47 41 48 41 C 51 44 46 39 48 40 C 46 38 46 38 46 38 C 47 39 45 36 47 38 C 47 37 48 38 46 36 C 49 38 46 34 51 37 C 51 37 51 37 50 36 C 49 35 51 37 50 36 C 50 36 49 35 49 35 C 50 35 50 35 52 38 C 53 39 48 33 50 34 C 51 35 51 35 51 35 C 50 33 50 33 50 33 C 50 33 52 35 54 36 C 53 36 54 36 53 34 C 55 36 55 36 55 36 C 53 35 54 35 54 35 C 54 35 54 35 54 35 C 55 36 55 35 54 35 C 53 34 53 34 52 33 C 52 33 52 33 51 32 C 53 33 53 33 53 33 C 54 33 52 31 52 31 C 53 32 52 31 53 32 C 54 32 53 31 53 32 C 54 33 55 34 54 33 C 54 32 51 30 53 31 C 53 31 54 32 54 32 C 55 33 55 33 55 33 C 54 31 54 31 54 31 C 54 32 54 32 54 32 C 53 30 54 31 53 29 C 53 29 54 30 55 30 C 55 30 55 30 55 30 C 56 31 55 30 55 29 C 55 29 55 29 55 29 C 55 29 55 29 54 28 C 56 29 60 33 58 31 C 59 31 56 28 55 27 C 57 28 55 25 57 27 C 57 26 56 26 56 25 C 57 25 56 22 59 25 C 60 25 61 26 62 27 C 60 25 63 28 61 26 C 60 24 59 24 58 23 C 58 22 59 22 60 23 C 59 22 59 22 59 21 C 61 23 61 23 61 22 C 60 21 60 21 60 21 C 61 22 61 22 61 22 C 61 22 59 19 60 21 C 61 21 61 22 61 22 C 61 21 59 18 61 19 C 63 21 63 21 63 21 C 63 21 62 19 61 19 C 62 20 63 20 65 21 C 61 16 63 15 64 15 C 65 16 65 16 65 16 C 66 16 63 14 64 14 C 65 15 66 16 67 18 C 68 18 66 15 66 15 C 64 13 66 16 65 14 C 64 14 66 15 64 13 C 65 13 66 15 67 16 C 67 15 67 15 67 15 C 69 17 70 19 73 22 C 72 22 72 22 72 22 C 75 23 74 24 75 25 C 75 23 72 20 71 20 C 71 19 67 15 68 14 C 69 15 68 15 69 17 C 71 18 69 15 69 16 C 69 15 67 13 67 12 C 68 13 68 14 69 14 C 68 13 67 12 66 11 C 64 9 67 12 66 10 C 68 11 69 14 70 15 C 69 13 69 12 66 9 C 67 10 68 11 69 12 C 70 13 67 9 70 12 C 68 10 68 10 68 10 C 69 11 69 11 70 12 C 71 12 69 9 71 12 C 71 11 72 11 70 9 C 68 8 71 11 68 9 C 70 11 68 8 68 7 C 69 8 69 8 69 8 C 69 8 69 8 68 7 C 69 7 69 8 70 8 C 68 6 68 6 68 6 C 68 5 71 9 71 8 C 72 10 72 10 72 10 C 71 10 73 11 73 10 C 71 9 70 7 69 6 C 69 5 71 7 69 6 C 71 8 71 8 71 8 C 71 8 73 10 73 10 C 73 9 71 7 70 6 C 71 6 72 7 72 8 C 72 7 71 6 70 5 C 71 6 73 7 74 8 C 76 11 76 11 76 11 C 76 11 76 11 76 11 C 78 13 78 12 80 15 C 80 15 80 14 79 13 C 76 10 76 8 73 5 C 73 4 80 13 76 7 C 75 6 74 4 74 5 C 75 5 72 2 73 3 C 74 4 76 6 77 8 C 76 7 76 7 76 8 C 78 9 79 11 79 11 C 79 10 80 10 78 8 C 77 6 78 9 77 7 C 77 6 79 8 76 5 C 76 6 75 4 74 2 C 73 1 73 1 73 1 C 74 3 74 3 74 3 C 76 3 73 0 74 0 C 76 3 76 3 76 3 C 77 5 74 2 77 5 C 77 5 76 4 77 4 C 77 5 77 5 78 5 C 78 5 81 9 80 7 C 79 5 79 5 78 4 C 78 3 77 2 77 1 C 79 4 78 1 80 4 C 79 3 78 3 80 6 C 82 9 79 6 81 9 C 82 9 84 11 85 13 C 86 13 85 12 85 12 C 84 10 83 10 82 9 C 83 9 82 7 81 5 C 82 6 84 8 83 8 C 84 7 84 7 85 7 C 83 5 85 6 83 4 C 82 4 81 2 80 0 C 80 0 81 1 81 2 C 80 0 84 4 82 2 C 82 3 85 5 86 8 C 86 6 87 9 88 9 C 87 8 87 6 87 5 C 89 7 88 5 89 4 C 90 5 91 8 92 8 C 92 8 90 6 91 6 C 91 7 91 7 91 7 C 91 6 93 8 91 4 C 93 7 93 7 93 7 C 93 7 93 7 92 6 C 93 7 94 8 94 9 C 96 11 94 8 95 8 C 93 6 93 6 93 6 C 93 5 94 6 94 5 C 96 7 96 7 96 7 C 95 6 95 6 95 6 C 96 7 97 8 96 7 C 99 11 99 11 99 11 C 98 10 97 9 96 7 C 95 6 95 7 96 9 C 96 9 96 8 96 8 C 97 10 97 10 98 12 C 98 11 99 12 98 11 C 99 13 99 13 99 13 C 98 12 97 12 97 11 C 98 13 99 14 98 14 C 96 11 98 16 98 15 C 96 13 95 11 95 10 C 94 9 95 11 94 10 C 95 11 96 14 97 15 C 95 13 95 13 95 13 C 96 14 97 17 97 17 C 95 16 95 17 94 17 C 93 15 93 15 93 15 C 95 19 93 17 94 19 C 92 18 94 21 91 19 C 91 21 91 23 89 23 C 88 21 88 21 88 21 C 89 23 87 20 87 20 C 88 22 88 23 89 24 C 87 23 88 25 89 27 C 88 26 88 26 88 26 C 90 29 87 27 86 27 C 86 26 85 25 85 25 C 86 28 86 28 87 30 C 86 30 85 30 84 29 C 86 33 83 32 84 35 C 82 34 82 34 82 34 C 84 38 80 36 80 39 C 78 36 78 36 78 36 C 77 36 78 37 80 39 C 79 39 80 41 78 39 C 77 39 79 41 79 42 C 77 41 77 42 77 43 C 78 43 78 43 78 43 C 77 42 76 41 76 41 C 76 42 74 41 77 44 C 75 43 77 47 74 45 C 75 46 75 46 76 47 C 75 47 73 46 74 48 C 74 48 73 46 72 46 C 73 47 74 48 74 48 C 75 51 70 48 70 49 C 70 53 68 53 67 55 C 66 54 66 54 66 54 C 68 57 63 53 66 57 C 65 56 65 57 64 56 C 65 58 61 55 63 58 C 63 58 63 57 63 57 C 61 56 62 59 60 58 C 60 58 60 57 60 57 C 58 56 62 60 59 57 C 58 57 60 58 60 58 C 58 58 58 62 57 64 C 55 63 52 58 54 61 C 53 61 55 63 54 62 C 55 63 50 59 52 61 C 54 63 53 62 54 63 C 52 63 50 61 51 63 C 50 62 50 62 50 62 C 52 65 50 64 53 68 C 51 71 50 76 47 79 C 43 81 41 86 36 87 C 33 84 33 84 33 86 C 33 86 33 86 32 85 C 34 88 32 86 34 88 C 32 89 31 90 30 91 C 30 91 29 89 28 89 C 29 91 29 91 29 91 C 29 90 29 90 29 90 C 29 91 30 92 30 93 C 29 98 22 95 18 98 C 17 97 16 99 16 100 C 11 98 7 97 6 101 C 6 101 2 93 2 91 Z N"/>
              </draw:custom-shape>
              <draw:custom-shape draw:name="Freeform 21" draw:style-name="gr80" draw:text-style-name="P13" draw:layer="layout" svg:width="0.001cm" svg:height="0.004cm" svg:x="7.216cm" svg:y="4.428cm">
                <text:p/>
                <draw:enhanced-geometry svg:viewBox="0 0 2 4" draw:extrusion-allowed="true" draw:glue-points="1 1 0 0 1 1" draw:glue-point-type="1 1 0 0 1 1" draw:type="non-primitive" draw:enhanced-path="M 2 4 C 2 3 1 2 0 0 C 1 1 2 3 2 4 Z N">
                  <draw:equation draw:name="f0" draw:formula="(4+2)/2"/>
                  <draw:equation draw:name="f1" draw:formula="2*0"/>
                  <draw:equation draw:name="f2" draw:formula="1*2/3"/>
                  <draw:equation draw:name="f3" draw:formula="(4+5)/2"/>
                  <draw:equation draw:name="f4" draw:formula="(16384+8193)/2"/>
                  <draw:equation draw:name="f5" draw:formula="*/4"/>
                  <draw:equation draw:name="f6" draw:formula="atan2(0,1)/(pi/180)"/>
                </draw:enhanced-geometry>
              </draw:custom-shape>
              <draw:custom-shape draw:name="Freeform 22" draw:style-name="gr80" draw:text-style-name="P13" draw:layer="layout" svg:width="0.003cm" svg:height="0.004cm" svg:x="7.202cm" svg:y="4.417cm">
                <text:p/>
                <draw:enhanced-geometry svg:viewBox="0 0 1 3" draw:extrusion-allowed="true" draw:glue-points="1 1 0 1 0 0 1 1" draw:glue-point-type="1 1 0 1 0 0 1 1" draw:type="non-primitive" draw:enhanced-path="M 1 2 C 1 3 1 2 0 2 C 0 2 0 0 0 1 C 0 1 1 2 1 2 Z N">
                  <draw:equation draw:name="f0" draw:formula="2/3"/>
                  <draw:equation draw:name="f1" draw:formula="2*0/2"/>
                  <draw:equation draw:name="f2" draw:formula="2"/>
                  <draw:equation draw:name="f3" draw:formula="1-1"/>
                  <draw:equation draw:name="f4" draw:formula="2/2"/>
                  <draw:equation draw:name="f5" draw:formula="if(8,2,16384)"/>
                  <draw:equation draw:name="f6" draw:formula="*8193/24577"/>
                  <draw:equation draw:name="f7" draw:formula="4+4-"/>
                  <draw:equation draw:name="f8" draw:formula="0"/>
                  <draw:equation draw:name="f9" draw:formula="1"/>
                </draw:enhanced-geometry>
              </draw:custom-shape>
              <draw:custom-shape draw:name="Freeform 23" draw:style-name="gr80" draw:text-style-name="P13" draw:layer="layout" svg:width="0.001cm" svg:height="0.004cm" svg:x="7.202cm" svg:y="4.417cm">
                <text:p/>
                <draw:enhanced-geometry svg:viewBox="0 0 1 3" draw:extrusion-allowed="true" draw:glue-points="1 1 0 0 1 1" draw:glue-point-type="1 1 0 0 1 1"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4" draw:style-name="gr80" draw:text-style-name="P13" draw:layer="layout" svg:width="0.001cm" svg:height="0.001cm" svg:x="7.199cm" svg:y="4.417cm">
                <text:p/>
                <draw:enhanced-geometry svg:viewBox="0 0 1 1" draw:extrusion-allowed="true" draw:glue-points="1 1 0 0 1 1" draw:glue-point-type="1 1 0 0 1 1" draw:type="non-primitive" draw:enhanced-path="M 1 1 C 0 0 0 0 0 0 C 1 0 1 0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25" draw:style-name="gr80" draw:text-style-name="P13" draw:layer="layout" svg:width="0.001cm" svg:height="0.001cm" svg:x="7.199cm" svg:y="4.422cm">
                <text:p/>
                <draw:enhanced-geometry svg:viewBox="0 0 1 2" draw:extrusion-allowed="true" draw:glue-points="1 1 0 1 1 1" draw:glue-point-type="1 1 0 1 1 1" draw:type="non-primitive" draw:enhanced-path="M 1 1 C 1 2 0 1 0 1 C 1 1 0 0 1 1 Z N">
                  <draw:equation draw:name="f0" draw:formula="1/2"/>
                  <draw:equation draw:name="f1" draw:formula="1-1"/>
                  <draw:equation draw:name="f2" draw:formula="1*0"/>
                  <draw:equation draw:name="f3" draw:formula="1*5/8"/>
                  <draw:equation draw:name="f4" draw:formula="(16384+8193)/2"/>
                  <draw:equation draw:name="f5" draw:formula="*/4"/>
                  <draw:equation draw:name="f6" draw:formula="atan2(0,1)/(pi/180)"/>
                </draw:enhanced-geometry>
              </draw:custom-shape>
              <draw:custom-shape draw:name="Freeform 26" draw:style-name="gr80" draw:text-style-name="P13" draw:layer="layout" svg:width="0.001cm" svg:height="0.001cm" svg:x="7.195cm" svg:y="4.422cm">
                <text:p/>
                <draw:enhanced-geometry svg:viewBox="0 0 1 3" draw:extrusion-allowed="true" draw:glue-points="1 0 0 1 1 0" draw:glue-point-type="1 0 0 1 1 0" draw:type="non-primitive" draw:enhanced-path="M 1 1 C 1 2 1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27" draw:style-name="gr80" draw:text-style-name="P13" draw:layer="layout" svg:width="0.001cm" svg:height="0.005cm" svg:x="7.195cm" svg:y="4.422cm">
                <text:p/>
                <draw:enhanced-geometry svg:viewBox="0 0 1 2" draw:extrusion-allowed="true" draw:glue-points="1 1 1 1 0 0 1 1" draw:glue-point-type="1 1 1 1 0 0 1 1" draw:type="non-primitive" draw:enhanced-path="M 1 2 C 1 1 1 1 1 2 C 1 1 0 0 0 0 L 1 2 Z N">
                  <draw:equation draw:name="f0" draw:formula="2"/>
                  <draw:equation draw:name="f1" draw:formula="1/2"/>
                  <draw:equation draw:name="f2" draw:formula="1*0"/>
                  <draw:equation draw:name="f3" draw:formula="1-2"/>
                  <draw:equation draw:name="f4" draw:formula="if(8,2,16384)"/>
                  <draw:equation draw:name="f5" draw:formula="/24577"/>
                  <draw:equation draw:name="f6" draw:formula="4+4-"/>
                  <draw:equation draw:name="f7" draw:formula="0"/>
                </draw:enhanced-geometry>
              </draw:custom-shape>
              <draw:custom-shape draw:name="Freeform 28" draw:style-name="gr80" draw:text-style-name="P13" draw:layer="layout" svg:width="0.003cm" svg:height="0.001cm" svg:x="7.175cm" svg:y="4.463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9" draw:style-name="gr80" draw:text-style-name="P13" draw:layer="layout" svg:width="0.003cm" svg:height="0.004cm" svg:x="7.164cm" svg:y="4.474cm">
                <text:p/>
                <draw:enhanced-geometry svg:viewBox="0 0 2 2" draw:extrusion-allowed="true" draw:glue-points="1 1 0 0 1 1" draw:glue-point-type="1 1 0 0 1 1"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30" draw:style-name="gr80" draw:text-style-name="P13" draw:layer="layout" svg:width="0.003cm" svg:height="0.001cm" svg:x="7.164cm" svg:y="4.489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1" draw:style-name="gr80" draw:text-style-name="P13" draw:layer="layout" svg:width="0.003cm" svg:height="0.001cm" svg:x="7.486cm" svg:y="4.672cm">
                <text:p/>
                <draw:enhanced-geometry svg:viewBox="0 0 3 2" draw:extrusion-allowed="true" draw:glue-points="1 1 1 1 1 1" draw:glue-point-type="1 1 1 1 1 1" draw:type="non-primitive" draw:enhanced-path="M 2 1 C 2 1 0 0 2 1 C 3 1 3 2 2 1 Z N">
                  <draw:equation draw:name="f0" draw:formula="(1+2)/2"/>
                  <draw:equation draw:name="f1" draw:formula="2-1"/>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32" draw:style-name="gr80" draw:text-style-name="P13" draw:layer="layout" svg:width="0.093cm" svg:height="0.172cm" svg:x="7.393cm" svg:y="4.666cm">
                <text:p/>
                <draw:enhanced-geometry svg:viewBox="0 0 124 148" draw:extrusion-allowed="true" draw:glue-points="3 29 4 28 5 25 5 24 8 23 8 22 9 21 10 20 10 20 10 19 11 17 11 17 12 15 12 15 13 14 14 13 15 12 15 12 15 11 15 11 16 11 17 9 17 8 18 8 19 6 20 7 20 6 19 4 20 4 19 3 20 3 21 4 20 2 21 3 21 2 21 1 23 3 22 1 25 1 26 1 26 0 27 1 25 1 26 4 25 7 23 10 22 12 21 14 18 17 16 18 14 20 9 28 8 29 1 32" draw:glue-point-type="3 29 4 28 5 25 5 24 8 23 8 22 9 21 10 20 10 20 10 19 11 17 11 17 12 15 12 15 13 14 14 13 15 12 15 12 15 11 15 11 16 11 17 9 17 8 18 8 19 6 20 7 20 6 19 4 20 4 19 3 20 3 21 4 20 2 21 3 21 2 21 1 23 3 22 1 25 1 26 1 26 0 27 1 25 1 26 4 25 7 23 10 22 12 21 14 18 17 16 18 14 20 9 28 8 29 1 32" draw:type="non-primitive" draw:enhanced-path="M 4 140 C 0 133 7 136 6 131 C 6 131 8 134 8 133 C 6 127 11 127 16 128 C 16 129 16 129 16 129 C 17 129 15 126 16 126 C 17 126 17 127 17 127 C 16 126 17 126 16 124 C 17 125 18 126 19 127 C 18 125 18 125 18 125 C 14 120 20 123 18 120 C 19 121 19 121 19 121 C 18 117 20 116 21 114 C 22 114 23 116 23 116 C 22 114 22 113 22 112 C 24 114 21 110 22 111 C 23 111 23 111 23 111 C 21 109 24 112 22 109 C 24 110 24 110 24 110 C 21 107 26 111 25 109 C 24 109 24 109 24 109 C 24 108 25 109 25 108 C 25 109 25 109 25 109 C 25 107 27 108 25 106 C 27 108 25 108 28 110 C 28 106 30 104 32 102 C 33 102 34 102 35 103 C 34 103 35 102 34 101 C 34 101 35 102 36 102 C 37 102 34 99 35 99 C 35 100 36 101 37 102 C 35 100 36 99 36 98 C 36 99 36 99 37 100 C 36 98 38 99 38 98 C 39 99 39 99 39 99 C 41 100 36 96 38 97 C 38 97 38 98 39 98 C 37 95 39 95 38 94 C 39 94 39 95 39 95 C 39 94 40 94 40 92 C 41 93 43 95 43 94 C 41 92 43 92 40 90 C 41 90 43 90 42 89 C 43 90 45 91 45 92 C 47 93 47 93 47 93 C 48 94 46 93 48 94 C 48 94 47 92 48 92 C 47 91 44 87 45 87 C 45 88 47 89 48 90 C 44 84 44 84 44 84 C 44 84 46 86 45 85 C 45 84 44 84 44 83 C 44 83 44 82 47 84 C 48 85 47 85 48 85 C 48 85 48 84 48 84 C 48 84 48 84 48 84 C 49 84 48 82 46 81 C 46 81 48 83 47 82 C 46 81 46 80 46 79 C 46 80 47 81 48 81 C 46 79 46 78 46 76 C 45 75 48 79 47 78 C 49 79 46 74 49 76 C 49 76 47 74 48 75 C 48 75 50 76 50 75 C 51 76 50 75 49 74 C 49 73 50 75 50 75 C 49 74 49 71 51 72 C 51 71 49 69 50 69 C 51 70 51 70 51 70 C 52 71 51 69 53 71 C 51 68 53 74 52 72 C 54 73 50 69 52 71 C 53 70 51 68 53 69 C 53 69 55 72 55 71 C 55 70 54 70 54 70 C 54 69 54 69 54 69 C 52 67 55 68 53 67 C 54 68 53 66 55 68 C 57 70 57 70 57 70 C 57 69 55 68 55 67 C 55 67 55 67 56 67 C 52 64 56 67 54 65 C 56 65 55 63 57 65 C 57 64 56 62 57 63 C 57 63 57 63 58 64 C 59 64 58 63 58 63 C 58 63 60 64 62 65 C 61 63 59 62 58 61 C 62 63 57 58 60 60 C 61 61 61 62 62 63 C 66 65 61 60 63 61 C 60 58 60 58 60 58 C 62 60 59 56 62 59 C 61 58 63 59 61 57 C 64 58 61 53 66 57 C 66 56 67 56 65 55 C 64 54 66 56 65 56 C 65 55 64 55 64 54 C 65 55 65 55 67 57 C 69 57 63 52 65 52 C 66 53 67 54 67 53 C 65 51 65 51 65 51 C 66 51 68 53 70 55 C 70 54 70 54 69 53 C 71 54 71 54 71 54 C 69 53 70 53 70 52 C 70 53 70 53 70 53 C 71 54 71 53 71 52 C 70 52 69 52 69 51 C 68 51 68 51 68 50 C 69 51 69 50 70 50 C 70 50 68 48 68 48 C 69 49 69 48 70 49 C 70 50 69 49 70 50 C 70 50 72 52 71 50 C 70 49 68 47 69 48 C 69 48 70 49 71 50 C 72 50 72 50 72 50 C 70 48 70 48 70 48 C 71 49 71 49 71 49 C 70 47 71 48 70 46 C 70 46 71 47 71 47 C 71 47 71 47 71 47 C 73 47 72 46 71 45 C 72 46 72 46 72 46 C 72 46 72 45 71 44 C 73 45 77 49 76 47 C 76 46 73 44 72 43 C 74 43 72 40 75 42 C 74 41 74 41 74 40 C 75 40 74 37 78 39 C 78 39 79 40 80 41 C 79 39 82 42 79 39 C 78 38 77 38 76 37 C 76 36 77 35 79 36 C 78 36 78 35 77 35 C 79 37 80 37 80 36 C 78 34 78 34 78 34 C 80 35 80 35 80 35 C 80 35 77 33 79 33 C 79 34 80 34 80 35 C 79 33 78 31 79 32 C 82 33 82 33 82 33 C 82 33 81 32 80 31 C 82 32 82 32 84 33 C 81 28 82 26 83 25 C 84 26 84 26 84 26 C 86 27 83 25 83 25 C 84 26 86 26 87 28 C 88 28 86 26 85 25 C 84 24 86 26 84 24 C 84 24 86 24 84 23 C 85 23 86 25 87 25 C 86 24 86 24 86 24 C 89 26 90 29 93 31 C 93 30 93 30 93 30 C 96 32 95 33 96 33 C 96 32 93 29 92 28 C 92 27 87 24 88 24 C 89 24 88 24 89 26 C 91 27 89 24 90 24 C 89 24 87 22 87 22 C 88 22 88 23 89 23 C 88 22 87 21 86 20 C 83 18 87 21 85 19 C 87 20 89 23 91 23 C 89 22 89 20 86 18 C 87 18 88 20 89 21 C 90 21 86 17 90 20 C 88 18 88 18 88 18 C 89 19 89 19 91 20 C 91 20 89 17 92 19 C 91 19 92 18 90 17 C 88 16 91 19 88 17 C 90 18 88 16 88 15 C 89 16 89 16 89 16 C 88 15 89 15 88 14 C 88 15 89 15 89 16 C 88 14 88 14 88 14 C 87 13 91 16 91 15 C 92 17 92 17 92 17 C 92 17 93 18 93 17 C 92 16 90 14 89 13 C 88 12 91 14 89 13 C 91 14 91 14 91 14 C 91 15 94 16 94 16 C 93 15 92 13 90 13 C 90 12 92 13 93 14 C 92 13 91 13 90 12 C 91 12 93 13 95 14 C 97 16 97 16 97 16 C 98 16 98 16 98 16 C 99 18 99 17 101 19 C 102 19 101 18 101 18 C 97 15 97 13 93 11 C 93 9 101 17 97 12 C 96 11 94 9 94 10 C 95 10 91 7 93 8 C 94 9 97 10 98 12 C 97 11 97 12 97 12 C 99 13 101 15 101 14 C 101 14 101 13 99 12 C 98 11 99 13 98 11 C 97 10 100 12 97 9 C 97 10 95 8 94 7 C 93 6 93 6 93 6 C 95 7 95 7 95 7 C 96 7 92 5 93 5 C 96 7 96 7 96 7 C 98 8 94 7 98 9 C 98 9 97 8 98 8 C 98 8 98 8 98 9 C 99 9 103 12 101 9 C 100 8 100 8 99 7 C 99 6 98 5 98 5 C 100 7 99 4 101 6 C 99 6 98 7 101 9 C 104 11 100 9 103 11 C 103 11 106 13 108 15 C 108 15 108 14 107 13 C 106 12 106 12 104 11 C 105 11 104 9 103 7 C 104 8 105 9 105 10 C 105 9 106 8 107 8 C 104 6 107 6 105 5 C 104 5 101 3 100 2 C 101 2 101 3 102 4 C 101 2 105 5 103 3 C 103 4 106 6 109 8 C 108 6 110 9 111 9 C 110 7 109 6 109 5 C 112 6 110 3 111 2 C 112 3 115 5 115 5 C 116 5 112 3 114 4 C 114 4 114 4 114 4 C 114 4 117 4 113 1 C 116 4 116 4 116 4 C 116 4 116 3 116 3 C 117 4 118 4 118 5 C 120 6 118 4 119 3 C 117 2 117 2 117 2 C 116 1 118 1 118 0 C 119 2 119 2 119 2 C 119 0 119 0 119 0 C 120 2 122 2 120 1 C 124 5 124 5 124 5 C 122 5 122 3 120 2 C 119 1 119 2 120 3 C 120 3 120 3 120 2 C 122 4 122 4 123 6 C 123 5 124 6 123 5 C 124 6 124 7 124 7 C 123 6 122 6 122 6 C 124 7 124 8 123 8 C 120 7 124 10 123 10 C 121 9 119 7 119 6 C 118 6 119 6 117 6 C 119 7 121 9 122 10 C 120 9 120 9 120 9 C 120 10 123 12 122 12 C 120 13 120 14 119 14 C 117 13 117 13 117 13 C 120 16 118 15 119 17 C 116 17 118 20 115 18 C 115 21 115 23 114 24 C 112 22 112 22 112 22 C 113 24 110 22 110 22 C 112 23 112 24 113 26 C 111 25 112 27 113 29 C 112 28 112 28 112 28 C 114 31 111 30 110 30 C 109 30 108 29 108 29 C 110 32 109 32 110 34 C 110 34 109 35 107 34 C 109 39 106 39 106 42 C 104 41 104 41 104 41 C 107 46 101 45 102 49 C 99 46 99 46 99 46 C 98 46 99 48 101 49 C 100 49 102 52 99 50 C 98 50 100 52 100 52 C 98 52 98 53 98 54 C 98 54 98 54 98 54 C 97 54 96 53 96 53 C 96 54 94 53 98 56 C 95 55 97 59 94 58 C 95 59 95 59 95 60 C 95 61 92 60 93 62 C 92 62 92 60 91 61 C 91 61 92 62 93 62 C 93 65 88 64 88 65 C 88 69 85 71 83 73 C 83 72 83 72 83 72 C 85 75 78 72 82 76 C 81 75 81 76 80 75 C 81 77 77 75 78 78 C 78 78 78 78 78 77 C 76 77 77 79 75 79 C 75 79 75 78 74 78 C 73 77 76 81 73 78 C 73 79 74 80 74 80 C 72 81 72 84 71 87 C 67 87 65 82 67 85 C 66 85 68 87 67 86 C 68 87 63 83 64 85 C 66 87 65 86 66 87 C 64 87 62 86 63 88 C 62 87 62 87 62 87 C 64 90 62 90 65 93 C 61 98 59 104 56 109 C 51 112 49 118 43 120 C 40 119 40 119 40 121 C 39 120 39 120 39 120 C 41 122 38 121 40 123 C 38 124 38 126 36 128 C 36 127 34 125 34 126 C 35 127 35 127 35 127 C 35 127 35 127 35 127 C 35 127 36 129 37 129 C 35 135 27 135 23 139 C 22 139 21 141 21 143 C 15 143 10 143 9 148 C 9 148 4 142 4 140 Z N"/>
              </draw:custom-shape>
              <draw:custom-shape draw:name="Freeform 33" draw:style-name="gr80" draw:text-style-name="P13" draw:layer="layout" svg:width="0.001cm" svg:height="0.001cm" svg:x="7.486cm" svg:y="4.672cm">
                <text:p/>
                <draw:enhanced-geometry svg:viewBox="0 0 4 2" draw:extrusion-allowed="true" draw:glue-points="1 1 0 0 1 1" draw:glue-point-type="1 1 0 0 1 1" draw:type="non-primitive" draw:enhanced-path="M 4 2 C 3 2 2 1 0 0 C 1 1 3 1 4 2 Z N">
                  <draw:equation draw:name="f0" draw:formula="min(2,3)"/>
                  <draw:equation draw:name="f1" draw:formula="(1+0)/2"/>
                  <draw:equation draw:name="f2" draw:formula="1*3"/>
                  <draw:equation draw:name="f3" draw:formula="min(2,5)"/>
                  <draw:equation draw:name="f4" draw:formula="(16384+8193)/2"/>
                  <draw:equation draw:name="f5" draw:formula="*/4"/>
                  <draw:equation draw:name="f6" draw:formula="atan2(0,1)/(pi/180)"/>
                </draw:enhanced-geometry>
              </draw:custom-shape>
              <draw:custom-shape draw:name="Freeform 34" draw:style-name="gr80" draw:text-style-name="P13" draw:layer="layout" svg:width="0.001cm" svg:height="0.001cm" svg:x="7.472cm" svg:y="4.672cm">
                <text:p/>
                <draw:enhanced-geometry svg:viewBox="0 0 2 2" draw:extrusion-allowed="true" draw:glue-points="1 1 1 1 1 1 1 1" draw:glue-point-type="1 1 1 1 1 1 1 1" draw:type="non-primitive" draw:enhanced-path="M 2 2 C 2 2 1 2 1 2 C 1 1 0 0 1 1 C 1 1 1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35" draw:style-name="gr80" draw:text-style-name="P13" draw:layer="layout" svg:width="0.001cm" svg:height="0.004cm" svg:x="7.469cm" svg:y="4.672cm">
                <text:p/>
                <draw:enhanced-geometry svg:viewBox="0 0 2 3" draw:extrusion-allowed="true" draw:glue-points="1 1 1 0 1 1" draw:glue-point-type="1 1 1 0 1 1" draw:type="non-primitive" draw:enhanced-path="M 2 3 C 1 2 0 1 1 0 L 2 3 Z N">
                  <draw:equation draw:name="f0" draw:formula="(3+1)/2"/>
                  <draw:equation draw:name="f1" draw:formula="1+1"/>
                  <draw:equation draw:name="f2" draw:formula="(3+5)/2"/>
                  <draw:equation draw:name="f3" draw:formula="(16384+8193)/2"/>
                  <draw:equation draw:name="f4" draw:formula="*/4"/>
                </draw:enhanced-geometry>
              </draw:custom-shape>
              <draw:custom-shape draw:name="Freeform 36" draw:style-name="gr80" draw:text-style-name="P13" draw:layer="layout" svg:width="0.001cm" svg:height="0.004cm" svg:x="7.465cm" svg:y="4.672cm">
                <text:p/>
                <draw:enhanced-geometry svg:viewBox="0 0 2 1" draw:extrusion-allowed="true" draw:glue-points="1 1 0 0 1 1" draw:glue-point-type="1 1 0 0 1 1" draw:type="non-primitive" draw:enhanced-path="M 2 1 C 1 0 0 0 0 0 C 1 0 1 0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37" draw:style-name="gr80" draw:text-style-name="P13" draw:layer="layout" svg:width="0.003cm" svg:height="0.001cm" svg:x="7.465cm" svg:y="4.676cm">
                <text:p/>
                <draw:enhanced-geometry svg:viewBox="0 0 2 2" draw:extrusion-allowed="true" draw:glue-points="1 1 0 1 1 1" draw:glue-point-type="1 1 0 1 1 1" draw:type="non-primitive" draw:enhanced-path="M 2 2 C 2 2 1 2 0 1 C 1 2 0 0 2 2 Z N">
                  <draw:equation draw:name="f0" draw:formula="(2+2)/2"/>
                  <draw:equation draw:name="f1" draw:formula="2*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38" draw:style-name="gr80" draw:text-style-name="P13" draw:layer="layout" svg:width="0.001cm" svg:height="0.004cm" svg:x="7.462cm" svg:y="4.676cm">
                <text:p/>
                <draw:enhanced-geometry svg:viewBox="0 0 3 3" draw:extrusion-allowed="true" draw:glue-points="1 0 0 1 1 0" draw:glue-point-type="1 0 0 1 1 0" draw:type="non-primitive" draw:enhanced-path="M 2 1 C 2 2 3 3 1 2 C 2 2 0 0 2 1 Z N">
                  <draw:equation draw:name="f0" draw:formula="(1+2)/2"/>
                  <draw:equation draw:name="f1" draw:formula="abs(3)"/>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39" draw:style-name="gr80" draw:text-style-name="P13" draw:layer="layout" svg:width="0.001cm" svg:height="0.005cm" svg:x="7.462cm" svg:y="4.681cm">
                <text:p/>
                <draw:enhanced-geometry svg:viewBox="0 0 2 1" draw:extrusion-allowed="true" draw:glue-points="1 1 1 1 0 0 1 1" draw:glue-point-type="1 1 1 1 0 0 1 1" draw:type="non-primitive" draw:enhanced-path="M 2 1 C 1 1 1 1 2 1 C 1 1 0 0 0 0 L 2 1 Z N">
                  <draw:equation draw:name="f0" draw:formula="(1+1)/2"/>
                  <draw:equation draw:name="f1" draw:formula="1*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Rectangle 40" draw:style-name="gr81" draw:text-style-name="P32" draw:layer="layout" svg:width="0.003cm" svg:height="0.004cm" svg:x="7.437cm" svg:y="4.737cm">
                <text:p/>
                <draw:enhanced-geometry svg:viewBox="0 0 21600 21600" draw:type="rectangle" draw:enhanced-path="M 0 0 L 21600 0 21600 21600 0 21600 0 0 Z N"/>
              </draw:custom-shape>
              <draw:custom-shape draw:name="Freeform 41" draw:style-name="gr80" draw:text-style-name="P13" draw:layer="layout" svg:width="0.003cm" svg:height="0.001cm" svg:x="7.423cm" svg:y="4.758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42" draw:style-name="gr80" draw:text-style-name="P13" draw:layer="layout" svg:width="0.003cm" svg:height="0.004cm" svg:x="7.42cm" svg:y="4.773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43" draw:style-name="gr80" draw:text-style-name="P13" draw:layer="layout" svg:width="0.003cm" svg:height="0.001cm" svg:x="9.667cm" svg:y="4.716cm">
                <text:p/>
                <draw:enhanced-geometry svg:viewBox="0 0 4 1" draw:extrusion-allowed="true" draw:glue-points="1 1 1 0 1 1" draw:glue-point-type="1 1 1 0 1 1" draw:type="non-primitive" draw:enhanced-path="M 3 1 C 3 0 0 0 2 0 C 3 1 4 1 3 1 Z N">
                  <draw:equation draw:name="f0" draw:formula="abs(1)"/>
                  <draw:equation draw:name="f1" draw:formula="2"/>
                  <draw:equation draw:name="f2" draw:formula="abs(1)"/>
                  <draw:equation draw:name="f3" draw:formula="abs(1)"/>
                  <draw:equation draw:name="f4" draw:formula="(16384+8193)/2"/>
                  <draw:equation draw:name="f5" draw:formula="*/4"/>
                  <draw:equation draw:name="f6" draw:formula="atan2(0,1)/(pi/180)"/>
                </draw:enhanced-geometry>
              </draw:custom-shape>
              <draw:custom-shape draw:name="Freeform 44" draw:style-name="gr82" draw:text-style-name="P13" draw:layer="layout" svg:width="0.138cm" svg:height="0.304cm" svg:x="9.529cm" svg:y="4.716cm">
                <text:p/>
                <draw:enhanced-geometry svg:viewBox="0 0 180 260" draw:extrusion-allowed="true" draw:glue-points="6 53 7 52 10 48 11 47 15 44 16 43 17 41 19 39 20 39 20 37 21 35 22 34 22 32 23 31 24 29 26 27 26 26 27 26 27 24 27 24 28 23 29 20 29 18 30 17 31 15 32 14 31 13 30 12 31 10 30 9 31 9 33 9 32 7 33 7 32 5 33 4 34 6 34 3 38 2 38 2 39 0 40 1 38 2 38 6 37 10 36 16 35 21 34 24 30 31 28 34 25 37 24 40 14 50 12 53" draw:glue-point-type="6 53 7 52 10 48 11 47 15 44 16 43 17 41 19 39 20 39 20 37 21 35 22 34 22 32 23 31 24 29 26 27 26 26 27 26 27 24 27 24 28 23 29 20 29 18 30 17 31 15 32 14 31 13 30 12 31 10 30 9 31 9 33 9 32 7 33 7 32 5 33 4 34 6 34 3 38 2 38 2 39 0 40 1 38 2 38 6 37 10 36 16 35 21 34 24 30 31 28 34 25 37 24 40 14 50 12 53" draw:type="non-primitive" draw:enhanced-path="M 2 250 C 0 242 9 245 9 239 C 9 238 11 242 12 241 C 12 234 19 233 25 233 C 25 234 25 234 25 234 C 27 234 25 230 26 230 C 27 231 27 231 28 232 C 26 230 28 230 28 228 C 29 229 30 230 31 231 C 29 228 29 228 29 228 C 27 223 33 226 32 223 C 33 223 33 224 33 224 C 34 219 37 217 40 213 C 40 214 41 216 42 216 C 40 214 41 213 41 212 C 43 214 41 209 43 209 C 43 210 43 210 43 210 C 42 207 45 210 44 207 C 45 208 45 208 45 208 C 43 205 48 209 47 207 C 46 206 46 206 46 206 C 46 205 48 207 48 206 C 48 206 48 206 48 206 C 49 204 51 205 49 203 C 51 204 48 205 51 207 C 53 201 57 198 61 195 C 62 196 63 196 64 196 C 64 196 65 195 64 193 C 64 193 65 194 66 194 C 67 194 64 191 66 191 C 66 192 66 193 67 194 C 66 191 67 191 68 190 C 68 190 68 191 69 191 C 68 189 70 190 70 188 C 71 190 71 190 71 190 C 73 190 69 187 70 187 C 71 188 71 188 72 188 C 70 185 73 185 73 183 C 73 183 73 184 73 184 C 74 182 76 182 76 180 C 77 180 78 183 79 182 C 77 179 80 179 76 177 C 78 176 80 176 80 175 C 80 176 83 177 83 178 C 85 179 85 179 85 179 C 86 180 84 179 85 180 C 85 180 85 178 86 178 C 85 176 83 172 84 171 C 84 172 87 173 87 174 C 83 168 83 168 83 168 C 84 167 86 170 85 168 C 85 168 84 167 84 167 C 84 167 85 164 87 167 C 89 167 87 168 89 168 C 89 167 89 166 89 166 C 89 166 89 166 89 166 C 90 166 90 164 88 163 C 87 163 89 164 88 164 C 87 162 87 161 88 161 C 88 161 89 162 89 162 C 88 160 88 158 88 156 C 87 155 90 159 90 158 C 92 158 89 153 93 154 C 93 155 91 153 91 153 C 92 153 94 154 94 153 C 95 154 94 153 94 152 C 93 151 94 152 94 153 C 94 151 94 147 97 147 C 96 147 95 144 95 144 C 97 146 97 146 97 146 C 98 146 97 144 99 145 C 97 143 98 149 98 147 C 99 148 96 144 98 146 C 99 145 97 143 99 144 C 99 144 101 146 102 145 C 102 144 101 144 101 143 C 101 142 101 142 101 142 C 99 141 101 141 99 140 C 101 141 99 138 102 141 C 104 142 104 142 104 142 C 104 142 102 140 102 139 C 102 139 102 139 103 139 C 99 137 104 139 101 136 C 103 136 103 134 105 135 C 105 134 104 132 105 132 C 106 132 106 132 106 133 C 108 133 107 132 107 132 C 107 132 109 132 111 132 C 110 131 108 130 107 129 C 111 131 106 126 110 127 C 110 127 111 129 112 129 C 116 131 110 126 113 126 C 110 124 110 124 110 124 C 112 125 109 122 112 124 C 111 123 114 123 111 122 C 114 121 112 117 118 119 C 117 118 118 118 117 117 C 115 117 118 118 116 118 C 116 118 116 117 115 117 C 116 117 117 116 119 118 C 121 118 115 114 117 113 C 118 114 118 114 118 114 C 117 112 117 112 117 112 C 118 111 120 113 122 114 C 122 113 122 113 121 111 C 124 112 124 112 124 112 C 122 112 123 111 122 111 C 123 111 123 111 123 111 C 124 111 124 111 123 110 C 122 110 121 110 121 110 C 120 109 120 109 120 108 C 121 109 121 108 122 108 C 122 107 120 106 120 106 C 121 107 121 105 122 106 C 123 107 121 106 122 107 C 123 107 125 108 124 107 C 123 106 120 105 121 105 C 122 105 122 106 123 106 C 125 106 125 106 125 106 C 123 105 123 105 123 105 C 123 105 123 105 124 105 C 122 104 124 103 122 102 C 122 102 123 102 124 101 C 124 102 124 102 124 102 C 125 102 125 101 124 100 C 124 100 124 100 124 100 C 125 100 125 99 124 98 C 125 98 131 101 129 99 C 129 98 126 96 125 96 C 126 95 124 92 127 92 C 127 92 126 92 126 91 C 128 89 125 86 130 86 C 130 87 132 87 133 87 C 131 86 135 87 132 86 C 130 85 129 85 128 85 C 128 83 129 82 131 81 C 130 82 129 81 129 81 C 132 82 132 81 132 80 C 130 79 130 79 130 79 C 132 79 132 79 132 79 C 131 79 128 78 130 78 C 131 78 132 78 132 78 C 131 77 129 75 131 75 C 133 75 133 75 133 75 C 133 75 132 73 131 74 C 133 73 133 72 136 73 C 131 68 132 65 133 62 C 135 63 135 63 135 63 C 136 62 133 62 134 61 C 135 62 137 62 138 63 C 140 62 136 61 136 60 C 134 59 137 61 135 60 C 134 60 136 59 134 58 C 135 58 137 59 138 59 C 137 58 137 58 137 58 C 140 58 141 62 145 62 C 145 61 145 61 145 61 C 148 62 148 64 149 63 C 148 62 145 60 143 60 C 143 59 137 57 138 56 C 140 56 138 57 140 58 C 143 58 140 56 140 56 C 139 56 137 55 137 54 C 138 54 139 55 139 54 C 138 54 137 52 136 53 C 133 51 137 52 135 50 C 137 51 140 53 141 53 C 139 52 139 50 135 50 C 136 49 138 50 139 51 C 141 51 136 48 140 49 C 138 48 138 48 138 48 C 139 48 139 48 141 48 C 141 48 138 45 142 46 C 141 46 142 45 140 44 C 138 45 141 46 137 45 C 140 46 138 44 137 43 C 138 44 138 44 138 44 C 138 43 138 43 137 42 C 138 42 139 43 139 42 C 137 41 137 41 137 41 C 136 40 141 42 141 41 C 142 43 142 43 142 43 C 142 42 144 43 143 42 C 141 41 139 40 138 39 C 137 38 140 39 138 38 C 140 40 140 40 140 40 C 141 40 144 40 144 39 C 143 39 141 37 140 37 C 140 37 141 37 142 38 C 142 36 140 37 140 36 C 141 36 143 35 145 35 C 148 37 148 37 148 37 C 148 37 148 37 148 37 C 150 39 150 37 153 39 C 153 38 153 38 152 37 C 147 36 147 33 143 32 C 142 30 153 35 147 31 C 146 31 144 29 144 30 C 145 29 141 28 143 27 C 144 29 147 28 149 30 C 148 30 147 31 148 31 C 149 31 152 33 152 32 C 152 31 152 30 150 29 C 148 28 150 30 148 29 C 148 27 151 29 147 26 C 147 27 145 27 144 26 C 143 25 143 25 143 25 C 144 25 144 25 144 25 C 146 24 142 24 143 23 C 146 23 146 23 146 23 C 148 25 144 25 148 26 C 149 25 147 24 148 24 C 149 24 149 24 149 25 C 149 25 155 27 152 24 C 151 23 151 23 149 22 C 149 21 148 20 148 18 C 151 20 149 17 152 19 C 150 19 149 21 152 23 C 155 24 151 24 154 26 C 155 25 158 26 160 27 C 161 27 160 26 159 26 C 157 25 157 25 155 24 C 156 23 156 21 154 20 C 155 20 157 21 157 22 C 157 20 158 18 160 17 C 156 16 160 15 157 14 C 156 15 153 14 152 13 C 152 13 153 14 154 14 C 152 12 157 14 155 12 C 155 14 159 15 161 16 C 160 15 163 17 163 16 C 163 15 162 13 162 11 C 165 11 164 8 165 7 C 166 7 169 9 170 9 C 170 8 166 7 168 7 C 169 8 169 8 169 8 C 169 7 172 7 168 4 C 171 6 171 6 171 6 C 172 6 171 5 171 5 C 172 6 173 6 173 7 C 176 8 174 5 174 4 C 172 4 172 4 172 4 C 172 2 174 2 174 0 C 176 2 176 2 176 2 C 175 0 175 0 175 0 C 177 1 178 2 177 0 C 180 5 180 5 180 5 C 179 5 179 3 177 2 C 175 1 175 3 176 4 C 177 4 176 4 176 3 C 178 4 178 5 179 6 C 179 6 180 6 179 6 C 180 7 180 7 180 8 C 179 7 178 7 178 7 C 180 8 180 9 179 10 C 176 9 179 12 178 13 C 176 11 175 10 174 8 C 173 8 174 9 172 9 C 174 10 176 12 176 14 C 175 13 175 13 175 13 C 175 14 177 15 176 16 C 175 17 174 19 173 20 C 171 19 171 19 171 19 C 174 22 171 23 172 24 C 170 25 172 29 169 28 C 168 32 169 35 167 38 C 164 37 164 37 164 37 C 166 38 163 36 163 37 C 165 37 165 39 167 40 C 164 41 166 43 167 45 C 165 45 165 45 165 45 C 168 47 164 48 163 49 C 163 49 161 49 161 49 C 163 51 163 52 164 54 C 164 55 163 56 161 56 C 164 62 160 64 161 69 C 159 69 159 69 159 69 C 163 74 157 77 158 81 C 155 80 155 80 155 80 C 153 80 155 82 157 83 C 156 84 158 86 155 86 C 154 87 156 88 156 89 C 154 90 154 91 154 93 C 155 93 155 93 155 93 C 154 92 152 92 152 92 C 153 93 150 95 154 96 C 151 97 155 101 150 102 C 152 102 152 103 152 103 C 151 105 148 106 150 109 C 149 109 148 107 147 108 C 148 109 149 109 149 110 C 150 114 144 115 143 118 C 143 121 142 123 141 126 C 140 128 138 130 137 133 C 136 132 136 132 136 132 C 138 135 131 133 135 137 C 134 137 133 138 132 137 C 133 140 128 139 130 142 C 130 142 130 142 129 142 C 127 142 128 145 125 146 C 125 145 125 145 124 144 C 123 144 127 148 123 146 C 123 146 124 147 124 147 C 122 149 121 151 121 153 C 120 155 119 158 118 160 C 114 161 112 156 113 160 C 112 159 114 161 114 160 C 114 162 109 158 110 160 C 112 162 111 162 112 163 C 110 163 107 162 108 165 C 107 164 107 164 107 164 C 109 168 106 168 108 172 C 106 177 102 181 100 185 C 97 190 94 194 90 198 C 86 201 83 205 79 208 C 76 212 72 215 67 217 C 63 216 63 216 62 219 C 62 219 62 218 61 218 C 63 220 60 219 62 222 C 58 224 56 227 53 229 C 54 228 52 226 52 227 C 52 229 52 229 52 229 C 52 228 52 228 52 228 C 52 229 52 230 53 231 C 47 239 36 240 29 246 C 27 247 25 249 24 251 C 16 252 9 254 5 260 C 5 260 0 254 2 250 Z N"/>
              </draw:custom-shape>
              <draw:custom-shape draw:name="Freeform 45" draw:style-name="gr80" draw:text-style-name="P13" draw:layer="layout" svg:width="0.003cm" svg:height="0.001cm" svg:x="9.664cm" svg:y="4.716cm">
                <text:p/>
                <draw:enhanced-geometry svg:viewBox="0 0 4 2" draw:extrusion-allowed="true" draw:glue-points="1 1 0 0 1 1" draw:glue-point-type="1 1 0 0 1 1" draw:type="non-primitive" draw:enhanced-path="M 4 2 C 3 2 2 2 0 0 C 2 1 3 2 4 2 Z N">
                  <draw:equation draw:name="f0" draw:formula="min(2,3)"/>
                  <draw:equation draw:name="f1" draw:formula="(2+0)/2"/>
                  <draw:equation draw:name="f2" draw:formula="(1+3)/2"/>
                  <draw:equation draw:name="f3" draw:formula="min(2,5)"/>
                  <draw:equation draw:name="f4" draw:formula="(16384+8193)/2"/>
                  <draw:equation draw:name="f5" draw:formula="*/4"/>
                  <draw:equation draw:name="f6" draw:formula="atan2(0,1)/(pi/180)"/>
                </draw:enhanced-geometry>
              </draw:custom-shape>
              <draw:custom-shape draw:name="Freeform 46" draw:style-name="gr80" draw:text-style-name="P13" draw:layer="layout" svg:width="0.003cm" svg:height="0.004cm" svg:x="9.647cm" svg:y="4.727cm">
                <text:p/>
                <draw:enhanced-geometry svg:viewBox="0 0 2 2" draw:extrusion-allowed="true" draw:glue-points="1 1 1 1 1 1 1 1" draw:glue-point-type="1 1 1 1 1 1 1 1" draw:type="non-primitive" draw:enhanced-path="M 2 2 C 2 2 1 2 1 2 C 1 1 0 0 1 1 C 1 1 1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47" draw:style-name="gr80" draw:text-style-name="P13" draw:layer="layout" svg:width="0.001cm" svg:height="0.005cm" svg:x="9.647cm" svg:y="4.731cm">
                <text:p/>
                <draw:enhanced-geometry svg:viewBox="0 0 1 4" draw:extrusion-allowed="true" draw:glue-points="1 1 0 0 1 1" draw:glue-point-type="1 1 0 0 1 1" draw:type="non-primitive" draw:enhanced-path="M 1 4 C 0 3 0 1 0 0 L 1 4 Z N">
                  <draw:equation draw:name="f0" draw:formula="4*0/3"/>
                  <draw:equation draw:name="f1" draw:formula="1"/>
                  <draw:equation draw:name="f2" draw:formula="4*5/8"/>
                  <draw:equation draw:name="f3" draw:formula="(16384+8193)/2"/>
                  <draw:equation draw:name="f4" draw:formula="*/4"/>
                </draw:enhanced-geometry>
              </draw:custom-shape>
              <draw:custom-shape draw:name="Freeform 48" draw:style-name="gr80" draw:text-style-name="P13" draw:layer="layout" svg:width="0.001cm" svg:height="0.004cm" svg:x="9.64cm" svg:y="4.737cm">
                <text:p/>
                <draw:enhanced-geometry svg:viewBox="0 0 2 1" draw:extrusion-allowed="true" draw:glue-points="1 1 0 0 1 1" draw:glue-point-type="1 1 0 0 1 1" draw:type="non-primitive" draw:enhanced-path="M 2 1 C 1 1 0 1 0 0 C 1 1 1 1 2 1 Z N">
                  <draw:equation draw:name="f0" draw:formula="(1+1)/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49" draw:style-name="gr80" draw:text-style-name="P13" draw:layer="layout" svg:width="0.001cm" svg:height="0.001cm" svg:x="9.643cm" svg:y="4.742cm">
                <text:p/>
                <draw:enhanced-geometry svg:viewBox="0 0 2 2" draw:extrusion-allowed="true" draw:glue-points="1 1 0 1 1 1" draw:glue-point-type="1 1 0 1 1 1" draw:type="non-primitive" draw:enhanced-path="M 2 1 C 1 1 1 1 0 1 C 1 2 0 0 2 1 Z N">
                  <draw:equation draw:name="f0" draw:formula="(1+1)/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50" draw:style-name="gr80" draw:text-style-name="P13" draw:layer="layout" svg:width="0.001cm" svg:height="0.005cm" svg:x="9.637cm" svg:y="4.752cm">
                <text:p/>
                <draw:enhanced-geometry svg:viewBox="0 0 2 2" draw:extrusion-allowed="true" draw:glue-points="1 1 1 1 1 1" draw:glue-point-type="1 1 1 1 1 1" draw:type="non-primitive" draw:enhanced-path="M 1 1 C 1 1 2 2 1 2 C 2 2 0 0 1 1 Z N">
                  <draw:equation draw:name="f0" draw:formula="1"/>
                  <draw:equation draw:name="f1" draw:formula="(2+1)/2"/>
                  <draw:equation draw:name="f2" draw:formula="(2+0)/2"/>
                  <draw:equation draw:name="f3" draw:formula="1*5/8"/>
                  <draw:equation draw:name="f4" draw:formula="(16384+8193)/2"/>
                  <draw:equation draw:name="f5" draw:formula="*/4"/>
                  <draw:equation draw:name="f6" draw:formula="atan2(0,1)/(pi/180)"/>
                </draw:enhanced-geometry>
              </draw:custom-shape>
              <draw:custom-shape draw:name="Freeform 51" draw:style-name="gr80" draw:text-style-name="P13" draw:layer="layout" svg:width="0.001cm" svg:height="0.004cm" svg:x="9.637cm" svg:y="4.758cm">
                <text:p/>
                <draw:enhanced-geometry svg:viewBox="0 0 1 1" draw:extrusion-allowed="true" draw:glue-points="1 0 1 1 0 0 1 0" draw:glue-point-type="1 0 1 1 0 0 1 0" draw:type="non-primitive" draw:enhanced-path="M 1 0 C 1 1 1 1 1 1 C 0 1 0 0 0 0 L 1 0 Z N">
                  <draw:equation draw:name="f0" draw:formula="0"/>
                  <draw:equation draw:name="f1" draw:formula="1"/>
                  <draw:equation draw:name="f2" draw:formula="1"/>
                  <draw:equation draw:name="f3" draw:formula="1"/>
                  <draw:equation draw:name="f4" draw:formula="if(8,2,16384)"/>
                  <draw:equation draw:name="f5" draw:formula="/24577"/>
                  <draw:equation draw:name="f6" draw:formula="4+4-"/>
                  <draw:equation draw:name="f7" draw:formula="0*0"/>
                </draw:enhanced-geometry>
              </draw:custom-shape>
              <draw:custom-shape draw:name="Rectangle 52" draw:style-name="gr81" draw:text-style-name="P32" draw:layer="layout" svg:width="0.003cm" svg:height="0.005cm" svg:x="9.612cm" svg:y="4.864cm">
                <text:p/>
                <draw:enhanced-geometry svg:viewBox="0 0 21600 21600" draw:type="rectangle" draw:enhanced-path="M 0 0 L 21600 0 21600 21600 0 21600 0 0 Z N"/>
              </draw:custom-shape>
              <draw:custom-shape draw:name="Freeform 53" draw:style-name="gr80" draw:text-style-name="P13" draw:layer="layout" svg:width="0.001cm" svg:height="0.001cm" svg:x="9.595cm" svg:y="4.899cm">
                <text:p/>
                <draw:enhanced-geometry svg:viewBox="0 0 1 2" draw:extrusion-allowed="true" draw:glue-points="1 1 0 1 1 1" draw:glue-point-type="1 1 0 1 1 1" draw:type="non-primitive" draw:enhanced-path="M 1 1 C 1 2 0 1 0 1 C 0 0 1 2 1 1 Z N">
                  <draw:equation draw:name="f0" draw:formula="1/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Rectangle 54" draw:style-name="gr81" draw:text-style-name="P32" draw:layer="layout" svg:width="0.003cm" svg:height="0.004cm" svg:x="9.588cm" svg:y="4.925cm">
                <text:p/>
                <draw:enhanced-geometry svg:viewBox="0 0 21600 21600" draw:type="rectangle" draw:enhanced-path="M 0 0 L 21600 0 21600 21600 0 21600 0 0 Z N"/>
              </draw:custom-shape>
              <draw:custom-shape draw:name="Freeform 55" draw:style-name="gr80" draw:text-style-name="P13" draw:layer="layout" svg:width="0.003cm" svg:height="0.001cm" svg:x="9.757cm" svg:y="4.884cm">
                <text:p/>
                <draw:enhanced-geometry svg:viewBox="0 0 3 2" draw:extrusion-allowed="true" draw:glue-points="1 1 1 0 1 1" draw:glue-point-type="1 1 1 0 1 1" draw:type="non-primitive" draw:enhanced-path="M 2 1 C 2 1 0 0 2 0 C 2 1 3 2 2 1 Z N">
                  <draw:equation draw:name="f0" draw:formula="(1+2)/2"/>
                  <draw:equation draw:name="f1" draw:formula="2"/>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56" draw:style-name="gr80" draw:text-style-name="P13" draw:layer="layout" svg:width="0.114cm" svg:height="0.162cm" svg:x="9.643cm" svg:y="4.879cm">
                <text:p/>
                <draw:enhanced-geometry svg:viewBox="0 0 151 141" draw:extrusion-allowed="true" draw:glue-points="4 27 5 27 6 24 7 23 10 22 10 22 11 20 12 19 13 19 13 18 14 17 15 16 15 15 16 15 17 13 18 12 18 12 19 12 19 11 19 11 20 10 21 8 22 8 22 7 24 6 25 7 24 5 24 4 25 3 24 3 25 3 27 3 26 2 27 2 27 1 27 1 28 2 28 0 31 1 32 1 33 1 33 2 32 2 31 4 30 7 28 10 26 12 25 14 21 16 19 17 17 19 10 27 8 29 1 32" draw:glue-point-type="4 27 5 27 6 24 7 23 10 22 10 22 11 20 12 19 13 19 13 18 14 17 15 16 15 15 16 15 17 13 18 12 18 12 19 12 19 11 19 11 20 10 21 8 22 8 22 7 24 6 25 7 24 5 24 4 25 3 24 3 25 3 27 3 26 2 27 2 27 1 27 1 28 2 28 0 31 1 32 1 33 1 33 2 32 2 31 4 30 7 28 10 26 12 25 14 21 16 19 17 17 19 10 27 8 29 1 32" draw:type="non-primitive" draw:enhanced-path="M 1 131 C 0 123 6 128 6 123 C 6 123 8 127 8 125 C 8 119 13 120 17 123 C 18 124 18 124 18 124 C 19 124 18 120 18 121 C 19 121 19 122 19 122 C 18 120 20 121 19 119 C 20 120 21 122 22 122 C 21 120 21 120 21 120 C 18 114 23 119 22 116 C 23 116 23 117 23 117 C 23 113 26 112 27 110 C 27 110 28 112 29 113 C 28 110 28 109 28 109 C 30 111 28 106 29 107 C 29 107 29 107 29 107 C 28 105 31 108 29 105 C 31 107 31 107 31 107 C 29 103 33 108 32 106 C 31 105 31 105 31 105 C 31 104 33 106 33 105 C 33 105 33 105 33 105 C 33 104 35 105 33 103 C 35 105 33 104 35 107 C 36 103 39 101 41 99 C 42 100 43 100 44 101 C 43 100 44 100 43 99 C 43 99 45 100 45 100 C 46 100 43 97 45 97 C 45 98 45 99 46 100 C 45 98 46 98 46 97 C 46 97 46 97 47 98 C 46 96 48 98 48 96 C 49 98 49 98 49 98 C 51 99 47 95 48 95 C 48 96 49 96 49 97 C 48 94 49 94 49 92 C 49 93 50 93 50 93 C 50 92 51 92 51 91 C 52 91 54 94 54 93 C 52 90 54 91 51 88 C 52 88 54 88 54 87 C 54 88 57 90 57 91 C 58 92 58 92 58 92 C 59 93 58 92 59 93 C 59 93 59 91 59 92 C 59 90 56 86 57 85 C 57 87 59 88 60 89 C 56 83 56 83 56 83 C 56 82 58 85 58 84 C 57 83 57 82 57 82 C 57 82 57 80 59 83 C 60 84 60 84 61 84 C 61 84 60 83 61 83 C 61 83 61 83 61 83 C 62 83 61 81 59 80 C 59 80 61 81 60 81 C 59 79 59 78 59 78 C 59 79 60 79 61 80 C 59 77 60 76 59 75 C 58 74 61 77 61 77 C 63 78 60 73 63 75 C 63 75 61 73 62 73 C 62 73 64 75 63 74 C 64 75 64 73 64 73 C 63 72 64 73 64 74 C 63 72 64 69 66 70 C 65 69 64 67 64 67 C 66 69 66 69 66 69 C 67 69 66 68 67 69 C 66 67 67 72 67 70 C 68 72 65 67 67 69 C 67 69 66 67 68 68 C 67 68 69 70 70 70 C 70 69 69 69 69 68 C 69 67 69 67 69 67 C 67 66 69 67 68 66 C 69 67 68 64 70 67 C 72 69 72 69 72 69 C 72 68 70 66 70 65 C 70 65 70 66 71 66 C 68 63 71 66 69 63 C 71 64 71 62 73 64 C 72 62 72 61 73 61 C 73 61 73 62 73 62 C 75 63 74 62 74 61 C 74 62 76 63 77 63 C 77 62 75 61 74 60 C 77 62 73 57 76 59 C 77 59 77 61 78 61 C 81 64 77 58 79 59 C 76 57 76 57 76 57 C 78 58 76 55 78 57 C 77 56 80 57 77 55 C 80 56 78 52 83 55 C 83 55 83 55 82 54 C 81 53 83 55 82 54 C 82 54 81 53 81 53 C 82 53 82 53 84 55 C 86 56 81 51 82 51 C 83 52 84 52 84 52 C 83 50 83 50 83 50 C 83 50 85 52 87 53 C 87 53 87 52 86 51 C 88 53 88 53 88 53 C 87 52 88 52 87 51 C 88 52 88 52 88 52 C 88 52 88 52 88 51 C 87 50 86 50 86 50 C 85 49 86 49 85 48 C 87 50 87 49 87 49 C 88 49 86 47 86 47 C 87 48 87 47 88 48 C 88 48 87 47 87 48 C 88 49 89 50 89 49 C 88 48 85 46 87 46 C 87 47 88 47 88 48 C 90 48 90 48 90 48 C 88 47 88 47 88 47 C 89 47 89 47 89 48 C 88 46 89 46 88 45 C 88 44 89 45 89 45 C 90 45 90 45 90 45 C 91 46 91 45 90 44 C 90 44 90 44 90 44 C 90 44 90 43 90 42 C 91 43 95 48 94 45 C 94 45 92 42 91 41 C 93 42 91 38 94 40 C 93 39 93 39 93 39 C 94 38 93 35 97 37 C 97 38 98 38 99 39 C 98 38 101 40 99 38 C 97 36 97 36 96 36 C 96 34 97 33 98 34 C 98 34 97 33 97 33 C 99 35 100 35 99 34 C 98 32 98 32 98 32 C 100 33 100 33 100 33 C 99 33 97 31 99 31 C 99 32 100 32 100 33 C 100 31 98 29 100 30 C 102 31 102 31 102 31 C 102 31 101 30 100 29 C 102 30 103 30 104 31 C 102 26 103 24 105 23 C 106 24 106 24 106 24 C 107 25 104 22 105 23 C 106 24 107 24 108 26 C 110 26 107 23 107 23 C 106 21 108 24 106 22 C 106 22 108 22 106 20 C 107 21 108 22 109 23 C 108 22 108 22 108 22 C 111 24 111 27 114 29 C 114 29 114 29 114 29 C 117 31 116 32 117 32 C 117 31 114 28 113 27 C 113 26 109 22 110 21 C 111 22 110 22 111 24 C 113 25 111 22 112 23 C 111 22 109 20 109 19 C 110 20 111 21 111 21 C 110 20 110 19 109 18 C 107 15 110 18 108 16 C 110 18 112 21 113 21 C 112 19 112 18 109 16 C 110 16 111 17 112 19 C 113 19 110 15 113 18 C 111 16 111 16 111 16 C 112 17 113 17 114 18 C 114 18 112 15 115 17 C 115 17 115 16 113 15 C 112 14 114 17 112 14 C 114 16 112 13 112 13 C 113 14 113 14 113 14 C 112 13 113 13 112 12 C 112 12 113 13 113 13 C 112 12 112 12 112 12 C 112 10 115 14 115 13 C 116 15 116 15 116 15 C 116 15 117 16 117 15 C 116 14 114 12 113 10 C 113 9 115 12 114 10 C 115 12 115 12 115 12 C 115 13 118 14 118 14 C 118 13 116 11 115 10 C 115 10 116 11 117 12 C 117 11 116 10 115 9 C 116 10 118 11 120 12 C 122 15 122 15 122 15 C 122 15 122 15 122 15 C 123 17 123 16 125 18 C 126 18 125 17 125 17 C 121 14 121 12 118 9 C 118 7 126 16 122 10 C 121 9 120 7 120 8 C 121 8 117 5 119 6 C 120 7 122 8 123 11 C 123 10 122 10 123 11 C 124 11 125 14 126 13 C 126 13 126 12 125 11 C 123 9 124 11 123 9 C 123 8 126 11 123 7 C 123 8 121 6 120 5 C 120 4 120 4 120 4 C 121 5 121 5 121 5 C 122 5 119 3 120 3 C 122 5 122 5 122 5 C 124 7 121 5 124 8 C 124 7 123 6 124 6 C 124 6 124 7 124 7 C 125 7 129 11 127 8 C 127 7 126 7 125 6 C 125 5 125 3 125 3 C 127 5 126 2 128 5 C 126 4 125 5 127 7 C 130 10 126 7 128 10 C 129 10 131 13 133 14 C 133 14 133 14 133 13 C 131 11 131 12 129 10 C 131 10 130 8 129 6 C 130 7 132 9 132 9 C 132 8 133 7 134 7 C 131 5 134 6 132 4 C 131 4 129 2 128 0 C 128 0 129 2 130 2 C 129 0 132 4 131 2 C 131 3 133 5 135 7 C 135 6 137 9 137 9 C 136 7 136 5 136 4 C 139 6 138 3 139 2 C 140 3 142 6 143 6 C 143 6 140 4 142 4 C 142 5 142 5 142 5 C 142 4 145 6 142 2 C 144 5 144 5 144 5 C 144 5 144 4 144 4 C 144 5 145 5 146 6 C 148 8 146 5 147 5 C 145 3 145 3 145 3 C 145 1 146 3 147 1 C 148 3 148 3 148 3 C 148 2 148 2 148 2 C 149 3 150 4 149 3 C 151 7 151 7 151 7 C 150 7 150 5 148 4 C 147 2 147 3 148 5 C 148 5 148 5 148 4 C 150 6 149 6 150 8 C 150 8 151 8 151 8 C 151 9 151 9 151 10 C 150 9 149 8 149 8 C 151 10 151 11 150 10 C 148 9 150 13 149 13 C 147 10 146 9 146 8 C 145 7 146 8 145 7 C 146 9 147 11 148 13 C 146 11 146 11 146 11 C 147 12 148 14 147 14 C 146 14 145 15 144 16 C 143 14 143 14 143 14 C 145 18 142 17 143 18 C 141 18 142 22 140 20 C 139 22 139 24 136 25 C 135 23 135 23 135 23 C 136 25 134 22 134 23 C 135 24 135 25 136 27 C 134 26 134 28 135 30 C 134 29 134 29 134 29 C 136 32 133 31 131 31 C 131 30 129 29 129 30 C 131 32 131 32 131 34 C 131 35 130 35 128 34 C 129 39 126 39 126 43 C 124 41 124 41 124 41 C 126 46 120 45 121 48 C 118 46 118 46 118 46 C 117 45 118 47 120 49 C 119 49 120 52 117 50 C 116 50 118 52 118 52 C 116 52 116 53 116 54 C 116 54 116 54 116 54 C 115 53 114 52 114 52 C 114 53 112 53 115 56 C 113 55 115 59 111 58 C 112 59 112 59 113 60 C 112 61 109 60 110 62 C 109 62 109 60 108 60 C 108 61 109 62 110 62 C 110 65 105 63 104 65 C 104 69 101 71 99 73 C 98 72 98 72 98 72 C 100 76 94 71 97 76 C 96 75 96 76 95 75 C 96 77 92 75 93 78 C 93 78 93 78 93 77 C 91 77 92 79 90 79 C 89 78 89 78 89 77 C 87 76 91 81 87 78 C 87 78 89 80 89 80 C 86 80 85 84 84 87 C 81 86 79 82 80 85 C 79 85 81 86 80 86 C 81 87 76 83 77 85 C 79 87 78 86 79 87 C 77 87 75 85 76 87 C 75 86 75 86 75 86 C 77 90 74 89 77 94 C 73 99 69 105 65 109 C 59 112 55 118 48 120 C 45 118 45 118 44 120 C 44 120 44 119 44 119 C 45 122 43 120 45 122 C 42 123 41 125 39 127 C 39 126 38 124 37 124 C 38 126 38 126 38 126 C 37 126 37 126 37 126 C 37 126 38 128 39 128 C 37 131 34 132 30 133 C 27 133 24 134 21 136 C 19 135 18 137 17 139 C 11 137 6 136 3 141 C 3 141 0 133 1 131 Z N"/>
              </draw:custom-shape>
              <draw:custom-shape draw:name="Freeform 57" draw:style-name="gr80" draw:text-style-name="P13" draw:layer="layout" svg:width="0.003cm" svg:height="0.005cm" svg:x="9.757cm" svg:y="4.879cm">
                <text:p/>
                <draw:enhanced-geometry svg:viewBox="0 0 3 3" draw:extrusion-allowed="true" draw:glue-points="1 1 0 0 1 1" draw:glue-point-type="1 1 0 0 1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pi/180)"/>
                </draw:enhanced-geometry>
              </draw:custom-shape>
              <draw:custom-shape draw:name="Freeform 58" draw:style-name="gr80" draw:text-style-name="P13" draw:layer="layout" svg:width="0.001cm" svg:height="0.001cm" svg:x="9.743cm" svg:y="4.879cm">
                <text:p/>
                <draw:enhanced-geometry svg:viewBox="0 0 1 2" draw:extrusion-allowed="true" draw:glue-points="1 1 0 1 0 1 1 1" draw:glue-point-type="1 1 0 1 0 1 1 1" draw:type="non-primitive" draw:enhanced-path="M 1 2 C 1 2 0 2 0 1 C 0 1 0 0 0 1 C 0 1 1 1 1 2 Z N">
                  <draw:equation draw:name="f0" draw:formula="2/2"/>
                  <draw:equation draw:name="f1" draw:formula="2-1"/>
                  <draw:equation draw:name="f2" draw:formula="1"/>
                  <draw:equation draw:name="f3" draw:formula="1-1"/>
                  <draw:equation draw:name="f4" draw:formula="1/2"/>
                  <draw:equation draw:name="f5" draw:formula="if(8,2,16384)"/>
                  <draw:equation draw:name="f6" draw:formula="*8193/24577"/>
                  <draw:equation draw:name="f7" draw:formula="4+4-"/>
                  <draw:equation draw:name="f8" draw:formula="0"/>
                  <draw:equation draw:name="f9" draw:formula="1"/>
                </draw:enhanced-geometry>
              </draw:custom-shape>
              <draw:custom-shape draw:name="Freeform 59" draw:style-name="gr80" draw:text-style-name="P13" draw:layer="layout" svg:width="0.003cm" svg:height="0.005cm" svg:x="9.74cm" svg:y="4.879cm">
                <text:p/>
                <draw:enhanced-geometry svg:viewBox="0 0 1 3" draw:extrusion-allowed="true" draw:glue-points="1 1 0 0 1 1" draw:glue-point-type="1 1 0 0 1 1" draw:type="non-primitive" draw:enhanced-path="M 1 3 C 0 2 0 0 0 0 L 1 3 Z N">
                  <draw:equation draw:name="f0" draw:formula="3*0/2"/>
                  <draw:equation draw:name="f1" draw:formula=""/>
                  <draw:equation draw:name="f2" draw:formula="3*5/8"/>
                  <draw:equation draw:name="f3" draw:formula="(16384+8193)/2"/>
                  <draw:equation draw:name="f4" draw:formula="*/4"/>
                </draw:enhanced-geometry>
              </draw:custom-shape>
              <draw:custom-shape draw:name="Freeform 60" draw:style-name="gr80" draw:text-style-name="P13" draw:layer="layout" svg:width="0.001cm" svg:height="0.001cm" svg:x="9.737cm" svg:y="4.879cm">
                <text:p/>
                <draw:enhanced-geometry svg:viewBox="0 0 1 2" draw:extrusion-allowed="true" draw:glue-points="1 1 0 0 1 1" draw:glue-point-type="1 1 0 0 1 1" draw:type="non-primitive" draw:enhanced-path="M 1 2 C 0 1 0 0 0 0 C 1 1 1 1 1 2 Z N">
                  <draw:equation draw:name="f0" draw:formula="2*0"/>
                  <draw:equation draw:name="f1" draw:formula=""/>
                  <draw:equation draw:name="f2" draw:formula="1"/>
                  <draw:equation draw:name="f3" draw:formula="2*5/8"/>
                  <draw:equation draw:name="f4" draw:formula="(16384+8193)/2"/>
                  <draw:equation draw:name="f5" draw:formula="*/4"/>
                  <draw:equation draw:name="f6" draw:formula="atan2(0,1)/(pi/180)"/>
                </draw:enhanced-geometry>
              </draw:custom-shape>
              <draw:custom-shape draw:name="Freeform 61" draw:style-name="gr80" draw:text-style-name="P13" draw:layer="layout" svg:width="0.001cm" svg:height="0.005cm" svg:x="9.737cm" svg:y="4.879cm">
                <text:p/>
                <draw:enhanced-geometry svg:viewBox="0 0 1 2" draw:extrusion-allowed="true" draw:glue-points="1 1 0 1 1 1" draw:glue-point-type="1 1 0 1 1 1" draw:type="non-primitive" draw:enhanced-path="M 1 2 C 1 2 0 2 0 1 C 1 2 0 0 1 2 Z N">
                  <draw:equation draw:name="f0" draw:formula="2/2"/>
                  <draw:equation draw:name="f1" draw:formula="2-1"/>
                  <draw:equation draw:name="f2" draw:formula="2*0"/>
                  <draw:equation draw:name="f3" draw:formula="2*5/8"/>
                  <draw:equation draw:name="f4" draw:formula="(16384+8193)/2"/>
                  <draw:equation draw:name="f5" draw:formula="*/4"/>
                  <draw:equation draw:name="f6" draw:formula="atan2(0,1)/(pi/180)"/>
                </draw:enhanced-geometry>
              </draw:custom-shape>
              <draw:custom-shape draw:name="Freeform 62" draw:style-name="gr80" draw:text-style-name="P13" draw:layer="layout" svg:width="0.003cm" svg:height="0.004cm" svg:x="9.73cm" svg:y="4.884cm">
                <text:p/>
                <draw:enhanced-geometry svg:viewBox="0 0 2 2" draw:extrusion-allowed="true" draw:glue-points="1 1 0 1 1 1" draw:glue-point-type="1 1 0 1 1 1" draw:type="non-primitive" draw:enhanced-path="M 1 1 C 1 1 2 2 0 1 C 1 2 0 0 1 1 Z N">
                  <draw:equation draw:name="f0" draw:formula="1"/>
                  <draw:equation draw:name="f1" draw:formula="(2+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63" draw:style-name="gr80" draw:text-style-name="P13" draw:layer="layout" svg:width="0.001cm" svg:height="0.001cm" svg:x="9.73cm" svg:y="4.889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64" draw:style-name="gr81" draw:text-style-name="P32" draw:layer="layout" svg:width="0.003cm" svg:height="0.004cm" svg:x="9.702cm" svg:y="4.945cm">
                <text:p/>
                <draw:enhanced-geometry svg:viewBox="0 0 21600 21600" draw:type="rectangle" draw:enhanced-path="M 0 0 L 21600 0 21600 21600 0 21600 0 0 Z N"/>
              </draw:custom-shape>
              <draw:custom-shape draw:name="Freeform 65" draw:style-name="gr80" draw:text-style-name="P13" draw:layer="layout" svg:width="0.003cm" svg:height="0.001cm" svg:x="9.685cm" svg:y="4.965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66" draw:style-name="gr80" draw:text-style-name="P13" draw:layer="layout" svg:width="0.003cm" svg:height="0.004cm" svg:x="9.681cm" svg:y="4.981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67" draw:style-name="gr80" draw:text-style-name="P13" draw:layer="layout" svg:width="0.003cm" svg:height="0.001cm" svg:x="10.432cm" svg:y="4.478cm">
                <text:p/>
                <draw:enhanced-geometry svg:viewBox="0 0 1 3" draw:extrusion-allowed="true" draw:glue-points="0 1 0 0 0 1" draw:glue-point-type="0 1 0 0 0 1" draw:type="non-primitive" draw:enhanced-path="M 0 2 C 1 1 0 0 0 1 C 0 2 0 3 0 2 Z N">
                  <draw:equation draw:name="f0" draw:formula="2+1-1"/>
                  <draw:equation draw:name="f1" draw:formula="-1"/>
                  <draw:equation draw:name="f2" draw:formula="2-3"/>
                  <draw:equation draw:name="f3" draw:formula="2+5-8"/>
                  <draw:equation draw:name="f4" draw:formula="(16384+8193)/2"/>
                  <draw:equation draw:name="f5" draw:formula="*/4"/>
                  <draw:equation draw:name="f6" draw:formula="atan2(0,0)/(pi/180)"/>
                </draw:enhanced-geometry>
              </draw:custom-shape>
              <draw:custom-shape draw:name="Freeform 68" draw:style-name="gr80" draw:text-style-name="P13" draw:layer="layout" svg:width="0.041cm" svg:height="0.059cm" svg:x="10.39cm" svg:y="4.448cm">
                <text:p/>
                <draw:enhanced-geometry svg:viewBox="0 0 56 49" draw:extrusion-allowed="true" draw:glue-points="2 8 2 8 2 6 2 6 3 6 3 6 4 5 4 5 5 5 5 4 5 4 5 4 5 3 6 3 6 3 6 3 7 3 7 3 7 3 7 3 7 2 8 2 8 2 8 2 9 2 9 4 9 2 9 0 10 1 10 0 10 1 10 2 10 1 11 2 11 1 11 1 11 3 11 1 12 4 12 5 12 5 12 6 12 5 11 7 10 8 9 8 9 9 8 9 7 9 6 8 6 8 4 11 4 11 1 9" draw:glue-point-type="2 8 2 8 2 6 2 6 3 6 3 6 4 5 4 5 5 5 5 4 5 4 5 4 5 3 6 3 6 3 6 3 7 3 7 3 7 3 7 3 7 2 8 2 8 2 8 2 9 2 9 4 9 2 9 0 10 1 10 0 10 1 10 2 10 1 11 2 11 1 11 1 11 3 11 1 12 4 12 5 12 5 12 6 12 5 11 7 10 8 9 8 9 9 8 9 7 9 6 8 6 8 4 11 4 11 1 9" draw:type="non-primitive" draw:enhanced-path="M 3 36 C 0 29 4 35 3 31 C 3 30 5 34 4 33 C 2 28 5 30 8 33 C 8 34 8 34 8 34 C 9 35 7 32 7 32 C 8 33 8 33 8 34 C 7 32 8 33 7 31 C 8 32 9 34 9 34 C 8 32 8 32 8 32 C 6 27 9 32 8 29 C 8 30 8 30 9 31 C 7 27 9 28 9 26 C 9 27 10 28 10 29 C 9 27 9 26 9 26 C 10 28 8 23 9 24 C 9 25 9 25 9 25 C 8 22 10 26 9 23 C 10 25 10 25 10 25 C 8 22 11 27 10 25 C 10 24 10 24 10 24 C 10 23 10 25 10 24 C 10 25 10 25 10 25 C 10 24 11 26 10 23 C 11 25 10 24 12 27 C 11 24 13 24 13 24 C 14 25 14 25 15 26 C 14 26 15 26 14 24 C 14 24 15 25 15 26 C 15 27 14 22 15 24 C 15 24 15 25 16 26 C 15 24 15 24 15 24 C 15 24 15 24 16 25 C 15 23 16 26 16 24 C 16 26 16 26 16 26 C 17 28 15 22 16 23 C 16 24 16 25 16 25 C 16 22 16 23 16 22 C 16 22 16 23 16 23 C 17 22 17 23 17 22 C 17 22 18 26 18 25 C 17 22 18 23 17 20 C 17 20 18 21 18 20 C 18 21 19 24 19 25 C 20 27 20 27 20 27 C 20 28 20 26 20 28 C 20 28 20 26 20 27 C 20 25 19 21 19 20 C 19 22 20 24 20 25 C 19 18 19 18 19 18 C 19 18 20 21 19 20 C 19 19 19 18 19 18 C 19 18 19 17 20 20 C 20 21 20 21 21 22 C 21 22 20 21 21 20 C 21 21 21 21 21 21 C 21 21 21 19 20 18 C 20 18 21 20 20 19 C 20 17 20 16 20 16 C 20 17 20 17 21 18 C 20 16 20 15 20 14 C 20 12 21 17 20 16 C 21 18 20 13 22 16 C 22 16 21 13 21 14 C 21 14 22 16 22 15 C 22 17 22 15 22 15 C 22 14 22 15 22 15 C 22 14 22 12 23 14 C 23 13 22 11 22 11 C 23 13 23 13 23 13 C 23 14 23 12 24 14 C 23 12 23 17 23 15 C 24 16 23 11 23 14 C 23 14 23 11 24 13 C 24 13 24 16 24 16 C 24 16 24 15 24 14 C 24 14 24 14 24 14 C 24 11 24 14 24 11 C 24 13 24 10 25 14 C 25 16 25 16 25 16 C 25 16 25 14 25 12 C 25 13 25 13 25 14 C 24 10 25 14 25 11 C 25 12 25 11 26 13 C 26 12 26 10 26 11 C 26 12 26 12 26 13 C 27 14 26 13 26 12 C 27 13 27 14 28 16 C 27 15 27 12 27 11 C 28 15 27 8 28 12 C 28 13 28 14 28 15 C 29 19 28 12 28 14 C 28 11 28 11 28 11 C 28 13 28 9 28 12 C 28 11 29 13 28 10 C 29 12 29 8 30 14 C 30 13 30 14 30 12 C 30 10 30 13 30 12 C 30 12 30 11 30 11 C 30 11 30 12 31 14 C 31 16 30 9 31 10 C 31 11 31 12 31 12 C 31 9 31 9 31 9 C 31 10 31 12 32 15 C 32 14 32 14 32 13 C 32 16 32 16 32 16 C 32 13 32 14 32 14 C 32 14 32 14 32 14 C 32 15 32 14 32 14 C 32 13 32 12 32 12 C 32 11 32 11 32 10 C 32 12 32 11 32 12 C 33 12 32 10 32 10 C 32 11 33 10 33 11 C 33 12 32 10 32 11 C 33 12 33 14 33 13 C 33 12 32 8 33 10 C 33 10 33 11 33 12 C 33 13 33 13 33 13 C 33 11 33 11 33 11 C 33 12 33 12 33 12 C 33 10 33 11 33 9 C 33 9 34 10 34 10 C 34 11 34 11 34 11 C 34 12 34 11 34 10 C 34 10 34 10 34 10 C 34 10 34 10 34 9 C 34 10 35 16 35 14 C 35 14 35 10 35 9 C 35 10 35 7 36 10 C 36 9 36 9 36 8 C 36 9 36 5 37 10 C 37 10 37 12 37 13 C 37 11 38 15 37 12 C 37 10 37 9 37 8 C 37 7 38 7 38 9 C 38 8 38 7 38 7 C 38 10 38 10 38 9 C 38 7 38 7 38 7 C 38 9 38 9 38 9 C 38 8 38 5 38 7 C 39 8 39 8 39 9 C 39 7 39 5 39 6 C 39 9 39 9 39 9 C 39 9 39 7 39 6 C 40 8 40 8 40 10 C 40 5 41 4 42 5 C 42 6 42 6 42 6 C 42 8 42 4 42 5 C 42 6 42 8 42 9 C 42 11 42 7 42 6 C 42 4 42 7 42 5 C 42 4 42 6 42 4 C 42 5 43 7 43 8 C 43 7 43 7 43 7 C 43 10 43 12 43 16 C 43 16 43 16 43 16 C 43 19 43 19 43 20 C 43 19 43 15 43 13 C 43 13 43 7 43 7 C 43 9 43 8 43 10 C 43 12 43 9 43 9 C 43 8 43 6 43 5 C 44 6 43 8 44 8 C 44 6 44 5 43 4 C 43 1 44 5 44 2 C 44 5 44 8 44 9 C 44 7 44 6 44 2 C 44 3 44 5 44 7 C 44 8 44 2 45 7 C 44 4 44 4 44 4 C 45 5 45 6 45 7 C 45 7 45 4 45 8 C 45 7 45 7 45 5 C 45 3 45 7 45 3 C 45 6 45 3 45 2 C 45 3 45 3 45 3 C 45 3 45 3 45 1 C 45 2 45 3 46 4 C 45 1 45 1 45 1 C 46 0 46 5 46 5 C 46 6 46 6 46 6 C 46 6 46 8 46 7 C 46 5 46 3 46 1 C 46 0 46 4 46 2 C 46 4 46 4 46 4 C 46 5 46 7 46 7 C 47 7 47 4 46 3 C 47 2 47 4 47 5 C 47 4 47 3 47 2 C 47 3 47 5 47 7 C 47 10 47 10 47 10 C 47 10 47 10 47 10 C 47 13 47 12 47 15 C 48 16 48 15 48 14 C 47 9 48 8 48 4 C 48 2 48 14 48 7 C 48 6 48 3 48 4 C 48 5 48 0 48 2 C 48 3 49 6 48 8 C 48 7 48 7 48 8 C 48 9 48 12 49 12 C 49 11 49 11 49 9 C 49 7 49 9 49 7 C 49 6 49 10 49 6 C 49 6 49 4 49 2 C 49 1 49 1 49 1 C 49 2 49 2 49 2 C 49 4 49 0 49 0 C 49 3 49 3 49 3 C 49 6 49 2 49 6 C 49 6 49 4 49 5 C 49 6 49 6 49 6 C 49 6 50 12 50 9 C 50 7 50 7 50 6 C 50 5 50 3 50 3 C 50 6 51 4 50 7 C 50 5 50 5 50 8 C 50 12 50 8 50 11 C 50 11 50 15 50 18 C 50 18 50 17 50 16 C 50 14 50 14 50 12 C 50 12 50 11 51 9 C 51 10 51 12 51 13 C 51 12 51 12 51 13 C 51 9 52 12 52 9 C 51 8 51 5 51 4 C 51 4 51 5 51 6 C 51 4 52 9 52 6 C 51 7 52 11 52 14 C 52 12 52 16 52 16 C 52 14 52 13 53 12 C 53 15 53 12 53 12 C 54 14 54 17 54 17 C 54 17 54 14 54 15 C 54 16 54 16 54 16 C 54 15 54 18 54 14 C 54 17 54 17 54 17 C 54 17 54 17 54 16 C 54 17 54 18 54 19 C 55 22 55 19 55 19 C 55 17 55 17 55 17 C 55 15 55 17 55 16 C 55 18 55 18 55 18 C 56 17 56 17 56 17 C 56 19 56 20 56 19 C 55 24 55 24 55 24 C 55 23 56 21 55 19 C 55 18 55 18 55 20 C 55 20 55 20 55 19 C 55 22 55 22 55 24 C 55 24 55 25 55 24 C 55 25 55 25 55 25 C 55 24 55 24 55 23 C 55 25 55 26 55 25 C 54 22 54 27 54 26 C 54 24 54 22 54 21 C 54 19 54 21 54 20 C 54 21 54 24 54 26 C 54 24 54 24 54 24 C 54 25 54 27 53 27 C 53 26 53 26 52 26 C 52 24 52 24 52 24 C 52 28 52 25 52 27 C 51 25 51 29 51 26 C 50 27 50 29 49 28 C 49 25 49 25 49 25 C 49 27 49 24 49 24 C 49 26 49 27 49 29 C 48 26 48 29 48 31 C 48 29 48 29 48 29 C 48 32 47 29 47 29 C 47 28 47 26 47 26 C 46 29 46 29 46 31 C 46 31 46 30 45 29 C 45 34 44 31 44 33 C 43 31 43 31 43 31 C 43 36 42 32 42 34 C 41 30 41 30 41 30 C 41 29 41 31 41 34 C 41 33 41 36 41 33 C 40 32 40 35 40 35 C 40 34 40 34 40 35 C 40 35 40 35 40 35 C 40 34 39 33 39 32 C 39 33 39 31 39 36 C 39 33 39 38 38 35 C 38 36 38 36 38 37 C 38 37 37 35 37 37 C 37 36 37 35 37 34 C 37 35 37 36 37 37 C 37 39 36 35 36 35 C 35 38 34 37 33 37 C 33 36 33 36 33 36 C 34 40 32 33 33 38 C 33 37 32 38 32 36 C 32 38 31 34 32 37 C 32 37 32 37 32 36 C 31 34 31 37 31 35 C 30 35 30 35 30 34 C 30 32 31 38 30 33 C 30 33 30 35 30 35 C 29 34 29 37 29 38 C 28 35 27 31 27 34 C 27 33 28 36 28 35 C 28 36 26 30 27 32 C 27 35 27 34 27 35 C 27 34 26 31 26 33 C 26 32 26 32 26 32 C 27 36 26 34 27 38 C 25 39 25 43 24 43 C 22 43 22 45 20 44 C 18 40 18 40 18 42 C 18 41 18 41 18 41 C 19 44 18 41 19 44 C 18 43 18 44 18 45 C 18 44 17 42 17 42 C 17 44 17 44 17 44 C 17 43 17 43 17 43 C 17 44 18 45 18 46 C 18 49 14 44 14 45 C 13 44 13 46 13 46 C 10 43 7 41 8 44 C 8 44 4 37 3 36 Z N"/>
              </draw:custom-shape>
              <draw:custom-shape draw:name="Freeform 69" draw:style-name="gr80" draw:text-style-name="P13" draw:layer="layout" svg:width="0.001cm" svg:height="0.004cm" svg:x="10.432cm" svg:y="4.474cm">
                <text:p/>
                <draw:enhanced-geometry svg:viewBox="0 0 0 4" draw:extrusion-allowed="true" draw:glue-points="0 1 0 0 0 1" draw:glue-point-type="0 1 0 0 0 1" draw:type="non-primitive" draw:enhanced-path="M 0 4 C 0 3 0 2 0 0 C 0 1 0 3 0 4 Z N">
                  <draw:equation draw:name="f0" draw:formula="4-3"/>
                  <draw:equation draw:name="f1" draw:formula="2"/>
                  <draw:equation draw:name="f2" draw:formula="1-3"/>
                  <draw:equation draw:name="f3" draw:formula="4+5-8"/>
                  <draw:equation draw:name="f4" draw:formula="(16384+8193)/2"/>
                  <draw:equation draw:name="f5" draw:formula="*/4"/>
                  <draw:equation draw:name="f6" draw:formula="atan2(0,0)/(pi/180)"/>
                </draw:enhanced-geometry>
              </draw:custom-shape>
              <draw:custom-shape draw:name="Freeform 70" draw:style-name="gr80" draw:text-style-name="P13" draw:layer="layout" svg:width="0.001cm" svg:height="0.005cm" svg:x="10.428cm" svg:y="4.458cm">
                <text:p/>
                <draw:enhanced-geometry svg:viewBox="0 0 0 3" draw:extrusion-allowed="true" draw:glue-points="0 1 0 1 0 0 0 1" draw:glue-point-type="0 1 0 1 0 0 0 1" draw:type="non-primitive" draw:enhanced-path="M 0 3 C 0 3 0 2 0 2 C 0 2 0 0 0 1 C 0 1 0 2 0 3 Z N">
                  <draw:equation draw:name="f0" draw:formula="3-3"/>
                  <draw:equation draw:name="f1" draw:formula="2-2"/>
                  <draw:equation draw:name="f2" draw:formula="2"/>
                  <draw:equation draw:name="f3" draw:formula="1-1"/>
                  <draw:equation draw:name="f4" draw:formula="2-3"/>
                  <draw:equation draw:name="f5" draw:formula="if(8,2,16384)"/>
                  <draw:equation draw:name="f6" draw:formula="*8193/24577"/>
                  <draw:equation draw:name="f7" draw:formula="4+4-"/>
                  <draw:equation draw:name="f8" draw:formula="1"/>
                  <draw:equation draw:name="f9" draw:formula="1"/>
                </draw:enhanced-geometry>
              </draw:custom-shape>
              <draw:custom-shape draw:name="Freeform 71" draw:style-name="gr80" draw:text-style-name="P13" draw:layer="layout" svg:width="0.001cm" svg:height="0.005cm" svg:x="10.428cm" svg:y="4.458cm">
                <text:p/>
                <draw:enhanced-geometry svg:viewBox="0 0 0 3" draw:extrusion-allowed="true" draw:glue-points="0 1 0 0 0 1" draw:glue-point-type="0 1 0 0 0 1" draw:type="non-primitive" draw:enhanced-path="M 0 3 C 0 1 0 0 0 0 L 0 3 Z N">
                  <draw:equation draw:name="f0" draw:formula="3-1"/>
                  <draw:equation draw:name="f1" draw:formula=""/>
                  <draw:equation draw:name="f2" draw:formula="3+5-8"/>
                  <draw:equation draw:name="f3" draw:formula="(16384+8193)/2"/>
                  <draw:equation draw:name="f4" draw:formula="*/4"/>
                </draw:enhanced-geometry>
              </draw:custom-shape>
              <draw:custom-shape draw:name="Freeform 72" draw:style-name="gr80" draw:text-style-name="P13" draw:layer="layout" svg:width="0.001cm" svg:height="0.001cm" svg:x="10.428cm" svg:y="4.453cm">
                <text:p/>
                <draw:enhanced-geometry svg:viewBox="0 0 0 2" draw:extrusion-allowed="true" draw:glue-points="0 1 0 0 0 1" draw:glue-point-type="0 1 0 0 0 1" draw:type="non-primitive" draw:enhanced-path="M 0 2 C 0 1 0 0 0 0 C 0 1 0 1 0 2 Z N">
                  <draw:equation draw:name="f0" draw:formula="2-1"/>
                  <draw:equation draw:name="f1" draw:formula=""/>
                  <draw:equation draw:name="f2" draw:formula="1-1"/>
                  <draw:equation draw:name="f3" draw:formula="2+5-8"/>
                  <draw:equation draw:name="f4" draw:formula="(16384+8193)/2"/>
                  <draw:equation draw:name="f5" draw:formula="*/4"/>
                  <draw:equation draw:name="f6" draw:formula="atan2(0,0)/(pi/180)"/>
                </draw:enhanced-geometry>
              </draw:custom-shape>
              <draw:custom-shape draw:name="Freeform 73" draw:style-name="gr80" draw:text-style-name="P13" draw:layer="layout" svg:width="0.001cm" svg:height="0.004cm" svg:x="10.428cm" svg:y="4.453cm">
                <text:p/>
                <draw:enhanced-geometry svg:viewBox="0 0 1 2" draw:extrusion-allowed="true" draw:glue-points="1 1 0 1 1 1" draw:glue-point-type="1 1 0 1 1 1" draw:type="non-primitive" draw:enhanced-path="M 1 2 C 1 2 1 1 0 1 C 0 2 1 0 1 2 Z N">
                  <draw:equation draw:name="f0" draw:formula="2/2"/>
                  <draw:equation draw:name="f1" draw:formula="1*0"/>
                  <draw:equation draw:name="f2" draw:formula="2+1"/>
                  <draw:equation draw:name="f3" draw:formula="2*5/8"/>
                  <draw:equation draw:name="f4" draw:formula="(16384+8193)/2"/>
                  <draw:equation draw:name="f5" draw:formula="*/4"/>
                  <draw:equation draw:name="f6" draw:formula="atan2(0,1)/(pi/180)"/>
                </draw:enhanced-geometry>
              </draw:custom-shape>
              <draw:custom-shape draw:name="Freeform 74" draw:style-name="gr80" draw:text-style-name="P13" draw:layer="layout" svg:width="0.001cm" svg:height="0.004cm" svg:x="10.425cm" svg:y="4.448cm">
                <text:p/>
                <draw:enhanced-geometry svg:viewBox="0 0 0 4" draw:extrusion-allowed="true" draw:glue-points="0 1 0 1 0 1" draw:glue-point-type="0 1 0 1 0 1" draw:type="non-primitive" draw:enhanced-path="M 0 2 C 0 2 0 4 0 2 C 0 3 0 0 0 2 Z N">
                  <draw:equation draw:name="f0" draw:formula="2-2"/>
                  <draw:equation draw:name="f1" draw:formula="4-2"/>
                  <draw:equation draw:name="f2" draw:formula="3"/>
                  <draw:equation draw:name="f3" draw:formula="2+5-8"/>
                  <draw:equation draw:name="f4" draw:formula="(16384+8193)/2"/>
                  <draw:equation draw:name="f5" draw:formula="*/4"/>
                  <draw:equation draw:name="f6" draw:formula="atan2(0,0)/(pi/180)"/>
                </draw:enhanced-geometry>
              </draw:custom-shape>
              <draw:custom-shape draw:name="Freeform 75" draw:style-name="gr80" draw:text-style-name="P13" draw:layer="layout" svg:width="0.001cm" svg:height="0.001cm" svg:x="10.425cm" svg:y="4.453cm">
                <text:p/>
                <draw:enhanced-geometry svg:viewBox="0 0 0 1" draw:extrusion-allowed="true" draw:glue-points="0 1 0 1 0 0 0 1" draw:glue-point-type="0 1 0 1 0 0 0 1" draw:type="non-primitive" draw:enhanced-path="M 0 1 C 0 1 0 1 0 1 C 0 1 0 0 0 0 L 0 1 Z N">
                  <draw:equation draw:name="f0" draw:formula="1-1"/>
                  <draw:equation draw:name="f1" draw:formula="1-1"/>
                  <draw:equation draw:name="f2" draw:formula="1"/>
                  <draw:equation draw:name="f3" draw:formula="-1"/>
                  <draw:equation draw:name="f4" draw:formula="if(8,2,16384)"/>
                  <draw:equation draw:name="f5" draw:formula="/24577"/>
                  <draw:equation draw:name="f6" draw:formula="4+4-"/>
                  <draw:equation draw:name="f7" draw:formula="1"/>
                </draw:enhanced-geometry>
              </draw:custom-shape>
              <draw:custom-shape draw:name="Rectangle 76" draw:style-name="gr81" draw:text-style-name="P32" draw:layer="layout" svg:width="0.003cm" svg:height="0.004cm" svg:x="10.411cm" svg:y="4.463cm">
                <text:p/>
                <draw:enhanced-geometry svg:viewBox="0 0 21600 21600" draw:type="rectangle" draw:enhanced-path="M 0 0 L 21600 0 21600 21600 0 21600 0 0 Z N"/>
              </draw:custom-shape>
              <draw:custom-shape draw:name="Freeform 77" draw:style-name="gr80" draw:text-style-name="P13" draw:layer="layout" svg:width="0.001cm" svg:height="0.004cm" svg:x="10.404cm" svg:y="4.463cm">
                <text:p/>
                <draw:enhanced-geometry svg:viewBox="0 0 0 2" draw:extrusion-allowed="true" draw:glue-points="0 1 0 0 0 1" draw:glue-point-type="0 1 0 0 0 1" draw:type="non-primitive" draw:enhanced-path="M 0 1 C 0 2 0 0 0 0 C 0 0 0 2 0 1 Z N">
                  <draw:equation draw:name="f0" draw:formula="1-2"/>
                  <draw:equation draw:name="f1" draw:formula=""/>
                  <draw:equation draw:name="f2" draw:formula="-2"/>
                  <draw:equation draw:name="f3" draw:formula="1+5-8"/>
                  <draw:equation draw:name="f4" draw:formula="(16384+8193)/2"/>
                  <draw:equation draw:name="f5" draw:formula="*/4"/>
                  <draw:equation draw:name="f6" draw:formula="atan2(0,0)/(pi/180)"/>
                </draw:enhanced-geometry>
              </draw:custom-shape>
              <draw:custom-shape draw:name="Freeform 78" draw:style-name="gr80" draw:text-style-name="P13" draw:layer="layout" svg:width="0.001cm" svg:height="0.004cm" svg:x="10.404cm" svg:y="4.474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79" draw:style-name="gr80" draw:text-style-name="P13" draw:layer="layout" svg:width="0.003cm" svg:height="0.001cm" svg:x="10.604cm" svg:y="4.489cm">
                <text:p/>
                <draw:enhanced-geometry svg:viewBox="0 0 2 2" draw:extrusion-allowed="true" draw:glue-points="1 1 1 1 1 1" draw:glue-point-type="1 1 1 1 1 1" draw:type="non-primitive" draw:enhanced-path="M 2 2 C 2 1 0 0 1 1 C 2 1 2 2 2 2 Z N">
                  <draw:equation draw:name="f0" draw:formula="(2+2)/2"/>
                  <draw:equation draw:name="f1" draw:formula="1-1"/>
                  <draw:equation draw:name="f2" draw:formula="(1+2)/2"/>
                  <draw:equation draw:name="f3" draw:formula="(2+5)/2"/>
                  <draw:equation draw:name="f4" draw:formula="(16384+8193)/2"/>
                  <draw:equation draw:name="f5" draw:formula="*/4"/>
                  <draw:equation draw:name="f6" draw:formula="atan2(0,1)/(pi/180)"/>
                </draw:enhanced-geometry>
              </draw:custom-shape>
              <draw:custom-shape draw:name="Freeform 80" draw:style-name="gr80" draw:text-style-name="P13" draw:layer="layout" svg:width="0.061cm" svg:height="0.147cm" svg:x="10.542cm" svg:y="4.478cm">
                <text:p/>
                <draw:enhanced-geometry svg:viewBox="0 0 83 126" draw:extrusion-allowed="true" draw:glue-points="2 25 2 24 2 21 2 21 3 19 3 18 3 17 4 16 5 16 4 15 4 14 5 13 5 12 5 12 6 11 7 10 7 9 8 9 8 9 8 9 8 8 9 6 9 6 10 6 11 5 12 5 11 4 10 3 11 3 11 2 11 2 13 3 12 1 13 2 13 0 13 0 14 2 14 0 16 1 17 1 17 1 18 2 17 2 17 4 16 6 15 8 13 10 13 11 11 13 9 14 8 16 8 20 6 23 6 26" draw:glue-point-type="2 25 2 24 2 21 2 21 3 19 3 18 3 17 4 16 5 16 4 15 4 14 5 13 5 12 5 12 6 11 7 10 7 9 8 9 8 9 8 9 8 8 9 6 9 6 10 6 11 5 12 5 11 4 10 3 11 3 11 2 11 2 13 3 12 1 13 2 13 0 13 0 14 2 14 0 16 1 17 1 17 1 18 2 17 2 17 4 16 6 15 8 13 10 13 11 11 13 9 14 8 16 8 20 6 23 6 26" draw:type="non-primitive" draw:enhanced-path="M 6 122 C 0 119 7 118 3 115 C 3 115 7 116 6 116 C 2 112 6 110 10 110 C 11 110 11 110 11 110 C 12 110 9 108 9 108 C 10 108 10 109 11 109 C 9 108 11 108 9 107 C 10 107 12 108 13 108 C 10 107 10 107 10 107 C 5 104 11 105 9 103 C 9 104 10 104 10 104 C 7 101 9 100 8 98 C 9 98 10 99 11 99 C 9 98 9 97 8 96 C 11 97 6 95 8 95 C 8 95 8 95 8 95 C 6 94 10 95 7 93 C 9 94 9 94 9 94 C 6 92 11 94 10 93 C 9 93 9 93 9 93 C 8 92 10 93 9 92 C 10 92 10 92 10 92 C 9 91 11 92 9 91 C 11 91 9 92 13 93 C 11 89 12 87 13 85 C 14 86 15 86 16 86 C 15 86 16 85 14 84 C 14 84 16 85 16 85 C 17 85 13 83 15 83 C 15 84 16 84 17 85 C 15 83 16 83 15 82 C 16 82 16 83 17 83 C 15 81 18 82 16 81 C 18 82 18 82 18 82 C 20 83 15 80 16 80 C 17 81 17 81 18 81 C 15 79 17 79 16 78 C 16 78 17 78 17 78 C 17 78 18 78 17 76 C 18 76 21 78 20 78 C 17 76 20 76 16 74 C 17 74 18 74 17 73 C 18 74 21 75 21 75 C 23 76 23 76 23 76 C 24 77 23 76 24 77 C 24 77 23 75 24 75 C 22 74 19 72 19 71 C 20 72 22 73 23 73 C 18 69 18 69 18 69 C 17 69 20 70 19 70 C 18 69 18 69 17 68 C 18 68 17 67 20 69 C 22 69 21 69 22 70 C 22 69 21 69 21 68 C 22 68 22 68 22 68 C 22 68 21 67 19 66 C 19 66 21 67 20 67 C 18 66 18 65 18 65 C 19 65 19 66 20 66 C 18 64 18 63 17 62 C 16 61 20 64 19 64 C 21 64 17 60 20 61 C 21 62 18 60 19 61 C 19 60 21 62 21 61 C 22 62 20 60 20 60 C 19 59 21 60 21 60 C 20 60 19 57 21 57 C 20 57 19 55 19 55 C 21 56 21 56 21 56 C 22 57 21 55 22 56 C 21 55 23 59 22 58 C 24 58 20 55 22 57 C 22 56 20 55 22 55 C 22 55 25 57 25 57 C 25 56 24 56 23 55 C 23 55 23 55 23 55 C 21 54 23 54 21 53 C 23 54 21 52 24 54 C 26 56 26 56 26 56 C 26 55 24 54 23 53 C 23 53 24 53 24 53 C 21 51 25 53 22 51 C 24 51 23 50 25 51 C 25 50 24 49 25 49 C 25 49 25 50 26 50 C 27 51 26 50 25 49 C 26 50 28 50 29 51 C 28 50 27 49 25 48 C 29 50 24 45 27 47 C 28 48 29 49 30 49 C 33 51 28 47 30 47 C 27 45 27 45 27 45 C 29 46 26 44 28 46 C 28 45 30 46 27 44 C 30 45 27 41 32 44 C 32 44 33 44 31 43 C 30 42 32 44 31 43 C 31 43 30 42 30 42 C 31 42 31 42 33 44 C 35 45 29 40 31 40 C 32 41 32 41 32 41 C 31 39 31 39 31 39 C 31 39 33 41 35 42 C 35 42 35 42 34 40 C 36 42 36 42 36 42 C 35 41 35 41 35 40 C 35 41 35 41 35 41 C 36 41 36 41 36 40 C 35 40 34 39 34 39 C 33 39 33 39 32 38 C 34 39 34 38 34 38 C 35 38 33 37 33 37 C 34 37 33 36 35 38 C 35 38 34 37 34 38 C 35 38 37 40 36 38 C 35 37 32 36 34 36 C 34 37 35 37 35 38 C 36 38 36 38 36 38 C 35 37 35 37 35 37 C 35 37 35 37 36 37 C 34 36 36 36 34 35 C 34 34 35 35 36 35 C 36 35 36 35 36 35 C 37 36 36 35 36 34 C 36 34 36 34 36 34 C 36 34 36 34 35 33 C 37 33 41 38 40 36 C 40 35 37 33 36 32 C 38 32 36 30 39 31 C 38 30 38 30 37 30 C 39 29 37 26 41 28 C 41 29 42 30 43 31 C 42 29 45 32 42 29 C 41 28 40 28 40 27 C 39 26 40 25 41 26 C 41 26 40 25 40 25 C 42 27 43 27 42 26 C 41 25 41 25 41 25 C 43 26 43 26 43 26 C 42 25 40 23 41 24 C 42 24 42 25 43 25 C 42 24 41 22 42 22 C 44 24 44 24 44 24 C 44 24 43 22 42 22 C 44 23 44 22 46 24 C 43 19 44 18 45 17 C 46 18 46 18 46 18 C 47 18 45 16 45 17 C 46 18 48 18 49 20 C 50 20 47 17 47 17 C 46 16 48 18 46 16 C 46 16 48 17 46 15 C 47 15 48 17 49 18 C 48 16 48 16 48 16 C 51 18 52 21 55 23 C 55 23 55 23 55 23 C 57 25 56 26 58 26 C 57 25 54 22 53 21 C 53 20 49 16 49 16 C 51 17 49 17 51 18 C 53 19 51 17 51 17 C 50 17 49 15 48 14 C 50 15 50 16 51 16 C 50 15 49 14 48 13 C 46 10 49 13 47 11 C 49 13 51 16 52 16 C 51 15 51 13 48 11 C 48 11 50 13 51 14 C 52 15 48 10 52 13 C 50 12 50 12 50 12 C 51 12 51 13 52 13 C 52 13 50 10 53 13 C 53 13 53 12 51 11 C 50 10 52 12 50 10 C 52 12 50 9 50 8 C 51 9 51 9 51 9 C 50 9 51 9 50 8 C 50 8 51 9 51 9 C 50 8 50 8 50 8 C 49 6 53 10 53 9 C 53 11 53 11 53 11 C 53 11 55 12 55 11 C 53 10 52 8 51 7 C 50 6 52 8 51 7 C 53 9 53 9 53 9 C 53 9 55 11 55 10 C 55 10 53 7 52 7 C 52 7 53 7 54 8 C 54 8 53 7 52 6 C 53 7 55 8 56 9 C 59 11 59 11 59 11 C 59 11 59 11 59 11 C 60 13 60 13 62 15 C 63 15 62 14 62 14 C 58 11 58 9 55 6 C 55 4 62 13 58 7 C 57 7 56 4 56 5 C 57 5 53 2 55 3 C 56 5 58 6 59 8 C 58 7 58 7 59 8 C 60 9 61 11 62 10 C 62 10 62 10 60 8 C 59 6 60 9 59 7 C 59 6 61 8 59 5 C 58 5 57 4 56 3 C 55 2 55 2 55 2 C 56 3 56 3 56 3 C 58 3 55 1 55 0 C 58 2 58 2 58 2 C 59 5 56 2 59 5 C 60 5 58 3 59 4 C 60 4 59 5 60 5 C 60 5 64 9 62 6 C 61 5 61 5 60 4 C 60 3 59 1 59 1 C 62 3 60 1 62 3 C 61 2 60 3 62 5 C 65 8 61 5 64 8 C 64 8 67 11 68 12 C 69 12 68 12 68 11 C 66 10 66 10 64 8 C 65 8 65 7 64 5 C 65 5 66 7 66 8 C 66 7 67 6 68 6 C 65 4 68 5 66 3 C 65 3 63 1 62 0 C 62 0 63 1 64 1 C 62 0 66 3 64 1 C 64 2 67 4 69 6 C 68 5 70 8 71 8 C 70 6 70 5 70 4 C 72 6 71 3 71 2 C 73 3 75 6 75 6 C 75 6 73 4 74 4 C 74 5 74 5 74 5 C 74 4 77 6 74 2 C 76 5 76 5 76 5 C 76 5 76 4 76 4 C 76 5 77 6 78 6 C 79 8 78 6 78 5 C 77 4 77 4 77 4 C 76 2 78 3 78 2 C 79 4 79 4 79 4 C 78 3 78 3 78 3 C 80 4 81 5 80 4 C 82 8 82 8 82 8 C 81 7 81 6 80 5 C 78 3 78 4 79 6 C 80 6 79 5 79 5 C 81 7 81 7 82 9 C 82 8 83 9 82 8 C 83 10 83 10 82 10 C 82 9 81 9 81 8 C 82 10 83 11 82 11 C 80 9 82 13 81 13 C 80 10 79 9 78 8 C 77 7 78 8 77 7 C 78 9 80 11 80 12 C 79 11 79 11 79 11 C 79 12 81 14 81 14 C 79 14 79 15 78 15 C 77 13 77 13 77 13 C 79 17 77 15 77 17 C 76 16 77 20 75 18 C 74 20 74 22 73 22 C 71 20 71 20 71 20 C 72 22 70 19 70 20 C 72 21 72 22 73 23 C 71 22 72 25 73 26 C 71 25 71 25 71 25 C 73 28 71 26 70 27 C 69 26 68 25 68 25 C 69 28 69 28 70 29 C 70 30 69 30 67 29 C 69 34 66 33 67 36 C 65 34 65 34 65 34 C 67 39 63 38 63 40 C 61 38 61 38 61 38 C 60 37 61 39 63 41 C 62 40 63 43 61 41 C 60 41 62 43 62 43 C 60 43 60 44 60 45 C 61 45 61 45 61 45 C 60 44 59 43 58 43 C 59 44 57 43 61 46 C 58 45 61 49 57 47 C 58 48 58 48 59 49 C 59 50 56 49 57 51 C 57 50 56 49 55 49 C 56 50 57 50 57 51 C 58 53 53 51 53 53 C 54 56 51 57 50 59 C 50 58 50 58 50 58 C 52 61 46 57 50 61 C 49 61 49 61 48 60 C 49 62 45 60 47 62 C 47 62 47 62 47 62 C 45 62 46 64 44 63 C 44 63 44 63 43 62 C 42 61 46 65 42 63 C 42 63 44 64 44 64 C 41 64 43 68 43 70 C 40 70 36 66 38 69 C 38 68 40 70 39 69 C 40 70 35 67 36 68 C 39 70 38 69 39 70 C 37 70 35 69 36 71 C 35 70 35 70 35 70 C 38 73 36 72 39 75 C 39 77 38 79 38 82 C 38 84 37 86 37 88 C 35 89 35 91 34 93 C 33 94 33 95 32 96 C 32 97 31 97 30 98 C 26 97 26 97 27 99 C 27 99 27 99 26 99 C 29 100 26 99 29 101 C 28 102 28 103 28 105 C 27 104 25 103 25 104 C 27 105 27 105 27 105 C 26 104 26 104 26 104 C 26 105 28 106 29 106 C 29 108 28 109 26 111 C 24 112 23 114 22 116 C 21 116 22 118 22 119 C 17 120 13 122 15 126 C 15 126 8 124 6 122 Z N"/>
              </draw:custom-shape>
              <draw:custom-shape draw:name="Freeform 81" draw:style-name="gr80" draw:text-style-name="P13" draw:layer="layout" svg:width="0.003cm" svg:height="0.001cm" svg:x="10.604cm" svg:y="4.489cm">
                <text:p/>
                <draw:enhanced-geometry svg:viewBox="0 0 3 3" draw:extrusion-allowed="true" draw:glue-points="1 1 0 0 1 1" draw:glue-point-type="1 1 0 0 1 1" draw:type="non-primitive" draw:enhanced-path="M 3 3 C 2 2 2 2 0 0 C 1 1 3 2 3 3 Z N">
                  <draw:equation draw:name="f0" draw:formula="abs(3)"/>
                  <draw:equation draw:name="f1" draw:formula="(2+0)/2"/>
                  <draw:equation draw:name="f2" draw:formula="1*3/2"/>
                  <draw:equation draw:name="f3" draw:formula="abs(3)"/>
                  <draw:equation draw:name="f4" draw:formula="(16384+8193)/2"/>
                  <draw:equation draw:name="f5" draw:formula="*/4"/>
                  <draw:equation draw:name="f6" draw:formula="atan2(0,1)/(pi/180)"/>
                </draw:enhanced-geometry>
              </draw:custom-shape>
              <draw:custom-shape draw:name="Freeform 82" draw:style-name="gr80" draw:text-style-name="P13" draw:layer="layout" svg:width="0.003cm" svg:height="0.001cm" svg:x="10.591cm" svg:y="4.483cm">
                <text:p/>
                <draw:enhanced-geometry svg:viewBox="0 0 2 3" draw:extrusion-allowed="true" draw:glue-points="1 1 1 1 1 0 1 1" draw:glue-point-type="1 1 1 1 1 0 1 1" draw:type="non-primitive" draw:enhanced-path="M 2 2 C 2 3 1 2 1 2 C 1 2 0 0 1 1 C 1 1 1 2 2 2 Z N">
                  <draw:equation draw:name="f0" draw:formula="(2+2)/2"/>
                  <draw:equation draw:name="f1" draw:formula="2/2"/>
                  <draw:equation draw:name="f2" draw:formula="2*0"/>
                  <draw:equation draw:name="f3" draw:formula="1"/>
                  <draw:equation draw:name="f4" draw:formula="2*2/2"/>
                  <draw:equation draw:name="f5" draw:formula="if(8,2,16384)"/>
                  <draw:equation draw:name="f6" draw:formula="*8193/24577"/>
                  <draw:equation draw:name="f7" draw:formula="4+4-"/>
                  <draw:equation draw:name="f8" draw:formula="0"/>
                  <draw:equation draw:name="f9" draw:formula="0"/>
                </draw:enhanced-geometry>
              </draw:custom-shape>
              <draw:custom-shape draw:name="Freeform 83" draw:style-name="gr80" draw:text-style-name="P13" draw:layer="layout" svg:width="0.001cm" svg:height="0.001cm" svg:x="10.591cm" svg:y="4.483cm">
                <text:p/>
                <draw:enhanced-geometry svg:viewBox="0 0 1 2" draw:extrusion-allowed="true" draw:glue-points="1 1 0 0 1 1" draw:glue-point-type="1 1 0 0 1 1" draw:type="non-primitive" draw:enhanced-path="M 1 2 C 0 1 0 0 0 0 L 1 2 Z N">
                  <draw:equation draw:name="f0" draw:formula="2*0"/>
                  <draw:equation draw:name="f1" draw:formula=""/>
                  <draw:equation draw:name="f2" draw:formula="2*5/8"/>
                  <draw:equation draw:name="f3" draw:formula="(16384+8193)/2"/>
                  <draw:equation draw:name="f4" draw:formula="*/4"/>
                </draw:enhanced-geometry>
              </draw:custom-shape>
              <draw:custom-shape draw:name="Freeform 84" draw:style-name="gr80" draw:text-style-name="P13" draw:layer="layout" svg:width="0.001cm" svg:height="0.004cm" svg:x="10.587cm" svg:y="4.478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85" draw:style-name="gr80" draw:text-style-name="P13" draw:layer="layout" svg:width="0.001cm" svg:height="0.001cm" svg:x="10.587cm" svg:y="4.483cm">
                <text:p/>
                <draw:enhanced-geometry svg:viewBox="0 0 1 2" draw:extrusion-allowed="true" draw:glue-points="1 1 0 1 1 1" draw:glue-point-type="1 1 0 1 1 1" draw:type="non-primitive" draw:enhanced-path="M 1 2 C 1 2 1 2 0 1 C 1 2 0 0 1 2 Z N">
                  <draw:equation draw:name="f0" draw:formula="2/2"/>
                  <draw:equation draw:name="f1" draw:formula="2*0"/>
                  <draw:equation draw:name="f2" draw:formula="2*0"/>
                  <draw:equation draw:name="f3" draw:formula="2*5/8"/>
                  <draw:equation draw:name="f4" draw:formula="(16384+8193)/2"/>
                  <draw:equation draw:name="f5" draw:formula="*/4"/>
                  <draw:equation draw:name="f6" draw:formula="atan2(0,1)/(pi/180)"/>
                </draw:enhanced-geometry>
              </draw:custom-shape>
              <draw:custom-shape draw:name="Freeform 86" draw:style-name="gr80" draw:text-style-name="P13" draw:layer="layout" svg:width="0.001cm" svg:height="0.005cm" svg:x="10.584cm" svg:y="4.483cm">
                <text:p/>
                <draw:enhanced-geometry svg:viewBox="0 0 2 2" draw:extrusion-allowed="true" draw:glue-points="1 1 1 1 1 1" draw:glue-point-type="1 1 1 1 1 1" draw:type="non-primitive" draw:enhanced-path="M 2 1 C 2 1 2 2 1 1 C 2 2 0 0 2 1 Z N">
                  <draw:equation draw:name="f0" draw:formula="(1+2)/2"/>
                  <draw:equation draw:name="f1" draw:formula="(2+1)/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87" draw:style-name="gr80" draw:text-style-name="P13" draw:layer="layout" svg:width="0.001cm" svg:height="0.001cm" svg:x="10.584cm" svg:y="4.489cm">
                <text:p/>
                <draw:enhanced-geometry svg:viewBox="0 0 1 2" draw:extrusion-allowed="true" draw:glue-points="1 1 1 1 0 0 1 1" draw:glue-point-type="1 1 1 1 0 0 1 1" draw:type="non-primitive" draw:enhanced-path="M 1 1 C 1 1 1 1 1 2 C 1 1 0 0 0 0 L 1 1 Z N">
                  <draw:equation draw:name="f0" draw:formula="1"/>
                  <draw:equation draw:name="f1" draw:formula="1/2"/>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Rectangle 88" draw:style-name="gr81" draw:text-style-name="P32" draw:layer="layout" svg:width="0.003cm" svg:height="0.005cm" svg:x="10.563cm" svg:y="4.534cm">
                <text:p/>
                <draw:enhanced-geometry svg:viewBox="0 0 21600 21600" draw:type="rectangle" draw:enhanced-path="M 0 0 L 21600 0 21600 21600 0 21600 0 0 Z N"/>
              </draw:custom-shape>
              <draw:custom-shape draw:name="Freeform 89" draw:style-name="gr80" draw:text-style-name="P13" draw:layer="layout" svg:width="0.003cm" svg:height="0.001cm" svg:x="10.553cm" svg:y="4.554cm">
                <text:p/>
                <draw:enhanced-geometry svg:viewBox="0 0 2 2" draw:extrusion-allowed="true" draw:glue-points="1 1 0 1 1 1" draw:glue-point-type="1 1 0 1 1 1" draw:type="non-primitive" draw:enhanced-path="M 1 1 C 2 2 0 1 0 1 C 0 0 1 1 1 1 Z N">
                  <draw:equation draw:name="f0" draw:formula="1*2/2"/>
                  <draw:equation draw:name="f1" draw:formula="1-1"/>
                  <draw:equation draw:name="f2" draw:formula="1-1"/>
                  <draw:equation draw:name="f3" draw:formula="1*5/8"/>
                  <draw:equation draw:name="f4" draw:formula="(16384+8193)/2"/>
                  <draw:equation draw:name="f5" draw:formula="*/4"/>
                  <draw:equation draw:name="f6" draw:formula="atan2(0,1)/(pi/180)"/>
                </draw:enhanced-geometry>
              </draw:custom-shape>
              <draw:custom-shape draw:name="Rectangle 90" draw:style-name="gr81" draw:text-style-name="P32" draw:layer="layout" svg:width="0.003cm" svg:height="0.005cm" svg:x="10.557cm" svg:y="4.569cm">
                <text:p/>
                <draw:enhanced-geometry svg:viewBox="0 0 21600 21600" draw:type="rectangle" draw:enhanced-path="M 0 0 L 21600 0 21600 21600 0 21600 0 0 Z N"/>
              </draw:custom-shape>
              <draw:custom-shape draw:name="Freeform 91" draw:style-name="gr80" draw:text-style-name="P13" draw:layer="layout" svg:width="0.001cm" svg:height="0.001cm" svg:x="11.123cm" svg:y="4.575cm">
                <text:p/>
                <draw:enhanced-geometry svg:viewBox="0 0 2 2" draw:extrusion-allowed="true" draw:glue-points="1 1 1 1 1 1" draw:glue-point-type="1 1 1 1 1 1" draw:type="non-primitive" draw:enhanced-path="M 2 2 C 2 1 0 0 1 1 C 2 2 2 2 2 2 Z N">
                  <draw:equation draw:name="f0" draw:formula="(2+2)/2"/>
                  <draw:equation draw:name="f1" draw:formula="1-1"/>
                  <draw:equation draw:name="f2" draw:formula="(2+2)/2"/>
                  <draw:equation draw:name="f3" draw:formula="(2+5)/2"/>
                  <draw:equation draw:name="f4" draw:formula="(16384+8193)/2"/>
                  <draw:equation draw:name="f5" draw:formula="*/4"/>
                  <draw:equation draw:name="f6" draw:formula="atan2(0,1)/(pi/180)"/>
                </draw:enhanced-geometry>
              </draw:custom-shape>
              <draw:custom-shape draw:name="Freeform 92" draw:style-name="gr80" draw:text-style-name="P13" draw:layer="layout" svg:width="0.079cm" svg:height="0.126cm" svg:x="11.04cm" svg:y="4.56cm">
                <text:p/>
                <draw:enhanced-geometry svg:viewBox="0 0 105 110" draw:extrusion-allowed="true" draw:glue-points="3 21 3 20 3 18 4 17 5 16 6 15 6 14 7 13 8 13 7 13 8 11 8 11 8 10 9 10 10 9 11 8 11 8 12 8 12 7 12 7 12 7 13 5 14 5 14 5 16 4 17 5 16 4 16 2 16 2 16 1 17 2 18 3 18 1 18 2 18 1 18 0 19 2 19 0 22 2 22 2 23 2 23 3 22 3 22 5 20 7 19 8 17 10 16 11 14 13 12 13 11 14 8 20 7 21 1 23" draw:glue-point-type="3 21 3 20 3 18 4 17 5 16 6 15 6 14 7 13 8 13 7 13 8 11 8 11 8 10 9 10 10 9 11 8 11 8 12 8 12 7 12 7 12 7 13 5 14 5 14 5 16 4 17 5 16 4 16 2 16 2 16 1 17 2 18 3 18 1 18 2 18 1 18 0 19 2 19 0 22 2 22 2 23 2 23 3 22 3 22 5 20 7 19 8 17 10 16 11 14 13 12 13 11 14 8 20 7 21 1 23" draw:type="non-primitive" draw:enhanced-path="M 4 103 C 0 98 7 100 4 96 C 4 96 7 98 7 98 C 3 93 8 92 12 93 C 13 94 13 94 13 94 C 14 94 11 92 12 92 C 13 92 13 92 14 93 C 12 91 13 92 12 90 C 13 91 14 92 15 92 C 13 91 13 91 13 91 C 9 86 15 90 13 87 C 13 87 14 88 14 88 C 12 85 14 83 14 81 C 15 82 16 83 17 83 C 15 82 14 81 14 80 C 17 82 13 78 14 79 C 15 79 15 79 15 79 C 13 77 17 80 14 77 C 16 78 16 78 16 78 C 13 76 18 79 17 78 C 16 77 16 77 16 77 C 15 76 17 77 17 77 C 17 77 17 77 17 77 C 17 76 19 77 16 75 C 18 76 17 76 20 78 C 19 74 21 73 22 71 C 23 72 24 72 24 73 C 24 72 25 72 24 71 C 24 71 25 72 25 72 C 26 72 23 69 24 70 C 25 70 25 71 26 72 C 25 70 25 70 25 69 C 25 69 26 70 26 70 C 25 68 27 70 26 69 C 28 70 28 70 28 70 C 30 71 25 67 26 68 C 27 68 27 69 28 69 C 26 66 27 67 27 65 C 27 66 27 66 27 66 C 27 65 29 65 28 64 C 29 64 31 67 31 66 C 28 64 31 64 28 62 C 28 62 30 62 29 61 C 30 62 33 64 32 64 C 34 65 34 65 34 65 C 35 67 34 65 35 67 C 35 66 34 65 35 65 C 34 63 31 60 31 59 C 32 61 34 62 35 63 C 31 57 31 57 31 57 C 31 57 33 59 32 58 C 31 58 31 57 31 57 C 31 57 31 55 33 58 C 34 59 34 58 35 59 C 35 59 34 58 34 58 C 35 58 35 58 35 58 C 35 58 34 56 33 55 C 32 55 34 57 33 56 C 32 54 32 54 32 53 C 33 54 33 55 34 55 C 32 53 32 52 32 51 C 31 49 34 53 33 52 C 35 53 32 49 35 51 C 35 51 33 49 34 50 C 34 49 36 51 35 50 C 36 51 35 50 35 49 C 35 48 36 50 36 50 C 35 49 35 46 37 47 C 36 47 35 44 35 44 C 36 46 36 46 36 46 C 37 47 37 45 38 47 C 37 44 38 49 37 48 C 39 49 36 44 38 47 C 38 46 37 44 38 46 C 38 45 40 48 40 48 C 40 47 39 47 39 46 C 39 45 39 45 39 45 C 38 43 40 45 38 43 C 39 45 38 42 40 45 C 42 47 42 47 42 47 C 42 46 40 44 39 43 C 40 43 40 44 40 44 C 38 41 41 44 39 41 C 40 42 40 41 42 42 C 42 41 41 40 42 40 C 42 41 42 41 43 41 C 44 42 43 41 43 41 C 43 41 45 42 46 43 C 45 42 44 40 43 39 C 46 42 42 36 45 39 C 45 39 46 41 47 41 C 50 44 45 39 47 40 C 45 37 45 37 45 37 C 46 39 44 35 46 38 C 46 37 47 38 45 36 C 48 37 46 33 50 37 C 50 37 51 37 49 36 C 48 34 50 37 49 36 C 49 36 49 35 48 35 C 49 35 49 35 51 37 C 53 39 48 33 49 33 C 50 34 51 35 51 34 C 50 32 50 32 50 32 C 50 32 52 34 53 36 C 53 36 54 35 53 34 C 55 36 55 36 55 36 C 53 35 54 35 54 34 C 54 35 54 35 54 35 C 55 36 54 35 54 35 C 53 33 53 33 52 33 C 52 32 52 32 52 31 C 53 33 53 32 53 32 C 54 32 52 30 52 30 C 53 31 53 30 54 32 C 54 32 53 31 53 32 C 54 32 55 34 55 33 C 54 32 52 29 53 30 C 53 30 54 31 54 32 C 55 33 55 33 55 33 C 54 31 54 31 54 31 C 55 31 55 31 55 32 C 54 30 55 31 54 29 C 54 28 55 29 55 30 C 55 30 55 30 55 30 C 56 30 56 30 55 28 C 56 29 56 29 56 29 C 56 29 56 28 55 27 C 57 28 60 33 59 31 C 59 31 57 28 56 27 C 58 27 56 24 59 26 C 58 26 58 25 58 25 C 59 25 58 21 61 24 C 62 25 63 26 63 27 C 62 25 65 28 63 25 C 62 24 61 23 60 23 C 60 22 61 21 62 22 C 62 22 62 21 61 21 C 63 23 64 23 63 22 C 62 21 62 21 62 21 C 64 22 64 22 64 22 C 63 21 61 19 63 20 C 63 20 64 21 64 21 C 63 20 62 18 64 19 C 65 21 65 21 65 21 C 65 20 65 19 64 18 C 65 19 66 19 67 21 C 65 16 66 14 68 14 C 68 15 68 15 68 15 C 70 16 67 13 68 14 C 69 15 70 16 71 17 C 72 18 70 15 70 14 C 69 13 70 15 69 14 C 69 13 70 14 69 12 C 69 13 71 15 71 15 C 71 14 71 14 71 14 C 73 17 73 19 76 22 C 76 22 76 22 76 22 C 78 24 77 25 78 25 C 78 24 76 21 75 20 C 75 19 71 14 72 14 C 73 15 72 15 73 16 C 75 18 73 15 74 16 C 73 15 71 12 71 12 C 72 13 73 14 73 14 C 72 13 72 12 71 11 C 69 8 72 11 71 9 C 72 11 74 14 75 15 C 73 13 73 12 71 9 C 72 9 73 11 74 12 C 75 13 72 8 75 12 C 73 10 73 10 73 10 C 74 11 74 11 75 12 C 75 12 74 9 76 12 C 76 11 77 11 75 9 C 74 8 76 11 73 8 C 75 10 74 8 73 7 C 74 8 74 8 74 8 C 74 7 74 7 74 6 C 74 7 75 8 75 8 C 74 6 74 6 74 6 C 74 5 76 9 76 8 C 77 10 77 10 77 10 C 77 10 78 11 78 10 C 77 9 76 7 75 5 C 74 4 76 7 75 5 C 76 7 76 7 76 7 C 77 8 78 10 79 10 C 78 9 77 6 76 6 C 76 6 77 6 78 8 C 78 7 77 6 76 5 C 77 6 79 7 80 8 C 81 11 81 11 81 11 C 82 11 82 11 82 11 C 83 14 83 13 84 15 C 85 16 84 15 84 14 C 81 11 81 9 79 5 C 79 4 85 13 82 7 C 81 7 80 4 80 5 C 81 5 78 1 79 2 C 80 4 82 6 83 8 C 82 7 82 7 82 8 C 83 9 84 11 85 11 C 85 11 85 10 84 9 C 83 7 84 9 83 7 C 83 6 85 9 83 5 C 82 6 81 4 80 2 C 80 1 80 1 80 1 C 81 3 81 3 81 3 C 82 3 79 0 80 0 C 82 3 82 3 82 3 C 84 5 81 2 83 6 C 84 6 83 4 84 4 C 84 5 84 5 84 5 C 84 5 87 10 86 7 C 85 6 85 6 84 4 C 85 3 84 2 84 1 C 86 4 85 1 86 4 C 85 3 84 4 86 6 C 88 9 85 6 87 9 C 87 9 89 12 91 14 C 91 14 91 13 90 13 C 89 11 89 11 88 9 C 89 9 89 8 88 6 C 88 7 90 9 90 9 C 90 8 91 8 92 8 C 89 5 92 7 90 5 C 89 4 87 2 87 0 C 87 1 88 2 88 2 C 87 1 90 5 89 2 C 89 4 91 6 92 9 C 92 7 94 10 94 10 C 93 8 93 7 93 6 C 95 8 95 5 95 5 C 96 6 98 9 99 9 C 99 9 96 6 98 7 C 98 8 98 8 98 8 C 98 7 100 9 98 5 C 99 8 99 8 99 8 C 100 9 99 8 99 8 C 100 9 101 9 101 10 C 102 12 101 9 101 9 C 100 7 100 7 100 7 C 100 6 101 7 102 6 C 103 8 103 8 103 8 C 102 7 102 7 102 7 C 103 9 104 9 103 8 C 105 13 105 13 105 13 C 104 12 104 10 103 9 C 102 7 102 8 103 10 C 103 10 103 10 103 9 C 104 11 104 11 105 13 C 105 13 105 14 105 13 C 105 14 105 14 105 15 C 105 14 104 13 104 12 C 105 15 105 16 104 15 C 102 13 104 17 103 17 C 102 15 102 13 101 12 C 100 11 101 12 100 11 C 101 13 102 15 102 16 C 101 15 101 15 101 15 C 102 16 103 18 102 18 C 101 18 100 18 100 18 C 99 17 99 17 99 17 C 100 20 98 19 99 21 C 97 19 98 23 96 21 C 96 23 95 24 93 25 C 92 22 92 22 92 22 C 93 24 91 21 91 22 C 93 23 92 24 93 26 C 91 24 92 27 93 29 C 91 27 91 27 91 27 C 93 30 91 28 90 28 C 89 28 88 26 88 27 C 89 29 89 29 90 31 C 89 31 88 31 87 31 C 88 35 85 34 85 37 C 84 35 84 35 84 35 C 85 40 81 38 81 40 C 79 37 79 37 79 37 C 78 37 79 39 80 41 C 79 40 81 43 79 41 C 78 40 79 42 79 43 C 77 42 77 43 77 44 C 77 44 77 44 77 44 C 77 43 76 42 76 42 C 76 43 74 42 77 45 C 75 44 77 48 74 46 C 75 47 75 47 75 48 C 74 49 72 47 73 49 C 72 49 72 47 71 48 C 72 48 72 49 73 50 C 73 52 69 49 69 50 C 68 54 66 54 65 56 C 64 55 64 55 64 55 C 66 58 61 53 63 58 C 63 57 63 58 62 56 C 63 59 59 56 60 59 C 61 59 60 58 60 58 C 58 57 60 60 58 59 C 58 58 58 58 57 57 C 56 56 59 61 56 58 C 56 58 57 59 57 59 C 55 59 55 62 54 65 C 52 64 49 59 51 62 C 50 62 52 64 51 63 C 52 64 47 60 49 62 C 51 64 50 63 51 64 C 49 63 47 62 48 64 C 47 63 47 63 47 63 C 49 66 47 65 50 69 C 47 72 46 77 44 80 C 40 83 39 87 35 88 C 31 87 31 87 32 89 C 31 88 31 88 31 88 C 33 90 31 88 33 90 C 31 91 31 93 30 94 C 30 94 28 92 28 92 C 30 94 30 94 30 94 C 29 93 29 93 29 93 C 29 94 30 95 31 95 C 31 100 23 99 22 103 C 20 103 20 104 20 106 C 15 106 11 106 12 110 C 12 110 5 105 4 103 Z N"/>
              </draw:custom-shape>
              <draw:custom-shape draw:name="Freeform 93" draw:style-name="gr80" draw:text-style-name="P13" draw:layer="layout" svg:width="0.003cm" svg:height="0.005cm" svg:x="11.12cm" svg:y="4.569cm">
                <text:p/>
                <draw:enhanced-geometry svg:viewBox="0 0 2 3" draw:extrusion-allowed="true" draw:glue-points="1 1 0 0 1 1" draw:glue-point-type="1 1 0 0 1 1" draw:type="non-primitive" draw:enhanced-path="M 2 3 C 1 2 1 1 0 0 C 1 1 2 2 2 3 Z N">
                  <draw:equation draw:name="f0" draw:formula="(3+1)/2"/>
                  <draw:equation draw:name="f1" draw:formula="1*0"/>
                  <draw:equation draw:name="f2" draw:formula="1*2/2"/>
                  <draw:equation draw:name="f3" draw:formula="(3+5)/2"/>
                  <draw:equation draw:name="f4" draw:formula="(16384+8193)/2"/>
                  <draw:equation draw:name="f5" draw:formula="*/4"/>
                  <draw:equation draw:name="f6" draw:formula="atan2(0,1)/(pi/180)"/>
                </draw:enhanced-geometry>
              </draw:custom-shape>
              <draw:custom-shape draw:name="Freeform 94" draw:style-name="gr80" draw:text-style-name="P13" draw:layer="layout" svg:width="0.001cm" svg:height="0.001cm" svg:x="11.109cm" svg:y="4.565cm">
                <text:p/>
                <draw:enhanced-geometry svg:viewBox="0 0 1 2" draw:extrusion-allowed="true" draw:glue-points="1 1 0 1 0 1 1 1" draw:glue-point-type="1 1 0 1 0 1 1 1" draw:type="non-primitive" draw:enhanced-path="M 1 2 C 1 2 0 2 0 1 C 0 1 0 0 0 1 C 0 1 0 1 1 2 Z N">
                  <draw:equation draw:name="f0" draw:formula="2/2"/>
                  <draw:equation draw:name="f1" draw:formula="2-1"/>
                  <draw:equation draw:name="f2" draw:formula="1"/>
                  <draw:equation draw:name="f3" draw:formula="1-1"/>
                  <draw:equation draw:name="f4" draw:formula="1+1-2"/>
                  <draw:equation draw:name="f5" draw:formula="if(8,2,16384)"/>
                  <draw:equation draw:name="f6" draw:formula="*8193/24577"/>
                  <draw:equation draw:name="f7" draw:formula="4+4-"/>
                  <draw:equation draw:name="f8" draw:formula="0"/>
                  <draw:equation draw:name="f9" draw:formula="1"/>
                </draw:enhanced-geometry>
              </draw:custom-shape>
              <draw:custom-shape draw:name="Freeform 95" draw:style-name="gr80" draw:text-style-name="P13" draw:layer="layout" svg:width="0.003cm" svg:height="0.001cm" svg:x="11.106cm" svg:y="4.565cm">
                <text:p/>
                <draw:enhanced-geometry svg:viewBox="0 0 1 3" draw:extrusion-allowed="true" draw:glue-points="1 1 0 0 1 1" draw:glue-point-type="1 1 0 0 1 1" draw:type="non-primitive" draw:enhanced-path="M 1 3 C 0 1 0 0 0 0 L 1 3 Z N">
                  <draw:equation draw:name="f0" draw:formula="3*0"/>
                  <draw:equation draw:name="f1" draw:formula=""/>
                  <draw:equation draw:name="f2" draw:formula="3*5/8"/>
                  <draw:equation draw:name="f3" draw:formula="(16384+8193)/2"/>
                  <draw:equation draw:name="f4" draw:formula="*/4"/>
                </draw:enhanced-geometry>
              </draw:custom-shape>
              <draw:custom-shape draw:name="Freeform 96" draw:style-name="gr80" draw:text-style-name="P13" draw:layer="layout" svg:width="0.001cm" svg:height="0.004cm" svg:x="11.102cm" svg:y="4.56cm">
                <text:p/>
                <draw:enhanced-geometry svg:viewBox="0 0 1 1" draw:extrusion-allowed="true" draw:glue-points="1 1 0 0 1 1" draw:glue-point-type="1 1 0 0 1 1" draw:type="non-primitive" draw:enhanced-path="M 1 1 C 0 0 0 0 0 0 C 1 0 1 0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97" draw:style-name="gr80" draw:text-style-name="P13" draw:layer="layout" svg:width="0.003cm" svg:height="0.001cm" svg:x="11.102cm" svg:y="4.565cm">
                <text:p/>
                <draw:enhanced-geometry svg:viewBox="0 0 1 2" draw:extrusion-allowed="true" draw:glue-points="1 1 0 1 1 1" draw:glue-point-type="1 1 0 1 1 1" draw:type="non-primitive" draw:enhanced-path="M 1 2 C 1 2 1 1 0 1 C 1 2 0 0 1 2 Z N">
                  <draw:equation draw:name="f0" draw:formula="2/2"/>
                  <draw:equation draw:name="f1" draw:formula="1*0"/>
                  <draw:equation draw:name="f2" draw:formula="2*0"/>
                  <draw:equation draw:name="f3" draw:formula="2*5/8"/>
                  <draw:equation draw:name="f4" draw:formula="(16384+8193)/2"/>
                  <draw:equation draw:name="f5" draw:formula="*/4"/>
                  <draw:equation draw:name="f6" draw:formula="atan2(0,1)/(pi/180)"/>
                </draw:enhanced-geometry>
              </draw:custom-shape>
              <draw:custom-shape draw:name="Freeform 98" draw:style-name="gr80" draw:text-style-name="P13" draw:layer="layout" svg:width="0.001cm" svg:height="0.001cm" svg:x="11.099cm" svg:y="4.565cm">
                <text:p/>
                <draw:enhanced-geometry svg:viewBox="0 0 1 3" draw:extrusion-allowed="true" draw:glue-points="1 0 0 0 1 0" draw:glue-point-type="1 0 0 0 1 0" draw:type="non-primitive" draw:enhanced-path="M 1 1 C 1 1 1 3 0 1 C 1 2 0 0 1 1 Z N">
                  <draw:equation draw:name="f0" draw:formula="1"/>
                  <draw:equation draw:name="f1" draw:formula="3*0"/>
                  <draw:equation draw:name="f2" draw:formula="2*0"/>
                  <draw:equation draw:name="f3" draw:formula="1*5/8"/>
                  <draw:equation draw:name="f4" draw:formula="(16384+8193)/2"/>
                  <draw:equation draw:name="f5" draw:formula="*/4"/>
                  <draw:equation draw:name="f6" draw:formula="atan2(0,1)/(pi/180)"/>
                </draw:enhanced-geometry>
              </draw:custom-shape>
              <draw:custom-shape draw:name="Freeform 99" draw:style-name="gr80" draw:text-style-name="P13" draw:layer="layout" svg:width="0.001cm" svg:height="0.004cm" svg:x="11.099cm" svg:y="4.565cm">
                <text:p/>
                <draw:enhanced-geometry svg:viewBox="0 0 1 2" draw:extrusion-allowed="true" draw:glue-points="1 1 1 1 0 0 1 1" draw:glue-point-type="1 1 1 1 0 0 1 1" draw:type="non-primitive" draw:enhanced-path="M 1 1 C 1 1 1 1 1 2 C 0 1 0 0 0 0 L 1 1 Z N">
                  <draw:equation draw:name="f0" draw:formula="1"/>
                  <draw:equation draw:name="f1" draw:formula="1/2"/>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00" draw:style-name="gr81" draw:text-style-name="P32" draw:layer="layout" svg:width="0.003cm" svg:height="0.005cm" svg:x="11.075cm" svg:y="4.605cm">
                <text:p/>
                <draw:enhanced-geometry svg:viewBox="0 0 21600 21600" draw:type="rectangle" draw:enhanced-path="M 0 0 L 21600 0 21600 21600 0 21600 0 0 Z N"/>
              </draw:custom-shape>
              <draw:custom-shape draw:name="Freeform 101" draw:style-name="gr80" draw:text-style-name="P13" draw:layer="layout" svg:width="0.001cm" svg:height="0.001cm" svg:x="11.065cm" svg:y="4.62cm">
                <text:p/>
                <draw:enhanced-geometry svg:viewBox="0 0 2 2" draw:extrusion-allowed="true" draw:glue-points="1 1 0 0 1 1" draw:glue-point-type="1 1 0 0 1 1" draw:type="non-primitive" draw:enhanced-path="M 2 1 C 2 2 1 1 0 0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02" draw:style-name="gr80" draw:text-style-name="P13" draw:layer="layout" svg:width="0.003cm" svg:height="0.001cm" svg:x="11.061cm" svg:y="4.636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03" draw:style-name="gr80" draw:text-style-name="P13" draw:layer="layout" svg:width="0.001cm" svg:height="0.004cm" svg:x="11.189cm" svg:y="4.585cm">
                <text:p/>
                <draw:enhanced-geometry svg:viewBox="0 0 2 3" draw:extrusion-allowed="true" draw:glue-points="1 1 1 0 1 1" draw:glue-point-type="1 1 1 0 1 1" draw:type="non-primitive" draw:enhanced-path="M 1 2 C 2 1 0 0 1 1 C 1 2 2 3 1 2 Z N">
                  <draw:equation draw:name="f0" draw:formula="2*2"/>
                  <draw:equation draw:name="f1" draw:formula="1-1"/>
                  <draw:equation draw:name="f2" draw:formula="2*2/3"/>
                  <draw:equation draw:name="f3" draw:formula="2*5/8"/>
                  <draw:equation draw:name="f4" draw:formula="(16384+8193)/2"/>
                  <draw:equation draw:name="f5" draw:formula="*/4"/>
                  <draw:equation draw:name="f6" draw:formula="atan2(0,1)/(pi/180)"/>
                </draw:enhanced-geometry>
              </draw:custom-shape>
              <draw:custom-shape draw:name="Freeform 104" draw:style-name="gr80" draw:text-style-name="P13" draw:layer="layout" svg:width="0.12cm" svg:height="0.187cm" svg:x="11.065cm" svg:y="4.575cm">
                <text:p/>
                <draw:enhanced-geometry svg:viewBox="0 0 159 159" draw:extrusion-allowed="true" draw:glue-points="4 31 4 30 5 26 6 26 8 24 9 23 9 21 11 20 11 20 11 18 12 17 13 16 13 15 14 14 15 13 17 12 17 11 18 11 18 10 18 10 19 9 21 8 22 7 22 7 24 5 25 6 25 5 25 3 26 3 26 2 26 2 28 3 28 1 28 2 29 1 29 0 30 2 30 0 33 2 34 2 35 1 35 3 33 2 32 5 30 7 27 10 25 12 24 13 20 16 18 17 15 19 13 25 8 30 3 37" draw:glue-point-type="4 31 4 30 5 26 6 26 8 24 9 23 9 21 11 20 11 20 11 18 12 17 13 16 13 15 14 14 15 13 17 12 17 11 18 11 18 10 18 10 19 9 21 8 22 7 22 7 24 5 25 6 25 5 25 3 26 3 26 2 26 2 28 3 28 1 28 2 29 1 29 0 30 2 30 0 33 2 34 2 35 1 35 3 33 2 32 5 30 7 27 10 25 12 24 13 20 16 18 17 15 19 13 25 8 30 3 37" draw:type="non-primitive" draw:enhanced-path="M 5 151 C 0 145 8 147 6 142 C 6 141 9 144 9 143 C 6 137 11 136 17 136 C 17 136 17 136 17 136 C 18 136 16 134 17 133 C 17 134 17 134 18 135 C 17 133 18 133 17 132 C 18 132 19 133 20 133 C 18 132 18 132 18 132 C 14 127 20 130 19 127 C 19 127 19 128 20 128 C 19 124 21 122 21 119 C 22 120 23 121 24 121 C 22 119 22 118 22 117 C 24 119 21 115 23 115 C 23 116 23 116 23 116 C 21 113 25 116 23 113 C 25 114 25 114 25 114 C 22 112 27 115 25 113 C 25 113 25 113 25 113 C 24 112 26 113 26 112 C 26 112 26 112 26 112 C 26 111 28 112 26 110 C 28 111 26 112 29 113 C 29 109 31 106 34 104 C 35 104 35 104 36 105 C 36 104 37 104 36 102 C 36 102 37 103 37 103 C 39 103 35 100 37 101 C 37 102 38 102 39 103 C 37 101 38 101 38 100 C 38 100 38 100 39 101 C 38 99 40 100 40 99 C 41 100 41 100 41 100 C 43 101 38 97 40 97 C 40 98 41 98 41 99 C 39 96 41 96 41 94 C 41 95 41 95 41 95 C 42 94 43 94 43 92 C 44 92 46 95 46 94 C 43 92 46 92 43 90 C 44 89 46 89 45 88 C 46 89 48 91 48 91 C 50 92 50 92 50 92 C 51 93 49 92 51 93 C 51 93 51 91 51 92 C 50 90 48 87 48 85 C 49 87 51 88 51 88 C 47 83 47 83 47 83 C 48 82 49 85 49 84 C 48 83 48 83 48 82 C 48 82 48 80 51 82 C 52 83 51 83 52 84 C 52 83 52 83 52 82 C 52 82 52 82 52 82 C 53 82 52 81 51 80 C 50 80 52 81 51 81 C 50 79 50 78 50 77 C 51 78 51 79 52 79 C 51 77 51 76 51 74 C 49 73 52 76 52 76 C 54 77 51 72 54 73 C 54 74 53 72 53 72 C 54 72 55 74 55 73 C 56 74 55 72 55 71 C 54 71 55 72 55 72 C 55 71 55 68 57 68 C 57 68 56 65 56 65 C 57 67 57 67 57 67 C 58 68 58 66 59 67 C 58 65 59 71 58 69 C 60 70 57 65 59 67 C 59 67 58 65 60 66 C 59 66 61 68 62 68 C 62 67 61 67 61 66 C 61 65 61 65 61 65 C 59 64 61 65 60 63 C 61 64 60 62 62 64 C 64 66 64 66 64 66 C 64 66 62 64 62 63 C 62 63 62 63 63 63 C 60 60 64 63 62 60 C 63 61 63 59 65 61 C 65 59 64 58 65 58 C 66 59 66 59 66 59 C 67 60 67 59 66 58 C 67 59 69 60 70 60 C 70 59 68 58 67 56 C 70 59 67 53 70 56 C 70 56 70 58 71 58 C 75 61 70 55 72 56 C 70 54 70 54 70 54 C 71 55 69 51 72 54 C 71 53 73 54 71 52 C 74 53 72 48 77 52 C 77 51 78 51 76 50 C 75 49 77 51 76 51 C 76 50 75 50 75 49 C 76 50 76 50 78 52 C 80 53 75 47 77 47 C 78 48 78 49 78 48 C 77 46 77 46 77 46 C 78 46 80 48 81 50 C 81 49 82 49 81 47 C 83 49 83 49 83 49 C 81 48 82 48 82 47 C 82 48 82 48 82 48 C 83 49 83 48 83 48 C 82 46 81 46 81 46 C 80 45 81 45 80 44 C 82 46 82 45 82 45 C 83 45 81 43 81 43 C 82 44 82 43 83 44 C 83 45 82 43 82 44 C 83 45 85 47 84 45 C 84 44 81 42 83 42 C 83 43 83 44 84 44 C 85 45 85 45 85 45 C 84 43 84 43 84 43 C 84 43 84 44 84 44 C 83 42 85 43 83 41 C 84 40 85 41 85 41 C 85 41 85 41 85 41 C 87 42 86 41 86 40 C 86 40 86 40 86 40 C 86 40 87 39 86 38 C 88 39 91 44 90 42 C 91 41 88 38 87 37 C 89 38 88 34 91 36 C 91 35 90 35 90 34 C 92 34 91 30 95 33 C 95 34 96 34 97 35 C 96 34 98 37 96 34 C 95 33 95 32 94 32 C 94 30 95 29 97 30 C 96 30 96 29 96 29 C 97 31 98 31 98 30 C 97 28 97 28 97 28 C 98 30 98 30 98 30 C 98 29 96 26 98 27 C 98 28 99 29 99 29 C 99 27 98 25 99 26 C 101 28 101 28 101 28 C 101 27 101 26 100 25 C 102 26 102 26 104 27 C 102 22 104 20 106 19 C 107 20 107 20 107 20 C 108 21 106 18 107 19 C 107 20 109 21 109 22 C 111 23 109 20 109 19 C 108 18 109 20 108 18 C 107 18 109 19 108 17 C 109 17 110 19 110 20 C 110 19 110 19 110 19 C 112 21 112 24 115 27 C 115 26 115 26 115 26 C 117 29 116 30 117 30 C 117 29 115 25 114 24 C 114 23 111 19 112 18 C 113 19 111 19 113 21 C 114 22 113 19 114 20 C 113 19 112 17 112 16 C 113 17 113 18 113 18 C 113 17 113 15 112 15 C 110 12 113 15 112 13 C 113 15 114 18 116 18 C 114 16 115 15 112 12 C 113 13 114 14 115 16 C 116 17 113 11 116 15 C 115 13 115 13 115 13 C 115 14 116 14 117 15 C 117 15 116 11 118 15 C 118 14 119 14 117 12 C 116 11 118 14 116 11 C 117 13 116 10 116 9 C 117 10 117 10 117 10 C 117 10 117 10 116 8 C 117 9 117 10 118 10 C 117 8 117 8 117 8 C 117 7 119 11 119 10 C 120 12 120 12 120 12 C 120 12 121 13 121 13 C 120 11 119 9 118 7 C 118 6 120 9 119 7 C 120 10 120 10 120 10 C 120 10 122 12 122 12 C 122 11 121 8 120 8 C 121 7 122 8 122 10 C 122 9 121 8 121 6 C 122 7 123 9 125 10 C 126 13 126 13 126 13 C 126 13 126 13 126 13 C 127 16 128 15 129 17 C 129 17 129 16 129 16 C 126 12 127 10 124 6 C 125 5 130 15 128 9 C 127 8 126 5 126 6 C 127 6 124 2 126 3 C 126 5 129 7 129 9 C 128 8 128 9 128 9 C 129 10 130 13 131 12 C 131 12 131 11 130 9 C 129 7 130 10 129 8 C 129 7 131 10 129 6 C 129 6 128 4 127 3 C 127 2 127 2 127 2 C 128 3 128 3 128 3 C 129 4 127 0 128 0 C 130 3 130 3 130 3 C 131 5 128 3 130 6 C 131 6 130 4 131 5 C 131 5 131 5 131 6 C 131 6 134 11 134 7 C 133 6 133 6 132 4 C 133 3 132 2 133 1 C 134 4 134 1 135 4 C 134 3 132 4 134 6 C 136 10 133 6 134 10 C 135 9 137 13 138 15 C 138 15 138 14 138 13 C 137 11 137 12 136 10 C 137 10 137 8 136 6 C 137 7 138 9 138 9 C 139 8 140 8 141 8 C 139 5 142 6 140 4 C 139 3 137 1 137 0 C 137 0 138 1 138 2 C 138 0 140 4 139 1 C 139 3 141 5 142 8 C 142 6 143 10 144 10 C 144 8 144 6 144 5 C 147 7 147 4 148 4 C 149 5 150 8 151 8 C 151 8 149 5 150 6 C 150 7 150 7 150 7 C 150 6 153 8 151 4 C 152 7 152 7 152 7 C 153 7 152 7 152 6 C 153 7 153 8 153 9 C 155 11 154 8 155 8 C 154 6 154 6 154 6 C 154 4 155 6 156 5 C 157 7 157 7 157 7 C 157 5 157 5 157 5 C 158 7 159 8 158 6 C 159 12 159 12 159 12 C 158 11 158 9 157 7 C 156 6 156 7 156 9 C 157 9 157 8 156 7 C 158 10 157 10 158 12 C 158 12 158 13 158 12 C 158 13 158 13 158 14 C 158 13 157 12 157 11 C 158 14 157 15 156 14 C 155 12 156 17 155 16 C 154 14 154 12 154 11 C 153 10 153 11 152 10 C 153 12 154 14 154 16 C 153 14 153 14 153 14 C 153 15 154 18 153 18 C 151 17 150 18 149 18 C 148 17 148 17 148 17 C 149 21 147 19 147 21 C 145 20 146 24 143 21 C 142 24 141 26 139 26 C 138 24 138 24 138 24 C 138 26 136 23 136 23 C 138 25 137 26 138 27 C 136 26 136 29 136 31 C 135 29 135 29 135 29 C 136 33 133 31 132 31 C 132 30 130 29 130 29 C 131 32 131 32 131 34 C 131 35 129 35 128 34 C 128 39 124 38 124 42 C 122 40 122 40 122 40 C 123 46 118 44 117 47 C 115 44 115 44 115 44 C 114 43 115 46 116 48 C 115 47 116 50 114 48 C 113 48 114 50 114 51 C 112 50 112 51 111 52 C 111 52 111 52 111 52 C 111 52 110 50 110 50 C 110 52 108 51 111 54 C 108 53 109 58 106 56 C 107 57 107 57 107 58 C 106 59 104 58 104 60 C 104 59 103 58 103 58 C 103 59 104 59 104 60 C 104 63 99 61 98 63 C 97 67 94 68 92 70 C 91 70 91 70 91 70 C 92 73 87 69 90 73 C 89 73 89 73 88 72 C 89 74 84 72 85 75 C 86 75 86 75 85 74 C 83 74 84 77 82 76 C 82 76 82 75 81 75 C 80 74 83 78 80 75 C 79 76 81 77 81 77 C 78 78 78 82 76 85 C 73 84 71 79 72 83 C 71 82 73 84 72 84 C 73 85 68 81 69 83 C 72 84 70 84 71 85 C 69 85 67 83 68 85 C 67 84 67 84 67 84 C 69 88 67 88 69 92 C 67 94 66 97 64 100 C 62 103 61 106 59 109 C 54 113 51 119 45 122 C 41 121 41 121 42 123 C 41 123 41 123 41 123 C 43 125 40 124 42 126 C 40 127 40 129 38 131 C 38 131 36 129 36 130 C 37 131 37 131 37 131 C 37 131 37 131 37 131 C 37 131 38 132 39 133 C 37 139 28 140 25 146 C 24 146 23 149 23 150 C 17 152 12 153 12 159 C 12 159 5 154 5 151 Z N"/>
              </draw:custom-shape>
              <draw:custom-shape draw:name="Freeform 105" draw:style-name="gr80" draw:text-style-name="P13" draw:layer="layout" svg:width="0.003cm" svg:height="0.004cm" svg:x="11.185cm" svg:y="4.585cm">
                <text:p/>
                <draw:enhanced-geometry svg:viewBox="0 0 2 4" draw:extrusion-allowed="true" draw:glue-points="1 1 0 0 1 1" draw:glue-point-type="1 1 0 0 1 1" draw:type="non-primitive" draw:enhanced-path="M 2 4 C 2 3 1 2 0 0 C 1 1 2 3 2 4 Z N">
                  <draw:equation draw:name="f0" draw:formula="(4+2)/2"/>
                  <draw:equation draw:name="f1" draw:formula="2*0"/>
                  <draw:equation draw:name="f2" draw:formula="1*2/3"/>
                  <draw:equation draw:name="f3" draw:formula="(4+5)/2"/>
                  <draw:equation draw:name="f4" draw:formula="(16384+8193)/2"/>
                  <draw:equation draw:name="f5" draw:formula="*/4"/>
                  <draw:equation draw:name="f6" draw:formula="atan2(0,1)/(pi/180)"/>
                </draw:enhanced-geometry>
              </draw:custom-shape>
              <draw:custom-shape draw:name="Freeform 106" draw:style-name="gr80" draw:text-style-name="P13" draw:layer="layout" svg:width="0.001cm" svg:height="0.001cm" svg:x="11.172cm" svg:y="4.58cm">
                <text:p/>
                <draw:enhanced-geometry svg:viewBox="0 0 1 3" draw:extrusion-allowed="true" draw:glue-points="1 1 0 1 1 0 1 1" draw:glue-point-type="1 1 0 1 1 0 1 1" draw:type="non-primitive" draw:enhanced-path="M 1 2 C 1 3 0 2 0 2 C 0 1 0 0 1 1 C 0 1 1 2 1 2 Z N">
                  <draw:equation draw:name="f0" draw:formula="2/3"/>
                  <draw:equation draw:name="f1" draw:formula="2-2"/>
                  <draw:equation draw:name="f2" draw:formula="1"/>
                  <draw:equation draw:name="f3" draw:formula="1*0"/>
                  <draw:equation draw:name="f4" draw:formula="2/2"/>
                  <draw:equation draw:name="f5" draw:formula="if(8,2,16384)"/>
                  <draw:equation draw:name="f6" draw:formula="*8193/24577"/>
                  <draw:equation draw:name="f7" draw:formula="4+4-"/>
                  <draw:equation draw:name="f8" draw:formula="0"/>
                  <draw:equation draw:name="f9" draw:formula="1"/>
                </draw:enhanced-geometry>
              </draw:custom-shape>
              <draw:custom-shape draw:name="Freeform 107" draw:style-name="gr80" draw:text-style-name="P13" draw:layer="layout" svg:width="0.003cm" svg:height="0.001cm" svg:x="11.168cm" svg:y="4.58cm">
                <text:p/>
                <draw:enhanced-geometry svg:viewBox="0 0 1 3" draw:extrusion-allowed="true" draw:glue-points="1 1 1 0 1 1" draw:glue-point-type="1 1 1 0 1 1" draw:type="non-primitive" draw:enhanced-path="M 1 3 C 0 2 1 1 1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108" draw:style-name="gr80" draw:text-style-name="P13" draw:layer="layout" svg:width="0.001cm" svg:height="0.004cm" svg:x="11.165cm" svg:y="4.575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109" draw:style-name="gr80" draw:text-style-name="P13" draw:layer="layout" svg:width="0.001cm" svg:height="0.001cm" svg:x="11.165cm" svg:y="4.58cm">
                <text:p/>
                <draw:enhanced-geometry svg:viewBox="0 0 1 2" draw:extrusion-allowed="true" draw:glue-points="1 1 0 1 1 1" draw:glue-point-type="1 1 0 1 1 1"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110" draw:style-name="gr80" draw:text-style-name="P13" draw:layer="layout" svg:width="0.001cm" svg:height="0.005cm" svg:x="11.158cm" svg:y="4.58cm">
                <text:p/>
                <draw:enhanced-geometry svg:viewBox="0 0 1 3" draw:extrusion-allowed="true" draw:glue-points="1 1 0 1 1 1" draw:glue-point-type="1 1 0 1 1 1"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pi/180)"/>
                </draw:enhanced-geometry>
              </draw:custom-shape>
              <draw:custom-shape draw:name="Freeform 111" draw:style-name="gr80" draw:text-style-name="P13" draw:layer="layout" svg:width="0.001cm" svg:height="0.001cm" svg:x="11.158cm" svg:y="4.585cm">
                <text:p/>
                <draw:enhanced-geometry svg:viewBox="0 0 1 2" draw:extrusion-allowed="true" draw:glue-points="1 1 1 1 0 0 1 1" draw:glue-point-type="1 1 1 1 0 0 1 1" draw:type="non-primitive" draw:enhanced-path="M 1 1 C 1 1 1 1 1 2 C 0 1 0 0 0 0 L 1 1 Z N">
                  <draw:equation draw:name="f0" draw:formula="1"/>
                  <draw:equation draw:name="f1" draw:formula="1/2"/>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12" draw:style-name="gr81" draw:text-style-name="P32" draw:layer="layout" svg:width="0.003cm" svg:height="0.005cm" svg:x="11.12cm" svg:y="4.641cm">
                <text:p/>
                <draw:enhanced-geometry svg:viewBox="0 0 21600 21600" draw:type="rectangle" draw:enhanced-path="M 0 0 L 21600 0 21600 21600 0 21600 0 0 Z N"/>
              </draw:custom-shape>
              <draw:custom-shape draw:name="Freeform 113" draw:style-name="gr80" draw:text-style-name="P13" draw:layer="layout" svg:width="0.001cm" svg:height="0.004cm" svg:x="11.102cm" svg:y="4.661cm">
                <text:p/>
                <draw:enhanced-geometry svg:viewBox="0 0 2 2" draw:extrusion-allowed="true" draw:glue-points="1 1 0 1 1 1" draw:glue-point-type="1 1 0 1 1 1" draw:type="non-primitive" draw:enhanced-path="M 2 1 C 2 2 1 1 0 1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14" draw:style-name="gr80" draw:text-style-name="P13" draw:layer="layout" svg:width="0.001cm" svg:height="0.005cm" svg:x="11.099cm" svg:y="4.681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115" draw:style-name="gr80" draw:text-style-name="P13" draw:layer="layout" svg:width="0.003cm" svg:height="0.001cm" svg:x="11.676cm" svg:y="4.655cm">
                <text:p/>
                <draw:enhanced-geometry svg:viewBox="0 0 3 2" draw:extrusion-allowed="true" draw:glue-points="1 1 1 1 1 1" draw:glue-point-type="1 1 1 1 1 1" draw:type="non-primitive" draw:enhanced-path="M 2 1 C 2 1 0 0 2 1 C 3 1 3 2 2 1 Z N">
                  <draw:equation draw:name="f0" draw:formula="(1+2)/2"/>
                  <draw:equation draw:name="f1" draw:formula="2-1"/>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116" draw:style-name="gr80" draw:text-style-name="P13" draw:layer="layout" svg:width="0.058cm" svg:height="0.136cm" svg:x="11.617cm" svg:y="4.651cm">
                <text:p/>
                <draw:enhanced-geometry svg:viewBox="0 0 78 115" draw:extrusion-allowed="true" draw:glue-points="2 23 3 22 2 20 3 19 4 18 5 17 4 16 5 15 6 15 5 14 5 13 6 12 6 12 6 11 7 10 8 10 8 9 8 9 8 8 8 8 8 8 9 7 9 6 10 6 10 5 12 5 11 4 10 3 11 3 10 2 11 2 12 3 11 1 12 2 12 1 12 0 13 2 13 0 15 1 16 1 16 0 17 1 16 1 16 4 16 6 15 8 14 10 14 11 12 13 10 14 9 15 7 22 6 23 1 26" draw:glue-point-type="2 23 3 22 2 20 3 19 4 18 5 17 4 16 5 15 6 15 5 14 5 13 6 12 6 12 6 11 7 10 8 10 8 9 8 9 8 8 8 8 8 8 9 7 9 6 10 6 10 5 12 5 11 4 10 3 11 3 10 2 11 2 12 3 11 1 12 2 12 1 12 0 13 2 13 0 15 1 16 1 16 0 17 1 16 1 16 4 16 6 15 8 14 10 14 11 12 13 10 14 9 15 7 22 6 23 1 26" draw:type="non-primitive" draw:enhanced-path="M 6 109 C 0 105 8 106 5 102 C 4 102 8 104 7 103 C 3 99 7 99 12 99 C 13 100 13 100 13 100 C 14 100 11 98 11 97 C 12 98 12 98 13 98 C 11 97 13 97 11 96 C 12 97 14 97 15 98 C 12 96 12 96 12 96 C 8 93 14 95 11 93 C 12 93 12 94 13 94 C 10 91 12 90 11 88 C 12 88 14 89 14 89 C 12 88 12 87 12 87 C 14 88 10 85 11 85 C 12 85 12 85 12 85 C 10 84 14 86 11 84 C 13 85 13 85 13 85 C 10 83 15 85 13 84 C 13 84 13 84 13 84 C 12 83 14 84 13 83 C 14 83 14 83 14 83 C 13 82 15 83 12 82 C 15 83 13 83 16 84 C 15 81 16 79 17 78 C 18 78 19 78 20 79 C 19 78 20 78 19 77 C 19 77 20 78 20 78 C 21 78 18 75 19 76 C 20 76 20 77 21 77 C 19 76 20 76 20 75 C 20 75 20 76 21 76 C 19 74 22 76 21 74 C 22 75 22 75 22 75 C 24 76 19 73 21 74 C 21 74 22 74 22 75 C 20 73 21 72 20 71 C 21 72 21 72 21 72 C 21 71 22 71 21 70 C 22 70 25 72 25 71 C 22 70 24 70 20 68 C 21 68 23 68 22 67 C 23 68 26 69 26 70 C 28 71 28 71 28 71 C 29 71 27 71 29 71 C 29 71 28 70 28 70 C 27 69 24 66 24 65 C 25 66 27 67 27 68 C 22 63 22 63 22 63 C 22 63 25 65 24 64 C 23 64 23 63 22 63 C 23 63 22 61 25 63 C 26 64 25 64 26 65 C 27 64 26 64 26 63 C 26 63 26 63 26 63 C 27 63 25 62 24 61 C 24 61 25 62 25 62 C 23 61 23 60 23 60 C 23 60 24 61 25 61 C 23 59 23 58 22 57 C 21 56 24 59 24 59 C 26 59 22 55 25 57 C 25 57 23 56 23 56 C 24 56 26 57 25 56 C 26 57 25 56 25 55 C 24 55 25 56 25 56 C 24 55 23 53 26 53 C 25 53 23 51 23 51 C 25 52 25 52 25 52 C 26 53 25 51 27 53 C 25 51 28 55 26 53 C 28 54 24 51 26 53 C 26 52 25 51 27 51 C 26 51 29 53 29 53 C 29 52 28 52 28 52 C 27 51 27 51 27 51 C 25 50 28 51 26 50 C 27 50 25 48 28 50 C 30 52 30 52 30 52 C 30 52 28 50 27 49 C 27 49 28 50 28 50 C 25 47 29 50 26 48 C 28 48 27 47 29 48 C 29 47 27 46 28 46 C 29 46 29 46 29 47 C 31 47 30 47 29 46 C 30 47 32 47 33 48 C 32 47 30 46 29 45 C 33 47 28 42 31 44 C 31 45 32 46 33 46 C 37 48 31 44 33 45 C 30 43 30 43 30 43 C 32 44 29 41 32 43 C 31 42 33 43 30 41 C 33 42 30 39 35 42 C 35 41 36 41 34 40 C 33 40 35 42 34 41 C 34 41 33 40 33 40 C 34 40 34 40 36 42 C 38 43 32 38 34 38 C 35 39 35 39 35 39 C 33 37 33 37 33 37 C 34 37 36 39 38 40 C 38 40 38 40 37 39 C 39 40 39 40 39 40 C 37 39 38 39 38 39 C 38 39 38 39 38 39 C 39 40 39 39 39 39 C 37 38 37 38 36 38 C 36 37 36 37 35 36 C 37 37 37 37 37 37 C 37 37 35 35 36 35 C 36 36 36 35 37 36 C 37 36 36 36 37 36 C 38 37 39 38 38 37 C 38 36 35 34 36 35 C 36 35 37 36 38 36 C 39 37 39 37 39 37 C 37 35 37 35 37 35 C 38 36 38 36 38 36 C 36 34 38 35 36 33 C 36 33 38 34 38 34 C 38 34 38 34 38 34 C 39 34 39 34 38 33 C 38 33 38 33 38 33 C 38 33 38 33 37 32 C 39 32 44 36 42 34 C 42 34 39 32 38 31 C 39 31 37 29 40 30 C 39 30 39 29 39 29 C 40 29 38 26 42 28 C 42 28 43 29 44 30 C 43 28 46 31 44 29 C 42 27 41 27 41 27 C 40 26 41 25 42 26 C 41 25 41 25 41 24 C 43 26 44 26 43 25 C 42 24 42 24 42 24 C 43 25 43 25 43 25 C 43 25 40 23 42 24 C 42 24 43 24 43 25 C 42 23 41 22 42 22 C 44 24 44 24 44 24 C 44 23 43 22 42 22 C 44 22 44 22 46 23 C 43 19 43 18 44 17 C 45 18 45 18 45 18 C 47 19 44 16 44 17 C 45 18 47 18 48 20 C 49 20 46 18 46 17 C 45 16 47 18 45 16 C 45 16 47 17 45 15 C 45 16 47 17 48 18 C 47 17 47 17 47 17 C 50 18 51 21 54 23 C 54 22 54 22 54 22 C 56 24 56 25 57 25 C 56 24 54 21 52 21 C 52 20 47 17 48 16 C 49 17 48 17 50 18 C 52 19 49 17 50 17 C 49 17 47 15 47 14 C 48 15 49 16 49 16 C 48 15 47 14 46 14 C 43 11 47 14 45 12 C 47 13 50 16 51 16 C 49 15 49 14 46 12 C 46 12 48 13 49 14 C 50 15 46 11 50 14 C 48 12 48 12 48 12 C 48 13 49 13 50 14 C 50 13 48 11 51 13 C 51 13 51 13 49 11 C 48 10 50 13 47 11 C 50 12 47 10 47 9 C 48 10 48 10 48 10 C 48 10 48 10 47 9 C 47 9 48 10 49 10 C 47 9 47 9 47 9 C 46 7 50 11 50 10 C 51 11 51 11 51 11 C 51 11 52 12 52 12 C 50 10 49 9 47 8 C 47 7 49 9 48 7 C 50 9 50 9 50 9 C 50 10 52 11 52 11 C 52 10 50 8 49 8 C 49 8 50 8 51 9 C 51 8 49 8 49 7 C 50 7 52 8 53 9 C 56 12 56 12 56 12 C 56 11 56 11 56 11 C 58 13 58 13 60 14 C 60 15 60 14 59 13 C 55 11 55 9 51 7 C 51 5 59 12 55 8 C 54 7 51 5 52 6 C 53 6 49 3 51 4 C 52 5 54 6 56 8 C 55 7 55 8 55 8 C 56 9 58 11 59 10 C 58 10 59 10 57 8 C 55 7 57 9 55 7 C 55 6 58 9 54 6 C 55 6 53 5 51 4 C 51 3 51 3 51 3 C 52 4 52 4 52 4 C 53 4 50 2 51 2 C 53 3 53 3 53 3 C 55 5 52 3 55 6 C 56 6 54 4 55 5 C 55 5 55 5 55 6 C 56 6 60 9 58 6 C 57 5 57 5 56 4 C 56 4 54 2 54 2 C 57 4 55 2 57 4 C 56 3 55 4 58 6 C 61 8 57 6 60 8 C 60 8 63 10 65 12 C 65 12 65 11 64 11 C 63 9 62 9 61 8 C 61 8 61 7 59 5 C 60 6 62 7 62 7 C 62 6 63 6 63 6 C 60 4 63 5 61 3 C 60 3 57 2 56 0 C 57 0 58 1 58 2 C 57 0 61 4 59 1 C 59 3 62 4 64 6 C 63 5 66 7 66 7 C 65 6 65 5 64 4 C 67 5 65 3 66 2 C 67 3 69 5 70 5 C 70 5 67 3 69 4 C 69 4 69 4 69 4 C 69 4 71 5 68 2 C 71 4 71 4 71 4 C 71 4 70 4 70 3 C 71 4 72 5 72 5 C 74 6 72 4 73 4 C 71 3 71 3 71 3 C 70 1 72 2 72 1 C 73 3 73 3 73 3 C 72 2 72 2 72 2 C 74 3 75 4 74 2 C 77 6 77 6 77 6 C 76 6 76 4 74 3 C 72 2 72 3 74 4 C 74 4 74 4 73 4 C 76 5 75 5 77 7 C 77 7 78 7 77 6 C 78 7 78 8 78 8 C 77 7 76 7 76 6 C 78 8 78 9 77 9 C 75 7 78 11 77 10 C 75 9 74 7 73 6 C 72 6 73 7 72 6 C 73 7 76 9 76 10 C 75 9 75 9 75 9 C 75 10 78 12 77 12 C 76 12 75 13 74 13 C 73 12 73 12 73 12 C 76 15 73 14 75 15 C 73 15 75 18 72 16 C 72 18 73 20 71 21 C 69 19 69 19 69 19 C 71 20 68 18 68 18 C 70 19 70 20 71 22 C 69 21 71 23 72 24 C 70 23 70 23 70 23 C 73 26 70 25 69 25 C 68 24 67 23 67 24 C 69 26 69 26 70 28 C 69 28 68 28 67 28 C 70 31 67 31 68 34 C 66 33 66 33 66 33 C 68 37 64 36 65 38 C 62 36 62 36 62 36 C 61 36 62 37 64 39 C 63 38 65 41 63 39 C 62 39 64 41 64 41 C 62 41 62 41 62 43 C 63 43 63 43 63 43 C 62 42 61 41 60 41 C 61 42 59 41 63 44 C 60 43 63 47 60 45 C 61 46 61 46 62 47 C 61 47 59 47 60 48 C 59 48 58 47 58 47 C 58 48 59 48 60 49 C 61 51 56 49 56 51 C 57 54 55 55 54 56 C 53 56 53 56 53 56 C 56 58 49 55 53 58 C 53 58 53 59 51 57 C 53 59 49 57 51 60 C 51 60 51 60 50 59 C 48 59 50 61 48 60 C 48 60 48 60 47 59 C 45 58 50 62 46 60 C 46 60 48 61 48 61 C 45 61 47 64 46 66 C 44 66 40 62 42 65 C 42 65 44 66 43 65 C 44 67 39 63 40 65 C 43 66 42 66 43 67 C 41 66 39 65 40 67 C 39 66 39 66 39 66 C 42 69 40 68 43 71 C 42 75 42 80 40 83 C 37 86 37 90 33 92 C 29 91 29 91 30 93 C 30 92 29 92 29 92 C 31 93 29 93 31 94 C 30 95 30 97 29 98 C 29 98 27 96 27 96 C 29 98 29 98 29 98 C 28 97 28 97 28 97 C 28 98 29 99 30 99 C 31 103 24 103 23 107 C 21 107 22 109 22 110 C 17 110 13 111 14 115 C 14 115 7 111 6 109 Z N"/>
              </draw:custom-shape>
              <draw:custom-shape draw:name="Freeform 117" draw:style-name="gr80" draw:text-style-name="P13" draw:layer="layout" svg:width="0.001cm" svg:height="0.001cm" svg:x="11.676cm" svg:y="4.655cm">
                <text:p/>
                <draw:enhanced-geometry svg:viewBox="0 0 3 2" draw:extrusion-allowed="true" draw:glue-points="1 1 0 0 1 1" draw:glue-point-type="1 1 0 0 1 1" draw:type="non-primitive" draw:enhanced-path="M 3 2 C 2 1 1 1 0 0 C 1 0 2 1 3 2 Z N">
                  <draw:equation draw:name="f0" draw:formula="abs(2)"/>
                  <draw:equation draw:name="f1" draw:formula="1*0"/>
                  <draw:equation draw:name="f2" draw:formula="0*2"/>
                  <draw:equation draw:name="f3" draw:formula="abs(2)"/>
                  <draw:equation draw:name="f4" draw:formula="(16384+8193)/2"/>
                  <draw:equation draw:name="f5" draw:formula="*/4"/>
                  <draw:equation draw:name="f6" draw:formula="atan2(0,1)/(pi/180)"/>
                </draw:enhanced-geometry>
              </draw:custom-shape>
              <draw:custom-shape draw:name="Freeform 118" draw:style-name="gr80" draw:text-style-name="P13" draw:layer="layout" svg:width="0.003cm" svg:height="0.001cm" svg:x="11.663cm" svg:y="4.655cm">
                <text:p/>
                <draw:enhanced-geometry svg:viewBox="0 0 2 2" draw:extrusion-allowed="true" draw:glue-points="1 1 1 1 0 0 1 1" draw:glue-point-type="1 1 1 1 0 0 1 1" draw:type="non-primitive" draw:enhanced-path="M 1 1 C 2 2 1 1 1 1 C 1 1 0 0 0 0 C 0 1 1 1 1 1 Z N">
                  <draw:equation draw:name="f0" draw:formula="1*2/2"/>
                  <draw:equation draw:name="f1" draw:formula="1"/>
                  <draw:equation draw:name="f2" draw:formula="1*0"/>
                  <draw:equation draw:name="f3" draw:formula="-1"/>
                  <draw:equation draw:name="f4" draw:formula="1"/>
                  <draw:equation draw:name="f5" draw:formula="if(8,2,16384)"/>
                  <draw:equation draw:name="f6" draw:formula="*8193/24577"/>
                  <draw:equation draw:name="f7" draw:formula="4+4-"/>
                  <draw:equation draw:name="f8" draw:formula="0"/>
                  <draw:equation draw:name="f9" draw:formula="0"/>
                </draw:enhanced-geometry>
              </draw:custom-shape>
              <draw:custom-shape draw:name="Freeform 119" draw:style-name="gr80" draw:text-style-name="P13" draw:layer="layout" svg:width="0.001cm" svg:height="0.001cm" svg:x="11.663cm" svg:y="4.655cm">
                <text:p/>
                <draw:enhanced-geometry svg:viewBox="0 0 1 3" draw:extrusion-allowed="true" draw:glue-points="1 1 0 0 1 1" draw:glue-point-type="1 1 0 0 1 1"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120" draw:style-name="gr80" draw:text-style-name="P13" draw:layer="layout" svg:width="0.001cm" svg:height="0.001cm" svg:x="11.659cm" svg:y="4.655cm">
                <text:p/>
                <draw:enhanced-geometry svg:viewBox="0 0 2 1" draw:extrusion-allowed="true" draw:glue-points="1 1 0 0 1 1" draw:glue-point-type="1 1 0 0 1 1" draw:type="non-primitive" draw:enhanced-path="M 2 1 C 1 0 0 0 0 0 C 1 0 1 0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21" draw:style-name="gr80" draw:text-style-name="P13" draw:layer="layout" svg:width="0.001cm" svg:height="0.001cm" svg:x="11.659cm" svg:y="4.655cm">
                <text:p/>
                <draw:enhanced-geometry svg:viewBox="0 0 2 2" draw:extrusion-allowed="true" draw:glue-points="1 1 0 1 1 1" draw:glue-point-type="1 1 0 1 1 1" draw:type="non-primitive" draw:enhanced-path="M 2 2 C 2 2 1 2 0 1 C 1 2 0 0 2 2 Z N">
                  <draw:equation draw:name="f0" draw:formula="(2+2)/2"/>
                  <draw:equation draw:name="f1" draw:formula="2*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122" draw:style-name="gr80" draw:text-style-name="P13" draw:layer="layout" svg:width="0.001cm" svg:height="0.005cm" svg:x="11.656cm" svg:y="4.655cm">
                <text:p/>
                <draw:enhanced-geometry svg:viewBox="0 0 3 2" draw:extrusion-allowed="true" draw:glue-points="1 1 0 1 1 1" draw:glue-point-type="1 1 0 1 1 1" draw:type="non-primitive" draw:enhanced-path="M 2 1 C 2 1 3 2 1 1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23" draw:style-name="gr80" draw:text-style-name="P13" draw:layer="layout" svg:width="0.001cm" svg:height="0.001cm" svg:x="11.656cm" svg:y="4.661cm">
                <text:p/>
                <draw:enhanced-geometry svg:viewBox="0 0 1 1" draw:extrusion-allowed="true" draw:glue-points="1 1 1 1 0 0 1 1" draw:glue-point-type="1 1 1 1 0 0 1 1" draw:type="non-primitive" draw:enhanced-path="M 1 1 C 1 1 1 1 1 1 C 1 1 0 0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Rectangle 124" draw:style-name="gr81" draw:text-style-name="P32" draw:layer="layout" svg:width="0.003cm" svg:height="0.004cm" svg:x="11.642cm" svg:y="4.701cm">
                <text:p/>
                <draw:enhanced-geometry svg:viewBox="0 0 21600 21600" draw:type="rectangle" draw:enhanced-path="M 0 0 L 21600 0 21600 21600 0 21600 0 0 Z N"/>
              </draw:custom-shape>
              <draw:custom-shape draw:name="Freeform 125" draw:style-name="gr80" draw:text-style-name="P13" draw:layer="layout" svg:width="0.003cm" svg:height="0.005cm" svg:x="11.632cm" svg:y="4.716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Rectangle 126" draw:style-name="gr81" draw:text-style-name="P32" draw:layer="layout" svg:width="0.003cm" svg:height="0.005cm" svg:x="11.635cm" svg:y="4.731cm">
                <text:p/>
                <draw:enhanced-geometry svg:viewBox="0 0 21600 21600" draw:type="rectangle" draw:enhanced-path="M 0 0 L 21600 0 21600 21600 0 21600 0 0 Z N"/>
              </draw:custom-shape>
              <draw:custom-shape draw:name="Freeform 127" draw:style-name="gr80" draw:text-style-name="P13" draw:layer="layout" svg:width="0.003cm" svg:height="0.001cm" svg:x="11.701cm" svg:y="4.691cm">
                <text:p/>
                <draw:enhanced-geometry svg:viewBox="0 0 3 0" draw:extrusion-allowed="true" draw:glue-points="1 0 0 0 1 0" draw:glue-point-type="1 0 0 0 1 0" draw:type="non-primitive" draw:enhanced-path="M 2 0 C 2 0 0 0 1 0 C 2 0 3 0 2 0 Z N">
                  <draw:equation draw:name="f0" draw:formula="(0+2)/2"/>
                  <draw:equation draw:name="f1" draw:formula="1"/>
                  <draw:equation draw:name="f2" draw:formula="(0+3)/2"/>
                  <draw:equation draw:name="f3" draw:formula="(0+5)/2"/>
                  <draw:equation draw:name="f4" draw:formula="(16384+8193)/2"/>
                  <draw:equation draw:name="f5" draw:formula="*/4"/>
                  <draw:equation draw:name="f6" draw:formula="atan2(0,1)/(pi/180)"/>
                </draw:enhanced-geometry>
              </draw:custom-shape>
              <draw:custom-shape draw:name="Freeform 128" draw:style-name="gr80" draw:text-style-name="P13" draw:layer="layout" svg:width="0.048cm" svg:height="0.167cm" svg:x="11.656cm" svg:y="4.691cm">
                <text:p/>
                <draw:enhanced-geometry svg:viewBox="0 0 62 142" draw:extrusion-allowed="true" draw:glue-points="2 28 3 27 2 25 2 24 4 23 4 22 4 20 5 20 5 19 5 19 5 17 5 17 5 16 5 15 6 14 7 13 6 12 7 12 7 12 7 11 7 11 7 9 7 9 7 8 8 7 10 7 8 6 7 5 8 5 7 4 8 4 9 4 8 3 9 3 8 3 8 2 10 3 9 2 12 1 12 1 12 0 13 1 12 1 14 3 14 6 13 8 13 11 13 12 11 15 10 17 9 19 7 26 7 28 1 32" draw:glue-point-type="2 28 3 27 2 25 2 24 4 23 4 22 4 20 5 20 5 19 5 19 5 17 5 17 5 16 5 15 6 14 7 13 6 12 7 12 7 12 7 11 7 11 7 9 7 9 7 8 8 7 10 7 8 6 7 5 8 5 7 4 8 4 9 4 8 3 9 3 8 3 8 2 10 3 9 2 12 1 12 1 12 0 13 1 12 1 14 3 14 6 13 8 13 11 13 12 11 15 10 17 9 19 7 26 7 28 1 32" draw:type="non-primitive" draw:enhanced-path="M 6 136 C 0 132 7 133 4 129 C 4 129 8 131 7 130 C 3 126 7 124 12 124 C 12 125 12 125 12 125 C 13 125 10 123 11 122 C 12 123 12 123 13 123 C 11 122 12 122 11 121 C 12 121 13 122 14 122 C 12 121 12 121 12 121 C 7 118 13 120 11 118 C 11 118 12 118 12 118 C 9 115 11 114 10 112 C 11 112 13 113 14 113 C 11 112 11 111 11 110 C 13 111 9 109 10 109 C 11 109 11 109 11 109 C 8 108 12 109 9 108 C 12 108 12 108 12 108 C 8 106 14 108 12 107 C 11 107 11 107 11 107 C 11 106 12 107 12 106 C 12 107 12 107 12 107 C 12 106 14 106 11 105 C 13 106 12 106 15 107 C 13 104 15 102 16 100 C 17 100 17 100 18 100 C 18 100 18 99 17 98 C 17 98 18 99 19 99 C 20 99 16 97 17 97 C 18 98 19 98 20 98 C 18 97 18 97 18 96 C 18 96 18 97 19 97 C 17 95 20 96 19 95 C 20 96 20 96 20 96 C 23 96 17 94 19 94 C 19 95 20 95 20 95 C 18 93 19 93 18 92 C 18 92 19 92 19 92 C 19 92 20 91 19 90 C 20 90 23 92 22 91 C 19 90 22 90 18 88 C 19 88 20 88 19 87 C 20 88 23 88 23 89 C 25 89 25 89 25 89 C 27 90 25 90 27 90 C 26 90 26 89 26 89 C 24 88 21 86 21 85 C 22 86 24 86 25 87 C 19 83 19 83 19 83 C 19 83 22 84 21 83 C 20 83 20 83 19 82 C 19 82 19 81 22 82 C 23 83 22 83 24 83 C 24 83 23 82 23 82 C 23 82 23 82 23 82 C 24 82 22 81 20 80 C 20 80 22 81 21 81 C 19 80 19 79 19 79 C 20 79 21 79 21 80 C 19 78 19 77 18 76 C 16 76 21 78 20 77 C 22 78 18 75 21 75 C 21 75 19 74 19 75 C 19 74 22 75 21 75 C 22 75 21 74 20 74 C 20 73 21 74 21 74 C 20 73 19 71 21 71 C 20 71 18 69 18 69 C 20 70 20 70 20 70 C 21 70 20 69 22 70 C 20 69 23 73 22 71 C 23 72 19 69 22 70 C 22 70 20 69 22 69 C 21 69 24 71 24 70 C 24 70 23 70 23 69 C 22 68 22 68 22 68 C 20 67 23 68 20 67 C 22 68 20 66 23 68 C 25 69 25 69 25 69 C 25 68 23 67 22 66 C 22 67 23 67 23 67 C 19 65 24 67 21 65 C 22 65 21 64 24 65 C 23 64 22 63 23 63 C 23 63 23 63 24 64 C 25 64 24 63 24 63 C 24 63 26 63 28 63 C 27 63 24 62 23 61 C 27 63 21 59 25 60 C 25 61 26 62 28 62 C 31 63 25 60 27 60 C 24 59 24 59 24 59 C 26 59 22 57 26 59 C 24 58 27 59 24 57 C 27 58 23 55 29 56 C 28 56 29 56 27 55 C 26 55 28 56 27 56 C 27 55 26 55 26 55 C 27 55 27 55 30 56 C 32 56 25 53 26 53 C 27 54 28 54 28 53 C 26 52 26 52 26 52 C 27 52 29 53 31 54 C 31 53 31 53 29 52 C 32 53 32 53 32 53 C 30 53 31 52 31 52 C 31 52 31 52 31 52 C 32 53 32 52 31 52 C 30 51 29 52 29 52 C 28 51 28 51 27 50 C 29 51 29 50 29 50 C 30 50 27 49 28 49 C 29 50 28 49 29 50 C 30 50 28 50 29 50 C 30 50 32 51 31 50 C 30 49 26 48 28 49 C 28 49 29 49 30 50 C 31 50 31 50 31 50 C 29 49 29 49 29 49 C 30 49 30 49 30 49 C 28 48 30 48 28 47 C 28 47 29 47 29 47 C 30 47 30 47 30 47 C 31 47 30 47 29 46 C 29 46 29 46 29 46 C 30 46 29 46 28 45 C 30 45 36 48 34 46 C 34 46 30 44 29 44 C 30 44 28 42 31 43 C 30 42 30 42 29 42 C 30 41 28 39 32 39 C 32 40 34 40 35 41 C 33 40 37 41 34 40 C 32 39 31 39 30 39 C 30 38 30 37 32 37 C 31 37 30 37 30 36 C 33 38 33 37 32 37 C 31 36 31 36 31 36 C 33 36 33 36 33 36 C 32 36 29 35 31 35 C 31 35 32 36 33 36 C 31 35 29 34 31 34 C 33 34 33 34 33 34 C 33 34 32 33 31 33 C 33 33 33 33 35 33 C 30 30 31 29 31 28 C 33 28 33 28 33 28 C 34 28 31 27 32 27 C 33 28 34 28 36 29 C 37 29 34 27 33 27 C 31 26 34 28 32 27 C 31 26 34 27 31 26 C 32 26 34 27 35 27 C 34 26 34 26 34 26 C 37 27 39 29 43 30 C 42 29 42 29 42 29 C 45 30 45 31 46 31 C 45 30 42 29 40 28 C 40 28 34 26 35 25 C 36 26 35 26 37 27 C 39 27 36 26 37 26 C 36 26 33 24 33 24 C 34 24 35 25 36 25 C 34 24 33 23 32 23 C 29 22 33 23 31 22 C 33 23 36 24 37 24 C 35 24 35 23 31 22 C 32 22 34 22 35 23 C 36 23 31 21 36 22 C 33 21 33 21 33 21 C 34 22 35 22 36 22 C 36 22 33 20 37 21 C 36 21 37 20 34 20 C 32 20 36 21 32 20 C 35 21 32 19 31 19 C 33 19 33 19 33 19 C 32 19 33 19 31 18 C 32 19 33 19 33 19 C 31 18 31 18 31 18 C 30 17 35 19 34 18 C 36 19 36 19 36 19 C 36 19 38 20 37 19 C 35 18 33 18 32 17 C 31 16 34 18 32 17 C 34 18 34 18 34 18 C 35 18 37 19 37 18 C 37 18 34 16 33 16 C 33 16 34 16 36 17 C 35 16 33 16 32 16 C 34 16 36 16 38 16 C 41 18 41 18 41 18 C 41 17 41 17 41 17 C 43 19 43 18 45 19 C 46 19 45 18 44 18 C 40 17 39 16 35 14 C 34 13 44 17 39 14 C 37 14 35 13 36 14 C 36 13 32 12 34 12 C 35 13 38 13 40 14 C 39 14 39 14 39 14 C 41 15 43 16 43 15 C 43 15 43 14 41 14 C 39 13 41 14 39 14 C 38 13 42 14 38 12 C 38 13 35 12 34 12 C 33 11 33 11 33 11 C 35 11 35 11 35 11 C 36 11 32 10 32 10 C 36 11 36 11 36 11 C 38 11 34 11 38 12 C 39 12 37 11 38 11 C 38 11 38 11 38 12 C 39 12 44 13 41 11 C 40 11 40 11 38 10 C 38 10 36 9 36 9 C 39 10 37 8 40 9 C 38 9 38 10 41 11 C 44 12 40 11 44 13 C 44 12 47 13 50 14 C 50 14 49 13 49 13 C 46 12 46 13 44 12 C 45 11 44 11 42 10 C 43 10 45 10 45 11 C 45 10 45 9 46 9 C 42 8 45 8 42 7 C 41 7 39 7 37 6 C 38 6 39 7 40 7 C 38 6 43 7 40 6 C 41 7 44 7 47 8 C 46 7 49 9 49 8 C 48 8 47 7 46 6 C 49 6 47 4 47 4 C 48 4 51 5 52 5 C 52 4 48 4 50 4 C 51 4 51 4 51 4 C 50 4 53 4 49 2 C 52 3 52 3 52 3 C 52 3 52 3 51 3 C 52 3 53 3 54 4 C 57 4 54 3 54 2 C 52 2 52 2 52 2 C 50 1 53 1 52 0 C 54 1 54 1 54 1 C 53 0 53 0 53 0 C 55 1 56 1 55 0 C 59 2 59 2 59 2 C 58 2 57 1 55 1 C 53 1 54 1 55 2 C 56 2 55 2 55 1 C 57 2 57 2 59 3 C 59 3 60 3 59 3 C 60 3 60 3 60 4 C 59 3 59 4 58 3 C 60 4 61 5 60 5 C 57 4 62 6 61 7 C 58 6 56 5 56 4 C 54 4 55 5 54 5 C 56 5 59 6 60 7 C 58 7 58 7 58 7 C 59 7 61 8 61 8 C 60 9 59 10 59 11 C 57 10 57 10 57 10 C 61 12 58 12 60 13 C 58 13 61 15 58 15 C 59 17 60 19 59 20 C 56 19 56 19 56 19 C 58 20 54 19 55 19 C 57 20 57 20 59 21 C 57 21 59 23 60 24 C 58 24 58 24 58 24 C 62 25 58 25 57 26 C 57 26 55 25 55 25 C 58 27 58 27 59 28 C 59 29 58 29 57 29 C 60 33 57 33 59 36 C 57 36 57 36 57 36 C 61 39 56 40 57 42 C 54 41 54 41 54 41 C 53 41 55 42 57 43 C 56 43 58 45 55 44 C 54 44 57 45 57 46 C 55 46 56 47 56 48 C 56 48 56 48 56 48 C 55 47 54 47 54 47 C 54 47 52 48 57 49 C 54 49 58 52 54 52 C 55 52 55 52 56 53 C 56 54 53 54 55 55 C 54 55 53 54 53 54 C 53 55 54 55 55 55 C 56 58 51 57 51 59 C 53 62 51 64 50 66 C 49 66 49 66 49 66 C 52 68 45 66 50 69 C 49 68 49 69 48 68 C 50 70 45 69 47 71 C 48 71 47 71 47 70 C 45 71 47 72 45 72 C 45 72 45 72 44 72 C 42 71 47 74 43 72 C 43 73 45 73 45 73 C 42 74 44 77 44 80 C 41 80 37 77 40 79 C 39 79 41 80 41 80 C 41 81 36 78 38 80 C 40 81 39 80 41 81 C 39 81 36 80 38 82 C 37 81 37 81 37 81 C 40 84 38 84 41 86 C 40 91 41 96 39 101 C 37 104 37 109 33 112 C 29 112 29 112 30 114 C 29 113 29 113 29 113 C 31 114 29 114 31 115 C 30 116 30 118 29 120 C 29 119 27 118 27 119 C 29 120 29 120 29 120 C 28 119 28 119 28 119 C 28 120 29 121 30 121 C 31 126 24 127 23 131 C 21 132 22 134 22 135 C 17 136 13 138 14 142 C 14 142 7 138 6 136 Z N"/>
              </draw:custom-shape>
              <draw:custom-shape draw:name="Freeform 129" draw:style-name="gr80" draw:text-style-name="P13" draw:layer="layout" svg:width="0.003cm" svg:height="0.001cm" svg:x="11.701cm" svg:y="4.691cm">
                <text:p/>
                <draw:enhanced-geometry svg:viewBox="0 0 4 1" draw:extrusion-allowed="true" draw:glue-points="1 1 0 0 1 1" draw:glue-point-type="1 1 0 0 1 1" draw:type="non-primitive" draw:enhanced-path="M 4 1 C 3 1 2 1 0 0 C 1 1 3 1 4 1 Z N">
                  <draw:equation draw:name="f0" draw:formula="min(1,3)"/>
                  <draw:equation draw:name="f1" draw:formula="(1+0)/2"/>
                  <draw:equation draw:name="f2" draw:formula="1*3"/>
                  <draw:equation draw:name="f3" draw:formula="min(1,5)"/>
                  <draw:equation draw:name="f4" draw:formula="(16384+8193)/2"/>
                  <draw:equation draw:name="f5" draw:formula="*/4"/>
                  <draw:equation draw:name="f6" draw:formula="atan2(0,1)/(pi/180)"/>
                </draw:enhanced-geometry>
              </draw:custom-shape>
              <draw:custom-shape draw:name="Freeform 130" draw:style-name="gr80" draw:text-style-name="P13" draw:layer="layout" svg:width="0.003cm" svg:height="0.004cm" svg:x="11.687cm" svg:y="4.697cm">
                <text:p/>
                <draw:enhanced-geometry svg:viewBox="0 0 3 1" draw:extrusion-allowed="true" draw:glue-points="1 1 0 1 0 0 1 1" draw:glue-point-type="1 1 0 1 0 0 1 1" draw:type="non-primitive" draw:enhanced-path="M 2 1 C 3 1 2 1 1 1 C 1 1 0 0 1 0 C 1 0 2 1 2 1 Z N">
                  <draw:equation draw:name="f0" draw:formula="(1+3)/2"/>
                  <draw:equation draw:name="f1" draw:formula="(1+1)/2"/>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31" draw:style-name="gr80" draw:text-style-name="P13" draw:layer="layout" svg:width="0.003cm" svg:height="0.001cm" svg:x="11.687cm" svg:y="4.701cm">
                <text:p/>
                <draw:enhanced-geometry svg:viewBox="0 0 3 1" draw:extrusion-allowed="true" draw:glue-points="1 1 0 0 1 1" draw:glue-point-type="1 1 0 0 1 1" draw:type="non-primitive" draw:enhanced-path="M 3 1 C 1 1 0 0 0 0 L 3 1 Z N">
                  <draw:equation draw:name="f0" draw:formula="abs(1)"/>
                  <draw:equation draw:name="f1" draw:formula=""/>
                  <draw:equation draw:name="f2" draw:formula="abs(1)"/>
                  <draw:equation draw:name="f3" draw:formula="(16384+8193)/2"/>
                  <draw:equation draw:name="f4" draw:formula="*/4"/>
                </draw:enhanced-geometry>
              </draw:custom-shape>
              <draw:custom-shape draw:name="Freeform 132" draw:style-name="gr80" draw:text-style-name="P13" draw:layer="layout" svg:width="0.001cm" svg:height="0.001cm" svg:x="11.683cm" svg:y="4.701cm">
                <text:p/>
                <draw:enhanced-geometry svg:viewBox="0 0 2 1" draw:extrusion-allowed="true" draw:glue-points="1 1 0 0 1 1" draw:glue-point-type="1 1 0 0 1 1" draw:type="non-primitive" draw:enhanced-path="M 2 1 C 1 1 0 0 0 0 C 1 0 1 1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33" draw:style-name="gr80" draw:text-style-name="P13" draw:layer="layout" svg:width="0.003cm" svg:height="0.001cm" svg:x="11.683cm" svg:y="4.701cm">
                <text:p/>
                <draw:enhanced-geometry svg:viewBox="0 0 3 1" draw:extrusion-allowed="true" draw:glue-points="1 1 0 1 1 1" draw:glue-point-type="1 1 0 1 1 1" draw:type="non-primitive" draw:enhanced-path="M 3 1 C 3 1 2 1 1 1 C 2 1 0 0 3 1 Z N">
                  <draw:equation draw:name="f0" draw:formula="abs(1)"/>
                  <draw:equation draw:name="f1" draw:formula="(1+1)/2"/>
                  <draw:equation draw:name="f2" draw:formula="(1+0)/2"/>
                  <draw:equation draw:name="f3" draw:formula="abs(1)"/>
                  <draw:equation draw:name="f4" draw:formula="(16384+8193)/2"/>
                  <draw:equation draw:name="f5" draw:formula="*/4"/>
                  <draw:equation draw:name="f6" draw:formula="atan2(0,1)/(pi/180)"/>
                </draw:enhanced-geometry>
              </draw:custom-shape>
              <draw:custom-shape draw:name="Freeform 134" draw:style-name="gr80" draw:text-style-name="P13" draw:layer="layout" svg:width="0.003cm" svg:height="0.001cm" svg:x="11.68cm" svg:y="4.706cm">
                <text:p/>
                <draw:enhanced-geometry svg:viewBox="0 0 2 1" draw:extrusion-allowed="true" draw:glue-points="1 0 1 1 1 0" draw:glue-point-type="1 0 1 1 1 0" draw:type="non-primitive" draw:enhanced-path="M 1 0 C 1 1 2 1 1 1 C 2 1 0 0 1 0 Z N">
                  <draw:equation draw:name="f0" draw:formula="0"/>
                  <draw:equation draw:name="f1" draw:formula="(1+1)/2"/>
                  <draw:equation draw:name="f2" draw:formula="(1+0)/2"/>
                  <draw:equation draw:name="f3" draw:formula="0*5/8"/>
                  <draw:equation draw:name="f4" draw:formula="(16384+8193)/2"/>
                  <draw:equation draw:name="f5" draw:formula="*/4"/>
                  <draw:equation draw:name="f6" draw:formula="atan2(0,1)/(pi/180)"/>
                </draw:enhanced-geometry>
              </draw:custom-shape>
              <draw:custom-shape draw:name="Freeform 135" draw:style-name="gr80" draw:text-style-name="P13" draw:layer="layout" svg:width="0.001cm" svg:height="0.001cm" svg:x="11.683cm" svg:y="4.712cm">
                <text:p/>
                <draw:enhanced-geometry svg:viewBox="0 0 2 0" draw:extrusion-allowed="true" draw:glue-points="1 0 1 0 0 0 1 0" draw:glue-point-type="1 0 1 0 0 0 1 0" draw:type="non-primitive" draw:enhanced-path="M 2 0 C 2 0 1 0 2 0 C 1 0 0 0 0 0 L 2 0 Z N">
                  <draw:equation draw:name="f0" draw:formula="(0+2)/2"/>
                  <draw:equation draw:name="f1" draw:formula="0*2"/>
                  <draw:equation draw:name="f2" draw:formula="0*0"/>
                  <draw:equation draw:name="f3" draw:formula="2"/>
                  <draw:equation draw:name="f4" draw:formula="if(8,2,16384)"/>
                  <draw:equation draw:name="f5" draw:formula="/24577"/>
                  <draw:equation draw:name="f6" draw:formula="4+4-"/>
                  <draw:equation draw:name="f7" draw:formula="0*0"/>
                </draw:enhanced-geometry>
              </draw:custom-shape>
              <draw:custom-shape draw:name="Freeform 136" draw:style-name="gr80" draw:text-style-name="P13" draw:layer="layout" svg:width="0.001cm" svg:height="0.004cm" svg:x="11.676cm" svg:y="4.758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37" draw:style-name="gr80" draw:text-style-name="P13" draw:layer="layout" svg:width="0.001cm" svg:height="0.001cm" svg:x="11.67cm" svg:y="4.783cm">
                <text:p/>
                <draw:enhanced-geometry svg:viewBox="0 0 3 1" draw:extrusion-allowed="true" draw:glue-points="1 0 0 0 1 0" draw:glue-point-type="1 0 0 0 1 0" draw:type="non-primitive" draw:enhanced-path="M 2 0 C 3 1 1 0 1 0 C 0 0 2 1 2 0 Z N">
                  <draw:equation draw:name="f0" draw:formula="(0+3)/2"/>
                  <draw:equation draw:name="f1" draw:formula="0"/>
                  <draw:equation draw:name="f2" draw:formula="2-1"/>
                  <draw:equation draw:name="f3" draw:formula="(0+5)/2"/>
                  <draw:equation draw:name="f4" draw:formula="(16384+8193)/2"/>
                  <draw:equation draw:name="f5" draw:formula="*/4"/>
                  <draw:equation draw:name="f6" draw:formula="atan2(0,1)/(pi/180)"/>
                </draw:enhanced-geometry>
              </draw:custom-shape>
              <draw:custom-shape draw:name="Freeform 138" draw:style-name="gr80" draw:text-style-name="P13" draw:layer="layout" svg:width="0.003cm" svg:height="0.001cm" svg:x="11.67cm" svg:y="4.798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39" draw:style-name="gr80" draw:text-style-name="P13" draw:layer="layout" svg:width="0.003cm" svg:height="0.004cm" svg:x="11.659cm" svg:y="5.934cm">
                <text:p/>
                <draw:enhanced-geometry svg:viewBox="0 0 4 4" draw:extrusion-allowed="true" draw:glue-points="1 1 1 0 1 1" draw:glue-point-type="1 1 1 0 1 1" draw:type="non-primitive" draw:enhanced-path="M 3 3 C 3 0 0 4 3 1 C 3 2 4 3 3 3 Z N">
                  <draw:equation draw:name="f0" draw:formula="abs(3)"/>
                  <draw:equation draw:name="f1" draw:formula="4+3-1"/>
                  <draw:equation draw:name="f2" draw:formula="abs(2)"/>
                  <draw:equation draw:name="f3" draw:formula="abs(3)"/>
                  <draw:equation draw:name="f4" draw:formula="(16384+8193)/2"/>
                  <draw:equation draw:name="f5" draw:formula="*/4"/>
                  <draw:equation draw:name="f6" draw:formula="atan2(0,1)/(pi/180)"/>
                </draw:enhanced-geometry>
              </draw:custom-shape>
              <draw:custom-shape draw:name="Freeform 140" draw:style-name="gr83" draw:text-style-name="P13" draw:layer="layout" svg:width="0.301cm" svg:height="0.862cm" svg:x="11.355cm" svg:y="5.943cm">
                <text:p/>
                <draw:enhanced-geometry svg:viewBox="0 0 394 740" draw:extrusion-allowed="true" draw:glue-points="10 150 13 145 16 134 18 131 23 120 25 116 27 109 30 104 32 101 32 98 34 92 36 89 38 85 41 81 44 76 47 70 48 67 50 65 51 63 52 62 53 59 58 51 60 47 61 45 65 38 68 37 68 34 67 31 70 28 70 27 71 26 73 24 74 20 75 20 75 17 76 14 78 16 78 11 83 6 85 4 86 0 87 2 84 6 82 14 77 26 70 40 65 51 61 58 51 74 46 82 40 91 36 102 22 134 17 145 1 170" draw:glue-point-type="10 150 13 145 16 134 18 131 23 120 25 116 27 109 30 104 32 101 32 98 34 92 36 89 38 85 41 81 44 76 47 70 48 67 50 65 51 63 52 62 53 59 58 51 60 47 61 45 65 38 68 37 68 34 67 31 70 28 70 27 71 26 73 24 74 20 75 20 75 17 76 14 78 16 78 11 83 6 85 4 86 0 87 2 84 6 82 14 77 26 70 40 65 51 61 58 51 74 46 82 40 91 36 102 22 134 17 145 1 170" draw:type="non-primitive" draw:enhanced-path="M 3 726 C 2 714 16 707 18 695 C 18 694 21 697 22 694 C 22 682 34 670 44 661 C 44 662 44 662 44 662 C 46 660 45 656 46 654 C 47 654 47 655 48 655 C 46 653 49 650 48 649 C 50 648 51 649 52 648 C 51 646 51 646 51 646 C 48 639 56 637 56 631 C 56 631 57 632 57 632 C 58 622 64 612 67 603 C 68 603 69 604 70 604 C 68 603 69 600 70 597 C 73 597 70 592 72 589 C 73 590 73 590 73 590 C 71 587 76 588 73 584 C 76 584 76 584 76 584 C 73 581 79 582 78 579 C 78 579 78 579 78 579 C 78 577 80 577 80 575 C 80 575 80 575 80 575 C 81 571 84 570 81 569 C 84 568 81 573 85 572 C 87 559 94 547 99 535 C 101 534 102 533 103 533 C 103 532 104 529 104 527 C 103 527 105 527 106 526 C 108 525 104 522 106 521 C 106 522 107 523 108 523 C 107 520 109 517 109 514 C 109 515 109 516 110 516 C 109 512 113 511 112 508 C 114 510 114 510 114 510 C 117 507 111 507 113 505 C 114 506 114 506 115 506 C 113 502 117 497 117 494 C 117 494 118 494 118 494 C 119 491 121 488 122 484 C 123 483 125 486 126 482 C 123 481 128 476 123 476 C 125 473 128 469 128 467 C 129 469 133 467 132 470 C 135 469 135 469 135 469 C 136 470 133 470 135 471 C 136 469 136 465 137 464 C 136 461 133 457 135 454 C 135 456 139 454 139 456 C 135 448 135 448 135 448 C 136 446 138 449 138 446 C 137 446 137 445 136 444 C 137 444 138 439 141 440 C 143 440 141 442 143 441 C 144 439 143 438 144 436 C 144 436 144 436 144 436 C 145 435 145 431 143 432 C 142 433 145 432 143 433 C 142 432 142 429 143 426 C 144 427 144 428 145 428 C 144 424 145 420 146 417 C 145 416 148 419 147 419 C 151 416 149 409 154 407 C 154 408 152 407 152 407 C 153 405 155 406 155 404 C 157 405 156 402 156 401 C 156 400 157 401 157 402 C 157 400 159 391 163 388 C 163 387 162 383 163 382 C 164 384 164 384 164 384 C 166 383 166 380 168 381 C 167 378 165 390 165 386 C 167 387 164 381 166 383 C 167 381 166 378 169 377 C 169 377 171 380 172 378 C 173 375 171 377 172 374 C 172 372 172 372 172 372 C 170 371 174 370 171 370 C 173 370 173 365 176 367 C 178 369 178 369 178 369 C 178 367 176 365 176 364 C 176 364 177 364 177 364 C 174 362 179 361 177 358 C 180 356 181 352 184 352 C 184 349 184 347 186 345 C 186 346 186 346 187 347 C 189 346 188 345 188 343 C 189 344 192 342 194 341 C 194 339 192 338 191 337 C 196 337 192 330 197 330 C 197 331 197 334 198 333 C 203 333 198 328 201 326 C 198 325 198 325 198 325 C 201 324 199 319 202 322 C 201 320 205 319 202 317 C 207 314 207 305 214 305 C 214 304 216 303 214 302 C 212 302 214 305 213 304 C 213 304 212 303 212 303 C 213 302 214 301 216 303 C 220 301 213 297 217 294 C 218 295 218 295 219 293 C 218 290 218 290 218 290 C 221 287 222 290 224 291 C 225 289 226 288 225 286 C 228 286 228 286 228 286 C 226 286 228 284 228 283 C 228 284 228 284 228 284 C 229 284 229 282 230 281 C 228 281 227 282 226 283 C 225 282 226 281 226 279 C 228 281 229 278 230 277 C 231 276 229 274 229 274 C 230 274 230 272 231 274 C 231 274 230 274 230 275 C 231 275 233 276 233 273 C 233 272 229 271 232 270 C 232 271 232 271 233 272 C 235 270 235 270 235 270 C 234 269 234 269 234 269 C 234 269 234 270 235 270 C 233 268 236 266 234 264 C 235 262 237 262 238 261 C 238 261 238 261 238 261 C 240 260 241 258 240 256 C 240 257 240 257 240 257 C 241 256 242 254 241 252 C 244 251 248 256 248 252 C 249 250 246 247 245 247 C 248 245 248 239 252 237 C 252 236 251 236 251 235 C 255 230 256 223 262 221 C 262 223 264 222 265 223 C 264 220 267 222 265 220 C 263 219 263 219 261 220 C 262 216 265 211 267 211 C 266 211 266 210 266 209 C 268 211 270 209 270 206 C 269 205 269 205 269 205 C 271 205 271 205 271 205 C 271 204 268 202 271 202 C 272 202 272 202 273 202 C 273 200 272 196 275 195 C 278 194 278 194 278 194 C 278 193 278 191 276 192 C 279 190 281 188 283 188 C 282 179 287 171 291 164 C 292 165 292 165 292 165 C 294 164 291 163 292 162 C 293 164 295 163 296 165 C 299 163 296 160 296 158 C 295 157 296 160 295 159 C 294 158 298 156 296 154 C 297 154 299 156 299 156 C 299 154 299 154 299 154 C 303 154 301 161 306 161 C 307 160 307 160 307 160 C 310 160 307 165 310 162 C 310 160 307 156 305 157 C 307 154 301 153 303 149 C 305 149 302 152 304 153 C 307 152 305 149 306 147 C 304 149 303 146 303 145 C 305 143 305 147 306 145 C 305 143 305 140 303 142 C 301 139 306 140 304 137 C 307 137 308 143 310 140 C 308 140 309 135 305 135 C 307 134 308 135 309 137 C 311 136 307 131 312 132 C 310 131 310 131 310 131 C 311 131 312 130 314 130 C 314 129 313 124 316 126 C 316 125 318 122 315 122 C 313 123 316 125 312 125 C 315 125 313 122 313 120 C 314 121 314 121 314 121 C 314 120 315 118 314 117 C 315 118 316 118 316 118 C 315 116 315 116 315 116 C 315 113 319 117 320 114 C 320 117 320 117 320 117 C 320 117 322 117 322 115 C 321 114 319 111 318 110 C 318 108 320 111 319 108 C 320 111 320 111 320 111 C 321 112 324 112 325 110 C 325 108 324 105 322 106 C 322 105 324 104 325 106 C 326 103 323 105 323 102 C 325 102 328 101 330 100 C 332 104 332 104 332 104 C 333 102 333 102 333 102 C 334 105 335 102 337 105 C 338 104 338 102 338 101 C 332 102 334 95 330 94 C 331 90 340 96 336 89 C 335 89 333 86 333 89 C 334 87 330 86 333 84 C 333 86 338 83 338 87 C 337 87 337 89 337 89 C 339 89 340 91 342 89 C 342 87 343 85 341 84 C 339 83 340 87 338 85 C 339 81 342 83 339 80 C 339 82 336 81 335 80 C 335 77 335 77 335 77 C 336 79 336 79 336 79 C 339 76 334 76 336 73 C 340 73 340 73 340 73 C 342 75 336 77 341 79 C 342 77 340 75 342 73 C 342 74 342 75 342 75 C 343 75 348 76 347 72 C 347 69 346 71 344 70 C 346 66 345 64 346 62 C 348 64 348 58 350 62 C 347 62 345 67 347 70 C 351 70 345 73 348 75 C 350 72 353 74 355 75 C 356 74 355 73 355 72 C 353 71 353 72 351 71 C 353 68 353 64 352 62 C 354 61 356 62 355 64 C 356 60 359 56 361 53 C 357 53 362 48 359 48 C 357 50 354 50 353 49 C 354 48 354 49 355 49 C 354 47 360 48 357 45 C 357 49 361 48 363 50 C 363 47 365 51 367 48 C 366 45 366 42 367 39 C 371 36 371 30 372 26 C 375 25 377 28 378 26 C 379 24 374 26 377 24 C 378 24 378 24 378 24 C 377 23 382 20 378 17 C 381 19 381 19 381 19 C 382 19 381 18 381 17 C 382 18 383 17 384 19 C 387 18 385 14 386 12 C 383 13 383 13 383 13 C 383 9 386 7 387 3 C 389 4 389 4 389 4 C 389 2 389 2 389 2 C 391 3 393 1 391 0 C 394 7 394 7 394 7 C 392 8 392 4 390 5 C 388 5 387 8 389 9 C 389 8 389 8 389 7 C 392 8 391 9 392 11 C 392 10 393 10 393 9 C 393 11 393 13 392 15 C 392 13 390 15 390 14 C 392 15 392 17 390 20 C 386 20 389 25 387 28 C 386 26 384 23 384 21 C 382 23 383 23 381 25 C 383 26 385 28 385 31 C 383 31 383 31 383 31 C 383 33 386 34 384 37 C 381 42 379 47 377 50 C 375 50 375 50 375 50 C 378 54 373 57 373 61 C 369 65 370 72 365 73 C 363 82 360 89 355 98 C 354 95 354 95 354 95 C 355 97 352 95 351 97 C 354 96 353 100 354 102 C 350 105 349 111 349 115 C 347 114 347 114 347 114 C 349 119 344 122 341 126 C 340 126 338 126 337 127 C 339 131 338 132 338 136 C 336 138 334 142 331 144 C 330 155 322 163 319 174 C 317 173 317 173 317 173 C 315 185 305 193 303 202 C 300 200 300 200 300 200 C 297 201 297 206 300 206 C 298 208 298 213 294 213 C 292 215 294 217 293 220 C 289 224 288 226 286 231 C 287 230 287 230 287 230 C 286 229 285 228 284 229 C 284 231 279 235 284 235 C 279 239 279 248 273 251 C 274 251 274 252 274 253 C 272 258 267 261 266 265 C 265 266 265 263 264 265 C 264 266 265 266 265 267 C 263 276 255 280 251 287 C 246 299 238 311 232 322 C 231 321 231 321 231 321 C 232 326 223 328 225 333 C 224 334 223 336 222 335 C 222 339 215 342 215 347 C 216 347 215 347 215 346 C 211 349 211 354 207 358 C 207 357 207 356 207 356 C 204 357 207 362 203 360 C 202 361 204 362 205 362 C 201 366 198 371 196 377 C 193 382 191 388 189 393 C 182 399 182 390 182 397 C 181 397 183 398 182 398 C 182 401 176 399 177 402 C 180 402 178 404 179 404 C 175 408 172 408 172 412 C 171 411 171 411 171 411 C 172 417 167 421 170 427 C 166 432 164 439 162 445 C 159 451 157 456 155 462 C 150 474 145 486 140 498 C 129 521 120 545 107 567 C 101 571 101 572 99 579 C 99 578 99 578 98 578 C 101 579 97 582 99 584 C 94 593 91 601 87 610 C 87 608 85 607 85 608 C 85 611 85 611 85 611 C 85 611 85 611 85 611 C 84 612 85 614 87 613 C 84 619 82 625 79 631 C 76 636 72 641 69 647 C 62 657 55 667 49 678 C 45 683 42 690 39 696 C 36 700 33 703 29 707 C 26 710 23 713 20 717 C 14 724 9 731 5 740 C 5 740 0 733 3 726 Z N"/>
              </draw:custom-shape>
              <draw:custom-shape draw:name="Freeform 141" draw:style-name="gr80" draw:text-style-name="P13" draw:layer="layout" svg:width="0.003cm" svg:height="0.001cm" svg:x="11.656cm" svg:y="5.943cm">
                <text:p/>
                <draw:enhanced-geometry svg:viewBox="0 0 5 3" draw:extrusion-allowed="true" draw:glue-points="1 0 0 0 1 0" draw:glue-point-type="1 0 0 0 1 0" draw:type="non-primitive" draw:enhanced-path="M 5 1 C 3 1 1 3 0 0 C 1 1 3 0 5 1 Z N">
                  <draw:equation draw:name="f0" draw:formula="max(1,3)"/>
                  <draw:equation draw:name="f1" draw:formula="3*0"/>
                  <draw:equation draw:name="f2" draw:formula="1*3"/>
                  <draw:equation draw:name="f3" draw:formula="max(1,5)"/>
                  <draw:equation draw:name="f4" draw:formula="(16384+8193)/2"/>
                  <draw:equation draw:name="f5" draw:formula="*/4"/>
                  <draw:equation draw:name="f6" draw:formula="atan2(0,1)/(pi/180)"/>
                </draw:enhanced-geometry>
              </draw:custom-shape>
              <draw:custom-shape draw:name="Freeform 142" draw:style-name="gr80" draw:text-style-name="P13" draw:layer="layout" svg:width="0.003cm" svg:height="0.005cm" svg:x="11.628cm" svg:y="5.994cm">
                <text:p/>
                <draw:enhanced-geometry svg:viewBox="0 0 2 2" draw:extrusion-allowed="true" draw:glue-points="1 1 1 1 1 0 1 1" draw:glue-point-type="1 1 1 1 1 0 1 1" draw:type="non-primitive" draw:enhanced-path="M 2 1 C 2 1 1 2 1 2 C 1 1 0 0 1 0 C 1 0 1 1 2 1 Z N">
                  <draw:equation draw:name="f0" draw:formula="(1+2)/2"/>
                  <draw:equation draw:name="f1" draw:formula="2/2"/>
                  <draw:equation draw:name="f2" draw:formula="1*0"/>
                  <draw:equation draw:name="f3" draw:formula="0"/>
                  <draw:equation draw:name="f4" draw:formula="1*2"/>
                  <draw:equation draw:name="f5" draw:formula="if(8,2,16384)"/>
                  <draw:equation draw:name="f6" draw:formula="*8193/24577"/>
                  <draw:equation draw:name="f7" draw:formula="4+4-"/>
                  <draw:equation draw:name="f8" draw:formula="0"/>
                  <draw:equation draw:name="f9" draw:formula="0"/>
                </draw:enhanced-geometry>
              </draw:custom-shape>
              <draw:custom-shape draw:name="Freeform 143" draw:style-name="gr80" draw:text-style-name="P13" draw:layer="layout" svg:width="0.001cm" svg:height="0.005cm" svg:x="11.625cm" svg:y="6.004cm">
                <text:p/>
                <draw:enhanced-geometry svg:viewBox="0 0 1 6" draw:extrusion-allowed="true" draw:glue-points="1 1 1 0 1 1" draw:glue-point-type="1 1 1 0 1 1" draw:type="non-primitive" draw:enhanced-path="M 1 6 C 0 5 1 2 1 0 L 1 6 Z N">
                  <draw:equation draw:name="f0" draw:formula="6*0/5"/>
                  <draw:equation draw:name="f1" draw:formula="2"/>
                  <draw:equation draw:name="f2" draw:formula="6*5/8"/>
                  <draw:equation draw:name="f3" draw:formula="(16384+8193)/2"/>
                  <draw:equation draw:name="f4" draw:formula="*/4"/>
                </draw:enhanced-geometry>
              </draw:custom-shape>
              <draw:custom-shape draw:name="Freeform 144" draw:style-name="gr80" draw:text-style-name="P13" draw:layer="layout" svg:width="0.003cm" svg:height="0.004cm" svg:x="11.614cm" svg:y="6.02cm">
                <text:p/>
                <draw:enhanced-geometry svg:viewBox="0 0 2 2" draw:extrusion-allowed="true" draw:glue-points="1 1 1 0 1 1" draw:glue-point-type="1 1 1 0 1 1" draw:type="non-primitive" draw:enhanced-path="M 2 1 C 1 2 0 1 1 0 C 2 0 2 1 2 1 Z N">
                  <draw:equation draw:name="f0" draw:formula="(1+1)/2"/>
                  <draw:equation draw:name="f1" draw:formula="1+1"/>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45" draw:style-name="gr80" draw:text-style-name="P13" draw:layer="layout" svg:width="0.001cm" svg:height="0.004cm" svg:x="11.617cm" svg:y="6.025cm">
                <text:p/>
                <draw:enhanced-geometry svg:viewBox="0 0 3 4" draw:extrusion-allowed="true" draw:glue-points="1 1 0 1 1 1" draw:glue-point-type="1 1 0 1 1 1" draw:type="non-primitive" draw:enhanced-path="M 3 2 C 2 3 1 3 0 3 C 1 4 1 0 3 2 Z N">
                  <draw:equation draw:name="f0" draw:formula="abs(2)"/>
                  <draw:equation draw:name="f1" draw:formula="3*0/3"/>
                  <draw:equation draw:name="f2" draw:formula="4"/>
                  <draw:equation draw:name="f3" draw:formula="abs(2)"/>
                  <draw:equation draw:name="f4" draw:formula="(16384+8193)/2"/>
                  <draw:equation draw:name="f5" draw:formula="*/4"/>
                  <draw:equation draw:name="f6" draw:formula="atan2(0,1)/(pi/180)"/>
                </draw:enhanced-geometry>
              </draw:custom-shape>
              <draw:custom-shape draw:name="Freeform 146" draw:style-name="gr80" draw:text-style-name="P13" draw:layer="layout" svg:width="0.001cm" svg:height="0.001cm" svg:x="11.604cm" svg:y="6.055cm">
                <text:p/>
                <draw:enhanced-geometry svg:viewBox="0 0 2 4" draw:extrusion-allowed="true" draw:glue-points="1 0 0 1 1 0" draw:glue-point-type="1 0 0 1 1 0" draw:type="non-primitive" draw:enhanced-path="M 2 1 C 1 2 2 4 0 4 C 1 3 0 0 2 1 Z N">
                  <draw:equation draw:name="f0" draw:formula="(1+1)/2"/>
                  <draw:equation draw:name="f1" draw:formula="(4+0)/2"/>
                  <draw:equation draw:name="f2" draw:formula="3*0"/>
                  <draw:equation draw:name="f3" draw:formula="(1+5)/2"/>
                  <draw:equation draw:name="f4" draw:formula="(16384+8193)/2"/>
                  <draw:equation draw:name="f5" draw:formula="*/4"/>
                  <draw:equation draw:name="f6" draw:formula="atan2(0,1)/(pi/180)"/>
                </draw:enhanced-geometry>
              </draw:custom-shape>
              <draw:custom-shape draw:name="Freeform 147" draw:style-name="gr80" draw:text-style-name="P13" draw:layer="layout" svg:width="0.001cm" svg:height="0.001cm" svg:x="11.6cm" svg:y="6.071cm">
                <text:p/>
                <draw:enhanced-geometry svg:viewBox="0 0 2 2" draw:extrusion-allowed="true" draw:glue-points="1 0 1 1 0 0 1 0" draw:glue-point-type="1 0 1 1 0 0 1 0" draw:type="non-primitive" draw:enhanced-path="M 2 0 C 1 1 1 1 1 1 C 0 2 0 0 0 0 L 2 0 Z N">
                  <draw:equation draw:name="f0" draw:formula="(0+1)/2"/>
                  <draw:equation draw:name="f1" draw:formula="1"/>
                  <draw:equation draw:name="f2" draw:formula="2"/>
                  <draw:equation draw:name="f3" draw:formula="2"/>
                  <draw:equation draw:name="f4" draw:formula="if(8,2,16384)"/>
                  <draw:equation draw:name="f5" draw:formula="/24577"/>
                  <draw:equation draw:name="f6" draw:formula="4+4-"/>
                  <draw:equation draw:name="f7" draw:formula="0*0"/>
                </draw:enhanced-geometry>
              </draw:custom-shape>
              <draw:custom-shape draw:name="Rectangle 148" draw:style-name="gr81" draw:text-style-name="P32" draw:layer="layout" svg:width="0.003cm" svg:height="0.005cm" svg:x="11.507cm" svg:y="6.324cm">
                <text:p/>
                <draw:enhanced-geometry svg:viewBox="0 0 21600 21600" draw:type="rectangle" draw:enhanced-path="M 0 0 L 21600 0 21600 21600 0 21600 0 0 Z N"/>
              </draw:custom-shape>
              <draw:custom-shape draw:name="Freeform 149" draw:style-name="gr80" draw:text-style-name="P13" draw:layer="layout" svg:width="0.001cm" svg:height="0.005cm" svg:x="11.462cm" svg:y="6.436cm">
                <text:p/>
                <draw:enhanced-geometry svg:viewBox="0 0 2 3" draw:extrusion-allowed="true" draw:glue-points="1 0 0 0 1 0" draw:glue-point-type="1 0 0 0 1 0" draw:type="non-primitive" draw:enhanced-path="M 2 1 C 2 3 0 1 0 1 C 0 0 1 3 2 1 Z N">
                  <draw:equation draw:name="f0" draw:formula="(1+2)/2"/>
                  <draw:equation draw:name="f1" draw:formula="1-1"/>
                  <draw:equation draw:name="f2" draw:formula="1-3"/>
                  <draw:equation draw:name="f3" draw:formula="(1+5)/2"/>
                  <draw:equation draw:name="f4" draw:formula="(16384+8193)/2"/>
                  <draw:equation draw:name="f5" draw:formula="*/4"/>
                  <draw:equation draw:name="f6" draw:formula="atan2(0,1)/(pi/180)"/>
                </draw:enhanced-geometry>
              </draw:custom-shape>
              <draw:custom-shape draw:name="Rectangle 150" draw:style-name="gr81" draw:text-style-name="P32" draw:layer="layout" svg:width="0.003cm" svg:height="0.004cm" svg:x="11.448cm" svg:y="6.507cm">
                <text:p/>
                <draw:enhanced-geometry svg:viewBox="0 0 21600 21600" draw:type="rectangle" draw:enhanced-path="M 0 0 L 21600 0 21600 21600 0 21600 0 0 Z N"/>
              </draw:custom-shape>
              <draw:custom-shape draw:name="Freeform 151" draw:style-name="gr80" draw:text-style-name="P13" draw:layer="layout" svg:width="0.003cm" svg:height="0.004cm" svg:x="10.373cm" svg:y="6.492cm">
                <text:p/>
                <draw:enhanced-geometry svg:viewBox="0 0 4 2" draw:extrusion-allowed="true" draw:glue-points="1 1 1 0 1 1" draw:glue-point-type="1 1 1 0 1 1" draw:type="non-primitive" draw:enhanced-path="M 3 2 C 3 0 0 2 3 0 C 4 1 4 2 3 2 Z N">
                  <draw:equation draw:name="f0" draw:formula="abs(2)"/>
                  <draw:equation draw:name="f1" draw:formula="2+3"/>
                  <draw:equation draw:name="f2" draw:formula="min(1,4)"/>
                  <draw:equation draw:name="f3" draw:formula="abs(2)"/>
                  <draw:equation draw:name="f4" draw:formula="(16384+8193)/2"/>
                  <draw:equation draw:name="f5" draw:formula="*/4"/>
                  <draw:equation draw:name="f6" draw:formula="atan2(0,1)/(pi/180)"/>
                </draw:enhanced-geometry>
              </draw:custom-shape>
              <draw:custom-shape draw:name="Freeform 152" draw:style-name="gr84" draw:text-style-name="P13" draw:layer="layout" svg:width="0.169cm" svg:height="0.664cm" svg:x="10.204cm" svg:y="6.496cm">
                <text:p/>
                <draw:enhanced-geometry svg:viewBox="0 0 218 571" draw:extrusion-allowed="true" draw:glue-points="7 116 9 112 12 104 13 102 18 94 19 92 21 87 22 83 24 81 24 79 25 74 26 71 26 68 28 65 29 61 31 56 31 54 32 52 31 50 32 50 32 47 33 40 34 38 35 35 36 30 38 29 37 26 36 24 37 22 37 21 37 20 39 18 39 16 40 15 39 13 40 11 42 12 42 8 46 4 47 3 48 0 49 2 47 4 46 10 44 20 41 30 40 39 39 45 35 59 33 65 29 74 25 91 15 109 7 123" draw:glue-point-type="7 116 9 112 12 104 13 102 18 94 19 92 21 87 22 83 24 81 24 79 25 74 26 71 26 68 28 65 29 61 31 56 31 54 32 52 31 50 32 50 32 47 33 40 34 38 35 35 36 30 38 29 37 26 36 24 37 22 37 21 37 20 39 18 39 16 40 15 39 13 40 11 42 12 42 8 46 4 47 3 48 0 49 2 47 4 46 10 44 20 41 30 40 39 39 45 35 59 33 65 29 74 25 91 15 109 7 123" draw:type="non-primitive" draw:enhanced-path="M 3 560 C 0 550 11 545 10 536 C 11 535 14 538 14 535 C 13 526 22 517 30 511 C 31 512 31 512 31 512 C 32 511 30 507 31 506 C 32 506 32 507 33 507 C 31 505 34 503 33 502 C 34 502 36 503 37 502 C 35 500 35 500 35 500 C 31 494 39 494 39 489 C 39 489 39 490 40 490 C 40 482 45 475 47 468 C 48 469 49 470 50 470 C 48 469 48 466 49 464 C 52 465 48 460 51 459 C 51 459 51 459 51 459 C 50 456 54 458 52 455 C 54 455 54 455 54 455 C 51 452 57 454 56 452 C 55 451 55 451 55 451 C 55 450 57 450 57 449 C 58 449 58 449 58 449 C 58 446 61 445 58 444 C 61 444 58 447 62 447 C 64 437 69 429 73 420 C 75 420 75 419 77 420 C 77 419 78 416 77 415 C 77 415 79 415 79 415 C 81 414 77 411 79 410 C 79 411 80 412 81 412 C 80 410 81 408 81 406 C 82 406 82 407 83 407 C 81 404 85 404 84 402 C 85 403 85 403 85 403 C 89 401 83 401 85 399 C 85 400 86 400 86 400 C 85 397 87 394 87 391 C 88 391 88 392 88 392 C 89 389 91 387 91 384 C 92 383 95 386 95 383 C 92 382 96 378 92 378 C 93 376 96 373 96 371 C 96 373 100 372 99 374 C 102 374 102 374 102 374 C 103 374 101 375 103 375 C 103 374 103 371 104 370 C 102 368 100 365 100 362 C 101 364 104 363 104 364 C 100 357 100 357 100 357 C 100 356 103 358 102 357 C 101 356 101 355 101 355 C 101 355 101 351 105 352 C 106 352 105 353 106 353 C 107 351 106 351 107 349 C 107 349 107 349 107 349 C 108 348 107 345 105 346 C 105 347 107 346 106 347 C 104 345 104 343 105 342 C 105 342 106 343 107 343 C 105 340 105 337 105 334 C 104 334 108 336 107 336 C 110 334 106 329 111 327 C 111 328 108 327 109 327 C 109 325 112 326 111 325 C 113 325 111 323 111 322 C 111 321 112 322 112 323 C 111 321 112 315 115 312 C 114 312 112 309 113 308 C 115 309 115 309 115 309 C 116 309 115 306 117 307 C 115 304 117 314 116 311 C 118 311 114 307 116 308 C 117 307 115 304 117 304 C 117 304 120 306 120 304 C 120 302 119 303 119 301 C 119 300 119 300 119 300 C 117 299 120 298 117 298 C 119 298 117 295 121 296 C 123 297 123 297 123 297 C 123 296 121 295 120 293 C 120 293 121 293 121 294 C 117 292 122 291 120 289 C 122 288 121 284 124 284 C 123 282 122 280 124 278 C 124 279 124 279 125 280 C 126 279 125 278 125 277 C 126 278 128 276 130 275 C 129 273 127 273 126 272 C 130 272 124 267 128 266 C 129 267 130 269 131 268 C 135 268 129 264 131 263 C 128 262 128 262 128 262 C 130 262 127 258 130 259 C 129 258 132 257 129 256 C 133 253 130 247 136 246 C 136 245 137 244 135 244 C 133 244 136 245 134 245 C 134 245 134 244 133 244 C 134 243 135 242 137 244 C 140 242 132 240 134 237 C 136 238 136 237 136 236 C 135 234 135 234 135 234 C 136 232 138 233 140 234 C 140 233 141 231 139 230 C 142 230 142 230 142 230 C 140 230 141 228 141 228 C 141 228 141 228 141 228 C 142 228 142 227 142 226 C 140 226 139 227 139 228 C 138 227 138 226 137 225 C 140 226 139 223 140 222 C 141 221 138 221 138 220 C 140 221 139 219 140 220 C 141 220 139 221 140 221 C 141 221 143 221 142 220 C 141 218 137 219 139 217 C 140 218 141 218 141 219 C 143 217 143 217 143 217 C 141 216 141 216 141 216 C 141 216 142 217 142 216 C 140 215 142 213 140 212 C 140 211 142 211 142 210 C 142 210 142 210 142 210 C 144 209 143 207 142 206 C 142 206 142 206 142 206 C 143 205 143 204 142 203 C 144 202 150 204 147 202 C 148 200 144 198 143 199 C 145 196 142 192 146 190 C 145 189 145 189 145 188 C 146 184 144 179 149 176 C 150 178 151 177 152 177 C 151 176 154 176 151 175 C 150 175 149 175 148 176 C 147 173 148 169 150 168 C 149 168 149 168 148 167 C 151 168 152 166 151 164 C 150 164 150 164 150 164 C 152 163 152 163 152 163 C 151 163 148 162 150 161 C 151 161 152 161 152 161 C 151 159 149 156 151 155 C 154 154 154 154 154 154 C 154 154 152 152 151 153 C 154 151 154 149 157 149 C 152 142 154 136 156 130 C 157 131 157 131 157 131 C 158 129 155 129 156 128 C 157 129 159 128 160 129 C 162 128 159 126 158 125 C 157 124 159 126 157 125 C 156 125 159 123 157 122 C 158 121 160 122 161 123 C 160 121 160 121 160 121 C 163 120 164 126 168 125 C 168 124 168 124 168 124 C 171 124 171 128 172 125 C 171 124 168 122 166 123 C 166 120 160 120 161 117 C 163 116 161 119 163 119 C 166 118 163 116 164 115 C 163 116 160 114 160 113 C 162 112 162 115 163 113 C 162 112 161 110 160 111 C 156 110 161 109 159 108 C 161 108 164 111 166 109 C 163 109 163 106 159 106 C 160 105 162 106 163 107 C 165 106 160 102 165 103 C 162 102 162 102 162 102 C 163 102 164 101 166 101 C 166 100 163 97 167 98 C 167 97 168 95 165 95 C 163 96 166 97 162 97 C 166 97 163 95 162 94 C 164 94 164 94 164 94 C 163 93 164 92 162 91 C 163 92 164 92 165 92 C 163 90 163 90 163 90 C 162 88 166 91 166 88 C 168 91 168 91 168 91 C 167 90 170 90 169 89 C 167 88 165 86 164 86 C 163 84 166 86 165 84 C 166 86 166 86 166 86 C 167 87 170 86 170 84 C 170 83 168 81 166 82 C 166 81 168 80 169 81 C 169 79 167 81 166 79 C 168 79 170 77 172 76 C 175 79 175 79 175 79 C 175 78 175 78 175 78 C 178 80 178 78 180 79 C 181 79 180 78 180 77 C 175 78 174 72 170 72 C 170 68 181 73 175 68 C 174 68 172 66 172 68 C 173 66 169 65 171 63 C 172 66 175 63 177 66 C 176 66 176 67 176 68 C 178 67 180 69 180 67 C 180 66 181 64 179 64 C 176 63 178 66 176 64 C 176 62 180 62 176 60 C 176 62 174 61 172 61 C 172 59 172 59 172 59 C 173 59 173 59 173 59 C 175 57 171 58 172 55 C 175 55 175 55 175 55 C 178 56 173 58 177 59 C 178 58 176 56 178 55 C 178 55 178 56 178 56 C 179 56 184 57 182 54 C 181 52 180 53 179 52 C 179 49 178 48 179 46 C 181 47 180 43 182 46 C 180 46 179 50 182 52 C 185 52 180 54 184 56 C 185 54 188 55 190 56 C 191 55 190 54 190 54 C 188 53 188 54 185 53 C 187 50 186 48 185 46 C 186 45 188 46 188 47 C 188 44 190 41 192 38 C 187 39 192 35 189 35 C 187 36 184 37 183 35 C 184 34 185 36 186 36 C 184 34 189 35 187 33 C 187 36 191 35 193 36 C 193 34 195 37 196 35 C 195 33 195 30 195 28 C 199 26 198 21 199 18 C 201 18 204 20 205 19 C 205 17 201 19 203 17 C 204 17 204 17 204 17 C 203 16 208 14 204 11 C 207 14 207 14 207 14 C 207 13 207 13 206 12 C 208 13 209 13 209 14 C 212 13 210 10 211 9 C 208 9 208 9 208 9 C 208 6 211 5 212 2 C 213 3 213 3 213 3 C 213 1 213 1 213 1 C 215 2 217 2 215 0 C 218 6 218 6 218 6 C 216 7 216 4 214 4 C 212 3 212 6 213 7 C 214 6 213 6 213 5 C 216 6 215 7 216 9 C 217 8 218 8 217 8 C 218 9 218 10 217 12 C 216 10 215 11 214 11 C 217 12 217 14 215 15 C 212 15 215 19 214 21 C 212 19 210 17 210 16 C 208 16 209 17 207 18 C 209 19 211 21 212 23 C 210 23 210 23 210 23 C 210 25 213 26 211 28 C 209 31 207 35 206 37 C 204 37 204 37 204 37 C 207 40 204 42 204 45 C 201 48 203 53 200 54 C 199 61 198 67 196 73 C 193 71 193 71 193 71 C 195 73 192 71 192 73 C 194 72 194 75 195 76 C 192 79 193 83 194 86 C 192 86 192 86 192 86 C 195 89 191 92 190 95 C 189 95 187 95 187 96 C 189 99 189 100 190 103 C 189 105 188 108 186 109 C 188 118 184 124 184 132 C 182 132 182 132 182 132 C 185 141 179 149 180 156 C 176 154 176 154 176 154 C 174 156 176 159 179 159 C 177 161 179 165 176 165 C 175 167 177 168 177 170 C 175 174 175 175 175 179 C 175 178 175 178 175 178 C 174 178 173 177 172 178 C 173 180 170 183 175 183 C 171 186 175 193 170 196 C 172 196 172 197 172 198 C 172 201 168 204 170 208 C 169 208 168 206 167 208 C 168 209 169 208 169 210 C 170 216 164 221 163 226 C 164 236 160 246 158 255 C 157 255 157 255 157 255 C 160 259 152 261 156 265 C 155 265 155 267 153 266 C 155 269 149 273 151 277 C 152 277 151 276 151 276 C 148 279 150 283 147 286 C 147 285 147 285 146 284 C 144 285 149 289 144 288 C 144 289 146 290 146 289 C 142 297 142 306 140 315 C 135 320 133 313 134 319 C 133 319 136 319 135 319 C 135 321 129 320 131 322 C 134 323 132 324 133 324 C 130 327 128 327 129 331 C 127 330 127 330 127 330 C 130 335 126 338 130 342 C 127 352 123 361 120 370 C 117 379 114 389 110 397 C 105 406 101 414 97 423 C 93 431 88 439 82 447 C 77 449 77 450 76 455 C 75 454 75 454 75 454 C 77 456 73 457 76 459 C 72 465 69 471 66 477 C 66 476 64 474 64 476 C 65 478 65 478 65 478 C 64 478 64 478 64 478 C 64 479 65 480 66 480 C 59 497 45 510 37 525 C 34 528 32 534 30 538 C 20 548 12 557 8 571 C 8 571 1 566 3 560 Z N"/>
              </draw:custom-shape>
              <draw:custom-shape draw:name="Freeform 153" draw:style-name="gr80" draw:text-style-name="P13" draw:layer="layout" svg:width="0.003cm" svg:height="0.001cm" svg:x="10.373cm" svg:y="6.496cm">
                <text:p/>
                <draw:enhanced-geometry svg:viewBox="0 0 4 2" draw:extrusion-allowed="true" draw:glue-points="1 1 0 0 1 1" draw:glue-point-type="1 1 0 0 1 1" draw:type="non-primitive" draw:enhanced-path="M 4 1 C 2 1 1 2 0 0 C 1 1 3 1 4 1 Z N">
                  <draw:equation draw:name="f0" draw:formula="min(1,2)"/>
                  <draw:equation draw:name="f1" draw:formula="2*0"/>
                  <draw:equation draw:name="f2" draw:formula="1*3"/>
                  <draw:equation draw:name="f3" draw:formula="min(1,5)"/>
                  <draw:equation draw:name="f4" draw:formula="(16384+8193)/2"/>
                  <draw:equation draw:name="f5" draw:formula="*/4"/>
                  <draw:equation draw:name="f6" draw:formula="atan2(0,1)/(pi/180)"/>
                </draw:enhanced-geometry>
              </draw:custom-shape>
              <draw:custom-shape draw:name="Freeform 154" draw:style-name="gr80" draw:text-style-name="P13" draw:layer="layout" svg:width="0.003cm" svg:height="0.004cm" svg:x="10.349cm" svg:y="6.532cm">
                <text:p/>
                <draw:enhanced-geometry svg:viewBox="0 0 3 2" draw:extrusion-allowed="true" draw:glue-points="1 1 0 1 0 0 1 1" draw:glue-point-type="1 1 0 1 0 0 1 1" draw:type="non-primitive" draw:enhanced-path="M 2 1 C 3 2 1 2 1 2 C 1 1 0 0 1 0 C 1 1 2 1 2 1 Z N">
                  <draw:equation draw:name="f0" draw:formula="(1+3)/2"/>
                  <draw:equation draw:name="f1" draw:formula="2/2"/>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55" draw:style-name="gr80" draw:text-style-name="P13" draw:layer="layout" svg:width="0.001cm" svg:height="0.004cm" svg:x="10.346cm" svg:y="6.542cm">
                <text:p/>
                <draw:enhanced-geometry svg:viewBox="0 0 1 4" draw:extrusion-allowed="true" draw:glue-points="1 1 0 0 1 1" draw:glue-point-type="1 1 0 0 1 1" draw:type="non-primitive" draw:enhanced-path="M 1 4 C 0 4 0 1 0 0 L 1 4 Z N">
                  <draw:equation draw:name="f0" draw:formula="4*0/4"/>
                  <draw:equation draw:name="f1" draw:formula="1"/>
                  <draw:equation draw:name="f2" draw:formula="4*5/8"/>
                  <draw:equation draw:name="f3" draw:formula="(16384+8193)/2"/>
                  <draw:equation draw:name="f4" draw:formula="*/4"/>
                </draw:enhanced-geometry>
              </draw:custom-shape>
              <draw:custom-shape draw:name="Freeform 156" draw:style-name="gr80" draw:text-style-name="P13" draw:layer="layout" svg:width="0.003cm" svg:height="0.004cm" svg:x="10.339cm" svg:y="6.553cm">
                <text:p/>
                <draw:enhanced-geometry svg:viewBox="0 0 2 2" draw:extrusion-allowed="true" draw:glue-points="1 1 0 0 1 1" draw:glue-point-type="1 1 0 0 1 1" draw:type="non-primitive" draw:enhanced-path="M 2 1 C 0 2 0 1 0 0 C 1 0 1 1 2 1 Z N">
                  <draw:equation draw:name="f0" draw:formula="(1+0)/2"/>
                  <draw:equation draw:name="f1" draw:formula="1"/>
                  <draw:equation draw:name="f2" draw:formula="0"/>
                  <draw:equation draw:name="f3" draw:formula="(1+5)/2"/>
                  <draw:equation draw:name="f4" draw:formula="(16384+8193)/2"/>
                  <draw:equation draw:name="f5" draw:formula="*/4"/>
                  <draw:equation draw:name="f6" draw:formula="atan2(0,1)/(pi/180)"/>
                </draw:enhanced-geometry>
              </draw:custom-shape>
              <draw:custom-shape draw:name="Freeform 157" draw:style-name="gr80" draw:text-style-name="P13" draw:layer="layout" svg:width="0.001cm" svg:height="0.001cm" svg:x="10.342cm" svg:y="6.557cm">
                <text:p/>
                <draw:enhanced-geometry svg:viewBox="0 0 2 2" draw:extrusion-allowed="true" draw:glue-points="1 1 0 1 1 1" draw:glue-point-type="1 1 0 1 1 1" draw:type="non-primitive" draw:enhanced-path="M 2 1 C 2 2 1 2 0 2 C 1 2 0 0 2 1 Z N">
                  <draw:equation draw:name="f0" draw:formula="(1+2)/2"/>
                  <draw:equation draw:name="f1" draw:formula="2*0/2"/>
                  <draw:equation draw:name="f2" draw:formula="2*0"/>
                  <draw:equation draw:name="f3" draw:formula="(1+5)/2"/>
                  <draw:equation draw:name="f4" draw:formula="(16384+8193)/2"/>
                  <draw:equation draw:name="f5" draw:formula="*/4"/>
                  <draw:equation draw:name="f6" draw:formula="atan2(0,1)/(pi/180)"/>
                </draw:enhanced-geometry>
              </draw:custom-shape>
              <draw:custom-shape draw:name="Freeform 158" draw:style-name="gr80" draw:text-style-name="P13" draw:layer="layout" svg:width="0.003cm" svg:height="0.004cm" svg:x="10.331cm" svg:y="6.578cm">
                <text:p/>
                <draw:enhanced-geometry svg:viewBox="0 0 2 3" draw:extrusion-allowed="true" draw:glue-points="1 0 1 1 1 0" draw:glue-point-type="1 0 1 1 1 0" draw:type="non-primitive" draw:enhanced-path="M 2 1 C 2 1 2 3 1 3 C 2 3 0 0 2 1 Z N">
                  <draw:equation draw:name="f0" draw:formula="(1+2)/2"/>
                  <draw:equation draw:name="f1" draw:formula="(3+1)/2"/>
                  <draw:equation draw:name="f2" draw:formula="(3+0)/2"/>
                  <draw:equation draw:name="f3" draw:formula="(1+5)/2"/>
                  <draw:equation draw:name="f4" draw:formula="(16384+8193)/2"/>
                  <draw:equation draw:name="f5" draw:formula="*/4"/>
                  <draw:equation draw:name="f6" draw:formula="atan2(0,1)/(pi/180)"/>
                </draw:enhanced-geometry>
              </draw:custom-shape>
              <draw:custom-shape draw:name="Freeform 159" draw:style-name="gr80" draw:text-style-name="P13" draw:layer="layout" svg:width="0.003cm" svg:height="0.001cm" svg:x="10.331cm" svg:y="6.593cm">
                <text:p/>
                <draw:enhanced-geometry svg:viewBox="0 0 2 2" draw:extrusion-allowed="true" draw:glue-points="1 0 1 1 0 0 1 0" draw:glue-point-type="1 0 1 1 0 0 1 0" draw:type="non-primitive" draw:enhanced-path="M 2 0 C 1 1 1 1 1 1 C 1 2 0 1 0 0 L 2 0 Z N">
                  <draw:equation draw:name="f0" draw:formula="(0+1)/2"/>
                  <draw:equation draw:name="f1" draw:formula="1"/>
                  <draw:equation draw:name="f2" draw:formula="2*0"/>
                  <draw:equation draw:name="f3" draw:formula="2"/>
                  <draw:equation draw:name="f4" draw:formula="if(8,2,16384)"/>
                  <draw:equation draw:name="f5" draw:formula="/24577"/>
                  <draw:equation draw:name="f6" draw:formula="4+4-"/>
                  <draw:equation draw:name="f7" draw:formula="0*0"/>
                </draw:enhanced-geometry>
              </draw:custom-shape>
              <draw:custom-shape draw:name="Freeform 160" draw:style-name="gr80" draw:text-style-name="P13" draw:layer="layout" svg:width="0.001cm" svg:height="0.004cm" svg:x="10.304cm" svg:y="6.801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61" draw:style-name="gr80" draw:text-style-name="P13" draw:layer="layout" svg:width="0.001cm" svg:height="0.001cm" svg:x="10.283cm" svg:y="6.892cm">
                <text:p/>
                <draw:enhanced-geometry svg:viewBox="0 0 2 2" draw:extrusion-allowed="true" draw:glue-points="1 1 0 1 1 1" draw:glue-point-type="1 1 0 1 1 1" draw:type="non-primitive" draw:enhanced-path="M 2 1 C 2 2 0 1 0 1 C 0 0 2 2 2 1 Z N">
                  <draw:equation draw:name="f0" draw:formula="(1+2)/2"/>
                  <draw:equation draw:name="f1" draw:formula="1-1"/>
                  <draw:equation draw:name="f2" draw:formula="2-2"/>
                  <draw:equation draw:name="f3" draw:formula="(1+5)/2"/>
                  <draw:equation draw:name="f4" draw:formula="(16384+8193)/2"/>
                  <draw:equation draw:name="f5" draw:formula="*/4"/>
                  <draw:equation draw:name="f6" draw:formula="atan2(0,1)/(pi/180)"/>
                </draw:enhanced-geometry>
              </draw:custom-shape>
              <draw:custom-shape draw:name="Rectangle 162" draw:style-name="gr81" draw:text-style-name="P32" draw:layer="layout" svg:width="0.003cm" svg:height="0.005cm" svg:x="10.276cm" svg:y="6.943cm">
                <text:p/>
                <draw:enhanced-geometry svg:viewBox="0 0 21600 21600" draw:type="rectangle" draw:enhanced-path="M 0 0 L 21600 0 21600 21600 0 21600 0 0 Z N"/>
              </draw:custom-shape>
              <draw:custom-shape draw:name="Freeform 163" draw:style-name="gr80" draw:text-style-name="P13" draw:layer="layout" svg:width="0.003cm" svg:height="0.001cm" svg:x="9.965cm" svg:y="7.14cm">
                <text:p/>
                <draw:enhanced-geometry svg:viewBox="0 0 3 1" draw:extrusion-allowed="true" draw:glue-points="1 1 1 0 1 1" draw:glue-point-type="1 1 1 0 1 1" draw:type="non-primitive" draw:enhanced-path="M 2 1 C 2 0 0 0 2 0 C 3 1 3 1 2 1 Z N">
                  <draw:equation draw:name="f0" draw:formula="(1+2)/2"/>
                  <draw:equation draw:name="f1" draw:formula="2"/>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164" draw:style-name="gr85" draw:text-style-name="P13" draw:layer="layout" svg:width="0.076cm" svg:height="0.324cm" svg:x="9.889cm" svg:y="7.14cm">
                <text:p/>
                <draw:enhanced-geometry svg:viewBox="0 0 98 279" draw:extrusion-allowed="true" draw:glue-points="3 56 4 54 4 50 4 48 6 45 6 43 6 41 7 39 8 38 7 37 7 34 7 33 7 31 8 30 8 28 9 26 9 25 10 24 10 23 10 22 10 21 11 18 11 17 11 16 13 13 14 13 13 11 12 10 13 9 13 8 13 8 15 8 14 6 15 6 15 5 15 4 17 5 16 3 20 2 20 1 21 0 22 1 20 2 20 5 19 10 18 14 17 19 16 21 14 27 13 31 11 35 9 49 8 53 3 64" draw:glue-point-type="3 56 4 54 4 50 4 48 6 45 6 43 6 41 7 39 8 38 7 37 7 34 7 33 7 31 8 30 8 28 9 26 9 25 10 24 10 23 10 22 10 21 11 18 11 17 11 16 13 13 14 13 13 11 12 10 13 9 13 8 13 8 15 8 14 6 15 6 15 5 15 4 17 5 16 3 20 2 20 1 21 0 22 1 20 2 20 5 19 10 18 14 17 19 16 21 14 27 13 31 11 35 9 49 8 53 3 64" draw:type="non-primitive" draw:enhanced-path="M 5 271 C 0 265 8 264 6 259 C 5 258 9 260 9 259 C 5 254 10 249 16 247 C 17 247 17 247 17 247 C 18 247 15 245 15 244 C 16 244 16 245 17 245 C 15 244 17 243 16 242 C 17 242 18 243 19 242 C 17 241 17 241 17 241 C 12 238 19 238 16 235 C 17 235 17 236 18 236 C 15 231 17 228 17 224 C 18 225 20 225 21 225 C 18 224 18 223 18 222 C 20 223 16 220 17 219 C 18 220 18 220 18 220 C 16 218 20 219 17 217 C 19 217 19 217 19 217 C 16 216 21 217 20 216 C 19 215 19 215 19 215 C 18 215 20 215 20 214 C 20 214 20 214 20 214 C 20 212 22 212 19 211 C 21 212 20 213 23 213 C 22 208 24 204 25 199 C 26 199 26 199 28 199 C 27 199 27 197 26 197 C 26 197 28 197 28 197 C 29 196 25 195 26 194 C 27 195 28 195 29 195 C 27 194 28 193 27 192 C 28 192 28 193 29 193 C 27 191 30 191 29 190 C 30 191 30 191 30 191 C 32 190 27 189 28 188 C 29 189 29 189 30 189 C 27 187 29 186 28 184 C 28 184 29 185 29 185 C 29 183 30 182 29 181 C 30 180 33 182 33 180 C 29 180 32 178 28 178 C 29 177 30 175 29 174 C 31 175 34 175 34 176 C 36 176 36 176 36 176 C 37 176 35 176 37 176 C 37 176 36 174 37 174 C 35 173 31 171 31 169 C 32 170 35 170 35 171 C 30 167 30 167 30 167 C 29 167 32 168 31 167 C 31 167 30 166 29 166 C 30 166 29 164 32 164 C 34 164 33 165 34 165 C 34 164 33 164 33 163 C 34 163 34 163 34 163 C 35 163 33 161 31 161 C 31 162 33 162 32 162 C 30 161 30 160 30 159 C 30 159 31 160 32 160 C 30 158 29 157 29 155 C 27 155 31 156 30 156 C 33 155 28 152 32 152 C 32 152 29 151 30 151 C 30 151 33 151 32 151 C 33 151 32 150 31 149 C 30 149 32 149 32 150 C 31 149 30 145 32 144 C 31 144 29 142 29 142 C 31 143 31 143 31 143 C 33 143 31 141 33 142 C 31 140 35 145 33 144 C 35 144 30 141 33 142 C 33 141 31 140 33 140 C 33 140 36 141 36 141 C 36 139 35 140 34 139 C 34 138 34 138 34 138 C 32 138 34 137 32 137 C 33 137 31 135 34 136 C 37 137 37 137 37 137 C 37 136 34 136 33 135 C 34 135 34 135 35 135 C 31 134 35 134 32 133 C 34 132 33 130 36 130 C 35 129 33 128 34 127 C 35 128 35 128 36 128 C 37 128 36 128 35 127 C 36 127 38 126 40 126 C 39 125 36 125 35 124 C 39 125 33 122 37 122 C 37 122 39 123 40 123 C 44 123 37 121 39 120 C 36 119 36 119 36 119 C 38 119 35 117 38 118 C 37 118 39 117 36 116 C 39 115 36 112 42 112 C 41 112 42 111 40 111 C 38 111 41 112 40 111 C 40 111 39 111 39 111 C 40 110 40 110 43 111 C 45 111 38 108 39 107 C 41 108 41 108 41 107 C 39 106 39 106 39 106 C 40 105 42 106 44 106 C 44 106 44 105 43 104 C 46 104 46 104 46 104 C 44 104 45 104 44 103 C 45 104 45 104 45 104 C 46 104 45 103 45 103 C 44 102 43 103 42 103 C 41 102 42 102 41 101 C 43 102 43 101 43 100 C 44 100 41 99 41 99 C 42 99 42 98 43 99 C 43 100 42 99 43 100 C 44 100 46 100 45 99 C 44 98 40 98 42 98 C 42 98 43 98 44 99 C 45 98 45 98 45 98 C 43 97 43 97 43 97 C 44 98 44 98 44 98 C 42 97 44 96 42 95 C 42 95 43 95 44 94 C 44 94 44 94 44 94 C 45 94 45 93 44 92 C 44 92 44 92 44 92 C 44 92 44 91 43 91 C 45 90 51 93 48 91 C 49 90 45 89 44 89 C 46 88 43 85 46 85 C 46 84 45 84 45 84 C 46 82 44 79 48 78 C 49 79 50 79 51 79 C 50 78 53 79 50 78 C 48 78 48 77 47 78 C 46 76 47 74 49 74 C 48 74 47 74 47 73 C 50 74 50 73 50 72 C 48 72 48 72 48 72 C 50 72 50 72 50 72 C 49 72 46 70 48 70 C 49 71 50 71 50 71 C 49 70 47 68 49 67 C 51 68 51 68 51 68 C 51 67 50 66 49 67 C 51 66 51 65 54 65 C 49 61 50 58 51 55 C 53 56 53 56 53 56 C 54 56 51 55 52 55 C 53 55 54 55 56 56 C 58 56 54 54 54 53 C 52 52 55 54 53 53 C 52 53 54 52 52 51 C 53 51 55 52 56 53 C 55 52 55 52 55 52 C 58 52 59 55 63 56 C 63 55 63 55 63 55 C 66 56 66 58 67 57 C 66 56 63 54 61 54 C 61 52 55 51 56 50 C 58 50 56 51 58 52 C 61 52 58 50 59 50 C 57 50 55 48 55 48 C 56 47 57 49 58 48 C 56 47 55 46 54 46 C 51 45 55 46 53 44 C 55 45 58 47 60 47 C 57 46 57 44 54 43 C 54 43 56 44 57 45 C 59 45 54 42 58 43 C 56 42 56 42 56 42 C 57 42 58 42 59 42 C 59 42 57 39 60 41 C 60 41 61 40 58 39 C 56 39 59 41 56 40 C 59 40 56 38 55 38 C 57 38 57 38 57 38 C 56 38 57 37 55 36 C 56 37 57 37 58 37 C 56 36 56 36 56 36 C 55 34 59 37 59 36 C 60 37 60 37 60 37 C 60 37 62 38 62 37 C 60 36 58 35 57 34 C 56 33 59 34 57 33 C 59 35 59 35 59 35 C 60 35 62 35 63 35 C 62 34 60 32 58 32 C 59 32 60 32 61 33 C 61 32 59 32 58 31 C 60 31 62 31 64 31 C 67 33 67 33 67 33 C 67 33 67 33 67 33 C 69 34 69 33 71 35 C 72 35 71 34 71 33 C 66 32 65 29 62 28 C 61 26 71 31 66 27 C 65 27 62 25 63 26 C 64 26 59 24 61 24 C 63 25 66 24 67 27 C 66 26 66 27 66 27 C 68 27 70 29 71 28 C 70 27 71 27 69 26 C 67 25 69 27 67 25 C 66 24 70 25 66 23 C 66 24 64 23 62 22 C 62 21 62 21 62 21 C 63 22 63 22 63 22 C 65 21 61 20 62 19 C 65 20 65 20 65 20 C 67 21 63 21 67 23 C 68 22 66 21 67 21 C 67 21 67 21 68 22 C 68 21 73 24 71 21 C 70 20 69 20 68 20 C 68 18 67 17 67 16 C 70 18 68 15 71 17 C 69 17 68 19 70 20 C 74 21 69 21 73 23 C 73 22 77 24 79 25 C 79 24 78 24 78 23 C 76 22 76 23 74 22 C 75 21 74 19 73 17 C 74 18 76 19 76 19 C 76 18 77 16 78 15 C 74 14 78 14 75 13 C 74 13 71 12 70 11 C 70 11 71 12 72 12 C 71 11 76 13 73 11 C 73 13 77 13 79 15 C 78 13 81 16 82 15 C 81 13 80 12 80 10 C 83 10 82 7 82 6 C 84 6 87 8 87 8 C 88 7 84 7 86 6 C 87 7 87 7 87 7 C 86 6 90 6 86 3 C 89 6 89 6 89 6 C 89 5 88 5 88 5 C 89 5 90 5 91 6 C 93 7 91 5 91 4 C 89 3 89 3 89 3 C 89 1 91 1 91 0 C 93 1 93 1 93 1 C 92 0 92 0 92 0 C 94 1 95 1 94 0 C 97 4 97 4 97 4 C 96 4 95 2 93 2 C 92 1 92 2 93 3 C 94 3 93 3 93 2 C 95 4 95 4 96 5 C 96 5 97 5 97 5 C 98 6 97 6 97 7 C 96 6 95 6 95 6 C 97 7 97 8 96 9 C 93 8 97 11 96 12 C 94 10 92 9 92 8 C 90 7 91 8 90 8 C 91 9 94 11 94 13 C 93 12 93 12 93 12 C 93 13 95 14 94 15 C 93 16 92 18 91 19 C 89 18 89 18 89 18 C 92 20 89 21 91 23 C 88 23 90 27 87 26 C 87 30 87 33 85 35 C 83 34 83 34 83 34 C 84 35 81 33 81 34 C 84 34 84 36 85 37 C 82 37 84 40 85 42 C 83 41 83 41 83 41 C 86 44 83 44 81 45 C 81 45 79 45 79 45 C 81 47 81 48 82 50 C 82 50 80 52 79 52 C 82 57 78 59 79 63 C 77 63 77 63 77 63 C 80 68 74 70 76 74 C 72 73 72 73 72 73 C 71 73 73 75 75 76 C 74 76 76 78 73 78 C 72 79 74 80 75 81 C 73 82 73 83 73 85 C 73 84 73 84 73 84 C 72 84 71 83 70 84 C 71 85 69 86 73 87 C 70 88 74 92 70 92 C 71 93 71 93 72 93 C 72 95 69 96 70 98 C 70 98 68 97 68 98 C 68 98 70 98 70 99 C 72 102 66 103 66 106 C 67 111 65 115 64 120 C 63 119 63 119 63 119 C 66 122 59 122 64 124 C 63 124 63 125 61 125 C 63 126 58 127 61 130 C 61 130 61 129 60 129 C 58 130 60 132 58 134 C 58 133 58 133 57 133 C 55 133 60 135 56 135 C 56 135 58 135 58 135 C 55 138 57 143 57 148 C 53 150 49 146 52 149 C 51 149 54 149 53 149 C 54 150 48 149 50 151 C 52 151 51 151 53 152 C 51 153 48 153 50 155 C 48 154 48 154 48 154 C 52 157 49 158 53 161 C 52 170 52 179 51 188 C 47 197 47 206 42 214 C 38 215 38 215 39 218 C 38 218 38 218 37 218 C 40 219 37 219 40 220 C 38 223 38 227 37 230 C 37 229 35 228 35 229 C 36 230 36 230 36 230 C 35 230 35 230 35 230 C 36 231 37 232 38 232 C 38 236 36 240 33 244 C 31 248 28 251 26 256 C 24 257 24 260 24 263 C 18 267 12 271 12 279 C 12 279 5 275 5 271 Z N"/>
              </draw:custom-shape>
              <draw:custom-shape draw:name="Freeform 165" draw:style-name="gr80" draw:text-style-name="P13" draw:layer="layout" svg:width="0.003cm" svg:height="0.001cm" svg:x="9.961cm" svg:y="7.14cm">
                <text:p/>
                <draw:enhanced-geometry svg:viewBox="0 0 4 2" draw:extrusion-allowed="true" draw:glue-points="1 1 0 0 1 1" draw:glue-point-type="1 1 0 0 1 1" draw:type="non-primitive" draw:enhanced-path="M 4 2 C 2 2 1 2 0 0 C 1 1 3 2 4 2 Z N">
                  <draw:equation draw:name="f0" draw:formula="min(2,2)"/>
                  <draw:equation draw:name="f1" draw:formula="2*0"/>
                  <draw:equation draw:name="f2" draw:formula="1*3/2"/>
                  <draw:equation draw:name="f3" draw:formula="min(2,5)"/>
                  <draw:equation draw:name="f4" draw:formula="(16384+8193)/2"/>
                  <draw:equation draw:name="f5" draw:formula="*/4"/>
                  <draw:equation draw:name="f6" draw:formula="atan2(0,1)/(pi/180)"/>
                </draw:enhanced-geometry>
              </draw:custom-shape>
              <draw:custom-shape draw:name="Freeform 166" draw:style-name="gr80" draw:text-style-name="P13" draw:layer="layout" svg:width="0.001cm" svg:height="0.001cm" svg:x="9.948cm" svg:y="7.155cm">
                <text:p/>
                <draw:enhanced-geometry svg:viewBox="0 0 3 1" draw:extrusion-allowed="true" draw:glue-points="1 1 0 1 0 0 1 1" draw:glue-point-type="1 1 0 1 0 0 1 1" draw:type="non-primitive" draw:enhanced-path="M 2 1 C 3 1 1 1 1 1 C 1 1 0 0 1 0 C 1 0 2 1 2 1 Z N">
                  <draw:equation draw:name="f0" draw:formula="(1+3)/2"/>
                  <draw:equation draw:name="f1" draw:formula="1"/>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67" draw:style-name="gr80" draw:text-style-name="P13" draw:layer="layout" svg:width="0.001cm" svg:height="0.005cm" svg:x="9.944cm" svg:y="7.155cm">
                <text:p/>
                <draw:enhanced-geometry svg:viewBox="0 0 2 2" draw:extrusion-allowed="true" draw:glue-points="1 1 1 0 1 1" draw:glue-point-type="1 1 1 0 1 1" draw:type="non-primitive" draw:enhanced-path="M 2 2 C 1 2 0 0 1 0 L 2 2 Z N">
                  <draw:equation draw:name="f0" draw:formula="(2+1)/2"/>
                  <draw:equation draw:name="f1" draw:formula="1"/>
                  <draw:equation draw:name="f2" draw:formula="(2+5)/2"/>
                  <draw:equation draw:name="f3" draw:formula="(16384+8193)/2"/>
                  <draw:equation draw:name="f4" draw:formula="*/4"/>
                </draw:enhanced-geometry>
              </draw:custom-shape>
              <draw:custom-shape draw:name="Freeform 168" draw:style-name="gr80" draw:text-style-name="P13" draw:layer="layout" svg:width="0.003cm" svg:height="0.001cm" svg:x="9.937cm" svg:y="7.161cm">
                <text:p/>
                <draw:enhanced-geometry svg:viewBox="0 0 2 1" draw:extrusion-allowed="true" draw:glue-points="1 1 0 0 1 1" draw:glue-point-type="1 1 0 0 1 1" draw:type="non-primitive" draw:enhanced-path="M 2 1 C 0 1 0 1 0 0 C 1 1 1 1 2 1 Z N">
                  <draw:equation draw:name="f0" draw:formula="(1+0)/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169" draw:style-name="gr80" draw:text-style-name="P13" draw:layer="layout" svg:width="0.001cm" svg:height="0.004cm" svg:x="9.941cm" svg:y="7.161cm">
                <text:p/>
                <draw:enhanced-geometry svg:viewBox="0 0 2 2" draw:extrusion-allowed="true" draw:glue-points="1 1 1 1 1 1" draw:glue-point-type="1 1 1 1 1 1" draw:type="non-primitive" draw:enhanced-path="M 2 1 C 2 1 1 1 1 1 C 2 2 0 0 2 1 Z N">
                  <draw:equation draw:name="f0" draw:formula="(1+2)/2"/>
                  <draw:equation draw:name="f1" draw:formula="1"/>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70" draw:style-name="gr80" draw:text-style-name="P13" draw:layer="layout" svg:width="0.003cm" svg:height="0.004cm" svg:x="9.934cm" svg:y="7.171cm">
                <text:p/>
                <draw:enhanced-geometry svg:viewBox="0 0 3 2" draw:extrusion-allowed="true" draw:glue-points="1 1 0 1 1 1" draw:glue-point-type="1 1 0 1 1 1" draw:type="non-primitive" draw:enhanced-path="M 2 1 C 2 1 3 2 1 2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71" draw:style-name="gr80" draw:text-style-name="P13" draw:layer="layout" svg:width="0.001cm" svg:height="0.001cm" svg:x="9.934cm" svg:y="7.181cm">
                <text:p/>
                <draw:enhanced-geometry svg:viewBox="0 0 2 1" draw:extrusion-allowed="true" draw:glue-points="1 1 1 1 0 0 1 1" draw:glue-point-type="1 1 1 1 0 0 1 1" draw:type="non-primitive" draw:enhanced-path="M 2 1 C 2 1 2 1 2 1 C 1 1 0 0 0 0 L 2 1 Z N">
                  <draw:equation draw:name="f0" draw:formula="(1+2)/2"/>
                  <draw:equation draw:name="f1" draw:formula="(1+2)/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Freeform 172" draw:style-name="gr80" draw:text-style-name="P13" draw:layer="layout" svg:width="0.003cm" svg:height="0.001cm" svg:x="9.917cm" svg:y="7.283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73" draw:style-name="gr80" draw:text-style-name="P13" draw:layer="layout" svg:width="0.001cm" svg:height="0.004cm" svg:x="9.91cm" svg:y="7.323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74" draw:style-name="gr80" draw:text-style-name="P13" draw:layer="layout" svg:width="0.001cm" svg:height="0.004cm" svg:x="9.913cm" svg:y="7.349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75" draw:style-name="gr80" draw:text-style-name="P13" draw:layer="layout" svg:width="0.003cm" svg:height="0.001cm" svg:x="10.186cm" svg:y="7.49cm">
                <text:p/>
                <draw:enhanced-geometry svg:viewBox="0 0 3 1" draw:extrusion-allowed="true" draw:glue-points="1 0 1 0 1 0" draw:glue-point-type="1 0 1 0 1 0" draw:type="non-primitive" draw:enhanced-path="M 3 0 C 2 0 0 1 2 0 C 3 0 3 0 3 0 Z N">
                  <draw:equation draw:name="f0" draw:formula="abs(0)"/>
                  <draw:equation draw:name="f1" draw:formula="1+2"/>
                  <draw:equation draw:name="f2" draw:formula="abs(0)"/>
                  <draw:equation draw:name="f3" draw:formula="abs(0)"/>
                  <draw:equation draw:name="f4" draw:formula="(16384+8193)/2"/>
                  <draw:equation draw:name="f5" draw:formula="*/4"/>
                  <draw:equation draw:name="f6" draw:formula="atan2(0,1)/(pi/180)"/>
                </draw:enhanced-geometry>
              </draw:custom-shape>
              <draw:custom-shape draw:name="Freeform 176" draw:style-name="gr80" draw:text-style-name="P13" draw:layer="layout" svg:width="0.027cm" svg:height="0.071cm" svg:x="10.169cm" svg:y="7.49cm">
                <text:p/>
                <draw:enhanced-geometry svg:viewBox="0 0 36 59" draw:extrusion-allowed="true" draw:glue-points="2 11 2 11 1 9 1 9 2 9 2 8 2 8 2 7 3 7 2 7 2 6 2 6 1 6 2 5 2 5 2 5 2 5 2 5 2 4 2 4 2 4 2 3 2 3 2 3 2 3 4 3 2 2 0 2 1 2 0 2 1 2 2 2 1 1 2 1 1 1 1 1 3 1 2 1 4 0 4 0 4 0 5 0 4 0 6 1 7 2 7 3 8 4 8 5 7 6 6 7 5 8 6 12 5 12 1 12" draw:glue-point-type="2 11 2 11 1 9 1 9 2 9 2 8 2 8 2 7 3 7 2 7 2 6 2 6 1 6 2 5 2 5 2 5 2 5 2 5 2 4 2 4 2 4 2 3 2 3 2 3 2 3 4 3 2 2 0 2 1 2 0 2 1 2 2 2 1 1 2 1 1 1 1 1 3 1 2 1 4 0 4 0 4 0 5 0 4 0 6 1 7 2 7 3 8 4 8 5 7 6 6 7 5 8 6 12 5 12 1 12" draw:type="non-primitive" draw:enhanced-path="M 5 51 C 1 46 7 50 4 47 C 3 46 7 49 6 48 C 2 44 5 46 9 48 C 10 48 10 48 10 48 C 11 49 8 46 9 47 C 9 47 9 47 10 48 C 9 46 10 47 8 46 C 9 46 11 47 11 48 C 9 46 9 46 9 46 C 5 42 10 46 8 44 C 8 44 9 45 9 45 C 7 42 8 42 7 41 C 8 41 9 42 10 43 C 8 41 7 41 7 40 C 9 42 5 39 6 39 C 7 40 7 40 7 40 C 4 38 8 40 5 38 C 7 39 7 39 7 39 C 4 37 9 40 7 39 C 7 39 7 39 7 39 C 6 38 8 39 7 39 C 8 39 8 39 8 39 C 7 38 9 39 6 38 C 8 39 7 38 10 40 C 8 38 9 37 9 37 C 10 37 11 37 12 38 C 11 38 11 37 10 37 C 10 37 11 37 11 37 C 13 38 9 35 10 36 C 11 36 11 37 12 37 C 10 36 11 36 10 36 C 11 36 11 36 12 37 C 10 35 12 37 11 36 C 13 36 13 36 13 36 C 15 37 9 35 11 35 C 11 35 12 36 12 36 C 10 34 11 35 10 34 C 10 34 10 34 10 34 C 10 34 11 34 10 33 C 11 34 14 35 13 35 C 10 33 12 34 9 32 C 9 32 11 32 10 32 C 11 32 13 34 14 34 C 16 35 16 35 16 35 C 17 35 15 35 17 35 C 17 35 16 34 16 34 C 14 33 11 32 10 31 C 12 32 14 33 14 33 C 9 30 9 30 9 30 C 8 30 11 31 10 31 C 9 30 9 30 8 30 C 9 30 8 29 11 30 C 12 31 11 31 12 31 C 12 31 11 30 11 30 C 12 30 12 30 12 30 C 12 31 11 30 9 29 C 9 29 11 30 10 29 C 8 29 8 28 8 28 C 8 28 9 29 10 29 C 7 28 7 27 6 27 C 4 26 8 28 8 28 C 10 28 5 26 8 27 C 8 27 6 26 6 26 C 7 26 9 27 8 27 C 9 27 8 26 7 26 C 6 26 8 26 8 27 C 7 26 5 25 7 25 C 6 25 4 24 4 24 C 6 25 6 25 6 25 C 7 25 6 24 8 25 C 5 24 10 26 8 25 C 10 26 5 24 7 25 C 7 25 5 24 7 25 C 7 24 10 26 10 26 C 10 25 9 25 8 25 C 7 24 7 24 7 24 C 5 24 8 24 6 24 C 7 24 5 23 8 24 C 10 25 10 25 10 25 C 10 25 8 24 7 24 C 7 24 7 24 8 24 C 4 23 8 24 5 23 C 7 23 5 22 8 23 C 7 23 5 22 6 22 C 7 22 7 22 8 23 C 9 23 8 23 7 22 C 8 22 10 23 11 23 C 10 23 8 22 6 22 C 10 23 4 20 8 21 C 8 22 9 22 10 22 C 14 24 8 21 10 22 C 6 21 6 21 6 21 C 8 21 4 20 8 21 C 7 21 9 21 6 20 C 9 21 4 19 10 20 C 10 20 10 20 8 20 C 7 19 10 20 9 20 C 8 20 8 20 7 20 C 8 20 8 20 11 20 C 13 21 5 19 7 19 C 8 19 9 19 8 19 C 6 18 6 18 6 18 C 7 18 9 19 11 20 C 11 20 11 19 10 19 C 12 20 12 20 12 20 C 10 19 11 19 11 19 C 11 19 11 19 11 19 C 12 19 11 19 11 19 C 10 19 9 19 9 19 C 8 18 8 18 7 18 C 9 19 9 18 9 18 C 9 18 7 18 7 18 C 8 18 7 17 9 18 C 9 18 8 18 9 18 C 9 18 11 19 10 18 C 9 18 6 17 7 17 C 8 17 9 18 9 18 C 11 18 11 18 11 18 C 8 18 8 18 8 18 C 9 18 9 18 9 18 C 7 17 9 17 6 17 C 6 17 8 17 8 17 C 8 17 8 17 8 17 C 10 17 9 17 7 17 C 8 17 8 17 8 17 C 8 17 8 16 7 16 C 8 16 14 18 12 17 C 12 17 8 16 7 16 C 8 16 5 15 8 15 C 7 15 7 15 6 15 C 7 15 4 14 8 14 C 9 15 10 15 11 15 C 9 14 13 15 10 15 C 8 14 7 14 7 14 C 6 14 6 13 7 13 C 6 13 6 13 5 13 C 8 14 9 14 8 13 C 6 13 6 13 6 13 C 8 13 8 13 8 13 C 7 13 4 12 6 13 C 7 13 7 13 8 13 C 6 13 4 12 5 12 C 8 13 8 13 8 13 C 8 12 6 12 5 12 C 7 12 7 12 10 12 C 4 11 4 11 4 10 C 6 10 6 10 6 10 C 7 10 3 10 4 10 C 6 10 7 10 9 11 C 10 11 6 10 6 10 C 4 10 7 10 5 10 C 4 10 6 10 3 9 C 4 10 6 10 8 10 C 6 10 6 10 6 10 C 9 10 12 11 16 11 C 15 11 15 11 15 11 C 18 11 18 12 19 12 C 18 11 14 11 13 11 C 12 10 7 10 7 9 C 8 10 7 10 9 10 C 12 10 8 10 9 10 C 8 10 5 9 5 9 C 6 9 7 9 8 9 C 6 9 5 9 4 9 C 0 8 5 9 2 8 C 5 9 8 9 9 9 C 7 9 6 9 2 8 C 3 8 5 8 6 9 C 8 9 2 8 7 8 C 4 8 4 8 4 8 C 5 8 6 8 7 8 C 7 8 4 8 7 8 C 7 8 7 8 5 8 C 3 8 7 8 3 8 C 6 8 3 7 2 7 C 3 7 3 7 3 7 C 3 7 3 7 1 7 C 2 7 3 7 4 7 C 1 7 1 7 1 7 C 0 7 5 7 5 7 C 6 7 6 7 6 7 C 6 7 8 8 7 7 C 5 7 3 7 1 7 C 1 7 4 7 2 7 C 4 7 4 7 4 7 C 5 7 7 7 7 7 C 7 7 4 6 3 7 C 3 6 4 6 5 7 C 5 6 3 6 2 6 C 3 6 5 6 7 6 C 10 7 10 7 10 7 C 10 7 10 7 10 7 C 13 7 13 7 15 7 C 16 7 15 7 14 7 C 10 7 8 6 4 6 C 3 6 14 7 7 6 C 6 6 3 5 4 6 C 5 6 0 5 2 5 C 4 5 6 5 9 6 C 7 6 8 6 8 6 C 10 6 12 6 12 6 C 12 6 12 6 10 6 C 7 5 10 6 7 5 C 7 5 10 5 6 5 C 6 5 4 5 2 5 C 1 5 1 5 1 5 C 3 5 3 5 3 5 C 4 5 0 5 0 5 C 4 5 4 5 4 5 C 6 5 2 5 7 5 C 7 5 5 5 6 5 C 6 5 6 5 7 5 C 7 5 13 5 9 5 C 8 5 8 5 6 5 C 6 4 4 4 4 4 C 7 4 4 4 7 4 C 5 4 5 4 9 5 C 12 5 8 5 12 5 C 12 5 16 5 18 5 C 18 5 17 5 17 5 C 14 5 15 5 12 5 C 13 5 12 4 9 4 C 10 4 13 4 13 4 C 12 4 13 4 13 4 C 10 4 12 3 9 3 C 8 3 6 3 4 3 C 4 3 6 3 7 3 C 5 3 10 3 7 3 C 8 3 11 3 14 3 C 12 3 16 3 16 3 C 15 3 13 3 13 3 C 15 2 13 2 13 2 C 14 2 17 2 18 2 C 18 2 14 2 16 2 C 17 2 17 2 17 2 C 16 2 19 1 14 1 C 18 1 18 1 18 1 C 18 1 17 1 17 1 C 18 1 19 1 20 1 C 22 1 19 1 19 1 C 17 1 17 1 17 1 C 16 1 18 0 17 0 C 19 0 19 0 19 0 C 18 0 18 0 18 0 C 20 0 21 0 19 0 C 24 0 24 0 24 0 C 23 0 22 0 20 0 C 18 0 19 1 21 1 C 21 0 20 0 20 0 C 23 0 22 1 24 1 C 24 1 25 0 24 0 C 26 1 26 1 26 1 C 25 1 24 1 23 1 C 26 1 27 1 26 1 C 23 1 28 2 27 2 C 24 2 22 2 21 1 C 20 2 21 2 20 2 C 22 2 25 2 26 2 C 24 2 24 2 24 2 C 25 2 28 2 27 2 C 26 3 26 3 26 4 C 24 3 24 3 24 3 C 28 4 26 4 28 4 C 26 5 29 5 26 5 C 28 6 29 7 28 7 C 25 7 25 7 25 7 C 27 7 24 7 24 7 C 26 7 27 7 29 8 C 27 8 29 8 31 9 C 29 9 29 9 29 9 C 32 9 29 9 29 10 C 28 9 26 9 26 9 C 29 10 29 10 31 11 C 31 11 30 11 29 11 C 33 12 30 13 33 14 C 31 14 31 14 31 14 C 35 15 31 15 33 16 C 29 16 29 16 29 16 C 28 16 30 16 33 17 C 32 17 35 18 32 17 C 31 17 33 18 34 18 C 32 18 32 18 33 19 C 33 19 33 19 33 19 C 32 19 31 18 31 18 C 32 19 30 19 34 20 C 31 19 36 21 32 21 C 34 21 34 21 35 21 C 35 22 32 22 34 22 C 33 22 32 22 32 22 C 32 22 33 22 34 22 C 36 24 31 23 32 24 C 34 25 32 26 33 27 C 32 27 32 27 32 27 C 35 28 28 27 33 28 C 32 28 33 29 31 28 C 33 29 28 28 31 29 C 31 29 31 29 31 29 C 29 29 31 30 30 30 C 29 30 29 30 28 29 C 26 29 32 31 27 29 C 27 30 29 30 29 30 C 28 30 30 32 30 33 C 28 33 23 31 26 33 C 26 32 28 33 27 33 C 28 33 22 31 24 32 C 27 33 26 33 27 34 C 26 33 23 32 25 33 C 24 33 24 33 24 33 C 27 35 25 34 29 36 C 29 39 31 42 30 44 C 28 45 29 48 26 49 C 23 47 23 47 24 49 C 23 48 23 48 23 48 C 25 50 23 48 25 50 C 24 50 24 52 24 52 C 24 52 22 51 22 51 C 23 52 23 52 23 52 C 23 52 23 52 23 52 C 23 52 24 53 25 53 C 26 57 20 55 19 57 C 18 56 18 58 18 58 C 14 57 11 56 12 59 C 12 59 6 53 5 51 Z N"/>
              </draw:custom-shape>
              <draw:custom-shape draw:name="Freeform 177" draw:style-name="gr80" draw:text-style-name="P13" draw:layer="layout" svg:width="0.003cm" svg:height="0.001cm" svg:x="10.186cm" svg:y="7.49cm">
                <text:p/>
                <draw:enhanced-geometry svg:viewBox="0 0 5 0" draw:extrusion-allowed="true" draw:glue-points="1 0 0 0 1 0" draw:glue-point-type="1 0 0 0 1 0" draw:type="non-primitive" draw:enhanced-path="M 5 0 C 3 0 3 0 0 0 C 2 0 4 0 5 0 Z N">
                  <draw:equation draw:name="f0" draw:formula="max(0,3)"/>
                  <draw:equation draw:name="f1" draw:formula="abs(0)"/>
                  <draw:equation draw:name="f2" draw:formula="(0+4)/2"/>
                  <draw:equation draw:name="f3" draw:formula="max(0,5)"/>
                  <draw:equation draw:name="f4" draw:formula="(16384+8193)/2"/>
                  <draw:equation draw:name="f5" draw:formula="*/4"/>
                  <draw:equation draw:name="f6" draw:formula="atan2(0,1)/(pi/180)"/>
                </draw:enhanced-geometry>
              </draw:custom-shape>
              <draw:custom-shape draw:name="Freeform 178" draw:style-name="gr80" draw:text-style-name="P13" draw:layer="layout" svg:width="0.003cm" svg:height="0.001cm" svg:x="10.176cm" svg:y="7.496cm">
                <text:p/>
                <draw:enhanced-geometry svg:viewBox="0 0 3 0" draw:extrusion-allowed="true" draw:glue-points="1 0 0 0 0 0 1 0" draw:glue-point-type="1 0 0 0 0 0 1 0" draw:type="non-primitive" draw:enhanced-path="M 2 0 C 3 0 1 0 1 0 C 1 0 0 0 1 0 C 1 0 1 0 2 0 Z N">
                  <draw:equation draw:name="f0" draw:formula="(0+3)/2"/>
                  <draw:equation draw:name="f1" draw:formula="0"/>
                  <draw:equation draw:name="f2" draw:formula="0*0"/>
                  <draw:equation draw:name="f3" draw:formula="0"/>
                  <draw:equation draw:name="f4" draw:formula="0*2"/>
                  <draw:equation draw:name="f5" draw:formula="if(8,2,16384)"/>
                  <draw:equation draw:name="f6" draw:formula="*8193/24577"/>
                  <draw:equation draw:name="f7" draw:formula="4+4-"/>
                  <draw:equation draw:name="f8" draw:formula="0*0"/>
                  <draw:equation draw:name="f9" draw:formula=""/>
                </draw:enhanced-geometry>
              </draw:custom-shape>
              <draw:custom-shape draw:name="Freeform 179" draw:style-name="gr80" draw:text-style-name="P13" draw:layer="layout" svg:width="0.001cm" svg:height="0.001cm" svg:x="10.176cm" svg:y="7.496cm">
                <text:p/>
                <draw:enhanced-geometry svg:viewBox="0 0 2 0" draw:extrusion-allowed="true" draw:glue-points="1 0 0 0 1 0" draw:glue-point-type="1 0 0 0 1 0" draw:type="non-primitive" draw:enhanced-path="M 2 0 C 1 0 0 0 0 0 L 2 0 Z N">
                  <draw:equation draw:name="f0" draw:formula="(0+1)/2"/>
                  <draw:equation draw:name="f1" draw:formula=""/>
                  <draw:equation draw:name="f2" draw:formula="(0+5)/2"/>
                  <draw:equation draw:name="f3" draw:formula="(16384+8193)/2"/>
                  <draw:equation draw:name="f4" draw:formula="*/4"/>
                </draw:enhanced-geometry>
              </draw:custom-shape>
              <draw:custom-shape draw:name="Freeform 180" draw:style-name="gr80" draw:text-style-name="P13" draw:layer="layout" svg:width="0.001cm" svg:height="0.001cm" svg:x="10.172cm" svg:y="7.496cm">
                <text:p/>
                <draw:enhanced-geometry svg:viewBox="0 0 1 0" draw:extrusion-allowed="true" draw:glue-points="1 0 0 0 1 0" draw:glue-point-type="1 0 0 0 1 0" draw:type="non-primitive" draw:enhanced-path="M 1 0 C 0 0 0 0 0 0 C 0 0 1 0 1 0 Z N">
                  <draw:equation draw:name="f0" draw:formula="0*0"/>
                  <draw:equation draw:name="f1" draw:formula=""/>
                  <draw:equation draw:name="f2" draw:formula="1"/>
                  <draw:equation draw:name="f3" draw:formula="0*5/8"/>
                  <draw:equation draw:name="f4" draw:formula="(16384+8193)/2"/>
                  <draw:equation draw:name="f5" draw:formula="*/4"/>
                  <draw:equation draw:name="f6" draw:formula="atan2(0,1)/(pi/180)"/>
                </draw:enhanced-geometry>
              </draw:custom-shape>
              <draw:custom-shape draw:name="Freeform 181" draw:style-name="gr80" draw:text-style-name="P13" draw:layer="layout" svg:width="0.003cm" svg:height="0.001cm" svg:x="10.172cm" svg:y="7.496cm">
                <text:p/>
                <draw:enhanced-geometry svg:viewBox="0 0 3 1" draw:extrusion-allowed="true" draw:glue-points="1 1 0 1 1 1" draw:glue-point-type="1 1 0 1 1 1" draw:type="non-primitive" draw:enhanced-path="M 3 1 C 3 1 2 1 1 1 C 2 1 0 0 3 1 Z N">
                  <draw:equation draw:name="f0" draw:formula="abs(1)"/>
                  <draw:equation draw:name="f1" draw:formula="(1+1)/2"/>
                  <draw:equation draw:name="f2" draw:formula="(1+0)/2"/>
                  <draw:equation draw:name="f3" draw:formula="abs(1)"/>
                  <draw:equation draw:name="f4" draw:formula="(16384+8193)/2"/>
                  <draw:equation draw:name="f5" draw:formula="*/4"/>
                  <draw:equation draw:name="f6" draw:formula="atan2(0,1)/(pi/180)"/>
                </draw:enhanced-geometry>
              </draw:custom-shape>
              <draw:custom-shape draw:name="Freeform 182" draw:style-name="gr80" draw:text-style-name="P13" draw:layer="layout" svg:width="0.001cm" svg:height="0.001cm" svg:x="10.172cm" svg:y="7.5cm">
                <text:p/>
                <draw:enhanced-geometry svg:viewBox="0 0 3 0" draw:extrusion-allowed="true" draw:glue-points="1 0 0 0 1 0" draw:glue-point-type="1 0 0 0 1 0" draw:type="non-primitive" draw:enhanced-path="M 2 0 C 2 0 3 0 1 0 C 2 0 0 0 2 0 Z N">
                  <draw:equation draw:name="f0" draw:formula="(0+2)/2"/>
                  <draw:equation draw:name="f1" draw:formula="abs(0)"/>
                  <draw:equation draw:name="f2" draw:formula="(0+0)/2"/>
                  <draw:equation draw:name="f3" draw:formula="(0+5)/2"/>
                  <draw:equation draw:name="f4" draw:formula="(16384+8193)/2"/>
                  <draw:equation draw:name="f5" draw:formula="*/4"/>
                  <draw:equation draw:name="f6" draw:formula="atan2(0,1)/(pi/180)"/>
                </draw:enhanced-geometry>
              </draw:custom-shape>
              <draw:custom-shape draw:name="Freeform 183" draw:style-name="gr80" draw:text-style-name="P13" draw:layer="layout" svg:width="0.001cm" svg:height="0.001cm" svg:x="10.172cm" svg:y="7.5cm">
                <text:p/>
                <draw:enhanced-geometry svg:viewBox="0 0 2 0" draw:extrusion-allowed="true" draw:glue-points="1 0 1 0 0 0 1 0" draw:glue-point-type="1 0 1 0 0 0 1 0" draw:type="non-primitive" draw:enhanced-path="M 1 0 C 1 0 1 0 2 0 C 1 0 0 0 0 0 L 1 0 Z N">
                  <draw:equation draw:name="f0" draw:formula="0"/>
                  <draw:equation draw:name="f1" draw:formula="0*2"/>
                  <draw:equation draw:name="f2" draw:formula="0*0"/>
                  <draw:equation draw:name="f3" draw:formula="1"/>
                  <draw:equation draw:name="f4" draw:formula="if(8,2,16384)"/>
                  <draw:equation draw:name="f5" draw:formula="/24577"/>
                  <draw:equation draw:name="f6" draw:formula="4+4-"/>
                  <draw:equation draw:name="f7" draw:formula="0*0"/>
                </draw:enhanced-geometry>
              </draw:custom-shape>
              <draw:custom-shape draw:name="Rectangle 184" draw:style-name="gr81" draw:text-style-name="P32" draw:layer="layout" svg:width="0.003cm" svg:height="0.005cm" svg:x="10.176cm" svg:y="7.515cm">
                <text:p/>
                <draw:enhanced-geometry svg:viewBox="0 0 21600 21600" draw:type="rectangle" draw:enhanced-path="M 0 0 L 21600 0 21600 21600 0 21600 0 0 Z N"/>
              </draw:custom-shape>
              <draw:custom-shape draw:name="Freeform 185" draw:style-name="gr80" draw:text-style-name="P13" draw:layer="layout" svg:width="0.003cm" svg:height="0.001cm" svg:x="10.172cm" svg:y="7.521cm">
                <text:p/>
                <draw:enhanced-geometry svg:viewBox="0 0 2 1" draw:extrusion-allowed="true" draw:glue-points="1 1 0 0 1 1" draw:glue-point-type="1 1 0 0 1 1" draw:type="non-primitive" draw:enhanced-path="M 1 1 C 2 1 0 1 0 0 C 0 0 1 1 1 1 Z N">
                  <draw:equation draw:name="f0" draw:formula="1*2"/>
                  <draw:equation draw:name="f1" draw:formula="1"/>
                  <draw:equation draw:name="f2" draw:formula="1-1"/>
                  <draw:equation draw:name="f3" draw:formula="1*5/8"/>
                  <draw:equation draw:name="f4" draw:formula="(16384+8193)/2"/>
                  <draw:equation draw:name="f5" draw:formula="*/4"/>
                  <draw:equation draw:name="f6" draw:formula="atan2(0,1)/(pi/180)"/>
                </draw:enhanced-geometry>
              </draw:custom-shape>
              <draw:custom-shape draw:name="Freeform 186" draw:style-name="gr80" draw:text-style-name="P13" draw:layer="layout" svg:width="0.003cm" svg:height="0.001cm" svg:x="10.176cm" svg:y="7.531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87" draw:style-name="gr80" draw:text-style-name="P13" draw:layer="layout" svg:width="0.001cm" svg:height="0.001cm" svg:x="10.432cm" svg:y="7.481cm">
                <text:p/>
                <draw:enhanced-geometry svg:viewBox="0 0 3 1" draw:extrusion-allowed="true" draw:glue-points="1 1 1 0 1 1" draw:glue-point-type="1 1 1 0 1 1" draw:type="non-primitive" draw:enhanced-path="M 2 1 C 2 0 0 0 2 0 C 2 1 3 1 2 1 Z N">
                  <draw:equation draw:name="f0" draw:formula="(1+2)/2"/>
                  <draw:equation draw:name="f1" draw:formula="2"/>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188" draw:style-name="gr80" draw:text-style-name="P13" draw:layer="layout" svg:width="0.051cm" svg:height="0.111cm" svg:x="10.38cm" svg:y="7.475cm">
                <text:p/>
                <draw:enhanced-geometry svg:viewBox="0 0 66 92" draw:extrusion-allowed="true" draw:glue-points="3 18 3 18 3 16 3 15 4 14 5 14 5 13 5 12 6 12 5 12 5 11 6 10 5 9 6 9 6 8 7 8 7 7 8 8 8 7 8 7 8 6 8 5 8 5 8 5 9 4 10 5 9 3 8 2 9 2 8 1 9 2 10 2 9 1 10 1 9 0 10 0 11 1 10 0 13 1 14 1 14 0 15 1 13 1 15 3 14 5 14 7 13 8 13 10 11 11 10 12 9 13 7 18 6 19 1 20" draw:glue-point-type="3 18 3 18 3 16 3 15 4 14 5 14 5 13 5 12 6 12 5 12 5 11 6 10 5 9 6 9 6 8 7 8 7 7 8 8 8 7 8 7 8 6 8 5 8 5 8 5 9 4 10 5 9 3 8 2 9 2 8 1 9 2 10 2 9 1 10 1 9 0 10 0 11 1 10 0 13 1 14 1 14 0 15 1 13 1 15 3 14 5 14 7 13 8 13 10 11 11 10 12 9 13 7 18 6 19 1 20" draw:type="non-primitive" draw:enhanced-path="M 4 84 C 0 79 6 82 4 78 C 4 78 7 81 6 80 C 3 75 7 76 11 78 C 12 79 12 79 12 79 C 12 79 10 76 11 76 C 11 77 11 77 12 78 C 10 76 12 77 11 75 C 11 76 13 77 13 78 C 12 76 12 76 12 76 C 8 71 13 75 11 73 C 11 73 12 73 12 74 C 10 70 12 70 11 68 C 12 69 13 70 14 70 C 12 69 12 68 12 67 C 14 69 10 65 12 66 C 12 66 12 66 12 66 C 10 64 14 67 11 65 C 13 66 13 66 13 66 C 10 63 15 67 13 66 C 13 65 13 65 13 65 C 12 64 14 66 13 65 C 14 65 14 65 14 65 C 13 64 15 65 13 63 C 15 65 13 65 16 67 C 15 63 16 63 17 61 C 18 62 19 62 20 63 C 19 62 20 62 19 61 C 19 61 20 62 20 62 C 21 62 18 59 19 60 C 19 61 20 61 21 62 C 19 60 20 60 20 60 C 20 60 20 60 21 61 C 19 59 22 61 21 59 C 22 60 22 60 22 60 C 24 61 19 58 20 58 C 21 59 21 59 22 60 C 20 57 21 58 20 57 C 20 57 21 57 21 57 C 21 57 22 57 21 56 C 22 56 24 58 24 57 C 21 55 23 56 20 54 C 21 54 22 54 21 53 C 22 54 25 56 25 56 C 27 57 27 57 27 57 C 28 58 26 57 28 58 C 28 58 27 57 27 57 C 26 55 23 53 23 52 C 24 53 26 54 26 55 C 22 50 22 50 22 50 C 22 50 24 52 23 51 C 23 51 22 50 22 50 C 22 50 21 49 24 51 C 25 51 24 51 26 52 C 26 52 25 51 25 51 C 25 51 25 51 25 51 C 26 51 24 49 23 48 C 23 49 25 50 24 49 C 22 48 22 47 22 47 C 22 47 23 48 24 49 C 22 47 22 46 21 45 C 20 44 23 47 23 46 C 25 47 21 43 24 45 C 24 45 22 44 22 44 C 23 44 24 45 24 45 C 25 45 24 44 23 44 C 23 43 24 44 24 44 C 23 43 22 41 24 42 C 23 42 22 40 22 40 C 23 41 23 41 23 41 C 25 42 24 41 25 42 C 23 40 26 44 25 42 C 26 43 22 40 25 42 C 25 41 23 40 25 41 C 24 41 27 43 27 43 C 27 42 26 42 26 41 C 25 40 25 40 25 40 C 24 39 26 40 24 39 C 25 40 23 38 26 40 C 28 42 28 42 28 42 C 28 42 26 40 25 39 C 25 39 26 39 26 40 C 23 37 27 40 24 38 C 26 38 25 37 27 38 C 26 37 25 36 26 37 C 26 37 26 37 27 37 C 28 38 27 37 27 37 C 27 37 29 38 30 39 C 30 38 28 36 27 36 C 30 38 25 33 28 35 C 29 36 30 37 30 37 C 34 39 28 35 30 36 C 27 34 27 34 27 34 C 29 35 26 32 29 34 C 28 34 30 35 27 33 C 30 34 27 31 32 34 C 32 33 32 33 31 32 C 29 31 32 33 31 33 C 31 33 30 32 29 32 C 30 32 30 32 33 34 C 35 35 28 30 30 30 C 31 31 31 32 31 31 C 29 30 29 30 29 30 C 30 30 32 31 34 33 C 34 32 34 32 33 31 C 35 32 35 32 35 32 C 33 31 34 32 34 31 C 34 32 34 32 34 32 C 35 32 35 32 34 31 C 33 30 33 30 32 30 C 31 30 32 30 31 29 C 33 30 32 29 33 29 C 33 30 31 28 31 28 C 32 29 31 28 33 29 C 33 29 32 28 32 29 C 33 30 35 31 34 30 C 33 29 30 27 32 28 C 32 28 33 29 33 29 C 34 30 34 30 34 30 C 33 28 33 28 33 28 C 33 29 33 29 34 29 C 32 28 33 28 31 27 C 31 26 33 27 33 27 C 33 27 33 27 33 27 C 34 28 34 27 33 26 C 33 26 33 26 33 26 C 33 26 33 26 32 25 C 34 26 39 30 37 28 C 37 28 34 25 33 25 C 34 25 32 23 35 24 C 34 24 33 23 33 23 C 34 23 32 20 36 22 C 36 23 37 23 38 24 C 37 23 40 25 37 23 C 36 22 35 22 34 21 C 34 20 34 20 36 21 C 35 20 35 20 34 19 C 37 21 37 21 36 20 C 35 19 35 19 35 19 C 37 20 37 20 37 20 C 36 20 33 18 35 19 C 36 19 36 20 37 20 C 36 19 34 17 35 18 C 37 19 37 19 37 19 C 37 19 36 18 35 18 C 37 18 37 18 39 19 C 35 15 35 14 36 14 C 37 14 37 14 37 14 C 39 15 35 13 36 13 C 37 14 39 15 40 16 C 41 16 38 14 38 14 C 36 13 39 14 37 13 C 36 13 38 13 36 12 C 37 12 39 14 40 14 C 39 13 39 13 39 13 C 41 15 43 17 46 19 C 46 18 46 18 46 18 C 49 20 49 21 50 21 C 49 20 45 17 44 17 C 44 16 39 13 39 13 C 41 14 40 14 42 15 C 43 16 41 14 41 14 C 40 14 38 12 38 11 C 39 12 40 13 40 13 C 39 12 38 11 37 11 C 34 9 38 11 36 9 C 38 11 41 13 42 13 C 40 12 39 11 36 9 C 37 9 39 10 40 11 C 41 12 36 8 40 11 C 38 10 38 10 38 10 C 39 10 40 10 41 11 C 41 11 38 9 41 11 C 41 10 42 10 39 9 C 38 8 41 10 38 8 C 40 10 38 8 37 7 C 38 8 38 8 38 8 C 38 8 38 7 37 7 C 37 7 38 8 39 8 C 37 6 37 6 37 6 C 36 6 40 8 40 8 C 41 9 41 9 41 9 C 41 9 43 10 42 9 C 40 8 38 7 37 6 C 37 5 39 7 38 6 C 39 7 39 7 39 7 C 40 8 42 9 42 8 C 42 8 40 6 39 6 C 39 6 40 6 41 7 C 40 6 39 6 38 5 C 39 6 41 6 43 7 C 46 9 46 9 46 9 C 46 9 46 9 46 9 C 48 11 47 10 50 12 C 50 12 50 11 49 11 C 45 9 44 7 40 5 C 40 4 49 10 44 6 C 43 6 40 4 41 5 C 42 5 38 2 39 3 C 41 4 43 5 45 6 C 44 6 44 6 44 6 C 46 7 48 9 48 8 C 48 8 48 8 46 7 C 44 5 46 7 44 6 C 44 5 47 7 43 4 C 43 5 41 3 40 3 C 39 2 39 2 39 2 C 41 3 41 3 41 3 C 42 3 38 1 39 1 C 41 2 41 2 41 2 C 44 4 40 2 44 5 C 44 4 42 3 43 4 C 44 4 44 4 44 4 C 44 4 49 7 47 5 C 46 4 45 4 44 3 C 44 3 42 2 42 1 C 45 3 43 1 45 3 C 44 2 44 3 46 4 C 49 6 45 4 49 7 C 49 6 52 8 54 9 C 54 9 54 9 53 9 C 51 7 51 7 49 6 C 50 6 49 5 47 4 C 48 4 50 6 50 6 C 50 5 51 5 52 5 C 48 3 51 4 48 2 C 47 2 45 1 44 0 C 44 0 45 1 46 1 C 44 0 49 3 46 1 C 47 2 50 3 52 5 C 51 4 54 6 54 6 C 53 4 52 3 52 3 C 55 4 53 2 53 1 C 54 2 57 4 57 4 C 58 4 54 2 56 3 C 56 3 56 3 56 3 C 56 2 59 3 55 1 C 58 3 58 3 58 3 C 58 3 57 3 57 2 C 58 3 59 3 60 4 C 62 5 60 3 60 3 C 58 2 58 2 58 2 C 57 1 59 1 58 1 C 60 2 60 2 60 2 C 59 1 59 1 59 1 C 61 2 62 2 61 1 C 65 5 65 5 65 5 C 63 4 62 3 61 2 C 59 1 59 2 61 3 C 61 3 61 3 60 2 C 63 4 63 4 64 5 C 64 5 65 5 64 5 C 65 6 65 6 65 6 C 64 5 64 5 63 5 C 65 6 66 7 65 7 C 62 5 66 8 65 8 C 63 7 62 6 61 5 C 60 4 61 5 59 5 C 61 6 64 7 64 8 C 63 7 63 7 63 7 C 63 8 66 9 65 9 C 64 10 64 10 63 10 C 62 9 62 9 62 9 C 65 12 62 11 64 12 C 62 12 64 14 62 13 C 62 15 63 16 62 17 C 59 15 59 15 59 15 C 61 17 58 15 58 15 C 60 16 61 17 62 18 C 60 17 61 19 63 20 C 61 19 61 19 61 19 C 64 22 61 20 60 21 C 60 20 58 19 58 20 C 60 22 60 22 62 23 C 61 23 60 23 59 23 C 62 26 59 26 61 29 C 59 27 59 27 59 27 C 62 31 58 30 59 32 C 56 30 56 30 56 30 C 55 30 56 31 59 33 C 57 32 60 35 57 33 C 56 33 58 34 58 35 C 57 35 57 35 57 36 C 57 36 57 36 57 36 C 57 36 55 35 55 35 C 56 35 54 35 58 37 C 55 36 58 40 55 38 C 56 39 56 39 57 40 C 57 40 54 39 56 41 C 55 41 54 40 54 40 C 54 40 55 41 55 41 C 57 44 52 42 52 43 C 53 46 51 46 51 48 C 50 47 50 47 50 47 C 52 50 46 46 50 50 C 50 49 50 50 48 49 C 50 51 46 48 48 51 C 48 51 48 51 48 50 C 46 50 48 52 46 51 C 45 51 45 51 45 50 C 43 49 47 53 44 50 C 44 50 45 52 45 52 C 43 52 44 55 44 56 C 42 56 38 52 40 55 C 40 54 42 56 41 55 C 42 56 37 52 39 54 C 41 56 40 55 41 56 C 39 56 37 54 38 56 C 37 55 37 55 37 55 C 40 58 38 57 41 60 C 40 63 40 68 38 71 C 35 72 35 76 31 77 C 28 75 28 76 28 77 C 28 77 28 77 27 76 C 30 78 27 77 29 79 C 28 79 28 81 27 82 C 27 81 25 80 25 80 C 26 81 26 81 26 81 C 26 81 26 81 26 81 C 26 81 27 82 28 83 C 28 87 21 85 20 88 C 18 88 18 89 18 90 C 14 89 10 88 10 92 C 10 92 5 86 4 84 Z N"/>
              </draw:custom-shape>
              <draw:custom-shape draw:name="Freeform 189" draw:style-name="gr80" draw:text-style-name="P13" draw:layer="layout" svg:width="0.003cm" svg:height="0.004cm" svg:x="10.428cm" svg:y="7.481cm">
                <text:p/>
                <draw:enhanced-geometry svg:viewBox="0 0 4 3" draw:extrusion-allowed="true" draw:glue-points="1 1 0 0 1 1" draw:glue-point-type="1 1 0 0 1 1" draw:type="non-primitive" draw:enhanced-path="M 4 3 C 3 2 2 2 0 0 C 2 1 3 2 4 3 Z N">
                  <draw:equation draw:name="f0" draw:formula="min(3,3)"/>
                  <draw:equation draw:name="f1" draw:formula="(2+0)/2"/>
                  <draw:equation draw:name="f2" draw:formula="(1+3)/2"/>
                  <draw:equation draw:name="f3" draw:formula="min(3,5)"/>
                  <draw:equation draw:name="f4" draw:formula="(16384+8193)/2"/>
                  <draw:equation draw:name="f5" draw:formula="*/4"/>
                  <draw:equation draw:name="f6" draw:formula="atan2(0,1)/(pi/180)"/>
                </draw:enhanced-geometry>
              </draw:custom-shape>
              <draw:custom-shape draw:name="Freeform 190" draw:style-name="gr80" draw:text-style-name="P13" draw:layer="layout" svg:width="0.003cm" svg:height="0.001cm" svg:x="10.418cm" svg:y="7.481cm">
                <text:p/>
                <draw:enhanced-geometry svg:viewBox="0 0 3 2" draw:extrusion-allowed="true" draw:glue-points="1 1 0 1 0 1 1 1" draw:glue-point-type="1 1 0 1 0 1 1 1" draw:type="non-primitive" draw:enhanced-path="M 2 1 C 3 2 2 1 1 1 C 1 1 0 0 1 1 C 1 1 2 1 2 1 Z N">
                  <draw:equation draw:name="f0" draw:formula="(1+3)/2"/>
                  <draw:equation draw:name="f1" draw:formula="(1+1)/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91" draw:style-name="gr80" draw:text-style-name="P13" draw:layer="layout" svg:width="0.001cm" svg:height="0.001cm" svg:x="10.418cm" svg:y="7.481cm">
                <text:p/>
                <draw:enhanced-geometry svg:viewBox="0 0 1 1" draw:extrusion-allowed="true" draw:glue-points="1 1 0 0 1 1" draw:glue-point-type="1 1 0 0 1 1" draw:type="non-primitive" draw:enhanced-path="M 1 1 C 0 1 0 0 0 0 L 1 1 Z N">
                  <draw:equation draw:name="f0" draw:formula="1*0"/>
                  <draw:equation draw:name="f1" draw:formula=""/>
                  <draw:equation draw:name="f2" draw:formula="1*5/8"/>
                  <draw:equation draw:name="f3" draw:formula="(16384+8193)/2"/>
                  <draw:equation draw:name="f4" draw:formula="*/4"/>
                </draw:enhanced-geometry>
              </draw:custom-shape>
              <draw:custom-shape draw:name="Freeform 192" draw:style-name="gr80" draw:text-style-name="P13" draw:layer="layout" svg:width="0.003cm" svg:height="0.001cm" svg:x="10.411cm" svg:y="7.481cm">
                <text:p/>
                <draw:enhanced-geometry svg:viewBox="0 0 2 1" draw:extrusion-allowed="true" draw:glue-points="1 1 0 0 1 1" draw:glue-point-type="1 1 0 0 1 1" draw:type="non-primitive" draw:enhanced-path="M 2 1 C 1 0 0 0 0 0 C 1 0 1 1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93" draw:style-name="gr80" draw:text-style-name="P13" draw:layer="layout" svg:width="0.001cm" svg:height="0.001cm" svg:x="10.415cm" svg:y="7.481cm">
                <text:p/>
                <draw:enhanced-geometry svg:viewBox="0 0 2 2" draw:extrusion-allowed="true" draw:glue-points="1 1 1 1 1 1" draw:glue-point-type="1 1 1 1 1 1" draw:type="non-primitive" draw:enhanced-path="M 2 2 C 2 2 2 1 1 1 C 2 2 0 0 2 2 Z N">
                  <draw:equation draw:name="f0" draw:formula="(2+2)/2"/>
                  <draw:equation draw:name="f1" draw:formula="(1+1)/2"/>
                  <draw:equation draw:name="f2" draw:formula="(2+0)/2"/>
                  <draw:equation draw:name="f3" draw:formula="(2+5)/2"/>
                  <draw:equation draw:name="f4" draw:formula="(16384+8193)/2"/>
                  <draw:equation draw:name="f5" draw:formula="*/4"/>
                  <draw:equation draw:name="f6" draw:formula="atan2(0,1)/(pi/180)"/>
                </draw:enhanced-geometry>
              </draw:custom-shape>
              <draw:custom-shape draw:name="Freeform 194" draw:style-name="gr80" draw:text-style-name="P13" draw:layer="layout" svg:width="0.001cm" svg:height="0.004cm" svg:x="10.411cm" svg:y="7.481cm">
                <text:p/>
                <draw:enhanced-geometry svg:viewBox="0 0 3 2" draw:extrusion-allowed="true" draw:glue-points="1 1 1 1 1 1" draw:glue-point-type="1 1 1 1 1 1" draw:type="non-primitive" draw:enhanced-path="M 2 2 C 2 2 3 2 2 2 C 3 2 0 0 2 2 Z N">
                  <draw:equation draw:name="f0" draw:formula="(2+2)/2"/>
                  <draw:equation draw:name="f1" draw:formula="abs(2)"/>
                  <draw:equation draw:name="f2" draw:formula="abs(2)"/>
                  <draw:equation draw:name="f3" draw:formula="(2+5)/2"/>
                  <draw:equation draw:name="f4" draw:formula="(16384+8193)/2"/>
                  <draw:equation draw:name="f5" draw:formula="*/4"/>
                  <draw:equation draw:name="f6" draw:formula="atan2(0,1)/(pi/180)"/>
                </draw:enhanced-geometry>
              </draw:custom-shape>
              <draw:custom-shape draw:name="Freeform 195" draw:style-name="gr80" draw:text-style-name="P13" draw:layer="layout" svg:width="0.001cm" svg:height="0.001cm" svg:x="10.411cm" svg:y="7.485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96" draw:style-name="gr81" draw:text-style-name="P32" draw:layer="layout" svg:width="0.003cm" svg:height="0.005cm" svg:x="10.404cm" svg:y="7.515cm">
                <text:p/>
                <draw:enhanced-geometry svg:viewBox="0 0 21600 21600" draw:type="rectangle" draw:enhanced-path="M 0 0 L 21600 0 21600 21600 0 21600 0 0 Z N"/>
              </draw:custom-shape>
              <draw:custom-shape draw:name="Freeform 197" draw:style-name="gr80" draw:text-style-name="P13" draw:layer="layout" svg:width="0.001cm" svg:height="0.001cm" svg:x="10.397cm" svg:y="7.531cm">
                <text:p/>
                <draw:enhanced-geometry svg:viewBox="0 0 2 2" draw:extrusion-allowed="true" draw:glue-points="1 1 0 0 1 1" draw:glue-point-type="1 1 0 0 1 1" draw:type="non-primitive" draw:enhanced-path="M 1 1 C 2 2 0 1 0 0 C 0 0 1 2 1 1 Z N">
                  <draw:equation draw:name="f0" draw:formula="1*2/2"/>
                  <draw:equation draw:name="f1" draw:formula="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98" draw:style-name="gr80" draw:text-style-name="P13" draw:layer="layout" svg:width="0.003cm" svg:height="0.005cm" svg:x="10.397cm" svg:y="7.541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199" draw:style-name="gr80" draw:text-style-name="P13" draw:layer="layout" svg:width="0.001cm" svg:height="0.001cm" svg:x="11.407cm" svg:y="7.526cm">
                <text:p/>
                <draw:enhanced-geometry svg:viewBox="0 0 3 1" draw:extrusion-allowed="true" draw:glue-points="1 1 0 0 1 1" draw:glue-point-type="1 1 0 0 1 1" draw:type="non-primitive" draw:enhanced-path="M 2 1 C 1 0 0 1 1 0 C 2 1 3 1 2 1 Z N">
                  <draw:equation draw:name="f0" draw:formula="(1+1)/2"/>
                  <draw:equation draw:name="f1" draw:formula="1+1"/>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200" draw:style-name="gr80" draw:text-style-name="P13" draw:layer="layout" svg:width="0.065cm" svg:height="0.101cm" svg:x="11.341cm" svg:y="7.526cm">
                <text:p/>
                <draw:enhanced-geometry svg:viewBox="0 0 86 88" draw:extrusion-allowed="true" draw:glue-points="3 16 4 16 5 14 5 14 7 14 8 14 8 13 9 13 9 13 9 12 9 11 10 10 10 10 10 10 11 9 12 9 11 8 12 8 12 8 12 8 12 7 13 6 13 6 13 5 13 5 15 5 14 4 12 3 13 3 12 3 13 3 14 3 13 2 14 2 13 1 13 1 15 2 14 1 17 1 17 1 17 0 18 1 17 1 19 3 19 5 18 7 18 9 17 10 15 12 14 13 12 14 10 18 6 19 4 20" draw:glue-point-type="3 16 4 16 5 14 5 14 7 14 8 14 8 13 9 13 9 13 9 12 9 11 10 10 10 10 10 10 11 9 12 9 11 8 12 8 12 8 12 8 12 7 13 6 13 6 13 5 13 5 15 5 14 4 12 3 13 3 12 3 13 3 14 3 13 2 14 2 13 1 13 1 15 2 14 1 17 1 17 1 17 0 18 1 17 1 19 3 19 5 18 7 18 9 17 10 15 12 14 13 12 14 10 18 6 19 4 20" draw:type="non-primitive" draw:enhanced-path="M 2 72 C 3 65 5 72 6 68 C 6 67 6 72 7 71 C 8 65 10 68 12 72 C 12 73 12 73 12 73 C 13 74 13 70 13 71 C 13 71 13 72 14 73 C 13 71 14 72 14 70 C 14 71 14 73 15 73 C 15 71 15 71 15 71 C 14 65 16 71 16 68 C 16 69 16 69 17 70 C 17 66 19 66 20 64 C 20 65 20 67 21 68 C 20 65 20 65 21 64 C 21 67 21 61 21 63 C 21 63 21 63 21 63 C 21 61 22 65 22 62 C 22 64 22 64 22 64 C 22 60 23 65 23 63 C 23 63 23 63 23 63 C 23 62 23 63 24 63 C 24 63 24 63 24 63 C 24 62 25 64 24 61 C 25 63 24 62 25 66 C 26 62 28 62 29 62 C 30 63 30 63 31 64 C 31 63 31 63 31 62 C 31 62 31 63 31 63 C 32 64 31 60 31 61 C 32 62 32 63 32 64 C 32 61 32 62 32 61 C 32 61 32 62 33 62 C 32 60 34 63 33 61 C 34 63 34 63 34 63 C 35 64 33 59 34 60 C 34 61 34 61 34 62 C 33 59 35 60 34 59 C 35 59 35 59 35 59 C 35 59 36 59 36 58 C 36 58 38 62 38 61 C 36 58 38 59 36 56 C 36 56 38 57 37 56 C 38 57 39 59 39 60 C 41 61 41 61 41 61 C 41 63 40 61 41 63 C 41 63 41 61 41 61 C 41 59 39 56 39 55 C 40 57 41 58 41 59 C 39 53 39 53 39 53 C 39 53 40 55 40 54 C 39 54 39 53 39 52 C 39 53 39 51 41 54 C 42 55 41 55 42 56 C 42 56 41 55 42 54 C 42 55 42 55 42 55 C 42 55 42 53 40 52 C 40 52 42 53 41 53 C 40 51 40 50 40 50 C 40 51 41 51 41 52 C 40 50 40 49 40 48 C 39 46 41 50 41 49 C 43 51 40 46 42 49 C 42 49 41 47 41 47 C 41 47 43 49 42 48 C 43 49 42 48 42 47 C 42 46 43 48 43 48 C 42 47 42 45 43 46 C 43 45 42 43 42 43 C 43 45 43 45 43 45 C 44 46 43 44 44 46 C 43 43 45 48 44 46 C 45 48 42 43 44 46 C 44 45 43 43 44 45 C 44 44 46 47 46 47 C 46 46 46 46 45 45 C 45 44 45 44 45 44 C 44 43 45 44 44 43 C 45 44 43 42 46 44 C 48 46 48 46 48 46 C 48 46 46 44 45 43 C 45 43 46 44 46 44 C 43 41 47 44 44 41 C 46 42 45 41 47 43 C 46 41 46 40 46 41 C 47 41 47 41 47 42 C 48 43 48 42 47 41 C 48 42 49 43 50 43 C 50 42 48 41 47 40 C 50 43 46 38 49 40 C 49 40 50 42 51 42 C 54 45 49 40 51 41 C 48 38 48 38 48 38 C 50 40 47 37 49 39 C 49 38 51 40 48 37 C 51 39 48 35 53 39 C 52 38 53 38 51 37 C 50 36 52 38 51 38 C 51 37 51 37 50 36 C 51 37 51 37 53 39 C 55 40 49 35 51 35 C 52 36 52 36 52 36 C 50 34 50 34 50 34 C 51 34 53 36 55 38 C 55 37 55 37 54 36 C 56 38 56 38 56 38 C 54 36 55 37 55 36 C 55 37 55 37 55 37 C 56 37 56 37 55 36 C 54 35 54 35 53 35 C 52 34 53 34 52 34 C 54 35 53 34 54 34 C 54 34 52 33 52 33 C 53 34 53 33 54 34 C 54 34 53 33 54 34 C 54 35 56 36 55 35 C 54 34 51 32 53 33 C 53 33 54 34 54 34 C 56 35 56 35 56 35 C 54 33 54 33 54 33 C 54 34 54 34 55 34 C 53 32 54 33 53 31 C 52 31 54 32 54 32 C 54 32 54 32 54 32 C 55 33 55 32 54 31 C 54 31 54 31 54 31 C 54 31 54 31 53 30 C 55 31 60 35 58 33 C 58 33 55 30 54 30 C 55 30 53 28 56 29 C 55 29 55 28 54 28 C 55 28 53 25 57 27 C 57 28 58 28 60 29 C 58 28 61 30 59 28 C 57 27 56 26 55 26 C 55 25 55 25 57 25 C 56 25 56 25 55 24 C 58 26 58 26 57 25 C 56 24 56 24 56 24 C 58 25 58 25 58 25 C 57 25 54 23 56 24 C 57 24 57 24 58 25 C 56 24 54 22 56 23 C 58 24 58 24 58 24 C 58 23 57 22 56 22 C 58 23 58 22 60 23 C 56 20 56 19 57 18 C 58 19 58 19 58 19 C 59 19 56 18 57 18 C 58 19 59 19 61 20 C 62 20 59 19 58 18 C 57 17 59 19 57 18 C 57 17 59 18 56 17 C 57 17 59 18 60 18 C 59 18 59 18 59 18 C 62 19 64 21 67 22 C 67 22 67 22 67 22 C 70 23 70 24 71 24 C 70 23 66 21 65 21 C 65 20 59 18 60 17 C 61 18 60 18 62 19 C 64 19 61 18 62 18 C 61 18 59 16 58 16 C 59 16 60 17 61 17 C 59 16 58 16 57 15 C 54 14 58 15 56 14 C 58 15 61 17 62 17 C 60 16 60 15 56 14 C 57 14 59 15 60 15 C 61 16 56 13 61 15 C 58 14 58 14 58 14 C 59 14 60 14 61 15 C 61 15 58 13 62 14 C 61 14 62 14 59 13 C 58 13 61 14 57 13 C 60 14 57 12 56 12 C 58 12 58 12 58 12 C 57 12 58 12 56 11 C 57 12 58 12 58 12 C 56 11 56 11 56 11 C 55 10 60 13 59 12 C 61 13 61 13 61 13 C 61 13 63 13 62 13 C 60 12 58 11 57 10 C 56 10 59 11 57 10 C 59 11 59 11 59 11 C 60 12 62 13 62 12 C 62 12 59 10 58 10 C 58 10 59 10 60 11 C 60 11 58 10 57 10 C 59 10 61 10 62 11 C 65 12 65 12 65 12 C 66 12 66 12 66 12 C 68 13 67 13 70 14 C 71 14 70 14 69 13 C 65 12 63 11 60 9 C 59 8 69 12 63 10 C 62 9 59 8 60 9 C 61 9 57 7 58 7 C 60 8 62 8 64 10 C 63 9 63 10 64 10 C 65 10 68 11 68 11 C 67 11 67 10 65 10 C 63 9 66 10 63 9 C 63 8 66 9 62 8 C 62 8 60 7 59 7 C 58 6 58 6 58 6 C 59 7 59 7 59 7 C 61 7 57 6 57 5 C 60 6 60 6 60 6 C 63 7 59 7 63 8 C 63 8 61 7 62 7 C 63 7 63 7 63 7 C 63 7 69 9 66 8 C 65 7 64 7 63 7 C 62 6 61 5 61 5 C 64 6 61 4 64 6 C 62 5 62 6 65 7 C 69 8 65 8 68 9 C 68 9 72 10 74 11 C 74 11 73 10 73 10 C 71 9 71 9 69 8 C 69 8 68 7 66 6 C 67 7 70 7 70 8 C 69 7 70 6 71 6 C 67 5 70 5 67 5 C 66 5 63 4 62 3 C 62 3 63 4 64 4 C 62 3 67 5 64 4 C 65 4 69 5 71 6 C 70 5 73 7 74 6 C 72 6 71 5 71 4 C 73 4 71 3 71 2 C 72 3 76 4 76 4 C 76 3 73 3 74 3 C 75 3 75 3 75 3 C 74 3 77 3 73 1 C 76 3 76 3 76 3 C 77 3 76 2 75 2 C 77 2 78 3 78 3 C 81 3 78 2 78 2 C 76 2 76 2 76 2 C 75 1 77 1 76 0 C 78 1 78 1 78 1 C 77 0 77 0 77 0 C 79 1 80 1 79 0 C 83 2 83 2 83 2 C 82 2 81 1 79 1 C 77 1 78 1 80 2 C 80 2 79 2 79 1 C 81 2 81 2 83 3 C 83 3 84 3 83 3 C 84 3 84 3 84 4 C 83 3 83 3 82 3 C 84 4 85 4 84 5 C 81 4 86 6 85 6 C 82 5 81 4 80 4 C 78 4 80 4 78 4 C 80 5 83 6 84 6 C 82 6 82 6 82 6 C 83 6 86 7 85 7 C 84 8 84 9 83 9 C 81 9 81 9 81 9 C 85 10 82 10 84 11 C 82 11 85 13 82 12 C 83 14 84 16 83 17 C 80 16 80 16 80 16 C 82 17 79 15 79 16 C 81 16 82 17 83 18 C 81 17 83 19 84 20 C 83 20 83 20 83 20 C 86 21 82 21 82 21 C 81 21 79 21 79 21 C 82 22 82 22 83 24 C 83 24 82 24 81 24 C 84 27 81 28 83 30 C 81 29 81 29 81 29 C 84 33 79 33 81 35 C 78 33 78 33 78 33 C 76 33 78 35 80 36 C 79 36 82 38 79 36 C 78 36 80 38 80 38 C 78 38 79 39 79 40 C 79 40 79 40 79 40 C 78 39 77 38 77 38 C 77 39 75 39 79 41 C 77 40 80 44 77 43 C 78 43 78 44 78 44 C 78 45 75 44 77 46 C 76 46 75 45 75 45 C 75 45 76 46 77 46 C 78 49 73 47 73 48 C 73 52 71 53 70 54 C 69 54 69 54 69 54 C 71 57 66 53 69 57 C 68 56 68 57 67 56 C 69 58 64 55 66 58 C 66 58 66 58 66 57 C 64 56 65 59 63 58 C 63 58 63 58 62 57 C 61 56 65 60 61 57 C 61 57 63 59 63 59 C 60 59 61 62 60 64 C 57 63 55 58 56 62 C 56 61 57 63 57 62 C 57 64 53 59 54 61 C 56 63 55 62 56 64 C 54 63 53 61 54 63 C 53 62 53 62 53 62 C 55 65 53 64 55 68 C 53 70 52 72 50 74 C 49 76 47 77 45 79 C 43 79 41 80 39 81 C 38 82 37 82 36 82 C 35 83 34 83 32 82 C 30 79 30 79 30 81 C 30 80 30 80 29 80 C 30 83 29 80 29 83 C 28 83 26 84 25 85 C 25 84 25 82 24 82 C 24 84 24 84 24 84 C 24 83 24 83 24 83 C 24 84 24 85 25 86 C 23 88 21 87 18 87 C 16 86 14 85 12 85 C 11 84 10 86 9 86 C 6 82 3 79 0 82 C 0 82 0 74 2 72 Z N"/>
              </draw:custom-shape>
              <draw:custom-shape draw:name="Freeform 201" draw:style-name="gr80" draw:text-style-name="P13" draw:layer="layout" svg:width="0.003cm" svg:height="0.005cm" svg:x="11.403cm" svg:y="7.526cm">
                <text:p/>
                <draw:enhanced-geometry svg:viewBox="0 0 4 1" draw:extrusion-allowed="true" draw:glue-points="1 1 0 0 1 1" draw:glue-point-type="1 1 0 0 1 1" draw:type="non-primitive" draw:enhanced-path="M 4 1 C 3 0 2 0 0 0 C 1 0 3 0 4 1 Z N">
                  <draw:equation draw:name="f0" draw:formula="min(1,3)"/>
                  <draw:equation draw:name="f1" draw:formula="(0+0)/2"/>
                  <draw:equation draw:name="f2" draw:formula="0*3"/>
                  <draw:equation draw:name="f3" draw:formula="min(1,5)"/>
                  <draw:equation draw:name="f4" draw:formula="(16384+8193)/2"/>
                  <draw:equation draw:name="f5" draw:formula="*/4"/>
                  <draw:equation draw:name="f6" draw:formula="atan2(0,1)/(pi/180)"/>
                </draw:enhanced-geometry>
              </draw:custom-shape>
              <draw:custom-shape draw:name="Freeform 202" draw:style-name="gr80" draw:text-style-name="P13" draw:layer="layout" svg:width="0.001cm" svg:height="0.001cm" svg:x="11.393cm" svg:y="7.531cm">
                <text:p/>
                <draw:enhanced-geometry svg:viewBox="0 0 2 1" draw:extrusion-allowed="true" draw:glue-points="1 0 1 0 0 0 1 0" draw:glue-point-type="1 0 1 0 0 0 1 0" draw:type="non-primitive" draw:enhanced-path="M 2 0 C 2 1 1 0 1 0 C 1 0 0 0 0 0 C 0 0 1 0 2 0 Z N">
                  <draw:equation draw:name="f0" draw:formula="(0+2)/2"/>
                  <draw:equation draw:name="f1" draw:formula="0"/>
                  <draw:equation draw:name="f2" draw:formula="0*0"/>
                  <draw:equation draw:name="f3" draw:formula=""/>
                  <draw:equation draw:name="f4" draw:formula="0*2"/>
                  <draw:equation draw:name="f5" draw:formula="if(8,2,16384)"/>
                  <draw:equation draw:name="f6" draw:formula="*8193/24577"/>
                  <draw:equation draw:name="f7" draw:formula="4+4-"/>
                  <draw:equation draw:name="f8" draw:formula="0*0"/>
                  <draw:equation draw:name="f9" draw:formula="0*0"/>
                </draw:enhanced-geometry>
              </draw:custom-shape>
              <draw:custom-shape draw:name="Freeform 203" draw:style-name="gr80" draw:text-style-name="P13" draw:layer="layout" svg:width="0.003cm" svg:height="0.001cm" svg:x="11.389cm" svg:y="7.531cm">
                <text:p/>
                <draw:enhanced-geometry svg:viewBox="0 0 2 1" draw:extrusion-allowed="true" draw:glue-points="1 1 0 0 1 1" draw:glue-point-type="1 1 0 0 1 1" draw:type="non-primitive" draw:enhanced-path="M 2 1 C 1 0 0 0 0 0 L 2 1 Z N">
                  <draw:equation draw:name="f0" draw:formula="(1+1)/2"/>
                  <draw:equation draw:name="f1" draw:formula=""/>
                  <draw:equation draw:name="f2" draw:formula="(1+5)/2"/>
                  <draw:equation draw:name="f3" draw:formula="(16384+8193)/2"/>
                  <draw:equation draw:name="f4" draw:formula="*/4"/>
                </draw:enhanced-geometry>
              </draw:custom-shape>
              <draw:custom-shape draw:name="Freeform 204" draw:style-name="gr80" draw:text-style-name="P13" draw:layer="layout" svg:width="0.001cm" svg:height="0.001cm" svg:x="11.386cm" svg:y="7.531cm">
                <text:p/>
                <draw:enhanced-geometry svg:viewBox="0 0 1 1" draw:extrusion-allowed="true" draw:glue-points="1 1 0 0 1 1" draw:glue-point-type="1 1 0 0 1 1" draw:type="non-primitive" draw:enhanced-path="M 1 1 C 0 0 0 0 0 0 C 0 0 1 0 1 1 Z N">
                  <draw:equation draw:name="f0" draw:formula="1*0"/>
                  <draw:equation draw:name="f1" draw:formula=""/>
                  <draw:equation draw:name="f2" draw:formula="1"/>
                  <draw:equation draw:name="f3" draw:formula="1*5/8"/>
                  <draw:equation draw:name="f4" draw:formula="(16384+8193)/2"/>
                  <draw:equation draw:name="f5" draw:formula="*/4"/>
                  <draw:equation draw:name="f6" draw:formula="atan2(0,1)/(pi/180)"/>
                </draw:enhanced-geometry>
              </draw:custom-shape>
            </draw:g>
            <draw:custom-shape draw:name="Freeform 206" draw:style-name="gr80" draw:text-style-name="P13" draw:layer="layout" svg:width="0.001cm" svg:height="0.005cm" svg:x="11.39cm" svg:y="7.532cm">
              <text:p/>
              <draw:enhanced-geometry svg:viewBox="0 0 2 1" draw:extrusion-allowed="true" draw:glue-points="1 1587 1 1587 1 1587" draw:glue-point-type="1 1587 1 1587 1 1587" draw:type="non-primitive" draw:enhanced-path="M 2 1 C 2 1 1 1 1 1 C 2 1 0 0 2 1 Z N">
                <draw:equation draw:name="f0" draw:formula="(1+2)/2"/>
                <draw:equation draw:name="f1" draw:formula="1"/>
                <draw:equation draw:name="f2" draw:formula="(1+0)/2"/>
                <draw:equation draw:name="f3" draw:formula="(1+5)/2"/>
                <draw:equation draw:name="f4" draw:formula="(16384+8193)/2"/>
                <draw:equation draw:name="f5" draw:formula="*/4"/>
                <draw:equation draw:name="f6" draw:formula="atan2(0,1)/(pi/180)"/>
              </draw:enhanced-geometry>
            </draw:custom-shape>
            <draw:custom-shape draw:name="Freeform 207" draw:style-name="gr80" draw:text-style-name="P13" draw:layer="layout" svg:width="0.001cm" svg:height="0.001cm" svg:x="11.387cm" svg:y="7.537cm">
              <text:p/>
              <draw:enhanced-geometry svg:viewBox="0 0 3 2" draw:extrusion-allowed="true" draw:glue-points="1 1 1 1 1 1" draw:glue-point-type="1 1 1 1 1 1" draw:type="non-primitive" draw:enhanced-path="M 2 1 C 2 1 3 2 2 1 C 3 1 0 0 2 1 Z N">
                <draw:equation draw:name="f0" draw:formula="(1+2)/2"/>
                <draw:equation draw:name="f1" draw:formula="abs(2)"/>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208" draw:style-name="gr80" draw:text-style-name="P13" draw:layer="layout" svg:width="0.001cm" svg:height="0.001cm" svg:x="11.387cm" svg:y="7.542cm">
              <text:p/>
              <draw:enhanced-geometry svg:viewBox="0 0 2 0" draw:extrusion-allowed="true" draw:glue-points="1 0 1 0 0 0 1 0" draw:glue-point-type="1 0 1 0 0 0 1 0" draw:type="non-primitive" draw:enhanced-path="M 2 0 C 1 0 1 0 2 0 C 1 0 0 0 0 0 L 2 0 Z N">
                <draw:equation draw:name="f0" draw:formula="(0+1)/2"/>
                <draw:equation draw:name="f1" draw:formula="0*2"/>
                <draw:equation draw:name="f2" draw:formula="0*0"/>
                <draw:equation draw:name="f3" draw:formula="2"/>
                <draw:equation draw:name="f4" draw:formula="if(8,2,16384)"/>
                <draw:equation draw:name="f5" draw:formula="/24577"/>
                <draw:equation draw:name="f6" draw:formula="4+4-"/>
                <draw:equation draw:name="f7" draw:formula="0*0"/>
              </draw:enhanced-geometry>
            </draw:custom-shape>
            <draw:custom-shape draw:name="Rectangle 209" draw:style-name="gr81" draw:text-style-name="P32" draw:layer="layout" svg:width="0.003cm" svg:height="0.005cm" svg:x="11.38cm" svg:y="7.572cm">
              <text:p/>
              <draw:enhanced-geometry svg:viewBox="0 0 21600 21600" draw:type="rectangle" draw:enhanced-path="M 0 0 L 21600 0 21600 21600 0 21600 0 0 Z N"/>
            </draw:custom-shape>
            <draw:custom-shape draw:name="Freeform 210" draw:style-name="gr80" draw:text-style-name="P13" draw:layer="layout" svg:width="0.001cm" svg:height="0.001cm" svg:x="11.373cm" svg:y="7.582cm">
              <text:p/>
              <draw:enhanced-geometry svg:viewBox="0 0 1 3" draw:extrusion-allowed="true" draw:glue-points="1 1 0 0 1 1" draw:glue-point-type="1 1 0 0 1 1" draw:type="non-primitive" draw:enhanced-path="M 1 2 C 1 3 0 1 0 1 C 0 0 1 2 1 2 Z N">
                <draw:equation draw:name="f0" draw:formula="2/3"/>
                <draw:equation draw:name="f1" draw:formula="1-1"/>
                <draw:equation draw:name="f2" draw:formula="1-2"/>
                <draw:equation draw:name="f3" draw:formula="2*5/8"/>
                <draw:equation draw:name="f4" draw:formula="(16384+8193)/2"/>
                <draw:equation draw:name="f5" draw:formula="*/4"/>
                <draw:equation draw:name="f6" draw:formula="atan2(0,1)/(pi/180)"/>
              </draw:enhanced-geometry>
            </draw:custom-shape>
            <draw:custom-shape draw:name="Freeform 211" draw:style-name="gr80" draw:text-style-name="P13" draw:layer="layout" svg:width="0.001cm" svg:height="0.005cm" svg:x="11.369cm" svg:y="7.592cm">
              <text:p/>
              <draw:enhanced-geometry svg:viewBox="0 0 0 1" draw:extrusion-allowed="true" draw:glue-points="0 0 0 0 0 1587 0 0" draw:glue-point-type="0 0 0 0 0 1587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212" draw:style-name="gr80" draw:text-style-name="P13" draw:layer="layout" svg:width="0.001cm" svg:height="0.005cm" svg:x="11.653cm" svg:y="7.445cm">
              <text:p/>
              <draw:enhanced-geometry svg:viewBox="0 0 2 3" draw:extrusion-allowed="true" draw:glue-points="1 1058 1 529 1 1058" draw:glue-point-type="1 1058 1 529 1 1058" draw:type="non-primitive" draw:enhanced-path="M 1 2 C 2 1 0 0 1 1 C 1 2 2 3 1 2 Z N">
                <draw:equation draw:name="f0" draw:formula="2*2"/>
                <draw:equation draw:name="f1" draw:formula="1-1"/>
                <draw:equation draw:name="f2" draw:formula="2*2/3"/>
                <draw:equation draw:name="f3" draw:formula="2*5/8"/>
                <draw:equation draw:name="f4" draw:formula="(16384+8193)/2"/>
                <draw:equation draw:name="f5" draw:formula="*/4"/>
                <draw:equation draw:name="f6" draw:formula="atan2(0,1)/(pi/180)"/>
              </draw:enhanced-geometry>
            </draw:custom-shape>
            <draw:custom-shape draw:name="Freeform 213" draw:style-name="gr80" draw:text-style-name="P13" draw:layer="layout" svg:width="0.131cm" svg:height="0.238cm" svg:x="11.518cm" svg:y="7.435cm">
              <text:p/>
              <draw:enhanced-geometry svg:viewBox="0 0 170 205" draw:extrusion-allowed="true" draw:glue-points="5678 63693 6742 60781 7452 54594 8516 53138 12775 48407 13839 46587 14904 43311 17033 41128 18452 40036 18452 38216 19162 34940 20581 33484 20936 30937 23065 29481 24840 27297 27679 25113 28033 23294 29808 22930 29808 21474 30163 21110 31227 19654 34421 16014 35840 14558 36905 13467 40098 10555 42228 12011 41873 9099 41163 6551 43292 5823 42937 4731 44357 4731 46841 5823 46841 2912 47905 3640 48615 1456 49679 728 50744 3640 52163 728 57131 2548 58196 2548 60325 1820 59970 3640 58196 3276 55712 5823 51454 10555 47550 13831 42228 20382 39034 24021 33356 31301 29808 34212 26259 38216 21291 49499 12775 60054 4613 74612" draw:glue-point-type="5678 63693 6742 60781 7452 54594 8516 53138 12775 48407 13839 46587 14904 43311 17033 41128 18452 40036 18452 38216 19162 34940 20581 33484 20936 30937 23065 29481 24840 27297 27679 25113 28033 23294 29808 22930 29808 21474 30163 21110 31227 19654 34421 16014 35840 14558 36905 13467 40098 10555 42228 12011 41873 9099 41163 6551 43292 5823 42937 4731 44357 4731 46841 5823 46841 2912 47905 3640 48615 1456 49679 728 50744 3640 52163 728 57131 2548 58196 2548 60325 1820 59970 3640 58196 3276 55712 5823 51454 10555 47550 13831 42228 20382 39034 24021 33356 31301 29808 34212 26259 38216 21291 49499 12775 60054 4613 74612" draw:type="non-primitive" draw:enhanced-path="M 6 198 C 0 193 8 192 6 187 C 6 186 9 189 9 187 C 5 182 11 179 16 177 C 17 178 17 178 17 178 C 18 178 15 175 16 175 C 17 175 17 175 18 176 C 16 174 18 174 16 173 C 17 173 19 174 20 174 C 18 172 18 172 18 172 C 13 168 20 170 18 167 C 18 167 19 167 19 167 C 17 163 20 160 20 157 C 21 158 22 158 23 159 C 21 157 21 156 21 155 C 24 156 20 153 21 152 C 22 153 22 153 22 153 C 20 151 24 153 21 150 C 23 151 23 151 23 151 C 20 149 26 151 24 150 C 24 149 24 149 24 149 C 23 148 25 149 25 148 C 25 149 25 149 25 149 C 25 147 27 147 24 146 C 27 147 25 147 28 149 C 28 144 30 140 33 137 C 34 137 34 137 35 138 C 35 137 36 136 35 135 C 35 135 36 135 36 135 C 38 135 34 133 36 133 C 36 134 37 134 38 135 C 36 133 37 132 37 131 C 37 131 38 132 38 132 C 37 130 40 131 39 130 C 40 131 40 131 40 131 C 43 131 37 129 39 128 C 39 129 40 129 40 130 C 38 127 40 126 40 125 C 40 125 41 125 41 125 C 41 124 42 124 42 122 C 43 122 45 124 45 123 C 43 121 45 120 42 119 C 43 118 45 118 44 116 C 45 118 48 118 48 119 C 50 120 50 120 50 120 C 51 121 49 120 51 121 C 51 121 50 119 51 119 C 50 117 47 114 48 113 C 48 114 51 115 51 116 C 47 110 47 110 47 110 C 47 110 49 112 49 111 C 48 110 48 110 47 109 C 48 109 47 107 50 109 C 52 110 50 110 52 110 C 52 110 51 109 52 108 C 52 108 52 108 52 108 C 53 108 52 106 50 106 C 50 106 52 107 51 107 C 49 105 49 104 50 103 C 50 104 51 104 52 105 C 50 103 50 101 50 100 C 49 99 52 102 51 101 C 54 102 51 97 54 98 C 54 98 52 97 52 97 C 53 96 55 98 54 97 C 56 98 54 96 54 96 C 54 95 55 96 55 96 C 54 95 54 92 57 92 C 56 91 55 89 55 88 C 57 90 57 90 57 90 C 58 90 58 89 59 90 C 57 88 59 94 58 92 C 60 93 56 88 58 90 C 59 90 57 88 59 88 C 59 88 61 91 62 90 C 62 89 61 89 61 88 C 61 87 61 87 61 87 C 59 86 61 87 59 85 C 61 86 59 84 62 86 C 64 88 64 88 64 88 C 64 87 62 85 62 84 C 62 84 62 85 63 85 C 60 82 64 84 61 82 C 63 82 63 80 65 81 C 65 80 64 79 65 78 C 66 79 66 79 66 80 C 67 80 67 79 67 78 C 67 79 69 79 71 80 C 70 78 68 77 67 76 C 71 78 67 73 70 75 C 70 75 71 77 72 77 C 75 79 70 74 73 74 C 70 72 70 72 70 72 C 72 73 69 70 72 72 C 71 71 74 72 71 70 C 74 71 73 66 78 69 C 78 68 78 68 77 67 C 75 66 78 68 77 68 C 77 67 76 67 76 67 C 77 67 77 66 79 69 C 81 69 76 64 78 64 C 79 65 79 65 79 64 C 78 62 78 62 78 62 C 79 62 81 64 82 65 C 82 65 83 64 82 63 C 84 65 84 65 84 65 C 83 63 84 63 83 63 C 84 63 84 63 84 63 C 85 64 84 63 84 63 C 83 62 83 62 82 62 C 81 61 82 61 81 60 C 83 61 83 60 83 60 C 84 60 82 58 83 58 C 83 59 83 58 84 59 C 84 59 83 58 84 59 C 85 60 86 61 85 60 C 85 58 82 57 84 57 C 84 57 85 58 85 59 C 86 59 86 59 86 59 C 85 58 85 58 85 58 C 85 58 86 58 86 58 C 84 56 86 57 85 55 C 85 54 86 55 87 55 C 87 55 87 55 87 55 C 88 56 88 55 87 53 C 88 54 88 54 88 54 C 88 54 88 53 88 52 C 89 52 93 57 92 55 C 92 54 90 51 89 50 C 91 50 90 47 93 48 C 92 48 92 47 92 47 C 94 46 93 42 97 44 C 97 45 98 45 99 46 C 98 45 101 47 99 45 C 98 43 97 43 96 43 C 96 41 97 40 99 41 C 98 40 98 40 98 39 C 100 41 101 41 101 40 C 99 38 99 38 99 38 C 101 39 101 39 101 39 C 101 39 99 36 100 37 C 101 38 101 38 102 39 C 101 37 100 35 102 35 C 104 37 104 37 104 37 C 104 36 103 35 102 35 C 104 35 105 34 107 36 C 105 30 107 28 109 27 C 110 28 110 28 110 28 C 112 28 109 26 110 26 C 111 27 112 28 113 29 C 114 30 112 27 112 26 C 111 24 113 27 111 25 C 111 25 113 25 111 23 C 112 24 114 26 114 27 C 114 25 114 25 114 25 C 116 27 116 31 119 33 C 119 32 119 32 119 32 C 122 34 120 36 122 36 C 122 34 119 31 118 30 C 119 29 115 25 116 24 C 117 25 115 25 117 27 C 119 28 117 25 118 25 C 117 25 115 22 115 22 C 117 22 117 24 118 24 C 117 22 117 21 115 21 C 113 18 117 21 116 18 C 117 20 118 23 120 24 C 118 22 119 20 116 18 C 117 18 118 20 119 21 C 120 22 117 16 120 20 C 119 18 119 18 119 18 C 120 19 120 19 121 20 C 122 19 121 16 123 19 C 123 19 124 18 122 16 C 120 15 122 18 120 16 C 122 18 121 15 120 14 C 121 15 121 15 121 15 C 121 14 122 14 121 13 C 121 14 122 14 122 14 C 121 13 121 13 121 13 C 122 11 124 15 124 14 C 125 16 125 16 125 16 C 125 16 126 17 126 16 C 125 15 124 12 123 11 C 123 10 125 13 124 11 C 125 13 125 13 125 13 C 125 14 127 16 128 15 C 128 14 127 11 125 11 C 126 11 127 11 127 13 C 128 12 126 11 126 10 C 127 10 129 11 131 13 C 132 16 132 16 132 16 C 132 16 132 16 132 16 C 133 18 134 17 135 20 C 136 20 135 19 135 18 C 132 15 133 12 130 9 C 131 7 136 17 134 11 C 133 10 132 7 132 8 C 133 8 130 5 132 5 C 132 7 135 8 135 11 C 135 10 134 10 134 11 C 136 12 137 14 137 14 C 138 13 138 13 137 11 C 136 9 136 12 135 10 C 136 8 138 11 136 7 C 136 8 134 6 133 5 C 134 3 134 3 134 3 C 134 5 134 5 134 5 C 136 5 133 2 134 2 C 137 4 137 4 137 4 C 138 7 134 4 137 8 C 138 7 137 5 138 6 C 138 6 138 7 138 7 C 138 7 142 12 141 8 C 141 7 140 7 139 5 C 140 4 140 3 140 2 C 142 5 142 1 143 5 C 141 3 140 4 141 7 C 143 10 140 7 142 11 C 142 10 144 13 146 15 C 146 15 146 14 146 14 C 145 12 144 12 143 10 C 144 10 145 8 144 6 C 145 7 146 9 146 9 C 147 8 148 8 150 8 C 147 5 151 6 149 4 C 148 3 146 1 145 0 C 146 0 146 1 147 2 C 146 0 149 4 148 1 C 147 3 150 5 151 8 C 151 6 152 10 153 9 C 153 7 153 6 154 5 C 156 6 157 3 158 2 C 159 4 160 7 161 7 C 162 7 159 4 161 5 C 161 6 161 6 161 6 C 161 5 163 7 162 2 C 163 6 163 6 163 6 C 163 6 163 5 163 5 C 164 6 164 7 164 7 C 166 9 165 7 166 6 C 165 4 165 4 165 4 C 165 2 167 4 168 3 C 169 5 169 5 169 5 C 169 3 169 3 169 3 C 169 5 170 6 170 5 C 170 5 170 6 170 7 C 170 9 170 10 170 10 C 169 9 170 8 169 6 C 168 4 167 5 168 7 C 168 7 168 7 168 6 C 169 8 169 9 169 10 C 169 10 170 11 169 10 C 170 12 169 12 169 12 C 169 11 168 11 168 10 C 168 12 168 13 167 13 C 165 10 166 15 165 15 C 165 12 164 10 164 9 C 163 8 164 9 163 9 C 163 10 164 13 164 15 C 163 13 163 13 163 13 C 163 14 164 17 163 17 C 161 16 160 17 158 18 C 157 16 157 16 157 16 C 159 20 156 18 156 20 C 154 20 154 24 152 21 C 150 24 149 26 146 27 C 145 25 145 25 145 25 C 146 27 144 24 144 24 C 145 26 145 27 145 29 C 143 28 143 31 143 33 C 142 31 142 31 142 31 C 143 35 140 33 139 34 C 138 33 137 32 137 32 C 138 35 138 35 138 37 C 137 38 136 38 134 38 C 135 43 130 43 129 47 C 128 45 128 45 128 45 C 129 51 123 50 122 54 C 120 51 120 51 120 51 C 119 51 119 53 121 55 C 120 55 121 58 119 56 C 117 56 119 58 119 59 C 117 59 116 60 116 61 C 116 61 116 61 116 61 C 116 60 114 59 114 59 C 114 60 112 60 115 63 C 112 62 114 67 110 66 C 111 67 111 67 112 68 C 110 69 108 68 108 71 C 108 71 107 69 106 69 C 107 70 108 71 108 71 C 108 75 103 73 101 75 C 100 80 97 82 94 86 C 94 85 94 85 94 85 C 96 88 89 85 92 89 C 92 89 91 90 90 88 C 91 91 86 89 88 92 C 88 92 88 92 88 92 C 85 91 86 94 84 94 C 84 94 84 94 83 93 C 81 92 85 96 82 94 C 81 94 83 96 83 95 C 80 97 79 102 78 105 C 74 105 72 101 73 104 C 72 104 74 105 74 105 C 74 106 69 103 71 105 C 73 106 72 106 73 107 C 70 107 68 106 69 108 C 68 107 68 107 68 107 C 70 111 68 111 71 115 C 66 122 64 129 60 136 C 54 142 52 150 46 155 C 42 154 42 155 42 157 C 41 157 41 157 41 156 C 43 158 40 158 43 159 C 41 162 40 164 38 167 C 38 166 36 165 36 165 C 38 167 38 167 38 167 C 37 167 37 167 37 167 C 37 167 38 168 39 168 C 38 176 29 180 26 186 C 24 187 24 190 24 192 C 18 195 13 199 13 205 C 13 205 6 201 6 198 Z N"/>
            </draw:custom-shape>
            <draw:custom-shape draw:name="Freeform 214" draw:style-name="gr80" draw:text-style-name="P13" draw:layer="layout" svg:width="0.003cm" svg:height="0.005cm" svg:x="11.649cm" svg:y="7.445cm">
              <text:p/>
              <draw:enhanced-geometry svg:viewBox="0 0 2 4" draw:extrusion-allowed="true" draw:glue-points="1588 1587 0 0 1588 1587" draw:glue-point-type="1588 1587 0 0 1588 1587" draw:type="non-primitive" draw:enhanced-path="M 2 4 C 1 2 1 2 0 0 C 1 1 2 2 2 4 Z N">
                <draw:equation draw:name="f0" draw:formula="(4+1)/2"/>
                <draw:equation draw:name="f1" draw:formula="2*0"/>
                <draw:equation draw:name="f2" draw:formula="1*2/2"/>
                <draw:equation draw:name="f3" draw:formula="(4+5)/2"/>
                <draw:equation draw:name="f4" draw:formula="(16384+8193)/2"/>
                <draw:equation draw:name="f5" draw:formula="*/4"/>
                <draw:equation draw:name="f6" draw:formula="atan2(0,1588)/(pi/180)"/>
              </draw:enhanced-geometry>
            </draw:custom-shape>
            <draw:custom-shape draw:name="Freeform 215" draw:style-name="gr80" draw:text-style-name="P13" draw:layer="layout" svg:width="0.001cm" svg:height="0.001cm" svg:x="11.632cm" svg:y="7.44cm">
              <text:p/>
              <draw:enhanced-geometry svg:viewBox="0 0 1 2" draw:extrusion-allowed="true" draw:glue-points="1 1 0 1 0 0 1 1" draw:glue-point-type="1 1 0 1 0 0 1 1" draw:type="non-primitive" draw:enhanced-path="M 1 2 C 1 2 0 1 0 1 C 0 1 0 0 0 0 C 0 1 1 1 1 2 Z N">
                <draw:equation draw:name="f0" draw:formula="2/2"/>
                <draw:equation draw:name="f1" draw:formula="1-1"/>
                <draw:equation draw:name="f2" draw:formula="1"/>
                <draw:equation draw:name="f3" draw:formula="-1"/>
                <draw:equation draw:name="f4" draw:formula="1/2"/>
                <draw:equation draw:name="f5" draw:formula="if(8,2,16384)"/>
                <draw:equation draw:name="f6" draw:formula="*8193/24577"/>
                <draw:equation draw:name="f7" draw:formula="4+4-"/>
                <draw:equation draw:name="f8" draw:formula="0"/>
                <draw:equation draw:name="f9" draw:formula="1"/>
              </draw:enhanced-geometry>
            </draw:custom-shape>
            <draw:custom-shape draw:name="Freeform 216" draw:style-name="gr80" draw:text-style-name="P13" draw:layer="layout" svg:width="0.001cm" svg:height="0.001cm" svg:x="11.629cm" svg:y="7.44cm">
              <text:p/>
              <draw:enhanced-geometry svg:viewBox="0 0 1 3" draw:extrusion-allowed="true" draw:glue-points="1 1 1 0 1 1" draw:glue-point-type="1 1 1 0 1 1" draw:type="non-primitive" draw:enhanced-path="M 1 3 C 0 2 1 1 1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17" draw:style-name="gr80" draw:text-style-name="P13" draw:layer="layout" svg:width="0.001cm" svg:height="0.001cm" svg:x="11.625cm" svg:y="7.44cm">
              <text:p/>
              <draw:enhanced-geometry svg:viewBox="0 0 1 1" draw:extrusion-allowed="true" draw:glue-points="1 1 0 0 1 1" draw:glue-point-type="1 1 0 0 1 1" draw:type="non-primitive" draw:enhanced-path="M 1 1 C 0 0 0 0 0 0 C 1 0 1 1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218" draw:style-name="gr80" draw:text-style-name="P13" draw:layer="layout" svg:width="0.001cm" svg:height="0.001cm" svg:x="11.625cm" svg:y="7.44cm">
              <text:p/>
              <draw:enhanced-geometry svg:viewBox="0 0 1 2" draw:extrusion-allowed="true" draw:glue-points="1 1 0 1 1 1" draw:glue-point-type="1 1 0 1 1 1" draw:type="non-primitive" draw:enhanced-path="M 1 2 C 1 2 0 2 0 1 C 1 2 0 0 1 2 Z N">
                <draw:equation draw:name="f0" draw:formula="2/2"/>
                <draw:equation draw:name="f1" draw:formula="2-1"/>
                <draw:equation draw:name="f2" draw:formula="2*0"/>
                <draw:equation draw:name="f3" draw:formula="2*5/8"/>
                <draw:equation draw:name="f4" draw:formula="(16384+8193)/2"/>
                <draw:equation draw:name="f5" draw:formula="*/4"/>
                <draw:equation draw:name="f6" draw:formula="atan2(0,1)/(pi/180)"/>
              </draw:enhanced-geometry>
            </draw:custom-shape>
            <draw:custom-shape draw:name="Freeform 219" draw:style-name="gr80" draw:text-style-name="P13" draw:layer="layout" svg:width="0.001cm" svg:height="0.001cm" svg:x="11.618cm" svg:y="7.445cm">
              <text:p/>
              <draw:enhanced-geometry svg:viewBox="0 0 1 3" draw:extrusion-allowed="true" draw:glue-points="1 0 0 1 1 0" draw:glue-point-type="1 0 0 1 1 0" draw:type="non-primitive" draw:enhanced-path="M 1 1 C 1 2 1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220" draw:style-name="gr80" draw:text-style-name="P13" draw:layer="layout" svg:width="0.001cm" svg:height="0.001cm" svg:x="11.615cm" svg:y="7.45cm">
              <text:p/>
              <draw:enhanced-geometry svg:viewBox="0 0 1 2" draw:extrusion-allowed="true" draw:glue-points="1 1 1 1 0 0 1 1" draw:glue-point-type="1 1 1 1 0 0 1 1"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
              </draw:enhanced-geometry>
            </draw:custom-shape>
            <draw:custom-shape draw:name="Rectangle 221" draw:style-name="gr81" draw:text-style-name="P32" draw:layer="layout" svg:width="0.003cm" svg:height="0.005cm" svg:x="11.573cm" svg:y="7.521cm">
              <text:p/>
              <draw:enhanced-geometry svg:viewBox="0 0 21600 21600" draw:type="rectangle" draw:enhanced-path="M 0 0 L 21600 0 21600 21600 0 21600 0 0 Z N"/>
            </draw:custom-shape>
            <draw:custom-shape draw:name="Freeform 222" draw:style-name="gr80" draw:text-style-name="P13" draw:layer="layout" svg:width="0.003cm" svg:height="0.005cm" svg:x="11.553cm" svg:y="7.552cm">
              <text:p/>
              <draw:enhanced-geometry svg:viewBox="0 0 2 2" draw:extrusion-allowed="true" draw:glue-points="1588 794 0 794 1588 794" draw:glue-point-type="1588 794 0 794 1588 794" draw:type="non-primitive" draw:enhanced-path="M 2 1 C 2 2 1 1 0 1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588)/(pi/180)"/>
              </draw:enhanced-geometry>
            </draw:custom-shape>
            <draw:custom-shape draw:name="Freeform 223" draw:style-name="gr80" draw:text-style-name="P13" draw:layer="layout" svg:width="0.003cm" svg:height="0.001cm" svg:x="11.549cm" svg:y="7.577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24" draw:style-name="gr80" draw:text-style-name="P13" draw:layer="layout" svg:width="0.003cm" svg:height="0.001cm" svg:x="8.454cm" svg:y="6.837cm">
              <text:p/>
              <draw:enhanced-geometry svg:viewBox="0 0 4 1" draw:extrusion-allowed="true" draw:glue-points="1191 1 794 0 1191 1" draw:glue-point-type="1191 1 794 0 1191 1" draw:type="non-primitive" draw:enhanced-path="M 3 1 C 3 0 0 1 2 0 C 3 1 4 1 3 1 Z N">
                <draw:equation draw:name="f0" draw:formula="abs(1)"/>
                <draw:equation draw:name="f1" draw:formula="1+2"/>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25" draw:style-name="gr86" draw:text-style-name="P13" draw:layer="layout" svg:width="0.169cm" svg:height="0.491cm" svg:x="8.281cm" svg:y="6.837cm">
              <text:p/>
              <draw:enhanced-geometry svg:viewBox="0 0 223 422" draw:extrusion-allowed="true" draw:glue-points="7674 134647 9767 129904 11860 119687 13255 116402 19185 108010 20930 105091 23720 99252 26162 95968 26511 90495 26511 87576 28952 82832 31045 78088 32092 76264 32441 72980 35231 68601 37324 64587 40115 59478 42557 57654 42208 55465 43952 55100 44301 51816 46394 47072 48836 41598 50580 38679 53719 31746 55463 30287 56858 29922 57905 27732 58951 24448 58603 22624 58951 20434 61742 18975 63137 16785 64533 16056 62440 13136 64881 12771 68370 14231 66277 8393 71858 4744 74300 3284 76044 365 77439 2919 75346 4744 73253 10582 69416 21529 64881 29922 57905 44518 54417 52545 46743 67506 41859 74804 36627 83197 31743 97063 17441 126620 9418 144500" draw:glue-point-type="7674 134647 9767 129904 11860 119687 13255 116402 19185 108010 20930 105091 23720 99252 26162 95968 26511 90495 26511 87576 28952 82832 31045 78088 32092 76264 32441 72980 35231 68601 37324 64587 40115 59478 42557 57654 42208 55465 43952 55100 44301 51816 46394 47072 48836 41598 50580 38679 53719 31746 55463 30287 56858 29922 57905 27732 58951 24448 58603 22624 58951 20434 61742 18975 63137 16785 64533 16056 62440 13136 64881 12771 68370 14231 66277 8393 71858 4744 74300 3284 76044 365 77439 2919 75346 4744 73253 10582 69416 21529 64881 29922 57905 44518 54417 52545 46743 67506 41859 74804 36627 83197 31743 97063 17441 126620 9418 144500" draw:type="non-primitive" draw:enhanced-path="M 4 413 C 0 405 9 401 8 394 C 8 393 11 395 11 393 C 8 386 15 378 22 373 C 23 374 23 374 23 374 C 24 373 21 370 22 369 C 23 369 23 370 24 370 C 22 369 24 367 23 366 C 24 366 25 367 27 366 C 25 364 25 364 25 364 C 20 360 28 360 26 355 C 27 356 27 356 28 356 C 26 350 30 345 31 339 C 32 339 33 340 34 340 C 32 339 32 337 32 336 C 35 336 31 332 33 331 C 34 332 34 332 34 332 C 32 329 36 330 34 328 C 36 328 36 328 36 328 C 33 326 39 327 37 325 C 37 325 37 325 37 325 C 36 324 38 324 38 323 C 38 323 38 323 38 323 C 38 321 41 320 38 319 C 41 319 38 322 42 322 C 42 318 43 314 45 311 C 46 307 48 304 50 301 C 51 300 52 300 53 301 C 53 300 54 298 53 296 C 53 297 54 297 55 296 C 56 296 52 294 54 293 C 55 294 55 294 57 295 C 55 293 56 291 56 290 C 57 290 57 290 58 291 C 56 288 59 288 59 286 C 60 288 60 288 60 288 C 63 287 57 285 59 284 C 59 285 60 285 61 285 C 59 282 61 280 61 278 C 61 278 61 278 61 278 C 62 276 64 275 64 272 C 65 272 67 275 68 272 C 65 271 68 268 64 268 C 66 266 68 264 68 263 C 68 264 72 264 71 265 C 74 265 74 265 74 265 C 75 266 73 266 74 267 C 75 266 74 263 75 263 C 74 261 71 258 72 256 C 73 257 76 257 76 258 C 71 252 71 252 71 252 C 72 251 74 253 74 252 C 73 251 73 250 72 250 C 73 250 73 247 76 248 C 77 248 76 249 78 249 C 78 248 77 247 78 246 C 78 246 78 246 78 246 C 79 246 78 243 76 243 C 76 244 78 244 77 244 C 75 243 76 241 76 240 C 77 240 77 241 78 242 C 77 239 77 236 77 234 C 76 233 79 236 78 236 C 82 235 78 229 82 229 C 82 230 80 228 80 228 C 81 227 83 229 83 227 C 84 228 83 226 83 225 C 83 224 84 225 84 226 C 83 224 84 219 87 218 C 86 217 85 214 85 214 C 87 215 87 215 87 215 C 88 215 88 213 89 214 C 88 212 89 220 88 217 C 90 218 86 213 89 215 C 89 214 88 211 90 211 C 90 212 92 214 92 213 C 93 211 92 212 92 210 C 92 209 92 209 92 209 C 90 208 93 208 90 207 C 92 208 91 204 94 206 C 96 208 96 208 96 208 C 96 207 94 205 93 204 C 94 204 94 204 95 204 C 91 202 96 203 93 200 C 95 200 96 197 98 197 C 98 195 97 194 99 193 C 99 193 99 194 99 194 C 101 194 100 193 100 192 C 100 193 103 192 105 192 C 104 190 102 189 101 188 C 105 189 101 184 105 185 C 105 185 105 187 107 187 C 111 188 105 183 108 182 C 105 181 105 181 105 181 C 107 182 104 178 107 180 C 107 179 110 178 107 177 C 111 176 109 169 115 171 C 115 170 116 169 114 169 C 112 168 115 170 114 170 C 114 170 113 169 113 169 C 114 168 114 168 116 170 C 119 169 112 165 115 163 C 116 164 117 164 117 163 C 115 161 115 161 115 161 C 117 160 119 162 121 163 C 121 162 122 161 120 160 C 123 160 123 160 123 160 C 121 160 123 159 122 158 C 123 159 123 159 123 159 C 123 159 123 158 124 157 C 122 157 121 157 120 158 C 120 157 120 156 120 155 C 122 156 122 154 122 154 C 123 153 121 152 121 152 C 122 152 122 151 123 152 C 124 153 122 152 123 153 C 124 153 125 154 125 152 C 124 151 121 150 123 149 C 123 150 124 151 124 151 C 126 151 126 151 126 151 C 124 149 124 149 124 149 C 125 150 125 150 125 150 C 124 148 126 147 124 146 C 124 145 126 145 127 145 C 127 145 127 145 127 145 C 128 145 128 143 127 142 C 128 142 128 142 128 142 C 128 142 128 140 128 139 C 130 139 135 143 133 140 C 134 139 131 137 130 136 C 132 135 130 131 134 131 C 134 130 133 130 133 129 C 135 127 135 122 139 121 C 140 123 141 123 142 123 C 141 121 144 123 142 121 C 140 120 139 120 138 120 C 138 118 140 115 142 115 C 141 115 141 115 140 114 C 143 116 144 115 144 113 C 142 112 142 112 142 112 C 144 112 144 112 144 112 C 144 112 141 110 143 110 C 144 110 145 110 145 111 C 145 109 143 106 145 106 C 148 106 148 106 148 106 C 148 106 147 104 146 104 C 148 103 149 102 152 103 C 149 97 151 92 154 88 C 155 89 155 89 155 89 C 157 89 153 87 154 87 C 155 88 157 88 158 89 C 160 89 157 86 157 85 C 156 84 158 86 156 85 C 155 85 158 84 156 82 C 157 82 159 84 160 84 C 159 83 159 83 159 83 C 162 83 162 88 167 89 C 167 88 167 88 167 88 C 170 89 168 92 170 90 C 170 89 167 86 165 86 C 166 84 160 82 161 80 C 163 80 161 82 163 82 C 165 83 163 80 164 80 C 163 80 161 78 161 77 C 162 77 163 79 164 78 C 162 77 162 75 161 75 C 158 73 162 74 160 72 C 163 73 164 76 166 76 C 164 75 165 72 161 71 C 162 71 164 72 165 73 C 167 73 162 68 167 71 C 165 69 165 69 165 69 C 165 69 166 69 168 69 C 168 68 166 65 169 67 C 169 67 170 65 168 64 C 166 65 169 66 165 65 C 168 66 166 64 165 62 C 167 63 167 63 167 63 C 166 62 167 62 166 61 C 167 61 168 62 168 62 C 166 60 166 60 166 60 C 166 58 170 62 170 60 C 171 62 171 62 171 62 C 171 61 173 62 173 61 C 171 60 169 58 168 57 C 168 55 170 58 169 56 C 171 58 171 58 171 58 C 171 58 174 59 174 58 C 174 57 172 54 171 55 C 171 54 173 54 174 55 C 174 53 172 54 171 52 C 173 53 175 52 177 52 C 179 55 179 55 179 55 C 180 54 180 54 180 54 C 182 57 182 55 184 57 C 185 57 184 55 184 55 C 179 54 180 50 176 48 C 176 45 185 52 181 46 C 180 46 178 44 178 46 C 179 44 175 43 177 42 C 178 44 182 43 183 46 C 182 45 181 46 182 46 C 183 47 185 49 186 47 C 186 46 187 45 185 44 C 183 43 184 46 182 44 C 183 42 186 43 183 41 C 182 42 180 41 179 40 C 179 38 179 38 179 38 C 180 39 180 39 180 39 C 182 38 178 37 179 36 C 182 36 182 36 182 36 C 184 38 180 38 184 40 C 184 39 183 38 184 37 C 185 37 184 38 185 38 C 185 38 190 40 188 37 C 188 35 187 36 186 35 C 186 33 185 32 186 30 C 188 32 187 28 189 31 C 187 31 186 34 188 36 C 192 37 187 37 190 40 C 191 38 194 40 196 41 C 197 41 196 40 196 39 C 194 38 194 38 192 37 C 193 36 193 33 192 31 C 193 31 195 33 195 34 C 195 31 197 29 198 27 C 194 27 199 25 196 24 C 194 25 192 24 190 23 C 191 22 192 24 193 24 C 191 22 196 24 194 22 C 194 24 198 24 200 26 C 199 24 202 27 203 26 C 202 24 202 21 202 20 C 206 19 205 15 206 13 C 208 13 210 15 211 14 C 212 13 208 13 210 13 C 210 13 210 13 210 13 C 210 12 214 11 210 8 C 213 10 213 10 213 10 C 213 10 213 10 213 9 C 214 10 215 10 215 11 C 218 11 216 8 217 7 C 214 7 214 7 214 7 C 214 4 217 4 217 2 C 219 3 219 3 219 3 C 218 1 218 1 218 1 C 220 2 222 2 221 0 C 223 6 223 6 223 6 C 222 6 222 4 220 3 C 218 3 217 5 219 6 C 219 5 219 5 219 4 C 221 6 221 6 222 8 C 222 8 223 7 223 7 C 223 8 223 9 223 10 C 222 9 221 10 220 9 C 222 10 222 12 221 13 C 218 13 221 17 220 18 C 218 16 216 14 216 13 C 214 13 215 14 214 14 C 215 16 217 17 218 19 C 216 18 216 18 216 18 C 216 20 219 21 217 23 C 215 25 213 28 212 30 C 210 29 210 29 210 29 C 213 32 210 33 210 36 C 207 37 209 42 205 42 C 204 47 203 52 200 56 C 198 54 198 54 198 54 C 199 56 196 54 196 55 C 198 55 198 57 199 59 C 196 60 196 63 197 66 C 195 65 195 65 195 65 C 197 69 193 70 191 72 C 190 72 189 71 188 72 C 190 75 190 75 190 78 C 190 79 188 81 186 82 C 187 89 181 93 180 100 C 178 99 178 99 178 99 C 179 106 172 110 172 116 C 168 114 168 114 168 114 C 167 114 168 117 170 118 C 168 119 170 123 166 122 C 165 123 167 125 167 126 C 164 128 164 129 163 132 C 163 132 163 132 163 132 C 163 131 161 130 161 131 C 161 132 158 134 162 135 C 158 137 160 143 156 144 C 157 144 157 145 157 146 C 156 148 152 149 153 152 C 152 153 151 151 151 152 C 151 153 152 153 152 154 C 152 159 145 161 144 165 C 142 172 137 178 134 185 C 133 184 133 184 133 184 C 135 188 127 187 131 192 C 130 192 129 193 128 192 C 129 195 123 196 125 199 C 125 199 125 199 125 199 C 122 200 123 204 120 205 C 120 205 120 204 119 204 C 117 204 121 208 117 206 C 116 207 118 208 118 207 C 114 212 113 219 111 226 C 106 229 104 222 105 227 C 104 227 106 228 105 228 C 106 230 100 228 102 230 C 104 231 103 231 104 232 C 101 233 99 233 99 236 C 98 235 98 235 98 235 C 100 239 97 241 100 245 C 97 252 94 259 91 266 C 88 272 86 279 83 286 C 75 298 70 311 62 323 C 57 325 57 325 56 329 C 56 329 56 328 55 328 C 58 330 54 331 57 332 C 54 337 53 342 50 347 C 50 346 48 344 48 345 C 49 347 49 347 49 347 C 48 347 48 347 48 347 C 49 348 50 349 51 349 C 47 363 35 372 31 385 C 29 388 28 392 27 396 C 19 404 13 411 11 422 C 11 422 4 418 4 413 Z N"/>
            </draw:custom-shape>
            <draw:custom-shape draw:name="Freeform 226" draw:style-name="gr80" draw:text-style-name="P13" draw:layer="layout" svg:width="0.003cm" svg:height="0.005cm" svg:x="8.451cm" svg:y="6.837cm">
              <text:p/>
              <draw:enhanced-geometry svg:viewBox="0 0 4 2" draw:extrusion-allowed="true" draw:glue-points="1588 794 0 0 1588 794" draw:glue-point-type="1588 794 0 0 1588 794" draw:type="non-primitive" draw:enhanced-path="M 4 1 C 3 1 1 2 0 0 C 1 0 3 1 4 1 Z N">
                <draw:equation draw:name="f0" draw:formula="min(1,3)"/>
                <draw:equation draw:name="f1" draw:formula="2*0"/>
                <draw:equation draw:name="f2" draw:formula="0*3"/>
                <draw:equation draw:name="f3" draw:formula="min(1,5)"/>
                <draw:equation draw:name="f4" draw:formula="(16384+8193)/2"/>
                <draw:equation draw:name="f5" draw:formula="*/4"/>
                <draw:equation draw:name="f6" draw:formula="atan2(0,1588)/(pi/180)"/>
              </draw:enhanced-geometry>
            </draw:custom-shape>
            <draw:custom-shape draw:name="Freeform 227" draw:style-name="gr80" draw:text-style-name="P13" draw:layer="layout" svg:width="0.003cm" svg:height="0.001cm" svg:x="8.43cm" svg:y="6.862cm">
              <text:p/>
              <draw:enhanced-geometry svg:viewBox="0 0 3 1" draw:extrusion-allowed="true" draw:glue-points="1059 1 529 1 529 0 1059 1" draw:glue-point-type="1059 1 529 1 529 0 1059 1" draw:type="non-primitive" draw:enhanced-path="M 2 1 C 3 1 1 1 1 1 C 1 1 0 0 1 0 C 1 0 2 1 2 1 Z N">
                <draw:equation draw:name="f0" draw:formula="(1+3)/2"/>
                <draw:equation draw:name="f1" draw:formula="1"/>
                <draw:equation draw:name="f2" draw:formula="1*0"/>
                <draw:equation draw:name="f3" draw:formula="0"/>
                <draw:equation draw:name="f4" draw:formula="(1+2)/2"/>
                <draw:equation draw:name="f5" draw:formula="if(8,2,16384)"/>
                <draw:equation draw:name="f6" draw:formula="*8193/24577"/>
                <draw:equation draw:name="f7" draw:formula="4+4-"/>
                <draw:equation draw:name="f8" draw:formula=""/>
                <draw:equation draw:name="f9" draw:formula=""/>
              </draw:enhanced-geometry>
            </draw:custom-shape>
            <draw:custom-shape draw:name="Freeform 228" draw:style-name="gr80" draw:text-style-name="P13" draw:layer="layout" svg:width="0.001cm" svg:height="0.005cm" svg:x="8.426cm" svg:y="6.867cm">
              <text:p/>
              <draw:enhanced-geometry svg:viewBox="0 0 1 4" draw:extrusion-allowed="true" draw:glue-points="1 1587 0 0 1 1587" draw:glue-point-type="1 1587 0 0 1 1587" draw:type="non-primitive" draw:enhanced-path="M 1 4 C 0 3 0 1 0 0 L 1 4 Z N">
                <draw:equation draw:name="f0" draw:formula="4*0/3"/>
                <draw:equation draw:name="f1" draw:formula="1"/>
                <draw:equation draw:name="f2" draw:formula="4*5/8"/>
                <draw:equation draw:name="f3" draw:formula="(16384+8193)/2"/>
                <draw:equation draw:name="f4" draw:formula="*/4"/>
              </draw:enhanced-geometry>
            </draw:custom-shape>
            <draw:custom-shape draw:name="Freeform 229" draw:style-name="gr80" draw:text-style-name="P13" draw:layer="layout" svg:width="0.003cm" svg:height="0.001cm" svg:x="8.42cm" svg:y="6.877cm">
              <text:p/>
              <draw:enhanced-geometry svg:viewBox="0 0 2 1" draw:extrusion-allowed="true" draw:glue-points="1588 1 0 0 1588 1" draw:glue-point-type="1588 1 0 0 1588 1" draw:type="non-primitive" draw:enhanced-path="M 2 1 C 0 1 0 0 0 0 C 1 0 1 0 2 1 Z N">
                <draw:equation draw:name="f0" draw:formula="(1+0)/2"/>
                <draw:equation draw:name="f1" draw:formula=""/>
                <draw:equation draw:name="f2" draw:formula="0"/>
                <draw:equation draw:name="f3" draw:formula="(1+5)/2"/>
                <draw:equation draw:name="f4" draw:formula="(16384+8193)/2"/>
                <draw:equation draw:name="f5" draw:formula="*/4"/>
                <draw:equation draw:name="f6" draw:formula="atan2(0,1588)/(pi/180)"/>
              </draw:enhanced-geometry>
            </draw:custom-shape>
            <draw:custom-shape draw:name="Freeform 230" draw:style-name="gr80" draw:text-style-name="P13" draw:layer="layout" svg:width="0.001cm" svg:height="0.001cm" svg:x="8.423cm" svg:y="6.877cm">
              <text:p/>
              <draw:enhanced-geometry svg:viewBox="0 0 2 2" draw:extrusion-allowed="true" draw:glue-points="1 1 0 1 1 1" draw:glue-point-type="1 1 0 1 1 1" draw:type="non-primitive" draw:enhanced-path="M 2 1 C 2 1 1 1 0 1 C 1 2 0 0 2 1 Z N">
                <draw:equation draw:name="f0" draw:formula="(1+2)/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231" draw:style-name="gr80" draw:text-style-name="P13" draw:layer="layout" svg:width="0.003cm" svg:height="0.001cm" svg:x="8.413cm" svg:y="6.892cm">
              <text:p/>
              <draw:enhanced-geometry svg:viewBox="0 0 2 3" draw:extrusion-allowed="true" draw:glue-points="794 0 0 1 794 0" draw:glue-point-type="794 0 0 1 794 0" draw:type="non-primitive" draw:enhanced-path="M 1 1 C 1 2 2 3 0 3 C 1 3 0 0 1 1 Z N">
                <draw:equation draw:name="f0" draw:formula="1/2"/>
                <draw:equation draw:name="f1" draw:formula="(3+0)/2"/>
                <draw:equation draw:name="f2" draw:formula="3*0"/>
                <draw:equation draw:name="f3" draw:formula="1*5/8"/>
                <draw:equation draw:name="f4" draw:formula="(16384+8193)/2"/>
                <draw:equation draw:name="f5" draw:formula="*/4"/>
                <draw:equation draw:name="f6" draw:formula="atan2(0,794)/(pi/180)"/>
              </draw:enhanced-geometry>
            </draw:custom-shape>
            <draw:custom-shape draw:name="Freeform 232" draw:style-name="gr80" draw:text-style-name="P13" draw:layer="layout" svg:width="0.001cm" svg:height="0.001cm" svg:x="8.413cm" svg:y="6.903cm">
              <text:p/>
              <draw:enhanced-geometry svg:viewBox="0 0 2 1" draw:extrusion-allowed="true" draw:glue-points="1 0 1 1 0 0 1 0" draw:glue-point-type="1 0 1 1 0 0 1 0" draw:type="non-primitive" draw:enhanced-path="M 2 0 C 2 0 2 0 2 1 C 1 1 0 0 0 0 L 2 0 Z N">
                <draw:equation draw:name="f0" draw:formula="(0+2)/2"/>
                <draw:equation draw:name="f1" draw:formula="(0+2)/2"/>
                <draw:equation draw:name="f2" draw:formula="1*0"/>
                <draw:equation draw:name="f3" draw:formula="2"/>
                <draw:equation draw:name="f4" draw:formula="if(8,2,16384)"/>
                <draw:equation draw:name="f5" draw:formula="/24577"/>
                <draw:equation draw:name="f6" draw:formula="4+4-"/>
                <draw:equation draw:name="f7" draw:formula="0*0"/>
              </draw:enhanced-geometry>
            </draw:custom-shape>
            <draw:custom-shape draw:name="Rectangle 233" draw:style-name="gr81" draw:text-style-name="P32" draw:layer="layout" svg:width="0.003cm" svg:height="0.005cm" svg:x="8.361cm" svg:y="7.05cm">
              <text:p/>
              <draw:enhanced-geometry svg:viewBox="0 0 21600 21600" draw:type="rectangle" draw:enhanced-path="M 0 0 L 21600 0 21600 21600 0 21600 0 0 Z N"/>
            </draw:custom-shape>
            <draw:custom-shape draw:name="Freeform 234" draw:style-name="gr80" draw:text-style-name="P13" draw:layer="layout" svg:width="0.003cm" svg:height="0.001cm" svg:x="8.337cm" svg:y="7.116cm">
              <text:p/>
              <draw:enhanced-geometry svg:viewBox="0 0 2 2" draw:extrusion-allowed="true" draw:glue-points="794 1 0 1 794 1" draw:glue-point-type="794 1 0 1 794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794)/(pi/180)"/>
              </draw:enhanced-geometry>
            </draw:custom-shape>
            <draw:custom-shape draw:name="Freeform 235" draw:style-name="gr80" draw:text-style-name="P13" draw:layer="layout" svg:width="0.003cm" svg:height="0.005cm" svg:x="8.33cm" svg:y="7.151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36" draw:style-name="gr80" draw:text-style-name="P13" draw:layer="layout" svg:width="0.003cm" svg:height="0.001cm" svg:x="8.475cm" svg:y="7.207cm">
              <text:p/>
              <draw:enhanced-geometry svg:viewBox="0 0 3 1" draw:extrusion-allowed="true" draw:glue-points="1059 1 529 0 1059 1" draw:glue-point-type="1059 1 529 0 1059 1" draw:type="non-primitive" draw:enhanced-path="M 2 1 C 2 0 0 0 1 0 C 2 1 3 1 2 1 Z N">
                <draw:equation draw:name="f0" draw:formula="(1+2)/2"/>
                <draw:equation draw:name="f1" draw:formula="1"/>
                <draw:equation draw:name="f2" draw:formula="(1+3)/2"/>
                <draw:equation draw:name="f3" draw:formula="(1+5)/2"/>
                <draw:equation draw:name="f4" draw:formula="(16384+8193)/2"/>
                <draw:equation draw:name="f5" draw:formula="*/4"/>
                <draw:equation draw:name="f6" draw:formula="atan2(0,1059)/(pi/180)"/>
              </draw:enhanced-geometry>
            </draw:custom-shape>
            <draw:custom-shape draw:name="Freeform 237" draw:style-name="gr80" draw:text-style-name="P13" draw:layer="layout" svg:width="0.048cm" svg:height="0.121cm" svg:x="8.43cm" svg:y="7.202cm">
              <text:p/>
              <draw:enhanced-geometry svg:viewBox="0 0 61 101" draw:extrusion-allowed="true" draw:glue-points="3643 32064 4372 30933 3279 27538 3643 26783 5830 25274 6194 24520 5830 22634 6923 21502 8016 21502 7287 20370 6923 18484 7287 17730 6923 16598 8016 15844 8380 14712 9837 13957 9473 12826 10566 12826 9837 12071 9837 11694 9837 10940 10930 9053 11295 8299 11659 7922 12388 6413 14938 7167 13116 5658 10930 3772 12388 3395 11295 2641 12388 3018 14574 3772 13116 1886 14209 2263 13116 754 13481 377 16031 2263 14574 377 18946 1132 19675 1132 20039 0 21496 1509 19675 1509 21132 4527 21132 7545 20039 10940 19310 13203 18946 15089 16760 18484 14938 19616 12752 21502 11295 30555 9837 32819 2186 35837" draw:glue-point-type="3643 32064 4372 30933 3279 27538 3643 26783 5830 25274 6194 24520 5830 22634 6923 21502 8016 21502 7287 20370 6923 18484 7287 17730 6923 16598 8016 15844 8380 14712 9837 13957 9473 12826 10566 12826 9837 12071 9837 11694 9837 10940 10930 9053 11295 8299 11659 7922 12388 6413 14938 7167 13116 5658 10930 3772 12388 3395 11295 2641 12388 3018 14574 3772 13116 1886 14209 2263 13116 754 13481 377 16031 2263 14574 377 18946 1132 19675 1132 20039 0 21496 1509 19675 1509 21132 4527 21132 7545 20039 10940 19310 13203 18946 15089 16760 18484 14938 19616 12752 21502 11295 30555 9837 32819 2186 35837" draw:type="non-primitive" draw:enhanced-path="M 6 95 C 0 90 7 92 4 89 C 4 89 7 91 7 90 C 3 86 7 86 11 87 C 12 87 12 87 12 87 C 13 87 10 85 10 85 C 11 86 11 86 12 86 C 10 85 12 85 10 84 C 11 85 13 85 14 86 C 11 84 11 84 11 84 C 7 81 12 83 10 81 C 11 82 11 82 12 82 C 9 79 10 78 10 77 C 11 77 12 78 13 78 C 11 77 10 76 10 76 C 12 77 8 74 10 74 C 10 75 10 75 10 75 C 8 73 12 75 9 73 C 11 74 11 74 11 74 C 8 72 13 75 11 73 C 11 73 11 73 11 73 C 10 72 12 73 11 73 C 12 73 12 73 12 73 C 11 72 13 73 10 71 C 12 72 11 72 14 74 C 12 71 14 70 15 68 C 16 69 16 69 17 69 C 17 69 17 68 16 67 C 16 67 17 68 17 68 C 18 68 15 66 16 67 C 17 67 17 68 18 68 C 16 67 17 67 17 66 C 17 66 17 66 18 67 C 16 65 19 66 17 65 C 19 66 19 66 19 66 C 21 67 16 64 17 65 C 18 65 18 65 19 66 C 16 64 18 64 17 63 C 17 63 17 63 17 63 C 17 63 18 63 18 61 C 18 62 21 64 21 63 C 18 61 20 61 16 60 C 17 60 19 60 18 59 C 19 60 22 61 22 61 C 24 62 24 62 24 62 C 25 63 23 62 25 63 C 25 63 24 62 24 62 C 23 60 19 58 19 57 C 20 58 22 59 23 60 C 18 56 18 56 18 56 C 17 55 20 57 19 56 C 18 56 18 56 17 55 C 18 55 17 54 20 56 C 21 56 21 56 22 57 C 22 56 21 56 21 56 C 21 56 21 56 21 56 C 22 56 20 55 19 54 C 18 54 20 55 19 54 C 18 53 18 53 18 52 C 18 53 19 53 20 54 C 18 52 17 51 16 50 C 15 49 19 52 18 52 C 20 52 16 49 19 50 C 19 50 17 49 17 49 C 18 49 20 50 19 50 C 20 50 19 49 19 49 C 18 48 19 49 19 49 C 18 48 17 46 19 47 C 18 46 16 45 17 45 C 18 46 18 46 18 46 C 20 46 19 45 20 46 C 18 45 21 48 20 47 C 22 48 17 45 20 46 C 20 46 18 45 20 45 C 19 45 22 47 22 47 C 22 46 21 46 21 45 C 20 45 20 45 20 45 C 18 44 21 45 19 44 C 20 44 18 43 21 44 C 23 46 23 46 23 46 C 23 46 21 44 20 43 C 20 43 21 44 21 44 C 18 42 22 44 19 42 C 20 42 20 41 22 42 C 21 41 20 40 21 41 C 21 41 21 41 22 41 C 23 42 22 41 22 41 C 22 41 24 42 25 42 C 24 41 22 40 21 39 C 25 41 19 37 23 39 C 23 39 24 40 25 41 C 29 43 23 39 25 39 C 22 38 22 38 22 38 C 24 39 21 36 23 38 C 22 37 25 38 22 36 C 25 37 21 34 27 37 C 26 36 27 36 25 36 C 24 35 26 36 25 36 C 25 36 24 35 24 35 C 25 35 25 35 27 37 C 29 37 23 34 24 34 C 25 34 26 35 26 34 C 24 33 24 33 24 33 C 24 33 27 34 29 35 C 28 35 29 35 27 34 C 30 35 30 35 30 35 C 28 34 29 34 28 34 C 29 34 29 34 29 34 C 30 35 29 34 29 34 C 28 33 27 33 27 33 C 26 32 26 32 25 32 C 27 33 27 32 27 32 C 28 32 25 31 25 31 C 27 32 26 31 27 32 C 27 32 26 31 27 32 C 28 32 30 33 28 32 C 28 32 24 30 26 30 C 26 31 27 31 28 32 C 29 32 29 32 29 32 C 27 31 27 31 27 31 C 28 31 28 31 28 31 C 26 30 28 31 26 29 C 26 29 27 30 27 30 C 28 30 28 30 28 30 C 29 30 28 30 27 29 C 27 29 27 29 27 29 C 28 29 28 29 27 28 C 28 28 33 32 31 30 C 31 30 28 28 27 27 C 28 27 26 25 29 26 C 28 26 28 26 27 25 C 28 25 26 23 30 24 C 31 25 32 25 33 26 C 31 25 35 27 32 25 C 30 24 29 24 29 23 C 28 22 28 22 30 22 C 29 22 29 22 28 21 C 31 23 31 23 31 22 C 29 21 29 21 29 21 C 31 22 31 22 31 22 C 30 22 28 20 29 21 C 30 21 30 21 31 21 C 30 21 28 19 29 19 C 32 21 32 21 32 21 C 31 20 30 19 29 19 C 31 20 31 19 33 20 C 29 17 29 16 30 15 C 31 16 31 16 31 16 C 33 16 30 14 30 15 C 31 15 33 16 34 17 C 36 17 32 15 32 15 C 31 14 33 15 31 14 C 30 14 32 15 30 13 C 31 14 33 15 34 15 C 33 14 33 14 33 14 C 36 16 37 18 41 19 C 41 19 41 19 41 19 C 43 20 43 21 44 21 C 43 20 40 18 39 18 C 38 17 33 14 34 14 C 35 15 34 15 36 16 C 38 16 35 15 36 15 C 35 14 32 13 32 12 C 33 13 34 14 35 14 C 33 13 32 12 31 12 C 28 10 32 12 30 10 C 32 11 35 14 36 14 C 34 13 34 12 30 10 C 31 10 33 11 34 12 C 35 13 31 9 35 12 C 33 10 33 10 33 10 C 33 11 34 11 35 12 C 35 11 33 9 36 11 C 35 11 36 11 34 9 C 32 9 35 11 32 9 C 34 10 32 9 31 8 C 32 9 32 9 32 9 C 32 8 32 8 31 7 C 32 8 33 8 33 8 C 31 7 31 7 31 7 C 30 6 34 9 34 8 C 35 10 35 10 35 10 C 35 9 37 10 36 10 C 35 9 33 7 31 6 C 31 6 33 7 32 6 C 34 8 34 8 34 8 C 34 8 37 9 37 9 C 36 8 34 7 33 6 C 33 6 34 7 35 8 C 35 7 33 6 32 6 C 34 6 35 7 37 8 C 40 10 40 10 40 10 C 40 9 40 9 40 9 C 42 11 42 10 44 12 C 45 12 44 11 43 11 C 39 9 38 7 35 5 C 34 4 44 10 38 6 C 37 6 35 4 36 5 C 36 5 32 3 34 3 C 35 4 38 5 39 7 C 38 6 38 6 39 7 C 40 7 42 9 42 8 C 42 8 42 8 40 7 C 38 5 41 7 39 6 C 38 5 41 7 38 4 C 38 5 36 4 34 3 C 34 2 34 2 34 2 C 35 3 35 3 35 3 C 36 3 32 1 33 1 C 36 2 36 2 36 2 C 38 4 35 3 38 5 C 39 4 37 3 38 4 C 38 4 38 4 39 4 C 39 4 44 7 41 5 C 40 4 40 4 38 3 C 38 3 37 2 37 1 C 40 3 37 1 40 3 C 38 2 38 3 41 4 C 44 6 40 4 43 6 C 43 6 47 8 49 9 C 49 9 48 9 48 8 C 46 7 46 7 44 6 C 45 6 44 5 42 4 C 43 4 45 5 45 6 C 45 5 45 4 46 4 C 43 3 46 3 43 2 C 42 2 40 1 38 0 C 39 0 40 1 40 1 C 39 0 43 2 41 0 C 41 1 45 3 47 4 C 46 3 49 5 49 5 C 48 4 47 3 47 2 C 49 3 47 1 47 1 C 49 1 52 3 52 3 C 52 3 49 2 51 2 C 51 2 51 2 51 2 C 50 2 53 3 49 0 C 52 2 52 2 52 2 C 53 2 52 2 52 1 C 53 2 54 3 54 3 C 57 4 54 2 54 2 C 52 1 52 1 52 1 C 51 0 53 1 53 0 C 55 1 55 1 55 1 C 54 0 54 0 54 0 C 55 1 57 1 55 0 C 59 4 59 4 59 4 C 58 3 57 2 55 1 C 54 1 54 1 56 2 C 56 2 56 2 55 2 C 58 3 57 3 59 4 C 59 4 60 4 59 4 C 60 5 60 5 60 5 C 59 5 58 5 58 4 C 60 5 60 6 60 6 C 57 5 61 7 60 7 C 58 6 56 5 55 4 C 54 4 55 4 54 4 C 56 5 58 7 59 7 C 57 6 57 6 57 6 C 58 7 61 9 60 9 C 59 9 58 9 58 10 C 56 9 56 9 56 9 C 60 11 57 10 58 12 C 56 11 59 14 56 13 C 57 14 58 16 56 17 C 54 15 54 15 54 15 C 56 16 53 14 53 15 C 55 16 55 17 57 17 C 54 17 56 19 58 20 C 56 19 56 19 56 19 C 59 21 56 20 55 21 C 54 20 53 19 53 20 C 55 21 55 22 56 23 C 56 23 55 23 54 23 C 57 26 54 26 55 29 C 54 28 54 28 54 28 C 57 31 52 30 54 33 C 51 31 51 31 51 31 C 49 30 51 32 53 33 C 52 33 55 35 52 33 C 51 33 53 35 53 35 C 52 35 52 36 52 37 C 52 37 52 37 52 37 C 52 36 50 35 50 35 C 51 36 49 36 53 38 C 50 37 54 40 50 39 C 51 40 52 40 52 40 C 52 41 49 40 51 42 C 50 42 49 41 49 41 C 49 41 50 42 51 42 C 52 44 48 43 48 44 C 49 47 47 47 47 49 C 46 49 46 49 46 49 C 49 51 42 48 46 51 C 46 51 46 51 44 50 C 46 52 42 50 44 52 C 44 52 44 52 44 52 C 42 51 44 53 42 53 C 42 53 41 52 41 52 C 39 51 44 54 40 52 C 40 52 42 54 42 53 C 39 54 41 57 41 58 C 38 58 35 55 37 57 C 36 57 38 58 38 58 C 38 58 33 56 35 57 C 37 58 36 58 38 59 C 36 58 34 57 35 59 C 34 58 34 58 34 58 C 37 61 35 60 39 63 C 38 66 38 70 37 74 C 34 76 35 80 31 81 C 27 80 27 80 28 82 C 28 82 28 81 27 81 C 30 83 27 82 29 83 C 28 84 28 86 28 87 C 28 86 26 85 26 85 C 27 87 27 87 27 87 C 26 86 26 86 26 86 C 27 87 28 87 29 88 C 30 92 23 92 22 95 C 20 95 21 96 21 97 C 16 97 12 97 13 101 C 13 101 7 97 6 95 Z N"/>
            </draw:custom-shape>
            <draw:custom-shape draw:name="Freeform 238" draw:style-name="gr80" draw:text-style-name="P13" draw:layer="layout" svg:width="0.003cm" svg:height="0.005cm" svg:x="8.475cm" svg:y="7.202cm">
              <text:p/>
              <draw:enhanced-geometry svg:viewBox="0 0 4 2" draw:extrusion-allowed="true" draw:glue-points="1588 1587 0 0 1588 1587" draw:glue-point-type="1588 1587 0 0 1588 1587" draw:type="non-primitive" draw:enhanced-path="M 4 2 C 3 2 2 2 0 0 C 1 1 3 2 4 2 Z N">
                <draw:equation draw:name="f0" draw:formula="min(2,3)"/>
                <draw:equation draw:name="f1" draw:formula="(2+0)/2"/>
                <draw:equation draw:name="f2" draw:formula="1*3/2"/>
                <draw:equation draw:name="f3" draw:formula="min(2,5)"/>
                <draw:equation draw:name="f4" draw:formula="(16384+8193)/2"/>
                <draw:equation draw:name="f5" draw:formula="*/4"/>
                <draw:equation draw:name="f6" draw:formula="atan2(0,1588)/(pi/180)"/>
              </draw:enhanced-geometry>
            </draw:custom-shape>
            <draw:custom-shape draw:name="Freeform 239" draw:style-name="gr80" draw:text-style-name="P13" draw:layer="layout" svg:width="0.001cm" svg:height="0.005cm" svg:x="8.465cm" svg:y="7.202cm">
              <text:p/>
              <draw:enhanced-geometry svg:viewBox="0 0 2 1" draw:extrusion-allowed="true" draw:glue-points="1 1587 1 1587 0 0 1 1587" draw:glue-point-type="1 1587 1 1587 0 0 1 1587" draw:type="non-primitive" draw:enhanced-path="M 2 1 C 2 1 1 1 1 1 C 1 1 0 0 0 0 C 1 0 1 1 2 1 Z N">
                <draw:equation draw:name="f0" draw:formula="(1+2)/2"/>
                <draw:equation draw:name="f1" draw:formula="1"/>
                <draw:equation draw:name="f2" draw:formula="1*0"/>
                <draw:equation draw:name="f3" draw:formula="1"/>
                <draw:equation draw:name="f4" draw:formula="1*2"/>
                <draw:equation draw:name="f5" draw:formula="if(8,2,16384)"/>
                <draw:equation draw:name="f6" draw:formula="*8193/24577"/>
                <draw:equation draw:name="f7" draw:formula="4+4-"/>
                <draw:equation draw:name="f8" draw:formula="0*1587"/>
                <draw:equation draw:name="f9" draw:formula="0*1587"/>
              </draw:enhanced-geometry>
            </draw:custom-shape>
            <draw:custom-shape draw:name="Freeform 240" draw:style-name="gr80" draw:text-style-name="P13" draw:layer="layout" svg:width="0.003cm" svg:height="0.005cm" svg:x="8.461cm" svg:y="7.202cm">
              <text:p/>
              <draw:enhanced-geometry svg:viewBox="0 0 2 2" draw:extrusion-allowed="true" draw:glue-points="1588 1587 0 0 1588 1587" draw:glue-point-type="1588 1587 0 0 1588 1587" draw:type="non-primitive" draw:enhanced-path="M 2 2 C 1 1 0 1 0 0 L 2 2 Z N">
                <draw:equation draw:name="f0" draw:formula="(2+1)/2"/>
                <draw:equation draw:name="f1" draw:formula="1"/>
                <draw:equation draw:name="f2" draw:formula="(2+5)/2"/>
                <draw:equation draw:name="f3" draw:formula="(16384+8193)/2"/>
                <draw:equation draw:name="f4" draw:formula="*/4"/>
              </draw:enhanced-geometry>
            </draw:custom-shape>
            <draw:custom-shape draw:name="Freeform 241" draw:style-name="gr80" draw:text-style-name="P13" draw:layer="layout" svg:width="0.001cm" svg:height="0.005cm" svg:x="8.458cm" svg:y="7.202cm">
              <text:p/>
              <draw:enhanced-geometry svg:viewBox="0 0 1 1" draw:extrusion-allowed="true" draw:glue-points="1 1587 0 0 1 1587" draw:glue-point-type="1 1587 0 0 1 1587" draw:type="non-primitive" draw:enhanced-path="M 1 1 C 0 0 0 0 0 0 C 0 0 1 1 1 1 Z N">
                <draw:equation draw:name="f0" draw:formula="1*0"/>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42" draw:style-name="gr80" draw:text-style-name="P13" draw:layer="layout" svg:width="0.001cm" svg:height="0.001cm" svg:x="8.461cm" svg:y="7.207cm">
              <text:p/>
              <draw:enhanced-geometry svg:viewBox="0 0 2 2" draw:extrusion-allowed="true" draw:glue-points="1 1 0 1 1 1" draw:glue-point-type="1 1 0 1 1 1" draw:type="non-primitive" draw:enhanced-path="M 2 2 C 2 2 1 1 0 1 C 1 2 0 0 2 2 Z N">
                <draw:equation draw:name="f0" draw:formula="(2+2)/2"/>
                <draw:equation draw:name="f1" draw:formula="1*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243" draw:style-name="gr80" draw:text-style-name="P13" draw:layer="layout" svg:width="0.003cm" svg:height="0.005cm" svg:x="8.454cm" svg:y="7.207cm">
              <text:p/>
              <draw:enhanced-geometry svg:viewBox="0 0 2 2" draw:extrusion-allowed="true" draw:glue-points="794 794 794 794 794 794" draw:glue-point-type="794 794 794 794 794 794" draw:type="non-primitive" draw:enhanced-path="M 1 1 C 1 1 2 2 1 1 C 2 2 0 0 1 1 Z N">
                <draw:equation draw:name="f0" draw:formula="1"/>
                <draw:equation draw:name="f1" draw:formula="(2+1)/2"/>
                <draw:equation draw:name="f2" draw:formula="(2+0)/2"/>
                <draw:equation draw:name="f3" draw:formula="1*5/8"/>
                <draw:equation draw:name="f4" draw:formula="(16384+8193)/2"/>
                <draw:equation draw:name="f5" draw:formula="*/4"/>
                <draw:equation draw:name="f6" draw:formula="atan2(0,794)/(pi/180)"/>
              </draw:enhanced-geometry>
            </draw:custom-shape>
            <draw:custom-shape draw:name="Freeform 244" draw:style-name="gr80" draw:text-style-name="P13" draw:layer="layout" svg:width="0.001cm" svg:height="0.001cm" svg:x="8.458cm" svg:y="7.212cm">
              <text:p/>
              <draw:enhanced-geometry svg:viewBox="0 0 1 1" draw:extrusion-allowed="true" draw:glue-points="1 1 1 1 0 0 1 1" draw:glue-point-type="1 1 1 1 0 0 1 1" draw:type="non-primitive" draw:enhanced-path="M 1 1 C 1 1 1 0 1 1 C 1 0 0 0 0 0 L 1 1 Z N">
                <draw:equation draw:name="f0" draw:formula="1"/>
                <draw:equation draw:name="f1" draw:formula="0"/>
                <draw:equation draw:name="f2" draw:formula="0*0"/>
                <draw:equation draw:name="f3" draw:formula="1-1"/>
                <draw:equation draw:name="f4" draw:formula="if(8,2,16384)"/>
                <draw:equation draw:name="f5" draw:formula="/24577"/>
                <draw:equation draw:name="f6" draw:formula="4+4-"/>
                <draw:equation draw:name="f7" draw:formula="0"/>
              </draw:enhanced-geometry>
            </draw:custom-shape>
            <draw:custom-shape draw:name="Rectangle 245" draw:style-name="gr81" draw:text-style-name="P32" draw:layer="layout" svg:width="0.003cm" svg:height="0.005cm" svg:x="8.447cm" svg:y="7.248cm">
              <text:p/>
              <draw:enhanced-geometry svg:viewBox="0 0 21600 21600" draw:type="rectangle" draw:enhanced-path="M 0 0 L 21600 0 21600 21600 0 21600 0 0 Z N"/>
            </draw:custom-shape>
            <draw:custom-shape draw:name="Freeform 246" draw:style-name="gr80" draw:text-style-name="P13" draw:layer="layout" svg:width="0.003cm" svg:height="0.001cm" svg:x="8.44cm" svg:y="7.263cm">
              <text:p/>
              <draw:enhanced-geometry svg:viewBox="0 0 2 2" draw:extrusion-allowed="true" draw:glue-points="794 1 0 0 794 1" draw:glue-point-type="794 1 0 0 794 1"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794)/(pi/180)"/>
              </draw:enhanced-geometry>
            </draw:custom-shape>
            <draw:custom-shape draw:name="Freeform 247" draw:style-name="gr80" draw:text-style-name="P13" draw:layer="layout" svg:width="0.003cm" svg:height="0.005cm" svg:x="8.444cm" svg:y="7.273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48" draw:style-name="gr80" draw:text-style-name="P13" draw:layer="layout" svg:width="0.003cm" svg:height="0.001cm" svg:x="8.216cm" svg:y="7.253cm">
              <text:p/>
              <draw:enhanced-geometry svg:viewBox="0 0 4 1" draw:extrusion-allowed="true" draw:glue-points="1191 1 794 1 1191 1" draw:glue-point-type="1191 1 794 1 1191 1" draw:type="non-primitive" draw:enhanced-path="M 3 1 C 2 0 0 1 2 1 C 3 1 4 1 3 1 Z N">
                <draw:equation draw:name="f0" draw:formula="abs(1)"/>
                <draw:equation draw:name="f1" draw:formula="1+2-1"/>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49" draw:style-name="gr80" draw:text-style-name="P13" draw:layer="layout" svg:width="0.041cm" svg:height="0.101cm" svg:x="8.177cm" svg:y="7.253cm">
              <text:p/>
              <draw:enhanced-geometry svg:viewBox="0 0 52 89" draw:extrusion-allowed="true" draw:glue-points="3663 26756 4030 25685 2931 22831 3663 22118 5495 21048 5862 20334 5495 18907 6594 18194 7327 18194 6594 17124 6228 15340 6594 14983 6228 13913 7327 13556 7327 12486 8426 12129 8060 11059 9159 11059 8426 10346 8426 10346 8426 9632 9159 8205 9159 7492 9525 7135 9891 6065 12456 6778 10258 5351 8060 4281 9159 3924 8060 3567 8792 3567 11357 3924 9159 2497 10624 2854 9159 2140 9159 1427 12456 2497 10624 1427 14654 1070 15387 1070 15387 0 17218 713 15387 1070 17951 3211 18317 6065 18317 8919 17951 11416 17951 13199 15753 16053 13921 17124 12089 18551 10624 26399 9159 27826 1832 29253" draw:glue-point-type="3663 26756 4030 25685 2931 22831 3663 22118 5495 21048 5862 20334 5495 18907 6594 18194 7327 18194 6594 17124 6228 15340 6594 14983 6228 13913 7327 13556 7327 12486 8426 12129 8060 11059 9159 11059 8426 10346 8426 10346 8426 9632 9159 8205 9159 7492 9525 7135 9891 6065 12456 6778 10258 5351 8060 4281 9159 3924 8060 3567 8792 3567 11357 3924 9159 2497 10624 2854 9159 2140 9159 1427 12456 2497 10624 1427 14654 1070 15387 1070 15387 0 17218 713 15387 1070 17951 3211 18317 6065 18317 8919 17951 11416 17951 13199 15753 16053 13921 17124 12089 18551 10624 26399 9159 27826 1832 29253" draw:type="non-primitive" draw:enhanced-path="M 5 82 C 0 77 6 80 3 77 C 3 76 6 79 6 78 C 2 74 6 75 10 76 C 11 77 11 77 11 77 C 12 77 9 74 10 75 C 10 75 10 75 11 76 C 9 74 11 75 9 74 C 10 74 12 75 12 76 C 11 74 11 74 11 74 C 6 70 12 73 9 71 C 10 71 10 72 11 72 C 8 69 10 68 9 67 C 10 67 11 68 12 69 C 10 67 9 67 9 66 C 12 67 7 64 9 65 C 9 65 9 65 9 65 C 7 63 11 66 8 64 C 10 65 10 65 10 65 C 7 62 12 66 10 64 C 10 64 10 64 10 64 C 9 63 11 64 10 64 C 11 64 11 64 11 64 C 10 63 12 64 10 62 C 12 63 10 63 13 65 C 12 62 13 61 14 60 C 15 60 15 61 16 61 C 16 61 16 60 15 59 C 15 60 16 60 16 60 C 17 61 14 58 15 59 C 16 59 16 60 17 60 C 15 59 16 59 15 58 C 16 58 16 59 17 59 C 15 57 18 59 16 58 C 18 59 18 59 18 59 C 20 60 15 57 16 57 C 17 58 17 58 18 58 C 15 56 16 56 16 55 C 16 56 16 56 16 56 C 16 55 17 56 16 54 C 17 55 20 57 20 56 C 17 54 19 55 15 53 C 16 53 17 53 17 52 C 18 53 20 54 20 55 C 22 56 22 56 22 56 C 23 56 22 56 23 57 C 23 56 22 55 23 55 C 21 54 18 52 18 51 C 19 52 21 53 22 53 C 16 49 16 49 16 49 C 16 49 19 51 18 50 C 17 50 17 49 16 49 C 17 49 16 48 19 50 C 20 50 19 50 20 51 C 20 50 19 50 19 50 C 20 50 20 50 20 50 C 20 50 19 49 17 48 C 17 48 19 49 18 48 C 16 47 16 47 16 46 C 17 47 17 47 18 48 C 16 46 16 45 15 44 C 13 44 17 46 17 46 C 19 46 14 43 17 45 C 18 45 15 43 16 44 C 16 43 18 45 17 44 C 19 45 17 44 17 43 C 16 43 17 44 18 44 C 17 43 15 41 17 42 C 17 41 15 40 15 40 C 17 41 17 41 17 41 C 18 41 17 40 18 41 C 16 40 20 43 18 42 C 20 43 15 40 18 41 C 18 41 16 40 18 41 C 17 40 20 42 20 42 C 20 41 19 41 19 41 C 18 40 18 40 18 40 C 16 39 19 40 17 39 C 18 40 16 38 19 40 C 21 41 21 41 21 41 C 21 41 19 40 18 39 C 18 39 19 39 19 39 C 15 37 19 39 17 38 C 18 38 17 37 20 38 C 19 37 17 36 18 37 C 19 37 19 37 19 37 C 21 38 20 37 19 37 C 20 37 21 38 23 38 C 22 37 20 36 19 36 C 22 37 17 34 20 35 C 21 36 22 37 23 37 C 26 39 20 35 22 36 C 19 34 19 34 19 34 C 21 35 18 33 21 34 C 20 34 22 35 19 33 C 22 34 18 31 23 34 C 23 33 24 33 22 33 C 20 32 23 33 22 33 C 22 33 21 32 21 32 C 21 32 22 32 24 34 C 26 34 19 31 21 31 C 22 31 22 32 22 31 C 20 30 20 30 20 30 C 21 30 23 31 25 32 C 25 32 25 32 24 31 C 26 32 26 32 26 32 C 24 31 25 31 25 31 C 25 31 25 31 25 31 C 26 32 26 31 25 31 C 24 31 24 31 23 30 C 22 30 22 30 21 29 C 23 30 23 30 23 30 C 24 30 22 29 22 29 C 23 29 22 28 23 29 C 24 30 22 29 23 29 C 24 30 26 31 25 30 C 24 29 21 28 22 28 C 22 29 23 29 24 29 C 25 30 25 30 25 30 C 23 29 23 29 23 29 C 24 29 24 29 24 29 C 22 28 24 28 22 27 C 22 27 23 28 23 28 C 23 28 23 28 23 28 C 25 28 24 28 23 27 C 23 27 23 27 23 27 C 23 27 23 27 22 26 C 24 27 29 29 27 28 C 27 28 24 26 22 26 C 24 26 21 24 24 25 C 23 24 23 24 22 24 C 23 24 21 22 25 23 C 25 24 27 24 28 24 C 26 23 30 25 27 24 C 25 23 24 22 23 22 C 23 22 23 21 24 22 C 24 21 23 21 23 21 C 25 22 26 22 25 21 C 23 21 23 21 23 21 C 25 21 25 21 25 21 C 25 21 22 20 23 20 C 24 20 25 21 25 21 C 24 20 22 19 23 19 C 26 20 26 20 26 20 C 25 20 24 19 23 19 C 25 19 25 19 27 20 C 22 17 23 16 23 16 C 24 16 24 16 24 16 C 26 16 22 15 23 15 C 24 16 26 16 27 17 C 29 17 25 16 25 15 C 23 15 26 16 24 15 C 23 15 25 15 23 14 C 24 14 25 15 26 16 C 25 15 25 15 25 15 C 28 16 30 17 34 19 C 34 18 34 18 34 18 C 37 19 37 20 38 20 C 37 19 33 18 32 17 C 31 17 26 15 26 15 C 28 15 26 15 28 16 C 31 16 27 15 28 15 C 27 15 25 14 24 13 C 25 14 27 15 27 14 C 25 14 24 13 23 13 C 20 12 24 13 22 12 C 24 13 27 14 28 14 C 26 13 25 13 22 12 C 23 12 25 12 26 13 C 27 13 22 11 26 13 C 24 12 24 12 24 12 C 25 12 26 12 27 13 C 27 12 24 11 27 12 C 27 12 27 12 25 11 C 23 11 26 12 23 11 C 26 12 23 10 22 10 C 23 10 23 10 23 10 C 23 10 23 10 22 10 C 23 10 23 10 24 10 C 22 10 22 10 22 10 C 21 9 25 11 25 10 C 26 11 26 11 26 11 C 26 11 28 11 28 11 C 26 10 23 9 22 9 C 21 9 24 10 22 9 C 24 10 24 10 24 10 C 25 10 28 11 28 10 C 27 10 24 9 23 9 C 23 9 24 9 26 9 C 25 9 24 9 23 8 C 24 9 26 9 28 9 C 31 11 31 11 31 11 C 31 10 31 10 31 10 C 33 11 33 11 36 12 C 36 12 35 11 35 11 C 30 10 29 9 25 8 C 24 7 34 11 28 8 C 27 8 24 7 25 7 C 26 7 22 6 23 6 C 25 7 27 7 30 8 C 28 8 29 8 29 8 C 30 9 33 10 33 9 C 33 9 33 9 31 8 C 28 8 31 8 29 8 C 28 7 31 8 27 7 C 28 7 25 6 24 6 C 23 6 23 6 23 6 C 24 6 24 6 24 6 C 25 6 22 5 22 5 C 25 6 25 6 25 6 C 28 6 24 6 28 7 C 28 7 26 6 27 6 C 28 6 28 6 28 7 C 28 6 34 8 31 7 C 29 6 29 6 28 6 C 27 5 26 5 25 4 C 28 5 26 4 29 5 C 27 5 27 5 30 6 C 34 7 29 7 33 8 C 33 7 37 8 39 9 C 39 9 38 9 38 8 C 36 8 36 8 34 7 C 34 7 33 6 31 6 C 32 6 34 6 34 7 C 34 6 34 6 35 5 C 31 5 34 5 31 4 C 30 4 28 4 26 3 C 26 3 28 4 29 4 C 27 3 32 4 29 3 C 30 4 33 4 36 5 C 34 5 38 6 38 6 C 36 5 35 4 35 4 C 38 4 35 3 35 2 C 37 3 40 3 40 3 C 40 3 37 3 38 3 C 39 3 39 3 39 3 C 38 3 41 3 37 2 C 40 2 40 2 40 2 C 41 2 40 2 39 2 C 41 2 42 2 42 3 C 45 3 42 2 42 2 C 40 2 40 2 40 2 C 38 1 41 1 40 0 C 42 1 42 1 42 1 C 41 0 41 0 41 0 C 43 1 44 1 42 0 C 47 2 47 2 47 2 C 46 2 45 1 43 1 C 41 1 41 1 43 2 C 44 2 43 2 43 1 C 45 2 45 2 47 3 C 47 2 48 3 47 2 C 48 3 48 3 48 3 C 47 3 47 3 46 3 C 48 3 49 4 48 4 C 45 3 50 5 49 5 C 47 4 45 4 44 3 C 42 3 44 4 42 3 C 44 4 47 5 48 5 C 46 5 46 5 46 5 C 47 5 50 6 49 6 C 48 7 48 7 48 8 C 46 7 46 7 46 7 C 50 8 47 8 49 9 C 47 9 50 11 47 10 C 48 12 49 13 48 14 C 46 13 46 13 46 13 C 48 14 44 13 45 13 C 47 13 47 14 49 15 C 47 15 49 16 50 17 C 49 16 49 16 49 16 C 52 18 49 17 48 18 C 47 18 45 17 46 17 C 48 19 48 19 50 20 C 50 20 49 20 48 20 C 51 23 48 23 50 25 C 48 24 48 24 48 24 C 52 27 48 27 49 29 C 46 28 46 28 46 28 C 45 27 46 29 49 30 C 48 29 50 31 47 30 C 47 30 49 31 49 32 C 48 32 48 32 48 33 C 48 33 48 33 48 33 C 48 32 46 32 46 32 C 47 32 45 32 49 34 C 46 33 50 36 47 35 C 48 36 48 36 49 37 C 49 37 46 37 48 38 C 47 38 46 37 46 37 C 46 37 47 38 48 38 C 49 40 45 39 45 40 C 46 43 44 43 44 45 C 43 45 43 45 43 45 C 46 47 39 44 44 47 C 43 46 43 47 42 46 C 44 48 39 46 42 48 C 42 48 42 48 41 48 C 39 47 41 49 40 49 C 39 48 39 48 38 48 C 37 47 41 50 37 48 C 37 48 39 49 39 49 C 37 49 39 52 39 54 C 36 53 33 50 35 52 C 34 52 36 53 36 53 C 37 54 31 51 33 52 C 35 53 34 53 36 54 C 34 53 32 52 33 54 C 32 53 32 53 32 53 C 35 55 33 55 37 58 C 36 61 36 65 35 67 C 33 69 33 73 29 74 C 26 73 26 73 27 74 C 26 74 26 74 25 73 C 28 75 25 74 28 76 C 27 76 27 78 26 78 C 26 78 24 77 24 77 C 25 78 25 78 25 78 C 25 78 25 78 25 78 C 25 78 26 79 27 80 C 28 83 21 82 20 85 C 19 85 19 86 19 87 C 15 86 11 86 12 89 C 12 89 6 84 5 82 Z N"/>
            </draw:custom-shape>
            <draw:custom-shape draw:name="Freeform 250" draw:style-name="gr80" draw:text-style-name="P13" draw:layer="layout" svg:width="0.003cm" svg:height="0.001cm" svg:x="8.212cm" svg:y="7.253cm">
              <text:p/>
              <draw:enhanced-geometry svg:viewBox="0 0 4 0" draw:extrusion-allowed="true" draw:glue-points="1588 0 0 0 1588 0" draw:glue-point-type="1588 0 0 0 1588 0" draw:type="non-primitive" draw:enhanced-path="M 4 0 C 2 0 1 0 0 0 C 1 0 3 0 4 0 Z N">
                <draw:equation draw:name="f0" draw:formula="min(0,2)"/>
                <draw:equation draw:name="f1" draw:formula="0*0"/>
                <draw:equation draw:name="f2" draw:formula="0*3"/>
                <draw:equation draw:name="f3" draw:formula="min(0,5)"/>
                <draw:equation draw:name="f4" draw:formula="(16384+8193)/2"/>
                <draw:equation draw:name="f5" draw:formula="*/4"/>
                <draw:equation draw:name="f6" draw:formula="atan2(0,1588)/(pi/180)"/>
              </draw:enhanced-geometry>
            </draw:custom-shape>
            <draw:custom-shape draw:name="Freeform 251" draw:style-name="gr80" draw:text-style-name="P13" draw:layer="layout" svg:width="0.003cm" svg:height="0.001cm" svg:x="8.202cm" svg:y="7.258cm">
              <text:p/>
              <draw:enhanced-geometry svg:viewBox="0 0 2 1" draw:extrusion-allowed="true" draw:glue-points="1588 1 794 1 794 1 1588 1" draw:glue-point-type="1588 1 794 1 794 1 1588 1" draw:type="non-primitive" draw:enhanced-path="M 2 1 C 2 1 1 1 1 1 C 1 1 0 0 1 1 C 1 1 1 1 2 1 Z N">
                <draw:equation draw:name="f0" draw:formula="(1+2)/2"/>
                <draw:equation draw:name="f1" draw:formula="1"/>
                <draw:equation draw:name="f2" draw:formula="1*0"/>
                <draw:equation draw:name="f3" draw:formula="1"/>
                <draw:equation draw:name="f4" draw:formula="1*2"/>
                <draw:equation draw:name="f5" draw:formula="if(8,2,16384)"/>
                <draw:equation draw:name="f6" draw:formula="*8193/24577"/>
                <draw:equation draw:name="f7" draw:formula="4+4-"/>
                <draw:equation draw:name="f8" draw:formula=""/>
                <draw:equation draw:name="f9" draw:formula=""/>
              </draw:enhanced-geometry>
            </draw:custom-shape>
            <draw:custom-shape draw:name="Freeform 252" draw:style-name="gr80" draw:text-style-name="P13" draw:layer="layout" svg:width="0.001cm" svg:height="0.001cm" svg:x="8.202cm" svg:y="7.258cm">
              <text:p/>
              <draw:enhanced-geometry svg:viewBox="0 0 3 1" draw:extrusion-allowed="true" draw:glue-points="1 1 0 0 1 1" draw:glue-point-type="1 1 0 0 1 1" draw:type="non-primitive" draw:enhanced-path="M 3 1 C 2 1 1 0 0 0 L 3 1 Z N">
                <draw:equation draw:name="f0" draw:formula="abs(1)"/>
                <draw:equation draw:name="f1" draw:formula="0*0"/>
                <draw:equation draw:name="f2" draw:formula="abs(1)"/>
                <draw:equation draw:name="f3" draw:formula="(16384+8193)/2"/>
                <draw:equation draw:name="f4" draw:formula="*/4"/>
              </draw:enhanced-geometry>
            </draw:custom-shape>
            <draw:custom-shape draw:name="Freeform 253" draw:style-name="gr80" draw:text-style-name="P13" draw:layer="layout" svg:width="0.001cm" svg:height="0.001cm" svg:x="8.198cm" svg:y="7.258cm">
              <text:p/>
              <draw:enhanced-geometry svg:viewBox="0 0 2 0" draw:extrusion-allowed="true" draw:glue-points="1 0 0 0 1 0" draw:glue-point-type="1 0 0 0 1 0" draw:type="non-primitive" draw:enhanced-path="M 2 0 C 1 0 0 0 0 0 C 1 0 1 0 2 0 Z N">
                <draw:equation draw:name="f0" draw:formula="(0+1)/2"/>
                <draw:equation draw:name="f1" draw:formula=""/>
                <draw:equation draw:name="f2" draw:formula="0"/>
                <draw:equation draw:name="f3" draw:formula="(0+5)/2"/>
                <draw:equation draw:name="f4" draw:formula="(16384+8193)/2"/>
                <draw:equation draw:name="f5" draw:formula="*/4"/>
                <draw:equation draw:name="f6" draw:formula="atan2(0,1)/(pi/180)"/>
              </draw:enhanced-geometry>
            </draw:custom-shape>
            <draw:custom-shape draw:name="Freeform 254" draw:style-name="gr80" draw:text-style-name="P13" draw:layer="layout" svg:width="0.003cm" svg:height="0.001cm" svg:x="8.198cm" svg:y="7.258cm">
              <text:p/>
              <draw:enhanced-geometry svg:viewBox="0 0 2 1" draw:extrusion-allowed="true" draw:glue-points="1588 1 794 1 1588 1" draw:glue-point-type="1588 1 794 1 1588 1" draw:type="non-primitive" draw:enhanced-path="M 2 1 C 2 1 1 1 1 1 C 2 1 0 0 2 1 Z N">
                <draw:equation draw:name="f0" draw:formula="(1+2)/2"/>
                <draw:equation draw:name="f1" draw:formula="1"/>
                <draw:equation draw:name="f2" draw:formula="(1+0)/2"/>
                <draw:equation draw:name="f3" draw:formula="(1+5)/2"/>
                <draw:equation draw:name="f4" draw:formula="(16384+8193)/2"/>
                <draw:equation draw:name="f5" draw:formula="*/4"/>
                <draw:equation draw:name="f6" draw:formula="atan2(0,1588)/(pi/180)"/>
              </draw:enhanced-geometry>
            </draw:custom-shape>
            <draw:custom-shape draw:name="Freeform 255" draw:style-name="gr80" draw:text-style-name="P13" draw:layer="layout" svg:width="0.003cm" svg:height="0.001cm" svg:x="8.195cm" svg:y="7.263cm">
              <text:p/>
              <draw:enhanced-geometry svg:viewBox="0 0 3 1" draw:extrusion-allowed="true" draw:glue-points="529 1 529 1 529 1" draw:glue-point-type="529 1 529 1 529 1" draw:type="non-primitive" draw:enhanced-path="M 1 1 C 2 1 3 1 1 1 C 2 1 0 0 1 1 Z N">
                <draw:equation draw:name="f0" draw:formula="1*2"/>
                <draw:equation draw:name="f1" draw:formula="abs(1)"/>
                <draw:equation draw:name="f2" draw:formula="(1+0)/2"/>
                <draw:equation draw:name="f3" draw:formula="1*5/8"/>
                <draw:equation draw:name="f4" draw:formula="(16384+8193)/2"/>
                <draw:equation draw:name="f5" draw:formula="*/4"/>
                <draw:equation draw:name="f6" draw:formula="atan2(0,529)/(pi/180)"/>
              </draw:enhanced-geometry>
            </draw:custom-shape>
            <draw:custom-shape draw:name="Freeform 256" draw:style-name="gr80" draw:text-style-name="P13" draw:layer="layout" svg:width="0.001cm" svg:height="0.001cm" svg:x="8.198cm" svg:y="7.263cm">
              <text:p/>
              <draw:enhanced-geometry svg:viewBox="0 0 2 1" draw:extrusion-allowed="true" draw:glue-points="1 1 1 1 0 0 1 1" draw:glue-point-type="1 1 1 1 0 0 1 1" draw:type="non-primitive" draw:enhanced-path="M 2 1 C 2 1 2 0 2 1 C 1 1 0 0 0 0 L 2 1 Z N">
                <draw:equation draw:name="f0" draw:formula="(1+2)/2"/>
                <draw:equation draw:name="f1" draw:formula="(0+2)/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Rectangle 257" draw:style-name="gr81" draw:text-style-name="P32" draw:layer="layout" svg:width="0.003cm" svg:height="0.005cm" svg:x="8.195cm" svg:y="7.293cm">
              <text:p/>
              <draw:enhanced-geometry svg:viewBox="0 0 21600 21600" draw:type="rectangle" draw:enhanced-path="M 0 0 L 21600 0 21600 21600 0 21600 0 0 Z N"/>
            </draw:custom-shape>
            <draw:custom-shape draw:name="Freeform 258" draw:style-name="gr80" draw:text-style-name="P13" draw:layer="layout" svg:width="0.003cm" svg:height="0.005cm" svg:x="8.188cm" svg:y="7.303cm">
              <text:p/>
              <draw:enhanced-geometry svg:viewBox="0 0 2 2" draw:extrusion-allowed="true" draw:glue-points="794 794 0 0 794 794" draw:glue-point-type="794 794 0 0 794 794"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794)/(pi/180)"/>
              </draw:enhanced-geometry>
            </draw:custom-shape>
            <draw:custom-shape draw:name="Freeform 259" draw:style-name="gr80" draw:text-style-name="P13" draw:layer="layout" svg:width="0.003cm" svg:height="0.005cm" svg:x="8.191cm" svg:y="7.313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60" draw:style-name="gr80" draw:text-style-name="P13" draw:layer="layout" svg:width="0.003cm" svg:height="0.001cm" svg:x="7.562cm" svg:y="7.202cm">
              <text:p/>
              <draw:enhanced-geometry svg:viewBox="0 0 3 2" draw:extrusion-allowed="true" draw:glue-points="1059 1 1059 1 1059 1" draw:glue-point-type="1059 1 1059 1 1059 1" draw:type="non-primitive" draw:enhanced-path="M 2 2 C 2 1 0 0 2 1 C 2 1 3 2 2 2 Z N">
                <draw:equation draw:name="f0" draw:formula="(2+2)/2"/>
                <draw:equation draw:name="f1" draw:formula="2-1"/>
                <draw:equation draw:name="f2" draw:formula="(1+3)/2"/>
                <draw:equation draw:name="f3" draw:formula="(2+5)/2"/>
                <draw:equation draw:name="f4" draw:formula="(16384+8193)/2"/>
                <draw:equation draw:name="f5" draw:formula="*/4"/>
                <draw:equation draw:name="f6" draw:formula="atan2(0,1059)/(pi/180)"/>
              </draw:enhanced-geometry>
            </draw:custom-shape>
            <draw:custom-shape draw:name="Freeform 261" draw:style-name="gr80" draw:text-style-name="P13" draw:layer="layout" svg:width="0.079cm" svg:height="0.162cm" svg:x="7.482cm" svg:y="7.192cm">
              <text:p/>
              <draw:enhanced-geometry svg:viewBox="0 0 106 136" draw:extrusion-allowed="true" draw:glue-points="4478 42956 5167 41462 4822 36979 5511 35859 8267 32871 8956 32124 9300 29509 10334 28388 11712 27641 11367 26147 11367 23906 12401 22785 12401 21291 13778 20544 14812 18676 16534 17556 16879 16435 17912 16435 17912 14941 17912 14568 18257 13821 20323 11579 21012 10459 21701 9712 23768 7844 25835 9338 24801 7097 23768 4482 25146 4482 24457 2988 25490 3362 27557 4856 26868 2241 27901 2988 27557 1121 28590 374 29968 3362 29968 747 34102 2615 34791 2615 35824 1494 36513 3362 34446 2988 34446 7097 32035 10459 29624 14194 27557 17182 26179 19797 22390 23532 19634 25026 16879 27641 12401 39594 10678 42582 4822 50800" draw:glue-point-type="4478 42956 5167 41462 4822 36979 5511 35859 8267 32871 8956 32124 9300 29509 10334 28388 11712 27641 11367 26147 11367 23906 12401 22785 12401 21291 13778 20544 14812 18676 16534 17556 16879 16435 17912 16435 17912 14941 17912 14568 18257 13821 20323 11579 21012 10459 21701 9712 23768 7844 25835 9338 24801 7097 23768 4482 25146 4482 24457 2988 25490 3362 27557 4856 26868 2241 27901 2988 27557 1121 28590 374 29968 3362 29968 747 34102 2615 34791 2615 35824 1494 36513 3362 34446 2988 34446 7097 32035 10459 29624 14194 27557 17182 26179 19797 22390 23532 19634 25026 16879 27641 12401 39594 10678 42582 4822 50800" draw:type="non-primitive" draw:enhanced-path="M 6 130 C 0 125 8 126 5 122 C 5 122 8 124 8 123 C 4 119 8 117 13 117 C 14 118 14 118 14 118 C 15 118 12 115 13 115 C 14 116 14 116 15 116 C 13 115 14 115 13 114 C 14 114 15 115 16 115 C 14 114 14 114 14 114 C 9 110 15 112 13 110 C 14 110 14 110 15 111 C 12 107 14 106 14 103 C 15 104 16 105 17 105 C 15 104 15 103 14 102 C 17 103 13 100 14 100 C 15 101 15 101 15 101 C 13 99 17 101 14 99 C 16 100 16 100 16 100 C 13 98 18 100 16 99 C 16 98 16 98 16 98 C 15 98 17 99 17 98 C 17 98 17 98 17 98 C 16 97 19 98 16 96 C 18 97 16 97 20 99 C 18 95 20 93 22 91 C 23 91 23 91 24 92 C 24 91 24 91 23 90 C 23 90 25 90 25 90 C 26 91 22 88 24 88 C 24 89 25 90 26 90 C 24 89 25 88 25 87 C 25 88 25 88 26 89 C 24 87 27 88 26 87 C 27 88 27 88 27 88 C 29 88 24 86 26 86 C 26 86 27 86 27 87 C 25 85 27 84 26 83 C 26 83 27 84 27 84 C 27 83 28 83 27 81 C 28 81 31 84 31 83 C 28 81 30 81 27 79 C 27 79 29 79 28 78 C 29 79 32 80 32 81 C 34 81 34 81 34 81 C 35 82 33 81 35 82 C 35 82 34 81 35 81 C 33 79 30 76 30 76 C 31 77 34 78 34 78 C 29 73 29 73 29 73 C 29 73 31 75 31 74 C 30 74 30 73 29 73 C 30 73 29 71 32 73 C 33 74 32 74 34 74 C 34 74 33 73 33 73 C 34 73 34 73 34 73 C 34 73 33 71 31 71 C 31 71 33 72 32 71 C 31 70 30 69 31 69 C 31 69 32 70 33 70 C 31 68 31 67 30 66 C 29 65 32 68 32 68 C 34 68 30 64 33 65 C 34 66 32 64 32 64 C 32 64 34 66 34 65 C 35 66 34 64 33 64 C 33 63 34 64 34 64 C 33 63 33 61 35 61 C 34 61 33 59 33 58 C 35 60 35 60 35 60 C 36 60 35 59 36 60 C 35 58 37 63 36 61 C 37 62 34 58 36 60 C 36 60 34 58 36 59 C 36 59 38 61 38 61 C 39 60 38 60 38 59 C 37 58 37 58 37 58 C 35 57 38 58 36 57 C 37 58 35 55 38 58 C 40 59 40 59 40 59 C 40 59 38 57 37 56 C 38 56 38 57 38 57 C 35 54 39 57 37 54 C 38 55 38 53 40 55 C 39 53 39 52 40 52 C 40 53 40 53 40 53 C 42 54 41 53 40 53 C 41 53 43 54 44 54 C 44 53 42 52 41 51 C 44 53 40 48 43 50 C 43 51 44 52 45 52 C 48 55 43 50 45 51 C 42 49 42 49 42 49 C 44 50 41 47 44 49 C 43 48 45 49 43 47 C 46 48 43 44 48 47 C 48 47 49 47 47 46 C 46 45 48 47 47 46 C 47 46 46 45 46 45 C 47 45 47 45 49 47 C 51 48 45 43 47 43 C 48 44 48 44 49 44 C 47 42 47 42 47 42 C 48 42 50 44 51 45 C 51 45 52 45 51 43 C 53 45 53 45 53 45 C 51 44 52 44 52 43 C 52 44 52 44 52 44 C 53 44 53 44 53 43 C 51 42 51 42 50 42 C 50 41 50 41 49 40 C 51 42 51 41 51 41 C 52 41 50 39 50 39 C 51 40 51 39 52 40 C 52 41 51 40 51 41 C 52 41 54 42 53 41 C 52 40 49 38 51 39 C 51 39 52 40 52 40 C 54 41 54 41 54 41 C 52 39 52 39 52 39 C 52 40 53 40 53 40 C 51 38 53 39 51 37 C 51 37 53 38 53 38 C 53 38 53 38 53 38 C 54 38 54 38 53 36 C 53 37 53 37 53 37 C 54 37 54 36 53 35 C 54 36 59 40 57 38 C 57 38 55 35 54 34 C 55 35 54 32 57 33 C 56 33 56 32 55 32 C 57 32 56 28 59 31 C 59 31 61 32 61 33 C 60 31 63 34 61 32 C 60 30 59 30 58 29 C 58 28 59 27 60 28 C 59 28 59 27 59 27 C 61 29 62 29 61 28 C 60 27 60 27 60 27 C 61 28 61 28 61 28 C 61 27 59 25 60 26 C 61 26 61 27 62 27 C 61 26 60 23 61 24 C 63 26 63 26 63 26 C 63 26 62 24 62 24 C 63 24 64 24 66 26 C 63 21 64 19 65 18 C 66 19 66 19 66 19 C 67 20 65 17 66 18 C 66 19 68 20 69 21 C 70 22 68 19 67 18 C 66 17 68 19 66 18 C 66 17 68 18 66 16 C 67 17 68 18 69 19 C 68 18 68 18 68 18 C 71 20 72 23 75 25 C 75 25 75 25 75 25 C 77 27 76 28 77 28 C 77 27 74 24 73 23 C 73 22 69 18 70 17 C 71 18 70 18 71 20 C 73 21 71 18 72 19 C 71 18 69 16 69 15 C 70 16 71 17 71 17 C 70 16 70 15 69 14 C 67 12 70 15 68 12 C 70 14 72 17 73 18 C 71 16 71 15 69 12 C 69 12 71 14 72 15 C 73 16 69 11 73 15 C 71 13 71 13 71 13 C 72 13 72 14 73 15 C 73 14 72 11 74 14 C 74 14 75 13 73 12 C 71 11 74 13 71 11 C 73 13 71 10 71 9 C 72 10 72 10 72 10 C 72 10 72 10 71 9 C 72 9 72 10 73 10 C 71 8 71 8 71 8 C 71 7 74 11 74 10 C 75 12 75 12 75 12 C 75 12 76 13 76 12 C 75 11 73 9 72 8 C 72 7 74 9 73 7 C 74 9 74 9 74 9 C 75 10 77 12 77 11 C 77 11 75 8 74 8 C 74 7 75 8 76 9 C 76 9 75 8 74 7 C 75 7 77 8 78 10 C 80 13 80 13 80 13 C 80 12 80 12 80 12 C 82 15 82 14 84 16 C 84 16 84 15 83 15 C 80 12 80 10 77 7 C 77 5 84 14 80 8 C 80 8 78 5 78 6 C 79 6 76 3 77 4 C 78 5 81 6 82 9 C 81 8 81 8 81 9 C 82 10 83 12 84 11 C 84 11 84 11 83 9 C 81 7 83 9 81 8 C 81 6 84 9 81 6 C 81 6 79 4 78 3 C 78 2 78 2 78 2 C 79 3 79 3 79 3 C 80 4 77 1 78 1 C 80 3 80 3 80 3 C 82 5 79 3 82 6 C 82 6 81 4 82 5 C 82 5 82 5 82 6 C 83 6 86 10 85 7 C 84 6 84 6 83 4 C 83 3 82 2 83 1 C 84 4 83 1 85 4 C 84 3 83 4 85 6 C 87 9 84 6 86 9 C 87 9 89 12 91 14 C 91 14 90 13 90 12 C 89 10 89 11 87 9 C 88 9 88 7 87 5 C 88 6 89 8 89 8 C 89 7 90 7 91 7 C 88 4 91 6 89 4 C 88 3 86 1 85 0 C 86 0 86 1 87 2 C 86 0 89 4 88 1 C 88 3 90 5 92 7 C 91 6 93 9 94 9 C 93 7 93 6 93 5 C 95 6 95 3 95 3 C 96 4 98 7 99 7 C 99 7 96 4 98 5 C 98 6 98 6 98 6 C 98 5 101 7 98 3 C 100 6 100 6 100 6 C 100 6 100 5 100 5 C 100 6 101 6 101 7 C 103 9 102 6 102 6 C 101 4 101 4 101 4 C 100 3 102 4 102 3 C 103 5 103 5 103 5 C 103 3 103 3 103 3 C 104 5 105 6 104 4 C 106 9 106 9 106 9 C 105 8 105 7 104 5 C 103 4 102 5 103 7 C 104 7 104 6 103 6 C 105 8 105 8 106 10 C 106 9 106 10 106 9 C 106 11 106 11 106 11 C 106 10 105 10 104 9 C 106 11 106 12 105 12 C 103 10 106 14 105 14 C 103 12 102 10 102 9 C 101 8 102 9 100 8 C 101 10 103 12 103 14 C 102 12 102 12 102 12 C 103 13 104 15 103 15 C 102 15 101 16 100 16 C 99 15 99 15 99 15 C 101 18 99 17 100 19 C 98 18 99 21 97 19 C 96 21 96 23 94 24 C 93 22 93 22 93 22 C 94 23 91 21 91 21 C 93 23 93 24 94 25 C 92 24 93 26 93 28 C 92 27 92 27 92 27 C 94 30 91 28 90 28 C 89 28 88 27 88 27 C 90 30 89 30 90 32 C 90 32 89 32 87 31 C 89 36 86 35 86 38 C 84 37 84 37 84 37 C 86 42 81 40 82 43 C 79 40 79 40 79 40 C 78 40 79 42 81 44 C 80 43 81 46 79 44 C 78 44 80 46 80 46 C 78 46 78 47 78 48 C 78 48 78 48 78 48 C 78 47 76 46 76 46 C 77 47 74 46 78 49 C 75 48 78 53 74 51 C 75 52 75 52 76 53 C 75 53 73 52 74 54 C 73 54 72 53 72 53 C 72 53 73 54 73 55 C 74 57 70 55 69 57 C 69 60 67 61 65 63 C 65 63 65 63 65 63 C 67 66 61 62 64 66 C 63 65 63 66 62 65 C 64 67 59 65 61 67 C 61 67 61 67 61 67 C 59 66 60 69 58 68 C 58 68 58 67 57 67 C 56 66 60 70 56 67 C 56 68 58 69 58 69 C 55 69 56 73 55 75 C 52 75 49 71 51 74 C 50 73 52 75 52 74 C 52 75 47 72 49 74 C 51 75 50 75 51 76 C 49 75 47 74 48 76 C 47 75 47 75 47 75 C 50 78 48 78 51 81 C 48 86 48 91 45 95 C 42 99 41 103 36 106 C 33 105 33 105 33 107 C 33 107 33 107 32 107 C 35 108 32 107 34 109 C 33 110 33 112 32 114 C 32 113 30 112 30 112 C 31 114 31 114 31 114 C 31 113 31 113 31 113 C 31 114 32 115 33 115 C 33 118 31 119 29 120 C 27 122 25 123 24 125 C 22 126 23 128 23 129 C 17 130 13 132 14 136 C 14 136 7 132 6 130 Z N"/>
            </draw:custom-shape>
            <draw:custom-shape draw:name="Freeform 262" draw:style-name="gr80" draw:text-style-name="P13" draw:layer="layout" svg:width="0.003cm" svg:height="0.001cm" svg:x="7.562cm" svg:y="7.202cm">
              <text:p/>
              <draw:enhanced-geometry svg:viewBox="0 0 2 3" draw:extrusion-allowed="true" draw:glue-points="1588 1 0 0 1588 1" draw:glue-point-type="1588 1 0 0 1588 1" draw:type="non-primitive" draw:enhanced-path="M 2 3 C 1 2 1 2 0 0 C 1 1 2 2 2 3 Z N">
                <draw:equation draw:name="f0" draw:formula="(3+1)/2"/>
                <draw:equation draw:name="f1" draw:formula="2*0"/>
                <draw:equation draw:name="f2" draw:formula="1*2/2"/>
                <draw:equation draw:name="f3" draw:formula="(3+5)/2"/>
                <draw:equation draw:name="f4" draw:formula="(16384+8193)/2"/>
                <draw:equation draw:name="f5" draw:formula="*/4"/>
                <draw:equation draw:name="f6" draw:formula="atan2(0,1588)/(pi/180)"/>
              </draw:enhanced-geometry>
            </draw:custom-shape>
            <draw:custom-shape draw:name="Freeform 263" draw:style-name="gr80" draw:text-style-name="P13" draw:layer="layout" svg:width="0.003cm" svg:height="0.001cm" svg:x="7.548cm" svg:y="7.197cm">
              <text:p/>
              <draw:enhanced-geometry svg:viewBox="0 0 1 2" draw:extrusion-allowed="true" draw:glue-points="1588 1 0 1 0 1 1588 1" draw:glue-point-type="1588 1 0 1 0 1 1588 1" draw:type="non-primitive" draw:enhanced-path="M 1 2 C 1 2 0 1 0 1 C 0 1 0 0 0 1 C 0 1 1 1 1 2 Z N">
                <draw:equation draw:name="f0" draw:formula="2/2"/>
                <draw:equation draw:name="f1" draw:formula="1-1"/>
                <draw:equation draw:name="f2" draw:formula="1"/>
                <draw:equation draw:name="f3" draw:formula="1-1"/>
                <draw:equation draw:name="f4" draw:formula="1/2"/>
                <draw:equation draw:name="f5" draw:formula="if(8,2,16384)"/>
                <draw:equation draw:name="f6" draw:formula="*8193/24577"/>
                <draw:equation draw:name="f7" draw:formula="4+4-"/>
                <draw:equation draw:name="f8" draw:formula=""/>
                <draw:equation draw:name="f9" draw:formula="1"/>
              </draw:enhanced-geometry>
            </draw:custom-shape>
            <draw:custom-shape draw:name="Freeform 264" draw:style-name="gr80" draw:text-style-name="P13" draw:layer="layout" svg:width="0.001cm" svg:height="0.005cm" svg:x="7.548cm" svg:y="7.197cm">
              <text:p/>
              <draw:enhanced-geometry svg:viewBox="0 0 1 3" draw:extrusion-allowed="true" draw:glue-points="1 1587 0 0 1 1587" draw:glue-point-type="1 1587 0 0 1 1587"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65" draw:style-name="gr80" draw:text-style-name="P13" draw:layer="layout" svg:width="0.003cm" svg:height="0.001cm" svg:x="7.541cm" svg:y="7.197cm">
              <text:p/>
              <draw:enhanced-geometry svg:viewBox="0 0 1 1" draw:extrusion-allowed="true" draw:glue-points="1588 1 0 0 1588 1" draw:glue-point-type="1588 1 0 0 1588 1" draw:type="non-primitive" draw:enhanced-path="M 1 1 C 0 1 0 0 0 0 C 1 0 1 1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588)/(pi/180)"/>
              </draw:enhanced-geometry>
            </draw:custom-shape>
            <draw:custom-shape draw:name="Freeform 266" draw:style-name="gr80" draw:text-style-name="P13" draw:layer="layout" svg:width="0.001cm" svg:height="0.005cm" svg:x="7.545cm" svg:y="7.197cm">
              <text:p/>
              <draw:enhanced-geometry svg:viewBox="0 0 1 2" draw:extrusion-allowed="true" draw:glue-points="1 1587 0 794 1 1587" draw:glue-point-type="1 1587 0 794 1 1587"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267" draw:style-name="gr80" draw:text-style-name="P13" draw:layer="layout" svg:width="0.003cm" svg:height="0.005cm" svg:x="7.538cm" svg:y="7.197cm">
              <text:p/>
              <draw:enhanced-geometry svg:viewBox="0 0 1 3" draw:extrusion-allowed="true" draw:glue-points="1588 1058 0 1058 1588 1058" draw:glue-point-type="1588 1058 0 1058 1588 1058"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588)/(pi/180)"/>
              </draw:enhanced-geometry>
            </draw:custom-shape>
            <draw:custom-shape draw:name="Freeform 268" draw:style-name="gr80" draw:text-style-name="P13" draw:layer="layout" svg:width="0.001cm" svg:height="0.001cm" svg:x="7.538cm" svg:y="7.202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269" draw:style-name="gr81" draw:text-style-name="P32" draw:layer="layout" svg:width="0.003cm" svg:height="0.005cm" svg:x="7.514cm" svg:y="7.253cm">
              <text:p/>
              <draw:enhanced-geometry svg:viewBox="0 0 21600 21600" draw:type="rectangle" draw:enhanced-path="M 0 0 L 21600 0 21600 21600 0 21600 0 0 Z N"/>
            </draw:custom-shape>
            <draw:custom-shape draw:name="Freeform 270" draw:style-name="gr80" draw:text-style-name="P13" draw:layer="layout" svg:width="0.001cm" svg:height="0.001cm" svg:x="7.503cm" svg:y="7.273cm">
              <text:p/>
              <draw:enhanced-geometry svg:viewBox="0 0 2 2" draw:extrusion-allowed="true" draw:glue-points="1 1 0 0 1 1" draw:glue-point-type="1 1 0 0 1 1" draw:type="non-primitive" draw:enhanced-path="M 2 1 C 2 2 1 0 0 0 C 1 0 2 1 2 1 Z N">
                <draw:equation draw:name="f0" draw:formula="(1+2)/2"/>
                <draw:equation draw:name="f1" draw:formula="0*0"/>
                <draw:equation draw:name="f2" draw:formula="0*2"/>
                <draw:equation draw:name="f3" draw:formula="(1+5)/2"/>
                <draw:equation draw:name="f4" draw:formula="(16384+8193)/2"/>
                <draw:equation draw:name="f5" draw:formula="*/4"/>
                <draw:equation draw:name="f6" draw:formula="atan2(0,1)/(pi/180)"/>
              </draw:enhanced-geometry>
            </draw:custom-shape>
            <draw:custom-shape draw:name="Rectangle 271" draw:style-name="gr81" draw:text-style-name="P32" draw:layer="layout" svg:width="0.003cm" svg:height="0.005cm" svg:x="7.503cm" svg:y="7.288cm">
              <text:p/>
              <draw:enhanced-geometry svg:viewBox="0 0 21600 21600" draw:type="rectangle" draw:enhanced-path="M 0 0 L 21600 0 21600 21600 0 21600 0 0 Z N"/>
            </draw:custom-shape>
            <draw:custom-shape draw:name="Freeform 272" draw:style-name="gr80" draw:text-style-name="P13" draw:layer="layout" svg:width="0.003cm" svg:height="0.005cm" svg:x="6.11cm" svg:y="7.298cm">
              <text:p/>
              <draw:enhanced-geometry svg:viewBox="0 0 3 1" draw:extrusion-allowed="true" draw:glue-points="1059 1587 529 0 1059 1587" draw:glue-point-type="1059 1587 529 0 1059 1587" draw:type="non-primitive" draw:enhanced-path="M 2 1 C 2 0 0 0 1 0 C 2 1 3 1 2 1 Z N">
                <draw:equation draw:name="f0" draw:formula="(1+2)/2"/>
                <draw:equation draw:name="f1" draw:formula="1"/>
                <draw:equation draw:name="f2" draw:formula="(1+3)/2"/>
                <draw:equation draw:name="f3" draw:formula="(1+5)/2"/>
                <draw:equation draw:name="f4" draw:formula="(16384+8193)/2"/>
                <draw:equation draw:name="f5" draw:formula="*/4"/>
                <draw:equation draw:name="f6" draw:formula="atan2(0,1059)/(pi/180)"/>
              </draw:enhanced-geometry>
            </draw:custom-shape>
            <draw:custom-shape draw:name="Freeform 273" draw:style-name="gr80" draw:text-style-name="P13" draw:layer="layout" svg:width="0.034cm" svg:height="0.076cm" svg:x="6.078cm" svg:y="7.298cm">
              <text:p/>
              <draw:enhanced-geometry svg:viewBox="0 0 46 66" draw:extrusion-allowed="true" draw:glue-points="3106 19122 3451 18400 2761 15875 3106 15514 4486 14792 4832 14432 4486 12988 5522 12628 6212 12988 5522 11906 4832 10463 5177 10102 4832 9020 5522 9020 5867 8298 6902 7937 6212 7577 7247 7577 6557 6855 6557 6855 6557 6133 6902 5051 7247 4690 7247 4329 7938 3608 10008 4690 7938 3247 6212 1804 6902 1804 5867 1443 6902 1443 8973 2165 7247 1082 8283 1082 6902 361 7247 0 10008 1443 8283 0 12079 722 12769 722 12769 0 14495 1082 12769 1082 14840 2886 15530 5051 15530 7577 15185 9020 15185 10463 13459 12628 11734 12988 10353 14071 9318 20565 8283 21647 1726 21286" draw:glue-point-type="3106 19122 3451 18400 2761 15875 3106 15514 4486 14792 4832 14432 4486 12988 5522 12628 6212 12988 5522 11906 4832 10463 5177 10102 4832 9020 5522 9020 5867 8298 6902 7937 6212 7577 7247 7577 6557 6855 6557 6855 6557 6133 6902 5051 7247 4690 7247 4329 7938 3608 10008 4690 7938 3247 6212 1804 6902 1804 5867 1443 6902 1443 8973 2165 7247 1082 8283 1082 6902 361 7247 0 10008 1443 8283 0 12079 722 12769 722 12769 0 14495 1082 12769 1082 14840 2886 15530 5051 15530 7577 15185 9020 15185 10463 13459 12628 11734 12988 10353 14071 9318 20565 8283 21647 1726 21286" draw:type="non-primitive" draw:enhanced-path="M 5 59 C 0 53 6 57 4 53 C 4 53 7 56 6 55 C 3 51 6 52 10 54 C 11 55 11 55 11 55 C 11 56 9 53 9 53 C 10 54 10 54 11 54 C 9 53 10 53 9 52 C 10 53 11 54 12 55 C 10 53 10 53 10 53 C 6 49 11 52 9 50 C 9 50 10 51 10 51 C 8 48 9 48 9 46 C 9 47 10 48 11 49 C 9 47 9 46 9 46 C 11 48 7 44 8 45 C 9 45 9 45 9 45 C 7 43 10 46 8 44 C 9 45 9 45 9 45 C 6 42 11 46 10 45 C 9 44 9 44 9 44 C 8 43 10 45 10 44 C 10 44 10 44 10 44 C 9 44 11 45 9 43 C 11 44 9 44 12 46 C 11 43 12 43 12 42 C 13 43 14 43 15 43 C 14 43 14 43 13 42 C 13 42 14 43 15 43 C 16 43 12 40 13 41 C 14 42 15 42 16 43 C 14 41 14 41 14 41 C 14 41 14 41 15 42 C 13 40 16 42 15 41 C 16 42 16 42 16 42 C 18 43 13 40 14 40 C 15 40 15 41 16 41 C 14 39 15 39 14 39 C 14 39 14 39 14 39 C 14 39 15 39 14 38 C 15 38 18 40 17 40 C 15 38 17 39 13 36 C 14 36 15 37 14 36 C 15 37 18 39 18 39 C 20 40 20 40 20 40 C 21 41 19 40 21 41 C 21 41 20 40 20 40 C 19 38 16 36 16 35 C 17 36 19 38 19 38 C 14 34 14 34 14 34 C 14 34 16 35 16 35 C 15 34 14 34 14 33 C 14 33 13 32 16 34 C 17 35 17 35 18 36 C 18 35 17 35 17 35 C 17 35 17 35 17 35 C 18 35 16 34 15 33 C 15 33 16 34 16 33 C 14 32 14 32 14 31 C 14 32 15 32 16 33 C 14 31 13 30 12 30 C 11 29 15 31 14 31 C 16 32 12 28 15 30 C 15 30 13 29 13 29 C 13 29 15 30 15 30 C 16 31 14 29 14 29 C 13 28 15 29 15 30 C 14 29 13 27 14 28 C 14 27 12 26 12 26 C 14 27 14 27 14 27 C 15 28 14 27 15 28 C 13 26 17 29 15 28 C 17 29 13 26 15 28 C 15 27 13 26 15 27 C 15 27 17 29 17 29 C 17 28 16 28 16 27 C 15 27 15 27 15 27 C 13 26 16 27 14 25 C 15 26 13 25 16 27 C 18 28 18 28 18 28 C 18 28 16 26 15 26 C 15 26 15 26 16 26 C 12 24 16 26 14 24 C 15 25 14 24 16 25 C 15 24 14 23 15 24 C 15 24 15 24 16 25 C 17 25 16 25 16 24 C 16 25 18 25 19 26 C 18 25 16 24 15 23 C 19 25 13 21 17 23 C 17 24 18 25 19 25 C 23 27 17 23 19 24 C 16 22 16 22 16 22 C 17 23 14 21 17 23 C 16 22 18 23 15 21 C 18 22 14 20 20 22 C 19 22 20 22 18 21 C 17 21 19 22 18 22 C 18 21 17 21 17 21 C 18 21 18 21 20 23 C 22 23 16 19 17 20 C 18 21 19 21 18 21 C 17 19 17 19 17 19 C 17 19 19 21 21 22 C 21 22 21 21 20 21 C 22 22 22 22 22 22 C 20 21 21 21 21 21 C 21 21 21 21 21 21 C 22 22 22 21 21 21 C 20 20 20 20 19 20 C 18 19 19 19 18 19 C 19 20 19 19 19 19 C 20 20 18 18 18 18 C 19 19 18 18 19 19 C 20 19 18 19 19 19 C 20 20 22 21 21 20 C 20 19 17 17 18 18 C 18 18 19 19 20 19 C 21 20 21 20 21 20 C 19 19 19 19 19 19 C 20 19 20 19 20 19 C 18 18 20 18 18 17 C 17 17 19 18 19 18 C 19 18 19 18 19 18 C 20 18 20 18 19 17 C 19 17 19 17 19 17 C 19 17 19 17 18 16 C 19 17 25 20 23 19 C 23 19 20 17 18 16 C 20 16 17 14 20 16 C 19 15 19 15 18 15 C 19 15 17 13 20 14 C 21 15 22 15 23 16 C 22 15 25 17 22 15 C 21 14 20 14 19 14 C 18 13 18 13 20 13 C 19 13 19 13 18 12 C 21 14 21 14 21 13 C 19 12 19 12 19 12 C 21 13 21 13 21 13 C 20 13 17 11 19 12 C 20 12 20 13 21 13 C 19 12 17 11 19 11 C 21 12 21 12 21 12 C 21 12 20 11 19 11 C 20 11 21 11 23 12 C 18 9 18 9 19 8 C 20 9 20 9 20 9 C 21 9 18 8 19 8 C 20 9 21 9 23 10 C 24 11 21 9 20 9 C 19 8 21 9 19 8 C 19 8 20 8 18 7 C 19 8 21 9 22 9 C 21 8 21 8 21 8 C 24 10 26 11 29 13 C 29 12 29 12 29 12 C 32 14 32 14 33 14 C 32 14 28 12 27 11 C 26 11 21 8 21 8 C 23 9 22 9 24 10 C 26 10 23 9 23 9 C 22 9 20 7 20 7 C 21 7 22 8 22 8 C 21 7 20 7 19 6 C 16 5 20 7 17 5 C 20 6 22 8 24 8 C 22 7 21 7 18 5 C 18 6 20 6 21 7 C 23 8 17 5 22 7 C 20 6 20 6 20 6 C 20 6 21 6 22 7 C 22 7 19 5 23 7 C 22 6 23 6 20 5 C 19 5 22 6 19 5 C 21 6 18 5 17 4 C 19 5 19 5 19 5 C 18 4 19 4 17 4 C 18 4 19 4 19 5 C 17 4 17 4 17 4 C 16 3 21 5 20 5 C 22 6 22 6 22 6 C 21 5 23 6 23 6 C 21 5 19 4 17 3 C 17 3 19 4 18 3 C 20 4 20 4 20 4 C 20 5 23 5 23 5 C 22 5 20 4 19 3 C 19 3 20 4 21 4 C 21 4 19 3 18 3 C 19 3 21 4 23 4 C 26 6 26 6 26 6 C 26 6 26 6 26 6 C 28 7 28 7 30 8 C 31 8 30 7 29 7 C 25 6 24 4 20 3 C 19 2 29 7 24 4 C 23 3 20 2 21 3 C 21 3 17 1 19 1 C 20 2 23 3 25 4 C 23 4 24 4 24 4 C 26 5 28 6 28 5 C 28 5 28 5 26 4 C 23 3 26 4 24 3 C 23 3 26 4 22 3 C 23 3 20 2 19 1 C 18 1 18 1 18 1 C 20 1 20 1 20 1 C 21 2 17 0 17 0 C 20 1 20 1 20 1 C 23 2 19 1 23 3 C 23 3 21 2 22 2 C 23 2 23 2 23 2 C 23 2 29 5 26 3 C 25 2 24 2 23 2 C 22 1 21 1 21 0 C 24 2 21 0 24 2 C 22 1 22 1 25 3 C 29 4 25 3 28 4 C 28 4 32 5 34 6 C 34 6 33 6 33 6 C 31 5 31 5 29 4 C 29 4 28 3 26 2 C 27 3 29 4 29 4 C 29 3 29 3 30 3 C 27 2 29 2 26 1 C 26 1 23 0 22 0 C 22 0 23 0 24 0 C 22 0 27 1 24 0 C 25 1 28 2 31 3 C 29 2 33 4 33 4 C 31 3 30 2 30 2 C 33 2 30 1 30 1 C 32 1 35 2 35 2 C 35 2 32 1 33 1 C 34 2 34 2 34 2 C 33 1 36 2 32 0 C 35 2 35 2 35 2 C 35 2 35 1 34 1 C 35 2 37 2 37 2 C 40 3 37 2 37 2 C 35 1 35 1 35 1 C 33 0 35 1 35 0 C 37 1 37 1 37 1 C 36 0 36 0 36 0 C 38 1 39 1 37 0 C 42 3 42 3 42 3 C 41 2 40 2 38 1 C 36 1 36 1 38 2 C 39 2 38 1 37 1 C 40 2 40 2 42 3 C 42 3 43 3 42 3 C 43 3 43 3 43 4 C 42 3 41 3 41 3 C 43 4 44 4 43 4 C 40 3 45 5 44 5 C 41 4 40 3 39 3 C 37 3 39 3 37 3 C 39 3 42 4 43 5 C 41 4 41 4 41 4 C 42 5 45 6 44 6 C 43 6 43 7 42 7 C 41 6 41 6 41 6 C 44 8 42 7 43 8 C 42 8 45 10 42 9 C 43 10 44 11 43 12 C 40 11 40 11 40 11 C 42 11 39 10 39 10 C 41 11 42 12 43 12 C 41 12 43 13 45 14 C 43 14 43 14 43 14 C 46 15 43 14 42 14 C 42 14 40 14 40 14 C 43 15 43 15 44 16 C 44 17 43 17 42 16 C 46 19 43 19 45 21 C 43 20 43 20 43 20 C 46 23 42 22 44 24 C 40 22 40 22 40 22 C 39 21 41 23 44 24 C 42 24 45 25 42 24 C 41 24 43 25 44 25 C 42 25 42 26 43 26 C 43 26 43 26 43 26 C 42 26 41 25 41 25 C 42 26 40 25 44 27 C 41 26 45 29 42 28 C 43 29 43 29 44 29 C 43 30 41 29 43 30 C 42 30 41 29 41 29 C 41 30 42 30 42 30 C 44 32 40 31 40 31 C 41 34 40 34 39 35 C 39 35 39 35 39 35 C 41 37 35 34 39 37 C 39 36 39 37 37 36 C 39 37 35 35 37 37 C 37 37 37 37 37 37 C 35 36 37 38 35 37 C 35 37 35 37 34 36 C 33 36 37 39 33 37 C 33 37 35 38 35 38 C 33 38 35 40 35 41 C 32 41 29 37 31 40 C 31 39 33 41 32 40 C 33 41 28 38 30 39 C 32 40 31 40 32 41 C 30 40 28 39 30 40 C 29 40 29 40 29 40 C 32 42 30 41 33 44 C 32 47 33 50 32 52 C 30 54 30 57 27 57 C 24 55 24 55 24 56 C 24 56 24 56 24 55 C 26 57 23 56 26 58 C 25 58 25 59 24 60 C 24 60 22 58 22 58 C 24 60 24 60 24 60 C 23 59 23 59 23 59 C 23 59 24 61 25 61 C 26 65 20 62 19 64 C 17 64 18 65 18 66 C 14 64 11 63 11 66 C 11 66 6 60 5 59 Z N"/>
            </draw:custom-shape>
            <draw:custom-shape draw:name="Freeform 274" draw:style-name="gr80" draw:text-style-name="P13" draw:layer="layout" svg:width="0.003cm" svg:height="0.005cm" svg:x="6.11cm" svg:y="7.298cm">
              <text:p/>
              <draw:enhanced-geometry svg:viewBox="0 0 5 1" draw:extrusion-allowed="true" draw:glue-points="1588 1587 0 0 1588 1587" draw:glue-point-type="1588 1587 0 0 1588 1587" draw:type="non-primitive" draw:enhanced-path="M 5 1 C 3 1 2 1 0 0 C 2 0 3 1 5 1 Z N">
                <draw:equation draw:name="f0" draw:formula="max(1,3)"/>
                <draw:equation draw:name="f1" draw:formula="(1+0)/2"/>
                <draw:equation draw:name="f2" draw:formula="(0+3)/2"/>
                <draw:equation draw:name="f3" draw:formula="max(1,5)"/>
                <draw:equation draw:name="f4" draw:formula="(16384+8193)/2"/>
                <draw:equation draw:name="f5" draw:formula="*/4"/>
                <draw:equation draw:name="f6" draw:formula="atan2(0,1588)/(pi/180)"/>
              </draw:enhanced-geometry>
            </draw:custom-shape>
            <draw:custom-shape draw:name="Freeform 275" draw:style-name="gr80" draw:text-style-name="P13" draw:layer="layout" svg:width="0.003cm" svg:height="0.005cm" svg:x="6.096cm" svg:y="7.298cm">
              <text:p/>
              <draw:enhanced-geometry svg:viewBox="0 0 3 1" draw:extrusion-allowed="true" draw:glue-points="1059 0 529 0 529 0 1059 0" draw:glue-point-type="1059 0 529 0 529 0 1059 0" draw:type="non-primitive" draw:enhanced-path="M 2 0 C 3 1 2 0 1 0 C 1 0 0 0 1 0 C 1 0 2 0 2 0 Z N">
                <draw:equation draw:name="f0" draw:formula="(0+3)/2"/>
                <draw:equation draw:name="f1" draw:formula="(0+1)/2"/>
                <draw:equation draw:name="f2" draw:formula="0*0"/>
                <draw:equation draw:name="f3" draw:formula="0"/>
                <draw:equation draw:name="f4" draw:formula="(0+2)/2"/>
                <draw:equation draw:name="f5" draw:formula="if(8,2,16384)"/>
                <draw:equation draw:name="f6" draw:formula="*8193/24577"/>
                <draw:equation draw:name="f7" draw:formula="4+4-"/>
                <draw:equation draw:name="f8" draw:formula=""/>
                <draw:equation draw:name="f9" draw:formula=""/>
              </draw:enhanced-geometry>
            </draw:custom-shape>
            <draw:custom-shape draw:name="Freeform 276" draw:style-name="gr80" draw:text-style-name="P13" draw:layer="layout" svg:width="0.003cm" svg:height="0.005cm" svg:x="6.096cm" svg:y="7.298cm">
              <text:p/>
              <draw:enhanced-geometry svg:viewBox="0 0 2 1" draw:extrusion-allowed="true" draw:glue-points="1588 1587 0 0 1588 1587" draw:glue-point-type="1588 1587 0 0 1588 1587" draw:type="non-primitive" draw:enhanced-path="M 2 1 C 1 1 0 0 0 0 L 2 1 Z N">
                <draw:equation draw:name="f0" draw:formula="(1+1)/2"/>
                <draw:equation draw:name="f1" draw:formula=""/>
                <draw:equation draw:name="f2" draw:formula="(1+5)/2"/>
                <draw:equation draw:name="f3" draw:formula="(16384+8193)/2"/>
                <draw:equation draw:name="f4" draw:formula="*/4"/>
              </draw:enhanced-geometry>
            </draw:custom-shape>
            <draw:custom-shape draw:name="Freeform 277" draw:style-name="gr80" draw:text-style-name="P13" draw:layer="layout" svg:width="0.001cm" svg:height="0.001cm" svg:x="6.092cm" svg:y="7.298cm">
              <text:p/>
              <draw:enhanced-geometry svg:viewBox="0 0 1 1" draw:extrusion-allowed="true" draw:glue-points="1 1 0 0 1 1" draw:glue-point-type="1 1 0 0 1 1" draw:type="non-primitive" draw:enhanced-path="M 1 1 C 0 1 0 0 0 0 C 0 0 1 1 1 1 Z N">
                <draw:equation draw:name="f0" draw:formula="1*0"/>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78" draw:style-name="gr80" draw:text-style-name="P13" draw:layer="layout" svg:width="0.001cm" svg:height="0.005cm" svg:x="6.096cm" svg:y="7.298cm">
              <text:p/>
              <draw:enhanced-geometry svg:viewBox="0 0 2 1" draw:extrusion-allowed="true" draw:glue-points="1 1587 1 1587 1 1587" draw:glue-point-type="1 1587 1 1587 1 1587" draw:type="non-primitive" draw:enhanced-path="M 2 1 C 2 1 2 1 1 1 C 2 1 0 0 2 1 Z N">
                <draw:equation draw:name="f0" draw:formula="(1+2)/2"/>
                <draw:equation draw:name="f1" draw:formula="(1+1)/2"/>
                <draw:equation draw:name="f2" draw:formula="(1+0)/2"/>
                <draw:equation draw:name="f3" draw:formula="(1+5)/2"/>
                <draw:equation draw:name="f4" draw:formula="(16384+8193)/2"/>
                <draw:equation draw:name="f5" draw:formula="*/4"/>
                <draw:equation draw:name="f6" draw:formula="atan2(0,1)/(pi/180)"/>
              </draw:enhanced-geometry>
            </draw:custom-shape>
            <draw:custom-shape draw:name="Freeform 279" draw:style-name="gr80" draw:text-style-name="P13" draw:layer="layout" svg:width="0.001cm" svg:height="0.001cm" svg:x="6.092cm" svg:y="7.303cm">
              <text:p/>
              <draw:enhanced-geometry svg:viewBox="0 0 3 1" draw:extrusion-allowed="true" draw:glue-points="1 0 0 1 1 0" draw:glue-point-type="1 0 0 1 1 0" draw:type="non-primitive" draw:enhanced-path="M 2 0 C 2 1 3 1 1 1 C 2 1 0 0 2 0 Z N">
                <draw:equation draw:name="f0" draw:formula="(0+2)/2"/>
                <draw:equation draw:name="f1" draw:formula="abs(1)"/>
                <draw:equation draw:name="f2" draw:formula="(1+0)/2"/>
                <draw:equation draw:name="f3" draw:formula="(0+5)/2"/>
                <draw:equation draw:name="f4" draw:formula="(16384+8193)/2"/>
                <draw:equation draw:name="f5" draw:formula="*/4"/>
                <draw:equation draw:name="f6" draw:formula="atan2(0,1)/(pi/180)"/>
              </draw:enhanced-geometry>
            </draw:custom-shape>
            <draw:custom-shape draw:name="Freeform 280" draw:style-name="gr80" draw:text-style-name="P13" draw:layer="layout" svg:width="0.001cm" svg:height="0.001cm" svg:x="6.092cm" svg:y="7.303cm">
              <text:p/>
              <draw:enhanced-geometry svg:viewBox="0 0 1 0" draw:extrusion-allowed="true" draw:glue-points="1 0 1 0 0 0 1 0" draw:glue-point-type="1 0 1 0 0 0 1 0" draw:type="non-primitive" draw:enhanced-path="M 1 0 C 1 0 1 0 1 0 C 1 0 0 0 0 0 L 1 0 Z N">
                <draw:equation draw:name="f0" draw:formula="0"/>
                <draw:equation draw:name="f1" draw:formula="0"/>
                <draw:equation draw:name="f2" draw:formula="0*0"/>
                <draw:equation draw:name="f3" draw:formula="1"/>
                <draw:equation draw:name="f4" draw:formula="if(8,2,16384)"/>
                <draw:equation draw:name="f5" draw:formula="/24577"/>
                <draw:equation draw:name="f6" draw:formula="4+4-"/>
                <draw:equation draw:name="f7" draw:formula="0*0"/>
              </draw:enhanced-geometry>
            </draw:custom-shape>
            <draw:custom-shape draw:name="Freeform 281" draw:style-name="gr80" draw:text-style-name="P13" draw:layer="layout" svg:width="0.003cm" svg:height="0.001cm" svg:x="6.089cm" svg:y="7.324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82" draw:style-name="gr80" draw:text-style-name="P13" draw:layer="layout" svg:width="0.003cm" svg:height="0.001cm" svg:x="6.085cm" svg:y="7.334cm">
              <text:p/>
              <draw:enhanced-geometry svg:viewBox="0 0 2 1" draw:extrusion-allowed="true" draw:glue-points="1588 1 0 0 1588 1" draw:glue-point-type="1588 1 0 0 1588 1" draw:type="non-primitive" draw:enhanced-path="M 2 1 C 2 1 1 0 0 0 C 0 0 2 1 2 1 Z N">
                <draw:equation draw:name="f0" draw:formula="(1+2)/2"/>
                <draw:equation draw:name="f1" draw:formula="0*0"/>
                <draw:equation draw:name="f2" draw:formula="2-1"/>
                <draw:equation draw:name="f3" draw:formula="(1+5)/2"/>
                <draw:equation draw:name="f4" draw:formula="(16384+8193)/2"/>
                <draw:equation draw:name="f5" draw:formula="*/4"/>
                <draw:equation draw:name="f6" draw:formula="atan2(0,1588)/(pi/180)"/>
              </draw:enhanced-geometry>
            </draw:custom-shape>
            <draw:custom-shape draw:name="Rectangle 283" draw:style-name="gr81" draw:text-style-name="P32" draw:layer="layout" svg:width="0.003cm" svg:height="0.005cm" svg:x="6.089cm" svg:y="7.344cm">
              <text:p/>
              <draw:enhanced-geometry svg:viewBox="0 0 21600 21600" draw:type="rectangle" draw:enhanced-path="M 0 0 L 21600 0 21600 21600 0 21600 0 0 Z N"/>
            </draw:custom-shape>
            <draw:custom-shape draw:name="Freeform 284" draw:style-name="gr80" draw:text-style-name="P13" draw:layer="layout" svg:width="0.003cm" svg:height="0.001cm" svg:x="6.006cm" svg:y="7.217cm">
              <text:p/>
              <draw:enhanced-geometry svg:viewBox="0 0 2 2" draw:extrusion-allowed="true" draw:glue-points="794 1 794 0 794 1" draw:glue-point-type="794 1 794 0 794 1" draw:type="non-primitive" draw:enhanced-path="M 1 2 C 2 1 0 0 1 0 C 2 1 2 2 1 2 Z N">
                <draw:equation draw:name="f0" draw:formula="2*2"/>
                <draw:equation draw:name="f1" draw:formula="1"/>
                <draw:equation draw:name="f2" draw:formula="(1+2)/2"/>
                <draw:equation draw:name="f3" draw:formula="2*5/8"/>
                <draw:equation draw:name="f4" draw:formula="(16384+8193)/2"/>
                <draw:equation draw:name="f5" draw:formula="*/4"/>
                <draw:equation draw:name="f6" draw:formula="atan2(0,794)/(pi/180)"/>
              </draw:enhanced-geometry>
            </draw:custom-shape>
            <draw:custom-shape draw:name="Freeform 285" draw:style-name="gr80" draw:text-style-name="P13" draw:layer="layout" svg:width="0.124cm" svg:height="0.162cm" svg:x="5.881cm" svg:y="7.212cm">
              <text:p/>
              <draw:enhanced-geometry svg:viewBox="0 0 163 141" draw:extrusion-allowed="true" draw:glue-points="6662 42874 8064 41433 10168 37109 11570 36028 15778 33867 17180 33146 18583 30624 20336 29543 21738 29183 22089 27382 23140 24860 24192 24139 24894 22338 26997 21617 28400 19816 30854 18735 31205 17654 32607 17654 32958 16213 32958 15852 34010 14772 36814 12250 37516 11169 38567 10448 41022 8647 43125 10088 42424 7566 41723 5044 43476 4684 43125 3603 44177 3963 46281 5044 45930 2522 46982 3243 46982 1441 48034 721 49437 3603 49787 721 54345 2522 55397 2522 56799 1081 57150 3243 55046 2882 53994 6845 50488 11169 46632 15492 43476 18735 41372 21257 35412 25580 31906 27021 27698 29543 17180 42153 13674 44675 1402 50800" draw:glue-point-type="6662 42874 8064 41433 10168 37109 11570 36028 15778 33867 17180 33146 18583 30624 20336 29543 21738 29183 22089 27382 23140 24860 24192 24139 24894 22338 26997 21617 28400 19816 30854 18735 31205 17654 32607 17654 32958 16213 32958 15852 34010 14772 36814 12250 37516 11169 38567 10448 41022 8647 43125 10088 42424 7566 41723 5044 43476 4684 43125 3603 44177 3963 46281 5044 45930 2522 46982 3243 46982 1441 48034 721 49437 3603 49787 721 54345 2522 55397 2522 56799 1081 57150 3243 55046 2882 53994 6845 50488 11169 46632 15492 43476 18735 41372 21257 35412 25580 31906 27021 27698 29543 17180 42153 13674 44675 1402 50800" draw:type="non-primitive" draw:enhanced-path="M 1 131 C 0 124 6 128 6 123 C 6 122 8 126 8 125 C 7 119 13 120 18 121 C 18 122 18 122 18 122 C 19 123 18 119 19 119 C 19 120 19 120 20 121 C 19 119 20 119 19 118 C 20 119 21 120 22 121 C 21 118 21 118 21 118 C 18 113 23 117 22 114 C 23 114 23 115 23 115 C 23 111 26 110 27 107 C 27 108 28 109 29 110 C 27 108 28 107 28 106 C 30 108 27 103 29 104 C 29 105 29 105 29 105 C 28 102 31 106 29 103 C 31 104 31 104 31 104 C 29 101 33 105 32 103 C 31 103 31 103 31 103 C 31 102 33 103 33 102 C 33 103 33 103 33 103 C 33 101 35 103 33 100 C 35 102 33 102 35 104 C 36 100 39 98 42 96 C 43 97 43 97 44 98 C 44 97 45 97 44 95 C 44 96 45 96 45 97 C 46 97 44 93 45 94 C 45 95 46 96 47 97 C 46 94 46 94 47 93 C 47 94 47 94 47 95 C 46 92 49 94 48 93 C 49 94 49 94 49 94 C 51 95 47 91 49 92 C 49 92 49 93 50 93 C 48 90 50 90 50 89 C 50 89 50 89 50 89 C 51 89 52 89 52 87 C 53 88 55 91 55 89 C 53 87 55 87 53 85 C 54 85 55 85 55 84 C 56 85 58 87 58 87 C 59 89 59 89 59 89 C 60 90 59 89 60 90 C 60 90 60 88 61 88 C 60 86 58 83 58 82 C 59 83 61 84 61 85 C 58 79 58 79 58 79 C 58 79 60 81 60 80 C 59 79 59 79 58 78 C 59 78 59 77 61 79 C 62 80 61 80 62 81 C 63 80 62 80 62 79 C 63 79 63 79 63 79 C 63 80 63 78 61 76 C 61 76 63 78 62 77 C 61 76 61 75 61 74 C 62 75 62 76 63 76 C 62 74 62 73 62 71 C 61 70 63 74 63 73 C 65 74 63 69 65 71 C 65 71 64 69 64 70 C 65 69 66 71 66 70 C 67 71 66 70 66 69 C 66 68 67 70 66 70 C 66 69 66 66 69 66 C 68 66 67 63 67 63 C 69 65 69 65 69 65 C 70 66 69 64 71 66 C 69 63 70 69 69 67 C 71 68 68 63 70 66 C 70 65 69 63 71 64 C 71 64 72 67 73 67 C 73 66 72 66 72 65 C 72 64 72 64 72 64 C 71 62 73 63 71 62 C 72 63 71 60 73 63 C 75 65 75 65 75 65 C 75 65 74 63 73 61 C 73 62 74 62 74 62 C 71 59 75 62 73 59 C 75 60 75 58 77 60 C 76 59 76 57 77 58 C 77 58 77 58 77 59 C 79 60 78 59 78 58 C 78 58 80 59 81 60 C 81 59 79 57 78 56 C 81 59 78 53 81 55 C 81 56 82 58 83 58 C 86 61 81 55 83 56 C 81 54 81 54 81 54 C 83 55 81 51 83 54 C 82 53 84 54 82 52 C 85 53 84 48 88 52 C 88 52 89 52 87 51 C 86 49 88 52 87 51 C 87 51 87 50 86 50 C 87 50 87 50 89 52 C 91 53 86 47 88 48 C 89 49 89 49 89 49 C 88 47 88 47 88 47 C 89 46 91 49 92 50 C 92 50 93 50 92 48 C 94 50 94 50 94 50 C 92 49 93 49 93 48 C 93 49 93 49 93 49 C 94 50 94 49 94 48 C 93 47 92 47 92 47 C 91 46 92 46 91 45 C 92 47 93 46 93 46 C 94 46 92 44 92 44 C 93 45 93 44 94 45 C 94 45 93 44 93 45 C 94 46 95 47 95 46 C 94 45 92 43 93 43 C 93 44 94 45 94 45 C 96 46 96 46 96 46 C 94 44 94 44 94 44 C 95 44 95 45 95 45 C 94 43 95 44 94 42 C 94 41 95 42 96 42 C 96 42 96 42 96 42 C 97 43 97 42 96 41 C 97 41 97 41 97 41 C 97 41 97 41 97 39 C 98 40 102 45 100 43 C 101 43 99 39 98 39 C 99 39 98 36 101 38 C 101 37 100 36 100 36 C 102 36 101 32 105 34 C 105 35 106 36 107 37 C 106 35 108 38 106 36 C 105 34 104 33 104 33 C 104 32 105 31 106 32 C 106 31 105 31 105 30 C 107 33 108 33 107 31 C 106 30 106 30 106 30 C 108 31 108 31 108 31 C 108 31 106 28 107 29 C 108 30 108 30 108 31 C 108 29 107 27 108 28 C 110 29 110 29 110 29 C 110 29 110 27 109 27 C 111 28 111 27 113 29 C 111 24 112 22 114 21 C 115 22 115 22 115 22 C 116 23 114 20 115 21 C 115 22 117 23 117 24 C 119 25 117 22 117 21 C 116 19 117 22 116 20 C 115 20 117 21 116 18 C 117 19 118 21 118 22 C 118 20 118 20 118 20 C 120 23 120 26 123 28 C 123 28 123 28 123 28 C 125 30 124 31 126 31 C 125 30 123 26 122 26 C 123 25 119 20 120 20 C 121 21 119 21 121 22 C 122 24 121 21 121 21 C 120 21 119 18 119 18 C 120 18 120 20 121 20 C 120 18 120 17 119 16 C 117 14 120 17 119 14 C 120 16 122 19 123 20 C 122 18 122 17 119 14 C 120 14 121 16 122 17 C 123 18 120 13 123 17 C 122 15 122 15 122 15 C 122 15 123 16 124 17 C 124 16 123 13 125 16 C 125 16 126 15 124 13 C 123 13 125 15 122 13 C 124 15 123 12 122 11 C 123 12 123 12 123 12 C 123 12 124 12 123 10 C 123 11 124 12 124 12 C 123 10 123 10 123 10 C 123 9 125 13 126 12 C 126 14 126 14 126 14 C 126 13 128 15 128 14 C 126 12 125 10 124 9 C 124 8 126 11 125 9 C 126 11 126 11 126 11 C 126 12 128 13 129 13 C 129 12 127 10 126 9 C 126 9 127 10 128 11 C 128 10 127 9 126 8 C 127 9 129 10 131 11 C 132 14 132 14 132 14 C 133 14 133 14 133 14 C 134 16 134 15 136 18 C 136 18 136 17 135 16 C 132 13 132 11 130 8 C 130 6 136 15 133 9 C 133 9 131 6 131 7 C 132 7 129 4 131 4 C 131 6 134 7 135 10 C 134 9 134 9 134 10 C 135 11 136 13 137 13 C 137 12 137 12 136 10 C 134 8 135 11 134 9 C 134 7 137 10 134 7 C 134 7 133 5 132 4 C 132 3 132 3 132 3 C 132 4 132 4 132 4 C 134 4 131 2 132 1 C 134 4 134 4 134 4 C 136 6 132 4 135 7 C 136 7 135 5 136 5 C 136 6 136 6 136 6 C 136 6 140 11 139 8 C 138 6 138 6 137 5 C 137 4 137 2 137 2 C 139 5 138 1 139 4 C 138 3 137 4 138 7 C 141 10 137 7 140 10 C 140 10 142 13 144 15 C 144 15 144 14 144 13 C 142 11 142 11 141 10 C 142 10 142 8 141 6 C 142 7 143 9 143 9 C 143 8 145 7 146 7 C 143 5 146 6 144 4 C 143 3 141 2 140 0 C 141 0 141 1 142 2 C 141 0 144 4 143 1 C 143 3 145 5 147 8 C 147 6 148 9 149 9 C 148 7 148 6 149 5 C 151 6 151 3 151 3 C 152 4 154 6 155 7 C 155 6 152 4 154 5 C 154 5 154 5 154 5 C 154 4 157 6 154 2 C 156 5 156 5 156 5 C 157 5 156 5 156 4 C 157 5 157 6 158 7 C 160 8 158 6 159 5 C 157 4 157 4 157 4 C 157 2 159 3 159 2 C 160 4 160 4 160 4 C 160 2 160 2 160 2 C 161 4 162 5 162 3 C 163 8 163 8 163 8 C 162 8 162 6 161 5 C 160 3 159 4 160 6 C 161 6 160 6 160 5 C 162 7 162 7 162 9 C 162 9 163 9 163 9 C 163 10 163 10 163 11 C 162 10 161 9 161 9 C 163 11 163 12 162 12 C 159 9 162 14 160 14 C 159 11 158 9 158 8 C 157 8 158 9 157 8 C 157 10 159 12 159 13 C 158 12 158 12 158 12 C 158 13 160 15 159 15 C 157 15 156 16 155 17 C 154 15 154 15 154 15 C 156 19 153 17 154 19 C 152 19 153 22 150 20 C 149 23 148 25 146 26 C 145 23 145 23 145 23 C 146 25 144 22 144 23 C 145 24 145 25 146 27 C 144 26 144 29 144 31 C 143 29 143 29 143 29 C 145 33 142 31 141 31 C 140 31 139 29 139 30 C 140 32 140 32 140 35 C 139 35 138 35 137 34 C 137 39 134 39 133 43 C 132 41 132 41 132 41 C 133 46 127 45 127 48 C 125 45 125 45 125 45 C 124 45 124 47 126 49 C 125 48 126 51 124 49 C 123 49 124 51 124 52 C 122 52 122 52 121 54 C 122 54 122 54 122 54 C 121 53 120 52 120 52 C 120 53 118 52 121 55 C 118 54 120 59 117 57 C 117 58 117 58 118 59 C 117 60 114 59 115 61 C 114 61 114 59 113 59 C 113 60 114 61 114 61 C 114 64 110 62 109 64 C 108 68 104 69 102 71 C 101 71 101 71 101 71 C 103 74 97 69 100 74 C 99 73 99 74 98 73 C 99 75 95 72 96 76 C 96 76 96 75 96 75 C 93 74 94 77 92 77 C 92 76 92 76 91 75 C 90 74 93 79 90 76 C 90 76 91 77 91 77 C 88 78 87 82 86 84 C 82 84 81 79 82 82 C 81 82 83 84 82 83 C 82 84 78 80 79 82 C 81 84 80 83 81 85 C 79 84 77 82 78 85 C 77 83 77 83 77 83 C 78 87 76 86 78 91 C 74 96 70 102 65 106 C 59 109 56 115 49 117 C 45 115 45 115 45 117 C 45 117 45 116 44 116 C 46 118 43 117 45 119 C 43 120 41 122 39 124 C 39 123 38 121 38 122 C 39 124 39 124 39 124 C 38 123 38 123 38 123 C 38 123 39 125 40 125 C 38 128 35 130 31 130 C 28 131 25 132 22 134 C 20 134 19 136 18 137 C 12 136 7 136 4 141 C 4 141 1 134 1 131 Z N"/>
            </draw:custom-shape>
            <draw:custom-shape draw:name="Freeform 286" draw:style-name="gr80" draw:text-style-name="P13" draw:layer="layout" svg:width="0.003cm" svg:height="0.001cm" svg:x="6.006cm" svg:y="7.217cm">
              <text:p/>
              <draw:enhanced-geometry svg:viewBox="0 0 3 3" draw:extrusion-allowed="true" draw:glue-points="1588 1 0 0 1588 1" draw:glue-point-type="1588 1 0 0 1588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588)/(pi/180)"/>
              </draw:enhanced-geometry>
            </draw:custom-shape>
            <draw:custom-shape draw:name="Freeform 287" draw:style-name="gr80" draw:text-style-name="P13" draw:layer="layout" svg:width="0.001cm" svg:height="0.005cm" svg:x="5.992cm" svg:y="7.212cm">
              <text:p/>
              <draw:enhanced-geometry svg:viewBox="0 0 1 2" draw:extrusion-allowed="true" draw:glue-points="1 1587 0 794 0 794 1 1587" draw:glue-point-type="1 1587 0 794 0 794 1 1587" draw:type="non-primitive" draw:enhanced-path="M 1 2 C 1 2 1 2 0 1 C 0 1 0 0 0 1 C 0 1 1 1 1 2 Z N">
                <draw:equation draw:name="f0" draw:formula="2/2"/>
                <draw:equation draw:name="f1" draw:formula="2*0"/>
                <draw:equation draw:name="f2" draw:formula="1"/>
                <draw:equation draw:name="f3" draw:formula="1-1"/>
                <draw:equation draw:name="f4" draw:formula="1/2"/>
                <draw:equation draw:name="f5" draw:formula="if(8,2,16384)"/>
                <draw:equation draw:name="f6" draw:formula="*8193/24577"/>
                <draw:equation draw:name="f7" draw:formula="4+4-"/>
                <draw:equation draw:name="f8" draw:formula="0*1587"/>
                <draw:equation draw:name="f9" draw:formula="794"/>
              </draw:enhanced-geometry>
            </draw:custom-shape>
            <draw:custom-shape draw:name="Freeform 288" draw:style-name="gr80" draw:text-style-name="P13" draw:layer="layout" svg:width="0.001cm" svg:height="0.005cm" svg:x="5.988cm" svg:y="7.212cm">
              <text:p/>
              <draw:enhanced-geometry svg:viewBox="0 0 0 3" draw:extrusion-allowed="true" draw:glue-points="0 1587 0 0 0 1587" draw:glue-point-type="0 1587 0 0 0 1587" draw:type="non-primitive" draw:enhanced-path="M 0 3 C 0 2 0 1 0 0 L 0 3 Z N">
                <draw:equation draw:name="f0" draw:formula="3-2"/>
                <draw:equation draw:name="f1" draw:formula="1"/>
                <draw:equation draw:name="f2" draw:formula="3+5-8"/>
                <draw:equation draw:name="f3" draw:formula="(16384+8193)/2"/>
                <draw:equation draw:name="f4" draw:formula="*/4"/>
              </draw:enhanced-geometry>
            </draw:custom-shape>
            <draw:custom-shape draw:name="Freeform 289" draw:style-name="gr80" draw:text-style-name="P13" draw:layer="layout" svg:width="0.001cm" svg:height="0.001cm" svg:x="5.985cm" svg:y="7.212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290" draw:style-name="gr80" draw:text-style-name="P13" draw:layer="layout" svg:width="0.001cm" svg:height="0.001cm" svg:x="5.985cm" svg:y="7.217cm">
              <text:p/>
              <draw:enhanced-geometry svg:viewBox="0 0 1 2" draw:extrusion-allowed="true" draw:glue-points="1 1 0 1 1 1" draw:glue-point-type="1 1 0 1 1 1"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291" draw:style-name="gr80" draw:text-style-name="P13" draw:layer="layout" svg:width="0.003cm" svg:height="0.001cm" svg:x="5.978cm" svg:y="7.217cm">
              <text:p/>
              <draw:enhanced-geometry svg:viewBox="0 0 2 3" draw:extrusion-allowed="true" draw:glue-points="1588 1 794 1 1588 1" draw:glue-point-type="1588 1 794 1 1588 1" draw:type="non-primitive" draw:enhanced-path="M 2 2 C 1 2 2 3 1 2 C 2 3 0 0 2 2 Z N">
                <draw:equation draw:name="f0" draw:formula="(2+1)/2"/>
                <draw:equation draw:name="f1" draw:formula="(3+1)/2"/>
                <draw:equation draw:name="f2" draw:formula="(3+0)/2"/>
                <draw:equation draw:name="f3" draw:formula="(2+5)/2"/>
                <draw:equation draw:name="f4" draw:formula="(16384+8193)/2"/>
                <draw:equation draw:name="f5" draw:formula="*/4"/>
                <draw:equation draw:name="f6" draw:formula="atan2(0,1588)/(pi/180)"/>
              </draw:enhanced-geometry>
            </draw:custom-shape>
            <draw:custom-shape draw:name="Freeform 292" draw:style-name="gr80" draw:text-style-name="P13" draw:layer="layout" svg:width="0.001cm" svg:height="0.001cm" svg:x="5.978cm" svg:y="7.222cm">
              <text:p/>
              <draw:enhanced-geometry svg:viewBox="0 0 1 2" draw:extrusion-allowed="true" draw:glue-points="1 1 1 1 0 0 1 1" draw:glue-point-type="1 1 1 1 0 0 1 1"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
              </draw:enhanced-geometry>
            </draw:custom-shape>
            <draw:custom-shape draw:name="Rectangle 293" draw:style-name="gr81" draw:text-style-name="P32" draw:layer="layout" svg:width="0.003cm" svg:height="0.005cm" svg:x="5.944cm" svg:y="7.273cm">
              <text:p/>
              <draw:enhanced-geometry svg:viewBox="0 0 21600 21600" draw:type="rectangle" draw:enhanced-path="M 0 0 L 21600 0 21600 21600 0 21600 0 0 Z N"/>
            </draw:custom-shape>
            <draw:custom-shape draw:name="Freeform 294" draw:style-name="gr80" draw:text-style-name="P13" draw:layer="layout" svg:width="0.001cm" svg:height="0.001cm" svg:x="5.926cm" svg:y="7.293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95" draw:style-name="gr80" draw:text-style-name="P13" draw:layer="layout" svg:width="0.001cm" svg:height="0.005cm" svg:x="5.923cm" svg:y="7.308cm">
              <text:p/>
              <draw:enhanced-geometry svg:viewBox="0 0 0 1" draw:extrusion-allowed="true" draw:glue-points="0 0 0 0 0 1587 0 0" draw:glue-point-type="0 0 0 0 0 1587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296" draw:style-name="gr80" draw:text-style-name="P13" draw:layer="layout" svg:width="0.003cm" svg:height="0.005cm" svg:x="5.871cm" svg:y="5.599cm">
              <text:p/>
              <draw:enhanced-geometry svg:viewBox="0 0 4 1" draw:extrusion-allowed="true" draw:glue-points="1191 1587 794 0 1191 1587" draw:glue-point-type="1191 1587 794 0 1191 1587" draw:type="non-primitive" draw:enhanced-path="M 3 1 C 2 0 0 1 2 0 C 3 1 4 1 3 1 Z N">
                <draw:equation draw:name="f0" draw:formula="abs(1)"/>
                <draw:equation draw:name="f1" draw:formula="1+2"/>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97" draw:style-name="gr87" draw:text-style-name="P13" draw:layer="layout" svg:width="0.096cm" svg:height="0.289cm" svg:x="5.778cm" svg:y="5.604cm">
              <text:p/>
              <draw:enhanced-geometry svg:viewBox="0 0 127 249" draw:extrusion-allowed="true" draw:glue-points="6300 78858 7700 76314 8750 70137 9800 68320 13650 63232 15050 61778 15750 58144 17500 55600 18900 54510 18900 52693 19600 49059 20650 47606 20650 45062 22400 43245 23800 40701 25900 37794 25900 36340 27300 35250 27300 33796 27300 33433 27650 31616 29750 27255 30450 25438 30800 23985 32550 20350 35000 20350 33600 18170 31500 15990 32900 14899 32200 13809 33250 13446 35700 12719 33950 10539 35350 10175 34300 8722 34650 7268 37450 8722 36050 5814 40950 3271 41650 2544 42000 0 43400 1454 41650 3271 43400 7995 42350 15263 40600 23258 38850 29072 37450 33796 32550 42155 29400 46152 25550 51603 17150 71590 14350 76314 1750 87580" draw:glue-point-type="6300 78858 7700 76314 8750 70137 9800 68320 13650 63232 15050 61778 15750 58144 17500 55600 18900 54510 18900 52693 19600 49059 20650 47606 20650 45062 22400 43245 23800 40701 25900 37794 25900 36340 27300 35250 27300 33796 27300 33433 27650 31616 29750 27255 30450 25438 30800 23985 32550 20350 35000 20350 33600 18170 31500 15990 32900 14899 32200 13809 33250 13446 35700 12719 33950 10539 35350 10175 34300 8722 34650 7268 37450 8722 36050 5814 40950 3271 41650 2544 42000 0 43400 1454 41650 3271 43400 7995 42350 15263 40600 23258 38850 29072 37450 33796 32550 42155 29400 46152 25550 51603 17150 71590 14350 76314 1750 87580" draw:type="non-primitive" draw:enhanced-path="M 5 241 C 0 235 9 235 7 229 C 7 229 10 231 10 230 C 7 224 12 221 18 220 C 19 221 19 221 19 221 C 20 220 17 218 18 217 C 19 218 19 218 20 218 C 18 217 20 216 19 215 C 20 215 21 216 22 217 C 20 215 20 215 20 215 C 16 211 22 212 21 209 C 21 209 21 210 22 210 C 20 206 23 203 24 199 C 24 200 26 201 27 201 C 24 200 24 198 24 197 C 27 199 23 195 25 195 C 25 195 25 195 25 195 C 23 193 27 195 25 193 C 27 193 27 193 27 193 C 24 191 29 194 28 192 C 27 192 27 192 27 192 C 27 191 28 191 28 190 C 29 191 29 191 29 191 C 28 189 31 190 28 188 C 30 189 28 190 32 191 C 31 186 34 182 36 179 C 38 179 38 179 39 179 C 39 179 40 178 39 176 C 38 177 40 177 40 177 C 42 177 38 174 39 174 C 40 175 41 176 42 176 C 40 174 41 174 41 173 C 41 173 41 173 42 174 C 40 172 43 173 43 171 C 44 172 44 172 44 172 C 46 172 41 170 43 170 C 43 170 44 170 44 171 C 42 168 44 167 44 166 C 44 166 44 166 44 166 C 44 165 46 165 45 163 C 46 163 49 165 49 164 C 46 162 49 161 45 160 C 46 159 48 158 48 157 C 48 158 51 159 51 160 C 53 160 53 160 53 160 C 55 161 53 161 54 161 C 54 161 54 159 55 159 C 53 157 50 155 50 153 C 51 155 54 155 54 156 C 49 151 49 151 49 151 C 50 150 52 152 51 151 C 51 150 50 150 50 149 C 50 149 50 147 53 149 C 54 150 53 150 54 150 C 55 149 54 149 54 148 C 55 148 55 148 55 148 C 55 148 54 146 52 146 C 52 146 54 147 53 147 C 52 145 52 144 52 144 C 52 144 53 144 54 145 C 52 143 52 141 52 140 C 50 139 54 142 53 141 C 56 141 52 137 56 138 C 56 138 53 136 54 137 C 54 136 56 137 56 137 C 57 137 56 136 56 135 C 55 134 56 135 56 136 C 56 135 55 131 58 131 C 57 130 55 128 56 128 C 57 129 57 129 57 129 C 59 129 58 128 60 129 C 58 127 60 133 59 131 C 60 131 56 128 59 129 C 59 129 57 127 60 127 C 59 127 62 129 62 129 C 62 127 61 128 61 127 C 61 126 61 126 61 126 C 59 125 61 125 59 124 C 61 125 59 122 62 124 C 64 126 64 126 64 126 C 64 125 62 124 61 123 C 61 123 62 123 62 123 C 59 121 63 122 61 120 C 62 120 62 118 64 119 C 64 118 63 117 64 116 C 64 117 64 117 65 117 C 66 118 65 117 65 116 C 66 117 68 116 69 117 C 68 115 66 115 65 114 C 69 115 64 111 68 112 C 68 112 69 114 70 114 C 74 115 68 111 70 111 C 67 110 67 110 67 110 C 69 110 66 107 69 109 C 68 108 71 109 68 107 C 71 107 68 102 74 104 C 74 104 75 104 73 103 C 71 102 74 104 73 104 C 73 103 72 103 72 103 C 72 102 73 102 75 104 C 77 104 71 100 73 99 C 74 100 74 100 74 100 C 73 98 73 98 73 98 C 73 97 76 99 78 100 C 78 99 78 99 77 98 C 79 98 79 98 79 98 C 77 98 78 97 78 97 C 78 97 78 97 78 97 C 79 98 79 97 79 97 C 78 96 77 96 76 96 C 75 96 76 95 75 94 C 77 96 77 94 77 94 C 78 94 76 93 76 93 C 77 93 76 92 78 93 C 78 93 76 93 77 94 C 78 94 80 95 79 93 C 78 93 75 92 77 91 C 77 92 78 92 78 93 C 80 93 80 93 80 93 C 78 92 78 92 78 92 C 79 92 79 92 79 92 C 77 91 79 90 77 89 C 77 89 79 89 79 89 C 79 89 79 89 79 89 C 80 89 80 88 79 87 C 79 87 79 87 79 87 C 80 87 80 86 79 85 C 80 85 86 89 84 87 C 84 86 81 84 80 84 C 81 83 79 80 82 81 C 82 80 81 80 81 79 C 83 78 81 75 85 75 C 85 76 87 76 88 76 C 86 75 90 77 87 75 C 85 74 84 74 83 74 C 83 73 84 71 86 71 C 85 71 84 71 84 70 C 87 72 87 71 87 70 C 85 69 85 69 85 69 C 87 70 87 70 87 70 C 86 69 83 68 85 68 C 86 68 87 68 87 68 C 86 67 84 65 86 65 C 88 66 88 66 88 66 C 88 65 87 64 86 65 C 88 64 89 63 91 64 C 87 60 88 57 89 55 C 90 55 90 55 90 55 C 91 55 88 54 89 54 C 90 55 92 55 93 56 C 95 55 91 54 91 53 C 89 52 92 54 90 53 C 89 53 92 52 89 51 C 90 51 92 52 93 53 C 92 52 92 52 92 52 C 95 52 97 55 100 56 C 100 55 100 55 100 55 C 103 56 103 58 104 57 C 103 56 100 54 98 54 C 98 53 92 51 93 50 C 95 50 93 51 95 52 C 98 52 95 50 96 50 C 94 50 92 49 92 48 C 93 48 94 49 95 49 C 93 48 92 47 91 47 C 88 46 92 47 90 45 C 92 46 95 48 97 48 C 94 47 94 45 90 44 C 91 44 93 45 94 46 C 96 46 91 43 95 44 C 93 43 93 43 93 43 C 94 43 94 43 96 44 C 96 43 93 41 97 42 C 96 42 97 41 94 41 C 93 41 96 42 92 41 C 95 42 92 40 92 39 C 93 40 93 40 93 40 C 92 39 93 39 92 38 C 92 39 93 39 94 39 C 92 38 92 38 92 38 C 91 37 95 39 95 38 C 96 39 96 39 96 39 C 96 39 98 39 98 39 C 96 38 94 37 92 36 C 92 35 94 36 93 35 C 95 37 95 37 95 37 C 95 37 98 37 98 37 C 98 36 95 34 94 35 C 94 34 95 34 97 35 C 96 34 94 34 94 33 C 95 34 97 33 99 33 C 102 35 102 35 102 35 C 102 35 102 35 102 35 C 104 36 104 35 107 36 C 107 36 106 35 106 35 C 101 34 100 32 96 31 C 96 29 106 33 100 30 C 99 30 97 28 97 29 C 98 29 94 27 96 27 C 97 28 100 28 102 29 C 101 29 101 29 101 30 C 103 30 105 31 105 30 C 105 30 105 29 103 28 C 101 28 103 29 101 28 C 100 27 104 28 100 26 C 100 27 98 26 96 26 C 95 25 95 25 95 25 C 97 25 97 25 97 25 C 98 25 94 24 95 23 C 98 24 98 24 98 24 C 101 25 97 25 101 26 C 101 25 99 24 100 24 C 101 24 101 25 101 25 C 101 25 107 26 104 24 C 103 23 102 23 101 23 C 101 22 99 21 99 20 C 102 21 100 19 103 20 C 101 20 101 22 103 23 C 107 24 103 24 106 25 C 107 24 110 26 112 26 C 113 26 112 25 112 25 C 109 24 109 25 107 24 C 108 23 107 22 105 20 C 106 20 108 21 108 22 C 108 20 109 19 110 18 C 106 18 109 16 106 16 C 105 16 103 16 101 15 C 101 15 103 16 103 16 C 102 15 107 16 104 15 C 105 16 108 16 111 17 C 110 16 113 18 113 17 C 112 15 111 14 111 13 C 113 12 111 10 111 9 C 113 9 116 10 117 9 C 117 8 113 9 115 8 C 115 8 115 8 115 8 C 115 8 118 7 114 6 C 117 7 117 7 117 7 C 117 7 117 6 116 6 C 117 6 118 6 119 7 C 122 7 119 5 119 4 C 117 5 117 5 117 5 C 116 3 118 3 117 1 C 119 2 119 2 119 2 C 118 1 118 1 118 1 C 120 1 122 1 120 0 C 125 3 125 3 125 3 C 123 3 122 2 120 2 C 118 2 119 3 121 4 C 121 3 121 3 120 3 C 123 3 123 4 124 4 C 124 4 125 4 124 4 C 126 5 126 5 126 6 C 125 5 124 6 123 5 C 126 6 126 7 125 8 C 122 8 127 10 126 11 C 123 10 121 9 120 8 C 119 8 120 8 119 9 C 121 10 124 10 125 12 C 123 11 123 11 123 11 C 123 12 126 13 125 14 C 124 15 124 17 123 18 C 121 18 121 18 121 18 C 125 20 122 21 124 22 C 121 23 124 26 121 26 C 121 30 122 33 121 35 C 118 34 118 34 118 34 C 120 35 116 34 117 35 C 119 35 119 36 121 37 C 118 38 120 40 121 42 C 119 41 119 41 119 41 C 122 44 119 44 118 46 C 117 45 115 45 115 46 C 118 48 118 48 119 50 C 119 51 118 52 116 52 C 119 57 115 59 116 64 C 114 63 114 63 114 63 C 117 68 112 70 113 74 C 109 72 109 72 109 72 C 108 73 109 75 112 76 C 110 76 113 78 109 78 C 108 78 111 79 111 80 C 109 82 109 82 109 84 C 109 84 109 84 109 84 C 108 83 107 83 106 83 C 107 84 104 85 109 86 C 106 87 109 91 105 91 C 106 92 106 92 107 93 C 106 94 103 95 104 97 C 104 97 103 96 102 96 C 102 97 104 97 104 98 C 105 101 99 102 99 104 C 99 109 96 113 94 117 C 93 116 93 116 93 116 C 96 119 89 118 93 121 C 92 121 92 122 90 121 C 92 123 87 123 89 125 C 89 125 89 125 88 125 C 86 125 88 128 85 129 C 85 128 85 128 84 127 C 82 127 87 131 83 129 C 82 129 84 130 84 130 C 81 132 81 137 80 141 C 77 142 74 137 76 141 C 75 141 77 142 76 142 C 77 143 71 140 73 142 C 75 143 74 143 75 144 C 73 144 71 143 72 146 C 71 145 71 145 71 145 C 73 148 71 149 74 152 C 70 160 68 169 64 176 C 59 183 56 191 49 197 C 45 197 45 197 45 199 C 45 199 45 199 44 199 C 47 200 44 200 46 202 C 44 204 43 207 41 210 C 41 209 39 208 39 208 C 41 210 41 210 41 210 C 40 209 40 209 40 209 C 40 210 41 211 42 211 C 40 220 31 223 27 230 C 25 231 25 234 24 236 C 18 239 12 242 12 249 C 12 249 5 244 5 241 Z N"/>
            </draw:custom-shape>
            <draw:custom-shape draw:name="Freeform 298" draw:style-name="gr80" draw:text-style-name="P13" draw:layer="layout" svg:width="0.003cm" svg:height="0.001cm" svg:x="5.871cm" svg:y="5.604cm">
              <text:p/>
              <draw:enhanced-geometry svg:viewBox="0 0 5 1" draw:extrusion-allowed="true" draw:glue-points="1588 1 0 0 1588 1" draw:glue-point-type="1588 1 0 0 1588 1" draw:type="non-primitive" draw:enhanced-path="M 5 1 C 3 0 2 1 0 0 C 2 0 3 0 5 1 Z N">
                <draw:equation draw:name="f0" draw:formula="max(1,3)"/>
                <draw:equation draw:name="f1" draw:formula="(1+0)/2"/>
                <draw:equation draw:name="f2" draw:formula="(0+3)/2"/>
                <draw:equation draw:name="f3" draw:formula="max(1,5)"/>
                <draw:equation draw:name="f4" draw:formula="(16384+8193)/2"/>
                <draw:equation draw:name="f5" draw:formula="*/4"/>
                <draw:equation draw:name="f6" draw:formula="atan2(0,1588)/(pi/180)"/>
              </draw:enhanced-geometry>
            </draw:custom-shape>
            <draw:custom-shape draw:name="Freeform 299" draw:style-name="gr80" draw:text-style-name="P13" draw:layer="layout" svg:width="0.001cm" svg:height="0.001cm" svg:x="5.857cm" svg:y="5.619cm">
              <text:p/>
              <draw:enhanced-geometry svg:viewBox="0 0 3 0" draw:extrusion-allowed="true" draw:glue-points="1 0 0 0 0 0 1 0" draw:glue-point-type="1 0 0 0 0 0 1 0" draw:type="non-primitive" draw:enhanced-path="M 2 0 C 3 0 2 0 1 0 C 1 0 0 0 1 0 C 1 0 2 0 2 0 Z N">
                <draw:equation draw:name="f0" draw:formula="(0+3)/2"/>
                <draw:equation draw:name="f1" draw:formula="(0+1)/2"/>
                <draw:equation draw:name="f2" draw:formula="0*0"/>
                <draw:equation draw:name="f3" draw:formula="0"/>
                <draw:equation draw:name="f4" draw:formula="(0+2)/2"/>
                <draw:equation draw:name="f5" draw:formula="if(8,2,16384)"/>
                <draw:equation draw:name="f6" draw:formula="*8193/24577"/>
                <draw:equation draw:name="f7" draw:formula="4+4-"/>
                <draw:equation draw:name="f8" draw:formula="0*0"/>
                <draw:equation draw:name="f9" draw:formula=""/>
              </draw:enhanced-geometry>
            </draw:custom-shape>
            <draw:custom-shape draw:name="Freeform 300" draw:style-name="gr80" draw:text-style-name="P13" draw:layer="layout" svg:width="0.003cm" svg:height="0.001cm" svg:x="5.854cm" svg:y="5.624cm">
              <text:p/>
              <draw:enhanced-geometry svg:viewBox="0 0 2 3" draw:extrusion-allowed="true" draw:glue-points="1588 1 0 0 1588 1" draw:glue-point-type="1588 1 0 0 1588 1" draw:type="non-primitive" draw:enhanced-path="M 2 3 C 1 2 0 1 0 0 L 2 3 Z N">
                <draw:equation draw:name="f0" draw:formula="(3+1)/2"/>
                <draw:equation draw:name="f1" draw:formula="1"/>
                <draw:equation draw:name="f2" draw:formula="(3+5)/2"/>
                <draw:equation draw:name="f3" draw:formula="(16384+8193)/2"/>
                <draw:equation draw:name="f4" draw:formula="*/4"/>
              </draw:enhanced-geometry>
            </draw:custom-shape>
            <draw:custom-shape draw:name="Freeform 301" draw:style-name="gr80" draw:text-style-name="P13" draw:layer="layout" svg:width="0.001cm" svg:height="0.001cm" svg:x="5.85cm" svg:y="5.63cm">
              <text:p/>
              <draw:enhanced-geometry svg:viewBox="0 0 2 1" draw:extrusion-allowed="true" draw:glue-points="1 1 0 0 1 1" draw:glue-point-type="1 1 0 0 1 1" draw:type="non-primitive" draw:enhanced-path="M 2 1 C 0 1 0 1 0 0 C 1 1 1 1 2 1 Z N">
                <draw:equation draw:name="f0" draw:formula="(1+0)/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302" draw:style-name="gr80" draw:text-style-name="P13" draw:layer="layout" svg:width="0.003cm" svg:height="0.001cm" svg:x="5.85cm" svg:y="5.63cm">
              <text:p/>
              <draw:enhanced-geometry svg:viewBox="0 0 2 1" draw:extrusion-allowed="true" draw:glue-points="1588 0 794 1 1588 0" draw:glue-point-type="1588 0 794 1 1588 0" draw:type="non-primitive" draw:enhanced-path="M 2 0 C 2 1 2 1 1 1 C 2 1 0 0 2 0 Z N">
                <draw:equation draw:name="f0" draw:formula="(0+2)/2"/>
                <draw:equation draw:name="f1" draw:formula="(1+1)/2"/>
                <draw:equation draw:name="f2" draw:formula="(1+0)/2"/>
                <draw:equation draw:name="f3" draw:formula="(0+5)/2"/>
                <draw:equation draw:name="f4" draw:formula="(16384+8193)/2"/>
                <draw:equation draw:name="f5" draw:formula="*/4"/>
                <draw:equation draw:name="f6" draw:formula="atan2(0,1588)/(pi/180)"/>
              </draw:enhanced-geometry>
            </draw:custom-shape>
            <draw:custom-shape draw:name="Freeform 303" draw:style-name="gr80" draw:text-style-name="P13" draw:layer="layout" svg:width="0.003cm" svg:height="0.001cm" svg:x="5.847cm" svg:y="5.64cm">
              <text:p/>
              <draw:enhanced-geometry svg:viewBox="0 0 3 2" draw:extrusion-allowed="true" draw:glue-points="1059 1 529 1 1059 1" draw:glue-point-type="1059 1 529 1 1059 1" draw:type="non-primitive" draw:enhanced-path="M 2 1 C 2 1 3 2 1 2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059)/(pi/180)"/>
              </draw:enhanced-geometry>
            </draw:custom-shape>
            <draw:custom-shape draw:name="Freeform 304" draw:style-name="gr80" draw:text-style-name="P13" draw:layer="layout" svg:width="0.003cm" svg:height="0.001cm" svg:x="5.847cm" svg:y="5.645cm">
              <text:p/>
              <draw:enhanced-geometry svg:viewBox="0 0 1 1" draw:extrusion-allowed="true" draw:glue-points="1588 1 1588 1 0 0 1588 1" draw:glue-point-type="1588 1 1588 1 0 0 1588 1" draw:type="non-primitive" draw:enhanced-path="M 1 1 C 1 1 1 1 1 1 C 1 1 0 1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
              </draw:enhanced-geometry>
            </draw:custom-shape>
            <draw:custom-shape draw:name="Freeform 305" draw:style-name="gr80" draw:text-style-name="P13" draw:layer="layout" svg:width="0.003cm" svg:height="0.001cm" svg:x="5.826cm" svg:y="5.731cm">
              <text:p/>
              <draw:enhanced-geometry svg:viewBox="0 0 1 0" draw:extrusion-allowed="true" draw:glue-points="1588 0 0 0 1588 0 1588 0" draw:glue-point-type="1588 0 0 0 1588 0 1588 0" draw:type="non-primitive" draw:enhanced-path="M 1 0 L 0 0 L 1 0 L 1 0 Z N">
                <draw:equation draw:name="f0" draw:formula="0*0"/>
                <draw:equation draw:name="f1" draw:formula="0"/>
                <draw:equation draw:name="f2" draw:formula="if(8,2,16384)"/>
                <draw:equation draw:name="f3" draw:formula="1/24577"/>
              </draw:enhanced-geometry>
            </draw:custom-shape>
            <draw:custom-shape draw:name="Freeform 306" draw:style-name="gr80" draw:text-style-name="P13" draw:layer="layout" svg:width="0.003cm" svg:height="0.005cm" svg:x="5.812cm" svg:y="5.767cm">
              <text:p/>
              <draw:enhanced-geometry svg:viewBox="0 0 2 2" draw:extrusion-allowed="true" draw:glue-points="1588 794 0 0 1588 794" draw:glue-point-type="1588 794 0 0 1588 794" draw:type="non-primitive" draw:enhanced-path="M 2 1 C 2 2 1 0 0 0 C 0 0 2 1 2 1 Z N">
                <draw:equation draw:name="f0" draw:formula="(1+2)/2"/>
                <draw:equation draw:name="f1" draw:formula="0*0"/>
                <draw:equation draw:name="f2" draw:formula="2-1"/>
                <draw:equation draw:name="f3" draw:formula="(1+5)/2"/>
                <draw:equation draw:name="f4" draw:formula="(16384+8193)/2"/>
                <draw:equation draw:name="f5" draw:formula="*/4"/>
                <draw:equation draw:name="f6" draw:formula="atan2(0,1588)/(pi/180)"/>
              </draw:enhanced-geometry>
            </draw:custom-shape>
            <draw:custom-shape draw:name="Rectangle 307" draw:style-name="gr81" draw:text-style-name="P32" draw:layer="layout" svg:width="0.003cm" svg:height="0.005cm" svg:x="5.812cm" svg:y="5.792cm">
              <text:p/>
              <draw:enhanced-geometry svg:viewBox="0 0 21600 21600" draw:type="rectangle" draw:enhanced-path="M 0 0 L 21600 0 21600 21600 0 21600 0 0 Z N"/>
            </draw:custom-shape>
            <draw:custom-shape draw:name="Freeform 308" draw:style-name="gr80" draw:text-style-name="P13" draw:layer="layout" svg:width="0.003cm" svg:height="0.001cm" svg:x="5.667cm" svg:y="4.656cm">
              <text:p/>
              <draw:enhanced-geometry svg:viewBox="0 0 3 2" draw:extrusion-allowed="true" draw:glue-points="1059 1 1059 0 1059 1" draw:glue-point-type="1059 1 1059 0 1059 1" draw:type="non-primitive" draw:enhanced-path="M 2 1 C 2 0 0 1 2 0 C 3 1 3 2 2 1 Z N">
                <draw:equation draw:name="f0" draw:formula="(1+2)/2"/>
                <draw:equation draw:name="f1" draw:formula="1+2"/>
                <draw:equation draw:name="f2" draw:formula="abs(1)"/>
                <draw:equation draw:name="f3" draw:formula="(1+5)/2"/>
                <draw:equation draw:name="f4" draw:formula="(16384+8193)/2"/>
                <draw:equation draw:name="f5" draw:formula="*/4"/>
                <draw:equation draw:name="f6" draw:formula="atan2(0,1059)/(pi/180)"/>
              </draw:enhanced-geometry>
            </draw:custom-shape>
            <draw:custom-shape draw:name="Freeform 309" draw:style-name="gr88" draw:text-style-name="P13" draw:layer="layout" svg:width="0.093cm" svg:height="0.294cm" svg:x="5.574cm" svg:y="4.656cm">
              <text:p/>
              <draw:enhanced-geometry svg:viewBox="0 0 119 255" draw:extrusion-allowed="true" draw:glue-points="3242 80882 3602 77632 2521 71132 3242 69327 6483 63911 7564 62105 9005 58495 10806 56689 9725 53079 9005 50912 10446 48023 11526 45135 11886 44052 11886 41885 13687 39358 14768 36469 16569 33580 18730 32858 18010 31053 19450 31053 19090 28886 20171 26359 21972 22748 23052 20943 24853 16971 26294 16249 27375 16249 28095 14804 28815 12999 27735 11555 28095 10110 30256 9749 31337 8666 32417 8305 30256 5777 32417 6138 35659 7944 33138 3250 37460 2166 39621 1444 41062 0 42503 1805 40702 2528 39981 6499 37460 12999 34579 18054 30616 26720 28455 31414 24133 40080 20891 44413 18010 49468 16209 57773 10085 71494 10446 75826" draw:glue-point-type="3242 80882 3602 77632 2521 71132 3242 69327 6483 63911 7564 62105 9005 58495 10806 56689 9725 53079 9005 50912 10446 48023 11526 45135 11886 44052 11886 41885 13687 39358 14768 36469 16569 33580 18730 32858 18010 31053 19450 31053 19090 28886 20171 26359 21972 22748 23052 20943 24853 16971 26294 16249 27375 16249 28095 14804 28815 12999 27735 11555 28095 10110 30256 9749 31337 8666 32417 8305 30256 5777 32417 6138 35659 7944 33138 3250 37460 2166 39621 1444 41062 0 42503 1805 40702 2528 39981 6499 37460 12999 34579 18054 30616 26720 28455 31414 24133 40080 20891 44413 18010 49468 16209 57773 10085 71494 10446 75826" draw:type="non-primitive" draw:enhanced-path="M 7 251 C 0 248 7 244 3 240 C 3 239 7 240 6 239 C 1 235 5 230 10 226 C 11 227 11 227 11 227 C 12 226 8 224 9 224 C 9 224 10 224 11 224 C 9 223 10 222 8 222 C 9 222 11 222 12 222 C 10 221 10 221 10 221 C 4 218 11 217 8 215 C 9 215 9 216 10 215 C 7 212 8 208 8 204 C 9 205 10 205 11 205 C 9 205 8 203 8 202 C 11 203 6 200 8 199 C 8 200 8 200 8 200 C 6 198 10 199 7 197 C 9 198 9 198 9 198 C 6 196 12 197 10 196 C 9 196 9 196 9 196 C 8 195 10 195 10 194 C 10 194 10 194 10 194 C 10 193 12 193 9 192 C 12 192 10 193 13 194 C 12 191 12 189 13 186 C 13 184 14 182 15 180 C 16 180 17 180 18 180 C 18 179 18 178 17 177 C 17 178 18 178 18 177 C 20 177 16 175 17 175 C 18 176 19 176 20 176 C 18 175 19 174 18 173 C 19 173 19 174 20 174 C 18 172 21 172 20 171 C 21 172 21 172 21 172 C 23 171 18 170 19 170 C 20 170 20 170 21 170 C 19 168 20 167 20 166 C 20 166 20 166 20 166 C 20 165 22 164 21 162 C 22 162 25 164 25 162 C 22 161 24 160 20 159 C 21 158 23 157 22 156 C 23 157 27 157 26 158 C 29 158 29 158 29 158 C 30 159 28 159 30 159 C 30 159 29 157 30 157 C 28 155 25 153 25 151 C 26 152 29 153 29 153 C 24 149 24 149 24 149 C 24 148 26 150 26 149 C 25 148 24 148 24 147 C 24 147 24 145 27 147 C 28 147 27 148 29 148 C 29 147 28 146 28 146 C 29 146 29 146 29 146 C 29 145 28 144 26 143 C 26 144 28 144 27 144 C 25 143 25 142 25 141 C 26 142 27 142 27 142 C 26 140 25 139 25 137 C 23 136 27 139 26 139 C 29 138 25 134 29 134 C 29 135 26 133 27 134 C 27 133 29 134 29 133 C 30 134 29 132 29 132 C 28 131 29 132 29 132 C 29 131 28 128 31 127 C 30 127 28 125 28 124 C 30 125 30 125 30 125 C 31 126 31 124 32 125 C 30 123 33 129 31 127 C 33 127 29 124 32 125 C 32 125 30 123 32 123 C 32 123 35 125 35 124 C 35 123 34 124 34 123 C 33 122 33 122 33 122 C 31 121 34 121 32 120 C 33 121 31 118 35 120 C 37 121 37 121 37 121 C 37 121 35 119 34 118 C 34 118 35 119 35 119 C 31 117 36 118 33 116 C 35 116 34 114 37 114 C 36 113 35 112 37 112 C 37 112 37 112 38 113 C 39 113 38 112 38 111 C 38 112 40 111 42 112 C 41 110 39 109 38 109 C 42 110 37 106 40 107 C 41 107 42 109 43 108 C 47 110 41 106 43 106 C 40 104 40 104 40 104 C 42 105 39 102 42 104 C 41 103 44 103 41 101 C 44 101 41 97 47 99 C 47 98 48 98 46 97 C 44 96 47 98 46 98 C 46 97 45 97 45 97 C 46 97 46 96 48 98 C 51 98 44 94 46 93 C 47 94 48 94 48 94 C 46 92 46 92 46 92 C 47 91 49 93 51 94 C 51 93 51 93 50 92 C 53 93 53 93 53 93 C 51 92 52 91 52 91 C 52 91 52 91 52 91 C 53 92 53 91 53 90 C 51 90 50 90 50 90 C 49 89 50 89 49 88 C 51 90 51 88 51 88 C 52 88 50 86 50 86 C 51 87 50 86 52 87 C 52 87 50 87 51 87 C 52 88 54 89 53 87 C 52 86 49 85 51 85 C 51 86 52 86 52 87 C 54 86 54 86 54 86 C 52 85 52 85 52 85 C 53 85 53 86 53 86 C 51 84 53 84 51 83 C 51 82 53 83 53 82 C 53 82 53 82 53 82 C 55 83 54 81 53 80 C 54 81 54 81 54 81 C 54 80 54 80 53 79 C 55 79 60 82 58 80 C 59 80 56 77 55 77 C 56 77 54 73 58 74 C 57 73 57 73 56 73 C 58 71 57 68 61 68 C 61 69 63 69 64 70 C 62 69 66 70 63 69 C 61 68 61 67 60 67 C 60 66 61 64 62 64 C 61 64 61 64 61 63 C 63 65 64 64 64 63 C 62 62 62 62 62 62 C 64 63 64 63 64 63 C 64 62 61 60 63 61 C 63 61 64 62 64 62 C 64 60 62 58 64 58 C 66 59 66 59 66 59 C 66 59 65 57 64 57 C 66 57 67 57 69 57 C 65 53 67 50 69 48 C 70 48 70 48 70 48 C 71 48 68 47 69 47 C 70 48 72 48 73 49 C 75 49 71 47 71 46 C 70 45 72 47 70 46 C 70 45 72 45 70 44 C 71 44 72 45 73 46 C 73 45 73 45 73 45 C 76 46 76 49 80 51 C 80 50 80 50 80 50 C 83 51 82 53 84 52 C 83 51 80 48 78 48 C 79 47 73 44 74 43 C 76 44 74 44 76 45 C 78 46 76 44 77 44 C 75 44 73 42 73 41 C 75 41 75 43 76 42 C 75 41 74 40 73 40 C 70 38 74 39 72 37 C 74 39 76 41 78 41 C 76 40 76 38 73 37 C 74 37 75 38 76 39 C 78 39 73 35 78 38 C 76 36 76 36 76 36 C 76 36 77 37 78 37 C 79 37 76 34 80 36 C 79 35 80 34 78 33 C 76 33 79 35 76 34 C 78 35 76 33 75 32 C 77 32 77 32 77 32 C 76 32 77 32 76 31 C 76 31 77 32 77 32 C 76 30 76 30 76 30 C 75 29 79 32 79 31 C 80 32 80 32 80 32 C 80 32 82 33 82 32 C 80 31 78 29 77 28 C 77 27 79 29 78 28 C 79 30 79 30 79 30 C 80 30 82 31 83 30 C 82 29 80 27 79 27 C 79 27 81 27 82 28 C 81 27 80 27 79 26 C 80 26 82 26 84 27 C 87 29 87 29 87 29 C 87 29 87 29 87 29 C 89 31 89 30 91 32 C 92 32 91 31 91 30 C 86 29 86 26 83 24 C 82 22 92 28 87 24 C 86 23 84 21 84 22 C 85 22 81 20 83 20 C 84 21 87 21 88 23 C 87 23 87 23 87 24 C 89 24 91 26 91 25 C 91 25 92 24 90 23 C 88 22 90 24 88 22 C 88 21 91 23 88 20 C 87 21 85 19 84 19 C 84 17 84 17 84 17 C 85 18 85 18 85 18 C 86 18 83 16 84 16 C 87 17 87 17 87 17 C 89 18 85 18 88 20 C 89 19 87 18 89 18 C 89 18 89 18 89 19 C 89 19 94 21 92 19 C 91 17 91 18 90 17 C 90 15 89 14 89 13 C 92 15 90 12 92 15 C 90 14 90 16 92 18 C 95 19 91 18 94 21 C 95 20 98 22 100 23 C 100 23 99 22 99 22 C 97 20 97 21 95 20 C 96 19 96 17 94 15 C 95 16 97 17 97 18 C 97 16 99 15 100 14 C 96 13 100 12 97 11 C 96 11 93 10 92 9 C 93 9 93 10 94 10 C 93 9 98 11 95 9 C 95 11 99 12 101 14 C 100 12 103 15 103 14 C 103 12 102 11 102 9 C 105 10 104 7 104 6 C 106 6 109 8 109 8 C 110 7 106 6 108 6 C 108 7 108 7 108 7 C 108 6 112 6 108 3 C 111 5 111 5 111 5 C 111 5 110 5 110 4 C 111 5 112 5 113 6 C 115 7 113 5 113 4 C 111 3 111 3 111 3 C 111 1 113 1 113 0 C 115 1 115 1 115 1 C 114 0 114 0 114 0 C 116 1 117 1 116 0 C 119 4 119 4 119 4 C 118 4 117 2 115 2 C 114 1 114 2 115 3 C 116 3 115 3 115 2 C 117 4 117 4 118 5 C 118 5 119 5 118 5 C 119 6 119 7 119 7 C 118 6 117 7 117 6 C 119 7 119 8 118 9 C 115 8 119 11 117 12 C 115 10 114 9 113 7 C 112 7 113 8 112 8 C 113 9 115 11 116 13 C 114 12 114 12 114 12 C 115 13 117 14 116 15 C 114 16 113 17 112 19 C 111 18 111 18 111 18 C 114 20 111 21 112 22 C 109 23 111 27 108 26 C 107 29 107 32 105 34 C 103 32 103 32 103 32 C 104 34 101 32 101 33 C 103 33 103 35 104 36 C 102 36 103 39 104 41 C 102 40 102 40 102 40 C 104 43 101 43 100 44 C 99 43 97 43 97 43 C 99 46 99 46 100 48 C 99 49 98 50 96 50 C 98 55 94 57 94 61 C 92 60 92 60 92 60 C 94 66 88 67 89 71 C 86 68 86 68 86 68 C 84 69 85 71 88 72 C 86 72 88 75 85 74 C 84 74 86 76 86 77 C 84 78 84 78 83 80 C 84 80 84 80 84 80 C 83 79 82 79 81 79 C 82 80 79 80 84 82 C 80 83 83 87 79 87 C 80 87 80 88 81 89 C 80 90 77 90 78 93 C 77 92 76 91 76 92 C 76 92 77 92 78 93 C 78 97 73 97 72 99 C 72 104 69 108 67 111 C 66 111 66 111 66 111 C 68 114 61 112 65 116 C 65 116 64 117 63 116 C 65 118 60 117 61 120 C 62 120 62 120 61 119 C 59 120 60 123 58 123 C 58 123 58 122 57 122 C 55 122 59 125 55 123 C 55 124 57 125 57 124 C 54 127 55 132 54 136 C 50 137 47 133 49 136 C 48 136 50 137 50 137 C 50 138 45 136 46 137 C 49 138 48 138 49 139 C 47 140 44 139 46 141 C 44 140 44 140 44 140 C 47 144 45 144 48 147 C 47 152 46 156 45 160 C 44 164 43 168 42 172 C 41 174 40 176 39 178 C 37 184 37 184 37 184 C 36 187 34 191 32 195 C 28 195 28 196 29 198 C 28 198 28 198 28 198 C 30 199 27 199 30 200 C 29 203 29 206 28 209 C 28 208 25 208 25 208 C 27 209 27 209 27 209 C 26 209 26 209 26 209 C 27 210 28 210 29 210 C 30 218 22 224 22 232 C 21 234 21 236 22 238 C 17 244 14 249 16 255 C 16 255 9 254 7 251 Z N"/>
            </draw:custom-shape>
            <draw:custom-shape draw:name="Freeform 310" draw:style-name="gr80" draw:text-style-name="P13" draw:layer="layout" svg:width="0.003cm" svg:height="0.001cm" svg:x="5.667cm" svg:y="4.656cm">
              <text:p/>
              <draw:enhanced-geometry svg:viewBox="0 0 4 2" draw:extrusion-allowed="true" draw:glue-points="1588 1 0 0 1588 1" draw:glue-point-type="1588 1 0 0 1588 1" draw:type="non-primitive" draw:enhanced-path="M 4 2 C 2 1 1 1 0 0 C 1 0 3 1 4 2 Z N">
                <draw:equation draw:name="f0" draw:formula="min(2,2)"/>
                <draw:equation draw:name="f1" draw:formula="1*0"/>
                <draw:equation draw:name="f2" draw:formula="0*3"/>
                <draw:equation draw:name="f3" draw:formula="min(2,5)"/>
                <draw:equation draw:name="f4" draw:formula="(16384+8193)/2"/>
                <draw:equation draw:name="f5" draw:formula="*/4"/>
                <draw:equation draw:name="f6" draw:formula="atan2(0,1588)/(pi/180)"/>
              </draw:enhanced-geometry>
            </draw:custom-shape>
            <draw:custom-shape draw:name="Freeform 311" draw:style-name="gr80" draw:text-style-name="P13" draw:layer="layout" svg:width="0.001cm" svg:height="0.001cm" svg:x="5.65cm" svg:y="4.666cm">
              <text:p/>
              <draw:enhanced-geometry svg:viewBox="0 0 2 2" draw:extrusion-allowed="true" draw:glue-points="1 1 1 1 1 1 1 1" draw:glue-point-type="1 1 1 1 1 1 1 1" draw:type="non-primitive" draw:enhanced-path="M 2 2 C 2 2 1 2 1 2 C 1 1 0 0 1 1 C 1 1 2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312" draw:style-name="gr80" draw:text-style-name="P13" draw:layer="layout" svg:width="0.003cm" svg:height="0.005cm" svg:x="5.646cm" svg:y="4.666cm">
              <text:p/>
              <draw:enhanced-geometry svg:viewBox="0 0 2 2" draw:extrusion-allowed="true" draw:glue-points="1588 1587 0 0 1588 1587" draw:glue-point-type="1588 1587 0 0 1588 1587" draw:type="non-primitive" draw:enhanced-path="M 2 2 C 1 2 0 0 0 0 L 2 2 Z N">
                <draw:equation draw:name="f0" draw:formula="(2+1)/2"/>
                <draw:equation draw:name="f1" draw:formula=""/>
                <draw:equation draw:name="f2" draw:formula="(2+5)/2"/>
                <draw:equation draw:name="f3" draw:formula="(16384+8193)/2"/>
                <draw:equation draw:name="f4" draw:formula="*/4"/>
              </draw:enhanced-geometry>
            </draw:custom-shape>
            <draw:custom-shape draw:name="Freeform 313" draw:style-name="gr80" draw:text-style-name="P13" draw:layer="layout" svg:width="0.001cm" svg:height="0.001cm" svg:x="5.643cm" svg:y="4.671cm">
              <text:p/>
              <draw:enhanced-geometry svg:viewBox="0 0 1 1" draw:extrusion-allowed="true" draw:glue-points="1 1 0 0 1 1" draw:glue-point-type="1 1 0 0 1 1" draw:type="non-primitive" draw:enhanced-path="M 1 1 C 0 1 0 1 0 0 C 1 1 1 1 1 1 Z N">
                <draw:equation draw:name="f0" draw:formula="1*0"/>
                <draw:equation draw:name="f1" draw:formula="1"/>
                <draw:equation draw:name="f2" draw:formula="1"/>
                <draw:equation draw:name="f3" draw:formula="1*5/8"/>
                <draw:equation draw:name="f4" draw:formula="(16384+8193)/2"/>
                <draw:equation draw:name="f5" draw:formula="*/4"/>
                <draw:equation draw:name="f6" draw:formula="atan2(0,1)/(pi/180)"/>
              </draw:enhanced-geometry>
            </draw:custom-shape>
            <draw:custom-shape draw:name="Freeform 314" draw:style-name="gr80" draw:text-style-name="P13" draw:layer="layout" svg:width="0.001cm" svg:height="0.005cm" svg:x="5.643cm" svg:y="4.671cm">
              <text:p/>
              <draw:enhanced-geometry svg:viewBox="0 0 2 2" draw:extrusion-allowed="true" draw:glue-points="1 794 0 794 1 794" draw:glue-point-type="1 794 0 794 1 794" draw:type="non-primitive" draw:enhanced-path="M 2 1 C 2 2 1 1 0 1 C 1 2 0 0 2 1 Z N">
                <draw:equation draw:name="f0" draw:formula="(1+2)/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315" draw:style-name="gr80" draw:text-style-name="P13" draw:layer="layout" svg:width="0.003cm" svg:height="0.001cm" svg:x="5.636cm" svg:y="4.681cm">
              <text:p/>
              <draw:enhanced-geometry svg:viewBox="0 0 2 3" draw:extrusion-allowed="true" draw:glue-points="794 1 0 1 794 1" draw:glue-point-type="794 1 0 1 794 1" draw:type="non-primitive" draw:enhanced-path="M 1 2 C 1 2 2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794)/(pi/180)"/>
              </draw:enhanced-geometry>
            </draw:custom-shape>
            <draw:custom-shape draw:name="Freeform 316" draw:style-name="gr80" draw:text-style-name="P13" draw:layer="layout" svg:width="0.001cm" svg:height="0.001cm" svg:x="5.636cm" svg:y="4.686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Freeform 317" draw:style-name="gr80" draw:text-style-name="P13" draw:layer="layout" svg:width="0.003cm" svg:height="0.001cm" svg:x="5.605cm" svg:y="4.777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18" draw:style-name="gr80" draw:text-style-name="P13" draw:layer="layout" svg:width="0.003cm" svg:height="0.001cm" svg:x="5.591cm" svg:y="4.818cm">
              <text:p/>
              <draw:enhanced-geometry svg:viewBox="0 0 2 1" draw:extrusion-allowed="true" draw:glue-points="794 0 0 0 794 0" draw:glue-point-type="794 0 0 0 794 0" draw:type="non-primitive" draw:enhanced-path="M 1 0 C 2 1 0 0 0 0 C 0 0 1 1 1 0 Z N">
                <draw:equation draw:name="f0" draw:formula="0*2"/>
                <draw:equation draw:name="f1" draw:formula=""/>
                <draw:equation draw:name="f2" draw:formula="1-1"/>
                <draw:equation draw:name="f3" draw:formula="0*5/8"/>
                <draw:equation draw:name="f4" draw:formula="(16384+8193)/2"/>
                <draw:equation draw:name="f5" draw:formula="*/4"/>
                <draw:equation draw:name="f6" draw:formula="atan2(0,794)/(pi/180)"/>
              </draw:enhanced-geometry>
            </draw:custom-shape>
            <draw:custom-shape draw:name="Freeform 319" draw:style-name="gr80" draw:text-style-name="P13" draw:layer="layout" svg:width="0.003cm" svg:height="0.001cm" svg:x="5.591cm" svg:y="4.843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20" draw:style-name="gr80" draw:text-style-name="P13" draw:layer="layout" svg:width="0.001cm" svg:height="0.001cm" svg:x="5.715cm" svg:y="6.715cm">
              <text:p/>
              <draw:enhanced-geometry svg:viewBox="0 0 0 3" draw:extrusion-allowed="true" draw:glue-points="0 1 0 0 0 1" draw:glue-point-type="0 1 0 0 0 1" draw:type="non-primitive" draw:enhanced-path="M 0 2 C 0 1 0 0 0 1 C 0 2 0 3 0 2 Z N">
                <draw:equation draw:name="f0" draw:formula="2-1"/>
                <draw:equation draw:name="f1" draw:formula="-1"/>
                <draw:equation draw:name="f2" draw:formula="2-3"/>
                <draw:equation draw:name="f3" draw:formula="2+5-8"/>
                <draw:equation draw:name="f4" draw:formula="(16384+8193)/2"/>
                <draw:equation draw:name="f5" draw:formula="*/4"/>
                <draw:equation draw:name="f6" draw:formula="atan2(0,0)/(pi/180)"/>
              </draw:enhanced-geometry>
            </draw:custom-shape>
            <draw:custom-shape draw:name="Freeform 321" draw:style-name="gr80" draw:text-style-name="P13" draw:layer="layout" svg:width="0.048cm" svg:height="0.091cm" svg:x="5.667cm" svg:y="6.69cm">
              <text:p/>
              <draw:enhanced-geometry svg:viewBox="0 0 64 78" draw:extrusion-allowed="true" draw:glue-points="3125 24545 3125 23446 1736 20882 2084 20149 3820 18684 4167 17951 3820 16486 4862 15753 5556 15753 4862 14654 4862 12822 5209 12089 5209 10990 6251 10624 6945 9891 8334 9525 8334 8426 9376 9159 9029 8060 9376 7693 9723 6961 11113 5862 11807 5495 12502 5129 13891 4763 14932 6961 14585 4396 14238 1832 15280 2564 15280 1099 15974 2198 17016 4030 17016 1832 17711 2931 17711 1099 18405 1099 18752 4396 19447 2198 21183 6228 21530 6594 22225 6594 21878 8426 21183 6961 20141 9891 18752 11357 17016 12822 15974 13921 15280 15020 13196 16119 11460 16119 9723 16852 9376 23446 8334 24545 5556 28575" draw:glue-point-type="3125 24545 3125 23446 1736 20882 2084 20149 3820 18684 4167 17951 3820 16486 4862 15753 5556 15753 4862 14654 4862 12822 5209 12089 5209 10990 6251 10624 6945 9891 8334 9525 8334 8426 9376 9159 9029 8060 9376 7693 9723 6961 11113 5862 11807 5495 12502 5129 13891 4763 14932 6961 14585 4396 14238 1832 15280 2564 15280 1099 15974 2198 17016 4030 17016 1832 17711 2931 17711 1099 18405 1099 18752 4396 19447 2198 21183 6228 21530 6594 22225 6594 21878 8426 21183 6961 20141 9891 18752 11357 17016 12822 15974 13921 15280 15020 13196 16119 11460 16119 9723 16852 9376 23446 8334 24545 5556 28575" draw:type="non-primitive" draw:enhanced-path="M 7 75 C 0 73 8 73 3 71 C 3 71 7 72 6 71 C 1 69 5 68 9 68 C 11 68 11 68 11 68 C 11 68 8 67 9 67 C 9 67 9 67 10 67 C 8 67 10 67 8 66 C 9 66 11 67 12 67 C 9 66 9 66 9 66 C 4 64 10 65 7 64 C 8 64 8 64 9 64 C 6 62 7 61 6 60 C 7 60 8 61 9 61 C 7 60 6 59 6 59 C 8 60 4 57 5 58 C 6 58 6 58 6 58 C 3 56 8 58 5 57 C 7 57 7 57 7 57 C 3 56 9 58 7 57 C 6 56 6 56 6 56 C 5 56 7 57 7 56 C 7 56 7 56 7 56 C 6 55 8 56 6 55 C 8 56 6 56 10 57 C 8 54 9 53 9 52 C 11 52 11 53 12 53 C 11 53 12 52 10 51 C 11 51 12 52 12 52 C 13 52 9 50 11 51 C 11 51 12 52 13 52 C 11 51 12 51 11 50 C 12 50 12 51 13 51 C 10 49 13 51 12 50 C 13 51 13 51 13 51 C 16 51 10 49 12 49 C 12 49 13 50 13 50 C 11 48 12 48 11 47 C 12 47 12 48 12 48 C 12 47 13 47 12 46 C 13 47 15 49 15 48 C 12 46 14 47 11 45 C 12 45 13 45 12 44 C 13 45 16 46 16 47 C 18 48 18 48 18 48 C 19 49 17 48 19 49 C 19 48 18 47 18 47 C 17 46 14 43 14 43 C 15 44 17 45 17 45 C 12 41 12 41 12 41 C 12 41 14 43 14 42 C 13 41 13 41 12 40 C 12 41 12 39 15 41 C 16 42 15 42 16 43 C 16 42 15 42 15 41 C 16 42 16 42 16 42 C 16 42 15 40 13 39 C 13 39 15 41 14 40 C 13 39 12 38 13 38 C 13 38 14 39 14 40 C 12 38 12 37 12 36 C 10 35 14 38 13 37 C 15 38 11 34 14 36 C 14 36 12 34 13 35 C 13 35 15 36 14 36 C 15 36 14 35 14 35 C 13 34 14 35 14 35 C 14 34 13 32 15 33 C 14 32 13 30 13 30 C 14 32 14 32 14 32 C 15 33 14 31 16 33 C 14 31 17 35 15 33 C 17 34 13 31 15 33 C 16 32 14 31 16 32 C 15 32 18 34 18 34 C 18 33 17 33 17 32 C 16 31 16 31 16 31 C 15 30 17 31 15 30 C 16 31 15 29 17 31 C 19 33 19 33 19 33 C 19 33 17 31 16 30 C 16 30 17 30 17 31 C 14 28 18 31 16 28 C 17 29 16 28 18 29 C 18 28 17 27 18 27 C 18 28 18 28 18 29 C 19 29 19 29 18 28 C 19 28 20 29 22 30 C 21 29 19 28 18 27 C 21 30 17 24 20 27 C 20 27 21 29 22 29 C 25 32 20 27 22 28 C 20 25 20 25 20 25 C 21 27 19 23 21 26 C 20 25 22 27 20 24 C 22 26 20 22 24 26 C 24 25 24 26 23 24 C 22 23 24 26 23 25 C 23 25 23 24 22 23 C 23 24 23 24 25 26 C 26 28 22 22 23 22 C 24 23 24 24 24 23 C 23 21 23 21 23 21 C 24 22 25 24 26 26 C 26 25 27 25 26 24 C 28 26 28 26 28 26 C 26 24 27 25 27 24 C 27 25 27 25 27 25 C 28 25 27 25 27 24 C 26 23 26 23 26 23 C 25 22 25 22 25 21 C 26 23 26 22 26 22 C 27 22 25 20 25 20 C 26 21 26 20 26 22 C 27 22 26 21 26 22 C 27 22 28 24 27 23 C 27 22 25 19 26 20 C 26 21 27 21 27 22 C 28 23 28 23 28 23 C 27 21 27 21 27 21 C 27 22 27 22 27 22 C 26 20 27 21 26 19 C 26 19 27 20 27 20 C 28 20 28 20 28 20 C 28 21 28 20 28 19 C 28 19 28 19 28 19 C 28 20 28 19 27 18 C 29 19 32 25 31 22 C 31 22 29 19 28 18 C 29 19 28 15 30 18 C 30 17 30 17 29 16 C 31 17 30 13 32 16 C 32 17 33 18 34 19 C 33 18 35 21 33 18 C 32 16 32 16 32 15 C 31 14 32 14 33 15 C 33 14 32 14 32 13 C 34 16 34 16 34 15 C 33 13 33 13 33 13 C 34 15 34 15 34 15 C 34 14 32 12 33 13 C 34 14 34 14 34 15 C 34 13 33 11 34 12 C 36 14 36 14 36 14 C 36 14 35 13 35 12 C 36 13 36 13 37 15 C 36 10 37 9 38 9 C 38 10 38 10 38 10 C 39 11 38 8 38 9 C 39 10 39 11 40 13 C 41 14 39 11 39 10 C 39 8 40 11 39 9 C 39 8 40 10 39 7 C 39 8 40 10 40 11 C 40 10 40 10 40 10 C 42 13 42 15 43 19 C 43 19 43 19 43 19 C 45 21 44 22 45 22 C 45 21 43 17 43 16 C 43 16 41 10 41 10 C 42 12 41 11 42 13 C 43 15 42 12 42 12 C 42 11 41 9 41 8 C 42 9 42 11 42 11 C 42 9 42 8 41 7 C 40 4 42 8 41 5 C 42 7 42 11 43 12 C 42 10 43 9 41 5 C 42 6 42 8 43 9 C 43 10 42 5 43 9 C 43 7 43 7 43 7 C 43 8 43 8 44 9 C 44 9 44 6 45 9 C 45 9 45 9 44 7 C 43 5 44 9 43 5 C 44 8 43 5 43 4 C 44 5 44 5 44 5 C 44 5 44 5 44 3 C 44 4 44 5 44 5 C 44 3 44 3 44 3 C 44 2 45 7 45 6 C 45 8 45 8 45 8 C 45 8 46 10 46 9 C 46 7 45 5 45 3 C 45 2 46 5 45 3 C 46 6 46 6 46 6 C 46 6 47 9 47 9 C 47 8 46 5 46 4 C 46 4 47 5 47 6 C 47 6 46 4 46 3 C 47 4 48 6 48 8 C 49 11 49 11 49 11 C 49 11 49 11 49 11 C 49 14 50 13 50 16 C 50 16 50 15 50 15 C 49 10 49 9 48 5 C 48 3 51 14 50 8 C 50 7 49 4 49 5 C 49 5 48 1 49 2 C 49 4 50 6 51 9 C 50 7 50 8 50 8 C 51 10 51 12 51 12 C 51 12 52 12 51 10 C 51 7 51 10 51 8 C 51 7 52 10 51 6 C 51 6 50 4 50 2 C 50 1 50 1 50 1 C 50 3 50 3 50 3 C 51 4 50 0 50 0 C 51 3 51 3 51 3 C 52 6 50 2 51 7 C 52 7 51 5 52 6 C 52 6 52 6 52 7 C 52 7 53 12 53 9 C 53 8 53 7 52 6 C 53 5 53 4 53 3 C 53 6 54 3 54 7 C 53 5 53 5 53 8 C 54 12 52 8 53 11 C 53 12 54 15 55 18 C 55 18 55 17 55 16 C 54 14 54 14 54 12 C 54 12 54 11 54 9 C 55 10 55 12 55 12 C 55 12 56 12 56 12 C 56 9 57 11 56 8 C 56 8 55 5 55 3 C 55 4 55 5 56 6 C 56 4 56 9 56 6 C 56 7 57 10 57 13 C 57 11 57 15 58 15 C 58 13 58 12 58 11 C 59 14 59 11 60 11 C 60 13 60 16 61 17 C 61 17 60 13 61 15 C 61 15 61 15 61 15 C 61 14 62 17 61 13 C 61 16 61 16 61 16 C 62 17 62 16 62 15 C 62 17 62 18 62 18 C 62 21 62 18 62 18 C 62 16 62 16 62 16 C 63 14 63 16 63 15 C 63 17 63 17 63 17 C 64 16 64 16 64 16 C 64 18 64 19 64 18 C 64 23 64 23 64 23 C 63 22 64 20 63 18 C 63 17 63 17 63 19 C 63 19 63 19 63 18 C 63 21 63 21 63 23 C 63 23 63 24 63 23 C 63 24 63 24 63 24 C 63 23 63 23 63 22 C 63 24 63 25 62 24 C 62 22 62 26 62 26 C 61 23 61 21 62 20 C 61 19 61 20 61 19 C 61 21 61 24 61 25 C 61 23 61 23 61 23 C 61 24 61 27 61 26 C 60 25 60 25 59 25 C 59 23 59 23 59 23 C 59 27 58 25 58 27 C 58 25 58 29 57 25 C 56 27 56 28 55 28 C 54 25 54 25 54 25 C 55 27 54 24 54 24 C 54 26 54 27 54 29 C 54 27 54 29 54 31 C 53 29 53 29 53 29 C 54 33 53 30 52 29 C 52 29 51 27 51 27 C 52 30 52 30 52 32 C 52 32 51 31 50 30 C 51 35 49 33 49 35 C 48 33 48 33 48 33 C 49 38 47 34 47 37 C 45 33 45 33 45 33 C 45 33 45 35 47 37 C 46 36 47 39 45 36 C 45 36 46 38 46 38 C 45 37 45 38 45 39 C 45 39 45 39 45 39 C 45 38 44 37 44 36 C 44 37 43 36 45 40 C 43 38 45 42 43 39 C 44 40 44 41 44 41 C 44 42 42 40 43 42 C 42 41 42 40 42 40 C 42 40 42 41 43 42 C 43 44 40 41 40 41 C 41 44 39 44 38 45 C 38 44 38 44 38 44 C 40 47 35 42 38 46 C 38 45 38 46 37 44 C 38 46 34 43 36 46 C 36 46 36 46 36 45 C 34 44 36 46 34 45 C 34 45 34 45 33 44 C 32 43 36 47 33 44 C 33 44 34 46 34 46 C 32 45 33 48 33 49 C 31 48 28 44 30 47 C 29 46 31 48 30 47 C 31 48 27 44 28 46 C 30 48 29 47 30 48 C 29 47 27 46 28 48 C 27 47 27 47 27 47 C 30 50 28 49 31 52 C 30 54 31 57 31 59 C 29 60 30 63 27 64 C 23 63 23 63 24 64 C 24 64 24 64 23 63 C 26 65 23 64 26 65 C 25 66 25 67 25 67 C 25 67 23 66 23 66 C 24 67 24 67 24 67 C 24 67 24 67 24 67 C 24 67 25 68 26 68 C 27 70 26 70 25 71 C 23 71 22 72 22 73 C 20 73 21 74 22 75 C 18 75 14 76 16 78 C 16 78 9 76 7 75 Z N"/>
            </draw:custom-shape>
            <draw:custom-shape draw:name="Freeform 322" draw:style-name="gr80" draw:text-style-name="P13" draw:layer="layout" svg:width="0.001cm" svg:height="0.005cm" svg:x="5.715cm" svg:y="6.71cm">
              <text:p/>
              <draw:enhanced-geometry svg:viewBox="0 0 0 4" draw:extrusion-allowed="true" draw:glue-points="0 1587 0 0 0 1587" draw:glue-point-type="0 1587 0 0 0 1587" draw:type="non-primitive" draw:enhanced-path="M 0 4 C 0 3 0 2 0 0 C 0 1 0 3 0 4 Z N">
                <draw:equation draw:name="f0" draw:formula="4-3"/>
                <draw:equation draw:name="f1" draw:formula="2"/>
                <draw:equation draw:name="f2" draw:formula="1-3"/>
                <draw:equation draw:name="f3" draw:formula="4+5-8"/>
                <draw:equation draw:name="f4" draw:formula="(16384+8193)/2"/>
                <draw:equation draw:name="f5" draw:formula="*/4"/>
                <draw:equation draw:name="f6" draw:formula="atan2(0,0)/(pi/180)"/>
              </draw:enhanced-geometry>
            </draw:custom-shape>
            <draw:custom-shape draw:name="Freeform 323" draw:style-name="gr80" draw:text-style-name="P13" draw:layer="layout" svg:width="0.001cm" svg:height="0.005cm" svg:x="5.708cm" svg:y="6.695cm">
              <text:p/>
              <draw:enhanced-geometry svg:viewBox="0 0 1 3" draw:extrusion-allowed="true" draw:glue-points="1 1058 0 529 1 529 1 1058" draw:glue-point-type="1 1058 0 529 1 529 1 1058" draw:type="non-primitive" draw:enhanced-path="M 1 2 C 1 3 1 1 0 1 C 1 1 0 0 1 1 C 1 1 1 1 1 2 Z N">
                <draw:equation draw:name="f0" draw:formula="2/3"/>
                <draw:equation draw:name="f1" draw:formula="1*0"/>
                <draw:equation draw:name="f2" draw:formula="1*0"/>
                <draw:equation draw:name="f3" draw:formula="1"/>
                <draw:equation draw:name="f4" draw:formula="1/2"/>
                <draw:equation draw:name="f5" draw:formula="if(8,2,16384)"/>
                <draw:equation draw:name="f6" draw:formula="*8193/24577"/>
                <draw:equation draw:name="f7" draw:formula="4+4-"/>
                <draw:equation draw:name="f8" draw:formula="0*1058"/>
                <draw:equation draw:name="f9" draw:formula="529"/>
              </draw:enhanced-geometry>
            </draw:custom-shape>
            <draw:custom-shape draw:name="Freeform 324" draw:style-name="gr80" draw:text-style-name="P13" draw:layer="layout" svg:width="0.001cm" svg:height="0.001cm" svg:x="5.708cm" svg:y="6.695cm">
              <text:p/>
              <draw:enhanced-geometry svg:viewBox="0 0 0 2" draw:extrusion-allowed="true" draw:glue-points="0 1 0 0 0 1" draw:glue-point-type="0 1 0 0 0 1" draw:type="non-primitive" draw:enhanced-path="M 0 2 C 0 1 0 0 0 0 L 0 2 Z N">
                <draw:equation draw:name="f0" draw:formula="2-1"/>
                <draw:equation draw:name="f1" draw:formula=""/>
                <draw:equation draw:name="f2" draw:formula="2+5-8"/>
                <draw:equation draw:name="f3" draw:formula="(16384+8193)/2"/>
                <draw:equation draw:name="f4" draw:formula="*/4"/>
              </draw:enhanced-geometry>
            </draw:custom-shape>
            <draw:custom-shape draw:name="Freeform 325" draw:style-name="gr80" draw:text-style-name="P13" draw:layer="layout" svg:width="0.001cm" svg:height="0.001cm" svg:x="5.705cm" svg:y="6.69cm">
              <text:p/>
              <draw:enhanced-geometry svg:viewBox="0 0 1 1" draw:extrusion-allowed="true" draw:glue-points="1 1 1 0 1 1" draw:glue-point-type="1 1 1 0 1 1" draw:type="non-primitive" draw:enhanced-path="M 1 1 C 1 0 0 0 1 0 C 1 0 1 1 1 1 Z N">
                <draw:equation draw:name="f0" draw:formula="1"/>
                <draw:equation draw:name="f1" draw:formula="1"/>
                <draw:equation draw:name="f2" draw:formula="0"/>
                <draw:equation draw:name="f3" draw:formula="1*5/8"/>
                <draw:equation draw:name="f4" draw:formula="(16384+8193)/2"/>
                <draw:equation draw:name="f5" draw:formula="*/4"/>
                <draw:equation draw:name="f6" draw:formula="atan2(0,1)/(pi/180)"/>
              </draw:enhanced-geometry>
            </draw:custom-shape>
            <draw:custom-shape draw:name="Freeform 326" draw:style-name="gr80" draw:text-style-name="P13" draw:layer="layout" svg:width="0.001cm" svg:height="0.001cm" svg:x="5.705cm" svg:y="6.695cm">
              <text:p/>
              <draw:enhanced-geometry svg:viewBox="0 0 0 2" draw:extrusion-allowed="true" draw:glue-points="0 1 0 1 0 1" draw:glue-point-type="0 1 0 1 0 1" draw:type="non-primitive" draw:enhanced-path="M 0 2 C 0 2 0 2 0 1 C 0 2 0 0 0 2 Z N">
                <draw:equation draw:name="f0" draw:formula="2-2"/>
                <draw:equation draw:name="f1" draw:formula="2-1"/>
                <draw:equation draw:name="f2" draw:formula="2"/>
                <draw:equation draw:name="f3" draw:formula="2+5-8"/>
                <draw:equation draw:name="f4" draw:formula="(16384+8193)/2"/>
                <draw:equation draw:name="f5" draw:formula="*/4"/>
                <draw:equation draw:name="f6" draw:formula="atan2(0,0)/(pi/180)"/>
              </draw:enhanced-geometry>
            </draw:custom-shape>
            <draw:custom-shape draw:name="Freeform 327" draw:style-name="gr80" draw:text-style-name="P13" draw:layer="layout" svg:width="0.001cm" svg:height="0.005cm" svg:x="5.701cm" svg:y="6.69cm">
              <text:p/>
              <draw:enhanced-geometry svg:viewBox="0 0 1 4" draw:extrusion-allowed="true" draw:glue-points="1 794 0 794 1 794" draw:glue-point-type="1 794 0 794 1 794" draw:type="non-primitive" draw:enhanced-path="M 1 2 C 0 2 1 4 0 2 C 0 3 0 0 1 2 Z N">
                <draw:equation draw:name="f0" draw:formula="2*0/2"/>
                <draw:equation draw:name="f1" draw:formula="4*0/2"/>
                <draw:equation draw:name="f2" draw:formula="3"/>
                <draw:equation draw:name="f3" draw:formula="2*5/8"/>
                <draw:equation draw:name="f4" draw:formula="(16384+8193)/2"/>
                <draw:equation draw:name="f5" draw:formula="*/4"/>
                <draw:equation draw:name="f6" draw:formula="atan2(0,1)/(pi/180)"/>
              </draw:enhanced-geometry>
            </draw:custom-shape>
            <draw:custom-shape draw:name="Freeform 328" draw:style-name="gr80" draw:text-style-name="P13" draw:layer="layout" svg:width="0.001cm" svg:height="0.001cm" svg:x="5.701cm" svg:y="6.695cm">
              <text:p/>
              <draw:enhanced-geometry svg:viewBox="0 0 0 2" draw:extrusion-allowed="true" draw:glue-points="0 1 0 1 0 0 0 1" draw:glue-point-type="0 1 0 1 0 0 0 1" draw:type="non-primitive" draw:enhanced-path="M 0 2 C 0 2 0 2 0 2 C 0 1 0 0 0 0 L 0 2 Z N">
                <draw:equation draw:name="f0" draw:formula="2-2"/>
                <draw:equation draw:name="f1" draw:formula="2-2"/>
                <draw:equation draw:name="f2" draw:formula="1"/>
                <draw:equation draw:name="f3" draw:formula="-2"/>
                <draw:equation draw:name="f4" draw:formula="if(8,2,16384)"/>
                <draw:equation draw:name="f5" draw:formula="/24577"/>
                <draw:equation draw:name="f6" draw:formula="4+4-"/>
                <draw:equation draw:name="f7" draw:formula="1"/>
              </draw:enhanced-geometry>
            </draw:custom-shape>
            <draw:custom-shape draw:name="Freeform 329" draw:style-name="gr80" draw:text-style-name="P13" draw:layer="layout" svg:width="0.003cm" svg:height="0.001cm" svg:x="5.681cm" svg:y="6.72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30" draw:style-name="gr80" draw:text-style-name="P13" draw:layer="layout" svg:width="0.001cm" svg:height="0.001cm" svg:x="5.674cm" svg:y="6.73cm">
              <text:p/>
              <draw:enhanced-geometry svg:viewBox="0 0 2 2" draw:extrusion-allowed="true" draw:glue-points="1 1 0 0 1 1" draw:glue-point-type="1 1 0 0 1 1" draw:type="non-primitive" draw:enhanced-path="M 2 1 C 2 2 0 0 0 0 C 0 0 2 1 2 1 Z N">
                <draw:equation draw:name="f0" draw:formula="(1+2)/2"/>
                <draw:equation draw:name="f1" draw:formula=""/>
                <draw:equation draw:name="f2" draw:formula="2-1"/>
                <draw:equation draw:name="f3" draw:formula="(1+5)/2"/>
                <draw:equation draw:name="f4" draw:formula="(16384+8193)/2"/>
                <draw:equation draw:name="f5" draw:formula="*/4"/>
                <draw:equation draw:name="f6" draw:formula="atan2(0,1)/(pi/180)"/>
              </draw:enhanced-geometry>
            </draw:custom-shape>
            <draw:custom-shape draw:name="Rectangle 331" draw:style-name="gr81" draw:text-style-name="P32" draw:layer="layout" svg:width="0.003cm" svg:height="0.005cm" svg:x="5.677cm" svg:y="6.74cm">
              <text:p/>
              <draw:enhanced-geometry svg:viewBox="0 0 21600 21600" draw:type="rectangle" draw:enhanced-path="M 0 0 L 21600 0 21600 21600 0 21600 0 0 Z N"/>
            </draw:custom-shape>
            <draw:custom-shape draw:name="Freeform 332" draw:style-name="gr80" draw:text-style-name="P13" draw:layer="layout" svg:width="0.001cm" svg:height="0.001cm" svg:x="5.743cm" svg:y="6.882cm">
              <text:p/>
              <draw:enhanced-geometry svg:viewBox="0 0 2 2" draw:extrusion-allowed="true" draw:glue-points="1 1 1 0 1 1" draw:glue-point-type="1 1 1 0 1 1" draw:type="non-primitive" draw:enhanced-path="M 1 2 C 1 1 0 0 1 0 C 1 2 2 2 1 2 Z N">
                <draw:equation draw:name="f0" draw:formula="2"/>
                <draw:equation draw:name="f1" draw:formula="1"/>
                <draw:equation draw:name="f2" draw:formula="2*2/2"/>
                <draw:equation draw:name="f3" draw:formula="2*5/8"/>
                <draw:equation draw:name="f4" draw:formula="(16384+8193)/2"/>
                <draw:equation draw:name="f5" draw:formula="*/4"/>
                <draw:equation draw:name="f6" draw:formula="atan2(0,1)/(pi/180)"/>
              </draw:enhanced-geometry>
            </draw:custom-shape>
            <draw:custom-shape draw:name="Freeform 333" draw:style-name="gr80" draw:text-style-name="P13" draw:layer="layout" svg:width="0.065cm" svg:height="0.177cm" svg:x="5.674cm" svg:y="6.867cm">
              <text:p/>
              <draw:enhanced-geometry svg:viewBox="0 0 87 151" draw:extrusion-allowed="true" draw:glue-points="3814 47835 4160 45995 3120 41580 3467 40476 5547 37164 5894 35692 5547 33484 6587 31645 7627 30909 6587 29805 6241 27229 6934 26125 6587 24285 7974 23181 8321 21342 10054 19502 10054 18398 11094 18030 10748 16558 10748 16190 11094 15086 12828 12511 13521 11407 14215 10303 16295 8463 18375 9567 17335 7359 16295 4783 17682 4416 17335 3312 18375 3680 20455 4783 20109 2208 21149 2944 21149 1104 22189 736 23229 3680 23922 736 27736 3312 28429 3680 29816 2944 29816 4783 28083 4048 27043 7727 24616 11039 22536 14350 20802 17294 19762 19502 16642 23917 14561 25757 12481 29069 11094 42315 10054 45627 2080 53722" draw:glue-point-type="3814 47835 4160 45995 3120 41580 3467 40476 5547 37164 5894 35692 5547 33484 6587 31645 7627 30909 6587 29805 6241 27229 6934 26125 6587 24285 7974 23181 8321 21342 10054 19502 10054 18398 11094 18030 10748 16558 10748 16190 11094 15086 12828 12511 13521 11407 14215 10303 16295 8463 18375 9567 17335 7359 16295 4783 17682 4416 17335 3312 18375 3680 20455 4783 20109 2208 21149 2944 21149 1104 22189 736 23229 3680 23922 736 27736 3312 28429 3680 29816 2944 29816 4783 28083 4048 27043 7727 24616 11039 22536 14350 20802 17294 19762 19502 16642 23917 14561 25757 12481 29069 11094 42315 10054 45627 2080 53722" draw:type="non-primitive" draw:enhanced-path="M 6 146 C 0 142 8 142 4 138 C 4 138 8 139 7 139 C 3 135 7 133 12 132 C 13 132 13 132 13 132 C 14 132 10 130 11 130 C 12 130 12 130 13 130 C 11 130 12 129 11 129 C 12 129 13 129 14 129 C 12 128 12 128 12 128 C 7 126 13 126 10 124 C 11 125 11 125 12 125 C 9 122 10 120 10 118 C 11 118 12 119 13 119 C 11 118 10 117 10 116 C 12 117 8 115 9 115 C 10 115 10 115 10 115 C 7 114 12 115 9 113 C 11 114 11 114 11 114 C 7 112 13 114 11 113 C 10 112 10 112 10 112 C 9 112 11 112 11 112 C 11 112 11 112 11 112 C 11 111 13 111 10 110 C 12 111 11 111 14 112 C 12 108 13 106 14 103 C 15 104 16 103 17 104 C 16 103 17 103 15 102 C 15 102 17 102 17 102 C 18 102 14 101 16 101 C 16 101 17 101 18 102 C 16 100 17 100 16 99 C 17 100 17 100 18 100 C 15 99 19 99 17 98 C 19 99 19 99 19 99 C 21 99 15 98 17 97 C 17 98 18 98 19 98 C 16 96 17 96 16 95 C 17 95 17 95 17 95 C 17 94 18 94 17 93 C 18 93 21 94 21 93 C 17 92 20 91 16 91 C 17 90 18 90 17 89 C 18 89 21 90 21 91 C 24 91 24 91 24 91 C 25 91 23 91 25 92 C 25 91 24 90 24 90 C 22 89 19 87 19 86 C 20 87 22 87 23 88 C 17 84 17 84 17 84 C 17 84 20 85 19 84 C 18 84 18 84 17 83 C 17 84 17 82 20 83 C 21 84 20 84 22 84 C 22 84 21 83 21 83 C 21 83 21 83 21 83 C 22 83 20 81 18 81 C 18 81 20 82 19 82 C 17 81 17 80 17 79 C 18 80 19 80 19 81 C 17 79 17 78 16 77 C 14 76 19 78 18 78 C 20 78 15 75 19 75 C 19 76 17 74 17 75 C 17 74 20 75 19 75 C 20 75 19 74 18 74 C 18 73 19 74 19 74 C 18 73 17 71 19 71 C 18 70 16 69 17 69 C 18 69 18 69 18 69 C 20 70 19 69 20 69 C 18 68 22 72 20 71 C 22 71 17 68 20 70 C 20 69 18 68 20 68 C 20 68 23 70 23 69 C 22 69 22 69 21 68 C 21 67 21 67 21 67 C 19 66 21 67 19 66 C 20 67 18 65 21 66 C 24 67 24 67 24 67 C 24 67 21 66 20 65 C 21 65 21 65 22 66 C 18 64 22 65 19 63 C 21 63 20 62 23 63 C 22 62 21 61 22 61 C 22 61 22 61 23 62 C 24 62 23 61 23 61 C 23 61 25 61 27 61 C 26 60 24 60 22 59 C 26 60 21 57 24 58 C 25 58 26 59 27 59 C 31 61 25 57 27 57 C 23 56 23 56 23 56 C 25 57 22 54 25 56 C 24 55 27 56 24 54 C 27 54 23 51 29 53 C 29 53 29 53 28 52 C 26 51 29 53 28 52 C 28 52 27 52 26 51 C 27 51 28 51 30 53 C 32 53 25 49 27 49 C 28 50 29 50 29 50 C 27 48 27 48 27 48 C 28 48 30 49 32 50 C 32 50 32 50 30 49 C 33 50 33 50 33 50 C 31 49 32 49 32 48 C 32 49 32 49 32 49 C 33 49 33 49 33 48 C 31 48 31 48 30 48 C 29 47 30 47 29 46 C 31 47 30 46 31 46 C 31 46 29 45 29 45 C 30 45 30 44 31 45 C 31 46 30 45 31 46 C 32 46 33 47 32 46 C 32 45 28 44 30 44 C 30 44 31 45 32 45 C 33 46 33 46 33 46 C 31 44 31 44 31 44 C 32 45 32 45 32 45 C 30 44 32 44 30 42 C 30 42 32 43 32 42 C 32 43 32 43 32 43 C 33 43 33 42 32 41 C 32 41 32 41 32 41 C 33 41 32 41 32 40 C 33 40 38 44 36 42 C 37 42 34 39 32 39 C 34 39 32 36 35 37 C 34 37 34 36 34 36 C 35 35 33 32 37 34 C 38 35 39 35 40 36 C 39 34 42 36 39 34 C 38 33 37 33 36 33 C 36 31 36 30 38 31 C 37 31 37 30 37 30 C 39 32 40 32 39 31 C 38 29 38 29 38 29 C 39 30 39 30 39 30 C 39 30 37 28 38 29 C 39 29 39 29 40 30 C 39 28 37 26 39 27 C 41 28 41 28 41 28 C 41 28 40 27 39 26 C 41 27 42 26 44 28 C 40 23 41 21 43 20 C 44 21 44 21 44 21 C 45 21 43 19 43 20 C 44 21 46 21 47 23 C 48 23 46 20 45 20 C 44 18 46 21 44 19 C 44 19 46 19 44 17 C 45 18 46 19 47 20 C 47 19 47 19 47 19 C 49 21 50 24 53 26 C 53 26 53 26 53 26 C 55 28 54 29 56 29 C 55 28 53 25 51 24 C 52 23 47 19 48 19 C 49 19 48 19 49 21 C 51 22 49 19 50 20 C 49 19 47 17 47 16 C 48 17 49 18 49 18 C 48 17 48 16 47 15 C 45 12 48 15 47 13 C 48 15 50 18 51 18 C 50 17 50 15 47 13 C 48 13 49 15 50 16 C 51 17 48 12 51 15 C 49 13 49 13 49 13 C 50 14 51 14 52 15 C 52 15 50 12 53 15 C 53 14 53 14 51 12 C 50 11 52 14 50 11 C 52 13 50 11 50 10 C 51 11 51 11 51 11 C 50 10 51 10 50 9 C 51 10 51 10 52 11 C 50 9 50 9 50 9 C 50 7 53 12 53 11 C 54 12 54 12 54 12 C 54 12 55 13 55 13 C 54 11 52 9 52 8 C 51 7 53 9 52 8 C 53 10 53 10 53 10 C 54 10 56 12 56 12 C 56 11 55 8 53 8 C 54 8 55 8 55 10 C 55 9 54 8 54 7 C 55 8 56 9 58 10 C 59 13 59 13 59 13 C 60 13 60 13 60 13 C 61 15 61 14 63 17 C 63 17 63 16 62 15 C 59 12 59 10 57 7 C 57 5 63 14 60 8 C 59 8 58 5 58 6 C 59 6 56 3 58 3 C 58 5 61 7 61 9 C 61 8 61 8 61 9 C 62 10 63 12 63 12 C 64 11 64 11 63 9 C 61 7 62 10 61 8 C 61 7 63 10 61 6 C 61 6 60 4 59 3 C 59 2 59 2 59 2 C 60 3 60 3 60 3 C 61 4 58 1 59 1 C 61 3 61 3 61 3 C 63 5 59 3 62 6 C 63 6 62 4 63 5 C 63 5 63 5 63 6 C 63 6 66 11 65 7 C 65 6 64 6 64 5 C 64 4 64 2 64 2 C 65 4 65 1 66 4 C 65 3 64 4 65 7 C 67 10 64 6 66 10 C 67 10 69 13 70 15 C 70 15 70 14 70 13 C 69 11 69 12 67 10 C 68 10 68 8 68 6 C 68 7 69 9 69 9 C 70 8 71 8 72 8 C 70 5 72 7 70 4 C 70 4 68 2 67 0 C 68 0 68 2 69 2 C 68 0 71 5 70 2 C 69 3 72 6 73 9 C 73 7 74 10 74 10 C 74 8 74 7 74 6 C 76 8 76 5 77 5 C 78 6 79 9 80 9 C 80 9 78 6 79 7 C 79 8 79 8 79 8 C 79 7 82 10 80 5 C 81 8 81 8 81 8 C 81 9 81 8 81 8 C 82 9 82 10 82 10 C 84 12 83 10 83 9 C 82 7 82 7 82 7 C 82 6 84 7 84 6 C 85 8 85 8 85 8 C 85 7 85 7 85 7 C 85 9 86 10 86 8 C 87 13 87 13 87 13 C 86 12 86 11 85 9 C 84 8 84 8 84 10 C 85 10 85 10 85 9 C 86 12 85 12 86 14 C 86 14 86 14 86 13 C 86 15 86 15 86 15 C 86 14 85 14 85 13 C 86 15 86 16 85 16 C 83 13 85 18 84 17 C 83 15 82 13 82 12 C 82 11 82 12 81 11 C 82 13 83 16 83 17 C 82 15 82 15 82 15 C 82 16 83 19 82 19 C 81 18 80 18 79 19 C 79 17 79 17 79 17 C 80 21 78 19 78 21 C 77 20 77 24 75 21 C 75 23 74 25 72 25 C 71 23 71 23 71 23 C 72 25 70 22 70 22 C 72 24 71 25 72 26 C 70 25 71 28 71 30 C 70 28 70 28 70 28 C 72 31 69 29 68 29 C 68 29 67 28 66 28 C 68 31 68 31 68 32 C 68 33 67 33 66 32 C 67 37 64 36 65 39 C 63 38 63 38 63 38 C 65 42 61 41 61 44 C 59 41 59 41 59 41 C 57 41 59 43 61 44 C 59 44 61 46 59 45 C 58 45 60 46 60 47 C 58 47 58 47 58 48 C 58 48 58 48 58 48 C 58 48 56 47 56 47 C 57 48 55 47 58 50 C 56 49 59 53 55 52 C 56 52 57 53 57 53 C 57 54 54 53 55 55 C 55 55 54 54 53 54 C 54 54 55 55 55 55 C 56 58 52 57 51 58 C 52 61 50 63 49 65 C 48 65 48 65 48 65 C 51 67 44 65 49 68 C 48 67 48 68 47 67 C 49 69 44 68 46 70 C 46 70 46 70 46 69 C 44 69 46 71 44 71 C 43 71 43 71 42 70 C 41 70 45 73 41 71 C 41 71 43 72 43 72 C 41 73 42 77 42 79 C 39 79 36 76 38 79 C 37 78 40 79 39 79 C 40 80 34 78 36 79 C 39 80 37 80 39 80 C 37 81 34 80 36 81 C 35 81 35 81 35 81 C 38 83 36 83 40 86 C 39 91 39 96 38 101 C 36 105 36 111 32 115 C 28 115 28 115 30 117 C 29 116 29 116 28 116 C 31 117 28 117 31 118 C 30 120 30 122 30 124 C 29 123 27 122 27 123 C 29 124 29 124 29 124 C 28 124 28 124 28 124 C 28 124 30 125 31 125 C 32 130 24 133 24 138 C 22 139 23 141 23 142 C 18 145 13 147 15 151 C 15 151 8 148 6 146 Z N"/>
            </draw:custom-shape>
            <draw:custom-shape draw:name="Freeform 334" draw:style-name="gr80" draw:text-style-name="P13" draw:layer="layout" svg:width="0.003cm" svg:height="0.005cm" svg:x="5.739cm" svg:y="6.877cm">
              <text:p/>
              <draw:enhanced-geometry svg:viewBox="0 0 2 4" draw:extrusion-allowed="true" draw:glue-points="1588 1587 0 0 1588 1587" draw:glue-point-type="1588 1587 0 0 1588 1587" draw:type="non-primitive" draw:enhanced-path="M 2 4 C 1 3 0 2 0 0 C 0 1 1 3 2 4 Z N">
                <draw:equation draw:name="f0" draw:formula="(4+1)/2"/>
                <draw:equation draw:name="f1" draw:formula="2"/>
                <draw:equation draw:name="f2" draw:formula="1+1-3"/>
                <draw:equation draw:name="f3" draw:formula="(4+5)/2"/>
                <draw:equation draw:name="f4" draw:formula="(16384+8193)/2"/>
                <draw:equation draw:name="f5" draw:formula="*/4"/>
                <draw:equation draw:name="f6" draw:formula="atan2(0,1588)/(pi/180)"/>
              </draw:enhanced-geometry>
            </draw:custom-shape>
            <draw:custom-shape draw:name="Freeform 335" draw:style-name="gr80" draw:text-style-name="P13" draw:layer="layout" svg:width="0.001cm" svg:height="0.001cm" svg:x="5.729cm" svg:y="6.872cm">
              <text:p/>
              <draw:enhanced-geometry svg:viewBox="0 0 2 2" draw:extrusion-allowed="true" draw:glue-points="1 1 1 1 1 0 1 1" draw:glue-point-type="1 1 1 1 1 0 1 1" draw:type="non-primitive" draw:enhanced-path="M 1 2 C 2 2 1 1 1 1 C 1 1 0 0 1 0 C 1 0 1 1 1 2 Z N">
                <draw:equation draw:name="f0" draw:formula="2*2/2"/>
                <draw:equation draw:name="f1" draw:formula="1"/>
                <draw:equation draw:name="f2" draw:formula="1*0"/>
                <draw:equation draw:name="f3" draw:formula="0"/>
                <draw:equation draw:name="f4" draw:formula="1/2"/>
                <draw:equation draw:name="f5" draw:formula="if(8,2,16384)"/>
                <draw:equation draw:name="f6" draw:formula="*8193/24577"/>
                <draw:equation draw:name="f7" draw:formula="4+4-"/>
                <draw:equation draw:name="f8" draw:formula="0"/>
                <draw:equation draw:name="f9" draw:formula="0"/>
              </draw:enhanced-geometry>
            </draw:custom-shape>
            <draw:custom-shape draw:name="Freeform 336" draw:style-name="gr80" draw:text-style-name="P13" draw:layer="layout" svg:width="0.001cm" svg:height="0.001cm" svg:x="5.726cm" svg:y="6.872cm">
              <text:p/>
              <draw:enhanced-geometry svg:viewBox="0 0 1 3" draw:extrusion-allowed="true" draw:glue-points="1 1 1 0 1 1" draw:glue-point-type="1 1 1 0 1 1" draw:type="non-primitive" draw:enhanced-path="M 1 3 C 0 1 0 0 1 0 L 1 3 Z N">
                <draw:equation draw:name="f0" draw:formula="3*0"/>
                <draw:equation draw:name="f1" draw:formula="1"/>
                <draw:equation draw:name="f2" draw:formula="3*5/8"/>
                <draw:equation draw:name="f3" draw:formula="(16384+8193)/2"/>
                <draw:equation draw:name="f4" draw:formula="*/4"/>
              </draw:enhanced-geometry>
            </draw:custom-shape>
            <draw:custom-shape draw:name="Freeform 337" draw:style-name="gr80" draw:text-style-name="P13" draw:layer="layout" svg:width="0.001cm" svg:height="0.001cm" svg:x="5.722cm" svg:y="6.867cm">
              <text:p/>
              <draw:enhanced-geometry svg:viewBox="0 0 1 1" draw:extrusion-allowed="true" draw:glue-points="1 1 1 0 1 1" draw:glue-point-type="1 1 1 0 1 1" draw:type="non-primitive" draw:enhanced-path="M 1 1 C 0 1 0 0 1 0 C 1 0 1 1 1 1 Z N">
                <draw:equation draw:name="f0" draw:formula="1*0"/>
                <draw:equation draw:name="f1" draw:formula="1"/>
                <draw:equation draw:name="f2" draw:formula="0"/>
                <draw:equation draw:name="f3" draw:formula="1*5/8"/>
                <draw:equation draw:name="f4" draw:formula="(16384+8193)/2"/>
                <draw:equation draw:name="f5" draw:formula="*/4"/>
                <draw:equation draw:name="f6" draw:formula="atan2(0,1)/(pi/180)"/>
              </draw:enhanced-geometry>
            </draw:custom-shape>
            <draw:custom-shape draw:name="Freeform 338" draw:style-name="gr80" draw:text-style-name="P13" draw:layer="layout" svg:width="0.001cm" svg:height="0.001cm" svg:x="5.722cm" svg:y="6.872cm">
              <text:p/>
              <draw:enhanced-geometry svg:viewBox="0 0 2 2" draw:extrusion-allowed="true" draw:glue-points="1 1 0 1 1 1" draw:glue-point-type="1 1 0 1 1 1" draw:type="non-primitive" draw:enhanced-path="M 2 2 C 2 2 1 2 0 1 C 1 2 1 0 2 2 Z N">
                <draw:equation draw:name="f0" draw:formula="(2+2)/2"/>
                <draw:equation draw:name="f1" draw:formula="2*0"/>
                <draw:equation draw:name="f2" draw:formula="2"/>
                <draw:equation draw:name="f3" draw:formula="(2+5)/2"/>
                <draw:equation draw:name="f4" draw:formula="(16384+8193)/2"/>
                <draw:equation draw:name="f5" draw:formula="*/4"/>
                <draw:equation draw:name="f6" draw:formula="atan2(0,1)/(pi/180)"/>
              </draw:enhanced-geometry>
            </draw:custom-shape>
            <draw:custom-shape draw:name="Freeform 339" draw:style-name="gr80" draw:text-style-name="P13" draw:layer="layout" svg:width="0.001cm" svg:height="0.005cm" svg:x="5.715cm" svg:y="6.872cm">
              <text:p/>
              <draw:enhanced-geometry svg:viewBox="0 0 1 3" draw:extrusion-allowed="true" draw:glue-points="1 1058 0 1058 1 1058" draw:glue-point-type="1 1058 0 1058 1 1058"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pi/180)"/>
              </draw:enhanced-geometry>
            </draw:custom-shape>
            <draw:custom-shape draw:name="Freeform 340" draw:style-name="gr80" draw:text-style-name="P13" draw:layer="layout" svg:width="0.001cm" svg:height="0.001cm" svg:x="5.715cm" svg:y="6.877cm">
              <text:p/>
              <draw:enhanced-geometry svg:viewBox="0 0 1 2" draw:extrusion-allowed="true" draw:glue-points="1 1 1 1 0 0 1 1" draw:glue-point-type="1 1 1 1 0 0 1 1" draw:type="non-primitive" draw:enhanced-path="M 1 2 C 1 2 1 1 1 2 C 1 1 0 0 0 0 L 1 2 Z N">
                <draw:equation draw:name="f0" draw:formula="2/2"/>
                <draw:equation draw:name="f1" draw:formula="1/2"/>
                <draw:equation draw:name="f2" draw:formula="1*0"/>
                <draw:equation draw:name="f3" draw:formula="1-2"/>
                <draw:equation draw:name="f4" draw:formula="if(8,2,16384)"/>
                <draw:equation draw:name="f5" draw:formula="/24577"/>
                <draw:equation draw:name="f6" draw:formula="4+4-"/>
                <draw:equation draw:name="f7" draw:formula="0"/>
              </draw:enhanced-geometry>
            </draw:custom-shape>
            <draw:custom-shape draw:name="Freeform 341" draw:style-name="gr80" draw:text-style-name="P13" draw:layer="layout" svg:width="0.003cm" svg:height="0.001cm" svg:x="5.691cm" svg:y="6.933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42" draw:style-name="gr80" draw:text-style-name="P13" draw:layer="layout" svg:width="0.003cm" svg:height="0.001cm" svg:x="5.684cm" svg:y="6.958cm">
              <text:p/>
              <draw:enhanced-geometry svg:viewBox="0 0 3 1" draw:extrusion-allowed="true" draw:glue-points="1059 0 0 0 1059 0" draw:glue-point-type="1059 0 0 0 1059 0" draw:type="non-primitive" draw:enhanced-path="M 2 0 C 3 1 1 0 0 0 C 0 0 2 1 2 0 Z N">
                <draw:equation draw:name="f0" draw:formula="(0+3)/2"/>
                <draw:equation draw:name="f1" draw:formula="0*0"/>
                <draw:equation draw:name="f2" draw:formula="2-1"/>
                <draw:equation draw:name="f3" draw:formula="(0+5)/2"/>
                <draw:equation draw:name="f4" draw:formula="(16384+8193)/2"/>
                <draw:equation draw:name="f5" draw:formula="*/4"/>
                <draw:equation draw:name="f6" draw:formula="atan2(0,1059)/(pi/180)"/>
              </draw:enhanced-geometry>
            </draw:custom-shape>
            <draw:custom-shape draw:name="Freeform 343" draw:style-name="gr80" draw:text-style-name="P13" draw:layer="layout" svg:width="0.003cm" svg:height="0.001cm" svg:x="5.688cm" svg:y="6.974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44" draw:style-name="gr80" draw:text-style-name="P13" draw:layer="layout" svg:width="0.003cm" svg:height="0.001cm" svg:x="9.388cm" svg:y="4.483cm">
              <text:p/>
              <draw:enhanced-geometry svg:viewBox="0 0 2 3" draw:extrusion-allowed="true" draw:glue-points="794 1 794 0 794 1" draw:glue-point-type="794 1 794 0 794 1" draw:type="non-primitive" draw:enhanced-path="M 1 2 C 2 1 0 0 1 1 C 2 2 2 3 1 2 Z N">
                <draw:equation draw:name="f0" draw:formula="2*2"/>
                <draw:equation draw:name="f1" draw:formula="1-1"/>
                <draw:equation draw:name="f2" draw:formula="(2+2)/2"/>
                <draw:equation draw:name="f3" draw:formula="2*5/8"/>
                <draw:equation draw:name="f4" draw:formula="(16384+8193)/2"/>
                <draw:equation draw:name="f5" draw:formula="*/4"/>
                <draw:equation draw:name="f6" draw:formula="atan2(0,794)/(pi/180)"/>
              </draw:enhanced-geometry>
            </draw:custom-shape>
            <draw:custom-shape draw:name="Freeform 345" draw:style-name="gr80" draw:text-style-name="P13" draw:layer="layout" svg:width="0.1cm" svg:height="0.136cm" svg:x="9.288cm" svg:y="4.468cm">
              <text:p/>
              <draw:enhanced-geometry svg:viewBox="0 0 129 118" draw:extrusion-allowed="true" draw:glue-points="4996 35597 6067 34144 6781 29785 7851 29059 11063 26880 12134 26153 12848 23974 14632 22884 15703 22884 15703 21431 16417 18888 17487 18162 17844 16709 19629 16346 20699 14893 22841 14166 23197 13077 24625 13440 24625 12350 24982 11987 25696 10897 27837 9081 28908 8354 29621 7991 32120 6538 33904 8354 33190 5812 32476 3269 33904 3632 33904 2179 34618 2906 36402 4359 36402 1816 37116 2543 37116 1090 38187 726 39257 3632 39614 1090 43540 3632 44254 3632 45681 2906 45681 4722 43897 3996 43183 7628 39971 10897 36759 14166 33904 16346 32120 18525 27480 21068 24625 22157 21056 23610 13918 34144 11777 36324 3569 42862" draw:glue-point-type="4996 35597 6067 34144 6781 29785 7851 29059 11063 26880 12134 26153 12848 23974 14632 22884 15703 22884 15703 21431 16417 18888 17487 18162 17844 16709 19629 16346 20699 14893 22841 14166 23197 13077 24625 13440 24625 12350 24982 11987 25696 10897 27837 9081 28908 8354 29621 7991 32120 6538 33904 8354 33190 5812 32476 3269 33904 3632 33904 2179 34618 2906 36402 4359 36402 1816 37116 2543 37116 1090 38187 726 39257 3632 39614 1090 43540 3632 44254 3632 45681 2906 45681 4722 43897 3996 43183 7628 39971 10897 36759 14166 33904 16346 32120 18525 27480 21068 24625 22157 21056 23610 13918 34144 11777 36324 3569 42862" draw:type="non-primitive" draw:enhanced-path="M 4 110 C 0 104 7 107 5 103 C 5 102 8 105 8 104 C 5 99 9 99 14 100 C 15 100 15 100 15 100 C 16 101 14 98 14 98 C 15 98 15 99 16 99 C 14 98 16 98 15 96 C 15 97 17 98 17 99 C 16 97 16 97 16 97 C 12 92 17 96 16 93 C 16 93 17 93 17 94 C 16 90 18 89 18 87 C 19 87 20 88 21 89 C 19 87 19 86 19 85 C 21 87 18 83 19 84 C 20 84 20 84 20 84 C 18 82 21 85 19 82 C 21 83 21 83 21 83 C 18 81 23 84 22 83 C 21 82 21 82 21 82 C 21 81 22 82 22 82 C 22 82 22 82 22 82 C 22 81 24 82 22 80 C 24 81 22 81 25 83 C 24 79 27 78 29 76 C 30 77 30 77 31 78 C 31 77 31 77 30 75 C 30 75 31 76 32 76 C 33 77 30 74 31 74 C 32 75 32 76 33 76 C 32 74 32 74 32 73 C 33 74 33 74 33 75 C 32 72 34 75 34 73 C 35 74 35 74 35 74 C 37 75 32 72 34 72 C 34 72 35 73 35 73 C 33 71 35 71 35 70 C 35 70 35 70 35 70 C 35 69 37 70 36 68 C 37 68 39 71 39 70 C 37 68 39 68 36 66 C 37 66 39 66 38 65 C 39 66 41 68 41 68 C 43 70 43 70 43 70 C 44 71 42 70 43 71 C 43 71 43 69 44 69 C 43 67 40 64 41 63 C 41 64 43 66 43 67 C 40 61 40 61 40 61 C 40 60 42 63 42 62 C 41 61 41 61 40 60 C 41 60 41 59 43 61 C 44 62 43 62 44 63 C 44 62 44 61 44 61 C 44 61 44 61 44 61 C 45 62 44 60 43 59 C 42 59 44 60 43 59 C 42 58 42 57 42 57 C 43 57 43 58 44 59 C 43 56 43 55 43 54 C 42 53 44 56 44 56 C 46 57 43 52 46 54 C 46 54 44 52 45 53 C 45 52 47 54 46 53 C 47 54 46 53 46 52 C 46 51 47 53 47 53 C 46 52 46 49 48 50 C 48 49 47 47 47 47 C 48 49 48 49 48 49 C 49 50 49 48 50 49 C 49 47 50 52 49 50 C 50 52 48 47 49 50 C 50 49 48 47 50 48 C 50 48 52 51 52 51 C 52 50 51 50 51 49 C 51 48 51 48 51 48 C 50 46 52 48 50 46 C 51 47 50 45 52 47 C 54 49 54 49 54 49 C 54 49 52 47 52 46 C 52 46 52 46 53 47 C 50 43 53 47 52 44 C 53 45 53 43 55 45 C 54 44 54 42 55 43 C 55 43 55 43 55 44 C 56 45 56 44 56 43 C 56 44 58 45 59 46 C 58 44 57 43 56 41 C 59 44 56 39 58 41 C 58 42 59 43 60 44 C 63 47 59 41 60 42 C 58 39 58 39 58 39 C 60 41 58 37 60 40 C 59 39 61 41 59 38 C 62 40 60 35 64 39 C 64 39 65 39 64 38 C 62 36 64 39 63 38 C 63 38 63 37 63 37 C 63 37 64 37 65 40 C 67 41 62 35 64 35 C 65 36 65 37 65 36 C 64 34 64 34 64 34 C 65 34 66 36 68 38 C 68 38 68 38 67 36 C 69 38 69 38 69 38 C 68 37 69 37 69 36 C 69 37 69 37 69 37 C 69 38 69 37 69 37 C 68 35 68 35 67 35 C 67 34 67 34 67 33 C 68 35 68 34 69 34 C 69 34 68 32 68 32 C 68 33 68 32 69 34 C 69 34 68 33 69 34 C 69 34 70 36 70 34 C 70 33 67 31 69 32 C 69 32 69 33 70 34 C 71 34 71 34 71 34 C 70 33 70 33 70 33 C 70 33 70 33 70 33 C 69 32 71 32 69 30 C 69 30 71 31 71 31 C 71 31 71 31 71 31 C 72 32 72 31 71 30 C 72 30 72 30 72 30 C 72 30 72 30 71 29 C 73 30 76 35 75 33 C 75 32 73 29 73 28 C 74 29 73 26 75 28 C 75 27 75 27 75 26 C 76 26 75 23 78 25 C 79 26 80 27 80 28 C 79 26 82 30 80 27 C 79 25 78 25 78 24 C 78 23 79 22 80 24 C 79 23 79 22 79 22 C 81 24 81 24 81 23 C 80 22 80 22 80 22 C 81 23 81 23 81 23 C 81 23 79 20 81 21 C 81 22 81 22 82 23 C 81 21 80 19 82 20 C 83 22 83 22 83 22 C 83 21 83 20 82 19 C 84 20 84 20 86 22 C 84 17 85 15 87 15 C 88 16 88 16 88 16 C 89 17 86 14 87 15 C 88 16 89 17 90 18 C 91 19 89 16 89 15 C 88 14 89 16 88 14 C 88 14 90 15 88 13 C 89 14 90 15 90 16 C 90 15 90 15 90 15 C 92 17 92 20 95 23 C 95 23 95 23 95 23 C 96 25 96 26 97 27 C 96 25 95 22 94 21 C 94 20 91 15 91 15 C 92 16 91 16 92 17 C 94 19 92 16 93 16 C 92 16 91 13 91 13 C 92 14 92 15 93 15 C 92 14 92 12 91 12 C 89 8 92 12 91 10 C 92 12 93 15 95 16 C 93 14 94 12 91 9 C 92 10 93 12 94 13 C 95 14 92 9 95 13 C 94 11 94 11 94 11 C 94 11 94 12 95 13 C 96 13 95 9 96 12 C 96 12 97 12 95 10 C 94 9 96 12 94 9 C 96 11 94 8 94 7 C 95 8 95 8 95 8 C 95 8 95 8 94 7 C 95 7 95 8 96 8 C 95 6 95 6 95 6 C 95 5 97 10 97 9 C 97 10 97 10 97 10 C 97 10 99 12 98 11 C 98 9 96 7 96 6 C 96 5 97 8 96 6 C 97 8 97 8 97 8 C 97 8 99 11 99 10 C 99 10 98 7 97 6 C 98 6 98 7 99 8 C 99 7 98 6 98 5 C 98 6 100 7 101 9 C 102 12 102 12 102 12 C 103 12 103 12 103 12 C 104 14 104 14 105 16 C 106 16 105 15 105 15 C 102 11 103 9 100 6 C 101 4 106 14 103 8 C 103 7 102 4 102 5 C 102 6 100 2 101 3 C 102 4 104 6 105 9 C 104 7 104 8 104 8 C 105 10 106 12 106 12 C 106 11 107 11 106 9 C 104 7 105 9 104 7 C 104 6 106 9 105 6 C 104 6 103 4 102 3 C 102 1 102 1 102 1 C 103 3 103 3 103 3 C 104 3 102 0 103 0 C 104 3 104 3 104 3 C 106 5 103 2 105 6 C 106 6 105 4 106 5 C 106 5 106 5 106 6 C 106 6 109 11 108 7 C 108 6 107 6 107 4 C 107 4 106 2 107 2 C 108 4 108 1 109 5 C 108 3 107 4 108 7 C 110 10 107 6 109 10 C 109 10 111 13 112 15 C 113 15 112 14 112 14 C 111 12 111 12 110 10 C 111 10 111 8 110 6 C 111 7 112 9 112 10 C 112 9 113 8 114 9 C 112 6 114 7 113 5 C 112 4 110 2 110 1 C 110 1 110 2 111 3 C 110 1 113 5 112 2 C 112 4 114 6 115 9 C 115 7 116 11 117 11 C 116 9 116 7 116 7 C 118 9 118 6 119 5 C 120 6 121 9 122 10 C 122 9 120 7 121 8 C 121 8 121 8 121 8 C 121 8 123 10 121 6 C 123 9 123 9 123 9 C 123 9 123 8 123 8 C 123 9 124 10 124 10 C 126 12 125 10 125 9 C 124 8 124 8 124 8 C 124 6 125 7 126 6 C 126 8 126 8 126 8 C 126 7 126 7 126 7 C 127 9 128 10 128 8 C 129 13 129 13 129 13 C 128 12 128 11 127 9 C 126 8 126 8 126 10 C 127 10 127 10 126 9 C 128 12 127 12 128 14 C 128 13 129 14 128 13 C 129 15 129 15 128 15 C 128 14 127 14 127 13 C 128 15 128 16 127 16 C 126 13 127 18 126 18 C 125 15 125 13 125 12 C 124 11 124 12 123 11 C 124 13 125 16 125 17 C 124 15 124 15 124 15 C 124 17 126 19 125 19 C 124 18 123 19 122 19 C 121 18 121 18 121 18 C 122 21 120 20 121 21 C 119 20 120 24 118 21 C 117 24 116 25 114 26 C 113 23 113 23 113 23 C 114 25 112 22 112 23 C 113 24 113 25 114 27 C 112 25 112 28 112 30 C 111 28 111 28 111 28 C 113 32 110 30 109 30 C 109 29 108 27 108 28 C 109 31 108 31 109 33 C 108 33 107 33 106 32 C 107 37 103 35 103 39 C 102 37 102 37 102 37 C 102 42 98 39 98 42 C 96 39 96 39 96 39 C 95 38 96 41 97 43 C 96 42 97 45 95 43 C 94 42 96 45 95 45 C 94 45 94 45 93 46 C 93 46 93 46 93 46 C 93 46 92 44 92 44 C 92 45 90 44 93 48 C 91 46 92 51 89 48 C 90 49 90 50 90 51 C 89 51 87 50 88 52 C 87 51 87 50 86 50 C 86 51 87 51 87 52 C 87 55 83 52 83 53 C 82 57 79 57 77 59 C 77 58 77 58 77 58 C 78 61 73 56 76 61 C 75 60 75 61 74 60 C 75 62 71 59 72 62 C 73 62 72 62 72 61 C 70 60 71 63 69 62 C 69 62 69 61 69 61 C 67 59 70 64 67 61 C 67 61 69 63 69 63 C 66 62 66 66 65 68 C 62 67 60 63 61 66 C 61 65 62 67 62 67 C 62 68 58 63 59 65 C 61 67 60 67 61 68 C 59 67 57 65 58 68 C 57 66 57 66 57 66 C 59 70 57 69 59 73 C 56 77 54 82 51 86 C 47 88 44 93 39 94 C 36 93 36 93 36 95 C 36 94 36 94 35 94 C 37 96 35 95 37 97 C 35 98 35 99 33 101 C 33 100 32 98 31 99 C 33 100 33 100 33 100 C 32 100 32 100 32 100 C 32 100 33 102 34 102 C 33 105 31 106 29 107 C 26 107 24 108 22 110 C 21 110 21 112 20 113 C 15 113 10 114 10 118 C 10 118 4 113 4 110 Z N"/>
            </draw:custom-shape>
            <draw:custom-shape draw:name="Freeform 346" draw:style-name="gr80" draw:text-style-name="P13" draw:layer="layout" svg:width="0.001cm" svg:height="0.005cm" svg:x="9.388cm" svg:y="4.478cm">
              <text:p/>
              <draw:enhanced-geometry svg:viewBox="0 0 2 4" draw:extrusion-allowed="true" draw:glue-points="1 1587 0 0 1 1587" draw:glue-point-type="1 1587 0 0 1 1587" draw:type="non-primitive" draw:enhanced-path="M 2 4 C 1 2 0 2 0 0 C 0 1 1 2 2 4 Z N">
                <draw:equation draw:name="f0" draw:formula="(4+1)/2"/>
                <draw:equation draw:name="f1" draw:formula="2"/>
                <draw:equation draw:name="f2" draw:formula="1+1-2"/>
                <draw:equation draw:name="f3" draw:formula="(4+5)/2"/>
                <draw:equation draw:name="f4" draw:formula="(16384+8193)/2"/>
                <draw:equation draw:name="f5" draw:formula="*/4"/>
                <draw:equation draw:name="f6" draw:formula="atan2(0,1)/(pi/180)"/>
              </draw:enhanced-geometry>
            </draw:custom-shape>
            <draw:custom-shape draw:name="Freeform 347" draw:style-name="gr80" draw:text-style-name="P13" draw:layer="layout" svg:width="0.003cm" svg:height="0.001cm" svg:x="9.374cm" svg:y="4.473cm">
              <text:p/>
              <draw:enhanced-geometry svg:viewBox="0 0 1 3" draw:extrusion-allowed="true" draw:glue-points="1588 1 0 1 0 0 1588 1" draw:glue-point-type="1588 1 0 1 0 0 1588 1" draw:type="non-primitive" draw:enhanced-path="M 1 2 C 1 3 0 2 0 2 C 0 1 0 0 0 1 C 0 1 0 2 1 2 Z N">
                <draw:equation draw:name="f0" draw:formula="2/3"/>
                <draw:equation draw:name="f1" draw:formula="2-2"/>
                <draw:equation draw:name="f2" draw:formula="1"/>
                <draw:equation draw:name="f3" draw:formula="1-1"/>
                <draw:equation draw:name="f4" draw:formula="2+1-2"/>
                <draw:equation draw:name="f5" draw:formula="if(8,2,16384)"/>
                <draw:equation draw:name="f6" draw:formula="*8193/24577"/>
                <draw:equation draw:name="f7" draw:formula="4+4-"/>
                <draw:equation draw:name="f8" draw:formula=""/>
                <draw:equation draw:name="f9" draw:formula="1"/>
              </draw:enhanced-geometry>
            </draw:custom-shape>
            <draw:custom-shape draw:name="Freeform 348" draw:style-name="gr80" draw:text-style-name="P13" draw:layer="layout" svg:width="0.001cm" svg:height="0.001cm" svg:x="9.374cm" svg:y="4.473cm">
              <text:p/>
              <draw:enhanced-geometry svg:viewBox="0 0 0 3" draw:extrusion-allowed="true" draw:glue-points="0 1 0 0 0 1" draw:glue-point-type="0 1 0 0 0 1" draw:type="non-primitive" draw:enhanced-path="M 0 3 C 0 2 0 0 0 0 L 0 3 Z N">
                <draw:equation draw:name="f0" draw:formula="3-2"/>
                <draw:equation draw:name="f1" draw:formula=""/>
                <draw:equation draw:name="f2" draw:formula="3+5-8"/>
                <draw:equation draw:name="f3" draw:formula="(16384+8193)/2"/>
                <draw:equation draw:name="f4" draw:formula="*/4"/>
              </draw:enhanced-geometry>
            </draw:custom-shape>
            <draw:custom-shape draw:name="Freeform 349" draw:style-name="gr80" draw:text-style-name="P13" draw:layer="layout" svg:width="0.003cm" svg:height="0.005cm" svg:x="9.367cm" svg:y="4.468cm">
              <text:p/>
              <draw:enhanced-geometry svg:viewBox="0 0 1 1" draw:extrusion-allowed="true" draw:glue-points="1588 1587 1588 0 1588 1587" draw:glue-point-type="1588 1587 1588 0 1588 1587" draw:type="non-primitive" draw:enhanced-path="M 1 1 C 1 0 0 0 1 0 C 1 0 1 1 1 1 Z N">
                <draw:equation draw:name="f0" draw:formula="1"/>
                <draw:equation draw:name="f1" draw:formula="1"/>
                <draw:equation draw:name="f2" draw:formula="0"/>
                <draw:equation draw:name="f3" draw:formula="1*5/8"/>
                <draw:equation draw:name="f4" draw:formula="(16384+8193)/2"/>
                <draw:equation draw:name="f5" draw:formula="*/4"/>
                <draw:equation draw:name="f6" draw:formula="atan2(0,1588)/(pi/180)"/>
              </draw:enhanced-geometry>
            </draw:custom-shape>
            <draw:custom-shape draw:name="Freeform 350" draw:style-name="gr80" draw:text-style-name="P13" draw:layer="layout" svg:width="0.001cm" svg:height="0.001cm" svg:x="9.371cm" svg:y="4.473cm">
              <text:p/>
              <draw:enhanced-geometry svg:viewBox="0 0 2 2" draw:extrusion-allowed="true" draw:glue-points="1 1 0 1 1 1" draw:glue-point-type="1 1 0 1 1 1" draw:type="non-primitive" draw:enhanced-path="M 2 2 C 1 2 1 2 0 1 C 1 2 1 0 2 2 Z N">
                <draw:equation draw:name="f0" draw:formula="(2+1)/2"/>
                <draw:equation draw:name="f1" draw:formula="2*0"/>
                <draw:equation draw:name="f2" draw:formula="2"/>
                <draw:equation draw:name="f3" draw:formula="(2+5)/2"/>
                <draw:equation draw:name="f4" draw:formula="(16384+8193)/2"/>
                <draw:equation draw:name="f5" draw:formula="*/4"/>
                <draw:equation draw:name="f6" draw:formula="atan2(0,1)/(pi/180)"/>
              </draw:enhanced-geometry>
            </draw:custom-shape>
            <draw:custom-shape draw:name="Freeform 351" draw:style-name="gr80" draw:text-style-name="P13" draw:layer="layout" svg:width="0.003cm" svg:height="0.001cm" svg:x="9.364cm" svg:y="4.473cm">
              <text:p/>
              <draw:enhanced-geometry svg:viewBox="0 0 1 3" draw:extrusion-allowed="true" draw:glue-points="0 1 0 1 0 1" draw:glue-point-type="0 1 0 1 0 1" draw:type="non-primitive" draw:enhanced-path="M 0 2 C 0 2 1 3 0 2 C 0 3 0 0 0 2 Z N">
                <draw:equation draw:name="f0" draw:formula="2-2"/>
                <draw:equation draw:name="f1" draw:formula="3*0/2"/>
                <draw:equation draw:name="f2" draw:formula="3"/>
                <draw:equation draw:name="f3" draw:formula="2+5-8"/>
                <draw:equation draw:name="f4" draw:formula="(16384+8193)/2"/>
                <draw:equation draw:name="f5" draw:formula="*/4"/>
                <draw:equation draw:name="f6" draw:formula="atan2(0,0)/(pi/180)"/>
              </draw:enhanced-geometry>
            </draw:custom-shape>
            <draw:custom-shape draw:name="Freeform 352" draw:style-name="gr80" draw:text-style-name="P13" draw:layer="layout" svg:width="0.001cm" svg:height="0.005cm" svg:x="9.364cm" svg:y="4.473cm">
              <text:p/>
              <draw:enhanced-geometry svg:viewBox="0 0 1 2" draw:extrusion-allowed="true" draw:glue-points="1 1587 1 1587 0 0 1 1587" draw:glue-point-type="1 1587 1 1587 0 0 1 1587"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1587"/>
              </draw:enhanced-geometry>
            </draw:custom-shape>
            <draw:custom-shape draw:name="Freeform 353" draw:style-name="gr80" draw:text-style-name="P13" draw:layer="layout" svg:width="0.001cm" svg:height="0.005cm" svg:x="9.333cm" svg:y="4.514cm">
              <text:p/>
              <draw:enhanced-geometry svg:viewBox="0 0 0 1" draw:extrusion-allowed="true" draw:glue-points="0 1587 0 0 0 1587 0 1587" draw:glue-point-type="0 1587 0 0 0 1587 0 1587"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354" draw:style-name="gr80" draw:text-style-name="P13" draw:layer="layout" svg:width="0.001cm" svg:height="0.005cm" svg:x="9.319cm" svg:y="4.529cm">
              <text:p/>
              <draw:enhanced-geometry svg:viewBox="0 0 1 2" draw:extrusion-allowed="true" draw:glue-points="1 794 0 0 1 794" draw:glue-point-type="1 794 0 0 1 794" draw:type="non-primitive" draw:enhanced-path="M 1 1 C 1 2 0 1 0 0 C 0 0 1 2 1 1 Z N">
                <draw:equation draw:name="f0" draw:formula="1/2"/>
                <draw:equation draw:name="f1" draw:formula="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355" draw:style-name="gr80" draw:text-style-name="P13" draw:layer="layout" svg:width="0.003cm" svg:height="0.001cm" svg:x="9.315cm" svg:y="4.549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g>
          <draw:custom-shape draw:name="文本框 1110" draw:style-name="gr89" draw:text-style-name="P20" draw:layer="layout" svg:width="4.946cm" svg:height="2.293cm" svg:x="6.421cm" svg:y="5.027cm">
            <svg:desc>e7d195523061f1c0deeec63e560781cfd59afb0ea006f2a87ABB68BF51EA6619813959095094C18C62A12F549504892A4AAA8C1554C6663626E05CA27F281A14E6983772AFC3FB97135759321DEA3D709AACD122C08E6ED192FFACBB1E1BECB2ED91EE5F1ED7B5B4D639FA608C47C1EEEE0A899CA8C6B4A60DCCA6D3BA80ED4161D4A4778988E171</svg:desc>
            <text:list text:style-name="L17">
              <text:list-header>
                <text:p text:style-name="P19"><text:span text:style-name="T28">標示</text:span><text:span text:style-name="T29">主題</text:span><text:span text:style-name="T30">、</text:span></text:p>
              </text:list-header>
            </text:list>
            <text:list text:style-name="L18">
              <text:list-header>
                <text:p text:style-name="P19"><text:span text:style-name="T29">時間</text:span><text:span text:style-name="T30">、</text:span><text:span text:style-name="T29">地點</text:span></text:p>
              </text:list-header>
            </text:list>
            <draw:enhanced-geometry svg:viewBox="0 0 21600 21600" draw:type="mso-spt202" draw:enhanced-path="M 0 0 L 21600 0 21600 21600 0 21600 0 0 Z N"/>
          </draw:custom-shape>
        </draw:g>
        <draw:g draw:name="组合 1462" xml:id="id45" draw:id="id45">
          <draw:g draw:name="组合 1463">
            <draw:g draw:name="Group 205">
              <draw:custom-shape draw:name="Freeform 5" draw:style-name="gr90" draw:text-style-name="P24" draw:layer="layout" svg:width="6.212cm" svg:height="3cm" svg:x="5.703cm" svg:y="7.946cm">
                <text:p/>
                <draw:enhanced-geometry svg:viewBox="0 0 8180 2895" draw:extrusion-allowed="true" draw:glue-points="7 14 280 0 308 0 328 5 440 9 603 19 836 53 1030 21 1405 17 1581 36 1776 53 1813 370 1765 624 1508 592 553 600 46 597 4 449 29 166 0 114 7 14" draw:glue-point-type="7 14 280 0 308 0 328 5 440 9 603 19 836 53 1030 21 1405 17 1581 36 1776 53 1813 370 1765 624 1508 592 553 600 46 597 4 449 29 166 0 114 7 14" draw:type="non-primitive" draw:enhanced-path="M 31 66 C 1264 1 1264 1 1264 1 C 1388 0 1388 0 1388 0 C 1482 23 1482 23 1482 23 C 1987 42 1987 42 1987 42 C 2722 89 2722 89 2722 89 C 3770 248 3770 248 3770 248 C 4647 98 4647 98 4647 98 C 6340 77 6340 77 6340 77 C 7133 165 7133 165 7133 165 C 7133 165 7924 230 8012 247 C 8180 1715 8180 1715 8180 1715 C 8180 1715 7944 2777 7964 2895 C 6803 2747 6803 2747 6803 2747 C 2494 2782 2494 2782 2494 2782 C 208 2771 208 2771 208 2771 C 19 2084 19 2084 19 2084 C 133 769 133 769 133 769 C 0 528 0 528 0 528 L 31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28-528"/>
                  <draw:equation draw:name="f27" draw:formula="528+31-66"/>
                  <draw:equation draw:name="f28" draw:formula=""/>
                  <draw:equation draw:name="f29" draw:formula="*8193/8193"/>
                  <draw:equation draw:name="f30" draw:formula="*8193/8193"/>
                  <draw:equation draw:name="f31" draw:formula="*8193/8193"/>
                  <draw:equation draw:name="f32" draw:formula="*8193/8193"/>
                  <draw:equation draw:name="f33" draw:formula="/24577"/>
                  <draw:equation draw:name="f34" draw:formula="20+32-"/>
                  <draw:equation draw:name="f35" draw:formula="sqrt(0*0+14*14+0*0)"/>
                  <draw:equation draw:name="f36" draw:formula=""/>
                  <draw:equation draw:name="f37" draw:formula=""/>
                  <draw:equation draw:name="f38" draw:formula=""/>
                  <draw:equation draw:name="f39" draw:formula=""/>
                  <draw:equation draw:name="f40" draw:formula=""/>
                  <draw:equation draw:name="f41" draw:formula=""/>
                  <draw:equation draw:name="f42" draw:formula="if(0,2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449)"/>
                  <draw:equation draw:name="f52" draw:formula=""/>
                  <draw:equation draw:name="f53" draw:formula="114"/>
                  <draw:equation draw:name="f54" draw:formula="sqrt(0*0+14*14+0*0)"/>
                  <draw:equation draw:name="f55" draw:formula=""/>
                </draw:enhanced-geometry>
              </draw:custom-shape>
              <draw:custom-shape draw:name="Freeform 6" draw:style-name="gr91" draw:text-style-name="P25" draw:layer="layout" svg:width="6.03cm" svg:height="2.717cm" svg:x="5.799cm" svg:y="8.191cm">
                <text:p/>
                <draw:enhanced-geometry svg:viewBox="0 0 7941 2455" draw:extrusion-allowed="true" draw:glue-points="20 0 553 2 662 25 725 37 832 60 963 23 1347 9 1530 59 1717 57 1718 124 1741 272 1742 372 1699 564 1610 565 1505 540 1382 534 1057 545 1031 539 101 545 49 547 25 449 24 350 30 104 10 57 20 0" draw:glue-point-type="20 0 553 2 662 25 725 37 832 60 963 23 1347 9 1530 59 1717 57 1718 124 1741 272 1742 372 1699 564 1610 565 1505 540 1382 534 1057 545 1031 539 101 545 49 547 25 449 24 350 30 104 10 57 20 0" draw:type="non-primitive" draw:enhanced-path="M 91 0 C 2495 7 2495 7 2495 7 C 2988 107 2988 107 2988 107 C 3269 159 3269 159 3269 159 C 3756 259 3756 259 3756 259 C 4346 99 4346 99 4346 99 C 6077 37 6077 37 6077 37 C 6902 257 6902 257 6902 257 C 7749 247 7749 247 7749 247 C 7752 539 7752 539 7752 539 C 7752 539 7865 1130 7854 1180 C 7854 1180 7941 1502 7860 1616 C 7860 1616 7655 2253 7664 2450 C 7265 2455 7265 2455 7265 2455 C 7265 2455 7065 2335 6791 2345 C 6791 2345 6318 2363 6236 2321 C 4767 2370 4767 2370 4767 2370 C 4654 2341 4654 2341 4654 2341 C 457 2368 457 2368 457 2368 C 220 2377 220 2377 220 2377 C 115 1949 115 1949 115 1949 C 115 1949 0 1682 110 1519 C 134 454 134 454 134 454 C 44 249 44 249 44 249 L 9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ax(1502,786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82+110-1519"/>
                  <draw:equation draw:name="f32" draw:formula=""/>
                  <draw:equation draw:name="f33" draw:formula=""/>
                  <draw:equation draw:name="f34" draw:formula=""/>
                  <draw:equation draw:name="f35" draw:formula=""/>
                  <draw:equation draw:name="f36" draw:formula="(16384+8193)/2"/>
                  <draw:equation draw:name="f37" draw:formula="*8193/8193"/>
                  <draw:equation draw:name="f38" draw:formula="*8193/8193"/>
                  <draw:equation draw:name="f39" draw:formula="*8193/8193"/>
                  <draw:equation draw:name="f40" draw:formula="*8193/8193"/>
                  <draw:equation draw:name="f41" draw:formula="*8193/8193"/>
                  <draw:equation draw:name="f42" draw:formula="*24577/-32768"/>
                  <draw:equation draw:name="f43" draw:formula=""/>
                  <draw:equation draw:name="f44" draw:formula="-553"/>
                  <draw:equation draw:name="f45" draw:formula="2-662"/>
                  <draw:equation draw:name="f46" draw:formula="25-725"/>
                  <draw:equation draw:name="f47" draw:formula="37-832"/>
                  <draw:equation draw:name="f48" draw:formula="60-963"/>
                  <draw:equation draw:name="f49" draw:formula="23-1347"/>
                  <draw:equation draw:name="f50" draw:formula="9-1530"/>
                  <draw:equation draw:name="f51" draw:formula="59-1717"/>
                  <draw:equation draw:name="f52" draw:formula="57-1718"/>
                  <draw:equation draw:name="f53" draw:formula="124-1741"/>
                  <draw:equation draw:name="f54" draw:formula="272-1742"/>
                  <draw:equation draw:name="f55" draw:formula="372-1699"/>
                  <draw:equation draw:name="f56" draw:formula="564-1610"/>
                  <draw:equation draw:name="f57" draw:formula="565-1505"/>
                  <draw:equation draw:name="f58" draw:formula="540-1382"/>
                  <draw:equation draw:name="f59" draw:formula="534-1057"/>
                  <draw:equation draw:name="f60" draw:formula="545-1031"/>
                  <draw:equation draw:name="f61" draw:formula="539-101"/>
                  <draw:equation draw:name="f62" draw:formula="545-49"/>
                  <draw:equation draw:name="f63" draw:formula="547-25"/>
                  <draw:equation draw:name="f64" draw:formula="449-24"/>
                  <draw:equation draw:name="f65" draw:formula="350-30"/>
                  <draw:equation draw:name="f66" draw:formula="104-10"/>
                  <draw:equation draw:name="f67" draw:formula="57-20"/>
                  <draw:equation draw:name="f68" draw:formula="-25"/>
                  <draw:equation draw:name="f69" draw:formula=""/>
                  <draw:equation draw:name="f70" draw:formula=""/>
                </draw:enhanced-geometry>
              </draw:custom-shape>
              <draw:custom-shape draw:name="Freeform 7" draw:style-name="gr80" draw:text-style-name="P13" draw:layer="layout" svg:width="0.003cm" svg:height="0.005cm" svg:x="6.059cm" svg:y="8.263cm">
                <text:p/>
                <draw:enhanced-geometry svg:viewBox="0 0 2 2" draw:extrusion-allowed="true" draw:glue-points="1 1 1 0 1 1" draw:glue-point-type="1 1 1 0 1 1" draw:type="non-primitive" draw:enhanced-path="M 2 1 C 2 0 0 0 1 0 C 2 1 2 2 2 1 Z N">
                  <draw:equation draw:name="f0" draw:formula="(1+2)/2"/>
                  <draw:equation draw:name="f1" draw:formula="1"/>
                  <draw:equation draw:name="f2" draw:formula="(1+2)/2"/>
                  <draw:equation draw:name="f3" draw:formula="(1+5)/2"/>
                  <draw:equation draw:name="f4" draw:formula="(16384+8193)/2"/>
                  <draw:equation draw:name="f5" draw:formula="*/4"/>
                  <draw:equation draw:name="f6" draw:formula="atan2(0,1)/(pi/180)"/>
                </draw:enhanced-geometry>
              </draw:custom-shape>
              <draw:custom-shape draw:name="Freeform 8" draw:style-name="gr80" draw:text-style-name="P13" draw:layer="layout" svg:width="0.078cm" svg:height="0.177cm" svg:x="5.981cm" svg:y="8.258cm">
                <text:p/>
                <draw:enhanced-geometry svg:viewBox="0 0 105 159" draw:extrusion-allowed="true" draw:glue-points="3 32 3 30 3 27 4 27 5 24 5 24 6 22 7 21 7 20 7 20 7 18 7 17 7 16 8 15 9 14 10 13 10 12 11 12 11 11 11 11 11 10 12 9 13 8 13 7 14 6 16 7 15 5 14 3 15 3 15 3 15 3 17 3 16 2 17 2 17 1 17 0 18 2 18 0 21 1 22 1 23 0 23 2 22 1 21 4 20 7 18 9 17 12 16 13 14 16 12 18 11 20 8 29 7 31 1 35" draw:glue-point-type="3 32 3 30 3 27 4 27 5 24 5 24 6 22 7 21 7 20 7 20 7 18 7 17 7 16 8 15 9 14 10 13 10 12 11 12 11 11 11 11 11 10 12 9 13 8 13 7 14 6 16 7 15 5 14 3 15 3 15 3 15 3 17 3 16 2 17 2 17 1 17 0 18 2 18 0 21 1 22 1 23 0 23 2 22 1 21 4 20 7 18 9 17 12 16 13 14 16 12 18 11 20 8 29 7 31 1 35" draw:type="non-primitive" draw:enhanced-path="M 5 152 C 0 147 7 148 4 144 C 4 143 8 145 7 144 C 3 140 8 138 13 137 C 14 138 14 138 14 138 C 15 138 12 136 13 136 C 13 136 13 136 14 136 C 13 135 14 135 13 134 C 13 134 15 135 16 135 C 14 134 14 134 14 134 C 9 130 15 132 13 130 C 14 130 14 130 15 130 C 12 127 14 125 14 123 C 15 123 16 124 17 124 C 15 123 14 122 14 121 C 17 122 12 119 14 119 C 15 120 15 120 15 120 C 12 118 16 120 14 118 C 16 118 16 118 16 118 C 12 116 18 119 16 117 C 15 117 15 117 15 117 C 15 116 17 117 16 116 C 17 116 17 116 17 116 C 16 115 18 116 16 114 C 18 115 16 116 19 117 C 18 113 20 110 21 108 C 23 108 23 108 24 109 C 24 108 24 107 23 106 C 23 107 24 107 24 107 C 26 107 22 105 23 105 C 24 106 25 106 26 107 C 24 105 25 105 24 104 C 25 104 25 104 26 105 C 24 103 27 104 25 103 C 27 104 27 104 27 104 C 29 104 24 102 25 102 C 26 102 26 102 27 103 C 25 101 26 100 25 99 C 26 99 26 99 26 99 C 26 98 27 98 27 97 C 27 97 30 99 30 98 C 27 96 30 96 26 94 C 27 94 28 94 28 93 C 29 94 31 95 31 95 C 33 96 33 96 33 96 C 35 97 33 96 34 97 C 34 97 34 95 34 95 C 33 94 30 91 30 90 C 31 91 33 92 33 92 C 28 88 28 88 28 88 C 28 88 31 89 30 89 C 29 88 29 88 28 87 C 29 87 28 86 31 87 C 32 88 32 88 33 88 C 33 88 32 87 32 87 C 33 87 33 87 33 87 C 33 87 32 85 30 85 C 30 85 32 86 31 85 C 29 84 29 83 30 83 C 30 83 31 84 31 84 C 30 82 29 81 29 80 C 27 79 31 82 30 81 C 33 82 29 78 32 79 C 32 79 30 78 30 78 C 31 78 33 79 32 78 C 33 79 32 77 32 77 C 31 76 32 77 32 78 C 32 77 31 74 33 74 C 32 73 31 72 31 71 C 33 73 33 73 33 73 C 34 73 33 72 35 73 C 33 71 35 76 34 74 C 36 75 32 71 34 73 C 34 72 32 71 34 71 C 34 71 37 73 37 73 C 37 72 36 72 36 71 C 35 71 35 71 35 71 C 33 69 36 70 34 69 C 35 70 33 68 36 70 C 38 71 38 71 38 71 C 38 71 36 69 35 68 C 36 68 36 69 37 69 C 33 67 37 68 35 66 C 36 67 36 65 38 66 C 37 65 36 64 37 64 C 38 64 38 64 38 65 C 40 65 39 65 38 64 C 39 64 41 65 42 65 C 41 64 39 63 38 62 C 42 64 37 59 40 61 C 41 61 42 63 43 63 C 46 65 41 60 43 61 C 40 59 40 59 40 59 C 42 60 39 57 42 59 C 41 58 43 59 40 57 C 43 58 41 54 46 57 C 46 56 46 56 45 55 C 43 54 46 56 45 56 C 45 55 44 55 43 55 C 44 55 45 55 47 56 C 49 57 43 53 44 52 C 45 53 46 53 46 53 C 44 51 44 51 44 51 C 45 51 47 53 49 54 C 49 53 49 53 48 52 C 51 53 51 53 51 53 C 49 52 50 52 49 52 C 50 52 50 52 50 52 C 50 53 50 52 50 52 C 49 51 48 51 48 51 C 47 50 47 50 46 49 C 48 51 48 50 48 49 C 49 49 47 48 47 48 C 48 49 48 48 49 49 C 49 49 48 48 48 49 C 49 49 51 51 50 49 C 49 48 46 47 48 47 C 48 48 49 48 50 49 C 51 49 51 49 51 49 C 49 48 49 48 49 48 C 50 48 50 48 50 48 C 48 47 50 47 48 46 C 48 45 50 46 50 46 C 50 46 50 46 50 46 C 51 46 51 45 50 44 C 50 45 50 45 50 45 C 51 45 51 44 50 43 C 51 44 56 47 54 45 C 55 45 52 43 51 42 C 52 42 50 39 53 40 C 53 40 52 40 52 39 C 54 38 52 35 56 37 C 56 38 57 38 58 39 C 57 37 60 40 58 38 C 56 37 55 36 55 36 C 54 35 55 34 57 34 C 56 34 56 33 55 33 C 58 35 58 35 58 34 C 56 32 56 32 56 32 C 58 33 58 33 58 33 C 58 33 55 31 57 32 C 57 32 58 32 58 33 C 57 31 56 29 57 30 C 60 31 60 31 60 31 C 60 31 59 29 58 29 C 60 30 60 29 62 31 C 59 26 60 24 61 23 C 62 24 62 24 62 24 C 64 24 61 22 62 22 C 63 23 64 24 65 25 C 67 26 64 23 64 22 C 62 21 64 23 63 22 C 62 21 64 22 62 20 C 63 21 65 22 65 23 C 65 22 65 22 65 22 C 67 23 68 26 72 28 C 72 28 72 28 72 28 C 74 29 73 31 75 31 C 74 29 71 27 70 26 C 70 25 65 21 66 21 C 68 22 66 22 68 23 C 70 24 67 22 68 22 C 67 21 65 19 65 19 C 66 19 67 21 68 20 C 66 19 66 18 65 18 C 62 15 66 18 64 16 C 66 17 68 20 70 20 C 68 19 68 18 65 15 C 65 16 67 17 68 18 C 69 19 65 14 69 17 C 67 16 67 16 67 16 C 68 16 68 16 70 17 C 70 17 68 14 71 17 C 70 16 71 16 69 14 C 67 14 70 16 67 14 C 70 15 67 13 67 12 C 68 13 68 13 68 13 C 68 12 68 12 67 11 C 68 12 68 13 69 13 C 67 11 67 11 67 11 C 67 10 70 13 70 13 C 71 14 71 14 71 14 C 71 14 73 15 72 14 C 71 13 69 11 68 10 C 68 9 70 11 69 10 C 70 12 70 12 70 12 C 71 12 73 14 73 13 C 73 12 71 10 70 10 C 70 9 72 10 72 11 C 72 10 71 10 70 9 C 71 9 73 10 75 11 C 77 14 77 14 77 14 C 77 14 77 14 77 14 C 79 16 79 15 81 17 C 81 17 81 16 80 16 C 77 13 76 11 73 8 C 73 6 81 15 77 9 C 76 9 74 6 75 7 C 76 7 72 4 74 5 C 75 6 77 7 78 10 C 77 9 77 9 78 10 C 79 11 80 13 81 12 C 81 12 81 11 80 10 C 78 8 79 10 78 8 C 78 7 80 10 78 7 C 78 7 76 5 75 4 C 74 3 74 3 74 3 C 75 4 75 4 75 4 C 77 5 74 2 75 2 C 77 4 77 4 77 4 C 79 6 75 4 78 7 C 79 7 78 5 79 5 C 79 6 79 6 79 6 C 79 6 83 10 82 7 C 81 6 81 6 80 5 C 80 4 79 2 79 2 C 81 4 80 1 82 4 C 81 3 80 4 82 6 C 84 9 81 6 83 9 C 84 9 86 12 88 13 C 88 13 88 12 88 12 C 86 10 86 11 84 9 C 85 9 85 7 84 5 C 85 6 86 8 86 8 C 86 7 87 6 89 6 C 86 4 89 5 86 3 C 85 3 83 1 82 0 C 83 0 83 1 84 1 C 83 0 87 3 85 1 C 85 2 88 4 90 6 C 89 5 91 8 91 8 C 91 6 91 4 91 4 C 93 5 92 2 93 1 C 94 2 96 5 97 5 C 97 5 94 3 96 3 C 96 4 96 4 96 4 C 96 3 99 5 96 1 C 98 4 98 4 98 4 C 98 4 98 3 98 3 C 99 4 99 5 100 5 C 102 7 100 4 100 4 C 99 3 99 3 99 3 C 99 1 100 2 101 1 C 102 3 102 3 102 3 C 101 1 101 1 101 1 C 103 3 104 4 103 2 C 105 7 105 7 105 7 C 104 6 104 5 102 3 C 101 2 101 3 102 5 C 102 5 102 4 102 3 C 104 6 103 6 104 8 C 104 7 105 8 104 7 C 105 8 105 9 105 9 C 104 8 103 8 103 7 C 104 9 105 10 104 10 C 102 8 104 12 103 12 C 102 10 101 8 100 7 C 99 6 100 7 99 6 C 100 8 101 10 102 12 C 101 10 101 10 101 10 C 101 11 103 13 102 13 C 100 14 99 14 99 15 C 97 13 97 13 97 13 C 100 17 97 16 98 17 C 96 17 97 20 95 18 C 94 21 94 23 92 24 C 90 22 90 22 90 22 C 92 23 89 21 89 21 C 91 22 91 24 92 25 C 90 24 91 26 91 28 C 90 27 90 27 90 27 C 92 30 89 29 88 29 C 87 28 86 27 86 28 C 88 30 87 30 88 32 C 88 33 87 33 85 32 C 87 37 84 37 84 40 C 82 39 82 39 82 39 C 85 44 80 43 80 46 C 78 43 78 43 78 43 C 76 43 77 45 80 47 C 78 46 80 49 78 47 C 77 47 78 49 79 50 C 77 50 77 50 77 52 C 77 51 77 51 77 51 C 76 51 75 50 75 50 C 75 51 73 51 77 53 C 74 52 77 57 73 55 C 74 56 74 56 75 57 C 74 58 72 57 73 59 C 72 59 71 58 71 58 C 71 58 72 59 73 60 C 73 62 69 61 68 63 C 69 66 66 68 65 71 C 64 70 64 70 64 70 C 66 73 60 70 64 73 C 63 73 63 74 62 73 C 63 75 59 73 61 76 C 61 76 61 75 60 75 C 58 75 60 77 58 77 C 58 77 57 77 57 76 C 55 75 59 79 56 77 C 55 77 57 78 57 78 C 55 79 56 83 55 85 C 52 86 49 82 51 85 C 50 84 52 86 51 85 C 52 86 47 83 48 85 C 51 86 50 86 51 87 C 49 87 47 86 48 87 C 47 87 47 87 47 87 C 50 90 47 90 51 93 C 49 98 48 104 46 109 C 42 113 42 119 37 123 C 33 122 33 122 34 124 C 33 124 33 124 33 124 C 35 125 32 125 35 126 C 33 128 33 130 32 132 C 32 131 30 130 30 130 C 32 132 32 132 32 132 C 31 131 31 131 31 131 C 31 132 32 133 33 133 C 33 139 25 141 24 146 C 22 146 22 148 22 150 C 17 152 12 154 13 159 C 13 159 6 155 5 152 Z N"/>
              </draw:custom-shape>
              <draw:custom-shape draw:name="Freeform 9" draw:style-name="gr80" draw:text-style-name="P13" draw:layer="layout" svg:width="0.001cm" svg:height="0.005cm" svg:x="6.059cm" svg:y="8.263cm">
                <text:p/>
                <draw:enhanced-geometry svg:viewBox="0 0 3 3" draw:extrusion-allowed="true" draw:glue-points="1 1 0 0 1 1" draw:glue-point-type="1 1 0 0 1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pi/180)"/>
                </draw:enhanced-geometry>
              </draw:custom-shape>
              <draw:custom-shape draw:name="Freeform 10" draw:style-name="gr80" draw:text-style-name="P13" draw:layer="layout" svg:width="0.001cm" svg:height="0.004cm" svg:x="6.045cm" svg:y="8.258cm">
                <text:p/>
                <draw:enhanced-geometry svg:viewBox="0 0 2 2" draw:extrusion-allowed="true" draw:glue-points="1 1 1 1 1 1 1 1" draw:glue-point-type="1 1 1 1 1 1 1 1" draw:type="non-primitive" draw:enhanced-path="M 1 2 C 2 2 1 2 1 2 C 1 1 0 0 1 1 C 0 1 1 2 1 2 Z N">
                  <draw:equation draw:name="f0" draw:formula="2*2/2"/>
                  <draw:equation draw:name="f1" draw:formula="2/2"/>
                  <draw:equation draw:name="f2" draw:formula="1*0"/>
                  <draw:equation draw:name="f3" draw:formula="1*0"/>
                  <draw:equation draw:name="f4" draw:formula="2/2"/>
                  <draw:equation draw:name="f5" draw:formula="if(8,2,16384)"/>
                  <draw:equation draw:name="f6" draw:formula="*8193/24577"/>
                  <draw:equation draw:name="f7" draw:formula="4+4-"/>
                  <draw:equation draw:name="f8" draw:formula="0"/>
                  <draw:equation draw:name="f9" draw:formula="0"/>
                </draw:enhanced-geometry>
              </draw:custom-shape>
              <draw:custom-shape draw:name="Freeform 11" draw:style-name="gr80" draw:text-style-name="P13" draw:layer="layout" svg:width="0.001cm" svg:height="0.001cm" svg:x="6.042cm" svg:y="8.263cm">
                <text:p/>
                <draw:enhanced-geometry svg:viewBox="0 0 1 3" draw:extrusion-allowed="true" draw:glue-points="1 1 0 0 1 1" draw:glue-point-type="1 1 0 0 1 1" draw:type="non-primitive" draw:enhanced-path="M 1 3 C 0 2 0 0 0 0 L 1 3 Z N">
                  <draw:equation draw:name="f0" draw:formula="3*0/2"/>
                  <draw:equation draw:name="f1" draw:formula=""/>
                  <draw:equation draw:name="f2" draw:formula="3*5/8"/>
                  <draw:equation draw:name="f3" draw:formula="(16384+8193)/2"/>
                  <draw:equation draw:name="f4" draw:formula="*/4"/>
                </draw:enhanced-geometry>
              </draw:custom-shape>
              <draw:custom-shape draw:name="Freeform 12" draw:style-name="gr80" draw:text-style-name="P13" draw:layer="layout" svg:width="0.001cm" svg:height="0.004cm" svg:x="6.039cm" svg:y="8.258cm">
                <text:p/>
                <draw:enhanced-geometry svg:viewBox="0 0 1 2" draw:extrusion-allowed="true" draw:glue-points="1 1 0 0 1 1" draw:glue-point-type="1 1 0 0 1 1" draw:type="non-primitive" draw:enhanced-path="M 1 2 C 0 1 0 1 0 0 C 0 1 1 1 1 2 Z N">
                  <draw:equation draw:name="f0" draw:formula="2*0"/>
                  <draw:equation draw:name="f1" draw:formula="1"/>
                  <draw:equation draw:name="f2" draw:formula="1+1-1"/>
                  <draw:equation draw:name="f3" draw:formula="2*5/8"/>
                  <draw:equation draw:name="f4" draw:formula="(16384+8193)/2"/>
                  <draw:equation draw:name="f5" draw:formula="*/4"/>
                  <draw:equation draw:name="f6" draw:formula="atan2(0,1)/(pi/180)"/>
                </draw:enhanced-geometry>
              </draw:custom-shape>
              <draw:custom-shape draw:name="Freeform 13" draw:style-name="gr80" draw:text-style-name="P13" draw:layer="layout" svg:width="0.001cm" svg:height="0.001cm" svg:x="6.039cm" svg:y="8.263cm">
                <text:p/>
                <draw:enhanced-geometry svg:viewBox="0 0 2 1" draw:extrusion-allowed="true" draw:glue-points="1 1 0 0 1 1" draw:glue-point-type="1 1 0 0 1 1" draw:type="non-primitive" draw:enhanced-path="M 2 1 C 2 1 1 1 0 0 C 1 1 0 0 2 1 Z N">
                  <draw:equation draw:name="f0" draw:formula="(1+2)/2"/>
                  <draw:equation draw:name="f1" draw:formula="1*0"/>
                  <draw:equation draw:name="f2" draw:formula="1*0"/>
                  <draw:equation draw:name="f3" draw:formula="(1+5)/2"/>
                  <draw:equation draw:name="f4" draw:formula="(16384+8193)/2"/>
                  <draw:equation draw:name="f5" draw:formula="*/4"/>
                  <draw:equation draw:name="f6" draw:formula="atan2(0,1)/(pi/180)"/>
                </draw:enhanced-geometry>
              </draw:custom-shape>
              <draw:custom-shape draw:name="Freeform 14" draw:style-name="gr80" draw:text-style-name="P13" draw:layer="layout" svg:width="0.003cm" svg:height="0.001cm" svg:x="6.032cm" svg:y="8.268cm">
                <text:p/>
                <draw:enhanced-geometry svg:viewBox="0 0 2 3" draw:extrusion-allowed="true" draw:glue-points="1 0 0 1 1 0" draw:glue-point-type="1 0 0 1 1 0" draw:type="non-primitive" draw:enhanced-path="M 1 1 C 1 2 2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15" draw:style-name="gr80" draw:text-style-name="P13" draw:layer="layout" svg:width="0.001cm" svg:height="0.001cm" svg:x="6.032cm" svg:y="8.273cm">
                <text:p/>
                <draw:enhanced-geometry svg:viewBox="0 0 1 1" draw:extrusion-allowed="true" draw:glue-points="1 1 1 1 0 0 1 1" draw:glue-point-type="1 1 1 1 0 0 1 1" draw:type="non-primitive" draw:enhanced-path="M 1 1 C 1 1 1 1 1 1 C 1 1 0 0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Freeform 16" draw:style-name="gr80" draw:text-style-name="P13" draw:layer="layout" svg:width="0.003cm" svg:height="0.001cm" svg:x="6.008cm" svg:y="8.326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7" draw:style-name="gr80" draw:text-style-name="P13" draw:layer="layout" svg:width="0.003cm" svg:height="0.001cm" svg:x="5.998cm" svg:y="8.35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8" draw:style-name="gr80" draw:text-style-name="P13" draw:layer="layout" svg:width="0.001cm" svg:height="0.004cm" svg:x="6.001cm" svg:y="8.364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19" draw:style-name="gr80" draw:text-style-name="P13" draw:layer="layout" svg:width="0.001cm" svg:height="0.004cm" svg:x="7.32cm" svg:y="8.013cm">
                <text:p/>
                <draw:enhanced-geometry svg:viewBox="0 0 2 3" draw:extrusion-allowed="true" draw:glue-points="1 1 1 0 1 1" draw:glue-point-type="1 1 1 0 1 1" draw:type="non-primitive" draw:enhanced-path="M 2 2 C 2 1 0 0 1 1 C 2 2 2 3 2 2 Z N">
                  <draw:equation draw:name="f0" draw:formula="(2+2)/2"/>
                  <draw:equation draw:name="f1" draw:formula="1-1"/>
                  <draw:equation draw:name="f2" draw:formula="(2+2)/2"/>
                  <draw:equation draw:name="f3" draw:formula="(2+5)/2"/>
                  <draw:equation draw:name="f4" draw:formula="(16384+8193)/2"/>
                  <draw:equation draw:name="f5" draw:formula="*/4"/>
                  <draw:equation draw:name="f6" draw:formula="atan2(0,1)/(pi/180)"/>
                </draw:enhanced-geometry>
              </draw:custom-shape>
              <draw:custom-shape draw:name="Freeform 20" draw:style-name="gr80" draw:text-style-name="P13" draw:layer="layout" svg:width="0.075cm" svg:height="0.11cm" svg:x="7.245cm" svg:y="8.003cm">
                <text:p/>
                <draw:enhanced-geometry svg:viewBox="0 0 99 101" draw:extrusion-allowed="true" draw:glue-points="3 19 4 18 4 16 4 16 6 15 7 15 7 14 8 13 8 13 8 12 8 11 9 11 9 10 10 10 10 9 11 8 11 8 12 8 12 7 12 7 12 7 13 6 14 5 14 5 15 4 16 5 15 4 15 2 16 2 15 1 16 2 17 3 16 1 17 2 17 1 17 0 18 2 18 0 20 2 21 2 21 2 22 3 21 2 21 4 20 6 19 8 18 10 17 11 15 12 13 13 12 14 8 20 6 21 0 21" draw:glue-point-type="3 19 4 18 4 16 4 16 6 15 7 15 7 14 8 13 8 13 8 12 8 11 9 11 9 10 10 10 10 9 11 8 11 8 12 8 12 7 12 7 12 7 13 6 14 5 14 5 15 4 16 5 15 4 15 2 16 2 15 1 16 2 17 3 16 1 17 2 17 1 17 0 18 2 18 0 20 2 21 2 21 2 22 3 21 2 21 4 20 6 19 8 18 10 17 11 15 12 13 13 12 14 8 20 6 21 0 21" draw:type="non-primitive" draw:enhanced-path="M 2 91 C 0 84 6 89 5 85 C 5 84 7 88 7 87 C 5 81 9 83 13 86 C 14 87 14 87 14 87 C 14 87 13 84 13 84 C 14 85 14 85 14 86 C 13 84 15 84 14 83 C 14 84 15 85 16 86 C 15 84 15 84 15 84 C 12 78 16 83 15 80 C 16 80 16 81 16 81 C 15 77 17 77 17 75 C 18 76 19 77 19 78 C 18 76 18 75 18 74 C 20 76 17 72 18 73 C 19 73 19 73 19 73 C 17 71 20 74 18 71 C 20 73 20 73 20 73 C 17 70 21 74 20 72 C 20 72 20 72 20 72 C 19 71 21 72 21 72 C 21 72 21 72 21 72 C 21 71 22 72 20 70 C 22 72 21 71 23 74 C 23 70 25 69 26 68 C 27 69 27 69 28 70 C 28 69 28 69 28 67 C 28 68 29 69 29 69 C 30 69 27 66 28 67 C 29 67 29 68 30 69 C 29 67 29 67 29 66 C 29 66 30 67 30 67 C 29 65 31 67 30 66 C 31 67 31 67 31 67 C 33 68 29 64 30 65 C 31 65 31 66 32 66 C 30 64 31 64 31 63 C 31 63 31 63 31 63 C 31 63 32 63 32 62 C 33 62 35 65 35 64 C 32 61 35 62 32 60 C 32 60 34 60 33 59 C 34 60 36 62 36 63 C 38 64 38 64 38 64 C 39 65 37 64 39 65 C 39 65 38 63 39 64 C 38 62 35 59 35 58 C 36 59 38 61 38 61 C 34 56 34 56 34 56 C 34 55 36 58 36 57 C 35 56 35 56 35 55 C 35 55 35 54 37 56 C 38 57 37 57 38 58 C 38 58 38 57 38 56 C 38 57 38 57 38 57 C 39 57 38 55 36 54 C 36 54 38 55 37 55 C 36 53 36 53 36 52 C 36 53 37 53 37 54 C 36 52 36 51 35 50 C 34 48 37 52 37 51 C 39 53 35 48 38 50 C 38 50 37 48 37 49 C 37 49 39 50 38 50 C 39 51 38 49 38 49 C 38 48 39 49 39 49 C 38 48 38 46 39 47 C 39 46 38 44 38 44 C 39 45 39 45 39 45 C 40 46 39 45 41 46 C 39 44 41 49 40 47 C 42 48 38 44 40 46 C 40 46 39 44 41 45 C 40 45 43 48 43 47 C 43 47 42 46 42 46 C 41 45 41 45 41 45 C 40 43 42 45 40 43 C 41 44 40 42 42 44 C 44 46 44 46 44 46 C 44 46 42 44 42 43 C 42 43 42 44 43 44 C 40 41 43 44 41 41 C 42 42 42 41 44 42 C 43 41 43 40 43 40 C 44 41 44 41 44 41 C 45 42 45 41 44 41 C 45 41 46 42 48 43 C 47 42 45 40 44 39 C 47 42 43 37 46 39 C 46 40 47 41 48 41 C 51 44 46 39 48 40 C 46 38 46 38 46 38 C 47 39 45 36 47 38 C 47 37 48 38 46 36 C 49 38 46 34 51 37 C 51 37 51 37 50 36 C 49 35 51 37 50 36 C 50 36 49 35 49 35 C 50 35 50 35 52 38 C 53 39 48 33 50 34 C 51 35 51 35 51 35 C 50 33 50 33 50 33 C 50 33 52 35 54 36 C 53 36 54 36 53 34 C 55 36 55 36 55 36 C 53 35 54 35 54 35 C 54 35 54 35 54 35 C 55 36 55 35 54 35 C 53 34 53 34 52 33 C 52 33 52 33 51 32 C 53 33 53 33 53 33 C 54 33 52 31 52 31 C 53 32 52 31 53 32 C 54 32 53 31 53 32 C 54 33 55 34 54 33 C 54 32 51 30 53 31 C 53 31 54 32 54 32 C 55 33 55 33 55 33 C 54 31 54 31 54 31 C 54 32 54 32 54 32 C 53 30 54 31 53 29 C 53 29 54 30 55 30 C 55 30 55 30 55 30 C 56 31 55 30 55 29 C 55 29 55 29 55 29 C 55 29 55 29 54 28 C 56 29 60 33 58 31 C 59 31 56 28 55 27 C 57 28 55 25 57 27 C 57 26 56 26 56 25 C 57 25 56 22 59 25 C 60 25 61 26 62 27 C 60 25 63 28 61 26 C 60 24 59 24 58 23 C 58 22 59 22 60 23 C 59 22 59 22 59 21 C 61 23 61 23 61 22 C 60 21 60 21 60 21 C 61 22 61 22 61 22 C 61 22 59 19 60 21 C 61 21 61 22 61 22 C 61 21 59 18 61 19 C 63 21 63 21 63 21 C 63 21 62 19 61 19 C 62 20 63 20 65 21 C 61 16 63 15 64 15 C 65 16 65 16 65 16 C 66 16 63 14 64 14 C 65 15 66 16 67 18 C 68 18 66 15 66 15 C 64 13 66 16 65 14 C 64 14 66 15 64 13 C 65 13 66 15 67 16 C 67 15 67 15 67 15 C 69 17 70 19 73 22 C 72 22 72 22 72 22 C 75 23 74 24 75 25 C 75 23 72 20 71 20 C 71 19 67 15 68 14 C 69 15 68 15 69 17 C 71 18 69 15 69 16 C 69 15 67 13 67 12 C 68 13 68 14 69 14 C 68 13 67 12 66 11 C 64 9 67 12 66 10 C 68 11 69 14 70 15 C 69 13 69 12 66 9 C 67 10 68 11 69 12 C 70 13 67 9 70 12 C 68 10 68 10 68 10 C 69 11 69 11 70 12 C 71 12 69 9 71 12 C 71 11 72 11 70 9 C 68 8 71 11 68 9 C 70 11 68 8 68 7 C 69 8 69 8 69 8 C 69 8 69 8 68 7 C 69 7 69 8 70 8 C 68 6 68 6 68 6 C 68 5 71 9 71 8 C 72 10 72 10 72 10 C 71 10 73 11 73 10 C 71 9 70 7 69 6 C 69 5 71 7 69 6 C 71 8 71 8 71 8 C 71 8 73 10 73 10 C 73 9 71 7 70 6 C 71 6 72 7 72 8 C 72 7 71 6 70 5 C 71 6 73 7 74 8 C 76 11 76 11 76 11 C 76 11 76 11 76 11 C 78 13 78 12 80 15 C 80 15 80 14 79 13 C 76 10 76 8 73 5 C 73 4 80 13 76 7 C 75 6 74 4 74 5 C 75 5 72 2 73 3 C 74 4 76 6 77 8 C 76 7 76 7 76 8 C 78 9 79 11 79 11 C 79 10 80 10 78 8 C 77 6 78 9 77 7 C 77 6 79 8 76 5 C 76 6 75 4 74 2 C 73 1 73 1 73 1 C 74 3 74 3 74 3 C 76 3 73 0 74 0 C 76 3 76 3 76 3 C 77 5 74 2 77 5 C 77 5 76 4 77 4 C 77 5 77 5 78 5 C 78 5 81 9 80 7 C 79 5 79 5 78 4 C 78 3 77 2 77 1 C 79 4 78 1 80 4 C 79 3 78 3 80 6 C 82 9 79 6 81 9 C 82 9 84 11 85 13 C 86 13 85 12 85 12 C 84 10 83 10 82 9 C 83 9 82 7 81 5 C 82 6 84 8 83 8 C 84 7 84 7 85 7 C 83 5 85 6 83 4 C 82 4 81 2 80 0 C 80 0 81 1 81 2 C 80 0 84 4 82 2 C 82 3 85 5 86 8 C 86 6 87 9 88 9 C 87 8 87 6 87 5 C 89 7 88 5 89 4 C 90 5 91 8 92 8 C 92 8 90 6 91 6 C 91 7 91 7 91 7 C 91 6 93 8 91 4 C 93 7 93 7 93 7 C 93 7 93 7 92 6 C 93 7 94 8 94 9 C 96 11 94 8 95 8 C 93 6 93 6 93 6 C 93 5 94 6 94 5 C 96 7 96 7 96 7 C 95 6 95 6 95 6 C 96 7 97 8 96 7 C 99 11 99 11 99 11 C 98 10 97 9 96 7 C 95 6 95 7 96 9 C 96 9 96 8 96 8 C 97 10 97 10 98 12 C 98 11 99 12 98 11 C 99 13 99 13 99 13 C 98 12 97 12 97 11 C 98 13 99 14 98 14 C 96 11 98 16 98 15 C 96 13 95 11 95 10 C 94 9 95 11 94 10 C 95 11 96 14 97 15 C 95 13 95 13 95 13 C 96 14 97 17 97 17 C 95 16 95 17 94 17 C 93 15 93 15 93 15 C 95 19 93 17 94 19 C 92 18 94 21 91 19 C 91 21 91 23 89 23 C 88 21 88 21 88 21 C 89 23 87 20 87 20 C 88 22 88 23 89 24 C 87 23 88 25 89 27 C 88 26 88 26 88 26 C 90 29 87 27 86 27 C 86 26 85 25 85 25 C 86 28 86 28 87 30 C 86 30 85 30 84 29 C 86 33 83 32 84 35 C 82 34 82 34 82 34 C 84 38 80 36 80 39 C 78 36 78 36 78 36 C 77 36 78 37 80 39 C 79 39 80 41 78 39 C 77 39 79 41 79 42 C 77 41 77 42 77 43 C 78 43 78 43 78 43 C 77 42 76 41 76 41 C 76 42 74 41 77 44 C 75 43 77 47 74 45 C 75 46 75 46 76 47 C 75 47 73 46 74 48 C 74 48 73 46 72 46 C 73 47 74 48 74 48 C 75 51 70 48 70 49 C 70 53 68 53 67 55 C 66 54 66 54 66 54 C 68 57 63 53 66 57 C 65 56 65 57 64 56 C 65 58 61 55 63 58 C 63 58 63 57 63 57 C 61 56 62 59 60 58 C 60 58 60 57 60 57 C 58 56 62 60 59 57 C 58 57 60 58 60 58 C 58 58 58 62 57 64 C 55 63 52 58 54 61 C 53 61 55 63 54 62 C 55 63 50 59 52 61 C 54 63 53 62 54 63 C 52 63 50 61 51 63 C 50 62 50 62 50 62 C 52 65 50 64 53 68 C 51 71 50 76 47 79 C 43 81 41 86 36 87 C 33 84 33 84 33 86 C 33 86 33 86 32 85 C 34 88 32 86 34 88 C 32 89 31 90 30 91 C 30 91 29 89 28 89 C 29 91 29 91 29 91 C 29 90 29 90 29 90 C 29 91 30 92 30 93 C 29 98 22 95 18 98 C 17 97 16 99 16 100 C 11 98 7 97 6 101 C 6 101 2 93 2 91 Z N"/>
              </draw:custom-shape>
              <draw:custom-shape draw:name="Freeform 21" draw:style-name="gr80" draw:text-style-name="P13" draw:layer="layout" svg:width="0.001cm" svg:height="0.004cm" svg:x="7.32cm" svg:y="8.013cm">
                <text:p/>
                <draw:enhanced-geometry svg:viewBox="0 0 2 4" draw:extrusion-allowed="true" draw:glue-points="1 1 0 0 1 1" draw:glue-point-type="1 1 0 0 1 1" draw:type="non-primitive" draw:enhanced-path="M 2 4 C 2 3 1 2 0 0 C 1 1 2 3 2 4 Z N">
                  <draw:equation draw:name="f0" draw:formula="(4+2)/2"/>
                  <draw:equation draw:name="f1" draw:formula="2*0"/>
                  <draw:equation draw:name="f2" draw:formula="1*2/3"/>
                  <draw:equation draw:name="f3" draw:formula="(4+5)/2"/>
                  <draw:equation draw:name="f4" draw:formula="(16384+8193)/2"/>
                  <draw:equation draw:name="f5" draw:formula="*/4"/>
                  <draw:equation draw:name="f6" draw:formula="atan2(0,1)/(pi/180)"/>
                </draw:enhanced-geometry>
              </draw:custom-shape>
              <draw:custom-shape draw:name="Freeform 22" draw:style-name="gr80" draw:text-style-name="P13" draw:layer="layout" svg:width="0.003cm" svg:height="0.004cm" svg:x="7.306cm" svg:y="8.003cm">
                <text:p/>
                <draw:enhanced-geometry svg:viewBox="0 0 1 3" draw:extrusion-allowed="true" draw:glue-points="1 1 0 1 0 0 1 1" draw:glue-point-type="1 1 0 1 0 0 1 1" draw:type="non-primitive" draw:enhanced-path="M 1 2 C 1 3 1 2 0 2 C 0 2 0 0 0 1 C 0 1 1 2 1 2 Z N">
                  <draw:equation draw:name="f0" draw:formula="2/3"/>
                  <draw:equation draw:name="f1" draw:formula="2*0/2"/>
                  <draw:equation draw:name="f2" draw:formula="2"/>
                  <draw:equation draw:name="f3" draw:formula="1-1"/>
                  <draw:equation draw:name="f4" draw:formula="2/2"/>
                  <draw:equation draw:name="f5" draw:formula="if(8,2,16384)"/>
                  <draw:equation draw:name="f6" draw:formula="*8193/24577"/>
                  <draw:equation draw:name="f7" draw:formula="4+4-"/>
                  <draw:equation draw:name="f8" draw:formula="0"/>
                  <draw:equation draw:name="f9" draw:formula="1"/>
                </draw:enhanced-geometry>
              </draw:custom-shape>
              <draw:custom-shape draw:name="Freeform 23" draw:style-name="gr80" draw:text-style-name="P13" draw:layer="layout" svg:width="0.001cm" svg:height="0.004cm" svg:x="7.306cm" svg:y="8.003cm">
                <text:p/>
                <draw:enhanced-geometry svg:viewBox="0 0 1 3" draw:extrusion-allowed="true" draw:glue-points="1 1 0 0 1 1" draw:glue-point-type="1 1 0 0 1 1"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4" draw:style-name="gr80" draw:text-style-name="P13" draw:layer="layout" svg:width="0.001cm" svg:height="0.001cm" svg:x="7.303cm" svg:y="8.003cm">
                <text:p/>
                <draw:enhanced-geometry svg:viewBox="0 0 1 1" draw:extrusion-allowed="true" draw:glue-points="1 1 0 0 1 1" draw:glue-point-type="1 1 0 0 1 1" draw:type="non-primitive" draw:enhanced-path="M 1 1 C 0 0 0 0 0 0 C 1 0 1 0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25" draw:style-name="gr80" draw:text-style-name="P13" draw:layer="layout" svg:width="0.001cm" svg:height="0.001cm" svg:x="7.303cm" svg:y="8.008cm">
                <text:p/>
                <draw:enhanced-geometry svg:viewBox="0 0 1 2" draw:extrusion-allowed="true" draw:glue-points="1 1 0 1 1 1" draw:glue-point-type="1 1 0 1 1 1" draw:type="non-primitive" draw:enhanced-path="M 1 1 C 1 2 0 1 0 1 C 1 1 0 0 1 1 Z N">
                  <draw:equation draw:name="f0" draw:formula="1/2"/>
                  <draw:equation draw:name="f1" draw:formula="1-1"/>
                  <draw:equation draw:name="f2" draw:formula="1*0"/>
                  <draw:equation draw:name="f3" draw:formula="1*5/8"/>
                  <draw:equation draw:name="f4" draw:formula="(16384+8193)/2"/>
                  <draw:equation draw:name="f5" draw:formula="*/4"/>
                  <draw:equation draw:name="f6" draw:formula="atan2(0,1)/(pi/180)"/>
                </draw:enhanced-geometry>
              </draw:custom-shape>
              <draw:custom-shape draw:name="Freeform 26" draw:style-name="gr80" draw:text-style-name="P13" draw:layer="layout" svg:width="0.001cm" svg:height="0.001cm" svg:x="7.299cm" svg:y="8.008cm">
                <text:p/>
                <draw:enhanced-geometry svg:viewBox="0 0 1 3" draw:extrusion-allowed="true" draw:glue-points="1 0 0 1 1 0" draw:glue-point-type="1 0 0 1 1 0" draw:type="non-primitive" draw:enhanced-path="M 1 1 C 1 2 1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27" draw:style-name="gr80" draw:text-style-name="P13" draw:layer="layout" svg:width="0.001cm" svg:height="0.005cm" svg:x="7.299cm" svg:y="8.008cm">
                <text:p/>
                <draw:enhanced-geometry svg:viewBox="0 0 1 2" draw:extrusion-allowed="true" draw:glue-points="1 1 1 1 0 0 1 1" draw:glue-point-type="1 1 1 1 0 0 1 1" draw:type="non-primitive" draw:enhanced-path="M 1 2 C 1 1 1 1 1 2 C 1 1 0 0 0 0 L 1 2 Z N">
                  <draw:equation draw:name="f0" draw:formula="2"/>
                  <draw:equation draw:name="f1" draw:formula="1/2"/>
                  <draw:equation draw:name="f2" draw:formula="1*0"/>
                  <draw:equation draw:name="f3" draw:formula="1-2"/>
                  <draw:equation draw:name="f4" draw:formula="if(8,2,16384)"/>
                  <draw:equation draw:name="f5" draw:formula="/24577"/>
                  <draw:equation draw:name="f6" draw:formula="4+4-"/>
                  <draw:equation draw:name="f7" draw:formula="0"/>
                </draw:enhanced-geometry>
              </draw:custom-shape>
              <draw:custom-shape draw:name="Freeform 28" draw:style-name="gr80" draw:text-style-name="P13" draw:layer="layout" svg:width="0.003cm" svg:height="0.001cm" svg:x="7.279cm" svg:y="8.047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9" draw:style-name="gr80" draw:text-style-name="P13" draw:layer="layout" svg:width="0.003cm" svg:height="0.004cm" svg:x="7.269cm" svg:y="8.057cm">
                <text:p/>
                <draw:enhanced-geometry svg:viewBox="0 0 2 2" draw:extrusion-allowed="true" draw:glue-points="1 1 0 0 1 1" draw:glue-point-type="1 1 0 0 1 1"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30" draw:style-name="gr80" draw:text-style-name="P13" draw:layer="layout" svg:width="0.003cm" svg:height="0.001cm" svg:x="7.269cm" svg:y="8.071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1" draw:style-name="gr80" draw:text-style-name="P13" draw:layer="layout" svg:width="0.003cm" svg:height="0.001cm" svg:x="7.588cm" svg:y="8.244cm">
                <text:p/>
                <draw:enhanced-geometry svg:viewBox="0 0 3 2" draw:extrusion-allowed="true" draw:glue-points="1 1 1 1 1 1" draw:glue-point-type="1 1 1 1 1 1" draw:type="non-primitive" draw:enhanced-path="M 2 1 C 2 1 0 0 2 1 C 3 1 3 2 2 1 Z N">
                  <draw:equation draw:name="f0" draw:formula="(1+2)/2"/>
                  <draw:equation draw:name="f1" draw:formula="2-1"/>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32" draw:style-name="gr80" draw:text-style-name="P13" draw:layer="layout" svg:width="0.092cm" svg:height="0.163cm" svg:x="7.495cm" svg:y="8.239cm">
                <text:p/>
                <draw:enhanced-geometry svg:viewBox="0 0 124 148" draw:extrusion-allowed="true" draw:glue-points="3 29 4 28 5 25 5 24 8 23 8 22 9 21 10 20 10 20 10 19 11 17 11 17 12 15 12 15 13 14 14 13 15 12 15 12 15 11 15 11 16 11 17 9 17 8 18 8 19 6 20 7 20 6 19 4 20 4 19 3 20 3 21 4 20 2 21 3 21 2 21 1 23 3 22 1 25 1 26 1 26 0 27 1 25 1 26 4 25 7 23 10 22 12 21 14 18 17 16 18 14 20 9 28 8 29 1 32" draw:glue-point-type="3 29 4 28 5 25 5 24 8 23 8 22 9 21 10 20 10 20 10 19 11 17 11 17 12 15 12 15 13 14 14 13 15 12 15 12 15 11 15 11 16 11 17 9 17 8 18 8 19 6 20 7 20 6 19 4 20 4 19 3 20 3 21 4 20 2 21 3 21 2 21 1 23 3 22 1 25 1 26 1 26 0 27 1 25 1 26 4 25 7 23 10 22 12 21 14 18 17 16 18 14 20 9 28 8 29 1 32" draw:type="non-primitive" draw:enhanced-path="M 4 140 C 0 133 7 136 6 131 C 6 131 8 134 8 133 C 6 127 11 127 16 128 C 16 129 16 129 16 129 C 17 129 15 126 16 126 C 17 126 17 127 17 127 C 16 126 17 126 16 124 C 17 125 18 126 19 127 C 18 125 18 125 18 125 C 14 120 20 123 18 120 C 19 121 19 121 19 121 C 18 117 20 116 21 114 C 22 114 23 116 23 116 C 22 114 22 113 22 112 C 24 114 21 110 22 111 C 23 111 23 111 23 111 C 21 109 24 112 22 109 C 24 110 24 110 24 110 C 21 107 26 111 25 109 C 24 109 24 109 24 109 C 24 108 25 109 25 108 C 25 109 25 109 25 109 C 25 107 27 108 25 106 C 27 108 25 108 28 110 C 28 106 30 104 32 102 C 33 102 34 102 35 103 C 34 103 35 102 34 101 C 34 101 35 102 36 102 C 37 102 34 99 35 99 C 35 100 36 101 37 102 C 35 100 36 99 36 98 C 36 99 36 99 37 100 C 36 98 38 99 38 98 C 39 99 39 99 39 99 C 41 100 36 96 38 97 C 38 97 38 98 39 98 C 37 95 39 95 38 94 C 39 94 39 95 39 95 C 39 94 40 94 40 92 C 41 93 43 95 43 94 C 41 92 43 92 40 90 C 41 90 43 90 42 89 C 43 90 45 91 45 92 C 47 93 47 93 47 93 C 48 94 46 93 48 94 C 48 94 47 92 48 92 C 47 91 44 87 45 87 C 45 88 47 89 48 90 C 44 84 44 84 44 84 C 44 84 46 86 45 85 C 45 84 44 84 44 83 C 44 83 44 82 47 84 C 48 85 47 85 48 85 C 48 85 48 84 48 84 C 48 84 48 84 48 84 C 49 84 48 82 46 81 C 46 81 48 83 47 82 C 46 81 46 80 46 79 C 46 80 47 81 48 81 C 46 79 46 78 46 76 C 45 75 48 79 47 78 C 49 79 46 74 49 76 C 49 76 47 74 48 75 C 48 75 50 76 50 75 C 51 76 50 75 49 74 C 49 73 50 75 50 75 C 49 74 49 71 51 72 C 51 71 49 69 50 69 C 51 70 51 70 51 70 C 52 71 51 69 53 71 C 51 68 53 74 52 72 C 54 73 50 69 52 71 C 53 70 51 68 53 69 C 53 69 55 72 55 71 C 55 70 54 70 54 70 C 54 69 54 69 54 69 C 52 67 55 68 53 67 C 54 68 53 66 55 68 C 57 70 57 70 57 70 C 57 69 55 68 55 67 C 55 67 55 67 56 67 C 52 64 56 67 54 65 C 56 65 55 63 57 65 C 57 64 56 62 57 63 C 57 63 57 63 58 64 C 59 64 58 63 58 63 C 58 63 60 64 62 65 C 61 63 59 62 58 61 C 62 63 57 58 60 60 C 61 61 61 62 62 63 C 66 65 61 60 63 61 C 60 58 60 58 60 58 C 62 60 59 56 62 59 C 61 58 63 59 61 57 C 64 58 61 53 66 57 C 66 56 67 56 65 55 C 64 54 66 56 65 56 C 65 55 64 55 64 54 C 65 55 65 55 67 57 C 69 57 63 52 65 52 C 66 53 67 54 67 53 C 65 51 65 51 65 51 C 66 51 68 53 70 55 C 70 54 70 54 69 53 C 71 54 71 54 71 54 C 69 53 70 53 70 52 C 70 53 70 53 70 53 C 71 54 71 53 71 52 C 70 52 69 52 69 51 C 68 51 68 51 68 50 C 69 51 69 50 70 50 C 70 50 68 48 68 48 C 69 49 69 48 70 49 C 70 50 69 49 70 50 C 70 50 72 52 71 50 C 70 49 68 47 69 48 C 69 48 70 49 71 50 C 72 50 72 50 72 50 C 70 48 70 48 70 48 C 71 49 71 49 71 49 C 70 47 71 48 70 46 C 70 46 71 47 71 47 C 71 47 71 47 71 47 C 73 47 72 46 71 45 C 72 46 72 46 72 46 C 72 46 72 45 71 44 C 73 45 77 49 76 47 C 76 46 73 44 72 43 C 74 43 72 40 75 42 C 74 41 74 41 74 40 C 75 40 74 37 78 39 C 78 39 79 40 80 41 C 79 39 82 42 79 39 C 78 38 77 38 76 37 C 76 36 77 35 79 36 C 78 36 78 35 77 35 C 79 37 80 37 80 36 C 78 34 78 34 78 34 C 80 35 80 35 80 35 C 80 35 77 33 79 33 C 79 34 80 34 80 35 C 79 33 78 31 79 32 C 82 33 82 33 82 33 C 82 33 81 32 80 31 C 82 32 82 32 84 33 C 81 28 82 26 83 25 C 84 26 84 26 84 26 C 86 27 83 25 83 25 C 84 26 86 26 87 28 C 88 28 86 26 85 25 C 84 24 86 26 84 24 C 84 24 86 24 84 23 C 85 23 86 25 87 25 C 86 24 86 24 86 24 C 89 26 90 29 93 31 C 93 30 93 30 93 30 C 96 32 95 33 96 33 C 96 32 93 29 92 28 C 92 27 87 24 88 24 C 89 24 88 24 89 26 C 91 27 89 24 90 24 C 89 24 87 22 87 22 C 88 22 88 23 89 23 C 88 22 87 21 86 20 C 83 18 87 21 85 19 C 87 20 89 23 91 23 C 89 22 89 20 86 18 C 87 18 88 20 89 21 C 90 21 86 17 90 20 C 88 18 88 18 88 18 C 89 19 89 19 91 20 C 91 20 89 17 92 19 C 91 19 92 18 90 17 C 88 16 91 19 88 17 C 90 18 88 16 88 15 C 89 16 89 16 89 16 C 88 15 89 15 88 14 C 88 15 89 15 89 16 C 88 14 88 14 88 14 C 87 13 91 16 91 15 C 92 17 92 17 92 17 C 92 17 93 18 93 17 C 92 16 90 14 89 13 C 88 12 91 14 89 13 C 91 14 91 14 91 14 C 91 15 94 16 94 16 C 93 15 92 13 90 13 C 90 12 92 13 93 14 C 92 13 91 13 90 12 C 91 12 93 13 95 14 C 97 16 97 16 97 16 C 98 16 98 16 98 16 C 99 18 99 17 101 19 C 102 19 101 18 101 18 C 97 15 97 13 93 11 C 93 9 101 17 97 12 C 96 11 94 9 94 10 C 95 10 91 7 93 8 C 94 9 97 10 98 12 C 97 11 97 12 97 12 C 99 13 101 15 101 14 C 101 14 101 13 99 12 C 98 11 99 13 98 11 C 97 10 100 12 97 9 C 97 10 95 8 94 7 C 93 6 93 6 93 6 C 95 7 95 7 95 7 C 96 7 92 5 93 5 C 96 7 96 7 96 7 C 98 8 94 7 98 9 C 98 9 97 8 98 8 C 98 8 98 8 98 9 C 99 9 103 12 101 9 C 100 8 100 8 99 7 C 99 6 98 5 98 5 C 100 7 99 4 101 6 C 99 6 98 7 101 9 C 104 11 100 9 103 11 C 103 11 106 13 108 15 C 108 15 108 14 107 13 C 106 12 106 12 104 11 C 105 11 104 9 103 7 C 104 8 105 9 105 10 C 105 9 106 8 107 8 C 104 6 107 6 105 5 C 104 5 101 3 100 2 C 101 2 101 3 102 4 C 101 2 105 5 103 3 C 103 4 106 6 109 8 C 108 6 110 9 111 9 C 110 7 109 6 109 5 C 112 6 110 3 111 2 C 112 3 115 5 115 5 C 116 5 112 3 114 4 C 114 4 114 4 114 4 C 114 4 117 4 113 1 C 116 4 116 4 116 4 C 116 4 116 3 116 3 C 117 4 118 4 118 5 C 120 6 118 4 119 3 C 117 2 117 2 117 2 C 116 1 118 1 118 0 C 119 2 119 2 119 2 C 119 0 119 0 119 0 C 120 2 122 2 120 1 C 124 5 124 5 124 5 C 122 5 122 3 120 2 C 119 1 119 2 120 3 C 120 3 120 3 120 2 C 122 4 122 4 123 6 C 123 5 124 6 123 5 C 124 6 124 7 124 7 C 123 6 122 6 122 6 C 124 7 124 8 123 8 C 120 7 124 10 123 10 C 121 9 119 7 119 6 C 118 6 119 6 117 6 C 119 7 121 9 122 10 C 120 9 120 9 120 9 C 120 10 123 12 122 12 C 120 13 120 14 119 14 C 117 13 117 13 117 13 C 120 16 118 15 119 17 C 116 17 118 20 115 18 C 115 21 115 23 114 24 C 112 22 112 22 112 22 C 113 24 110 22 110 22 C 112 23 112 24 113 26 C 111 25 112 27 113 29 C 112 28 112 28 112 28 C 114 31 111 30 110 30 C 109 30 108 29 108 29 C 110 32 109 32 110 34 C 110 34 109 35 107 34 C 109 39 106 39 106 42 C 104 41 104 41 104 41 C 107 46 101 45 102 49 C 99 46 99 46 99 46 C 98 46 99 48 101 49 C 100 49 102 52 99 50 C 98 50 100 52 100 52 C 98 52 98 53 98 54 C 98 54 98 54 98 54 C 97 54 96 53 96 53 C 96 54 94 53 98 56 C 95 55 97 59 94 58 C 95 59 95 59 95 60 C 95 61 92 60 93 62 C 92 62 92 60 91 61 C 91 61 92 62 93 62 C 93 65 88 64 88 65 C 88 69 85 71 83 73 C 83 72 83 72 83 72 C 85 75 78 72 82 76 C 81 75 81 76 80 75 C 81 77 77 75 78 78 C 78 78 78 78 78 77 C 76 77 77 79 75 79 C 75 79 75 78 74 78 C 73 77 76 81 73 78 C 73 79 74 80 74 80 C 72 81 72 84 71 87 C 67 87 65 82 67 85 C 66 85 68 87 67 86 C 68 87 63 83 64 85 C 66 87 65 86 66 87 C 64 87 62 86 63 88 C 62 87 62 87 62 87 C 64 90 62 90 65 93 C 61 98 59 104 56 109 C 51 112 49 118 43 120 C 40 119 40 119 40 121 C 39 120 39 120 39 120 C 41 122 38 121 40 123 C 38 124 38 126 36 128 C 36 127 34 125 34 126 C 35 127 35 127 35 127 C 35 127 35 127 35 127 C 35 127 36 129 37 129 C 35 135 27 135 23 139 C 22 139 21 141 21 143 C 15 143 10 143 9 148 C 9 148 4 142 4 140 Z N"/>
              </draw:custom-shape>
              <draw:custom-shape draw:name="Freeform 33" draw:style-name="gr80" draw:text-style-name="P13" draw:layer="layout" svg:width="0.001cm" svg:height="0.001cm" svg:x="7.588cm" svg:y="8.244cm">
                <text:p/>
                <draw:enhanced-geometry svg:viewBox="0 0 4 2" draw:extrusion-allowed="true" draw:glue-points="1 1 0 0 1 1" draw:glue-point-type="1 1 0 0 1 1" draw:type="non-primitive" draw:enhanced-path="M 4 2 C 3 2 2 1 0 0 C 1 1 3 1 4 2 Z N">
                  <draw:equation draw:name="f0" draw:formula="min(2,3)"/>
                  <draw:equation draw:name="f1" draw:formula="(1+0)/2"/>
                  <draw:equation draw:name="f2" draw:formula="1*3"/>
                  <draw:equation draw:name="f3" draw:formula="min(2,5)"/>
                  <draw:equation draw:name="f4" draw:formula="(16384+8193)/2"/>
                  <draw:equation draw:name="f5" draw:formula="*/4"/>
                  <draw:equation draw:name="f6" draw:formula="atan2(0,1)/(pi/180)"/>
                </draw:enhanced-geometry>
              </draw:custom-shape>
              <draw:custom-shape draw:name="Freeform 34" draw:style-name="gr80" draw:text-style-name="P13" draw:layer="layout" svg:width="0.001cm" svg:height="0.001cm" svg:x="7.574cm" svg:y="8.244cm">
                <text:p/>
                <draw:enhanced-geometry svg:viewBox="0 0 2 2" draw:extrusion-allowed="true" draw:glue-points="1 1 1 1 1 1 1 1" draw:glue-point-type="1 1 1 1 1 1 1 1" draw:type="non-primitive" draw:enhanced-path="M 2 2 C 2 2 1 2 1 2 C 1 1 0 0 1 1 C 1 1 1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35" draw:style-name="gr80" draw:text-style-name="P13" draw:layer="layout" svg:width="0.001cm" svg:height="0.004cm" svg:x="7.57cm" svg:y="8.244cm">
                <text:p/>
                <draw:enhanced-geometry svg:viewBox="0 0 2 3" draw:extrusion-allowed="true" draw:glue-points="1 1 1 0 1 1" draw:glue-point-type="1 1 1 0 1 1" draw:type="non-primitive" draw:enhanced-path="M 2 3 C 1 2 0 1 1 0 L 2 3 Z N">
                  <draw:equation draw:name="f0" draw:formula="(3+1)/2"/>
                  <draw:equation draw:name="f1" draw:formula="1+1"/>
                  <draw:equation draw:name="f2" draw:formula="(3+5)/2"/>
                  <draw:equation draw:name="f3" draw:formula="(16384+8193)/2"/>
                  <draw:equation draw:name="f4" draw:formula="*/4"/>
                </draw:enhanced-geometry>
              </draw:custom-shape>
              <draw:custom-shape draw:name="Freeform 36" draw:style-name="gr80" draw:text-style-name="P13" draw:layer="layout" svg:width="0.001cm" svg:height="0.004cm" svg:x="7.567cm" svg:y="8.244cm">
                <text:p/>
                <draw:enhanced-geometry svg:viewBox="0 0 2 1" draw:extrusion-allowed="true" draw:glue-points="1 1 0 0 1 1" draw:glue-point-type="1 1 0 0 1 1" draw:type="non-primitive" draw:enhanced-path="M 2 1 C 1 0 0 0 0 0 C 1 0 1 0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37" draw:style-name="gr80" draw:text-style-name="P13" draw:layer="layout" svg:width="0.003cm" svg:height="0.001cm" svg:x="7.567cm" svg:y="8.249cm">
                <text:p/>
                <draw:enhanced-geometry svg:viewBox="0 0 2 2" draw:extrusion-allowed="true" draw:glue-points="1 1 0 1 1 1" draw:glue-point-type="1 1 0 1 1 1" draw:type="non-primitive" draw:enhanced-path="M 2 2 C 2 2 1 2 0 1 C 1 2 0 0 2 2 Z N">
                  <draw:equation draw:name="f0" draw:formula="(2+2)/2"/>
                  <draw:equation draw:name="f1" draw:formula="2*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38" draw:style-name="gr80" draw:text-style-name="P13" draw:layer="layout" svg:width="0.001cm" svg:height="0.004cm" svg:x="7.563cm" svg:y="8.249cm">
                <text:p/>
                <draw:enhanced-geometry svg:viewBox="0 0 3 3" draw:extrusion-allowed="true" draw:glue-points="1 0 0 1 1 0" draw:glue-point-type="1 0 0 1 1 0" draw:type="non-primitive" draw:enhanced-path="M 2 1 C 2 2 3 3 1 2 C 2 2 0 0 2 1 Z N">
                  <draw:equation draw:name="f0" draw:formula="(1+2)/2"/>
                  <draw:equation draw:name="f1" draw:formula="abs(3)"/>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39" draw:style-name="gr80" draw:text-style-name="P13" draw:layer="layout" svg:width="0.001cm" svg:height="0.005cm" svg:x="7.563cm" svg:y="8.253cm">
                <text:p/>
                <draw:enhanced-geometry svg:viewBox="0 0 2 1" draw:extrusion-allowed="true" draw:glue-points="1 1 1 1 0 0 1 1" draw:glue-point-type="1 1 1 1 0 0 1 1" draw:type="non-primitive" draw:enhanced-path="M 2 1 C 1 1 1 1 2 1 C 1 1 0 0 0 0 L 2 1 Z N">
                  <draw:equation draw:name="f0" draw:formula="(1+1)/2"/>
                  <draw:equation draw:name="f1" draw:formula="1*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Rectangle 40" draw:style-name="gr81" draw:text-style-name="P32" draw:layer="layout" svg:width="0.003cm" svg:height="0.004cm" svg:x="7.539cm" svg:y="8.306cm">
                <text:p/>
                <draw:enhanced-geometry svg:viewBox="0 0 21600 21600" draw:type="rectangle" draw:enhanced-path="M 0 0 L 21600 0 21600 21600 0 21600 0 0 Z N"/>
              </draw:custom-shape>
              <draw:custom-shape draw:name="Freeform 41" draw:style-name="gr80" draw:text-style-name="P13" draw:layer="layout" svg:width="0.003cm" svg:height="0.001cm" svg:x="7.525cm" svg:y="8.326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42" draw:style-name="gr80" draw:text-style-name="P13" draw:layer="layout" svg:width="0.003cm" svg:height="0.004cm" svg:x="7.522cm" svg:y="8.34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43" draw:style-name="gr80" draw:text-style-name="P13" draw:layer="layout" svg:width="0.003cm" svg:height="0.001cm" svg:x="9.749cm" svg:y="8.287cm">
                <text:p/>
                <draw:enhanced-geometry svg:viewBox="0 0 4 1" draw:extrusion-allowed="true" draw:glue-points="1 1 1 0 1 1" draw:glue-point-type="1 1 1 0 1 1" draw:type="non-primitive" draw:enhanced-path="M 3 1 C 3 0 0 0 2 0 C 3 1 4 1 3 1 Z N">
                  <draw:equation draw:name="f0" draw:formula="abs(1)"/>
                  <draw:equation draw:name="f1" draw:formula="2"/>
                  <draw:equation draw:name="f2" draw:formula="abs(1)"/>
                  <draw:equation draw:name="f3" draw:formula="abs(1)"/>
                  <draw:equation draw:name="f4" draw:formula="(16384+8193)/2"/>
                  <draw:equation draw:name="f5" draw:formula="*/4"/>
                  <draw:equation draw:name="f6" draw:formula="atan2(0,1)/(pi/180)"/>
                </draw:enhanced-geometry>
              </draw:custom-shape>
              <draw:custom-shape draw:name="Freeform 44" draw:style-name="gr92" draw:text-style-name="P13" draw:layer="layout" svg:width="0.136cm" svg:height="0.288cm" svg:x="9.612cm" svg:y="8.287cm">
                <text:p/>
                <draw:enhanced-geometry svg:viewBox="0 0 180 260" draw:extrusion-allowed="true" draw:glue-points="6 53 7 52 10 48 11 47 15 44 16 43 17 41 19 39 20 39 20 37 21 35 22 34 22 32 23 31 24 29 26 27 26 26 27 26 27 24 27 24 28 23 29 20 29 18 30 17 31 15 32 14 31 13 30 12 31 10 30 9 31 9 33 9 32 7 33 7 32 5 33 4 34 6 34 3 38 2 38 2 39 0 40 1 38 2 38 6 37 10 36 16 35 21 34 24 30 31 28 34 25 37 24 40 14 50 12 53" draw:glue-point-type="6 53 7 52 10 48 11 47 15 44 16 43 17 41 19 39 20 39 20 37 21 35 22 34 22 32 23 31 24 29 26 27 26 26 27 26 27 24 27 24 28 23 29 20 29 18 30 17 31 15 32 14 31 13 30 12 31 10 30 9 31 9 33 9 32 7 33 7 32 5 33 4 34 6 34 3 38 2 38 2 39 0 40 1 38 2 38 6 37 10 36 16 35 21 34 24 30 31 28 34 25 37 24 40 14 50 12 53" draw:type="non-primitive" draw:enhanced-path="M 2 250 C 0 242 9 245 9 239 C 9 238 11 242 12 241 C 12 234 19 233 25 233 C 25 234 25 234 25 234 C 27 234 25 230 26 230 C 27 231 27 231 28 232 C 26 230 28 230 28 228 C 29 229 30 230 31 231 C 29 228 29 228 29 228 C 27 223 33 226 32 223 C 33 223 33 224 33 224 C 34 219 37 217 40 213 C 40 214 41 216 42 216 C 40 214 41 213 41 212 C 43 214 41 209 43 209 C 43 210 43 210 43 210 C 42 207 45 210 44 207 C 45 208 45 208 45 208 C 43 205 48 209 47 207 C 46 206 46 206 46 206 C 46 205 48 207 48 206 C 48 206 48 206 48 206 C 49 204 51 205 49 203 C 51 204 48 205 51 207 C 53 201 57 198 61 195 C 62 196 63 196 64 196 C 64 196 65 195 64 193 C 64 193 65 194 66 194 C 67 194 64 191 66 191 C 66 192 66 193 67 194 C 66 191 67 191 68 190 C 68 190 68 191 69 191 C 68 189 70 190 70 188 C 71 190 71 190 71 190 C 73 190 69 187 70 187 C 71 188 71 188 72 188 C 70 185 73 185 73 183 C 73 183 73 184 73 184 C 74 182 76 182 76 180 C 77 180 78 183 79 182 C 77 179 80 179 76 177 C 78 176 80 176 80 175 C 80 176 83 177 83 178 C 85 179 85 179 85 179 C 86 180 84 179 85 180 C 85 180 85 178 86 178 C 85 176 83 172 84 171 C 84 172 87 173 87 174 C 83 168 83 168 83 168 C 84 167 86 170 85 168 C 85 168 84 167 84 167 C 84 167 85 164 87 167 C 89 167 87 168 89 168 C 89 167 89 166 89 166 C 89 166 89 166 89 166 C 90 166 90 164 88 163 C 87 163 89 164 88 164 C 87 162 87 161 88 161 C 88 161 89 162 89 162 C 88 160 88 158 88 156 C 87 155 90 159 90 158 C 92 158 89 153 93 154 C 93 155 91 153 91 153 C 92 153 94 154 94 153 C 95 154 94 153 94 152 C 93 151 94 152 94 153 C 94 151 94 147 97 147 C 96 147 95 144 95 144 C 97 146 97 146 97 146 C 98 146 97 144 99 145 C 97 143 98 149 98 147 C 99 148 96 144 98 146 C 99 145 97 143 99 144 C 99 144 101 146 102 145 C 102 144 101 144 101 143 C 101 142 101 142 101 142 C 99 141 101 141 99 140 C 101 141 99 138 102 141 C 104 142 104 142 104 142 C 104 142 102 140 102 139 C 102 139 102 139 103 139 C 99 137 104 139 101 136 C 103 136 103 134 105 135 C 105 134 104 132 105 132 C 106 132 106 132 106 133 C 108 133 107 132 107 132 C 107 132 109 132 111 132 C 110 131 108 130 107 129 C 111 131 106 126 110 127 C 110 127 111 129 112 129 C 116 131 110 126 113 126 C 110 124 110 124 110 124 C 112 125 109 122 112 124 C 111 123 114 123 111 122 C 114 121 112 117 118 119 C 117 118 118 118 117 117 C 115 117 118 118 116 118 C 116 118 116 117 115 117 C 116 117 117 116 119 118 C 121 118 115 114 117 113 C 118 114 118 114 118 114 C 117 112 117 112 117 112 C 118 111 120 113 122 114 C 122 113 122 113 121 111 C 124 112 124 112 124 112 C 122 112 123 111 122 111 C 123 111 123 111 123 111 C 124 111 124 111 123 110 C 122 110 121 110 121 110 C 120 109 120 109 120 108 C 121 109 121 108 122 108 C 122 107 120 106 120 106 C 121 107 121 105 122 106 C 123 107 121 106 122 107 C 123 107 125 108 124 107 C 123 106 120 105 121 105 C 122 105 122 106 123 106 C 125 106 125 106 125 106 C 123 105 123 105 123 105 C 123 105 123 105 124 105 C 122 104 124 103 122 102 C 122 102 123 102 124 101 C 124 102 124 102 124 102 C 125 102 125 101 124 100 C 124 100 124 100 124 100 C 125 100 125 99 124 98 C 125 98 131 101 129 99 C 129 98 126 96 125 96 C 126 95 124 92 127 92 C 127 92 126 92 126 91 C 128 89 125 86 130 86 C 130 87 132 87 133 87 C 131 86 135 87 132 86 C 130 85 129 85 128 85 C 128 83 129 82 131 81 C 130 82 129 81 129 81 C 132 82 132 81 132 80 C 130 79 130 79 130 79 C 132 79 132 79 132 79 C 131 79 128 78 130 78 C 131 78 132 78 132 78 C 131 77 129 75 131 75 C 133 75 133 75 133 75 C 133 75 132 73 131 74 C 133 73 133 72 136 73 C 131 68 132 65 133 62 C 135 63 135 63 135 63 C 136 62 133 62 134 61 C 135 62 137 62 138 63 C 140 62 136 61 136 60 C 134 59 137 61 135 60 C 134 60 136 59 134 58 C 135 58 137 59 138 59 C 137 58 137 58 137 58 C 140 58 141 62 145 62 C 145 61 145 61 145 61 C 148 62 148 64 149 63 C 148 62 145 60 143 60 C 143 59 137 57 138 56 C 140 56 138 57 140 58 C 143 58 140 56 140 56 C 139 56 137 55 137 54 C 138 54 139 55 139 54 C 138 54 137 52 136 53 C 133 51 137 52 135 50 C 137 51 140 53 141 53 C 139 52 139 50 135 50 C 136 49 138 50 139 51 C 141 51 136 48 140 49 C 138 48 138 48 138 48 C 139 48 139 48 141 48 C 141 48 138 45 142 46 C 141 46 142 45 140 44 C 138 45 141 46 137 45 C 140 46 138 44 137 43 C 138 44 138 44 138 44 C 138 43 138 43 137 42 C 138 42 139 43 139 42 C 137 41 137 41 137 41 C 136 40 141 42 141 41 C 142 43 142 43 142 43 C 142 42 144 43 143 42 C 141 41 139 40 138 39 C 137 38 140 39 138 38 C 140 40 140 40 140 40 C 141 40 144 40 144 39 C 143 39 141 37 140 37 C 140 37 141 37 142 38 C 142 36 140 37 140 36 C 141 36 143 35 145 35 C 148 37 148 37 148 37 C 148 37 148 37 148 37 C 150 39 150 37 153 39 C 153 38 153 38 152 37 C 147 36 147 33 143 32 C 142 30 153 35 147 31 C 146 31 144 29 144 30 C 145 29 141 28 143 27 C 144 29 147 28 149 30 C 148 30 147 31 148 31 C 149 31 152 33 152 32 C 152 31 152 30 150 29 C 148 28 150 30 148 29 C 148 27 151 29 147 26 C 147 27 145 27 144 26 C 143 25 143 25 143 25 C 144 25 144 25 144 25 C 146 24 142 24 143 23 C 146 23 146 23 146 23 C 148 25 144 25 148 26 C 149 25 147 24 148 24 C 149 24 149 24 149 25 C 149 25 155 27 152 24 C 151 23 151 23 149 22 C 149 21 148 20 148 18 C 151 20 149 17 152 19 C 150 19 149 21 152 23 C 155 24 151 24 154 26 C 155 25 158 26 160 27 C 161 27 160 26 159 26 C 157 25 157 25 155 24 C 156 23 156 21 154 20 C 155 20 157 21 157 22 C 157 20 158 18 160 17 C 156 16 160 15 157 14 C 156 15 153 14 152 13 C 152 13 153 14 154 14 C 152 12 157 14 155 12 C 155 14 159 15 161 16 C 160 15 163 17 163 16 C 163 15 162 13 162 11 C 165 11 164 8 165 7 C 166 7 169 9 170 9 C 170 8 166 7 168 7 C 169 8 169 8 169 8 C 169 7 172 7 168 4 C 171 6 171 6 171 6 C 172 6 171 5 171 5 C 172 6 173 6 173 7 C 176 8 174 5 174 4 C 172 4 172 4 172 4 C 172 2 174 2 174 0 C 176 2 176 2 176 2 C 175 0 175 0 175 0 C 177 1 178 2 177 0 C 180 5 180 5 180 5 C 179 5 179 3 177 2 C 175 1 175 3 176 4 C 177 4 176 4 176 3 C 178 4 178 5 179 6 C 179 6 180 6 179 6 C 180 7 180 7 180 8 C 179 7 178 7 178 7 C 180 8 180 9 179 10 C 176 9 179 12 178 13 C 176 11 175 10 174 8 C 173 8 174 9 172 9 C 174 10 176 12 176 14 C 175 13 175 13 175 13 C 175 14 177 15 176 16 C 175 17 174 19 173 20 C 171 19 171 19 171 19 C 174 22 171 23 172 24 C 170 25 172 29 169 28 C 168 32 169 35 167 38 C 164 37 164 37 164 37 C 166 38 163 36 163 37 C 165 37 165 39 167 40 C 164 41 166 43 167 45 C 165 45 165 45 165 45 C 168 47 164 48 163 49 C 163 49 161 49 161 49 C 163 51 163 52 164 54 C 164 55 163 56 161 56 C 164 62 160 64 161 69 C 159 69 159 69 159 69 C 163 74 157 77 158 81 C 155 80 155 80 155 80 C 153 80 155 82 157 83 C 156 84 158 86 155 86 C 154 87 156 88 156 89 C 154 90 154 91 154 93 C 155 93 155 93 155 93 C 154 92 152 92 152 92 C 153 93 150 95 154 96 C 151 97 155 101 150 102 C 152 102 152 103 152 103 C 151 105 148 106 150 109 C 149 109 148 107 147 108 C 148 109 149 109 149 110 C 150 114 144 115 143 118 C 143 121 142 123 141 126 C 140 128 138 130 137 133 C 136 132 136 132 136 132 C 138 135 131 133 135 137 C 134 137 133 138 132 137 C 133 140 128 139 130 142 C 130 142 130 142 129 142 C 127 142 128 145 125 146 C 125 145 125 145 124 144 C 123 144 127 148 123 146 C 123 146 124 147 124 147 C 122 149 121 151 121 153 C 120 155 119 158 118 160 C 114 161 112 156 113 160 C 112 159 114 161 114 160 C 114 162 109 158 110 160 C 112 162 111 162 112 163 C 110 163 107 162 108 165 C 107 164 107 164 107 164 C 109 168 106 168 108 172 C 106 177 102 181 100 185 C 97 190 94 194 90 198 C 86 201 83 205 79 208 C 76 212 72 215 67 217 C 63 216 63 216 62 219 C 62 219 62 218 61 218 C 63 220 60 219 62 222 C 58 224 56 227 53 229 C 54 228 52 226 52 227 C 52 229 52 229 52 229 C 52 228 52 228 52 228 C 52 229 52 230 53 231 C 47 239 36 240 29 246 C 27 247 25 249 24 251 C 16 252 9 254 5 260 C 5 260 0 254 2 250 Z N"/>
              </draw:custom-shape>
              <draw:custom-shape draw:name="Freeform 45" draw:style-name="gr80" draw:text-style-name="P13" draw:layer="layout" svg:width="0.003cm" svg:height="0.001cm" svg:x="9.746cm" svg:y="8.287cm">
                <text:p/>
                <draw:enhanced-geometry svg:viewBox="0 0 4 2" draw:extrusion-allowed="true" draw:glue-points="1 1 0 0 1 1" draw:glue-point-type="1 1 0 0 1 1" draw:type="non-primitive" draw:enhanced-path="M 4 2 C 3 2 2 2 0 0 C 2 1 3 2 4 2 Z N">
                  <draw:equation draw:name="f0" draw:formula="min(2,3)"/>
                  <draw:equation draw:name="f1" draw:formula="(2+0)/2"/>
                  <draw:equation draw:name="f2" draw:formula="(1+3)/2"/>
                  <draw:equation draw:name="f3" draw:formula="min(2,5)"/>
                  <draw:equation draw:name="f4" draw:formula="(16384+8193)/2"/>
                  <draw:equation draw:name="f5" draw:formula="*/4"/>
                  <draw:equation draw:name="f6" draw:formula="atan2(0,1)/(pi/180)"/>
                </draw:enhanced-geometry>
              </draw:custom-shape>
              <draw:custom-shape draw:name="Freeform 46" draw:style-name="gr80" draw:text-style-name="P13" draw:layer="layout" svg:width="0.003cm" svg:height="0.004cm" svg:x="9.729cm" svg:y="8.297cm">
                <text:p/>
                <draw:enhanced-geometry svg:viewBox="0 0 2 2" draw:extrusion-allowed="true" draw:glue-points="1 1 1 1 1 1 1 1" draw:glue-point-type="1 1 1 1 1 1 1 1" draw:type="non-primitive" draw:enhanced-path="M 2 2 C 2 2 1 2 1 2 C 1 1 0 0 1 1 C 1 1 1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47" draw:style-name="gr80" draw:text-style-name="P13" draw:layer="layout" svg:width="0.001cm" svg:height="0.005cm" svg:x="9.729cm" svg:y="8.301cm">
                <text:p/>
                <draw:enhanced-geometry svg:viewBox="0 0 1 4" draw:extrusion-allowed="true" draw:glue-points="1 1 0 0 1 1" draw:glue-point-type="1 1 0 0 1 1" draw:type="non-primitive" draw:enhanced-path="M 1 4 C 0 3 0 1 0 0 L 1 4 Z N">
                  <draw:equation draw:name="f0" draw:formula="4*0/3"/>
                  <draw:equation draw:name="f1" draw:formula="1"/>
                  <draw:equation draw:name="f2" draw:formula="4*5/8"/>
                  <draw:equation draw:name="f3" draw:formula="(16384+8193)/2"/>
                  <draw:equation draw:name="f4" draw:formula="*/4"/>
                </draw:enhanced-geometry>
              </draw:custom-shape>
              <draw:custom-shape draw:name="Freeform 48" draw:style-name="gr80" draw:text-style-name="P13" draw:layer="layout" svg:width="0.001cm" svg:height="0.004cm" svg:x="9.722cm" svg:y="8.306cm">
                <text:p/>
                <draw:enhanced-geometry svg:viewBox="0 0 2 1" draw:extrusion-allowed="true" draw:glue-points="1 1 0 0 1 1" draw:glue-point-type="1 1 0 0 1 1" draw:type="non-primitive" draw:enhanced-path="M 2 1 C 1 1 0 1 0 0 C 1 1 1 1 2 1 Z N">
                  <draw:equation draw:name="f0" draw:formula="(1+1)/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49" draw:style-name="gr80" draw:text-style-name="P13" draw:layer="layout" svg:width="0.001cm" svg:height="0.001cm" svg:x="9.725cm" svg:y="8.311cm">
                <text:p/>
                <draw:enhanced-geometry svg:viewBox="0 0 2 2" draw:extrusion-allowed="true" draw:glue-points="1 1 0 1 1 1" draw:glue-point-type="1 1 0 1 1 1" draw:type="non-primitive" draw:enhanced-path="M 2 1 C 1 1 1 1 0 1 C 1 2 0 0 2 1 Z N">
                  <draw:equation draw:name="f0" draw:formula="(1+1)/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50" draw:style-name="gr80" draw:text-style-name="P13" draw:layer="layout" svg:width="0.001cm" svg:height="0.005cm" svg:x="9.719cm" svg:y="8.321cm">
                <text:p/>
                <draw:enhanced-geometry svg:viewBox="0 0 2 2" draw:extrusion-allowed="true" draw:glue-points="1 1 1 1 1 1" draw:glue-point-type="1 1 1 1 1 1" draw:type="non-primitive" draw:enhanced-path="M 1 1 C 1 1 2 2 1 2 C 2 2 0 0 1 1 Z N">
                  <draw:equation draw:name="f0" draw:formula="1"/>
                  <draw:equation draw:name="f1" draw:formula="(2+1)/2"/>
                  <draw:equation draw:name="f2" draw:formula="(2+0)/2"/>
                  <draw:equation draw:name="f3" draw:formula="1*5/8"/>
                  <draw:equation draw:name="f4" draw:formula="(16384+8193)/2"/>
                  <draw:equation draw:name="f5" draw:formula="*/4"/>
                  <draw:equation draw:name="f6" draw:formula="atan2(0,1)/(pi/180)"/>
                </draw:enhanced-geometry>
              </draw:custom-shape>
              <draw:custom-shape draw:name="Freeform 51" draw:style-name="gr80" draw:text-style-name="P13" draw:layer="layout" svg:width="0.001cm" svg:height="0.004cm" svg:x="9.719cm" svg:y="8.326cm">
                <text:p/>
                <draw:enhanced-geometry svg:viewBox="0 0 1 1" draw:extrusion-allowed="true" draw:glue-points="1 0 1 1 0 0 1 0" draw:glue-point-type="1 0 1 1 0 0 1 0" draw:type="non-primitive" draw:enhanced-path="M 1 0 C 1 1 1 1 1 1 C 0 1 0 0 0 0 L 1 0 Z N">
                  <draw:equation draw:name="f0" draw:formula="0"/>
                  <draw:equation draw:name="f1" draw:formula="1"/>
                  <draw:equation draw:name="f2" draw:formula="1"/>
                  <draw:equation draw:name="f3" draw:formula="1"/>
                  <draw:equation draw:name="f4" draw:formula="if(8,2,16384)"/>
                  <draw:equation draw:name="f5" draw:formula="/24577"/>
                  <draw:equation draw:name="f6" draw:formula="4+4-"/>
                  <draw:equation draw:name="f7" draw:formula="0*0"/>
                </draw:enhanced-geometry>
              </draw:custom-shape>
              <draw:custom-shape draw:name="Rectangle 52" draw:style-name="gr81" draw:text-style-name="P32" draw:layer="layout" svg:width="0.003cm" svg:height="0.005cm" svg:x="9.695cm" svg:y="8.426cm">
                <text:p/>
                <draw:enhanced-geometry svg:viewBox="0 0 21600 21600" draw:type="rectangle" draw:enhanced-path="M 0 0 L 21600 0 21600 21600 0 21600 0 0 Z N"/>
              </draw:custom-shape>
              <draw:custom-shape draw:name="Freeform 53" draw:style-name="gr80" draw:text-style-name="P13" draw:layer="layout" svg:width="0.001cm" svg:height="0.001cm" svg:x="9.678cm" svg:y="8.46cm">
                <text:p/>
                <draw:enhanced-geometry svg:viewBox="0 0 1 2" draw:extrusion-allowed="true" draw:glue-points="1 1 0 1 1 1" draw:glue-point-type="1 1 0 1 1 1" draw:type="non-primitive" draw:enhanced-path="M 1 1 C 1 2 0 1 0 1 C 0 0 1 2 1 1 Z N">
                  <draw:equation draw:name="f0" draw:formula="1/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Rectangle 54" draw:style-name="gr81" draw:text-style-name="P32" draw:layer="layout" svg:width="0.003cm" svg:height="0.004cm" svg:x="9.671cm" svg:y="8.484cm">
                <text:p/>
                <draw:enhanced-geometry svg:viewBox="0 0 21600 21600" draw:type="rectangle" draw:enhanced-path="M 0 0 L 21600 0 21600 21600 0 21600 0 0 Z N"/>
              </draw:custom-shape>
              <draw:custom-shape draw:name="Freeform 55" draw:style-name="gr80" draw:text-style-name="P13" draw:layer="layout" svg:width="0.003cm" svg:height="0.001cm" svg:x="9.839cm" svg:y="8.446cm">
                <text:p/>
                <draw:enhanced-geometry svg:viewBox="0 0 3 2" draw:extrusion-allowed="true" draw:glue-points="1 1 1 0 1 1" draw:glue-point-type="1 1 1 0 1 1" draw:type="non-primitive" draw:enhanced-path="M 2 1 C 2 1 0 0 2 0 C 2 1 3 2 2 1 Z N">
                  <draw:equation draw:name="f0" draw:formula="(1+2)/2"/>
                  <draw:equation draw:name="f1" draw:formula="2"/>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56" draw:style-name="gr80" draw:text-style-name="P13" draw:layer="layout" svg:width="0.113cm" svg:height="0.153cm" svg:x="9.725cm" svg:y="8.441cm">
                <text:p/>
                <draw:enhanced-geometry svg:viewBox="0 0 151 141" draw:extrusion-allowed="true" draw:glue-points="4 27 5 27 6 24 7 23 10 22 10 22 11 20 12 19 13 19 13 18 14 17 15 16 15 15 16 15 17 13 18 12 18 12 19 12 19 11 19 11 20 10 21 8 22 8 22 7 24 6 25 7 24 5 24 4 25 3 24 3 25 3 27 3 26 2 27 2 27 1 27 1 28 2 28 0 31 1 32 1 33 1 33 2 32 2 31 4 30 7 28 10 26 12 25 14 21 16 19 17 17 19 10 27 8 29 1 32" draw:glue-point-type="4 27 5 27 6 24 7 23 10 22 10 22 11 20 12 19 13 19 13 18 14 17 15 16 15 15 16 15 17 13 18 12 18 12 19 12 19 11 19 11 20 10 21 8 22 8 22 7 24 6 25 7 24 5 24 4 25 3 24 3 25 3 27 3 26 2 27 2 27 1 27 1 28 2 28 0 31 1 32 1 33 1 33 2 32 2 31 4 30 7 28 10 26 12 25 14 21 16 19 17 17 19 10 27 8 29 1 32" draw:type="non-primitive" draw:enhanced-path="M 1 131 C 0 123 6 128 6 123 C 6 123 8 127 8 125 C 8 119 13 120 17 123 C 18 124 18 124 18 124 C 19 124 18 120 18 121 C 19 121 19 122 19 122 C 18 120 20 121 19 119 C 20 120 21 122 22 122 C 21 120 21 120 21 120 C 18 114 23 119 22 116 C 23 116 23 117 23 117 C 23 113 26 112 27 110 C 27 110 28 112 29 113 C 28 110 28 109 28 109 C 30 111 28 106 29 107 C 29 107 29 107 29 107 C 28 105 31 108 29 105 C 31 107 31 107 31 107 C 29 103 33 108 32 106 C 31 105 31 105 31 105 C 31 104 33 106 33 105 C 33 105 33 105 33 105 C 33 104 35 105 33 103 C 35 105 33 104 35 107 C 36 103 39 101 41 99 C 42 100 43 100 44 101 C 43 100 44 100 43 99 C 43 99 45 100 45 100 C 46 100 43 97 45 97 C 45 98 45 99 46 100 C 45 98 46 98 46 97 C 46 97 46 97 47 98 C 46 96 48 98 48 96 C 49 98 49 98 49 98 C 51 99 47 95 48 95 C 48 96 49 96 49 97 C 48 94 49 94 49 92 C 49 93 50 93 50 93 C 50 92 51 92 51 91 C 52 91 54 94 54 93 C 52 90 54 91 51 88 C 52 88 54 88 54 87 C 54 88 57 90 57 91 C 58 92 58 92 58 92 C 59 93 58 92 59 93 C 59 93 59 91 59 92 C 59 90 56 86 57 85 C 57 87 59 88 60 89 C 56 83 56 83 56 83 C 56 82 58 85 58 84 C 57 83 57 82 57 82 C 57 82 57 80 59 83 C 60 84 60 84 61 84 C 61 84 60 83 61 83 C 61 83 61 83 61 83 C 62 83 61 81 59 80 C 59 80 61 81 60 81 C 59 79 59 78 59 78 C 59 79 60 79 61 80 C 59 77 60 76 59 75 C 58 74 61 77 61 77 C 63 78 60 73 63 75 C 63 75 61 73 62 73 C 62 73 64 75 63 74 C 64 75 64 73 64 73 C 63 72 64 73 64 74 C 63 72 64 69 66 70 C 65 69 64 67 64 67 C 66 69 66 69 66 69 C 67 69 66 68 67 69 C 66 67 67 72 67 70 C 68 72 65 67 67 69 C 67 69 66 67 68 68 C 67 68 69 70 70 70 C 70 69 69 69 69 68 C 69 67 69 67 69 67 C 67 66 69 67 68 66 C 69 67 68 64 70 67 C 72 69 72 69 72 69 C 72 68 70 66 70 65 C 70 65 70 66 71 66 C 68 63 71 66 69 63 C 71 64 71 62 73 64 C 72 62 72 61 73 61 C 73 61 73 62 73 62 C 75 63 74 62 74 61 C 74 62 76 63 77 63 C 77 62 75 61 74 60 C 77 62 73 57 76 59 C 77 59 77 61 78 61 C 81 64 77 58 79 59 C 76 57 76 57 76 57 C 78 58 76 55 78 57 C 77 56 80 57 77 55 C 80 56 78 52 83 55 C 83 55 83 55 82 54 C 81 53 83 55 82 54 C 82 54 81 53 81 53 C 82 53 82 53 84 55 C 86 56 81 51 82 51 C 83 52 84 52 84 52 C 83 50 83 50 83 50 C 83 50 85 52 87 53 C 87 53 87 52 86 51 C 88 53 88 53 88 53 C 87 52 88 52 87 51 C 88 52 88 52 88 52 C 88 52 88 52 88 51 C 87 50 86 50 86 50 C 85 49 86 49 85 48 C 87 50 87 49 87 49 C 88 49 86 47 86 47 C 87 48 87 47 88 48 C 88 48 87 47 87 48 C 88 49 89 50 89 49 C 88 48 85 46 87 46 C 87 47 88 47 88 48 C 90 48 90 48 90 48 C 88 47 88 47 88 47 C 89 47 89 47 89 48 C 88 46 89 46 88 45 C 88 44 89 45 89 45 C 90 45 90 45 90 45 C 91 46 91 45 90 44 C 90 44 90 44 90 44 C 90 44 90 43 90 42 C 91 43 95 48 94 45 C 94 45 92 42 91 41 C 93 42 91 38 94 40 C 93 39 93 39 93 39 C 94 38 93 35 97 37 C 97 38 98 38 99 39 C 98 38 101 40 99 38 C 97 36 97 36 96 36 C 96 34 97 33 98 34 C 98 34 97 33 97 33 C 99 35 100 35 99 34 C 98 32 98 32 98 32 C 100 33 100 33 100 33 C 99 33 97 31 99 31 C 99 32 100 32 100 33 C 100 31 98 29 100 30 C 102 31 102 31 102 31 C 102 31 101 30 100 29 C 102 30 103 30 104 31 C 102 26 103 24 105 23 C 106 24 106 24 106 24 C 107 25 104 22 105 23 C 106 24 107 24 108 26 C 110 26 107 23 107 23 C 106 21 108 24 106 22 C 106 22 108 22 106 20 C 107 21 108 22 109 23 C 108 22 108 22 108 22 C 111 24 111 27 114 29 C 114 29 114 29 114 29 C 117 31 116 32 117 32 C 117 31 114 28 113 27 C 113 26 109 22 110 21 C 111 22 110 22 111 24 C 113 25 111 22 112 23 C 111 22 109 20 109 19 C 110 20 111 21 111 21 C 110 20 110 19 109 18 C 107 15 110 18 108 16 C 110 18 112 21 113 21 C 112 19 112 18 109 16 C 110 16 111 17 112 19 C 113 19 110 15 113 18 C 111 16 111 16 111 16 C 112 17 113 17 114 18 C 114 18 112 15 115 17 C 115 17 115 16 113 15 C 112 14 114 17 112 14 C 114 16 112 13 112 13 C 113 14 113 14 113 14 C 112 13 113 13 112 12 C 112 12 113 13 113 13 C 112 12 112 12 112 12 C 112 10 115 14 115 13 C 116 15 116 15 116 15 C 116 15 117 16 117 15 C 116 14 114 12 113 10 C 113 9 115 12 114 10 C 115 12 115 12 115 12 C 115 13 118 14 118 14 C 118 13 116 11 115 10 C 115 10 116 11 117 12 C 117 11 116 10 115 9 C 116 10 118 11 120 12 C 122 15 122 15 122 15 C 122 15 122 15 122 15 C 123 17 123 16 125 18 C 126 18 125 17 125 17 C 121 14 121 12 118 9 C 118 7 126 16 122 10 C 121 9 120 7 120 8 C 121 8 117 5 119 6 C 120 7 122 8 123 11 C 123 10 122 10 123 11 C 124 11 125 14 126 13 C 126 13 126 12 125 11 C 123 9 124 11 123 9 C 123 8 126 11 123 7 C 123 8 121 6 120 5 C 120 4 120 4 120 4 C 121 5 121 5 121 5 C 122 5 119 3 120 3 C 122 5 122 5 122 5 C 124 7 121 5 124 8 C 124 7 123 6 124 6 C 124 6 124 7 124 7 C 125 7 129 11 127 8 C 127 7 126 7 125 6 C 125 5 125 3 125 3 C 127 5 126 2 128 5 C 126 4 125 5 127 7 C 130 10 126 7 128 10 C 129 10 131 13 133 14 C 133 14 133 14 133 13 C 131 11 131 12 129 10 C 131 10 130 8 129 6 C 130 7 132 9 132 9 C 132 8 133 7 134 7 C 131 5 134 6 132 4 C 131 4 129 2 128 0 C 128 0 129 2 130 2 C 129 0 132 4 131 2 C 131 3 133 5 135 7 C 135 6 137 9 137 9 C 136 7 136 5 136 4 C 139 6 138 3 139 2 C 140 3 142 6 143 6 C 143 6 140 4 142 4 C 142 5 142 5 142 5 C 142 4 145 6 142 2 C 144 5 144 5 144 5 C 144 5 144 4 144 4 C 144 5 145 5 146 6 C 148 8 146 5 147 5 C 145 3 145 3 145 3 C 145 1 146 3 147 1 C 148 3 148 3 148 3 C 148 2 148 2 148 2 C 149 3 150 4 149 3 C 151 7 151 7 151 7 C 150 7 150 5 148 4 C 147 2 147 3 148 5 C 148 5 148 5 148 4 C 150 6 149 6 150 8 C 150 8 151 8 151 8 C 151 9 151 9 151 10 C 150 9 149 8 149 8 C 151 10 151 11 150 10 C 148 9 150 13 149 13 C 147 10 146 9 146 8 C 145 7 146 8 145 7 C 146 9 147 11 148 13 C 146 11 146 11 146 11 C 147 12 148 14 147 14 C 146 14 145 15 144 16 C 143 14 143 14 143 14 C 145 18 142 17 143 18 C 141 18 142 22 140 20 C 139 22 139 24 136 25 C 135 23 135 23 135 23 C 136 25 134 22 134 23 C 135 24 135 25 136 27 C 134 26 134 28 135 30 C 134 29 134 29 134 29 C 136 32 133 31 131 31 C 131 30 129 29 129 30 C 131 32 131 32 131 34 C 131 35 130 35 128 34 C 129 39 126 39 126 43 C 124 41 124 41 124 41 C 126 46 120 45 121 48 C 118 46 118 46 118 46 C 117 45 118 47 120 49 C 119 49 120 52 117 50 C 116 50 118 52 118 52 C 116 52 116 53 116 54 C 116 54 116 54 116 54 C 115 53 114 52 114 52 C 114 53 112 53 115 56 C 113 55 115 59 111 58 C 112 59 112 59 113 60 C 112 61 109 60 110 62 C 109 62 109 60 108 60 C 108 61 109 62 110 62 C 110 65 105 63 104 65 C 104 69 101 71 99 73 C 98 72 98 72 98 72 C 100 76 94 71 97 76 C 96 75 96 76 95 75 C 96 77 92 75 93 78 C 93 78 93 78 93 77 C 91 77 92 79 90 79 C 89 78 89 78 89 77 C 87 76 91 81 87 78 C 87 78 89 80 89 80 C 86 80 85 84 84 87 C 81 86 79 82 80 85 C 79 85 81 86 80 86 C 81 87 76 83 77 85 C 79 87 78 86 79 87 C 77 87 75 85 76 87 C 75 86 75 86 75 86 C 77 90 74 89 77 94 C 73 99 69 105 65 109 C 59 112 55 118 48 120 C 45 118 45 118 44 120 C 44 120 44 119 44 119 C 45 122 43 120 45 122 C 42 123 41 125 39 127 C 39 126 38 124 37 124 C 38 126 38 126 38 126 C 37 126 37 126 37 126 C 37 126 38 128 39 128 C 37 131 34 132 30 133 C 27 133 24 134 21 136 C 19 135 18 137 17 139 C 11 137 6 136 3 141 C 3 141 0 133 1 131 Z N"/>
              </draw:custom-shape>
              <draw:custom-shape draw:name="Freeform 57" draw:style-name="gr80" draw:text-style-name="P13" draw:layer="layout" svg:width="0.003cm" svg:height="0.005cm" svg:x="9.839cm" svg:y="8.441cm">
                <text:p/>
                <draw:enhanced-geometry svg:viewBox="0 0 3 3" draw:extrusion-allowed="true" draw:glue-points="1 1 0 0 1 1" draw:glue-point-type="1 1 0 0 1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pi/180)"/>
                </draw:enhanced-geometry>
              </draw:custom-shape>
              <draw:custom-shape draw:name="Freeform 58" draw:style-name="gr80" draw:text-style-name="P13" draw:layer="layout" svg:width="0.001cm" svg:height="0.001cm" svg:x="9.825cm" svg:y="8.441cm">
                <text:p/>
                <draw:enhanced-geometry svg:viewBox="0 0 1 2" draw:extrusion-allowed="true" draw:glue-points="1 1 0 1 0 1 1 1" draw:glue-point-type="1 1 0 1 0 1 1 1" draw:type="non-primitive" draw:enhanced-path="M 1 2 C 1 2 0 2 0 1 C 0 1 0 0 0 1 C 0 1 1 1 1 2 Z N">
                  <draw:equation draw:name="f0" draw:formula="2/2"/>
                  <draw:equation draw:name="f1" draw:formula="2-1"/>
                  <draw:equation draw:name="f2" draw:formula="1"/>
                  <draw:equation draw:name="f3" draw:formula="1-1"/>
                  <draw:equation draw:name="f4" draw:formula="1/2"/>
                  <draw:equation draw:name="f5" draw:formula="if(8,2,16384)"/>
                  <draw:equation draw:name="f6" draw:formula="*8193/24577"/>
                  <draw:equation draw:name="f7" draw:formula="4+4-"/>
                  <draw:equation draw:name="f8" draw:formula="0"/>
                  <draw:equation draw:name="f9" draw:formula="1"/>
                </draw:enhanced-geometry>
              </draw:custom-shape>
              <draw:custom-shape draw:name="Freeform 59" draw:style-name="gr80" draw:text-style-name="P13" draw:layer="layout" svg:width="0.003cm" svg:height="0.005cm" svg:x="9.821cm" svg:y="8.441cm">
                <text:p/>
                <draw:enhanced-geometry svg:viewBox="0 0 1 3" draw:extrusion-allowed="true" draw:glue-points="1 1 0 0 1 1" draw:glue-point-type="1 1 0 0 1 1" draw:type="non-primitive" draw:enhanced-path="M 1 3 C 0 2 0 0 0 0 L 1 3 Z N">
                  <draw:equation draw:name="f0" draw:formula="3*0/2"/>
                  <draw:equation draw:name="f1" draw:formula=""/>
                  <draw:equation draw:name="f2" draw:formula="3*5/8"/>
                  <draw:equation draw:name="f3" draw:formula="(16384+8193)/2"/>
                  <draw:equation draw:name="f4" draw:formula="*/4"/>
                </draw:enhanced-geometry>
              </draw:custom-shape>
              <draw:custom-shape draw:name="Freeform 60" draw:style-name="gr80" draw:text-style-name="P13" draw:layer="layout" svg:width="0.001cm" svg:height="0.001cm" svg:x="9.818cm" svg:y="8.441cm">
                <text:p/>
                <draw:enhanced-geometry svg:viewBox="0 0 1 2" draw:extrusion-allowed="true" draw:glue-points="1 1 0 0 1 1" draw:glue-point-type="1 1 0 0 1 1" draw:type="non-primitive" draw:enhanced-path="M 1 2 C 0 1 0 0 0 0 C 1 1 1 1 1 2 Z N">
                  <draw:equation draw:name="f0" draw:formula="2*0"/>
                  <draw:equation draw:name="f1" draw:formula=""/>
                  <draw:equation draw:name="f2" draw:formula="1"/>
                  <draw:equation draw:name="f3" draw:formula="2*5/8"/>
                  <draw:equation draw:name="f4" draw:formula="(16384+8193)/2"/>
                  <draw:equation draw:name="f5" draw:formula="*/4"/>
                  <draw:equation draw:name="f6" draw:formula="atan2(0,1)/(pi/180)"/>
                </draw:enhanced-geometry>
              </draw:custom-shape>
              <draw:custom-shape draw:name="Freeform 61" draw:style-name="gr80" draw:text-style-name="P13" draw:layer="layout" svg:width="0.001cm" svg:height="0.005cm" svg:x="9.818cm" svg:y="8.441cm">
                <text:p/>
                <draw:enhanced-geometry svg:viewBox="0 0 1 2" draw:extrusion-allowed="true" draw:glue-points="1 1 0 1 1 1" draw:glue-point-type="1 1 0 1 1 1" draw:type="non-primitive" draw:enhanced-path="M 1 2 C 1 2 0 2 0 1 C 1 2 0 0 1 2 Z N">
                  <draw:equation draw:name="f0" draw:formula="2/2"/>
                  <draw:equation draw:name="f1" draw:formula="2-1"/>
                  <draw:equation draw:name="f2" draw:formula="2*0"/>
                  <draw:equation draw:name="f3" draw:formula="2*5/8"/>
                  <draw:equation draw:name="f4" draw:formula="(16384+8193)/2"/>
                  <draw:equation draw:name="f5" draw:formula="*/4"/>
                  <draw:equation draw:name="f6" draw:formula="atan2(0,1)/(pi/180)"/>
                </draw:enhanced-geometry>
              </draw:custom-shape>
              <draw:custom-shape draw:name="Freeform 62" draw:style-name="gr80" draw:text-style-name="P13" draw:layer="layout" svg:width="0.003cm" svg:height="0.004cm" svg:x="9.811cm" svg:y="8.446cm">
                <text:p/>
                <draw:enhanced-geometry svg:viewBox="0 0 2 2" draw:extrusion-allowed="true" draw:glue-points="1 1 0 1 1 1" draw:glue-point-type="1 1 0 1 1 1" draw:type="non-primitive" draw:enhanced-path="M 1 1 C 1 1 2 2 0 1 C 1 2 0 0 1 1 Z N">
                  <draw:equation draw:name="f0" draw:formula="1"/>
                  <draw:equation draw:name="f1" draw:formula="(2+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63" draw:style-name="gr80" draw:text-style-name="P13" draw:layer="layout" svg:width="0.001cm" svg:height="0.001cm" svg:x="9.811cm" svg:y="8.45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64" draw:style-name="gr81" draw:text-style-name="P32" draw:layer="layout" svg:width="0.003cm" svg:height="0.004cm" svg:x="9.783cm" svg:y="8.504cm">
                <text:p/>
                <draw:enhanced-geometry svg:viewBox="0 0 21600 21600" draw:type="rectangle" draw:enhanced-path="M 0 0 L 21600 0 21600 21600 0 21600 0 0 Z N"/>
              </draw:custom-shape>
              <draw:custom-shape draw:name="Freeform 65" draw:style-name="gr80" draw:text-style-name="P13" draw:layer="layout" svg:width="0.003cm" svg:height="0.001cm" svg:x="9.766cm" svg:y="8.522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66" draw:style-name="gr80" draw:text-style-name="P13" draw:layer="layout" svg:width="0.003cm" svg:height="0.004cm" svg:x="9.763cm" svg:y="8.538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67" draw:style-name="gr80" draw:text-style-name="P13" draw:layer="layout" svg:width="0.003cm" svg:height="0.001cm" svg:x="10.507cm" svg:y="8.061cm">
                <text:p/>
                <draw:enhanced-geometry svg:viewBox="0 0 1 3" draw:extrusion-allowed="true" draw:glue-points="0 1 0 0 0 1" draw:glue-point-type="0 1 0 0 0 1" draw:type="non-primitive" draw:enhanced-path="M 0 2 C 1 1 0 0 0 1 C 0 2 0 3 0 2 Z N">
                  <draw:equation draw:name="f0" draw:formula="2+1-1"/>
                  <draw:equation draw:name="f1" draw:formula="-1"/>
                  <draw:equation draw:name="f2" draw:formula="2-3"/>
                  <draw:equation draw:name="f3" draw:formula="2+5-8"/>
                  <draw:equation draw:name="f4" draw:formula="(16384+8193)/2"/>
                  <draw:equation draw:name="f5" draw:formula="*/4"/>
                  <draw:equation draw:name="f6" draw:formula="atan2(0,0)/(pi/180)"/>
                </draw:enhanced-geometry>
              </draw:custom-shape>
              <draw:custom-shape draw:name="Freeform 68" draw:style-name="gr80" draw:text-style-name="P13" draw:layer="layout" svg:width="0.041cm" svg:height="0.056cm" svg:x="10.466cm" svg:y="8.033cm">
                <text:p/>
                <draw:enhanced-geometry svg:viewBox="0 0 56 49" draw:extrusion-allowed="true" draw:glue-points="2 8 2 8 2 6 2 6 3 6 3 6 4 5 4 5 5 5 5 4 5 4 5 4 5 3 6 3 6 3 6 3 7 3 7 3 7 3 7 3 7 2 8 2 8 2 8 2 9 2 9 4 9 2 9 0 10 1 10 0 10 1 10 2 10 1 11 2 11 1 11 1 11 3 11 1 12 4 12 5 12 5 12 6 12 5 11 7 10 8 9 8 9 9 8 9 7 9 6 8 6 8 4 11 4 11 1 9" draw:glue-point-type="2 8 2 8 2 6 2 6 3 6 3 6 4 5 4 5 5 5 5 4 5 4 5 4 5 3 6 3 6 3 6 3 7 3 7 3 7 3 7 3 7 2 8 2 8 2 8 2 9 2 9 4 9 2 9 0 10 1 10 0 10 1 10 2 10 1 11 2 11 1 11 1 11 3 11 1 12 4 12 5 12 5 12 6 12 5 11 7 10 8 9 8 9 9 8 9 7 9 6 8 6 8 4 11 4 11 1 9" draw:type="non-primitive" draw:enhanced-path="M 3 36 C 0 29 4 35 3 31 C 3 30 5 34 4 33 C 2 28 5 30 8 33 C 8 34 8 34 8 34 C 9 35 7 32 7 32 C 8 33 8 33 8 34 C 7 32 8 33 7 31 C 8 32 9 34 9 34 C 8 32 8 32 8 32 C 6 27 9 32 8 29 C 8 30 8 30 9 31 C 7 27 9 28 9 26 C 9 27 10 28 10 29 C 9 27 9 26 9 26 C 10 28 8 23 9 24 C 9 25 9 25 9 25 C 8 22 10 26 9 23 C 10 25 10 25 10 25 C 8 22 11 27 10 25 C 10 24 10 24 10 24 C 10 23 10 25 10 24 C 10 25 10 25 10 25 C 10 24 11 26 10 23 C 11 25 10 24 12 27 C 11 24 13 24 13 24 C 14 25 14 25 15 26 C 14 26 15 26 14 24 C 14 24 15 25 15 26 C 15 27 14 22 15 24 C 15 24 15 25 16 26 C 15 24 15 24 15 24 C 15 24 15 24 16 25 C 15 23 16 26 16 24 C 16 26 16 26 16 26 C 17 28 15 22 16 23 C 16 24 16 25 16 25 C 16 22 16 23 16 22 C 16 22 16 23 16 23 C 17 22 17 23 17 22 C 17 22 18 26 18 25 C 17 22 18 23 17 20 C 17 20 18 21 18 20 C 18 21 19 24 19 25 C 20 27 20 27 20 27 C 20 28 20 26 20 28 C 20 28 20 26 20 27 C 20 25 19 21 19 20 C 19 22 20 24 20 25 C 19 18 19 18 19 18 C 19 18 20 21 19 20 C 19 19 19 18 19 18 C 19 18 19 17 20 20 C 20 21 20 21 21 22 C 21 22 20 21 21 20 C 21 21 21 21 21 21 C 21 21 21 19 20 18 C 20 18 21 20 20 19 C 20 17 20 16 20 16 C 20 17 20 17 21 18 C 20 16 20 15 20 14 C 20 12 21 17 20 16 C 21 18 20 13 22 16 C 22 16 21 13 21 14 C 21 14 22 16 22 15 C 22 17 22 15 22 15 C 22 14 22 15 22 15 C 22 14 22 12 23 14 C 23 13 22 11 22 11 C 23 13 23 13 23 13 C 23 14 23 12 24 14 C 23 12 23 17 23 15 C 24 16 23 11 23 14 C 23 14 23 11 24 13 C 24 13 24 16 24 16 C 24 16 24 15 24 14 C 24 14 24 14 24 14 C 24 11 24 14 24 11 C 24 13 24 10 25 14 C 25 16 25 16 25 16 C 25 16 25 14 25 12 C 25 13 25 13 25 14 C 24 10 25 14 25 11 C 25 12 25 11 26 13 C 26 12 26 10 26 11 C 26 12 26 12 26 13 C 27 14 26 13 26 12 C 27 13 27 14 28 16 C 27 15 27 12 27 11 C 28 15 27 8 28 12 C 28 13 28 14 28 15 C 29 19 28 12 28 14 C 28 11 28 11 28 11 C 28 13 28 9 28 12 C 28 11 29 13 28 10 C 29 12 29 8 30 14 C 30 13 30 14 30 12 C 30 10 30 13 30 12 C 30 12 30 11 30 11 C 30 11 30 12 31 14 C 31 16 30 9 31 10 C 31 11 31 12 31 12 C 31 9 31 9 31 9 C 31 10 31 12 32 15 C 32 14 32 14 32 13 C 32 16 32 16 32 16 C 32 13 32 14 32 14 C 32 14 32 14 32 14 C 32 15 32 14 32 14 C 32 13 32 12 32 12 C 32 11 32 11 32 10 C 32 12 32 11 32 12 C 33 12 32 10 32 10 C 32 11 33 10 33 11 C 33 12 32 10 32 11 C 33 12 33 14 33 13 C 33 12 32 8 33 10 C 33 10 33 11 33 12 C 33 13 33 13 33 13 C 33 11 33 11 33 11 C 33 12 33 12 33 12 C 33 10 33 11 33 9 C 33 9 34 10 34 10 C 34 11 34 11 34 11 C 34 12 34 11 34 10 C 34 10 34 10 34 10 C 34 10 34 10 34 9 C 34 10 35 16 35 14 C 35 14 35 10 35 9 C 35 10 35 7 36 10 C 36 9 36 9 36 8 C 36 9 36 5 37 10 C 37 10 37 12 37 13 C 37 11 38 15 37 12 C 37 10 37 9 37 8 C 37 7 38 7 38 9 C 38 8 38 7 38 7 C 38 10 38 10 38 9 C 38 7 38 7 38 7 C 38 9 38 9 38 9 C 38 8 38 5 38 7 C 39 8 39 8 39 9 C 39 7 39 5 39 6 C 39 9 39 9 39 9 C 39 9 39 7 39 6 C 40 8 40 8 40 10 C 40 5 41 4 42 5 C 42 6 42 6 42 6 C 42 8 42 4 42 5 C 42 6 42 8 42 9 C 42 11 42 7 42 6 C 42 4 42 7 42 5 C 42 4 42 6 42 4 C 42 5 43 7 43 8 C 43 7 43 7 43 7 C 43 10 43 12 43 16 C 43 16 43 16 43 16 C 43 19 43 19 43 20 C 43 19 43 15 43 13 C 43 13 43 7 43 7 C 43 9 43 8 43 10 C 43 12 43 9 43 9 C 43 8 43 6 43 5 C 44 6 43 8 44 8 C 44 6 44 5 43 4 C 43 1 44 5 44 2 C 44 5 44 8 44 9 C 44 7 44 6 44 2 C 44 3 44 5 44 7 C 44 8 44 2 45 7 C 44 4 44 4 44 4 C 45 5 45 6 45 7 C 45 7 45 4 45 8 C 45 7 45 7 45 5 C 45 3 45 7 45 3 C 45 6 45 3 45 2 C 45 3 45 3 45 3 C 45 3 45 3 45 1 C 45 2 45 3 46 4 C 45 1 45 1 45 1 C 46 0 46 5 46 5 C 46 6 46 6 46 6 C 46 6 46 8 46 7 C 46 5 46 3 46 1 C 46 0 46 4 46 2 C 46 4 46 4 46 4 C 46 5 46 7 46 7 C 47 7 47 4 46 3 C 47 2 47 4 47 5 C 47 4 47 3 47 2 C 47 3 47 5 47 7 C 47 10 47 10 47 10 C 47 10 47 10 47 10 C 47 13 47 12 47 15 C 48 16 48 15 48 14 C 47 9 48 8 48 4 C 48 2 48 14 48 7 C 48 6 48 3 48 4 C 48 5 48 0 48 2 C 48 3 49 6 48 8 C 48 7 48 7 48 8 C 48 9 48 12 49 12 C 49 11 49 11 49 9 C 49 7 49 9 49 7 C 49 6 49 10 49 6 C 49 6 49 4 49 2 C 49 1 49 1 49 1 C 49 2 49 2 49 2 C 49 4 49 0 49 0 C 49 3 49 3 49 3 C 49 6 49 2 49 6 C 49 6 49 4 49 5 C 49 6 49 6 49 6 C 49 6 50 12 50 9 C 50 7 50 7 50 6 C 50 5 50 3 50 3 C 50 6 51 4 50 7 C 50 5 50 5 50 8 C 50 12 50 8 50 11 C 50 11 50 15 50 18 C 50 18 50 17 50 16 C 50 14 50 14 50 12 C 50 12 50 11 51 9 C 51 10 51 12 51 13 C 51 12 51 12 51 13 C 51 9 52 12 52 9 C 51 8 51 5 51 4 C 51 4 51 5 51 6 C 51 4 52 9 52 6 C 51 7 52 11 52 14 C 52 12 52 16 52 16 C 52 14 52 13 53 12 C 53 15 53 12 53 12 C 54 14 54 17 54 17 C 54 17 54 14 54 15 C 54 16 54 16 54 16 C 54 15 54 18 54 14 C 54 17 54 17 54 17 C 54 17 54 17 54 16 C 54 17 54 18 54 19 C 55 22 55 19 55 19 C 55 17 55 17 55 17 C 55 15 55 17 55 16 C 55 18 55 18 55 18 C 56 17 56 17 56 17 C 56 19 56 20 56 19 C 55 24 55 24 55 24 C 55 23 56 21 55 19 C 55 18 55 18 55 20 C 55 20 55 20 55 19 C 55 22 55 22 55 24 C 55 24 55 25 55 24 C 55 25 55 25 55 25 C 55 24 55 24 55 23 C 55 25 55 26 55 25 C 54 22 54 27 54 26 C 54 24 54 22 54 21 C 54 19 54 21 54 20 C 54 21 54 24 54 26 C 54 24 54 24 54 24 C 54 25 54 27 53 27 C 53 26 53 26 52 26 C 52 24 52 24 52 24 C 52 28 52 25 52 27 C 51 25 51 29 51 26 C 50 27 50 29 49 28 C 49 25 49 25 49 25 C 49 27 49 24 49 24 C 49 26 49 27 49 29 C 48 26 48 29 48 31 C 48 29 48 29 48 29 C 48 32 47 29 47 29 C 47 28 47 26 47 26 C 46 29 46 29 46 31 C 46 31 46 30 45 29 C 45 34 44 31 44 33 C 43 31 43 31 43 31 C 43 36 42 32 42 34 C 41 30 41 30 41 30 C 41 29 41 31 41 34 C 41 33 41 36 41 33 C 40 32 40 35 40 35 C 40 34 40 34 40 35 C 40 35 40 35 40 35 C 40 34 39 33 39 32 C 39 33 39 31 39 36 C 39 33 39 38 38 35 C 38 36 38 36 38 37 C 38 37 37 35 37 37 C 37 36 37 35 37 34 C 37 35 37 36 37 37 C 37 39 36 35 36 35 C 35 38 34 37 33 37 C 33 36 33 36 33 36 C 34 40 32 33 33 38 C 33 37 32 38 32 36 C 32 38 31 34 32 37 C 32 37 32 37 32 36 C 31 34 31 37 31 35 C 30 35 30 35 30 34 C 30 32 31 38 30 33 C 30 33 30 35 30 35 C 29 34 29 37 29 38 C 28 35 27 31 27 34 C 27 33 28 36 28 35 C 28 36 26 30 27 32 C 27 35 27 34 27 35 C 27 34 26 31 26 33 C 26 32 26 32 26 32 C 27 36 26 34 27 38 C 25 39 25 43 24 43 C 22 43 22 45 20 44 C 18 40 18 40 18 42 C 18 41 18 41 18 41 C 19 44 18 41 19 44 C 18 43 18 44 18 45 C 18 44 17 42 17 42 C 17 44 17 44 17 44 C 17 43 17 43 17 43 C 17 44 18 45 18 46 C 18 49 14 44 14 45 C 13 44 13 46 13 46 C 10 43 7 41 8 44 C 8 44 4 37 3 36 Z N"/>
              </draw:custom-shape>
              <draw:custom-shape draw:name="Freeform 69" draw:style-name="gr80" draw:text-style-name="P13" draw:layer="layout" svg:width="0.001cm" svg:height="0.004cm" svg:x="10.507cm" svg:y="8.057cm">
                <text:p/>
                <draw:enhanced-geometry svg:viewBox="0 0 0 4" draw:extrusion-allowed="true" draw:glue-points="0 1 0 0 0 1" draw:glue-point-type="0 1 0 0 0 1" draw:type="non-primitive" draw:enhanced-path="M 0 4 C 0 3 0 2 0 0 C 0 1 0 3 0 4 Z N">
                  <draw:equation draw:name="f0" draw:formula="4-3"/>
                  <draw:equation draw:name="f1" draw:formula="2"/>
                  <draw:equation draw:name="f2" draw:formula="1-3"/>
                  <draw:equation draw:name="f3" draw:formula="4+5-8"/>
                  <draw:equation draw:name="f4" draw:formula="(16384+8193)/2"/>
                  <draw:equation draw:name="f5" draw:formula="*/4"/>
                  <draw:equation draw:name="f6" draw:formula="atan2(0,0)/(pi/180)"/>
                </draw:enhanced-geometry>
              </draw:custom-shape>
              <draw:custom-shape draw:name="Freeform 70" draw:style-name="gr80" draw:text-style-name="P13" draw:layer="layout" svg:width="0.001cm" svg:height="0.005cm" svg:x="10.503cm" svg:y="8.041cm">
                <text:p/>
                <draw:enhanced-geometry svg:viewBox="0 0 0 3" draw:extrusion-allowed="true" draw:glue-points="0 1 0 1 0 0 0 1" draw:glue-point-type="0 1 0 1 0 0 0 1" draw:type="non-primitive" draw:enhanced-path="M 0 3 C 0 3 0 2 0 2 C 0 2 0 0 0 1 C 0 1 0 2 0 3 Z N">
                  <draw:equation draw:name="f0" draw:formula="3-3"/>
                  <draw:equation draw:name="f1" draw:formula="2-2"/>
                  <draw:equation draw:name="f2" draw:formula="2"/>
                  <draw:equation draw:name="f3" draw:formula="1-1"/>
                  <draw:equation draw:name="f4" draw:formula="2-3"/>
                  <draw:equation draw:name="f5" draw:formula="if(8,2,16384)"/>
                  <draw:equation draw:name="f6" draw:formula="*8193/24577"/>
                  <draw:equation draw:name="f7" draw:formula="4+4-"/>
                  <draw:equation draw:name="f8" draw:formula="1"/>
                  <draw:equation draw:name="f9" draw:formula="1"/>
                </draw:enhanced-geometry>
              </draw:custom-shape>
              <draw:custom-shape draw:name="Freeform 71" draw:style-name="gr80" draw:text-style-name="P13" draw:layer="layout" svg:width="0.001cm" svg:height="0.005cm" svg:x="10.503cm" svg:y="8.041cm">
                <text:p/>
                <draw:enhanced-geometry svg:viewBox="0 0 0 3" draw:extrusion-allowed="true" draw:glue-points="0 1 0 0 0 1" draw:glue-point-type="0 1 0 0 0 1" draw:type="non-primitive" draw:enhanced-path="M 0 3 C 0 1 0 0 0 0 L 0 3 Z N">
                  <draw:equation draw:name="f0" draw:formula="3-1"/>
                  <draw:equation draw:name="f1" draw:formula=""/>
                  <draw:equation draw:name="f2" draw:formula="3+5-8"/>
                  <draw:equation draw:name="f3" draw:formula="(16384+8193)/2"/>
                  <draw:equation draw:name="f4" draw:formula="*/4"/>
                </draw:enhanced-geometry>
              </draw:custom-shape>
              <draw:custom-shape draw:name="Freeform 72" draw:style-name="gr80" draw:text-style-name="P13" draw:layer="layout" svg:width="0.001cm" svg:height="0.001cm" svg:x="10.503cm" svg:y="8.037cm">
                <text:p/>
                <draw:enhanced-geometry svg:viewBox="0 0 0 2" draw:extrusion-allowed="true" draw:glue-points="0 1 0 0 0 1" draw:glue-point-type="0 1 0 0 0 1" draw:type="non-primitive" draw:enhanced-path="M 0 2 C 0 1 0 0 0 0 C 0 1 0 1 0 2 Z N">
                  <draw:equation draw:name="f0" draw:formula="2-1"/>
                  <draw:equation draw:name="f1" draw:formula=""/>
                  <draw:equation draw:name="f2" draw:formula="1-1"/>
                  <draw:equation draw:name="f3" draw:formula="2+5-8"/>
                  <draw:equation draw:name="f4" draw:formula="(16384+8193)/2"/>
                  <draw:equation draw:name="f5" draw:formula="*/4"/>
                  <draw:equation draw:name="f6" draw:formula="atan2(0,0)/(pi/180)"/>
                </draw:enhanced-geometry>
              </draw:custom-shape>
              <draw:custom-shape draw:name="Freeform 73" draw:style-name="gr80" draw:text-style-name="P13" draw:layer="layout" svg:width="0.001cm" svg:height="0.004cm" svg:x="10.503cm" svg:y="8.037cm">
                <text:p/>
                <draw:enhanced-geometry svg:viewBox="0 0 1 2" draw:extrusion-allowed="true" draw:glue-points="1 1 0 1 1 1" draw:glue-point-type="1 1 0 1 1 1" draw:type="non-primitive" draw:enhanced-path="M 1 2 C 1 2 1 1 0 1 C 0 2 1 0 1 2 Z N">
                  <draw:equation draw:name="f0" draw:formula="2/2"/>
                  <draw:equation draw:name="f1" draw:formula="1*0"/>
                  <draw:equation draw:name="f2" draw:formula="2+1"/>
                  <draw:equation draw:name="f3" draw:formula="2*5/8"/>
                  <draw:equation draw:name="f4" draw:formula="(16384+8193)/2"/>
                  <draw:equation draw:name="f5" draw:formula="*/4"/>
                  <draw:equation draw:name="f6" draw:formula="atan2(0,1)/(pi/180)"/>
                </draw:enhanced-geometry>
              </draw:custom-shape>
              <draw:custom-shape draw:name="Freeform 74" draw:style-name="gr80" draw:text-style-name="P13" draw:layer="layout" svg:width="0.001cm" svg:height="0.004cm" svg:x="10.5cm" svg:y="8.033cm">
                <text:p/>
                <draw:enhanced-geometry svg:viewBox="0 0 0 4" draw:extrusion-allowed="true" draw:glue-points="0 1 0 1 0 1" draw:glue-point-type="0 1 0 1 0 1" draw:type="non-primitive" draw:enhanced-path="M 0 2 C 0 2 0 4 0 2 C 0 3 0 0 0 2 Z N">
                  <draw:equation draw:name="f0" draw:formula="2-2"/>
                  <draw:equation draw:name="f1" draw:formula="4-2"/>
                  <draw:equation draw:name="f2" draw:formula="3"/>
                  <draw:equation draw:name="f3" draw:formula="2+5-8"/>
                  <draw:equation draw:name="f4" draw:formula="(16384+8193)/2"/>
                  <draw:equation draw:name="f5" draw:formula="*/4"/>
                  <draw:equation draw:name="f6" draw:formula="atan2(0,0)/(pi/180)"/>
                </draw:enhanced-geometry>
              </draw:custom-shape>
              <draw:custom-shape draw:name="Freeform 75" draw:style-name="gr80" draw:text-style-name="P13" draw:layer="layout" svg:width="0.001cm" svg:height="0.001cm" svg:x="10.5cm" svg:y="8.037cm">
                <text:p/>
                <draw:enhanced-geometry svg:viewBox="0 0 0 1" draw:extrusion-allowed="true" draw:glue-points="0 1 0 1 0 0 0 1" draw:glue-point-type="0 1 0 1 0 0 0 1" draw:type="non-primitive" draw:enhanced-path="M 0 1 C 0 1 0 1 0 1 C 0 1 0 0 0 0 L 0 1 Z N">
                  <draw:equation draw:name="f0" draw:formula="1-1"/>
                  <draw:equation draw:name="f1" draw:formula="1-1"/>
                  <draw:equation draw:name="f2" draw:formula="1"/>
                  <draw:equation draw:name="f3" draw:formula="-1"/>
                  <draw:equation draw:name="f4" draw:formula="if(8,2,16384)"/>
                  <draw:equation draw:name="f5" draw:formula="/24577"/>
                  <draw:equation draw:name="f6" draw:formula="4+4-"/>
                  <draw:equation draw:name="f7" draw:formula="1"/>
                </draw:enhanced-geometry>
              </draw:custom-shape>
              <draw:custom-shape draw:name="Rectangle 76" draw:style-name="gr81" draw:text-style-name="P32" draw:layer="layout" svg:width="0.003cm" svg:height="0.004cm" svg:x="10.486cm" svg:y="8.047cm">
                <text:p/>
                <draw:enhanced-geometry svg:viewBox="0 0 21600 21600" draw:type="rectangle" draw:enhanced-path="M 0 0 L 21600 0 21600 21600 0 21600 0 0 Z N"/>
              </draw:custom-shape>
              <draw:custom-shape draw:name="Freeform 77" draw:style-name="gr80" draw:text-style-name="P13" draw:layer="layout" svg:width="0.001cm" svg:height="0.004cm" svg:x="10.48cm" svg:y="8.047cm">
                <text:p/>
                <draw:enhanced-geometry svg:viewBox="0 0 0 2" draw:extrusion-allowed="true" draw:glue-points="0 1 0 0 0 1" draw:glue-point-type="0 1 0 0 0 1" draw:type="non-primitive" draw:enhanced-path="M 0 1 C 0 2 0 0 0 0 C 0 0 0 2 0 1 Z N">
                  <draw:equation draw:name="f0" draw:formula="1-2"/>
                  <draw:equation draw:name="f1" draw:formula=""/>
                  <draw:equation draw:name="f2" draw:formula="-2"/>
                  <draw:equation draw:name="f3" draw:formula="1+5-8"/>
                  <draw:equation draw:name="f4" draw:formula="(16384+8193)/2"/>
                  <draw:equation draw:name="f5" draw:formula="*/4"/>
                  <draw:equation draw:name="f6" draw:formula="atan2(0,0)/(pi/180)"/>
                </draw:enhanced-geometry>
              </draw:custom-shape>
              <draw:custom-shape draw:name="Freeform 78" draw:style-name="gr80" draw:text-style-name="P13" draw:layer="layout" svg:width="0.001cm" svg:height="0.004cm" svg:x="10.48cm" svg:y="8.057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79" draw:style-name="gr80" draw:text-style-name="P13" draw:layer="layout" svg:width="0.003cm" svg:height="0.001cm" svg:x="10.678cm" svg:y="8.071cm">
                <text:p/>
                <draw:enhanced-geometry svg:viewBox="0 0 2 2" draw:extrusion-allowed="true" draw:glue-points="1 1 1 1 1 1" draw:glue-point-type="1 1 1 1 1 1" draw:type="non-primitive" draw:enhanced-path="M 2 2 C 2 1 0 0 1 1 C 2 1 2 2 2 2 Z N">
                  <draw:equation draw:name="f0" draw:formula="(2+2)/2"/>
                  <draw:equation draw:name="f1" draw:formula="1-1"/>
                  <draw:equation draw:name="f2" draw:formula="(1+2)/2"/>
                  <draw:equation draw:name="f3" draw:formula="(2+5)/2"/>
                  <draw:equation draw:name="f4" draw:formula="(16384+8193)/2"/>
                  <draw:equation draw:name="f5" draw:formula="*/4"/>
                  <draw:equation draw:name="f6" draw:formula="atan2(0,1)/(pi/180)"/>
                </draw:enhanced-geometry>
              </draw:custom-shape>
              <draw:custom-shape draw:name="Freeform 80" draw:style-name="gr80" draw:text-style-name="P13" draw:layer="layout" svg:width="0.061cm" svg:height="0.139cm" svg:x="10.616cm" svg:y="8.061cm">
                <text:p/>
                <draw:enhanced-geometry svg:viewBox="0 0 83 126" draw:extrusion-allowed="true" draw:glue-points="2 25 2 24 2 21 2 21 3 19 3 18 3 17 4 16 5 16 4 15 4 14 5 13 5 12 5 12 6 11 7 10 7 9 8 9 8 9 8 9 8 8 9 6 9 6 10 6 11 5 12 5 11 4 10 3 11 3 11 2 11 2 13 3 12 1 13 2 13 0 13 0 14 2 14 0 16 1 17 1 17 1 18 2 17 2 17 4 16 6 15 8 13 10 13 11 11 13 9 14 8 16 8 20 6 23 6 26" draw:glue-point-type="2 25 2 24 2 21 2 21 3 19 3 18 3 17 4 16 5 16 4 15 4 14 5 13 5 12 5 12 6 11 7 10 7 9 8 9 8 9 8 9 8 8 9 6 9 6 10 6 11 5 12 5 11 4 10 3 11 3 11 2 11 2 13 3 12 1 13 2 13 0 13 0 14 2 14 0 16 1 17 1 17 1 18 2 17 2 17 4 16 6 15 8 13 10 13 11 11 13 9 14 8 16 8 20 6 23 6 26" draw:type="non-primitive" draw:enhanced-path="M 6 122 C 0 119 7 118 3 115 C 3 115 7 116 6 116 C 2 112 6 110 10 110 C 11 110 11 110 11 110 C 12 110 9 108 9 108 C 10 108 10 109 11 109 C 9 108 11 108 9 107 C 10 107 12 108 13 108 C 10 107 10 107 10 107 C 5 104 11 105 9 103 C 9 104 10 104 10 104 C 7 101 9 100 8 98 C 9 98 10 99 11 99 C 9 98 9 97 8 96 C 11 97 6 95 8 95 C 8 95 8 95 8 95 C 6 94 10 95 7 93 C 9 94 9 94 9 94 C 6 92 11 94 10 93 C 9 93 9 93 9 93 C 8 92 10 93 9 92 C 10 92 10 92 10 92 C 9 91 11 92 9 91 C 11 91 9 92 13 93 C 11 89 12 87 13 85 C 14 86 15 86 16 86 C 15 86 16 85 14 84 C 14 84 16 85 16 85 C 17 85 13 83 15 83 C 15 84 16 84 17 85 C 15 83 16 83 15 82 C 16 82 16 83 17 83 C 15 81 18 82 16 81 C 18 82 18 82 18 82 C 20 83 15 80 16 80 C 17 81 17 81 18 81 C 15 79 17 79 16 78 C 16 78 17 78 17 78 C 17 78 18 78 17 76 C 18 76 21 78 20 78 C 17 76 20 76 16 74 C 17 74 18 74 17 73 C 18 74 21 75 21 75 C 23 76 23 76 23 76 C 24 77 23 76 24 77 C 24 77 23 75 24 75 C 22 74 19 72 19 71 C 20 72 22 73 23 73 C 18 69 18 69 18 69 C 17 69 20 70 19 70 C 18 69 18 69 17 68 C 18 68 17 67 20 69 C 22 69 21 69 22 70 C 22 69 21 69 21 68 C 22 68 22 68 22 68 C 22 68 21 67 19 66 C 19 66 21 67 20 67 C 18 66 18 65 18 65 C 19 65 19 66 20 66 C 18 64 18 63 17 62 C 16 61 20 64 19 64 C 21 64 17 60 20 61 C 21 62 18 60 19 61 C 19 60 21 62 21 61 C 22 62 20 60 20 60 C 19 59 21 60 21 60 C 20 60 19 57 21 57 C 20 57 19 55 19 55 C 21 56 21 56 21 56 C 22 57 21 55 22 56 C 21 55 23 59 22 58 C 24 58 20 55 22 57 C 22 56 20 55 22 55 C 22 55 25 57 25 57 C 25 56 24 56 23 55 C 23 55 23 55 23 55 C 21 54 23 54 21 53 C 23 54 21 52 24 54 C 26 56 26 56 26 56 C 26 55 24 54 23 53 C 23 53 24 53 24 53 C 21 51 25 53 22 51 C 24 51 23 50 25 51 C 25 50 24 49 25 49 C 25 49 25 50 26 50 C 27 51 26 50 25 49 C 26 50 28 50 29 51 C 28 50 27 49 25 48 C 29 50 24 45 27 47 C 28 48 29 49 30 49 C 33 51 28 47 30 47 C 27 45 27 45 27 45 C 29 46 26 44 28 46 C 28 45 30 46 27 44 C 30 45 27 41 32 44 C 32 44 33 44 31 43 C 30 42 32 44 31 43 C 31 43 30 42 30 42 C 31 42 31 42 33 44 C 35 45 29 40 31 40 C 32 41 32 41 32 41 C 31 39 31 39 31 39 C 31 39 33 41 35 42 C 35 42 35 42 34 40 C 36 42 36 42 36 42 C 35 41 35 41 35 40 C 35 41 35 41 35 41 C 36 41 36 41 36 40 C 35 40 34 39 34 39 C 33 39 33 39 32 38 C 34 39 34 38 34 38 C 35 38 33 37 33 37 C 34 37 33 36 35 38 C 35 38 34 37 34 38 C 35 38 37 40 36 38 C 35 37 32 36 34 36 C 34 37 35 37 35 38 C 36 38 36 38 36 38 C 35 37 35 37 35 37 C 35 37 35 37 36 37 C 34 36 36 36 34 35 C 34 34 35 35 36 35 C 36 35 36 35 36 35 C 37 36 36 35 36 34 C 36 34 36 34 36 34 C 36 34 36 34 35 33 C 37 33 41 38 40 36 C 40 35 37 33 36 32 C 38 32 36 30 39 31 C 38 30 38 30 37 30 C 39 29 37 26 41 28 C 41 29 42 30 43 31 C 42 29 45 32 42 29 C 41 28 40 28 40 27 C 39 26 40 25 41 26 C 41 26 40 25 40 25 C 42 27 43 27 42 26 C 41 25 41 25 41 25 C 43 26 43 26 43 26 C 42 25 40 23 41 24 C 42 24 42 25 43 25 C 42 24 41 22 42 22 C 44 24 44 24 44 24 C 44 24 43 22 42 22 C 44 23 44 22 46 24 C 43 19 44 18 45 17 C 46 18 46 18 46 18 C 47 18 45 16 45 17 C 46 18 48 18 49 20 C 50 20 47 17 47 17 C 46 16 48 18 46 16 C 46 16 48 17 46 15 C 47 15 48 17 49 18 C 48 16 48 16 48 16 C 51 18 52 21 55 23 C 55 23 55 23 55 23 C 57 25 56 26 58 26 C 57 25 54 22 53 21 C 53 20 49 16 49 16 C 51 17 49 17 51 18 C 53 19 51 17 51 17 C 50 17 49 15 48 14 C 50 15 50 16 51 16 C 50 15 49 14 48 13 C 46 10 49 13 47 11 C 49 13 51 16 52 16 C 51 15 51 13 48 11 C 48 11 50 13 51 14 C 52 15 48 10 52 13 C 50 12 50 12 50 12 C 51 12 51 13 52 13 C 52 13 50 10 53 13 C 53 13 53 12 51 11 C 50 10 52 12 50 10 C 52 12 50 9 50 8 C 51 9 51 9 51 9 C 50 9 51 9 50 8 C 50 8 51 9 51 9 C 50 8 50 8 50 8 C 49 6 53 10 53 9 C 53 11 53 11 53 11 C 53 11 55 12 55 11 C 53 10 52 8 51 7 C 50 6 52 8 51 7 C 53 9 53 9 53 9 C 53 9 55 11 55 10 C 55 10 53 7 52 7 C 52 7 53 7 54 8 C 54 8 53 7 52 6 C 53 7 55 8 56 9 C 59 11 59 11 59 11 C 59 11 59 11 59 11 C 60 13 60 13 62 15 C 63 15 62 14 62 14 C 58 11 58 9 55 6 C 55 4 62 13 58 7 C 57 7 56 4 56 5 C 57 5 53 2 55 3 C 56 5 58 6 59 8 C 58 7 58 7 59 8 C 60 9 61 11 62 10 C 62 10 62 10 60 8 C 59 6 60 9 59 7 C 59 6 61 8 59 5 C 58 5 57 4 56 3 C 55 2 55 2 55 2 C 56 3 56 3 56 3 C 58 3 55 1 55 0 C 58 2 58 2 58 2 C 59 5 56 2 59 5 C 60 5 58 3 59 4 C 60 4 59 5 60 5 C 60 5 64 9 62 6 C 61 5 61 5 60 4 C 60 3 59 1 59 1 C 62 3 60 1 62 3 C 61 2 60 3 62 5 C 65 8 61 5 64 8 C 64 8 67 11 68 12 C 69 12 68 12 68 11 C 66 10 66 10 64 8 C 65 8 65 7 64 5 C 65 5 66 7 66 8 C 66 7 67 6 68 6 C 65 4 68 5 66 3 C 65 3 63 1 62 0 C 62 0 63 1 64 1 C 62 0 66 3 64 1 C 64 2 67 4 69 6 C 68 5 70 8 71 8 C 70 6 70 5 70 4 C 72 6 71 3 71 2 C 73 3 75 6 75 6 C 75 6 73 4 74 4 C 74 5 74 5 74 5 C 74 4 77 6 74 2 C 76 5 76 5 76 5 C 76 5 76 4 76 4 C 76 5 77 6 78 6 C 79 8 78 6 78 5 C 77 4 77 4 77 4 C 76 2 78 3 78 2 C 79 4 79 4 79 4 C 78 3 78 3 78 3 C 80 4 81 5 80 4 C 82 8 82 8 82 8 C 81 7 81 6 80 5 C 78 3 78 4 79 6 C 80 6 79 5 79 5 C 81 7 81 7 82 9 C 82 8 83 9 82 8 C 83 10 83 10 82 10 C 82 9 81 9 81 8 C 82 10 83 11 82 11 C 80 9 82 13 81 13 C 80 10 79 9 78 8 C 77 7 78 8 77 7 C 78 9 80 11 80 12 C 79 11 79 11 79 11 C 79 12 81 14 81 14 C 79 14 79 15 78 15 C 77 13 77 13 77 13 C 79 17 77 15 77 17 C 76 16 77 20 75 18 C 74 20 74 22 73 22 C 71 20 71 20 71 20 C 72 22 70 19 70 20 C 72 21 72 22 73 23 C 71 22 72 25 73 26 C 71 25 71 25 71 25 C 73 28 71 26 70 27 C 69 26 68 25 68 25 C 69 28 69 28 70 29 C 70 30 69 30 67 29 C 69 34 66 33 67 36 C 65 34 65 34 65 34 C 67 39 63 38 63 40 C 61 38 61 38 61 38 C 60 37 61 39 63 41 C 62 40 63 43 61 41 C 60 41 62 43 62 43 C 60 43 60 44 60 45 C 61 45 61 45 61 45 C 60 44 59 43 58 43 C 59 44 57 43 61 46 C 58 45 61 49 57 47 C 58 48 58 48 59 49 C 59 50 56 49 57 51 C 57 50 56 49 55 49 C 56 50 57 50 57 51 C 58 53 53 51 53 53 C 54 56 51 57 50 59 C 50 58 50 58 50 58 C 52 61 46 57 50 61 C 49 61 49 61 48 60 C 49 62 45 60 47 62 C 47 62 47 62 47 62 C 45 62 46 64 44 63 C 44 63 44 63 43 62 C 42 61 46 65 42 63 C 42 63 44 64 44 64 C 41 64 43 68 43 70 C 40 70 36 66 38 69 C 38 68 40 70 39 69 C 40 70 35 67 36 68 C 39 70 38 69 39 70 C 37 70 35 69 36 71 C 35 70 35 70 35 70 C 38 73 36 72 39 75 C 39 77 38 79 38 82 C 38 84 37 86 37 88 C 35 89 35 91 34 93 C 33 94 33 95 32 96 C 32 97 31 97 30 98 C 26 97 26 97 27 99 C 27 99 27 99 26 99 C 29 100 26 99 29 101 C 28 102 28 103 28 105 C 27 104 25 103 25 104 C 27 105 27 105 27 105 C 26 104 26 104 26 104 C 26 105 28 106 29 106 C 29 108 28 109 26 111 C 24 112 23 114 22 116 C 21 116 22 118 22 119 C 17 120 13 122 15 126 C 15 126 8 124 6 122 Z N"/>
              </draw:custom-shape>
              <draw:custom-shape draw:name="Freeform 81" draw:style-name="gr80" draw:text-style-name="P13" draw:layer="layout" svg:width="0.003cm" svg:height="0.001cm" svg:x="10.678cm" svg:y="8.071cm">
                <text:p/>
                <draw:enhanced-geometry svg:viewBox="0 0 3 3" draw:extrusion-allowed="true" draw:glue-points="1 1 0 0 1 1" draw:glue-point-type="1 1 0 0 1 1" draw:type="non-primitive" draw:enhanced-path="M 3 3 C 2 2 2 2 0 0 C 1 1 3 2 3 3 Z N">
                  <draw:equation draw:name="f0" draw:formula="abs(3)"/>
                  <draw:equation draw:name="f1" draw:formula="(2+0)/2"/>
                  <draw:equation draw:name="f2" draw:formula="1*3/2"/>
                  <draw:equation draw:name="f3" draw:formula="abs(3)"/>
                  <draw:equation draw:name="f4" draw:formula="(16384+8193)/2"/>
                  <draw:equation draw:name="f5" draw:formula="*/4"/>
                  <draw:equation draw:name="f6" draw:formula="atan2(0,1)/(pi/180)"/>
                </draw:enhanced-geometry>
              </draw:custom-shape>
              <draw:custom-shape draw:name="Freeform 82" draw:style-name="gr80" draw:text-style-name="P13" draw:layer="layout" svg:width="0.003cm" svg:height="0.001cm" svg:x="10.665cm" svg:y="8.065cm">
                <text:p/>
                <draw:enhanced-geometry svg:viewBox="0 0 2 3" draw:extrusion-allowed="true" draw:glue-points="1 1 1 1 1 0 1 1" draw:glue-point-type="1 1 1 1 1 0 1 1" draw:type="non-primitive" draw:enhanced-path="M 2 2 C 2 3 1 2 1 2 C 1 2 0 0 1 1 C 1 1 1 2 2 2 Z N">
                  <draw:equation draw:name="f0" draw:formula="(2+2)/2"/>
                  <draw:equation draw:name="f1" draw:formula="2/2"/>
                  <draw:equation draw:name="f2" draw:formula="2*0"/>
                  <draw:equation draw:name="f3" draw:formula="1"/>
                  <draw:equation draw:name="f4" draw:formula="2*2/2"/>
                  <draw:equation draw:name="f5" draw:formula="if(8,2,16384)"/>
                  <draw:equation draw:name="f6" draw:formula="*8193/24577"/>
                  <draw:equation draw:name="f7" draw:formula="4+4-"/>
                  <draw:equation draw:name="f8" draw:formula="0"/>
                  <draw:equation draw:name="f9" draw:formula="0"/>
                </draw:enhanced-geometry>
              </draw:custom-shape>
              <draw:custom-shape draw:name="Freeform 83" draw:style-name="gr80" draw:text-style-name="P13" draw:layer="layout" svg:width="0.001cm" svg:height="0.001cm" svg:x="10.665cm" svg:y="8.065cm">
                <text:p/>
                <draw:enhanced-geometry svg:viewBox="0 0 1 2" draw:extrusion-allowed="true" draw:glue-points="1 1 0 0 1 1" draw:glue-point-type="1 1 0 0 1 1" draw:type="non-primitive" draw:enhanced-path="M 1 2 C 0 1 0 0 0 0 L 1 2 Z N">
                  <draw:equation draw:name="f0" draw:formula="2*0"/>
                  <draw:equation draw:name="f1" draw:formula=""/>
                  <draw:equation draw:name="f2" draw:formula="2*5/8"/>
                  <draw:equation draw:name="f3" draw:formula="(16384+8193)/2"/>
                  <draw:equation draw:name="f4" draw:formula="*/4"/>
                </draw:enhanced-geometry>
              </draw:custom-shape>
              <draw:custom-shape draw:name="Freeform 84" draw:style-name="gr80" draw:text-style-name="P13" draw:layer="layout" svg:width="0.001cm" svg:height="0.004cm" svg:x="10.661cm" svg:y="8.061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85" draw:style-name="gr80" draw:text-style-name="P13" draw:layer="layout" svg:width="0.001cm" svg:height="0.001cm" svg:x="10.661cm" svg:y="8.065cm">
                <text:p/>
                <draw:enhanced-geometry svg:viewBox="0 0 1 2" draw:extrusion-allowed="true" draw:glue-points="1 1 0 1 1 1" draw:glue-point-type="1 1 0 1 1 1" draw:type="non-primitive" draw:enhanced-path="M 1 2 C 1 2 1 2 0 1 C 1 2 0 0 1 2 Z N">
                  <draw:equation draw:name="f0" draw:formula="2/2"/>
                  <draw:equation draw:name="f1" draw:formula="2*0"/>
                  <draw:equation draw:name="f2" draw:formula="2*0"/>
                  <draw:equation draw:name="f3" draw:formula="2*5/8"/>
                  <draw:equation draw:name="f4" draw:formula="(16384+8193)/2"/>
                  <draw:equation draw:name="f5" draw:formula="*/4"/>
                  <draw:equation draw:name="f6" draw:formula="atan2(0,1)/(pi/180)"/>
                </draw:enhanced-geometry>
              </draw:custom-shape>
              <draw:custom-shape draw:name="Freeform 86" draw:style-name="gr80" draw:text-style-name="P13" draw:layer="layout" svg:width="0.001cm" svg:height="0.005cm" svg:x="10.658cm" svg:y="8.065cm">
                <text:p/>
                <draw:enhanced-geometry svg:viewBox="0 0 2 2" draw:extrusion-allowed="true" draw:glue-points="1 1 1 1 1 1" draw:glue-point-type="1 1 1 1 1 1" draw:type="non-primitive" draw:enhanced-path="M 2 1 C 2 1 2 2 1 1 C 2 2 0 0 2 1 Z N">
                  <draw:equation draw:name="f0" draw:formula="(1+2)/2"/>
                  <draw:equation draw:name="f1" draw:formula="(2+1)/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87" draw:style-name="gr80" draw:text-style-name="P13" draw:layer="layout" svg:width="0.001cm" svg:height="0.001cm" svg:x="10.658cm" svg:y="8.071cm">
                <text:p/>
                <draw:enhanced-geometry svg:viewBox="0 0 1 2" draw:extrusion-allowed="true" draw:glue-points="1 1 1 1 0 0 1 1" draw:glue-point-type="1 1 1 1 0 0 1 1" draw:type="non-primitive" draw:enhanced-path="M 1 1 C 1 1 1 1 1 2 C 1 1 0 0 0 0 L 1 1 Z N">
                  <draw:equation draw:name="f0" draw:formula="1"/>
                  <draw:equation draw:name="f1" draw:formula="1/2"/>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Rectangle 88" draw:style-name="gr81" draw:text-style-name="P32" draw:layer="layout" svg:width="0.003cm" svg:height="0.005cm" svg:x="10.637cm" svg:y="8.113cm">
                <text:p/>
                <draw:enhanced-geometry svg:viewBox="0 0 21600 21600" draw:type="rectangle" draw:enhanced-path="M 0 0 L 21600 0 21600 21600 0 21600 0 0 Z N"/>
              </draw:custom-shape>
              <draw:custom-shape draw:name="Freeform 89" draw:style-name="gr80" draw:text-style-name="P13" draw:layer="layout" svg:width="0.003cm" svg:height="0.001cm" svg:x="10.626cm" svg:y="8.133cm">
                <text:p/>
                <draw:enhanced-geometry svg:viewBox="0 0 2 2" draw:extrusion-allowed="true" draw:glue-points="1 1 0 1 1 1" draw:glue-point-type="1 1 0 1 1 1" draw:type="non-primitive" draw:enhanced-path="M 1 1 C 2 2 0 1 0 1 C 0 0 1 1 1 1 Z N">
                  <draw:equation draw:name="f0" draw:formula="1*2/2"/>
                  <draw:equation draw:name="f1" draw:formula="1-1"/>
                  <draw:equation draw:name="f2" draw:formula="1-1"/>
                  <draw:equation draw:name="f3" draw:formula="1*5/8"/>
                  <draw:equation draw:name="f4" draw:formula="(16384+8193)/2"/>
                  <draw:equation draw:name="f5" draw:formula="*/4"/>
                  <draw:equation draw:name="f6" draw:formula="atan2(0,1)/(pi/180)"/>
                </draw:enhanced-geometry>
              </draw:custom-shape>
              <draw:custom-shape draw:name="Rectangle 90" draw:style-name="gr81" draw:text-style-name="P32" draw:layer="layout" svg:width="0.003cm" svg:height="0.005cm" svg:x="10.63cm" svg:y="8.147cm">
                <text:p/>
                <draw:enhanced-geometry svg:viewBox="0 0 21600 21600" draw:type="rectangle" draw:enhanced-path="M 0 0 L 21600 0 21600 21600 0 21600 0 0 Z N"/>
              </draw:custom-shape>
              <draw:custom-shape draw:name="Freeform 91" draw:style-name="gr80" draw:text-style-name="P13" draw:layer="layout" svg:width="0.001cm" svg:height="0.001cm" svg:x="11.192cm" svg:y="8.153cm">
                <text:p/>
                <draw:enhanced-geometry svg:viewBox="0 0 2 2" draw:extrusion-allowed="true" draw:glue-points="1 1 1 1 1 1" draw:glue-point-type="1 1 1 1 1 1" draw:type="non-primitive" draw:enhanced-path="M 2 2 C 2 1 0 0 1 1 C 2 2 2 2 2 2 Z N">
                  <draw:equation draw:name="f0" draw:formula="(2+2)/2"/>
                  <draw:equation draw:name="f1" draw:formula="1-1"/>
                  <draw:equation draw:name="f2" draw:formula="(2+2)/2"/>
                  <draw:equation draw:name="f3" draw:formula="(2+5)/2"/>
                  <draw:equation draw:name="f4" draw:formula="(16384+8193)/2"/>
                  <draw:equation draw:name="f5" draw:formula="*/4"/>
                  <draw:equation draw:name="f6" draw:formula="atan2(0,1)/(pi/180)"/>
                </draw:enhanced-geometry>
              </draw:custom-shape>
              <draw:custom-shape draw:name="Freeform 92" draw:style-name="gr80" draw:text-style-name="P13" draw:layer="layout" svg:width="0.078cm" svg:height="0.119cm" svg:x="11.11cm" svg:y="8.138cm">
                <text:p/>
                <draw:enhanced-geometry svg:viewBox="0 0 105 110" draw:extrusion-allowed="true" draw:glue-points="3 21 3 20 3 18 4 17 5 16 6 15 6 14 7 13 8 13 7 13 8 11 8 11 8 10 9 10 10 9 11 8 11 8 12 8 12 7 12 7 12 7 13 5 14 5 14 5 16 4 17 5 16 4 16 2 16 2 16 1 17 2 18 3 18 1 18 2 18 1 18 0 19 2 19 0 22 2 22 2 23 2 23 3 22 3 22 5 20 7 19 8 17 10 16 11 14 13 12 13 11 14 8 20 7 21 1 23" draw:glue-point-type="3 21 3 20 3 18 4 17 5 16 6 15 6 14 7 13 8 13 7 13 8 11 8 11 8 10 9 10 10 9 11 8 11 8 12 8 12 7 12 7 12 7 13 5 14 5 14 5 16 4 17 5 16 4 16 2 16 2 16 1 17 2 18 3 18 1 18 2 18 1 18 0 19 2 19 0 22 2 22 2 23 2 23 3 22 3 22 5 20 7 19 8 17 10 16 11 14 13 12 13 11 14 8 20 7 21 1 23" draw:type="non-primitive" draw:enhanced-path="M 4 103 C 0 98 7 100 4 96 C 4 96 7 98 7 98 C 3 93 8 92 12 93 C 13 94 13 94 13 94 C 14 94 11 92 12 92 C 13 92 13 92 14 93 C 12 91 13 92 12 90 C 13 91 14 92 15 92 C 13 91 13 91 13 91 C 9 86 15 90 13 87 C 13 87 14 88 14 88 C 12 85 14 83 14 81 C 15 82 16 83 17 83 C 15 82 14 81 14 80 C 17 82 13 78 14 79 C 15 79 15 79 15 79 C 13 77 17 80 14 77 C 16 78 16 78 16 78 C 13 76 18 79 17 78 C 16 77 16 77 16 77 C 15 76 17 77 17 77 C 17 77 17 77 17 77 C 17 76 19 77 16 75 C 18 76 17 76 20 78 C 19 74 21 73 22 71 C 23 72 24 72 24 73 C 24 72 25 72 24 71 C 24 71 25 72 25 72 C 26 72 23 69 24 70 C 25 70 25 71 26 72 C 25 70 25 70 25 69 C 25 69 26 70 26 70 C 25 68 27 70 26 69 C 28 70 28 70 28 70 C 30 71 25 67 26 68 C 27 68 27 69 28 69 C 26 66 27 67 27 65 C 27 66 27 66 27 66 C 27 65 29 65 28 64 C 29 64 31 67 31 66 C 28 64 31 64 28 62 C 28 62 30 62 29 61 C 30 62 33 64 32 64 C 34 65 34 65 34 65 C 35 67 34 65 35 67 C 35 66 34 65 35 65 C 34 63 31 60 31 59 C 32 61 34 62 35 63 C 31 57 31 57 31 57 C 31 57 33 59 32 58 C 31 58 31 57 31 57 C 31 57 31 55 33 58 C 34 59 34 58 35 59 C 35 59 34 58 34 58 C 35 58 35 58 35 58 C 35 58 34 56 33 55 C 32 55 34 57 33 56 C 32 54 32 54 32 53 C 33 54 33 55 34 55 C 32 53 32 52 32 51 C 31 49 34 53 33 52 C 35 53 32 49 35 51 C 35 51 33 49 34 50 C 34 49 36 51 35 50 C 36 51 35 50 35 49 C 35 48 36 50 36 50 C 35 49 35 46 37 47 C 36 47 35 44 35 44 C 36 46 36 46 36 46 C 37 47 37 45 38 47 C 37 44 38 49 37 48 C 39 49 36 44 38 47 C 38 46 37 44 38 46 C 38 45 40 48 40 48 C 40 47 39 47 39 46 C 39 45 39 45 39 45 C 38 43 40 45 38 43 C 39 45 38 42 40 45 C 42 47 42 47 42 47 C 42 46 40 44 39 43 C 40 43 40 44 40 44 C 38 41 41 44 39 41 C 40 42 40 41 42 42 C 42 41 41 40 42 40 C 42 41 42 41 43 41 C 44 42 43 41 43 41 C 43 41 45 42 46 43 C 45 42 44 40 43 39 C 46 42 42 36 45 39 C 45 39 46 41 47 41 C 50 44 45 39 47 40 C 45 37 45 37 45 37 C 46 39 44 35 46 38 C 46 37 47 38 45 36 C 48 37 46 33 50 37 C 50 37 51 37 49 36 C 48 34 50 37 49 36 C 49 36 49 35 48 35 C 49 35 49 35 51 37 C 53 39 48 33 49 33 C 50 34 51 35 51 34 C 50 32 50 32 50 32 C 50 32 52 34 53 36 C 53 36 54 35 53 34 C 55 36 55 36 55 36 C 53 35 54 35 54 34 C 54 35 54 35 54 35 C 55 36 54 35 54 35 C 53 33 53 33 52 33 C 52 32 52 32 52 31 C 53 33 53 32 53 32 C 54 32 52 30 52 30 C 53 31 53 30 54 32 C 54 32 53 31 53 32 C 54 32 55 34 55 33 C 54 32 52 29 53 30 C 53 30 54 31 54 32 C 55 33 55 33 55 33 C 54 31 54 31 54 31 C 55 31 55 31 55 32 C 54 30 55 31 54 29 C 54 28 55 29 55 30 C 55 30 55 30 55 30 C 56 30 56 30 55 28 C 56 29 56 29 56 29 C 56 29 56 28 55 27 C 57 28 60 33 59 31 C 59 31 57 28 56 27 C 58 27 56 24 59 26 C 58 26 58 25 58 25 C 59 25 58 21 61 24 C 62 25 63 26 63 27 C 62 25 65 28 63 25 C 62 24 61 23 60 23 C 60 22 61 21 62 22 C 62 22 62 21 61 21 C 63 23 64 23 63 22 C 62 21 62 21 62 21 C 64 22 64 22 64 22 C 63 21 61 19 63 20 C 63 20 64 21 64 21 C 63 20 62 18 64 19 C 65 21 65 21 65 21 C 65 20 65 19 64 18 C 65 19 66 19 67 21 C 65 16 66 14 68 14 C 68 15 68 15 68 15 C 70 16 67 13 68 14 C 69 15 70 16 71 17 C 72 18 70 15 70 14 C 69 13 70 15 69 14 C 69 13 70 14 69 12 C 69 13 71 15 71 15 C 71 14 71 14 71 14 C 73 17 73 19 76 22 C 76 22 76 22 76 22 C 78 24 77 25 78 25 C 78 24 76 21 75 20 C 75 19 71 14 72 14 C 73 15 72 15 73 16 C 75 18 73 15 74 16 C 73 15 71 12 71 12 C 72 13 73 14 73 14 C 72 13 72 12 71 11 C 69 8 72 11 71 9 C 72 11 74 14 75 15 C 73 13 73 12 71 9 C 72 9 73 11 74 12 C 75 13 72 8 75 12 C 73 10 73 10 73 10 C 74 11 74 11 75 12 C 75 12 74 9 76 12 C 76 11 77 11 75 9 C 74 8 76 11 73 8 C 75 10 74 8 73 7 C 74 8 74 8 74 8 C 74 7 74 7 74 6 C 74 7 75 8 75 8 C 74 6 74 6 74 6 C 74 5 76 9 76 8 C 77 10 77 10 77 10 C 77 10 78 11 78 10 C 77 9 76 7 75 5 C 74 4 76 7 75 5 C 76 7 76 7 76 7 C 77 8 78 10 79 10 C 78 9 77 6 76 6 C 76 6 77 6 78 8 C 78 7 77 6 76 5 C 77 6 79 7 80 8 C 81 11 81 11 81 11 C 82 11 82 11 82 11 C 83 14 83 13 84 15 C 85 16 84 15 84 14 C 81 11 81 9 79 5 C 79 4 85 13 82 7 C 81 7 80 4 80 5 C 81 5 78 1 79 2 C 80 4 82 6 83 8 C 82 7 82 7 82 8 C 83 9 84 11 85 11 C 85 11 85 10 84 9 C 83 7 84 9 83 7 C 83 6 85 9 83 5 C 82 6 81 4 80 2 C 80 1 80 1 80 1 C 81 3 81 3 81 3 C 82 3 79 0 80 0 C 82 3 82 3 82 3 C 84 5 81 2 83 6 C 84 6 83 4 84 4 C 84 5 84 5 84 5 C 84 5 87 10 86 7 C 85 6 85 6 84 4 C 85 3 84 2 84 1 C 86 4 85 1 86 4 C 85 3 84 4 86 6 C 88 9 85 6 87 9 C 87 9 89 12 91 14 C 91 14 91 13 90 13 C 89 11 89 11 88 9 C 89 9 89 8 88 6 C 88 7 90 9 90 9 C 90 8 91 8 92 8 C 89 5 92 7 90 5 C 89 4 87 2 87 0 C 87 1 88 2 88 2 C 87 1 90 5 89 2 C 89 4 91 6 92 9 C 92 7 94 10 94 10 C 93 8 93 7 93 6 C 95 8 95 5 95 5 C 96 6 98 9 99 9 C 99 9 96 6 98 7 C 98 8 98 8 98 8 C 98 7 100 9 98 5 C 99 8 99 8 99 8 C 100 9 99 8 99 8 C 100 9 101 9 101 10 C 102 12 101 9 101 9 C 100 7 100 7 100 7 C 100 6 101 7 102 6 C 103 8 103 8 103 8 C 102 7 102 7 102 7 C 103 9 104 9 103 8 C 105 13 105 13 105 13 C 104 12 104 10 103 9 C 102 7 102 8 103 10 C 103 10 103 10 103 9 C 104 11 104 11 105 13 C 105 13 105 14 105 13 C 105 14 105 14 105 15 C 105 14 104 13 104 12 C 105 15 105 16 104 15 C 102 13 104 17 103 17 C 102 15 102 13 101 12 C 100 11 101 12 100 11 C 101 13 102 15 102 16 C 101 15 101 15 101 15 C 102 16 103 18 102 18 C 101 18 100 18 100 18 C 99 17 99 17 99 17 C 100 20 98 19 99 21 C 97 19 98 23 96 21 C 96 23 95 24 93 25 C 92 22 92 22 92 22 C 93 24 91 21 91 22 C 93 23 92 24 93 26 C 91 24 92 27 93 29 C 91 27 91 27 91 27 C 93 30 91 28 90 28 C 89 28 88 26 88 27 C 89 29 89 29 90 31 C 89 31 88 31 87 31 C 88 35 85 34 85 37 C 84 35 84 35 84 35 C 85 40 81 38 81 40 C 79 37 79 37 79 37 C 78 37 79 39 80 41 C 79 40 81 43 79 41 C 78 40 79 42 79 43 C 77 42 77 43 77 44 C 77 44 77 44 77 44 C 77 43 76 42 76 42 C 76 43 74 42 77 45 C 75 44 77 48 74 46 C 75 47 75 47 75 48 C 74 49 72 47 73 49 C 72 49 72 47 71 48 C 72 48 72 49 73 50 C 73 52 69 49 69 50 C 68 54 66 54 65 56 C 64 55 64 55 64 55 C 66 58 61 53 63 58 C 63 57 63 58 62 56 C 63 59 59 56 60 59 C 61 59 60 58 60 58 C 58 57 60 60 58 59 C 58 58 58 58 57 57 C 56 56 59 61 56 58 C 56 58 57 59 57 59 C 55 59 55 62 54 65 C 52 64 49 59 51 62 C 50 62 52 64 51 63 C 52 64 47 60 49 62 C 51 64 50 63 51 64 C 49 63 47 62 48 64 C 47 63 47 63 47 63 C 49 66 47 65 50 69 C 47 72 46 77 44 80 C 40 83 39 87 35 88 C 31 87 31 87 32 89 C 31 88 31 88 31 88 C 33 90 31 88 33 90 C 31 91 31 93 30 94 C 30 94 28 92 28 92 C 30 94 30 94 30 94 C 29 93 29 93 29 93 C 29 94 30 95 31 95 C 31 100 23 99 22 103 C 20 103 20 104 20 106 C 15 106 11 106 12 110 C 12 110 5 105 4 103 Z N"/>
              </draw:custom-shape>
              <draw:custom-shape draw:name="Freeform 93" draw:style-name="gr80" draw:text-style-name="P13" draw:layer="layout" svg:width="0.003cm" svg:height="0.005cm" svg:x="11.188cm" svg:y="8.147cm">
                <text:p/>
                <draw:enhanced-geometry svg:viewBox="0 0 2 3" draw:extrusion-allowed="true" draw:glue-points="1 1 0 0 1 1" draw:glue-point-type="1 1 0 0 1 1" draw:type="non-primitive" draw:enhanced-path="M 2 3 C 1 2 1 1 0 0 C 1 1 2 2 2 3 Z N">
                  <draw:equation draw:name="f0" draw:formula="(3+1)/2"/>
                  <draw:equation draw:name="f1" draw:formula="1*0"/>
                  <draw:equation draw:name="f2" draw:formula="1*2/2"/>
                  <draw:equation draw:name="f3" draw:formula="(3+5)/2"/>
                  <draw:equation draw:name="f4" draw:formula="(16384+8193)/2"/>
                  <draw:equation draw:name="f5" draw:formula="*/4"/>
                  <draw:equation draw:name="f6" draw:formula="atan2(0,1)/(pi/180)"/>
                </draw:enhanced-geometry>
              </draw:custom-shape>
              <draw:custom-shape draw:name="Freeform 94" draw:style-name="gr80" draw:text-style-name="P13" draw:layer="layout" svg:width="0.001cm" svg:height="0.001cm" svg:x="11.178cm" svg:y="8.143cm">
                <text:p/>
                <draw:enhanced-geometry svg:viewBox="0 0 1 2" draw:extrusion-allowed="true" draw:glue-points="1 1 0 1 0 1 1 1" draw:glue-point-type="1 1 0 1 0 1 1 1" draw:type="non-primitive" draw:enhanced-path="M 1 2 C 1 2 0 2 0 1 C 0 1 0 0 0 1 C 0 1 0 1 1 2 Z N">
                  <draw:equation draw:name="f0" draw:formula="2/2"/>
                  <draw:equation draw:name="f1" draw:formula="2-1"/>
                  <draw:equation draw:name="f2" draw:formula="1"/>
                  <draw:equation draw:name="f3" draw:formula="1-1"/>
                  <draw:equation draw:name="f4" draw:formula="1+1-2"/>
                  <draw:equation draw:name="f5" draw:formula="if(8,2,16384)"/>
                  <draw:equation draw:name="f6" draw:formula="*8193/24577"/>
                  <draw:equation draw:name="f7" draw:formula="4+4-"/>
                  <draw:equation draw:name="f8" draw:formula="0"/>
                  <draw:equation draw:name="f9" draw:formula="1"/>
                </draw:enhanced-geometry>
              </draw:custom-shape>
              <draw:custom-shape draw:name="Freeform 95" draw:style-name="gr80" draw:text-style-name="P13" draw:layer="layout" svg:width="0.003cm" svg:height="0.001cm" svg:x="11.175cm" svg:y="8.143cm">
                <text:p/>
                <draw:enhanced-geometry svg:viewBox="0 0 1 3" draw:extrusion-allowed="true" draw:glue-points="1 1 0 0 1 1" draw:glue-point-type="1 1 0 0 1 1" draw:type="non-primitive" draw:enhanced-path="M 1 3 C 0 1 0 0 0 0 L 1 3 Z N">
                  <draw:equation draw:name="f0" draw:formula="3*0"/>
                  <draw:equation draw:name="f1" draw:formula=""/>
                  <draw:equation draw:name="f2" draw:formula="3*5/8"/>
                  <draw:equation draw:name="f3" draw:formula="(16384+8193)/2"/>
                  <draw:equation draw:name="f4" draw:formula="*/4"/>
                </draw:enhanced-geometry>
              </draw:custom-shape>
              <draw:custom-shape draw:name="Freeform 96" draw:style-name="gr80" draw:text-style-name="P13" draw:layer="layout" svg:width="0.001cm" svg:height="0.004cm" svg:x="11.171cm" svg:y="8.138cm">
                <text:p/>
                <draw:enhanced-geometry svg:viewBox="0 0 1 1" draw:extrusion-allowed="true" draw:glue-points="1 1 0 0 1 1" draw:glue-point-type="1 1 0 0 1 1" draw:type="non-primitive" draw:enhanced-path="M 1 1 C 0 0 0 0 0 0 C 1 0 1 0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97" draw:style-name="gr80" draw:text-style-name="P13" draw:layer="layout" svg:width="0.003cm" svg:height="0.001cm" svg:x="11.171cm" svg:y="8.143cm">
                <text:p/>
                <draw:enhanced-geometry svg:viewBox="0 0 1 2" draw:extrusion-allowed="true" draw:glue-points="1 1 0 1 1 1" draw:glue-point-type="1 1 0 1 1 1" draw:type="non-primitive" draw:enhanced-path="M 1 2 C 1 2 1 1 0 1 C 1 2 0 0 1 2 Z N">
                  <draw:equation draw:name="f0" draw:formula="2/2"/>
                  <draw:equation draw:name="f1" draw:formula="1*0"/>
                  <draw:equation draw:name="f2" draw:formula="2*0"/>
                  <draw:equation draw:name="f3" draw:formula="2*5/8"/>
                  <draw:equation draw:name="f4" draw:formula="(16384+8193)/2"/>
                  <draw:equation draw:name="f5" draw:formula="*/4"/>
                  <draw:equation draw:name="f6" draw:formula="atan2(0,1)/(pi/180)"/>
                </draw:enhanced-geometry>
              </draw:custom-shape>
              <draw:custom-shape draw:name="Freeform 98" draw:style-name="gr80" draw:text-style-name="P13" draw:layer="layout" svg:width="0.001cm" svg:height="0.001cm" svg:x="11.168cm" svg:y="8.143cm">
                <text:p/>
                <draw:enhanced-geometry svg:viewBox="0 0 1 3" draw:extrusion-allowed="true" draw:glue-points="1 0 0 0 1 0" draw:glue-point-type="1 0 0 0 1 0" draw:type="non-primitive" draw:enhanced-path="M 1 1 C 1 1 1 3 0 1 C 1 2 0 0 1 1 Z N">
                  <draw:equation draw:name="f0" draw:formula="1"/>
                  <draw:equation draw:name="f1" draw:formula="3*0"/>
                  <draw:equation draw:name="f2" draw:formula="2*0"/>
                  <draw:equation draw:name="f3" draw:formula="1*5/8"/>
                  <draw:equation draw:name="f4" draw:formula="(16384+8193)/2"/>
                  <draw:equation draw:name="f5" draw:formula="*/4"/>
                  <draw:equation draw:name="f6" draw:formula="atan2(0,1)/(pi/180)"/>
                </draw:enhanced-geometry>
              </draw:custom-shape>
              <draw:custom-shape draw:name="Freeform 99" draw:style-name="gr80" draw:text-style-name="P13" draw:layer="layout" svg:width="0.001cm" svg:height="0.004cm" svg:x="11.168cm" svg:y="8.143cm">
                <text:p/>
                <draw:enhanced-geometry svg:viewBox="0 0 1 2" draw:extrusion-allowed="true" draw:glue-points="1 1 1 1 0 0 1 1" draw:glue-point-type="1 1 1 1 0 0 1 1" draw:type="non-primitive" draw:enhanced-path="M 1 1 C 1 1 1 1 1 2 C 0 1 0 0 0 0 L 1 1 Z N">
                  <draw:equation draw:name="f0" draw:formula="1"/>
                  <draw:equation draw:name="f1" draw:formula="1/2"/>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00" draw:style-name="gr81" draw:text-style-name="P32" draw:layer="layout" svg:width="0.003cm" svg:height="0.005cm" svg:x="11.144cm" svg:y="8.181cm">
                <text:p/>
                <draw:enhanced-geometry svg:viewBox="0 0 21600 21600" draw:type="rectangle" draw:enhanced-path="M 0 0 L 21600 0 21600 21600 0 21600 0 0 Z N"/>
              </draw:custom-shape>
              <draw:custom-shape draw:name="Freeform 101" draw:style-name="gr80" draw:text-style-name="P13" draw:layer="layout" svg:width="0.001cm" svg:height="0.001cm" svg:x="11.134cm" svg:y="8.195cm">
                <text:p/>
                <draw:enhanced-geometry svg:viewBox="0 0 2 2" draw:extrusion-allowed="true" draw:glue-points="1 1 0 0 1 1" draw:glue-point-type="1 1 0 0 1 1" draw:type="non-primitive" draw:enhanced-path="M 2 1 C 2 2 1 1 0 0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02" draw:style-name="gr80" draw:text-style-name="P13" draw:layer="layout" svg:width="0.003cm" svg:height="0.001cm" svg:x="11.13cm" svg:y="8.21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03" draw:style-name="gr80" draw:text-style-name="P13" draw:layer="layout" svg:width="0.001cm" svg:height="0.004cm" svg:x="11.257cm" svg:y="8.162cm">
                <text:p/>
                <draw:enhanced-geometry svg:viewBox="0 0 2 3" draw:extrusion-allowed="true" draw:glue-points="1 1 1 0 1 1" draw:glue-point-type="1 1 1 0 1 1" draw:type="non-primitive" draw:enhanced-path="M 1 2 C 2 1 0 0 1 1 C 1 2 2 3 1 2 Z N">
                  <draw:equation draw:name="f0" draw:formula="2*2"/>
                  <draw:equation draw:name="f1" draw:formula="1-1"/>
                  <draw:equation draw:name="f2" draw:formula="2*2/3"/>
                  <draw:equation draw:name="f3" draw:formula="2*5/8"/>
                  <draw:equation draw:name="f4" draw:formula="(16384+8193)/2"/>
                  <draw:equation draw:name="f5" draw:formula="*/4"/>
                  <draw:equation draw:name="f6" draw:formula="atan2(0,1)/(pi/180)"/>
                </draw:enhanced-geometry>
              </draw:custom-shape>
              <draw:custom-shape draw:name="Freeform 104" draw:style-name="gr80" draw:text-style-name="P13" draw:layer="layout" svg:width="0.119cm" svg:height="0.177cm" svg:x="11.134cm" svg:y="8.153cm">
                <text:p/>
                <draw:enhanced-geometry svg:viewBox="0 0 159 159" draw:extrusion-allowed="true" draw:glue-points="4 31 4 30 5 26 6 26 8 24 9 23 9 21 11 20 11 20 11 18 12 17 13 16 13 15 14 14 15 13 17 12 17 11 18 11 18 10 18 10 19 9 21 8 22 7 22 7 24 5 25 6 25 5 25 3 26 3 26 2 26 2 28 3 28 1 28 2 29 1 29 0 30 2 30 0 33 2 34 2 35 1 35 3 33 2 32 5 30 7 27 10 25 12 24 13 20 16 18 17 15 19 13 25 8 30 3 37" draw:glue-point-type="4 31 4 30 5 26 6 26 8 24 9 23 9 21 11 20 11 20 11 18 12 17 13 16 13 15 14 14 15 13 17 12 17 11 18 11 18 10 18 10 19 9 21 8 22 7 22 7 24 5 25 6 25 5 25 3 26 3 26 2 26 2 28 3 28 1 28 2 29 1 29 0 30 2 30 0 33 2 34 2 35 1 35 3 33 2 32 5 30 7 27 10 25 12 24 13 20 16 18 17 15 19 13 25 8 30 3 37" draw:type="non-primitive" draw:enhanced-path="M 5 151 C 0 145 8 147 6 142 C 6 141 9 144 9 143 C 6 137 11 136 17 136 C 17 136 17 136 17 136 C 18 136 16 134 17 133 C 17 134 17 134 18 135 C 17 133 18 133 17 132 C 18 132 19 133 20 133 C 18 132 18 132 18 132 C 14 127 20 130 19 127 C 19 127 19 128 20 128 C 19 124 21 122 21 119 C 22 120 23 121 24 121 C 22 119 22 118 22 117 C 24 119 21 115 23 115 C 23 116 23 116 23 116 C 21 113 25 116 23 113 C 25 114 25 114 25 114 C 22 112 27 115 25 113 C 25 113 25 113 25 113 C 24 112 26 113 26 112 C 26 112 26 112 26 112 C 26 111 28 112 26 110 C 28 111 26 112 29 113 C 29 109 31 106 34 104 C 35 104 35 104 36 105 C 36 104 37 104 36 102 C 36 102 37 103 37 103 C 39 103 35 100 37 101 C 37 102 38 102 39 103 C 37 101 38 101 38 100 C 38 100 38 100 39 101 C 38 99 40 100 40 99 C 41 100 41 100 41 100 C 43 101 38 97 40 97 C 40 98 41 98 41 99 C 39 96 41 96 41 94 C 41 95 41 95 41 95 C 42 94 43 94 43 92 C 44 92 46 95 46 94 C 43 92 46 92 43 90 C 44 89 46 89 45 88 C 46 89 48 91 48 91 C 50 92 50 92 50 92 C 51 93 49 92 51 93 C 51 93 51 91 51 92 C 50 90 48 87 48 85 C 49 87 51 88 51 88 C 47 83 47 83 47 83 C 48 82 49 85 49 84 C 48 83 48 83 48 82 C 48 82 48 80 51 82 C 52 83 51 83 52 84 C 52 83 52 83 52 82 C 52 82 52 82 52 82 C 53 82 52 81 51 80 C 50 80 52 81 51 81 C 50 79 50 78 50 77 C 51 78 51 79 52 79 C 51 77 51 76 51 74 C 49 73 52 76 52 76 C 54 77 51 72 54 73 C 54 74 53 72 53 72 C 54 72 55 74 55 73 C 56 74 55 72 55 71 C 54 71 55 72 55 72 C 55 71 55 68 57 68 C 57 68 56 65 56 65 C 57 67 57 67 57 67 C 58 68 58 66 59 67 C 58 65 59 71 58 69 C 60 70 57 65 59 67 C 59 67 58 65 60 66 C 59 66 61 68 62 68 C 62 67 61 67 61 66 C 61 65 61 65 61 65 C 59 64 61 65 60 63 C 61 64 60 62 62 64 C 64 66 64 66 64 66 C 64 66 62 64 62 63 C 62 63 62 63 63 63 C 60 60 64 63 62 60 C 63 61 63 59 65 61 C 65 59 64 58 65 58 C 66 59 66 59 66 59 C 67 60 67 59 66 58 C 67 59 69 60 70 60 C 70 59 68 58 67 56 C 70 59 67 53 70 56 C 70 56 70 58 71 58 C 75 61 70 55 72 56 C 70 54 70 54 70 54 C 71 55 69 51 72 54 C 71 53 73 54 71 52 C 74 53 72 48 77 52 C 77 51 78 51 76 50 C 75 49 77 51 76 51 C 76 50 75 50 75 49 C 76 50 76 50 78 52 C 80 53 75 47 77 47 C 78 48 78 49 78 48 C 77 46 77 46 77 46 C 78 46 80 48 81 50 C 81 49 82 49 81 47 C 83 49 83 49 83 49 C 81 48 82 48 82 47 C 82 48 82 48 82 48 C 83 49 83 48 83 48 C 82 46 81 46 81 46 C 80 45 81 45 80 44 C 82 46 82 45 82 45 C 83 45 81 43 81 43 C 82 44 82 43 83 44 C 83 45 82 43 82 44 C 83 45 85 47 84 45 C 84 44 81 42 83 42 C 83 43 83 44 84 44 C 85 45 85 45 85 45 C 84 43 84 43 84 43 C 84 43 84 44 84 44 C 83 42 85 43 83 41 C 84 40 85 41 85 41 C 85 41 85 41 85 41 C 87 42 86 41 86 40 C 86 40 86 40 86 40 C 86 40 87 39 86 38 C 88 39 91 44 90 42 C 91 41 88 38 87 37 C 89 38 88 34 91 36 C 91 35 90 35 90 34 C 92 34 91 30 95 33 C 95 34 96 34 97 35 C 96 34 98 37 96 34 C 95 33 95 32 94 32 C 94 30 95 29 97 30 C 96 30 96 29 96 29 C 97 31 98 31 98 30 C 97 28 97 28 97 28 C 98 30 98 30 98 30 C 98 29 96 26 98 27 C 98 28 99 29 99 29 C 99 27 98 25 99 26 C 101 28 101 28 101 28 C 101 27 101 26 100 25 C 102 26 102 26 104 27 C 102 22 104 20 106 19 C 107 20 107 20 107 20 C 108 21 106 18 107 19 C 107 20 109 21 109 22 C 111 23 109 20 109 19 C 108 18 109 20 108 18 C 107 18 109 19 108 17 C 109 17 110 19 110 20 C 110 19 110 19 110 19 C 112 21 112 24 115 27 C 115 26 115 26 115 26 C 117 29 116 30 117 30 C 117 29 115 25 114 24 C 114 23 111 19 112 18 C 113 19 111 19 113 21 C 114 22 113 19 114 20 C 113 19 112 17 112 16 C 113 17 113 18 113 18 C 113 17 113 15 112 15 C 110 12 113 15 112 13 C 113 15 114 18 116 18 C 114 16 115 15 112 12 C 113 13 114 14 115 16 C 116 17 113 11 116 15 C 115 13 115 13 115 13 C 115 14 116 14 117 15 C 117 15 116 11 118 15 C 118 14 119 14 117 12 C 116 11 118 14 116 11 C 117 13 116 10 116 9 C 117 10 117 10 117 10 C 117 10 117 10 116 8 C 117 9 117 10 118 10 C 117 8 117 8 117 8 C 117 7 119 11 119 10 C 120 12 120 12 120 12 C 120 12 121 13 121 13 C 120 11 119 9 118 7 C 118 6 120 9 119 7 C 120 10 120 10 120 10 C 120 10 122 12 122 12 C 122 11 121 8 120 8 C 121 7 122 8 122 10 C 122 9 121 8 121 6 C 122 7 123 9 125 10 C 126 13 126 13 126 13 C 126 13 126 13 126 13 C 127 16 128 15 129 17 C 129 17 129 16 129 16 C 126 12 127 10 124 6 C 125 5 130 15 128 9 C 127 8 126 5 126 6 C 127 6 124 2 126 3 C 126 5 129 7 129 9 C 128 8 128 9 128 9 C 129 10 130 13 131 12 C 131 12 131 11 130 9 C 129 7 130 10 129 8 C 129 7 131 10 129 6 C 129 6 128 4 127 3 C 127 2 127 2 127 2 C 128 3 128 3 128 3 C 129 4 127 0 128 0 C 130 3 130 3 130 3 C 131 5 128 3 130 6 C 131 6 130 4 131 5 C 131 5 131 5 131 6 C 131 6 134 11 134 7 C 133 6 133 6 132 4 C 133 3 132 2 133 1 C 134 4 134 1 135 4 C 134 3 132 4 134 6 C 136 10 133 6 134 10 C 135 9 137 13 138 15 C 138 15 138 14 138 13 C 137 11 137 12 136 10 C 137 10 137 8 136 6 C 137 7 138 9 138 9 C 139 8 140 8 141 8 C 139 5 142 6 140 4 C 139 3 137 1 137 0 C 137 0 138 1 138 2 C 138 0 140 4 139 1 C 139 3 141 5 142 8 C 142 6 143 10 144 10 C 144 8 144 6 144 5 C 147 7 147 4 148 4 C 149 5 150 8 151 8 C 151 8 149 5 150 6 C 150 7 150 7 150 7 C 150 6 153 8 151 4 C 152 7 152 7 152 7 C 153 7 152 7 152 6 C 153 7 153 8 153 9 C 155 11 154 8 155 8 C 154 6 154 6 154 6 C 154 4 155 6 156 5 C 157 7 157 7 157 7 C 157 5 157 5 157 5 C 158 7 159 8 158 6 C 159 12 159 12 159 12 C 158 11 158 9 157 7 C 156 6 156 7 156 9 C 157 9 157 8 156 7 C 158 10 157 10 158 12 C 158 12 158 13 158 12 C 158 13 158 13 158 14 C 158 13 157 12 157 11 C 158 14 157 15 156 14 C 155 12 156 17 155 16 C 154 14 154 12 154 11 C 153 10 153 11 152 10 C 153 12 154 14 154 16 C 153 14 153 14 153 14 C 153 15 154 18 153 18 C 151 17 150 18 149 18 C 148 17 148 17 148 17 C 149 21 147 19 147 21 C 145 20 146 24 143 21 C 142 24 141 26 139 26 C 138 24 138 24 138 24 C 138 26 136 23 136 23 C 138 25 137 26 138 27 C 136 26 136 29 136 31 C 135 29 135 29 135 29 C 136 33 133 31 132 31 C 132 30 130 29 130 29 C 131 32 131 32 131 34 C 131 35 129 35 128 34 C 128 39 124 38 124 42 C 122 40 122 40 122 40 C 123 46 118 44 117 47 C 115 44 115 44 115 44 C 114 43 115 46 116 48 C 115 47 116 50 114 48 C 113 48 114 50 114 51 C 112 50 112 51 111 52 C 111 52 111 52 111 52 C 111 52 110 50 110 50 C 110 52 108 51 111 54 C 108 53 109 58 106 56 C 107 57 107 57 107 58 C 106 59 104 58 104 60 C 104 59 103 58 103 58 C 103 59 104 59 104 60 C 104 63 99 61 98 63 C 97 67 94 68 92 70 C 91 70 91 70 91 70 C 92 73 87 69 90 73 C 89 73 89 73 88 72 C 89 74 84 72 85 75 C 86 75 86 75 85 74 C 83 74 84 77 82 76 C 82 76 82 75 81 75 C 80 74 83 78 80 75 C 79 76 81 77 81 77 C 78 78 78 82 76 85 C 73 84 71 79 72 83 C 71 82 73 84 72 84 C 73 85 68 81 69 83 C 72 84 70 84 71 85 C 69 85 67 83 68 85 C 67 84 67 84 67 84 C 69 88 67 88 69 92 C 67 94 66 97 64 100 C 62 103 61 106 59 109 C 54 113 51 119 45 122 C 41 121 41 121 42 123 C 41 123 41 123 41 123 C 43 125 40 124 42 126 C 40 127 40 129 38 131 C 38 131 36 129 36 130 C 37 131 37 131 37 131 C 37 131 37 131 37 131 C 37 131 38 132 39 133 C 37 139 28 140 25 146 C 24 146 23 149 23 150 C 17 152 12 153 12 159 C 12 159 5 154 5 151 Z N"/>
              </draw:custom-shape>
              <draw:custom-shape draw:name="Freeform 105" draw:style-name="gr80" draw:text-style-name="P13" draw:layer="layout" svg:width="0.003cm" svg:height="0.004cm" svg:x="11.253cm" svg:y="8.162cm">
                <text:p/>
                <draw:enhanced-geometry svg:viewBox="0 0 2 4" draw:extrusion-allowed="true" draw:glue-points="1 1 0 0 1 1" draw:glue-point-type="1 1 0 0 1 1" draw:type="non-primitive" draw:enhanced-path="M 2 4 C 2 3 1 2 0 0 C 1 1 2 3 2 4 Z N">
                  <draw:equation draw:name="f0" draw:formula="(4+2)/2"/>
                  <draw:equation draw:name="f1" draw:formula="2*0"/>
                  <draw:equation draw:name="f2" draw:formula="1*2/3"/>
                  <draw:equation draw:name="f3" draw:formula="(4+5)/2"/>
                  <draw:equation draw:name="f4" draw:formula="(16384+8193)/2"/>
                  <draw:equation draw:name="f5" draw:formula="*/4"/>
                  <draw:equation draw:name="f6" draw:formula="atan2(0,1)/(pi/180)"/>
                </draw:enhanced-geometry>
              </draw:custom-shape>
              <draw:custom-shape draw:name="Freeform 106" draw:style-name="gr80" draw:text-style-name="P13" draw:layer="layout" svg:width="0.001cm" svg:height="0.001cm" svg:x="11.24cm" svg:y="8.157cm">
                <text:p/>
                <draw:enhanced-geometry svg:viewBox="0 0 1 3" draw:extrusion-allowed="true" draw:glue-points="1 1 0 1 1 0 1 1" draw:glue-point-type="1 1 0 1 1 0 1 1" draw:type="non-primitive" draw:enhanced-path="M 1 2 C 1 3 0 2 0 2 C 0 1 0 0 1 1 C 0 1 1 2 1 2 Z N">
                  <draw:equation draw:name="f0" draw:formula="2/3"/>
                  <draw:equation draw:name="f1" draw:formula="2-2"/>
                  <draw:equation draw:name="f2" draw:formula="1"/>
                  <draw:equation draw:name="f3" draw:formula="1*0"/>
                  <draw:equation draw:name="f4" draw:formula="2/2"/>
                  <draw:equation draw:name="f5" draw:formula="if(8,2,16384)"/>
                  <draw:equation draw:name="f6" draw:formula="*8193/24577"/>
                  <draw:equation draw:name="f7" draw:formula="4+4-"/>
                  <draw:equation draw:name="f8" draw:formula="0"/>
                  <draw:equation draw:name="f9" draw:formula="1"/>
                </draw:enhanced-geometry>
              </draw:custom-shape>
              <draw:custom-shape draw:name="Freeform 107" draw:style-name="gr80" draw:text-style-name="P13" draw:layer="layout" svg:width="0.003cm" svg:height="0.001cm" svg:x="11.236cm" svg:y="8.157cm">
                <text:p/>
                <draw:enhanced-geometry svg:viewBox="0 0 1 3" draw:extrusion-allowed="true" draw:glue-points="1 1 1 0 1 1" draw:glue-point-type="1 1 1 0 1 1" draw:type="non-primitive" draw:enhanced-path="M 1 3 C 0 2 1 1 1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108" draw:style-name="gr80" draw:text-style-name="P13" draw:layer="layout" svg:width="0.001cm" svg:height="0.004cm" svg:x="11.233cm" svg:y="8.153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109" draw:style-name="gr80" draw:text-style-name="P13" draw:layer="layout" svg:width="0.001cm" svg:height="0.001cm" svg:x="11.233cm" svg:y="8.157cm">
                <text:p/>
                <draw:enhanced-geometry svg:viewBox="0 0 1 2" draw:extrusion-allowed="true" draw:glue-points="1 1 0 1 1 1" draw:glue-point-type="1 1 0 1 1 1"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110" draw:style-name="gr80" draw:text-style-name="P13" draw:layer="layout" svg:width="0.001cm" svg:height="0.005cm" svg:x="11.226cm" svg:y="8.157cm">
                <text:p/>
                <draw:enhanced-geometry svg:viewBox="0 0 1 3" draw:extrusion-allowed="true" draw:glue-points="1 1 0 1 1 1" draw:glue-point-type="1 1 0 1 1 1"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pi/180)"/>
                </draw:enhanced-geometry>
              </draw:custom-shape>
              <draw:custom-shape draw:name="Freeform 111" draw:style-name="gr80" draw:text-style-name="P13" draw:layer="layout" svg:width="0.001cm" svg:height="0.001cm" svg:x="11.226cm" svg:y="8.162cm">
                <text:p/>
                <draw:enhanced-geometry svg:viewBox="0 0 1 2" draw:extrusion-allowed="true" draw:glue-points="1 1 1 1 0 0 1 1" draw:glue-point-type="1 1 1 1 0 0 1 1" draw:type="non-primitive" draw:enhanced-path="M 1 1 C 1 1 1 1 1 2 C 0 1 0 0 0 0 L 1 1 Z N">
                  <draw:equation draw:name="f0" draw:formula="1"/>
                  <draw:equation draw:name="f1" draw:formula="1/2"/>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12" draw:style-name="gr81" draw:text-style-name="P32" draw:layer="layout" svg:width="0.003cm" svg:height="0.005cm" svg:x="11.188cm" svg:y="8.215cm">
                <text:p/>
                <draw:enhanced-geometry svg:viewBox="0 0 21600 21600" draw:type="rectangle" draw:enhanced-path="M 0 0 L 21600 0 21600 21600 0 21600 0 0 Z N"/>
              </draw:custom-shape>
              <draw:custom-shape draw:name="Freeform 113" draw:style-name="gr80" draw:text-style-name="P13" draw:layer="layout" svg:width="0.001cm" svg:height="0.004cm" svg:x="11.171cm" svg:y="8.234cm">
                <text:p/>
                <draw:enhanced-geometry svg:viewBox="0 0 2 2" draw:extrusion-allowed="true" draw:glue-points="1 1 0 1 1 1" draw:glue-point-type="1 1 0 1 1 1" draw:type="non-primitive" draw:enhanced-path="M 2 1 C 2 2 1 1 0 1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14" draw:style-name="gr80" draw:text-style-name="P13" draw:layer="layout" svg:width="0.001cm" svg:height="0.005cm" svg:x="11.168cm" svg:y="8.253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115" draw:style-name="gr80" draw:text-style-name="P13" draw:layer="layout" svg:width="0.003cm" svg:height="0.001cm" svg:x="11.74cm" svg:y="8.229cm">
                <text:p/>
                <draw:enhanced-geometry svg:viewBox="0 0 3 2" draw:extrusion-allowed="true" draw:glue-points="1 1 1 1 1 1" draw:glue-point-type="1 1 1 1 1 1" draw:type="non-primitive" draw:enhanced-path="M 2 1 C 2 1 0 0 2 1 C 3 1 3 2 2 1 Z N">
                  <draw:equation draw:name="f0" draw:formula="(1+2)/2"/>
                  <draw:equation draw:name="f1" draw:formula="2-1"/>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116" draw:style-name="gr80" draw:text-style-name="P13" draw:layer="layout" svg:width="0.058cm" svg:height="0.129cm" svg:x="11.682cm" svg:y="8.225cm">
                <text:p/>
                <draw:enhanced-geometry svg:viewBox="0 0 78 115" draw:extrusion-allowed="true" draw:glue-points="2 23 3 22 2 20 3 19 4 18 5 17 4 16 5 15 6 15 5 14 5 13 6 12 6 12 6 11 7 10 8 10 8 9 8 9 8 8 8 8 8 8 9 7 9 6 10 6 10 5 12 5 11 4 10 3 11 3 10 2 11 2 12 3 11 1 12 2 12 1 12 0 13 2 13 0 15 1 16 1 16 0 17 1 16 1 16 4 16 6 15 8 14 10 14 11 12 13 10 14 9 15 7 22 6 23 1 26" draw:glue-point-type="2 23 3 22 2 20 3 19 4 18 5 17 4 16 5 15 6 15 5 14 5 13 6 12 6 12 6 11 7 10 8 10 8 9 8 9 8 8 8 8 8 8 9 7 9 6 10 6 10 5 12 5 11 4 10 3 11 3 10 2 11 2 12 3 11 1 12 2 12 1 12 0 13 2 13 0 15 1 16 1 16 0 17 1 16 1 16 4 16 6 15 8 14 10 14 11 12 13 10 14 9 15 7 22 6 23 1 26" draw:type="non-primitive" draw:enhanced-path="M 6 109 C 0 105 8 106 5 102 C 4 102 8 104 7 103 C 3 99 7 99 12 99 C 13 100 13 100 13 100 C 14 100 11 98 11 97 C 12 98 12 98 13 98 C 11 97 13 97 11 96 C 12 97 14 97 15 98 C 12 96 12 96 12 96 C 8 93 14 95 11 93 C 12 93 12 94 13 94 C 10 91 12 90 11 88 C 12 88 14 89 14 89 C 12 88 12 87 12 87 C 14 88 10 85 11 85 C 12 85 12 85 12 85 C 10 84 14 86 11 84 C 13 85 13 85 13 85 C 10 83 15 85 13 84 C 13 84 13 84 13 84 C 12 83 14 84 13 83 C 14 83 14 83 14 83 C 13 82 15 83 12 82 C 15 83 13 83 16 84 C 15 81 16 79 17 78 C 18 78 19 78 20 79 C 19 78 20 78 19 77 C 19 77 20 78 20 78 C 21 78 18 75 19 76 C 20 76 20 77 21 77 C 19 76 20 76 20 75 C 20 75 20 76 21 76 C 19 74 22 76 21 74 C 22 75 22 75 22 75 C 24 76 19 73 21 74 C 21 74 22 74 22 75 C 20 73 21 72 20 71 C 21 72 21 72 21 72 C 21 71 22 71 21 70 C 22 70 25 72 25 71 C 22 70 24 70 20 68 C 21 68 23 68 22 67 C 23 68 26 69 26 70 C 28 71 28 71 28 71 C 29 71 27 71 29 71 C 29 71 28 70 28 70 C 27 69 24 66 24 65 C 25 66 27 67 27 68 C 22 63 22 63 22 63 C 22 63 25 65 24 64 C 23 64 23 63 22 63 C 23 63 22 61 25 63 C 26 64 25 64 26 65 C 27 64 26 64 26 63 C 26 63 26 63 26 63 C 27 63 25 62 24 61 C 24 61 25 62 25 62 C 23 61 23 60 23 60 C 23 60 24 61 25 61 C 23 59 23 58 22 57 C 21 56 24 59 24 59 C 26 59 22 55 25 57 C 25 57 23 56 23 56 C 24 56 26 57 25 56 C 26 57 25 56 25 55 C 24 55 25 56 25 56 C 24 55 23 53 26 53 C 25 53 23 51 23 51 C 25 52 25 52 25 52 C 26 53 25 51 27 53 C 25 51 28 55 26 53 C 28 54 24 51 26 53 C 26 52 25 51 27 51 C 26 51 29 53 29 53 C 29 52 28 52 28 52 C 27 51 27 51 27 51 C 25 50 28 51 26 50 C 27 50 25 48 28 50 C 30 52 30 52 30 52 C 30 52 28 50 27 49 C 27 49 28 50 28 50 C 25 47 29 50 26 48 C 28 48 27 47 29 48 C 29 47 27 46 28 46 C 29 46 29 46 29 47 C 31 47 30 47 29 46 C 30 47 32 47 33 48 C 32 47 30 46 29 45 C 33 47 28 42 31 44 C 31 45 32 46 33 46 C 37 48 31 44 33 45 C 30 43 30 43 30 43 C 32 44 29 41 32 43 C 31 42 33 43 30 41 C 33 42 30 39 35 42 C 35 41 36 41 34 40 C 33 40 35 42 34 41 C 34 41 33 40 33 40 C 34 40 34 40 36 42 C 38 43 32 38 34 38 C 35 39 35 39 35 39 C 33 37 33 37 33 37 C 34 37 36 39 38 40 C 38 40 38 40 37 39 C 39 40 39 40 39 40 C 37 39 38 39 38 39 C 38 39 38 39 38 39 C 39 40 39 39 39 39 C 37 38 37 38 36 38 C 36 37 36 37 35 36 C 37 37 37 37 37 37 C 37 37 35 35 36 35 C 36 36 36 35 37 36 C 37 36 36 36 37 36 C 38 37 39 38 38 37 C 38 36 35 34 36 35 C 36 35 37 36 38 36 C 39 37 39 37 39 37 C 37 35 37 35 37 35 C 38 36 38 36 38 36 C 36 34 38 35 36 33 C 36 33 38 34 38 34 C 38 34 38 34 38 34 C 39 34 39 34 38 33 C 38 33 38 33 38 33 C 38 33 38 33 37 32 C 39 32 44 36 42 34 C 42 34 39 32 38 31 C 39 31 37 29 40 30 C 39 30 39 29 39 29 C 40 29 38 26 42 28 C 42 28 43 29 44 30 C 43 28 46 31 44 29 C 42 27 41 27 41 27 C 40 26 41 25 42 26 C 41 25 41 25 41 24 C 43 26 44 26 43 25 C 42 24 42 24 42 24 C 43 25 43 25 43 25 C 43 25 40 23 42 24 C 42 24 43 24 43 25 C 42 23 41 22 42 22 C 44 24 44 24 44 24 C 44 23 43 22 42 22 C 44 22 44 22 46 23 C 43 19 43 18 44 17 C 45 18 45 18 45 18 C 47 19 44 16 44 17 C 45 18 47 18 48 20 C 49 20 46 18 46 17 C 45 16 47 18 45 16 C 45 16 47 17 45 15 C 45 16 47 17 48 18 C 47 17 47 17 47 17 C 50 18 51 21 54 23 C 54 22 54 22 54 22 C 56 24 56 25 57 25 C 56 24 54 21 52 21 C 52 20 47 17 48 16 C 49 17 48 17 50 18 C 52 19 49 17 50 17 C 49 17 47 15 47 14 C 48 15 49 16 49 16 C 48 15 47 14 46 14 C 43 11 47 14 45 12 C 47 13 50 16 51 16 C 49 15 49 14 46 12 C 46 12 48 13 49 14 C 50 15 46 11 50 14 C 48 12 48 12 48 12 C 48 13 49 13 50 14 C 50 13 48 11 51 13 C 51 13 51 13 49 11 C 48 10 50 13 47 11 C 50 12 47 10 47 9 C 48 10 48 10 48 10 C 48 10 48 10 47 9 C 47 9 48 10 49 10 C 47 9 47 9 47 9 C 46 7 50 11 50 10 C 51 11 51 11 51 11 C 51 11 52 12 52 12 C 50 10 49 9 47 8 C 47 7 49 9 48 7 C 50 9 50 9 50 9 C 50 10 52 11 52 11 C 52 10 50 8 49 8 C 49 8 50 8 51 9 C 51 8 49 8 49 7 C 50 7 52 8 53 9 C 56 12 56 12 56 12 C 56 11 56 11 56 11 C 58 13 58 13 60 14 C 60 15 60 14 59 13 C 55 11 55 9 51 7 C 51 5 59 12 55 8 C 54 7 51 5 52 6 C 53 6 49 3 51 4 C 52 5 54 6 56 8 C 55 7 55 8 55 8 C 56 9 58 11 59 10 C 58 10 59 10 57 8 C 55 7 57 9 55 7 C 55 6 58 9 54 6 C 55 6 53 5 51 4 C 51 3 51 3 51 3 C 52 4 52 4 52 4 C 53 4 50 2 51 2 C 53 3 53 3 53 3 C 55 5 52 3 55 6 C 56 6 54 4 55 5 C 55 5 55 5 55 6 C 56 6 60 9 58 6 C 57 5 57 5 56 4 C 56 4 54 2 54 2 C 57 4 55 2 57 4 C 56 3 55 4 58 6 C 61 8 57 6 60 8 C 60 8 63 10 65 12 C 65 12 65 11 64 11 C 63 9 62 9 61 8 C 61 8 61 7 59 5 C 60 6 62 7 62 7 C 62 6 63 6 63 6 C 60 4 63 5 61 3 C 60 3 57 2 56 0 C 57 0 58 1 58 2 C 57 0 61 4 59 1 C 59 3 62 4 64 6 C 63 5 66 7 66 7 C 65 6 65 5 64 4 C 67 5 65 3 66 2 C 67 3 69 5 70 5 C 70 5 67 3 69 4 C 69 4 69 4 69 4 C 69 4 71 5 68 2 C 71 4 71 4 71 4 C 71 4 70 4 70 3 C 71 4 72 5 72 5 C 74 6 72 4 73 4 C 71 3 71 3 71 3 C 70 1 72 2 72 1 C 73 3 73 3 73 3 C 72 2 72 2 72 2 C 74 3 75 4 74 2 C 77 6 77 6 77 6 C 76 6 76 4 74 3 C 72 2 72 3 74 4 C 74 4 74 4 73 4 C 76 5 75 5 77 7 C 77 7 78 7 77 6 C 78 7 78 8 78 8 C 77 7 76 7 76 6 C 78 8 78 9 77 9 C 75 7 78 11 77 10 C 75 9 74 7 73 6 C 72 6 73 7 72 6 C 73 7 76 9 76 10 C 75 9 75 9 75 9 C 75 10 78 12 77 12 C 76 12 75 13 74 13 C 73 12 73 12 73 12 C 76 15 73 14 75 15 C 73 15 75 18 72 16 C 72 18 73 20 71 21 C 69 19 69 19 69 19 C 71 20 68 18 68 18 C 70 19 70 20 71 22 C 69 21 71 23 72 24 C 70 23 70 23 70 23 C 73 26 70 25 69 25 C 68 24 67 23 67 24 C 69 26 69 26 70 28 C 69 28 68 28 67 28 C 70 31 67 31 68 34 C 66 33 66 33 66 33 C 68 37 64 36 65 38 C 62 36 62 36 62 36 C 61 36 62 37 64 39 C 63 38 65 41 63 39 C 62 39 64 41 64 41 C 62 41 62 41 62 43 C 63 43 63 43 63 43 C 62 42 61 41 60 41 C 61 42 59 41 63 44 C 60 43 63 47 60 45 C 61 46 61 46 62 47 C 61 47 59 47 60 48 C 59 48 58 47 58 47 C 58 48 59 48 60 49 C 61 51 56 49 56 51 C 57 54 55 55 54 56 C 53 56 53 56 53 56 C 56 58 49 55 53 58 C 53 58 53 59 51 57 C 53 59 49 57 51 60 C 51 60 51 60 50 59 C 48 59 50 61 48 60 C 48 60 48 60 47 59 C 45 58 50 62 46 60 C 46 60 48 61 48 61 C 45 61 47 64 46 66 C 44 66 40 62 42 65 C 42 65 44 66 43 65 C 44 67 39 63 40 65 C 43 66 42 66 43 67 C 41 66 39 65 40 67 C 39 66 39 66 39 66 C 42 69 40 68 43 71 C 42 75 42 80 40 83 C 37 86 37 90 33 92 C 29 91 29 91 30 93 C 30 92 29 92 29 92 C 31 93 29 93 31 94 C 30 95 30 97 29 98 C 29 98 27 96 27 96 C 29 98 29 98 29 98 C 28 97 28 97 28 97 C 28 98 29 99 30 99 C 31 103 24 103 23 107 C 21 107 22 109 22 110 C 17 110 13 111 14 115 C 14 115 7 111 6 109 Z N"/>
              </draw:custom-shape>
              <draw:custom-shape draw:name="Freeform 117" draw:style-name="gr80" draw:text-style-name="P13" draw:layer="layout" svg:width="0.001cm" svg:height="0.001cm" svg:x="11.74cm" svg:y="8.229cm">
                <text:p/>
                <draw:enhanced-geometry svg:viewBox="0 0 3 2" draw:extrusion-allowed="true" draw:glue-points="1 1 0 0 1 1" draw:glue-point-type="1 1 0 0 1 1" draw:type="non-primitive" draw:enhanced-path="M 3 2 C 2 1 1 1 0 0 C 1 0 2 1 3 2 Z N">
                  <draw:equation draw:name="f0" draw:formula="abs(2)"/>
                  <draw:equation draw:name="f1" draw:formula="1*0"/>
                  <draw:equation draw:name="f2" draw:formula="0*2"/>
                  <draw:equation draw:name="f3" draw:formula="abs(2)"/>
                  <draw:equation draw:name="f4" draw:formula="(16384+8193)/2"/>
                  <draw:equation draw:name="f5" draw:formula="*/4"/>
                  <draw:equation draw:name="f6" draw:formula="atan2(0,1)/(pi/180)"/>
                </draw:enhanced-geometry>
              </draw:custom-shape>
              <draw:custom-shape draw:name="Freeform 118" draw:style-name="gr80" draw:text-style-name="P13" draw:layer="layout" svg:width="0.003cm" svg:height="0.001cm" svg:x="11.727cm" svg:y="8.229cm">
                <text:p/>
                <draw:enhanced-geometry svg:viewBox="0 0 2 2" draw:extrusion-allowed="true" draw:glue-points="1 1 1 1 0 0 1 1" draw:glue-point-type="1 1 1 1 0 0 1 1" draw:type="non-primitive" draw:enhanced-path="M 1 1 C 2 2 1 1 1 1 C 1 1 0 0 0 0 C 0 1 1 1 1 1 Z N">
                  <draw:equation draw:name="f0" draw:formula="1*2/2"/>
                  <draw:equation draw:name="f1" draw:formula="1"/>
                  <draw:equation draw:name="f2" draw:formula="1*0"/>
                  <draw:equation draw:name="f3" draw:formula="-1"/>
                  <draw:equation draw:name="f4" draw:formula="1"/>
                  <draw:equation draw:name="f5" draw:formula="if(8,2,16384)"/>
                  <draw:equation draw:name="f6" draw:formula="*8193/24577"/>
                  <draw:equation draw:name="f7" draw:formula="4+4-"/>
                  <draw:equation draw:name="f8" draw:formula="0"/>
                  <draw:equation draw:name="f9" draw:formula="0"/>
                </draw:enhanced-geometry>
              </draw:custom-shape>
              <draw:custom-shape draw:name="Freeform 119" draw:style-name="gr80" draw:text-style-name="P13" draw:layer="layout" svg:width="0.001cm" svg:height="0.001cm" svg:x="11.727cm" svg:y="8.229cm">
                <text:p/>
                <draw:enhanced-geometry svg:viewBox="0 0 1 3" draw:extrusion-allowed="true" draw:glue-points="1 1 0 0 1 1" draw:glue-point-type="1 1 0 0 1 1"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120" draw:style-name="gr80" draw:text-style-name="P13" draw:layer="layout" svg:width="0.001cm" svg:height="0.001cm" svg:x="11.723cm" svg:y="8.229cm">
                <text:p/>
                <draw:enhanced-geometry svg:viewBox="0 0 2 1" draw:extrusion-allowed="true" draw:glue-points="1 1 0 0 1 1" draw:glue-point-type="1 1 0 0 1 1" draw:type="non-primitive" draw:enhanced-path="M 2 1 C 1 0 0 0 0 0 C 1 0 1 0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21" draw:style-name="gr80" draw:text-style-name="P13" draw:layer="layout" svg:width="0.001cm" svg:height="0.001cm" svg:x="11.723cm" svg:y="8.229cm">
                <text:p/>
                <draw:enhanced-geometry svg:viewBox="0 0 2 2" draw:extrusion-allowed="true" draw:glue-points="1 1 0 1 1 1" draw:glue-point-type="1 1 0 1 1 1" draw:type="non-primitive" draw:enhanced-path="M 2 2 C 2 2 1 2 0 1 C 1 2 0 0 2 2 Z N">
                  <draw:equation draw:name="f0" draw:formula="(2+2)/2"/>
                  <draw:equation draw:name="f1" draw:formula="2*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122" draw:style-name="gr80" draw:text-style-name="P13" draw:layer="layout" svg:width="0.001cm" svg:height="0.005cm" svg:x="11.72cm" svg:y="8.229cm">
                <text:p/>
                <draw:enhanced-geometry svg:viewBox="0 0 3 2" draw:extrusion-allowed="true" draw:glue-points="1 1 0 1 1 1" draw:glue-point-type="1 1 0 1 1 1" draw:type="non-primitive" draw:enhanced-path="M 2 1 C 2 1 3 2 1 1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23" draw:style-name="gr80" draw:text-style-name="P13" draw:layer="layout" svg:width="0.001cm" svg:height="0.001cm" svg:x="11.72cm" svg:y="8.234cm">
                <text:p/>
                <draw:enhanced-geometry svg:viewBox="0 0 1 1" draw:extrusion-allowed="true" draw:glue-points="1 1 1 1 0 0 1 1" draw:glue-point-type="1 1 1 1 0 0 1 1" draw:type="non-primitive" draw:enhanced-path="M 1 1 C 1 1 1 1 1 1 C 1 1 0 0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Rectangle 124" draw:style-name="gr81" draw:text-style-name="P32" draw:layer="layout" svg:width="0.003cm" svg:height="0.004cm" svg:x="11.706cm" svg:y="8.273cm">
                <text:p/>
                <draw:enhanced-geometry svg:viewBox="0 0 21600 21600" draw:type="rectangle" draw:enhanced-path="M 0 0 L 21600 0 21600 21600 0 21600 0 0 Z N"/>
              </draw:custom-shape>
              <draw:custom-shape draw:name="Freeform 125" draw:style-name="gr80" draw:text-style-name="P13" draw:layer="layout" svg:width="0.003cm" svg:height="0.005cm" svg:x="11.696cm" svg:y="8.287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Rectangle 126" draw:style-name="gr81" draw:text-style-name="P32" draw:layer="layout" svg:width="0.003cm" svg:height="0.005cm" svg:x="11.699cm" svg:y="8.301cm">
                <text:p/>
                <draw:enhanced-geometry svg:viewBox="0 0 21600 21600" draw:type="rectangle" draw:enhanced-path="M 0 0 L 21600 0 21600 21600 0 21600 0 0 Z N"/>
              </draw:custom-shape>
              <draw:custom-shape draw:name="Freeform 127" draw:style-name="gr80" draw:text-style-name="P13" draw:layer="layout" svg:width="0.003cm" svg:height="0.001cm" svg:x="11.764cm" svg:y="8.263cm">
                <text:p/>
                <draw:enhanced-geometry svg:viewBox="0 0 3 0" draw:extrusion-allowed="true" draw:glue-points="1 0 0 0 1 0" draw:glue-point-type="1 0 0 0 1 0" draw:type="non-primitive" draw:enhanced-path="M 2 0 C 2 0 0 0 1 0 C 2 0 3 0 2 0 Z N">
                  <draw:equation draw:name="f0" draw:formula="(0+2)/2"/>
                  <draw:equation draw:name="f1" draw:formula="1"/>
                  <draw:equation draw:name="f2" draw:formula="(0+3)/2"/>
                  <draw:equation draw:name="f3" draw:formula="(0+5)/2"/>
                  <draw:equation draw:name="f4" draw:formula="(16384+8193)/2"/>
                  <draw:equation draw:name="f5" draw:formula="*/4"/>
                  <draw:equation draw:name="f6" draw:formula="atan2(0,1)/(pi/180)"/>
                </draw:enhanced-geometry>
              </draw:custom-shape>
              <draw:custom-shape draw:name="Freeform 128" draw:style-name="gr80" draw:text-style-name="P13" draw:layer="layout" svg:width="0.048cm" svg:height="0.159cm" svg:x="11.72cm" svg:y="8.263cm">
                <text:p/>
                <draw:enhanced-geometry svg:viewBox="0 0 62 142" draw:extrusion-allowed="true" draw:glue-points="2 28 3 27 2 25 2 24 4 23 4 22 4 20 5 20 5 19 5 19 5 17 5 17 5 16 5 15 6 14 7 13 6 12 7 12 7 12 7 11 7 11 7 9 7 9 7 8 8 7 10 7 8 6 7 5 8 5 7 4 8 4 9 4 8 3 9 3 8 3 8 2 10 3 9 2 12 1 12 1 12 0 13 1 12 1 14 3 14 6 13 8 13 11 13 12 11 15 10 17 9 19 7 26 7 28 1 32" draw:glue-point-type="2 28 3 27 2 25 2 24 4 23 4 22 4 20 5 20 5 19 5 19 5 17 5 17 5 16 5 15 6 14 7 13 6 12 7 12 7 12 7 11 7 11 7 9 7 9 7 8 8 7 10 7 8 6 7 5 8 5 7 4 8 4 9 4 8 3 9 3 8 3 8 2 10 3 9 2 12 1 12 1 12 0 13 1 12 1 14 3 14 6 13 8 13 11 13 12 11 15 10 17 9 19 7 26 7 28 1 32" draw:type="non-primitive" draw:enhanced-path="M 6 136 C 0 132 7 133 4 129 C 4 129 8 131 7 130 C 3 126 7 124 12 124 C 12 125 12 125 12 125 C 13 125 10 123 11 122 C 12 123 12 123 13 123 C 11 122 12 122 11 121 C 12 121 13 122 14 122 C 12 121 12 121 12 121 C 7 118 13 120 11 118 C 11 118 12 118 12 118 C 9 115 11 114 10 112 C 11 112 13 113 14 113 C 11 112 11 111 11 110 C 13 111 9 109 10 109 C 11 109 11 109 11 109 C 8 108 12 109 9 108 C 12 108 12 108 12 108 C 8 106 14 108 12 107 C 11 107 11 107 11 107 C 11 106 12 107 12 106 C 12 107 12 107 12 107 C 12 106 14 106 11 105 C 13 106 12 106 15 107 C 13 104 15 102 16 100 C 17 100 17 100 18 100 C 18 100 18 99 17 98 C 17 98 18 99 19 99 C 20 99 16 97 17 97 C 18 98 19 98 20 98 C 18 97 18 97 18 96 C 18 96 18 97 19 97 C 17 95 20 96 19 95 C 20 96 20 96 20 96 C 23 96 17 94 19 94 C 19 95 20 95 20 95 C 18 93 19 93 18 92 C 18 92 19 92 19 92 C 19 92 20 91 19 90 C 20 90 23 92 22 91 C 19 90 22 90 18 88 C 19 88 20 88 19 87 C 20 88 23 88 23 89 C 25 89 25 89 25 89 C 27 90 25 90 27 90 C 26 90 26 89 26 89 C 24 88 21 86 21 85 C 22 86 24 86 25 87 C 19 83 19 83 19 83 C 19 83 22 84 21 83 C 20 83 20 83 19 82 C 19 82 19 81 22 82 C 23 83 22 83 24 83 C 24 83 23 82 23 82 C 23 82 23 82 23 82 C 24 82 22 81 20 80 C 20 80 22 81 21 81 C 19 80 19 79 19 79 C 20 79 21 79 21 80 C 19 78 19 77 18 76 C 16 76 21 78 20 77 C 22 78 18 75 21 75 C 21 75 19 74 19 75 C 19 74 22 75 21 75 C 22 75 21 74 20 74 C 20 73 21 74 21 74 C 20 73 19 71 21 71 C 20 71 18 69 18 69 C 20 70 20 70 20 70 C 21 70 20 69 22 70 C 20 69 23 73 22 71 C 23 72 19 69 22 70 C 22 70 20 69 22 69 C 21 69 24 71 24 70 C 24 70 23 70 23 69 C 22 68 22 68 22 68 C 20 67 23 68 20 67 C 22 68 20 66 23 68 C 25 69 25 69 25 69 C 25 68 23 67 22 66 C 22 67 23 67 23 67 C 19 65 24 67 21 65 C 22 65 21 64 24 65 C 23 64 22 63 23 63 C 23 63 23 63 24 64 C 25 64 24 63 24 63 C 24 63 26 63 28 63 C 27 63 24 62 23 61 C 27 63 21 59 25 60 C 25 61 26 62 28 62 C 31 63 25 60 27 60 C 24 59 24 59 24 59 C 26 59 22 57 26 59 C 24 58 27 59 24 57 C 27 58 23 55 29 56 C 28 56 29 56 27 55 C 26 55 28 56 27 56 C 27 55 26 55 26 55 C 27 55 27 55 30 56 C 32 56 25 53 26 53 C 27 54 28 54 28 53 C 26 52 26 52 26 52 C 27 52 29 53 31 54 C 31 53 31 53 29 52 C 32 53 32 53 32 53 C 30 53 31 52 31 52 C 31 52 31 52 31 52 C 32 53 32 52 31 52 C 30 51 29 52 29 52 C 28 51 28 51 27 50 C 29 51 29 50 29 50 C 30 50 27 49 28 49 C 29 50 28 49 29 50 C 30 50 28 50 29 50 C 30 50 32 51 31 50 C 30 49 26 48 28 49 C 28 49 29 49 30 50 C 31 50 31 50 31 50 C 29 49 29 49 29 49 C 30 49 30 49 30 49 C 28 48 30 48 28 47 C 28 47 29 47 29 47 C 30 47 30 47 30 47 C 31 47 30 47 29 46 C 29 46 29 46 29 46 C 30 46 29 46 28 45 C 30 45 36 48 34 46 C 34 46 30 44 29 44 C 30 44 28 42 31 43 C 30 42 30 42 29 42 C 30 41 28 39 32 39 C 32 40 34 40 35 41 C 33 40 37 41 34 40 C 32 39 31 39 30 39 C 30 38 30 37 32 37 C 31 37 30 37 30 36 C 33 38 33 37 32 37 C 31 36 31 36 31 36 C 33 36 33 36 33 36 C 32 36 29 35 31 35 C 31 35 32 36 33 36 C 31 35 29 34 31 34 C 33 34 33 34 33 34 C 33 34 32 33 31 33 C 33 33 33 33 35 33 C 30 30 31 29 31 28 C 33 28 33 28 33 28 C 34 28 31 27 32 27 C 33 28 34 28 36 29 C 37 29 34 27 33 27 C 31 26 34 28 32 27 C 31 26 34 27 31 26 C 32 26 34 27 35 27 C 34 26 34 26 34 26 C 37 27 39 29 43 30 C 42 29 42 29 42 29 C 45 30 45 31 46 31 C 45 30 42 29 40 28 C 40 28 34 26 35 25 C 36 26 35 26 37 27 C 39 27 36 26 37 26 C 36 26 33 24 33 24 C 34 24 35 25 36 25 C 34 24 33 23 32 23 C 29 22 33 23 31 22 C 33 23 36 24 37 24 C 35 24 35 23 31 22 C 32 22 34 22 35 23 C 36 23 31 21 36 22 C 33 21 33 21 33 21 C 34 22 35 22 36 22 C 36 22 33 20 37 21 C 36 21 37 20 34 20 C 32 20 36 21 32 20 C 35 21 32 19 31 19 C 33 19 33 19 33 19 C 32 19 33 19 31 18 C 32 19 33 19 33 19 C 31 18 31 18 31 18 C 30 17 35 19 34 18 C 36 19 36 19 36 19 C 36 19 38 20 37 19 C 35 18 33 18 32 17 C 31 16 34 18 32 17 C 34 18 34 18 34 18 C 35 18 37 19 37 18 C 37 18 34 16 33 16 C 33 16 34 16 36 17 C 35 16 33 16 32 16 C 34 16 36 16 38 16 C 41 18 41 18 41 18 C 41 17 41 17 41 17 C 43 19 43 18 45 19 C 46 19 45 18 44 18 C 40 17 39 16 35 14 C 34 13 44 17 39 14 C 37 14 35 13 36 14 C 36 13 32 12 34 12 C 35 13 38 13 40 14 C 39 14 39 14 39 14 C 41 15 43 16 43 15 C 43 15 43 14 41 14 C 39 13 41 14 39 14 C 38 13 42 14 38 12 C 38 13 35 12 34 12 C 33 11 33 11 33 11 C 35 11 35 11 35 11 C 36 11 32 10 32 10 C 36 11 36 11 36 11 C 38 11 34 11 38 12 C 39 12 37 11 38 11 C 38 11 38 11 38 12 C 39 12 44 13 41 11 C 40 11 40 11 38 10 C 38 10 36 9 36 9 C 39 10 37 8 40 9 C 38 9 38 10 41 11 C 44 12 40 11 44 13 C 44 12 47 13 50 14 C 50 14 49 13 49 13 C 46 12 46 13 44 12 C 45 11 44 11 42 10 C 43 10 45 10 45 11 C 45 10 45 9 46 9 C 42 8 45 8 42 7 C 41 7 39 7 37 6 C 38 6 39 7 40 7 C 38 6 43 7 40 6 C 41 7 44 7 47 8 C 46 7 49 9 49 8 C 48 8 47 7 46 6 C 49 6 47 4 47 4 C 48 4 51 5 52 5 C 52 4 48 4 50 4 C 51 4 51 4 51 4 C 50 4 53 4 49 2 C 52 3 52 3 52 3 C 52 3 52 3 51 3 C 52 3 53 3 54 4 C 57 4 54 3 54 2 C 52 2 52 2 52 2 C 50 1 53 1 52 0 C 54 1 54 1 54 1 C 53 0 53 0 53 0 C 55 1 56 1 55 0 C 59 2 59 2 59 2 C 58 2 57 1 55 1 C 53 1 54 1 55 2 C 56 2 55 2 55 1 C 57 2 57 2 59 3 C 59 3 60 3 59 3 C 60 3 60 3 60 4 C 59 3 59 4 58 3 C 60 4 61 5 60 5 C 57 4 62 6 61 7 C 58 6 56 5 56 4 C 54 4 55 5 54 5 C 56 5 59 6 60 7 C 58 7 58 7 58 7 C 59 7 61 8 61 8 C 60 9 59 10 59 11 C 57 10 57 10 57 10 C 61 12 58 12 60 13 C 58 13 61 15 58 15 C 59 17 60 19 59 20 C 56 19 56 19 56 19 C 58 20 54 19 55 19 C 57 20 57 20 59 21 C 57 21 59 23 60 24 C 58 24 58 24 58 24 C 62 25 58 25 57 26 C 57 26 55 25 55 25 C 58 27 58 27 59 28 C 59 29 58 29 57 29 C 60 33 57 33 59 36 C 57 36 57 36 57 36 C 61 39 56 40 57 42 C 54 41 54 41 54 41 C 53 41 55 42 57 43 C 56 43 58 45 55 44 C 54 44 57 45 57 46 C 55 46 56 47 56 48 C 56 48 56 48 56 48 C 55 47 54 47 54 47 C 54 47 52 48 57 49 C 54 49 58 52 54 52 C 55 52 55 52 56 53 C 56 54 53 54 55 55 C 54 55 53 54 53 54 C 53 55 54 55 55 55 C 56 58 51 57 51 59 C 53 62 51 64 50 66 C 49 66 49 66 49 66 C 52 68 45 66 50 69 C 49 68 49 69 48 68 C 50 70 45 69 47 71 C 48 71 47 71 47 70 C 45 71 47 72 45 72 C 45 72 45 72 44 72 C 42 71 47 74 43 72 C 43 73 45 73 45 73 C 42 74 44 77 44 80 C 41 80 37 77 40 79 C 39 79 41 80 41 80 C 41 81 36 78 38 80 C 40 81 39 80 41 81 C 39 81 36 80 38 82 C 37 81 37 81 37 81 C 40 84 38 84 41 86 C 40 91 41 96 39 101 C 37 104 37 109 33 112 C 29 112 29 112 30 114 C 29 113 29 113 29 113 C 31 114 29 114 31 115 C 30 116 30 118 29 120 C 29 119 27 118 27 119 C 29 120 29 120 29 120 C 28 119 28 119 28 119 C 28 120 29 121 30 121 C 31 126 24 127 23 131 C 21 132 22 134 22 135 C 17 136 13 138 14 142 C 14 142 7 138 6 136 Z N"/>
              </draw:custom-shape>
              <draw:custom-shape draw:name="Freeform 129" draw:style-name="gr80" draw:text-style-name="P13" draw:layer="layout" svg:width="0.003cm" svg:height="0.001cm" svg:x="11.764cm" svg:y="8.263cm">
                <text:p/>
                <draw:enhanced-geometry svg:viewBox="0 0 4 1" draw:extrusion-allowed="true" draw:glue-points="1 1 0 0 1 1" draw:glue-point-type="1 1 0 0 1 1" draw:type="non-primitive" draw:enhanced-path="M 4 1 C 3 1 2 1 0 0 C 1 1 3 1 4 1 Z N">
                  <draw:equation draw:name="f0" draw:formula="min(1,3)"/>
                  <draw:equation draw:name="f1" draw:formula="(1+0)/2"/>
                  <draw:equation draw:name="f2" draw:formula="1*3"/>
                  <draw:equation draw:name="f3" draw:formula="min(1,5)"/>
                  <draw:equation draw:name="f4" draw:formula="(16384+8193)/2"/>
                  <draw:equation draw:name="f5" draw:formula="*/4"/>
                  <draw:equation draw:name="f6" draw:formula="atan2(0,1)/(pi/180)"/>
                </draw:enhanced-geometry>
              </draw:custom-shape>
              <draw:custom-shape draw:name="Freeform 130" draw:style-name="gr80" draw:text-style-name="P13" draw:layer="layout" svg:width="0.003cm" svg:height="0.004cm" svg:x="11.751cm" svg:y="8.268cm">
                <text:p/>
                <draw:enhanced-geometry svg:viewBox="0 0 3 1" draw:extrusion-allowed="true" draw:glue-points="1 1 0 1 0 0 1 1" draw:glue-point-type="1 1 0 1 0 0 1 1" draw:type="non-primitive" draw:enhanced-path="M 2 1 C 3 1 2 1 1 1 C 1 1 0 0 1 0 C 1 0 2 1 2 1 Z N">
                  <draw:equation draw:name="f0" draw:formula="(1+3)/2"/>
                  <draw:equation draw:name="f1" draw:formula="(1+1)/2"/>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31" draw:style-name="gr80" draw:text-style-name="P13" draw:layer="layout" svg:width="0.003cm" svg:height="0.001cm" svg:x="11.751cm" svg:y="8.273cm">
                <text:p/>
                <draw:enhanced-geometry svg:viewBox="0 0 3 1" draw:extrusion-allowed="true" draw:glue-points="1 1 0 0 1 1" draw:glue-point-type="1 1 0 0 1 1" draw:type="non-primitive" draw:enhanced-path="M 3 1 C 1 1 0 0 0 0 L 3 1 Z N">
                  <draw:equation draw:name="f0" draw:formula="abs(1)"/>
                  <draw:equation draw:name="f1" draw:formula=""/>
                  <draw:equation draw:name="f2" draw:formula="abs(1)"/>
                  <draw:equation draw:name="f3" draw:formula="(16384+8193)/2"/>
                  <draw:equation draw:name="f4" draw:formula="*/4"/>
                </draw:enhanced-geometry>
              </draw:custom-shape>
              <draw:custom-shape draw:name="Freeform 132" draw:style-name="gr80" draw:text-style-name="P13" draw:layer="layout" svg:width="0.001cm" svg:height="0.001cm" svg:x="11.747cm" svg:y="8.273cm">
                <text:p/>
                <draw:enhanced-geometry svg:viewBox="0 0 2 1" draw:extrusion-allowed="true" draw:glue-points="1 1 0 0 1 1" draw:glue-point-type="1 1 0 0 1 1" draw:type="non-primitive" draw:enhanced-path="M 2 1 C 1 1 0 0 0 0 C 1 0 1 1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33" draw:style-name="gr80" draw:text-style-name="P13" draw:layer="layout" svg:width="0.003cm" svg:height="0.001cm" svg:x="11.747cm" svg:y="8.273cm">
                <text:p/>
                <draw:enhanced-geometry svg:viewBox="0 0 3 1" draw:extrusion-allowed="true" draw:glue-points="1 1 0 1 1 1" draw:glue-point-type="1 1 0 1 1 1" draw:type="non-primitive" draw:enhanced-path="M 3 1 C 3 1 2 1 1 1 C 2 1 0 0 3 1 Z N">
                  <draw:equation draw:name="f0" draw:formula="abs(1)"/>
                  <draw:equation draw:name="f1" draw:formula="(1+1)/2"/>
                  <draw:equation draw:name="f2" draw:formula="(1+0)/2"/>
                  <draw:equation draw:name="f3" draw:formula="abs(1)"/>
                  <draw:equation draw:name="f4" draw:formula="(16384+8193)/2"/>
                  <draw:equation draw:name="f5" draw:formula="*/4"/>
                  <draw:equation draw:name="f6" draw:formula="atan2(0,1)/(pi/180)"/>
                </draw:enhanced-geometry>
              </draw:custom-shape>
              <draw:custom-shape draw:name="Freeform 134" draw:style-name="gr80" draw:text-style-name="P13" draw:layer="layout" svg:width="0.003cm" svg:height="0.001cm" svg:x="11.744cm" svg:y="8.277cm">
                <text:p/>
                <draw:enhanced-geometry svg:viewBox="0 0 2 1" draw:extrusion-allowed="true" draw:glue-points="1 0 1 1 1 0" draw:glue-point-type="1 0 1 1 1 0" draw:type="non-primitive" draw:enhanced-path="M 1 0 C 1 1 2 1 1 1 C 2 1 0 0 1 0 Z N">
                  <draw:equation draw:name="f0" draw:formula="0"/>
                  <draw:equation draw:name="f1" draw:formula="(1+1)/2"/>
                  <draw:equation draw:name="f2" draw:formula="(1+0)/2"/>
                  <draw:equation draw:name="f3" draw:formula="0*5/8"/>
                  <draw:equation draw:name="f4" draw:formula="(16384+8193)/2"/>
                  <draw:equation draw:name="f5" draw:formula="*/4"/>
                  <draw:equation draw:name="f6" draw:formula="atan2(0,1)/(pi/180)"/>
                </draw:enhanced-geometry>
              </draw:custom-shape>
              <draw:custom-shape draw:name="Freeform 135" draw:style-name="gr80" draw:text-style-name="P13" draw:layer="layout" svg:width="0.001cm" svg:height="0.001cm" svg:x="11.747cm" svg:y="8.282cm">
                <text:p/>
                <draw:enhanced-geometry svg:viewBox="0 0 2 0" draw:extrusion-allowed="true" draw:glue-points="1 0 1 0 0 0 1 0" draw:glue-point-type="1 0 1 0 0 0 1 0" draw:type="non-primitive" draw:enhanced-path="M 2 0 C 2 0 1 0 2 0 C 1 0 0 0 0 0 L 2 0 Z N">
                  <draw:equation draw:name="f0" draw:formula="(0+2)/2"/>
                  <draw:equation draw:name="f1" draw:formula="0*2"/>
                  <draw:equation draw:name="f2" draw:formula="0*0"/>
                  <draw:equation draw:name="f3" draw:formula="2"/>
                  <draw:equation draw:name="f4" draw:formula="if(8,2,16384)"/>
                  <draw:equation draw:name="f5" draw:formula="/24577"/>
                  <draw:equation draw:name="f6" draw:formula="4+4-"/>
                  <draw:equation draw:name="f7" draw:formula="0*0"/>
                </draw:enhanced-geometry>
              </draw:custom-shape>
              <draw:custom-shape draw:name="Freeform 136" draw:style-name="gr80" draw:text-style-name="P13" draw:layer="layout" svg:width="0.001cm" svg:height="0.004cm" svg:x="11.74cm" svg:y="8.326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37" draw:style-name="gr80" draw:text-style-name="P13" draw:layer="layout" svg:width="0.001cm" svg:height="0.001cm" svg:x="11.734cm" svg:y="8.35cm">
                <text:p/>
                <draw:enhanced-geometry svg:viewBox="0 0 3 1" draw:extrusion-allowed="true" draw:glue-points="1 0 0 0 1 0" draw:glue-point-type="1 0 0 0 1 0" draw:type="non-primitive" draw:enhanced-path="M 2 0 C 3 1 1 0 1 0 C 0 0 2 1 2 0 Z N">
                  <draw:equation draw:name="f0" draw:formula="(0+3)/2"/>
                  <draw:equation draw:name="f1" draw:formula="0"/>
                  <draw:equation draw:name="f2" draw:formula="2-1"/>
                  <draw:equation draw:name="f3" draw:formula="(0+5)/2"/>
                  <draw:equation draw:name="f4" draw:formula="(16384+8193)/2"/>
                  <draw:equation draw:name="f5" draw:formula="*/4"/>
                  <draw:equation draw:name="f6" draw:formula="atan2(0,1)/(pi/180)"/>
                </draw:enhanced-geometry>
              </draw:custom-shape>
              <draw:custom-shape draw:name="Freeform 138" draw:style-name="gr80" draw:text-style-name="P13" draw:layer="layout" svg:width="0.003cm" svg:height="0.001cm" svg:x="11.734cm" svg:y="8.364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39" draw:style-name="gr80" draw:text-style-name="P13" draw:layer="layout" svg:width="0.003cm" svg:height="0.004cm" svg:x="11.723cm" svg:y="9.441cm">
                <text:p/>
                <draw:enhanced-geometry svg:viewBox="0 0 4 4" draw:extrusion-allowed="true" draw:glue-points="1 1 1 0 1 1" draw:glue-point-type="1 1 1 0 1 1" draw:type="non-primitive" draw:enhanced-path="M 3 3 C 3 0 0 4 3 1 C 3 2 4 3 3 3 Z N">
                  <draw:equation draw:name="f0" draw:formula="abs(3)"/>
                  <draw:equation draw:name="f1" draw:formula="4+3-1"/>
                  <draw:equation draw:name="f2" draw:formula="abs(2)"/>
                  <draw:equation draw:name="f3" draw:formula="abs(3)"/>
                  <draw:equation draw:name="f4" draw:formula="(16384+8193)/2"/>
                  <draw:equation draw:name="f5" draw:formula="*/4"/>
                  <draw:equation draw:name="f6" draw:formula="atan2(0,1)/(pi/180)"/>
                </draw:enhanced-geometry>
              </draw:custom-shape>
              <draw:custom-shape draw:name="Freeform 140" draw:style-name="gr93" draw:text-style-name="P13" draw:layer="layout" svg:width="0.298cm" svg:height="0.817cm" svg:x="11.421cm" svg:y="9.45cm">
                <text:p/>
                <draw:enhanced-geometry svg:viewBox="0 0 394 740" draw:extrusion-allowed="true" draw:glue-points="10 150 13 145 16 134 18 131 23 120 25 116 27 109 30 104 32 101 32 98 34 92 36 89 38 85 41 81 44 76 47 70 48 67 50 65 51 63 52 62 53 59 58 51 60 47 61 45 65 38 68 37 68 34 67 31 70 28 70 27 71 26 73 24 74 20 75 20 75 17 76 14 78 16 78 11 83 6 85 4 86 0 87 2 84 6 82 14 77 26 70 40 65 51 61 58 51 74 46 82 40 91 36 102 22 134 17 145 1 170" draw:glue-point-type="10 150 13 145 16 134 18 131 23 120 25 116 27 109 30 104 32 101 32 98 34 92 36 89 38 85 41 81 44 76 47 70 48 67 50 65 51 63 52 62 53 59 58 51 60 47 61 45 65 38 68 37 68 34 67 31 70 28 70 27 71 26 73 24 74 20 75 20 75 17 76 14 78 16 78 11 83 6 85 4 86 0 87 2 84 6 82 14 77 26 70 40 65 51 61 58 51 74 46 82 40 91 36 102 22 134 17 145 1 170" draw:type="non-primitive" draw:enhanced-path="M 3 726 C 2 714 16 707 18 695 C 18 694 21 697 22 694 C 22 682 34 670 44 661 C 44 662 44 662 44 662 C 46 660 45 656 46 654 C 47 654 47 655 48 655 C 46 653 49 650 48 649 C 50 648 51 649 52 648 C 51 646 51 646 51 646 C 48 639 56 637 56 631 C 56 631 57 632 57 632 C 58 622 64 612 67 603 C 68 603 69 604 70 604 C 68 603 69 600 70 597 C 73 597 70 592 72 589 C 73 590 73 590 73 590 C 71 587 76 588 73 584 C 76 584 76 584 76 584 C 73 581 79 582 78 579 C 78 579 78 579 78 579 C 78 577 80 577 80 575 C 80 575 80 575 80 575 C 81 571 84 570 81 569 C 84 568 81 573 85 572 C 87 559 94 547 99 535 C 101 534 102 533 103 533 C 103 532 104 529 104 527 C 103 527 105 527 106 526 C 108 525 104 522 106 521 C 106 522 107 523 108 523 C 107 520 109 517 109 514 C 109 515 109 516 110 516 C 109 512 113 511 112 508 C 114 510 114 510 114 510 C 117 507 111 507 113 505 C 114 506 114 506 115 506 C 113 502 117 497 117 494 C 117 494 118 494 118 494 C 119 491 121 488 122 484 C 123 483 125 486 126 482 C 123 481 128 476 123 476 C 125 473 128 469 128 467 C 129 469 133 467 132 470 C 135 469 135 469 135 469 C 136 470 133 470 135 471 C 136 469 136 465 137 464 C 136 461 133 457 135 454 C 135 456 139 454 139 456 C 135 448 135 448 135 448 C 136 446 138 449 138 446 C 137 446 137 445 136 444 C 137 444 138 439 141 440 C 143 440 141 442 143 441 C 144 439 143 438 144 436 C 144 436 144 436 144 436 C 145 435 145 431 143 432 C 142 433 145 432 143 433 C 142 432 142 429 143 426 C 144 427 144 428 145 428 C 144 424 145 420 146 417 C 145 416 148 419 147 419 C 151 416 149 409 154 407 C 154 408 152 407 152 407 C 153 405 155 406 155 404 C 157 405 156 402 156 401 C 156 400 157 401 157 402 C 157 400 159 391 163 388 C 163 387 162 383 163 382 C 164 384 164 384 164 384 C 166 383 166 380 168 381 C 167 378 165 390 165 386 C 167 387 164 381 166 383 C 167 381 166 378 169 377 C 169 377 171 380 172 378 C 173 375 171 377 172 374 C 172 372 172 372 172 372 C 170 371 174 370 171 370 C 173 370 173 365 176 367 C 178 369 178 369 178 369 C 178 367 176 365 176 364 C 176 364 177 364 177 364 C 174 362 179 361 177 358 C 180 356 181 352 184 352 C 184 349 184 347 186 345 C 186 346 186 346 187 347 C 189 346 188 345 188 343 C 189 344 192 342 194 341 C 194 339 192 338 191 337 C 196 337 192 330 197 330 C 197 331 197 334 198 333 C 203 333 198 328 201 326 C 198 325 198 325 198 325 C 201 324 199 319 202 322 C 201 320 205 319 202 317 C 207 314 207 305 214 305 C 214 304 216 303 214 302 C 212 302 214 305 213 304 C 213 304 212 303 212 303 C 213 302 214 301 216 303 C 220 301 213 297 217 294 C 218 295 218 295 219 293 C 218 290 218 290 218 290 C 221 287 222 290 224 291 C 225 289 226 288 225 286 C 228 286 228 286 228 286 C 226 286 228 284 228 283 C 228 284 228 284 228 284 C 229 284 229 282 230 281 C 228 281 227 282 226 283 C 225 282 226 281 226 279 C 228 281 229 278 230 277 C 231 276 229 274 229 274 C 230 274 230 272 231 274 C 231 274 230 274 230 275 C 231 275 233 276 233 273 C 233 272 229 271 232 270 C 232 271 232 271 233 272 C 235 270 235 270 235 270 C 234 269 234 269 234 269 C 234 269 234 270 235 270 C 233 268 236 266 234 264 C 235 262 237 262 238 261 C 238 261 238 261 238 261 C 240 260 241 258 240 256 C 240 257 240 257 240 257 C 241 256 242 254 241 252 C 244 251 248 256 248 252 C 249 250 246 247 245 247 C 248 245 248 239 252 237 C 252 236 251 236 251 235 C 255 230 256 223 262 221 C 262 223 264 222 265 223 C 264 220 267 222 265 220 C 263 219 263 219 261 220 C 262 216 265 211 267 211 C 266 211 266 210 266 209 C 268 211 270 209 270 206 C 269 205 269 205 269 205 C 271 205 271 205 271 205 C 271 204 268 202 271 202 C 272 202 272 202 273 202 C 273 200 272 196 275 195 C 278 194 278 194 278 194 C 278 193 278 191 276 192 C 279 190 281 188 283 188 C 282 179 287 171 291 164 C 292 165 292 165 292 165 C 294 164 291 163 292 162 C 293 164 295 163 296 165 C 299 163 296 160 296 158 C 295 157 296 160 295 159 C 294 158 298 156 296 154 C 297 154 299 156 299 156 C 299 154 299 154 299 154 C 303 154 301 161 306 161 C 307 160 307 160 307 160 C 310 160 307 165 310 162 C 310 160 307 156 305 157 C 307 154 301 153 303 149 C 305 149 302 152 304 153 C 307 152 305 149 306 147 C 304 149 303 146 303 145 C 305 143 305 147 306 145 C 305 143 305 140 303 142 C 301 139 306 140 304 137 C 307 137 308 143 310 140 C 308 140 309 135 305 135 C 307 134 308 135 309 137 C 311 136 307 131 312 132 C 310 131 310 131 310 131 C 311 131 312 130 314 130 C 314 129 313 124 316 126 C 316 125 318 122 315 122 C 313 123 316 125 312 125 C 315 125 313 122 313 120 C 314 121 314 121 314 121 C 314 120 315 118 314 117 C 315 118 316 118 316 118 C 315 116 315 116 315 116 C 315 113 319 117 320 114 C 320 117 320 117 320 117 C 320 117 322 117 322 115 C 321 114 319 111 318 110 C 318 108 320 111 319 108 C 320 111 320 111 320 111 C 321 112 324 112 325 110 C 325 108 324 105 322 106 C 322 105 324 104 325 106 C 326 103 323 105 323 102 C 325 102 328 101 330 100 C 332 104 332 104 332 104 C 333 102 333 102 333 102 C 334 105 335 102 337 105 C 338 104 338 102 338 101 C 332 102 334 95 330 94 C 331 90 340 96 336 89 C 335 89 333 86 333 89 C 334 87 330 86 333 84 C 333 86 338 83 338 87 C 337 87 337 89 337 89 C 339 89 340 91 342 89 C 342 87 343 85 341 84 C 339 83 340 87 338 85 C 339 81 342 83 339 80 C 339 82 336 81 335 80 C 335 77 335 77 335 77 C 336 79 336 79 336 79 C 339 76 334 76 336 73 C 340 73 340 73 340 73 C 342 75 336 77 341 79 C 342 77 340 75 342 73 C 342 74 342 75 342 75 C 343 75 348 76 347 72 C 347 69 346 71 344 70 C 346 66 345 64 346 62 C 348 64 348 58 350 62 C 347 62 345 67 347 70 C 351 70 345 73 348 75 C 350 72 353 74 355 75 C 356 74 355 73 355 72 C 353 71 353 72 351 71 C 353 68 353 64 352 62 C 354 61 356 62 355 64 C 356 60 359 56 361 53 C 357 53 362 48 359 48 C 357 50 354 50 353 49 C 354 48 354 49 355 49 C 354 47 360 48 357 45 C 357 49 361 48 363 50 C 363 47 365 51 367 48 C 366 45 366 42 367 39 C 371 36 371 30 372 26 C 375 25 377 28 378 26 C 379 24 374 26 377 24 C 378 24 378 24 378 24 C 377 23 382 20 378 17 C 381 19 381 19 381 19 C 382 19 381 18 381 17 C 382 18 383 17 384 19 C 387 18 385 14 386 12 C 383 13 383 13 383 13 C 383 9 386 7 387 3 C 389 4 389 4 389 4 C 389 2 389 2 389 2 C 391 3 393 1 391 0 C 394 7 394 7 394 7 C 392 8 392 4 390 5 C 388 5 387 8 389 9 C 389 8 389 8 389 7 C 392 8 391 9 392 11 C 392 10 393 10 393 9 C 393 11 393 13 392 15 C 392 13 390 15 390 14 C 392 15 392 17 390 20 C 386 20 389 25 387 28 C 386 26 384 23 384 21 C 382 23 383 23 381 25 C 383 26 385 28 385 31 C 383 31 383 31 383 31 C 383 33 386 34 384 37 C 381 42 379 47 377 50 C 375 50 375 50 375 50 C 378 54 373 57 373 61 C 369 65 370 72 365 73 C 363 82 360 89 355 98 C 354 95 354 95 354 95 C 355 97 352 95 351 97 C 354 96 353 100 354 102 C 350 105 349 111 349 115 C 347 114 347 114 347 114 C 349 119 344 122 341 126 C 340 126 338 126 337 127 C 339 131 338 132 338 136 C 336 138 334 142 331 144 C 330 155 322 163 319 174 C 317 173 317 173 317 173 C 315 185 305 193 303 202 C 300 200 300 200 300 200 C 297 201 297 206 300 206 C 298 208 298 213 294 213 C 292 215 294 217 293 220 C 289 224 288 226 286 231 C 287 230 287 230 287 230 C 286 229 285 228 284 229 C 284 231 279 235 284 235 C 279 239 279 248 273 251 C 274 251 274 252 274 253 C 272 258 267 261 266 265 C 265 266 265 263 264 265 C 264 266 265 266 265 267 C 263 276 255 280 251 287 C 246 299 238 311 232 322 C 231 321 231 321 231 321 C 232 326 223 328 225 333 C 224 334 223 336 222 335 C 222 339 215 342 215 347 C 216 347 215 347 215 346 C 211 349 211 354 207 358 C 207 357 207 356 207 356 C 204 357 207 362 203 360 C 202 361 204 362 205 362 C 201 366 198 371 196 377 C 193 382 191 388 189 393 C 182 399 182 390 182 397 C 181 397 183 398 182 398 C 182 401 176 399 177 402 C 180 402 178 404 179 404 C 175 408 172 408 172 412 C 171 411 171 411 171 411 C 172 417 167 421 170 427 C 166 432 164 439 162 445 C 159 451 157 456 155 462 C 150 474 145 486 140 498 C 129 521 120 545 107 567 C 101 571 101 572 99 579 C 99 578 99 578 98 578 C 101 579 97 582 99 584 C 94 593 91 601 87 610 C 87 608 85 607 85 608 C 85 611 85 611 85 611 C 85 611 85 611 85 611 C 84 612 85 614 87 613 C 84 619 82 625 79 631 C 76 636 72 641 69 647 C 62 657 55 667 49 678 C 45 683 42 690 39 696 C 36 700 33 703 29 707 C 26 710 23 713 20 717 C 14 724 9 731 5 740 C 5 740 0 733 3 726 Z N"/>
              </draw:custom-shape>
              <draw:custom-shape draw:name="Freeform 141" draw:style-name="gr80" draw:text-style-name="P13" draw:layer="layout" svg:width="0.003cm" svg:height="0.001cm" svg:x="11.72cm" svg:y="9.45cm">
                <text:p/>
                <draw:enhanced-geometry svg:viewBox="0 0 5 3" draw:extrusion-allowed="true" draw:glue-points="1 0 0 0 1 0" draw:glue-point-type="1 0 0 0 1 0" draw:type="non-primitive" draw:enhanced-path="M 5 1 C 3 1 1 3 0 0 C 1 1 3 0 5 1 Z N">
                  <draw:equation draw:name="f0" draw:formula="max(1,3)"/>
                  <draw:equation draw:name="f1" draw:formula="3*0"/>
                  <draw:equation draw:name="f2" draw:formula="1*3"/>
                  <draw:equation draw:name="f3" draw:formula="max(1,5)"/>
                  <draw:equation draw:name="f4" draw:formula="(16384+8193)/2"/>
                  <draw:equation draw:name="f5" draw:formula="*/4"/>
                  <draw:equation draw:name="f6" draw:formula="atan2(0,1)/(pi/180)"/>
                </draw:enhanced-geometry>
              </draw:custom-shape>
              <draw:custom-shape draw:name="Freeform 142" draw:style-name="gr80" draw:text-style-name="P13" draw:layer="layout" svg:width="0.003cm" svg:height="0.005cm" svg:x="11.692cm" svg:y="9.498cm">
                <text:p/>
                <draw:enhanced-geometry svg:viewBox="0 0 2 2" draw:extrusion-allowed="true" draw:glue-points="1 1 1 1 1 0 1 1" draw:glue-point-type="1 1 1 1 1 0 1 1" draw:type="non-primitive" draw:enhanced-path="M 2 1 C 2 1 1 2 1 2 C 1 1 0 0 1 0 C 1 0 1 1 2 1 Z N">
                  <draw:equation draw:name="f0" draw:formula="(1+2)/2"/>
                  <draw:equation draw:name="f1" draw:formula="2/2"/>
                  <draw:equation draw:name="f2" draw:formula="1*0"/>
                  <draw:equation draw:name="f3" draw:formula="0"/>
                  <draw:equation draw:name="f4" draw:formula="1*2"/>
                  <draw:equation draw:name="f5" draw:formula="if(8,2,16384)"/>
                  <draw:equation draw:name="f6" draw:formula="*8193/24577"/>
                  <draw:equation draw:name="f7" draw:formula="4+4-"/>
                  <draw:equation draw:name="f8" draw:formula="0"/>
                  <draw:equation draw:name="f9" draw:formula="0"/>
                </draw:enhanced-geometry>
              </draw:custom-shape>
              <draw:custom-shape draw:name="Freeform 143" draw:style-name="gr80" draw:text-style-name="P13" draw:layer="layout" svg:width="0.001cm" svg:height="0.005cm" svg:x="11.689cm" svg:y="9.508cm">
                <text:p/>
                <draw:enhanced-geometry svg:viewBox="0 0 1 6" draw:extrusion-allowed="true" draw:glue-points="1 1 1 0 1 1" draw:glue-point-type="1 1 1 0 1 1" draw:type="non-primitive" draw:enhanced-path="M 1 6 C 0 5 1 2 1 0 L 1 6 Z N">
                  <draw:equation draw:name="f0" draw:formula="6*0/5"/>
                  <draw:equation draw:name="f1" draw:formula="2"/>
                  <draw:equation draw:name="f2" draw:formula="6*5/8"/>
                  <draw:equation draw:name="f3" draw:formula="(16384+8193)/2"/>
                  <draw:equation draw:name="f4" draw:formula="*/4"/>
                </draw:enhanced-geometry>
              </draw:custom-shape>
              <draw:custom-shape draw:name="Freeform 144" draw:style-name="gr80" draw:text-style-name="P13" draw:layer="layout" svg:width="0.003cm" svg:height="0.004cm" svg:x="11.679cm" svg:y="9.523cm">
                <text:p/>
                <draw:enhanced-geometry svg:viewBox="0 0 2 2" draw:extrusion-allowed="true" draw:glue-points="1 1 1 0 1 1" draw:glue-point-type="1 1 1 0 1 1" draw:type="non-primitive" draw:enhanced-path="M 2 1 C 1 2 0 1 1 0 C 2 0 2 1 2 1 Z N">
                  <draw:equation draw:name="f0" draw:formula="(1+1)/2"/>
                  <draw:equation draw:name="f1" draw:formula="1+1"/>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45" draw:style-name="gr80" draw:text-style-name="P13" draw:layer="layout" svg:width="0.001cm" svg:height="0.004cm" svg:x="11.682cm" svg:y="9.528cm">
                <text:p/>
                <draw:enhanced-geometry svg:viewBox="0 0 3 4" draw:extrusion-allowed="true" draw:glue-points="1 1 0 1 1 1" draw:glue-point-type="1 1 0 1 1 1" draw:type="non-primitive" draw:enhanced-path="M 3 2 C 2 3 1 3 0 3 C 1 4 1 0 3 2 Z N">
                  <draw:equation draw:name="f0" draw:formula="abs(2)"/>
                  <draw:equation draw:name="f1" draw:formula="3*0/3"/>
                  <draw:equation draw:name="f2" draw:formula="4"/>
                  <draw:equation draw:name="f3" draw:formula="abs(2)"/>
                  <draw:equation draw:name="f4" draw:formula="(16384+8193)/2"/>
                  <draw:equation draw:name="f5" draw:formula="*/4"/>
                  <draw:equation draw:name="f6" draw:formula="atan2(0,1)/(pi/180)"/>
                </draw:enhanced-geometry>
              </draw:custom-shape>
              <draw:custom-shape draw:name="Freeform 146" draw:style-name="gr80" draw:text-style-name="P13" draw:layer="layout" svg:width="0.001cm" svg:height="0.001cm" svg:x="11.668cm" svg:y="9.556cm">
                <text:p/>
                <draw:enhanced-geometry svg:viewBox="0 0 2 4" draw:extrusion-allowed="true" draw:glue-points="1 0 0 1 1 0" draw:glue-point-type="1 0 0 1 1 0" draw:type="non-primitive" draw:enhanced-path="M 2 1 C 1 2 2 4 0 4 C 1 3 0 0 2 1 Z N">
                  <draw:equation draw:name="f0" draw:formula="(1+1)/2"/>
                  <draw:equation draw:name="f1" draw:formula="(4+0)/2"/>
                  <draw:equation draw:name="f2" draw:formula="3*0"/>
                  <draw:equation draw:name="f3" draw:formula="(1+5)/2"/>
                  <draw:equation draw:name="f4" draw:formula="(16384+8193)/2"/>
                  <draw:equation draw:name="f5" draw:formula="*/4"/>
                  <draw:equation draw:name="f6" draw:formula="atan2(0,1)/(pi/180)"/>
                </draw:enhanced-geometry>
              </draw:custom-shape>
              <draw:custom-shape draw:name="Freeform 147" draw:style-name="gr80" draw:text-style-name="P13" draw:layer="layout" svg:width="0.001cm" svg:height="0.001cm" svg:x="11.665cm" svg:y="9.571cm">
                <text:p/>
                <draw:enhanced-geometry svg:viewBox="0 0 2 2" draw:extrusion-allowed="true" draw:glue-points="1 0 1 1 0 0 1 0" draw:glue-point-type="1 0 1 1 0 0 1 0" draw:type="non-primitive" draw:enhanced-path="M 2 0 C 1 1 1 1 1 1 C 0 2 0 0 0 0 L 2 0 Z N">
                  <draw:equation draw:name="f0" draw:formula="(0+1)/2"/>
                  <draw:equation draw:name="f1" draw:formula="1"/>
                  <draw:equation draw:name="f2" draw:formula="2"/>
                  <draw:equation draw:name="f3" draw:formula="2"/>
                  <draw:equation draw:name="f4" draw:formula="if(8,2,16384)"/>
                  <draw:equation draw:name="f5" draw:formula="/24577"/>
                  <draw:equation draw:name="f6" draw:formula="4+4-"/>
                  <draw:equation draw:name="f7" draw:formula="0*0"/>
                </draw:enhanced-geometry>
              </draw:custom-shape>
              <draw:custom-shape draw:name="Rectangle 148" draw:style-name="gr81" draw:text-style-name="P32" draw:layer="layout" svg:width="0.003cm" svg:height="0.005cm" svg:x="11.572cm" svg:y="9.811cm">
                <text:p/>
                <draw:enhanced-geometry svg:viewBox="0 0 21600 21600" draw:type="rectangle" draw:enhanced-path="M 0 0 L 21600 0 21600 21600 0 21600 0 0 Z N"/>
              </draw:custom-shape>
              <draw:custom-shape draw:name="Freeform 149" draw:style-name="gr80" draw:text-style-name="P13" draw:layer="layout" svg:width="0.001cm" svg:height="0.005cm" svg:x="11.528cm" svg:y="9.917cm">
                <text:p/>
                <draw:enhanced-geometry svg:viewBox="0 0 2 3" draw:extrusion-allowed="true" draw:glue-points="1 0 0 0 1 0" draw:glue-point-type="1 0 0 0 1 0" draw:type="non-primitive" draw:enhanced-path="M 2 1 C 2 3 0 1 0 1 C 0 0 1 3 2 1 Z N">
                  <draw:equation draw:name="f0" draw:formula="(1+2)/2"/>
                  <draw:equation draw:name="f1" draw:formula="1-1"/>
                  <draw:equation draw:name="f2" draw:formula="1-3"/>
                  <draw:equation draw:name="f3" draw:formula="(1+5)/2"/>
                  <draw:equation draw:name="f4" draw:formula="(16384+8193)/2"/>
                  <draw:equation draw:name="f5" draw:formula="*/4"/>
                  <draw:equation draw:name="f6" draw:formula="atan2(0,1)/(pi/180)"/>
                </draw:enhanced-geometry>
              </draw:custom-shape>
              <draw:custom-shape draw:name="Rectangle 150" draw:style-name="gr81" draw:text-style-name="P32" draw:layer="layout" svg:width="0.003cm" svg:height="0.004cm" svg:x="11.514cm" svg:y="9.984cm">
                <text:p/>
                <draw:enhanced-geometry svg:viewBox="0 0 21600 21600" draw:type="rectangle" draw:enhanced-path="M 0 0 L 21600 0 21600 21600 0 21600 0 0 Z N"/>
              </draw:custom-shape>
              <draw:custom-shape draw:name="Freeform 151" draw:style-name="gr80" draw:text-style-name="P13" draw:layer="layout" svg:width="0.003cm" svg:height="0.004cm" svg:x="10.448cm" svg:y="9.97cm">
                <text:p/>
                <draw:enhanced-geometry svg:viewBox="0 0 4 2" draw:extrusion-allowed="true" draw:glue-points="1 1 1 0 1 1" draw:glue-point-type="1 1 1 0 1 1" draw:type="non-primitive" draw:enhanced-path="M 3 2 C 3 0 0 2 3 0 C 4 1 4 2 3 2 Z N">
                  <draw:equation draw:name="f0" draw:formula="abs(2)"/>
                  <draw:equation draw:name="f1" draw:formula="2+3"/>
                  <draw:equation draw:name="f2" draw:formula="min(1,4)"/>
                  <draw:equation draw:name="f3" draw:formula="abs(2)"/>
                  <draw:equation draw:name="f4" draw:formula="(16384+8193)/2"/>
                  <draw:equation draw:name="f5" draw:formula="*/4"/>
                  <draw:equation draw:name="f6" draw:formula="atan2(0,1)/(pi/180)"/>
                </draw:enhanced-geometry>
              </draw:custom-shape>
              <draw:custom-shape draw:name="Freeform 152" draw:style-name="gr94" draw:text-style-name="P13" draw:layer="layout" svg:width="0.167cm" svg:height="0.63cm" svg:x="10.281cm" svg:y="9.975cm">
                <text:p/>
                <draw:enhanced-geometry svg:viewBox="0 0 218 571" draw:extrusion-allowed="true" draw:glue-points="7 116 9 112 12 104 13 102 18 94 19 92 21 87 22 83 24 81 24 79 25 74 26 71 26 68 28 65 29 61 31 56 31 54 32 52 31 50 32 50 32 47 33 40 34 38 35 35 36 30 38 29 37 26 36 24 37 22 37 21 37 20 39 18 39 16 40 15 39 13 40 11 42 12 42 8 46 4 47 3 48 0 49 2 47 4 46 10 44 20 41 30 40 39 39 45 35 59 33 65 29 74 25 91 15 109 7 123" draw:glue-point-type="7 116 9 112 12 104 13 102 18 94 19 92 21 87 22 83 24 81 24 79 25 74 26 71 26 68 28 65 29 61 31 56 31 54 32 52 31 50 32 50 32 47 33 40 34 38 35 35 36 30 38 29 37 26 36 24 37 22 37 21 37 20 39 18 39 16 40 15 39 13 40 11 42 12 42 8 46 4 47 3 48 0 49 2 47 4 46 10 44 20 41 30 40 39 39 45 35 59 33 65 29 74 25 91 15 109 7 123" draw:type="non-primitive" draw:enhanced-path="M 3 560 C 0 550 11 545 10 536 C 11 535 14 538 14 535 C 13 526 22 517 30 511 C 31 512 31 512 31 512 C 32 511 30 507 31 506 C 32 506 32 507 33 507 C 31 505 34 503 33 502 C 34 502 36 503 37 502 C 35 500 35 500 35 500 C 31 494 39 494 39 489 C 39 489 39 490 40 490 C 40 482 45 475 47 468 C 48 469 49 470 50 470 C 48 469 48 466 49 464 C 52 465 48 460 51 459 C 51 459 51 459 51 459 C 50 456 54 458 52 455 C 54 455 54 455 54 455 C 51 452 57 454 56 452 C 55 451 55 451 55 451 C 55 450 57 450 57 449 C 58 449 58 449 58 449 C 58 446 61 445 58 444 C 61 444 58 447 62 447 C 64 437 69 429 73 420 C 75 420 75 419 77 420 C 77 419 78 416 77 415 C 77 415 79 415 79 415 C 81 414 77 411 79 410 C 79 411 80 412 81 412 C 80 410 81 408 81 406 C 82 406 82 407 83 407 C 81 404 85 404 84 402 C 85 403 85 403 85 403 C 89 401 83 401 85 399 C 85 400 86 400 86 400 C 85 397 87 394 87 391 C 88 391 88 392 88 392 C 89 389 91 387 91 384 C 92 383 95 386 95 383 C 92 382 96 378 92 378 C 93 376 96 373 96 371 C 96 373 100 372 99 374 C 102 374 102 374 102 374 C 103 374 101 375 103 375 C 103 374 103 371 104 370 C 102 368 100 365 100 362 C 101 364 104 363 104 364 C 100 357 100 357 100 357 C 100 356 103 358 102 357 C 101 356 101 355 101 355 C 101 355 101 351 105 352 C 106 352 105 353 106 353 C 107 351 106 351 107 349 C 107 349 107 349 107 349 C 108 348 107 345 105 346 C 105 347 107 346 106 347 C 104 345 104 343 105 342 C 105 342 106 343 107 343 C 105 340 105 337 105 334 C 104 334 108 336 107 336 C 110 334 106 329 111 327 C 111 328 108 327 109 327 C 109 325 112 326 111 325 C 113 325 111 323 111 322 C 111 321 112 322 112 323 C 111 321 112 315 115 312 C 114 312 112 309 113 308 C 115 309 115 309 115 309 C 116 309 115 306 117 307 C 115 304 117 314 116 311 C 118 311 114 307 116 308 C 117 307 115 304 117 304 C 117 304 120 306 120 304 C 120 302 119 303 119 301 C 119 300 119 300 119 300 C 117 299 120 298 117 298 C 119 298 117 295 121 296 C 123 297 123 297 123 297 C 123 296 121 295 120 293 C 120 293 121 293 121 294 C 117 292 122 291 120 289 C 122 288 121 284 124 284 C 123 282 122 280 124 278 C 124 279 124 279 125 280 C 126 279 125 278 125 277 C 126 278 128 276 130 275 C 129 273 127 273 126 272 C 130 272 124 267 128 266 C 129 267 130 269 131 268 C 135 268 129 264 131 263 C 128 262 128 262 128 262 C 130 262 127 258 130 259 C 129 258 132 257 129 256 C 133 253 130 247 136 246 C 136 245 137 244 135 244 C 133 244 136 245 134 245 C 134 245 134 244 133 244 C 134 243 135 242 137 244 C 140 242 132 240 134 237 C 136 238 136 237 136 236 C 135 234 135 234 135 234 C 136 232 138 233 140 234 C 140 233 141 231 139 230 C 142 230 142 230 142 230 C 140 230 141 228 141 228 C 141 228 141 228 141 228 C 142 228 142 227 142 226 C 140 226 139 227 139 228 C 138 227 138 226 137 225 C 140 226 139 223 140 222 C 141 221 138 221 138 220 C 140 221 139 219 140 220 C 141 220 139 221 140 221 C 141 221 143 221 142 220 C 141 218 137 219 139 217 C 140 218 141 218 141 219 C 143 217 143 217 143 217 C 141 216 141 216 141 216 C 141 216 142 217 142 216 C 140 215 142 213 140 212 C 140 211 142 211 142 210 C 142 210 142 210 142 210 C 144 209 143 207 142 206 C 142 206 142 206 142 206 C 143 205 143 204 142 203 C 144 202 150 204 147 202 C 148 200 144 198 143 199 C 145 196 142 192 146 190 C 145 189 145 189 145 188 C 146 184 144 179 149 176 C 150 178 151 177 152 177 C 151 176 154 176 151 175 C 150 175 149 175 148 176 C 147 173 148 169 150 168 C 149 168 149 168 148 167 C 151 168 152 166 151 164 C 150 164 150 164 150 164 C 152 163 152 163 152 163 C 151 163 148 162 150 161 C 151 161 152 161 152 161 C 151 159 149 156 151 155 C 154 154 154 154 154 154 C 154 154 152 152 151 153 C 154 151 154 149 157 149 C 152 142 154 136 156 130 C 157 131 157 131 157 131 C 158 129 155 129 156 128 C 157 129 159 128 160 129 C 162 128 159 126 158 125 C 157 124 159 126 157 125 C 156 125 159 123 157 122 C 158 121 160 122 161 123 C 160 121 160 121 160 121 C 163 120 164 126 168 125 C 168 124 168 124 168 124 C 171 124 171 128 172 125 C 171 124 168 122 166 123 C 166 120 160 120 161 117 C 163 116 161 119 163 119 C 166 118 163 116 164 115 C 163 116 160 114 160 113 C 162 112 162 115 163 113 C 162 112 161 110 160 111 C 156 110 161 109 159 108 C 161 108 164 111 166 109 C 163 109 163 106 159 106 C 160 105 162 106 163 107 C 165 106 160 102 165 103 C 162 102 162 102 162 102 C 163 102 164 101 166 101 C 166 100 163 97 167 98 C 167 97 168 95 165 95 C 163 96 166 97 162 97 C 166 97 163 95 162 94 C 164 94 164 94 164 94 C 163 93 164 92 162 91 C 163 92 164 92 165 92 C 163 90 163 90 163 90 C 162 88 166 91 166 88 C 168 91 168 91 168 91 C 167 90 170 90 169 89 C 167 88 165 86 164 86 C 163 84 166 86 165 84 C 166 86 166 86 166 86 C 167 87 170 86 170 84 C 170 83 168 81 166 82 C 166 81 168 80 169 81 C 169 79 167 81 166 79 C 168 79 170 77 172 76 C 175 79 175 79 175 79 C 175 78 175 78 175 78 C 178 80 178 78 180 79 C 181 79 180 78 180 77 C 175 78 174 72 170 72 C 170 68 181 73 175 68 C 174 68 172 66 172 68 C 173 66 169 65 171 63 C 172 66 175 63 177 66 C 176 66 176 67 176 68 C 178 67 180 69 180 67 C 180 66 181 64 179 64 C 176 63 178 66 176 64 C 176 62 180 62 176 60 C 176 62 174 61 172 61 C 172 59 172 59 172 59 C 173 59 173 59 173 59 C 175 57 171 58 172 55 C 175 55 175 55 175 55 C 178 56 173 58 177 59 C 178 58 176 56 178 55 C 178 55 178 56 178 56 C 179 56 184 57 182 54 C 181 52 180 53 179 52 C 179 49 178 48 179 46 C 181 47 180 43 182 46 C 180 46 179 50 182 52 C 185 52 180 54 184 56 C 185 54 188 55 190 56 C 191 55 190 54 190 54 C 188 53 188 54 185 53 C 187 50 186 48 185 46 C 186 45 188 46 188 47 C 188 44 190 41 192 38 C 187 39 192 35 189 35 C 187 36 184 37 183 35 C 184 34 185 36 186 36 C 184 34 189 35 187 33 C 187 36 191 35 193 36 C 193 34 195 37 196 35 C 195 33 195 30 195 28 C 199 26 198 21 199 18 C 201 18 204 20 205 19 C 205 17 201 19 203 17 C 204 17 204 17 204 17 C 203 16 208 14 204 11 C 207 14 207 14 207 14 C 207 13 207 13 206 12 C 208 13 209 13 209 14 C 212 13 210 10 211 9 C 208 9 208 9 208 9 C 208 6 211 5 212 2 C 213 3 213 3 213 3 C 213 1 213 1 213 1 C 215 2 217 2 215 0 C 218 6 218 6 218 6 C 216 7 216 4 214 4 C 212 3 212 6 213 7 C 214 6 213 6 213 5 C 216 6 215 7 216 9 C 217 8 218 8 217 8 C 218 9 218 10 217 12 C 216 10 215 11 214 11 C 217 12 217 14 215 15 C 212 15 215 19 214 21 C 212 19 210 17 210 16 C 208 16 209 17 207 18 C 209 19 211 21 212 23 C 210 23 210 23 210 23 C 210 25 213 26 211 28 C 209 31 207 35 206 37 C 204 37 204 37 204 37 C 207 40 204 42 204 45 C 201 48 203 53 200 54 C 199 61 198 67 196 73 C 193 71 193 71 193 71 C 195 73 192 71 192 73 C 194 72 194 75 195 76 C 192 79 193 83 194 86 C 192 86 192 86 192 86 C 195 89 191 92 190 95 C 189 95 187 95 187 96 C 189 99 189 100 190 103 C 189 105 188 108 186 109 C 188 118 184 124 184 132 C 182 132 182 132 182 132 C 185 141 179 149 180 156 C 176 154 176 154 176 154 C 174 156 176 159 179 159 C 177 161 179 165 176 165 C 175 167 177 168 177 170 C 175 174 175 175 175 179 C 175 178 175 178 175 178 C 174 178 173 177 172 178 C 173 180 170 183 175 183 C 171 186 175 193 170 196 C 172 196 172 197 172 198 C 172 201 168 204 170 208 C 169 208 168 206 167 208 C 168 209 169 208 169 210 C 170 216 164 221 163 226 C 164 236 160 246 158 255 C 157 255 157 255 157 255 C 160 259 152 261 156 265 C 155 265 155 267 153 266 C 155 269 149 273 151 277 C 152 277 151 276 151 276 C 148 279 150 283 147 286 C 147 285 147 285 146 284 C 144 285 149 289 144 288 C 144 289 146 290 146 289 C 142 297 142 306 140 315 C 135 320 133 313 134 319 C 133 319 136 319 135 319 C 135 321 129 320 131 322 C 134 323 132 324 133 324 C 130 327 128 327 129 331 C 127 330 127 330 127 330 C 130 335 126 338 130 342 C 127 352 123 361 120 370 C 117 379 114 389 110 397 C 105 406 101 414 97 423 C 93 431 88 439 82 447 C 77 449 77 450 76 455 C 75 454 75 454 75 454 C 77 456 73 457 76 459 C 72 465 69 471 66 477 C 66 476 64 474 64 476 C 65 478 65 478 65 478 C 64 478 64 478 64 478 C 64 479 65 480 66 480 C 59 497 45 510 37 525 C 34 528 32 534 30 538 C 20 548 12 557 8 571 C 8 571 1 566 3 560 Z N"/>
              </draw:custom-shape>
              <draw:custom-shape draw:name="Freeform 153" draw:style-name="gr80" draw:text-style-name="P13" draw:layer="layout" svg:width="0.003cm" svg:height="0.001cm" svg:x="10.448cm" svg:y="9.975cm">
                <text:p/>
                <draw:enhanced-geometry svg:viewBox="0 0 4 2" draw:extrusion-allowed="true" draw:glue-points="1 1 0 0 1 1" draw:glue-point-type="1 1 0 0 1 1" draw:type="non-primitive" draw:enhanced-path="M 4 1 C 2 1 1 2 0 0 C 1 1 3 1 4 1 Z N">
                  <draw:equation draw:name="f0" draw:formula="min(1,2)"/>
                  <draw:equation draw:name="f1" draw:formula="2*0"/>
                  <draw:equation draw:name="f2" draw:formula="1*3"/>
                  <draw:equation draw:name="f3" draw:formula="min(1,5)"/>
                  <draw:equation draw:name="f4" draw:formula="(16384+8193)/2"/>
                  <draw:equation draw:name="f5" draw:formula="*/4"/>
                  <draw:equation draw:name="f6" draw:formula="atan2(0,1)/(pi/180)"/>
                </draw:enhanced-geometry>
              </draw:custom-shape>
              <draw:custom-shape draw:name="Freeform 154" draw:style-name="gr80" draw:text-style-name="P13" draw:layer="layout" svg:width="0.003cm" svg:height="0.004cm" svg:x="10.424cm" svg:y="10.008cm">
                <text:p/>
                <draw:enhanced-geometry svg:viewBox="0 0 3 2" draw:extrusion-allowed="true" draw:glue-points="1 1 0 1 0 0 1 1" draw:glue-point-type="1 1 0 1 0 0 1 1" draw:type="non-primitive" draw:enhanced-path="M 2 1 C 3 2 1 2 1 2 C 1 1 0 0 1 0 C 1 1 2 1 2 1 Z N">
                  <draw:equation draw:name="f0" draw:formula="(1+3)/2"/>
                  <draw:equation draw:name="f1" draw:formula="2/2"/>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55" draw:style-name="gr80" draw:text-style-name="P13" draw:layer="layout" svg:width="0.001cm" svg:height="0.004cm" svg:x="10.421cm" svg:y="10.018cm">
                <text:p/>
                <draw:enhanced-geometry svg:viewBox="0 0 1 4" draw:extrusion-allowed="true" draw:glue-points="1 1 0 0 1 1" draw:glue-point-type="1 1 0 0 1 1" draw:type="non-primitive" draw:enhanced-path="M 1 4 C 0 4 0 1 0 0 L 1 4 Z N">
                  <draw:equation draw:name="f0" draw:formula="4*0/4"/>
                  <draw:equation draw:name="f1" draw:formula="1"/>
                  <draw:equation draw:name="f2" draw:formula="4*5/8"/>
                  <draw:equation draw:name="f3" draw:formula="(16384+8193)/2"/>
                  <draw:equation draw:name="f4" draw:formula="*/4"/>
                </draw:enhanced-geometry>
              </draw:custom-shape>
              <draw:custom-shape draw:name="Freeform 156" draw:style-name="gr80" draw:text-style-name="P13" draw:layer="layout" svg:width="0.003cm" svg:height="0.004cm" svg:x="10.414cm" svg:y="10.028cm">
                <text:p/>
                <draw:enhanced-geometry svg:viewBox="0 0 2 2" draw:extrusion-allowed="true" draw:glue-points="1 1 0 0 1 1" draw:glue-point-type="1 1 0 0 1 1" draw:type="non-primitive" draw:enhanced-path="M 2 1 C 0 2 0 1 0 0 C 1 0 1 1 2 1 Z N">
                  <draw:equation draw:name="f0" draw:formula="(1+0)/2"/>
                  <draw:equation draw:name="f1" draw:formula="1"/>
                  <draw:equation draw:name="f2" draw:formula="0"/>
                  <draw:equation draw:name="f3" draw:formula="(1+5)/2"/>
                  <draw:equation draw:name="f4" draw:formula="(16384+8193)/2"/>
                  <draw:equation draw:name="f5" draw:formula="*/4"/>
                  <draw:equation draw:name="f6" draw:formula="atan2(0,1)/(pi/180)"/>
                </draw:enhanced-geometry>
              </draw:custom-shape>
              <draw:custom-shape draw:name="Freeform 157" draw:style-name="gr80" draw:text-style-name="P13" draw:layer="layout" svg:width="0.001cm" svg:height="0.001cm" svg:x="10.417cm" svg:y="10.032cm">
                <text:p/>
                <draw:enhanced-geometry svg:viewBox="0 0 2 2" draw:extrusion-allowed="true" draw:glue-points="1 1 0 1 1 1" draw:glue-point-type="1 1 0 1 1 1" draw:type="non-primitive" draw:enhanced-path="M 2 1 C 2 2 1 2 0 2 C 1 2 0 0 2 1 Z N">
                  <draw:equation draw:name="f0" draw:formula="(1+2)/2"/>
                  <draw:equation draw:name="f1" draw:formula="2*0/2"/>
                  <draw:equation draw:name="f2" draw:formula="2*0"/>
                  <draw:equation draw:name="f3" draw:formula="(1+5)/2"/>
                  <draw:equation draw:name="f4" draw:formula="(16384+8193)/2"/>
                  <draw:equation draw:name="f5" draw:formula="*/4"/>
                  <draw:equation draw:name="f6" draw:formula="atan2(0,1)/(pi/180)"/>
                </draw:enhanced-geometry>
              </draw:custom-shape>
              <draw:custom-shape draw:name="Freeform 158" draw:style-name="gr80" draw:text-style-name="P13" draw:layer="layout" svg:width="0.003cm" svg:height="0.004cm" svg:x="10.407cm" svg:y="10.052cm">
                <text:p/>
                <draw:enhanced-geometry svg:viewBox="0 0 2 3" draw:extrusion-allowed="true" draw:glue-points="1 0 1 1 1 0" draw:glue-point-type="1 0 1 1 1 0" draw:type="non-primitive" draw:enhanced-path="M 2 1 C 2 1 2 3 1 3 C 2 3 0 0 2 1 Z N">
                  <draw:equation draw:name="f0" draw:formula="(1+2)/2"/>
                  <draw:equation draw:name="f1" draw:formula="(3+1)/2"/>
                  <draw:equation draw:name="f2" draw:formula="(3+0)/2"/>
                  <draw:equation draw:name="f3" draw:formula="(1+5)/2"/>
                  <draw:equation draw:name="f4" draw:formula="(16384+8193)/2"/>
                  <draw:equation draw:name="f5" draw:formula="*/4"/>
                  <draw:equation draw:name="f6" draw:formula="atan2(0,1)/(pi/180)"/>
                </draw:enhanced-geometry>
              </draw:custom-shape>
              <draw:custom-shape draw:name="Freeform 159" draw:style-name="gr80" draw:text-style-name="P13" draw:layer="layout" svg:width="0.003cm" svg:height="0.001cm" svg:x="10.407cm" svg:y="10.066cm">
                <text:p/>
                <draw:enhanced-geometry svg:viewBox="0 0 2 2" draw:extrusion-allowed="true" draw:glue-points="1 0 1 1 0 0 1 0" draw:glue-point-type="1 0 1 1 0 0 1 0" draw:type="non-primitive" draw:enhanced-path="M 2 0 C 1 1 1 1 1 1 C 1 2 0 1 0 0 L 2 0 Z N">
                  <draw:equation draw:name="f0" draw:formula="(0+1)/2"/>
                  <draw:equation draw:name="f1" draw:formula="1"/>
                  <draw:equation draw:name="f2" draw:formula="2*0"/>
                  <draw:equation draw:name="f3" draw:formula="2"/>
                  <draw:equation draw:name="f4" draw:formula="if(8,2,16384)"/>
                  <draw:equation draw:name="f5" draw:formula="/24577"/>
                  <draw:equation draw:name="f6" draw:formula="4+4-"/>
                  <draw:equation draw:name="f7" draw:formula="0*0"/>
                </draw:enhanced-geometry>
              </draw:custom-shape>
              <draw:custom-shape draw:name="Freeform 160" draw:style-name="gr80" draw:text-style-name="P13" draw:layer="layout" svg:width="0.001cm" svg:height="0.004cm" svg:x="10.38cm" svg:y="10.264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61" draw:style-name="gr80" draw:text-style-name="P13" draw:layer="layout" svg:width="0.001cm" svg:height="0.001cm" svg:x="10.359cm" svg:y="10.35cm">
                <text:p/>
                <draw:enhanced-geometry svg:viewBox="0 0 2 2" draw:extrusion-allowed="true" draw:glue-points="1 1 0 1 1 1" draw:glue-point-type="1 1 0 1 1 1" draw:type="non-primitive" draw:enhanced-path="M 2 1 C 2 2 0 1 0 1 C 0 0 2 2 2 1 Z N">
                  <draw:equation draw:name="f0" draw:formula="(1+2)/2"/>
                  <draw:equation draw:name="f1" draw:formula="1-1"/>
                  <draw:equation draw:name="f2" draw:formula="2-2"/>
                  <draw:equation draw:name="f3" draw:formula="(1+5)/2"/>
                  <draw:equation draw:name="f4" draw:formula="(16384+8193)/2"/>
                  <draw:equation draw:name="f5" draw:formula="*/4"/>
                  <draw:equation draw:name="f6" draw:formula="atan2(0,1)/(pi/180)"/>
                </draw:enhanced-geometry>
              </draw:custom-shape>
              <draw:custom-shape draw:name="Rectangle 162" draw:style-name="gr81" draw:text-style-name="P32" draw:layer="layout" svg:width="0.003cm" svg:height="0.005cm" svg:x="10.352cm" svg:y="10.398cm">
                <text:p/>
                <draw:enhanced-geometry svg:viewBox="0 0 21600 21600" draw:type="rectangle" draw:enhanced-path="M 0 0 L 21600 0 21600 21600 0 21600 0 0 Z N"/>
              </draw:custom-shape>
              <draw:custom-shape draw:name="Freeform 163" draw:style-name="gr80" draw:text-style-name="P13" draw:layer="layout" svg:width="0.003cm" svg:height="0.001cm" svg:x="10.044cm" svg:y="10.585cm">
                <text:p/>
                <draw:enhanced-geometry svg:viewBox="0 0 3 1" draw:extrusion-allowed="true" draw:glue-points="1 1 1 0 1 1" draw:glue-point-type="1 1 1 0 1 1" draw:type="non-primitive" draw:enhanced-path="M 2 1 C 2 0 0 0 2 0 C 3 1 3 1 2 1 Z N">
                  <draw:equation draw:name="f0" draw:formula="(1+2)/2"/>
                  <draw:equation draw:name="f1" draw:formula="2"/>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164" draw:style-name="gr95" draw:text-style-name="P13" draw:layer="layout" svg:width="0.075cm" svg:height="0.307cm" svg:x="9.969cm" svg:y="10.585cm">
                <text:p/>
                <draw:enhanced-geometry svg:viewBox="0 0 98 279" draw:extrusion-allowed="true" draw:glue-points="3 56 4 54 4 50 4 48 6 45 6 43 6 41 7 39 8 38 7 37 7 34 7 33 7 31 8 30 8 28 9 26 9 25 10 24 10 23 10 22 10 21 11 18 11 17 11 16 13 13 14 13 13 11 12 10 13 9 13 8 13 8 15 8 14 6 15 6 15 5 15 4 17 5 16 3 20 2 20 1 21 0 22 1 20 2 20 5 19 10 18 14 17 19 16 21 14 27 13 31 11 35 9 49 8 53 3 64" draw:glue-point-type="3 56 4 54 4 50 4 48 6 45 6 43 6 41 7 39 8 38 7 37 7 34 7 33 7 31 8 30 8 28 9 26 9 25 10 24 10 23 10 22 10 21 11 18 11 17 11 16 13 13 14 13 13 11 12 10 13 9 13 8 13 8 15 8 14 6 15 6 15 5 15 4 17 5 16 3 20 2 20 1 21 0 22 1 20 2 20 5 19 10 18 14 17 19 16 21 14 27 13 31 11 35 9 49 8 53 3 64" draw:type="non-primitive" draw:enhanced-path="M 5 271 C 0 265 8 264 6 259 C 5 258 9 260 9 259 C 5 254 10 249 16 247 C 17 247 17 247 17 247 C 18 247 15 245 15 244 C 16 244 16 245 17 245 C 15 244 17 243 16 242 C 17 242 18 243 19 242 C 17 241 17 241 17 241 C 12 238 19 238 16 235 C 17 235 17 236 18 236 C 15 231 17 228 17 224 C 18 225 20 225 21 225 C 18 224 18 223 18 222 C 20 223 16 220 17 219 C 18 220 18 220 18 220 C 16 218 20 219 17 217 C 19 217 19 217 19 217 C 16 216 21 217 20 216 C 19 215 19 215 19 215 C 18 215 20 215 20 214 C 20 214 20 214 20 214 C 20 212 22 212 19 211 C 21 212 20 213 23 213 C 22 208 24 204 25 199 C 26 199 26 199 28 199 C 27 199 27 197 26 197 C 26 197 28 197 28 197 C 29 196 25 195 26 194 C 27 195 28 195 29 195 C 27 194 28 193 27 192 C 28 192 28 193 29 193 C 27 191 30 191 29 190 C 30 191 30 191 30 191 C 32 190 27 189 28 188 C 29 189 29 189 30 189 C 27 187 29 186 28 184 C 28 184 29 185 29 185 C 29 183 30 182 29 181 C 30 180 33 182 33 180 C 29 180 32 178 28 178 C 29 177 30 175 29 174 C 31 175 34 175 34 176 C 36 176 36 176 36 176 C 37 176 35 176 37 176 C 37 176 36 174 37 174 C 35 173 31 171 31 169 C 32 170 35 170 35 171 C 30 167 30 167 30 167 C 29 167 32 168 31 167 C 31 167 30 166 29 166 C 30 166 29 164 32 164 C 34 164 33 165 34 165 C 34 164 33 164 33 163 C 34 163 34 163 34 163 C 35 163 33 161 31 161 C 31 162 33 162 32 162 C 30 161 30 160 30 159 C 30 159 31 160 32 160 C 30 158 29 157 29 155 C 27 155 31 156 30 156 C 33 155 28 152 32 152 C 32 152 29 151 30 151 C 30 151 33 151 32 151 C 33 151 32 150 31 149 C 30 149 32 149 32 150 C 31 149 30 145 32 144 C 31 144 29 142 29 142 C 31 143 31 143 31 143 C 33 143 31 141 33 142 C 31 140 35 145 33 144 C 35 144 30 141 33 142 C 33 141 31 140 33 140 C 33 140 36 141 36 141 C 36 139 35 140 34 139 C 34 138 34 138 34 138 C 32 138 34 137 32 137 C 33 137 31 135 34 136 C 37 137 37 137 37 137 C 37 136 34 136 33 135 C 34 135 34 135 35 135 C 31 134 35 134 32 133 C 34 132 33 130 36 130 C 35 129 33 128 34 127 C 35 128 35 128 36 128 C 37 128 36 128 35 127 C 36 127 38 126 40 126 C 39 125 36 125 35 124 C 39 125 33 122 37 122 C 37 122 39 123 40 123 C 44 123 37 121 39 120 C 36 119 36 119 36 119 C 38 119 35 117 38 118 C 37 118 39 117 36 116 C 39 115 36 112 42 112 C 41 112 42 111 40 111 C 38 111 41 112 40 111 C 40 111 39 111 39 111 C 40 110 40 110 43 111 C 45 111 38 108 39 107 C 41 108 41 108 41 107 C 39 106 39 106 39 106 C 40 105 42 106 44 106 C 44 106 44 105 43 104 C 46 104 46 104 46 104 C 44 104 45 104 44 103 C 45 104 45 104 45 104 C 46 104 45 103 45 103 C 44 102 43 103 42 103 C 41 102 42 102 41 101 C 43 102 43 101 43 100 C 44 100 41 99 41 99 C 42 99 42 98 43 99 C 43 100 42 99 43 100 C 44 100 46 100 45 99 C 44 98 40 98 42 98 C 42 98 43 98 44 99 C 45 98 45 98 45 98 C 43 97 43 97 43 97 C 44 98 44 98 44 98 C 42 97 44 96 42 95 C 42 95 43 95 44 94 C 44 94 44 94 44 94 C 45 94 45 93 44 92 C 44 92 44 92 44 92 C 44 92 44 91 43 91 C 45 90 51 93 48 91 C 49 90 45 89 44 89 C 46 88 43 85 46 85 C 46 84 45 84 45 84 C 46 82 44 79 48 78 C 49 79 50 79 51 79 C 50 78 53 79 50 78 C 48 78 48 77 47 78 C 46 76 47 74 49 74 C 48 74 47 74 47 73 C 50 74 50 73 50 72 C 48 72 48 72 48 72 C 50 72 50 72 50 72 C 49 72 46 70 48 70 C 49 71 50 71 50 71 C 49 70 47 68 49 67 C 51 68 51 68 51 68 C 51 67 50 66 49 67 C 51 66 51 65 54 65 C 49 61 50 58 51 55 C 53 56 53 56 53 56 C 54 56 51 55 52 55 C 53 55 54 55 56 56 C 58 56 54 54 54 53 C 52 52 55 54 53 53 C 52 53 54 52 52 51 C 53 51 55 52 56 53 C 55 52 55 52 55 52 C 58 52 59 55 63 56 C 63 55 63 55 63 55 C 66 56 66 58 67 57 C 66 56 63 54 61 54 C 61 52 55 51 56 50 C 58 50 56 51 58 52 C 61 52 58 50 59 50 C 57 50 55 48 55 48 C 56 47 57 49 58 48 C 56 47 55 46 54 46 C 51 45 55 46 53 44 C 55 45 58 47 60 47 C 57 46 57 44 54 43 C 54 43 56 44 57 45 C 59 45 54 42 58 43 C 56 42 56 42 56 42 C 57 42 58 42 59 42 C 59 42 57 39 60 41 C 60 41 61 40 58 39 C 56 39 59 41 56 40 C 59 40 56 38 55 38 C 57 38 57 38 57 38 C 56 38 57 37 55 36 C 56 37 57 37 58 37 C 56 36 56 36 56 36 C 55 34 59 37 59 36 C 60 37 60 37 60 37 C 60 37 62 38 62 37 C 60 36 58 35 57 34 C 56 33 59 34 57 33 C 59 35 59 35 59 35 C 60 35 62 35 63 35 C 62 34 60 32 58 32 C 59 32 60 32 61 33 C 61 32 59 32 58 31 C 60 31 62 31 64 31 C 67 33 67 33 67 33 C 67 33 67 33 67 33 C 69 34 69 33 71 35 C 72 35 71 34 71 33 C 66 32 65 29 62 28 C 61 26 71 31 66 27 C 65 27 62 25 63 26 C 64 26 59 24 61 24 C 63 25 66 24 67 27 C 66 26 66 27 66 27 C 68 27 70 29 71 28 C 70 27 71 27 69 26 C 67 25 69 27 67 25 C 66 24 70 25 66 23 C 66 24 64 23 62 22 C 62 21 62 21 62 21 C 63 22 63 22 63 22 C 65 21 61 20 62 19 C 65 20 65 20 65 20 C 67 21 63 21 67 23 C 68 22 66 21 67 21 C 67 21 67 21 68 22 C 68 21 73 24 71 21 C 70 20 69 20 68 20 C 68 18 67 17 67 16 C 70 18 68 15 71 17 C 69 17 68 19 70 20 C 74 21 69 21 73 23 C 73 22 77 24 79 25 C 79 24 78 24 78 23 C 76 22 76 23 74 22 C 75 21 74 19 73 17 C 74 18 76 19 76 19 C 76 18 77 16 78 15 C 74 14 78 14 75 13 C 74 13 71 12 70 11 C 70 11 71 12 72 12 C 71 11 76 13 73 11 C 73 13 77 13 79 15 C 78 13 81 16 82 15 C 81 13 80 12 80 10 C 83 10 82 7 82 6 C 84 6 87 8 87 8 C 88 7 84 7 86 6 C 87 7 87 7 87 7 C 86 6 90 6 86 3 C 89 6 89 6 89 6 C 89 5 88 5 88 5 C 89 5 90 5 91 6 C 93 7 91 5 91 4 C 89 3 89 3 89 3 C 89 1 91 1 91 0 C 93 1 93 1 93 1 C 92 0 92 0 92 0 C 94 1 95 1 94 0 C 97 4 97 4 97 4 C 96 4 95 2 93 2 C 92 1 92 2 93 3 C 94 3 93 3 93 2 C 95 4 95 4 96 5 C 96 5 97 5 97 5 C 98 6 97 6 97 7 C 96 6 95 6 95 6 C 97 7 97 8 96 9 C 93 8 97 11 96 12 C 94 10 92 9 92 8 C 90 7 91 8 90 8 C 91 9 94 11 94 13 C 93 12 93 12 93 12 C 93 13 95 14 94 15 C 93 16 92 18 91 19 C 89 18 89 18 89 18 C 92 20 89 21 91 23 C 88 23 90 27 87 26 C 87 30 87 33 85 35 C 83 34 83 34 83 34 C 84 35 81 33 81 34 C 84 34 84 36 85 37 C 82 37 84 40 85 42 C 83 41 83 41 83 41 C 86 44 83 44 81 45 C 81 45 79 45 79 45 C 81 47 81 48 82 50 C 82 50 80 52 79 52 C 82 57 78 59 79 63 C 77 63 77 63 77 63 C 80 68 74 70 76 74 C 72 73 72 73 72 73 C 71 73 73 75 75 76 C 74 76 76 78 73 78 C 72 79 74 80 75 81 C 73 82 73 83 73 85 C 73 84 73 84 73 84 C 72 84 71 83 70 84 C 71 85 69 86 73 87 C 70 88 74 92 70 92 C 71 93 71 93 72 93 C 72 95 69 96 70 98 C 70 98 68 97 68 98 C 68 98 70 98 70 99 C 72 102 66 103 66 106 C 67 111 65 115 64 120 C 63 119 63 119 63 119 C 66 122 59 122 64 124 C 63 124 63 125 61 125 C 63 126 58 127 61 130 C 61 130 61 129 60 129 C 58 130 60 132 58 134 C 58 133 58 133 57 133 C 55 133 60 135 56 135 C 56 135 58 135 58 135 C 55 138 57 143 57 148 C 53 150 49 146 52 149 C 51 149 54 149 53 149 C 54 150 48 149 50 151 C 52 151 51 151 53 152 C 51 153 48 153 50 155 C 48 154 48 154 48 154 C 52 157 49 158 53 161 C 52 170 52 179 51 188 C 47 197 47 206 42 214 C 38 215 38 215 39 218 C 38 218 38 218 37 218 C 40 219 37 219 40 220 C 38 223 38 227 37 230 C 37 229 35 228 35 229 C 36 230 36 230 36 230 C 35 230 35 230 35 230 C 36 231 37 232 38 232 C 38 236 36 240 33 244 C 31 248 28 251 26 256 C 24 257 24 260 24 263 C 18 267 12 271 12 279 C 12 279 5 275 5 271 Z N"/>
              </draw:custom-shape>
              <draw:custom-shape draw:name="Freeform 165" draw:style-name="gr80" draw:text-style-name="P13" draw:layer="layout" svg:width="0.003cm" svg:height="0.001cm" svg:x="10.041cm" svg:y="10.585cm">
                <text:p/>
                <draw:enhanced-geometry svg:viewBox="0 0 4 2" draw:extrusion-allowed="true" draw:glue-points="1 1 0 0 1 1" draw:glue-point-type="1 1 0 0 1 1" draw:type="non-primitive" draw:enhanced-path="M 4 2 C 2 2 1 2 0 0 C 1 1 3 2 4 2 Z N">
                  <draw:equation draw:name="f0" draw:formula="min(2,2)"/>
                  <draw:equation draw:name="f1" draw:formula="2*0"/>
                  <draw:equation draw:name="f2" draw:formula="1*3/2"/>
                  <draw:equation draw:name="f3" draw:formula="min(2,5)"/>
                  <draw:equation draw:name="f4" draw:formula="(16384+8193)/2"/>
                  <draw:equation draw:name="f5" draw:formula="*/4"/>
                  <draw:equation draw:name="f6" draw:formula="atan2(0,1)/(pi/180)"/>
                </draw:enhanced-geometry>
              </draw:custom-shape>
              <draw:custom-shape draw:name="Freeform 166" draw:style-name="gr80" draw:text-style-name="P13" draw:layer="layout" svg:width="0.001cm" svg:height="0.001cm" svg:x="10.027cm" svg:y="10.599cm">
                <text:p/>
                <draw:enhanced-geometry svg:viewBox="0 0 3 1" draw:extrusion-allowed="true" draw:glue-points="1 1 0 1 0 0 1 1" draw:glue-point-type="1 1 0 1 0 0 1 1" draw:type="non-primitive" draw:enhanced-path="M 2 1 C 3 1 1 1 1 1 C 1 1 0 0 1 0 C 1 0 2 1 2 1 Z N">
                  <draw:equation draw:name="f0" draw:formula="(1+3)/2"/>
                  <draw:equation draw:name="f1" draw:formula="1"/>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67" draw:style-name="gr80" draw:text-style-name="P13" draw:layer="layout" svg:width="0.001cm" svg:height="0.005cm" svg:x="10.023cm" svg:y="10.599cm">
                <text:p/>
                <draw:enhanced-geometry svg:viewBox="0 0 2 2" draw:extrusion-allowed="true" draw:glue-points="1 1 1 0 1 1" draw:glue-point-type="1 1 1 0 1 1" draw:type="non-primitive" draw:enhanced-path="M 2 2 C 1 2 0 0 1 0 L 2 2 Z N">
                  <draw:equation draw:name="f0" draw:formula="(2+1)/2"/>
                  <draw:equation draw:name="f1" draw:formula="1"/>
                  <draw:equation draw:name="f2" draw:formula="(2+5)/2"/>
                  <draw:equation draw:name="f3" draw:formula="(16384+8193)/2"/>
                  <draw:equation draw:name="f4" draw:formula="*/4"/>
                </draw:enhanced-geometry>
              </draw:custom-shape>
              <draw:custom-shape draw:name="Freeform 168" draw:style-name="gr80" draw:text-style-name="P13" draw:layer="layout" svg:width="0.003cm" svg:height="0.001cm" svg:x="10.016cm" svg:y="10.605cm">
                <text:p/>
                <draw:enhanced-geometry svg:viewBox="0 0 2 1" draw:extrusion-allowed="true" draw:glue-points="1 1 0 0 1 1" draw:glue-point-type="1 1 0 0 1 1" draw:type="non-primitive" draw:enhanced-path="M 2 1 C 0 1 0 1 0 0 C 1 1 1 1 2 1 Z N">
                  <draw:equation draw:name="f0" draw:formula="(1+0)/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169" draw:style-name="gr80" draw:text-style-name="P13" draw:layer="layout" svg:width="0.001cm" svg:height="0.004cm" svg:x="10.02cm" svg:y="10.605cm">
                <text:p/>
                <draw:enhanced-geometry svg:viewBox="0 0 2 2" draw:extrusion-allowed="true" draw:glue-points="1 1 1 1 1 1" draw:glue-point-type="1 1 1 1 1 1" draw:type="non-primitive" draw:enhanced-path="M 2 1 C 2 1 1 1 1 1 C 2 2 0 0 2 1 Z N">
                  <draw:equation draw:name="f0" draw:formula="(1+2)/2"/>
                  <draw:equation draw:name="f1" draw:formula="1"/>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70" draw:style-name="gr80" draw:text-style-name="P13" draw:layer="layout" svg:width="0.003cm" svg:height="0.004cm" svg:x="10.013cm" svg:y="10.615cm">
                <text:p/>
                <draw:enhanced-geometry svg:viewBox="0 0 3 2" draw:extrusion-allowed="true" draw:glue-points="1 1 0 1 1 1" draw:glue-point-type="1 1 0 1 1 1" draw:type="non-primitive" draw:enhanced-path="M 2 1 C 2 1 3 2 1 2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71" draw:style-name="gr80" draw:text-style-name="P13" draw:layer="layout" svg:width="0.001cm" svg:height="0.001cm" svg:x="10.013cm" svg:y="10.623cm">
                <text:p/>
                <draw:enhanced-geometry svg:viewBox="0 0 2 1" draw:extrusion-allowed="true" draw:glue-points="1 1 1 1 0 0 1 1" draw:glue-point-type="1 1 1 1 0 0 1 1" draw:type="non-primitive" draw:enhanced-path="M 2 1 C 2 1 2 1 2 1 C 1 1 0 0 0 0 L 2 1 Z N">
                  <draw:equation draw:name="f0" draw:formula="(1+2)/2"/>
                  <draw:equation draw:name="f1" draw:formula="(1+2)/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Freeform 172" draw:style-name="gr80" draw:text-style-name="P13" draw:layer="layout" svg:width="0.003cm" svg:height="0.001cm" svg:x="9.996cm" svg:y="10.72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73" draw:style-name="gr80" draw:text-style-name="P13" draw:layer="layout" svg:width="0.001cm" svg:height="0.004cm" svg:x="9.989cm" svg:y="10.759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74" draw:style-name="gr80" draw:text-style-name="P13" draw:layer="layout" svg:width="0.001cm" svg:height="0.004cm" svg:x="9.992cm" svg:y="10.783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75" draw:style-name="gr80" draw:text-style-name="P13" draw:layer="layout" svg:width="0.003cm" svg:height="0.001cm" svg:x="10.264cm" svg:y="10.917cm">
                <text:p/>
                <draw:enhanced-geometry svg:viewBox="0 0 3 1" draw:extrusion-allowed="true" draw:glue-points="1 0 1 0 1 0" draw:glue-point-type="1 0 1 0 1 0" draw:type="non-primitive" draw:enhanced-path="M 3 0 C 2 0 0 1 2 0 C 3 0 3 0 3 0 Z N">
                  <draw:equation draw:name="f0" draw:formula="abs(0)"/>
                  <draw:equation draw:name="f1" draw:formula="1+2"/>
                  <draw:equation draw:name="f2" draw:formula="abs(0)"/>
                  <draw:equation draw:name="f3" draw:formula="abs(0)"/>
                  <draw:equation draw:name="f4" draw:formula="(16384+8193)/2"/>
                  <draw:equation draw:name="f5" draw:formula="*/4"/>
                  <draw:equation draw:name="f6" draw:formula="atan2(0,1)/(pi/180)"/>
                </draw:enhanced-geometry>
              </draw:custom-shape>
              <draw:custom-shape draw:name="Freeform 176" draw:style-name="gr80" draw:text-style-name="P13" draw:layer="layout" svg:width="0.027cm" svg:height="0.067cm" svg:x="10.246cm" svg:y="10.917cm">
                <text:p/>
                <draw:enhanced-geometry svg:viewBox="0 0 36 59" draw:extrusion-allowed="true" draw:glue-points="2 11 2 11 1 9 1 9 2 9 2 8 2 8 2 7 3 7 2 7 2 6 2 6 1 6 2 5 2 5 2 5 2 5 2 5 2 4 2 4 2 4 2 3 2 3 2 3 2 3 4 3 2 2 0 2 1 2 0 2 1 2 2 2 1 1 2 1 1 1 1 1 3 1 2 1 4 0 4 0 4 0 5 0 4 0 6 1 7 2 7 3 8 4 8 5 7 6 6 7 5 8 6 12 5 12 1 12" draw:glue-point-type="2 11 2 11 1 9 1 9 2 9 2 8 2 8 2 7 3 7 2 7 2 6 2 6 1 6 2 5 2 5 2 5 2 5 2 5 2 4 2 4 2 4 2 3 2 3 2 3 2 3 4 3 2 2 0 2 1 2 0 2 1 2 2 2 1 1 2 1 1 1 1 1 3 1 2 1 4 0 4 0 4 0 5 0 4 0 6 1 7 2 7 3 8 4 8 5 7 6 6 7 5 8 6 12 5 12 1 12" draw:type="non-primitive" draw:enhanced-path="M 5 51 C 1 46 7 50 4 47 C 3 46 7 49 6 48 C 2 44 5 46 9 48 C 10 48 10 48 10 48 C 11 49 8 46 9 47 C 9 47 9 47 10 48 C 9 46 10 47 8 46 C 9 46 11 47 11 48 C 9 46 9 46 9 46 C 5 42 10 46 8 44 C 8 44 9 45 9 45 C 7 42 8 42 7 41 C 8 41 9 42 10 43 C 8 41 7 41 7 40 C 9 42 5 39 6 39 C 7 40 7 40 7 40 C 4 38 8 40 5 38 C 7 39 7 39 7 39 C 4 37 9 40 7 39 C 7 39 7 39 7 39 C 6 38 8 39 7 39 C 8 39 8 39 8 39 C 7 38 9 39 6 38 C 8 39 7 38 10 40 C 8 38 9 37 9 37 C 10 37 11 37 12 38 C 11 38 11 37 10 37 C 10 37 11 37 11 37 C 13 38 9 35 10 36 C 11 36 11 37 12 37 C 10 36 11 36 10 36 C 11 36 11 36 12 37 C 10 35 12 37 11 36 C 13 36 13 36 13 36 C 15 37 9 35 11 35 C 11 35 12 36 12 36 C 10 34 11 35 10 34 C 10 34 10 34 10 34 C 10 34 11 34 10 33 C 11 34 14 35 13 35 C 10 33 12 34 9 32 C 9 32 11 32 10 32 C 11 32 13 34 14 34 C 16 35 16 35 16 35 C 17 35 15 35 17 35 C 17 35 16 34 16 34 C 14 33 11 32 10 31 C 12 32 14 33 14 33 C 9 30 9 30 9 30 C 8 30 11 31 10 31 C 9 30 9 30 8 30 C 9 30 8 29 11 30 C 12 31 11 31 12 31 C 12 31 11 30 11 30 C 12 30 12 30 12 30 C 12 31 11 30 9 29 C 9 29 11 30 10 29 C 8 29 8 28 8 28 C 8 28 9 29 10 29 C 7 28 7 27 6 27 C 4 26 8 28 8 28 C 10 28 5 26 8 27 C 8 27 6 26 6 26 C 7 26 9 27 8 27 C 9 27 8 26 7 26 C 6 26 8 26 8 27 C 7 26 5 25 7 25 C 6 25 4 24 4 24 C 6 25 6 25 6 25 C 7 25 6 24 8 25 C 5 24 10 26 8 25 C 10 26 5 24 7 25 C 7 25 5 24 7 25 C 7 24 10 26 10 26 C 10 25 9 25 8 25 C 7 24 7 24 7 24 C 5 24 8 24 6 24 C 7 24 5 23 8 24 C 10 25 10 25 10 25 C 10 25 8 24 7 24 C 7 24 7 24 8 24 C 4 23 8 24 5 23 C 7 23 5 22 8 23 C 7 23 5 22 6 22 C 7 22 7 22 8 23 C 9 23 8 23 7 22 C 8 22 10 23 11 23 C 10 23 8 22 6 22 C 10 23 4 20 8 21 C 8 22 9 22 10 22 C 14 24 8 21 10 22 C 6 21 6 21 6 21 C 8 21 4 20 8 21 C 7 21 9 21 6 20 C 9 21 4 19 10 20 C 10 20 10 20 8 20 C 7 19 10 20 9 20 C 8 20 8 20 7 20 C 8 20 8 20 11 20 C 13 21 5 19 7 19 C 8 19 9 19 8 19 C 6 18 6 18 6 18 C 7 18 9 19 11 20 C 11 20 11 19 10 19 C 12 20 12 20 12 20 C 10 19 11 19 11 19 C 11 19 11 19 11 19 C 12 19 11 19 11 19 C 10 19 9 19 9 19 C 8 18 8 18 7 18 C 9 19 9 18 9 18 C 9 18 7 18 7 18 C 8 18 7 17 9 18 C 9 18 8 18 9 18 C 9 18 11 19 10 18 C 9 18 6 17 7 17 C 8 17 9 18 9 18 C 11 18 11 18 11 18 C 8 18 8 18 8 18 C 9 18 9 18 9 18 C 7 17 9 17 6 17 C 6 17 8 17 8 17 C 8 17 8 17 8 17 C 10 17 9 17 7 17 C 8 17 8 17 8 17 C 8 17 8 16 7 16 C 8 16 14 18 12 17 C 12 17 8 16 7 16 C 8 16 5 15 8 15 C 7 15 7 15 6 15 C 7 15 4 14 8 14 C 9 15 10 15 11 15 C 9 14 13 15 10 15 C 8 14 7 14 7 14 C 6 14 6 13 7 13 C 6 13 6 13 5 13 C 8 14 9 14 8 13 C 6 13 6 13 6 13 C 8 13 8 13 8 13 C 7 13 4 12 6 13 C 7 13 7 13 8 13 C 6 13 4 12 5 12 C 8 13 8 13 8 13 C 8 12 6 12 5 12 C 7 12 7 12 10 12 C 4 11 4 11 4 10 C 6 10 6 10 6 10 C 7 10 3 10 4 10 C 6 10 7 10 9 11 C 10 11 6 10 6 10 C 4 10 7 10 5 10 C 4 10 6 10 3 9 C 4 10 6 10 8 10 C 6 10 6 10 6 10 C 9 10 12 11 16 11 C 15 11 15 11 15 11 C 18 11 18 12 19 12 C 18 11 14 11 13 11 C 12 10 7 10 7 9 C 8 10 7 10 9 10 C 12 10 8 10 9 10 C 8 10 5 9 5 9 C 6 9 7 9 8 9 C 6 9 5 9 4 9 C 0 8 5 9 2 8 C 5 9 8 9 9 9 C 7 9 6 9 2 8 C 3 8 5 8 6 9 C 8 9 2 8 7 8 C 4 8 4 8 4 8 C 5 8 6 8 7 8 C 7 8 4 8 7 8 C 7 8 7 8 5 8 C 3 8 7 8 3 8 C 6 8 3 7 2 7 C 3 7 3 7 3 7 C 3 7 3 7 1 7 C 2 7 3 7 4 7 C 1 7 1 7 1 7 C 0 7 5 7 5 7 C 6 7 6 7 6 7 C 6 7 8 8 7 7 C 5 7 3 7 1 7 C 1 7 4 7 2 7 C 4 7 4 7 4 7 C 5 7 7 7 7 7 C 7 7 4 6 3 7 C 3 6 4 6 5 7 C 5 6 3 6 2 6 C 3 6 5 6 7 6 C 10 7 10 7 10 7 C 10 7 10 7 10 7 C 13 7 13 7 15 7 C 16 7 15 7 14 7 C 10 7 8 6 4 6 C 3 6 14 7 7 6 C 6 6 3 5 4 6 C 5 6 0 5 2 5 C 4 5 6 5 9 6 C 7 6 8 6 8 6 C 10 6 12 6 12 6 C 12 6 12 6 10 6 C 7 5 10 6 7 5 C 7 5 10 5 6 5 C 6 5 4 5 2 5 C 1 5 1 5 1 5 C 3 5 3 5 3 5 C 4 5 0 5 0 5 C 4 5 4 5 4 5 C 6 5 2 5 7 5 C 7 5 5 5 6 5 C 6 5 6 5 7 5 C 7 5 13 5 9 5 C 8 5 8 5 6 5 C 6 4 4 4 4 4 C 7 4 4 4 7 4 C 5 4 5 4 9 5 C 12 5 8 5 12 5 C 12 5 16 5 18 5 C 18 5 17 5 17 5 C 14 5 15 5 12 5 C 13 5 12 4 9 4 C 10 4 13 4 13 4 C 12 4 13 4 13 4 C 10 4 12 3 9 3 C 8 3 6 3 4 3 C 4 3 6 3 7 3 C 5 3 10 3 7 3 C 8 3 11 3 14 3 C 12 3 16 3 16 3 C 15 3 13 3 13 3 C 15 2 13 2 13 2 C 14 2 17 2 18 2 C 18 2 14 2 16 2 C 17 2 17 2 17 2 C 16 2 19 1 14 1 C 18 1 18 1 18 1 C 18 1 17 1 17 1 C 18 1 19 1 20 1 C 22 1 19 1 19 1 C 17 1 17 1 17 1 C 16 1 18 0 17 0 C 19 0 19 0 19 0 C 18 0 18 0 18 0 C 20 0 21 0 19 0 C 24 0 24 0 24 0 C 23 0 22 0 20 0 C 18 0 19 1 21 1 C 21 0 20 0 20 0 C 23 0 22 1 24 1 C 24 1 25 0 24 0 C 26 1 26 1 26 1 C 25 1 24 1 23 1 C 26 1 27 1 26 1 C 23 1 28 2 27 2 C 24 2 22 2 21 1 C 20 2 21 2 20 2 C 22 2 25 2 26 2 C 24 2 24 2 24 2 C 25 2 28 2 27 2 C 26 3 26 3 26 4 C 24 3 24 3 24 3 C 28 4 26 4 28 4 C 26 5 29 5 26 5 C 28 6 29 7 28 7 C 25 7 25 7 25 7 C 27 7 24 7 24 7 C 26 7 27 7 29 8 C 27 8 29 8 31 9 C 29 9 29 9 29 9 C 32 9 29 9 29 10 C 28 9 26 9 26 9 C 29 10 29 10 31 11 C 31 11 30 11 29 11 C 33 12 30 13 33 14 C 31 14 31 14 31 14 C 35 15 31 15 33 16 C 29 16 29 16 29 16 C 28 16 30 16 33 17 C 32 17 35 18 32 17 C 31 17 33 18 34 18 C 32 18 32 18 33 19 C 33 19 33 19 33 19 C 32 19 31 18 31 18 C 32 19 30 19 34 20 C 31 19 36 21 32 21 C 34 21 34 21 35 21 C 35 22 32 22 34 22 C 33 22 32 22 32 22 C 32 22 33 22 34 22 C 36 24 31 23 32 24 C 34 25 32 26 33 27 C 32 27 32 27 32 27 C 35 28 28 27 33 28 C 32 28 33 29 31 28 C 33 29 28 28 31 29 C 31 29 31 29 31 29 C 29 29 31 30 30 30 C 29 30 29 30 28 29 C 26 29 32 31 27 29 C 27 30 29 30 29 30 C 28 30 30 32 30 33 C 28 33 23 31 26 33 C 26 32 28 33 27 33 C 28 33 22 31 24 32 C 27 33 26 33 27 34 C 26 33 23 32 25 33 C 24 33 24 33 24 33 C 27 35 25 34 29 36 C 29 39 31 42 30 44 C 28 45 29 48 26 49 C 23 47 23 47 24 49 C 23 48 23 48 23 48 C 25 50 23 48 25 50 C 24 50 24 52 24 52 C 24 52 22 51 22 51 C 23 52 23 52 23 52 C 23 52 23 52 23 52 C 23 52 24 53 25 53 C 26 57 20 55 19 57 C 18 56 18 58 18 58 C 14 57 11 56 12 59 C 12 59 6 53 5 51 Z N"/>
              </draw:custom-shape>
              <draw:custom-shape draw:name="Freeform 177" draw:style-name="gr80" draw:text-style-name="P13" draw:layer="layout" svg:width="0.003cm" svg:height="0.001cm" svg:x="10.264cm" svg:y="10.917cm">
                <text:p/>
                <draw:enhanced-geometry svg:viewBox="0 0 5 0" draw:extrusion-allowed="true" draw:glue-points="1 0 0 0 1 0" draw:glue-point-type="1 0 0 0 1 0" draw:type="non-primitive" draw:enhanced-path="M 5 0 C 3 0 3 0 0 0 C 2 0 4 0 5 0 Z N">
                  <draw:equation draw:name="f0" draw:formula="max(0,3)"/>
                  <draw:equation draw:name="f1" draw:formula="abs(0)"/>
                  <draw:equation draw:name="f2" draw:formula="(0+4)/2"/>
                  <draw:equation draw:name="f3" draw:formula="max(0,5)"/>
                  <draw:equation draw:name="f4" draw:formula="(16384+8193)/2"/>
                  <draw:equation draw:name="f5" draw:formula="*/4"/>
                  <draw:equation draw:name="f6" draw:formula="atan2(0,1)/(pi/180)"/>
                </draw:enhanced-geometry>
              </draw:custom-shape>
              <draw:custom-shape draw:name="Freeform 178" draw:style-name="gr80" draw:text-style-name="P13" draw:layer="layout" svg:width="0.003cm" svg:height="0.001cm" svg:x="10.253cm" svg:y="10.922cm">
                <text:p/>
                <draw:enhanced-geometry svg:viewBox="0 0 3 0" draw:extrusion-allowed="true" draw:glue-points="1 0 0 0 0 0 1 0" draw:glue-point-type="1 0 0 0 0 0 1 0" draw:type="non-primitive" draw:enhanced-path="M 2 0 C 3 0 1 0 1 0 C 1 0 0 0 1 0 C 1 0 1 0 2 0 Z N">
                  <draw:equation draw:name="f0" draw:formula="(0+3)/2"/>
                  <draw:equation draw:name="f1" draw:formula="0"/>
                  <draw:equation draw:name="f2" draw:formula="0*0"/>
                  <draw:equation draw:name="f3" draw:formula="0"/>
                  <draw:equation draw:name="f4" draw:formula="0*2"/>
                  <draw:equation draw:name="f5" draw:formula="if(8,2,16384)"/>
                  <draw:equation draw:name="f6" draw:formula="*8193/24577"/>
                  <draw:equation draw:name="f7" draw:formula="4+4-"/>
                  <draw:equation draw:name="f8" draw:formula="0*0"/>
                  <draw:equation draw:name="f9" draw:formula=""/>
                </draw:enhanced-geometry>
              </draw:custom-shape>
              <draw:custom-shape draw:name="Freeform 179" draw:style-name="gr80" draw:text-style-name="P13" draw:layer="layout" svg:width="0.001cm" svg:height="0.001cm" svg:x="10.253cm" svg:y="10.922cm">
                <text:p/>
                <draw:enhanced-geometry svg:viewBox="0 0 2 0" draw:extrusion-allowed="true" draw:glue-points="1 0 0 0 1 0" draw:glue-point-type="1 0 0 0 1 0" draw:type="non-primitive" draw:enhanced-path="M 2 0 C 1 0 0 0 0 0 L 2 0 Z N">
                  <draw:equation draw:name="f0" draw:formula="(0+1)/2"/>
                  <draw:equation draw:name="f1" draw:formula=""/>
                  <draw:equation draw:name="f2" draw:formula="(0+5)/2"/>
                  <draw:equation draw:name="f3" draw:formula="(16384+8193)/2"/>
                  <draw:equation draw:name="f4" draw:formula="*/4"/>
                </draw:enhanced-geometry>
              </draw:custom-shape>
              <draw:custom-shape draw:name="Freeform 180" draw:style-name="gr80" draw:text-style-name="P13" draw:layer="layout" svg:width="0.001cm" svg:height="0.001cm" svg:x="10.25cm" svg:y="10.922cm">
                <text:p/>
                <draw:enhanced-geometry svg:viewBox="0 0 1 0" draw:extrusion-allowed="true" draw:glue-points="1 0 0 0 1 0" draw:glue-point-type="1 0 0 0 1 0" draw:type="non-primitive" draw:enhanced-path="M 1 0 C 0 0 0 0 0 0 C 0 0 1 0 1 0 Z N">
                  <draw:equation draw:name="f0" draw:formula="0*0"/>
                  <draw:equation draw:name="f1" draw:formula=""/>
                  <draw:equation draw:name="f2" draw:formula="1"/>
                  <draw:equation draw:name="f3" draw:formula="0*5/8"/>
                  <draw:equation draw:name="f4" draw:formula="(16384+8193)/2"/>
                  <draw:equation draw:name="f5" draw:formula="*/4"/>
                  <draw:equation draw:name="f6" draw:formula="atan2(0,1)/(pi/180)"/>
                </draw:enhanced-geometry>
              </draw:custom-shape>
              <draw:custom-shape draw:name="Freeform 181" draw:style-name="gr80" draw:text-style-name="P13" draw:layer="layout" svg:width="0.003cm" svg:height="0.001cm" svg:x="10.25cm" svg:y="10.922cm">
                <text:p/>
                <draw:enhanced-geometry svg:viewBox="0 0 3 1" draw:extrusion-allowed="true" draw:glue-points="1 1 0 1 1 1" draw:glue-point-type="1 1 0 1 1 1" draw:type="non-primitive" draw:enhanced-path="M 3 1 C 3 1 2 1 1 1 C 2 1 0 0 3 1 Z N">
                  <draw:equation draw:name="f0" draw:formula="abs(1)"/>
                  <draw:equation draw:name="f1" draw:formula="(1+1)/2"/>
                  <draw:equation draw:name="f2" draw:formula="(1+0)/2"/>
                  <draw:equation draw:name="f3" draw:formula="abs(1)"/>
                  <draw:equation draw:name="f4" draw:formula="(16384+8193)/2"/>
                  <draw:equation draw:name="f5" draw:formula="*/4"/>
                  <draw:equation draw:name="f6" draw:formula="atan2(0,1)/(pi/180)"/>
                </draw:enhanced-geometry>
              </draw:custom-shape>
              <draw:custom-shape draw:name="Freeform 182" draw:style-name="gr80" draw:text-style-name="P13" draw:layer="layout" svg:width="0.001cm" svg:height="0.001cm" svg:x="10.25cm" svg:y="10.926cm">
                <text:p/>
                <draw:enhanced-geometry svg:viewBox="0 0 3 0" draw:extrusion-allowed="true" draw:glue-points="1 0 0 0 1 0" draw:glue-point-type="1 0 0 0 1 0" draw:type="non-primitive" draw:enhanced-path="M 2 0 C 2 0 3 0 1 0 C 2 0 0 0 2 0 Z N">
                  <draw:equation draw:name="f0" draw:formula="(0+2)/2"/>
                  <draw:equation draw:name="f1" draw:formula="abs(0)"/>
                  <draw:equation draw:name="f2" draw:formula="(0+0)/2"/>
                  <draw:equation draw:name="f3" draw:formula="(0+5)/2"/>
                  <draw:equation draw:name="f4" draw:formula="(16384+8193)/2"/>
                  <draw:equation draw:name="f5" draw:formula="*/4"/>
                  <draw:equation draw:name="f6" draw:formula="atan2(0,1)/(pi/180)"/>
                </draw:enhanced-geometry>
              </draw:custom-shape>
              <draw:custom-shape draw:name="Freeform 183" draw:style-name="gr80" draw:text-style-name="P13" draw:layer="layout" svg:width="0.001cm" svg:height="0.001cm" svg:x="10.25cm" svg:y="10.926cm">
                <text:p/>
                <draw:enhanced-geometry svg:viewBox="0 0 2 0" draw:extrusion-allowed="true" draw:glue-points="1 0 1 0 0 0 1 0" draw:glue-point-type="1 0 1 0 0 0 1 0" draw:type="non-primitive" draw:enhanced-path="M 1 0 C 1 0 1 0 2 0 C 1 0 0 0 0 0 L 1 0 Z N">
                  <draw:equation draw:name="f0" draw:formula="0"/>
                  <draw:equation draw:name="f1" draw:formula="0*2"/>
                  <draw:equation draw:name="f2" draw:formula="0*0"/>
                  <draw:equation draw:name="f3" draw:formula="1"/>
                  <draw:equation draw:name="f4" draw:formula="if(8,2,16384)"/>
                  <draw:equation draw:name="f5" draw:formula="/24577"/>
                  <draw:equation draw:name="f6" draw:formula="4+4-"/>
                  <draw:equation draw:name="f7" draw:formula="0*0"/>
                </draw:enhanced-geometry>
              </draw:custom-shape>
              <draw:custom-shape draw:name="Rectangle 184" draw:style-name="gr81" draw:text-style-name="P32" draw:layer="layout" svg:width="0.003cm" svg:height="0.005cm" svg:x="10.253cm" svg:y="10.941cm">
                <text:p/>
                <draw:enhanced-geometry svg:viewBox="0 0 21600 21600" draw:type="rectangle" draw:enhanced-path="M 0 0 L 21600 0 21600 21600 0 21600 0 0 Z N"/>
              </draw:custom-shape>
              <draw:custom-shape draw:name="Freeform 185" draw:style-name="gr80" draw:text-style-name="P13" draw:layer="layout" svg:width="0.003cm" svg:height="0.001cm" svg:x="10.25cm" svg:y="10.946cm">
                <text:p/>
                <draw:enhanced-geometry svg:viewBox="0 0 2 1" draw:extrusion-allowed="true" draw:glue-points="1 1 0 0 1 1" draw:glue-point-type="1 1 0 0 1 1" draw:type="non-primitive" draw:enhanced-path="M 1 1 C 2 1 0 1 0 0 C 0 0 1 1 1 1 Z N">
                  <draw:equation draw:name="f0" draw:formula="1*2"/>
                  <draw:equation draw:name="f1" draw:formula="1"/>
                  <draw:equation draw:name="f2" draw:formula="1-1"/>
                  <draw:equation draw:name="f3" draw:formula="1*5/8"/>
                  <draw:equation draw:name="f4" draw:formula="(16384+8193)/2"/>
                  <draw:equation draw:name="f5" draw:formula="*/4"/>
                  <draw:equation draw:name="f6" draw:formula="atan2(0,1)/(pi/180)"/>
                </draw:enhanced-geometry>
              </draw:custom-shape>
              <draw:custom-shape draw:name="Freeform 186" draw:style-name="gr80" draw:text-style-name="P13" draw:layer="layout" svg:width="0.003cm" svg:height="0.001cm" svg:x="10.253cm" svg:y="10.956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87" draw:style-name="gr80" draw:text-style-name="P13" draw:layer="layout" svg:width="0.001cm" svg:height="0.001cm" svg:x="10.507cm" svg:y="10.908cm">
                <text:p/>
                <draw:enhanced-geometry svg:viewBox="0 0 3 1" draw:extrusion-allowed="true" draw:glue-points="1 1 1 0 1 1" draw:glue-point-type="1 1 1 0 1 1" draw:type="non-primitive" draw:enhanced-path="M 2 1 C 2 0 0 0 2 0 C 2 1 3 1 2 1 Z N">
                  <draw:equation draw:name="f0" draw:formula="(1+2)/2"/>
                  <draw:equation draw:name="f1" draw:formula="2"/>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188" draw:style-name="gr80" draw:text-style-name="P13" draw:layer="layout" svg:width="0.051cm" svg:height="0.105cm" svg:x="10.455cm" svg:y="10.902cm">
                <text:p/>
                <draw:enhanced-geometry svg:viewBox="0 0 66 92" draw:extrusion-allowed="true" draw:glue-points="3 18 3 18 3 16 3 15 4 14 5 14 5 13 5 12 6 12 5 12 5 11 6 10 5 9 6 9 6 8 7 8 7 7 8 8 8 7 8 7 8 6 8 5 8 5 8 5 9 4 10 5 9 3 8 2 9 2 8 1 9 2 10 2 9 1 10 1 9 0 10 0 11 1 10 0 13 1 14 1 14 0 15 1 13 1 15 3 14 5 14 7 13 8 13 10 11 11 10 12 9 13 7 18 6 19 1 20" draw:glue-point-type="3 18 3 18 3 16 3 15 4 14 5 14 5 13 5 12 6 12 5 12 5 11 6 10 5 9 6 9 6 8 7 8 7 7 8 8 8 7 8 7 8 6 8 5 8 5 8 5 9 4 10 5 9 3 8 2 9 2 8 1 9 2 10 2 9 1 10 1 9 0 10 0 11 1 10 0 13 1 14 1 14 0 15 1 13 1 15 3 14 5 14 7 13 8 13 10 11 11 10 12 9 13 7 18 6 19 1 20" draw:type="non-primitive" draw:enhanced-path="M 4 84 C 0 79 6 82 4 78 C 4 78 7 81 6 80 C 3 75 7 76 11 78 C 12 79 12 79 12 79 C 12 79 10 76 11 76 C 11 77 11 77 12 78 C 10 76 12 77 11 75 C 11 76 13 77 13 78 C 12 76 12 76 12 76 C 8 71 13 75 11 73 C 11 73 12 73 12 74 C 10 70 12 70 11 68 C 12 69 13 70 14 70 C 12 69 12 68 12 67 C 14 69 10 65 12 66 C 12 66 12 66 12 66 C 10 64 14 67 11 65 C 13 66 13 66 13 66 C 10 63 15 67 13 66 C 13 65 13 65 13 65 C 12 64 14 66 13 65 C 14 65 14 65 14 65 C 13 64 15 65 13 63 C 15 65 13 65 16 67 C 15 63 16 63 17 61 C 18 62 19 62 20 63 C 19 62 20 62 19 61 C 19 61 20 62 20 62 C 21 62 18 59 19 60 C 19 61 20 61 21 62 C 19 60 20 60 20 60 C 20 60 20 60 21 61 C 19 59 22 61 21 59 C 22 60 22 60 22 60 C 24 61 19 58 20 58 C 21 59 21 59 22 60 C 20 57 21 58 20 57 C 20 57 21 57 21 57 C 21 57 22 57 21 56 C 22 56 24 58 24 57 C 21 55 23 56 20 54 C 21 54 22 54 21 53 C 22 54 25 56 25 56 C 27 57 27 57 27 57 C 28 58 26 57 28 58 C 28 58 27 57 27 57 C 26 55 23 53 23 52 C 24 53 26 54 26 55 C 22 50 22 50 22 50 C 22 50 24 52 23 51 C 23 51 22 50 22 50 C 22 50 21 49 24 51 C 25 51 24 51 26 52 C 26 52 25 51 25 51 C 25 51 25 51 25 51 C 26 51 24 49 23 48 C 23 49 25 50 24 49 C 22 48 22 47 22 47 C 22 47 23 48 24 49 C 22 47 22 46 21 45 C 20 44 23 47 23 46 C 25 47 21 43 24 45 C 24 45 22 44 22 44 C 23 44 24 45 24 45 C 25 45 24 44 23 44 C 23 43 24 44 24 44 C 23 43 22 41 24 42 C 23 42 22 40 22 40 C 23 41 23 41 23 41 C 25 42 24 41 25 42 C 23 40 26 44 25 42 C 26 43 22 40 25 42 C 25 41 23 40 25 41 C 24 41 27 43 27 43 C 27 42 26 42 26 41 C 25 40 25 40 25 40 C 24 39 26 40 24 39 C 25 40 23 38 26 40 C 28 42 28 42 28 42 C 28 42 26 40 25 39 C 25 39 26 39 26 40 C 23 37 27 40 24 38 C 26 38 25 37 27 38 C 26 37 25 36 26 37 C 26 37 26 37 27 37 C 28 38 27 37 27 37 C 27 37 29 38 30 39 C 30 38 28 36 27 36 C 30 38 25 33 28 35 C 29 36 30 37 30 37 C 34 39 28 35 30 36 C 27 34 27 34 27 34 C 29 35 26 32 29 34 C 28 34 30 35 27 33 C 30 34 27 31 32 34 C 32 33 32 33 31 32 C 29 31 32 33 31 33 C 31 33 30 32 29 32 C 30 32 30 32 33 34 C 35 35 28 30 30 30 C 31 31 31 32 31 31 C 29 30 29 30 29 30 C 30 30 32 31 34 33 C 34 32 34 32 33 31 C 35 32 35 32 35 32 C 33 31 34 32 34 31 C 34 32 34 32 34 32 C 35 32 35 32 34 31 C 33 30 33 30 32 30 C 31 30 32 30 31 29 C 33 30 32 29 33 29 C 33 30 31 28 31 28 C 32 29 31 28 33 29 C 33 29 32 28 32 29 C 33 30 35 31 34 30 C 33 29 30 27 32 28 C 32 28 33 29 33 29 C 34 30 34 30 34 30 C 33 28 33 28 33 28 C 33 29 33 29 34 29 C 32 28 33 28 31 27 C 31 26 33 27 33 27 C 33 27 33 27 33 27 C 34 28 34 27 33 26 C 33 26 33 26 33 26 C 33 26 33 26 32 25 C 34 26 39 30 37 28 C 37 28 34 25 33 25 C 34 25 32 23 35 24 C 34 24 33 23 33 23 C 34 23 32 20 36 22 C 36 23 37 23 38 24 C 37 23 40 25 37 23 C 36 22 35 22 34 21 C 34 20 34 20 36 21 C 35 20 35 20 34 19 C 37 21 37 21 36 20 C 35 19 35 19 35 19 C 37 20 37 20 37 20 C 36 20 33 18 35 19 C 36 19 36 20 37 20 C 36 19 34 17 35 18 C 37 19 37 19 37 19 C 37 19 36 18 35 18 C 37 18 37 18 39 19 C 35 15 35 14 36 14 C 37 14 37 14 37 14 C 39 15 35 13 36 13 C 37 14 39 15 40 16 C 41 16 38 14 38 14 C 36 13 39 14 37 13 C 36 13 38 13 36 12 C 37 12 39 14 40 14 C 39 13 39 13 39 13 C 41 15 43 17 46 19 C 46 18 46 18 46 18 C 49 20 49 21 50 21 C 49 20 45 17 44 17 C 44 16 39 13 39 13 C 41 14 40 14 42 15 C 43 16 41 14 41 14 C 40 14 38 12 38 11 C 39 12 40 13 40 13 C 39 12 38 11 37 11 C 34 9 38 11 36 9 C 38 11 41 13 42 13 C 40 12 39 11 36 9 C 37 9 39 10 40 11 C 41 12 36 8 40 11 C 38 10 38 10 38 10 C 39 10 40 10 41 11 C 41 11 38 9 41 11 C 41 10 42 10 39 9 C 38 8 41 10 38 8 C 40 10 38 8 37 7 C 38 8 38 8 38 8 C 38 8 38 7 37 7 C 37 7 38 8 39 8 C 37 6 37 6 37 6 C 36 6 40 8 40 8 C 41 9 41 9 41 9 C 41 9 43 10 42 9 C 40 8 38 7 37 6 C 37 5 39 7 38 6 C 39 7 39 7 39 7 C 40 8 42 9 42 8 C 42 8 40 6 39 6 C 39 6 40 6 41 7 C 40 6 39 6 38 5 C 39 6 41 6 43 7 C 46 9 46 9 46 9 C 46 9 46 9 46 9 C 48 11 47 10 50 12 C 50 12 50 11 49 11 C 45 9 44 7 40 5 C 40 4 49 10 44 6 C 43 6 40 4 41 5 C 42 5 38 2 39 3 C 41 4 43 5 45 6 C 44 6 44 6 44 6 C 46 7 48 9 48 8 C 48 8 48 8 46 7 C 44 5 46 7 44 6 C 44 5 47 7 43 4 C 43 5 41 3 40 3 C 39 2 39 2 39 2 C 41 3 41 3 41 3 C 42 3 38 1 39 1 C 41 2 41 2 41 2 C 44 4 40 2 44 5 C 44 4 42 3 43 4 C 44 4 44 4 44 4 C 44 4 49 7 47 5 C 46 4 45 4 44 3 C 44 3 42 2 42 1 C 45 3 43 1 45 3 C 44 2 44 3 46 4 C 49 6 45 4 49 7 C 49 6 52 8 54 9 C 54 9 54 9 53 9 C 51 7 51 7 49 6 C 50 6 49 5 47 4 C 48 4 50 6 50 6 C 50 5 51 5 52 5 C 48 3 51 4 48 2 C 47 2 45 1 44 0 C 44 0 45 1 46 1 C 44 0 49 3 46 1 C 47 2 50 3 52 5 C 51 4 54 6 54 6 C 53 4 52 3 52 3 C 55 4 53 2 53 1 C 54 2 57 4 57 4 C 58 4 54 2 56 3 C 56 3 56 3 56 3 C 56 2 59 3 55 1 C 58 3 58 3 58 3 C 58 3 57 3 57 2 C 58 3 59 3 60 4 C 62 5 60 3 60 3 C 58 2 58 2 58 2 C 57 1 59 1 58 1 C 60 2 60 2 60 2 C 59 1 59 1 59 1 C 61 2 62 2 61 1 C 65 5 65 5 65 5 C 63 4 62 3 61 2 C 59 1 59 2 61 3 C 61 3 61 3 60 2 C 63 4 63 4 64 5 C 64 5 65 5 64 5 C 65 6 65 6 65 6 C 64 5 64 5 63 5 C 65 6 66 7 65 7 C 62 5 66 8 65 8 C 63 7 62 6 61 5 C 60 4 61 5 59 5 C 61 6 64 7 64 8 C 63 7 63 7 63 7 C 63 8 66 9 65 9 C 64 10 64 10 63 10 C 62 9 62 9 62 9 C 65 12 62 11 64 12 C 62 12 64 14 62 13 C 62 15 63 16 62 17 C 59 15 59 15 59 15 C 61 17 58 15 58 15 C 60 16 61 17 62 18 C 60 17 61 19 63 20 C 61 19 61 19 61 19 C 64 22 61 20 60 21 C 60 20 58 19 58 20 C 60 22 60 22 62 23 C 61 23 60 23 59 23 C 62 26 59 26 61 29 C 59 27 59 27 59 27 C 62 31 58 30 59 32 C 56 30 56 30 56 30 C 55 30 56 31 59 33 C 57 32 60 35 57 33 C 56 33 58 34 58 35 C 57 35 57 35 57 36 C 57 36 57 36 57 36 C 57 36 55 35 55 35 C 56 35 54 35 58 37 C 55 36 58 40 55 38 C 56 39 56 39 57 40 C 57 40 54 39 56 41 C 55 41 54 40 54 40 C 54 40 55 41 55 41 C 57 44 52 42 52 43 C 53 46 51 46 51 48 C 50 47 50 47 50 47 C 52 50 46 46 50 50 C 50 49 50 50 48 49 C 50 51 46 48 48 51 C 48 51 48 51 48 50 C 46 50 48 52 46 51 C 45 51 45 51 45 50 C 43 49 47 53 44 50 C 44 50 45 52 45 52 C 43 52 44 55 44 56 C 42 56 38 52 40 55 C 40 54 42 56 41 55 C 42 56 37 52 39 54 C 41 56 40 55 41 56 C 39 56 37 54 38 56 C 37 55 37 55 37 55 C 40 58 38 57 41 60 C 40 63 40 68 38 71 C 35 72 35 76 31 77 C 28 75 28 76 28 77 C 28 77 28 77 27 76 C 30 78 27 77 29 79 C 28 79 28 81 27 82 C 27 81 25 80 25 80 C 26 81 26 81 26 81 C 26 81 26 81 26 81 C 26 81 27 82 28 83 C 28 87 21 85 20 88 C 18 88 18 89 18 90 C 14 89 10 88 10 92 C 10 92 5 86 4 84 Z N"/>
              </draw:custom-shape>
              <draw:custom-shape draw:name="Freeform 189" draw:style-name="gr80" draw:text-style-name="P13" draw:layer="layout" svg:width="0.003cm" svg:height="0.004cm" svg:x="10.503cm" svg:y="10.908cm">
                <text:p/>
                <draw:enhanced-geometry svg:viewBox="0 0 4 3" draw:extrusion-allowed="true" draw:glue-points="1 1 0 0 1 1" draw:glue-point-type="1 1 0 0 1 1" draw:type="non-primitive" draw:enhanced-path="M 4 3 C 3 2 2 2 0 0 C 2 1 3 2 4 3 Z N">
                  <draw:equation draw:name="f0" draw:formula="min(3,3)"/>
                  <draw:equation draw:name="f1" draw:formula="(2+0)/2"/>
                  <draw:equation draw:name="f2" draw:formula="(1+3)/2"/>
                  <draw:equation draw:name="f3" draw:formula="min(3,5)"/>
                  <draw:equation draw:name="f4" draw:formula="(16384+8193)/2"/>
                  <draw:equation draw:name="f5" draw:formula="*/4"/>
                  <draw:equation draw:name="f6" draw:formula="atan2(0,1)/(pi/180)"/>
                </draw:enhanced-geometry>
              </draw:custom-shape>
              <draw:custom-shape draw:name="Freeform 190" draw:style-name="gr80" draw:text-style-name="P13" draw:layer="layout" svg:width="0.003cm" svg:height="0.001cm" svg:x="10.493cm" svg:y="10.908cm">
                <text:p/>
                <draw:enhanced-geometry svg:viewBox="0 0 3 2" draw:extrusion-allowed="true" draw:glue-points="1 1 0 1 0 1 1 1" draw:glue-point-type="1 1 0 1 0 1 1 1" draw:type="non-primitive" draw:enhanced-path="M 2 1 C 3 2 2 1 1 1 C 1 1 0 0 1 1 C 1 1 2 1 2 1 Z N">
                  <draw:equation draw:name="f0" draw:formula="(1+3)/2"/>
                  <draw:equation draw:name="f1" draw:formula="(1+1)/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91" draw:style-name="gr80" draw:text-style-name="P13" draw:layer="layout" svg:width="0.001cm" svg:height="0.001cm" svg:x="10.493cm" svg:y="10.908cm">
                <text:p/>
                <draw:enhanced-geometry svg:viewBox="0 0 1 1" draw:extrusion-allowed="true" draw:glue-points="1 1 0 0 1 1" draw:glue-point-type="1 1 0 0 1 1" draw:type="non-primitive" draw:enhanced-path="M 1 1 C 0 1 0 0 0 0 L 1 1 Z N">
                  <draw:equation draw:name="f0" draw:formula="1*0"/>
                  <draw:equation draw:name="f1" draw:formula=""/>
                  <draw:equation draw:name="f2" draw:formula="1*5/8"/>
                  <draw:equation draw:name="f3" draw:formula="(16384+8193)/2"/>
                  <draw:equation draw:name="f4" draw:formula="*/4"/>
                </draw:enhanced-geometry>
              </draw:custom-shape>
              <draw:custom-shape draw:name="Freeform 192" draw:style-name="gr80" draw:text-style-name="P13" draw:layer="layout" svg:width="0.003cm" svg:height="0.001cm" svg:x="10.486cm" svg:y="10.908cm">
                <text:p/>
                <draw:enhanced-geometry svg:viewBox="0 0 2 1" draw:extrusion-allowed="true" draw:glue-points="1 1 0 0 1 1" draw:glue-point-type="1 1 0 0 1 1" draw:type="non-primitive" draw:enhanced-path="M 2 1 C 1 0 0 0 0 0 C 1 0 1 1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93" draw:style-name="gr80" draw:text-style-name="P13" draw:layer="layout" svg:width="0.001cm" svg:height="0.001cm" svg:x="10.49cm" svg:y="10.908cm">
                <text:p/>
                <draw:enhanced-geometry svg:viewBox="0 0 2 2" draw:extrusion-allowed="true" draw:glue-points="1 1 1 1 1 1" draw:glue-point-type="1 1 1 1 1 1" draw:type="non-primitive" draw:enhanced-path="M 2 2 C 2 2 2 1 1 1 C 2 2 0 0 2 2 Z N">
                  <draw:equation draw:name="f0" draw:formula="(2+2)/2"/>
                  <draw:equation draw:name="f1" draw:formula="(1+1)/2"/>
                  <draw:equation draw:name="f2" draw:formula="(2+0)/2"/>
                  <draw:equation draw:name="f3" draw:formula="(2+5)/2"/>
                  <draw:equation draw:name="f4" draw:formula="(16384+8193)/2"/>
                  <draw:equation draw:name="f5" draw:formula="*/4"/>
                  <draw:equation draw:name="f6" draw:formula="atan2(0,1)/(pi/180)"/>
                </draw:enhanced-geometry>
              </draw:custom-shape>
              <draw:custom-shape draw:name="Freeform 194" draw:style-name="gr80" draw:text-style-name="P13" draw:layer="layout" svg:width="0.001cm" svg:height="0.004cm" svg:x="10.486cm" svg:y="10.908cm">
                <text:p/>
                <draw:enhanced-geometry svg:viewBox="0 0 3 2" draw:extrusion-allowed="true" draw:glue-points="1 1 1 1 1 1" draw:glue-point-type="1 1 1 1 1 1" draw:type="non-primitive" draw:enhanced-path="M 2 2 C 2 2 3 2 2 2 C 3 2 0 0 2 2 Z N">
                  <draw:equation draw:name="f0" draw:formula="(2+2)/2"/>
                  <draw:equation draw:name="f1" draw:formula="abs(2)"/>
                  <draw:equation draw:name="f2" draw:formula="abs(2)"/>
                  <draw:equation draw:name="f3" draw:formula="(2+5)/2"/>
                  <draw:equation draw:name="f4" draw:formula="(16384+8193)/2"/>
                  <draw:equation draw:name="f5" draw:formula="*/4"/>
                  <draw:equation draw:name="f6" draw:formula="atan2(0,1)/(pi/180)"/>
                </draw:enhanced-geometry>
              </draw:custom-shape>
              <draw:custom-shape draw:name="Freeform 195" draw:style-name="gr80" draw:text-style-name="P13" draw:layer="layout" svg:width="0.001cm" svg:height="0.001cm" svg:x="10.486cm" svg:y="10.912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96" draw:style-name="gr81" draw:text-style-name="P32" draw:layer="layout" svg:width="0.003cm" svg:height="0.005cm" svg:x="10.48cm" svg:y="10.941cm">
                <text:p/>
                <draw:enhanced-geometry svg:viewBox="0 0 21600 21600" draw:type="rectangle" draw:enhanced-path="M 0 0 L 21600 0 21600 21600 0 21600 0 0 Z N"/>
              </draw:custom-shape>
              <draw:custom-shape draw:name="Freeform 197" draw:style-name="gr80" draw:text-style-name="P13" draw:layer="layout" svg:width="0.001cm" svg:height="0.001cm" svg:x="10.473cm" svg:y="10.956cm">
                <text:p/>
                <draw:enhanced-geometry svg:viewBox="0 0 2 2" draw:extrusion-allowed="true" draw:glue-points="1 1 0 0 1 1" draw:glue-point-type="1 1 0 0 1 1" draw:type="non-primitive" draw:enhanced-path="M 1 1 C 2 2 0 1 0 0 C 0 0 1 2 1 1 Z N">
                  <draw:equation draw:name="f0" draw:formula="1*2/2"/>
                  <draw:equation draw:name="f1" draw:formula="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98" draw:style-name="gr80" draw:text-style-name="P13" draw:layer="layout" svg:width="0.003cm" svg:height="0.005cm" svg:x="10.473cm" svg:y="10.965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199" draw:style-name="gr80" draw:text-style-name="P13" draw:layer="layout" svg:width="0.001cm" svg:height="0.001cm" svg:x="11.473cm" svg:y="10.95cm">
                <text:p/>
                <draw:enhanced-geometry svg:viewBox="0 0 3 1" draw:extrusion-allowed="true" draw:glue-points="1 1 0 0 1 1" draw:glue-point-type="1 1 0 0 1 1" draw:type="non-primitive" draw:enhanced-path="M 2 1 C 1 0 0 1 1 0 C 2 1 3 1 2 1 Z N">
                  <draw:equation draw:name="f0" draw:formula="(1+1)/2"/>
                  <draw:equation draw:name="f1" draw:formula="1+1"/>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200" draw:style-name="gr80" draw:text-style-name="P13" draw:layer="layout" svg:width="0.064cm" svg:height="0.095cm" svg:x="11.408cm" svg:y="10.95cm">
                <text:p/>
                <draw:enhanced-geometry svg:viewBox="0 0 86 88" draw:extrusion-allowed="true" draw:glue-points="3 16 4 16 5 14 5 14 7 14 8 14 8 13 9 13 9 13 9 12 9 11 10 10 10 10 10 10 11 9 12 9 11 8 12 8 12 8 12 8 12 7 13 6 13 6 13 5 13 5 15 5 14 4 12 3 13 3 12 3 13 3 14 3 13 2 14 2 13 1 13 1 15 2 14 1 17 1 17 1 17 0 18 1 17 1 19 3 19 5 18 7 18 9 17 10 15 12 14 13 12 14 10 18 6 19 4 20" draw:glue-point-type="3 16 4 16 5 14 5 14 7 14 8 14 8 13 9 13 9 13 9 12 9 11 10 10 10 10 10 10 11 9 12 9 11 8 12 8 12 8 12 8 12 7 13 6 13 6 13 5 13 5 15 5 14 4 12 3 13 3 12 3 13 3 14 3 13 2 14 2 13 1 13 1 15 2 14 1 17 1 17 1 17 0 18 1 17 1 19 3 19 5 18 7 18 9 17 10 15 12 14 13 12 14 10 18 6 19 4 20" draw:type="non-primitive" draw:enhanced-path="M 2 72 C 3 65 5 72 6 68 C 6 67 6 72 7 71 C 8 65 10 68 12 72 C 12 73 12 73 12 73 C 13 74 13 70 13 71 C 13 71 13 72 14 73 C 13 71 14 72 14 70 C 14 71 14 73 15 73 C 15 71 15 71 15 71 C 14 65 16 71 16 68 C 16 69 16 69 17 70 C 17 66 19 66 20 64 C 20 65 20 67 21 68 C 20 65 20 65 21 64 C 21 67 21 61 21 63 C 21 63 21 63 21 63 C 21 61 22 65 22 62 C 22 64 22 64 22 64 C 22 60 23 65 23 63 C 23 63 23 63 23 63 C 23 62 23 63 24 63 C 24 63 24 63 24 63 C 24 62 25 64 24 61 C 25 63 24 62 25 66 C 26 62 28 62 29 62 C 30 63 30 63 31 64 C 31 63 31 63 31 62 C 31 62 31 63 31 63 C 32 64 31 60 31 61 C 32 62 32 63 32 64 C 32 61 32 62 32 61 C 32 61 32 62 33 62 C 32 60 34 63 33 61 C 34 63 34 63 34 63 C 35 64 33 59 34 60 C 34 61 34 61 34 62 C 33 59 35 60 34 59 C 35 59 35 59 35 59 C 35 59 36 59 36 58 C 36 58 38 62 38 61 C 36 58 38 59 36 56 C 36 56 38 57 37 56 C 38 57 39 59 39 60 C 41 61 41 61 41 61 C 41 63 40 61 41 63 C 41 63 41 61 41 61 C 41 59 39 56 39 55 C 40 57 41 58 41 59 C 39 53 39 53 39 53 C 39 53 40 55 40 54 C 39 54 39 53 39 52 C 39 53 39 51 41 54 C 42 55 41 55 42 56 C 42 56 41 55 42 54 C 42 55 42 55 42 55 C 42 55 42 53 40 52 C 40 52 42 53 41 53 C 40 51 40 50 40 50 C 40 51 41 51 41 52 C 40 50 40 49 40 48 C 39 46 41 50 41 49 C 43 51 40 46 42 49 C 42 49 41 47 41 47 C 41 47 43 49 42 48 C 43 49 42 48 42 47 C 42 46 43 48 43 48 C 42 47 42 45 43 46 C 43 45 42 43 42 43 C 43 45 43 45 43 45 C 44 46 43 44 44 46 C 43 43 45 48 44 46 C 45 48 42 43 44 46 C 44 45 43 43 44 45 C 44 44 46 47 46 47 C 46 46 46 46 45 45 C 45 44 45 44 45 44 C 44 43 45 44 44 43 C 45 44 43 42 46 44 C 48 46 48 46 48 46 C 48 46 46 44 45 43 C 45 43 46 44 46 44 C 43 41 47 44 44 41 C 46 42 45 41 47 43 C 46 41 46 40 46 41 C 47 41 47 41 47 42 C 48 43 48 42 47 41 C 48 42 49 43 50 43 C 50 42 48 41 47 40 C 50 43 46 38 49 40 C 49 40 50 42 51 42 C 54 45 49 40 51 41 C 48 38 48 38 48 38 C 50 40 47 37 49 39 C 49 38 51 40 48 37 C 51 39 48 35 53 39 C 52 38 53 38 51 37 C 50 36 52 38 51 38 C 51 37 51 37 50 36 C 51 37 51 37 53 39 C 55 40 49 35 51 35 C 52 36 52 36 52 36 C 50 34 50 34 50 34 C 51 34 53 36 55 38 C 55 37 55 37 54 36 C 56 38 56 38 56 38 C 54 36 55 37 55 36 C 55 37 55 37 55 37 C 56 37 56 37 55 36 C 54 35 54 35 53 35 C 52 34 53 34 52 34 C 54 35 53 34 54 34 C 54 34 52 33 52 33 C 53 34 53 33 54 34 C 54 34 53 33 54 34 C 54 35 56 36 55 35 C 54 34 51 32 53 33 C 53 33 54 34 54 34 C 56 35 56 35 56 35 C 54 33 54 33 54 33 C 54 34 54 34 55 34 C 53 32 54 33 53 31 C 52 31 54 32 54 32 C 54 32 54 32 54 32 C 55 33 55 32 54 31 C 54 31 54 31 54 31 C 54 31 54 31 53 30 C 55 31 60 35 58 33 C 58 33 55 30 54 30 C 55 30 53 28 56 29 C 55 29 55 28 54 28 C 55 28 53 25 57 27 C 57 28 58 28 60 29 C 58 28 61 30 59 28 C 57 27 56 26 55 26 C 55 25 55 25 57 25 C 56 25 56 25 55 24 C 58 26 58 26 57 25 C 56 24 56 24 56 24 C 58 25 58 25 58 25 C 57 25 54 23 56 24 C 57 24 57 24 58 25 C 56 24 54 22 56 23 C 58 24 58 24 58 24 C 58 23 57 22 56 22 C 58 23 58 22 60 23 C 56 20 56 19 57 18 C 58 19 58 19 58 19 C 59 19 56 18 57 18 C 58 19 59 19 61 20 C 62 20 59 19 58 18 C 57 17 59 19 57 18 C 57 17 59 18 56 17 C 57 17 59 18 60 18 C 59 18 59 18 59 18 C 62 19 64 21 67 22 C 67 22 67 22 67 22 C 70 23 70 24 71 24 C 70 23 66 21 65 21 C 65 20 59 18 60 17 C 61 18 60 18 62 19 C 64 19 61 18 62 18 C 61 18 59 16 58 16 C 59 16 60 17 61 17 C 59 16 58 16 57 15 C 54 14 58 15 56 14 C 58 15 61 17 62 17 C 60 16 60 15 56 14 C 57 14 59 15 60 15 C 61 16 56 13 61 15 C 58 14 58 14 58 14 C 59 14 60 14 61 15 C 61 15 58 13 62 14 C 61 14 62 14 59 13 C 58 13 61 14 57 13 C 60 14 57 12 56 12 C 58 12 58 12 58 12 C 57 12 58 12 56 11 C 57 12 58 12 58 12 C 56 11 56 11 56 11 C 55 10 60 13 59 12 C 61 13 61 13 61 13 C 61 13 63 13 62 13 C 60 12 58 11 57 10 C 56 10 59 11 57 10 C 59 11 59 11 59 11 C 60 12 62 13 62 12 C 62 12 59 10 58 10 C 58 10 59 10 60 11 C 60 11 58 10 57 10 C 59 10 61 10 62 11 C 65 12 65 12 65 12 C 66 12 66 12 66 12 C 68 13 67 13 70 14 C 71 14 70 14 69 13 C 65 12 63 11 60 9 C 59 8 69 12 63 10 C 62 9 59 8 60 9 C 61 9 57 7 58 7 C 60 8 62 8 64 10 C 63 9 63 10 64 10 C 65 10 68 11 68 11 C 67 11 67 10 65 10 C 63 9 66 10 63 9 C 63 8 66 9 62 8 C 62 8 60 7 59 7 C 58 6 58 6 58 6 C 59 7 59 7 59 7 C 61 7 57 6 57 5 C 60 6 60 6 60 6 C 63 7 59 7 63 8 C 63 8 61 7 62 7 C 63 7 63 7 63 7 C 63 7 69 9 66 8 C 65 7 64 7 63 7 C 62 6 61 5 61 5 C 64 6 61 4 64 6 C 62 5 62 6 65 7 C 69 8 65 8 68 9 C 68 9 72 10 74 11 C 74 11 73 10 73 10 C 71 9 71 9 69 8 C 69 8 68 7 66 6 C 67 7 70 7 70 8 C 69 7 70 6 71 6 C 67 5 70 5 67 5 C 66 5 63 4 62 3 C 62 3 63 4 64 4 C 62 3 67 5 64 4 C 65 4 69 5 71 6 C 70 5 73 7 74 6 C 72 6 71 5 71 4 C 73 4 71 3 71 2 C 72 3 76 4 76 4 C 76 3 73 3 74 3 C 75 3 75 3 75 3 C 74 3 77 3 73 1 C 76 3 76 3 76 3 C 77 3 76 2 75 2 C 77 2 78 3 78 3 C 81 3 78 2 78 2 C 76 2 76 2 76 2 C 75 1 77 1 76 0 C 78 1 78 1 78 1 C 77 0 77 0 77 0 C 79 1 80 1 79 0 C 83 2 83 2 83 2 C 82 2 81 1 79 1 C 77 1 78 1 80 2 C 80 2 79 2 79 1 C 81 2 81 2 83 3 C 83 3 84 3 83 3 C 84 3 84 3 84 4 C 83 3 83 3 82 3 C 84 4 85 4 84 5 C 81 4 86 6 85 6 C 82 5 81 4 80 4 C 78 4 80 4 78 4 C 80 5 83 6 84 6 C 82 6 82 6 82 6 C 83 6 86 7 85 7 C 84 8 84 9 83 9 C 81 9 81 9 81 9 C 85 10 82 10 84 11 C 82 11 85 13 82 12 C 83 14 84 16 83 17 C 80 16 80 16 80 16 C 82 17 79 15 79 16 C 81 16 82 17 83 18 C 81 17 83 19 84 20 C 83 20 83 20 83 20 C 86 21 82 21 82 21 C 81 21 79 21 79 21 C 82 22 82 22 83 24 C 83 24 82 24 81 24 C 84 27 81 28 83 30 C 81 29 81 29 81 29 C 84 33 79 33 81 35 C 78 33 78 33 78 33 C 76 33 78 35 80 36 C 79 36 82 38 79 36 C 78 36 80 38 80 38 C 78 38 79 39 79 40 C 79 40 79 40 79 40 C 78 39 77 38 77 38 C 77 39 75 39 79 41 C 77 40 80 44 77 43 C 78 43 78 44 78 44 C 78 45 75 44 77 46 C 76 46 75 45 75 45 C 75 45 76 46 77 46 C 78 49 73 47 73 48 C 73 52 71 53 70 54 C 69 54 69 54 69 54 C 71 57 66 53 69 57 C 68 56 68 57 67 56 C 69 58 64 55 66 58 C 66 58 66 58 66 57 C 64 56 65 59 63 58 C 63 58 63 58 62 57 C 61 56 65 60 61 57 C 61 57 63 59 63 59 C 60 59 61 62 60 64 C 57 63 55 58 56 62 C 56 61 57 63 57 62 C 57 64 53 59 54 61 C 56 63 55 62 56 64 C 54 63 53 61 54 63 C 53 62 53 62 53 62 C 55 65 53 64 55 68 C 53 70 52 72 50 74 C 49 76 47 77 45 79 C 43 79 41 80 39 81 C 38 82 37 82 36 82 C 35 83 34 83 32 82 C 30 79 30 79 30 81 C 30 80 30 80 29 80 C 30 83 29 80 29 83 C 28 83 26 84 25 85 C 25 84 25 82 24 82 C 24 84 24 84 24 84 C 24 83 24 83 24 83 C 24 84 24 85 25 86 C 23 88 21 87 18 87 C 16 86 14 85 12 85 C 11 84 10 86 9 86 C 6 82 3 79 0 82 C 0 82 0 74 2 72 Z N"/>
              </draw:custom-shape>
              <draw:custom-shape draw:name="Freeform 201" draw:style-name="gr80" draw:text-style-name="P13" draw:layer="layout" svg:width="0.003cm" svg:height="0.005cm" svg:x="11.469cm" svg:y="10.95cm">
                <text:p/>
                <draw:enhanced-geometry svg:viewBox="0 0 4 1" draw:extrusion-allowed="true" draw:glue-points="1 1 0 0 1 1" draw:glue-point-type="1 1 0 0 1 1" draw:type="non-primitive" draw:enhanced-path="M 4 1 C 3 0 2 0 0 0 C 1 0 3 0 4 1 Z N">
                  <draw:equation draw:name="f0" draw:formula="min(1,3)"/>
                  <draw:equation draw:name="f1" draw:formula="(0+0)/2"/>
                  <draw:equation draw:name="f2" draw:formula="0*3"/>
                  <draw:equation draw:name="f3" draw:formula="min(1,5)"/>
                  <draw:equation draw:name="f4" draw:formula="(16384+8193)/2"/>
                  <draw:equation draw:name="f5" draw:formula="*/4"/>
                  <draw:equation draw:name="f6" draw:formula="atan2(0,1)/(pi/180)"/>
                </draw:enhanced-geometry>
              </draw:custom-shape>
              <draw:custom-shape draw:name="Freeform 202" draw:style-name="gr80" draw:text-style-name="P13" draw:layer="layout" svg:width="0.001cm" svg:height="0.001cm" svg:x="11.459cm" svg:y="10.956cm">
                <text:p/>
                <draw:enhanced-geometry svg:viewBox="0 0 2 1" draw:extrusion-allowed="true" draw:glue-points="1 0 1 0 0 0 1 0" draw:glue-point-type="1 0 1 0 0 0 1 0" draw:type="non-primitive" draw:enhanced-path="M 2 0 C 2 1 1 0 1 0 C 1 0 0 0 0 0 C 0 0 1 0 2 0 Z N">
                  <draw:equation draw:name="f0" draw:formula="(0+2)/2"/>
                  <draw:equation draw:name="f1" draw:formula="0"/>
                  <draw:equation draw:name="f2" draw:formula="0*0"/>
                  <draw:equation draw:name="f3" draw:formula=""/>
                  <draw:equation draw:name="f4" draw:formula="0*2"/>
                  <draw:equation draw:name="f5" draw:formula="if(8,2,16384)"/>
                  <draw:equation draw:name="f6" draw:formula="*8193/24577"/>
                  <draw:equation draw:name="f7" draw:formula="4+4-"/>
                  <draw:equation draw:name="f8" draw:formula="0*0"/>
                  <draw:equation draw:name="f9" draw:formula="0*0"/>
                </draw:enhanced-geometry>
              </draw:custom-shape>
              <draw:custom-shape draw:name="Freeform 203" draw:style-name="gr80" draw:text-style-name="P13" draw:layer="layout" svg:width="0.003cm" svg:height="0.001cm" svg:x="11.456cm" svg:y="10.956cm">
                <text:p/>
                <draw:enhanced-geometry svg:viewBox="0 0 2 1" draw:extrusion-allowed="true" draw:glue-points="1 1 0 0 1 1" draw:glue-point-type="1 1 0 0 1 1" draw:type="non-primitive" draw:enhanced-path="M 2 1 C 1 0 0 0 0 0 L 2 1 Z N">
                  <draw:equation draw:name="f0" draw:formula="(1+1)/2"/>
                  <draw:equation draw:name="f1" draw:formula=""/>
                  <draw:equation draw:name="f2" draw:formula="(1+5)/2"/>
                  <draw:equation draw:name="f3" draw:formula="(16384+8193)/2"/>
                  <draw:equation draw:name="f4" draw:formula="*/4"/>
                </draw:enhanced-geometry>
              </draw:custom-shape>
              <draw:custom-shape draw:name="Freeform 204" draw:style-name="gr80" draw:text-style-name="P13" draw:layer="layout" svg:width="0.001cm" svg:height="0.001cm" svg:x="11.452cm" svg:y="10.956cm">
                <text:p/>
                <draw:enhanced-geometry svg:viewBox="0 0 1 1" draw:extrusion-allowed="true" draw:glue-points="1 1 0 0 1 1" draw:glue-point-type="1 1 0 0 1 1" draw:type="non-primitive" draw:enhanced-path="M 1 1 C 0 0 0 0 0 0 C 0 0 1 0 1 1 Z N">
                  <draw:equation draw:name="f0" draw:formula="1*0"/>
                  <draw:equation draw:name="f1" draw:formula=""/>
                  <draw:equation draw:name="f2" draw:formula="1"/>
                  <draw:equation draw:name="f3" draw:formula="1*5/8"/>
                  <draw:equation draw:name="f4" draw:formula="(16384+8193)/2"/>
                  <draw:equation draw:name="f5" draw:formula="*/4"/>
                  <draw:equation draw:name="f6" draw:formula="atan2(0,1)/(pi/180)"/>
                </draw:enhanced-geometry>
              </draw:custom-shape>
            </draw:g>
            <draw:custom-shape draw:name="Freeform 206" draw:style-name="gr80" draw:text-style-name="P13" draw:layer="layout" svg:width="0.001cm" svg:height="0.004cm" svg:x="11.456cm" svg:y="10.956cm">
              <text:p/>
              <draw:enhanced-geometry svg:viewBox="0 0 2 1" draw:extrusion-allowed="true" draw:glue-points="1 1587 1 1587 1 1587" draw:glue-point-type="1 1587 1 1587 1 1587" draw:type="non-primitive" draw:enhanced-path="M 2 1 C 2 1 1 1 1 1 C 2 1 0 0 2 1 Z N">
                <draw:equation draw:name="f0" draw:formula="(1+2)/2"/>
                <draw:equation draw:name="f1" draw:formula="1"/>
                <draw:equation draw:name="f2" draw:formula="(1+0)/2"/>
                <draw:equation draw:name="f3" draw:formula="(1+5)/2"/>
                <draw:equation draw:name="f4" draw:formula="(16384+8193)/2"/>
                <draw:equation draw:name="f5" draw:formula="*/4"/>
                <draw:equation draw:name="f6" draw:formula="atan2(0,1)/(pi/180)"/>
              </draw:enhanced-geometry>
            </draw:custom-shape>
            <draw:custom-shape draw:name="Freeform 207" draw:style-name="gr80" draw:text-style-name="P13" draw:layer="layout" svg:width="0.001cm" svg:height="0.001cm" svg:x="11.453cm" svg:y="10.961cm">
              <text:p/>
              <draw:enhanced-geometry svg:viewBox="0 0 3 2" draw:extrusion-allowed="true" draw:glue-points="1 1 1 1 1 1" draw:glue-point-type="1 1 1 1 1 1" draw:type="non-primitive" draw:enhanced-path="M 2 1 C 2 1 3 2 2 1 C 3 1 0 0 2 1 Z N">
                <draw:equation draw:name="f0" draw:formula="(1+2)/2"/>
                <draw:equation draw:name="f1" draw:formula="abs(2)"/>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208" draw:style-name="gr80" draw:text-style-name="P13" draw:layer="layout" svg:width="0.001cm" svg:height="0.001cm" svg:x="11.453cm" svg:y="10.965cm">
              <text:p/>
              <draw:enhanced-geometry svg:viewBox="0 0 2 0" draw:extrusion-allowed="true" draw:glue-points="1 0 1 0 0 0 1 0" draw:glue-point-type="1 0 1 0 0 0 1 0" draw:type="non-primitive" draw:enhanced-path="M 2 0 C 1 0 1 0 2 0 C 1 0 0 0 0 0 L 2 0 Z N">
                <draw:equation draw:name="f0" draw:formula="(0+1)/2"/>
                <draw:equation draw:name="f1" draw:formula="0*2"/>
                <draw:equation draw:name="f2" draw:formula="0*0"/>
                <draw:equation draw:name="f3" draw:formula="2"/>
                <draw:equation draw:name="f4" draw:formula="if(8,2,16384)"/>
                <draw:equation draw:name="f5" draw:formula="/24577"/>
                <draw:equation draw:name="f6" draw:formula="4+4-"/>
                <draw:equation draw:name="f7" draw:formula="0*0"/>
              </draw:enhanced-geometry>
            </draw:custom-shape>
            <draw:custom-shape draw:name="Rectangle 209" draw:style-name="gr81" draw:text-style-name="P32" draw:layer="layout" svg:width="0.003cm" svg:height="0.004cm" svg:x="11.446cm" svg:y="10.994cm">
              <text:p/>
              <draw:enhanced-geometry svg:viewBox="0 0 21600 21600" draw:type="rectangle" draw:enhanced-path="M 0 0 L 21600 0 21600 21600 0 21600 0 0 Z N"/>
            </draw:custom-shape>
            <draw:custom-shape draw:name="Freeform 210" draw:style-name="gr80" draw:text-style-name="P13" draw:layer="layout" svg:width="0.001cm" svg:height="0.001cm" svg:x="11.439cm" svg:y="11.004cm">
              <text:p/>
              <draw:enhanced-geometry svg:viewBox="0 0 1 3" draw:extrusion-allowed="true" draw:glue-points="1 1 0 0 1 1" draw:glue-point-type="1 1 0 0 1 1" draw:type="non-primitive" draw:enhanced-path="M 1 2 C 1 3 0 1 0 1 C 0 0 1 2 1 2 Z N">
                <draw:equation draw:name="f0" draw:formula="2/3"/>
                <draw:equation draw:name="f1" draw:formula="1-1"/>
                <draw:equation draw:name="f2" draw:formula="1-2"/>
                <draw:equation draw:name="f3" draw:formula="2*5/8"/>
                <draw:equation draw:name="f4" draw:formula="(16384+8193)/2"/>
                <draw:equation draw:name="f5" draw:formula="*/4"/>
                <draw:equation draw:name="f6" draw:formula="atan2(0,1)/(pi/180)"/>
              </draw:enhanced-geometry>
            </draw:custom-shape>
            <draw:custom-shape draw:name="Freeform 211" draw:style-name="gr80" draw:text-style-name="P13" draw:layer="layout" svg:width="0.001cm" svg:height="0.004cm" svg:x="11.436cm" svg:y="11.014cm">
              <text:p/>
              <draw:enhanced-geometry svg:viewBox="0 0 0 1" draw:extrusion-allowed="true" draw:glue-points="0 0 0 0 0 1587 0 0" draw:glue-point-type="0 0 0 0 0 1587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212" draw:style-name="gr80" draw:text-style-name="P13" draw:layer="layout" svg:width="0.001cm" svg:height="0.004cm" svg:x="11.717cm" svg:y="10.874cm">
              <text:p/>
              <draw:enhanced-geometry svg:viewBox="0 0 2 3" draw:extrusion-allowed="true" draw:glue-points="1 1058 1 529 1 1058" draw:glue-point-type="1 1058 1 529 1 1058" draw:type="non-primitive" draw:enhanced-path="M 1 2 C 2 1 0 0 1 1 C 1 2 2 3 1 2 Z N">
                <draw:equation draw:name="f0" draw:formula="2*2"/>
                <draw:equation draw:name="f1" draw:formula="1-1"/>
                <draw:equation draw:name="f2" draw:formula="2*2/3"/>
                <draw:equation draw:name="f3" draw:formula="2*5/8"/>
                <draw:equation draw:name="f4" draw:formula="(16384+8193)/2"/>
                <draw:equation draw:name="f5" draw:formula="*/4"/>
                <draw:equation draw:name="f6" draw:formula="atan2(0,1)/(pi/180)"/>
              </draw:enhanced-geometry>
            </draw:custom-shape>
            <draw:custom-shape draw:name="Freeform 213" draw:style-name="gr80" draw:text-style-name="P13" draw:layer="layout" svg:width="0.13cm" svg:height="0.226cm" svg:x="11.583cm" svg:y="10.864cm">
              <text:p/>
              <draw:enhanced-geometry svg:viewBox="0 0 170 205" draw:extrusion-allowed="true" draw:glue-points="5678 63693 6742 60781 7452 54594 8516 53138 12775 48407 13839 46587 14904 43311 17033 41128 18452 40036 18452 38216 19162 34940 20581 33484 20936 30937 23065 29481 24840 27297 27679 25113 28033 23294 29808 22930 29808 21474 30163 21110 31227 19654 34421 16014 35840 14558 36905 13467 40098 10555 42228 12011 41873 9099 41163 6551 43292 5823 42937 4731 44357 4731 46841 5823 46841 2912 47905 3640 48615 1456 49679 728 50744 3640 52163 728 57131 2548 58196 2548 60325 1820 59970 3640 58196 3276 55712 5823 51454 10555 47550 13831 42228 20382 39034 24021 33356 31301 29808 34212 26259 38216 21291 49499 12775 60054 4613 74612" draw:glue-point-type="5678 63693 6742 60781 7452 54594 8516 53138 12775 48407 13839 46587 14904 43311 17033 41128 18452 40036 18452 38216 19162 34940 20581 33484 20936 30937 23065 29481 24840 27297 27679 25113 28033 23294 29808 22930 29808 21474 30163 21110 31227 19654 34421 16014 35840 14558 36905 13467 40098 10555 42228 12011 41873 9099 41163 6551 43292 5823 42937 4731 44357 4731 46841 5823 46841 2912 47905 3640 48615 1456 49679 728 50744 3640 52163 728 57131 2548 58196 2548 60325 1820 59970 3640 58196 3276 55712 5823 51454 10555 47550 13831 42228 20382 39034 24021 33356 31301 29808 34212 26259 38216 21291 49499 12775 60054 4613 74612" draw:type="non-primitive" draw:enhanced-path="M 6 198 C 0 193 8 192 6 187 C 6 186 9 189 9 187 C 5 182 11 179 16 177 C 17 178 17 178 17 178 C 18 178 15 175 16 175 C 17 175 17 175 18 176 C 16 174 18 174 16 173 C 17 173 19 174 20 174 C 18 172 18 172 18 172 C 13 168 20 170 18 167 C 18 167 19 167 19 167 C 17 163 20 160 20 157 C 21 158 22 158 23 159 C 21 157 21 156 21 155 C 24 156 20 153 21 152 C 22 153 22 153 22 153 C 20 151 24 153 21 150 C 23 151 23 151 23 151 C 20 149 26 151 24 150 C 24 149 24 149 24 149 C 23 148 25 149 25 148 C 25 149 25 149 25 149 C 25 147 27 147 24 146 C 27 147 25 147 28 149 C 28 144 30 140 33 137 C 34 137 34 137 35 138 C 35 137 36 136 35 135 C 35 135 36 135 36 135 C 38 135 34 133 36 133 C 36 134 37 134 38 135 C 36 133 37 132 37 131 C 37 131 38 132 38 132 C 37 130 40 131 39 130 C 40 131 40 131 40 131 C 43 131 37 129 39 128 C 39 129 40 129 40 130 C 38 127 40 126 40 125 C 40 125 41 125 41 125 C 41 124 42 124 42 122 C 43 122 45 124 45 123 C 43 121 45 120 42 119 C 43 118 45 118 44 116 C 45 118 48 118 48 119 C 50 120 50 120 50 120 C 51 121 49 120 51 121 C 51 121 50 119 51 119 C 50 117 47 114 48 113 C 48 114 51 115 51 116 C 47 110 47 110 47 110 C 47 110 49 112 49 111 C 48 110 48 110 47 109 C 48 109 47 107 50 109 C 52 110 50 110 52 110 C 52 110 51 109 52 108 C 52 108 52 108 52 108 C 53 108 52 106 50 106 C 50 106 52 107 51 107 C 49 105 49 104 50 103 C 50 104 51 104 52 105 C 50 103 50 101 50 100 C 49 99 52 102 51 101 C 54 102 51 97 54 98 C 54 98 52 97 52 97 C 53 96 55 98 54 97 C 56 98 54 96 54 96 C 54 95 55 96 55 96 C 54 95 54 92 57 92 C 56 91 55 89 55 88 C 57 90 57 90 57 90 C 58 90 58 89 59 90 C 57 88 59 94 58 92 C 60 93 56 88 58 90 C 59 90 57 88 59 88 C 59 88 61 91 62 90 C 62 89 61 89 61 88 C 61 87 61 87 61 87 C 59 86 61 87 59 85 C 61 86 59 84 62 86 C 64 88 64 88 64 88 C 64 87 62 85 62 84 C 62 84 62 85 63 85 C 60 82 64 84 61 82 C 63 82 63 80 65 81 C 65 80 64 79 65 78 C 66 79 66 79 66 80 C 67 80 67 79 67 78 C 67 79 69 79 71 80 C 70 78 68 77 67 76 C 71 78 67 73 70 75 C 70 75 71 77 72 77 C 75 79 70 74 73 74 C 70 72 70 72 70 72 C 72 73 69 70 72 72 C 71 71 74 72 71 70 C 74 71 73 66 78 69 C 78 68 78 68 77 67 C 75 66 78 68 77 68 C 77 67 76 67 76 67 C 77 67 77 66 79 69 C 81 69 76 64 78 64 C 79 65 79 65 79 64 C 78 62 78 62 78 62 C 79 62 81 64 82 65 C 82 65 83 64 82 63 C 84 65 84 65 84 65 C 83 63 84 63 83 63 C 84 63 84 63 84 63 C 85 64 84 63 84 63 C 83 62 83 62 82 62 C 81 61 82 61 81 60 C 83 61 83 60 83 60 C 84 60 82 58 83 58 C 83 59 83 58 84 59 C 84 59 83 58 84 59 C 85 60 86 61 85 60 C 85 58 82 57 84 57 C 84 57 85 58 85 59 C 86 59 86 59 86 59 C 85 58 85 58 85 58 C 85 58 86 58 86 58 C 84 56 86 57 85 55 C 85 54 86 55 87 55 C 87 55 87 55 87 55 C 88 56 88 55 87 53 C 88 54 88 54 88 54 C 88 54 88 53 88 52 C 89 52 93 57 92 55 C 92 54 90 51 89 50 C 91 50 90 47 93 48 C 92 48 92 47 92 47 C 94 46 93 42 97 44 C 97 45 98 45 99 46 C 98 45 101 47 99 45 C 98 43 97 43 96 43 C 96 41 97 40 99 41 C 98 40 98 40 98 39 C 100 41 101 41 101 40 C 99 38 99 38 99 38 C 101 39 101 39 101 39 C 101 39 99 36 100 37 C 101 38 101 38 102 39 C 101 37 100 35 102 35 C 104 37 104 37 104 37 C 104 36 103 35 102 35 C 104 35 105 34 107 36 C 105 30 107 28 109 27 C 110 28 110 28 110 28 C 112 28 109 26 110 26 C 111 27 112 28 113 29 C 114 30 112 27 112 26 C 111 24 113 27 111 25 C 111 25 113 25 111 23 C 112 24 114 26 114 27 C 114 25 114 25 114 25 C 116 27 116 31 119 33 C 119 32 119 32 119 32 C 122 34 120 36 122 36 C 122 34 119 31 118 30 C 119 29 115 25 116 24 C 117 25 115 25 117 27 C 119 28 117 25 118 25 C 117 25 115 22 115 22 C 117 22 117 24 118 24 C 117 22 117 21 115 21 C 113 18 117 21 116 18 C 117 20 118 23 120 24 C 118 22 119 20 116 18 C 117 18 118 20 119 21 C 120 22 117 16 120 20 C 119 18 119 18 119 18 C 120 19 120 19 121 20 C 122 19 121 16 123 19 C 123 19 124 18 122 16 C 120 15 122 18 120 16 C 122 18 121 15 120 14 C 121 15 121 15 121 15 C 121 14 122 14 121 13 C 121 14 122 14 122 14 C 121 13 121 13 121 13 C 122 11 124 15 124 14 C 125 16 125 16 125 16 C 125 16 126 17 126 16 C 125 15 124 12 123 11 C 123 10 125 13 124 11 C 125 13 125 13 125 13 C 125 14 127 16 128 15 C 128 14 127 11 125 11 C 126 11 127 11 127 13 C 128 12 126 11 126 10 C 127 10 129 11 131 13 C 132 16 132 16 132 16 C 132 16 132 16 132 16 C 133 18 134 17 135 20 C 136 20 135 19 135 18 C 132 15 133 12 130 9 C 131 7 136 17 134 11 C 133 10 132 7 132 8 C 133 8 130 5 132 5 C 132 7 135 8 135 11 C 135 10 134 10 134 11 C 136 12 137 14 137 14 C 138 13 138 13 137 11 C 136 9 136 12 135 10 C 136 8 138 11 136 7 C 136 8 134 6 133 5 C 134 3 134 3 134 3 C 134 5 134 5 134 5 C 136 5 133 2 134 2 C 137 4 137 4 137 4 C 138 7 134 4 137 8 C 138 7 137 5 138 6 C 138 6 138 7 138 7 C 138 7 142 12 141 8 C 141 7 140 7 139 5 C 140 4 140 3 140 2 C 142 5 142 1 143 5 C 141 3 140 4 141 7 C 143 10 140 7 142 11 C 142 10 144 13 146 15 C 146 15 146 14 146 14 C 145 12 144 12 143 10 C 144 10 145 8 144 6 C 145 7 146 9 146 9 C 147 8 148 8 150 8 C 147 5 151 6 149 4 C 148 3 146 1 145 0 C 146 0 146 1 147 2 C 146 0 149 4 148 1 C 147 3 150 5 151 8 C 151 6 152 10 153 9 C 153 7 153 6 154 5 C 156 6 157 3 158 2 C 159 4 160 7 161 7 C 162 7 159 4 161 5 C 161 6 161 6 161 6 C 161 5 163 7 162 2 C 163 6 163 6 163 6 C 163 6 163 5 163 5 C 164 6 164 7 164 7 C 166 9 165 7 166 6 C 165 4 165 4 165 4 C 165 2 167 4 168 3 C 169 5 169 5 169 5 C 169 3 169 3 169 3 C 169 5 170 6 170 5 C 170 5 170 6 170 7 C 170 9 170 10 170 10 C 169 9 170 8 169 6 C 168 4 167 5 168 7 C 168 7 168 7 168 6 C 169 8 169 9 169 10 C 169 10 170 11 169 10 C 170 12 169 12 169 12 C 169 11 168 11 168 10 C 168 12 168 13 167 13 C 165 10 166 15 165 15 C 165 12 164 10 164 9 C 163 8 164 9 163 9 C 163 10 164 13 164 15 C 163 13 163 13 163 13 C 163 14 164 17 163 17 C 161 16 160 17 158 18 C 157 16 157 16 157 16 C 159 20 156 18 156 20 C 154 20 154 24 152 21 C 150 24 149 26 146 27 C 145 25 145 25 145 25 C 146 27 144 24 144 24 C 145 26 145 27 145 29 C 143 28 143 31 143 33 C 142 31 142 31 142 31 C 143 35 140 33 139 34 C 138 33 137 32 137 32 C 138 35 138 35 138 37 C 137 38 136 38 134 38 C 135 43 130 43 129 47 C 128 45 128 45 128 45 C 129 51 123 50 122 54 C 120 51 120 51 120 51 C 119 51 119 53 121 55 C 120 55 121 58 119 56 C 117 56 119 58 119 59 C 117 59 116 60 116 61 C 116 61 116 61 116 61 C 116 60 114 59 114 59 C 114 60 112 60 115 63 C 112 62 114 67 110 66 C 111 67 111 67 112 68 C 110 69 108 68 108 71 C 108 71 107 69 106 69 C 107 70 108 71 108 71 C 108 75 103 73 101 75 C 100 80 97 82 94 86 C 94 85 94 85 94 85 C 96 88 89 85 92 89 C 92 89 91 90 90 88 C 91 91 86 89 88 92 C 88 92 88 92 88 92 C 85 91 86 94 84 94 C 84 94 84 94 83 93 C 81 92 85 96 82 94 C 81 94 83 96 83 95 C 80 97 79 102 78 105 C 74 105 72 101 73 104 C 72 104 74 105 74 105 C 74 106 69 103 71 105 C 73 106 72 106 73 107 C 70 107 68 106 69 108 C 68 107 68 107 68 107 C 70 111 68 111 71 115 C 66 122 64 129 60 136 C 54 142 52 150 46 155 C 42 154 42 155 42 157 C 41 157 41 157 41 156 C 43 158 40 158 43 159 C 41 162 40 164 38 167 C 38 166 36 165 36 165 C 38 167 38 167 38 167 C 37 167 37 167 37 167 C 37 167 38 168 39 168 C 38 176 29 180 26 186 C 24 187 24 190 24 192 C 18 195 13 199 13 205 C 13 205 6 201 6 198 Z N"/>
            </draw:custom-shape>
            <draw:custom-shape draw:name="Freeform 214" draw:style-name="gr80" draw:text-style-name="P13" draw:layer="layout" svg:width="0.003cm" svg:height="0.004cm" svg:x="11.713cm" svg:y="10.874cm">
              <text:p/>
              <draw:enhanced-geometry svg:viewBox="0 0 2 4" draw:extrusion-allowed="true" draw:glue-points="1588 1587 0 0 1588 1587" draw:glue-point-type="1588 1587 0 0 1588 1587" draw:type="non-primitive" draw:enhanced-path="M 2 4 C 1 2 1 2 0 0 C 1 1 2 2 2 4 Z N">
                <draw:equation draw:name="f0" draw:formula="(4+1)/2"/>
                <draw:equation draw:name="f1" draw:formula="2*0"/>
                <draw:equation draw:name="f2" draw:formula="1*2/2"/>
                <draw:equation draw:name="f3" draw:formula="(4+5)/2"/>
                <draw:equation draw:name="f4" draw:formula="(16384+8193)/2"/>
                <draw:equation draw:name="f5" draw:formula="*/4"/>
                <draw:equation draw:name="f6" draw:formula="atan2(0,1588)/(pi/180)"/>
              </draw:enhanced-geometry>
            </draw:custom-shape>
            <draw:custom-shape draw:name="Freeform 215" draw:style-name="gr80" draw:text-style-name="P13" draw:layer="layout" svg:width="0.001cm" svg:height="0.001cm" svg:x="11.696cm" svg:y="10.869cm">
              <text:p/>
              <draw:enhanced-geometry svg:viewBox="0 0 1 2" draw:extrusion-allowed="true" draw:glue-points="1 1 0 1 0 0 1 1" draw:glue-point-type="1 1 0 1 0 0 1 1" draw:type="non-primitive" draw:enhanced-path="M 1 2 C 1 2 0 1 0 1 C 0 1 0 0 0 0 C 0 1 1 1 1 2 Z N">
                <draw:equation draw:name="f0" draw:formula="2/2"/>
                <draw:equation draw:name="f1" draw:formula="1-1"/>
                <draw:equation draw:name="f2" draw:formula="1"/>
                <draw:equation draw:name="f3" draw:formula="-1"/>
                <draw:equation draw:name="f4" draw:formula="1/2"/>
                <draw:equation draw:name="f5" draw:formula="if(8,2,16384)"/>
                <draw:equation draw:name="f6" draw:formula="*8193/24577"/>
                <draw:equation draw:name="f7" draw:formula="4+4-"/>
                <draw:equation draw:name="f8" draw:formula="0"/>
                <draw:equation draw:name="f9" draw:formula="1"/>
              </draw:enhanced-geometry>
            </draw:custom-shape>
            <draw:custom-shape draw:name="Freeform 216" draw:style-name="gr80" draw:text-style-name="P13" draw:layer="layout" svg:width="0.001cm" svg:height="0.001cm" svg:x="11.693cm" svg:y="10.869cm">
              <text:p/>
              <draw:enhanced-geometry svg:viewBox="0 0 1 3" draw:extrusion-allowed="true" draw:glue-points="1 1 1 0 1 1" draw:glue-point-type="1 1 1 0 1 1" draw:type="non-primitive" draw:enhanced-path="M 1 3 C 0 2 1 1 1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17" draw:style-name="gr80" draw:text-style-name="P13" draw:layer="layout" svg:width="0.001cm" svg:height="0.001cm" svg:x="11.689cm" svg:y="10.869cm">
              <text:p/>
              <draw:enhanced-geometry svg:viewBox="0 0 1 1" draw:extrusion-allowed="true" draw:glue-points="1 1 0 0 1 1" draw:glue-point-type="1 1 0 0 1 1" draw:type="non-primitive" draw:enhanced-path="M 1 1 C 0 0 0 0 0 0 C 1 0 1 1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218" draw:style-name="gr80" draw:text-style-name="P13" draw:layer="layout" svg:width="0.001cm" svg:height="0.001cm" svg:x="11.689cm" svg:y="10.869cm">
              <text:p/>
              <draw:enhanced-geometry svg:viewBox="0 0 1 2" draw:extrusion-allowed="true" draw:glue-points="1 1 0 1 1 1" draw:glue-point-type="1 1 0 1 1 1" draw:type="non-primitive" draw:enhanced-path="M 1 2 C 1 2 0 2 0 1 C 1 2 0 0 1 2 Z N">
                <draw:equation draw:name="f0" draw:formula="2/2"/>
                <draw:equation draw:name="f1" draw:formula="2-1"/>
                <draw:equation draw:name="f2" draw:formula="2*0"/>
                <draw:equation draw:name="f3" draw:formula="2*5/8"/>
                <draw:equation draw:name="f4" draw:formula="(16384+8193)/2"/>
                <draw:equation draw:name="f5" draw:formula="*/4"/>
                <draw:equation draw:name="f6" draw:formula="atan2(0,1)/(pi/180)"/>
              </draw:enhanced-geometry>
            </draw:custom-shape>
            <draw:custom-shape draw:name="Freeform 219" draw:style-name="gr80" draw:text-style-name="P13" draw:layer="layout" svg:width="0.001cm" svg:height="0.001cm" svg:x="11.682cm" svg:y="10.874cm">
              <text:p/>
              <draw:enhanced-geometry svg:viewBox="0 0 1 3" draw:extrusion-allowed="true" draw:glue-points="1 0 0 1 1 0" draw:glue-point-type="1 0 0 1 1 0" draw:type="non-primitive" draw:enhanced-path="M 1 1 C 1 2 1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220" draw:style-name="gr80" draw:text-style-name="P13" draw:layer="layout" svg:width="0.001cm" svg:height="0.001cm" svg:x="11.679cm" svg:y="10.879cm">
              <text:p/>
              <draw:enhanced-geometry svg:viewBox="0 0 1 2" draw:extrusion-allowed="true" draw:glue-points="1 1 1 1 0 0 1 1" draw:glue-point-type="1 1 1 1 0 0 1 1"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
              </draw:enhanced-geometry>
            </draw:custom-shape>
            <draw:custom-shape draw:name="Rectangle 221" draw:style-name="gr81" draw:text-style-name="P32" draw:layer="layout" svg:width="0.003cm" svg:height="0.004cm" svg:x="11.638cm" svg:y="10.946cm">
              <text:p/>
              <draw:enhanced-geometry svg:viewBox="0 0 21600 21600" draw:type="rectangle" draw:enhanced-path="M 0 0 L 21600 0 21600 21600 0 21600 0 0 Z N"/>
            </draw:custom-shape>
            <draw:custom-shape draw:name="Freeform 222" draw:style-name="gr80" draw:text-style-name="P13" draw:layer="layout" svg:width="0.003cm" svg:height="0.004cm" svg:x="11.617cm" svg:y="10.975cm">
              <text:p/>
              <draw:enhanced-geometry svg:viewBox="0 0 2 2" draw:extrusion-allowed="true" draw:glue-points="1588 794 0 794 1588 794" draw:glue-point-type="1588 794 0 794 1588 794" draw:type="non-primitive" draw:enhanced-path="M 2 1 C 2 2 1 1 0 1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588)/(pi/180)"/>
              </draw:enhanced-geometry>
            </draw:custom-shape>
            <draw:custom-shape draw:name="Freeform 223" draw:style-name="gr80" draw:text-style-name="P13" draw:layer="layout" svg:width="0.003cm" svg:height="0.001cm" svg:x="11.614cm" svg:y="10.999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24" draw:style-name="gr80" draw:text-style-name="P13" draw:layer="layout" svg:width="0.003cm" svg:height="0.001cm" svg:x="8.547cm" svg:y="10.297cm">
              <text:p/>
              <draw:enhanced-geometry svg:viewBox="0 0 4 1" draw:extrusion-allowed="true" draw:glue-points="1191 1 794 0 1191 1" draw:glue-point-type="1191 1 794 0 1191 1" draw:type="non-primitive" draw:enhanced-path="M 3 1 C 3 0 0 1 2 0 C 3 1 4 1 3 1 Z N">
                <draw:equation draw:name="f0" draw:formula="abs(1)"/>
                <draw:equation draw:name="f1" draw:formula="1+2"/>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25" draw:style-name="gr96" draw:text-style-name="P13" draw:layer="layout" svg:width="0.167cm" svg:height="0.466cm" svg:x="8.376cm" svg:y="10.297cm">
              <text:p/>
              <draw:enhanced-geometry svg:viewBox="0 0 223 422" draw:extrusion-allowed="true" draw:glue-points="7674 134647 9767 129904 11860 119687 13255 116402 19185 108010 20930 105091 23720 99252 26162 95968 26511 90495 26511 87576 28952 82832 31045 78088 32092 76264 32441 72980 35231 68601 37324 64587 40115 59478 42557 57654 42208 55465 43952 55100 44301 51816 46394 47072 48836 41598 50580 38679 53719 31746 55463 30287 56858 29922 57905 27732 58951 24448 58603 22624 58951 20434 61742 18975 63137 16785 64533 16056 62440 13136 64881 12771 68370 14231 66277 8393 71858 4744 74300 3284 76044 365 77439 2919 75346 4744 73253 10582 69416 21529 64881 29922 57905 44518 54417 52545 46743 67506 41859 74804 36627 83197 31743 97063 17441 126620 9418 144500" draw:glue-point-type="7674 134647 9767 129904 11860 119687 13255 116402 19185 108010 20930 105091 23720 99252 26162 95968 26511 90495 26511 87576 28952 82832 31045 78088 32092 76264 32441 72980 35231 68601 37324 64587 40115 59478 42557 57654 42208 55465 43952 55100 44301 51816 46394 47072 48836 41598 50580 38679 53719 31746 55463 30287 56858 29922 57905 27732 58951 24448 58603 22624 58951 20434 61742 18975 63137 16785 64533 16056 62440 13136 64881 12771 68370 14231 66277 8393 71858 4744 74300 3284 76044 365 77439 2919 75346 4744 73253 10582 69416 21529 64881 29922 57905 44518 54417 52545 46743 67506 41859 74804 36627 83197 31743 97063 17441 126620 9418 144500" draw:type="non-primitive" draw:enhanced-path="M 4 413 C 0 405 9 401 8 394 C 8 393 11 395 11 393 C 8 386 15 378 22 373 C 23 374 23 374 23 374 C 24 373 21 370 22 369 C 23 369 23 370 24 370 C 22 369 24 367 23 366 C 24 366 25 367 27 366 C 25 364 25 364 25 364 C 20 360 28 360 26 355 C 27 356 27 356 28 356 C 26 350 30 345 31 339 C 32 339 33 340 34 340 C 32 339 32 337 32 336 C 35 336 31 332 33 331 C 34 332 34 332 34 332 C 32 329 36 330 34 328 C 36 328 36 328 36 328 C 33 326 39 327 37 325 C 37 325 37 325 37 325 C 36 324 38 324 38 323 C 38 323 38 323 38 323 C 38 321 41 320 38 319 C 41 319 38 322 42 322 C 42 318 43 314 45 311 C 46 307 48 304 50 301 C 51 300 52 300 53 301 C 53 300 54 298 53 296 C 53 297 54 297 55 296 C 56 296 52 294 54 293 C 55 294 55 294 57 295 C 55 293 56 291 56 290 C 57 290 57 290 58 291 C 56 288 59 288 59 286 C 60 288 60 288 60 288 C 63 287 57 285 59 284 C 59 285 60 285 61 285 C 59 282 61 280 61 278 C 61 278 61 278 61 278 C 62 276 64 275 64 272 C 65 272 67 275 68 272 C 65 271 68 268 64 268 C 66 266 68 264 68 263 C 68 264 72 264 71 265 C 74 265 74 265 74 265 C 75 266 73 266 74 267 C 75 266 74 263 75 263 C 74 261 71 258 72 256 C 73 257 76 257 76 258 C 71 252 71 252 71 252 C 72 251 74 253 74 252 C 73 251 73 250 72 250 C 73 250 73 247 76 248 C 77 248 76 249 78 249 C 78 248 77 247 78 246 C 78 246 78 246 78 246 C 79 246 78 243 76 243 C 76 244 78 244 77 244 C 75 243 76 241 76 240 C 77 240 77 241 78 242 C 77 239 77 236 77 234 C 76 233 79 236 78 236 C 82 235 78 229 82 229 C 82 230 80 228 80 228 C 81 227 83 229 83 227 C 84 228 83 226 83 225 C 83 224 84 225 84 226 C 83 224 84 219 87 218 C 86 217 85 214 85 214 C 87 215 87 215 87 215 C 88 215 88 213 89 214 C 88 212 89 220 88 217 C 90 218 86 213 89 215 C 89 214 88 211 90 211 C 90 212 92 214 92 213 C 93 211 92 212 92 210 C 92 209 92 209 92 209 C 90 208 93 208 90 207 C 92 208 91 204 94 206 C 96 208 96 208 96 208 C 96 207 94 205 93 204 C 94 204 94 204 95 204 C 91 202 96 203 93 200 C 95 200 96 197 98 197 C 98 195 97 194 99 193 C 99 193 99 194 99 194 C 101 194 100 193 100 192 C 100 193 103 192 105 192 C 104 190 102 189 101 188 C 105 189 101 184 105 185 C 105 185 105 187 107 187 C 111 188 105 183 108 182 C 105 181 105 181 105 181 C 107 182 104 178 107 180 C 107 179 110 178 107 177 C 111 176 109 169 115 171 C 115 170 116 169 114 169 C 112 168 115 170 114 170 C 114 170 113 169 113 169 C 114 168 114 168 116 170 C 119 169 112 165 115 163 C 116 164 117 164 117 163 C 115 161 115 161 115 161 C 117 160 119 162 121 163 C 121 162 122 161 120 160 C 123 160 123 160 123 160 C 121 160 123 159 122 158 C 123 159 123 159 123 159 C 123 159 123 158 124 157 C 122 157 121 157 120 158 C 120 157 120 156 120 155 C 122 156 122 154 122 154 C 123 153 121 152 121 152 C 122 152 122 151 123 152 C 124 153 122 152 123 153 C 124 153 125 154 125 152 C 124 151 121 150 123 149 C 123 150 124 151 124 151 C 126 151 126 151 126 151 C 124 149 124 149 124 149 C 125 150 125 150 125 150 C 124 148 126 147 124 146 C 124 145 126 145 127 145 C 127 145 127 145 127 145 C 128 145 128 143 127 142 C 128 142 128 142 128 142 C 128 142 128 140 128 139 C 130 139 135 143 133 140 C 134 139 131 137 130 136 C 132 135 130 131 134 131 C 134 130 133 130 133 129 C 135 127 135 122 139 121 C 140 123 141 123 142 123 C 141 121 144 123 142 121 C 140 120 139 120 138 120 C 138 118 140 115 142 115 C 141 115 141 115 140 114 C 143 116 144 115 144 113 C 142 112 142 112 142 112 C 144 112 144 112 144 112 C 144 112 141 110 143 110 C 144 110 145 110 145 111 C 145 109 143 106 145 106 C 148 106 148 106 148 106 C 148 106 147 104 146 104 C 148 103 149 102 152 103 C 149 97 151 92 154 88 C 155 89 155 89 155 89 C 157 89 153 87 154 87 C 155 88 157 88 158 89 C 160 89 157 86 157 85 C 156 84 158 86 156 85 C 155 85 158 84 156 82 C 157 82 159 84 160 84 C 159 83 159 83 159 83 C 162 83 162 88 167 89 C 167 88 167 88 167 88 C 170 89 168 92 170 90 C 170 89 167 86 165 86 C 166 84 160 82 161 80 C 163 80 161 82 163 82 C 165 83 163 80 164 80 C 163 80 161 78 161 77 C 162 77 163 79 164 78 C 162 77 162 75 161 75 C 158 73 162 74 160 72 C 163 73 164 76 166 76 C 164 75 165 72 161 71 C 162 71 164 72 165 73 C 167 73 162 68 167 71 C 165 69 165 69 165 69 C 165 69 166 69 168 69 C 168 68 166 65 169 67 C 169 67 170 65 168 64 C 166 65 169 66 165 65 C 168 66 166 64 165 62 C 167 63 167 63 167 63 C 166 62 167 62 166 61 C 167 61 168 62 168 62 C 166 60 166 60 166 60 C 166 58 170 62 170 60 C 171 62 171 62 171 62 C 171 61 173 62 173 61 C 171 60 169 58 168 57 C 168 55 170 58 169 56 C 171 58 171 58 171 58 C 171 58 174 59 174 58 C 174 57 172 54 171 55 C 171 54 173 54 174 55 C 174 53 172 54 171 52 C 173 53 175 52 177 52 C 179 55 179 55 179 55 C 180 54 180 54 180 54 C 182 57 182 55 184 57 C 185 57 184 55 184 55 C 179 54 180 50 176 48 C 176 45 185 52 181 46 C 180 46 178 44 178 46 C 179 44 175 43 177 42 C 178 44 182 43 183 46 C 182 45 181 46 182 46 C 183 47 185 49 186 47 C 186 46 187 45 185 44 C 183 43 184 46 182 44 C 183 42 186 43 183 41 C 182 42 180 41 179 40 C 179 38 179 38 179 38 C 180 39 180 39 180 39 C 182 38 178 37 179 36 C 182 36 182 36 182 36 C 184 38 180 38 184 40 C 184 39 183 38 184 37 C 185 37 184 38 185 38 C 185 38 190 40 188 37 C 188 35 187 36 186 35 C 186 33 185 32 186 30 C 188 32 187 28 189 31 C 187 31 186 34 188 36 C 192 37 187 37 190 40 C 191 38 194 40 196 41 C 197 41 196 40 196 39 C 194 38 194 38 192 37 C 193 36 193 33 192 31 C 193 31 195 33 195 34 C 195 31 197 29 198 27 C 194 27 199 25 196 24 C 194 25 192 24 190 23 C 191 22 192 24 193 24 C 191 22 196 24 194 22 C 194 24 198 24 200 26 C 199 24 202 27 203 26 C 202 24 202 21 202 20 C 206 19 205 15 206 13 C 208 13 210 15 211 14 C 212 13 208 13 210 13 C 210 13 210 13 210 13 C 210 12 214 11 210 8 C 213 10 213 10 213 10 C 213 10 213 10 213 9 C 214 10 215 10 215 11 C 218 11 216 8 217 7 C 214 7 214 7 214 7 C 214 4 217 4 217 2 C 219 3 219 3 219 3 C 218 1 218 1 218 1 C 220 2 222 2 221 0 C 223 6 223 6 223 6 C 222 6 222 4 220 3 C 218 3 217 5 219 6 C 219 5 219 5 219 4 C 221 6 221 6 222 8 C 222 8 223 7 223 7 C 223 8 223 9 223 10 C 222 9 221 10 220 9 C 222 10 222 12 221 13 C 218 13 221 17 220 18 C 218 16 216 14 216 13 C 214 13 215 14 214 14 C 215 16 217 17 218 19 C 216 18 216 18 216 18 C 216 20 219 21 217 23 C 215 25 213 28 212 30 C 210 29 210 29 210 29 C 213 32 210 33 210 36 C 207 37 209 42 205 42 C 204 47 203 52 200 56 C 198 54 198 54 198 54 C 199 56 196 54 196 55 C 198 55 198 57 199 59 C 196 60 196 63 197 66 C 195 65 195 65 195 65 C 197 69 193 70 191 72 C 190 72 189 71 188 72 C 190 75 190 75 190 78 C 190 79 188 81 186 82 C 187 89 181 93 180 100 C 178 99 178 99 178 99 C 179 106 172 110 172 116 C 168 114 168 114 168 114 C 167 114 168 117 170 118 C 168 119 170 123 166 122 C 165 123 167 125 167 126 C 164 128 164 129 163 132 C 163 132 163 132 163 132 C 163 131 161 130 161 131 C 161 132 158 134 162 135 C 158 137 160 143 156 144 C 157 144 157 145 157 146 C 156 148 152 149 153 152 C 152 153 151 151 151 152 C 151 153 152 153 152 154 C 152 159 145 161 144 165 C 142 172 137 178 134 185 C 133 184 133 184 133 184 C 135 188 127 187 131 192 C 130 192 129 193 128 192 C 129 195 123 196 125 199 C 125 199 125 199 125 199 C 122 200 123 204 120 205 C 120 205 120 204 119 204 C 117 204 121 208 117 206 C 116 207 118 208 118 207 C 114 212 113 219 111 226 C 106 229 104 222 105 227 C 104 227 106 228 105 228 C 106 230 100 228 102 230 C 104 231 103 231 104 232 C 101 233 99 233 99 236 C 98 235 98 235 98 235 C 100 239 97 241 100 245 C 97 252 94 259 91 266 C 88 272 86 279 83 286 C 75 298 70 311 62 323 C 57 325 57 325 56 329 C 56 329 56 328 55 328 C 58 330 54 331 57 332 C 54 337 53 342 50 347 C 50 346 48 344 48 345 C 49 347 49 347 49 347 C 48 347 48 347 48 347 C 49 348 50 349 51 349 C 47 363 35 372 31 385 C 29 388 28 392 27 396 C 19 404 13 411 11 422 C 11 422 4 418 4 413 Z N"/>
            </draw:custom-shape>
            <draw:custom-shape draw:name="Freeform 226" draw:style-name="gr80" draw:text-style-name="P13" draw:layer="layout" svg:width="0.003cm" svg:height="0.004cm" svg:x="8.544cm" svg:y="10.297cm">
              <text:p/>
              <draw:enhanced-geometry svg:viewBox="0 0 4 2" draw:extrusion-allowed="true" draw:glue-points="1588 794 0 0 1588 794" draw:glue-point-type="1588 794 0 0 1588 794" draw:type="non-primitive" draw:enhanced-path="M 4 1 C 3 1 1 2 0 0 C 1 0 3 1 4 1 Z N">
                <draw:equation draw:name="f0" draw:formula="min(1,3)"/>
                <draw:equation draw:name="f1" draw:formula="2*0"/>
                <draw:equation draw:name="f2" draw:formula="0*3"/>
                <draw:equation draw:name="f3" draw:formula="min(1,5)"/>
                <draw:equation draw:name="f4" draw:formula="(16384+8193)/2"/>
                <draw:equation draw:name="f5" draw:formula="*/4"/>
                <draw:equation draw:name="f6" draw:formula="atan2(0,1588)/(pi/180)"/>
              </draw:enhanced-geometry>
            </draw:custom-shape>
            <draw:custom-shape draw:name="Freeform 227" draw:style-name="gr80" draw:text-style-name="P13" draw:layer="layout" svg:width="0.003cm" svg:height="0.001cm" svg:x="8.523cm" svg:y="10.321cm">
              <text:p/>
              <draw:enhanced-geometry svg:viewBox="0 0 3 1" draw:extrusion-allowed="true" draw:glue-points="1059 1 529 1 529 0 1059 1" draw:glue-point-type="1059 1 529 1 529 0 1059 1" draw:type="non-primitive" draw:enhanced-path="M 2 1 C 3 1 1 1 1 1 C 1 1 0 0 1 0 C 1 0 2 1 2 1 Z N">
                <draw:equation draw:name="f0" draw:formula="(1+3)/2"/>
                <draw:equation draw:name="f1" draw:formula="1"/>
                <draw:equation draw:name="f2" draw:formula="1*0"/>
                <draw:equation draw:name="f3" draw:formula="0"/>
                <draw:equation draw:name="f4" draw:formula="(1+2)/2"/>
                <draw:equation draw:name="f5" draw:formula="if(8,2,16384)"/>
                <draw:equation draw:name="f6" draw:formula="*8193/24577"/>
                <draw:equation draw:name="f7" draw:formula="4+4-"/>
                <draw:equation draw:name="f8" draw:formula=""/>
                <draw:equation draw:name="f9" draw:formula=""/>
              </draw:enhanced-geometry>
            </draw:custom-shape>
            <draw:custom-shape draw:name="Freeform 228" draw:style-name="gr80" draw:text-style-name="P13" draw:layer="layout" svg:width="0.001cm" svg:height="0.004cm" svg:x="8.52cm" svg:y="10.326cm">
              <text:p/>
              <draw:enhanced-geometry svg:viewBox="0 0 1 4" draw:extrusion-allowed="true" draw:glue-points="1 1587 0 0 1 1587" draw:glue-point-type="1 1587 0 0 1 1587" draw:type="non-primitive" draw:enhanced-path="M 1 4 C 0 3 0 1 0 0 L 1 4 Z N">
                <draw:equation draw:name="f0" draw:formula="4*0/3"/>
                <draw:equation draw:name="f1" draw:formula="1"/>
                <draw:equation draw:name="f2" draw:formula="4*5/8"/>
                <draw:equation draw:name="f3" draw:formula="(16384+8193)/2"/>
                <draw:equation draw:name="f4" draw:formula="*/4"/>
              </draw:enhanced-geometry>
            </draw:custom-shape>
            <draw:custom-shape draw:name="Freeform 229" draw:style-name="gr80" draw:text-style-name="P13" draw:layer="layout" svg:width="0.003cm" svg:height="0.001cm" svg:x="8.513cm" svg:y="10.336cm">
              <text:p/>
              <draw:enhanced-geometry svg:viewBox="0 0 2 1" draw:extrusion-allowed="true" draw:glue-points="1588 1 0 0 1588 1" draw:glue-point-type="1588 1 0 0 1588 1" draw:type="non-primitive" draw:enhanced-path="M 2 1 C 0 1 0 0 0 0 C 1 0 1 0 2 1 Z N">
                <draw:equation draw:name="f0" draw:formula="(1+0)/2"/>
                <draw:equation draw:name="f1" draw:formula=""/>
                <draw:equation draw:name="f2" draw:formula="0"/>
                <draw:equation draw:name="f3" draw:formula="(1+5)/2"/>
                <draw:equation draw:name="f4" draw:formula="(16384+8193)/2"/>
                <draw:equation draw:name="f5" draw:formula="*/4"/>
                <draw:equation draw:name="f6" draw:formula="atan2(0,1588)/(pi/180)"/>
              </draw:enhanced-geometry>
            </draw:custom-shape>
            <draw:custom-shape draw:name="Freeform 230" draw:style-name="gr80" draw:text-style-name="P13" draw:layer="layout" svg:width="0.001cm" svg:height="0.001cm" svg:x="8.516cm" svg:y="10.336cm">
              <text:p/>
              <draw:enhanced-geometry svg:viewBox="0 0 2 2" draw:extrusion-allowed="true" draw:glue-points="1 1 0 1 1 1" draw:glue-point-type="1 1 0 1 1 1" draw:type="non-primitive" draw:enhanced-path="M 2 1 C 2 1 1 1 0 1 C 1 2 0 0 2 1 Z N">
                <draw:equation draw:name="f0" draw:formula="(1+2)/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231" draw:style-name="gr80" draw:text-style-name="P13" draw:layer="layout" svg:width="0.003cm" svg:height="0.001cm" svg:x="8.506cm" svg:y="10.35cm">
              <text:p/>
              <draw:enhanced-geometry svg:viewBox="0 0 2 3" draw:extrusion-allowed="true" draw:glue-points="794 0 0 1 794 0" draw:glue-point-type="794 0 0 1 794 0" draw:type="non-primitive" draw:enhanced-path="M 1 1 C 1 2 2 3 0 3 C 1 3 0 0 1 1 Z N">
                <draw:equation draw:name="f0" draw:formula="1/2"/>
                <draw:equation draw:name="f1" draw:formula="(3+0)/2"/>
                <draw:equation draw:name="f2" draw:formula="3*0"/>
                <draw:equation draw:name="f3" draw:formula="1*5/8"/>
                <draw:equation draw:name="f4" draw:formula="(16384+8193)/2"/>
                <draw:equation draw:name="f5" draw:formula="*/4"/>
                <draw:equation draw:name="f6" draw:formula="atan2(0,794)/(pi/180)"/>
              </draw:enhanced-geometry>
            </draw:custom-shape>
            <draw:custom-shape draw:name="Freeform 232" draw:style-name="gr80" draw:text-style-name="P13" draw:layer="layout" svg:width="0.001cm" svg:height="0.001cm" svg:x="8.506cm" svg:y="10.36cm">
              <text:p/>
              <draw:enhanced-geometry svg:viewBox="0 0 2 1" draw:extrusion-allowed="true" draw:glue-points="1 0 1 1 0 0 1 0" draw:glue-point-type="1 0 1 1 0 0 1 0" draw:type="non-primitive" draw:enhanced-path="M 2 0 C 2 0 2 0 2 1 C 1 1 0 0 0 0 L 2 0 Z N">
                <draw:equation draw:name="f0" draw:formula="(0+2)/2"/>
                <draw:equation draw:name="f1" draw:formula="(0+2)/2"/>
                <draw:equation draw:name="f2" draw:formula="1*0"/>
                <draw:equation draw:name="f3" draw:formula="2"/>
                <draw:equation draw:name="f4" draw:formula="if(8,2,16384)"/>
                <draw:equation draw:name="f5" draw:formula="/24577"/>
                <draw:equation draw:name="f6" draw:formula="4+4-"/>
                <draw:equation draw:name="f7" draw:formula="0*0"/>
              </draw:enhanced-geometry>
            </draw:custom-shape>
            <draw:custom-shape draw:name="Rectangle 233" draw:style-name="gr81" draw:text-style-name="P32" draw:layer="layout" svg:width="0.003cm" svg:height="0.004cm" svg:x="8.454cm" svg:y="10.499cm">
              <text:p/>
              <draw:enhanced-geometry svg:viewBox="0 0 21600 21600" draw:type="rectangle" draw:enhanced-path="M 0 0 L 21600 0 21600 21600 0 21600 0 0 Z N"/>
            </draw:custom-shape>
            <draw:custom-shape draw:name="Freeform 234" draw:style-name="gr80" draw:text-style-name="P13" draw:layer="layout" svg:width="0.003cm" svg:height="0.001cm" svg:x="8.43cm" svg:y="10.562cm">
              <text:p/>
              <draw:enhanced-geometry svg:viewBox="0 0 2 2" draw:extrusion-allowed="true" draw:glue-points="794 1 0 1 794 1" draw:glue-point-type="794 1 0 1 794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794)/(pi/180)"/>
              </draw:enhanced-geometry>
            </draw:custom-shape>
            <draw:custom-shape draw:name="Freeform 235" draw:style-name="gr80" draw:text-style-name="P13" draw:layer="layout" svg:width="0.003cm" svg:height="0.004cm" svg:x="8.424cm" svg:y="10.595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36" draw:style-name="gr80" draw:text-style-name="P13" draw:layer="layout" svg:width="0.003cm" svg:height="0.001cm" svg:x="8.568cm" svg:y="10.648cm">
              <text:p/>
              <draw:enhanced-geometry svg:viewBox="0 0 3 1" draw:extrusion-allowed="true" draw:glue-points="1059 1 529 0 1059 1" draw:glue-point-type="1059 1 529 0 1059 1" draw:type="non-primitive" draw:enhanced-path="M 2 1 C 2 0 0 0 1 0 C 2 1 3 1 2 1 Z N">
                <draw:equation draw:name="f0" draw:formula="(1+2)/2"/>
                <draw:equation draw:name="f1" draw:formula="1"/>
                <draw:equation draw:name="f2" draw:formula="(1+3)/2"/>
                <draw:equation draw:name="f3" draw:formula="(1+5)/2"/>
                <draw:equation draw:name="f4" draw:formula="(16384+8193)/2"/>
                <draw:equation draw:name="f5" draw:formula="*/4"/>
                <draw:equation draw:name="f6" draw:formula="atan2(0,1059)/(pi/180)"/>
              </draw:enhanced-geometry>
            </draw:custom-shape>
            <draw:custom-shape draw:name="Freeform 237" draw:style-name="gr80" draw:text-style-name="P13" draw:layer="layout" svg:width="0.047cm" svg:height="0.115cm" svg:x="8.523cm" svg:y="10.643cm">
              <text:p/>
              <draw:enhanced-geometry svg:viewBox="0 0 61 101" draw:extrusion-allowed="true" draw:glue-points="3643 32064 4372 30933 3279 27538 3643 26783 5830 25274 6194 24520 5830 22634 6923 21502 8016 21502 7287 20370 6923 18484 7287 17730 6923 16598 8016 15844 8380 14712 9837 13957 9473 12826 10566 12826 9837 12071 9837 11694 9837 10940 10930 9053 11295 8299 11659 7922 12388 6413 14938 7167 13116 5658 10930 3772 12388 3395 11295 2641 12388 3018 14574 3772 13116 1886 14209 2263 13116 754 13481 377 16031 2263 14574 377 18946 1132 19675 1132 20039 0 21496 1509 19675 1509 21132 4527 21132 7545 20039 10940 19310 13203 18946 15089 16760 18484 14938 19616 12752 21502 11295 30555 9837 32819 2186 35837" draw:glue-point-type="3643 32064 4372 30933 3279 27538 3643 26783 5830 25274 6194 24520 5830 22634 6923 21502 8016 21502 7287 20370 6923 18484 7287 17730 6923 16598 8016 15844 8380 14712 9837 13957 9473 12826 10566 12826 9837 12071 9837 11694 9837 10940 10930 9053 11295 8299 11659 7922 12388 6413 14938 7167 13116 5658 10930 3772 12388 3395 11295 2641 12388 3018 14574 3772 13116 1886 14209 2263 13116 754 13481 377 16031 2263 14574 377 18946 1132 19675 1132 20039 0 21496 1509 19675 1509 21132 4527 21132 7545 20039 10940 19310 13203 18946 15089 16760 18484 14938 19616 12752 21502 11295 30555 9837 32819 2186 35837" draw:type="non-primitive" draw:enhanced-path="M 6 95 C 0 90 7 92 4 89 C 4 89 7 91 7 90 C 3 86 7 86 11 87 C 12 87 12 87 12 87 C 13 87 10 85 10 85 C 11 86 11 86 12 86 C 10 85 12 85 10 84 C 11 85 13 85 14 86 C 11 84 11 84 11 84 C 7 81 12 83 10 81 C 11 82 11 82 12 82 C 9 79 10 78 10 77 C 11 77 12 78 13 78 C 11 77 10 76 10 76 C 12 77 8 74 10 74 C 10 75 10 75 10 75 C 8 73 12 75 9 73 C 11 74 11 74 11 74 C 8 72 13 75 11 73 C 11 73 11 73 11 73 C 10 72 12 73 11 73 C 12 73 12 73 12 73 C 11 72 13 73 10 71 C 12 72 11 72 14 74 C 12 71 14 70 15 68 C 16 69 16 69 17 69 C 17 69 17 68 16 67 C 16 67 17 68 17 68 C 18 68 15 66 16 67 C 17 67 17 68 18 68 C 16 67 17 67 17 66 C 17 66 17 66 18 67 C 16 65 19 66 17 65 C 19 66 19 66 19 66 C 21 67 16 64 17 65 C 18 65 18 65 19 66 C 16 64 18 64 17 63 C 17 63 17 63 17 63 C 17 63 18 63 18 61 C 18 62 21 64 21 63 C 18 61 20 61 16 60 C 17 60 19 60 18 59 C 19 60 22 61 22 61 C 24 62 24 62 24 62 C 25 63 23 62 25 63 C 25 63 24 62 24 62 C 23 60 19 58 19 57 C 20 58 22 59 23 60 C 18 56 18 56 18 56 C 17 55 20 57 19 56 C 18 56 18 56 17 55 C 18 55 17 54 20 56 C 21 56 21 56 22 57 C 22 56 21 56 21 56 C 21 56 21 56 21 56 C 22 56 20 55 19 54 C 18 54 20 55 19 54 C 18 53 18 53 18 52 C 18 53 19 53 20 54 C 18 52 17 51 16 50 C 15 49 19 52 18 52 C 20 52 16 49 19 50 C 19 50 17 49 17 49 C 18 49 20 50 19 50 C 20 50 19 49 19 49 C 18 48 19 49 19 49 C 18 48 17 46 19 47 C 18 46 16 45 17 45 C 18 46 18 46 18 46 C 20 46 19 45 20 46 C 18 45 21 48 20 47 C 22 48 17 45 20 46 C 20 46 18 45 20 45 C 19 45 22 47 22 47 C 22 46 21 46 21 45 C 20 45 20 45 20 45 C 18 44 21 45 19 44 C 20 44 18 43 21 44 C 23 46 23 46 23 46 C 23 46 21 44 20 43 C 20 43 21 44 21 44 C 18 42 22 44 19 42 C 20 42 20 41 22 42 C 21 41 20 40 21 41 C 21 41 21 41 22 41 C 23 42 22 41 22 41 C 22 41 24 42 25 42 C 24 41 22 40 21 39 C 25 41 19 37 23 39 C 23 39 24 40 25 41 C 29 43 23 39 25 39 C 22 38 22 38 22 38 C 24 39 21 36 23 38 C 22 37 25 38 22 36 C 25 37 21 34 27 37 C 26 36 27 36 25 36 C 24 35 26 36 25 36 C 25 36 24 35 24 35 C 25 35 25 35 27 37 C 29 37 23 34 24 34 C 25 34 26 35 26 34 C 24 33 24 33 24 33 C 24 33 27 34 29 35 C 28 35 29 35 27 34 C 30 35 30 35 30 35 C 28 34 29 34 28 34 C 29 34 29 34 29 34 C 30 35 29 34 29 34 C 28 33 27 33 27 33 C 26 32 26 32 25 32 C 27 33 27 32 27 32 C 28 32 25 31 25 31 C 27 32 26 31 27 32 C 27 32 26 31 27 32 C 28 32 30 33 28 32 C 28 32 24 30 26 30 C 26 31 27 31 28 32 C 29 32 29 32 29 32 C 27 31 27 31 27 31 C 28 31 28 31 28 31 C 26 30 28 31 26 29 C 26 29 27 30 27 30 C 28 30 28 30 28 30 C 29 30 28 30 27 29 C 27 29 27 29 27 29 C 28 29 28 29 27 28 C 28 28 33 32 31 30 C 31 30 28 28 27 27 C 28 27 26 25 29 26 C 28 26 28 26 27 25 C 28 25 26 23 30 24 C 31 25 32 25 33 26 C 31 25 35 27 32 25 C 30 24 29 24 29 23 C 28 22 28 22 30 22 C 29 22 29 22 28 21 C 31 23 31 23 31 22 C 29 21 29 21 29 21 C 31 22 31 22 31 22 C 30 22 28 20 29 21 C 30 21 30 21 31 21 C 30 21 28 19 29 19 C 32 21 32 21 32 21 C 31 20 30 19 29 19 C 31 20 31 19 33 20 C 29 17 29 16 30 15 C 31 16 31 16 31 16 C 33 16 30 14 30 15 C 31 15 33 16 34 17 C 36 17 32 15 32 15 C 31 14 33 15 31 14 C 30 14 32 15 30 13 C 31 14 33 15 34 15 C 33 14 33 14 33 14 C 36 16 37 18 41 19 C 41 19 41 19 41 19 C 43 20 43 21 44 21 C 43 20 40 18 39 18 C 38 17 33 14 34 14 C 35 15 34 15 36 16 C 38 16 35 15 36 15 C 35 14 32 13 32 12 C 33 13 34 14 35 14 C 33 13 32 12 31 12 C 28 10 32 12 30 10 C 32 11 35 14 36 14 C 34 13 34 12 30 10 C 31 10 33 11 34 12 C 35 13 31 9 35 12 C 33 10 33 10 33 10 C 33 11 34 11 35 12 C 35 11 33 9 36 11 C 35 11 36 11 34 9 C 32 9 35 11 32 9 C 34 10 32 9 31 8 C 32 9 32 9 32 9 C 32 8 32 8 31 7 C 32 8 33 8 33 8 C 31 7 31 7 31 7 C 30 6 34 9 34 8 C 35 10 35 10 35 10 C 35 9 37 10 36 10 C 35 9 33 7 31 6 C 31 6 33 7 32 6 C 34 8 34 8 34 8 C 34 8 37 9 37 9 C 36 8 34 7 33 6 C 33 6 34 7 35 8 C 35 7 33 6 32 6 C 34 6 35 7 37 8 C 40 10 40 10 40 10 C 40 9 40 9 40 9 C 42 11 42 10 44 12 C 45 12 44 11 43 11 C 39 9 38 7 35 5 C 34 4 44 10 38 6 C 37 6 35 4 36 5 C 36 5 32 3 34 3 C 35 4 38 5 39 7 C 38 6 38 6 39 7 C 40 7 42 9 42 8 C 42 8 42 8 40 7 C 38 5 41 7 39 6 C 38 5 41 7 38 4 C 38 5 36 4 34 3 C 34 2 34 2 34 2 C 35 3 35 3 35 3 C 36 3 32 1 33 1 C 36 2 36 2 36 2 C 38 4 35 3 38 5 C 39 4 37 3 38 4 C 38 4 38 4 39 4 C 39 4 44 7 41 5 C 40 4 40 4 38 3 C 38 3 37 2 37 1 C 40 3 37 1 40 3 C 38 2 38 3 41 4 C 44 6 40 4 43 6 C 43 6 47 8 49 9 C 49 9 48 9 48 8 C 46 7 46 7 44 6 C 45 6 44 5 42 4 C 43 4 45 5 45 6 C 45 5 45 4 46 4 C 43 3 46 3 43 2 C 42 2 40 1 38 0 C 39 0 40 1 40 1 C 39 0 43 2 41 0 C 41 1 45 3 47 4 C 46 3 49 5 49 5 C 48 4 47 3 47 2 C 49 3 47 1 47 1 C 49 1 52 3 52 3 C 52 3 49 2 51 2 C 51 2 51 2 51 2 C 50 2 53 3 49 0 C 52 2 52 2 52 2 C 53 2 52 2 52 1 C 53 2 54 3 54 3 C 57 4 54 2 54 2 C 52 1 52 1 52 1 C 51 0 53 1 53 0 C 55 1 55 1 55 1 C 54 0 54 0 54 0 C 55 1 57 1 55 0 C 59 4 59 4 59 4 C 58 3 57 2 55 1 C 54 1 54 1 56 2 C 56 2 56 2 55 2 C 58 3 57 3 59 4 C 59 4 60 4 59 4 C 60 5 60 5 60 5 C 59 5 58 5 58 4 C 60 5 60 6 60 6 C 57 5 61 7 60 7 C 58 6 56 5 55 4 C 54 4 55 4 54 4 C 56 5 58 7 59 7 C 57 6 57 6 57 6 C 58 7 61 9 60 9 C 59 9 58 9 58 10 C 56 9 56 9 56 9 C 60 11 57 10 58 12 C 56 11 59 14 56 13 C 57 14 58 16 56 17 C 54 15 54 15 54 15 C 56 16 53 14 53 15 C 55 16 55 17 57 17 C 54 17 56 19 58 20 C 56 19 56 19 56 19 C 59 21 56 20 55 21 C 54 20 53 19 53 20 C 55 21 55 22 56 23 C 56 23 55 23 54 23 C 57 26 54 26 55 29 C 54 28 54 28 54 28 C 57 31 52 30 54 33 C 51 31 51 31 51 31 C 49 30 51 32 53 33 C 52 33 55 35 52 33 C 51 33 53 35 53 35 C 52 35 52 36 52 37 C 52 37 52 37 52 37 C 52 36 50 35 50 35 C 51 36 49 36 53 38 C 50 37 54 40 50 39 C 51 40 52 40 52 40 C 52 41 49 40 51 42 C 50 42 49 41 49 41 C 49 41 50 42 51 42 C 52 44 48 43 48 44 C 49 47 47 47 47 49 C 46 49 46 49 46 49 C 49 51 42 48 46 51 C 46 51 46 51 44 50 C 46 52 42 50 44 52 C 44 52 44 52 44 52 C 42 51 44 53 42 53 C 42 53 41 52 41 52 C 39 51 44 54 40 52 C 40 52 42 54 42 53 C 39 54 41 57 41 58 C 38 58 35 55 37 57 C 36 57 38 58 38 58 C 38 58 33 56 35 57 C 37 58 36 58 38 59 C 36 58 34 57 35 59 C 34 58 34 58 34 58 C 37 61 35 60 39 63 C 38 66 38 70 37 74 C 34 76 35 80 31 81 C 27 80 27 80 28 82 C 28 82 28 81 27 81 C 30 83 27 82 29 83 C 28 84 28 86 28 87 C 28 86 26 85 26 85 C 27 87 27 87 27 87 C 26 86 26 86 26 86 C 27 87 28 87 29 88 C 30 92 23 92 22 95 C 20 95 21 96 21 97 C 16 97 12 97 13 101 C 13 101 7 97 6 95 Z N"/>
            </draw:custom-shape>
            <draw:custom-shape draw:name="Freeform 238" draw:style-name="gr80" draw:text-style-name="P13" draw:layer="layout" svg:width="0.003cm" svg:height="0.004cm" svg:x="8.568cm" svg:y="10.643cm">
              <text:p/>
              <draw:enhanced-geometry svg:viewBox="0 0 4 2" draw:extrusion-allowed="true" draw:glue-points="1588 1587 0 0 1588 1587" draw:glue-point-type="1588 1587 0 0 1588 1587" draw:type="non-primitive" draw:enhanced-path="M 4 2 C 3 2 2 2 0 0 C 1 1 3 2 4 2 Z N">
                <draw:equation draw:name="f0" draw:formula="min(2,3)"/>
                <draw:equation draw:name="f1" draw:formula="(2+0)/2"/>
                <draw:equation draw:name="f2" draw:formula="1*3/2"/>
                <draw:equation draw:name="f3" draw:formula="min(2,5)"/>
                <draw:equation draw:name="f4" draw:formula="(16384+8193)/2"/>
                <draw:equation draw:name="f5" draw:formula="*/4"/>
                <draw:equation draw:name="f6" draw:formula="atan2(0,1588)/(pi/180)"/>
              </draw:enhanced-geometry>
            </draw:custom-shape>
            <draw:custom-shape draw:name="Freeform 239" draw:style-name="gr80" draw:text-style-name="P13" draw:layer="layout" svg:width="0.001cm" svg:height="0.004cm" svg:x="8.557cm" svg:y="10.643cm">
              <text:p/>
              <draw:enhanced-geometry svg:viewBox="0 0 2 1" draw:extrusion-allowed="true" draw:glue-points="1 1587 1 1587 0 0 1 1587" draw:glue-point-type="1 1587 1 1587 0 0 1 1587" draw:type="non-primitive" draw:enhanced-path="M 2 1 C 2 1 1 1 1 1 C 1 1 0 0 0 0 C 1 0 1 1 2 1 Z N">
                <draw:equation draw:name="f0" draw:formula="(1+2)/2"/>
                <draw:equation draw:name="f1" draw:formula="1"/>
                <draw:equation draw:name="f2" draw:formula="1*0"/>
                <draw:equation draw:name="f3" draw:formula="1"/>
                <draw:equation draw:name="f4" draw:formula="1*2"/>
                <draw:equation draw:name="f5" draw:formula="if(8,2,16384)"/>
                <draw:equation draw:name="f6" draw:formula="*8193/24577"/>
                <draw:equation draw:name="f7" draw:formula="4+4-"/>
                <draw:equation draw:name="f8" draw:formula="0*1587"/>
                <draw:equation draw:name="f9" draw:formula="0*1587"/>
              </draw:enhanced-geometry>
            </draw:custom-shape>
            <draw:custom-shape draw:name="Freeform 240" draw:style-name="gr80" draw:text-style-name="P13" draw:layer="layout" svg:width="0.003cm" svg:height="0.004cm" svg:x="8.554cm" svg:y="10.643cm">
              <text:p/>
              <draw:enhanced-geometry svg:viewBox="0 0 2 2" draw:extrusion-allowed="true" draw:glue-points="1588 1587 0 0 1588 1587" draw:glue-point-type="1588 1587 0 0 1588 1587" draw:type="non-primitive" draw:enhanced-path="M 2 2 C 1 1 0 1 0 0 L 2 2 Z N">
                <draw:equation draw:name="f0" draw:formula="(2+1)/2"/>
                <draw:equation draw:name="f1" draw:formula="1"/>
                <draw:equation draw:name="f2" draw:formula="(2+5)/2"/>
                <draw:equation draw:name="f3" draw:formula="(16384+8193)/2"/>
                <draw:equation draw:name="f4" draw:formula="*/4"/>
              </draw:enhanced-geometry>
            </draw:custom-shape>
            <draw:custom-shape draw:name="Freeform 241" draw:style-name="gr80" draw:text-style-name="P13" draw:layer="layout" svg:width="0.001cm" svg:height="0.004cm" svg:x="8.55cm" svg:y="10.643cm">
              <text:p/>
              <draw:enhanced-geometry svg:viewBox="0 0 1 1" draw:extrusion-allowed="true" draw:glue-points="1 1587 0 0 1 1587" draw:glue-point-type="1 1587 0 0 1 1587" draw:type="non-primitive" draw:enhanced-path="M 1 1 C 0 0 0 0 0 0 C 0 0 1 1 1 1 Z N">
                <draw:equation draw:name="f0" draw:formula="1*0"/>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42" draw:style-name="gr80" draw:text-style-name="P13" draw:layer="layout" svg:width="0.001cm" svg:height="0.001cm" svg:x="8.554cm" svg:y="10.648cm">
              <text:p/>
              <draw:enhanced-geometry svg:viewBox="0 0 2 2" draw:extrusion-allowed="true" draw:glue-points="1 1 0 1 1 1" draw:glue-point-type="1 1 0 1 1 1" draw:type="non-primitive" draw:enhanced-path="M 2 2 C 2 2 1 1 0 1 C 1 2 0 0 2 2 Z N">
                <draw:equation draw:name="f0" draw:formula="(2+2)/2"/>
                <draw:equation draw:name="f1" draw:formula="1*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243" draw:style-name="gr80" draw:text-style-name="P13" draw:layer="layout" svg:width="0.003cm" svg:height="0.004cm" svg:x="8.547cm" svg:y="10.648cm">
              <text:p/>
              <draw:enhanced-geometry svg:viewBox="0 0 2 2" draw:extrusion-allowed="true" draw:glue-points="794 794 794 794 794 794" draw:glue-point-type="794 794 794 794 794 794" draw:type="non-primitive" draw:enhanced-path="M 1 1 C 1 1 2 2 1 1 C 2 2 0 0 1 1 Z N">
                <draw:equation draw:name="f0" draw:formula="1"/>
                <draw:equation draw:name="f1" draw:formula="(2+1)/2"/>
                <draw:equation draw:name="f2" draw:formula="(2+0)/2"/>
                <draw:equation draw:name="f3" draw:formula="1*5/8"/>
                <draw:equation draw:name="f4" draw:formula="(16384+8193)/2"/>
                <draw:equation draw:name="f5" draw:formula="*/4"/>
                <draw:equation draw:name="f6" draw:formula="atan2(0,794)/(pi/180)"/>
              </draw:enhanced-geometry>
            </draw:custom-shape>
            <draw:custom-shape draw:name="Freeform 244" draw:style-name="gr80" draw:text-style-name="P13" draw:layer="layout" svg:width="0.001cm" svg:height="0.001cm" svg:x="8.55cm" svg:y="10.653cm">
              <text:p/>
              <draw:enhanced-geometry svg:viewBox="0 0 1 1" draw:extrusion-allowed="true" draw:glue-points="1 1 1 1 0 0 1 1" draw:glue-point-type="1 1 1 1 0 0 1 1" draw:type="non-primitive" draw:enhanced-path="M 1 1 C 1 1 1 0 1 1 C 1 0 0 0 0 0 L 1 1 Z N">
                <draw:equation draw:name="f0" draw:formula="1"/>
                <draw:equation draw:name="f1" draw:formula="0"/>
                <draw:equation draw:name="f2" draw:formula="0*0"/>
                <draw:equation draw:name="f3" draw:formula="1-1"/>
                <draw:equation draw:name="f4" draw:formula="if(8,2,16384)"/>
                <draw:equation draw:name="f5" draw:formula="/24577"/>
                <draw:equation draw:name="f6" draw:formula="4+4-"/>
                <draw:equation draw:name="f7" draw:formula="0"/>
              </draw:enhanced-geometry>
            </draw:custom-shape>
            <draw:custom-shape draw:name="Rectangle 245" draw:style-name="gr81" draw:text-style-name="P32" draw:layer="layout" svg:width="0.003cm" svg:height="0.004cm" svg:x="8.54cm" svg:y="10.687cm">
              <text:p/>
              <draw:enhanced-geometry svg:viewBox="0 0 21600 21600" draw:type="rectangle" draw:enhanced-path="M 0 0 L 21600 0 21600 21600 0 21600 0 0 Z N"/>
            </draw:custom-shape>
            <draw:custom-shape draw:name="Freeform 246" draw:style-name="gr80" draw:text-style-name="P13" draw:layer="layout" svg:width="0.003cm" svg:height="0.001cm" svg:x="8.533cm" svg:y="10.701cm">
              <text:p/>
              <draw:enhanced-geometry svg:viewBox="0 0 2 2" draw:extrusion-allowed="true" draw:glue-points="794 1 0 0 794 1" draw:glue-point-type="794 1 0 0 794 1"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794)/(pi/180)"/>
              </draw:enhanced-geometry>
            </draw:custom-shape>
            <draw:custom-shape draw:name="Freeform 247" draw:style-name="gr80" draw:text-style-name="P13" draw:layer="layout" svg:width="0.003cm" svg:height="0.004cm" svg:x="8.537cm" svg:y="10.711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48" draw:style-name="gr80" draw:text-style-name="P13" draw:layer="layout" svg:width="0.003cm" svg:height="0.001cm" svg:x="8.311cm" svg:y="10.691cm">
              <text:p/>
              <draw:enhanced-geometry svg:viewBox="0 0 4 1" draw:extrusion-allowed="true" draw:glue-points="1191 1 794 1 1191 1" draw:glue-point-type="1191 1 794 1 1191 1" draw:type="non-primitive" draw:enhanced-path="M 3 1 C 2 0 0 1 2 1 C 3 1 4 1 3 1 Z N">
                <draw:equation draw:name="f0" draw:formula="abs(1)"/>
                <draw:equation draw:name="f1" draw:formula="1+2-1"/>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49" draw:style-name="gr80" draw:text-style-name="P13" draw:layer="layout" svg:width="0.041cm" svg:height="0.096cm" svg:x="8.273cm" svg:y="10.691cm">
              <text:p/>
              <draw:enhanced-geometry svg:viewBox="0 0 52 89" draw:extrusion-allowed="true" draw:glue-points="3663 26756 4030 25685 2931 22831 3663 22118 5495 21048 5862 20334 5495 18907 6594 18194 7327 18194 6594 17124 6228 15340 6594 14983 6228 13913 7327 13556 7327 12486 8426 12129 8060 11059 9159 11059 8426 10346 8426 10346 8426 9632 9159 8205 9159 7492 9525 7135 9891 6065 12456 6778 10258 5351 8060 4281 9159 3924 8060 3567 8792 3567 11357 3924 9159 2497 10624 2854 9159 2140 9159 1427 12456 2497 10624 1427 14654 1070 15387 1070 15387 0 17218 713 15387 1070 17951 3211 18317 6065 18317 8919 17951 11416 17951 13199 15753 16053 13921 17124 12089 18551 10624 26399 9159 27826 1832 29253" draw:glue-point-type="3663 26756 4030 25685 2931 22831 3663 22118 5495 21048 5862 20334 5495 18907 6594 18194 7327 18194 6594 17124 6228 15340 6594 14983 6228 13913 7327 13556 7327 12486 8426 12129 8060 11059 9159 11059 8426 10346 8426 10346 8426 9632 9159 8205 9159 7492 9525 7135 9891 6065 12456 6778 10258 5351 8060 4281 9159 3924 8060 3567 8792 3567 11357 3924 9159 2497 10624 2854 9159 2140 9159 1427 12456 2497 10624 1427 14654 1070 15387 1070 15387 0 17218 713 15387 1070 17951 3211 18317 6065 18317 8919 17951 11416 17951 13199 15753 16053 13921 17124 12089 18551 10624 26399 9159 27826 1832 29253" draw:type="non-primitive" draw:enhanced-path="M 5 82 C 0 77 6 80 3 77 C 3 76 6 79 6 78 C 2 74 6 75 10 76 C 11 77 11 77 11 77 C 12 77 9 74 10 75 C 10 75 10 75 11 76 C 9 74 11 75 9 74 C 10 74 12 75 12 76 C 11 74 11 74 11 74 C 6 70 12 73 9 71 C 10 71 10 72 11 72 C 8 69 10 68 9 67 C 10 67 11 68 12 69 C 10 67 9 67 9 66 C 12 67 7 64 9 65 C 9 65 9 65 9 65 C 7 63 11 66 8 64 C 10 65 10 65 10 65 C 7 62 12 66 10 64 C 10 64 10 64 10 64 C 9 63 11 64 10 64 C 11 64 11 64 11 64 C 10 63 12 64 10 62 C 12 63 10 63 13 65 C 12 62 13 61 14 60 C 15 60 15 61 16 61 C 16 61 16 60 15 59 C 15 60 16 60 16 60 C 17 61 14 58 15 59 C 16 59 16 60 17 60 C 15 59 16 59 15 58 C 16 58 16 59 17 59 C 15 57 18 59 16 58 C 18 59 18 59 18 59 C 20 60 15 57 16 57 C 17 58 17 58 18 58 C 15 56 16 56 16 55 C 16 56 16 56 16 56 C 16 55 17 56 16 54 C 17 55 20 57 20 56 C 17 54 19 55 15 53 C 16 53 17 53 17 52 C 18 53 20 54 20 55 C 22 56 22 56 22 56 C 23 56 22 56 23 57 C 23 56 22 55 23 55 C 21 54 18 52 18 51 C 19 52 21 53 22 53 C 16 49 16 49 16 49 C 16 49 19 51 18 50 C 17 50 17 49 16 49 C 17 49 16 48 19 50 C 20 50 19 50 20 51 C 20 50 19 50 19 50 C 20 50 20 50 20 50 C 20 50 19 49 17 48 C 17 48 19 49 18 48 C 16 47 16 47 16 46 C 17 47 17 47 18 48 C 16 46 16 45 15 44 C 13 44 17 46 17 46 C 19 46 14 43 17 45 C 18 45 15 43 16 44 C 16 43 18 45 17 44 C 19 45 17 44 17 43 C 16 43 17 44 18 44 C 17 43 15 41 17 42 C 17 41 15 40 15 40 C 17 41 17 41 17 41 C 18 41 17 40 18 41 C 16 40 20 43 18 42 C 20 43 15 40 18 41 C 18 41 16 40 18 41 C 17 40 20 42 20 42 C 20 41 19 41 19 41 C 18 40 18 40 18 40 C 16 39 19 40 17 39 C 18 40 16 38 19 40 C 21 41 21 41 21 41 C 21 41 19 40 18 39 C 18 39 19 39 19 39 C 15 37 19 39 17 38 C 18 38 17 37 20 38 C 19 37 17 36 18 37 C 19 37 19 37 19 37 C 21 38 20 37 19 37 C 20 37 21 38 23 38 C 22 37 20 36 19 36 C 22 37 17 34 20 35 C 21 36 22 37 23 37 C 26 39 20 35 22 36 C 19 34 19 34 19 34 C 21 35 18 33 21 34 C 20 34 22 35 19 33 C 22 34 18 31 23 34 C 23 33 24 33 22 33 C 20 32 23 33 22 33 C 22 33 21 32 21 32 C 21 32 22 32 24 34 C 26 34 19 31 21 31 C 22 31 22 32 22 31 C 20 30 20 30 20 30 C 21 30 23 31 25 32 C 25 32 25 32 24 31 C 26 32 26 32 26 32 C 24 31 25 31 25 31 C 25 31 25 31 25 31 C 26 32 26 31 25 31 C 24 31 24 31 23 30 C 22 30 22 30 21 29 C 23 30 23 30 23 30 C 24 30 22 29 22 29 C 23 29 22 28 23 29 C 24 30 22 29 23 29 C 24 30 26 31 25 30 C 24 29 21 28 22 28 C 22 29 23 29 24 29 C 25 30 25 30 25 30 C 23 29 23 29 23 29 C 24 29 24 29 24 29 C 22 28 24 28 22 27 C 22 27 23 28 23 28 C 23 28 23 28 23 28 C 25 28 24 28 23 27 C 23 27 23 27 23 27 C 23 27 23 27 22 26 C 24 27 29 29 27 28 C 27 28 24 26 22 26 C 24 26 21 24 24 25 C 23 24 23 24 22 24 C 23 24 21 22 25 23 C 25 24 27 24 28 24 C 26 23 30 25 27 24 C 25 23 24 22 23 22 C 23 22 23 21 24 22 C 24 21 23 21 23 21 C 25 22 26 22 25 21 C 23 21 23 21 23 21 C 25 21 25 21 25 21 C 25 21 22 20 23 20 C 24 20 25 21 25 21 C 24 20 22 19 23 19 C 26 20 26 20 26 20 C 25 20 24 19 23 19 C 25 19 25 19 27 20 C 22 17 23 16 23 16 C 24 16 24 16 24 16 C 26 16 22 15 23 15 C 24 16 26 16 27 17 C 29 17 25 16 25 15 C 23 15 26 16 24 15 C 23 15 25 15 23 14 C 24 14 25 15 26 16 C 25 15 25 15 25 15 C 28 16 30 17 34 19 C 34 18 34 18 34 18 C 37 19 37 20 38 20 C 37 19 33 18 32 17 C 31 17 26 15 26 15 C 28 15 26 15 28 16 C 31 16 27 15 28 15 C 27 15 25 14 24 13 C 25 14 27 15 27 14 C 25 14 24 13 23 13 C 20 12 24 13 22 12 C 24 13 27 14 28 14 C 26 13 25 13 22 12 C 23 12 25 12 26 13 C 27 13 22 11 26 13 C 24 12 24 12 24 12 C 25 12 26 12 27 13 C 27 12 24 11 27 12 C 27 12 27 12 25 11 C 23 11 26 12 23 11 C 26 12 23 10 22 10 C 23 10 23 10 23 10 C 23 10 23 10 22 10 C 23 10 23 10 24 10 C 22 10 22 10 22 10 C 21 9 25 11 25 10 C 26 11 26 11 26 11 C 26 11 28 11 28 11 C 26 10 23 9 22 9 C 21 9 24 10 22 9 C 24 10 24 10 24 10 C 25 10 28 11 28 10 C 27 10 24 9 23 9 C 23 9 24 9 26 9 C 25 9 24 9 23 8 C 24 9 26 9 28 9 C 31 11 31 11 31 11 C 31 10 31 10 31 10 C 33 11 33 11 36 12 C 36 12 35 11 35 11 C 30 10 29 9 25 8 C 24 7 34 11 28 8 C 27 8 24 7 25 7 C 26 7 22 6 23 6 C 25 7 27 7 30 8 C 28 8 29 8 29 8 C 30 9 33 10 33 9 C 33 9 33 9 31 8 C 28 8 31 8 29 8 C 28 7 31 8 27 7 C 28 7 25 6 24 6 C 23 6 23 6 23 6 C 24 6 24 6 24 6 C 25 6 22 5 22 5 C 25 6 25 6 25 6 C 28 6 24 6 28 7 C 28 7 26 6 27 6 C 28 6 28 6 28 7 C 28 6 34 8 31 7 C 29 6 29 6 28 6 C 27 5 26 5 25 4 C 28 5 26 4 29 5 C 27 5 27 5 30 6 C 34 7 29 7 33 8 C 33 7 37 8 39 9 C 39 9 38 9 38 8 C 36 8 36 8 34 7 C 34 7 33 6 31 6 C 32 6 34 6 34 7 C 34 6 34 6 35 5 C 31 5 34 5 31 4 C 30 4 28 4 26 3 C 26 3 28 4 29 4 C 27 3 32 4 29 3 C 30 4 33 4 36 5 C 34 5 38 6 38 6 C 36 5 35 4 35 4 C 38 4 35 3 35 2 C 37 3 40 3 40 3 C 40 3 37 3 38 3 C 39 3 39 3 39 3 C 38 3 41 3 37 2 C 40 2 40 2 40 2 C 41 2 40 2 39 2 C 41 2 42 2 42 3 C 45 3 42 2 42 2 C 40 2 40 2 40 2 C 38 1 41 1 40 0 C 42 1 42 1 42 1 C 41 0 41 0 41 0 C 43 1 44 1 42 0 C 47 2 47 2 47 2 C 46 2 45 1 43 1 C 41 1 41 1 43 2 C 44 2 43 2 43 1 C 45 2 45 2 47 3 C 47 2 48 3 47 2 C 48 3 48 3 48 3 C 47 3 47 3 46 3 C 48 3 49 4 48 4 C 45 3 50 5 49 5 C 47 4 45 4 44 3 C 42 3 44 4 42 3 C 44 4 47 5 48 5 C 46 5 46 5 46 5 C 47 5 50 6 49 6 C 48 7 48 7 48 8 C 46 7 46 7 46 7 C 50 8 47 8 49 9 C 47 9 50 11 47 10 C 48 12 49 13 48 14 C 46 13 46 13 46 13 C 48 14 44 13 45 13 C 47 13 47 14 49 15 C 47 15 49 16 50 17 C 49 16 49 16 49 16 C 52 18 49 17 48 18 C 47 18 45 17 46 17 C 48 19 48 19 50 20 C 50 20 49 20 48 20 C 51 23 48 23 50 25 C 48 24 48 24 48 24 C 52 27 48 27 49 29 C 46 28 46 28 46 28 C 45 27 46 29 49 30 C 48 29 50 31 47 30 C 47 30 49 31 49 32 C 48 32 48 32 48 33 C 48 33 48 33 48 33 C 48 32 46 32 46 32 C 47 32 45 32 49 34 C 46 33 50 36 47 35 C 48 36 48 36 49 37 C 49 37 46 37 48 38 C 47 38 46 37 46 37 C 46 37 47 38 48 38 C 49 40 45 39 45 40 C 46 43 44 43 44 45 C 43 45 43 45 43 45 C 46 47 39 44 44 47 C 43 46 43 47 42 46 C 44 48 39 46 42 48 C 42 48 42 48 41 48 C 39 47 41 49 40 49 C 39 48 39 48 38 48 C 37 47 41 50 37 48 C 37 48 39 49 39 49 C 37 49 39 52 39 54 C 36 53 33 50 35 52 C 34 52 36 53 36 53 C 37 54 31 51 33 52 C 35 53 34 53 36 54 C 34 53 32 52 33 54 C 32 53 32 53 32 53 C 35 55 33 55 37 58 C 36 61 36 65 35 67 C 33 69 33 73 29 74 C 26 73 26 73 27 74 C 26 74 26 74 25 73 C 28 75 25 74 28 76 C 27 76 27 78 26 78 C 26 78 24 77 24 77 C 25 78 25 78 25 78 C 25 78 25 78 25 78 C 25 78 26 79 27 80 C 28 83 21 82 20 85 C 19 85 19 86 19 87 C 15 86 11 86 12 89 C 12 89 6 84 5 82 Z N"/>
            </draw:custom-shape>
            <draw:custom-shape draw:name="Freeform 250" draw:style-name="gr80" draw:text-style-name="P13" draw:layer="layout" svg:width="0.003cm" svg:height="0.001cm" svg:x="8.307cm" svg:y="10.691cm">
              <text:p/>
              <draw:enhanced-geometry svg:viewBox="0 0 4 0" draw:extrusion-allowed="true" draw:glue-points="1588 0 0 0 1588 0" draw:glue-point-type="1588 0 0 0 1588 0" draw:type="non-primitive" draw:enhanced-path="M 4 0 C 2 0 1 0 0 0 C 1 0 3 0 4 0 Z N">
                <draw:equation draw:name="f0" draw:formula="min(0,2)"/>
                <draw:equation draw:name="f1" draw:formula="0*0"/>
                <draw:equation draw:name="f2" draw:formula="0*3"/>
                <draw:equation draw:name="f3" draw:formula="min(0,5)"/>
                <draw:equation draw:name="f4" draw:formula="(16384+8193)/2"/>
                <draw:equation draw:name="f5" draw:formula="*/4"/>
                <draw:equation draw:name="f6" draw:formula="atan2(0,1588)/(pi/180)"/>
              </draw:enhanced-geometry>
            </draw:custom-shape>
            <draw:custom-shape draw:name="Freeform 251" draw:style-name="gr80" draw:text-style-name="P13" draw:layer="layout" svg:width="0.003cm" svg:height="0.001cm" svg:x="8.297cm" svg:y="10.696cm">
              <text:p/>
              <draw:enhanced-geometry svg:viewBox="0 0 2 1" draw:extrusion-allowed="true" draw:glue-points="1588 1 794 1 794 1 1588 1" draw:glue-point-type="1588 1 794 1 794 1 1588 1" draw:type="non-primitive" draw:enhanced-path="M 2 1 C 2 1 1 1 1 1 C 1 1 0 0 1 1 C 1 1 1 1 2 1 Z N">
                <draw:equation draw:name="f0" draw:formula="(1+2)/2"/>
                <draw:equation draw:name="f1" draw:formula="1"/>
                <draw:equation draw:name="f2" draw:formula="1*0"/>
                <draw:equation draw:name="f3" draw:formula="1"/>
                <draw:equation draw:name="f4" draw:formula="1*2"/>
                <draw:equation draw:name="f5" draw:formula="if(8,2,16384)"/>
                <draw:equation draw:name="f6" draw:formula="*8193/24577"/>
                <draw:equation draw:name="f7" draw:formula="4+4-"/>
                <draw:equation draw:name="f8" draw:formula=""/>
                <draw:equation draw:name="f9" draw:formula=""/>
              </draw:enhanced-geometry>
            </draw:custom-shape>
            <draw:custom-shape draw:name="Freeform 252" draw:style-name="gr80" draw:text-style-name="P13" draw:layer="layout" svg:width="0.001cm" svg:height="0.001cm" svg:x="8.297cm" svg:y="10.696cm">
              <text:p/>
              <draw:enhanced-geometry svg:viewBox="0 0 3 1" draw:extrusion-allowed="true" draw:glue-points="1 1 0 0 1 1" draw:glue-point-type="1 1 0 0 1 1" draw:type="non-primitive" draw:enhanced-path="M 3 1 C 2 1 1 0 0 0 L 3 1 Z N">
                <draw:equation draw:name="f0" draw:formula="abs(1)"/>
                <draw:equation draw:name="f1" draw:formula="0*0"/>
                <draw:equation draw:name="f2" draw:formula="abs(1)"/>
                <draw:equation draw:name="f3" draw:formula="(16384+8193)/2"/>
                <draw:equation draw:name="f4" draw:formula="*/4"/>
              </draw:enhanced-geometry>
            </draw:custom-shape>
            <draw:custom-shape draw:name="Freeform 253" draw:style-name="gr80" draw:text-style-name="P13" draw:layer="layout" svg:width="0.001cm" svg:height="0.001cm" svg:x="8.293cm" svg:y="10.696cm">
              <text:p/>
              <draw:enhanced-geometry svg:viewBox="0 0 2 0" draw:extrusion-allowed="true" draw:glue-points="1 0 0 0 1 0" draw:glue-point-type="1 0 0 0 1 0" draw:type="non-primitive" draw:enhanced-path="M 2 0 C 1 0 0 0 0 0 C 1 0 1 0 2 0 Z N">
                <draw:equation draw:name="f0" draw:formula="(0+1)/2"/>
                <draw:equation draw:name="f1" draw:formula=""/>
                <draw:equation draw:name="f2" draw:formula="0"/>
                <draw:equation draw:name="f3" draw:formula="(0+5)/2"/>
                <draw:equation draw:name="f4" draw:formula="(16384+8193)/2"/>
                <draw:equation draw:name="f5" draw:formula="*/4"/>
                <draw:equation draw:name="f6" draw:formula="atan2(0,1)/(pi/180)"/>
              </draw:enhanced-geometry>
            </draw:custom-shape>
            <draw:custom-shape draw:name="Freeform 254" draw:style-name="gr80" draw:text-style-name="P13" draw:layer="layout" svg:width="0.003cm" svg:height="0.001cm" svg:x="8.293cm" svg:y="10.696cm">
              <text:p/>
              <draw:enhanced-geometry svg:viewBox="0 0 2 1" draw:extrusion-allowed="true" draw:glue-points="1588 1 794 1 1588 1" draw:glue-point-type="1588 1 794 1 1588 1" draw:type="non-primitive" draw:enhanced-path="M 2 1 C 2 1 1 1 1 1 C 2 1 0 0 2 1 Z N">
                <draw:equation draw:name="f0" draw:formula="(1+2)/2"/>
                <draw:equation draw:name="f1" draw:formula="1"/>
                <draw:equation draw:name="f2" draw:formula="(1+0)/2"/>
                <draw:equation draw:name="f3" draw:formula="(1+5)/2"/>
                <draw:equation draw:name="f4" draw:formula="(16384+8193)/2"/>
                <draw:equation draw:name="f5" draw:formula="*/4"/>
                <draw:equation draw:name="f6" draw:formula="atan2(0,1588)/(pi/180)"/>
              </draw:enhanced-geometry>
            </draw:custom-shape>
            <draw:custom-shape draw:name="Freeform 255" draw:style-name="gr80" draw:text-style-name="P13" draw:layer="layout" svg:width="0.003cm" svg:height="0.001cm" svg:x="8.29cm" svg:y="10.701cm">
              <text:p/>
              <draw:enhanced-geometry svg:viewBox="0 0 3 1" draw:extrusion-allowed="true" draw:glue-points="529 1 529 1 529 1" draw:glue-point-type="529 1 529 1 529 1" draw:type="non-primitive" draw:enhanced-path="M 1 1 C 2 1 3 1 1 1 C 2 1 0 0 1 1 Z N">
                <draw:equation draw:name="f0" draw:formula="1*2"/>
                <draw:equation draw:name="f1" draw:formula="abs(1)"/>
                <draw:equation draw:name="f2" draw:formula="(1+0)/2"/>
                <draw:equation draw:name="f3" draw:formula="1*5/8"/>
                <draw:equation draw:name="f4" draw:formula="(16384+8193)/2"/>
                <draw:equation draw:name="f5" draw:formula="*/4"/>
                <draw:equation draw:name="f6" draw:formula="atan2(0,529)/(pi/180)"/>
              </draw:enhanced-geometry>
            </draw:custom-shape>
            <draw:custom-shape draw:name="Freeform 256" draw:style-name="gr80" draw:text-style-name="P13" draw:layer="layout" svg:width="0.001cm" svg:height="0.001cm" svg:x="8.293cm" svg:y="10.701cm">
              <text:p/>
              <draw:enhanced-geometry svg:viewBox="0 0 2 1" draw:extrusion-allowed="true" draw:glue-points="1 1 1 1 0 0 1 1" draw:glue-point-type="1 1 1 1 0 0 1 1" draw:type="non-primitive" draw:enhanced-path="M 2 1 C 2 1 2 0 2 1 C 1 1 0 0 0 0 L 2 1 Z N">
                <draw:equation draw:name="f0" draw:formula="(1+2)/2"/>
                <draw:equation draw:name="f1" draw:formula="(0+2)/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Rectangle 257" draw:style-name="gr81" draw:text-style-name="P32" draw:layer="layout" svg:width="0.003cm" svg:height="0.004cm" svg:x="8.29cm" svg:y="10.73cm">
              <text:p/>
              <draw:enhanced-geometry svg:viewBox="0 0 21600 21600" draw:type="rectangle" draw:enhanced-path="M 0 0 L 21600 0 21600 21600 0 21600 0 0 Z N"/>
            </draw:custom-shape>
            <draw:custom-shape draw:name="Freeform 258" draw:style-name="gr80" draw:text-style-name="P13" draw:layer="layout" svg:width="0.003cm" svg:height="0.004cm" svg:x="8.283cm" svg:y="10.739cm">
              <text:p/>
              <draw:enhanced-geometry svg:viewBox="0 0 2 2" draw:extrusion-allowed="true" draw:glue-points="794 794 0 0 794 794" draw:glue-point-type="794 794 0 0 794 794"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794)/(pi/180)"/>
              </draw:enhanced-geometry>
            </draw:custom-shape>
            <draw:custom-shape draw:name="Freeform 259" draw:style-name="gr80" draw:text-style-name="P13" draw:layer="layout" svg:width="0.003cm" svg:height="0.004cm" svg:x="8.287cm" svg:y="10.749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60" draw:style-name="gr80" draw:text-style-name="P13" draw:layer="layout" svg:width="0.003cm" svg:height="0.001cm" svg:x="7.663cm" svg:y="10.643cm">
              <text:p/>
              <draw:enhanced-geometry svg:viewBox="0 0 3 2" draw:extrusion-allowed="true" draw:glue-points="1059 1 1059 1 1059 1" draw:glue-point-type="1059 1 1059 1 1059 1" draw:type="non-primitive" draw:enhanced-path="M 2 2 C 2 1 0 0 2 1 C 2 1 3 2 2 2 Z N">
                <draw:equation draw:name="f0" draw:formula="(2+2)/2"/>
                <draw:equation draw:name="f1" draw:formula="2-1"/>
                <draw:equation draw:name="f2" draw:formula="(1+3)/2"/>
                <draw:equation draw:name="f3" draw:formula="(2+5)/2"/>
                <draw:equation draw:name="f4" draw:formula="(16384+8193)/2"/>
                <draw:equation draw:name="f5" draw:formula="*/4"/>
                <draw:equation draw:name="f6" draw:formula="atan2(0,1059)/(pi/180)"/>
              </draw:enhanced-geometry>
            </draw:custom-shape>
            <draw:custom-shape draw:name="Freeform 261" draw:style-name="gr80" draw:text-style-name="P13" draw:layer="layout" svg:width="0.078cm" svg:height="0.153cm" svg:x="7.584cm" svg:y="10.634cm">
              <text:p/>
              <draw:enhanced-geometry svg:viewBox="0 0 106 136" draw:extrusion-allowed="true" draw:glue-points="4478 42956 5167 41462 4822 36979 5511 35859 8267 32871 8956 32124 9300 29509 10334 28388 11712 27641 11367 26147 11367 23906 12401 22785 12401 21291 13778 20544 14812 18676 16534 17556 16879 16435 17912 16435 17912 14941 17912 14568 18257 13821 20323 11579 21012 10459 21701 9712 23768 7844 25835 9338 24801 7097 23768 4482 25146 4482 24457 2988 25490 3362 27557 4856 26868 2241 27901 2988 27557 1121 28590 374 29968 3362 29968 747 34102 2615 34791 2615 35824 1494 36513 3362 34446 2988 34446 7097 32035 10459 29624 14194 27557 17182 26179 19797 22390 23532 19634 25026 16879 27641 12401 39594 10678 42582 4822 50800" draw:glue-point-type="4478 42956 5167 41462 4822 36979 5511 35859 8267 32871 8956 32124 9300 29509 10334 28388 11712 27641 11367 26147 11367 23906 12401 22785 12401 21291 13778 20544 14812 18676 16534 17556 16879 16435 17912 16435 17912 14941 17912 14568 18257 13821 20323 11579 21012 10459 21701 9712 23768 7844 25835 9338 24801 7097 23768 4482 25146 4482 24457 2988 25490 3362 27557 4856 26868 2241 27901 2988 27557 1121 28590 374 29968 3362 29968 747 34102 2615 34791 2615 35824 1494 36513 3362 34446 2988 34446 7097 32035 10459 29624 14194 27557 17182 26179 19797 22390 23532 19634 25026 16879 27641 12401 39594 10678 42582 4822 50800" draw:type="non-primitive" draw:enhanced-path="M 6 130 C 0 125 8 126 5 122 C 5 122 8 124 8 123 C 4 119 8 117 13 117 C 14 118 14 118 14 118 C 15 118 12 115 13 115 C 14 116 14 116 15 116 C 13 115 14 115 13 114 C 14 114 15 115 16 115 C 14 114 14 114 14 114 C 9 110 15 112 13 110 C 14 110 14 110 15 111 C 12 107 14 106 14 103 C 15 104 16 105 17 105 C 15 104 15 103 14 102 C 17 103 13 100 14 100 C 15 101 15 101 15 101 C 13 99 17 101 14 99 C 16 100 16 100 16 100 C 13 98 18 100 16 99 C 16 98 16 98 16 98 C 15 98 17 99 17 98 C 17 98 17 98 17 98 C 16 97 19 98 16 96 C 18 97 16 97 20 99 C 18 95 20 93 22 91 C 23 91 23 91 24 92 C 24 91 24 91 23 90 C 23 90 25 90 25 90 C 26 91 22 88 24 88 C 24 89 25 90 26 90 C 24 89 25 88 25 87 C 25 88 25 88 26 89 C 24 87 27 88 26 87 C 27 88 27 88 27 88 C 29 88 24 86 26 86 C 26 86 27 86 27 87 C 25 85 27 84 26 83 C 26 83 27 84 27 84 C 27 83 28 83 27 81 C 28 81 31 84 31 83 C 28 81 30 81 27 79 C 27 79 29 79 28 78 C 29 79 32 80 32 81 C 34 81 34 81 34 81 C 35 82 33 81 35 82 C 35 82 34 81 35 81 C 33 79 30 76 30 76 C 31 77 34 78 34 78 C 29 73 29 73 29 73 C 29 73 31 75 31 74 C 30 74 30 73 29 73 C 30 73 29 71 32 73 C 33 74 32 74 34 74 C 34 74 33 73 33 73 C 34 73 34 73 34 73 C 34 73 33 71 31 71 C 31 71 33 72 32 71 C 31 70 30 69 31 69 C 31 69 32 70 33 70 C 31 68 31 67 30 66 C 29 65 32 68 32 68 C 34 68 30 64 33 65 C 34 66 32 64 32 64 C 32 64 34 66 34 65 C 35 66 34 64 33 64 C 33 63 34 64 34 64 C 33 63 33 61 35 61 C 34 61 33 59 33 58 C 35 60 35 60 35 60 C 36 60 35 59 36 60 C 35 58 37 63 36 61 C 37 62 34 58 36 60 C 36 60 34 58 36 59 C 36 59 38 61 38 61 C 39 60 38 60 38 59 C 37 58 37 58 37 58 C 35 57 38 58 36 57 C 37 58 35 55 38 58 C 40 59 40 59 40 59 C 40 59 38 57 37 56 C 38 56 38 57 38 57 C 35 54 39 57 37 54 C 38 55 38 53 40 55 C 39 53 39 52 40 52 C 40 53 40 53 40 53 C 42 54 41 53 40 53 C 41 53 43 54 44 54 C 44 53 42 52 41 51 C 44 53 40 48 43 50 C 43 51 44 52 45 52 C 48 55 43 50 45 51 C 42 49 42 49 42 49 C 44 50 41 47 44 49 C 43 48 45 49 43 47 C 46 48 43 44 48 47 C 48 47 49 47 47 46 C 46 45 48 47 47 46 C 47 46 46 45 46 45 C 47 45 47 45 49 47 C 51 48 45 43 47 43 C 48 44 48 44 49 44 C 47 42 47 42 47 42 C 48 42 50 44 51 45 C 51 45 52 45 51 43 C 53 45 53 45 53 45 C 51 44 52 44 52 43 C 52 44 52 44 52 44 C 53 44 53 44 53 43 C 51 42 51 42 50 42 C 50 41 50 41 49 40 C 51 42 51 41 51 41 C 52 41 50 39 50 39 C 51 40 51 39 52 40 C 52 41 51 40 51 41 C 52 41 54 42 53 41 C 52 40 49 38 51 39 C 51 39 52 40 52 40 C 54 41 54 41 54 41 C 52 39 52 39 52 39 C 52 40 53 40 53 40 C 51 38 53 39 51 37 C 51 37 53 38 53 38 C 53 38 53 38 53 38 C 54 38 54 38 53 36 C 53 37 53 37 53 37 C 54 37 54 36 53 35 C 54 36 59 40 57 38 C 57 38 55 35 54 34 C 55 35 54 32 57 33 C 56 33 56 32 55 32 C 57 32 56 28 59 31 C 59 31 61 32 61 33 C 60 31 63 34 61 32 C 60 30 59 30 58 29 C 58 28 59 27 60 28 C 59 28 59 27 59 27 C 61 29 62 29 61 28 C 60 27 60 27 60 27 C 61 28 61 28 61 28 C 61 27 59 25 60 26 C 61 26 61 27 62 27 C 61 26 60 23 61 24 C 63 26 63 26 63 26 C 63 26 62 24 62 24 C 63 24 64 24 66 26 C 63 21 64 19 65 18 C 66 19 66 19 66 19 C 67 20 65 17 66 18 C 66 19 68 20 69 21 C 70 22 68 19 67 18 C 66 17 68 19 66 18 C 66 17 68 18 66 16 C 67 17 68 18 69 19 C 68 18 68 18 68 18 C 71 20 72 23 75 25 C 75 25 75 25 75 25 C 77 27 76 28 77 28 C 77 27 74 24 73 23 C 73 22 69 18 70 17 C 71 18 70 18 71 20 C 73 21 71 18 72 19 C 71 18 69 16 69 15 C 70 16 71 17 71 17 C 70 16 70 15 69 14 C 67 12 70 15 68 12 C 70 14 72 17 73 18 C 71 16 71 15 69 12 C 69 12 71 14 72 15 C 73 16 69 11 73 15 C 71 13 71 13 71 13 C 72 13 72 14 73 15 C 73 14 72 11 74 14 C 74 14 75 13 73 12 C 71 11 74 13 71 11 C 73 13 71 10 71 9 C 72 10 72 10 72 10 C 72 10 72 10 71 9 C 72 9 72 10 73 10 C 71 8 71 8 71 8 C 71 7 74 11 74 10 C 75 12 75 12 75 12 C 75 12 76 13 76 12 C 75 11 73 9 72 8 C 72 7 74 9 73 7 C 74 9 74 9 74 9 C 75 10 77 12 77 11 C 77 11 75 8 74 8 C 74 7 75 8 76 9 C 76 9 75 8 74 7 C 75 7 77 8 78 10 C 80 13 80 13 80 13 C 80 12 80 12 80 12 C 82 15 82 14 84 16 C 84 16 84 15 83 15 C 80 12 80 10 77 7 C 77 5 84 14 80 8 C 80 8 78 5 78 6 C 79 6 76 3 77 4 C 78 5 81 6 82 9 C 81 8 81 8 81 9 C 82 10 83 12 84 11 C 84 11 84 11 83 9 C 81 7 83 9 81 8 C 81 6 84 9 81 6 C 81 6 79 4 78 3 C 78 2 78 2 78 2 C 79 3 79 3 79 3 C 80 4 77 1 78 1 C 80 3 80 3 80 3 C 82 5 79 3 82 6 C 82 6 81 4 82 5 C 82 5 82 5 82 6 C 83 6 86 10 85 7 C 84 6 84 6 83 4 C 83 3 82 2 83 1 C 84 4 83 1 85 4 C 84 3 83 4 85 6 C 87 9 84 6 86 9 C 87 9 89 12 91 14 C 91 14 90 13 90 12 C 89 10 89 11 87 9 C 88 9 88 7 87 5 C 88 6 89 8 89 8 C 89 7 90 7 91 7 C 88 4 91 6 89 4 C 88 3 86 1 85 0 C 86 0 86 1 87 2 C 86 0 89 4 88 1 C 88 3 90 5 92 7 C 91 6 93 9 94 9 C 93 7 93 6 93 5 C 95 6 95 3 95 3 C 96 4 98 7 99 7 C 99 7 96 4 98 5 C 98 6 98 6 98 6 C 98 5 101 7 98 3 C 100 6 100 6 100 6 C 100 6 100 5 100 5 C 100 6 101 6 101 7 C 103 9 102 6 102 6 C 101 4 101 4 101 4 C 100 3 102 4 102 3 C 103 5 103 5 103 5 C 103 3 103 3 103 3 C 104 5 105 6 104 4 C 106 9 106 9 106 9 C 105 8 105 7 104 5 C 103 4 102 5 103 7 C 104 7 104 6 103 6 C 105 8 105 8 106 10 C 106 9 106 10 106 9 C 106 11 106 11 106 11 C 106 10 105 10 104 9 C 106 11 106 12 105 12 C 103 10 106 14 105 14 C 103 12 102 10 102 9 C 101 8 102 9 100 8 C 101 10 103 12 103 14 C 102 12 102 12 102 12 C 103 13 104 15 103 15 C 102 15 101 16 100 16 C 99 15 99 15 99 15 C 101 18 99 17 100 19 C 98 18 99 21 97 19 C 96 21 96 23 94 24 C 93 22 93 22 93 22 C 94 23 91 21 91 21 C 93 23 93 24 94 25 C 92 24 93 26 93 28 C 92 27 92 27 92 27 C 94 30 91 28 90 28 C 89 28 88 27 88 27 C 90 30 89 30 90 32 C 90 32 89 32 87 31 C 89 36 86 35 86 38 C 84 37 84 37 84 37 C 86 42 81 40 82 43 C 79 40 79 40 79 40 C 78 40 79 42 81 44 C 80 43 81 46 79 44 C 78 44 80 46 80 46 C 78 46 78 47 78 48 C 78 48 78 48 78 48 C 78 47 76 46 76 46 C 77 47 74 46 78 49 C 75 48 78 53 74 51 C 75 52 75 52 76 53 C 75 53 73 52 74 54 C 73 54 72 53 72 53 C 72 53 73 54 73 55 C 74 57 70 55 69 57 C 69 60 67 61 65 63 C 65 63 65 63 65 63 C 67 66 61 62 64 66 C 63 65 63 66 62 65 C 64 67 59 65 61 67 C 61 67 61 67 61 67 C 59 66 60 69 58 68 C 58 68 58 67 57 67 C 56 66 60 70 56 67 C 56 68 58 69 58 69 C 55 69 56 73 55 75 C 52 75 49 71 51 74 C 50 73 52 75 52 74 C 52 75 47 72 49 74 C 51 75 50 75 51 76 C 49 75 47 74 48 76 C 47 75 47 75 47 75 C 50 78 48 78 51 81 C 48 86 48 91 45 95 C 42 99 41 103 36 106 C 33 105 33 105 33 107 C 33 107 33 107 32 107 C 35 108 32 107 34 109 C 33 110 33 112 32 114 C 32 113 30 112 30 112 C 31 114 31 114 31 114 C 31 113 31 113 31 113 C 31 114 32 115 33 115 C 33 118 31 119 29 120 C 27 122 25 123 24 125 C 22 126 23 128 23 129 C 17 130 13 132 14 136 C 14 136 7 132 6 130 Z N"/>
            </draw:custom-shape>
            <draw:custom-shape draw:name="Freeform 262" draw:style-name="gr80" draw:text-style-name="P13" draw:layer="layout" svg:width="0.003cm" svg:height="0.001cm" svg:x="7.663cm" svg:y="10.643cm">
              <text:p/>
              <draw:enhanced-geometry svg:viewBox="0 0 2 3" draw:extrusion-allowed="true" draw:glue-points="1588 1 0 0 1588 1" draw:glue-point-type="1588 1 0 0 1588 1" draw:type="non-primitive" draw:enhanced-path="M 2 3 C 1 2 1 2 0 0 C 1 1 2 2 2 3 Z N">
                <draw:equation draw:name="f0" draw:formula="(3+1)/2"/>
                <draw:equation draw:name="f1" draw:formula="2*0"/>
                <draw:equation draw:name="f2" draw:formula="1*2/2"/>
                <draw:equation draw:name="f3" draw:formula="(3+5)/2"/>
                <draw:equation draw:name="f4" draw:formula="(16384+8193)/2"/>
                <draw:equation draw:name="f5" draw:formula="*/4"/>
                <draw:equation draw:name="f6" draw:formula="atan2(0,1588)/(pi/180)"/>
              </draw:enhanced-geometry>
            </draw:custom-shape>
            <draw:custom-shape draw:name="Freeform 263" draw:style-name="gr80" draw:text-style-name="P13" draw:layer="layout" svg:width="0.003cm" svg:height="0.001cm" svg:x="7.649cm" svg:y="10.638cm">
              <text:p/>
              <draw:enhanced-geometry svg:viewBox="0 0 1 2" draw:extrusion-allowed="true" draw:glue-points="1588 1 0 1 0 1 1588 1" draw:glue-point-type="1588 1 0 1 0 1 1588 1" draw:type="non-primitive" draw:enhanced-path="M 1 2 C 1 2 0 1 0 1 C 0 1 0 0 0 1 C 0 1 1 1 1 2 Z N">
                <draw:equation draw:name="f0" draw:formula="2/2"/>
                <draw:equation draw:name="f1" draw:formula="1-1"/>
                <draw:equation draw:name="f2" draw:formula="1"/>
                <draw:equation draw:name="f3" draw:formula="1-1"/>
                <draw:equation draw:name="f4" draw:formula="1/2"/>
                <draw:equation draw:name="f5" draw:formula="if(8,2,16384)"/>
                <draw:equation draw:name="f6" draw:formula="*8193/24577"/>
                <draw:equation draw:name="f7" draw:formula="4+4-"/>
                <draw:equation draw:name="f8" draw:formula=""/>
                <draw:equation draw:name="f9" draw:formula="1"/>
              </draw:enhanced-geometry>
            </draw:custom-shape>
            <draw:custom-shape draw:name="Freeform 264" draw:style-name="gr80" draw:text-style-name="P13" draw:layer="layout" svg:width="0.001cm" svg:height="0.004cm" svg:x="7.649cm" svg:y="10.638cm">
              <text:p/>
              <draw:enhanced-geometry svg:viewBox="0 0 1 3" draw:extrusion-allowed="true" draw:glue-points="1 1587 0 0 1 1587" draw:glue-point-type="1 1587 0 0 1 1587"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65" draw:style-name="gr80" draw:text-style-name="P13" draw:layer="layout" svg:width="0.003cm" svg:height="0.001cm" svg:x="7.642cm" svg:y="10.638cm">
              <text:p/>
              <draw:enhanced-geometry svg:viewBox="0 0 1 1" draw:extrusion-allowed="true" draw:glue-points="1588 1 0 0 1588 1" draw:glue-point-type="1588 1 0 0 1588 1" draw:type="non-primitive" draw:enhanced-path="M 1 1 C 0 1 0 0 0 0 C 1 0 1 1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588)/(pi/180)"/>
              </draw:enhanced-geometry>
            </draw:custom-shape>
            <draw:custom-shape draw:name="Freeform 266" draw:style-name="gr80" draw:text-style-name="P13" draw:layer="layout" svg:width="0.001cm" svg:height="0.004cm" svg:x="7.646cm" svg:y="10.638cm">
              <text:p/>
              <draw:enhanced-geometry svg:viewBox="0 0 1 2" draw:extrusion-allowed="true" draw:glue-points="1 1587 0 794 1 1587" draw:glue-point-type="1 1587 0 794 1 1587"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267" draw:style-name="gr80" draw:text-style-name="P13" draw:layer="layout" svg:width="0.003cm" svg:height="0.004cm" svg:x="7.639cm" svg:y="10.638cm">
              <text:p/>
              <draw:enhanced-geometry svg:viewBox="0 0 1 3" draw:extrusion-allowed="true" draw:glue-points="1588 1058 0 1058 1588 1058" draw:glue-point-type="1588 1058 0 1058 1588 1058"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588)/(pi/180)"/>
              </draw:enhanced-geometry>
            </draw:custom-shape>
            <draw:custom-shape draw:name="Freeform 268" draw:style-name="gr80" draw:text-style-name="P13" draw:layer="layout" svg:width="0.001cm" svg:height="0.001cm" svg:x="7.639cm" svg:y="10.643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269" draw:style-name="gr81" draw:text-style-name="P32" draw:layer="layout" svg:width="0.003cm" svg:height="0.004cm" svg:x="7.615cm" svg:y="10.691cm">
              <text:p/>
              <draw:enhanced-geometry svg:viewBox="0 0 21600 21600" draw:type="rectangle" draw:enhanced-path="M 0 0 L 21600 0 21600 21600 0 21600 0 0 Z N"/>
            </draw:custom-shape>
            <draw:custom-shape draw:name="Freeform 270" draw:style-name="gr80" draw:text-style-name="P13" draw:layer="layout" svg:width="0.001cm" svg:height="0.001cm" svg:x="7.605cm" svg:y="10.711cm">
              <text:p/>
              <draw:enhanced-geometry svg:viewBox="0 0 2 2" draw:extrusion-allowed="true" draw:glue-points="1 1 0 0 1 1" draw:glue-point-type="1 1 0 0 1 1" draw:type="non-primitive" draw:enhanced-path="M 2 1 C 2 2 1 0 0 0 C 1 0 2 1 2 1 Z N">
                <draw:equation draw:name="f0" draw:formula="(1+2)/2"/>
                <draw:equation draw:name="f1" draw:formula="0*0"/>
                <draw:equation draw:name="f2" draw:formula="0*2"/>
                <draw:equation draw:name="f3" draw:formula="(1+5)/2"/>
                <draw:equation draw:name="f4" draw:formula="(16384+8193)/2"/>
                <draw:equation draw:name="f5" draw:formula="*/4"/>
                <draw:equation draw:name="f6" draw:formula="atan2(0,1)/(pi/180)"/>
              </draw:enhanced-geometry>
            </draw:custom-shape>
            <draw:custom-shape draw:name="Rectangle 271" draw:style-name="gr81" draw:text-style-name="P32" draw:layer="layout" svg:width="0.003cm" svg:height="0.004cm" svg:x="7.605cm" svg:y="10.725cm">
              <text:p/>
              <draw:enhanced-geometry svg:viewBox="0 0 21600 21600" draw:type="rectangle" draw:enhanced-path="M 0 0 L 21600 0 21600 21600 0 21600 0 0 Z N"/>
            </draw:custom-shape>
            <draw:custom-shape draw:name="Freeform 272" draw:style-name="gr80" draw:text-style-name="P13" draw:layer="layout" svg:width="0.003cm" svg:height="0.004cm" svg:x="6.224cm" svg:y="10.735cm">
              <text:p/>
              <draw:enhanced-geometry svg:viewBox="0 0 3 1" draw:extrusion-allowed="true" draw:glue-points="1059 1587 529 0 1059 1587" draw:glue-point-type="1059 1587 529 0 1059 1587" draw:type="non-primitive" draw:enhanced-path="M 2 1 C 2 0 0 0 1 0 C 2 1 3 1 2 1 Z N">
                <draw:equation draw:name="f0" draw:formula="(1+2)/2"/>
                <draw:equation draw:name="f1" draw:formula="1"/>
                <draw:equation draw:name="f2" draw:formula="(1+3)/2"/>
                <draw:equation draw:name="f3" draw:formula="(1+5)/2"/>
                <draw:equation draw:name="f4" draw:formula="(16384+8193)/2"/>
                <draw:equation draw:name="f5" draw:formula="*/4"/>
                <draw:equation draw:name="f6" draw:formula="atan2(0,1059)/(pi/180)"/>
              </draw:enhanced-geometry>
            </draw:custom-shape>
            <draw:custom-shape draw:name="Freeform 273" draw:style-name="gr80" draw:text-style-name="P13" draw:layer="layout" svg:width="0.034cm" svg:height="0.072cm" svg:x="6.193cm" svg:y="10.735cm">
              <text:p/>
              <draw:enhanced-geometry svg:viewBox="0 0 46 66" draw:extrusion-allowed="true" draw:glue-points="3106 19122 3451 18400 2761 15875 3106 15514 4486 14792 4832 14432 4486 12988 5522 12628 6212 12988 5522 11906 4832 10463 5177 10102 4832 9020 5522 9020 5867 8298 6902 7937 6212 7577 7247 7577 6557 6855 6557 6855 6557 6133 6902 5051 7247 4690 7247 4329 7938 3608 10008 4690 7938 3247 6212 1804 6902 1804 5867 1443 6902 1443 8973 2165 7247 1082 8283 1082 6902 361 7247 0 10008 1443 8283 0 12079 722 12769 722 12769 0 14495 1082 12769 1082 14840 2886 15530 5051 15530 7577 15185 9020 15185 10463 13459 12628 11734 12988 10353 14071 9318 20565 8283 21647 1726 21286" draw:glue-point-type="3106 19122 3451 18400 2761 15875 3106 15514 4486 14792 4832 14432 4486 12988 5522 12628 6212 12988 5522 11906 4832 10463 5177 10102 4832 9020 5522 9020 5867 8298 6902 7937 6212 7577 7247 7577 6557 6855 6557 6855 6557 6133 6902 5051 7247 4690 7247 4329 7938 3608 10008 4690 7938 3247 6212 1804 6902 1804 5867 1443 6902 1443 8973 2165 7247 1082 8283 1082 6902 361 7247 0 10008 1443 8283 0 12079 722 12769 722 12769 0 14495 1082 12769 1082 14840 2886 15530 5051 15530 7577 15185 9020 15185 10463 13459 12628 11734 12988 10353 14071 9318 20565 8283 21647 1726 21286" draw:type="non-primitive" draw:enhanced-path="M 5 59 C 0 53 6 57 4 53 C 4 53 7 56 6 55 C 3 51 6 52 10 54 C 11 55 11 55 11 55 C 11 56 9 53 9 53 C 10 54 10 54 11 54 C 9 53 10 53 9 52 C 10 53 11 54 12 55 C 10 53 10 53 10 53 C 6 49 11 52 9 50 C 9 50 10 51 10 51 C 8 48 9 48 9 46 C 9 47 10 48 11 49 C 9 47 9 46 9 46 C 11 48 7 44 8 45 C 9 45 9 45 9 45 C 7 43 10 46 8 44 C 9 45 9 45 9 45 C 6 42 11 46 10 45 C 9 44 9 44 9 44 C 8 43 10 45 10 44 C 10 44 10 44 10 44 C 9 44 11 45 9 43 C 11 44 9 44 12 46 C 11 43 12 43 12 42 C 13 43 14 43 15 43 C 14 43 14 43 13 42 C 13 42 14 43 15 43 C 16 43 12 40 13 41 C 14 42 15 42 16 43 C 14 41 14 41 14 41 C 14 41 14 41 15 42 C 13 40 16 42 15 41 C 16 42 16 42 16 42 C 18 43 13 40 14 40 C 15 40 15 41 16 41 C 14 39 15 39 14 39 C 14 39 14 39 14 39 C 14 39 15 39 14 38 C 15 38 18 40 17 40 C 15 38 17 39 13 36 C 14 36 15 37 14 36 C 15 37 18 39 18 39 C 20 40 20 40 20 40 C 21 41 19 40 21 41 C 21 41 20 40 20 40 C 19 38 16 36 16 35 C 17 36 19 38 19 38 C 14 34 14 34 14 34 C 14 34 16 35 16 35 C 15 34 14 34 14 33 C 14 33 13 32 16 34 C 17 35 17 35 18 36 C 18 35 17 35 17 35 C 17 35 17 35 17 35 C 18 35 16 34 15 33 C 15 33 16 34 16 33 C 14 32 14 32 14 31 C 14 32 15 32 16 33 C 14 31 13 30 12 30 C 11 29 15 31 14 31 C 16 32 12 28 15 30 C 15 30 13 29 13 29 C 13 29 15 30 15 30 C 16 31 14 29 14 29 C 13 28 15 29 15 30 C 14 29 13 27 14 28 C 14 27 12 26 12 26 C 14 27 14 27 14 27 C 15 28 14 27 15 28 C 13 26 17 29 15 28 C 17 29 13 26 15 28 C 15 27 13 26 15 27 C 15 27 17 29 17 29 C 17 28 16 28 16 27 C 15 27 15 27 15 27 C 13 26 16 27 14 25 C 15 26 13 25 16 27 C 18 28 18 28 18 28 C 18 28 16 26 15 26 C 15 26 15 26 16 26 C 12 24 16 26 14 24 C 15 25 14 24 16 25 C 15 24 14 23 15 24 C 15 24 15 24 16 25 C 17 25 16 25 16 24 C 16 25 18 25 19 26 C 18 25 16 24 15 23 C 19 25 13 21 17 23 C 17 24 18 25 19 25 C 23 27 17 23 19 24 C 16 22 16 22 16 22 C 17 23 14 21 17 23 C 16 22 18 23 15 21 C 18 22 14 20 20 22 C 19 22 20 22 18 21 C 17 21 19 22 18 22 C 18 21 17 21 17 21 C 18 21 18 21 20 23 C 22 23 16 19 17 20 C 18 21 19 21 18 21 C 17 19 17 19 17 19 C 17 19 19 21 21 22 C 21 22 21 21 20 21 C 22 22 22 22 22 22 C 20 21 21 21 21 21 C 21 21 21 21 21 21 C 22 22 22 21 21 21 C 20 20 20 20 19 20 C 18 19 19 19 18 19 C 19 20 19 19 19 19 C 20 20 18 18 18 18 C 19 19 18 18 19 19 C 20 19 18 19 19 19 C 20 20 22 21 21 20 C 20 19 17 17 18 18 C 18 18 19 19 20 19 C 21 20 21 20 21 20 C 19 19 19 19 19 19 C 20 19 20 19 20 19 C 18 18 20 18 18 17 C 17 17 19 18 19 18 C 19 18 19 18 19 18 C 20 18 20 18 19 17 C 19 17 19 17 19 17 C 19 17 19 17 18 16 C 19 17 25 20 23 19 C 23 19 20 17 18 16 C 20 16 17 14 20 16 C 19 15 19 15 18 15 C 19 15 17 13 20 14 C 21 15 22 15 23 16 C 22 15 25 17 22 15 C 21 14 20 14 19 14 C 18 13 18 13 20 13 C 19 13 19 13 18 12 C 21 14 21 14 21 13 C 19 12 19 12 19 12 C 21 13 21 13 21 13 C 20 13 17 11 19 12 C 20 12 20 13 21 13 C 19 12 17 11 19 11 C 21 12 21 12 21 12 C 21 12 20 11 19 11 C 20 11 21 11 23 12 C 18 9 18 9 19 8 C 20 9 20 9 20 9 C 21 9 18 8 19 8 C 20 9 21 9 23 10 C 24 11 21 9 20 9 C 19 8 21 9 19 8 C 19 8 20 8 18 7 C 19 8 21 9 22 9 C 21 8 21 8 21 8 C 24 10 26 11 29 13 C 29 12 29 12 29 12 C 32 14 32 14 33 14 C 32 14 28 12 27 11 C 26 11 21 8 21 8 C 23 9 22 9 24 10 C 26 10 23 9 23 9 C 22 9 20 7 20 7 C 21 7 22 8 22 8 C 21 7 20 7 19 6 C 16 5 20 7 17 5 C 20 6 22 8 24 8 C 22 7 21 7 18 5 C 18 6 20 6 21 7 C 23 8 17 5 22 7 C 20 6 20 6 20 6 C 20 6 21 6 22 7 C 22 7 19 5 23 7 C 22 6 23 6 20 5 C 19 5 22 6 19 5 C 21 6 18 5 17 4 C 19 5 19 5 19 5 C 18 4 19 4 17 4 C 18 4 19 4 19 5 C 17 4 17 4 17 4 C 16 3 21 5 20 5 C 22 6 22 6 22 6 C 21 5 23 6 23 6 C 21 5 19 4 17 3 C 17 3 19 4 18 3 C 20 4 20 4 20 4 C 20 5 23 5 23 5 C 22 5 20 4 19 3 C 19 3 20 4 21 4 C 21 4 19 3 18 3 C 19 3 21 4 23 4 C 26 6 26 6 26 6 C 26 6 26 6 26 6 C 28 7 28 7 30 8 C 31 8 30 7 29 7 C 25 6 24 4 20 3 C 19 2 29 7 24 4 C 23 3 20 2 21 3 C 21 3 17 1 19 1 C 20 2 23 3 25 4 C 23 4 24 4 24 4 C 26 5 28 6 28 5 C 28 5 28 5 26 4 C 23 3 26 4 24 3 C 23 3 26 4 22 3 C 23 3 20 2 19 1 C 18 1 18 1 18 1 C 20 1 20 1 20 1 C 21 2 17 0 17 0 C 20 1 20 1 20 1 C 23 2 19 1 23 3 C 23 3 21 2 22 2 C 23 2 23 2 23 2 C 23 2 29 5 26 3 C 25 2 24 2 23 2 C 22 1 21 1 21 0 C 24 2 21 0 24 2 C 22 1 22 1 25 3 C 29 4 25 3 28 4 C 28 4 32 5 34 6 C 34 6 33 6 33 6 C 31 5 31 5 29 4 C 29 4 28 3 26 2 C 27 3 29 4 29 4 C 29 3 29 3 30 3 C 27 2 29 2 26 1 C 26 1 23 0 22 0 C 22 0 23 0 24 0 C 22 0 27 1 24 0 C 25 1 28 2 31 3 C 29 2 33 4 33 4 C 31 3 30 2 30 2 C 33 2 30 1 30 1 C 32 1 35 2 35 2 C 35 2 32 1 33 1 C 34 2 34 2 34 2 C 33 1 36 2 32 0 C 35 2 35 2 35 2 C 35 2 35 1 34 1 C 35 2 37 2 37 2 C 40 3 37 2 37 2 C 35 1 35 1 35 1 C 33 0 35 1 35 0 C 37 1 37 1 37 1 C 36 0 36 0 36 0 C 38 1 39 1 37 0 C 42 3 42 3 42 3 C 41 2 40 2 38 1 C 36 1 36 1 38 2 C 39 2 38 1 37 1 C 40 2 40 2 42 3 C 42 3 43 3 42 3 C 43 3 43 3 43 4 C 42 3 41 3 41 3 C 43 4 44 4 43 4 C 40 3 45 5 44 5 C 41 4 40 3 39 3 C 37 3 39 3 37 3 C 39 3 42 4 43 5 C 41 4 41 4 41 4 C 42 5 45 6 44 6 C 43 6 43 7 42 7 C 41 6 41 6 41 6 C 44 8 42 7 43 8 C 42 8 45 10 42 9 C 43 10 44 11 43 12 C 40 11 40 11 40 11 C 42 11 39 10 39 10 C 41 11 42 12 43 12 C 41 12 43 13 45 14 C 43 14 43 14 43 14 C 46 15 43 14 42 14 C 42 14 40 14 40 14 C 43 15 43 15 44 16 C 44 17 43 17 42 16 C 46 19 43 19 45 21 C 43 20 43 20 43 20 C 46 23 42 22 44 24 C 40 22 40 22 40 22 C 39 21 41 23 44 24 C 42 24 45 25 42 24 C 41 24 43 25 44 25 C 42 25 42 26 43 26 C 43 26 43 26 43 26 C 42 26 41 25 41 25 C 42 26 40 25 44 27 C 41 26 45 29 42 28 C 43 29 43 29 44 29 C 43 30 41 29 43 30 C 42 30 41 29 41 29 C 41 30 42 30 42 30 C 44 32 40 31 40 31 C 41 34 40 34 39 35 C 39 35 39 35 39 35 C 41 37 35 34 39 37 C 39 36 39 37 37 36 C 39 37 35 35 37 37 C 37 37 37 37 37 37 C 35 36 37 38 35 37 C 35 37 35 37 34 36 C 33 36 37 39 33 37 C 33 37 35 38 35 38 C 33 38 35 40 35 41 C 32 41 29 37 31 40 C 31 39 33 41 32 40 C 33 41 28 38 30 39 C 32 40 31 40 32 41 C 30 40 28 39 30 40 C 29 40 29 40 29 40 C 32 42 30 41 33 44 C 32 47 33 50 32 52 C 30 54 30 57 27 57 C 24 55 24 55 24 56 C 24 56 24 56 24 55 C 26 57 23 56 26 58 C 25 58 25 59 24 60 C 24 60 22 58 22 58 C 24 60 24 60 24 60 C 23 59 23 59 23 59 C 23 59 24 61 25 61 C 26 65 20 62 19 64 C 17 64 18 65 18 66 C 14 64 11 63 11 66 C 11 66 6 60 5 59 Z N"/>
            </draw:custom-shape>
            <draw:custom-shape draw:name="Freeform 274" draw:style-name="gr80" draw:text-style-name="P13" draw:layer="layout" svg:width="0.003cm" svg:height="0.004cm" svg:x="6.224cm" svg:y="10.735cm">
              <text:p/>
              <draw:enhanced-geometry svg:viewBox="0 0 5 1" draw:extrusion-allowed="true" draw:glue-points="1588 1587 0 0 1588 1587" draw:glue-point-type="1588 1587 0 0 1588 1587" draw:type="non-primitive" draw:enhanced-path="M 5 1 C 3 1 2 1 0 0 C 2 0 3 1 5 1 Z N">
                <draw:equation draw:name="f0" draw:formula="max(1,3)"/>
                <draw:equation draw:name="f1" draw:formula="(1+0)/2"/>
                <draw:equation draw:name="f2" draw:formula="(0+3)/2"/>
                <draw:equation draw:name="f3" draw:formula="max(1,5)"/>
                <draw:equation draw:name="f4" draw:formula="(16384+8193)/2"/>
                <draw:equation draw:name="f5" draw:formula="*/4"/>
                <draw:equation draw:name="f6" draw:formula="atan2(0,1588)/(pi/180)"/>
              </draw:enhanced-geometry>
            </draw:custom-shape>
            <draw:custom-shape draw:name="Freeform 275" draw:style-name="gr80" draw:text-style-name="P13" draw:layer="layout" svg:width="0.003cm" svg:height="0.004cm" svg:x="6.21cm" svg:y="10.735cm">
              <text:p/>
              <draw:enhanced-geometry svg:viewBox="0 0 3 1" draw:extrusion-allowed="true" draw:glue-points="1059 0 529 0 529 0 1059 0" draw:glue-point-type="1059 0 529 0 529 0 1059 0" draw:type="non-primitive" draw:enhanced-path="M 2 0 C 3 1 2 0 1 0 C 1 0 0 0 1 0 C 1 0 2 0 2 0 Z N">
                <draw:equation draw:name="f0" draw:formula="(0+3)/2"/>
                <draw:equation draw:name="f1" draw:formula="(0+1)/2"/>
                <draw:equation draw:name="f2" draw:formula="0*0"/>
                <draw:equation draw:name="f3" draw:formula="0"/>
                <draw:equation draw:name="f4" draw:formula="(0+2)/2"/>
                <draw:equation draw:name="f5" draw:formula="if(8,2,16384)"/>
                <draw:equation draw:name="f6" draw:formula="*8193/24577"/>
                <draw:equation draw:name="f7" draw:formula="4+4-"/>
                <draw:equation draw:name="f8" draw:formula=""/>
                <draw:equation draw:name="f9" draw:formula=""/>
              </draw:enhanced-geometry>
            </draw:custom-shape>
            <draw:custom-shape draw:name="Freeform 276" draw:style-name="gr80" draw:text-style-name="P13" draw:layer="layout" svg:width="0.003cm" svg:height="0.004cm" svg:x="6.21cm" svg:y="10.735cm">
              <text:p/>
              <draw:enhanced-geometry svg:viewBox="0 0 2 1" draw:extrusion-allowed="true" draw:glue-points="1588 1587 0 0 1588 1587" draw:glue-point-type="1588 1587 0 0 1588 1587" draw:type="non-primitive" draw:enhanced-path="M 2 1 C 1 1 0 0 0 0 L 2 1 Z N">
                <draw:equation draw:name="f0" draw:formula="(1+1)/2"/>
                <draw:equation draw:name="f1" draw:formula=""/>
                <draw:equation draw:name="f2" draw:formula="(1+5)/2"/>
                <draw:equation draw:name="f3" draw:formula="(16384+8193)/2"/>
                <draw:equation draw:name="f4" draw:formula="*/4"/>
              </draw:enhanced-geometry>
            </draw:custom-shape>
            <draw:custom-shape draw:name="Freeform 277" draw:style-name="gr80" draw:text-style-name="P13" draw:layer="layout" svg:width="0.001cm" svg:height="0.001cm" svg:x="6.207cm" svg:y="10.735cm">
              <text:p/>
              <draw:enhanced-geometry svg:viewBox="0 0 1 1" draw:extrusion-allowed="true" draw:glue-points="1 1 0 0 1 1" draw:glue-point-type="1 1 0 0 1 1" draw:type="non-primitive" draw:enhanced-path="M 1 1 C 0 1 0 0 0 0 C 0 0 1 1 1 1 Z N">
                <draw:equation draw:name="f0" draw:formula="1*0"/>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78" draw:style-name="gr80" draw:text-style-name="P13" draw:layer="layout" svg:width="0.001cm" svg:height="0.004cm" svg:x="6.21cm" svg:y="10.735cm">
              <text:p/>
              <draw:enhanced-geometry svg:viewBox="0 0 2 1" draw:extrusion-allowed="true" draw:glue-points="1 1587 1 1587 1 1587" draw:glue-point-type="1 1587 1 1587 1 1587" draw:type="non-primitive" draw:enhanced-path="M 2 1 C 2 1 2 1 1 1 C 2 1 0 0 2 1 Z N">
                <draw:equation draw:name="f0" draw:formula="(1+2)/2"/>
                <draw:equation draw:name="f1" draw:formula="(1+1)/2"/>
                <draw:equation draw:name="f2" draw:formula="(1+0)/2"/>
                <draw:equation draw:name="f3" draw:formula="(1+5)/2"/>
                <draw:equation draw:name="f4" draw:formula="(16384+8193)/2"/>
                <draw:equation draw:name="f5" draw:formula="*/4"/>
                <draw:equation draw:name="f6" draw:formula="atan2(0,1)/(pi/180)"/>
              </draw:enhanced-geometry>
            </draw:custom-shape>
            <draw:custom-shape draw:name="Freeform 279" draw:style-name="gr80" draw:text-style-name="P13" draw:layer="layout" svg:width="0.001cm" svg:height="0.001cm" svg:x="6.207cm" svg:y="10.739cm">
              <text:p/>
              <draw:enhanced-geometry svg:viewBox="0 0 3 1" draw:extrusion-allowed="true" draw:glue-points="1 0 0 1 1 0" draw:glue-point-type="1 0 0 1 1 0" draw:type="non-primitive" draw:enhanced-path="M 2 0 C 2 1 3 1 1 1 C 2 1 0 0 2 0 Z N">
                <draw:equation draw:name="f0" draw:formula="(0+2)/2"/>
                <draw:equation draw:name="f1" draw:formula="abs(1)"/>
                <draw:equation draw:name="f2" draw:formula="(1+0)/2"/>
                <draw:equation draw:name="f3" draw:formula="(0+5)/2"/>
                <draw:equation draw:name="f4" draw:formula="(16384+8193)/2"/>
                <draw:equation draw:name="f5" draw:formula="*/4"/>
                <draw:equation draw:name="f6" draw:formula="atan2(0,1)/(pi/180)"/>
              </draw:enhanced-geometry>
            </draw:custom-shape>
            <draw:custom-shape draw:name="Freeform 280" draw:style-name="gr80" draw:text-style-name="P13" draw:layer="layout" svg:width="0.001cm" svg:height="0.001cm" svg:x="6.207cm" svg:y="10.739cm">
              <text:p/>
              <draw:enhanced-geometry svg:viewBox="0 0 1 0" draw:extrusion-allowed="true" draw:glue-points="1 0 1 0 0 0 1 0" draw:glue-point-type="1 0 1 0 0 0 1 0" draw:type="non-primitive" draw:enhanced-path="M 1 0 C 1 0 1 0 1 0 C 1 0 0 0 0 0 L 1 0 Z N">
                <draw:equation draw:name="f0" draw:formula="0"/>
                <draw:equation draw:name="f1" draw:formula="0"/>
                <draw:equation draw:name="f2" draw:formula="0*0"/>
                <draw:equation draw:name="f3" draw:formula="1"/>
                <draw:equation draw:name="f4" draw:formula="if(8,2,16384)"/>
                <draw:equation draw:name="f5" draw:formula="/24577"/>
                <draw:equation draw:name="f6" draw:formula="4+4-"/>
                <draw:equation draw:name="f7" draw:formula="0*0"/>
              </draw:enhanced-geometry>
            </draw:custom-shape>
            <draw:custom-shape draw:name="Freeform 281" draw:style-name="gr80" draw:text-style-name="P13" draw:layer="layout" svg:width="0.003cm" svg:height="0.001cm" svg:x="6.203cm" svg:y="10.759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82" draw:style-name="gr80" draw:text-style-name="P13" draw:layer="layout" svg:width="0.003cm" svg:height="0.001cm" svg:x="6.2cm" svg:y="10.768cm">
              <text:p/>
              <draw:enhanced-geometry svg:viewBox="0 0 2 1" draw:extrusion-allowed="true" draw:glue-points="1588 1 0 0 1588 1" draw:glue-point-type="1588 1 0 0 1588 1" draw:type="non-primitive" draw:enhanced-path="M 2 1 C 2 1 1 0 0 0 C 0 0 2 1 2 1 Z N">
                <draw:equation draw:name="f0" draw:formula="(1+2)/2"/>
                <draw:equation draw:name="f1" draw:formula="0*0"/>
                <draw:equation draw:name="f2" draw:formula="2-1"/>
                <draw:equation draw:name="f3" draw:formula="(1+5)/2"/>
                <draw:equation draw:name="f4" draw:formula="(16384+8193)/2"/>
                <draw:equation draw:name="f5" draw:formula="*/4"/>
                <draw:equation draw:name="f6" draw:formula="atan2(0,1588)/(pi/180)"/>
              </draw:enhanced-geometry>
            </draw:custom-shape>
            <draw:custom-shape draw:name="Rectangle 283" draw:style-name="gr81" draw:text-style-name="P32" draw:layer="layout" svg:width="0.003cm" svg:height="0.004cm" svg:x="6.203cm" svg:y="10.778cm">
              <text:p/>
              <draw:enhanced-geometry svg:viewBox="0 0 21600 21600" draw:type="rectangle" draw:enhanced-path="M 0 0 L 21600 0 21600 21600 0 21600 0 0 Z N"/>
            </draw:custom-shape>
            <draw:custom-shape draw:name="Freeform 284" draw:style-name="gr80" draw:text-style-name="P13" draw:layer="layout" svg:width="0.003cm" svg:height="0.001cm" svg:x="6.121cm" svg:y="10.658cm">
              <text:p/>
              <draw:enhanced-geometry svg:viewBox="0 0 2 2" draw:extrusion-allowed="true" draw:glue-points="794 1 794 0 794 1" draw:glue-point-type="794 1 794 0 794 1" draw:type="non-primitive" draw:enhanced-path="M 1 2 C 2 1 0 0 1 0 C 2 1 2 2 1 2 Z N">
                <draw:equation draw:name="f0" draw:formula="2*2"/>
                <draw:equation draw:name="f1" draw:formula="1"/>
                <draw:equation draw:name="f2" draw:formula="(1+2)/2"/>
                <draw:equation draw:name="f3" draw:formula="2*5/8"/>
                <draw:equation draw:name="f4" draw:formula="(16384+8193)/2"/>
                <draw:equation draw:name="f5" draw:formula="*/4"/>
                <draw:equation draw:name="f6" draw:formula="atan2(0,794)/(pi/180)"/>
              </draw:enhanced-geometry>
            </draw:custom-shape>
            <draw:custom-shape draw:name="Freeform 285" draw:style-name="gr80" draw:text-style-name="P13" draw:layer="layout" svg:width="0.123cm" svg:height="0.153cm" svg:x="5.997cm" svg:y="10.653cm">
              <text:p/>
              <draw:enhanced-geometry svg:viewBox="0 0 163 141" draw:extrusion-allowed="true" draw:glue-points="6662 42874 8064 41433 10168 37109 11570 36028 15778 33867 17180 33146 18583 30624 20336 29543 21738 29183 22089 27382 23140 24860 24192 24139 24894 22338 26997 21617 28400 19816 30854 18735 31205 17654 32607 17654 32958 16213 32958 15852 34010 14772 36814 12250 37516 11169 38567 10448 41022 8647 43125 10088 42424 7566 41723 5044 43476 4684 43125 3603 44177 3963 46281 5044 45930 2522 46982 3243 46982 1441 48034 721 49437 3603 49787 721 54345 2522 55397 2522 56799 1081 57150 3243 55046 2882 53994 6845 50488 11169 46632 15492 43476 18735 41372 21257 35412 25580 31906 27021 27698 29543 17180 42153 13674 44675 1402 50800" draw:glue-point-type="6662 42874 8064 41433 10168 37109 11570 36028 15778 33867 17180 33146 18583 30624 20336 29543 21738 29183 22089 27382 23140 24860 24192 24139 24894 22338 26997 21617 28400 19816 30854 18735 31205 17654 32607 17654 32958 16213 32958 15852 34010 14772 36814 12250 37516 11169 38567 10448 41022 8647 43125 10088 42424 7566 41723 5044 43476 4684 43125 3603 44177 3963 46281 5044 45930 2522 46982 3243 46982 1441 48034 721 49437 3603 49787 721 54345 2522 55397 2522 56799 1081 57150 3243 55046 2882 53994 6845 50488 11169 46632 15492 43476 18735 41372 21257 35412 25580 31906 27021 27698 29543 17180 42153 13674 44675 1402 50800" draw:type="non-primitive" draw:enhanced-path="M 1 131 C 0 124 6 128 6 123 C 6 122 8 126 8 125 C 7 119 13 120 18 121 C 18 122 18 122 18 122 C 19 123 18 119 19 119 C 19 120 19 120 20 121 C 19 119 20 119 19 118 C 20 119 21 120 22 121 C 21 118 21 118 21 118 C 18 113 23 117 22 114 C 23 114 23 115 23 115 C 23 111 26 110 27 107 C 27 108 28 109 29 110 C 27 108 28 107 28 106 C 30 108 27 103 29 104 C 29 105 29 105 29 105 C 28 102 31 106 29 103 C 31 104 31 104 31 104 C 29 101 33 105 32 103 C 31 103 31 103 31 103 C 31 102 33 103 33 102 C 33 103 33 103 33 103 C 33 101 35 103 33 100 C 35 102 33 102 35 104 C 36 100 39 98 42 96 C 43 97 43 97 44 98 C 44 97 45 97 44 95 C 44 96 45 96 45 97 C 46 97 44 93 45 94 C 45 95 46 96 47 97 C 46 94 46 94 47 93 C 47 94 47 94 47 95 C 46 92 49 94 48 93 C 49 94 49 94 49 94 C 51 95 47 91 49 92 C 49 92 49 93 50 93 C 48 90 50 90 50 89 C 50 89 50 89 50 89 C 51 89 52 89 52 87 C 53 88 55 91 55 89 C 53 87 55 87 53 85 C 54 85 55 85 55 84 C 56 85 58 87 58 87 C 59 89 59 89 59 89 C 60 90 59 89 60 90 C 60 90 60 88 61 88 C 60 86 58 83 58 82 C 59 83 61 84 61 85 C 58 79 58 79 58 79 C 58 79 60 81 60 80 C 59 79 59 79 58 78 C 59 78 59 77 61 79 C 62 80 61 80 62 81 C 63 80 62 80 62 79 C 63 79 63 79 63 79 C 63 80 63 78 61 76 C 61 76 63 78 62 77 C 61 76 61 75 61 74 C 62 75 62 76 63 76 C 62 74 62 73 62 71 C 61 70 63 74 63 73 C 65 74 63 69 65 71 C 65 71 64 69 64 70 C 65 69 66 71 66 70 C 67 71 66 70 66 69 C 66 68 67 70 66 70 C 66 69 66 66 69 66 C 68 66 67 63 67 63 C 69 65 69 65 69 65 C 70 66 69 64 71 66 C 69 63 70 69 69 67 C 71 68 68 63 70 66 C 70 65 69 63 71 64 C 71 64 72 67 73 67 C 73 66 72 66 72 65 C 72 64 72 64 72 64 C 71 62 73 63 71 62 C 72 63 71 60 73 63 C 75 65 75 65 75 65 C 75 65 74 63 73 61 C 73 62 74 62 74 62 C 71 59 75 62 73 59 C 75 60 75 58 77 60 C 76 59 76 57 77 58 C 77 58 77 58 77 59 C 79 60 78 59 78 58 C 78 58 80 59 81 60 C 81 59 79 57 78 56 C 81 59 78 53 81 55 C 81 56 82 58 83 58 C 86 61 81 55 83 56 C 81 54 81 54 81 54 C 83 55 81 51 83 54 C 82 53 84 54 82 52 C 85 53 84 48 88 52 C 88 52 89 52 87 51 C 86 49 88 52 87 51 C 87 51 87 50 86 50 C 87 50 87 50 89 52 C 91 53 86 47 88 48 C 89 49 89 49 89 49 C 88 47 88 47 88 47 C 89 46 91 49 92 50 C 92 50 93 50 92 48 C 94 50 94 50 94 50 C 92 49 93 49 93 48 C 93 49 93 49 93 49 C 94 50 94 49 94 48 C 93 47 92 47 92 47 C 91 46 92 46 91 45 C 92 47 93 46 93 46 C 94 46 92 44 92 44 C 93 45 93 44 94 45 C 94 45 93 44 93 45 C 94 46 95 47 95 46 C 94 45 92 43 93 43 C 93 44 94 45 94 45 C 96 46 96 46 96 46 C 94 44 94 44 94 44 C 95 44 95 45 95 45 C 94 43 95 44 94 42 C 94 41 95 42 96 42 C 96 42 96 42 96 42 C 97 43 97 42 96 41 C 97 41 97 41 97 41 C 97 41 97 41 97 39 C 98 40 102 45 100 43 C 101 43 99 39 98 39 C 99 39 98 36 101 38 C 101 37 100 36 100 36 C 102 36 101 32 105 34 C 105 35 106 36 107 37 C 106 35 108 38 106 36 C 105 34 104 33 104 33 C 104 32 105 31 106 32 C 106 31 105 31 105 30 C 107 33 108 33 107 31 C 106 30 106 30 106 30 C 108 31 108 31 108 31 C 108 31 106 28 107 29 C 108 30 108 30 108 31 C 108 29 107 27 108 28 C 110 29 110 29 110 29 C 110 29 110 27 109 27 C 111 28 111 27 113 29 C 111 24 112 22 114 21 C 115 22 115 22 115 22 C 116 23 114 20 115 21 C 115 22 117 23 117 24 C 119 25 117 22 117 21 C 116 19 117 22 116 20 C 115 20 117 21 116 18 C 117 19 118 21 118 22 C 118 20 118 20 118 20 C 120 23 120 26 123 28 C 123 28 123 28 123 28 C 125 30 124 31 126 31 C 125 30 123 26 122 26 C 123 25 119 20 120 20 C 121 21 119 21 121 22 C 122 24 121 21 121 21 C 120 21 119 18 119 18 C 120 18 120 20 121 20 C 120 18 120 17 119 16 C 117 14 120 17 119 14 C 120 16 122 19 123 20 C 122 18 122 17 119 14 C 120 14 121 16 122 17 C 123 18 120 13 123 17 C 122 15 122 15 122 15 C 122 15 123 16 124 17 C 124 16 123 13 125 16 C 125 16 126 15 124 13 C 123 13 125 15 122 13 C 124 15 123 12 122 11 C 123 12 123 12 123 12 C 123 12 124 12 123 10 C 123 11 124 12 124 12 C 123 10 123 10 123 10 C 123 9 125 13 126 12 C 126 14 126 14 126 14 C 126 13 128 15 128 14 C 126 12 125 10 124 9 C 124 8 126 11 125 9 C 126 11 126 11 126 11 C 126 12 128 13 129 13 C 129 12 127 10 126 9 C 126 9 127 10 128 11 C 128 10 127 9 126 8 C 127 9 129 10 131 11 C 132 14 132 14 132 14 C 133 14 133 14 133 14 C 134 16 134 15 136 18 C 136 18 136 17 135 16 C 132 13 132 11 130 8 C 130 6 136 15 133 9 C 133 9 131 6 131 7 C 132 7 129 4 131 4 C 131 6 134 7 135 10 C 134 9 134 9 134 10 C 135 11 136 13 137 13 C 137 12 137 12 136 10 C 134 8 135 11 134 9 C 134 7 137 10 134 7 C 134 7 133 5 132 4 C 132 3 132 3 132 3 C 132 4 132 4 132 4 C 134 4 131 2 132 1 C 134 4 134 4 134 4 C 136 6 132 4 135 7 C 136 7 135 5 136 5 C 136 6 136 6 136 6 C 136 6 140 11 139 8 C 138 6 138 6 137 5 C 137 4 137 2 137 2 C 139 5 138 1 139 4 C 138 3 137 4 138 7 C 141 10 137 7 140 10 C 140 10 142 13 144 15 C 144 15 144 14 144 13 C 142 11 142 11 141 10 C 142 10 142 8 141 6 C 142 7 143 9 143 9 C 143 8 145 7 146 7 C 143 5 146 6 144 4 C 143 3 141 2 140 0 C 141 0 141 1 142 2 C 141 0 144 4 143 1 C 143 3 145 5 147 8 C 147 6 148 9 149 9 C 148 7 148 6 149 5 C 151 6 151 3 151 3 C 152 4 154 6 155 7 C 155 6 152 4 154 5 C 154 5 154 5 154 5 C 154 4 157 6 154 2 C 156 5 156 5 156 5 C 157 5 156 5 156 4 C 157 5 157 6 158 7 C 160 8 158 6 159 5 C 157 4 157 4 157 4 C 157 2 159 3 159 2 C 160 4 160 4 160 4 C 160 2 160 2 160 2 C 161 4 162 5 162 3 C 163 8 163 8 163 8 C 162 8 162 6 161 5 C 160 3 159 4 160 6 C 161 6 160 6 160 5 C 162 7 162 7 162 9 C 162 9 163 9 163 9 C 163 10 163 10 163 11 C 162 10 161 9 161 9 C 163 11 163 12 162 12 C 159 9 162 14 160 14 C 159 11 158 9 158 8 C 157 8 158 9 157 8 C 157 10 159 12 159 13 C 158 12 158 12 158 12 C 158 13 160 15 159 15 C 157 15 156 16 155 17 C 154 15 154 15 154 15 C 156 19 153 17 154 19 C 152 19 153 22 150 20 C 149 23 148 25 146 26 C 145 23 145 23 145 23 C 146 25 144 22 144 23 C 145 24 145 25 146 27 C 144 26 144 29 144 31 C 143 29 143 29 143 29 C 145 33 142 31 141 31 C 140 31 139 29 139 30 C 140 32 140 32 140 35 C 139 35 138 35 137 34 C 137 39 134 39 133 43 C 132 41 132 41 132 41 C 133 46 127 45 127 48 C 125 45 125 45 125 45 C 124 45 124 47 126 49 C 125 48 126 51 124 49 C 123 49 124 51 124 52 C 122 52 122 52 121 54 C 122 54 122 54 122 54 C 121 53 120 52 120 52 C 120 53 118 52 121 55 C 118 54 120 59 117 57 C 117 58 117 58 118 59 C 117 60 114 59 115 61 C 114 61 114 59 113 59 C 113 60 114 61 114 61 C 114 64 110 62 109 64 C 108 68 104 69 102 71 C 101 71 101 71 101 71 C 103 74 97 69 100 74 C 99 73 99 74 98 73 C 99 75 95 72 96 76 C 96 76 96 75 96 75 C 93 74 94 77 92 77 C 92 76 92 76 91 75 C 90 74 93 79 90 76 C 90 76 91 77 91 77 C 88 78 87 82 86 84 C 82 84 81 79 82 82 C 81 82 83 84 82 83 C 82 84 78 80 79 82 C 81 84 80 83 81 85 C 79 84 77 82 78 85 C 77 83 77 83 77 83 C 78 87 76 86 78 91 C 74 96 70 102 65 106 C 59 109 56 115 49 117 C 45 115 45 115 45 117 C 45 117 45 116 44 116 C 46 118 43 117 45 119 C 43 120 41 122 39 124 C 39 123 38 121 38 122 C 39 124 39 124 39 124 C 38 123 38 123 38 123 C 38 123 39 125 40 125 C 38 128 35 130 31 130 C 28 131 25 132 22 134 C 20 134 19 136 18 137 C 12 136 7 136 4 141 C 4 141 1 134 1 131 Z N"/>
            </draw:custom-shape>
            <draw:custom-shape draw:name="Freeform 286" draw:style-name="gr80" draw:text-style-name="P13" draw:layer="layout" svg:width="0.003cm" svg:height="0.001cm" svg:x="6.121cm" svg:y="10.658cm">
              <text:p/>
              <draw:enhanced-geometry svg:viewBox="0 0 3 3" draw:extrusion-allowed="true" draw:glue-points="1588 1 0 0 1588 1" draw:glue-point-type="1588 1 0 0 1588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588)/(pi/180)"/>
              </draw:enhanced-geometry>
            </draw:custom-shape>
            <draw:custom-shape draw:name="Freeform 287" draw:style-name="gr80" draw:text-style-name="P13" draw:layer="layout" svg:width="0.001cm" svg:height="0.004cm" svg:x="6.107cm" svg:y="10.653cm">
              <text:p/>
              <draw:enhanced-geometry svg:viewBox="0 0 1 2" draw:extrusion-allowed="true" draw:glue-points="1 1587 0 794 0 794 1 1587" draw:glue-point-type="1 1587 0 794 0 794 1 1587" draw:type="non-primitive" draw:enhanced-path="M 1 2 C 1 2 1 2 0 1 C 0 1 0 0 0 1 C 0 1 1 1 1 2 Z N">
                <draw:equation draw:name="f0" draw:formula="2/2"/>
                <draw:equation draw:name="f1" draw:formula="2*0"/>
                <draw:equation draw:name="f2" draw:formula="1"/>
                <draw:equation draw:name="f3" draw:formula="1-1"/>
                <draw:equation draw:name="f4" draw:formula="1/2"/>
                <draw:equation draw:name="f5" draw:formula="if(8,2,16384)"/>
                <draw:equation draw:name="f6" draw:formula="*8193/24577"/>
                <draw:equation draw:name="f7" draw:formula="4+4-"/>
                <draw:equation draw:name="f8" draw:formula="0*1587"/>
                <draw:equation draw:name="f9" draw:formula="794"/>
              </draw:enhanced-geometry>
            </draw:custom-shape>
            <draw:custom-shape draw:name="Freeform 288" draw:style-name="gr80" draw:text-style-name="P13" draw:layer="layout" svg:width="0.001cm" svg:height="0.004cm" svg:x="6.104cm" svg:y="10.653cm">
              <text:p/>
              <draw:enhanced-geometry svg:viewBox="0 0 0 3" draw:extrusion-allowed="true" draw:glue-points="0 1587 0 0 0 1587" draw:glue-point-type="0 1587 0 0 0 1587" draw:type="non-primitive" draw:enhanced-path="M 0 3 C 0 2 0 1 0 0 L 0 3 Z N">
                <draw:equation draw:name="f0" draw:formula="3-2"/>
                <draw:equation draw:name="f1" draw:formula="1"/>
                <draw:equation draw:name="f2" draw:formula="3+5-8"/>
                <draw:equation draw:name="f3" draw:formula="(16384+8193)/2"/>
                <draw:equation draw:name="f4" draw:formula="*/4"/>
              </draw:enhanced-geometry>
            </draw:custom-shape>
            <draw:custom-shape draw:name="Freeform 289" draw:style-name="gr80" draw:text-style-name="P13" draw:layer="layout" svg:width="0.001cm" svg:height="0.001cm" svg:x="6.1cm" svg:y="10.653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290" draw:style-name="gr80" draw:text-style-name="P13" draw:layer="layout" svg:width="0.001cm" svg:height="0.001cm" svg:x="6.1cm" svg:y="10.658cm">
              <text:p/>
              <draw:enhanced-geometry svg:viewBox="0 0 1 2" draw:extrusion-allowed="true" draw:glue-points="1 1 0 1 1 1" draw:glue-point-type="1 1 0 1 1 1"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291" draw:style-name="gr80" draw:text-style-name="P13" draw:layer="layout" svg:width="0.003cm" svg:height="0.001cm" svg:x="6.093cm" svg:y="10.658cm">
              <text:p/>
              <draw:enhanced-geometry svg:viewBox="0 0 2 3" draw:extrusion-allowed="true" draw:glue-points="1588 1 794 1 1588 1" draw:glue-point-type="1588 1 794 1 1588 1" draw:type="non-primitive" draw:enhanced-path="M 2 2 C 1 2 2 3 1 2 C 2 3 0 0 2 2 Z N">
                <draw:equation draw:name="f0" draw:formula="(2+1)/2"/>
                <draw:equation draw:name="f1" draw:formula="(3+1)/2"/>
                <draw:equation draw:name="f2" draw:formula="(3+0)/2"/>
                <draw:equation draw:name="f3" draw:formula="(2+5)/2"/>
                <draw:equation draw:name="f4" draw:formula="(16384+8193)/2"/>
                <draw:equation draw:name="f5" draw:formula="*/4"/>
                <draw:equation draw:name="f6" draw:formula="atan2(0,1588)/(pi/180)"/>
              </draw:enhanced-geometry>
            </draw:custom-shape>
            <draw:custom-shape draw:name="Freeform 292" draw:style-name="gr80" draw:text-style-name="P13" draw:layer="layout" svg:width="0.001cm" svg:height="0.001cm" svg:x="6.093cm" svg:y="10.663cm">
              <text:p/>
              <draw:enhanced-geometry svg:viewBox="0 0 1 2" draw:extrusion-allowed="true" draw:glue-points="1 1 1 1 0 0 1 1" draw:glue-point-type="1 1 1 1 0 0 1 1"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
              </draw:enhanced-geometry>
            </draw:custom-shape>
            <draw:custom-shape draw:name="Rectangle 293" draw:style-name="gr81" draw:text-style-name="P32" draw:layer="layout" svg:width="0.003cm" svg:height="0.004cm" svg:x="6.059cm" svg:y="10.711cm">
              <text:p/>
              <draw:enhanced-geometry svg:viewBox="0 0 21600 21600" draw:type="rectangle" draw:enhanced-path="M 0 0 L 21600 0 21600 21600 0 21600 0 0 Z N"/>
            </draw:custom-shape>
            <draw:custom-shape draw:name="Freeform 294" draw:style-name="gr80" draw:text-style-name="P13" draw:layer="layout" svg:width="0.001cm" svg:height="0.001cm" svg:x="6.042cm" svg:y="10.73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95" draw:style-name="gr80" draw:text-style-name="P13" draw:layer="layout" svg:width="0.001cm" svg:height="0.004cm" svg:x="6.039cm" svg:y="10.744cm">
              <text:p/>
              <draw:enhanced-geometry svg:viewBox="0 0 0 1" draw:extrusion-allowed="true" draw:glue-points="0 0 0 0 0 1587 0 0" draw:glue-point-type="0 0 0 0 0 1587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296" draw:style-name="gr80" draw:text-style-name="P13" draw:layer="layout" svg:width="0.003cm" svg:height="0.004cm" svg:x="5.987cm" svg:y="9.124cm">
              <text:p/>
              <draw:enhanced-geometry svg:viewBox="0 0 4 1" draw:extrusion-allowed="true" draw:glue-points="1191 1587 794 0 1191 1587" draw:glue-point-type="1191 1587 794 0 1191 1587" draw:type="non-primitive" draw:enhanced-path="M 3 1 C 2 0 0 1 2 0 C 3 1 4 1 3 1 Z N">
                <draw:equation draw:name="f0" draw:formula="abs(1)"/>
                <draw:equation draw:name="f1" draw:formula="1+2"/>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97" draw:style-name="gr97" draw:text-style-name="P13" draw:layer="layout" svg:width="0.095cm" svg:height="0.274cm" svg:x="5.895cm" svg:y="9.128cm">
              <text:p/>
              <draw:enhanced-geometry svg:viewBox="0 0 127 249" draw:extrusion-allowed="true" draw:glue-points="6300 78858 7700 76314 8750 70137 9800 68320 13650 63232 15050 61778 15750 58144 17500 55600 18900 54510 18900 52693 19600 49059 20650 47606 20650 45062 22400 43245 23800 40701 25900 37794 25900 36340 27300 35250 27300 33796 27300 33433 27650 31616 29750 27255 30450 25438 30800 23985 32550 20350 35000 20350 33600 18170 31500 15990 32900 14899 32200 13809 33250 13446 35700 12719 33950 10539 35350 10175 34300 8722 34650 7268 37450 8722 36050 5814 40950 3271 41650 2544 42000 0 43400 1454 41650 3271 43400 7995 42350 15263 40600 23258 38850 29072 37450 33796 32550 42155 29400 46152 25550 51603 17150 71590 14350 76314 1750 87580" draw:glue-point-type="6300 78858 7700 76314 8750 70137 9800 68320 13650 63232 15050 61778 15750 58144 17500 55600 18900 54510 18900 52693 19600 49059 20650 47606 20650 45062 22400 43245 23800 40701 25900 37794 25900 36340 27300 35250 27300 33796 27300 33433 27650 31616 29750 27255 30450 25438 30800 23985 32550 20350 35000 20350 33600 18170 31500 15990 32900 14899 32200 13809 33250 13446 35700 12719 33950 10539 35350 10175 34300 8722 34650 7268 37450 8722 36050 5814 40950 3271 41650 2544 42000 0 43400 1454 41650 3271 43400 7995 42350 15263 40600 23258 38850 29072 37450 33796 32550 42155 29400 46152 25550 51603 17150 71590 14350 76314 1750 87580" draw:type="non-primitive" draw:enhanced-path="M 5 241 C 0 235 9 235 7 229 C 7 229 10 231 10 230 C 7 224 12 221 18 220 C 19 221 19 221 19 221 C 20 220 17 218 18 217 C 19 218 19 218 20 218 C 18 217 20 216 19 215 C 20 215 21 216 22 217 C 20 215 20 215 20 215 C 16 211 22 212 21 209 C 21 209 21 210 22 210 C 20 206 23 203 24 199 C 24 200 26 201 27 201 C 24 200 24 198 24 197 C 27 199 23 195 25 195 C 25 195 25 195 25 195 C 23 193 27 195 25 193 C 27 193 27 193 27 193 C 24 191 29 194 28 192 C 27 192 27 192 27 192 C 27 191 28 191 28 190 C 29 191 29 191 29 191 C 28 189 31 190 28 188 C 30 189 28 190 32 191 C 31 186 34 182 36 179 C 38 179 38 179 39 179 C 39 179 40 178 39 176 C 38 177 40 177 40 177 C 42 177 38 174 39 174 C 40 175 41 176 42 176 C 40 174 41 174 41 173 C 41 173 41 173 42 174 C 40 172 43 173 43 171 C 44 172 44 172 44 172 C 46 172 41 170 43 170 C 43 170 44 170 44 171 C 42 168 44 167 44 166 C 44 166 44 166 44 166 C 44 165 46 165 45 163 C 46 163 49 165 49 164 C 46 162 49 161 45 160 C 46 159 48 158 48 157 C 48 158 51 159 51 160 C 53 160 53 160 53 160 C 55 161 53 161 54 161 C 54 161 54 159 55 159 C 53 157 50 155 50 153 C 51 155 54 155 54 156 C 49 151 49 151 49 151 C 50 150 52 152 51 151 C 51 150 50 150 50 149 C 50 149 50 147 53 149 C 54 150 53 150 54 150 C 55 149 54 149 54 148 C 55 148 55 148 55 148 C 55 148 54 146 52 146 C 52 146 54 147 53 147 C 52 145 52 144 52 144 C 52 144 53 144 54 145 C 52 143 52 141 52 140 C 50 139 54 142 53 141 C 56 141 52 137 56 138 C 56 138 53 136 54 137 C 54 136 56 137 56 137 C 57 137 56 136 56 135 C 55 134 56 135 56 136 C 56 135 55 131 58 131 C 57 130 55 128 56 128 C 57 129 57 129 57 129 C 59 129 58 128 60 129 C 58 127 60 133 59 131 C 60 131 56 128 59 129 C 59 129 57 127 60 127 C 59 127 62 129 62 129 C 62 127 61 128 61 127 C 61 126 61 126 61 126 C 59 125 61 125 59 124 C 61 125 59 122 62 124 C 64 126 64 126 64 126 C 64 125 62 124 61 123 C 61 123 62 123 62 123 C 59 121 63 122 61 120 C 62 120 62 118 64 119 C 64 118 63 117 64 116 C 64 117 64 117 65 117 C 66 118 65 117 65 116 C 66 117 68 116 69 117 C 68 115 66 115 65 114 C 69 115 64 111 68 112 C 68 112 69 114 70 114 C 74 115 68 111 70 111 C 67 110 67 110 67 110 C 69 110 66 107 69 109 C 68 108 71 109 68 107 C 71 107 68 102 74 104 C 74 104 75 104 73 103 C 71 102 74 104 73 104 C 73 103 72 103 72 103 C 72 102 73 102 75 104 C 77 104 71 100 73 99 C 74 100 74 100 74 100 C 73 98 73 98 73 98 C 73 97 76 99 78 100 C 78 99 78 99 77 98 C 79 98 79 98 79 98 C 77 98 78 97 78 97 C 78 97 78 97 78 97 C 79 98 79 97 79 97 C 78 96 77 96 76 96 C 75 96 76 95 75 94 C 77 96 77 94 77 94 C 78 94 76 93 76 93 C 77 93 76 92 78 93 C 78 93 76 93 77 94 C 78 94 80 95 79 93 C 78 93 75 92 77 91 C 77 92 78 92 78 93 C 80 93 80 93 80 93 C 78 92 78 92 78 92 C 79 92 79 92 79 92 C 77 91 79 90 77 89 C 77 89 79 89 79 89 C 79 89 79 89 79 89 C 80 89 80 88 79 87 C 79 87 79 87 79 87 C 80 87 80 86 79 85 C 80 85 86 89 84 87 C 84 86 81 84 80 84 C 81 83 79 80 82 81 C 82 80 81 80 81 79 C 83 78 81 75 85 75 C 85 76 87 76 88 76 C 86 75 90 77 87 75 C 85 74 84 74 83 74 C 83 73 84 71 86 71 C 85 71 84 71 84 70 C 87 72 87 71 87 70 C 85 69 85 69 85 69 C 87 70 87 70 87 70 C 86 69 83 68 85 68 C 86 68 87 68 87 68 C 86 67 84 65 86 65 C 88 66 88 66 88 66 C 88 65 87 64 86 65 C 88 64 89 63 91 64 C 87 60 88 57 89 55 C 90 55 90 55 90 55 C 91 55 88 54 89 54 C 90 55 92 55 93 56 C 95 55 91 54 91 53 C 89 52 92 54 90 53 C 89 53 92 52 89 51 C 90 51 92 52 93 53 C 92 52 92 52 92 52 C 95 52 97 55 100 56 C 100 55 100 55 100 55 C 103 56 103 58 104 57 C 103 56 100 54 98 54 C 98 53 92 51 93 50 C 95 50 93 51 95 52 C 98 52 95 50 96 50 C 94 50 92 49 92 48 C 93 48 94 49 95 49 C 93 48 92 47 91 47 C 88 46 92 47 90 45 C 92 46 95 48 97 48 C 94 47 94 45 90 44 C 91 44 93 45 94 46 C 96 46 91 43 95 44 C 93 43 93 43 93 43 C 94 43 94 43 96 44 C 96 43 93 41 97 42 C 96 42 97 41 94 41 C 93 41 96 42 92 41 C 95 42 92 40 92 39 C 93 40 93 40 93 40 C 92 39 93 39 92 38 C 92 39 93 39 94 39 C 92 38 92 38 92 38 C 91 37 95 39 95 38 C 96 39 96 39 96 39 C 96 39 98 39 98 39 C 96 38 94 37 92 36 C 92 35 94 36 93 35 C 95 37 95 37 95 37 C 95 37 98 37 98 37 C 98 36 95 34 94 35 C 94 34 95 34 97 35 C 96 34 94 34 94 33 C 95 34 97 33 99 33 C 102 35 102 35 102 35 C 102 35 102 35 102 35 C 104 36 104 35 107 36 C 107 36 106 35 106 35 C 101 34 100 32 96 31 C 96 29 106 33 100 30 C 99 30 97 28 97 29 C 98 29 94 27 96 27 C 97 28 100 28 102 29 C 101 29 101 29 101 30 C 103 30 105 31 105 30 C 105 30 105 29 103 28 C 101 28 103 29 101 28 C 100 27 104 28 100 26 C 100 27 98 26 96 26 C 95 25 95 25 95 25 C 97 25 97 25 97 25 C 98 25 94 24 95 23 C 98 24 98 24 98 24 C 101 25 97 25 101 26 C 101 25 99 24 100 24 C 101 24 101 25 101 25 C 101 25 107 26 104 24 C 103 23 102 23 101 23 C 101 22 99 21 99 20 C 102 21 100 19 103 20 C 101 20 101 22 103 23 C 107 24 103 24 106 25 C 107 24 110 26 112 26 C 113 26 112 25 112 25 C 109 24 109 25 107 24 C 108 23 107 22 105 20 C 106 20 108 21 108 22 C 108 20 109 19 110 18 C 106 18 109 16 106 16 C 105 16 103 16 101 15 C 101 15 103 16 103 16 C 102 15 107 16 104 15 C 105 16 108 16 111 17 C 110 16 113 18 113 17 C 112 15 111 14 111 13 C 113 12 111 10 111 9 C 113 9 116 10 117 9 C 117 8 113 9 115 8 C 115 8 115 8 115 8 C 115 8 118 7 114 6 C 117 7 117 7 117 7 C 117 7 117 6 116 6 C 117 6 118 6 119 7 C 122 7 119 5 119 4 C 117 5 117 5 117 5 C 116 3 118 3 117 1 C 119 2 119 2 119 2 C 118 1 118 1 118 1 C 120 1 122 1 120 0 C 125 3 125 3 125 3 C 123 3 122 2 120 2 C 118 2 119 3 121 4 C 121 3 121 3 120 3 C 123 3 123 4 124 4 C 124 4 125 4 124 4 C 126 5 126 5 126 6 C 125 5 124 6 123 5 C 126 6 126 7 125 8 C 122 8 127 10 126 11 C 123 10 121 9 120 8 C 119 8 120 8 119 9 C 121 10 124 10 125 12 C 123 11 123 11 123 11 C 123 12 126 13 125 14 C 124 15 124 17 123 18 C 121 18 121 18 121 18 C 125 20 122 21 124 22 C 121 23 124 26 121 26 C 121 30 122 33 121 35 C 118 34 118 34 118 34 C 120 35 116 34 117 35 C 119 35 119 36 121 37 C 118 38 120 40 121 42 C 119 41 119 41 119 41 C 122 44 119 44 118 46 C 117 45 115 45 115 46 C 118 48 118 48 119 50 C 119 51 118 52 116 52 C 119 57 115 59 116 64 C 114 63 114 63 114 63 C 117 68 112 70 113 74 C 109 72 109 72 109 72 C 108 73 109 75 112 76 C 110 76 113 78 109 78 C 108 78 111 79 111 80 C 109 82 109 82 109 84 C 109 84 109 84 109 84 C 108 83 107 83 106 83 C 107 84 104 85 109 86 C 106 87 109 91 105 91 C 106 92 106 92 107 93 C 106 94 103 95 104 97 C 104 97 103 96 102 96 C 102 97 104 97 104 98 C 105 101 99 102 99 104 C 99 109 96 113 94 117 C 93 116 93 116 93 116 C 96 119 89 118 93 121 C 92 121 92 122 90 121 C 92 123 87 123 89 125 C 89 125 89 125 88 125 C 86 125 88 128 85 129 C 85 128 85 128 84 127 C 82 127 87 131 83 129 C 82 129 84 130 84 130 C 81 132 81 137 80 141 C 77 142 74 137 76 141 C 75 141 77 142 76 142 C 77 143 71 140 73 142 C 75 143 74 143 75 144 C 73 144 71 143 72 146 C 71 145 71 145 71 145 C 73 148 71 149 74 152 C 70 160 68 169 64 176 C 59 183 56 191 49 197 C 45 197 45 197 45 199 C 45 199 45 199 44 199 C 47 200 44 200 46 202 C 44 204 43 207 41 210 C 41 209 39 208 39 208 C 41 210 41 210 41 210 C 40 209 40 209 40 209 C 40 210 41 211 42 211 C 40 220 31 223 27 230 C 25 231 25 234 24 236 C 18 239 12 242 12 249 C 12 249 5 244 5 241 Z N"/>
            </draw:custom-shape>
            <draw:custom-shape draw:name="Freeform 298" draw:style-name="gr80" draw:text-style-name="P13" draw:layer="layout" svg:width="0.003cm" svg:height="0.001cm" svg:x="5.987cm" svg:y="9.128cm">
              <text:p/>
              <draw:enhanced-geometry svg:viewBox="0 0 5 1" draw:extrusion-allowed="true" draw:glue-points="1588 1 0 0 1588 1" draw:glue-point-type="1588 1 0 0 1588 1" draw:type="non-primitive" draw:enhanced-path="M 5 1 C 3 0 2 1 0 0 C 2 0 3 0 5 1 Z N">
                <draw:equation draw:name="f0" draw:formula="max(1,3)"/>
                <draw:equation draw:name="f1" draw:formula="(1+0)/2"/>
                <draw:equation draw:name="f2" draw:formula="(0+3)/2"/>
                <draw:equation draw:name="f3" draw:formula="max(1,5)"/>
                <draw:equation draw:name="f4" draw:formula="(16384+8193)/2"/>
                <draw:equation draw:name="f5" draw:formula="*/4"/>
                <draw:equation draw:name="f6" draw:formula="atan2(0,1588)/(pi/180)"/>
              </draw:enhanced-geometry>
            </draw:custom-shape>
            <draw:custom-shape draw:name="Freeform 299" draw:style-name="gr80" draw:text-style-name="P13" draw:layer="layout" svg:width="0.001cm" svg:height="0.001cm" svg:x="5.973cm" svg:y="9.143cm">
              <text:p/>
              <draw:enhanced-geometry svg:viewBox="0 0 3 0" draw:extrusion-allowed="true" draw:glue-points="1 0 0 0 0 0 1 0" draw:glue-point-type="1 0 0 0 0 0 1 0" draw:type="non-primitive" draw:enhanced-path="M 2 0 C 3 0 2 0 1 0 C 1 0 0 0 1 0 C 1 0 2 0 2 0 Z N">
                <draw:equation draw:name="f0" draw:formula="(0+3)/2"/>
                <draw:equation draw:name="f1" draw:formula="(0+1)/2"/>
                <draw:equation draw:name="f2" draw:formula="0*0"/>
                <draw:equation draw:name="f3" draw:formula="0"/>
                <draw:equation draw:name="f4" draw:formula="(0+2)/2"/>
                <draw:equation draw:name="f5" draw:formula="if(8,2,16384)"/>
                <draw:equation draw:name="f6" draw:formula="*8193/24577"/>
                <draw:equation draw:name="f7" draw:formula="4+4-"/>
                <draw:equation draw:name="f8" draw:formula="0*0"/>
                <draw:equation draw:name="f9" draw:formula=""/>
              </draw:enhanced-geometry>
            </draw:custom-shape>
            <draw:custom-shape draw:name="Freeform 300" draw:style-name="gr80" draw:text-style-name="P13" draw:layer="layout" svg:width="0.003cm" svg:height="0.001cm" svg:x="5.97cm" svg:y="9.148cm">
              <text:p/>
              <draw:enhanced-geometry svg:viewBox="0 0 2 3" draw:extrusion-allowed="true" draw:glue-points="1588 1 0 0 1588 1" draw:glue-point-type="1588 1 0 0 1588 1" draw:type="non-primitive" draw:enhanced-path="M 2 3 C 1 2 0 1 0 0 L 2 3 Z N">
                <draw:equation draw:name="f0" draw:formula="(3+1)/2"/>
                <draw:equation draw:name="f1" draw:formula="1"/>
                <draw:equation draw:name="f2" draw:formula="(3+5)/2"/>
                <draw:equation draw:name="f3" draw:formula="(16384+8193)/2"/>
                <draw:equation draw:name="f4" draw:formula="*/4"/>
              </draw:enhanced-geometry>
            </draw:custom-shape>
            <draw:custom-shape draw:name="Freeform 301" draw:style-name="gr80" draw:text-style-name="P13" draw:layer="layout" svg:width="0.001cm" svg:height="0.001cm" svg:x="5.967cm" svg:y="9.153cm">
              <text:p/>
              <draw:enhanced-geometry svg:viewBox="0 0 2 1" draw:extrusion-allowed="true" draw:glue-points="1 1 0 0 1 1" draw:glue-point-type="1 1 0 0 1 1" draw:type="non-primitive" draw:enhanced-path="M 2 1 C 0 1 0 1 0 0 C 1 1 1 1 2 1 Z N">
                <draw:equation draw:name="f0" draw:formula="(1+0)/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302" draw:style-name="gr80" draw:text-style-name="P13" draw:layer="layout" svg:width="0.003cm" svg:height="0.001cm" svg:x="5.967cm" svg:y="9.153cm">
              <text:p/>
              <draw:enhanced-geometry svg:viewBox="0 0 2 1" draw:extrusion-allowed="true" draw:glue-points="1588 0 794 1 1588 0" draw:glue-point-type="1588 0 794 1 1588 0" draw:type="non-primitive" draw:enhanced-path="M 2 0 C 2 1 2 1 1 1 C 2 1 0 0 2 0 Z N">
                <draw:equation draw:name="f0" draw:formula="(0+2)/2"/>
                <draw:equation draw:name="f1" draw:formula="(1+1)/2"/>
                <draw:equation draw:name="f2" draw:formula="(1+0)/2"/>
                <draw:equation draw:name="f3" draw:formula="(0+5)/2"/>
                <draw:equation draw:name="f4" draw:formula="(16384+8193)/2"/>
                <draw:equation draw:name="f5" draw:formula="*/4"/>
                <draw:equation draw:name="f6" draw:formula="atan2(0,1588)/(pi/180)"/>
              </draw:enhanced-geometry>
            </draw:custom-shape>
            <draw:custom-shape draw:name="Freeform 303" draw:style-name="gr80" draw:text-style-name="P13" draw:layer="layout" svg:width="0.003cm" svg:height="0.001cm" svg:x="5.963cm" svg:y="9.162cm">
              <text:p/>
              <draw:enhanced-geometry svg:viewBox="0 0 3 2" draw:extrusion-allowed="true" draw:glue-points="1059 1 529 1 1059 1" draw:glue-point-type="1059 1 529 1 1059 1" draw:type="non-primitive" draw:enhanced-path="M 2 1 C 2 1 3 2 1 2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059)/(pi/180)"/>
              </draw:enhanced-geometry>
            </draw:custom-shape>
            <draw:custom-shape draw:name="Freeform 304" draw:style-name="gr80" draw:text-style-name="P13" draw:layer="layout" svg:width="0.003cm" svg:height="0.001cm" svg:x="5.963cm" svg:y="9.167cm">
              <text:p/>
              <draw:enhanced-geometry svg:viewBox="0 0 1 1" draw:extrusion-allowed="true" draw:glue-points="1588 1 1588 1 0 0 1588 1" draw:glue-point-type="1588 1 1588 1 0 0 1588 1" draw:type="non-primitive" draw:enhanced-path="M 1 1 C 1 1 1 1 1 1 C 1 1 0 1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
              </draw:enhanced-geometry>
            </draw:custom-shape>
            <draw:custom-shape draw:name="Freeform 305" draw:style-name="gr80" draw:text-style-name="P13" draw:layer="layout" svg:width="0.003cm" svg:height="0.001cm" svg:x="5.943cm" svg:y="9.249cm">
              <text:p/>
              <draw:enhanced-geometry svg:viewBox="0 0 1 0" draw:extrusion-allowed="true" draw:glue-points="1588 0 0 0 1588 0 1588 0" draw:glue-point-type="1588 0 0 0 1588 0 1588 0" draw:type="non-primitive" draw:enhanced-path="M 1 0 L 0 0 L 1 0 L 1 0 Z N">
                <draw:equation draw:name="f0" draw:formula="0*0"/>
                <draw:equation draw:name="f1" draw:formula="0"/>
                <draw:equation draw:name="f2" draw:formula="if(8,2,16384)"/>
                <draw:equation draw:name="f3" draw:formula="1/24577"/>
              </draw:enhanced-geometry>
            </draw:custom-shape>
            <draw:custom-shape draw:name="Freeform 306" draw:style-name="gr80" draw:text-style-name="P13" draw:layer="layout" svg:width="0.003cm" svg:height="0.004cm" svg:x="5.929cm" svg:y="9.282cm">
              <text:p/>
              <draw:enhanced-geometry svg:viewBox="0 0 2 2" draw:extrusion-allowed="true" draw:glue-points="1588 794 0 0 1588 794" draw:glue-point-type="1588 794 0 0 1588 794" draw:type="non-primitive" draw:enhanced-path="M 2 1 C 2 2 1 0 0 0 C 0 0 2 1 2 1 Z N">
                <draw:equation draw:name="f0" draw:formula="(1+2)/2"/>
                <draw:equation draw:name="f1" draw:formula="0*0"/>
                <draw:equation draw:name="f2" draw:formula="2-1"/>
                <draw:equation draw:name="f3" draw:formula="(1+5)/2"/>
                <draw:equation draw:name="f4" draw:formula="(16384+8193)/2"/>
                <draw:equation draw:name="f5" draw:formula="*/4"/>
                <draw:equation draw:name="f6" draw:formula="atan2(0,1588)/(pi/180)"/>
              </draw:enhanced-geometry>
            </draw:custom-shape>
            <draw:custom-shape draw:name="Rectangle 307" draw:style-name="gr81" draw:text-style-name="P32" draw:layer="layout" svg:width="0.003cm" svg:height="0.004cm" svg:x="5.929cm" svg:y="9.306cm">
              <text:p/>
              <draw:enhanced-geometry svg:viewBox="0 0 21600 21600" draw:type="rectangle" draw:enhanced-path="M 0 0 L 21600 0 21600 21600 0 21600 0 0 Z N"/>
            </draw:custom-shape>
            <draw:custom-shape draw:name="Freeform 308" draw:style-name="gr80" draw:text-style-name="P13" draw:layer="layout" svg:width="0.003cm" svg:height="0.001cm" svg:x="5.785cm" svg:y="8.229cm">
              <text:p/>
              <draw:enhanced-geometry svg:viewBox="0 0 3 2" draw:extrusion-allowed="true" draw:glue-points="1059 1 1059 0 1059 1" draw:glue-point-type="1059 1 1059 0 1059 1" draw:type="non-primitive" draw:enhanced-path="M 2 1 C 2 0 0 1 2 0 C 3 1 3 2 2 1 Z N">
                <draw:equation draw:name="f0" draw:formula="(1+2)/2"/>
                <draw:equation draw:name="f1" draw:formula="1+2"/>
                <draw:equation draw:name="f2" draw:formula="abs(1)"/>
                <draw:equation draw:name="f3" draw:formula="(1+5)/2"/>
                <draw:equation draw:name="f4" draw:formula="(16384+8193)/2"/>
                <draw:equation draw:name="f5" draw:formula="*/4"/>
                <draw:equation draw:name="f6" draw:formula="atan2(0,1059)/(pi/180)"/>
              </draw:enhanced-geometry>
            </draw:custom-shape>
            <draw:custom-shape draw:name="Freeform 309" draw:style-name="gr98" draw:text-style-name="P13" draw:layer="layout" svg:width="0.092cm" svg:height="0.278cm" svg:x="5.693cm" svg:y="8.229cm">
              <text:p/>
              <draw:enhanced-geometry svg:viewBox="0 0 119 255" draw:extrusion-allowed="true" draw:glue-points="3242 80882 3602 77632 2521 71132 3242 69327 6483 63911 7564 62105 9005 58495 10806 56689 9725 53079 9005 50912 10446 48023 11526 45135 11886 44052 11886 41885 13687 39358 14768 36469 16569 33580 18730 32858 18010 31053 19450 31053 19090 28886 20171 26359 21972 22748 23052 20943 24853 16971 26294 16249 27375 16249 28095 14804 28815 12999 27735 11555 28095 10110 30256 9749 31337 8666 32417 8305 30256 5777 32417 6138 35659 7944 33138 3250 37460 2166 39621 1444 41062 0 42503 1805 40702 2528 39981 6499 37460 12999 34579 18054 30616 26720 28455 31414 24133 40080 20891 44413 18010 49468 16209 57773 10085 71494 10446 75826" draw:glue-point-type="3242 80882 3602 77632 2521 71132 3242 69327 6483 63911 7564 62105 9005 58495 10806 56689 9725 53079 9005 50912 10446 48023 11526 45135 11886 44052 11886 41885 13687 39358 14768 36469 16569 33580 18730 32858 18010 31053 19450 31053 19090 28886 20171 26359 21972 22748 23052 20943 24853 16971 26294 16249 27375 16249 28095 14804 28815 12999 27735 11555 28095 10110 30256 9749 31337 8666 32417 8305 30256 5777 32417 6138 35659 7944 33138 3250 37460 2166 39621 1444 41062 0 42503 1805 40702 2528 39981 6499 37460 12999 34579 18054 30616 26720 28455 31414 24133 40080 20891 44413 18010 49468 16209 57773 10085 71494 10446 75826" draw:type="non-primitive" draw:enhanced-path="M 7 251 C 0 248 7 244 3 240 C 3 239 7 240 6 239 C 1 235 5 230 10 226 C 11 227 11 227 11 227 C 12 226 8 224 9 224 C 9 224 10 224 11 224 C 9 223 10 222 8 222 C 9 222 11 222 12 222 C 10 221 10 221 10 221 C 4 218 11 217 8 215 C 9 215 9 216 10 215 C 7 212 8 208 8 204 C 9 205 10 205 11 205 C 9 205 8 203 8 202 C 11 203 6 200 8 199 C 8 200 8 200 8 200 C 6 198 10 199 7 197 C 9 198 9 198 9 198 C 6 196 12 197 10 196 C 9 196 9 196 9 196 C 8 195 10 195 10 194 C 10 194 10 194 10 194 C 10 193 12 193 9 192 C 12 192 10 193 13 194 C 12 191 12 189 13 186 C 13 184 14 182 15 180 C 16 180 17 180 18 180 C 18 179 18 178 17 177 C 17 178 18 178 18 177 C 20 177 16 175 17 175 C 18 176 19 176 20 176 C 18 175 19 174 18 173 C 19 173 19 174 20 174 C 18 172 21 172 20 171 C 21 172 21 172 21 172 C 23 171 18 170 19 170 C 20 170 20 170 21 170 C 19 168 20 167 20 166 C 20 166 20 166 20 166 C 20 165 22 164 21 162 C 22 162 25 164 25 162 C 22 161 24 160 20 159 C 21 158 23 157 22 156 C 23 157 27 157 26 158 C 29 158 29 158 29 158 C 30 159 28 159 30 159 C 30 159 29 157 30 157 C 28 155 25 153 25 151 C 26 152 29 153 29 153 C 24 149 24 149 24 149 C 24 148 26 150 26 149 C 25 148 24 148 24 147 C 24 147 24 145 27 147 C 28 147 27 148 29 148 C 29 147 28 146 28 146 C 29 146 29 146 29 146 C 29 145 28 144 26 143 C 26 144 28 144 27 144 C 25 143 25 142 25 141 C 26 142 27 142 27 142 C 26 140 25 139 25 137 C 23 136 27 139 26 139 C 29 138 25 134 29 134 C 29 135 26 133 27 134 C 27 133 29 134 29 133 C 30 134 29 132 29 132 C 28 131 29 132 29 132 C 29 131 28 128 31 127 C 30 127 28 125 28 124 C 30 125 30 125 30 125 C 31 126 31 124 32 125 C 30 123 33 129 31 127 C 33 127 29 124 32 125 C 32 125 30 123 32 123 C 32 123 35 125 35 124 C 35 123 34 124 34 123 C 33 122 33 122 33 122 C 31 121 34 121 32 120 C 33 121 31 118 35 120 C 37 121 37 121 37 121 C 37 121 35 119 34 118 C 34 118 35 119 35 119 C 31 117 36 118 33 116 C 35 116 34 114 37 114 C 36 113 35 112 37 112 C 37 112 37 112 38 113 C 39 113 38 112 38 111 C 38 112 40 111 42 112 C 41 110 39 109 38 109 C 42 110 37 106 40 107 C 41 107 42 109 43 108 C 47 110 41 106 43 106 C 40 104 40 104 40 104 C 42 105 39 102 42 104 C 41 103 44 103 41 101 C 44 101 41 97 47 99 C 47 98 48 98 46 97 C 44 96 47 98 46 98 C 46 97 45 97 45 97 C 46 97 46 96 48 98 C 51 98 44 94 46 93 C 47 94 48 94 48 94 C 46 92 46 92 46 92 C 47 91 49 93 51 94 C 51 93 51 93 50 92 C 53 93 53 93 53 93 C 51 92 52 91 52 91 C 52 91 52 91 52 91 C 53 92 53 91 53 90 C 51 90 50 90 50 90 C 49 89 50 89 49 88 C 51 90 51 88 51 88 C 52 88 50 86 50 86 C 51 87 50 86 52 87 C 52 87 50 87 51 87 C 52 88 54 89 53 87 C 52 86 49 85 51 85 C 51 86 52 86 52 87 C 54 86 54 86 54 86 C 52 85 52 85 52 85 C 53 85 53 86 53 86 C 51 84 53 84 51 83 C 51 82 53 83 53 82 C 53 82 53 82 53 82 C 55 83 54 81 53 80 C 54 81 54 81 54 81 C 54 80 54 80 53 79 C 55 79 60 82 58 80 C 59 80 56 77 55 77 C 56 77 54 73 58 74 C 57 73 57 73 56 73 C 58 71 57 68 61 68 C 61 69 63 69 64 70 C 62 69 66 70 63 69 C 61 68 61 67 60 67 C 60 66 61 64 62 64 C 61 64 61 64 61 63 C 63 65 64 64 64 63 C 62 62 62 62 62 62 C 64 63 64 63 64 63 C 64 62 61 60 63 61 C 63 61 64 62 64 62 C 64 60 62 58 64 58 C 66 59 66 59 66 59 C 66 59 65 57 64 57 C 66 57 67 57 69 57 C 65 53 67 50 69 48 C 70 48 70 48 70 48 C 71 48 68 47 69 47 C 70 48 72 48 73 49 C 75 49 71 47 71 46 C 70 45 72 47 70 46 C 70 45 72 45 70 44 C 71 44 72 45 73 46 C 73 45 73 45 73 45 C 76 46 76 49 80 51 C 80 50 80 50 80 50 C 83 51 82 53 84 52 C 83 51 80 48 78 48 C 79 47 73 44 74 43 C 76 44 74 44 76 45 C 78 46 76 44 77 44 C 75 44 73 42 73 41 C 75 41 75 43 76 42 C 75 41 74 40 73 40 C 70 38 74 39 72 37 C 74 39 76 41 78 41 C 76 40 76 38 73 37 C 74 37 75 38 76 39 C 78 39 73 35 78 38 C 76 36 76 36 76 36 C 76 36 77 37 78 37 C 79 37 76 34 80 36 C 79 35 80 34 78 33 C 76 33 79 35 76 34 C 78 35 76 33 75 32 C 77 32 77 32 77 32 C 76 32 77 32 76 31 C 76 31 77 32 77 32 C 76 30 76 30 76 30 C 75 29 79 32 79 31 C 80 32 80 32 80 32 C 80 32 82 33 82 32 C 80 31 78 29 77 28 C 77 27 79 29 78 28 C 79 30 79 30 79 30 C 80 30 82 31 83 30 C 82 29 80 27 79 27 C 79 27 81 27 82 28 C 81 27 80 27 79 26 C 80 26 82 26 84 27 C 87 29 87 29 87 29 C 87 29 87 29 87 29 C 89 31 89 30 91 32 C 92 32 91 31 91 30 C 86 29 86 26 83 24 C 82 22 92 28 87 24 C 86 23 84 21 84 22 C 85 22 81 20 83 20 C 84 21 87 21 88 23 C 87 23 87 23 87 24 C 89 24 91 26 91 25 C 91 25 92 24 90 23 C 88 22 90 24 88 22 C 88 21 91 23 88 20 C 87 21 85 19 84 19 C 84 17 84 17 84 17 C 85 18 85 18 85 18 C 86 18 83 16 84 16 C 87 17 87 17 87 17 C 89 18 85 18 88 20 C 89 19 87 18 89 18 C 89 18 89 18 89 19 C 89 19 94 21 92 19 C 91 17 91 18 90 17 C 90 15 89 14 89 13 C 92 15 90 12 92 15 C 90 14 90 16 92 18 C 95 19 91 18 94 21 C 95 20 98 22 100 23 C 100 23 99 22 99 22 C 97 20 97 21 95 20 C 96 19 96 17 94 15 C 95 16 97 17 97 18 C 97 16 99 15 100 14 C 96 13 100 12 97 11 C 96 11 93 10 92 9 C 93 9 93 10 94 10 C 93 9 98 11 95 9 C 95 11 99 12 101 14 C 100 12 103 15 103 14 C 103 12 102 11 102 9 C 105 10 104 7 104 6 C 106 6 109 8 109 8 C 110 7 106 6 108 6 C 108 7 108 7 108 7 C 108 6 112 6 108 3 C 111 5 111 5 111 5 C 111 5 110 5 110 4 C 111 5 112 5 113 6 C 115 7 113 5 113 4 C 111 3 111 3 111 3 C 111 1 113 1 113 0 C 115 1 115 1 115 1 C 114 0 114 0 114 0 C 116 1 117 1 116 0 C 119 4 119 4 119 4 C 118 4 117 2 115 2 C 114 1 114 2 115 3 C 116 3 115 3 115 2 C 117 4 117 4 118 5 C 118 5 119 5 118 5 C 119 6 119 7 119 7 C 118 6 117 7 117 6 C 119 7 119 8 118 9 C 115 8 119 11 117 12 C 115 10 114 9 113 7 C 112 7 113 8 112 8 C 113 9 115 11 116 13 C 114 12 114 12 114 12 C 115 13 117 14 116 15 C 114 16 113 17 112 19 C 111 18 111 18 111 18 C 114 20 111 21 112 22 C 109 23 111 27 108 26 C 107 29 107 32 105 34 C 103 32 103 32 103 32 C 104 34 101 32 101 33 C 103 33 103 35 104 36 C 102 36 103 39 104 41 C 102 40 102 40 102 40 C 104 43 101 43 100 44 C 99 43 97 43 97 43 C 99 46 99 46 100 48 C 99 49 98 50 96 50 C 98 55 94 57 94 61 C 92 60 92 60 92 60 C 94 66 88 67 89 71 C 86 68 86 68 86 68 C 84 69 85 71 88 72 C 86 72 88 75 85 74 C 84 74 86 76 86 77 C 84 78 84 78 83 80 C 84 80 84 80 84 80 C 83 79 82 79 81 79 C 82 80 79 80 84 82 C 80 83 83 87 79 87 C 80 87 80 88 81 89 C 80 90 77 90 78 93 C 77 92 76 91 76 92 C 76 92 77 92 78 93 C 78 97 73 97 72 99 C 72 104 69 108 67 111 C 66 111 66 111 66 111 C 68 114 61 112 65 116 C 65 116 64 117 63 116 C 65 118 60 117 61 120 C 62 120 62 120 61 119 C 59 120 60 123 58 123 C 58 123 58 122 57 122 C 55 122 59 125 55 123 C 55 124 57 125 57 124 C 54 127 55 132 54 136 C 50 137 47 133 49 136 C 48 136 50 137 50 137 C 50 138 45 136 46 137 C 49 138 48 138 49 139 C 47 140 44 139 46 141 C 44 140 44 140 44 140 C 47 144 45 144 48 147 C 47 152 46 156 45 160 C 44 164 43 168 42 172 C 41 174 40 176 39 178 C 37 184 37 184 37 184 C 36 187 34 191 32 195 C 28 195 28 196 29 198 C 28 198 28 198 28 198 C 30 199 27 199 30 200 C 29 203 29 206 28 209 C 28 208 25 208 25 208 C 27 209 27 209 27 209 C 26 209 26 209 26 209 C 27 210 28 210 29 210 C 30 218 22 224 22 232 C 21 234 21 236 22 238 C 17 244 14 249 16 255 C 16 255 9 254 7 251 Z N"/>
            </draw:custom-shape>
            <draw:custom-shape draw:name="Freeform 310" draw:style-name="gr80" draw:text-style-name="P13" draw:layer="layout" svg:width="0.003cm" svg:height="0.001cm" svg:x="5.785cm" svg:y="8.229cm">
              <text:p/>
              <draw:enhanced-geometry svg:viewBox="0 0 4 2" draw:extrusion-allowed="true" draw:glue-points="1588 1 0 0 1588 1" draw:glue-point-type="1588 1 0 0 1588 1" draw:type="non-primitive" draw:enhanced-path="M 4 2 C 2 1 1 1 0 0 C 1 0 3 1 4 2 Z N">
                <draw:equation draw:name="f0" draw:formula="min(2,2)"/>
                <draw:equation draw:name="f1" draw:formula="1*0"/>
                <draw:equation draw:name="f2" draw:formula="0*3"/>
                <draw:equation draw:name="f3" draw:formula="min(2,5)"/>
                <draw:equation draw:name="f4" draw:formula="(16384+8193)/2"/>
                <draw:equation draw:name="f5" draw:formula="*/4"/>
                <draw:equation draw:name="f6" draw:formula="atan2(0,1588)/(pi/180)"/>
              </draw:enhanced-geometry>
            </draw:custom-shape>
            <draw:custom-shape draw:name="Freeform 311" draw:style-name="gr80" draw:text-style-name="P13" draw:layer="layout" svg:width="0.001cm" svg:height="0.001cm" svg:x="5.768cm" svg:y="8.239cm">
              <text:p/>
              <draw:enhanced-geometry svg:viewBox="0 0 2 2" draw:extrusion-allowed="true" draw:glue-points="1 1 1 1 1 1 1 1" draw:glue-point-type="1 1 1 1 1 1 1 1" draw:type="non-primitive" draw:enhanced-path="M 2 2 C 2 2 1 2 1 2 C 1 1 0 0 1 1 C 1 1 2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312" draw:style-name="gr80" draw:text-style-name="P13" draw:layer="layout" svg:width="0.003cm" svg:height="0.004cm" svg:x="5.764cm" svg:y="8.239cm">
              <text:p/>
              <draw:enhanced-geometry svg:viewBox="0 0 2 2" draw:extrusion-allowed="true" draw:glue-points="1588 1587 0 0 1588 1587" draw:glue-point-type="1588 1587 0 0 1588 1587" draw:type="non-primitive" draw:enhanced-path="M 2 2 C 1 2 0 0 0 0 L 2 2 Z N">
                <draw:equation draw:name="f0" draw:formula="(2+1)/2"/>
                <draw:equation draw:name="f1" draw:formula=""/>
                <draw:equation draw:name="f2" draw:formula="(2+5)/2"/>
                <draw:equation draw:name="f3" draw:formula="(16384+8193)/2"/>
                <draw:equation draw:name="f4" draw:formula="*/4"/>
              </draw:enhanced-geometry>
            </draw:custom-shape>
            <draw:custom-shape draw:name="Freeform 313" draw:style-name="gr80" draw:text-style-name="P13" draw:layer="layout" svg:width="0.001cm" svg:height="0.001cm" svg:x="5.761cm" svg:y="8.244cm">
              <text:p/>
              <draw:enhanced-geometry svg:viewBox="0 0 1 1" draw:extrusion-allowed="true" draw:glue-points="1 1 0 0 1 1" draw:glue-point-type="1 1 0 0 1 1" draw:type="non-primitive" draw:enhanced-path="M 1 1 C 0 1 0 1 0 0 C 1 1 1 1 1 1 Z N">
                <draw:equation draw:name="f0" draw:formula="1*0"/>
                <draw:equation draw:name="f1" draw:formula="1"/>
                <draw:equation draw:name="f2" draw:formula="1"/>
                <draw:equation draw:name="f3" draw:formula="1*5/8"/>
                <draw:equation draw:name="f4" draw:formula="(16384+8193)/2"/>
                <draw:equation draw:name="f5" draw:formula="*/4"/>
                <draw:equation draw:name="f6" draw:formula="atan2(0,1)/(pi/180)"/>
              </draw:enhanced-geometry>
            </draw:custom-shape>
            <draw:custom-shape draw:name="Freeform 314" draw:style-name="gr80" draw:text-style-name="P13" draw:layer="layout" svg:width="0.001cm" svg:height="0.004cm" svg:x="5.761cm" svg:y="8.244cm">
              <text:p/>
              <draw:enhanced-geometry svg:viewBox="0 0 2 2" draw:extrusion-allowed="true" draw:glue-points="1 794 0 794 1 794" draw:glue-point-type="1 794 0 794 1 794" draw:type="non-primitive" draw:enhanced-path="M 2 1 C 2 2 1 1 0 1 C 1 2 0 0 2 1 Z N">
                <draw:equation draw:name="f0" draw:formula="(1+2)/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315" draw:style-name="gr80" draw:text-style-name="P13" draw:layer="layout" svg:width="0.003cm" svg:height="0.001cm" svg:x="5.754cm" svg:y="8.253cm">
              <text:p/>
              <draw:enhanced-geometry svg:viewBox="0 0 2 3" draw:extrusion-allowed="true" draw:glue-points="794 1 0 1 794 1" draw:glue-point-type="794 1 0 1 794 1" draw:type="non-primitive" draw:enhanced-path="M 1 2 C 1 2 2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794)/(pi/180)"/>
              </draw:enhanced-geometry>
            </draw:custom-shape>
            <draw:custom-shape draw:name="Freeform 316" draw:style-name="gr80" draw:text-style-name="P13" draw:layer="layout" svg:width="0.001cm" svg:height="0.001cm" svg:x="5.754cm" svg:y="8.258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Freeform 317" draw:style-name="gr80" draw:text-style-name="P13" draw:layer="layout" svg:width="0.003cm" svg:height="0.001cm" svg:x="5.723cm" svg:y="8.345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18" draw:style-name="gr80" draw:text-style-name="P13" draw:layer="layout" svg:width="0.003cm" svg:height="0.001cm" svg:x="5.71cm" svg:y="8.383cm">
              <text:p/>
              <draw:enhanced-geometry svg:viewBox="0 0 2 1" draw:extrusion-allowed="true" draw:glue-points="794 0 0 0 794 0" draw:glue-point-type="794 0 0 0 794 0" draw:type="non-primitive" draw:enhanced-path="M 1 0 C 2 1 0 0 0 0 C 0 0 1 1 1 0 Z N">
                <draw:equation draw:name="f0" draw:formula="0*2"/>
                <draw:equation draw:name="f1" draw:formula=""/>
                <draw:equation draw:name="f2" draw:formula="1-1"/>
                <draw:equation draw:name="f3" draw:formula="0*5/8"/>
                <draw:equation draw:name="f4" draw:formula="(16384+8193)/2"/>
                <draw:equation draw:name="f5" draw:formula="*/4"/>
                <draw:equation draw:name="f6" draw:formula="atan2(0,794)/(pi/180)"/>
              </draw:enhanced-geometry>
            </draw:custom-shape>
            <draw:custom-shape draw:name="Freeform 319" draw:style-name="gr80" draw:text-style-name="P13" draw:layer="layout" svg:width="0.003cm" svg:height="0.001cm" svg:x="5.71cm" svg:y="8.407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20" draw:style-name="gr80" draw:text-style-name="P13" draw:layer="layout" svg:width="0.001cm" svg:height="0.001cm" svg:x="5.833cm" svg:y="10.182cm">
              <text:p/>
              <draw:enhanced-geometry svg:viewBox="0 0 0 3" draw:extrusion-allowed="true" draw:glue-points="0 1 0 0 0 1" draw:glue-point-type="0 1 0 0 0 1" draw:type="non-primitive" draw:enhanced-path="M 0 2 C 0 1 0 0 0 1 C 0 2 0 3 0 2 Z N">
                <draw:equation draw:name="f0" draw:formula="2-1"/>
                <draw:equation draw:name="f1" draw:formula="-1"/>
                <draw:equation draw:name="f2" draw:formula="2-3"/>
                <draw:equation draw:name="f3" draw:formula="2+5-8"/>
                <draw:equation draw:name="f4" draw:formula="(16384+8193)/2"/>
                <draw:equation draw:name="f5" draw:formula="*/4"/>
                <draw:equation draw:name="f6" draw:formula="atan2(0,0)/(pi/180)"/>
              </draw:enhanced-geometry>
            </draw:custom-shape>
            <draw:custom-shape draw:name="Freeform 321" draw:style-name="gr80" draw:text-style-name="P13" draw:layer="layout" svg:width="0.047cm" svg:height="0.086cm" svg:x="5.785cm" svg:y="10.158cm">
              <text:p/>
              <draw:enhanced-geometry svg:viewBox="0 0 64 78" draw:extrusion-allowed="true" draw:glue-points="3125 24545 3125 23446 1736 20882 2084 20149 3820 18684 4167 17951 3820 16486 4862 15753 5556 15753 4862 14654 4862 12822 5209 12089 5209 10990 6251 10624 6945 9891 8334 9525 8334 8426 9376 9159 9029 8060 9376 7693 9723 6961 11113 5862 11807 5495 12502 5129 13891 4763 14932 6961 14585 4396 14238 1832 15280 2564 15280 1099 15974 2198 17016 4030 17016 1832 17711 2931 17711 1099 18405 1099 18752 4396 19447 2198 21183 6228 21530 6594 22225 6594 21878 8426 21183 6961 20141 9891 18752 11357 17016 12822 15974 13921 15280 15020 13196 16119 11460 16119 9723 16852 9376 23446 8334 24545 5556 28575" draw:glue-point-type="3125 24545 3125 23446 1736 20882 2084 20149 3820 18684 4167 17951 3820 16486 4862 15753 5556 15753 4862 14654 4862 12822 5209 12089 5209 10990 6251 10624 6945 9891 8334 9525 8334 8426 9376 9159 9029 8060 9376 7693 9723 6961 11113 5862 11807 5495 12502 5129 13891 4763 14932 6961 14585 4396 14238 1832 15280 2564 15280 1099 15974 2198 17016 4030 17016 1832 17711 2931 17711 1099 18405 1099 18752 4396 19447 2198 21183 6228 21530 6594 22225 6594 21878 8426 21183 6961 20141 9891 18752 11357 17016 12822 15974 13921 15280 15020 13196 16119 11460 16119 9723 16852 9376 23446 8334 24545 5556 28575" draw:type="non-primitive" draw:enhanced-path="M 7 75 C 0 73 8 73 3 71 C 3 71 7 72 6 71 C 1 69 5 68 9 68 C 11 68 11 68 11 68 C 11 68 8 67 9 67 C 9 67 9 67 10 67 C 8 67 10 67 8 66 C 9 66 11 67 12 67 C 9 66 9 66 9 66 C 4 64 10 65 7 64 C 8 64 8 64 9 64 C 6 62 7 61 6 60 C 7 60 8 61 9 61 C 7 60 6 59 6 59 C 8 60 4 57 5 58 C 6 58 6 58 6 58 C 3 56 8 58 5 57 C 7 57 7 57 7 57 C 3 56 9 58 7 57 C 6 56 6 56 6 56 C 5 56 7 57 7 56 C 7 56 7 56 7 56 C 6 55 8 56 6 55 C 8 56 6 56 10 57 C 8 54 9 53 9 52 C 11 52 11 53 12 53 C 11 53 12 52 10 51 C 11 51 12 52 12 52 C 13 52 9 50 11 51 C 11 51 12 52 13 52 C 11 51 12 51 11 50 C 12 50 12 51 13 51 C 10 49 13 51 12 50 C 13 51 13 51 13 51 C 16 51 10 49 12 49 C 12 49 13 50 13 50 C 11 48 12 48 11 47 C 12 47 12 48 12 48 C 12 47 13 47 12 46 C 13 47 15 49 15 48 C 12 46 14 47 11 45 C 12 45 13 45 12 44 C 13 45 16 46 16 47 C 18 48 18 48 18 48 C 19 49 17 48 19 49 C 19 48 18 47 18 47 C 17 46 14 43 14 43 C 15 44 17 45 17 45 C 12 41 12 41 12 41 C 12 41 14 43 14 42 C 13 41 13 41 12 40 C 12 41 12 39 15 41 C 16 42 15 42 16 43 C 16 42 15 42 15 41 C 16 42 16 42 16 42 C 16 42 15 40 13 39 C 13 39 15 41 14 40 C 13 39 12 38 13 38 C 13 38 14 39 14 40 C 12 38 12 37 12 36 C 10 35 14 38 13 37 C 15 38 11 34 14 36 C 14 36 12 34 13 35 C 13 35 15 36 14 36 C 15 36 14 35 14 35 C 13 34 14 35 14 35 C 14 34 13 32 15 33 C 14 32 13 30 13 30 C 14 32 14 32 14 32 C 15 33 14 31 16 33 C 14 31 17 35 15 33 C 17 34 13 31 15 33 C 16 32 14 31 16 32 C 15 32 18 34 18 34 C 18 33 17 33 17 32 C 16 31 16 31 16 31 C 15 30 17 31 15 30 C 16 31 15 29 17 31 C 19 33 19 33 19 33 C 19 33 17 31 16 30 C 16 30 17 30 17 31 C 14 28 18 31 16 28 C 17 29 16 28 18 29 C 18 28 17 27 18 27 C 18 28 18 28 18 29 C 19 29 19 29 18 28 C 19 28 20 29 22 30 C 21 29 19 28 18 27 C 21 30 17 24 20 27 C 20 27 21 29 22 29 C 25 32 20 27 22 28 C 20 25 20 25 20 25 C 21 27 19 23 21 26 C 20 25 22 27 20 24 C 22 26 20 22 24 26 C 24 25 24 26 23 24 C 22 23 24 26 23 25 C 23 25 23 24 22 23 C 23 24 23 24 25 26 C 26 28 22 22 23 22 C 24 23 24 24 24 23 C 23 21 23 21 23 21 C 24 22 25 24 26 26 C 26 25 27 25 26 24 C 28 26 28 26 28 26 C 26 24 27 25 27 24 C 27 25 27 25 27 25 C 28 25 27 25 27 24 C 26 23 26 23 26 23 C 25 22 25 22 25 21 C 26 23 26 22 26 22 C 27 22 25 20 25 20 C 26 21 26 20 26 22 C 27 22 26 21 26 22 C 27 22 28 24 27 23 C 27 22 25 19 26 20 C 26 21 27 21 27 22 C 28 23 28 23 28 23 C 27 21 27 21 27 21 C 27 22 27 22 27 22 C 26 20 27 21 26 19 C 26 19 27 20 27 20 C 28 20 28 20 28 20 C 28 21 28 20 28 19 C 28 19 28 19 28 19 C 28 20 28 19 27 18 C 29 19 32 25 31 22 C 31 22 29 19 28 18 C 29 19 28 15 30 18 C 30 17 30 17 29 16 C 31 17 30 13 32 16 C 32 17 33 18 34 19 C 33 18 35 21 33 18 C 32 16 32 16 32 15 C 31 14 32 14 33 15 C 33 14 32 14 32 13 C 34 16 34 16 34 15 C 33 13 33 13 33 13 C 34 15 34 15 34 15 C 34 14 32 12 33 13 C 34 14 34 14 34 15 C 34 13 33 11 34 12 C 36 14 36 14 36 14 C 36 14 35 13 35 12 C 36 13 36 13 37 15 C 36 10 37 9 38 9 C 38 10 38 10 38 10 C 39 11 38 8 38 9 C 39 10 39 11 40 13 C 41 14 39 11 39 10 C 39 8 40 11 39 9 C 39 8 40 10 39 7 C 39 8 40 10 40 11 C 40 10 40 10 40 10 C 42 13 42 15 43 19 C 43 19 43 19 43 19 C 45 21 44 22 45 22 C 45 21 43 17 43 16 C 43 16 41 10 41 10 C 42 12 41 11 42 13 C 43 15 42 12 42 12 C 42 11 41 9 41 8 C 42 9 42 11 42 11 C 42 9 42 8 41 7 C 40 4 42 8 41 5 C 42 7 42 11 43 12 C 42 10 43 9 41 5 C 42 6 42 8 43 9 C 43 10 42 5 43 9 C 43 7 43 7 43 7 C 43 8 43 8 44 9 C 44 9 44 6 45 9 C 45 9 45 9 44 7 C 43 5 44 9 43 5 C 44 8 43 5 43 4 C 44 5 44 5 44 5 C 44 5 44 5 44 3 C 44 4 44 5 44 5 C 44 3 44 3 44 3 C 44 2 45 7 45 6 C 45 8 45 8 45 8 C 45 8 46 10 46 9 C 46 7 45 5 45 3 C 45 2 46 5 45 3 C 46 6 46 6 46 6 C 46 6 47 9 47 9 C 47 8 46 5 46 4 C 46 4 47 5 47 6 C 47 6 46 4 46 3 C 47 4 48 6 48 8 C 49 11 49 11 49 11 C 49 11 49 11 49 11 C 49 14 50 13 50 16 C 50 16 50 15 50 15 C 49 10 49 9 48 5 C 48 3 51 14 50 8 C 50 7 49 4 49 5 C 49 5 48 1 49 2 C 49 4 50 6 51 9 C 50 7 50 8 50 8 C 51 10 51 12 51 12 C 51 12 52 12 51 10 C 51 7 51 10 51 8 C 51 7 52 10 51 6 C 51 6 50 4 50 2 C 50 1 50 1 50 1 C 50 3 50 3 50 3 C 51 4 50 0 50 0 C 51 3 51 3 51 3 C 52 6 50 2 51 7 C 52 7 51 5 52 6 C 52 6 52 6 52 7 C 52 7 53 12 53 9 C 53 8 53 7 52 6 C 53 5 53 4 53 3 C 53 6 54 3 54 7 C 53 5 53 5 53 8 C 54 12 52 8 53 11 C 53 12 54 15 55 18 C 55 18 55 17 55 16 C 54 14 54 14 54 12 C 54 12 54 11 54 9 C 55 10 55 12 55 12 C 55 12 56 12 56 12 C 56 9 57 11 56 8 C 56 8 55 5 55 3 C 55 4 55 5 56 6 C 56 4 56 9 56 6 C 56 7 57 10 57 13 C 57 11 57 15 58 15 C 58 13 58 12 58 11 C 59 14 59 11 60 11 C 60 13 60 16 61 17 C 61 17 60 13 61 15 C 61 15 61 15 61 15 C 61 14 62 17 61 13 C 61 16 61 16 61 16 C 62 17 62 16 62 15 C 62 17 62 18 62 18 C 62 21 62 18 62 18 C 62 16 62 16 62 16 C 63 14 63 16 63 15 C 63 17 63 17 63 17 C 64 16 64 16 64 16 C 64 18 64 19 64 18 C 64 23 64 23 64 23 C 63 22 64 20 63 18 C 63 17 63 17 63 19 C 63 19 63 19 63 18 C 63 21 63 21 63 23 C 63 23 63 24 63 23 C 63 24 63 24 63 24 C 63 23 63 23 63 22 C 63 24 63 25 62 24 C 62 22 62 26 62 26 C 61 23 61 21 62 20 C 61 19 61 20 61 19 C 61 21 61 24 61 25 C 61 23 61 23 61 23 C 61 24 61 27 61 26 C 60 25 60 25 59 25 C 59 23 59 23 59 23 C 59 27 58 25 58 27 C 58 25 58 29 57 25 C 56 27 56 28 55 28 C 54 25 54 25 54 25 C 55 27 54 24 54 24 C 54 26 54 27 54 29 C 54 27 54 29 54 31 C 53 29 53 29 53 29 C 54 33 53 30 52 29 C 52 29 51 27 51 27 C 52 30 52 30 52 32 C 52 32 51 31 50 30 C 51 35 49 33 49 35 C 48 33 48 33 48 33 C 49 38 47 34 47 37 C 45 33 45 33 45 33 C 45 33 45 35 47 37 C 46 36 47 39 45 36 C 45 36 46 38 46 38 C 45 37 45 38 45 39 C 45 39 45 39 45 39 C 45 38 44 37 44 36 C 44 37 43 36 45 40 C 43 38 45 42 43 39 C 44 40 44 41 44 41 C 44 42 42 40 43 42 C 42 41 42 40 42 40 C 42 40 42 41 43 42 C 43 44 40 41 40 41 C 41 44 39 44 38 45 C 38 44 38 44 38 44 C 40 47 35 42 38 46 C 38 45 38 46 37 44 C 38 46 34 43 36 46 C 36 46 36 46 36 45 C 34 44 36 46 34 45 C 34 45 34 45 33 44 C 32 43 36 47 33 44 C 33 44 34 46 34 46 C 32 45 33 48 33 49 C 31 48 28 44 30 47 C 29 46 31 48 30 47 C 31 48 27 44 28 46 C 30 48 29 47 30 48 C 29 47 27 46 28 48 C 27 47 27 47 27 47 C 30 50 28 49 31 52 C 30 54 31 57 31 59 C 29 60 30 63 27 64 C 23 63 23 63 24 64 C 24 64 24 64 23 63 C 26 65 23 64 26 65 C 25 66 25 67 25 67 C 25 67 23 66 23 66 C 24 67 24 67 24 67 C 24 67 24 67 24 67 C 24 67 25 68 26 68 C 27 70 26 70 25 71 C 23 71 22 72 22 73 C 20 73 21 74 22 75 C 18 75 14 76 16 78 C 16 78 9 76 7 75 Z N"/>
            </draw:custom-shape>
            <draw:custom-shape draw:name="Freeform 322" draw:style-name="gr80" draw:text-style-name="P13" draw:layer="layout" svg:width="0.001cm" svg:height="0.004cm" svg:x="5.833cm" svg:y="10.177cm">
              <text:p/>
              <draw:enhanced-geometry svg:viewBox="0 0 0 4" draw:extrusion-allowed="true" draw:glue-points="0 1587 0 0 0 1587" draw:glue-point-type="0 1587 0 0 0 1587" draw:type="non-primitive" draw:enhanced-path="M 0 4 C 0 3 0 2 0 0 C 0 1 0 3 0 4 Z N">
                <draw:equation draw:name="f0" draw:formula="4-3"/>
                <draw:equation draw:name="f1" draw:formula="2"/>
                <draw:equation draw:name="f2" draw:formula="1-3"/>
                <draw:equation draw:name="f3" draw:formula="4+5-8"/>
                <draw:equation draw:name="f4" draw:formula="(16384+8193)/2"/>
                <draw:equation draw:name="f5" draw:formula="*/4"/>
                <draw:equation draw:name="f6" draw:formula="atan2(0,0)/(pi/180)"/>
              </draw:enhanced-geometry>
            </draw:custom-shape>
            <draw:custom-shape draw:name="Freeform 323" draw:style-name="gr80" draw:text-style-name="P13" draw:layer="layout" svg:width="0.001cm" svg:height="0.004cm" svg:x="5.826cm" svg:y="10.162cm">
              <text:p/>
              <draw:enhanced-geometry svg:viewBox="0 0 1 3" draw:extrusion-allowed="true" draw:glue-points="1 1058 0 529 1 529 1 1058" draw:glue-point-type="1 1058 0 529 1 529 1 1058" draw:type="non-primitive" draw:enhanced-path="M 1 2 C 1 3 1 1 0 1 C 1 1 0 0 1 1 C 1 1 1 1 1 2 Z N">
                <draw:equation draw:name="f0" draw:formula="2/3"/>
                <draw:equation draw:name="f1" draw:formula="1*0"/>
                <draw:equation draw:name="f2" draw:formula="1*0"/>
                <draw:equation draw:name="f3" draw:formula="1"/>
                <draw:equation draw:name="f4" draw:formula="1/2"/>
                <draw:equation draw:name="f5" draw:formula="if(8,2,16384)"/>
                <draw:equation draw:name="f6" draw:formula="*8193/24577"/>
                <draw:equation draw:name="f7" draw:formula="4+4-"/>
                <draw:equation draw:name="f8" draw:formula="0*1058"/>
                <draw:equation draw:name="f9" draw:formula="529"/>
              </draw:enhanced-geometry>
            </draw:custom-shape>
            <draw:custom-shape draw:name="Freeform 324" draw:style-name="gr80" draw:text-style-name="P13" draw:layer="layout" svg:width="0.001cm" svg:height="0.001cm" svg:x="5.826cm" svg:y="10.162cm">
              <text:p/>
              <draw:enhanced-geometry svg:viewBox="0 0 0 2" draw:extrusion-allowed="true" draw:glue-points="0 1 0 0 0 1" draw:glue-point-type="0 1 0 0 0 1" draw:type="non-primitive" draw:enhanced-path="M 0 2 C 0 1 0 0 0 0 L 0 2 Z N">
                <draw:equation draw:name="f0" draw:formula="2-1"/>
                <draw:equation draw:name="f1" draw:formula=""/>
                <draw:equation draw:name="f2" draw:formula="2+5-8"/>
                <draw:equation draw:name="f3" draw:formula="(16384+8193)/2"/>
                <draw:equation draw:name="f4" draw:formula="*/4"/>
              </draw:enhanced-geometry>
            </draw:custom-shape>
            <draw:custom-shape draw:name="Freeform 325" draw:style-name="gr80" draw:text-style-name="P13" draw:layer="layout" svg:width="0.001cm" svg:height="0.001cm" svg:x="5.823cm" svg:y="10.158cm">
              <text:p/>
              <draw:enhanced-geometry svg:viewBox="0 0 1 1" draw:extrusion-allowed="true" draw:glue-points="1 1 1 0 1 1" draw:glue-point-type="1 1 1 0 1 1" draw:type="non-primitive" draw:enhanced-path="M 1 1 C 1 0 0 0 1 0 C 1 0 1 1 1 1 Z N">
                <draw:equation draw:name="f0" draw:formula="1"/>
                <draw:equation draw:name="f1" draw:formula="1"/>
                <draw:equation draw:name="f2" draw:formula="0"/>
                <draw:equation draw:name="f3" draw:formula="1*5/8"/>
                <draw:equation draw:name="f4" draw:formula="(16384+8193)/2"/>
                <draw:equation draw:name="f5" draw:formula="*/4"/>
                <draw:equation draw:name="f6" draw:formula="atan2(0,1)/(pi/180)"/>
              </draw:enhanced-geometry>
            </draw:custom-shape>
            <draw:custom-shape draw:name="Freeform 326" draw:style-name="gr80" draw:text-style-name="P13" draw:layer="layout" svg:width="0.001cm" svg:height="0.001cm" svg:x="5.823cm" svg:y="10.162cm">
              <text:p/>
              <draw:enhanced-geometry svg:viewBox="0 0 0 2" draw:extrusion-allowed="true" draw:glue-points="0 1 0 1 0 1" draw:glue-point-type="0 1 0 1 0 1" draw:type="non-primitive" draw:enhanced-path="M 0 2 C 0 2 0 2 0 1 C 0 2 0 0 0 2 Z N">
                <draw:equation draw:name="f0" draw:formula="2-2"/>
                <draw:equation draw:name="f1" draw:formula="2-1"/>
                <draw:equation draw:name="f2" draw:formula="2"/>
                <draw:equation draw:name="f3" draw:formula="2+5-8"/>
                <draw:equation draw:name="f4" draw:formula="(16384+8193)/2"/>
                <draw:equation draw:name="f5" draw:formula="*/4"/>
                <draw:equation draw:name="f6" draw:formula="atan2(0,0)/(pi/180)"/>
              </draw:enhanced-geometry>
            </draw:custom-shape>
            <draw:custom-shape draw:name="Freeform 327" draw:style-name="gr80" draw:text-style-name="P13" draw:layer="layout" svg:width="0.001cm" svg:height="0.004cm" svg:x="5.819cm" svg:y="10.158cm">
              <text:p/>
              <draw:enhanced-geometry svg:viewBox="0 0 1 4" draw:extrusion-allowed="true" draw:glue-points="1 794 0 794 1 794" draw:glue-point-type="1 794 0 794 1 794" draw:type="non-primitive" draw:enhanced-path="M 1 2 C 0 2 1 4 0 2 C 0 3 0 0 1 2 Z N">
                <draw:equation draw:name="f0" draw:formula="2*0/2"/>
                <draw:equation draw:name="f1" draw:formula="4*0/2"/>
                <draw:equation draw:name="f2" draw:formula="3"/>
                <draw:equation draw:name="f3" draw:formula="2*5/8"/>
                <draw:equation draw:name="f4" draw:formula="(16384+8193)/2"/>
                <draw:equation draw:name="f5" draw:formula="*/4"/>
                <draw:equation draw:name="f6" draw:formula="atan2(0,1)/(pi/180)"/>
              </draw:enhanced-geometry>
            </draw:custom-shape>
            <draw:custom-shape draw:name="Freeform 328" draw:style-name="gr80" draw:text-style-name="P13" draw:layer="layout" svg:width="0.001cm" svg:height="0.001cm" svg:x="5.819cm" svg:y="10.162cm">
              <text:p/>
              <draw:enhanced-geometry svg:viewBox="0 0 0 2" draw:extrusion-allowed="true" draw:glue-points="0 1 0 1 0 0 0 1" draw:glue-point-type="0 1 0 1 0 0 0 1" draw:type="non-primitive" draw:enhanced-path="M 0 2 C 0 2 0 2 0 2 C 0 1 0 0 0 0 L 0 2 Z N">
                <draw:equation draw:name="f0" draw:formula="2-2"/>
                <draw:equation draw:name="f1" draw:formula="2-2"/>
                <draw:equation draw:name="f2" draw:formula="1"/>
                <draw:equation draw:name="f3" draw:formula="-2"/>
                <draw:equation draw:name="f4" draw:formula="if(8,2,16384)"/>
                <draw:equation draw:name="f5" draw:formula="/24577"/>
                <draw:equation draw:name="f6" draw:formula="4+4-"/>
                <draw:equation draw:name="f7" draw:formula="1"/>
              </draw:enhanced-geometry>
            </draw:custom-shape>
            <draw:custom-shape draw:name="Freeform 329" draw:style-name="gr80" draw:text-style-name="P13" draw:layer="layout" svg:width="0.003cm" svg:height="0.001cm" svg:x="5.799cm" svg:y="10.186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30" draw:style-name="gr80" draw:text-style-name="P13" draw:layer="layout" svg:width="0.001cm" svg:height="0.001cm" svg:x="5.792cm" svg:y="10.196cm">
              <text:p/>
              <draw:enhanced-geometry svg:viewBox="0 0 2 2" draw:extrusion-allowed="true" draw:glue-points="1 1 0 0 1 1" draw:glue-point-type="1 1 0 0 1 1" draw:type="non-primitive" draw:enhanced-path="M 2 1 C 2 2 0 0 0 0 C 0 0 2 1 2 1 Z N">
                <draw:equation draw:name="f0" draw:formula="(1+2)/2"/>
                <draw:equation draw:name="f1" draw:formula=""/>
                <draw:equation draw:name="f2" draw:formula="2-1"/>
                <draw:equation draw:name="f3" draw:formula="(1+5)/2"/>
                <draw:equation draw:name="f4" draw:formula="(16384+8193)/2"/>
                <draw:equation draw:name="f5" draw:formula="*/4"/>
                <draw:equation draw:name="f6" draw:formula="atan2(0,1)/(pi/180)"/>
              </draw:enhanced-geometry>
            </draw:custom-shape>
            <draw:custom-shape draw:name="Rectangle 331" draw:style-name="gr81" draw:text-style-name="P32" draw:layer="layout" svg:width="0.003cm" svg:height="0.004cm" svg:x="5.795cm" svg:y="10.206cm">
              <text:p/>
              <draw:enhanced-geometry svg:viewBox="0 0 21600 21600" draw:type="rectangle" draw:enhanced-path="M 0 0 L 21600 0 21600 21600 0 21600 0 0 Z N"/>
            </draw:custom-shape>
            <draw:custom-shape draw:name="Freeform 332" draw:style-name="gr80" draw:text-style-name="P13" draw:layer="layout" svg:width="0.001cm" svg:height="0.001cm" svg:x="5.86cm" svg:y="10.34cm">
              <text:p/>
              <draw:enhanced-geometry svg:viewBox="0 0 2 2" draw:extrusion-allowed="true" draw:glue-points="1 1 1 0 1 1" draw:glue-point-type="1 1 1 0 1 1" draw:type="non-primitive" draw:enhanced-path="M 1 2 C 1 1 0 0 1 0 C 1 2 2 2 1 2 Z N">
                <draw:equation draw:name="f0" draw:formula="2"/>
                <draw:equation draw:name="f1" draw:formula="1"/>
                <draw:equation draw:name="f2" draw:formula="2*2/2"/>
                <draw:equation draw:name="f3" draw:formula="2*5/8"/>
                <draw:equation draw:name="f4" draw:formula="(16384+8193)/2"/>
                <draw:equation draw:name="f5" draw:formula="*/4"/>
                <draw:equation draw:name="f6" draw:formula="atan2(0,1)/(pi/180)"/>
              </draw:enhanced-geometry>
            </draw:custom-shape>
            <draw:custom-shape draw:name="Freeform 333" draw:style-name="gr80" draw:text-style-name="P13" draw:layer="layout" svg:width="0.065cm" svg:height="0.168cm" svg:x="5.792cm" svg:y="10.326cm">
              <text:p/>
              <draw:enhanced-geometry svg:viewBox="0 0 87 151" draw:extrusion-allowed="true" draw:glue-points="3814 47835 4160 45995 3120 41580 3467 40476 5547 37164 5894 35692 5547 33484 6587 31645 7627 30909 6587 29805 6241 27229 6934 26125 6587 24285 7974 23181 8321 21342 10054 19502 10054 18398 11094 18030 10748 16558 10748 16190 11094 15086 12828 12511 13521 11407 14215 10303 16295 8463 18375 9567 17335 7359 16295 4783 17682 4416 17335 3312 18375 3680 20455 4783 20109 2208 21149 2944 21149 1104 22189 736 23229 3680 23922 736 27736 3312 28429 3680 29816 2944 29816 4783 28083 4048 27043 7727 24616 11039 22536 14350 20802 17294 19762 19502 16642 23917 14561 25757 12481 29069 11094 42315 10054 45627 2080 53722" draw:glue-point-type="3814 47835 4160 45995 3120 41580 3467 40476 5547 37164 5894 35692 5547 33484 6587 31645 7627 30909 6587 29805 6241 27229 6934 26125 6587 24285 7974 23181 8321 21342 10054 19502 10054 18398 11094 18030 10748 16558 10748 16190 11094 15086 12828 12511 13521 11407 14215 10303 16295 8463 18375 9567 17335 7359 16295 4783 17682 4416 17335 3312 18375 3680 20455 4783 20109 2208 21149 2944 21149 1104 22189 736 23229 3680 23922 736 27736 3312 28429 3680 29816 2944 29816 4783 28083 4048 27043 7727 24616 11039 22536 14350 20802 17294 19762 19502 16642 23917 14561 25757 12481 29069 11094 42315 10054 45627 2080 53722" draw:type="non-primitive" draw:enhanced-path="M 6 146 C 0 142 8 142 4 138 C 4 138 8 139 7 139 C 3 135 7 133 12 132 C 13 132 13 132 13 132 C 14 132 10 130 11 130 C 12 130 12 130 13 130 C 11 130 12 129 11 129 C 12 129 13 129 14 129 C 12 128 12 128 12 128 C 7 126 13 126 10 124 C 11 125 11 125 12 125 C 9 122 10 120 10 118 C 11 118 12 119 13 119 C 11 118 10 117 10 116 C 12 117 8 115 9 115 C 10 115 10 115 10 115 C 7 114 12 115 9 113 C 11 114 11 114 11 114 C 7 112 13 114 11 113 C 10 112 10 112 10 112 C 9 112 11 112 11 112 C 11 112 11 112 11 112 C 11 111 13 111 10 110 C 12 111 11 111 14 112 C 12 108 13 106 14 103 C 15 104 16 103 17 104 C 16 103 17 103 15 102 C 15 102 17 102 17 102 C 18 102 14 101 16 101 C 16 101 17 101 18 102 C 16 100 17 100 16 99 C 17 100 17 100 18 100 C 15 99 19 99 17 98 C 19 99 19 99 19 99 C 21 99 15 98 17 97 C 17 98 18 98 19 98 C 16 96 17 96 16 95 C 17 95 17 95 17 95 C 17 94 18 94 17 93 C 18 93 21 94 21 93 C 17 92 20 91 16 91 C 17 90 18 90 17 89 C 18 89 21 90 21 91 C 24 91 24 91 24 91 C 25 91 23 91 25 92 C 25 91 24 90 24 90 C 22 89 19 87 19 86 C 20 87 22 87 23 88 C 17 84 17 84 17 84 C 17 84 20 85 19 84 C 18 84 18 84 17 83 C 17 84 17 82 20 83 C 21 84 20 84 22 84 C 22 84 21 83 21 83 C 21 83 21 83 21 83 C 22 83 20 81 18 81 C 18 81 20 82 19 82 C 17 81 17 80 17 79 C 18 80 19 80 19 81 C 17 79 17 78 16 77 C 14 76 19 78 18 78 C 20 78 15 75 19 75 C 19 76 17 74 17 75 C 17 74 20 75 19 75 C 20 75 19 74 18 74 C 18 73 19 74 19 74 C 18 73 17 71 19 71 C 18 70 16 69 17 69 C 18 69 18 69 18 69 C 20 70 19 69 20 69 C 18 68 22 72 20 71 C 22 71 17 68 20 70 C 20 69 18 68 20 68 C 20 68 23 70 23 69 C 22 69 22 69 21 68 C 21 67 21 67 21 67 C 19 66 21 67 19 66 C 20 67 18 65 21 66 C 24 67 24 67 24 67 C 24 67 21 66 20 65 C 21 65 21 65 22 66 C 18 64 22 65 19 63 C 21 63 20 62 23 63 C 22 62 21 61 22 61 C 22 61 22 61 23 62 C 24 62 23 61 23 61 C 23 61 25 61 27 61 C 26 60 24 60 22 59 C 26 60 21 57 24 58 C 25 58 26 59 27 59 C 31 61 25 57 27 57 C 23 56 23 56 23 56 C 25 57 22 54 25 56 C 24 55 27 56 24 54 C 27 54 23 51 29 53 C 29 53 29 53 28 52 C 26 51 29 53 28 52 C 28 52 27 52 26 51 C 27 51 28 51 30 53 C 32 53 25 49 27 49 C 28 50 29 50 29 50 C 27 48 27 48 27 48 C 28 48 30 49 32 50 C 32 50 32 50 30 49 C 33 50 33 50 33 50 C 31 49 32 49 32 48 C 32 49 32 49 32 49 C 33 49 33 49 33 48 C 31 48 31 48 30 48 C 29 47 30 47 29 46 C 31 47 30 46 31 46 C 31 46 29 45 29 45 C 30 45 30 44 31 45 C 31 46 30 45 31 46 C 32 46 33 47 32 46 C 32 45 28 44 30 44 C 30 44 31 45 32 45 C 33 46 33 46 33 46 C 31 44 31 44 31 44 C 32 45 32 45 32 45 C 30 44 32 44 30 42 C 30 42 32 43 32 42 C 32 43 32 43 32 43 C 33 43 33 42 32 41 C 32 41 32 41 32 41 C 33 41 32 41 32 40 C 33 40 38 44 36 42 C 37 42 34 39 32 39 C 34 39 32 36 35 37 C 34 37 34 36 34 36 C 35 35 33 32 37 34 C 38 35 39 35 40 36 C 39 34 42 36 39 34 C 38 33 37 33 36 33 C 36 31 36 30 38 31 C 37 31 37 30 37 30 C 39 32 40 32 39 31 C 38 29 38 29 38 29 C 39 30 39 30 39 30 C 39 30 37 28 38 29 C 39 29 39 29 40 30 C 39 28 37 26 39 27 C 41 28 41 28 41 28 C 41 28 40 27 39 26 C 41 27 42 26 44 28 C 40 23 41 21 43 20 C 44 21 44 21 44 21 C 45 21 43 19 43 20 C 44 21 46 21 47 23 C 48 23 46 20 45 20 C 44 18 46 21 44 19 C 44 19 46 19 44 17 C 45 18 46 19 47 20 C 47 19 47 19 47 19 C 49 21 50 24 53 26 C 53 26 53 26 53 26 C 55 28 54 29 56 29 C 55 28 53 25 51 24 C 52 23 47 19 48 19 C 49 19 48 19 49 21 C 51 22 49 19 50 20 C 49 19 47 17 47 16 C 48 17 49 18 49 18 C 48 17 48 16 47 15 C 45 12 48 15 47 13 C 48 15 50 18 51 18 C 50 17 50 15 47 13 C 48 13 49 15 50 16 C 51 17 48 12 51 15 C 49 13 49 13 49 13 C 50 14 51 14 52 15 C 52 15 50 12 53 15 C 53 14 53 14 51 12 C 50 11 52 14 50 11 C 52 13 50 11 50 10 C 51 11 51 11 51 11 C 50 10 51 10 50 9 C 51 10 51 10 52 11 C 50 9 50 9 50 9 C 50 7 53 12 53 11 C 54 12 54 12 54 12 C 54 12 55 13 55 13 C 54 11 52 9 52 8 C 51 7 53 9 52 8 C 53 10 53 10 53 10 C 54 10 56 12 56 12 C 56 11 55 8 53 8 C 54 8 55 8 55 10 C 55 9 54 8 54 7 C 55 8 56 9 58 10 C 59 13 59 13 59 13 C 60 13 60 13 60 13 C 61 15 61 14 63 17 C 63 17 63 16 62 15 C 59 12 59 10 57 7 C 57 5 63 14 60 8 C 59 8 58 5 58 6 C 59 6 56 3 58 3 C 58 5 61 7 61 9 C 61 8 61 8 61 9 C 62 10 63 12 63 12 C 64 11 64 11 63 9 C 61 7 62 10 61 8 C 61 7 63 10 61 6 C 61 6 60 4 59 3 C 59 2 59 2 59 2 C 60 3 60 3 60 3 C 61 4 58 1 59 1 C 61 3 61 3 61 3 C 63 5 59 3 62 6 C 63 6 62 4 63 5 C 63 5 63 5 63 6 C 63 6 66 11 65 7 C 65 6 64 6 64 5 C 64 4 64 2 64 2 C 65 4 65 1 66 4 C 65 3 64 4 65 7 C 67 10 64 6 66 10 C 67 10 69 13 70 15 C 70 15 70 14 70 13 C 69 11 69 12 67 10 C 68 10 68 8 68 6 C 68 7 69 9 69 9 C 70 8 71 8 72 8 C 70 5 72 7 70 4 C 70 4 68 2 67 0 C 68 0 68 2 69 2 C 68 0 71 5 70 2 C 69 3 72 6 73 9 C 73 7 74 10 74 10 C 74 8 74 7 74 6 C 76 8 76 5 77 5 C 78 6 79 9 80 9 C 80 9 78 6 79 7 C 79 8 79 8 79 8 C 79 7 82 10 80 5 C 81 8 81 8 81 8 C 81 9 81 8 81 8 C 82 9 82 10 82 10 C 84 12 83 10 83 9 C 82 7 82 7 82 7 C 82 6 84 7 84 6 C 85 8 85 8 85 8 C 85 7 85 7 85 7 C 85 9 86 10 86 8 C 87 13 87 13 87 13 C 86 12 86 11 85 9 C 84 8 84 8 84 10 C 85 10 85 10 85 9 C 86 12 85 12 86 14 C 86 14 86 14 86 13 C 86 15 86 15 86 15 C 86 14 85 14 85 13 C 86 15 86 16 85 16 C 83 13 85 18 84 17 C 83 15 82 13 82 12 C 82 11 82 12 81 11 C 82 13 83 16 83 17 C 82 15 82 15 82 15 C 82 16 83 19 82 19 C 81 18 80 18 79 19 C 79 17 79 17 79 17 C 80 21 78 19 78 21 C 77 20 77 24 75 21 C 75 23 74 25 72 25 C 71 23 71 23 71 23 C 72 25 70 22 70 22 C 72 24 71 25 72 26 C 70 25 71 28 71 30 C 70 28 70 28 70 28 C 72 31 69 29 68 29 C 68 29 67 28 66 28 C 68 31 68 31 68 32 C 68 33 67 33 66 32 C 67 37 64 36 65 39 C 63 38 63 38 63 38 C 65 42 61 41 61 44 C 59 41 59 41 59 41 C 57 41 59 43 61 44 C 59 44 61 46 59 45 C 58 45 60 46 60 47 C 58 47 58 47 58 48 C 58 48 58 48 58 48 C 58 48 56 47 56 47 C 57 48 55 47 58 50 C 56 49 59 53 55 52 C 56 52 57 53 57 53 C 57 54 54 53 55 55 C 55 55 54 54 53 54 C 54 54 55 55 55 55 C 56 58 52 57 51 58 C 52 61 50 63 49 65 C 48 65 48 65 48 65 C 51 67 44 65 49 68 C 48 67 48 68 47 67 C 49 69 44 68 46 70 C 46 70 46 70 46 69 C 44 69 46 71 44 71 C 43 71 43 71 42 70 C 41 70 45 73 41 71 C 41 71 43 72 43 72 C 41 73 42 77 42 79 C 39 79 36 76 38 79 C 37 78 40 79 39 79 C 40 80 34 78 36 79 C 39 80 37 80 39 80 C 37 81 34 80 36 81 C 35 81 35 81 35 81 C 38 83 36 83 40 86 C 39 91 39 96 38 101 C 36 105 36 111 32 115 C 28 115 28 115 30 117 C 29 116 29 116 28 116 C 31 117 28 117 31 118 C 30 120 30 122 30 124 C 29 123 27 122 27 123 C 29 124 29 124 29 124 C 28 124 28 124 28 124 C 28 124 30 125 31 125 C 32 130 24 133 24 138 C 22 139 23 141 23 142 C 18 145 13 147 15 151 C 15 151 8 148 6 146 Z N"/>
            </draw:custom-shape>
            <draw:custom-shape draw:name="Freeform 334" draw:style-name="gr80" draw:text-style-name="P13" draw:layer="layout" svg:width="0.003cm" svg:height="0.004cm" svg:x="5.857cm" svg:y="10.336cm">
              <text:p/>
              <draw:enhanced-geometry svg:viewBox="0 0 2 4" draw:extrusion-allowed="true" draw:glue-points="1588 1587 0 0 1588 1587" draw:glue-point-type="1588 1587 0 0 1588 1587" draw:type="non-primitive" draw:enhanced-path="M 2 4 C 1 3 0 2 0 0 C 0 1 1 3 2 4 Z N">
                <draw:equation draw:name="f0" draw:formula="(4+1)/2"/>
                <draw:equation draw:name="f1" draw:formula="2"/>
                <draw:equation draw:name="f2" draw:formula="1+1-3"/>
                <draw:equation draw:name="f3" draw:formula="(4+5)/2"/>
                <draw:equation draw:name="f4" draw:formula="(16384+8193)/2"/>
                <draw:equation draw:name="f5" draw:formula="*/4"/>
                <draw:equation draw:name="f6" draw:formula="atan2(0,1588)/(pi/180)"/>
              </draw:enhanced-geometry>
            </draw:custom-shape>
            <draw:custom-shape draw:name="Freeform 335" draw:style-name="gr80" draw:text-style-name="P13" draw:layer="layout" svg:width="0.001cm" svg:height="0.001cm" svg:x="5.847cm" svg:y="10.331cm">
              <text:p/>
              <draw:enhanced-geometry svg:viewBox="0 0 2 2" draw:extrusion-allowed="true" draw:glue-points="1 1 1 1 1 0 1 1" draw:glue-point-type="1 1 1 1 1 0 1 1" draw:type="non-primitive" draw:enhanced-path="M 1 2 C 2 2 1 1 1 1 C 1 1 0 0 1 0 C 1 0 1 1 1 2 Z N">
                <draw:equation draw:name="f0" draw:formula="2*2/2"/>
                <draw:equation draw:name="f1" draw:formula="1"/>
                <draw:equation draw:name="f2" draw:formula="1*0"/>
                <draw:equation draw:name="f3" draw:formula="0"/>
                <draw:equation draw:name="f4" draw:formula="1/2"/>
                <draw:equation draw:name="f5" draw:formula="if(8,2,16384)"/>
                <draw:equation draw:name="f6" draw:formula="*8193/24577"/>
                <draw:equation draw:name="f7" draw:formula="4+4-"/>
                <draw:equation draw:name="f8" draw:formula="0"/>
                <draw:equation draw:name="f9" draw:formula="0"/>
              </draw:enhanced-geometry>
            </draw:custom-shape>
            <draw:custom-shape draw:name="Freeform 336" draw:style-name="gr80" draw:text-style-name="P13" draw:layer="layout" svg:width="0.001cm" svg:height="0.001cm" svg:x="5.843cm" svg:y="10.331cm">
              <text:p/>
              <draw:enhanced-geometry svg:viewBox="0 0 1 3" draw:extrusion-allowed="true" draw:glue-points="1 1 1 0 1 1" draw:glue-point-type="1 1 1 0 1 1" draw:type="non-primitive" draw:enhanced-path="M 1 3 C 0 1 0 0 1 0 L 1 3 Z N">
                <draw:equation draw:name="f0" draw:formula="3*0"/>
                <draw:equation draw:name="f1" draw:formula="1"/>
                <draw:equation draw:name="f2" draw:formula="3*5/8"/>
                <draw:equation draw:name="f3" draw:formula="(16384+8193)/2"/>
                <draw:equation draw:name="f4" draw:formula="*/4"/>
              </draw:enhanced-geometry>
            </draw:custom-shape>
            <draw:custom-shape draw:name="Freeform 337" draw:style-name="gr80" draw:text-style-name="P13" draw:layer="layout" svg:width="0.001cm" svg:height="0.001cm" svg:x="5.84cm" svg:y="10.326cm">
              <text:p/>
              <draw:enhanced-geometry svg:viewBox="0 0 1 1" draw:extrusion-allowed="true" draw:glue-points="1 1 1 0 1 1" draw:glue-point-type="1 1 1 0 1 1" draw:type="non-primitive" draw:enhanced-path="M 1 1 C 0 1 0 0 1 0 C 1 0 1 1 1 1 Z N">
                <draw:equation draw:name="f0" draw:formula="1*0"/>
                <draw:equation draw:name="f1" draw:formula="1"/>
                <draw:equation draw:name="f2" draw:formula="0"/>
                <draw:equation draw:name="f3" draw:formula="1*5/8"/>
                <draw:equation draw:name="f4" draw:formula="(16384+8193)/2"/>
                <draw:equation draw:name="f5" draw:formula="*/4"/>
                <draw:equation draw:name="f6" draw:formula="atan2(0,1)/(pi/180)"/>
              </draw:enhanced-geometry>
            </draw:custom-shape>
            <draw:custom-shape draw:name="Freeform 338" draw:style-name="gr80" draw:text-style-name="P13" draw:layer="layout" svg:width="0.001cm" svg:height="0.001cm" svg:x="5.84cm" svg:y="10.331cm">
              <text:p/>
              <draw:enhanced-geometry svg:viewBox="0 0 2 2" draw:extrusion-allowed="true" draw:glue-points="1 1 0 1 1 1" draw:glue-point-type="1 1 0 1 1 1" draw:type="non-primitive" draw:enhanced-path="M 2 2 C 2 2 1 2 0 1 C 1 2 1 0 2 2 Z N">
                <draw:equation draw:name="f0" draw:formula="(2+2)/2"/>
                <draw:equation draw:name="f1" draw:formula="2*0"/>
                <draw:equation draw:name="f2" draw:formula="2"/>
                <draw:equation draw:name="f3" draw:formula="(2+5)/2"/>
                <draw:equation draw:name="f4" draw:formula="(16384+8193)/2"/>
                <draw:equation draw:name="f5" draw:formula="*/4"/>
                <draw:equation draw:name="f6" draw:formula="atan2(0,1)/(pi/180)"/>
              </draw:enhanced-geometry>
            </draw:custom-shape>
            <draw:custom-shape draw:name="Freeform 339" draw:style-name="gr80" draw:text-style-name="P13" draw:layer="layout" svg:width="0.001cm" svg:height="0.004cm" svg:x="5.833cm" svg:y="10.331cm">
              <text:p/>
              <draw:enhanced-geometry svg:viewBox="0 0 1 3" draw:extrusion-allowed="true" draw:glue-points="1 1058 0 1058 1 1058" draw:glue-point-type="1 1058 0 1058 1 1058"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pi/180)"/>
              </draw:enhanced-geometry>
            </draw:custom-shape>
            <draw:custom-shape draw:name="Freeform 340" draw:style-name="gr80" draw:text-style-name="P13" draw:layer="layout" svg:width="0.001cm" svg:height="0.001cm" svg:x="5.833cm" svg:y="10.336cm">
              <text:p/>
              <draw:enhanced-geometry svg:viewBox="0 0 1 2" draw:extrusion-allowed="true" draw:glue-points="1 1 1 1 0 0 1 1" draw:glue-point-type="1 1 1 1 0 0 1 1" draw:type="non-primitive" draw:enhanced-path="M 1 2 C 1 2 1 1 1 2 C 1 1 0 0 0 0 L 1 2 Z N">
                <draw:equation draw:name="f0" draw:formula="2/2"/>
                <draw:equation draw:name="f1" draw:formula="1/2"/>
                <draw:equation draw:name="f2" draw:formula="1*0"/>
                <draw:equation draw:name="f3" draw:formula="1-2"/>
                <draw:equation draw:name="f4" draw:formula="if(8,2,16384)"/>
                <draw:equation draw:name="f5" draw:formula="/24577"/>
                <draw:equation draw:name="f6" draw:formula="4+4-"/>
                <draw:equation draw:name="f7" draw:formula="0"/>
              </draw:enhanced-geometry>
            </draw:custom-shape>
            <draw:custom-shape draw:name="Freeform 341" draw:style-name="gr80" draw:text-style-name="P13" draw:layer="layout" svg:width="0.003cm" svg:height="0.001cm" svg:x="5.809cm" svg:y="10.388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42" draw:style-name="gr80" draw:text-style-name="P13" draw:layer="layout" svg:width="0.003cm" svg:height="0.001cm" svg:x="5.802cm" svg:y="10.412cm">
              <text:p/>
              <draw:enhanced-geometry svg:viewBox="0 0 3 1" draw:extrusion-allowed="true" draw:glue-points="1059 0 0 0 1059 0" draw:glue-point-type="1059 0 0 0 1059 0" draw:type="non-primitive" draw:enhanced-path="M 2 0 C 3 1 1 0 0 0 C 0 0 2 1 2 0 Z N">
                <draw:equation draw:name="f0" draw:formula="(0+3)/2"/>
                <draw:equation draw:name="f1" draw:formula="0*0"/>
                <draw:equation draw:name="f2" draw:formula="2-1"/>
                <draw:equation draw:name="f3" draw:formula="(0+5)/2"/>
                <draw:equation draw:name="f4" draw:formula="(16384+8193)/2"/>
                <draw:equation draw:name="f5" draw:formula="*/4"/>
                <draw:equation draw:name="f6" draw:formula="atan2(0,1059)/(pi/180)"/>
              </draw:enhanced-geometry>
            </draw:custom-shape>
            <draw:custom-shape draw:name="Freeform 343" draw:style-name="gr80" draw:text-style-name="P13" draw:layer="layout" svg:width="0.003cm" svg:height="0.001cm" svg:x="5.806cm" svg:y="10.427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44" draw:style-name="gr80" draw:text-style-name="P13" draw:layer="layout" svg:width="0.003cm" svg:height="0.001cm" svg:x="9.472cm" svg:y="8.066cm">
              <text:p/>
              <draw:enhanced-geometry svg:viewBox="0 0 2 3" draw:extrusion-allowed="true" draw:glue-points="794 1 794 0 794 1" draw:glue-point-type="794 1 794 0 794 1" draw:type="non-primitive" draw:enhanced-path="M 1 2 C 2 1 0 0 1 1 C 2 2 2 3 1 2 Z N">
                <draw:equation draw:name="f0" draw:formula="2*2"/>
                <draw:equation draw:name="f1" draw:formula="1-1"/>
                <draw:equation draw:name="f2" draw:formula="(2+2)/2"/>
                <draw:equation draw:name="f3" draw:formula="2*5/8"/>
                <draw:equation draw:name="f4" draw:formula="(16384+8193)/2"/>
                <draw:equation draw:name="f5" draw:formula="*/4"/>
                <draw:equation draw:name="f6" draw:formula="atan2(0,794)/(pi/180)"/>
              </draw:enhanced-geometry>
            </draw:custom-shape>
            <draw:custom-shape draw:name="Freeform 345" draw:style-name="gr80" draw:text-style-name="P13" draw:layer="layout" svg:width="0.099cm" svg:height="0.129cm" svg:x="9.373cm" svg:y="8.051cm">
              <text:p/>
              <draw:enhanced-geometry svg:viewBox="0 0 129 118" draw:extrusion-allowed="true" draw:glue-points="4996 35597 6067 34144 6781 29785 7851 29059 11063 26880 12134 26153 12848 23974 14632 22884 15703 22884 15703 21431 16417 18888 17487 18162 17844 16709 19629 16346 20699 14893 22841 14166 23197 13077 24625 13440 24625 12350 24982 11987 25696 10897 27837 9081 28908 8354 29621 7991 32120 6538 33904 8354 33190 5812 32476 3269 33904 3632 33904 2179 34618 2906 36402 4359 36402 1816 37116 2543 37116 1090 38187 726 39257 3632 39614 1090 43540 3632 44254 3632 45681 2906 45681 4722 43897 3996 43183 7628 39971 10897 36759 14166 33904 16346 32120 18525 27480 21068 24625 22157 21056 23610 13918 34144 11777 36324 3569 42862" draw:glue-point-type="4996 35597 6067 34144 6781 29785 7851 29059 11063 26880 12134 26153 12848 23974 14632 22884 15703 22884 15703 21431 16417 18888 17487 18162 17844 16709 19629 16346 20699 14893 22841 14166 23197 13077 24625 13440 24625 12350 24982 11987 25696 10897 27837 9081 28908 8354 29621 7991 32120 6538 33904 8354 33190 5812 32476 3269 33904 3632 33904 2179 34618 2906 36402 4359 36402 1816 37116 2543 37116 1090 38187 726 39257 3632 39614 1090 43540 3632 44254 3632 45681 2906 45681 4722 43897 3996 43183 7628 39971 10897 36759 14166 33904 16346 32120 18525 27480 21068 24625 22157 21056 23610 13918 34144 11777 36324 3569 42862" draw:type="non-primitive" draw:enhanced-path="M 4 110 C 0 104 7 107 5 103 C 5 102 8 105 8 104 C 5 99 9 99 14 100 C 15 100 15 100 15 100 C 16 101 14 98 14 98 C 15 98 15 99 16 99 C 14 98 16 98 15 96 C 15 97 17 98 17 99 C 16 97 16 97 16 97 C 12 92 17 96 16 93 C 16 93 17 93 17 94 C 16 90 18 89 18 87 C 19 87 20 88 21 89 C 19 87 19 86 19 85 C 21 87 18 83 19 84 C 20 84 20 84 20 84 C 18 82 21 85 19 82 C 21 83 21 83 21 83 C 18 81 23 84 22 83 C 21 82 21 82 21 82 C 21 81 22 82 22 82 C 22 82 22 82 22 82 C 22 81 24 82 22 80 C 24 81 22 81 25 83 C 24 79 27 78 29 76 C 30 77 30 77 31 78 C 31 77 31 77 30 75 C 30 75 31 76 32 76 C 33 77 30 74 31 74 C 32 75 32 76 33 76 C 32 74 32 74 32 73 C 33 74 33 74 33 75 C 32 72 34 75 34 73 C 35 74 35 74 35 74 C 37 75 32 72 34 72 C 34 72 35 73 35 73 C 33 71 35 71 35 70 C 35 70 35 70 35 70 C 35 69 37 70 36 68 C 37 68 39 71 39 70 C 37 68 39 68 36 66 C 37 66 39 66 38 65 C 39 66 41 68 41 68 C 43 70 43 70 43 70 C 44 71 42 70 43 71 C 43 71 43 69 44 69 C 43 67 40 64 41 63 C 41 64 43 66 43 67 C 40 61 40 61 40 61 C 40 60 42 63 42 62 C 41 61 41 61 40 60 C 41 60 41 59 43 61 C 44 62 43 62 44 63 C 44 62 44 61 44 61 C 44 61 44 61 44 61 C 45 62 44 60 43 59 C 42 59 44 60 43 59 C 42 58 42 57 42 57 C 43 57 43 58 44 59 C 43 56 43 55 43 54 C 42 53 44 56 44 56 C 46 57 43 52 46 54 C 46 54 44 52 45 53 C 45 52 47 54 46 53 C 47 54 46 53 46 52 C 46 51 47 53 47 53 C 46 52 46 49 48 50 C 48 49 47 47 47 47 C 48 49 48 49 48 49 C 49 50 49 48 50 49 C 49 47 50 52 49 50 C 50 52 48 47 49 50 C 50 49 48 47 50 48 C 50 48 52 51 52 51 C 52 50 51 50 51 49 C 51 48 51 48 51 48 C 50 46 52 48 50 46 C 51 47 50 45 52 47 C 54 49 54 49 54 49 C 54 49 52 47 52 46 C 52 46 52 46 53 47 C 50 43 53 47 52 44 C 53 45 53 43 55 45 C 54 44 54 42 55 43 C 55 43 55 43 55 44 C 56 45 56 44 56 43 C 56 44 58 45 59 46 C 58 44 57 43 56 41 C 59 44 56 39 58 41 C 58 42 59 43 60 44 C 63 47 59 41 60 42 C 58 39 58 39 58 39 C 60 41 58 37 60 40 C 59 39 61 41 59 38 C 62 40 60 35 64 39 C 64 39 65 39 64 38 C 62 36 64 39 63 38 C 63 38 63 37 63 37 C 63 37 64 37 65 40 C 67 41 62 35 64 35 C 65 36 65 37 65 36 C 64 34 64 34 64 34 C 65 34 66 36 68 38 C 68 38 68 38 67 36 C 69 38 69 38 69 38 C 68 37 69 37 69 36 C 69 37 69 37 69 37 C 69 38 69 37 69 37 C 68 35 68 35 67 35 C 67 34 67 34 67 33 C 68 35 68 34 69 34 C 69 34 68 32 68 32 C 68 33 68 32 69 34 C 69 34 68 33 69 34 C 69 34 70 36 70 34 C 70 33 67 31 69 32 C 69 32 69 33 70 34 C 71 34 71 34 71 34 C 70 33 70 33 70 33 C 70 33 70 33 70 33 C 69 32 71 32 69 30 C 69 30 71 31 71 31 C 71 31 71 31 71 31 C 72 32 72 31 71 30 C 72 30 72 30 72 30 C 72 30 72 30 71 29 C 73 30 76 35 75 33 C 75 32 73 29 73 28 C 74 29 73 26 75 28 C 75 27 75 27 75 26 C 76 26 75 23 78 25 C 79 26 80 27 80 28 C 79 26 82 30 80 27 C 79 25 78 25 78 24 C 78 23 79 22 80 24 C 79 23 79 22 79 22 C 81 24 81 24 81 23 C 80 22 80 22 80 22 C 81 23 81 23 81 23 C 81 23 79 20 81 21 C 81 22 81 22 82 23 C 81 21 80 19 82 20 C 83 22 83 22 83 22 C 83 21 83 20 82 19 C 84 20 84 20 86 22 C 84 17 85 15 87 15 C 88 16 88 16 88 16 C 89 17 86 14 87 15 C 88 16 89 17 90 18 C 91 19 89 16 89 15 C 88 14 89 16 88 14 C 88 14 90 15 88 13 C 89 14 90 15 90 16 C 90 15 90 15 90 15 C 92 17 92 20 95 23 C 95 23 95 23 95 23 C 96 25 96 26 97 27 C 96 25 95 22 94 21 C 94 20 91 15 91 15 C 92 16 91 16 92 17 C 94 19 92 16 93 16 C 92 16 91 13 91 13 C 92 14 92 15 93 15 C 92 14 92 12 91 12 C 89 8 92 12 91 10 C 92 12 93 15 95 16 C 93 14 94 12 91 9 C 92 10 93 12 94 13 C 95 14 92 9 95 13 C 94 11 94 11 94 11 C 94 11 94 12 95 13 C 96 13 95 9 96 12 C 96 12 97 12 95 10 C 94 9 96 12 94 9 C 96 11 94 8 94 7 C 95 8 95 8 95 8 C 95 8 95 8 94 7 C 95 7 95 8 96 8 C 95 6 95 6 95 6 C 95 5 97 10 97 9 C 97 10 97 10 97 10 C 97 10 99 12 98 11 C 98 9 96 7 96 6 C 96 5 97 8 96 6 C 97 8 97 8 97 8 C 97 8 99 11 99 10 C 99 10 98 7 97 6 C 98 6 98 7 99 8 C 99 7 98 6 98 5 C 98 6 100 7 101 9 C 102 12 102 12 102 12 C 103 12 103 12 103 12 C 104 14 104 14 105 16 C 106 16 105 15 105 15 C 102 11 103 9 100 6 C 101 4 106 14 103 8 C 103 7 102 4 102 5 C 102 6 100 2 101 3 C 102 4 104 6 105 9 C 104 7 104 8 104 8 C 105 10 106 12 106 12 C 106 11 107 11 106 9 C 104 7 105 9 104 7 C 104 6 106 9 105 6 C 104 6 103 4 102 3 C 102 1 102 1 102 1 C 103 3 103 3 103 3 C 104 3 102 0 103 0 C 104 3 104 3 104 3 C 106 5 103 2 105 6 C 106 6 105 4 106 5 C 106 5 106 5 106 6 C 106 6 109 11 108 7 C 108 6 107 6 107 4 C 107 4 106 2 107 2 C 108 4 108 1 109 5 C 108 3 107 4 108 7 C 110 10 107 6 109 10 C 109 10 111 13 112 15 C 113 15 112 14 112 14 C 111 12 111 12 110 10 C 111 10 111 8 110 6 C 111 7 112 9 112 10 C 112 9 113 8 114 9 C 112 6 114 7 113 5 C 112 4 110 2 110 1 C 110 1 110 2 111 3 C 110 1 113 5 112 2 C 112 4 114 6 115 9 C 115 7 116 11 117 11 C 116 9 116 7 116 7 C 118 9 118 6 119 5 C 120 6 121 9 122 10 C 122 9 120 7 121 8 C 121 8 121 8 121 8 C 121 8 123 10 121 6 C 123 9 123 9 123 9 C 123 9 123 8 123 8 C 123 9 124 10 124 10 C 126 12 125 10 125 9 C 124 8 124 8 124 8 C 124 6 125 7 126 6 C 126 8 126 8 126 8 C 126 7 126 7 126 7 C 127 9 128 10 128 8 C 129 13 129 13 129 13 C 128 12 128 11 127 9 C 126 8 126 8 126 10 C 127 10 127 10 126 9 C 128 12 127 12 128 14 C 128 13 129 14 128 13 C 129 15 129 15 128 15 C 128 14 127 14 127 13 C 128 15 128 16 127 16 C 126 13 127 18 126 18 C 125 15 125 13 125 12 C 124 11 124 12 123 11 C 124 13 125 16 125 17 C 124 15 124 15 124 15 C 124 17 126 19 125 19 C 124 18 123 19 122 19 C 121 18 121 18 121 18 C 122 21 120 20 121 21 C 119 20 120 24 118 21 C 117 24 116 25 114 26 C 113 23 113 23 113 23 C 114 25 112 22 112 23 C 113 24 113 25 114 27 C 112 25 112 28 112 30 C 111 28 111 28 111 28 C 113 32 110 30 109 30 C 109 29 108 27 108 28 C 109 31 108 31 109 33 C 108 33 107 33 106 32 C 107 37 103 35 103 39 C 102 37 102 37 102 37 C 102 42 98 39 98 42 C 96 39 96 39 96 39 C 95 38 96 41 97 43 C 96 42 97 45 95 43 C 94 42 96 45 95 45 C 94 45 94 45 93 46 C 93 46 93 46 93 46 C 93 46 92 44 92 44 C 92 45 90 44 93 48 C 91 46 92 51 89 48 C 90 49 90 50 90 51 C 89 51 87 50 88 52 C 87 51 87 50 86 50 C 86 51 87 51 87 52 C 87 55 83 52 83 53 C 82 57 79 57 77 59 C 77 58 77 58 77 58 C 78 61 73 56 76 61 C 75 60 75 61 74 60 C 75 62 71 59 72 62 C 73 62 72 62 72 61 C 70 60 71 63 69 62 C 69 62 69 61 69 61 C 67 59 70 64 67 61 C 67 61 69 63 69 63 C 66 62 66 66 65 68 C 62 67 60 63 61 66 C 61 65 62 67 62 67 C 62 68 58 63 59 65 C 61 67 60 67 61 68 C 59 67 57 65 58 68 C 57 66 57 66 57 66 C 59 70 57 69 59 73 C 56 77 54 82 51 86 C 47 88 44 93 39 94 C 36 93 36 93 36 95 C 36 94 36 94 35 94 C 37 96 35 95 37 97 C 35 98 35 99 33 101 C 33 100 32 98 31 99 C 33 100 33 100 33 100 C 32 100 32 100 32 100 C 32 100 33 102 34 102 C 33 105 31 106 29 107 C 26 107 24 108 22 110 C 21 110 21 112 20 113 C 15 113 10 114 10 118 C 10 118 4 113 4 110 Z N"/>
            </draw:custom-shape>
            <draw:custom-shape draw:name="Freeform 346" draw:style-name="gr80" draw:text-style-name="P13" draw:layer="layout" svg:width="0.001cm" svg:height="0.004cm" svg:x="9.472cm" svg:y="8.061cm">
              <text:p/>
              <draw:enhanced-geometry svg:viewBox="0 0 2 4" draw:extrusion-allowed="true" draw:glue-points="1 1587 0 0 1 1587" draw:glue-point-type="1 1587 0 0 1 1587" draw:type="non-primitive" draw:enhanced-path="M 2 4 C 1 2 0 2 0 0 C 0 1 1 2 2 4 Z N">
                <draw:equation draw:name="f0" draw:formula="(4+1)/2"/>
                <draw:equation draw:name="f1" draw:formula="2"/>
                <draw:equation draw:name="f2" draw:formula="1+1-2"/>
                <draw:equation draw:name="f3" draw:formula="(4+5)/2"/>
                <draw:equation draw:name="f4" draw:formula="(16384+8193)/2"/>
                <draw:equation draw:name="f5" draw:formula="*/4"/>
                <draw:equation draw:name="f6" draw:formula="atan2(0,1)/(pi/180)"/>
              </draw:enhanced-geometry>
            </draw:custom-shape>
            <draw:custom-shape draw:name="Freeform 347" draw:style-name="gr80" draw:text-style-name="P13" draw:layer="layout" svg:width="0.003cm" svg:height="0.001cm" svg:x="9.459cm" svg:y="8.056cm">
              <text:p/>
              <draw:enhanced-geometry svg:viewBox="0 0 1 3" draw:extrusion-allowed="true" draw:glue-points="1588 1 0 1 0 0 1588 1" draw:glue-point-type="1588 1 0 1 0 0 1588 1" draw:type="non-primitive" draw:enhanced-path="M 1 2 C 1 3 0 2 0 2 C 0 1 0 0 0 1 C 0 1 0 2 1 2 Z N">
                <draw:equation draw:name="f0" draw:formula="2/3"/>
                <draw:equation draw:name="f1" draw:formula="2-2"/>
                <draw:equation draw:name="f2" draw:formula="1"/>
                <draw:equation draw:name="f3" draw:formula="1-1"/>
                <draw:equation draw:name="f4" draw:formula="2+1-2"/>
                <draw:equation draw:name="f5" draw:formula="if(8,2,16384)"/>
                <draw:equation draw:name="f6" draw:formula="*8193/24577"/>
                <draw:equation draw:name="f7" draw:formula="4+4-"/>
                <draw:equation draw:name="f8" draw:formula=""/>
                <draw:equation draw:name="f9" draw:formula="1"/>
              </draw:enhanced-geometry>
            </draw:custom-shape>
            <draw:custom-shape draw:name="Freeform 348" draw:style-name="gr80" draw:text-style-name="P13" draw:layer="layout" svg:width="0.001cm" svg:height="0.001cm" svg:x="9.459cm" svg:y="8.056cm">
              <text:p/>
              <draw:enhanced-geometry svg:viewBox="0 0 0 3" draw:extrusion-allowed="true" draw:glue-points="0 1 0 0 0 1" draw:glue-point-type="0 1 0 0 0 1" draw:type="non-primitive" draw:enhanced-path="M 0 3 C 0 2 0 0 0 0 L 0 3 Z N">
                <draw:equation draw:name="f0" draw:formula="3-2"/>
                <draw:equation draw:name="f1" draw:formula=""/>
                <draw:equation draw:name="f2" draw:formula="3+5-8"/>
                <draw:equation draw:name="f3" draw:formula="(16384+8193)/2"/>
                <draw:equation draw:name="f4" draw:formula="*/4"/>
              </draw:enhanced-geometry>
            </draw:custom-shape>
            <draw:custom-shape draw:name="Freeform 349" draw:style-name="gr80" draw:text-style-name="P13" draw:layer="layout" svg:width="0.003cm" svg:height="0.004cm" svg:x="9.452cm" svg:y="8.051cm">
              <text:p/>
              <draw:enhanced-geometry svg:viewBox="0 0 1 1" draw:extrusion-allowed="true" draw:glue-points="1588 1587 1588 0 1588 1587" draw:glue-point-type="1588 1587 1588 0 1588 1587" draw:type="non-primitive" draw:enhanced-path="M 1 1 C 1 0 0 0 1 0 C 1 0 1 1 1 1 Z N">
                <draw:equation draw:name="f0" draw:formula="1"/>
                <draw:equation draw:name="f1" draw:formula="1"/>
                <draw:equation draw:name="f2" draw:formula="0"/>
                <draw:equation draw:name="f3" draw:formula="1*5/8"/>
                <draw:equation draw:name="f4" draw:formula="(16384+8193)/2"/>
                <draw:equation draw:name="f5" draw:formula="*/4"/>
                <draw:equation draw:name="f6" draw:formula="atan2(0,1588)/(pi/180)"/>
              </draw:enhanced-geometry>
            </draw:custom-shape>
            <draw:custom-shape draw:name="Freeform 350" draw:style-name="gr80" draw:text-style-name="P13" draw:layer="layout" svg:width="0.001cm" svg:height="0.001cm" svg:x="9.455cm" svg:y="8.056cm">
              <text:p/>
              <draw:enhanced-geometry svg:viewBox="0 0 2 2" draw:extrusion-allowed="true" draw:glue-points="1 1 0 1 1 1" draw:glue-point-type="1 1 0 1 1 1" draw:type="non-primitive" draw:enhanced-path="M 2 2 C 1 2 1 2 0 1 C 1 2 1 0 2 2 Z N">
                <draw:equation draw:name="f0" draw:formula="(2+1)/2"/>
                <draw:equation draw:name="f1" draw:formula="2*0"/>
                <draw:equation draw:name="f2" draw:formula="2"/>
                <draw:equation draw:name="f3" draw:formula="(2+5)/2"/>
                <draw:equation draw:name="f4" draw:formula="(16384+8193)/2"/>
                <draw:equation draw:name="f5" draw:formula="*/4"/>
                <draw:equation draw:name="f6" draw:formula="atan2(0,1)/(pi/180)"/>
              </draw:enhanced-geometry>
            </draw:custom-shape>
            <draw:custom-shape draw:name="Freeform 351" draw:style-name="gr80" draw:text-style-name="P13" draw:layer="layout" svg:width="0.003cm" svg:height="0.001cm" svg:x="9.448cm" svg:y="8.056cm">
              <text:p/>
              <draw:enhanced-geometry svg:viewBox="0 0 1 3" draw:extrusion-allowed="true" draw:glue-points="0 1 0 1 0 1" draw:glue-point-type="0 1 0 1 0 1" draw:type="non-primitive" draw:enhanced-path="M 0 2 C 0 2 1 3 0 2 C 0 3 0 0 0 2 Z N">
                <draw:equation draw:name="f0" draw:formula="2-2"/>
                <draw:equation draw:name="f1" draw:formula="3*0/2"/>
                <draw:equation draw:name="f2" draw:formula="3"/>
                <draw:equation draw:name="f3" draw:formula="2+5-8"/>
                <draw:equation draw:name="f4" draw:formula="(16384+8193)/2"/>
                <draw:equation draw:name="f5" draw:formula="*/4"/>
                <draw:equation draw:name="f6" draw:formula="atan2(0,0)/(pi/180)"/>
              </draw:enhanced-geometry>
            </draw:custom-shape>
            <draw:custom-shape draw:name="Freeform 352" draw:style-name="gr80" draw:text-style-name="P13" draw:layer="layout" svg:width="0.001cm" svg:height="0.004cm" svg:x="9.448cm" svg:y="8.056cm">
              <text:p/>
              <draw:enhanced-geometry svg:viewBox="0 0 1 2" draw:extrusion-allowed="true" draw:glue-points="1 1587 1 1587 0 0 1 1587" draw:glue-point-type="1 1587 1 1587 0 0 1 1587"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1587"/>
              </draw:enhanced-geometry>
            </draw:custom-shape>
            <draw:custom-shape draw:name="Freeform 353" draw:style-name="gr80" draw:text-style-name="P13" draw:layer="layout" svg:width="0.001cm" svg:height="0.004cm" svg:x="9.417cm" svg:y="8.095cm">
              <text:p/>
              <draw:enhanced-geometry svg:viewBox="0 0 0 1" draw:extrusion-allowed="true" draw:glue-points="0 1587 0 0 0 1587 0 1587" draw:glue-point-type="0 1587 0 0 0 1587 0 1587"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354" draw:style-name="gr80" draw:text-style-name="P13" draw:layer="layout" svg:width="0.001cm" svg:height="0.004cm" svg:x="9.404cm" svg:y="8.109cm">
              <text:p/>
              <draw:enhanced-geometry svg:viewBox="0 0 1 2" draw:extrusion-allowed="true" draw:glue-points="1 794 0 0 1 794" draw:glue-point-type="1 794 0 0 1 794" draw:type="non-primitive" draw:enhanced-path="M 1 1 C 1 2 0 1 0 0 C 0 0 1 2 1 1 Z N">
                <draw:equation draw:name="f0" draw:formula="1/2"/>
                <draw:equation draw:name="f1" draw:formula="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355" draw:style-name="gr80" draw:text-style-name="P13" draw:layer="layout" svg:width="0.003cm" svg:height="0.001cm" svg:x="9.4cm" svg:y="8.128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g>
          <draw:custom-shape draw:name="文本框 1464" draw:style-name="gr99" draw:text-style-name="P20" draw:layer="layout" svg:width="3.889cm" svg:height="2.293cm" svg:x="7.055cm" svg:y="8.437cm">
            <svg:desc>e7d195523061f1c0deeec63e560781cfd59afb0ea006f2a87ABB68BF51EA6619813959095094C18C62A12F549504892A4AAA8C1554C6663626E05CA27F281A14E6983772AFC3FB97135759321DEA3D709AACD122C08E6ED192FFACBB1E1BECB2ED91EE5F1ED7B5B4D639FA608C47C1EEEE0A899CA8C6B4A60DCCA6D3BA80ED4161D4A4778988E171</svg:desc>
            <text:list text:style-name="L18">
              <text:list-header>
                <text:p text:style-name="P19"><text:span text:style-name="T29">照片主角</text:span></text:p>
                <text:p text:style-name="P19"><text:span text:style-name="T29">要</text:span><text:span text:style-name="T28">清晰</text:span></text:p>
              </text:list-header>
            </text:list>
            <draw:enhanced-geometry svg:viewBox="0 0 21600 21600" draw:type="mso-spt202" draw:enhanced-path="M 0 0 L 21600 0 21600 21600 0 21600 0 0 Z N"/>
          </draw:custom-shape>
        </draw:g>
        <draw:g draw:name="组合 1816" xml:id="id46" draw:id="id46">
          <draw:g draw:name="组合 1817">
            <draw:g draw:name="Group 205">
              <draw:custom-shape draw:name="Freeform 5" draw:style-name="gr100" draw:text-style-name="P24" draw:layer="layout" svg:width="6.08cm" svg:height="3.269cm" svg:x="5.756cm" svg:y="11.417cm">
                <text:p/>
                <draw:enhanced-geometry svg:viewBox="0 0 8180 2895" draw:extrusion-allowed="true" draw:glue-points="7 14 280 0 308 0 328 5 440 9 603 19 836 53 1030 21 1405 17 1581 36 1776 53 1813 370 1765 624 1508 592 553 600 46 597 4 449 29 166 0 114 7 14" draw:glue-point-type="7 14 280 0 308 0 328 5 440 9 603 19 836 53 1030 21 1405 17 1581 36 1776 53 1813 370 1765 624 1508 592 553 600 46 597 4 449 29 166 0 114 7 14" draw:type="non-primitive" draw:enhanced-path="M 31 66 C 1264 1 1264 1 1264 1 C 1388 0 1388 0 1388 0 C 1482 23 1482 23 1482 23 C 1987 42 1987 42 1987 42 C 2722 89 2722 89 2722 89 C 3770 248 3770 248 3770 248 C 4647 98 4647 98 4647 98 C 6340 77 6340 77 6340 77 C 7133 165 7133 165 7133 165 C 7133 165 7924 230 8012 247 C 8180 1715 8180 1715 8180 1715 C 8180 1715 7944 2777 7964 2895 C 6803 2747 6803 2747 6803 2747 C 2494 2782 2494 2782 2494 2782 C 208 2771 208 2771 208 2771 C 19 2084 19 2084 19 2084 C 133 769 133 769 133 769 C 0 528 0 528 0 528 L 31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28-528"/>
                  <draw:equation draw:name="f27" draw:formula="528+31-66"/>
                  <draw:equation draw:name="f28" draw:formula=""/>
                  <draw:equation draw:name="f29" draw:formula="*8193/8193"/>
                  <draw:equation draw:name="f30" draw:formula="*8193/8193"/>
                  <draw:equation draw:name="f31" draw:formula="*8193/8193"/>
                  <draw:equation draw:name="f32" draw:formula="*8193/8193"/>
                  <draw:equation draw:name="f33" draw:formula="/24577"/>
                  <draw:equation draw:name="f34" draw:formula="20+32-"/>
                  <draw:equation draw:name="f35" draw:formula="sqrt(0*0+14*14+0*0)"/>
                  <draw:equation draw:name="f36" draw:formula=""/>
                  <draw:equation draw:name="f37" draw:formula=""/>
                  <draw:equation draw:name="f38" draw:formula=""/>
                  <draw:equation draw:name="f39" draw:formula=""/>
                  <draw:equation draw:name="f40" draw:formula=""/>
                  <draw:equation draw:name="f41" draw:formula=""/>
                  <draw:equation draw:name="f42" draw:formula="if(0,2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449)"/>
                  <draw:equation draw:name="f52" draw:formula=""/>
                  <draw:equation draw:name="f53" draw:formula="114"/>
                  <draw:equation draw:name="f54" draw:formula="sqrt(0*0+14*14+0*0)"/>
                  <draw:equation draw:name="f55" draw:formula=""/>
                </draw:enhanced-geometry>
              </draw:custom-shape>
              <draw:custom-shape draw:name="Freeform 6" draw:style-name="gr101" draw:text-style-name="P25" draw:layer="layout" svg:width="5.902cm" svg:height="2.719cm" svg:x="5.85cm" svg:y="11.684cm">
                <text:p/>
                <draw:enhanced-geometry svg:viewBox="0 0 7941 2455" draw:extrusion-allowed="true" draw:glue-points="20 0 553 1 662 23 725 34 832 55 963 21 1347 8 1530 54 1717 52 1718 114 1741 249 1742 342 1699 518 1610 519 1505 496 1382 491 1057 501 1031 495 101 501 49 503 25 412 24 321 30 96 10 53 20 0" draw:glue-point-type="20 0 553 1 662 23 725 34 832 55 963 21 1347 8 1530 54 1717 52 1718 114 1741 249 1742 342 1699 518 1610 519 1505 496 1382 491 1057 501 1031 495 101 501 49 503 25 412 24 321 30 96 10 53 20 0" draw:type="non-primitive" draw:enhanced-path="M 91 0 C 2495 7 2495 7 2495 7 C 2988 107 2988 107 2988 107 C 3269 159 3269 159 3269 159 C 3756 259 3756 259 3756 259 C 4346 99 4346 99 4346 99 C 6077 37 6077 37 6077 37 C 6902 257 6902 257 6902 257 C 7749 247 7749 247 7749 247 C 7752 539 7752 539 7752 539 C 7752 539 7865 1130 7854 1180 C 7854 1180 7941 1502 7860 1616 C 7860 1616 7655 2253 7664 2450 C 7265 2455 7265 2455 7265 2455 C 7265 2455 7065 2335 6791 2345 C 6791 2345 6318 2363 6236 2321 C 4767 2370 4767 2370 4767 2370 C 4654 2341 4654 2341 4654 2341 C 457 2368 457 2368 457 2368 C 220 2377 220 2377 220 2377 C 115 1949 115 1949 115 1949 C 115 1949 0 1682 110 1519 C 134 454 134 454 134 454 C 44 249 44 249 44 249 L 9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ax(1502,786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82+110-1519"/>
                  <draw:equation draw:name="f32" draw:formula=""/>
                  <draw:equation draw:name="f33" draw:formula=""/>
                  <draw:equation draw:name="f34" draw:formula=""/>
                  <draw:equation draw:name="f35" draw:formula=""/>
                  <draw:equation draw:name="f36" draw:formula="(16384+8193)/2"/>
                  <draw:equation draw:name="f37" draw:formula="*8193/8193"/>
                  <draw:equation draw:name="f38" draw:formula="*8193/8193"/>
                  <draw:equation draw:name="f39" draw:formula="*8193/8193"/>
                  <draw:equation draw:name="f40" draw:formula="*8193/8193"/>
                  <draw:equation draw:name="f41" draw:formula="*8193/8193"/>
                  <draw:equation draw:name="f42" draw:formula="*24577/-32768"/>
                  <draw:equation draw:name="f43" draw:formula=""/>
                  <draw:equation draw:name="f44" draw:formula="-553"/>
                  <draw:equation draw:name="f45" draw:formula="1-662"/>
                  <draw:equation draw:name="f46" draw:formula="23-725"/>
                  <draw:equation draw:name="f47" draw:formula="34-832"/>
                  <draw:equation draw:name="f48" draw:formula="55-963"/>
                  <draw:equation draw:name="f49" draw:formula="21-1347"/>
                  <draw:equation draw:name="f50" draw:formula="8-1530"/>
                  <draw:equation draw:name="f51" draw:formula="54-1717"/>
                  <draw:equation draw:name="f52" draw:formula="52-1718"/>
                  <draw:equation draw:name="f53" draw:formula="114-1741"/>
                  <draw:equation draw:name="f54" draw:formula="249-1742"/>
                  <draw:equation draw:name="f55" draw:formula="342-1699"/>
                  <draw:equation draw:name="f56" draw:formula="518-1610"/>
                  <draw:equation draw:name="f57" draw:formula="519-1505"/>
                  <draw:equation draw:name="f58" draw:formula="496-1382"/>
                  <draw:equation draw:name="f59" draw:formula="491-1057"/>
                  <draw:equation draw:name="f60" draw:formula="501-1031"/>
                  <draw:equation draw:name="f61" draw:formula="495-101"/>
                  <draw:equation draw:name="f62" draw:formula="501-49"/>
                  <draw:equation draw:name="f63" draw:formula="503-25"/>
                  <draw:equation draw:name="f64" draw:formula="412-24"/>
                  <draw:equation draw:name="f65" draw:formula="321-30"/>
                  <draw:equation draw:name="f66" draw:formula="96-10"/>
                  <draw:equation draw:name="f67" draw:formula="53-20"/>
                  <draw:equation draw:name="f68" draw:formula="-25"/>
                  <draw:equation draw:name="f69" draw:formula=""/>
                  <draw:equation draw:name="f70" draw:formula=""/>
                </draw:enhanced-geometry>
              </draw:custom-shape>
              <draw:custom-shape draw:name="Freeform 7" draw:style-name="gr80" draw:text-style-name="P13" draw:layer="layout" svg:width="0.003cm" svg:height="0.005cm" svg:x="6.105cm" svg:y="11.762cm">
                <text:p/>
                <draw:enhanced-geometry svg:viewBox="0 0 2 2" draw:extrusion-allowed="true" draw:glue-points="1 1 1 0 1 1" draw:glue-point-type="1 1 1 0 1 1" draw:type="non-primitive" draw:enhanced-path="M 2 1 C 2 0 0 0 1 0 C 2 1 2 2 2 1 Z N">
                  <draw:equation draw:name="f0" draw:formula="(1+2)/2"/>
                  <draw:equation draw:name="f1" draw:formula="1"/>
                  <draw:equation draw:name="f2" draw:formula="(1+2)/2"/>
                  <draw:equation draw:name="f3" draw:formula="(1+5)/2"/>
                  <draw:equation draw:name="f4" draw:formula="(16384+8193)/2"/>
                  <draw:equation draw:name="f5" draw:formula="*/4"/>
                  <draw:equation draw:name="f6" draw:formula="atan2(0,1)/(pi/180)"/>
                </draw:enhanced-geometry>
              </draw:custom-shape>
              <draw:custom-shape draw:name="Freeform 8" draw:style-name="gr80" draw:text-style-name="P13" draw:layer="layout" svg:width="0.076cm" svg:height="0.193cm" svg:x="6.028cm" svg:y="11.757cm">
                <text:p/>
                <draw:enhanced-geometry svg:viewBox="0 0 105 159" draw:extrusion-allowed="true" draw:glue-points="3 32 3 30 3 27 4 27 5 24 5 24 6 22 7 21 7 20 7 20 7 18 7 17 7 16 8 15 9 14 10 13 10 12 11 12 11 11 11 11 11 10 12 9 13 8 13 7 14 6 16 7 15 5 14 3 15 3 15 3 15 3 17 3 16 2 17 2 17 1 17 0 18 2 18 0 21 1 22 1 23 0 23 2 22 1 21 4 20 7 18 9 17 12 16 13 14 16 12 18 11 20 8 29 7 31 1 35" draw:glue-point-type="3 32 3 30 3 27 4 27 5 24 5 24 6 22 7 21 7 20 7 20 7 18 7 17 7 16 8 15 9 14 10 13 10 12 11 12 11 11 11 11 11 10 12 9 13 8 13 7 14 6 16 7 15 5 14 3 15 3 15 3 15 3 17 3 16 2 17 2 17 1 17 0 18 2 18 0 21 1 22 1 23 0 23 2 22 1 21 4 20 7 18 9 17 12 16 13 14 16 12 18 11 20 8 29 7 31 1 35" draw:type="non-primitive" draw:enhanced-path="M 5 152 C 0 147 7 148 4 144 C 4 143 8 145 7 144 C 3 140 8 138 13 137 C 14 138 14 138 14 138 C 15 138 12 136 13 136 C 13 136 13 136 14 136 C 13 135 14 135 13 134 C 13 134 15 135 16 135 C 14 134 14 134 14 134 C 9 130 15 132 13 130 C 14 130 14 130 15 130 C 12 127 14 125 14 123 C 15 123 16 124 17 124 C 15 123 14 122 14 121 C 17 122 12 119 14 119 C 15 120 15 120 15 120 C 12 118 16 120 14 118 C 16 118 16 118 16 118 C 12 116 18 119 16 117 C 15 117 15 117 15 117 C 15 116 17 117 16 116 C 17 116 17 116 17 116 C 16 115 18 116 16 114 C 18 115 16 116 19 117 C 18 113 20 110 21 108 C 23 108 23 108 24 109 C 24 108 24 107 23 106 C 23 107 24 107 24 107 C 26 107 22 105 23 105 C 24 106 25 106 26 107 C 24 105 25 105 24 104 C 25 104 25 104 26 105 C 24 103 27 104 25 103 C 27 104 27 104 27 104 C 29 104 24 102 25 102 C 26 102 26 102 27 103 C 25 101 26 100 25 99 C 26 99 26 99 26 99 C 26 98 27 98 27 97 C 27 97 30 99 30 98 C 27 96 30 96 26 94 C 27 94 28 94 28 93 C 29 94 31 95 31 95 C 33 96 33 96 33 96 C 35 97 33 96 34 97 C 34 97 34 95 34 95 C 33 94 30 91 30 90 C 31 91 33 92 33 92 C 28 88 28 88 28 88 C 28 88 31 89 30 89 C 29 88 29 88 28 87 C 29 87 28 86 31 87 C 32 88 32 88 33 88 C 33 88 32 87 32 87 C 33 87 33 87 33 87 C 33 87 32 85 30 85 C 30 85 32 86 31 85 C 29 84 29 83 30 83 C 30 83 31 84 31 84 C 30 82 29 81 29 80 C 27 79 31 82 30 81 C 33 82 29 78 32 79 C 32 79 30 78 30 78 C 31 78 33 79 32 78 C 33 79 32 77 32 77 C 31 76 32 77 32 78 C 32 77 31 74 33 74 C 32 73 31 72 31 71 C 33 73 33 73 33 73 C 34 73 33 72 35 73 C 33 71 35 76 34 74 C 36 75 32 71 34 73 C 34 72 32 71 34 71 C 34 71 37 73 37 73 C 37 72 36 72 36 71 C 35 71 35 71 35 71 C 33 69 36 70 34 69 C 35 70 33 68 36 70 C 38 71 38 71 38 71 C 38 71 36 69 35 68 C 36 68 36 69 37 69 C 33 67 37 68 35 66 C 36 67 36 65 38 66 C 37 65 36 64 37 64 C 38 64 38 64 38 65 C 40 65 39 65 38 64 C 39 64 41 65 42 65 C 41 64 39 63 38 62 C 42 64 37 59 40 61 C 41 61 42 63 43 63 C 46 65 41 60 43 61 C 40 59 40 59 40 59 C 42 60 39 57 42 59 C 41 58 43 59 40 57 C 43 58 41 54 46 57 C 46 56 46 56 45 55 C 43 54 46 56 45 56 C 45 55 44 55 43 55 C 44 55 45 55 47 56 C 49 57 43 53 44 52 C 45 53 46 53 46 53 C 44 51 44 51 44 51 C 45 51 47 53 49 54 C 49 53 49 53 48 52 C 51 53 51 53 51 53 C 49 52 50 52 49 52 C 50 52 50 52 50 52 C 50 53 50 52 50 52 C 49 51 48 51 48 51 C 47 50 47 50 46 49 C 48 51 48 50 48 49 C 49 49 47 48 47 48 C 48 49 48 48 49 49 C 49 49 48 48 48 49 C 49 49 51 51 50 49 C 49 48 46 47 48 47 C 48 48 49 48 50 49 C 51 49 51 49 51 49 C 49 48 49 48 49 48 C 50 48 50 48 50 48 C 48 47 50 47 48 46 C 48 45 50 46 50 46 C 50 46 50 46 50 46 C 51 46 51 45 50 44 C 50 45 50 45 50 45 C 51 45 51 44 50 43 C 51 44 56 47 54 45 C 55 45 52 43 51 42 C 52 42 50 39 53 40 C 53 40 52 40 52 39 C 54 38 52 35 56 37 C 56 38 57 38 58 39 C 57 37 60 40 58 38 C 56 37 55 36 55 36 C 54 35 55 34 57 34 C 56 34 56 33 55 33 C 58 35 58 35 58 34 C 56 32 56 32 56 32 C 58 33 58 33 58 33 C 58 33 55 31 57 32 C 57 32 58 32 58 33 C 57 31 56 29 57 30 C 60 31 60 31 60 31 C 60 31 59 29 58 29 C 60 30 60 29 62 31 C 59 26 60 24 61 23 C 62 24 62 24 62 24 C 64 24 61 22 62 22 C 63 23 64 24 65 25 C 67 26 64 23 64 22 C 62 21 64 23 63 22 C 62 21 64 22 62 20 C 63 21 65 22 65 23 C 65 22 65 22 65 22 C 67 23 68 26 72 28 C 72 28 72 28 72 28 C 74 29 73 31 75 31 C 74 29 71 27 70 26 C 70 25 65 21 66 21 C 68 22 66 22 68 23 C 70 24 67 22 68 22 C 67 21 65 19 65 19 C 66 19 67 21 68 20 C 66 19 66 18 65 18 C 62 15 66 18 64 16 C 66 17 68 20 70 20 C 68 19 68 18 65 15 C 65 16 67 17 68 18 C 69 19 65 14 69 17 C 67 16 67 16 67 16 C 68 16 68 16 70 17 C 70 17 68 14 71 17 C 70 16 71 16 69 14 C 67 14 70 16 67 14 C 70 15 67 13 67 12 C 68 13 68 13 68 13 C 68 12 68 12 67 11 C 68 12 68 13 69 13 C 67 11 67 11 67 11 C 67 10 70 13 70 13 C 71 14 71 14 71 14 C 71 14 73 15 72 14 C 71 13 69 11 68 10 C 68 9 70 11 69 10 C 70 12 70 12 70 12 C 71 12 73 14 73 13 C 73 12 71 10 70 10 C 70 9 72 10 72 11 C 72 10 71 10 70 9 C 71 9 73 10 75 11 C 77 14 77 14 77 14 C 77 14 77 14 77 14 C 79 16 79 15 81 17 C 81 17 81 16 80 16 C 77 13 76 11 73 8 C 73 6 81 15 77 9 C 76 9 74 6 75 7 C 76 7 72 4 74 5 C 75 6 77 7 78 10 C 77 9 77 9 78 10 C 79 11 80 13 81 12 C 81 12 81 11 80 10 C 78 8 79 10 78 8 C 78 7 80 10 78 7 C 78 7 76 5 75 4 C 74 3 74 3 74 3 C 75 4 75 4 75 4 C 77 5 74 2 75 2 C 77 4 77 4 77 4 C 79 6 75 4 78 7 C 79 7 78 5 79 5 C 79 6 79 6 79 6 C 79 6 83 10 82 7 C 81 6 81 6 80 5 C 80 4 79 2 79 2 C 81 4 80 1 82 4 C 81 3 80 4 82 6 C 84 9 81 6 83 9 C 84 9 86 12 88 13 C 88 13 88 12 88 12 C 86 10 86 11 84 9 C 85 9 85 7 84 5 C 85 6 86 8 86 8 C 86 7 87 6 89 6 C 86 4 89 5 86 3 C 85 3 83 1 82 0 C 83 0 83 1 84 1 C 83 0 87 3 85 1 C 85 2 88 4 90 6 C 89 5 91 8 91 8 C 91 6 91 4 91 4 C 93 5 92 2 93 1 C 94 2 96 5 97 5 C 97 5 94 3 96 3 C 96 4 96 4 96 4 C 96 3 99 5 96 1 C 98 4 98 4 98 4 C 98 4 98 3 98 3 C 99 4 99 5 100 5 C 102 7 100 4 100 4 C 99 3 99 3 99 3 C 99 1 100 2 101 1 C 102 3 102 3 102 3 C 101 1 101 1 101 1 C 103 3 104 4 103 2 C 105 7 105 7 105 7 C 104 6 104 5 102 3 C 101 2 101 3 102 5 C 102 5 102 4 102 3 C 104 6 103 6 104 8 C 104 7 105 8 104 7 C 105 8 105 9 105 9 C 104 8 103 8 103 7 C 104 9 105 10 104 10 C 102 8 104 12 103 12 C 102 10 101 8 100 7 C 99 6 100 7 99 6 C 100 8 101 10 102 12 C 101 10 101 10 101 10 C 101 11 103 13 102 13 C 100 14 99 14 99 15 C 97 13 97 13 97 13 C 100 17 97 16 98 17 C 96 17 97 20 95 18 C 94 21 94 23 92 24 C 90 22 90 22 90 22 C 92 23 89 21 89 21 C 91 22 91 24 92 25 C 90 24 91 26 91 28 C 90 27 90 27 90 27 C 92 30 89 29 88 29 C 87 28 86 27 86 28 C 88 30 87 30 88 32 C 88 33 87 33 85 32 C 87 37 84 37 84 40 C 82 39 82 39 82 39 C 85 44 80 43 80 46 C 78 43 78 43 78 43 C 76 43 77 45 80 47 C 78 46 80 49 78 47 C 77 47 78 49 79 50 C 77 50 77 50 77 52 C 77 51 77 51 77 51 C 76 51 75 50 75 50 C 75 51 73 51 77 53 C 74 52 77 57 73 55 C 74 56 74 56 75 57 C 74 58 72 57 73 59 C 72 59 71 58 71 58 C 71 58 72 59 73 60 C 73 62 69 61 68 63 C 69 66 66 68 65 71 C 64 70 64 70 64 70 C 66 73 60 70 64 73 C 63 73 63 74 62 73 C 63 75 59 73 61 76 C 61 76 61 75 60 75 C 58 75 60 77 58 77 C 58 77 57 77 57 76 C 55 75 59 79 56 77 C 55 77 57 78 57 78 C 55 79 56 83 55 85 C 52 86 49 82 51 85 C 50 84 52 86 51 85 C 52 86 47 83 48 85 C 51 86 50 86 51 87 C 49 87 47 86 48 87 C 47 87 47 87 47 87 C 50 90 47 90 51 93 C 49 98 48 104 46 109 C 42 113 42 119 37 123 C 33 122 33 122 34 124 C 33 124 33 124 33 124 C 35 125 32 125 35 126 C 33 128 33 130 32 132 C 32 131 30 130 30 130 C 32 132 32 132 32 132 C 31 131 31 131 31 131 C 31 132 32 133 33 133 C 33 139 25 141 24 146 C 22 146 22 148 22 150 C 17 152 12 154 13 159 C 13 159 6 155 5 152 Z N"/>
              </draw:custom-shape>
              <draw:custom-shape draw:name="Freeform 9" draw:style-name="gr80" draw:text-style-name="P13" draw:layer="layout" svg:width="0.001cm" svg:height="0.005cm" svg:x="6.105cm" svg:y="11.762cm">
                <text:p/>
                <draw:enhanced-geometry svg:viewBox="0 0 3 3" draw:extrusion-allowed="true" draw:glue-points="1 1 0 0 1 1" draw:glue-point-type="1 1 0 0 1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pi/180)"/>
                </draw:enhanced-geometry>
              </draw:custom-shape>
              <draw:custom-shape draw:name="Freeform 10" draw:style-name="gr80" draw:text-style-name="P13" draw:layer="layout" svg:width="0.001cm" svg:height="0.004cm" svg:x="6.091cm" svg:y="11.757cm">
                <text:p/>
                <draw:enhanced-geometry svg:viewBox="0 0 2 2" draw:extrusion-allowed="true" draw:glue-points="1 1 1 1 1 1 1 1" draw:glue-point-type="1 1 1 1 1 1 1 1" draw:type="non-primitive" draw:enhanced-path="M 1 2 C 2 2 1 2 1 2 C 1 1 0 0 1 1 C 0 1 1 2 1 2 Z N">
                  <draw:equation draw:name="f0" draw:formula="2*2/2"/>
                  <draw:equation draw:name="f1" draw:formula="2/2"/>
                  <draw:equation draw:name="f2" draw:formula="1*0"/>
                  <draw:equation draw:name="f3" draw:formula="1*0"/>
                  <draw:equation draw:name="f4" draw:formula="2/2"/>
                  <draw:equation draw:name="f5" draw:formula="if(8,2,16384)"/>
                  <draw:equation draw:name="f6" draw:formula="*8193/24577"/>
                  <draw:equation draw:name="f7" draw:formula="4+4-"/>
                  <draw:equation draw:name="f8" draw:formula="0"/>
                  <draw:equation draw:name="f9" draw:formula="0"/>
                </draw:enhanced-geometry>
              </draw:custom-shape>
              <draw:custom-shape draw:name="Freeform 11" draw:style-name="gr80" draw:text-style-name="P13" draw:layer="layout" svg:width="0.001cm" svg:height="0.001cm" svg:x="6.088cm" svg:y="11.762cm">
                <text:p/>
                <draw:enhanced-geometry svg:viewBox="0 0 1 3" draw:extrusion-allowed="true" draw:glue-points="1 1 0 0 1 1" draw:glue-point-type="1 1 0 0 1 1" draw:type="non-primitive" draw:enhanced-path="M 1 3 C 0 2 0 0 0 0 L 1 3 Z N">
                  <draw:equation draw:name="f0" draw:formula="3*0/2"/>
                  <draw:equation draw:name="f1" draw:formula=""/>
                  <draw:equation draw:name="f2" draw:formula="3*5/8"/>
                  <draw:equation draw:name="f3" draw:formula="(16384+8193)/2"/>
                  <draw:equation draw:name="f4" draw:formula="*/4"/>
                </draw:enhanced-geometry>
              </draw:custom-shape>
              <draw:custom-shape draw:name="Freeform 12" draw:style-name="gr80" draw:text-style-name="P13" draw:layer="layout" svg:width="0.001cm" svg:height="0.004cm" svg:x="6.085cm" svg:y="11.757cm">
                <text:p/>
                <draw:enhanced-geometry svg:viewBox="0 0 1 2" draw:extrusion-allowed="true" draw:glue-points="1 1 0 0 1 1" draw:glue-point-type="1 1 0 0 1 1" draw:type="non-primitive" draw:enhanced-path="M 1 2 C 0 1 0 1 0 0 C 0 1 1 1 1 2 Z N">
                  <draw:equation draw:name="f0" draw:formula="2*0"/>
                  <draw:equation draw:name="f1" draw:formula="1"/>
                  <draw:equation draw:name="f2" draw:formula="1+1-1"/>
                  <draw:equation draw:name="f3" draw:formula="2*5/8"/>
                  <draw:equation draw:name="f4" draw:formula="(16384+8193)/2"/>
                  <draw:equation draw:name="f5" draw:formula="*/4"/>
                  <draw:equation draw:name="f6" draw:formula="atan2(0,1)/(pi/180)"/>
                </draw:enhanced-geometry>
              </draw:custom-shape>
              <draw:custom-shape draw:name="Freeform 13" draw:style-name="gr80" draw:text-style-name="P13" draw:layer="layout" svg:width="0.001cm" svg:height="0.001cm" svg:x="6.085cm" svg:y="11.762cm">
                <text:p/>
                <draw:enhanced-geometry svg:viewBox="0 0 2 1" draw:extrusion-allowed="true" draw:glue-points="1 1 0 0 1 1" draw:glue-point-type="1 1 0 0 1 1" draw:type="non-primitive" draw:enhanced-path="M 2 1 C 2 1 1 1 0 0 C 1 1 0 0 2 1 Z N">
                  <draw:equation draw:name="f0" draw:formula="(1+2)/2"/>
                  <draw:equation draw:name="f1" draw:formula="1*0"/>
                  <draw:equation draw:name="f2" draw:formula="1*0"/>
                  <draw:equation draw:name="f3" draw:formula="(1+5)/2"/>
                  <draw:equation draw:name="f4" draw:formula="(16384+8193)/2"/>
                  <draw:equation draw:name="f5" draw:formula="*/4"/>
                  <draw:equation draw:name="f6" draw:formula="atan2(0,1)/(pi/180)"/>
                </draw:enhanced-geometry>
              </draw:custom-shape>
              <draw:custom-shape draw:name="Freeform 14" draw:style-name="gr80" draw:text-style-name="P13" draw:layer="layout" svg:width="0.003cm" svg:height="0.001cm" svg:x="6.078cm" svg:y="11.768cm">
                <text:p/>
                <draw:enhanced-geometry svg:viewBox="0 0 2 3" draw:extrusion-allowed="true" draw:glue-points="1 0 0 1 1 0" draw:glue-point-type="1 0 0 1 1 0" draw:type="non-primitive" draw:enhanced-path="M 1 1 C 1 2 2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15" draw:style-name="gr80" draw:text-style-name="P13" draw:layer="layout" svg:width="0.001cm" svg:height="0.001cm" svg:x="6.078cm" svg:y="11.773cm">
                <text:p/>
                <draw:enhanced-geometry svg:viewBox="0 0 1 1" draw:extrusion-allowed="true" draw:glue-points="1 1 1 1 0 0 1 1" draw:glue-point-type="1 1 1 1 0 0 1 1" draw:type="non-primitive" draw:enhanced-path="M 1 1 C 1 1 1 1 1 1 C 1 1 0 0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Freeform 16" draw:style-name="gr80" draw:text-style-name="P13" draw:layer="layout" svg:width="0.003cm" svg:height="0.001cm" svg:x="6.054cm" svg:y="11.831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7" draw:style-name="gr80" draw:text-style-name="P13" draw:layer="layout" svg:width="0.003cm" svg:height="0.001cm" svg:x="6.044cm" svg:y="11.857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8" draw:style-name="gr80" draw:text-style-name="P13" draw:layer="layout" svg:width="0.001cm" svg:height="0.004cm" svg:x="6.048cm" svg:y="11.873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19" draw:style-name="gr80" draw:text-style-name="P13" draw:layer="layout" svg:width="0.001cm" svg:height="0.004cm" svg:x="7.339cm" svg:y="11.49cm">
                <text:p/>
                <draw:enhanced-geometry svg:viewBox="0 0 2 3" draw:extrusion-allowed="true" draw:glue-points="1 1 1 0 1 1" draw:glue-point-type="1 1 1 0 1 1" draw:type="non-primitive" draw:enhanced-path="M 2 2 C 2 1 0 0 1 1 C 2 2 2 3 2 2 Z N">
                  <draw:equation draw:name="f0" draw:formula="(2+2)/2"/>
                  <draw:equation draw:name="f1" draw:formula="1-1"/>
                  <draw:equation draw:name="f2" draw:formula="(2+2)/2"/>
                  <draw:equation draw:name="f3" draw:formula="(2+5)/2"/>
                  <draw:equation draw:name="f4" draw:formula="(16384+8193)/2"/>
                  <draw:equation draw:name="f5" draw:formula="*/4"/>
                  <draw:equation draw:name="f6" draw:formula="atan2(0,1)/(pi/180)"/>
                </draw:enhanced-geometry>
              </draw:custom-shape>
              <draw:custom-shape draw:name="Freeform 20" draw:style-name="gr80" draw:text-style-name="P13" draw:layer="layout" svg:width="0.073cm" svg:height="0.119cm" svg:x="7.265cm" svg:y="11.479cm">
                <text:p/>
                <draw:enhanced-geometry svg:viewBox="0 0 99 101" draw:extrusion-allowed="true" draw:glue-points="3 19 4 18 4 16 4 16 6 15 7 15 7 14 8 13 8 13 8 12 8 11 9 11 9 10 10 10 10 9 11 8 11 8 12 8 12 7 12 7 12 7 13 6 14 5 14 5 15 4 16 5 15 4 15 2 16 2 15 1 16 2 17 3 16 1 17 2 17 1 17 0 18 2 18 0 20 2 21 2 21 2 22 3 21 2 21 4 20 6 19 8 18 10 17 11 15 12 13 13 12 14 8 20 6 21 0 21" draw:glue-point-type="3 19 4 18 4 16 4 16 6 15 7 15 7 14 8 13 8 13 8 12 8 11 9 11 9 10 10 10 10 9 11 8 11 8 12 8 12 7 12 7 12 7 13 6 14 5 14 5 15 4 16 5 15 4 15 2 16 2 15 1 16 2 17 3 16 1 17 2 17 1 17 0 18 2 18 0 20 2 21 2 21 2 22 3 21 2 21 4 20 6 19 8 18 10 17 11 15 12 13 13 12 14 8 20 6 21 0 21" draw:type="non-primitive" draw:enhanced-path="M 2 91 C 0 84 6 89 5 85 C 5 84 7 88 7 87 C 5 81 9 83 13 86 C 14 87 14 87 14 87 C 14 87 13 84 13 84 C 14 85 14 85 14 86 C 13 84 15 84 14 83 C 14 84 15 85 16 86 C 15 84 15 84 15 84 C 12 78 16 83 15 80 C 16 80 16 81 16 81 C 15 77 17 77 17 75 C 18 76 19 77 19 78 C 18 76 18 75 18 74 C 20 76 17 72 18 73 C 19 73 19 73 19 73 C 17 71 20 74 18 71 C 20 73 20 73 20 73 C 17 70 21 74 20 72 C 20 72 20 72 20 72 C 19 71 21 72 21 72 C 21 72 21 72 21 72 C 21 71 22 72 20 70 C 22 72 21 71 23 74 C 23 70 25 69 26 68 C 27 69 27 69 28 70 C 28 69 28 69 28 67 C 28 68 29 69 29 69 C 30 69 27 66 28 67 C 29 67 29 68 30 69 C 29 67 29 67 29 66 C 29 66 30 67 30 67 C 29 65 31 67 30 66 C 31 67 31 67 31 67 C 33 68 29 64 30 65 C 31 65 31 66 32 66 C 30 64 31 64 31 63 C 31 63 31 63 31 63 C 31 63 32 63 32 62 C 33 62 35 65 35 64 C 32 61 35 62 32 60 C 32 60 34 60 33 59 C 34 60 36 62 36 63 C 38 64 38 64 38 64 C 39 65 37 64 39 65 C 39 65 38 63 39 64 C 38 62 35 59 35 58 C 36 59 38 61 38 61 C 34 56 34 56 34 56 C 34 55 36 58 36 57 C 35 56 35 56 35 55 C 35 55 35 54 37 56 C 38 57 37 57 38 58 C 38 58 38 57 38 56 C 38 57 38 57 38 57 C 39 57 38 55 36 54 C 36 54 38 55 37 55 C 36 53 36 53 36 52 C 36 53 37 53 37 54 C 36 52 36 51 35 50 C 34 48 37 52 37 51 C 39 53 35 48 38 50 C 38 50 37 48 37 49 C 37 49 39 50 38 50 C 39 51 38 49 38 49 C 38 48 39 49 39 49 C 38 48 38 46 39 47 C 39 46 38 44 38 44 C 39 45 39 45 39 45 C 40 46 39 45 41 46 C 39 44 41 49 40 47 C 42 48 38 44 40 46 C 40 46 39 44 41 45 C 40 45 43 48 43 47 C 43 47 42 46 42 46 C 41 45 41 45 41 45 C 40 43 42 45 40 43 C 41 44 40 42 42 44 C 44 46 44 46 44 46 C 44 46 42 44 42 43 C 42 43 42 44 43 44 C 40 41 43 44 41 41 C 42 42 42 41 44 42 C 43 41 43 40 43 40 C 44 41 44 41 44 41 C 45 42 45 41 44 41 C 45 41 46 42 48 43 C 47 42 45 40 44 39 C 47 42 43 37 46 39 C 46 40 47 41 48 41 C 51 44 46 39 48 40 C 46 38 46 38 46 38 C 47 39 45 36 47 38 C 47 37 48 38 46 36 C 49 38 46 34 51 37 C 51 37 51 37 50 36 C 49 35 51 37 50 36 C 50 36 49 35 49 35 C 50 35 50 35 52 38 C 53 39 48 33 50 34 C 51 35 51 35 51 35 C 50 33 50 33 50 33 C 50 33 52 35 54 36 C 53 36 54 36 53 34 C 55 36 55 36 55 36 C 53 35 54 35 54 35 C 54 35 54 35 54 35 C 55 36 55 35 54 35 C 53 34 53 34 52 33 C 52 33 52 33 51 32 C 53 33 53 33 53 33 C 54 33 52 31 52 31 C 53 32 52 31 53 32 C 54 32 53 31 53 32 C 54 33 55 34 54 33 C 54 32 51 30 53 31 C 53 31 54 32 54 32 C 55 33 55 33 55 33 C 54 31 54 31 54 31 C 54 32 54 32 54 32 C 53 30 54 31 53 29 C 53 29 54 30 55 30 C 55 30 55 30 55 30 C 56 31 55 30 55 29 C 55 29 55 29 55 29 C 55 29 55 29 54 28 C 56 29 60 33 58 31 C 59 31 56 28 55 27 C 57 28 55 25 57 27 C 57 26 56 26 56 25 C 57 25 56 22 59 25 C 60 25 61 26 62 27 C 60 25 63 28 61 26 C 60 24 59 24 58 23 C 58 22 59 22 60 23 C 59 22 59 22 59 21 C 61 23 61 23 61 22 C 60 21 60 21 60 21 C 61 22 61 22 61 22 C 61 22 59 19 60 21 C 61 21 61 22 61 22 C 61 21 59 18 61 19 C 63 21 63 21 63 21 C 63 21 62 19 61 19 C 62 20 63 20 65 21 C 61 16 63 15 64 15 C 65 16 65 16 65 16 C 66 16 63 14 64 14 C 65 15 66 16 67 18 C 68 18 66 15 66 15 C 64 13 66 16 65 14 C 64 14 66 15 64 13 C 65 13 66 15 67 16 C 67 15 67 15 67 15 C 69 17 70 19 73 22 C 72 22 72 22 72 22 C 75 23 74 24 75 25 C 75 23 72 20 71 20 C 71 19 67 15 68 14 C 69 15 68 15 69 17 C 71 18 69 15 69 16 C 69 15 67 13 67 12 C 68 13 68 14 69 14 C 68 13 67 12 66 11 C 64 9 67 12 66 10 C 68 11 69 14 70 15 C 69 13 69 12 66 9 C 67 10 68 11 69 12 C 70 13 67 9 70 12 C 68 10 68 10 68 10 C 69 11 69 11 70 12 C 71 12 69 9 71 12 C 71 11 72 11 70 9 C 68 8 71 11 68 9 C 70 11 68 8 68 7 C 69 8 69 8 69 8 C 69 8 69 8 68 7 C 69 7 69 8 70 8 C 68 6 68 6 68 6 C 68 5 71 9 71 8 C 72 10 72 10 72 10 C 71 10 73 11 73 10 C 71 9 70 7 69 6 C 69 5 71 7 69 6 C 71 8 71 8 71 8 C 71 8 73 10 73 10 C 73 9 71 7 70 6 C 71 6 72 7 72 8 C 72 7 71 6 70 5 C 71 6 73 7 74 8 C 76 11 76 11 76 11 C 76 11 76 11 76 11 C 78 13 78 12 80 15 C 80 15 80 14 79 13 C 76 10 76 8 73 5 C 73 4 80 13 76 7 C 75 6 74 4 74 5 C 75 5 72 2 73 3 C 74 4 76 6 77 8 C 76 7 76 7 76 8 C 78 9 79 11 79 11 C 79 10 80 10 78 8 C 77 6 78 9 77 7 C 77 6 79 8 76 5 C 76 6 75 4 74 2 C 73 1 73 1 73 1 C 74 3 74 3 74 3 C 76 3 73 0 74 0 C 76 3 76 3 76 3 C 77 5 74 2 77 5 C 77 5 76 4 77 4 C 77 5 77 5 78 5 C 78 5 81 9 80 7 C 79 5 79 5 78 4 C 78 3 77 2 77 1 C 79 4 78 1 80 4 C 79 3 78 3 80 6 C 82 9 79 6 81 9 C 82 9 84 11 85 13 C 86 13 85 12 85 12 C 84 10 83 10 82 9 C 83 9 82 7 81 5 C 82 6 84 8 83 8 C 84 7 84 7 85 7 C 83 5 85 6 83 4 C 82 4 81 2 80 0 C 80 0 81 1 81 2 C 80 0 84 4 82 2 C 82 3 85 5 86 8 C 86 6 87 9 88 9 C 87 8 87 6 87 5 C 89 7 88 5 89 4 C 90 5 91 8 92 8 C 92 8 90 6 91 6 C 91 7 91 7 91 7 C 91 6 93 8 91 4 C 93 7 93 7 93 7 C 93 7 93 7 92 6 C 93 7 94 8 94 9 C 96 11 94 8 95 8 C 93 6 93 6 93 6 C 93 5 94 6 94 5 C 96 7 96 7 96 7 C 95 6 95 6 95 6 C 96 7 97 8 96 7 C 99 11 99 11 99 11 C 98 10 97 9 96 7 C 95 6 95 7 96 9 C 96 9 96 8 96 8 C 97 10 97 10 98 12 C 98 11 99 12 98 11 C 99 13 99 13 99 13 C 98 12 97 12 97 11 C 98 13 99 14 98 14 C 96 11 98 16 98 15 C 96 13 95 11 95 10 C 94 9 95 11 94 10 C 95 11 96 14 97 15 C 95 13 95 13 95 13 C 96 14 97 17 97 17 C 95 16 95 17 94 17 C 93 15 93 15 93 15 C 95 19 93 17 94 19 C 92 18 94 21 91 19 C 91 21 91 23 89 23 C 88 21 88 21 88 21 C 89 23 87 20 87 20 C 88 22 88 23 89 24 C 87 23 88 25 89 27 C 88 26 88 26 88 26 C 90 29 87 27 86 27 C 86 26 85 25 85 25 C 86 28 86 28 87 30 C 86 30 85 30 84 29 C 86 33 83 32 84 35 C 82 34 82 34 82 34 C 84 38 80 36 80 39 C 78 36 78 36 78 36 C 77 36 78 37 80 39 C 79 39 80 41 78 39 C 77 39 79 41 79 42 C 77 41 77 42 77 43 C 78 43 78 43 78 43 C 77 42 76 41 76 41 C 76 42 74 41 77 44 C 75 43 77 47 74 45 C 75 46 75 46 76 47 C 75 47 73 46 74 48 C 74 48 73 46 72 46 C 73 47 74 48 74 48 C 75 51 70 48 70 49 C 70 53 68 53 67 55 C 66 54 66 54 66 54 C 68 57 63 53 66 57 C 65 56 65 57 64 56 C 65 58 61 55 63 58 C 63 58 63 57 63 57 C 61 56 62 59 60 58 C 60 58 60 57 60 57 C 58 56 62 60 59 57 C 58 57 60 58 60 58 C 58 58 58 62 57 64 C 55 63 52 58 54 61 C 53 61 55 63 54 62 C 55 63 50 59 52 61 C 54 63 53 62 54 63 C 52 63 50 61 51 63 C 50 62 50 62 50 62 C 52 65 50 64 53 68 C 51 71 50 76 47 79 C 43 81 41 86 36 87 C 33 84 33 84 33 86 C 33 86 33 86 32 85 C 34 88 32 86 34 88 C 32 89 31 90 30 91 C 30 91 29 89 28 89 C 29 91 29 91 29 91 C 29 90 29 90 29 90 C 29 91 30 92 30 93 C 29 98 22 95 18 98 C 17 97 16 99 16 100 C 11 98 7 97 6 101 C 6 101 2 93 2 91 Z N"/>
              </draw:custom-shape>
              <draw:custom-shape draw:name="Freeform 21" draw:style-name="gr80" draw:text-style-name="P13" draw:layer="layout" svg:width="0.001cm" svg:height="0.004cm" svg:x="7.339cm" svg:y="11.49cm">
                <text:p/>
                <draw:enhanced-geometry svg:viewBox="0 0 2 4" draw:extrusion-allowed="true" draw:glue-points="1 1 0 0 1 1" draw:glue-point-type="1 1 0 0 1 1" draw:type="non-primitive" draw:enhanced-path="M 2 4 C 2 3 1 2 0 0 C 1 1 2 3 2 4 Z N">
                  <draw:equation draw:name="f0" draw:formula="(4+2)/2"/>
                  <draw:equation draw:name="f1" draw:formula="2*0"/>
                  <draw:equation draw:name="f2" draw:formula="1*2/3"/>
                  <draw:equation draw:name="f3" draw:formula="(4+5)/2"/>
                  <draw:equation draw:name="f4" draw:formula="(16384+8193)/2"/>
                  <draw:equation draw:name="f5" draw:formula="*/4"/>
                  <draw:equation draw:name="f6" draw:formula="atan2(0,1)/(pi/180)"/>
                </draw:enhanced-geometry>
              </draw:custom-shape>
              <draw:custom-shape draw:name="Freeform 22" draw:style-name="gr80" draw:text-style-name="P13" draw:layer="layout" svg:width="0.003cm" svg:height="0.004cm" svg:x="7.325cm" svg:y="11.479cm">
                <text:p/>
                <draw:enhanced-geometry svg:viewBox="0 0 1 3" draw:extrusion-allowed="true" draw:glue-points="1 1 0 1 0 0 1 1" draw:glue-point-type="1 1 0 1 0 0 1 1" draw:type="non-primitive" draw:enhanced-path="M 1 2 C 1 3 1 2 0 2 C 0 2 0 0 0 1 C 0 1 1 2 1 2 Z N">
                  <draw:equation draw:name="f0" draw:formula="2/3"/>
                  <draw:equation draw:name="f1" draw:formula="2*0/2"/>
                  <draw:equation draw:name="f2" draw:formula="2"/>
                  <draw:equation draw:name="f3" draw:formula="1-1"/>
                  <draw:equation draw:name="f4" draw:formula="2/2"/>
                  <draw:equation draw:name="f5" draw:formula="if(8,2,16384)"/>
                  <draw:equation draw:name="f6" draw:formula="*8193/24577"/>
                  <draw:equation draw:name="f7" draw:formula="4+4-"/>
                  <draw:equation draw:name="f8" draw:formula="0"/>
                  <draw:equation draw:name="f9" draw:formula="1"/>
                </draw:enhanced-geometry>
              </draw:custom-shape>
              <draw:custom-shape draw:name="Freeform 23" draw:style-name="gr80" draw:text-style-name="P13" draw:layer="layout" svg:width="0.001cm" svg:height="0.004cm" svg:x="7.325cm" svg:y="11.479cm">
                <text:p/>
                <draw:enhanced-geometry svg:viewBox="0 0 1 3" draw:extrusion-allowed="true" draw:glue-points="1 1 0 0 1 1" draw:glue-point-type="1 1 0 0 1 1"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4" draw:style-name="gr80" draw:text-style-name="P13" draw:layer="layout" svg:width="0.001cm" svg:height="0.001cm" svg:x="7.322cm" svg:y="11.479cm">
                <text:p/>
                <draw:enhanced-geometry svg:viewBox="0 0 1 1" draw:extrusion-allowed="true" draw:glue-points="1 1 0 0 1 1" draw:glue-point-type="1 1 0 0 1 1" draw:type="non-primitive" draw:enhanced-path="M 1 1 C 0 0 0 0 0 0 C 1 0 1 0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25" draw:style-name="gr80" draw:text-style-name="P13" draw:layer="layout" svg:width="0.001cm" svg:height="0.001cm" svg:x="7.322cm" svg:y="11.484cm">
                <text:p/>
                <draw:enhanced-geometry svg:viewBox="0 0 1 2" draw:extrusion-allowed="true" draw:glue-points="1 1 0 1 1 1" draw:glue-point-type="1 1 0 1 1 1" draw:type="non-primitive" draw:enhanced-path="M 1 1 C 1 2 0 1 0 1 C 1 1 0 0 1 1 Z N">
                  <draw:equation draw:name="f0" draw:formula="1/2"/>
                  <draw:equation draw:name="f1" draw:formula="1-1"/>
                  <draw:equation draw:name="f2" draw:formula="1*0"/>
                  <draw:equation draw:name="f3" draw:formula="1*5/8"/>
                  <draw:equation draw:name="f4" draw:formula="(16384+8193)/2"/>
                  <draw:equation draw:name="f5" draw:formula="*/4"/>
                  <draw:equation draw:name="f6" draw:formula="atan2(0,1)/(pi/180)"/>
                </draw:enhanced-geometry>
              </draw:custom-shape>
              <draw:custom-shape draw:name="Freeform 26" draw:style-name="gr80" draw:text-style-name="P13" draw:layer="layout" svg:width="0.001cm" svg:height="0.001cm" svg:x="7.318cm" svg:y="11.484cm">
                <text:p/>
                <draw:enhanced-geometry svg:viewBox="0 0 1 3" draw:extrusion-allowed="true" draw:glue-points="1 0 0 1 1 0" draw:glue-point-type="1 0 0 1 1 0" draw:type="non-primitive" draw:enhanced-path="M 1 1 C 1 2 1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27" draw:style-name="gr80" draw:text-style-name="P13" draw:layer="layout" svg:width="0.001cm" svg:height="0.005cm" svg:x="7.318cm" svg:y="11.484cm">
                <text:p/>
                <draw:enhanced-geometry svg:viewBox="0 0 1 2" draw:extrusion-allowed="true" draw:glue-points="1 1 1 1 0 0 1 1" draw:glue-point-type="1 1 1 1 0 0 1 1" draw:type="non-primitive" draw:enhanced-path="M 1 2 C 1 1 1 1 1 2 C 1 1 0 0 0 0 L 1 2 Z N">
                  <draw:equation draw:name="f0" draw:formula="2"/>
                  <draw:equation draw:name="f1" draw:formula="1/2"/>
                  <draw:equation draw:name="f2" draw:formula="1*0"/>
                  <draw:equation draw:name="f3" draw:formula="1-2"/>
                  <draw:equation draw:name="f4" draw:formula="if(8,2,16384)"/>
                  <draw:equation draw:name="f5" draw:formula="/24577"/>
                  <draw:equation draw:name="f6" draw:formula="4+4-"/>
                  <draw:equation draw:name="f7" draw:formula="0"/>
                </draw:enhanced-geometry>
              </draw:custom-shape>
              <draw:custom-shape draw:name="Freeform 28" draw:style-name="gr80" draw:text-style-name="P13" draw:layer="layout" svg:width="0.003cm" svg:height="0.001cm" svg:x="7.299cm" svg:y="11.527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9" draw:style-name="gr80" draw:text-style-name="P13" draw:layer="layout" svg:width="0.003cm" svg:height="0.004cm" svg:x="7.289cm" svg:y="11.538cm">
                <text:p/>
                <draw:enhanced-geometry svg:viewBox="0 0 2 2" draw:extrusion-allowed="true" draw:glue-points="1 1 0 0 1 1" draw:glue-point-type="1 1 0 0 1 1"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30" draw:style-name="gr80" draw:text-style-name="P13" draw:layer="layout" svg:width="0.003cm" svg:height="0.001cm" svg:x="7.289cm" svg:y="11.553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1" draw:style-name="gr80" draw:text-style-name="P13" draw:layer="layout" svg:width="0.003cm" svg:height="0.001cm" svg:x="7.6cm" svg:y="11.742cm">
                <text:p/>
                <draw:enhanced-geometry svg:viewBox="0 0 3 2" draw:extrusion-allowed="true" draw:glue-points="1 1 1 1 1 1" draw:glue-point-type="1 1 1 1 1 1" draw:type="non-primitive" draw:enhanced-path="M 2 1 C 2 1 0 0 2 1 C 3 1 3 2 2 1 Z N">
                  <draw:equation draw:name="f0" draw:formula="(1+2)/2"/>
                  <draw:equation draw:name="f1" draw:formula="2-1"/>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32" draw:style-name="gr80" draw:text-style-name="P13" draw:layer="layout" svg:width="0.09cm" svg:height="0.178cm" svg:x="7.51cm" svg:y="11.736cm">
                <text:p/>
                <draw:enhanced-geometry svg:viewBox="0 0 124 148" draw:extrusion-allowed="true" draw:glue-points="3 29 4 28 5 25 5 24 8 23 8 22 9 21 10 20 10 20 10 19 11 17 11 17 12 15 12 15 13 14 14 13 15 12 15 12 15 11 15 11 16 11 17 9 17 8 18 8 19 6 20 7 20 6 19 4 20 4 19 3 20 3 21 4 20 2 21 3 21 2 21 1 23 3 22 1 25 1 26 1 26 0 27 1 25 1 26 4 25 7 23 10 22 12 21 14 18 17 16 18 14 20 9 28 8 29 1 32" draw:glue-point-type="3 29 4 28 5 25 5 24 8 23 8 22 9 21 10 20 10 20 10 19 11 17 11 17 12 15 12 15 13 14 14 13 15 12 15 12 15 11 15 11 16 11 17 9 17 8 18 8 19 6 20 7 20 6 19 4 20 4 19 3 20 3 21 4 20 2 21 3 21 2 21 1 23 3 22 1 25 1 26 1 26 0 27 1 25 1 26 4 25 7 23 10 22 12 21 14 18 17 16 18 14 20 9 28 8 29 1 32" draw:type="non-primitive" draw:enhanced-path="M 4 140 C 0 133 7 136 6 131 C 6 131 8 134 8 133 C 6 127 11 127 16 128 C 16 129 16 129 16 129 C 17 129 15 126 16 126 C 17 126 17 127 17 127 C 16 126 17 126 16 124 C 17 125 18 126 19 127 C 18 125 18 125 18 125 C 14 120 20 123 18 120 C 19 121 19 121 19 121 C 18 117 20 116 21 114 C 22 114 23 116 23 116 C 22 114 22 113 22 112 C 24 114 21 110 22 111 C 23 111 23 111 23 111 C 21 109 24 112 22 109 C 24 110 24 110 24 110 C 21 107 26 111 25 109 C 24 109 24 109 24 109 C 24 108 25 109 25 108 C 25 109 25 109 25 109 C 25 107 27 108 25 106 C 27 108 25 108 28 110 C 28 106 30 104 32 102 C 33 102 34 102 35 103 C 34 103 35 102 34 101 C 34 101 35 102 36 102 C 37 102 34 99 35 99 C 35 100 36 101 37 102 C 35 100 36 99 36 98 C 36 99 36 99 37 100 C 36 98 38 99 38 98 C 39 99 39 99 39 99 C 41 100 36 96 38 97 C 38 97 38 98 39 98 C 37 95 39 95 38 94 C 39 94 39 95 39 95 C 39 94 40 94 40 92 C 41 93 43 95 43 94 C 41 92 43 92 40 90 C 41 90 43 90 42 89 C 43 90 45 91 45 92 C 47 93 47 93 47 93 C 48 94 46 93 48 94 C 48 94 47 92 48 92 C 47 91 44 87 45 87 C 45 88 47 89 48 90 C 44 84 44 84 44 84 C 44 84 46 86 45 85 C 45 84 44 84 44 83 C 44 83 44 82 47 84 C 48 85 47 85 48 85 C 48 85 48 84 48 84 C 48 84 48 84 48 84 C 49 84 48 82 46 81 C 46 81 48 83 47 82 C 46 81 46 80 46 79 C 46 80 47 81 48 81 C 46 79 46 78 46 76 C 45 75 48 79 47 78 C 49 79 46 74 49 76 C 49 76 47 74 48 75 C 48 75 50 76 50 75 C 51 76 50 75 49 74 C 49 73 50 75 50 75 C 49 74 49 71 51 72 C 51 71 49 69 50 69 C 51 70 51 70 51 70 C 52 71 51 69 53 71 C 51 68 53 74 52 72 C 54 73 50 69 52 71 C 53 70 51 68 53 69 C 53 69 55 72 55 71 C 55 70 54 70 54 70 C 54 69 54 69 54 69 C 52 67 55 68 53 67 C 54 68 53 66 55 68 C 57 70 57 70 57 70 C 57 69 55 68 55 67 C 55 67 55 67 56 67 C 52 64 56 67 54 65 C 56 65 55 63 57 65 C 57 64 56 62 57 63 C 57 63 57 63 58 64 C 59 64 58 63 58 63 C 58 63 60 64 62 65 C 61 63 59 62 58 61 C 62 63 57 58 60 60 C 61 61 61 62 62 63 C 66 65 61 60 63 61 C 60 58 60 58 60 58 C 62 60 59 56 62 59 C 61 58 63 59 61 57 C 64 58 61 53 66 57 C 66 56 67 56 65 55 C 64 54 66 56 65 56 C 65 55 64 55 64 54 C 65 55 65 55 67 57 C 69 57 63 52 65 52 C 66 53 67 54 67 53 C 65 51 65 51 65 51 C 66 51 68 53 70 55 C 70 54 70 54 69 53 C 71 54 71 54 71 54 C 69 53 70 53 70 52 C 70 53 70 53 70 53 C 71 54 71 53 71 52 C 70 52 69 52 69 51 C 68 51 68 51 68 50 C 69 51 69 50 70 50 C 70 50 68 48 68 48 C 69 49 69 48 70 49 C 70 50 69 49 70 50 C 70 50 72 52 71 50 C 70 49 68 47 69 48 C 69 48 70 49 71 50 C 72 50 72 50 72 50 C 70 48 70 48 70 48 C 71 49 71 49 71 49 C 70 47 71 48 70 46 C 70 46 71 47 71 47 C 71 47 71 47 71 47 C 73 47 72 46 71 45 C 72 46 72 46 72 46 C 72 46 72 45 71 44 C 73 45 77 49 76 47 C 76 46 73 44 72 43 C 74 43 72 40 75 42 C 74 41 74 41 74 40 C 75 40 74 37 78 39 C 78 39 79 40 80 41 C 79 39 82 42 79 39 C 78 38 77 38 76 37 C 76 36 77 35 79 36 C 78 36 78 35 77 35 C 79 37 80 37 80 36 C 78 34 78 34 78 34 C 80 35 80 35 80 35 C 80 35 77 33 79 33 C 79 34 80 34 80 35 C 79 33 78 31 79 32 C 82 33 82 33 82 33 C 82 33 81 32 80 31 C 82 32 82 32 84 33 C 81 28 82 26 83 25 C 84 26 84 26 84 26 C 86 27 83 25 83 25 C 84 26 86 26 87 28 C 88 28 86 26 85 25 C 84 24 86 26 84 24 C 84 24 86 24 84 23 C 85 23 86 25 87 25 C 86 24 86 24 86 24 C 89 26 90 29 93 31 C 93 30 93 30 93 30 C 96 32 95 33 96 33 C 96 32 93 29 92 28 C 92 27 87 24 88 24 C 89 24 88 24 89 26 C 91 27 89 24 90 24 C 89 24 87 22 87 22 C 88 22 88 23 89 23 C 88 22 87 21 86 20 C 83 18 87 21 85 19 C 87 20 89 23 91 23 C 89 22 89 20 86 18 C 87 18 88 20 89 21 C 90 21 86 17 90 20 C 88 18 88 18 88 18 C 89 19 89 19 91 20 C 91 20 89 17 92 19 C 91 19 92 18 90 17 C 88 16 91 19 88 17 C 90 18 88 16 88 15 C 89 16 89 16 89 16 C 88 15 89 15 88 14 C 88 15 89 15 89 16 C 88 14 88 14 88 14 C 87 13 91 16 91 15 C 92 17 92 17 92 17 C 92 17 93 18 93 17 C 92 16 90 14 89 13 C 88 12 91 14 89 13 C 91 14 91 14 91 14 C 91 15 94 16 94 16 C 93 15 92 13 90 13 C 90 12 92 13 93 14 C 92 13 91 13 90 12 C 91 12 93 13 95 14 C 97 16 97 16 97 16 C 98 16 98 16 98 16 C 99 18 99 17 101 19 C 102 19 101 18 101 18 C 97 15 97 13 93 11 C 93 9 101 17 97 12 C 96 11 94 9 94 10 C 95 10 91 7 93 8 C 94 9 97 10 98 12 C 97 11 97 12 97 12 C 99 13 101 15 101 14 C 101 14 101 13 99 12 C 98 11 99 13 98 11 C 97 10 100 12 97 9 C 97 10 95 8 94 7 C 93 6 93 6 93 6 C 95 7 95 7 95 7 C 96 7 92 5 93 5 C 96 7 96 7 96 7 C 98 8 94 7 98 9 C 98 9 97 8 98 8 C 98 8 98 8 98 9 C 99 9 103 12 101 9 C 100 8 100 8 99 7 C 99 6 98 5 98 5 C 100 7 99 4 101 6 C 99 6 98 7 101 9 C 104 11 100 9 103 11 C 103 11 106 13 108 15 C 108 15 108 14 107 13 C 106 12 106 12 104 11 C 105 11 104 9 103 7 C 104 8 105 9 105 10 C 105 9 106 8 107 8 C 104 6 107 6 105 5 C 104 5 101 3 100 2 C 101 2 101 3 102 4 C 101 2 105 5 103 3 C 103 4 106 6 109 8 C 108 6 110 9 111 9 C 110 7 109 6 109 5 C 112 6 110 3 111 2 C 112 3 115 5 115 5 C 116 5 112 3 114 4 C 114 4 114 4 114 4 C 114 4 117 4 113 1 C 116 4 116 4 116 4 C 116 4 116 3 116 3 C 117 4 118 4 118 5 C 120 6 118 4 119 3 C 117 2 117 2 117 2 C 116 1 118 1 118 0 C 119 2 119 2 119 2 C 119 0 119 0 119 0 C 120 2 122 2 120 1 C 124 5 124 5 124 5 C 122 5 122 3 120 2 C 119 1 119 2 120 3 C 120 3 120 3 120 2 C 122 4 122 4 123 6 C 123 5 124 6 123 5 C 124 6 124 7 124 7 C 123 6 122 6 122 6 C 124 7 124 8 123 8 C 120 7 124 10 123 10 C 121 9 119 7 119 6 C 118 6 119 6 117 6 C 119 7 121 9 122 10 C 120 9 120 9 120 9 C 120 10 123 12 122 12 C 120 13 120 14 119 14 C 117 13 117 13 117 13 C 120 16 118 15 119 17 C 116 17 118 20 115 18 C 115 21 115 23 114 24 C 112 22 112 22 112 22 C 113 24 110 22 110 22 C 112 23 112 24 113 26 C 111 25 112 27 113 29 C 112 28 112 28 112 28 C 114 31 111 30 110 30 C 109 30 108 29 108 29 C 110 32 109 32 110 34 C 110 34 109 35 107 34 C 109 39 106 39 106 42 C 104 41 104 41 104 41 C 107 46 101 45 102 49 C 99 46 99 46 99 46 C 98 46 99 48 101 49 C 100 49 102 52 99 50 C 98 50 100 52 100 52 C 98 52 98 53 98 54 C 98 54 98 54 98 54 C 97 54 96 53 96 53 C 96 54 94 53 98 56 C 95 55 97 59 94 58 C 95 59 95 59 95 60 C 95 61 92 60 93 62 C 92 62 92 60 91 61 C 91 61 92 62 93 62 C 93 65 88 64 88 65 C 88 69 85 71 83 73 C 83 72 83 72 83 72 C 85 75 78 72 82 76 C 81 75 81 76 80 75 C 81 77 77 75 78 78 C 78 78 78 78 78 77 C 76 77 77 79 75 79 C 75 79 75 78 74 78 C 73 77 76 81 73 78 C 73 79 74 80 74 80 C 72 81 72 84 71 87 C 67 87 65 82 67 85 C 66 85 68 87 67 86 C 68 87 63 83 64 85 C 66 87 65 86 66 87 C 64 87 62 86 63 88 C 62 87 62 87 62 87 C 64 90 62 90 65 93 C 61 98 59 104 56 109 C 51 112 49 118 43 120 C 40 119 40 119 40 121 C 39 120 39 120 39 120 C 41 122 38 121 40 123 C 38 124 38 126 36 128 C 36 127 34 125 34 126 C 35 127 35 127 35 127 C 35 127 35 127 35 127 C 35 127 36 129 37 129 C 35 135 27 135 23 139 C 22 139 21 141 21 143 C 15 143 10 143 9 148 C 9 148 4 142 4 140 Z N"/>
              </draw:custom-shape>
              <draw:custom-shape draw:name="Freeform 33" draw:style-name="gr80" draw:text-style-name="P13" draw:layer="layout" svg:width="0.001cm" svg:height="0.001cm" svg:x="7.6cm" svg:y="11.742cm">
                <text:p/>
                <draw:enhanced-geometry svg:viewBox="0 0 4 2" draw:extrusion-allowed="true" draw:glue-points="1 1 0 0 1 1" draw:glue-point-type="1 1 0 0 1 1" draw:type="non-primitive" draw:enhanced-path="M 4 2 C 3 2 2 1 0 0 C 1 1 3 1 4 2 Z N">
                  <draw:equation draw:name="f0" draw:formula="min(2,3)"/>
                  <draw:equation draw:name="f1" draw:formula="(1+0)/2"/>
                  <draw:equation draw:name="f2" draw:formula="1*3"/>
                  <draw:equation draw:name="f3" draw:formula="min(2,5)"/>
                  <draw:equation draw:name="f4" draw:formula="(16384+8193)/2"/>
                  <draw:equation draw:name="f5" draw:formula="*/4"/>
                  <draw:equation draw:name="f6" draw:formula="atan2(0,1)/(pi/180)"/>
                </draw:enhanced-geometry>
              </draw:custom-shape>
              <draw:custom-shape draw:name="Freeform 34" draw:style-name="gr80" draw:text-style-name="P13" draw:layer="layout" svg:width="0.001cm" svg:height="0.001cm" svg:x="7.587cm" svg:y="11.742cm">
                <text:p/>
                <draw:enhanced-geometry svg:viewBox="0 0 2 2" draw:extrusion-allowed="true" draw:glue-points="1 1 1 1 1 1 1 1" draw:glue-point-type="1 1 1 1 1 1 1 1" draw:type="non-primitive" draw:enhanced-path="M 2 2 C 2 2 1 2 1 2 C 1 1 0 0 1 1 C 1 1 1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35" draw:style-name="gr80" draw:text-style-name="P13" draw:layer="layout" svg:width="0.001cm" svg:height="0.004cm" svg:x="7.584cm" svg:y="11.742cm">
                <text:p/>
                <draw:enhanced-geometry svg:viewBox="0 0 2 3" draw:extrusion-allowed="true" draw:glue-points="1 1 1 0 1 1" draw:glue-point-type="1 1 1 0 1 1" draw:type="non-primitive" draw:enhanced-path="M 2 3 C 1 2 0 1 1 0 L 2 3 Z N">
                  <draw:equation draw:name="f0" draw:formula="(3+1)/2"/>
                  <draw:equation draw:name="f1" draw:formula="1+1"/>
                  <draw:equation draw:name="f2" draw:formula="(3+5)/2"/>
                  <draw:equation draw:name="f3" draw:formula="(16384+8193)/2"/>
                  <draw:equation draw:name="f4" draw:formula="*/4"/>
                </draw:enhanced-geometry>
              </draw:custom-shape>
              <draw:custom-shape draw:name="Freeform 36" draw:style-name="gr80" draw:text-style-name="P13" draw:layer="layout" svg:width="0.001cm" svg:height="0.004cm" svg:x="7.58cm" svg:y="11.742cm">
                <text:p/>
                <draw:enhanced-geometry svg:viewBox="0 0 2 1" draw:extrusion-allowed="true" draw:glue-points="1 1 0 0 1 1" draw:glue-point-type="1 1 0 0 1 1" draw:type="non-primitive" draw:enhanced-path="M 2 1 C 1 0 0 0 0 0 C 1 0 1 0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37" draw:style-name="gr80" draw:text-style-name="P13" draw:layer="layout" svg:width="0.003cm" svg:height="0.001cm" svg:x="7.58cm" svg:y="11.747cm">
                <text:p/>
                <draw:enhanced-geometry svg:viewBox="0 0 2 2" draw:extrusion-allowed="true" draw:glue-points="1 1 0 1 1 1" draw:glue-point-type="1 1 0 1 1 1" draw:type="non-primitive" draw:enhanced-path="M 2 2 C 2 2 1 2 0 1 C 1 2 0 0 2 2 Z N">
                  <draw:equation draw:name="f0" draw:formula="(2+2)/2"/>
                  <draw:equation draw:name="f1" draw:formula="2*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38" draw:style-name="gr80" draw:text-style-name="P13" draw:layer="layout" svg:width="0.001cm" svg:height="0.004cm" svg:x="7.577cm" svg:y="11.747cm">
                <text:p/>
                <draw:enhanced-geometry svg:viewBox="0 0 3 3" draw:extrusion-allowed="true" draw:glue-points="1 0 0 1 1 0" draw:glue-point-type="1 0 0 1 1 0" draw:type="non-primitive" draw:enhanced-path="M 2 1 C 2 2 3 3 1 2 C 2 2 0 0 2 1 Z N">
                  <draw:equation draw:name="f0" draw:formula="(1+2)/2"/>
                  <draw:equation draw:name="f1" draw:formula="abs(3)"/>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39" draw:style-name="gr80" draw:text-style-name="P13" draw:layer="layout" svg:width="0.001cm" svg:height="0.005cm" svg:x="7.577cm" svg:y="11.752cm">
                <text:p/>
                <draw:enhanced-geometry svg:viewBox="0 0 2 1" draw:extrusion-allowed="true" draw:glue-points="1 1 1 1 0 0 1 1" draw:glue-point-type="1 1 1 1 0 0 1 1" draw:type="non-primitive" draw:enhanced-path="M 2 1 C 1 1 1 1 2 1 C 1 1 0 0 0 0 L 2 1 Z N">
                  <draw:equation draw:name="f0" draw:formula="(1+1)/2"/>
                  <draw:equation draw:name="f1" draw:formula="1*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Rectangle 40" draw:style-name="gr81" draw:text-style-name="P32" draw:layer="layout" svg:width="0.003cm" svg:height="0.004cm" svg:x="7.553cm" svg:y="11.81cm">
                <text:p/>
                <draw:enhanced-geometry svg:viewBox="0 0 21600 21600" draw:type="rectangle" draw:enhanced-path="M 0 0 L 21600 0 21600 21600 0 21600 0 0 Z N"/>
              </draw:custom-shape>
              <draw:custom-shape draw:name="Freeform 41" draw:style-name="gr80" draw:text-style-name="P13" draw:layer="layout" svg:width="0.003cm" svg:height="0.001cm" svg:x="7.54cm" svg:y="11.831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42" draw:style-name="gr80" draw:text-style-name="P13" draw:layer="layout" svg:width="0.003cm" svg:height="0.004cm" svg:x="7.537cm" svg:y="11.847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43" draw:style-name="gr80" draw:text-style-name="P13" draw:layer="layout" svg:width="0.003cm" svg:height="0.001cm" svg:x="9.716cm" svg:y="11.788cm">
                <text:p/>
                <draw:enhanced-geometry svg:viewBox="0 0 4 1" draw:extrusion-allowed="true" draw:glue-points="1 1 1 0 1 1" draw:glue-point-type="1 1 1 0 1 1" draw:type="non-primitive" draw:enhanced-path="M 3 1 C 3 0 0 0 2 0 C 3 1 4 1 3 1 Z N">
                  <draw:equation draw:name="f0" draw:formula="abs(1)"/>
                  <draw:equation draw:name="f1" draw:formula="2"/>
                  <draw:equation draw:name="f2" draw:formula="abs(1)"/>
                  <draw:equation draw:name="f3" draw:formula="abs(1)"/>
                  <draw:equation draw:name="f4" draw:formula="(16384+8193)/2"/>
                  <draw:equation draw:name="f5" draw:formula="*/4"/>
                  <draw:equation draw:name="f6" draw:formula="atan2(0,1)/(pi/180)"/>
                </draw:enhanced-geometry>
              </draw:custom-shape>
              <draw:custom-shape draw:name="Freeform 44" draw:style-name="gr102" draw:text-style-name="P13" draw:layer="layout" svg:width="0.133cm" svg:height="0.314cm" svg:x="9.582cm" svg:y="11.788cm">
                <text:p/>
                <draw:enhanced-geometry svg:viewBox="0 0 180 260" draw:extrusion-allowed="true" draw:glue-points="6 53 7 52 10 48 11 47 15 44 16 43 17 41 19 39 20 39 20 37 21 35 22 34 22 32 23 31 24 29 26 27 26 26 27 26 27 24 27 24 28 23 29 20 29 18 30 17 31 15 32 14 31 13 30 12 31 10 30 9 31 9 33 9 32 7 33 7 32 5 33 4 34 6 34 3 38 2 38 2 39 0 40 1 38 2 38 6 37 10 36 16 35 21 34 24 30 31 28 34 25 37 24 40 14 50 12 53" draw:glue-point-type="6 53 7 52 10 48 11 47 15 44 16 43 17 41 19 39 20 39 20 37 21 35 22 34 22 32 23 31 24 29 26 27 26 26 27 26 27 24 27 24 28 23 29 20 29 18 30 17 31 15 32 14 31 13 30 12 31 10 30 9 31 9 33 9 32 7 33 7 32 5 33 4 34 6 34 3 38 2 38 2 39 0 40 1 38 2 38 6 37 10 36 16 35 21 34 24 30 31 28 34 25 37 24 40 14 50 12 53" draw:type="non-primitive" draw:enhanced-path="M 2 250 C 0 242 9 245 9 239 C 9 238 11 242 12 241 C 12 234 19 233 25 233 C 25 234 25 234 25 234 C 27 234 25 230 26 230 C 27 231 27 231 28 232 C 26 230 28 230 28 228 C 29 229 30 230 31 231 C 29 228 29 228 29 228 C 27 223 33 226 32 223 C 33 223 33 224 33 224 C 34 219 37 217 40 213 C 40 214 41 216 42 216 C 40 214 41 213 41 212 C 43 214 41 209 43 209 C 43 210 43 210 43 210 C 42 207 45 210 44 207 C 45 208 45 208 45 208 C 43 205 48 209 47 207 C 46 206 46 206 46 206 C 46 205 48 207 48 206 C 48 206 48 206 48 206 C 49 204 51 205 49 203 C 51 204 48 205 51 207 C 53 201 57 198 61 195 C 62 196 63 196 64 196 C 64 196 65 195 64 193 C 64 193 65 194 66 194 C 67 194 64 191 66 191 C 66 192 66 193 67 194 C 66 191 67 191 68 190 C 68 190 68 191 69 191 C 68 189 70 190 70 188 C 71 190 71 190 71 190 C 73 190 69 187 70 187 C 71 188 71 188 72 188 C 70 185 73 185 73 183 C 73 183 73 184 73 184 C 74 182 76 182 76 180 C 77 180 78 183 79 182 C 77 179 80 179 76 177 C 78 176 80 176 80 175 C 80 176 83 177 83 178 C 85 179 85 179 85 179 C 86 180 84 179 85 180 C 85 180 85 178 86 178 C 85 176 83 172 84 171 C 84 172 87 173 87 174 C 83 168 83 168 83 168 C 84 167 86 170 85 168 C 85 168 84 167 84 167 C 84 167 85 164 87 167 C 89 167 87 168 89 168 C 89 167 89 166 89 166 C 89 166 89 166 89 166 C 90 166 90 164 88 163 C 87 163 89 164 88 164 C 87 162 87 161 88 161 C 88 161 89 162 89 162 C 88 160 88 158 88 156 C 87 155 90 159 90 158 C 92 158 89 153 93 154 C 93 155 91 153 91 153 C 92 153 94 154 94 153 C 95 154 94 153 94 152 C 93 151 94 152 94 153 C 94 151 94 147 97 147 C 96 147 95 144 95 144 C 97 146 97 146 97 146 C 98 146 97 144 99 145 C 97 143 98 149 98 147 C 99 148 96 144 98 146 C 99 145 97 143 99 144 C 99 144 101 146 102 145 C 102 144 101 144 101 143 C 101 142 101 142 101 142 C 99 141 101 141 99 140 C 101 141 99 138 102 141 C 104 142 104 142 104 142 C 104 142 102 140 102 139 C 102 139 102 139 103 139 C 99 137 104 139 101 136 C 103 136 103 134 105 135 C 105 134 104 132 105 132 C 106 132 106 132 106 133 C 108 133 107 132 107 132 C 107 132 109 132 111 132 C 110 131 108 130 107 129 C 111 131 106 126 110 127 C 110 127 111 129 112 129 C 116 131 110 126 113 126 C 110 124 110 124 110 124 C 112 125 109 122 112 124 C 111 123 114 123 111 122 C 114 121 112 117 118 119 C 117 118 118 118 117 117 C 115 117 118 118 116 118 C 116 118 116 117 115 117 C 116 117 117 116 119 118 C 121 118 115 114 117 113 C 118 114 118 114 118 114 C 117 112 117 112 117 112 C 118 111 120 113 122 114 C 122 113 122 113 121 111 C 124 112 124 112 124 112 C 122 112 123 111 122 111 C 123 111 123 111 123 111 C 124 111 124 111 123 110 C 122 110 121 110 121 110 C 120 109 120 109 120 108 C 121 109 121 108 122 108 C 122 107 120 106 120 106 C 121 107 121 105 122 106 C 123 107 121 106 122 107 C 123 107 125 108 124 107 C 123 106 120 105 121 105 C 122 105 122 106 123 106 C 125 106 125 106 125 106 C 123 105 123 105 123 105 C 123 105 123 105 124 105 C 122 104 124 103 122 102 C 122 102 123 102 124 101 C 124 102 124 102 124 102 C 125 102 125 101 124 100 C 124 100 124 100 124 100 C 125 100 125 99 124 98 C 125 98 131 101 129 99 C 129 98 126 96 125 96 C 126 95 124 92 127 92 C 127 92 126 92 126 91 C 128 89 125 86 130 86 C 130 87 132 87 133 87 C 131 86 135 87 132 86 C 130 85 129 85 128 85 C 128 83 129 82 131 81 C 130 82 129 81 129 81 C 132 82 132 81 132 80 C 130 79 130 79 130 79 C 132 79 132 79 132 79 C 131 79 128 78 130 78 C 131 78 132 78 132 78 C 131 77 129 75 131 75 C 133 75 133 75 133 75 C 133 75 132 73 131 74 C 133 73 133 72 136 73 C 131 68 132 65 133 62 C 135 63 135 63 135 63 C 136 62 133 62 134 61 C 135 62 137 62 138 63 C 140 62 136 61 136 60 C 134 59 137 61 135 60 C 134 60 136 59 134 58 C 135 58 137 59 138 59 C 137 58 137 58 137 58 C 140 58 141 62 145 62 C 145 61 145 61 145 61 C 148 62 148 64 149 63 C 148 62 145 60 143 60 C 143 59 137 57 138 56 C 140 56 138 57 140 58 C 143 58 140 56 140 56 C 139 56 137 55 137 54 C 138 54 139 55 139 54 C 138 54 137 52 136 53 C 133 51 137 52 135 50 C 137 51 140 53 141 53 C 139 52 139 50 135 50 C 136 49 138 50 139 51 C 141 51 136 48 140 49 C 138 48 138 48 138 48 C 139 48 139 48 141 48 C 141 48 138 45 142 46 C 141 46 142 45 140 44 C 138 45 141 46 137 45 C 140 46 138 44 137 43 C 138 44 138 44 138 44 C 138 43 138 43 137 42 C 138 42 139 43 139 42 C 137 41 137 41 137 41 C 136 40 141 42 141 41 C 142 43 142 43 142 43 C 142 42 144 43 143 42 C 141 41 139 40 138 39 C 137 38 140 39 138 38 C 140 40 140 40 140 40 C 141 40 144 40 144 39 C 143 39 141 37 140 37 C 140 37 141 37 142 38 C 142 36 140 37 140 36 C 141 36 143 35 145 35 C 148 37 148 37 148 37 C 148 37 148 37 148 37 C 150 39 150 37 153 39 C 153 38 153 38 152 37 C 147 36 147 33 143 32 C 142 30 153 35 147 31 C 146 31 144 29 144 30 C 145 29 141 28 143 27 C 144 29 147 28 149 30 C 148 30 147 31 148 31 C 149 31 152 33 152 32 C 152 31 152 30 150 29 C 148 28 150 30 148 29 C 148 27 151 29 147 26 C 147 27 145 27 144 26 C 143 25 143 25 143 25 C 144 25 144 25 144 25 C 146 24 142 24 143 23 C 146 23 146 23 146 23 C 148 25 144 25 148 26 C 149 25 147 24 148 24 C 149 24 149 24 149 25 C 149 25 155 27 152 24 C 151 23 151 23 149 22 C 149 21 148 20 148 18 C 151 20 149 17 152 19 C 150 19 149 21 152 23 C 155 24 151 24 154 26 C 155 25 158 26 160 27 C 161 27 160 26 159 26 C 157 25 157 25 155 24 C 156 23 156 21 154 20 C 155 20 157 21 157 22 C 157 20 158 18 160 17 C 156 16 160 15 157 14 C 156 15 153 14 152 13 C 152 13 153 14 154 14 C 152 12 157 14 155 12 C 155 14 159 15 161 16 C 160 15 163 17 163 16 C 163 15 162 13 162 11 C 165 11 164 8 165 7 C 166 7 169 9 170 9 C 170 8 166 7 168 7 C 169 8 169 8 169 8 C 169 7 172 7 168 4 C 171 6 171 6 171 6 C 172 6 171 5 171 5 C 172 6 173 6 173 7 C 176 8 174 5 174 4 C 172 4 172 4 172 4 C 172 2 174 2 174 0 C 176 2 176 2 176 2 C 175 0 175 0 175 0 C 177 1 178 2 177 0 C 180 5 180 5 180 5 C 179 5 179 3 177 2 C 175 1 175 3 176 4 C 177 4 176 4 176 3 C 178 4 178 5 179 6 C 179 6 180 6 179 6 C 180 7 180 7 180 8 C 179 7 178 7 178 7 C 180 8 180 9 179 10 C 176 9 179 12 178 13 C 176 11 175 10 174 8 C 173 8 174 9 172 9 C 174 10 176 12 176 14 C 175 13 175 13 175 13 C 175 14 177 15 176 16 C 175 17 174 19 173 20 C 171 19 171 19 171 19 C 174 22 171 23 172 24 C 170 25 172 29 169 28 C 168 32 169 35 167 38 C 164 37 164 37 164 37 C 166 38 163 36 163 37 C 165 37 165 39 167 40 C 164 41 166 43 167 45 C 165 45 165 45 165 45 C 168 47 164 48 163 49 C 163 49 161 49 161 49 C 163 51 163 52 164 54 C 164 55 163 56 161 56 C 164 62 160 64 161 69 C 159 69 159 69 159 69 C 163 74 157 77 158 81 C 155 80 155 80 155 80 C 153 80 155 82 157 83 C 156 84 158 86 155 86 C 154 87 156 88 156 89 C 154 90 154 91 154 93 C 155 93 155 93 155 93 C 154 92 152 92 152 92 C 153 93 150 95 154 96 C 151 97 155 101 150 102 C 152 102 152 103 152 103 C 151 105 148 106 150 109 C 149 109 148 107 147 108 C 148 109 149 109 149 110 C 150 114 144 115 143 118 C 143 121 142 123 141 126 C 140 128 138 130 137 133 C 136 132 136 132 136 132 C 138 135 131 133 135 137 C 134 137 133 138 132 137 C 133 140 128 139 130 142 C 130 142 130 142 129 142 C 127 142 128 145 125 146 C 125 145 125 145 124 144 C 123 144 127 148 123 146 C 123 146 124 147 124 147 C 122 149 121 151 121 153 C 120 155 119 158 118 160 C 114 161 112 156 113 160 C 112 159 114 161 114 160 C 114 162 109 158 110 160 C 112 162 111 162 112 163 C 110 163 107 162 108 165 C 107 164 107 164 107 164 C 109 168 106 168 108 172 C 106 177 102 181 100 185 C 97 190 94 194 90 198 C 86 201 83 205 79 208 C 76 212 72 215 67 217 C 63 216 63 216 62 219 C 62 219 62 218 61 218 C 63 220 60 219 62 222 C 58 224 56 227 53 229 C 54 228 52 226 52 227 C 52 229 52 229 52 229 C 52 228 52 228 52 228 C 52 229 52 230 53 231 C 47 239 36 240 29 246 C 27 247 25 249 24 251 C 16 252 9 254 5 260 C 5 260 0 254 2 250 Z N"/>
              </draw:custom-shape>
              <draw:custom-shape draw:name="Freeform 45" draw:style-name="gr80" draw:text-style-name="P13" draw:layer="layout" svg:width="0.003cm" svg:height="0.001cm" svg:x="9.713cm" svg:y="11.788cm">
                <text:p/>
                <draw:enhanced-geometry svg:viewBox="0 0 4 2" draw:extrusion-allowed="true" draw:glue-points="1 1 0 0 1 1" draw:glue-point-type="1 1 0 0 1 1" draw:type="non-primitive" draw:enhanced-path="M 4 2 C 3 2 2 2 0 0 C 2 1 3 2 4 2 Z N">
                  <draw:equation draw:name="f0" draw:formula="min(2,3)"/>
                  <draw:equation draw:name="f1" draw:formula="(2+0)/2"/>
                  <draw:equation draw:name="f2" draw:formula="(1+3)/2"/>
                  <draw:equation draw:name="f3" draw:formula="min(2,5)"/>
                  <draw:equation draw:name="f4" draw:formula="(16384+8193)/2"/>
                  <draw:equation draw:name="f5" draw:formula="*/4"/>
                  <draw:equation draw:name="f6" draw:formula="atan2(0,1)/(pi/180)"/>
                </draw:enhanced-geometry>
              </draw:custom-shape>
              <draw:custom-shape draw:name="Freeform 46" draw:style-name="gr80" draw:text-style-name="P13" draw:layer="layout" svg:width="0.003cm" svg:height="0.004cm" svg:x="9.696cm" svg:y="11.799cm">
                <text:p/>
                <draw:enhanced-geometry svg:viewBox="0 0 2 2" draw:extrusion-allowed="true" draw:glue-points="1 1 1 1 1 1 1 1" draw:glue-point-type="1 1 1 1 1 1 1 1" draw:type="non-primitive" draw:enhanced-path="M 2 2 C 2 2 1 2 1 2 C 1 1 0 0 1 1 C 1 1 1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47" draw:style-name="gr80" draw:text-style-name="P13" draw:layer="layout" svg:width="0.001cm" svg:height="0.005cm" svg:x="9.696cm" svg:y="11.804cm">
                <text:p/>
                <draw:enhanced-geometry svg:viewBox="0 0 1 4" draw:extrusion-allowed="true" draw:glue-points="1 1 0 0 1 1" draw:glue-point-type="1 1 0 0 1 1" draw:type="non-primitive" draw:enhanced-path="M 1 4 C 0 3 0 1 0 0 L 1 4 Z N">
                  <draw:equation draw:name="f0" draw:formula="4*0/3"/>
                  <draw:equation draw:name="f1" draw:formula="1"/>
                  <draw:equation draw:name="f2" draw:formula="4*5/8"/>
                  <draw:equation draw:name="f3" draw:formula="(16384+8193)/2"/>
                  <draw:equation draw:name="f4" draw:formula="*/4"/>
                </draw:enhanced-geometry>
              </draw:custom-shape>
              <draw:custom-shape draw:name="Freeform 48" draw:style-name="gr80" draw:text-style-name="P13" draw:layer="layout" svg:width="0.001cm" svg:height="0.004cm" svg:x="9.69cm" svg:y="11.81cm">
                <text:p/>
                <draw:enhanced-geometry svg:viewBox="0 0 2 1" draw:extrusion-allowed="true" draw:glue-points="1 1 0 0 1 1" draw:glue-point-type="1 1 0 0 1 1" draw:type="non-primitive" draw:enhanced-path="M 2 1 C 1 1 0 1 0 0 C 1 1 1 1 2 1 Z N">
                  <draw:equation draw:name="f0" draw:formula="(1+1)/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49" draw:style-name="gr80" draw:text-style-name="P13" draw:layer="layout" svg:width="0.001cm" svg:height="0.001cm" svg:x="9.693cm" svg:y="11.814cm">
                <text:p/>
                <draw:enhanced-geometry svg:viewBox="0 0 2 2" draw:extrusion-allowed="true" draw:glue-points="1 1 0 1 1 1" draw:glue-point-type="1 1 0 1 1 1" draw:type="non-primitive" draw:enhanced-path="M 2 1 C 1 1 1 1 0 1 C 1 2 0 0 2 1 Z N">
                  <draw:equation draw:name="f0" draw:formula="(1+1)/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50" draw:style-name="gr80" draw:text-style-name="P13" draw:layer="layout" svg:width="0.001cm" svg:height="0.005cm" svg:x="9.687cm" svg:y="11.825cm">
                <text:p/>
                <draw:enhanced-geometry svg:viewBox="0 0 2 2" draw:extrusion-allowed="true" draw:glue-points="1 1 1 1 1 1" draw:glue-point-type="1 1 1 1 1 1" draw:type="non-primitive" draw:enhanced-path="M 1 1 C 1 1 2 2 1 2 C 2 2 0 0 1 1 Z N">
                  <draw:equation draw:name="f0" draw:formula="1"/>
                  <draw:equation draw:name="f1" draw:formula="(2+1)/2"/>
                  <draw:equation draw:name="f2" draw:formula="(2+0)/2"/>
                  <draw:equation draw:name="f3" draw:formula="1*5/8"/>
                  <draw:equation draw:name="f4" draw:formula="(16384+8193)/2"/>
                  <draw:equation draw:name="f5" draw:formula="*/4"/>
                  <draw:equation draw:name="f6" draw:formula="atan2(0,1)/(pi/180)"/>
                </draw:enhanced-geometry>
              </draw:custom-shape>
              <draw:custom-shape draw:name="Freeform 51" draw:style-name="gr80" draw:text-style-name="P13" draw:layer="layout" svg:width="0.001cm" svg:height="0.004cm" svg:x="9.687cm" svg:y="11.831cm">
                <text:p/>
                <draw:enhanced-geometry svg:viewBox="0 0 1 1" draw:extrusion-allowed="true" draw:glue-points="1 0 1 1 0 0 1 0" draw:glue-point-type="1 0 1 1 0 0 1 0" draw:type="non-primitive" draw:enhanced-path="M 1 0 C 1 1 1 1 1 1 C 0 1 0 0 0 0 L 1 0 Z N">
                  <draw:equation draw:name="f0" draw:formula="0"/>
                  <draw:equation draw:name="f1" draw:formula="1"/>
                  <draw:equation draw:name="f2" draw:formula="1"/>
                  <draw:equation draw:name="f3" draw:formula="1"/>
                  <draw:equation draw:name="f4" draw:formula="if(8,2,16384)"/>
                  <draw:equation draw:name="f5" draw:formula="/24577"/>
                  <draw:equation draw:name="f6" draw:formula="4+4-"/>
                  <draw:equation draw:name="f7" draw:formula="0*0"/>
                </draw:enhanced-geometry>
              </draw:custom-shape>
              <draw:custom-shape draw:name="Rectangle 52" draw:style-name="gr81" draw:text-style-name="P32" draw:layer="layout" svg:width="0.003cm" svg:height="0.005cm" svg:x="9.663cm" svg:y="11.94cm">
                <text:p/>
                <draw:enhanced-geometry svg:viewBox="0 0 21600 21600" draw:type="rectangle" draw:enhanced-path="M 0 0 L 21600 0 21600 21600 0 21600 0 0 Z N"/>
              </draw:custom-shape>
              <draw:custom-shape draw:name="Freeform 53" draw:style-name="gr80" draw:text-style-name="P13" draw:layer="layout" svg:width="0.001cm" svg:height="0.001cm" svg:x="9.646cm" svg:y="11.977cm">
                <text:p/>
                <draw:enhanced-geometry svg:viewBox="0 0 1 2" draw:extrusion-allowed="true" draw:glue-points="1 1 0 1 1 1" draw:glue-point-type="1 1 0 1 1 1" draw:type="non-primitive" draw:enhanced-path="M 1 1 C 1 2 0 1 0 1 C 0 0 1 2 1 1 Z N">
                  <draw:equation draw:name="f0" draw:formula="1/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Rectangle 54" draw:style-name="gr81" draw:text-style-name="P32" draw:layer="layout" svg:width="0.003cm" svg:height="0.004cm" svg:x="9.639cm" svg:y="12.003cm">
                <text:p/>
                <draw:enhanced-geometry svg:viewBox="0 0 21600 21600" draw:type="rectangle" draw:enhanced-path="M 0 0 L 21600 0 21600 21600 0 21600 0 0 Z N"/>
              </draw:custom-shape>
              <draw:custom-shape draw:name="Freeform 55" draw:style-name="gr80" draw:text-style-name="P13" draw:layer="layout" svg:width="0.003cm" svg:height="0.001cm" svg:x="9.804cm" svg:y="11.962cm">
                <text:p/>
                <draw:enhanced-geometry svg:viewBox="0 0 3 2" draw:extrusion-allowed="true" draw:glue-points="1 1 1 0 1 1" draw:glue-point-type="1 1 1 0 1 1" draw:type="non-primitive" draw:enhanced-path="M 2 1 C 2 1 0 0 2 0 C 2 1 3 2 2 1 Z N">
                  <draw:equation draw:name="f0" draw:formula="(1+2)/2"/>
                  <draw:equation draw:name="f1" draw:formula="2"/>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56" draw:style-name="gr80" draw:text-style-name="P13" draw:layer="layout" svg:width="0.111cm" svg:height="0.167cm" svg:x="9.693cm" svg:y="11.956cm">
                <text:p/>
                <draw:enhanced-geometry svg:viewBox="0 0 151 141" draw:extrusion-allowed="true" draw:glue-points="4 27 5 27 6 24 7 23 10 22 10 22 11 20 12 19 13 19 13 18 14 17 15 16 15 15 16 15 17 13 18 12 18 12 19 12 19 11 19 11 20 10 21 8 22 8 22 7 24 6 25 7 24 5 24 4 25 3 24 3 25 3 27 3 26 2 27 2 27 1 27 1 28 2 28 0 31 1 32 1 33 1 33 2 32 2 31 4 30 7 28 10 26 12 25 14 21 16 19 17 17 19 10 27 8 29 1 32" draw:glue-point-type="4 27 5 27 6 24 7 23 10 22 10 22 11 20 12 19 13 19 13 18 14 17 15 16 15 15 16 15 17 13 18 12 18 12 19 12 19 11 19 11 20 10 21 8 22 8 22 7 24 6 25 7 24 5 24 4 25 3 24 3 25 3 27 3 26 2 27 2 27 1 27 1 28 2 28 0 31 1 32 1 33 1 33 2 32 2 31 4 30 7 28 10 26 12 25 14 21 16 19 17 17 19 10 27 8 29 1 32" draw:type="non-primitive" draw:enhanced-path="M 1 131 C 0 123 6 128 6 123 C 6 123 8 127 8 125 C 8 119 13 120 17 123 C 18 124 18 124 18 124 C 19 124 18 120 18 121 C 19 121 19 122 19 122 C 18 120 20 121 19 119 C 20 120 21 122 22 122 C 21 120 21 120 21 120 C 18 114 23 119 22 116 C 23 116 23 117 23 117 C 23 113 26 112 27 110 C 27 110 28 112 29 113 C 28 110 28 109 28 109 C 30 111 28 106 29 107 C 29 107 29 107 29 107 C 28 105 31 108 29 105 C 31 107 31 107 31 107 C 29 103 33 108 32 106 C 31 105 31 105 31 105 C 31 104 33 106 33 105 C 33 105 33 105 33 105 C 33 104 35 105 33 103 C 35 105 33 104 35 107 C 36 103 39 101 41 99 C 42 100 43 100 44 101 C 43 100 44 100 43 99 C 43 99 45 100 45 100 C 46 100 43 97 45 97 C 45 98 45 99 46 100 C 45 98 46 98 46 97 C 46 97 46 97 47 98 C 46 96 48 98 48 96 C 49 98 49 98 49 98 C 51 99 47 95 48 95 C 48 96 49 96 49 97 C 48 94 49 94 49 92 C 49 93 50 93 50 93 C 50 92 51 92 51 91 C 52 91 54 94 54 93 C 52 90 54 91 51 88 C 52 88 54 88 54 87 C 54 88 57 90 57 91 C 58 92 58 92 58 92 C 59 93 58 92 59 93 C 59 93 59 91 59 92 C 59 90 56 86 57 85 C 57 87 59 88 60 89 C 56 83 56 83 56 83 C 56 82 58 85 58 84 C 57 83 57 82 57 82 C 57 82 57 80 59 83 C 60 84 60 84 61 84 C 61 84 60 83 61 83 C 61 83 61 83 61 83 C 62 83 61 81 59 80 C 59 80 61 81 60 81 C 59 79 59 78 59 78 C 59 79 60 79 61 80 C 59 77 60 76 59 75 C 58 74 61 77 61 77 C 63 78 60 73 63 75 C 63 75 61 73 62 73 C 62 73 64 75 63 74 C 64 75 64 73 64 73 C 63 72 64 73 64 74 C 63 72 64 69 66 70 C 65 69 64 67 64 67 C 66 69 66 69 66 69 C 67 69 66 68 67 69 C 66 67 67 72 67 70 C 68 72 65 67 67 69 C 67 69 66 67 68 68 C 67 68 69 70 70 70 C 70 69 69 69 69 68 C 69 67 69 67 69 67 C 67 66 69 67 68 66 C 69 67 68 64 70 67 C 72 69 72 69 72 69 C 72 68 70 66 70 65 C 70 65 70 66 71 66 C 68 63 71 66 69 63 C 71 64 71 62 73 64 C 72 62 72 61 73 61 C 73 61 73 62 73 62 C 75 63 74 62 74 61 C 74 62 76 63 77 63 C 77 62 75 61 74 60 C 77 62 73 57 76 59 C 77 59 77 61 78 61 C 81 64 77 58 79 59 C 76 57 76 57 76 57 C 78 58 76 55 78 57 C 77 56 80 57 77 55 C 80 56 78 52 83 55 C 83 55 83 55 82 54 C 81 53 83 55 82 54 C 82 54 81 53 81 53 C 82 53 82 53 84 55 C 86 56 81 51 82 51 C 83 52 84 52 84 52 C 83 50 83 50 83 50 C 83 50 85 52 87 53 C 87 53 87 52 86 51 C 88 53 88 53 88 53 C 87 52 88 52 87 51 C 88 52 88 52 88 52 C 88 52 88 52 88 51 C 87 50 86 50 86 50 C 85 49 86 49 85 48 C 87 50 87 49 87 49 C 88 49 86 47 86 47 C 87 48 87 47 88 48 C 88 48 87 47 87 48 C 88 49 89 50 89 49 C 88 48 85 46 87 46 C 87 47 88 47 88 48 C 90 48 90 48 90 48 C 88 47 88 47 88 47 C 89 47 89 47 89 48 C 88 46 89 46 88 45 C 88 44 89 45 89 45 C 90 45 90 45 90 45 C 91 46 91 45 90 44 C 90 44 90 44 90 44 C 90 44 90 43 90 42 C 91 43 95 48 94 45 C 94 45 92 42 91 41 C 93 42 91 38 94 40 C 93 39 93 39 93 39 C 94 38 93 35 97 37 C 97 38 98 38 99 39 C 98 38 101 40 99 38 C 97 36 97 36 96 36 C 96 34 97 33 98 34 C 98 34 97 33 97 33 C 99 35 100 35 99 34 C 98 32 98 32 98 32 C 100 33 100 33 100 33 C 99 33 97 31 99 31 C 99 32 100 32 100 33 C 100 31 98 29 100 30 C 102 31 102 31 102 31 C 102 31 101 30 100 29 C 102 30 103 30 104 31 C 102 26 103 24 105 23 C 106 24 106 24 106 24 C 107 25 104 22 105 23 C 106 24 107 24 108 26 C 110 26 107 23 107 23 C 106 21 108 24 106 22 C 106 22 108 22 106 20 C 107 21 108 22 109 23 C 108 22 108 22 108 22 C 111 24 111 27 114 29 C 114 29 114 29 114 29 C 117 31 116 32 117 32 C 117 31 114 28 113 27 C 113 26 109 22 110 21 C 111 22 110 22 111 24 C 113 25 111 22 112 23 C 111 22 109 20 109 19 C 110 20 111 21 111 21 C 110 20 110 19 109 18 C 107 15 110 18 108 16 C 110 18 112 21 113 21 C 112 19 112 18 109 16 C 110 16 111 17 112 19 C 113 19 110 15 113 18 C 111 16 111 16 111 16 C 112 17 113 17 114 18 C 114 18 112 15 115 17 C 115 17 115 16 113 15 C 112 14 114 17 112 14 C 114 16 112 13 112 13 C 113 14 113 14 113 14 C 112 13 113 13 112 12 C 112 12 113 13 113 13 C 112 12 112 12 112 12 C 112 10 115 14 115 13 C 116 15 116 15 116 15 C 116 15 117 16 117 15 C 116 14 114 12 113 10 C 113 9 115 12 114 10 C 115 12 115 12 115 12 C 115 13 118 14 118 14 C 118 13 116 11 115 10 C 115 10 116 11 117 12 C 117 11 116 10 115 9 C 116 10 118 11 120 12 C 122 15 122 15 122 15 C 122 15 122 15 122 15 C 123 17 123 16 125 18 C 126 18 125 17 125 17 C 121 14 121 12 118 9 C 118 7 126 16 122 10 C 121 9 120 7 120 8 C 121 8 117 5 119 6 C 120 7 122 8 123 11 C 123 10 122 10 123 11 C 124 11 125 14 126 13 C 126 13 126 12 125 11 C 123 9 124 11 123 9 C 123 8 126 11 123 7 C 123 8 121 6 120 5 C 120 4 120 4 120 4 C 121 5 121 5 121 5 C 122 5 119 3 120 3 C 122 5 122 5 122 5 C 124 7 121 5 124 8 C 124 7 123 6 124 6 C 124 6 124 7 124 7 C 125 7 129 11 127 8 C 127 7 126 7 125 6 C 125 5 125 3 125 3 C 127 5 126 2 128 5 C 126 4 125 5 127 7 C 130 10 126 7 128 10 C 129 10 131 13 133 14 C 133 14 133 14 133 13 C 131 11 131 12 129 10 C 131 10 130 8 129 6 C 130 7 132 9 132 9 C 132 8 133 7 134 7 C 131 5 134 6 132 4 C 131 4 129 2 128 0 C 128 0 129 2 130 2 C 129 0 132 4 131 2 C 131 3 133 5 135 7 C 135 6 137 9 137 9 C 136 7 136 5 136 4 C 139 6 138 3 139 2 C 140 3 142 6 143 6 C 143 6 140 4 142 4 C 142 5 142 5 142 5 C 142 4 145 6 142 2 C 144 5 144 5 144 5 C 144 5 144 4 144 4 C 144 5 145 5 146 6 C 148 8 146 5 147 5 C 145 3 145 3 145 3 C 145 1 146 3 147 1 C 148 3 148 3 148 3 C 148 2 148 2 148 2 C 149 3 150 4 149 3 C 151 7 151 7 151 7 C 150 7 150 5 148 4 C 147 2 147 3 148 5 C 148 5 148 5 148 4 C 150 6 149 6 150 8 C 150 8 151 8 151 8 C 151 9 151 9 151 10 C 150 9 149 8 149 8 C 151 10 151 11 150 10 C 148 9 150 13 149 13 C 147 10 146 9 146 8 C 145 7 146 8 145 7 C 146 9 147 11 148 13 C 146 11 146 11 146 11 C 147 12 148 14 147 14 C 146 14 145 15 144 16 C 143 14 143 14 143 14 C 145 18 142 17 143 18 C 141 18 142 22 140 20 C 139 22 139 24 136 25 C 135 23 135 23 135 23 C 136 25 134 22 134 23 C 135 24 135 25 136 27 C 134 26 134 28 135 30 C 134 29 134 29 134 29 C 136 32 133 31 131 31 C 131 30 129 29 129 30 C 131 32 131 32 131 34 C 131 35 130 35 128 34 C 129 39 126 39 126 43 C 124 41 124 41 124 41 C 126 46 120 45 121 48 C 118 46 118 46 118 46 C 117 45 118 47 120 49 C 119 49 120 52 117 50 C 116 50 118 52 118 52 C 116 52 116 53 116 54 C 116 54 116 54 116 54 C 115 53 114 52 114 52 C 114 53 112 53 115 56 C 113 55 115 59 111 58 C 112 59 112 59 113 60 C 112 61 109 60 110 62 C 109 62 109 60 108 60 C 108 61 109 62 110 62 C 110 65 105 63 104 65 C 104 69 101 71 99 73 C 98 72 98 72 98 72 C 100 76 94 71 97 76 C 96 75 96 76 95 75 C 96 77 92 75 93 78 C 93 78 93 78 93 77 C 91 77 92 79 90 79 C 89 78 89 78 89 77 C 87 76 91 81 87 78 C 87 78 89 80 89 80 C 86 80 85 84 84 87 C 81 86 79 82 80 85 C 79 85 81 86 80 86 C 81 87 76 83 77 85 C 79 87 78 86 79 87 C 77 87 75 85 76 87 C 75 86 75 86 75 86 C 77 90 74 89 77 94 C 73 99 69 105 65 109 C 59 112 55 118 48 120 C 45 118 45 118 44 120 C 44 120 44 119 44 119 C 45 122 43 120 45 122 C 42 123 41 125 39 127 C 39 126 38 124 37 124 C 38 126 38 126 38 126 C 37 126 37 126 37 126 C 37 126 38 128 39 128 C 37 131 34 132 30 133 C 27 133 24 134 21 136 C 19 135 18 137 17 139 C 11 137 6 136 3 141 C 3 141 0 133 1 131 Z N"/>
              </draw:custom-shape>
              <draw:custom-shape draw:name="Freeform 57" draw:style-name="gr80" draw:text-style-name="P13" draw:layer="layout" svg:width="0.003cm" svg:height="0.005cm" svg:x="9.804cm" svg:y="11.956cm">
                <text:p/>
                <draw:enhanced-geometry svg:viewBox="0 0 3 3" draw:extrusion-allowed="true" draw:glue-points="1 1 0 0 1 1" draw:glue-point-type="1 1 0 0 1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pi/180)"/>
                </draw:enhanced-geometry>
              </draw:custom-shape>
              <draw:custom-shape draw:name="Freeform 58" draw:style-name="gr80" draw:text-style-name="P13" draw:layer="layout" svg:width="0.001cm" svg:height="0.001cm" svg:x="9.79cm" svg:y="11.956cm">
                <text:p/>
                <draw:enhanced-geometry svg:viewBox="0 0 1 2" draw:extrusion-allowed="true" draw:glue-points="1 1 0 1 0 1 1 1" draw:glue-point-type="1 1 0 1 0 1 1 1" draw:type="non-primitive" draw:enhanced-path="M 1 2 C 1 2 0 2 0 1 C 0 1 0 0 0 1 C 0 1 1 1 1 2 Z N">
                  <draw:equation draw:name="f0" draw:formula="2/2"/>
                  <draw:equation draw:name="f1" draw:formula="2-1"/>
                  <draw:equation draw:name="f2" draw:formula="1"/>
                  <draw:equation draw:name="f3" draw:formula="1-1"/>
                  <draw:equation draw:name="f4" draw:formula="1/2"/>
                  <draw:equation draw:name="f5" draw:formula="if(8,2,16384)"/>
                  <draw:equation draw:name="f6" draw:formula="*8193/24577"/>
                  <draw:equation draw:name="f7" draw:formula="4+4-"/>
                  <draw:equation draw:name="f8" draw:formula="0"/>
                  <draw:equation draw:name="f9" draw:formula="1"/>
                </draw:enhanced-geometry>
              </draw:custom-shape>
              <draw:custom-shape draw:name="Freeform 59" draw:style-name="gr80" draw:text-style-name="P13" draw:layer="layout" svg:width="0.003cm" svg:height="0.005cm" svg:x="9.787cm" svg:y="11.956cm">
                <text:p/>
                <draw:enhanced-geometry svg:viewBox="0 0 1 3" draw:extrusion-allowed="true" draw:glue-points="1 1 0 0 1 1" draw:glue-point-type="1 1 0 0 1 1" draw:type="non-primitive" draw:enhanced-path="M 1 3 C 0 2 0 0 0 0 L 1 3 Z N">
                  <draw:equation draw:name="f0" draw:formula="3*0/2"/>
                  <draw:equation draw:name="f1" draw:formula=""/>
                  <draw:equation draw:name="f2" draw:formula="3*5/8"/>
                  <draw:equation draw:name="f3" draw:formula="(16384+8193)/2"/>
                  <draw:equation draw:name="f4" draw:formula="*/4"/>
                </draw:enhanced-geometry>
              </draw:custom-shape>
              <draw:custom-shape draw:name="Freeform 60" draw:style-name="gr80" draw:text-style-name="P13" draw:layer="layout" svg:width="0.001cm" svg:height="0.001cm" svg:x="9.784cm" svg:y="11.956cm">
                <text:p/>
                <draw:enhanced-geometry svg:viewBox="0 0 1 2" draw:extrusion-allowed="true" draw:glue-points="1 1 0 0 1 1" draw:glue-point-type="1 1 0 0 1 1" draw:type="non-primitive" draw:enhanced-path="M 1 2 C 0 1 0 0 0 0 C 1 1 1 1 1 2 Z N">
                  <draw:equation draw:name="f0" draw:formula="2*0"/>
                  <draw:equation draw:name="f1" draw:formula=""/>
                  <draw:equation draw:name="f2" draw:formula="1"/>
                  <draw:equation draw:name="f3" draw:formula="2*5/8"/>
                  <draw:equation draw:name="f4" draw:formula="(16384+8193)/2"/>
                  <draw:equation draw:name="f5" draw:formula="*/4"/>
                  <draw:equation draw:name="f6" draw:formula="atan2(0,1)/(pi/180)"/>
                </draw:enhanced-geometry>
              </draw:custom-shape>
              <draw:custom-shape draw:name="Freeform 61" draw:style-name="gr80" draw:text-style-name="P13" draw:layer="layout" svg:width="0.001cm" svg:height="0.005cm" svg:x="9.784cm" svg:y="11.956cm">
                <text:p/>
                <draw:enhanced-geometry svg:viewBox="0 0 1 2" draw:extrusion-allowed="true" draw:glue-points="1 1 0 1 1 1" draw:glue-point-type="1 1 0 1 1 1" draw:type="non-primitive" draw:enhanced-path="M 1 2 C 1 2 0 2 0 1 C 1 2 0 0 1 2 Z N">
                  <draw:equation draw:name="f0" draw:formula="2/2"/>
                  <draw:equation draw:name="f1" draw:formula="2-1"/>
                  <draw:equation draw:name="f2" draw:formula="2*0"/>
                  <draw:equation draw:name="f3" draw:formula="2*5/8"/>
                  <draw:equation draw:name="f4" draw:formula="(16384+8193)/2"/>
                  <draw:equation draw:name="f5" draw:formula="*/4"/>
                  <draw:equation draw:name="f6" draw:formula="atan2(0,1)/(pi/180)"/>
                </draw:enhanced-geometry>
              </draw:custom-shape>
              <draw:custom-shape draw:name="Freeform 62" draw:style-name="gr80" draw:text-style-name="P13" draw:layer="layout" svg:width="0.003cm" svg:height="0.004cm" svg:x="9.777cm" svg:y="11.962cm">
                <text:p/>
                <draw:enhanced-geometry svg:viewBox="0 0 2 2" draw:extrusion-allowed="true" draw:glue-points="1 1 0 1 1 1" draw:glue-point-type="1 1 0 1 1 1" draw:type="non-primitive" draw:enhanced-path="M 1 1 C 1 1 2 2 0 1 C 1 2 0 0 1 1 Z N">
                  <draw:equation draw:name="f0" draw:formula="1"/>
                  <draw:equation draw:name="f1" draw:formula="(2+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63" draw:style-name="gr80" draw:text-style-name="P13" draw:layer="layout" svg:width="0.001cm" svg:height="0.001cm" svg:x="9.777cm" svg:y="11.967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64" draw:style-name="gr81" draw:text-style-name="P32" draw:layer="layout" svg:width="0.003cm" svg:height="0.004cm" svg:x="9.75cm" svg:y="12.025cm">
                <text:p/>
                <draw:enhanced-geometry svg:viewBox="0 0 21600 21600" draw:type="rectangle" draw:enhanced-path="M 0 0 L 21600 0 21600 21600 0 21600 0 0 Z N"/>
              </draw:custom-shape>
              <draw:custom-shape draw:name="Freeform 65" draw:style-name="gr80" draw:text-style-name="P13" draw:layer="layout" svg:width="0.003cm" svg:height="0.001cm" svg:x="9.733cm" svg:y="12.045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66" draw:style-name="gr80" draw:text-style-name="P13" draw:layer="layout" svg:width="0.003cm" svg:height="0.004cm" svg:x="9.73cm" svg:y="12.062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67" draw:style-name="gr80" draw:text-style-name="P13" draw:layer="layout" svg:width="0.003cm" svg:height="0.001cm" svg:x="10.458cm" svg:y="11.542cm">
                <text:p/>
                <draw:enhanced-geometry svg:viewBox="0 0 1 3" draw:extrusion-allowed="true" draw:glue-points="0 1 0 0 0 1" draw:glue-point-type="0 1 0 0 0 1" draw:type="non-primitive" draw:enhanced-path="M 0 2 C 1 1 0 0 0 1 C 0 2 0 3 0 2 Z N">
                  <draw:equation draw:name="f0" draw:formula="2+1-1"/>
                  <draw:equation draw:name="f1" draw:formula="-1"/>
                  <draw:equation draw:name="f2" draw:formula="2-3"/>
                  <draw:equation draw:name="f3" draw:formula="2+5-8"/>
                  <draw:equation draw:name="f4" draw:formula="(16384+8193)/2"/>
                  <draw:equation draw:name="f5" draw:formula="*/4"/>
                  <draw:equation draw:name="f6" draw:formula="atan2(0,0)/(pi/180)"/>
                </draw:enhanced-geometry>
              </draw:custom-shape>
              <draw:custom-shape draw:name="Freeform 68" draw:style-name="gr80" draw:text-style-name="P13" draw:layer="layout" svg:width="0.04cm" svg:height="0.061cm" svg:x="10.417cm" svg:y="11.512cm">
                <text:p/>
                <draw:enhanced-geometry svg:viewBox="0 0 56 49" draw:extrusion-allowed="true" draw:glue-points="2 8 2 8 2 6 2 6 3 6 3 6 4 5 4 5 5 5 5 4 5 4 5 4 5 3 6 3 6 3 6 3 7 3 7 3 7 3 7 3 7 2 8 2 8 2 8 2 9 2 9 4 9 2 9 0 10 1 10 0 10 1 10 2 10 1 11 2 11 1 11 1 11 3 11 1 12 4 12 5 12 5 12 6 12 5 11 7 10 8 9 8 9 9 8 9 7 9 6 8 6 8 4 11 4 11 1 9" draw:glue-point-type="2 8 2 8 2 6 2 6 3 6 3 6 4 5 4 5 5 5 5 4 5 4 5 4 5 3 6 3 6 3 6 3 7 3 7 3 7 3 7 3 7 2 8 2 8 2 8 2 9 2 9 4 9 2 9 0 10 1 10 0 10 1 10 2 10 1 11 2 11 1 11 1 11 3 11 1 12 4 12 5 12 5 12 6 12 5 11 7 10 8 9 8 9 9 8 9 7 9 6 8 6 8 4 11 4 11 1 9" draw:type="non-primitive" draw:enhanced-path="M 3 36 C 0 29 4 35 3 31 C 3 30 5 34 4 33 C 2 28 5 30 8 33 C 8 34 8 34 8 34 C 9 35 7 32 7 32 C 8 33 8 33 8 34 C 7 32 8 33 7 31 C 8 32 9 34 9 34 C 8 32 8 32 8 32 C 6 27 9 32 8 29 C 8 30 8 30 9 31 C 7 27 9 28 9 26 C 9 27 10 28 10 29 C 9 27 9 26 9 26 C 10 28 8 23 9 24 C 9 25 9 25 9 25 C 8 22 10 26 9 23 C 10 25 10 25 10 25 C 8 22 11 27 10 25 C 10 24 10 24 10 24 C 10 23 10 25 10 24 C 10 25 10 25 10 25 C 10 24 11 26 10 23 C 11 25 10 24 12 27 C 11 24 13 24 13 24 C 14 25 14 25 15 26 C 14 26 15 26 14 24 C 14 24 15 25 15 26 C 15 27 14 22 15 24 C 15 24 15 25 16 26 C 15 24 15 24 15 24 C 15 24 15 24 16 25 C 15 23 16 26 16 24 C 16 26 16 26 16 26 C 17 28 15 22 16 23 C 16 24 16 25 16 25 C 16 22 16 23 16 22 C 16 22 16 23 16 23 C 17 22 17 23 17 22 C 17 22 18 26 18 25 C 17 22 18 23 17 20 C 17 20 18 21 18 20 C 18 21 19 24 19 25 C 20 27 20 27 20 27 C 20 28 20 26 20 28 C 20 28 20 26 20 27 C 20 25 19 21 19 20 C 19 22 20 24 20 25 C 19 18 19 18 19 18 C 19 18 20 21 19 20 C 19 19 19 18 19 18 C 19 18 19 17 20 20 C 20 21 20 21 21 22 C 21 22 20 21 21 20 C 21 21 21 21 21 21 C 21 21 21 19 20 18 C 20 18 21 20 20 19 C 20 17 20 16 20 16 C 20 17 20 17 21 18 C 20 16 20 15 20 14 C 20 12 21 17 20 16 C 21 18 20 13 22 16 C 22 16 21 13 21 14 C 21 14 22 16 22 15 C 22 17 22 15 22 15 C 22 14 22 15 22 15 C 22 14 22 12 23 14 C 23 13 22 11 22 11 C 23 13 23 13 23 13 C 23 14 23 12 24 14 C 23 12 23 17 23 15 C 24 16 23 11 23 14 C 23 14 23 11 24 13 C 24 13 24 16 24 16 C 24 16 24 15 24 14 C 24 14 24 14 24 14 C 24 11 24 14 24 11 C 24 13 24 10 25 14 C 25 16 25 16 25 16 C 25 16 25 14 25 12 C 25 13 25 13 25 14 C 24 10 25 14 25 11 C 25 12 25 11 26 13 C 26 12 26 10 26 11 C 26 12 26 12 26 13 C 27 14 26 13 26 12 C 27 13 27 14 28 16 C 27 15 27 12 27 11 C 28 15 27 8 28 12 C 28 13 28 14 28 15 C 29 19 28 12 28 14 C 28 11 28 11 28 11 C 28 13 28 9 28 12 C 28 11 29 13 28 10 C 29 12 29 8 30 14 C 30 13 30 14 30 12 C 30 10 30 13 30 12 C 30 12 30 11 30 11 C 30 11 30 12 31 14 C 31 16 30 9 31 10 C 31 11 31 12 31 12 C 31 9 31 9 31 9 C 31 10 31 12 32 15 C 32 14 32 14 32 13 C 32 16 32 16 32 16 C 32 13 32 14 32 14 C 32 14 32 14 32 14 C 32 15 32 14 32 14 C 32 13 32 12 32 12 C 32 11 32 11 32 10 C 32 12 32 11 32 12 C 33 12 32 10 32 10 C 32 11 33 10 33 11 C 33 12 32 10 32 11 C 33 12 33 14 33 13 C 33 12 32 8 33 10 C 33 10 33 11 33 12 C 33 13 33 13 33 13 C 33 11 33 11 33 11 C 33 12 33 12 33 12 C 33 10 33 11 33 9 C 33 9 34 10 34 10 C 34 11 34 11 34 11 C 34 12 34 11 34 10 C 34 10 34 10 34 10 C 34 10 34 10 34 9 C 34 10 35 16 35 14 C 35 14 35 10 35 9 C 35 10 35 7 36 10 C 36 9 36 9 36 8 C 36 9 36 5 37 10 C 37 10 37 12 37 13 C 37 11 38 15 37 12 C 37 10 37 9 37 8 C 37 7 38 7 38 9 C 38 8 38 7 38 7 C 38 10 38 10 38 9 C 38 7 38 7 38 7 C 38 9 38 9 38 9 C 38 8 38 5 38 7 C 39 8 39 8 39 9 C 39 7 39 5 39 6 C 39 9 39 9 39 9 C 39 9 39 7 39 6 C 40 8 40 8 40 10 C 40 5 41 4 42 5 C 42 6 42 6 42 6 C 42 8 42 4 42 5 C 42 6 42 8 42 9 C 42 11 42 7 42 6 C 42 4 42 7 42 5 C 42 4 42 6 42 4 C 42 5 43 7 43 8 C 43 7 43 7 43 7 C 43 10 43 12 43 16 C 43 16 43 16 43 16 C 43 19 43 19 43 20 C 43 19 43 15 43 13 C 43 13 43 7 43 7 C 43 9 43 8 43 10 C 43 12 43 9 43 9 C 43 8 43 6 43 5 C 44 6 43 8 44 8 C 44 6 44 5 43 4 C 43 1 44 5 44 2 C 44 5 44 8 44 9 C 44 7 44 6 44 2 C 44 3 44 5 44 7 C 44 8 44 2 45 7 C 44 4 44 4 44 4 C 45 5 45 6 45 7 C 45 7 45 4 45 8 C 45 7 45 7 45 5 C 45 3 45 7 45 3 C 45 6 45 3 45 2 C 45 3 45 3 45 3 C 45 3 45 3 45 1 C 45 2 45 3 46 4 C 45 1 45 1 45 1 C 46 0 46 5 46 5 C 46 6 46 6 46 6 C 46 6 46 8 46 7 C 46 5 46 3 46 1 C 46 0 46 4 46 2 C 46 4 46 4 46 4 C 46 5 46 7 46 7 C 47 7 47 4 46 3 C 47 2 47 4 47 5 C 47 4 47 3 47 2 C 47 3 47 5 47 7 C 47 10 47 10 47 10 C 47 10 47 10 47 10 C 47 13 47 12 47 15 C 48 16 48 15 48 14 C 47 9 48 8 48 4 C 48 2 48 14 48 7 C 48 6 48 3 48 4 C 48 5 48 0 48 2 C 48 3 49 6 48 8 C 48 7 48 7 48 8 C 48 9 48 12 49 12 C 49 11 49 11 49 9 C 49 7 49 9 49 7 C 49 6 49 10 49 6 C 49 6 49 4 49 2 C 49 1 49 1 49 1 C 49 2 49 2 49 2 C 49 4 49 0 49 0 C 49 3 49 3 49 3 C 49 6 49 2 49 6 C 49 6 49 4 49 5 C 49 6 49 6 49 6 C 49 6 50 12 50 9 C 50 7 50 7 50 6 C 50 5 50 3 50 3 C 50 6 51 4 50 7 C 50 5 50 5 50 8 C 50 12 50 8 50 11 C 50 11 50 15 50 18 C 50 18 50 17 50 16 C 50 14 50 14 50 12 C 50 12 50 11 51 9 C 51 10 51 12 51 13 C 51 12 51 12 51 13 C 51 9 52 12 52 9 C 51 8 51 5 51 4 C 51 4 51 5 51 6 C 51 4 52 9 52 6 C 51 7 52 11 52 14 C 52 12 52 16 52 16 C 52 14 52 13 53 12 C 53 15 53 12 53 12 C 54 14 54 17 54 17 C 54 17 54 14 54 15 C 54 16 54 16 54 16 C 54 15 54 18 54 14 C 54 17 54 17 54 17 C 54 17 54 17 54 16 C 54 17 54 18 54 19 C 55 22 55 19 55 19 C 55 17 55 17 55 17 C 55 15 55 17 55 16 C 55 18 55 18 55 18 C 56 17 56 17 56 17 C 56 19 56 20 56 19 C 55 24 55 24 55 24 C 55 23 56 21 55 19 C 55 18 55 18 55 20 C 55 20 55 20 55 19 C 55 22 55 22 55 24 C 55 24 55 25 55 24 C 55 25 55 25 55 25 C 55 24 55 24 55 23 C 55 25 55 26 55 25 C 54 22 54 27 54 26 C 54 24 54 22 54 21 C 54 19 54 21 54 20 C 54 21 54 24 54 26 C 54 24 54 24 54 24 C 54 25 54 27 53 27 C 53 26 53 26 52 26 C 52 24 52 24 52 24 C 52 28 52 25 52 27 C 51 25 51 29 51 26 C 50 27 50 29 49 28 C 49 25 49 25 49 25 C 49 27 49 24 49 24 C 49 26 49 27 49 29 C 48 26 48 29 48 31 C 48 29 48 29 48 29 C 48 32 47 29 47 29 C 47 28 47 26 47 26 C 46 29 46 29 46 31 C 46 31 46 30 45 29 C 45 34 44 31 44 33 C 43 31 43 31 43 31 C 43 36 42 32 42 34 C 41 30 41 30 41 30 C 41 29 41 31 41 34 C 41 33 41 36 41 33 C 40 32 40 35 40 35 C 40 34 40 34 40 35 C 40 35 40 35 40 35 C 40 34 39 33 39 32 C 39 33 39 31 39 36 C 39 33 39 38 38 35 C 38 36 38 36 38 37 C 38 37 37 35 37 37 C 37 36 37 35 37 34 C 37 35 37 36 37 37 C 37 39 36 35 36 35 C 35 38 34 37 33 37 C 33 36 33 36 33 36 C 34 40 32 33 33 38 C 33 37 32 38 32 36 C 32 38 31 34 32 37 C 32 37 32 37 32 36 C 31 34 31 37 31 35 C 30 35 30 35 30 34 C 30 32 31 38 30 33 C 30 33 30 35 30 35 C 29 34 29 37 29 38 C 28 35 27 31 27 34 C 27 33 28 36 28 35 C 28 36 26 30 27 32 C 27 35 27 34 27 35 C 27 34 26 31 26 33 C 26 32 26 32 26 32 C 27 36 26 34 27 38 C 25 39 25 43 24 43 C 22 43 22 45 20 44 C 18 40 18 40 18 42 C 18 41 18 41 18 41 C 19 44 18 41 19 44 C 18 43 18 44 18 45 C 18 44 17 42 17 42 C 17 44 17 44 17 44 C 17 43 17 43 17 43 C 17 44 18 45 18 46 C 18 49 14 44 14 45 C 13 44 13 46 13 46 C 10 43 7 41 8 44 C 8 44 4 37 3 36 Z N"/>
              </draw:custom-shape>
              <draw:custom-shape draw:name="Freeform 69" draw:style-name="gr80" draw:text-style-name="P13" draw:layer="layout" svg:width="0.001cm" svg:height="0.004cm" svg:x="10.458cm" svg:y="11.538cm">
                <text:p/>
                <draw:enhanced-geometry svg:viewBox="0 0 0 4" draw:extrusion-allowed="true" draw:glue-points="0 1 0 0 0 1" draw:glue-point-type="0 1 0 0 0 1" draw:type="non-primitive" draw:enhanced-path="M 0 4 C 0 3 0 2 0 0 C 0 1 0 3 0 4 Z N">
                  <draw:equation draw:name="f0" draw:formula="4-3"/>
                  <draw:equation draw:name="f1" draw:formula="2"/>
                  <draw:equation draw:name="f2" draw:formula="1-3"/>
                  <draw:equation draw:name="f3" draw:formula="4+5-8"/>
                  <draw:equation draw:name="f4" draw:formula="(16384+8193)/2"/>
                  <draw:equation draw:name="f5" draw:formula="*/4"/>
                  <draw:equation draw:name="f6" draw:formula="atan2(0,0)/(pi/180)"/>
                </draw:enhanced-geometry>
              </draw:custom-shape>
              <draw:custom-shape draw:name="Freeform 70" draw:style-name="gr80" draw:text-style-name="P13" draw:layer="layout" svg:width="0.001cm" svg:height="0.005cm" svg:x="10.454cm" svg:y="11.521cm">
                <text:p/>
                <draw:enhanced-geometry svg:viewBox="0 0 0 3" draw:extrusion-allowed="true" draw:glue-points="0 1 0 1 0 0 0 1" draw:glue-point-type="0 1 0 1 0 0 0 1" draw:type="non-primitive" draw:enhanced-path="M 0 3 C 0 3 0 2 0 2 C 0 2 0 0 0 1 C 0 1 0 2 0 3 Z N">
                  <draw:equation draw:name="f0" draw:formula="3-3"/>
                  <draw:equation draw:name="f1" draw:formula="2-2"/>
                  <draw:equation draw:name="f2" draw:formula="2"/>
                  <draw:equation draw:name="f3" draw:formula="1-1"/>
                  <draw:equation draw:name="f4" draw:formula="2-3"/>
                  <draw:equation draw:name="f5" draw:formula="if(8,2,16384)"/>
                  <draw:equation draw:name="f6" draw:formula="*8193/24577"/>
                  <draw:equation draw:name="f7" draw:formula="4+4-"/>
                  <draw:equation draw:name="f8" draw:formula="1"/>
                  <draw:equation draw:name="f9" draw:formula="1"/>
                </draw:enhanced-geometry>
              </draw:custom-shape>
              <draw:custom-shape draw:name="Freeform 71" draw:style-name="gr80" draw:text-style-name="P13" draw:layer="layout" svg:width="0.001cm" svg:height="0.005cm" svg:x="10.454cm" svg:y="11.521cm">
                <text:p/>
                <draw:enhanced-geometry svg:viewBox="0 0 0 3" draw:extrusion-allowed="true" draw:glue-points="0 1 0 0 0 1" draw:glue-point-type="0 1 0 0 0 1" draw:type="non-primitive" draw:enhanced-path="M 0 3 C 0 1 0 0 0 0 L 0 3 Z N">
                  <draw:equation draw:name="f0" draw:formula="3-1"/>
                  <draw:equation draw:name="f1" draw:formula=""/>
                  <draw:equation draw:name="f2" draw:formula="3+5-8"/>
                  <draw:equation draw:name="f3" draw:formula="(16384+8193)/2"/>
                  <draw:equation draw:name="f4" draw:formula="*/4"/>
                </draw:enhanced-geometry>
              </draw:custom-shape>
              <draw:custom-shape draw:name="Freeform 72" draw:style-name="gr80" draw:text-style-name="P13" draw:layer="layout" svg:width="0.001cm" svg:height="0.001cm" svg:x="10.454cm" svg:y="11.516cm">
                <text:p/>
                <draw:enhanced-geometry svg:viewBox="0 0 0 2" draw:extrusion-allowed="true" draw:glue-points="0 1 0 0 0 1" draw:glue-point-type="0 1 0 0 0 1" draw:type="non-primitive" draw:enhanced-path="M 0 2 C 0 1 0 0 0 0 C 0 1 0 1 0 2 Z N">
                  <draw:equation draw:name="f0" draw:formula="2-1"/>
                  <draw:equation draw:name="f1" draw:formula=""/>
                  <draw:equation draw:name="f2" draw:formula="1-1"/>
                  <draw:equation draw:name="f3" draw:formula="2+5-8"/>
                  <draw:equation draw:name="f4" draw:formula="(16384+8193)/2"/>
                  <draw:equation draw:name="f5" draw:formula="*/4"/>
                  <draw:equation draw:name="f6" draw:formula="atan2(0,0)/(pi/180)"/>
                </draw:enhanced-geometry>
              </draw:custom-shape>
              <draw:custom-shape draw:name="Freeform 73" draw:style-name="gr80" draw:text-style-name="P13" draw:layer="layout" svg:width="0.001cm" svg:height="0.004cm" svg:x="10.454cm" svg:y="11.516cm">
                <text:p/>
                <draw:enhanced-geometry svg:viewBox="0 0 1 2" draw:extrusion-allowed="true" draw:glue-points="1 1 0 1 1 1" draw:glue-point-type="1 1 0 1 1 1" draw:type="non-primitive" draw:enhanced-path="M 1 2 C 1 2 1 1 0 1 C 0 2 1 0 1 2 Z N">
                  <draw:equation draw:name="f0" draw:formula="2/2"/>
                  <draw:equation draw:name="f1" draw:formula="1*0"/>
                  <draw:equation draw:name="f2" draw:formula="2+1"/>
                  <draw:equation draw:name="f3" draw:formula="2*5/8"/>
                  <draw:equation draw:name="f4" draw:formula="(16384+8193)/2"/>
                  <draw:equation draw:name="f5" draw:formula="*/4"/>
                  <draw:equation draw:name="f6" draw:formula="atan2(0,1)/(pi/180)"/>
                </draw:enhanced-geometry>
              </draw:custom-shape>
              <draw:custom-shape draw:name="Freeform 74" draw:style-name="gr80" draw:text-style-name="P13" draw:layer="layout" svg:width="0.001cm" svg:height="0.004cm" svg:x="10.451cm" svg:y="11.512cm">
                <text:p/>
                <draw:enhanced-geometry svg:viewBox="0 0 0 4" draw:extrusion-allowed="true" draw:glue-points="0 1 0 1 0 1" draw:glue-point-type="0 1 0 1 0 1" draw:type="non-primitive" draw:enhanced-path="M 0 2 C 0 2 0 4 0 2 C 0 3 0 0 0 2 Z N">
                  <draw:equation draw:name="f0" draw:formula="2-2"/>
                  <draw:equation draw:name="f1" draw:formula="4-2"/>
                  <draw:equation draw:name="f2" draw:formula="3"/>
                  <draw:equation draw:name="f3" draw:formula="2+5-8"/>
                  <draw:equation draw:name="f4" draw:formula="(16384+8193)/2"/>
                  <draw:equation draw:name="f5" draw:formula="*/4"/>
                  <draw:equation draw:name="f6" draw:formula="atan2(0,0)/(pi/180)"/>
                </draw:enhanced-geometry>
              </draw:custom-shape>
              <draw:custom-shape draw:name="Freeform 75" draw:style-name="gr80" draw:text-style-name="P13" draw:layer="layout" svg:width="0.001cm" svg:height="0.001cm" svg:x="10.451cm" svg:y="11.516cm">
                <text:p/>
                <draw:enhanced-geometry svg:viewBox="0 0 0 1" draw:extrusion-allowed="true" draw:glue-points="0 1 0 1 0 0 0 1" draw:glue-point-type="0 1 0 1 0 0 0 1" draw:type="non-primitive" draw:enhanced-path="M 0 1 C 0 1 0 1 0 1 C 0 1 0 0 0 0 L 0 1 Z N">
                  <draw:equation draw:name="f0" draw:formula="1-1"/>
                  <draw:equation draw:name="f1" draw:formula="1-1"/>
                  <draw:equation draw:name="f2" draw:formula="1"/>
                  <draw:equation draw:name="f3" draw:formula="-1"/>
                  <draw:equation draw:name="f4" draw:formula="if(8,2,16384)"/>
                  <draw:equation draw:name="f5" draw:formula="/24577"/>
                  <draw:equation draw:name="f6" draw:formula="4+4-"/>
                  <draw:equation draw:name="f7" draw:formula="1"/>
                </draw:enhanced-geometry>
              </draw:custom-shape>
              <draw:custom-shape draw:name="Rectangle 76" draw:style-name="gr81" draw:text-style-name="P32" draw:layer="layout" svg:width="0.003cm" svg:height="0.004cm" svg:x="10.437cm" svg:y="11.527cm">
                <text:p/>
                <draw:enhanced-geometry svg:viewBox="0 0 21600 21600" draw:type="rectangle" draw:enhanced-path="M 0 0 L 21600 0 21600 21600 0 21600 0 0 Z N"/>
              </draw:custom-shape>
              <draw:custom-shape draw:name="Freeform 77" draw:style-name="gr80" draw:text-style-name="P13" draw:layer="layout" svg:width="0.001cm" svg:height="0.004cm" svg:x="10.431cm" svg:y="11.527cm">
                <text:p/>
                <draw:enhanced-geometry svg:viewBox="0 0 0 2" draw:extrusion-allowed="true" draw:glue-points="0 1 0 0 0 1" draw:glue-point-type="0 1 0 0 0 1" draw:type="non-primitive" draw:enhanced-path="M 0 1 C 0 2 0 0 0 0 C 0 0 0 2 0 1 Z N">
                  <draw:equation draw:name="f0" draw:formula="1-2"/>
                  <draw:equation draw:name="f1" draw:formula=""/>
                  <draw:equation draw:name="f2" draw:formula="-2"/>
                  <draw:equation draw:name="f3" draw:formula="1+5-8"/>
                  <draw:equation draw:name="f4" draw:formula="(16384+8193)/2"/>
                  <draw:equation draw:name="f5" draw:formula="*/4"/>
                  <draw:equation draw:name="f6" draw:formula="atan2(0,0)/(pi/180)"/>
                </draw:enhanced-geometry>
              </draw:custom-shape>
              <draw:custom-shape draw:name="Freeform 78" draw:style-name="gr80" draw:text-style-name="P13" draw:layer="layout" svg:width="0.001cm" svg:height="0.004cm" svg:x="10.431cm" svg:y="11.538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79" draw:style-name="gr80" draw:text-style-name="P13" draw:layer="layout" svg:width="0.003cm" svg:height="0.001cm" svg:x="10.625cm" svg:y="11.553cm">
                <text:p/>
                <draw:enhanced-geometry svg:viewBox="0 0 2 2" draw:extrusion-allowed="true" draw:glue-points="1 1 1 1 1 1" draw:glue-point-type="1 1 1 1 1 1" draw:type="non-primitive" draw:enhanced-path="M 2 2 C 2 1 0 0 1 1 C 2 1 2 2 2 2 Z N">
                  <draw:equation draw:name="f0" draw:formula="(2+2)/2"/>
                  <draw:equation draw:name="f1" draw:formula="1-1"/>
                  <draw:equation draw:name="f2" draw:formula="(1+2)/2"/>
                  <draw:equation draw:name="f3" draw:formula="(2+5)/2"/>
                  <draw:equation draw:name="f4" draw:formula="(16384+8193)/2"/>
                  <draw:equation draw:name="f5" draw:formula="*/4"/>
                  <draw:equation draw:name="f6" draw:formula="atan2(0,1)/(pi/180)"/>
                </draw:enhanced-geometry>
              </draw:custom-shape>
              <draw:custom-shape draw:name="Freeform 80" draw:style-name="gr80" draw:text-style-name="P13" draw:layer="layout" svg:width="0.06cm" svg:height="0.152cm" svg:x="10.565cm" svg:y="11.542cm">
                <text:p/>
                <draw:enhanced-geometry svg:viewBox="0 0 83 126" draw:extrusion-allowed="true" draw:glue-points="2 25 2 24 2 21 2 21 3 19 3 18 3 17 4 16 5 16 4 15 4 14 5 13 5 12 5 12 6 11 7 10 7 9 8 9 8 9 8 9 8 8 9 6 9 6 10 6 11 5 12 5 11 4 10 3 11 3 11 2 11 2 13 3 12 1 13 2 13 0 13 0 14 2 14 0 16 1 17 1 17 1 18 2 17 2 17 4 16 6 15 8 13 10 13 11 11 13 9 14 8 16 8 20 6 23 6 26" draw:glue-point-type="2 25 2 24 2 21 2 21 3 19 3 18 3 17 4 16 5 16 4 15 4 14 5 13 5 12 5 12 6 11 7 10 7 9 8 9 8 9 8 9 8 8 9 6 9 6 10 6 11 5 12 5 11 4 10 3 11 3 11 2 11 2 13 3 12 1 13 2 13 0 13 0 14 2 14 0 16 1 17 1 17 1 18 2 17 2 17 4 16 6 15 8 13 10 13 11 11 13 9 14 8 16 8 20 6 23 6 26" draw:type="non-primitive" draw:enhanced-path="M 6 122 C 0 119 7 118 3 115 C 3 115 7 116 6 116 C 2 112 6 110 10 110 C 11 110 11 110 11 110 C 12 110 9 108 9 108 C 10 108 10 109 11 109 C 9 108 11 108 9 107 C 10 107 12 108 13 108 C 10 107 10 107 10 107 C 5 104 11 105 9 103 C 9 104 10 104 10 104 C 7 101 9 100 8 98 C 9 98 10 99 11 99 C 9 98 9 97 8 96 C 11 97 6 95 8 95 C 8 95 8 95 8 95 C 6 94 10 95 7 93 C 9 94 9 94 9 94 C 6 92 11 94 10 93 C 9 93 9 93 9 93 C 8 92 10 93 9 92 C 10 92 10 92 10 92 C 9 91 11 92 9 91 C 11 91 9 92 13 93 C 11 89 12 87 13 85 C 14 86 15 86 16 86 C 15 86 16 85 14 84 C 14 84 16 85 16 85 C 17 85 13 83 15 83 C 15 84 16 84 17 85 C 15 83 16 83 15 82 C 16 82 16 83 17 83 C 15 81 18 82 16 81 C 18 82 18 82 18 82 C 20 83 15 80 16 80 C 17 81 17 81 18 81 C 15 79 17 79 16 78 C 16 78 17 78 17 78 C 17 78 18 78 17 76 C 18 76 21 78 20 78 C 17 76 20 76 16 74 C 17 74 18 74 17 73 C 18 74 21 75 21 75 C 23 76 23 76 23 76 C 24 77 23 76 24 77 C 24 77 23 75 24 75 C 22 74 19 72 19 71 C 20 72 22 73 23 73 C 18 69 18 69 18 69 C 17 69 20 70 19 70 C 18 69 18 69 17 68 C 18 68 17 67 20 69 C 22 69 21 69 22 70 C 22 69 21 69 21 68 C 22 68 22 68 22 68 C 22 68 21 67 19 66 C 19 66 21 67 20 67 C 18 66 18 65 18 65 C 19 65 19 66 20 66 C 18 64 18 63 17 62 C 16 61 20 64 19 64 C 21 64 17 60 20 61 C 21 62 18 60 19 61 C 19 60 21 62 21 61 C 22 62 20 60 20 60 C 19 59 21 60 21 60 C 20 60 19 57 21 57 C 20 57 19 55 19 55 C 21 56 21 56 21 56 C 22 57 21 55 22 56 C 21 55 23 59 22 58 C 24 58 20 55 22 57 C 22 56 20 55 22 55 C 22 55 25 57 25 57 C 25 56 24 56 23 55 C 23 55 23 55 23 55 C 21 54 23 54 21 53 C 23 54 21 52 24 54 C 26 56 26 56 26 56 C 26 55 24 54 23 53 C 23 53 24 53 24 53 C 21 51 25 53 22 51 C 24 51 23 50 25 51 C 25 50 24 49 25 49 C 25 49 25 50 26 50 C 27 51 26 50 25 49 C 26 50 28 50 29 51 C 28 50 27 49 25 48 C 29 50 24 45 27 47 C 28 48 29 49 30 49 C 33 51 28 47 30 47 C 27 45 27 45 27 45 C 29 46 26 44 28 46 C 28 45 30 46 27 44 C 30 45 27 41 32 44 C 32 44 33 44 31 43 C 30 42 32 44 31 43 C 31 43 30 42 30 42 C 31 42 31 42 33 44 C 35 45 29 40 31 40 C 32 41 32 41 32 41 C 31 39 31 39 31 39 C 31 39 33 41 35 42 C 35 42 35 42 34 40 C 36 42 36 42 36 42 C 35 41 35 41 35 40 C 35 41 35 41 35 41 C 36 41 36 41 36 40 C 35 40 34 39 34 39 C 33 39 33 39 32 38 C 34 39 34 38 34 38 C 35 38 33 37 33 37 C 34 37 33 36 35 38 C 35 38 34 37 34 38 C 35 38 37 40 36 38 C 35 37 32 36 34 36 C 34 37 35 37 35 38 C 36 38 36 38 36 38 C 35 37 35 37 35 37 C 35 37 35 37 36 37 C 34 36 36 36 34 35 C 34 34 35 35 36 35 C 36 35 36 35 36 35 C 37 36 36 35 36 34 C 36 34 36 34 36 34 C 36 34 36 34 35 33 C 37 33 41 38 40 36 C 40 35 37 33 36 32 C 38 32 36 30 39 31 C 38 30 38 30 37 30 C 39 29 37 26 41 28 C 41 29 42 30 43 31 C 42 29 45 32 42 29 C 41 28 40 28 40 27 C 39 26 40 25 41 26 C 41 26 40 25 40 25 C 42 27 43 27 42 26 C 41 25 41 25 41 25 C 43 26 43 26 43 26 C 42 25 40 23 41 24 C 42 24 42 25 43 25 C 42 24 41 22 42 22 C 44 24 44 24 44 24 C 44 24 43 22 42 22 C 44 23 44 22 46 24 C 43 19 44 18 45 17 C 46 18 46 18 46 18 C 47 18 45 16 45 17 C 46 18 48 18 49 20 C 50 20 47 17 47 17 C 46 16 48 18 46 16 C 46 16 48 17 46 15 C 47 15 48 17 49 18 C 48 16 48 16 48 16 C 51 18 52 21 55 23 C 55 23 55 23 55 23 C 57 25 56 26 58 26 C 57 25 54 22 53 21 C 53 20 49 16 49 16 C 51 17 49 17 51 18 C 53 19 51 17 51 17 C 50 17 49 15 48 14 C 50 15 50 16 51 16 C 50 15 49 14 48 13 C 46 10 49 13 47 11 C 49 13 51 16 52 16 C 51 15 51 13 48 11 C 48 11 50 13 51 14 C 52 15 48 10 52 13 C 50 12 50 12 50 12 C 51 12 51 13 52 13 C 52 13 50 10 53 13 C 53 13 53 12 51 11 C 50 10 52 12 50 10 C 52 12 50 9 50 8 C 51 9 51 9 51 9 C 50 9 51 9 50 8 C 50 8 51 9 51 9 C 50 8 50 8 50 8 C 49 6 53 10 53 9 C 53 11 53 11 53 11 C 53 11 55 12 55 11 C 53 10 52 8 51 7 C 50 6 52 8 51 7 C 53 9 53 9 53 9 C 53 9 55 11 55 10 C 55 10 53 7 52 7 C 52 7 53 7 54 8 C 54 8 53 7 52 6 C 53 7 55 8 56 9 C 59 11 59 11 59 11 C 59 11 59 11 59 11 C 60 13 60 13 62 15 C 63 15 62 14 62 14 C 58 11 58 9 55 6 C 55 4 62 13 58 7 C 57 7 56 4 56 5 C 57 5 53 2 55 3 C 56 5 58 6 59 8 C 58 7 58 7 59 8 C 60 9 61 11 62 10 C 62 10 62 10 60 8 C 59 6 60 9 59 7 C 59 6 61 8 59 5 C 58 5 57 4 56 3 C 55 2 55 2 55 2 C 56 3 56 3 56 3 C 58 3 55 1 55 0 C 58 2 58 2 58 2 C 59 5 56 2 59 5 C 60 5 58 3 59 4 C 60 4 59 5 60 5 C 60 5 64 9 62 6 C 61 5 61 5 60 4 C 60 3 59 1 59 1 C 62 3 60 1 62 3 C 61 2 60 3 62 5 C 65 8 61 5 64 8 C 64 8 67 11 68 12 C 69 12 68 12 68 11 C 66 10 66 10 64 8 C 65 8 65 7 64 5 C 65 5 66 7 66 8 C 66 7 67 6 68 6 C 65 4 68 5 66 3 C 65 3 63 1 62 0 C 62 0 63 1 64 1 C 62 0 66 3 64 1 C 64 2 67 4 69 6 C 68 5 70 8 71 8 C 70 6 70 5 70 4 C 72 6 71 3 71 2 C 73 3 75 6 75 6 C 75 6 73 4 74 4 C 74 5 74 5 74 5 C 74 4 77 6 74 2 C 76 5 76 5 76 5 C 76 5 76 4 76 4 C 76 5 77 6 78 6 C 79 8 78 6 78 5 C 77 4 77 4 77 4 C 76 2 78 3 78 2 C 79 4 79 4 79 4 C 78 3 78 3 78 3 C 80 4 81 5 80 4 C 82 8 82 8 82 8 C 81 7 81 6 80 5 C 78 3 78 4 79 6 C 80 6 79 5 79 5 C 81 7 81 7 82 9 C 82 8 83 9 82 8 C 83 10 83 10 82 10 C 82 9 81 9 81 8 C 82 10 83 11 82 11 C 80 9 82 13 81 13 C 80 10 79 9 78 8 C 77 7 78 8 77 7 C 78 9 80 11 80 12 C 79 11 79 11 79 11 C 79 12 81 14 81 14 C 79 14 79 15 78 15 C 77 13 77 13 77 13 C 79 17 77 15 77 17 C 76 16 77 20 75 18 C 74 20 74 22 73 22 C 71 20 71 20 71 20 C 72 22 70 19 70 20 C 72 21 72 22 73 23 C 71 22 72 25 73 26 C 71 25 71 25 71 25 C 73 28 71 26 70 27 C 69 26 68 25 68 25 C 69 28 69 28 70 29 C 70 30 69 30 67 29 C 69 34 66 33 67 36 C 65 34 65 34 65 34 C 67 39 63 38 63 40 C 61 38 61 38 61 38 C 60 37 61 39 63 41 C 62 40 63 43 61 41 C 60 41 62 43 62 43 C 60 43 60 44 60 45 C 61 45 61 45 61 45 C 60 44 59 43 58 43 C 59 44 57 43 61 46 C 58 45 61 49 57 47 C 58 48 58 48 59 49 C 59 50 56 49 57 51 C 57 50 56 49 55 49 C 56 50 57 50 57 51 C 58 53 53 51 53 53 C 54 56 51 57 50 59 C 50 58 50 58 50 58 C 52 61 46 57 50 61 C 49 61 49 61 48 60 C 49 62 45 60 47 62 C 47 62 47 62 47 62 C 45 62 46 64 44 63 C 44 63 44 63 43 62 C 42 61 46 65 42 63 C 42 63 44 64 44 64 C 41 64 43 68 43 70 C 40 70 36 66 38 69 C 38 68 40 70 39 69 C 40 70 35 67 36 68 C 39 70 38 69 39 70 C 37 70 35 69 36 71 C 35 70 35 70 35 70 C 38 73 36 72 39 75 C 39 77 38 79 38 82 C 38 84 37 86 37 88 C 35 89 35 91 34 93 C 33 94 33 95 32 96 C 32 97 31 97 30 98 C 26 97 26 97 27 99 C 27 99 27 99 26 99 C 29 100 26 99 29 101 C 28 102 28 103 28 105 C 27 104 25 103 25 104 C 27 105 27 105 27 105 C 26 104 26 104 26 104 C 26 105 28 106 29 106 C 29 108 28 109 26 111 C 24 112 23 114 22 116 C 21 116 22 118 22 119 C 17 120 13 122 15 126 C 15 126 8 124 6 122 Z N"/>
              </draw:custom-shape>
              <draw:custom-shape draw:name="Freeform 81" draw:style-name="gr80" draw:text-style-name="P13" draw:layer="layout" svg:width="0.003cm" svg:height="0.001cm" svg:x="10.625cm" svg:y="11.553cm">
                <text:p/>
                <draw:enhanced-geometry svg:viewBox="0 0 3 3" draw:extrusion-allowed="true" draw:glue-points="1 1 0 0 1 1" draw:glue-point-type="1 1 0 0 1 1" draw:type="non-primitive" draw:enhanced-path="M 3 3 C 2 2 2 2 0 0 C 1 1 3 2 3 3 Z N">
                  <draw:equation draw:name="f0" draw:formula="abs(3)"/>
                  <draw:equation draw:name="f1" draw:formula="(2+0)/2"/>
                  <draw:equation draw:name="f2" draw:formula="1*3/2"/>
                  <draw:equation draw:name="f3" draw:formula="abs(3)"/>
                  <draw:equation draw:name="f4" draw:formula="(16384+8193)/2"/>
                  <draw:equation draw:name="f5" draw:formula="*/4"/>
                  <draw:equation draw:name="f6" draw:formula="atan2(0,1)/(pi/180)"/>
                </draw:enhanced-geometry>
              </draw:custom-shape>
              <draw:custom-shape draw:name="Freeform 82" draw:style-name="gr80" draw:text-style-name="P13" draw:layer="layout" svg:width="0.003cm" svg:height="0.001cm" svg:x="10.612cm" svg:y="11.547cm">
                <text:p/>
                <draw:enhanced-geometry svg:viewBox="0 0 2 3" draw:extrusion-allowed="true" draw:glue-points="1 1 1 1 1 0 1 1" draw:glue-point-type="1 1 1 1 1 0 1 1" draw:type="non-primitive" draw:enhanced-path="M 2 2 C 2 3 1 2 1 2 C 1 2 0 0 1 1 C 1 1 1 2 2 2 Z N">
                  <draw:equation draw:name="f0" draw:formula="(2+2)/2"/>
                  <draw:equation draw:name="f1" draw:formula="2/2"/>
                  <draw:equation draw:name="f2" draw:formula="2*0"/>
                  <draw:equation draw:name="f3" draw:formula="1"/>
                  <draw:equation draw:name="f4" draw:formula="2*2/2"/>
                  <draw:equation draw:name="f5" draw:formula="if(8,2,16384)"/>
                  <draw:equation draw:name="f6" draw:formula="*8193/24577"/>
                  <draw:equation draw:name="f7" draw:formula="4+4-"/>
                  <draw:equation draw:name="f8" draw:formula="0"/>
                  <draw:equation draw:name="f9" draw:formula="0"/>
                </draw:enhanced-geometry>
              </draw:custom-shape>
              <draw:custom-shape draw:name="Freeform 83" draw:style-name="gr80" draw:text-style-name="P13" draw:layer="layout" svg:width="0.001cm" svg:height="0.001cm" svg:x="10.612cm" svg:y="11.547cm">
                <text:p/>
                <draw:enhanced-geometry svg:viewBox="0 0 1 2" draw:extrusion-allowed="true" draw:glue-points="1 1 0 0 1 1" draw:glue-point-type="1 1 0 0 1 1" draw:type="non-primitive" draw:enhanced-path="M 1 2 C 0 1 0 0 0 0 L 1 2 Z N">
                  <draw:equation draw:name="f0" draw:formula="2*0"/>
                  <draw:equation draw:name="f1" draw:formula=""/>
                  <draw:equation draw:name="f2" draw:formula="2*5/8"/>
                  <draw:equation draw:name="f3" draw:formula="(16384+8193)/2"/>
                  <draw:equation draw:name="f4" draw:formula="*/4"/>
                </draw:enhanced-geometry>
              </draw:custom-shape>
              <draw:custom-shape draw:name="Freeform 84" draw:style-name="gr80" draw:text-style-name="P13" draw:layer="layout" svg:width="0.001cm" svg:height="0.004cm" svg:x="10.608cm" svg:y="11.542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85" draw:style-name="gr80" draw:text-style-name="P13" draw:layer="layout" svg:width="0.001cm" svg:height="0.001cm" svg:x="10.608cm" svg:y="11.547cm">
                <text:p/>
                <draw:enhanced-geometry svg:viewBox="0 0 1 2" draw:extrusion-allowed="true" draw:glue-points="1 1 0 1 1 1" draw:glue-point-type="1 1 0 1 1 1" draw:type="non-primitive" draw:enhanced-path="M 1 2 C 1 2 1 2 0 1 C 1 2 0 0 1 2 Z N">
                  <draw:equation draw:name="f0" draw:formula="2/2"/>
                  <draw:equation draw:name="f1" draw:formula="2*0"/>
                  <draw:equation draw:name="f2" draw:formula="2*0"/>
                  <draw:equation draw:name="f3" draw:formula="2*5/8"/>
                  <draw:equation draw:name="f4" draw:formula="(16384+8193)/2"/>
                  <draw:equation draw:name="f5" draw:formula="*/4"/>
                  <draw:equation draw:name="f6" draw:formula="atan2(0,1)/(pi/180)"/>
                </draw:enhanced-geometry>
              </draw:custom-shape>
              <draw:custom-shape draw:name="Freeform 86" draw:style-name="gr80" draw:text-style-name="P13" draw:layer="layout" svg:width="0.001cm" svg:height="0.005cm" svg:x="10.605cm" svg:y="11.547cm">
                <text:p/>
                <draw:enhanced-geometry svg:viewBox="0 0 2 2" draw:extrusion-allowed="true" draw:glue-points="1 1 1 1 1 1" draw:glue-point-type="1 1 1 1 1 1" draw:type="non-primitive" draw:enhanced-path="M 2 1 C 2 1 2 2 1 1 C 2 2 0 0 2 1 Z N">
                  <draw:equation draw:name="f0" draw:formula="(1+2)/2"/>
                  <draw:equation draw:name="f1" draw:formula="(2+1)/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87" draw:style-name="gr80" draw:text-style-name="P13" draw:layer="layout" svg:width="0.001cm" svg:height="0.001cm" svg:x="10.605cm" svg:y="11.553cm">
                <text:p/>
                <draw:enhanced-geometry svg:viewBox="0 0 1 2" draw:extrusion-allowed="true" draw:glue-points="1 1 1 1 0 0 1 1" draw:glue-point-type="1 1 1 1 0 0 1 1" draw:type="non-primitive" draw:enhanced-path="M 1 1 C 1 1 1 1 1 2 C 1 1 0 0 0 0 L 1 1 Z N">
                  <draw:equation draw:name="f0" draw:formula="1"/>
                  <draw:equation draw:name="f1" draw:formula="1/2"/>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Rectangle 88" draw:style-name="gr81" draw:text-style-name="P32" draw:layer="layout" svg:width="0.003cm" svg:height="0.005cm" svg:x="10.585cm" svg:y="11.599cm">
                <text:p/>
                <draw:enhanced-geometry svg:viewBox="0 0 21600 21600" draw:type="rectangle" draw:enhanced-path="M 0 0 L 21600 0 21600 21600 0 21600 0 0 Z N"/>
              </draw:custom-shape>
              <draw:custom-shape draw:name="Freeform 89" draw:style-name="gr80" draw:text-style-name="P13" draw:layer="layout" svg:width="0.003cm" svg:height="0.001cm" svg:x="10.575cm" svg:y="11.621cm">
                <text:p/>
                <draw:enhanced-geometry svg:viewBox="0 0 2 2" draw:extrusion-allowed="true" draw:glue-points="1 1 0 1 1 1" draw:glue-point-type="1 1 0 1 1 1" draw:type="non-primitive" draw:enhanced-path="M 1 1 C 2 2 0 1 0 1 C 0 0 1 1 1 1 Z N">
                  <draw:equation draw:name="f0" draw:formula="1*2/2"/>
                  <draw:equation draw:name="f1" draw:formula="1-1"/>
                  <draw:equation draw:name="f2" draw:formula="1-1"/>
                  <draw:equation draw:name="f3" draw:formula="1*5/8"/>
                  <draw:equation draw:name="f4" draw:formula="(16384+8193)/2"/>
                  <draw:equation draw:name="f5" draw:formula="*/4"/>
                  <draw:equation draw:name="f6" draw:formula="atan2(0,1)/(pi/180)"/>
                </draw:enhanced-geometry>
              </draw:custom-shape>
              <draw:custom-shape draw:name="Rectangle 90" draw:style-name="gr81" draw:text-style-name="P32" draw:layer="layout" svg:width="0.003cm" svg:height="0.005cm" svg:x="10.579cm" svg:y="11.636cm">
                <text:p/>
                <draw:enhanced-geometry svg:viewBox="0 0 21600 21600" draw:type="rectangle" draw:enhanced-path="M 0 0 L 21600 0 21600 21600 0 21600 0 0 Z N"/>
              </draw:custom-shape>
              <draw:custom-shape draw:name="Freeform 91" draw:style-name="gr80" draw:text-style-name="P13" draw:layer="layout" svg:width="0.001cm" svg:height="0.001cm" svg:x="11.128cm" svg:y="11.642cm">
                <text:p/>
                <draw:enhanced-geometry svg:viewBox="0 0 2 2" draw:extrusion-allowed="true" draw:glue-points="1 1 1 1 1 1" draw:glue-point-type="1 1 1 1 1 1" draw:type="non-primitive" draw:enhanced-path="M 2 2 C 2 1 0 0 1 1 C 2 2 2 2 2 2 Z N">
                  <draw:equation draw:name="f0" draw:formula="(2+2)/2"/>
                  <draw:equation draw:name="f1" draw:formula="1-1"/>
                  <draw:equation draw:name="f2" draw:formula="(2+2)/2"/>
                  <draw:equation draw:name="f3" draw:formula="(2+5)/2"/>
                  <draw:equation draw:name="f4" draw:formula="(16384+8193)/2"/>
                  <draw:equation draw:name="f5" draw:formula="*/4"/>
                  <draw:equation draw:name="f6" draw:formula="atan2(0,1)/(pi/180)"/>
                </draw:enhanced-geometry>
              </draw:custom-shape>
              <draw:custom-shape draw:name="Freeform 92" draw:style-name="gr80" draw:text-style-name="P13" draw:layer="layout" svg:width="0.076cm" svg:height="0.13cm" svg:x="11.048cm" svg:y="11.627cm">
                <text:p/>
                <draw:enhanced-geometry svg:viewBox="0 0 105 110" draw:extrusion-allowed="true" draw:glue-points="3 21 3 20 3 18 4 17 5 16 6 15 6 14 7 13 8 13 7 13 8 11 8 11 8 10 9 10 10 9 11 8 11 8 12 8 12 7 12 7 12 7 13 5 14 5 14 5 16 4 17 5 16 4 16 2 16 2 16 1 17 2 18 3 18 1 18 2 18 1 18 0 19 2 19 0 22 2 22 2 23 2 23 3 22 3 22 5 20 7 19 8 17 10 16 11 14 13 12 13 11 14 8 20 7 21 1 23" draw:glue-point-type="3 21 3 20 3 18 4 17 5 16 6 15 6 14 7 13 8 13 7 13 8 11 8 11 8 10 9 10 10 9 11 8 11 8 12 8 12 7 12 7 12 7 13 5 14 5 14 5 16 4 17 5 16 4 16 2 16 2 16 1 17 2 18 3 18 1 18 2 18 1 18 0 19 2 19 0 22 2 22 2 23 2 23 3 22 3 22 5 20 7 19 8 17 10 16 11 14 13 12 13 11 14 8 20 7 21 1 23" draw:type="non-primitive" draw:enhanced-path="M 4 103 C 0 98 7 100 4 96 C 4 96 7 98 7 98 C 3 93 8 92 12 93 C 13 94 13 94 13 94 C 14 94 11 92 12 92 C 13 92 13 92 14 93 C 12 91 13 92 12 90 C 13 91 14 92 15 92 C 13 91 13 91 13 91 C 9 86 15 90 13 87 C 13 87 14 88 14 88 C 12 85 14 83 14 81 C 15 82 16 83 17 83 C 15 82 14 81 14 80 C 17 82 13 78 14 79 C 15 79 15 79 15 79 C 13 77 17 80 14 77 C 16 78 16 78 16 78 C 13 76 18 79 17 78 C 16 77 16 77 16 77 C 15 76 17 77 17 77 C 17 77 17 77 17 77 C 17 76 19 77 16 75 C 18 76 17 76 20 78 C 19 74 21 73 22 71 C 23 72 24 72 24 73 C 24 72 25 72 24 71 C 24 71 25 72 25 72 C 26 72 23 69 24 70 C 25 70 25 71 26 72 C 25 70 25 70 25 69 C 25 69 26 70 26 70 C 25 68 27 70 26 69 C 28 70 28 70 28 70 C 30 71 25 67 26 68 C 27 68 27 69 28 69 C 26 66 27 67 27 65 C 27 66 27 66 27 66 C 27 65 29 65 28 64 C 29 64 31 67 31 66 C 28 64 31 64 28 62 C 28 62 30 62 29 61 C 30 62 33 64 32 64 C 34 65 34 65 34 65 C 35 67 34 65 35 67 C 35 66 34 65 35 65 C 34 63 31 60 31 59 C 32 61 34 62 35 63 C 31 57 31 57 31 57 C 31 57 33 59 32 58 C 31 58 31 57 31 57 C 31 57 31 55 33 58 C 34 59 34 58 35 59 C 35 59 34 58 34 58 C 35 58 35 58 35 58 C 35 58 34 56 33 55 C 32 55 34 57 33 56 C 32 54 32 54 32 53 C 33 54 33 55 34 55 C 32 53 32 52 32 51 C 31 49 34 53 33 52 C 35 53 32 49 35 51 C 35 51 33 49 34 50 C 34 49 36 51 35 50 C 36 51 35 50 35 49 C 35 48 36 50 36 50 C 35 49 35 46 37 47 C 36 47 35 44 35 44 C 36 46 36 46 36 46 C 37 47 37 45 38 47 C 37 44 38 49 37 48 C 39 49 36 44 38 47 C 38 46 37 44 38 46 C 38 45 40 48 40 48 C 40 47 39 47 39 46 C 39 45 39 45 39 45 C 38 43 40 45 38 43 C 39 45 38 42 40 45 C 42 47 42 47 42 47 C 42 46 40 44 39 43 C 40 43 40 44 40 44 C 38 41 41 44 39 41 C 40 42 40 41 42 42 C 42 41 41 40 42 40 C 42 41 42 41 43 41 C 44 42 43 41 43 41 C 43 41 45 42 46 43 C 45 42 44 40 43 39 C 46 42 42 36 45 39 C 45 39 46 41 47 41 C 50 44 45 39 47 40 C 45 37 45 37 45 37 C 46 39 44 35 46 38 C 46 37 47 38 45 36 C 48 37 46 33 50 37 C 50 37 51 37 49 36 C 48 34 50 37 49 36 C 49 36 49 35 48 35 C 49 35 49 35 51 37 C 53 39 48 33 49 33 C 50 34 51 35 51 34 C 50 32 50 32 50 32 C 50 32 52 34 53 36 C 53 36 54 35 53 34 C 55 36 55 36 55 36 C 53 35 54 35 54 34 C 54 35 54 35 54 35 C 55 36 54 35 54 35 C 53 33 53 33 52 33 C 52 32 52 32 52 31 C 53 33 53 32 53 32 C 54 32 52 30 52 30 C 53 31 53 30 54 32 C 54 32 53 31 53 32 C 54 32 55 34 55 33 C 54 32 52 29 53 30 C 53 30 54 31 54 32 C 55 33 55 33 55 33 C 54 31 54 31 54 31 C 55 31 55 31 55 32 C 54 30 55 31 54 29 C 54 28 55 29 55 30 C 55 30 55 30 55 30 C 56 30 56 30 55 28 C 56 29 56 29 56 29 C 56 29 56 28 55 27 C 57 28 60 33 59 31 C 59 31 57 28 56 27 C 58 27 56 24 59 26 C 58 26 58 25 58 25 C 59 25 58 21 61 24 C 62 25 63 26 63 27 C 62 25 65 28 63 25 C 62 24 61 23 60 23 C 60 22 61 21 62 22 C 62 22 62 21 61 21 C 63 23 64 23 63 22 C 62 21 62 21 62 21 C 64 22 64 22 64 22 C 63 21 61 19 63 20 C 63 20 64 21 64 21 C 63 20 62 18 64 19 C 65 21 65 21 65 21 C 65 20 65 19 64 18 C 65 19 66 19 67 21 C 65 16 66 14 68 14 C 68 15 68 15 68 15 C 70 16 67 13 68 14 C 69 15 70 16 71 17 C 72 18 70 15 70 14 C 69 13 70 15 69 14 C 69 13 70 14 69 12 C 69 13 71 15 71 15 C 71 14 71 14 71 14 C 73 17 73 19 76 22 C 76 22 76 22 76 22 C 78 24 77 25 78 25 C 78 24 76 21 75 20 C 75 19 71 14 72 14 C 73 15 72 15 73 16 C 75 18 73 15 74 16 C 73 15 71 12 71 12 C 72 13 73 14 73 14 C 72 13 72 12 71 11 C 69 8 72 11 71 9 C 72 11 74 14 75 15 C 73 13 73 12 71 9 C 72 9 73 11 74 12 C 75 13 72 8 75 12 C 73 10 73 10 73 10 C 74 11 74 11 75 12 C 75 12 74 9 76 12 C 76 11 77 11 75 9 C 74 8 76 11 73 8 C 75 10 74 8 73 7 C 74 8 74 8 74 8 C 74 7 74 7 74 6 C 74 7 75 8 75 8 C 74 6 74 6 74 6 C 74 5 76 9 76 8 C 77 10 77 10 77 10 C 77 10 78 11 78 10 C 77 9 76 7 75 5 C 74 4 76 7 75 5 C 76 7 76 7 76 7 C 77 8 78 10 79 10 C 78 9 77 6 76 6 C 76 6 77 6 78 8 C 78 7 77 6 76 5 C 77 6 79 7 80 8 C 81 11 81 11 81 11 C 82 11 82 11 82 11 C 83 14 83 13 84 15 C 85 16 84 15 84 14 C 81 11 81 9 79 5 C 79 4 85 13 82 7 C 81 7 80 4 80 5 C 81 5 78 1 79 2 C 80 4 82 6 83 8 C 82 7 82 7 82 8 C 83 9 84 11 85 11 C 85 11 85 10 84 9 C 83 7 84 9 83 7 C 83 6 85 9 83 5 C 82 6 81 4 80 2 C 80 1 80 1 80 1 C 81 3 81 3 81 3 C 82 3 79 0 80 0 C 82 3 82 3 82 3 C 84 5 81 2 83 6 C 84 6 83 4 84 4 C 84 5 84 5 84 5 C 84 5 87 10 86 7 C 85 6 85 6 84 4 C 85 3 84 2 84 1 C 86 4 85 1 86 4 C 85 3 84 4 86 6 C 88 9 85 6 87 9 C 87 9 89 12 91 14 C 91 14 91 13 90 13 C 89 11 89 11 88 9 C 89 9 89 8 88 6 C 88 7 90 9 90 9 C 90 8 91 8 92 8 C 89 5 92 7 90 5 C 89 4 87 2 87 0 C 87 1 88 2 88 2 C 87 1 90 5 89 2 C 89 4 91 6 92 9 C 92 7 94 10 94 10 C 93 8 93 7 93 6 C 95 8 95 5 95 5 C 96 6 98 9 99 9 C 99 9 96 6 98 7 C 98 8 98 8 98 8 C 98 7 100 9 98 5 C 99 8 99 8 99 8 C 100 9 99 8 99 8 C 100 9 101 9 101 10 C 102 12 101 9 101 9 C 100 7 100 7 100 7 C 100 6 101 7 102 6 C 103 8 103 8 103 8 C 102 7 102 7 102 7 C 103 9 104 9 103 8 C 105 13 105 13 105 13 C 104 12 104 10 103 9 C 102 7 102 8 103 10 C 103 10 103 10 103 9 C 104 11 104 11 105 13 C 105 13 105 14 105 13 C 105 14 105 14 105 15 C 105 14 104 13 104 12 C 105 15 105 16 104 15 C 102 13 104 17 103 17 C 102 15 102 13 101 12 C 100 11 101 12 100 11 C 101 13 102 15 102 16 C 101 15 101 15 101 15 C 102 16 103 18 102 18 C 101 18 100 18 100 18 C 99 17 99 17 99 17 C 100 20 98 19 99 21 C 97 19 98 23 96 21 C 96 23 95 24 93 25 C 92 22 92 22 92 22 C 93 24 91 21 91 22 C 93 23 92 24 93 26 C 91 24 92 27 93 29 C 91 27 91 27 91 27 C 93 30 91 28 90 28 C 89 28 88 26 88 27 C 89 29 89 29 90 31 C 89 31 88 31 87 31 C 88 35 85 34 85 37 C 84 35 84 35 84 35 C 85 40 81 38 81 40 C 79 37 79 37 79 37 C 78 37 79 39 80 41 C 79 40 81 43 79 41 C 78 40 79 42 79 43 C 77 42 77 43 77 44 C 77 44 77 44 77 44 C 77 43 76 42 76 42 C 76 43 74 42 77 45 C 75 44 77 48 74 46 C 75 47 75 47 75 48 C 74 49 72 47 73 49 C 72 49 72 47 71 48 C 72 48 72 49 73 50 C 73 52 69 49 69 50 C 68 54 66 54 65 56 C 64 55 64 55 64 55 C 66 58 61 53 63 58 C 63 57 63 58 62 56 C 63 59 59 56 60 59 C 61 59 60 58 60 58 C 58 57 60 60 58 59 C 58 58 58 58 57 57 C 56 56 59 61 56 58 C 56 58 57 59 57 59 C 55 59 55 62 54 65 C 52 64 49 59 51 62 C 50 62 52 64 51 63 C 52 64 47 60 49 62 C 51 64 50 63 51 64 C 49 63 47 62 48 64 C 47 63 47 63 47 63 C 49 66 47 65 50 69 C 47 72 46 77 44 80 C 40 83 39 87 35 88 C 31 87 31 87 32 89 C 31 88 31 88 31 88 C 33 90 31 88 33 90 C 31 91 31 93 30 94 C 30 94 28 92 28 92 C 30 94 30 94 30 94 C 29 93 29 93 29 93 C 29 94 30 95 31 95 C 31 100 23 99 22 103 C 20 103 20 104 20 106 C 15 106 11 106 12 110 C 12 110 5 105 4 103 Z N"/>
              </draw:custom-shape>
              <draw:custom-shape draw:name="Freeform 93" draw:style-name="gr80" draw:text-style-name="P13" draw:layer="layout" svg:width="0.003cm" svg:height="0.005cm" svg:x="11.125cm" svg:y="11.636cm">
                <text:p/>
                <draw:enhanced-geometry svg:viewBox="0 0 2 3" draw:extrusion-allowed="true" draw:glue-points="1 1 0 0 1 1" draw:glue-point-type="1 1 0 0 1 1" draw:type="non-primitive" draw:enhanced-path="M 2 3 C 1 2 1 1 0 0 C 1 1 2 2 2 3 Z N">
                  <draw:equation draw:name="f0" draw:formula="(3+1)/2"/>
                  <draw:equation draw:name="f1" draw:formula="1*0"/>
                  <draw:equation draw:name="f2" draw:formula="1*2/2"/>
                  <draw:equation draw:name="f3" draw:formula="(3+5)/2"/>
                  <draw:equation draw:name="f4" draw:formula="(16384+8193)/2"/>
                  <draw:equation draw:name="f5" draw:formula="*/4"/>
                  <draw:equation draw:name="f6" draw:formula="atan2(0,1)/(pi/180)"/>
                </draw:enhanced-geometry>
              </draw:custom-shape>
              <draw:custom-shape draw:name="Freeform 94" draw:style-name="gr80" draw:text-style-name="P13" draw:layer="layout" svg:width="0.001cm" svg:height="0.001cm" svg:x="11.115cm" svg:y="11.632cm">
                <text:p/>
                <draw:enhanced-geometry svg:viewBox="0 0 1 2" draw:extrusion-allowed="true" draw:glue-points="1 1 0 1 0 1 1 1" draw:glue-point-type="1 1 0 1 0 1 1 1" draw:type="non-primitive" draw:enhanced-path="M 1 2 C 1 2 0 2 0 1 C 0 1 0 0 0 1 C 0 1 0 1 1 2 Z N">
                  <draw:equation draw:name="f0" draw:formula="2/2"/>
                  <draw:equation draw:name="f1" draw:formula="2-1"/>
                  <draw:equation draw:name="f2" draw:formula="1"/>
                  <draw:equation draw:name="f3" draw:formula="1-1"/>
                  <draw:equation draw:name="f4" draw:formula="1+1-2"/>
                  <draw:equation draw:name="f5" draw:formula="if(8,2,16384)"/>
                  <draw:equation draw:name="f6" draw:formula="*8193/24577"/>
                  <draw:equation draw:name="f7" draw:formula="4+4-"/>
                  <draw:equation draw:name="f8" draw:formula="0"/>
                  <draw:equation draw:name="f9" draw:formula="1"/>
                </draw:enhanced-geometry>
              </draw:custom-shape>
              <draw:custom-shape draw:name="Freeform 95" draw:style-name="gr80" draw:text-style-name="P13" draw:layer="layout" svg:width="0.003cm" svg:height="0.001cm" svg:x="11.112cm" svg:y="11.632cm">
                <text:p/>
                <draw:enhanced-geometry svg:viewBox="0 0 1 3" draw:extrusion-allowed="true" draw:glue-points="1 1 0 0 1 1" draw:glue-point-type="1 1 0 0 1 1" draw:type="non-primitive" draw:enhanced-path="M 1 3 C 0 1 0 0 0 0 L 1 3 Z N">
                  <draw:equation draw:name="f0" draw:formula="3*0"/>
                  <draw:equation draw:name="f1" draw:formula=""/>
                  <draw:equation draw:name="f2" draw:formula="3*5/8"/>
                  <draw:equation draw:name="f3" draw:formula="(16384+8193)/2"/>
                  <draw:equation draw:name="f4" draw:formula="*/4"/>
                </draw:enhanced-geometry>
              </draw:custom-shape>
              <draw:custom-shape draw:name="Freeform 96" draw:style-name="gr80" draw:text-style-name="P13" draw:layer="layout" svg:width="0.001cm" svg:height="0.004cm" svg:x="11.108cm" svg:y="11.627cm">
                <text:p/>
                <draw:enhanced-geometry svg:viewBox="0 0 1 1" draw:extrusion-allowed="true" draw:glue-points="1 1 0 0 1 1" draw:glue-point-type="1 1 0 0 1 1" draw:type="non-primitive" draw:enhanced-path="M 1 1 C 0 0 0 0 0 0 C 1 0 1 0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97" draw:style-name="gr80" draw:text-style-name="P13" draw:layer="layout" svg:width="0.003cm" svg:height="0.001cm" svg:x="11.108cm" svg:y="11.632cm">
                <text:p/>
                <draw:enhanced-geometry svg:viewBox="0 0 1 2" draw:extrusion-allowed="true" draw:glue-points="1 1 0 1 1 1" draw:glue-point-type="1 1 0 1 1 1" draw:type="non-primitive" draw:enhanced-path="M 1 2 C 1 2 1 1 0 1 C 1 2 0 0 1 2 Z N">
                  <draw:equation draw:name="f0" draw:formula="2/2"/>
                  <draw:equation draw:name="f1" draw:formula="1*0"/>
                  <draw:equation draw:name="f2" draw:formula="2*0"/>
                  <draw:equation draw:name="f3" draw:formula="2*5/8"/>
                  <draw:equation draw:name="f4" draw:formula="(16384+8193)/2"/>
                  <draw:equation draw:name="f5" draw:formula="*/4"/>
                  <draw:equation draw:name="f6" draw:formula="atan2(0,1)/(pi/180)"/>
                </draw:enhanced-geometry>
              </draw:custom-shape>
              <draw:custom-shape draw:name="Freeform 98" draw:style-name="gr80" draw:text-style-name="P13" draw:layer="layout" svg:width="0.001cm" svg:height="0.001cm" svg:x="11.105cm" svg:y="11.632cm">
                <text:p/>
                <draw:enhanced-geometry svg:viewBox="0 0 1 3" draw:extrusion-allowed="true" draw:glue-points="1 0 0 0 1 0" draw:glue-point-type="1 0 0 0 1 0" draw:type="non-primitive" draw:enhanced-path="M 1 1 C 1 1 1 3 0 1 C 1 2 0 0 1 1 Z N">
                  <draw:equation draw:name="f0" draw:formula="1"/>
                  <draw:equation draw:name="f1" draw:formula="3*0"/>
                  <draw:equation draw:name="f2" draw:formula="2*0"/>
                  <draw:equation draw:name="f3" draw:formula="1*5/8"/>
                  <draw:equation draw:name="f4" draw:formula="(16384+8193)/2"/>
                  <draw:equation draw:name="f5" draw:formula="*/4"/>
                  <draw:equation draw:name="f6" draw:formula="atan2(0,1)/(pi/180)"/>
                </draw:enhanced-geometry>
              </draw:custom-shape>
              <draw:custom-shape draw:name="Freeform 99" draw:style-name="gr80" draw:text-style-name="P13" draw:layer="layout" svg:width="0.001cm" svg:height="0.004cm" svg:x="11.105cm" svg:y="11.632cm">
                <text:p/>
                <draw:enhanced-geometry svg:viewBox="0 0 1 2" draw:extrusion-allowed="true" draw:glue-points="1 1 1 1 0 0 1 1" draw:glue-point-type="1 1 1 1 0 0 1 1" draw:type="non-primitive" draw:enhanced-path="M 1 1 C 1 1 1 1 1 2 C 0 1 0 0 0 0 L 1 1 Z N">
                  <draw:equation draw:name="f0" draw:formula="1"/>
                  <draw:equation draw:name="f1" draw:formula="1/2"/>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00" draw:style-name="gr81" draw:text-style-name="P32" draw:layer="layout" svg:width="0.003cm" svg:height="0.005cm" svg:x="11.081cm" svg:y="11.673cm">
                <text:p/>
                <draw:enhanced-geometry svg:viewBox="0 0 21600 21600" draw:type="rectangle" draw:enhanced-path="M 0 0 L 21600 0 21600 21600 0 21600 0 0 Z N"/>
              </draw:custom-shape>
              <draw:custom-shape draw:name="Freeform 101" draw:style-name="gr80" draw:text-style-name="P13" draw:layer="layout" svg:width="0.001cm" svg:height="0.001cm" svg:x="11.071cm" svg:y="11.689cm">
                <text:p/>
                <draw:enhanced-geometry svg:viewBox="0 0 2 2" draw:extrusion-allowed="true" draw:glue-points="1 1 0 0 1 1" draw:glue-point-type="1 1 0 0 1 1" draw:type="non-primitive" draw:enhanced-path="M 2 1 C 2 2 1 1 0 0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02" draw:style-name="gr80" draw:text-style-name="P13" draw:layer="layout" svg:width="0.003cm" svg:height="0.001cm" svg:x="11.068cm" svg:y="11.705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03" draw:style-name="gr80" draw:text-style-name="P13" draw:layer="layout" svg:width="0.001cm" svg:height="0.004cm" svg:x="11.192cm" svg:y="11.653cm">
                <text:p/>
                <draw:enhanced-geometry svg:viewBox="0 0 2 3" draw:extrusion-allowed="true" draw:glue-points="1 1 1 0 1 1" draw:glue-point-type="1 1 1 0 1 1" draw:type="non-primitive" draw:enhanced-path="M 1 2 C 2 1 0 0 1 1 C 1 2 2 3 1 2 Z N">
                  <draw:equation draw:name="f0" draw:formula="2*2"/>
                  <draw:equation draw:name="f1" draw:formula="1-1"/>
                  <draw:equation draw:name="f2" draw:formula="2*2/3"/>
                  <draw:equation draw:name="f3" draw:formula="2*5/8"/>
                  <draw:equation draw:name="f4" draw:formula="(16384+8193)/2"/>
                  <draw:equation draw:name="f5" draw:formula="*/4"/>
                  <draw:equation draw:name="f6" draw:formula="atan2(0,1)/(pi/180)"/>
                </draw:enhanced-geometry>
              </draw:custom-shape>
              <draw:custom-shape draw:name="Freeform 104" draw:style-name="gr80" draw:text-style-name="P13" draw:layer="layout" svg:width="0.117cm" svg:height="0.193cm" svg:x="11.071cm" svg:y="11.642cm">
                <text:p/>
                <draw:enhanced-geometry svg:viewBox="0 0 159 159" draw:extrusion-allowed="true" draw:glue-points="4 31 4 30 5 26 6 26 8 24 9 23 9 21 11 20 11 20 11 18 12 17 13 16 13 15 14 14 15 13 17 12 17 11 18 11 18 10 18 10 19 9 21 8 22 7 22 7 24 5 25 6 25 5 25 3 26 3 26 2 26 2 28 3 28 1 28 2 29 1 29 0 30 2 30 0 33 2 34 2 35 1 35 3 33 2 32 5 30 7 27 10 25 12 24 13 20 16 18 17 15 19 13 25 8 30 3 37" draw:glue-point-type="4 31 4 30 5 26 6 26 8 24 9 23 9 21 11 20 11 20 11 18 12 17 13 16 13 15 14 14 15 13 17 12 17 11 18 11 18 10 18 10 19 9 21 8 22 7 22 7 24 5 25 6 25 5 25 3 26 3 26 2 26 2 28 3 28 1 28 2 29 1 29 0 30 2 30 0 33 2 34 2 35 1 35 3 33 2 32 5 30 7 27 10 25 12 24 13 20 16 18 17 15 19 13 25 8 30 3 37" draw:type="non-primitive" draw:enhanced-path="M 5 151 C 0 145 8 147 6 142 C 6 141 9 144 9 143 C 6 137 11 136 17 136 C 17 136 17 136 17 136 C 18 136 16 134 17 133 C 17 134 17 134 18 135 C 17 133 18 133 17 132 C 18 132 19 133 20 133 C 18 132 18 132 18 132 C 14 127 20 130 19 127 C 19 127 19 128 20 128 C 19 124 21 122 21 119 C 22 120 23 121 24 121 C 22 119 22 118 22 117 C 24 119 21 115 23 115 C 23 116 23 116 23 116 C 21 113 25 116 23 113 C 25 114 25 114 25 114 C 22 112 27 115 25 113 C 25 113 25 113 25 113 C 24 112 26 113 26 112 C 26 112 26 112 26 112 C 26 111 28 112 26 110 C 28 111 26 112 29 113 C 29 109 31 106 34 104 C 35 104 35 104 36 105 C 36 104 37 104 36 102 C 36 102 37 103 37 103 C 39 103 35 100 37 101 C 37 102 38 102 39 103 C 37 101 38 101 38 100 C 38 100 38 100 39 101 C 38 99 40 100 40 99 C 41 100 41 100 41 100 C 43 101 38 97 40 97 C 40 98 41 98 41 99 C 39 96 41 96 41 94 C 41 95 41 95 41 95 C 42 94 43 94 43 92 C 44 92 46 95 46 94 C 43 92 46 92 43 90 C 44 89 46 89 45 88 C 46 89 48 91 48 91 C 50 92 50 92 50 92 C 51 93 49 92 51 93 C 51 93 51 91 51 92 C 50 90 48 87 48 85 C 49 87 51 88 51 88 C 47 83 47 83 47 83 C 48 82 49 85 49 84 C 48 83 48 83 48 82 C 48 82 48 80 51 82 C 52 83 51 83 52 84 C 52 83 52 83 52 82 C 52 82 52 82 52 82 C 53 82 52 81 51 80 C 50 80 52 81 51 81 C 50 79 50 78 50 77 C 51 78 51 79 52 79 C 51 77 51 76 51 74 C 49 73 52 76 52 76 C 54 77 51 72 54 73 C 54 74 53 72 53 72 C 54 72 55 74 55 73 C 56 74 55 72 55 71 C 54 71 55 72 55 72 C 55 71 55 68 57 68 C 57 68 56 65 56 65 C 57 67 57 67 57 67 C 58 68 58 66 59 67 C 58 65 59 71 58 69 C 60 70 57 65 59 67 C 59 67 58 65 60 66 C 59 66 61 68 62 68 C 62 67 61 67 61 66 C 61 65 61 65 61 65 C 59 64 61 65 60 63 C 61 64 60 62 62 64 C 64 66 64 66 64 66 C 64 66 62 64 62 63 C 62 63 62 63 63 63 C 60 60 64 63 62 60 C 63 61 63 59 65 61 C 65 59 64 58 65 58 C 66 59 66 59 66 59 C 67 60 67 59 66 58 C 67 59 69 60 70 60 C 70 59 68 58 67 56 C 70 59 67 53 70 56 C 70 56 70 58 71 58 C 75 61 70 55 72 56 C 70 54 70 54 70 54 C 71 55 69 51 72 54 C 71 53 73 54 71 52 C 74 53 72 48 77 52 C 77 51 78 51 76 50 C 75 49 77 51 76 51 C 76 50 75 50 75 49 C 76 50 76 50 78 52 C 80 53 75 47 77 47 C 78 48 78 49 78 48 C 77 46 77 46 77 46 C 78 46 80 48 81 50 C 81 49 82 49 81 47 C 83 49 83 49 83 49 C 81 48 82 48 82 47 C 82 48 82 48 82 48 C 83 49 83 48 83 48 C 82 46 81 46 81 46 C 80 45 81 45 80 44 C 82 46 82 45 82 45 C 83 45 81 43 81 43 C 82 44 82 43 83 44 C 83 45 82 43 82 44 C 83 45 85 47 84 45 C 84 44 81 42 83 42 C 83 43 83 44 84 44 C 85 45 85 45 85 45 C 84 43 84 43 84 43 C 84 43 84 44 84 44 C 83 42 85 43 83 41 C 84 40 85 41 85 41 C 85 41 85 41 85 41 C 87 42 86 41 86 40 C 86 40 86 40 86 40 C 86 40 87 39 86 38 C 88 39 91 44 90 42 C 91 41 88 38 87 37 C 89 38 88 34 91 36 C 91 35 90 35 90 34 C 92 34 91 30 95 33 C 95 34 96 34 97 35 C 96 34 98 37 96 34 C 95 33 95 32 94 32 C 94 30 95 29 97 30 C 96 30 96 29 96 29 C 97 31 98 31 98 30 C 97 28 97 28 97 28 C 98 30 98 30 98 30 C 98 29 96 26 98 27 C 98 28 99 29 99 29 C 99 27 98 25 99 26 C 101 28 101 28 101 28 C 101 27 101 26 100 25 C 102 26 102 26 104 27 C 102 22 104 20 106 19 C 107 20 107 20 107 20 C 108 21 106 18 107 19 C 107 20 109 21 109 22 C 111 23 109 20 109 19 C 108 18 109 20 108 18 C 107 18 109 19 108 17 C 109 17 110 19 110 20 C 110 19 110 19 110 19 C 112 21 112 24 115 27 C 115 26 115 26 115 26 C 117 29 116 30 117 30 C 117 29 115 25 114 24 C 114 23 111 19 112 18 C 113 19 111 19 113 21 C 114 22 113 19 114 20 C 113 19 112 17 112 16 C 113 17 113 18 113 18 C 113 17 113 15 112 15 C 110 12 113 15 112 13 C 113 15 114 18 116 18 C 114 16 115 15 112 12 C 113 13 114 14 115 16 C 116 17 113 11 116 15 C 115 13 115 13 115 13 C 115 14 116 14 117 15 C 117 15 116 11 118 15 C 118 14 119 14 117 12 C 116 11 118 14 116 11 C 117 13 116 10 116 9 C 117 10 117 10 117 10 C 117 10 117 10 116 8 C 117 9 117 10 118 10 C 117 8 117 8 117 8 C 117 7 119 11 119 10 C 120 12 120 12 120 12 C 120 12 121 13 121 13 C 120 11 119 9 118 7 C 118 6 120 9 119 7 C 120 10 120 10 120 10 C 120 10 122 12 122 12 C 122 11 121 8 120 8 C 121 7 122 8 122 10 C 122 9 121 8 121 6 C 122 7 123 9 125 10 C 126 13 126 13 126 13 C 126 13 126 13 126 13 C 127 16 128 15 129 17 C 129 17 129 16 129 16 C 126 12 127 10 124 6 C 125 5 130 15 128 9 C 127 8 126 5 126 6 C 127 6 124 2 126 3 C 126 5 129 7 129 9 C 128 8 128 9 128 9 C 129 10 130 13 131 12 C 131 12 131 11 130 9 C 129 7 130 10 129 8 C 129 7 131 10 129 6 C 129 6 128 4 127 3 C 127 2 127 2 127 2 C 128 3 128 3 128 3 C 129 4 127 0 128 0 C 130 3 130 3 130 3 C 131 5 128 3 130 6 C 131 6 130 4 131 5 C 131 5 131 5 131 6 C 131 6 134 11 134 7 C 133 6 133 6 132 4 C 133 3 132 2 133 1 C 134 4 134 1 135 4 C 134 3 132 4 134 6 C 136 10 133 6 134 10 C 135 9 137 13 138 15 C 138 15 138 14 138 13 C 137 11 137 12 136 10 C 137 10 137 8 136 6 C 137 7 138 9 138 9 C 139 8 140 8 141 8 C 139 5 142 6 140 4 C 139 3 137 1 137 0 C 137 0 138 1 138 2 C 138 0 140 4 139 1 C 139 3 141 5 142 8 C 142 6 143 10 144 10 C 144 8 144 6 144 5 C 147 7 147 4 148 4 C 149 5 150 8 151 8 C 151 8 149 5 150 6 C 150 7 150 7 150 7 C 150 6 153 8 151 4 C 152 7 152 7 152 7 C 153 7 152 7 152 6 C 153 7 153 8 153 9 C 155 11 154 8 155 8 C 154 6 154 6 154 6 C 154 4 155 6 156 5 C 157 7 157 7 157 7 C 157 5 157 5 157 5 C 158 7 159 8 158 6 C 159 12 159 12 159 12 C 158 11 158 9 157 7 C 156 6 156 7 156 9 C 157 9 157 8 156 7 C 158 10 157 10 158 12 C 158 12 158 13 158 12 C 158 13 158 13 158 14 C 158 13 157 12 157 11 C 158 14 157 15 156 14 C 155 12 156 17 155 16 C 154 14 154 12 154 11 C 153 10 153 11 152 10 C 153 12 154 14 154 16 C 153 14 153 14 153 14 C 153 15 154 18 153 18 C 151 17 150 18 149 18 C 148 17 148 17 148 17 C 149 21 147 19 147 21 C 145 20 146 24 143 21 C 142 24 141 26 139 26 C 138 24 138 24 138 24 C 138 26 136 23 136 23 C 138 25 137 26 138 27 C 136 26 136 29 136 31 C 135 29 135 29 135 29 C 136 33 133 31 132 31 C 132 30 130 29 130 29 C 131 32 131 32 131 34 C 131 35 129 35 128 34 C 128 39 124 38 124 42 C 122 40 122 40 122 40 C 123 46 118 44 117 47 C 115 44 115 44 115 44 C 114 43 115 46 116 48 C 115 47 116 50 114 48 C 113 48 114 50 114 51 C 112 50 112 51 111 52 C 111 52 111 52 111 52 C 111 52 110 50 110 50 C 110 52 108 51 111 54 C 108 53 109 58 106 56 C 107 57 107 57 107 58 C 106 59 104 58 104 60 C 104 59 103 58 103 58 C 103 59 104 59 104 60 C 104 63 99 61 98 63 C 97 67 94 68 92 70 C 91 70 91 70 91 70 C 92 73 87 69 90 73 C 89 73 89 73 88 72 C 89 74 84 72 85 75 C 86 75 86 75 85 74 C 83 74 84 77 82 76 C 82 76 82 75 81 75 C 80 74 83 78 80 75 C 79 76 81 77 81 77 C 78 78 78 82 76 85 C 73 84 71 79 72 83 C 71 82 73 84 72 84 C 73 85 68 81 69 83 C 72 84 70 84 71 85 C 69 85 67 83 68 85 C 67 84 67 84 67 84 C 69 88 67 88 69 92 C 67 94 66 97 64 100 C 62 103 61 106 59 109 C 54 113 51 119 45 122 C 41 121 41 121 42 123 C 41 123 41 123 41 123 C 43 125 40 124 42 126 C 40 127 40 129 38 131 C 38 131 36 129 36 130 C 37 131 37 131 37 131 C 37 131 37 131 37 131 C 37 131 38 132 39 133 C 37 139 28 140 25 146 C 24 146 23 149 23 150 C 17 152 12 153 12 159 C 12 159 5 154 5 151 Z N"/>
              </draw:custom-shape>
              <draw:custom-shape draw:name="Freeform 105" draw:style-name="gr80" draw:text-style-name="P13" draw:layer="layout" svg:width="0.003cm" svg:height="0.004cm" svg:x="11.189cm" svg:y="11.653cm">
                <text:p/>
                <draw:enhanced-geometry svg:viewBox="0 0 2 4" draw:extrusion-allowed="true" draw:glue-points="1 1 0 0 1 1" draw:glue-point-type="1 1 0 0 1 1" draw:type="non-primitive" draw:enhanced-path="M 2 4 C 2 3 1 2 0 0 C 1 1 2 3 2 4 Z N">
                  <draw:equation draw:name="f0" draw:formula="(4+2)/2"/>
                  <draw:equation draw:name="f1" draw:formula="2*0"/>
                  <draw:equation draw:name="f2" draw:formula="1*2/3"/>
                  <draw:equation draw:name="f3" draw:formula="(4+5)/2"/>
                  <draw:equation draw:name="f4" draw:formula="(16384+8193)/2"/>
                  <draw:equation draw:name="f5" draw:formula="*/4"/>
                  <draw:equation draw:name="f6" draw:formula="atan2(0,1)/(pi/180)"/>
                </draw:enhanced-geometry>
              </draw:custom-shape>
              <draw:custom-shape draw:name="Freeform 106" draw:style-name="gr80" draw:text-style-name="P13" draw:layer="layout" svg:width="0.001cm" svg:height="0.001cm" svg:x="11.176cm" svg:y="11.647cm">
                <text:p/>
                <draw:enhanced-geometry svg:viewBox="0 0 1 3" draw:extrusion-allowed="true" draw:glue-points="1 1 0 1 1 0 1 1" draw:glue-point-type="1 1 0 1 1 0 1 1" draw:type="non-primitive" draw:enhanced-path="M 1 2 C 1 3 0 2 0 2 C 0 1 0 0 1 1 C 0 1 1 2 1 2 Z N">
                  <draw:equation draw:name="f0" draw:formula="2/3"/>
                  <draw:equation draw:name="f1" draw:formula="2-2"/>
                  <draw:equation draw:name="f2" draw:formula="1"/>
                  <draw:equation draw:name="f3" draw:formula="1*0"/>
                  <draw:equation draw:name="f4" draw:formula="2/2"/>
                  <draw:equation draw:name="f5" draw:formula="if(8,2,16384)"/>
                  <draw:equation draw:name="f6" draw:formula="*8193/24577"/>
                  <draw:equation draw:name="f7" draw:formula="4+4-"/>
                  <draw:equation draw:name="f8" draw:formula="0"/>
                  <draw:equation draw:name="f9" draw:formula="1"/>
                </draw:enhanced-geometry>
              </draw:custom-shape>
              <draw:custom-shape draw:name="Freeform 107" draw:style-name="gr80" draw:text-style-name="P13" draw:layer="layout" svg:width="0.003cm" svg:height="0.001cm" svg:x="11.172cm" svg:y="11.647cm">
                <text:p/>
                <draw:enhanced-geometry svg:viewBox="0 0 1 3" draw:extrusion-allowed="true" draw:glue-points="1 1 1 0 1 1" draw:glue-point-type="1 1 1 0 1 1" draw:type="non-primitive" draw:enhanced-path="M 1 3 C 0 2 1 1 1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108" draw:style-name="gr80" draw:text-style-name="P13" draw:layer="layout" svg:width="0.001cm" svg:height="0.004cm" svg:x="11.169cm" svg:y="11.642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109" draw:style-name="gr80" draw:text-style-name="P13" draw:layer="layout" svg:width="0.001cm" svg:height="0.001cm" svg:x="11.169cm" svg:y="11.647cm">
                <text:p/>
                <draw:enhanced-geometry svg:viewBox="0 0 1 2" draw:extrusion-allowed="true" draw:glue-points="1 1 0 1 1 1" draw:glue-point-type="1 1 0 1 1 1"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110" draw:style-name="gr80" draw:text-style-name="P13" draw:layer="layout" svg:width="0.001cm" svg:height="0.005cm" svg:x="11.162cm" svg:y="11.647cm">
                <text:p/>
                <draw:enhanced-geometry svg:viewBox="0 0 1 3" draw:extrusion-allowed="true" draw:glue-points="1 1 0 1 1 1" draw:glue-point-type="1 1 0 1 1 1"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pi/180)"/>
                </draw:enhanced-geometry>
              </draw:custom-shape>
              <draw:custom-shape draw:name="Freeform 111" draw:style-name="gr80" draw:text-style-name="P13" draw:layer="layout" svg:width="0.001cm" svg:height="0.001cm" svg:x="11.162cm" svg:y="11.653cm">
                <text:p/>
                <draw:enhanced-geometry svg:viewBox="0 0 1 2" draw:extrusion-allowed="true" draw:glue-points="1 1 1 1 0 0 1 1" draw:glue-point-type="1 1 1 1 0 0 1 1" draw:type="non-primitive" draw:enhanced-path="M 1 1 C 1 1 1 1 1 2 C 0 1 0 0 0 0 L 1 1 Z N">
                  <draw:equation draw:name="f0" draw:formula="1"/>
                  <draw:equation draw:name="f1" draw:formula="1/2"/>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12" draw:style-name="gr81" draw:text-style-name="P32" draw:layer="layout" svg:width="0.003cm" svg:height="0.005cm" svg:x="11.125cm" svg:y="11.71cm">
                <text:p/>
                <draw:enhanced-geometry svg:viewBox="0 0 21600 21600" draw:type="rectangle" draw:enhanced-path="M 0 0 L 21600 0 21600 21600 0 21600 0 0 Z N"/>
              </draw:custom-shape>
              <draw:custom-shape draw:name="Freeform 113" draw:style-name="gr80" draw:text-style-name="P13" draw:layer="layout" svg:width="0.001cm" svg:height="0.004cm" svg:x="11.108cm" svg:y="11.731cm">
                <text:p/>
                <draw:enhanced-geometry svg:viewBox="0 0 2 2" draw:extrusion-allowed="true" draw:glue-points="1 1 0 1 1 1" draw:glue-point-type="1 1 0 1 1 1" draw:type="non-primitive" draw:enhanced-path="M 2 1 C 2 2 1 1 0 1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14" draw:style-name="gr80" draw:text-style-name="P13" draw:layer="layout" svg:width="0.001cm" svg:height="0.005cm" svg:x="11.105cm" svg:y="11.752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115" draw:style-name="gr80" draw:text-style-name="P13" draw:layer="layout" svg:width="0.003cm" svg:height="0.001cm" svg:x="11.665cm" svg:y="11.725cm">
                <text:p/>
                <draw:enhanced-geometry svg:viewBox="0 0 3 2" draw:extrusion-allowed="true" draw:glue-points="1 1 1 1 1 1" draw:glue-point-type="1 1 1 1 1 1" draw:type="non-primitive" draw:enhanced-path="M 2 1 C 2 1 0 0 2 1 C 3 1 3 2 2 1 Z N">
                  <draw:equation draw:name="f0" draw:formula="(1+2)/2"/>
                  <draw:equation draw:name="f1" draw:formula="2-1"/>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116" draw:style-name="gr80" draw:text-style-name="P13" draw:layer="layout" svg:width="0.057cm" svg:height="0.141cm" svg:x="11.608cm" svg:y="11.721cm">
                <text:p/>
                <draw:enhanced-geometry svg:viewBox="0 0 78 115" draw:extrusion-allowed="true" draw:glue-points="2 23 3 22 2 20 3 19 4 18 5 17 4 16 5 15 6 15 5 14 5 13 6 12 6 12 6 11 7 10 8 10 8 9 8 9 8 8 8 8 8 8 9 7 9 6 10 6 10 5 12 5 11 4 10 3 11 3 10 2 11 2 12 3 11 1 12 2 12 1 12 0 13 2 13 0 15 1 16 1 16 0 17 1 16 1 16 4 16 6 15 8 14 10 14 11 12 13 10 14 9 15 7 22 6 23 1 26" draw:glue-point-type="2 23 3 22 2 20 3 19 4 18 5 17 4 16 5 15 6 15 5 14 5 13 6 12 6 12 6 11 7 10 8 10 8 9 8 9 8 8 8 8 8 8 9 7 9 6 10 6 10 5 12 5 11 4 10 3 11 3 10 2 11 2 12 3 11 1 12 2 12 1 12 0 13 2 13 0 15 1 16 1 16 0 17 1 16 1 16 4 16 6 15 8 14 10 14 11 12 13 10 14 9 15 7 22 6 23 1 26" draw:type="non-primitive" draw:enhanced-path="M 6 109 C 0 105 8 106 5 102 C 4 102 8 104 7 103 C 3 99 7 99 12 99 C 13 100 13 100 13 100 C 14 100 11 98 11 97 C 12 98 12 98 13 98 C 11 97 13 97 11 96 C 12 97 14 97 15 98 C 12 96 12 96 12 96 C 8 93 14 95 11 93 C 12 93 12 94 13 94 C 10 91 12 90 11 88 C 12 88 14 89 14 89 C 12 88 12 87 12 87 C 14 88 10 85 11 85 C 12 85 12 85 12 85 C 10 84 14 86 11 84 C 13 85 13 85 13 85 C 10 83 15 85 13 84 C 13 84 13 84 13 84 C 12 83 14 84 13 83 C 14 83 14 83 14 83 C 13 82 15 83 12 82 C 15 83 13 83 16 84 C 15 81 16 79 17 78 C 18 78 19 78 20 79 C 19 78 20 78 19 77 C 19 77 20 78 20 78 C 21 78 18 75 19 76 C 20 76 20 77 21 77 C 19 76 20 76 20 75 C 20 75 20 76 21 76 C 19 74 22 76 21 74 C 22 75 22 75 22 75 C 24 76 19 73 21 74 C 21 74 22 74 22 75 C 20 73 21 72 20 71 C 21 72 21 72 21 72 C 21 71 22 71 21 70 C 22 70 25 72 25 71 C 22 70 24 70 20 68 C 21 68 23 68 22 67 C 23 68 26 69 26 70 C 28 71 28 71 28 71 C 29 71 27 71 29 71 C 29 71 28 70 28 70 C 27 69 24 66 24 65 C 25 66 27 67 27 68 C 22 63 22 63 22 63 C 22 63 25 65 24 64 C 23 64 23 63 22 63 C 23 63 22 61 25 63 C 26 64 25 64 26 65 C 27 64 26 64 26 63 C 26 63 26 63 26 63 C 27 63 25 62 24 61 C 24 61 25 62 25 62 C 23 61 23 60 23 60 C 23 60 24 61 25 61 C 23 59 23 58 22 57 C 21 56 24 59 24 59 C 26 59 22 55 25 57 C 25 57 23 56 23 56 C 24 56 26 57 25 56 C 26 57 25 56 25 55 C 24 55 25 56 25 56 C 24 55 23 53 26 53 C 25 53 23 51 23 51 C 25 52 25 52 25 52 C 26 53 25 51 27 53 C 25 51 28 55 26 53 C 28 54 24 51 26 53 C 26 52 25 51 27 51 C 26 51 29 53 29 53 C 29 52 28 52 28 52 C 27 51 27 51 27 51 C 25 50 28 51 26 50 C 27 50 25 48 28 50 C 30 52 30 52 30 52 C 30 52 28 50 27 49 C 27 49 28 50 28 50 C 25 47 29 50 26 48 C 28 48 27 47 29 48 C 29 47 27 46 28 46 C 29 46 29 46 29 47 C 31 47 30 47 29 46 C 30 47 32 47 33 48 C 32 47 30 46 29 45 C 33 47 28 42 31 44 C 31 45 32 46 33 46 C 37 48 31 44 33 45 C 30 43 30 43 30 43 C 32 44 29 41 32 43 C 31 42 33 43 30 41 C 33 42 30 39 35 42 C 35 41 36 41 34 40 C 33 40 35 42 34 41 C 34 41 33 40 33 40 C 34 40 34 40 36 42 C 38 43 32 38 34 38 C 35 39 35 39 35 39 C 33 37 33 37 33 37 C 34 37 36 39 38 40 C 38 40 38 40 37 39 C 39 40 39 40 39 40 C 37 39 38 39 38 39 C 38 39 38 39 38 39 C 39 40 39 39 39 39 C 37 38 37 38 36 38 C 36 37 36 37 35 36 C 37 37 37 37 37 37 C 37 37 35 35 36 35 C 36 36 36 35 37 36 C 37 36 36 36 37 36 C 38 37 39 38 38 37 C 38 36 35 34 36 35 C 36 35 37 36 38 36 C 39 37 39 37 39 37 C 37 35 37 35 37 35 C 38 36 38 36 38 36 C 36 34 38 35 36 33 C 36 33 38 34 38 34 C 38 34 38 34 38 34 C 39 34 39 34 38 33 C 38 33 38 33 38 33 C 38 33 38 33 37 32 C 39 32 44 36 42 34 C 42 34 39 32 38 31 C 39 31 37 29 40 30 C 39 30 39 29 39 29 C 40 29 38 26 42 28 C 42 28 43 29 44 30 C 43 28 46 31 44 29 C 42 27 41 27 41 27 C 40 26 41 25 42 26 C 41 25 41 25 41 24 C 43 26 44 26 43 25 C 42 24 42 24 42 24 C 43 25 43 25 43 25 C 43 25 40 23 42 24 C 42 24 43 24 43 25 C 42 23 41 22 42 22 C 44 24 44 24 44 24 C 44 23 43 22 42 22 C 44 22 44 22 46 23 C 43 19 43 18 44 17 C 45 18 45 18 45 18 C 47 19 44 16 44 17 C 45 18 47 18 48 20 C 49 20 46 18 46 17 C 45 16 47 18 45 16 C 45 16 47 17 45 15 C 45 16 47 17 48 18 C 47 17 47 17 47 17 C 50 18 51 21 54 23 C 54 22 54 22 54 22 C 56 24 56 25 57 25 C 56 24 54 21 52 21 C 52 20 47 17 48 16 C 49 17 48 17 50 18 C 52 19 49 17 50 17 C 49 17 47 15 47 14 C 48 15 49 16 49 16 C 48 15 47 14 46 14 C 43 11 47 14 45 12 C 47 13 50 16 51 16 C 49 15 49 14 46 12 C 46 12 48 13 49 14 C 50 15 46 11 50 14 C 48 12 48 12 48 12 C 48 13 49 13 50 14 C 50 13 48 11 51 13 C 51 13 51 13 49 11 C 48 10 50 13 47 11 C 50 12 47 10 47 9 C 48 10 48 10 48 10 C 48 10 48 10 47 9 C 47 9 48 10 49 10 C 47 9 47 9 47 9 C 46 7 50 11 50 10 C 51 11 51 11 51 11 C 51 11 52 12 52 12 C 50 10 49 9 47 8 C 47 7 49 9 48 7 C 50 9 50 9 50 9 C 50 10 52 11 52 11 C 52 10 50 8 49 8 C 49 8 50 8 51 9 C 51 8 49 8 49 7 C 50 7 52 8 53 9 C 56 12 56 12 56 12 C 56 11 56 11 56 11 C 58 13 58 13 60 14 C 60 15 60 14 59 13 C 55 11 55 9 51 7 C 51 5 59 12 55 8 C 54 7 51 5 52 6 C 53 6 49 3 51 4 C 52 5 54 6 56 8 C 55 7 55 8 55 8 C 56 9 58 11 59 10 C 58 10 59 10 57 8 C 55 7 57 9 55 7 C 55 6 58 9 54 6 C 55 6 53 5 51 4 C 51 3 51 3 51 3 C 52 4 52 4 52 4 C 53 4 50 2 51 2 C 53 3 53 3 53 3 C 55 5 52 3 55 6 C 56 6 54 4 55 5 C 55 5 55 5 55 6 C 56 6 60 9 58 6 C 57 5 57 5 56 4 C 56 4 54 2 54 2 C 57 4 55 2 57 4 C 56 3 55 4 58 6 C 61 8 57 6 60 8 C 60 8 63 10 65 12 C 65 12 65 11 64 11 C 63 9 62 9 61 8 C 61 8 61 7 59 5 C 60 6 62 7 62 7 C 62 6 63 6 63 6 C 60 4 63 5 61 3 C 60 3 57 2 56 0 C 57 0 58 1 58 2 C 57 0 61 4 59 1 C 59 3 62 4 64 6 C 63 5 66 7 66 7 C 65 6 65 5 64 4 C 67 5 65 3 66 2 C 67 3 69 5 70 5 C 70 5 67 3 69 4 C 69 4 69 4 69 4 C 69 4 71 5 68 2 C 71 4 71 4 71 4 C 71 4 70 4 70 3 C 71 4 72 5 72 5 C 74 6 72 4 73 4 C 71 3 71 3 71 3 C 70 1 72 2 72 1 C 73 3 73 3 73 3 C 72 2 72 2 72 2 C 74 3 75 4 74 2 C 77 6 77 6 77 6 C 76 6 76 4 74 3 C 72 2 72 3 74 4 C 74 4 74 4 73 4 C 76 5 75 5 77 7 C 77 7 78 7 77 6 C 78 7 78 8 78 8 C 77 7 76 7 76 6 C 78 8 78 9 77 9 C 75 7 78 11 77 10 C 75 9 74 7 73 6 C 72 6 73 7 72 6 C 73 7 76 9 76 10 C 75 9 75 9 75 9 C 75 10 78 12 77 12 C 76 12 75 13 74 13 C 73 12 73 12 73 12 C 76 15 73 14 75 15 C 73 15 75 18 72 16 C 72 18 73 20 71 21 C 69 19 69 19 69 19 C 71 20 68 18 68 18 C 70 19 70 20 71 22 C 69 21 71 23 72 24 C 70 23 70 23 70 23 C 73 26 70 25 69 25 C 68 24 67 23 67 24 C 69 26 69 26 70 28 C 69 28 68 28 67 28 C 70 31 67 31 68 34 C 66 33 66 33 66 33 C 68 37 64 36 65 38 C 62 36 62 36 62 36 C 61 36 62 37 64 39 C 63 38 65 41 63 39 C 62 39 64 41 64 41 C 62 41 62 41 62 43 C 63 43 63 43 63 43 C 62 42 61 41 60 41 C 61 42 59 41 63 44 C 60 43 63 47 60 45 C 61 46 61 46 62 47 C 61 47 59 47 60 48 C 59 48 58 47 58 47 C 58 48 59 48 60 49 C 61 51 56 49 56 51 C 57 54 55 55 54 56 C 53 56 53 56 53 56 C 56 58 49 55 53 58 C 53 58 53 59 51 57 C 53 59 49 57 51 60 C 51 60 51 60 50 59 C 48 59 50 61 48 60 C 48 60 48 60 47 59 C 45 58 50 62 46 60 C 46 60 48 61 48 61 C 45 61 47 64 46 66 C 44 66 40 62 42 65 C 42 65 44 66 43 65 C 44 67 39 63 40 65 C 43 66 42 66 43 67 C 41 66 39 65 40 67 C 39 66 39 66 39 66 C 42 69 40 68 43 71 C 42 75 42 80 40 83 C 37 86 37 90 33 92 C 29 91 29 91 30 93 C 30 92 29 92 29 92 C 31 93 29 93 31 94 C 30 95 30 97 29 98 C 29 98 27 96 27 96 C 29 98 29 98 29 98 C 28 97 28 97 28 97 C 28 98 29 99 30 99 C 31 103 24 103 23 107 C 21 107 22 109 22 110 C 17 110 13 111 14 115 C 14 115 7 111 6 109 Z N"/>
              </draw:custom-shape>
              <draw:custom-shape draw:name="Freeform 117" draw:style-name="gr80" draw:text-style-name="P13" draw:layer="layout" svg:width="0.001cm" svg:height="0.001cm" svg:x="11.665cm" svg:y="11.725cm">
                <text:p/>
                <draw:enhanced-geometry svg:viewBox="0 0 3 2" draw:extrusion-allowed="true" draw:glue-points="1 1 0 0 1 1" draw:glue-point-type="1 1 0 0 1 1" draw:type="non-primitive" draw:enhanced-path="M 3 2 C 2 1 1 1 0 0 C 1 0 2 1 3 2 Z N">
                  <draw:equation draw:name="f0" draw:formula="abs(2)"/>
                  <draw:equation draw:name="f1" draw:formula="1*0"/>
                  <draw:equation draw:name="f2" draw:formula="0*2"/>
                  <draw:equation draw:name="f3" draw:formula="abs(2)"/>
                  <draw:equation draw:name="f4" draw:formula="(16384+8193)/2"/>
                  <draw:equation draw:name="f5" draw:formula="*/4"/>
                  <draw:equation draw:name="f6" draw:formula="atan2(0,1)/(pi/180)"/>
                </draw:enhanced-geometry>
              </draw:custom-shape>
              <draw:custom-shape draw:name="Freeform 118" draw:style-name="gr80" draw:text-style-name="P13" draw:layer="layout" svg:width="0.003cm" svg:height="0.001cm" svg:x="11.652cm" svg:y="11.725cm">
                <text:p/>
                <draw:enhanced-geometry svg:viewBox="0 0 2 2" draw:extrusion-allowed="true" draw:glue-points="1 1 1 1 0 0 1 1" draw:glue-point-type="1 1 1 1 0 0 1 1" draw:type="non-primitive" draw:enhanced-path="M 1 1 C 2 2 1 1 1 1 C 1 1 0 0 0 0 C 0 1 1 1 1 1 Z N">
                  <draw:equation draw:name="f0" draw:formula="1*2/2"/>
                  <draw:equation draw:name="f1" draw:formula="1"/>
                  <draw:equation draw:name="f2" draw:formula="1*0"/>
                  <draw:equation draw:name="f3" draw:formula="-1"/>
                  <draw:equation draw:name="f4" draw:formula="1"/>
                  <draw:equation draw:name="f5" draw:formula="if(8,2,16384)"/>
                  <draw:equation draw:name="f6" draw:formula="*8193/24577"/>
                  <draw:equation draw:name="f7" draw:formula="4+4-"/>
                  <draw:equation draw:name="f8" draw:formula="0"/>
                  <draw:equation draw:name="f9" draw:formula="0"/>
                </draw:enhanced-geometry>
              </draw:custom-shape>
              <draw:custom-shape draw:name="Freeform 119" draw:style-name="gr80" draw:text-style-name="P13" draw:layer="layout" svg:width="0.001cm" svg:height="0.001cm" svg:x="11.652cm" svg:y="11.725cm">
                <text:p/>
                <draw:enhanced-geometry svg:viewBox="0 0 1 3" draw:extrusion-allowed="true" draw:glue-points="1 1 0 0 1 1" draw:glue-point-type="1 1 0 0 1 1"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120" draw:style-name="gr80" draw:text-style-name="P13" draw:layer="layout" svg:width="0.001cm" svg:height="0.001cm" svg:x="11.648cm" svg:y="11.725cm">
                <text:p/>
                <draw:enhanced-geometry svg:viewBox="0 0 2 1" draw:extrusion-allowed="true" draw:glue-points="1 1 0 0 1 1" draw:glue-point-type="1 1 0 0 1 1" draw:type="non-primitive" draw:enhanced-path="M 2 1 C 1 0 0 0 0 0 C 1 0 1 0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21" draw:style-name="gr80" draw:text-style-name="P13" draw:layer="layout" svg:width="0.001cm" svg:height="0.001cm" svg:x="11.648cm" svg:y="11.725cm">
                <text:p/>
                <draw:enhanced-geometry svg:viewBox="0 0 2 2" draw:extrusion-allowed="true" draw:glue-points="1 1 0 1 1 1" draw:glue-point-type="1 1 0 1 1 1" draw:type="non-primitive" draw:enhanced-path="M 2 2 C 2 2 1 2 0 1 C 1 2 0 0 2 2 Z N">
                  <draw:equation draw:name="f0" draw:formula="(2+2)/2"/>
                  <draw:equation draw:name="f1" draw:formula="2*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122" draw:style-name="gr80" draw:text-style-name="P13" draw:layer="layout" svg:width="0.001cm" svg:height="0.005cm" svg:x="11.645cm" svg:y="11.725cm">
                <text:p/>
                <draw:enhanced-geometry svg:viewBox="0 0 3 2" draw:extrusion-allowed="true" draw:glue-points="1 1 0 1 1 1" draw:glue-point-type="1 1 0 1 1 1" draw:type="non-primitive" draw:enhanced-path="M 2 1 C 2 1 3 2 1 1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23" draw:style-name="gr80" draw:text-style-name="P13" draw:layer="layout" svg:width="0.001cm" svg:height="0.001cm" svg:x="11.645cm" svg:y="11.731cm">
                <text:p/>
                <draw:enhanced-geometry svg:viewBox="0 0 1 1" draw:extrusion-allowed="true" draw:glue-points="1 1 1 1 0 0 1 1" draw:glue-point-type="1 1 1 1 0 0 1 1" draw:type="non-primitive" draw:enhanced-path="M 1 1 C 1 1 1 1 1 1 C 1 1 0 0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Rectangle 124" draw:style-name="gr81" draw:text-style-name="P32" draw:layer="layout" svg:width="0.003cm" svg:height="0.004cm" svg:x="11.631cm" svg:y="11.773cm">
                <text:p/>
                <draw:enhanced-geometry svg:viewBox="0 0 21600 21600" draw:type="rectangle" draw:enhanced-path="M 0 0 L 21600 0 21600 21600 0 21600 0 0 Z N"/>
              </draw:custom-shape>
              <draw:custom-shape draw:name="Freeform 125" draw:style-name="gr80" draw:text-style-name="P13" draw:layer="layout" svg:width="0.003cm" svg:height="0.005cm" svg:x="11.621cm" svg:y="11.788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Rectangle 126" draw:style-name="gr81" draw:text-style-name="P32" draw:layer="layout" svg:width="0.003cm" svg:height="0.005cm" svg:x="11.624cm" svg:y="11.804cm">
                <text:p/>
                <draw:enhanced-geometry svg:viewBox="0 0 21600 21600" draw:type="rectangle" draw:enhanced-path="M 0 0 L 21600 0 21600 21600 0 21600 0 0 Z N"/>
              </draw:custom-shape>
              <draw:custom-shape draw:name="Freeform 127" draw:style-name="gr80" draw:text-style-name="P13" draw:layer="layout" svg:width="0.003cm" svg:height="0.001cm" svg:x="11.688cm" svg:y="11.762cm">
                <text:p/>
                <draw:enhanced-geometry svg:viewBox="0 0 3 0" draw:extrusion-allowed="true" draw:glue-points="1 0 0 0 1 0" draw:glue-point-type="1 0 0 0 1 0" draw:type="non-primitive" draw:enhanced-path="M 2 0 C 2 0 0 0 1 0 C 2 0 3 0 2 0 Z N">
                  <draw:equation draw:name="f0" draw:formula="(0+2)/2"/>
                  <draw:equation draw:name="f1" draw:formula="1"/>
                  <draw:equation draw:name="f2" draw:formula="(0+3)/2"/>
                  <draw:equation draw:name="f3" draw:formula="(0+5)/2"/>
                  <draw:equation draw:name="f4" draw:formula="(16384+8193)/2"/>
                  <draw:equation draw:name="f5" draw:formula="*/4"/>
                  <draw:equation draw:name="f6" draw:formula="atan2(0,1)/(pi/180)"/>
                </draw:enhanced-geometry>
              </draw:custom-shape>
              <draw:custom-shape draw:name="Freeform 128" draw:style-name="gr80" draw:text-style-name="P13" draw:layer="layout" svg:width="0.047cm" svg:height="0.173cm" svg:x="11.645cm" svg:y="11.762cm">
                <text:p/>
                <draw:enhanced-geometry svg:viewBox="0 0 62 142" draw:extrusion-allowed="true" draw:glue-points="2 28 3 27 2 25 2 24 4 23 4 22 4 20 5 20 5 19 5 19 5 17 5 17 5 16 5 15 6 14 7 13 6 12 7 12 7 12 7 11 7 11 7 9 7 9 7 8 8 7 10 7 8 6 7 5 8 5 7 4 8 4 9 4 8 3 9 3 8 3 8 2 10 3 9 2 12 1 12 1 12 0 13 1 12 1 14 3 14 6 13 8 13 11 13 12 11 15 10 17 9 19 7 26 7 28 1 32" draw:glue-point-type="2 28 3 27 2 25 2 24 4 23 4 22 4 20 5 20 5 19 5 19 5 17 5 17 5 16 5 15 6 14 7 13 6 12 7 12 7 12 7 11 7 11 7 9 7 9 7 8 8 7 10 7 8 6 7 5 8 5 7 4 8 4 9 4 8 3 9 3 8 3 8 2 10 3 9 2 12 1 12 1 12 0 13 1 12 1 14 3 14 6 13 8 13 11 13 12 11 15 10 17 9 19 7 26 7 28 1 32" draw:type="non-primitive" draw:enhanced-path="M 6 136 C 0 132 7 133 4 129 C 4 129 8 131 7 130 C 3 126 7 124 12 124 C 12 125 12 125 12 125 C 13 125 10 123 11 122 C 12 123 12 123 13 123 C 11 122 12 122 11 121 C 12 121 13 122 14 122 C 12 121 12 121 12 121 C 7 118 13 120 11 118 C 11 118 12 118 12 118 C 9 115 11 114 10 112 C 11 112 13 113 14 113 C 11 112 11 111 11 110 C 13 111 9 109 10 109 C 11 109 11 109 11 109 C 8 108 12 109 9 108 C 12 108 12 108 12 108 C 8 106 14 108 12 107 C 11 107 11 107 11 107 C 11 106 12 107 12 106 C 12 107 12 107 12 107 C 12 106 14 106 11 105 C 13 106 12 106 15 107 C 13 104 15 102 16 100 C 17 100 17 100 18 100 C 18 100 18 99 17 98 C 17 98 18 99 19 99 C 20 99 16 97 17 97 C 18 98 19 98 20 98 C 18 97 18 97 18 96 C 18 96 18 97 19 97 C 17 95 20 96 19 95 C 20 96 20 96 20 96 C 23 96 17 94 19 94 C 19 95 20 95 20 95 C 18 93 19 93 18 92 C 18 92 19 92 19 92 C 19 92 20 91 19 90 C 20 90 23 92 22 91 C 19 90 22 90 18 88 C 19 88 20 88 19 87 C 20 88 23 88 23 89 C 25 89 25 89 25 89 C 27 90 25 90 27 90 C 26 90 26 89 26 89 C 24 88 21 86 21 85 C 22 86 24 86 25 87 C 19 83 19 83 19 83 C 19 83 22 84 21 83 C 20 83 20 83 19 82 C 19 82 19 81 22 82 C 23 83 22 83 24 83 C 24 83 23 82 23 82 C 23 82 23 82 23 82 C 24 82 22 81 20 80 C 20 80 22 81 21 81 C 19 80 19 79 19 79 C 20 79 21 79 21 80 C 19 78 19 77 18 76 C 16 76 21 78 20 77 C 22 78 18 75 21 75 C 21 75 19 74 19 75 C 19 74 22 75 21 75 C 22 75 21 74 20 74 C 20 73 21 74 21 74 C 20 73 19 71 21 71 C 20 71 18 69 18 69 C 20 70 20 70 20 70 C 21 70 20 69 22 70 C 20 69 23 73 22 71 C 23 72 19 69 22 70 C 22 70 20 69 22 69 C 21 69 24 71 24 70 C 24 70 23 70 23 69 C 22 68 22 68 22 68 C 20 67 23 68 20 67 C 22 68 20 66 23 68 C 25 69 25 69 25 69 C 25 68 23 67 22 66 C 22 67 23 67 23 67 C 19 65 24 67 21 65 C 22 65 21 64 24 65 C 23 64 22 63 23 63 C 23 63 23 63 24 64 C 25 64 24 63 24 63 C 24 63 26 63 28 63 C 27 63 24 62 23 61 C 27 63 21 59 25 60 C 25 61 26 62 28 62 C 31 63 25 60 27 60 C 24 59 24 59 24 59 C 26 59 22 57 26 59 C 24 58 27 59 24 57 C 27 58 23 55 29 56 C 28 56 29 56 27 55 C 26 55 28 56 27 56 C 27 55 26 55 26 55 C 27 55 27 55 30 56 C 32 56 25 53 26 53 C 27 54 28 54 28 53 C 26 52 26 52 26 52 C 27 52 29 53 31 54 C 31 53 31 53 29 52 C 32 53 32 53 32 53 C 30 53 31 52 31 52 C 31 52 31 52 31 52 C 32 53 32 52 31 52 C 30 51 29 52 29 52 C 28 51 28 51 27 50 C 29 51 29 50 29 50 C 30 50 27 49 28 49 C 29 50 28 49 29 50 C 30 50 28 50 29 50 C 30 50 32 51 31 50 C 30 49 26 48 28 49 C 28 49 29 49 30 50 C 31 50 31 50 31 50 C 29 49 29 49 29 49 C 30 49 30 49 30 49 C 28 48 30 48 28 47 C 28 47 29 47 29 47 C 30 47 30 47 30 47 C 31 47 30 47 29 46 C 29 46 29 46 29 46 C 30 46 29 46 28 45 C 30 45 36 48 34 46 C 34 46 30 44 29 44 C 30 44 28 42 31 43 C 30 42 30 42 29 42 C 30 41 28 39 32 39 C 32 40 34 40 35 41 C 33 40 37 41 34 40 C 32 39 31 39 30 39 C 30 38 30 37 32 37 C 31 37 30 37 30 36 C 33 38 33 37 32 37 C 31 36 31 36 31 36 C 33 36 33 36 33 36 C 32 36 29 35 31 35 C 31 35 32 36 33 36 C 31 35 29 34 31 34 C 33 34 33 34 33 34 C 33 34 32 33 31 33 C 33 33 33 33 35 33 C 30 30 31 29 31 28 C 33 28 33 28 33 28 C 34 28 31 27 32 27 C 33 28 34 28 36 29 C 37 29 34 27 33 27 C 31 26 34 28 32 27 C 31 26 34 27 31 26 C 32 26 34 27 35 27 C 34 26 34 26 34 26 C 37 27 39 29 43 30 C 42 29 42 29 42 29 C 45 30 45 31 46 31 C 45 30 42 29 40 28 C 40 28 34 26 35 25 C 36 26 35 26 37 27 C 39 27 36 26 37 26 C 36 26 33 24 33 24 C 34 24 35 25 36 25 C 34 24 33 23 32 23 C 29 22 33 23 31 22 C 33 23 36 24 37 24 C 35 24 35 23 31 22 C 32 22 34 22 35 23 C 36 23 31 21 36 22 C 33 21 33 21 33 21 C 34 22 35 22 36 22 C 36 22 33 20 37 21 C 36 21 37 20 34 20 C 32 20 36 21 32 20 C 35 21 32 19 31 19 C 33 19 33 19 33 19 C 32 19 33 19 31 18 C 32 19 33 19 33 19 C 31 18 31 18 31 18 C 30 17 35 19 34 18 C 36 19 36 19 36 19 C 36 19 38 20 37 19 C 35 18 33 18 32 17 C 31 16 34 18 32 17 C 34 18 34 18 34 18 C 35 18 37 19 37 18 C 37 18 34 16 33 16 C 33 16 34 16 36 17 C 35 16 33 16 32 16 C 34 16 36 16 38 16 C 41 18 41 18 41 18 C 41 17 41 17 41 17 C 43 19 43 18 45 19 C 46 19 45 18 44 18 C 40 17 39 16 35 14 C 34 13 44 17 39 14 C 37 14 35 13 36 14 C 36 13 32 12 34 12 C 35 13 38 13 40 14 C 39 14 39 14 39 14 C 41 15 43 16 43 15 C 43 15 43 14 41 14 C 39 13 41 14 39 14 C 38 13 42 14 38 12 C 38 13 35 12 34 12 C 33 11 33 11 33 11 C 35 11 35 11 35 11 C 36 11 32 10 32 10 C 36 11 36 11 36 11 C 38 11 34 11 38 12 C 39 12 37 11 38 11 C 38 11 38 11 38 12 C 39 12 44 13 41 11 C 40 11 40 11 38 10 C 38 10 36 9 36 9 C 39 10 37 8 40 9 C 38 9 38 10 41 11 C 44 12 40 11 44 13 C 44 12 47 13 50 14 C 50 14 49 13 49 13 C 46 12 46 13 44 12 C 45 11 44 11 42 10 C 43 10 45 10 45 11 C 45 10 45 9 46 9 C 42 8 45 8 42 7 C 41 7 39 7 37 6 C 38 6 39 7 40 7 C 38 6 43 7 40 6 C 41 7 44 7 47 8 C 46 7 49 9 49 8 C 48 8 47 7 46 6 C 49 6 47 4 47 4 C 48 4 51 5 52 5 C 52 4 48 4 50 4 C 51 4 51 4 51 4 C 50 4 53 4 49 2 C 52 3 52 3 52 3 C 52 3 52 3 51 3 C 52 3 53 3 54 4 C 57 4 54 3 54 2 C 52 2 52 2 52 2 C 50 1 53 1 52 0 C 54 1 54 1 54 1 C 53 0 53 0 53 0 C 55 1 56 1 55 0 C 59 2 59 2 59 2 C 58 2 57 1 55 1 C 53 1 54 1 55 2 C 56 2 55 2 55 1 C 57 2 57 2 59 3 C 59 3 60 3 59 3 C 60 3 60 3 60 4 C 59 3 59 4 58 3 C 60 4 61 5 60 5 C 57 4 62 6 61 7 C 58 6 56 5 56 4 C 54 4 55 5 54 5 C 56 5 59 6 60 7 C 58 7 58 7 58 7 C 59 7 61 8 61 8 C 60 9 59 10 59 11 C 57 10 57 10 57 10 C 61 12 58 12 60 13 C 58 13 61 15 58 15 C 59 17 60 19 59 20 C 56 19 56 19 56 19 C 58 20 54 19 55 19 C 57 20 57 20 59 21 C 57 21 59 23 60 24 C 58 24 58 24 58 24 C 62 25 58 25 57 26 C 57 26 55 25 55 25 C 58 27 58 27 59 28 C 59 29 58 29 57 29 C 60 33 57 33 59 36 C 57 36 57 36 57 36 C 61 39 56 40 57 42 C 54 41 54 41 54 41 C 53 41 55 42 57 43 C 56 43 58 45 55 44 C 54 44 57 45 57 46 C 55 46 56 47 56 48 C 56 48 56 48 56 48 C 55 47 54 47 54 47 C 54 47 52 48 57 49 C 54 49 58 52 54 52 C 55 52 55 52 56 53 C 56 54 53 54 55 55 C 54 55 53 54 53 54 C 53 55 54 55 55 55 C 56 58 51 57 51 59 C 53 62 51 64 50 66 C 49 66 49 66 49 66 C 52 68 45 66 50 69 C 49 68 49 69 48 68 C 50 70 45 69 47 71 C 48 71 47 71 47 70 C 45 71 47 72 45 72 C 45 72 45 72 44 72 C 42 71 47 74 43 72 C 43 73 45 73 45 73 C 42 74 44 77 44 80 C 41 80 37 77 40 79 C 39 79 41 80 41 80 C 41 81 36 78 38 80 C 40 81 39 80 41 81 C 39 81 36 80 38 82 C 37 81 37 81 37 81 C 40 84 38 84 41 86 C 40 91 41 96 39 101 C 37 104 37 109 33 112 C 29 112 29 112 30 114 C 29 113 29 113 29 113 C 31 114 29 114 31 115 C 30 116 30 118 29 120 C 29 119 27 118 27 119 C 29 120 29 120 29 120 C 28 119 28 119 28 119 C 28 120 29 121 30 121 C 31 126 24 127 23 131 C 21 132 22 134 22 135 C 17 136 13 138 14 142 C 14 142 7 138 6 136 Z N"/>
              </draw:custom-shape>
              <draw:custom-shape draw:name="Freeform 129" draw:style-name="gr80" draw:text-style-name="P13" draw:layer="layout" svg:width="0.003cm" svg:height="0.001cm" svg:x="11.688cm" svg:y="11.762cm">
                <text:p/>
                <draw:enhanced-geometry svg:viewBox="0 0 4 1" draw:extrusion-allowed="true" draw:glue-points="1 1 0 0 1 1" draw:glue-point-type="1 1 0 0 1 1" draw:type="non-primitive" draw:enhanced-path="M 4 1 C 3 1 2 1 0 0 C 1 1 3 1 4 1 Z N">
                  <draw:equation draw:name="f0" draw:formula="min(1,3)"/>
                  <draw:equation draw:name="f1" draw:formula="(1+0)/2"/>
                  <draw:equation draw:name="f2" draw:formula="1*3"/>
                  <draw:equation draw:name="f3" draw:formula="min(1,5)"/>
                  <draw:equation draw:name="f4" draw:formula="(16384+8193)/2"/>
                  <draw:equation draw:name="f5" draw:formula="*/4"/>
                  <draw:equation draw:name="f6" draw:formula="atan2(0,1)/(pi/180)"/>
                </draw:enhanced-geometry>
              </draw:custom-shape>
              <draw:custom-shape draw:name="Freeform 130" draw:style-name="gr80" draw:text-style-name="P13" draw:layer="layout" svg:width="0.003cm" svg:height="0.004cm" svg:x="11.675cm" svg:y="11.768cm">
                <text:p/>
                <draw:enhanced-geometry svg:viewBox="0 0 3 1" draw:extrusion-allowed="true" draw:glue-points="1 1 0 1 0 0 1 1" draw:glue-point-type="1 1 0 1 0 0 1 1" draw:type="non-primitive" draw:enhanced-path="M 2 1 C 3 1 2 1 1 1 C 1 1 0 0 1 0 C 1 0 2 1 2 1 Z N">
                  <draw:equation draw:name="f0" draw:formula="(1+3)/2"/>
                  <draw:equation draw:name="f1" draw:formula="(1+1)/2"/>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31" draw:style-name="gr80" draw:text-style-name="P13" draw:layer="layout" svg:width="0.003cm" svg:height="0.001cm" svg:x="11.675cm" svg:y="11.773cm">
                <text:p/>
                <draw:enhanced-geometry svg:viewBox="0 0 3 1" draw:extrusion-allowed="true" draw:glue-points="1 1 0 0 1 1" draw:glue-point-type="1 1 0 0 1 1" draw:type="non-primitive" draw:enhanced-path="M 3 1 C 1 1 0 0 0 0 L 3 1 Z N">
                  <draw:equation draw:name="f0" draw:formula="abs(1)"/>
                  <draw:equation draw:name="f1" draw:formula=""/>
                  <draw:equation draw:name="f2" draw:formula="abs(1)"/>
                  <draw:equation draw:name="f3" draw:formula="(16384+8193)/2"/>
                  <draw:equation draw:name="f4" draw:formula="*/4"/>
                </draw:enhanced-geometry>
              </draw:custom-shape>
              <draw:custom-shape draw:name="Freeform 132" draw:style-name="gr80" draw:text-style-name="P13" draw:layer="layout" svg:width="0.001cm" svg:height="0.001cm" svg:x="11.671cm" svg:y="11.773cm">
                <text:p/>
                <draw:enhanced-geometry svg:viewBox="0 0 2 1" draw:extrusion-allowed="true" draw:glue-points="1 1 0 0 1 1" draw:glue-point-type="1 1 0 0 1 1" draw:type="non-primitive" draw:enhanced-path="M 2 1 C 1 1 0 0 0 0 C 1 0 1 1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33" draw:style-name="gr80" draw:text-style-name="P13" draw:layer="layout" svg:width="0.003cm" svg:height="0.001cm" svg:x="11.671cm" svg:y="11.773cm">
                <text:p/>
                <draw:enhanced-geometry svg:viewBox="0 0 3 1" draw:extrusion-allowed="true" draw:glue-points="1 1 0 1 1 1" draw:glue-point-type="1 1 0 1 1 1" draw:type="non-primitive" draw:enhanced-path="M 3 1 C 3 1 2 1 1 1 C 2 1 0 0 3 1 Z N">
                  <draw:equation draw:name="f0" draw:formula="abs(1)"/>
                  <draw:equation draw:name="f1" draw:formula="(1+1)/2"/>
                  <draw:equation draw:name="f2" draw:formula="(1+0)/2"/>
                  <draw:equation draw:name="f3" draw:formula="abs(1)"/>
                  <draw:equation draw:name="f4" draw:formula="(16384+8193)/2"/>
                  <draw:equation draw:name="f5" draw:formula="*/4"/>
                  <draw:equation draw:name="f6" draw:formula="atan2(0,1)/(pi/180)"/>
                </draw:enhanced-geometry>
              </draw:custom-shape>
              <draw:custom-shape draw:name="Freeform 134" draw:style-name="gr80" draw:text-style-name="P13" draw:layer="layout" svg:width="0.003cm" svg:height="0.001cm" svg:x="11.668cm" svg:y="11.778cm">
                <text:p/>
                <draw:enhanced-geometry svg:viewBox="0 0 2 1" draw:extrusion-allowed="true" draw:glue-points="1 0 1 1 1 0" draw:glue-point-type="1 0 1 1 1 0" draw:type="non-primitive" draw:enhanced-path="M 1 0 C 1 1 2 1 1 1 C 2 1 0 0 1 0 Z N">
                  <draw:equation draw:name="f0" draw:formula="0"/>
                  <draw:equation draw:name="f1" draw:formula="(1+1)/2"/>
                  <draw:equation draw:name="f2" draw:formula="(1+0)/2"/>
                  <draw:equation draw:name="f3" draw:formula="0*5/8"/>
                  <draw:equation draw:name="f4" draw:formula="(16384+8193)/2"/>
                  <draw:equation draw:name="f5" draw:formula="*/4"/>
                  <draw:equation draw:name="f6" draw:formula="atan2(0,1)/(pi/180)"/>
                </draw:enhanced-geometry>
              </draw:custom-shape>
              <draw:custom-shape draw:name="Freeform 135" draw:style-name="gr80" draw:text-style-name="P13" draw:layer="layout" svg:width="0.001cm" svg:height="0.001cm" svg:x="11.671cm" svg:y="11.784cm">
                <text:p/>
                <draw:enhanced-geometry svg:viewBox="0 0 2 0" draw:extrusion-allowed="true" draw:glue-points="1 0 1 0 0 0 1 0" draw:glue-point-type="1 0 1 0 0 0 1 0" draw:type="non-primitive" draw:enhanced-path="M 2 0 C 2 0 1 0 2 0 C 1 0 0 0 0 0 L 2 0 Z N">
                  <draw:equation draw:name="f0" draw:formula="(0+2)/2"/>
                  <draw:equation draw:name="f1" draw:formula="0*2"/>
                  <draw:equation draw:name="f2" draw:formula="0*0"/>
                  <draw:equation draw:name="f3" draw:formula="2"/>
                  <draw:equation draw:name="f4" draw:formula="if(8,2,16384)"/>
                  <draw:equation draw:name="f5" draw:formula="/24577"/>
                  <draw:equation draw:name="f6" draw:formula="4+4-"/>
                  <draw:equation draw:name="f7" draw:formula="0*0"/>
                </draw:enhanced-geometry>
              </draw:custom-shape>
              <draw:custom-shape draw:name="Freeform 136" draw:style-name="gr80" draw:text-style-name="P13" draw:layer="layout" svg:width="0.001cm" svg:height="0.004cm" svg:x="11.665cm" svg:y="11.831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37" draw:style-name="gr80" draw:text-style-name="P13" draw:layer="layout" svg:width="0.001cm" svg:height="0.001cm" svg:x="11.659cm" svg:y="11.857cm">
                <text:p/>
                <draw:enhanced-geometry svg:viewBox="0 0 3 1" draw:extrusion-allowed="true" draw:glue-points="1 0 0 0 1 0" draw:glue-point-type="1 0 0 0 1 0" draw:type="non-primitive" draw:enhanced-path="M 2 0 C 3 1 1 0 1 0 C 0 0 2 1 2 0 Z N">
                  <draw:equation draw:name="f0" draw:formula="(0+3)/2"/>
                  <draw:equation draw:name="f1" draw:formula="0"/>
                  <draw:equation draw:name="f2" draw:formula="2-1"/>
                  <draw:equation draw:name="f3" draw:formula="(0+5)/2"/>
                  <draw:equation draw:name="f4" draw:formula="(16384+8193)/2"/>
                  <draw:equation draw:name="f5" draw:formula="*/4"/>
                  <draw:equation draw:name="f6" draw:formula="atan2(0,1)/(pi/180)"/>
                </draw:enhanced-geometry>
              </draw:custom-shape>
              <draw:custom-shape draw:name="Freeform 138" draw:style-name="gr80" draw:text-style-name="P13" draw:layer="layout" svg:width="0.003cm" svg:height="0.001cm" svg:x="11.659cm" svg:y="11.873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39" draw:style-name="gr80" draw:text-style-name="P13" draw:layer="layout" svg:width="0.003cm" svg:height="0.004cm" svg:x="11.648cm" svg:y="13.047cm">
                <text:p/>
                <draw:enhanced-geometry svg:viewBox="0 0 4 4" draw:extrusion-allowed="true" draw:glue-points="1 1 1 0 1 1" draw:glue-point-type="1 1 1 0 1 1" draw:type="non-primitive" draw:enhanced-path="M 3 3 C 3 0 0 4 3 1 C 3 2 4 3 3 3 Z N">
                  <draw:equation draw:name="f0" draw:formula="abs(3)"/>
                  <draw:equation draw:name="f1" draw:formula="4+3-1"/>
                  <draw:equation draw:name="f2" draw:formula="abs(2)"/>
                  <draw:equation draw:name="f3" draw:formula="abs(3)"/>
                  <draw:equation draw:name="f4" draw:formula="(16384+8193)/2"/>
                  <draw:equation draw:name="f5" draw:formula="*/4"/>
                  <draw:equation draw:name="f6" draw:formula="atan2(0,1)/(pi/180)"/>
                </draw:enhanced-geometry>
              </draw:custom-shape>
              <draw:custom-shape draw:name="Freeform 140" draw:style-name="gr103" draw:text-style-name="P13" draw:layer="layout" svg:width="0.292cm" svg:height="0.891cm" svg:x="11.353cm" svg:y="13.056cm">
                <text:p/>
                <draw:enhanced-geometry svg:viewBox="0 0 394 740" draw:extrusion-allowed="true" draw:glue-points="10 150 13 145 16 134 18 131 23 120 25 116 27 109 30 104 32 101 32 98 34 92 36 89 38 85 41 81 44 76 47 70 48 67 50 65 51 63 52 62 53 59 58 51 60 47 61 45 65 38 68 37 68 34 67 31 70 28 70 27 71 26 73 24 74 20 75 20 75 17 76 14 78 16 78 11 83 6 85 4 86 0 87 2 84 6 82 14 77 26 70 40 65 51 61 58 51 74 46 82 40 91 36 102 22 134 17 145 1 170" draw:glue-point-type="10 150 13 145 16 134 18 131 23 120 25 116 27 109 30 104 32 101 32 98 34 92 36 89 38 85 41 81 44 76 47 70 48 67 50 65 51 63 52 62 53 59 58 51 60 47 61 45 65 38 68 37 68 34 67 31 70 28 70 27 71 26 73 24 74 20 75 20 75 17 76 14 78 16 78 11 83 6 85 4 86 0 87 2 84 6 82 14 77 26 70 40 65 51 61 58 51 74 46 82 40 91 36 102 22 134 17 145 1 170" draw:type="non-primitive" draw:enhanced-path="M 3 726 C 2 714 16 707 18 695 C 18 694 21 697 22 694 C 22 682 34 670 44 661 C 44 662 44 662 44 662 C 46 660 45 656 46 654 C 47 654 47 655 48 655 C 46 653 49 650 48 649 C 50 648 51 649 52 648 C 51 646 51 646 51 646 C 48 639 56 637 56 631 C 56 631 57 632 57 632 C 58 622 64 612 67 603 C 68 603 69 604 70 604 C 68 603 69 600 70 597 C 73 597 70 592 72 589 C 73 590 73 590 73 590 C 71 587 76 588 73 584 C 76 584 76 584 76 584 C 73 581 79 582 78 579 C 78 579 78 579 78 579 C 78 577 80 577 80 575 C 80 575 80 575 80 575 C 81 571 84 570 81 569 C 84 568 81 573 85 572 C 87 559 94 547 99 535 C 101 534 102 533 103 533 C 103 532 104 529 104 527 C 103 527 105 527 106 526 C 108 525 104 522 106 521 C 106 522 107 523 108 523 C 107 520 109 517 109 514 C 109 515 109 516 110 516 C 109 512 113 511 112 508 C 114 510 114 510 114 510 C 117 507 111 507 113 505 C 114 506 114 506 115 506 C 113 502 117 497 117 494 C 117 494 118 494 118 494 C 119 491 121 488 122 484 C 123 483 125 486 126 482 C 123 481 128 476 123 476 C 125 473 128 469 128 467 C 129 469 133 467 132 470 C 135 469 135 469 135 469 C 136 470 133 470 135 471 C 136 469 136 465 137 464 C 136 461 133 457 135 454 C 135 456 139 454 139 456 C 135 448 135 448 135 448 C 136 446 138 449 138 446 C 137 446 137 445 136 444 C 137 444 138 439 141 440 C 143 440 141 442 143 441 C 144 439 143 438 144 436 C 144 436 144 436 144 436 C 145 435 145 431 143 432 C 142 433 145 432 143 433 C 142 432 142 429 143 426 C 144 427 144 428 145 428 C 144 424 145 420 146 417 C 145 416 148 419 147 419 C 151 416 149 409 154 407 C 154 408 152 407 152 407 C 153 405 155 406 155 404 C 157 405 156 402 156 401 C 156 400 157 401 157 402 C 157 400 159 391 163 388 C 163 387 162 383 163 382 C 164 384 164 384 164 384 C 166 383 166 380 168 381 C 167 378 165 390 165 386 C 167 387 164 381 166 383 C 167 381 166 378 169 377 C 169 377 171 380 172 378 C 173 375 171 377 172 374 C 172 372 172 372 172 372 C 170 371 174 370 171 370 C 173 370 173 365 176 367 C 178 369 178 369 178 369 C 178 367 176 365 176 364 C 176 364 177 364 177 364 C 174 362 179 361 177 358 C 180 356 181 352 184 352 C 184 349 184 347 186 345 C 186 346 186 346 187 347 C 189 346 188 345 188 343 C 189 344 192 342 194 341 C 194 339 192 338 191 337 C 196 337 192 330 197 330 C 197 331 197 334 198 333 C 203 333 198 328 201 326 C 198 325 198 325 198 325 C 201 324 199 319 202 322 C 201 320 205 319 202 317 C 207 314 207 305 214 305 C 214 304 216 303 214 302 C 212 302 214 305 213 304 C 213 304 212 303 212 303 C 213 302 214 301 216 303 C 220 301 213 297 217 294 C 218 295 218 295 219 293 C 218 290 218 290 218 290 C 221 287 222 290 224 291 C 225 289 226 288 225 286 C 228 286 228 286 228 286 C 226 286 228 284 228 283 C 228 284 228 284 228 284 C 229 284 229 282 230 281 C 228 281 227 282 226 283 C 225 282 226 281 226 279 C 228 281 229 278 230 277 C 231 276 229 274 229 274 C 230 274 230 272 231 274 C 231 274 230 274 230 275 C 231 275 233 276 233 273 C 233 272 229 271 232 270 C 232 271 232 271 233 272 C 235 270 235 270 235 270 C 234 269 234 269 234 269 C 234 269 234 270 235 270 C 233 268 236 266 234 264 C 235 262 237 262 238 261 C 238 261 238 261 238 261 C 240 260 241 258 240 256 C 240 257 240 257 240 257 C 241 256 242 254 241 252 C 244 251 248 256 248 252 C 249 250 246 247 245 247 C 248 245 248 239 252 237 C 252 236 251 236 251 235 C 255 230 256 223 262 221 C 262 223 264 222 265 223 C 264 220 267 222 265 220 C 263 219 263 219 261 220 C 262 216 265 211 267 211 C 266 211 266 210 266 209 C 268 211 270 209 270 206 C 269 205 269 205 269 205 C 271 205 271 205 271 205 C 271 204 268 202 271 202 C 272 202 272 202 273 202 C 273 200 272 196 275 195 C 278 194 278 194 278 194 C 278 193 278 191 276 192 C 279 190 281 188 283 188 C 282 179 287 171 291 164 C 292 165 292 165 292 165 C 294 164 291 163 292 162 C 293 164 295 163 296 165 C 299 163 296 160 296 158 C 295 157 296 160 295 159 C 294 158 298 156 296 154 C 297 154 299 156 299 156 C 299 154 299 154 299 154 C 303 154 301 161 306 161 C 307 160 307 160 307 160 C 310 160 307 165 310 162 C 310 160 307 156 305 157 C 307 154 301 153 303 149 C 305 149 302 152 304 153 C 307 152 305 149 306 147 C 304 149 303 146 303 145 C 305 143 305 147 306 145 C 305 143 305 140 303 142 C 301 139 306 140 304 137 C 307 137 308 143 310 140 C 308 140 309 135 305 135 C 307 134 308 135 309 137 C 311 136 307 131 312 132 C 310 131 310 131 310 131 C 311 131 312 130 314 130 C 314 129 313 124 316 126 C 316 125 318 122 315 122 C 313 123 316 125 312 125 C 315 125 313 122 313 120 C 314 121 314 121 314 121 C 314 120 315 118 314 117 C 315 118 316 118 316 118 C 315 116 315 116 315 116 C 315 113 319 117 320 114 C 320 117 320 117 320 117 C 320 117 322 117 322 115 C 321 114 319 111 318 110 C 318 108 320 111 319 108 C 320 111 320 111 320 111 C 321 112 324 112 325 110 C 325 108 324 105 322 106 C 322 105 324 104 325 106 C 326 103 323 105 323 102 C 325 102 328 101 330 100 C 332 104 332 104 332 104 C 333 102 333 102 333 102 C 334 105 335 102 337 105 C 338 104 338 102 338 101 C 332 102 334 95 330 94 C 331 90 340 96 336 89 C 335 89 333 86 333 89 C 334 87 330 86 333 84 C 333 86 338 83 338 87 C 337 87 337 89 337 89 C 339 89 340 91 342 89 C 342 87 343 85 341 84 C 339 83 340 87 338 85 C 339 81 342 83 339 80 C 339 82 336 81 335 80 C 335 77 335 77 335 77 C 336 79 336 79 336 79 C 339 76 334 76 336 73 C 340 73 340 73 340 73 C 342 75 336 77 341 79 C 342 77 340 75 342 73 C 342 74 342 75 342 75 C 343 75 348 76 347 72 C 347 69 346 71 344 70 C 346 66 345 64 346 62 C 348 64 348 58 350 62 C 347 62 345 67 347 70 C 351 70 345 73 348 75 C 350 72 353 74 355 75 C 356 74 355 73 355 72 C 353 71 353 72 351 71 C 353 68 353 64 352 62 C 354 61 356 62 355 64 C 356 60 359 56 361 53 C 357 53 362 48 359 48 C 357 50 354 50 353 49 C 354 48 354 49 355 49 C 354 47 360 48 357 45 C 357 49 361 48 363 50 C 363 47 365 51 367 48 C 366 45 366 42 367 39 C 371 36 371 30 372 26 C 375 25 377 28 378 26 C 379 24 374 26 377 24 C 378 24 378 24 378 24 C 377 23 382 20 378 17 C 381 19 381 19 381 19 C 382 19 381 18 381 17 C 382 18 383 17 384 19 C 387 18 385 14 386 12 C 383 13 383 13 383 13 C 383 9 386 7 387 3 C 389 4 389 4 389 4 C 389 2 389 2 389 2 C 391 3 393 1 391 0 C 394 7 394 7 394 7 C 392 8 392 4 390 5 C 388 5 387 8 389 9 C 389 8 389 8 389 7 C 392 8 391 9 392 11 C 392 10 393 10 393 9 C 393 11 393 13 392 15 C 392 13 390 15 390 14 C 392 15 392 17 390 20 C 386 20 389 25 387 28 C 386 26 384 23 384 21 C 382 23 383 23 381 25 C 383 26 385 28 385 31 C 383 31 383 31 383 31 C 383 33 386 34 384 37 C 381 42 379 47 377 50 C 375 50 375 50 375 50 C 378 54 373 57 373 61 C 369 65 370 72 365 73 C 363 82 360 89 355 98 C 354 95 354 95 354 95 C 355 97 352 95 351 97 C 354 96 353 100 354 102 C 350 105 349 111 349 115 C 347 114 347 114 347 114 C 349 119 344 122 341 126 C 340 126 338 126 337 127 C 339 131 338 132 338 136 C 336 138 334 142 331 144 C 330 155 322 163 319 174 C 317 173 317 173 317 173 C 315 185 305 193 303 202 C 300 200 300 200 300 200 C 297 201 297 206 300 206 C 298 208 298 213 294 213 C 292 215 294 217 293 220 C 289 224 288 226 286 231 C 287 230 287 230 287 230 C 286 229 285 228 284 229 C 284 231 279 235 284 235 C 279 239 279 248 273 251 C 274 251 274 252 274 253 C 272 258 267 261 266 265 C 265 266 265 263 264 265 C 264 266 265 266 265 267 C 263 276 255 280 251 287 C 246 299 238 311 232 322 C 231 321 231 321 231 321 C 232 326 223 328 225 333 C 224 334 223 336 222 335 C 222 339 215 342 215 347 C 216 347 215 347 215 346 C 211 349 211 354 207 358 C 207 357 207 356 207 356 C 204 357 207 362 203 360 C 202 361 204 362 205 362 C 201 366 198 371 196 377 C 193 382 191 388 189 393 C 182 399 182 390 182 397 C 181 397 183 398 182 398 C 182 401 176 399 177 402 C 180 402 178 404 179 404 C 175 408 172 408 172 412 C 171 411 171 411 171 411 C 172 417 167 421 170 427 C 166 432 164 439 162 445 C 159 451 157 456 155 462 C 150 474 145 486 140 498 C 129 521 120 545 107 567 C 101 571 101 572 99 579 C 99 578 99 578 98 578 C 101 579 97 582 99 584 C 94 593 91 601 87 610 C 87 608 85 607 85 608 C 85 611 85 611 85 611 C 85 611 85 611 85 611 C 84 612 85 614 87 613 C 84 619 82 625 79 631 C 76 636 72 641 69 647 C 62 657 55 667 49 678 C 45 683 42 690 39 696 C 36 700 33 703 29 707 C 26 710 23 713 20 717 C 14 724 9 731 5 740 C 5 740 0 733 3 726 Z N"/>
              </draw:custom-shape>
              <draw:custom-shape draw:name="Freeform 141" draw:style-name="gr80" draw:text-style-name="P13" draw:layer="layout" svg:width="0.003cm" svg:height="0.001cm" svg:x="11.645cm" svg:y="13.056cm">
                <text:p/>
                <draw:enhanced-geometry svg:viewBox="0 0 5 3" draw:extrusion-allowed="true" draw:glue-points="1 0 0 0 1 0" draw:glue-point-type="1 0 0 0 1 0" draw:type="non-primitive" draw:enhanced-path="M 5 1 C 3 1 1 3 0 0 C 1 1 3 0 5 1 Z N">
                  <draw:equation draw:name="f0" draw:formula="max(1,3)"/>
                  <draw:equation draw:name="f1" draw:formula="3*0"/>
                  <draw:equation draw:name="f2" draw:formula="1*3"/>
                  <draw:equation draw:name="f3" draw:formula="max(1,5)"/>
                  <draw:equation draw:name="f4" draw:formula="(16384+8193)/2"/>
                  <draw:equation draw:name="f5" draw:formula="*/4"/>
                  <draw:equation draw:name="f6" draw:formula="atan2(0,1)/(pi/180)"/>
                </draw:enhanced-geometry>
              </draw:custom-shape>
              <draw:custom-shape draw:name="Freeform 142" draw:style-name="gr80" draw:text-style-name="P13" draw:layer="layout" svg:width="0.003cm" svg:height="0.005cm" svg:x="11.618cm" svg:y="13.108cm">
                <text:p/>
                <draw:enhanced-geometry svg:viewBox="0 0 2 2" draw:extrusion-allowed="true" draw:glue-points="1 1 1 1 1 0 1 1" draw:glue-point-type="1 1 1 1 1 0 1 1" draw:type="non-primitive" draw:enhanced-path="M 2 1 C 2 1 1 2 1 2 C 1 1 0 0 1 0 C 1 0 1 1 2 1 Z N">
                  <draw:equation draw:name="f0" draw:formula="(1+2)/2"/>
                  <draw:equation draw:name="f1" draw:formula="2/2"/>
                  <draw:equation draw:name="f2" draw:formula="1*0"/>
                  <draw:equation draw:name="f3" draw:formula="0"/>
                  <draw:equation draw:name="f4" draw:formula="1*2"/>
                  <draw:equation draw:name="f5" draw:formula="if(8,2,16384)"/>
                  <draw:equation draw:name="f6" draw:formula="*8193/24577"/>
                  <draw:equation draw:name="f7" draw:formula="4+4-"/>
                  <draw:equation draw:name="f8" draw:formula="0"/>
                  <draw:equation draw:name="f9" draw:formula="0"/>
                </draw:enhanced-geometry>
              </draw:custom-shape>
              <draw:custom-shape draw:name="Freeform 143" draw:style-name="gr80" draw:text-style-name="P13" draw:layer="layout" svg:width="0.001cm" svg:height="0.005cm" svg:x="11.614cm" svg:y="13.119cm">
                <text:p/>
                <draw:enhanced-geometry svg:viewBox="0 0 1 6" draw:extrusion-allowed="true" draw:glue-points="1 1 1 0 1 1" draw:glue-point-type="1 1 1 0 1 1" draw:type="non-primitive" draw:enhanced-path="M 1 6 C 0 5 1 2 1 0 L 1 6 Z N">
                  <draw:equation draw:name="f0" draw:formula="6*0/5"/>
                  <draw:equation draw:name="f1" draw:formula="2"/>
                  <draw:equation draw:name="f2" draw:formula="6*5/8"/>
                  <draw:equation draw:name="f3" draw:formula="(16384+8193)/2"/>
                  <draw:equation draw:name="f4" draw:formula="*/4"/>
                </draw:enhanced-geometry>
              </draw:custom-shape>
              <draw:custom-shape draw:name="Freeform 144" draw:style-name="gr80" draw:text-style-name="P13" draw:layer="layout" svg:width="0.003cm" svg:height="0.004cm" svg:x="11.605cm" svg:y="13.136cm">
                <text:p/>
                <draw:enhanced-geometry svg:viewBox="0 0 2 2" draw:extrusion-allowed="true" draw:glue-points="1 1 1 0 1 1" draw:glue-point-type="1 1 1 0 1 1" draw:type="non-primitive" draw:enhanced-path="M 2 1 C 1 2 0 1 1 0 C 2 0 2 1 2 1 Z N">
                  <draw:equation draw:name="f0" draw:formula="(1+1)/2"/>
                  <draw:equation draw:name="f1" draw:formula="1+1"/>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45" draw:style-name="gr80" draw:text-style-name="P13" draw:layer="layout" svg:width="0.001cm" svg:height="0.004cm" svg:x="11.608cm" svg:y="13.14cm">
                <text:p/>
                <draw:enhanced-geometry svg:viewBox="0 0 3 4" draw:extrusion-allowed="true" draw:glue-points="1 1 0 1 1 1" draw:glue-point-type="1 1 0 1 1 1" draw:type="non-primitive" draw:enhanced-path="M 3 2 C 2 3 1 3 0 3 C 1 4 1 0 3 2 Z N">
                  <draw:equation draw:name="f0" draw:formula="abs(2)"/>
                  <draw:equation draw:name="f1" draw:formula="3*0/3"/>
                  <draw:equation draw:name="f2" draw:formula="4"/>
                  <draw:equation draw:name="f3" draw:formula="abs(2)"/>
                  <draw:equation draw:name="f4" draw:formula="(16384+8193)/2"/>
                  <draw:equation draw:name="f5" draw:formula="*/4"/>
                  <draw:equation draw:name="f6" draw:formula="atan2(0,1)/(pi/180)"/>
                </draw:enhanced-geometry>
              </draw:custom-shape>
              <draw:custom-shape draw:name="Freeform 146" draw:style-name="gr80" draw:text-style-name="P13" draw:layer="layout" svg:width="0.001cm" svg:height="0.001cm" svg:x="11.595cm" svg:y="13.171cm">
                <text:p/>
                <draw:enhanced-geometry svg:viewBox="0 0 2 4" draw:extrusion-allowed="true" draw:glue-points="1 0 0 1 1 0" draw:glue-point-type="1 0 0 1 1 0" draw:type="non-primitive" draw:enhanced-path="M 2 1 C 1 2 2 4 0 4 C 1 3 0 0 2 1 Z N">
                  <draw:equation draw:name="f0" draw:formula="(1+1)/2"/>
                  <draw:equation draw:name="f1" draw:formula="(4+0)/2"/>
                  <draw:equation draw:name="f2" draw:formula="3*0"/>
                  <draw:equation draw:name="f3" draw:formula="(1+5)/2"/>
                  <draw:equation draw:name="f4" draw:formula="(16384+8193)/2"/>
                  <draw:equation draw:name="f5" draw:formula="*/4"/>
                  <draw:equation draw:name="f6" draw:formula="atan2(0,1)/(pi/180)"/>
                </draw:enhanced-geometry>
              </draw:custom-shape>
              <draw:custom-shape draw:name="Freeform 147" draw:style-name="gr80" draw:text-style-name="P13" draw:layer="layout" svg:width="0.001cm" svg:height="0.001cm" svg:x="11.591cm" svg:y="13.188cm">
                <text:p/>
                <draw:enhanced-geometry svg:viewBox="0 0 2 2" draw:extrusion-allowed="true" draw:glue-points="1 0 1 1 0 0 1 0" draw:glue-point-type="1 0 1 1 0 0 1 0" draw:type="non-primitive" draw:enhanced-path="M 2 0 C 1 1 1 1 1 1 C 0 2 0 0 0 0 L 2 0 Z N">
                  <draw:equation draw:name="f0" draw:formula="(0+1)/2"/>
                  <draw:equation draw:name="f1" draw:formula="1"/>
                  <draw:equation draw:name="f2" draw:formula="2"/>
                  <draw:equation draw:name="f3" draw:formula="2"/>
                  <draw:equation draw:name="f4" draw:formula="if(8,2,16384)"/>
                  <draw:equation draw:name="f5" draw:formula="/24577"/>
                  <draw:equation draw:name="f6" draw:formula="4+4-"/>
                  <draw:equation draw:name="f7" draw:formula="0*0"/>
                </draw:enhanced-geometry>
              </draw:custom-shape>
              <draw:custom-shape draw:name="Rectangle 148" draw:style-name="gr81" draw:text-style-name="P32" draw:layer="layout" svg:width="0.003cm" svg:height="0.005cm" svg:x="11.5cm" svg:y="13.449cm">
                <text:p/>
                <draw:enhanced-geometry svg:viewBox="0 0 21600 21600" draw:type="rectangle" draw:enhanced-path="M 0 0 L 21600 0 21600 21600 0 21600 0 0 Z N"/>
              </draw:custom-shape>
              <draw:custom-shape draw:name="Freeform 149" draw:style-name="gr80" draw:text-style-name="P13" draw:layer="layout" svg:width="0.001cm" svg:height="0.005cm" svg:x="11.457cm" svg:y="13.564cm">
                <text:p/>
                <draw:enhanced-geometry svg:viewBox="0 0 2 3" draw:extrusion-allowed="true" draw:glue-points="1 0 0 0 1 0" draw:glue-point-type="1 0 0 0 1 0" draw:type="non-primitive" draw:enhanced-path="M 2 1 C 2 3 0 1 0 1 C 0 0 1 3 2 1 Z N">
                  <draw:equation draw:name="f0" draw:formula="(1+2)/2"/>
                  <draw:equation draw:name="f1" draw:formula="1-1"/>
                  <draw:equation draw:name="f2" draw:formula="1-3"/>
                  <draw:equation draw:name="f3" draw:formula="(1+5)/2"/>
                  <draw:equation draw:name="f4" draw:formula="(16384+8193)/2"/>
                  <draw:equation draw:name="f5" draw:formula="*/4"/>
                  <draw:equation draw:name="f6" draw:formula="atan2(0,1)/(pi/180)"/>
                </draw:enhanced-geometry>
              </draw:custom-shape>
              <draw:custom-shape draw:name="Rectangle 150" draw:style-name="gr81" draw:text-style-name="P32" draw:layer="layout" svg:width="0.003cm" svg:height="0.004cm" svg:x="11.443cm" svg:y="13.638cm">
                <text:p/>
                <draw:enhanced-geometry svg:viewBox="0 0 21600 21600" draw:type="rectangle" draw:enhanced-path="M 0 0 L 21600 0 21600 21600 0 21600 0 0 Z N"/>
              </draw:custom-shape>
              <draw:custom-shape draw:name="Freeform 151" draw:style-name="gr80" draw:text-style-name="P13" draw:layer="layout" svg:width="0.003cm" svg:height="0.004cm" svg:x="10.401cm" svg:y="13.623cm">
                <text:p/>
                <draw:enhanced-geometry svg:viewBox="0 0 4 2" draw:extrusion-allowed="true" draw:glue-points="1 1 1 0 1 1" draw:glue-point-type="1 1 1 0 1 1" draw:type="non-primitive" draw:enhanced-path="M 3 2 C 3 0 0 2 3 0 C 4 1 4 2 3 2 Z N">
                  <draw:equation draw:name="f0" draw:formula="abs(2)"/>
                  <draw:equation draw:name="f1" draw:formula="2+3"/>
                  <draw:equation draw:name="f2" draw:formula="min(1,4)"/>
                  <draw:equation draw:name="f3" draw:formula="abs(2)"/>
                  <draw:equation draw:name="f4" draw:formula="(16384+8193)/2"/>
                  <draw:equation draw:name="f5" draw:formula="*/4"/>
                  <draw:equation draw:name="f6" draw:formula="atan2(0,1)/(pi/180)"/>
                </draw:enhanced-geometry>
              </draw:custom-shape>
              <draw:custom-shape draw:name="Freeform 152" draw:style-name="gr104" draw:text-style-name="P13" draw:layer="layout" svg:width="0.164cm" svg:height="0.686cm" svg:x="10.236cm" svg:y="13.627cm">
                <text:p/>
                <draw:enhanced-geometry svg:viewBox="0 0 218 571" draw:extrusion-allowed="true" draw:glue-points="7 116 9 112 12 104 13 102 18 94 19 92 21 87 22 83 24 81 24 79 25 74 26 71 26 68 28 65 29 61 31 56 31 54 32 52 31 50 32 50 32 47 33 40 34 38 35 35 36 30 38 29 37 26 36 24 37 22 37 21 37 20 39 18 39 16 40 15 39 13 40 11 42 12 42 8 46 4 47 3 48 0 49 2 47 4 46 10 44 20 41 30 40 39 39 45 35 59 33 65 29 74 25 91 15 109 7 123" draw:glue-point-type="7 116 9 112 12 104 13 102 18 94 19 92 21 87 22 83 24 81 24 79 25 74 26 71 26 68 28 65 29 61 31 56 31 54 32 52 31 50 32 50 32 47 33 40 34 38 35 35 36 30 38 29 37 26 36 24 37 22 37 21 37 20 39 18 39 16 40 15 39 13 40 11 42 12 42 8 46 4 47 3 48 0 49 2 47 4 46 10 44 20 41 30 40 39 39 45 35 59 33 65 29 74 25 91 15 109 7 123" draw:type="non-primitive" draw:enhanced-path="M 3 560 C 0 550 11 545 10 536 C 11 535 14 538 14 535 C 13 526 22 517 30 511 C 31 512 31 512 31 512 C 32 511 30 507 31 506 C 32 506 32 507 33 507 C 31 505 34 503 33 502 C 34 502 36 503 37 502 C 35 500 35 500 35 500 C 31 494 39 494 39 489 C 39 489 39 490 40 490 C 40 482 45 475 47 468 C 48 469 49 470 50 470 C 48 469 48 466 49 464 C 52 465 48 460 51 459 C 51 459 51 459 51 459 C 50 456 54 458 52 455 C 54 455 54 455 54 455 C 51 452 57 454 56 452 C 55 451 55 451 55 451 C 55 450 57 450 57 449 C 58 449 58 449 58 449 C 58 446 61 445 58 444 C 61 444 58 447 62 447 C 64 437 69 429 73 420 C 75 420 75 419 77 420 C 77 419 78 416 77 415 C 77 415 79 415 79 415 C 81 414 77 411 79 410 C 79 411 80 412 81 412 C 80 410 81 408 81 406 C 82 406 82 407 83 407 C 81 404 85 404 84 402 C 85 403 85 403 85 403 C 89 401 83 401 85 399 C 85 400 86 400 86 400 C 85 397 87 394 87 391 C 88 391 88 392 88 392 C 89 389 91 387 91 384 C 92 383 95 386 95 383 C 92 382 96 378 92 378 C 93 376 96 373 96 371 C 96 373 100 372 99 374 C 102 374 102 374 102 374 C 103 374 101 375 103 375 C 103 374 103 371 104 370 C 102 368 100 365 100 362 C 101 364 104 363 104 364 C 100 357 100 357 100 357 C 100 356 103 358 102 357 C 101 356 101 355 101 355 C 101 355 101 351 105 352 C 106 352 105 353 106 353 C 107 351 106 351 107 349 C 107 349 107 349 107 349 C 108 348 107 345 105 346 C 105 347 107 346 106 347 C 104 345 104 343 105 342 C 105 342 106 343 107 343 C 105 340 105 337 105 334 C 104 334 108 336 107 336 C 110 334 106 329 111 327 C 111 328 108 327 109 327 C 109 325 112 326 111 325 C 113 325 111 323 111 322 C 111 321 112 322 112 323 C 111 321 112 315 115 312 C 114 312 112 309 113 308 C 115 309 115 309 115 309 C 116 309 115 306 117 307 C 115 304 117 314 116 311 C 118 311 114 307 116 308 C 117 307 115 304 117 304 C 117 304 120 306 120 304 C 120 302 119 303 119 301 C 119 300 119 300 119 300 C 117 299 120 298 117 298 C 119 298 117 295 121 296 C 123 297 123 297 123 297 C 123 296 121 295 120 293 C 120 293 121 293 121 294 C 117 292 122 291 120 289 C 122 288 121 284 124 284 C 123 282 122 280 124 278 C 124 279 124 279 125 280 C 126 279 125 278 125 277 C 126 278 128 276 130 275 C 129 273 127 273 126 272 C 130 272 124 267 128 266 C 129 267 130 269 131 268 C 135 268 129 264 131 263 C 128 262 128 262 128 262 C 130 262 127 258 130 259 C 129 258 132 257 129 256 C 133 253 130 247 136 246 C 136 245 137 244 135 244 C 133 244 136 245 134 245 C 134 245 134 244 133 244 C 134 243 135 242 137 244 C 140 242 132 240 134 237 C 136 238 136 237 136 236 C 135 234 135 234 135 234 C 136 232 138 233 140 234 C 140 233 141 231 139 230 C 142 230 142 230 142 230 C 140 230 141 228 141 228 C 141 228 141 228 141 228 C 142 228 142 227 142 226 C 140 226 139 227 139 228 C 138 227 138 226 137 225 C 140 226 139 223 140 222 C 141 221 138 221 138 220 C 140 221 139 219 140 220 C 141 220 139 221 140 221 C 141 221 143 221 142 220 C 141 218 137 219 139 217 C 140 218 141 218 141 219 C 143 217 143 217 143 217 C 141 216 141 216 141 216 C 141 216 142 217 142 216 C 140 215 142 213 140 212 C 140 211 142 211 142 210 C 142 210 142 210 142 210 C 144 209 143 207 142 206 C 142 206 142 206 142 206 C 143 205 143 204 142 203 C 144 202 150 204 147 202 C 148 200 144 198 143 199 C 145 196 142 192 146 190 C 145 189 145 189 145 188 C 146 184 144 179 149 176 C 150 178 151 177 152 177 C 151 176 154 176 151 175 C 150 175 149 175 148 176 C 147 173 148 169 150 168 C 149 168 149 168 148 167 C 151 168 152 166 151 164 C 150 164 150 164 150 164 C 152 163 152 163 152 163 C 151 163 148 162 150 161 C 151 161 152 161 152 161 C 151 159 149 156 151 155 C 154 154 154 154 154 154 C 154 154 152 152 151 153 C 154 151 154 149 157 149 C 152 142 154 136 156 130 C 157 131 157 131 157 131 C 158 129 155 129 156 128 C 157 129 159 128 160 129 C 162 128 159 126 158 125 C 157 124 159 126 157 125 C 156 125 159 123 157 122 C 158 121 160 122 161 123 C 160 121 160 121 160 121 C 163 120 164 126 168 125 C 168 124 168 124 168 124 C 171 124 171 128 172 125 C 171 124 168 122 166 123 C 166 120 160 120 161 117 C 163 116 161 119 163 119 C 166 118 163 116 164 115 C 163 116 160 114 160 113 C 162 112 162 115 163 113 C 162 112 161 110 160 111 C 156 110 161 109 159 108 C 161 108 164 111 166 109 C 163 109 163 106 159 106 C 160 105 162 106 163 107 C 165 106 160 102 165 103 C 162 102 162 102 162 102 C 163 102 164 101 166 101 C 166 100 163 97 167 98 C 167 97 168 95 165 95 C 163 96 166 97 162 97 C 166 97 163 95 162 94 C 164 94 164 94 164 94 C 163 93 164 92 162 91 C 163 92 164 92 165 92 C 163 90 163 90 163 90 C 162 88 166 91 166 88 C 168 91 168 91 168 91 C 167 90 170 90 169 89 C 167 88 165 86 164 86 C 163 84 166 86 165 84 C 166 86 166 86 166 86 C 167 87 170 86 170 84 C 170 83 168 81 166 82 C 166 81 168 80 169 81 C 169 79 167 81 166 79 C 168 79 170 77 172 76 C 175 79 175 79 175 79 C 175 78 175 78 175 78 C 178 80 178 78 180 79 C 181 79 180 78 180 77 C 175 78 174 72 170 72 C 170 68 181 73 175 68 C 174 68 172 66 172 68 C 173 66 169 65 171 63 C 172 66 175 63 177 66 C 176 66 176 67 176 68 C 178 67 180 69 180 67 C 180 66 181 64 179 64 C 176 63 178 66 176 64 C 176 62 180 62 176 60 C 176 62 174 61 172 61 C 172 59 172 59 172 59 C 173 59 173 59 173 59 C 175 57 171 58 172 55 C 175 55 175 55 175 55 C 178 56 173 58 177 59 C 178 58 176 56 178 55 C 178 55 178 56 178 56 C 179 56 184 57 182 54 C 181 52 180 53 179 52 C 179 49 178 48 179 46 C 181 47 180 43 182 46 C 180 46 179 50 182 52 C 185 52 180 54 184 56 C 185 54 188 55 190 56 C 191 55 190 54 190 54 C 188 53 188 54 185 53 C 187 50 186 48 185 46 C 186 45 188 46 188 47 C 188 44 190 41 192 38 C 187 39 192 35 189 35 C 187 36 184 37 183 35 C 184 34 185 36 186 36 C 184 34 189 35 187 33 C 187 36 191 35 193 36 C 193 34 195 37 196 35 C 195 33 195 30 195 28 C 199 26 198 21 199 18 C 201 18 204 20 205 19 C 205 17 201 19 203 17 C 204 17 204 17 204 17 C 203 16 208 14 204 11 C 207 14 207 14 207 14 C 207 13 207 13 206 12 C 208 13 209 13 209 14 C 212 13 210 10 211 9 C 208 9 208 9 208 9 C 208 6 211 5 212 2 C 213 3 213 3 213 3 C 213 1 213 1 213 1 C 215 2 217 2 215 0 C 218 6 218 6 218 6 C 216 7 216 4 214 4 C 212 3 212 6 213 7 C 214 6 213 6 213 5 C 216 6 215 7 216 9 C 217 8 218 8 217 8 C 218 9 218 10 217 12 C 216 10 215 11 214 11 C 217 12 217 14 215 15 C 212 15 215 19 214 21 C 212 19 210 17 210 16 C 208 16 209 17 207 18 C 209 19 211 21 212 23 C 210 23 210 23 210 23 C 210 25 213 26 211 28 C 209 31 207 35 206 37 C 204 37 204 37 204 37 C 207 40 204 42 204 45 C 201 48 203 53 200 54 C 199 61 198 67 196 73 C 193 71 193 71 193 71 C 195 73 192 71 192 73 C 194 72 194 75 195 76 C 192 79 193 83 194 86 C 192 86 192 86 192 86 C 195 89 191 92 190 95 C 189 95 187 95 187 96 C 189 99 189 100 190 103 C 189 105 188 108 186 109 C 188 118 184 124 184 132 C 182 132 182 132 182 132 C 185 141 179 149 180 156 C 176 154 176 154 176 154 C 174 156 176 159 179 159 C 177 161 179 165 176 165 C 175 167 177 168 177 170 C 175 174 175 175 175 179 C 175 178 175 178 175 178 C 174 178 173 177 172 178 C 173 180 170 183 175 183 C 171 186 175 193 170 196 C 172 196 172 197 172 198 C 172 201 168 204 170 208 C 169 208 168 206 167 208 C 168 209 169 208 169 210 C 170 216 164 221 163 226 C 164 236 160 246 158 255 C 157 255 157 255 157 255 C 160 259 152 261 156 265 C 155 265 155 267 153 266 C 155 269 149 273 151 277 C 152 277 151 276 151 276 C 148 279 150 283 147 286 C 147 285 147 285 146 284 C 144 285 149 289 144 288 C 144 289 146 290 146 289 C 142 297 142 306 140 315 C 135 320 133 313 134 319 C 133 319 136 319 135 319 C 135 321 129 320 131 322 C 134 323 132 324 133 324 C 130 327 128 327 129 331 C 127 330 127 330 127 330 C 130 335 126 338 130 342 C 127 352 123 361 120 370 C 117 379 114 389 110 397 C 105 406 101 414 97 423 C 93 431 88 439 82 447 C 77 449 77 450 76 455 C 75 454 75 454 75 454 C 77 456 73 457 76 459 C 72 465 69 471 66 477 C 66 476 64 474 64 476 C 65 478 65 478 65 478 C 64 478 64 478 64 478 C 64 479 65 480 66 480 C 59 497 45 510 37 525 C 34 528 32 534 30 538 C 20 548 12 557 8 571 C 8 571 1 566 3 560 Z N"/>
              </draw:custom-shape>
              <draw:custom-shape draw:name="Freeform 153" draw:style-name="gr80" draw:text-style-name="P13" draw:layer="layout" svg:width="0.003cm" svg:height="0.001cm" svg:x="10.401cm" svg:y="13.627cm">
                <text:p/>
                <draw:enhanced-geometry svg:viewBox="0 0 4 2" draw:extrusion-allowed="true" draw:glue-points="1 1 0 0 1 1" draw:glue-point-type="1 1 0 0 1 1" draw:type="non-primitive" draw:enhanced-path="M 4 1 C 2 1 1 2 0 0 C 1 1 3 1 4 1 Z N">
                  <draw:equation draw:name="f0" draw:formula="min(1,2)"/>
                  <draw:equation draw:name="f1" draw:formula="2*0"/>
                  <draw:equation draw:name="f2" draw:formula="1*3"/>
                  <draw:equation draw:name="f3" draw:formula="min(1,5)"/>
                  <draw:equation draw:name="f4" draw:formula="(16384+8193)/2"/>
                  <draw:equation draw:name="f5" draw:formula="*/4"/>
                  <draw:equation draw:name="f6" draw:formula="atan2(0,1)/(pi/180)"/>
                </draw:enhanced-geometry>
              </draw:custom-shape>
              <draw:custom-shape draw:name="Freeform 154" draw:style-name="gr80" draw:text-style-name="P13" draw:layer="layout" svg:width="0.003cm" svg:height="0.004cm" svg:x="10.377cm" svg:y="13.664cm">
                <text:p/>
                <draw:enhanced-geometry svg:viewBox="0 0 3 2" draw:extrusion-allowed="true" draw:glue-points="1 1 0 1 0 0 1 1" draw:glue-point-type="1 1 0 1 0 0 1 1" draw:type="non-primitive" draw:enhanced-path="M 2 1 C 3 2 1 2 1 2 C 1 1 0 0 1 0 C 1 1 2 1 2 1 Z N">
                  <draw:equation draw:name="f0" draw:formula="(1+3)/2"/>
                  <draw:equation draw:name="f1" draw:formula="2/2"/>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55" draw:style-name="gr80" draw:text-style-name="P13" draw:layer="layout" svg:width="0.001cm" svg:height="0.004cm" svg:x="10.374cm" svg:y="13.675cm">
                <text:p/>
                <draw:enhanced-geometry svg:viewBox="0 0 1 4" draw:extrusion-allowed="true" draw:glue-points="1 1 0 0 1 1" draw:glue-point-type="1 1 0 0 1 1" draw:type="non-primitive" draw:enhanced-path="M 1 4 C 0 4 0 1 0 0 L 1 4 Z N">
                  <draw:equation draw:name="f0" draw:formula="4*0/4"/>
                  <draw:equation draw:name="f1" draw:formula="1"/>
                  <draw:equation draw:name="f2" draw:formula="4*5/8"/>
                  <draw:equation draw:name="f3" draw:formula="(16384+8193)/2"/>
                  <draw:equation draw:name="f4" draw:formula="*/4"/>
                </draw:enhanced-geometry>
              </draw:custom-shape>
              <draw:custom-shape draw:name="Freeform 156" draw:style-name="gr80" draw:text-style-name="P13" draw:layer="layout" svg:width="0.003cm" svg:height="0.004cm" svg:x="10.367cm" svg:y="13.686cm">
                <text:p/>
                <draw:enhanced-geometry svg:viewBox="0 0 2 2" draw:extrusion-allowed="true" draw:glue-points="1 1 0 0 1 1" draw:glue-point-type="1 1 0 0 1 1" draw:type="non-primitive" draw:enhanced-path="M 2 1 C 0 2 0 1 0 0 C 1 0 1 1 2 1 Z N">
                  <draw:equation draw:name="f0" draw:formula="(1+0)/2"/>
                  <draw:equation draw:name="f1" draw:formula="1"/>
                  <draw:equation draw:name="f2" draw:formula="0"/>
                  <draw:equation draw:name="f3" draw:formula="(1+5)/2"/>
                  <draw:equation draw:name="f4" draw:formula="(16384+8193)/2"/>
                  <draw:equation draw:name="f5" draw:formula="*/4"/>
                  <draw:equation draw:name="f6" draw:formula="atan2(0,1)/(pi/180)"/>
                </draw:enhanced-geometry>
              </draw:custom-shape>
              <draw:custom-shape draw:name="Freeform 157" draw:style-name="gr80" draw:text-style-name="P13" draw:layer="layout" svg:width="0.001cm" svg:height="0.001cm" svg:x="10.37cm" svg:y="13.69cm">
                <text:p/>
                <draw:enhanced-geometry svg:viewBox="0 0 2 2" draw:extrusion-allowed="true" draw:glue-points="1 1 0 1 1 1" draw:glue-point-type="1 1 0 1 1 1" draw:type="non-primitive" draw:enhanced-path="M 2 1 C 2 2 1 2 0 2 C 1 2 0 0 2 1 Z N">
                  <draw:equation draw:name="f0" draw:formula="(1+2)/2"/>
                  <draw:equation draw:name="f1" draw:formula="2*0/2"/>
                  <draw:equation draw:name="f2" draw:formula="2*0"/>
                  <draw:equation draw:name="f3" draw:formula="(1+5)/2"/>
                  <draw:equation draw:name="f4" draw:formula="(16384+8193)/2"/>
                  <draw:equation draw:name="f5" draw:formula="*/4"/>
                  <draw:equation draw:name="f6" draw:formula="atan2(0,1)/(pi/180)"/>
                </draw:enhanced-geometry>
              </draw:custom-shape>
              <draw:custom-shape draw:name="Freeform 158" draw:style-name="gr80" draw:text-style-name="P13" draw:layer="layout" svg:width="0.003cm" svg:height="0.004cm" svg:x="10.36cm" svg:y="13.712cm">
                <text:p/>
                <draw:enhanced-geometry svg:viewBox="0 0 2 3" draw:extrusion-allowed="true" draw:glue-points="1 0 1 1 1 0" draw:glue-point-type="1 0 1 1 1 0" draw:type="non-primitive" draw:enhanced-path="M 2 1 C 2 1 2 3 1 3 C 2 3 0 0 2 1 Z N">
                  <draw:equation draw:name="f0" draw:formula="(1+2)/2"/>
                  <draw:equation draw:name="f1" draw:formula="(3+1)/2"/>
                  <draw:equation draw:name="f2" draw:formula="(3+0)/2"/>
                  <draw:equation draw:name="f3" draw:formula="(1+5)/2"/>
                  <draw:equation draw:name="f4" draw:formula="(16384+8193)/2"/>
                  <draw:equation draw:name="f5" draw:formula="*/4"/>
                  <draw:equation draw:name="f6" draw:formula="atan2(0,1)/(pi/180)"/>
                </draw:enhanced-geometry>
              </draw:custom-shape>
              <draw:custom-shape draw:name="Freeform 159" draw:style-name="gr80" draw:text-style-name="P13" draw:layer="layout" svg:width="0.003cm" svg:height="0.001cm" svg:x="10.36cm" svg:y="13.727cm">
                <text:p/>
                <draw:enhanced-geometry svg:viewBox="0 0 2 2" draw:extrusion-allowed="true" draw:glue-points="1 0 1 1 0 0 1 0" draw:glue-point-type="1 0 1 1 0 0 1 0" draw:type="non-primitive" draw:enhanced-path="M 2 0 C 1 1 1 1 1 1 C 1 2 0 1 0 0 L 2 0 Z N">
                  <draw:equation draw:name="f0" draw:formula="(0+1)/2"/>
                  <draw:equation draw:name="f1" draw:formula="1"/>
                  <draw:equation draw:name="f2" draw:formula="2*0"/>
                  <draw:equation draw:name="f3" draw:formula="2"/>
                  <draw:equation draw:name="f4" draw:formula="if(8,2,16384)"/>
                  <draw:equation draw:name="f5" draw:formula="/24577"/>
                  <draw:equation draw:name="f6" draw:formula="4+4-"/>
                  <draw:equation draw:name="f7" draw:formula="0*0"/>
                </draw:enhanced-geometry>
              </draw:custom-shape>
              <draw:custom-shape draw:name="Freeform 160" draw:style-name="gr80" draw:text-style-name="P13" draw:layer="layout" svg:width="0.001cm" svg:height="0.004cm" svg:x="10.334cm" svg:y="13.942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61" draw:style-name="gr80" draw:text-style-name="P13" draw:layer="layout" svg:width="0.001cm" svg:height="0.001cm" svg:x="10.313cm" svg:y="14.036cm">
                <text:p/>
                <draw:enhanced-geometry svg:viewBox="0 0 2 2" draw:extrusion-allowed="true" draw:glue-points="1 1 0 1 1 1" draw:glue-point-type="1 1 0 1 1 1" draw:type="non-primitive" draw:enhanced-path="M 2 1 C 2 2 0 1 0 1 C 0 0 2 2 2 1 Z N">
                  <draw:equation draw:name="f0" draw:formula="(1+2)/2"/>
                  <draw:equation draw:name="f1" draw:formula="1-1"/>
                  <draw:equation draw:name="f2" draw:formula="2-2"/>
                  <draw:equation draw:name="f3" draw:formula="(1+5)/2"/>
                  <draw:equation draw:name="f4" draw:formula="(16384+8193)/2"/>
                  <draw:equation draw:name="f5" draw:formula="*/4"/>
                  <draw:equation draw:name="f6" draw:formula="atan2(0,1)/(pi/180)"/>
                </draw:enhanced-geometry>
              </draw:custom-shape>
              <draw:custom-shape draw:name="Rectangle 162" draw:style-name="gr81" draw:text-style-name="P32" draw:layer="layout" svg:width="0.003cm" svg:height="0.005cm" svg:x="10.306cm" svg:y="14.088cm">
                <text:p/>
                <draw:enhanced-geometry svg:viewBox="0 0 21600 21600" draw:type="rectangle" draw:enhanced-path="M 0 0 L 21600 0 21600 21600 0 21600 0 0 Z N"/>
              </draw:custom-shape>
              <draw:custom-shape draw:name="Freeform 163" draw:style-name="gr80" draw:text-style-name="P13" draw:layer="layout" svg:width="0.003cm" svg:height="0.001cm" svg:x="10.005cm" svg:y="14.293cm">
                <text:p/>
                <draw:enhanced-geometry svg:viewBox="0 0 3 1" draw:extrusion-allowed="true" draw:glue-points="1 1 1 0 1 1" draw:glue-point-type="1 1 1 0 1 1" draw:type="non-primitive" draw:enhanced-path="M 2 1 C 2 0 0 0 2 0 C 3 1 3 1 2 1 Z N">
                  <draw:equation draw:name="f0" draw:formula="(1+2)/2"/>
                  <draw:equation draw:name="f1" draw:formula="2"/>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164" draw:style-name="gr105" draw:text-style-name="P13" draw:layer="layout" svg:width="0.073cm" svg:height="0.335cm" svg:x="9.931cm" svg:y="14.293cm">
                <text:p/>
                <draw:enhanced-geometry svg:viewBox="0 0 98 279" draw:extrusion-allowed="true" draw:glue-points="3 56 4 54 4 50 4 48 6 45 6 43 6 41 7 39 8 38 7 37 7 34 7 33 7 31 8 30 8 28 9 26 9 25 10 24 10 23 10 22 10 21 11 18 11 17 11 16 13 13 14 13 13 11 12 10 13 9 13 8 13 8 15 8 14 6 15 6 15 5 15 4 17 5 16 3 20 2 20 1 21 0 22 1 20 2 20 5 19 10 18 14 17 19 16 21 14 27 13 31 11 35 9 49 8 53 3 64" draw:glue-point-type="3 56 4 54 4 50 4 48 6 45 6 43 6 41 7 39 8 38 7 37 7 34 7 33 7 31 8 30 8 28 9 26 9 25 10 24 10 23 10 22 10 21 11 18 11 17 11 16 13 13 14 13 13 11 12 10 13 9 13 8 13 8 15 8 14 6 15 6 15 5 15 4 17 5 16 3 20 2 20 1 21 0 22 1 20 2 20 5 19 10 18 14 17 19 16 21 14 27 13 31 11 35 9 49 8 53 3 64" draw:type="non-primitive" draw:enhanced-path="M 5 271 C 0 265 8 264 6 259 C 5 258 9 260 9 259 C 5 254 10 249 16 247 C 17 247 17 247 17 247 C 18 247 15 245 15 244 C 16 244 16 245 17 245 C 15 244 17 243 16 242 C 17 242 18 243 19 242 C 17 241 17 241 17 241 C 12 238 19 238 16 235 C 17 235 17 236 18 236 C 15 231 17 228 17 224 C 18 225 20 225 21 225 C 18 224 18 223 18 222 C 20 223 16 220 17 219 C 18 220 18 220 18 220 C 16 218 20 219 17 217 C 19 217 19 217 19 217 C 16 216 21 217 20 216 C 19 215 19 215 19 215 C 18 215 20 215 20 214 C 20 214 20 214 20 214 C 20 212 22 212 19 211 C 21 212 20 213 23 213 C 22 208 24 204 25 199 C 26 199 26 199 28 199 C 27 199 27 197 26 197 C 26 197 28 197 28 197 C 29 196 25 195 26 194 C 27 195 28 195 29 195 C 27 194 28 193 27 192 C 28 192 28 193 29 193 C 27 191 30 191 29 190 C 30 191 30 191 30 191 C 32 190 27 189 28 188 C 29 189 29 189 30 189 C 27 187 29 186 28 184 C 28 184 29 185 29 185 C 29 183 30 182 29 181 C 30 180 33 182 33 180 C 29 180 32 178 28 178 C 29 177 30 175 29 174 C 31 175 34 175 34 176 C 36 176 36 176 36 176 C 37 176 35 176 37 176 C 37 176 36 174 37 174 C 35 173 31 171 31 169 C 32 170 35 170 35 171 C 30 167 30 167 30 167 C 29 167 32 168 31 167 C 31 167 30 166 29 166 C 30 166 29 164 32 164 C 34 164 33 165 34 165 C 34 164 33 164 33 163 C 34 163 34 163 34 163 C 35 163 33 161 31 161 C 31 162 33 162 32 162 C 30 161 30 160 30 159 C 30 159 31 160 32 160 C 30 158 29 157 29 155 C 27 155 31 156 30 156 C 33 155 28 152 32 152 C 32 152 29 151 30 151 C 30 151 33 151 32 151 C 33 151 32 150 31 149 C 30 149 32 149 32 150 C 31 149 30 145 32 144 C 31 144 29 142 29 142 C 31 143 31 143 31 143 C 33 143 31 141 33 142 C 31 140 35 145 33 144 C 35 144 30 141 33 142 C 33 141 31 140 33 140 C 33 140 36 141 36 141 C 36 139 35 140 34 139 C 34 138 34 138 34 138 C 32 138 34 137 32 137 C 33 137 31 135 34 136 C 37 137 37 137 37 137 C 37 136 34 136 33 135 C 34 135 34 135 35 135 C 31 134 35 134 32 133 C 34 132 33 130 36 130 C 35 129 33 128 34 127 C 35 128 35 128 36 128 C 37 128 36 128 35 127 C 36 127 38 126 40 126 C 39 125 36 125 35 124 C 39 125 33 122 37 122 C 37 122 39 123 40 123 C 44 123 37 121 39 120 C 36 119 36 119 36 119 C 38 119 35 117 38 118 C 37 118 39 117 36 116 C 39 115 36 112 42 112 C 41 112 42 111 40 111 C 38 111 41 112 40 111 C 40 111 39 111 39 111 C 40 110 40 110 43 111 C 45 111 38 108 39 107 C 41 108 41 108 41 107 C 39 106 39 106 39 106 C 40 105 42 106 44 106 C 44 106 44 105 43 104 C 46 104 46 104 46 104 C 44 104 45 104 44 103 C 45 104 45 104 45 104 C 46 104 45 103 45 103 C 44 102 43 103 42 103 C 41 102 42 102 41 101 C 43 102 43 101 43 100 C 44 100 41 99 41 99 C 42 99 42 98 43 99 C 43 100 42 99 43 100 C 44 100 46 100 45 99 C 44 98 40 98 42 98 C 42 98 43 98 44 99 C 45 98 45 98 45 98 C 43 97 43 97 43 97 C 44 98 44 98 44 98 C 42 97 44 96 42 95 C 42 95 43 95 44 94 C 44 94 44 94 44 94 C 45 94 45 93 44 92 C 44 92 44 92 44 92 C 44 92 44 91 43 91 C 45 90 51 93 48 91 C 49 90 45 89 44 89 C 46 88 43 85 46 85 C 46 84 45 84 45 84 C 46 82 44 79 48 78 C 49 79 50 79 51 79 C 50 78 53 79 50 78 C 48 78 48 77 47 78 C 46 76 47 74 49 74 C 48 74 47 74 47 73 C 50 74 50 73 50 72 C 48 72 48 72 48 72 C 50 72 50 72 50 72 C 49 72 46 70 48 70 C 49 71 50 71 50 71 C 49 70 47 68 49 67 C 51 68 51 68 51 68 C 51 67 50 66 49 67 C 51 66 51 65 54 65 C 49 61 50 58 51 55 C 53 56 53 56 53 56 C 54 56 51 55 52 55 C 53 55 54 55 56 56 C 58 56 54 54 54 53 C 52 52 55 54 53 53 C 52 53 54 52 52 51 C 53 51 55 52 56 53 C 55 52 55 52 55 52 C 58 52 59 55 63 56 C 63 55 63 55 63 55 C 66 56 66 58 67 57 C 66 56 63 54 61 54 C 61 52 55 51 56 50 C 58 50 56 51 58 52 C 61 52 58 50 59 50 C 57 50 55 48 55 48 C 56 47 57 49 58 48 C 56 47 55 46 54 46 C 51 45 55 46 53 44 C 55 45 58 47 60 47 C 57 46 57 44 54 43 C 54 43 56 44 57 45 C 59 45 54 42 58 43 C 56 42 56 42 56 42 C 57 42 58 42 59 42 C 59 42 57 39 60 41 C 60 41 61 40 58 39 C 56 39 59 41 56 40 C 59 40 56 38 55 38 C 57 38 57 38 57 38 C 56 38 57 37 55 36 C 56 37 57 37 58 37 C 56 36 56 36 56 36 C 55 34 59 37 59 36 C 60 37 60 37 60 37 C 60 37 62 38 62 37 C 60 36 58 35 57 34 C 56 33 59 34 57 33 C 59 35 59 35 59 35 C 60 35 62 35 63 35 C 62 34 60 32 58 32 C 59 32 60 32 61 33 C 61 32 59 32 58 31 C 60 31 62 31 64 31 C 67 33 67 33 67 33 C 67 33 67 33 67 33 C 69 34 69 33 71 35 C 72 35 71 34 71 33 C 66 32 65 29 62 28 C 61 26 71 31 66 27 C 65 27 62 25 63 26 C 64 26 59 24 61 24 C 63 25 66 24 67 27 C 66 26 66 27 66 27 C 68 27 70 29 71 28 C 70 27 71 27 69 26 C 67 25 69 27 67 25 C 66 24 70 25 66 23 C 66 24 64 23 62 22 C 62 21 62 21 62 21 C 63 22 63 22 63 22 C 65 21 61 20 62 19 C 65 20 65 20 65 20 C 67 21 63 21 67 23 C 68 22 66 21 67 21 C 67 21 67 21 68 22 C 68 21 73 24 71 21 C 70 20 69 20 68 20 C 68 18 67 17 67 16 C 70 18 68 15 71 17 C 69 17 68 19 70 20 C 74 21 69 21 73 23 C 73 22 77 24 79 25 C 79 24 78 24 78 23 C 76 22 76 23 74 22 C 75 21 74 19 73 17 C 74 18 76 19 76 19 C 76 18 77 16 78 15 C 74 14 78 14 75 13 C 74 13 71 12 70 11 C 70 11 71 12 72 12 C 71 11 76 13 73 11 C 73 13 77 13 79 15 C 78 13 81 16 82 15 C 81 13 80 12 80 10 C 83 10 82 7 82 6 C 84 6 87 8 87 8 C 88 7 84 7 86 6 C 87 7 87 7 87 7 C 86 6 90 6 86 3 C 89 6 89 6 89 6 C 89 5 88 5 88 5 C 89 5 90 5 91 6 C 93 7 91 5 91 4 C 89 3 89 3 89 3 C 89 1 91 1 91 0 C 93 1 93 1 93 1 C 92 0 92 0 92 0 C 94 1 95 1 94 0 C 97 4 97 4 97 4 C 96 4 95 2 93 2 C 92 1 92 2 93 3 C 94 3 93 3 93 2 C 95 4 95 4 96 5 C 96 5 97 5 97 5 C 98 6 97 6 97 7 C 96 6 95 6 95 6 C 97 7 97 8 96 9 C 93 8 97 11 96 12 C 94 10 92 9 92 8 C 90 7 91 8 90 8 C 91 9 94 11 94 13 C 93 12 93 12 93 12 C 93 13 95 14 94 15 C 93 16 92 18 91 19 C 89 18 89 18 89 18 C 92 20 89 21 91 23 C 88 23 90 27 87 26 C 87 30 87 33 85 35 C 83 34 83 34 83 34 C 84 35 81 33 81 34 C 84 34 84 36 85 37 C 82 37 84 40 85 42 C 83 41 83 41 83 41 C 86 44 83 44 81 45 C 81 45 79 45 79 45 C 81 47 81 48 82 50 C 82 50 80 52 79 52 C 82 57 78 59 79 63 C 77 63 77 63 77 63 C 80 68 74 70 76 74 C 72 73 72 73 72 73 C 71 73 73 75 75 76 C 74 76 76 78 73 78 C 72 79 74 80 75 81 C 73 82 73 83 73 85 C 73 84 73 84 73 84 C 72 84 71 83 70 84 C 71 85 69 86 73 87 C 70 88 74 92 70 92 C 71 93 71 93 72 93 C 72 95 69 96 70 98 C 70 98 68 97 68 98 C 68 98 70 98 70 99 C 72 102 66 103 66 106 C 67 111 65 115 64 120 C 63 119 63 119 63 119 C 66 122 59 122 64 124 C 63 124 63 125 61 125 C 63 126 58 127 61 130 C 61 130 61 129 60 129 C 58 130 60 132 58 134 C 58 133 58 133 57 133 C 55 133 60 135 56 135 C 56 135 58 135 58 135 C 55 138 57 143 57 148 C 53 150 49 146 52 149 C 51 149 54 149 53 149 C 54 150 48 149 50 151 C 52 151 51 151 53 152 C 51 153 48 153 50 155 C 48 154 48 154 48 154 C 52 157 49 158 53 161 C 52 170 52 179 51 188 C 47 197 47 206 42 214 C 38 215 38 215 39 218 C 38 218 38 218 37 218 C 40 219 37 219 40 220 C 38 223 38 227 37 230 C 37 229 35 228 35 229 C 36 230 36 230 36 230 C 35 230 35 230 35 230 C 36 231 37 232 38 232 C 38 236 36 240 33 244 C 31 248 28 251 26 256 C 24 257 24 260 24 263 C 18 267 12 271 12 279 C 12 279 5 275 5 271 Z N"/>
              </draw:custom-shape>
              <draw:custom-shape draw:name="Freeform 165" draw:style-name="gr80" draw:text-style-name="P13" draw:layer="layout" svg:width="0.003cm" svg:height="0.001cm" svg:x="10.001cm" svg:y="14.293cm">
                <text:p/>
                <draw:enhanced-geometry svg:viewBox="0 0 4 2" draw:extrusion-allowed="true" draw:glue-points="1 1 0 0 1 1" draw:glue-point-type="1 1 0 0 1 1" draw:type="non-primitive" draw:enhanced-path="M 4 2 C 2 2 1 2 0 0 C 1 1 3 2 4 2 Z N">
                  <draw:equation draw:name="f0" draw:formula="min(2,2)"/>
                  <draw:equation draw:name="f1" draw:formula="2*0"/>
                  <draw:equation draw:name="f2" draw:formula="1*3/2"/>
                  <draw:equation draw:name="f3" draw:formula="min(2,5)"/>
                  <draw:equation draw:name="f4" draw:formula="(16384+8193)/2"/>
                  <draw:equation draw:name="f5" draw:formula="*/4"/>
                  <draw:equation draw:name="f6" draw:formula="atan2(0,1)/(pi/180)"/>
                </draw:enhanced-geometry>
              </draw:custom-shape>
              <draw:custom-shape draw:name="Freeform 166" draw:style-name="gr80" draw:text-style-name="P13" draw:layer="layout" svg:width="0.001cm" svg:height="0.001cm" svg:x="9.988cm" svg:y="14.308cm">
                <text:p/>
                <draw:enhanced-geometry svg:viewBox="0 0 3 1" draw:extrusion-allowed="true" draw:glue-points="1 1 0 1 0 0 1 1" draw:glue-point-type="1 1 0 1 0 0 1 1" draw:type="non-primitive" draw:enhanced-path="M 2 1 C 3 1 1 1 1 1 C 1 1 0 0 1 0 C 1 0 2 1 2 1 Z N">
                  <draw:equation draw:name="f0" draw:formula="(1+3)/2"/>
                  <draw:equation draw:name="f1" draw:formula="1"/>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67" draw:style-name="gr80" draw:text-style-name="P13" draw:layer="layout" svg:width="0.001cm" svg:height="0.005cm" svg:x="9.985cm" svg:y="14.308cm">
                <text:p/>
                <draw:enhanced-geometry svg:viewBox="0 0 2 2" draw:extrusion-allowed="true" draw:glue-points="1 1 1 0 1 1" draw:glue-point-type="1 1 1 0 1 1" draw:type="non-primitive" draw:enhanced-path="M 2 2 C 1 2 0 0 1 0 L 2 2 Z N">
                  <draw:equation draw:name="f0" draw:formula="(2+1)/2"/>
                  <draw:equation draw:name="f1" draw:formula="1"/>
                  <draw:equation draw:name="f2" draw:formula="(2+5)/2"/>
                  <draw:equation draw:name="f3" draw:formula="(16384+8193)/2"/>
                  <draw:equation draw:name="f4" draw:formula="*/4"/>
                </draw:enhanced-geometry>
              </draw:custom-shape>
              <draw:custom-shape draw:name="Freeform 168" draw:style-name="gr80" draw:text-style-name="P13" draw:layer="layout" svg:width="0.003cm" svg:height="0.001cm" svg:x="9.978cm" svg:y="14.314cm">
                <text:p/>
                <draw:enhanced-geometry svg:viewBox="0 0 2 1" draw:extrusion-allowed="true" draw:glue-points="1 1 0 0 1 1" draw:glue-point-type="1 1 0 0 1 1" draw:type="non-primitive" draw:enhanced-path="M 2 1 C 0 1 0 1 0 0 C 1 1 1 1 2 1 Z N">
                  <draw:equation draw:name="f0" draw:formula="(1+0)/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169" draw:style-name="gr80" draw:text-style-name="P13" draw:layer="layout" svg:width="0.001cm" svg:height="0.004cm" svg:x="9.982cm" svg:y="14.314cm">
                <text:p/>
                <draw:enhanced-geometry svg:viewBox="0 0 2 2" draw:extrusion-allowed="true" draw:glue-points="1 1 1 1 1 1" draw:glue-point-type="1 1 1 1 1 1" draw:type="non-primitive" draw:enhanced-path="M 2 1 C 2 1 1 1 1 1 C 2 2 0 0 2 1 Z N">
                  <draw:equation draw:name="f0" draw:formula="(1+2)/2"/>
                  <draw:equation draw:name="f1" draw:formula="1"/>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70" draw:style-name="gr80" draw:text-style-name="P13" draw:layer="layout" svg:width="0.003cm" svg:height="0.004cm" svg:x="9.975cm" svg:y="14.325cm">
                <text:p/>
                <draw:enhanced-geometry svg:viewBox="0 0 3 2" draw:extrusion-allowed="true" draw:glue-points="1 1 0 1 1 1" draw:glue-point-type="1 1 0 1 1 1" draw:type="non-primitive" draw:enhanced-path="M 2 1 C 2 1 3 2 1 2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71" draw:style-name="gr80" draw:text-style-name="P13" draw:layer="layout" svg:width="0.001cm" svg:height="0.001cm" svg:x="9.975cm" svg:y="14.334cm">
                <text:p/>
                <draw:enhanced-geometry svg:viewBox="0 0 2 1" draw:extrusion-allowed="true" draw:glue-points="1 1 1 1 0 0 1 1" draw:glue-point-type="1 1 1 1 0 0 1 1" draw:type="non-primitive" draw:enhanced-path="M 2 1 C 2 1 2 1 2 1 C 1 1 0 0 0 0 L 2 1 Z N">
                  <draw:equation draw:name="f0" draw:formula="(1+2)/2"/>
                  <draw:equation draw:name="f1" draw:formula="(1+2)/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Freeform 172" draw:style-name="gr80" draw:text-style-name="P13" draw:layer="layout" svg:width="0.003cm" svg:height="0.001cm" svg:x="9.958cm" svg:y="14.44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73" draw:style-name="gr80" draw:text-style-name="P13" draw:layer="layout" svg:width="0.001cm" svg:height="0.004cm" svg:x="9.951cm" svg:y="14.482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74" draw:style-name="gr80" draw:text-style-name="P13" draw:layer="layout" svg:width="0.001cm" svg:height="0.004cm" svg:x="9.954cm" svg:y="14.508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75" draw:style-name="gr80" draw:text-style-name="P13" draw:layer="layout" svg:width="0.003cm" svg:height="0.001cm" svg:x="10.22cm" svg:y="14.654cm">
                <text:p/>
                <draw:enhanced-geometry svg:viewBox="0 0 3 1" draw:extrusion-allowed="true" draw:glue-points="1 0 1 0 1 0" draw:glue-point-type="1 0 1 0 1 0" draw:type="non-primitive" draw:enhanced-path="M 3 0 C 2 0 0 1 2 0 C 3 0 3 0 3 0 Z N">
                  <draw:equation draw:name="f0" draw:formula="abs(0)"/>
                  <draw:equation draw:name="f1" draw:formula="1+2"/>
                  <draw:equation draw:name="f2" draw:formula="abs(0)"/>
                  <draw:equation draw:name="f3" draw:formula="abs(0)"/>
                  <draw:equation draw:name="f4" draw:formula="(16384+8193)/2"/>
                  <draw:equation draw:name="f5" draw:formula="*/4"/>
                  <draw:equation draw:name="f6" draw:formula="atan2(0,1)/(pi/180)"/>
                </draw:enhanced-geometry>
              </draw:custom-shape>
              <draw:custom-shape draw:name="Freeform 176" draw:style-name="gr80" draw:text-style-name="P13" draw:layer="layout" svg:width="0.026cm" svg:height="0.073cm" svg:x="10.203cm" svg:y="14.654cm">
                <text:p/>
                <draw:enhanced-geometry svg:viewBox="0 0 36 59" draw:extrusion-allowed="true" draw:glue-points="2 11 2 11 1 9 1 9 2 9 2 8 2 8 2 7 3 7 2 7 2 6 2 6 1 6 2 5 2 5 2 5 2 5 2 5 2 4 2 4 2 4 2 3 2 3 2 3 2 3 4 3 2 2 0 2 1 2 0 2 1 2 2 2 1 1 2 1 1 1 1 1 3 1 2 1 4 0 4 0 4 0 5 0 4 0 6 1 7 2 7 3 8 4 8 5 7 6 6 7 5 8 6 12 5 12 1 12" draw:glue-point-type="2 11 2 11 1 9 1 9 2 9 2 8 2 8 2 7 3 7 2 7 2 6 2 6 1 6 2 5 2 5 2 5 2 5 2 5 2 4 2 4 2 4 2 3 2 3 2 3 2 3 4 3 2 2 0 2 1 2 0 2 1 2 2 2 1 1 2 1 1 1 1 1 3 1 2 1 4 0 4 0 4 0 5 0 4 0 6 1 7 2 7 3 8 4 8 5 7 6 6 7 5 8 6 12 5 12 1 12" draw:type="non-primitive" draw:enhanced-path="M 5 51 C 1 46 7 50 4 47 C 3 46 7 49 6 48 C 2 44 5 46 9 48 C 10 48 10 48 10 48 C 11 49 8 46 9 47 C 9 47 9 47 10 48 C 9 46 10 47 8 46 C 9 46 11 47 11 48 C 9 46 9 46 9 46 C 5 42 10 46 8 44 C 8 44 9 45 9 45 C 7 42 8 42 7 41 C 8 41 9 42 10 43 C 8 41 7 41 7 40 C 9 42 5 39 6 39 C 7 40 7 40 7 40 C 4 38 8 40 5 38 C 7 39 7 39 7 39 C 4 37 9 40 7 39 C 7 39 7 39 7 39 C 6 38 8 39 7 39 C 8 39 8 39 8 39 C 7 38 9 39 6 38 C 8 39 7 38 10 40 C 8 38 9 37 9 37 C 10 37 11 37 12 38 C 11 38 11 37 10 37 C 10 37 11 37 11 37 C 13 38 9 35 10 36 C 11 36 11 37 12 37 C 10 36 11 36 10 36 C 11 36 11 36 12 37 C 10 35 12 37 11 36 C 13 36 13 36 13 36 C 15 37 9 35 11 35 C 11 35 12 36 12 36 C 10 34 11 35 10 34 C 10 34 10 34 10 34 C 10 34 11 34 10 33 C 11 34 14 35 13 35 C 10 33 12 34 9 32 C 9 32 11 32 10 32 C 11 32 13 34 14 34 C 16 35 16 35 16 35 C 17 35 15 35 17 35 C 17 35 16 34 16 34 C 14 33 11 32 10 31 C 12 32 14 33 14 33 C 9 30 9 30 9 30 C 8 30 11 31 10 31 C 9 30 9 30 8 30 C 9 30 8 29 11 30 C 12 31 11 31 12 31 C 12 31 11 30 11 30 C 12 30 12 30 12 30 C 12 31 11 30 9 29 C 9 29 11 30 10 29 C 8 29 8 28 8 28 C 8 28 9 29 10 29 C 7 28 7 27 6 27 C 4 26 8 28 8 28 C 10 28 5 26 8 27 C 8 27 6 26 6 26 C 7 26 9 27 8 27 C 9 27 8 26 7 26 C 6 26 8 26 8 27 C 7 26 5 25 7 25 C 6 25 4 24 4 24 C 6 25 6 25 6 25 C 7 25 6 24 8 25 C 5 24 10 26 8 25 C 10 26 5 24 7 25 C 7 25 5 24 7 25 C 7 24 10 26 10 26 C 10 25 9 25 8 25 C 7 24 7 24 7 24 C 5 24 8 24 6 24 C 7 24 5 23 8 24 C 10 25 10 25 10 25 C 10 25 8 24 7 24 C 7 24 7 24 8 24 C 4 23 8 24 5 23 C 7 23 5 22 8 23 C 7 23 5 22 6 22 C 7 22 7 22 8 23 C 9 23 8 23 7 22 C 8 22 10 23 11 23 C 10 23 8 22 6 22 C 10 23 4 20 8 21 C 8 22 9 22 10 22 C 14 24 8 21 10 22 C 6 21 6 21 6 21 C 8 21 4 20 8 21 C 7 21 9 21 6 20 C 9 21 4 19 10 20 C 10 20 10 20 8 20 C 7 19 10 20 9 20 C 8 20 8 20 7 20 C 8 20 8 20 11 20 C 13 21 5 19 7 19 C 8 19 9 19 8 19 C 6 18 6 18 6 18 C 7 18 9 19 11 20 C 11 20 11 19 10 19 C 12 20 12 20 12 20 C 10 19 11 19 11 19 C 11 19 11 19 11 19 C 12 19 11 19 11 19 C 10 19 9 19 9 19 C 8 18 8 18 7 18 C 9 19 9 18 9 18 C 9 18 7 18 7 18 C 8 18 7 17 9 18 C 9 18 8 18 9 18 C 9 18 11 19 10 18 C 9 18 6 17 7 17 C 8 17 9 18 9 18 C 11 18 11 18 11 18 C 8 18 8 18 8 18 C 9 18 9 18 9 18 C 7 17 9 17 6 17 C 6 17 8 17 8 17 C 8 17 8 17 8 17 C 10 17 9 17 7 17 C 8 17 8 17 8 17 C 8 17 8 16 7 16 C 8 16 14 18 12 17 C 12 17 8 16 7 16 C 8 16 5 15 8 15 C 7 15 7 15 6 15 C 7 15 4 14 8 14 C 9 15 10 15 11 15 C 9 14 13 15 10 15 C 8 14 7 14 7 14 C 6 14 6 13 7 13 C 6 13 6 13 5 13 C 8 14 9 14 8 13 C 6 13 6 13 6 13 C 8 13 8 13 8 13 C 7 13 4 12 6 13 C 7 13 7 13 8 13 C 6 13 4 12 5 12 C 8 13 8 13 8 13 C 8 12 6 12 5 12 C 7 12 7 12 10 12 C 4 11 4 11 4 10 C 6 10 6 10 6 10 C 7 10 3 10 4 10 C 6 10 7 10 9 11 C 10 11 6 10 6 10 C 4 10 7 10 5 10 C 4 10 6 10 3 9 C 4 10 6 10 8 10 C 6 10 6 10 6 10 C 9 10 12 11 16 11 C 15 11 15 11 15 11 C 18 11 18 12 19 12 C 18 11 14 11 13 11 C 12 10 7 10 7 9 C 8 10 7 10 9 10 C 12 10 8 10 9 10 C 8 10 5 9 5 9 C 6 9 7 9 8 9 C 6 9 5 9 4 9 C 0 8 5 9 2 8 C 5 9 8 9 9 9 C 7 9 6 9 2 8 C 3 8 5 8 6 9 C 8 9 2 8 7 8 C 4 8 4 8 4 8 C 5 8 6 8 7 8 C 7 8 4 8 7 8 C 7 8 7 8 5 8 C 3 8 7 8 3 8 C 6 8 3 7 2 7 C 3 7 3 7 3 7 C 3 7 3 7 1 7 C 2 7 3 7 4 7 C 1 7 1 7 1 7 C 0 7 5 7 5 7 C 6 7 6 7 6 7 C 6 7 8 8 7 7 C 5 7 3 7 1 7 C 1 7 4 7 2 7 C 4 7 4 7 4 7 C 5 7 7 7 7 7 C 7 7 4 6 3 7 C 3 6 4 6 5 7 C 5 6 3 6 2 6 C 3 6 5 6 7 6 C 10 7 10 7 10 7 C 10 7 10 7 10 7 C 13 7 13 7 15 7 C 16 7 15 7 14 7 C 10 7 8 6 4 6 C 3 6 14 7 7 6 C 6 6 3 5 4 6 C 5 6 0 5 2 5 C 4 5 6 5 9 6 C 7 6 8 6 8 6 C 10 6 12 6 12 6 C 12 6 12 6 10 6 C 7 5 10 6 7 5 C 7 5 10 5 6 5 C 6 5 4 5 2 5 C 1 5 1 5 1 5 C 3 5 3 5 3 5 C 4 5 0 5 0 5 C 4 5 4 5 4 5 C 6 5 2 5 7 5 C 7 5 5 5 6 5 C 6 5 6 5 7 5 C 7 5 13 5 9 5 C 8 5 8 5 6 5 C 6 4 4 4 4 4 C 7 4 4 4 7 4 C 5 4 5 4 9 5 C 12 5 8 5 12 5 C 12 5 16 5 18 5 C 18 5 17 5 17 5 C 14 5 15 5 12 5 C 13 5 12 4 9 4 C 10 4 13 4 13 4 C 12 4 13 4 13 4 C 10 4 12 3 9 3 C 8 3 6 3 4 3 C 4 3 6 3 7 3 C 5 3 10 3 7 3 C 8 3 11 3 14 3 C 12 3 16 3 16 3 C 15 3 13 3 13 3 C 15 2 13 2 13 2 C 14 2 17 2 18 2 C 18 2 14 2 16 2 C 17 2 17 2 17 2 C 16 2 19 1 14 1 C 18 1 18 1 18 1 C 18 1 17 1 17 1 C 18 1 19 1 20 1 C 22 1 19 1 19 1 C 17 1 17 1 17 1 C 16 1 18 0 17 0 C 19 0 19 0 19 0 C 18 0 18 0 18 0 C 20 0 21 0 19 0 C 24 0 24 0 24 0 C 23 0 22 0 20 0 C 18 0 19 1 21 1 C 21 0 20 0 20 0 C 23 0 22 1 24 1 C 24 1 25 0 24 0 C 26 1 26 1 26 1 C 25 1 24 1 23 1 C 26 1 27 1 26 1 C 23 1 28 2 27 2 C 24 2 22 2 21 1 C 20 2 21 2 20 2 C 22 2 25 2 26 2 C 24 2 24 2 24 2 C 25 2 28 2 27 2 C 26 3 26 3 26 4 C 24 3 24 3 24 3 C 28 4 26 4 28 4 C 26 5 29 5 26 5 C 28 6 29 7 28 7 C 25 7 25 7 25 7 C 27 7 24 7 24 7 C 26 7 27 7 29 8 C 27 8 29 8 31 9 C 29 9 29 9 29 9 C 32 9 29 9 29 10 C 28 9 26 9 26 9 C 29 10 29 10 31 11 C 31 11 30 11 29 11 C 33 12 30 13 33 14 C 31 14 31 14 31 14 C 35 15 31 15 33 16 C 29 16 29 16 29 16 C 28 16 30 16 33 17 C 32 17 35 18 32 17 C 31 17 33 18 34 18 C 32 18 32 18 33 19 C 33 19 33 19 33 19 C 32 19 31 18 31 18 C 32 19 30 19 34 20 C 31 19 36 21 32 21 C 34 21 34 21 35 21 C 35 22 32 22 34 22 C 33 22 32 22 32 22 C 32 22 33 22 34 22 C 36 24 31 23 32 24 C 34 25 32 26 33 27 C 32 27 32 27 32 27 C 35 28 28 27 33 28 C 32 28 33 29 31 28 C 33 29 28 28 31 29 C 31 29 31 29 31 29 C 29 29 31 30 30 30 C 29 30 29 30 28 29 C 26 29 32 31 27 29 C 27 30 29 30 29 30 C 28 30 30 32 30 33 C 28 33 23 31 26 33 C 26 32 28 33 27 33 C 28 33 22 31 24 32 C 27 33 26 33 27 34 C 26 33 23 32 25 33 C 24 33 24 33 24 33 C 27 35 25 34 29 36 C 29 39 31 42 30 44 C 28 45 29 48 26 49 C 23 47 23 47 24 49 C 23 48 23 48 23 48 C 25 50 23 48 25 50 C 24 50 24 52 24 52 C 24 52 22 51 22 51 C 23 52 23 52 23 52 C 23 52 23 52 23 52 C 23 52 24 53 25 53 C 26 57 20 55 19 57 C 18 56 18 58 18 58 C 14 57 11 56 12 59 C 12 59 6 53 5 51 Z N"/>
              </draw:custom-shape>
              <draw:custom-shape draw:name="Freeform 177" draw:style-name="gr80" draw:text-style-name="P13" draw:layer="layout" svg:width="0.003cm" svg:height="0.001cm" svg:x="10.22cm" svg:y="14.654cm">
                <text:p/>
                <draw:enhanced-geometry svg:viewBox="0 0 5 0" draw:extrusion-allowed="true" draw:glue-points="1 0 0 0 1 0" draw:glue-point-type="1 0 0 0 1 0" draw:type="non-primitive" draw:enhanced-path="M 5 0 C 3 0 3 0 0 0 C 2 0 4 0 5 0 Z N">
                  <draw:equation draw:name="f0" draw:formula="max(0,3)"/>
                  <draw:equation draw:name="f1" draw:formula="abs(0)"/>
                  <draw:equation draw:name="f2" draw:formula="(0+4)/2"/>
                  <draw:equation draw:name="f3" draw:formula="max(0,5)"/>
                  <draw:equation draw:name="f4" draw:formula="(16384+8193)/2"/>
                  <draw:equation draw:name="f5" draw:formula="*/4"/>
                  <draw:equation draw:name="f6" draw:formula="atan2(0,1)/(pi/180)"/>
                </draw:enhanced-geometry>
              </draw:custom-shape>
              <draw:custom-shape draw:name="Freeform 178" draw:style-name="gr80" draw:text-style-name="P13" draw:layer="layout" svg:width="0.003cm" svg:height="0.001cm" svg:x="10.21cm" svg:y="14.66cm">
                <text:p/>
                <draw:enhanced-geometry svg:viewBox="0 0 3 0" draw:extrusion-allowed="true" draw:glue-points="1 0 0 0 0 0 1 0" draw:glue-point-type="1 0 0 0 0 0 1 0" draw:type="non-primitive" draw:enhanced-path="M 2 0 C 3 0 1 0 1 0 C 1 0 0 0 1 0 C 1 0 1 0 2 0 Z N">
                  <draw:equation draw:name="f0" draw:formula="(0+3)/2"/>
                  <draw:equation draw:name="f1" draw:formula="0"/>
                  <draw:equation draw:name="f2" draw:formula="0*0"/>
                  <draw:equation draw:name="f3" draw:formula="0"/>
                  <draw:equation draw:name="f4" draw:formula="0*2"/>
                  <draw:equation draw:name="f5" draw:formula="if(8,2,16384)"/>
                  <draw:equation draw:name="f6" draw:formula="*8193/24577"/>
                  <draw:equation draw:name="f7" draw:formula="4+4-"/>
                  <draw:equation draw:name="f8" draw:formula="0*0"/>
                  <draw:equation draw:name="f9" draw:formula=""/>
                </draw:enhanced-geometry>
              </draw:custom-shape>
              <draw:custom-shape draw:name="Freeform 179" draw:style-name="gr80" draw:text-style-name="P13" draw:layer="layout" svg:width="0.001cm" svg:height="0.001cm" svg:x="10.21cm" svg:y="14.66cm">
                <text:p/>
                <draw:enhanced-geometry svg:viewBox="0 0 2 0" draw:extrusion-allowed="true" draw:glue-points="1 0 0 0 1 0" draw:glue-point-type="1 0 0 0 1 0" draw:type="non-primitive" draw:enhanced-path="M 2 0 C 1 0 0 0 0 0 L 2 0 Z N">
                  <draw:equation draw:name="f0" draw:formula="(0+1)/2"/>
                  <draw:equation draw:name="f1" draw:formula=""/>
                  <draw:equation draw:name="f2" draw:formula="(0+5)/2"/>
                  <draw:equation draw:name="f3" draw:formula="(16384+8193)/2"/>
                  <draw:equation draw:name="f4" draw:formula="*/4"/>
                </draw:enhanced-geometry>
              </draw:custom-shape>
              <draw:custom-shape draw:name="Freeform 180" draw:style-name="gr80" draw:text-style-name="P13" draw:layer="layout" svg:width="0.001cm" svg:height="0.001cm" svg:x="10.206cm" svg:y="14.66cm">
                <text:p/>
                <draw:enhanced-geometry svg:viewBox="0 0 1 0" draw:extrusion-allowed="true" draw:glue-points="1 0 0 0 1 0" draw:glue-point-type="1 0 0 0 1 0" draw:type="non-primitive" draw:enhanced-path="M 1 0 C 0 0 0 0 0 0 C 0 0 1 0 1 0 Z N">
                  <draw:equation draw:name="f0" draw:formula="0*0"/>
                  <draw:equation draw:name="f1" draw:formula=""/>
                  <draw:equation draw:name="f2" draw:formula="1"/>
                  <draw:equation draw:name="f3" draw:formula="0*5/8"/>
                  <draw:equation draw:name="f4" draw:formula="(16384+8193)/2"/>
                  <draw:equation draw:name="f5" draw:formula="*/4"/>
                  <draw:equation draw:name="f6" draw:formula="atan2(0,1)/(pi/180)"/>
                </draw:enhanced-geometry>
              </draw:custom-shape>
              <draw:custom-shape draw:name="Freeform 181" draw:style-name="gr80" draw:text-style-name="P13" draw:layer="layout" svg:width="0.003cm" svg:height="0.001cm" svg:x="10.206cm" svg:y="14.66cm">
                <text:p/>
                <draw:enhanced-geometry svg:viewBox="0 0 3 1" draw:extrusion-allowed="true" draw:glue-points="1 1 0 1 1 1" draw:glue-point-type="1 1 0 1 1 1" draw:type="non-primitive" draw:enhanced-path="M 3 1 C 3 1 2 1 1 1 C 2 1 0 0 3 1 Z N">
                  <draw:equation draw:name="f0" draw:formula="abs(1)"/>
                  <draw:equation draw:name="f1" draw:formula="(1+1)/2"/>
                  <draw:equation draw:name="f2" draw:formula="(1+0)/2"/>
                  <draw:equation draw:name="f3" draw:formula="abs(1)"/>
                  <draw:equation draw:name="f4" draw:formula="(16384+8193)/2"/>
                  <draw:equation draw:name="f5" draw:formula="*/4"/>
                  <draw:equation draw:name="f6" draw:formula="atan2(0,1)/(pi/180)"/>
                </draw:enhanced-geometry>
              </draw:custom-shape>
              <draw:custom-shape draw:name="Freeform 182" draw:style-name="gr80" draw:text-style-name="P13" draw:layer="layout" svg:width="0.001cm" svg:height="0.001cm" svg:x="10.206cm" svg:y="14.665cm">
                <text:p/>
                <draw:enhanced-geometry svg:viewBox="0 0 3 0" draw:extrusion-allowed="true" draw:glue-points="1 0 0 0 1 0" draw:glue-point-type="1 0 0 0 1 0" draw:type="non-primitive" draw:enhanced-path="M 2 0 C 2 0 3 0 1 0 C 2 0 0 0 2 0 Z N">
                  <draw:equation draw:name="f0" draw:formula="(0+2)/2"/>
                  <draw:equation draw:name="f1" draw:formula="abs(0)"/>
                  <draw:equation draw:name="f2" draw:formula="(0+0)/2"/>
                  <draw:equation draw:name="f3" draw:formula="(0+5)/2"/>
                  <draw:equation draw:name="f4" draw:formula="(16384+8193)/2"/>
                  <draw:equation draw:name="f5" draw:formula="*/4"/>
                  <draw:equation draw:name="f6" draw:formula="atan2(0,1)/(pi/180)"/>
                </draw:enhanced-geometry>
              </draw:custom-shape>
              <draw:custom-shape draw:name="Freeform 183" draw:style-name="gr80" draw:text-style-name="P13" draw:layer="layout" svg:width="0.001cm" svg:height="0.001cm" svg:x="10.206cm" svg:y="14.665cm">
                <text:p/>
                <draw:enhanced-geometry svg:viewBox="0 0 2 0" draw:extrusion-allowed="true" draw:glue-points="1 0 1 0 0 0 1 0" draw:glue-point-type="1 0 1 0 0 0 1 0" draw:type="non-primitive" draw:enhanced-path="M 1 0 C 1 0 1 0 2 0 C 1 0 0 0 0 0 L 1 0 Z N">
                  <draw:equation draw:name="f0" draw:formula="0"/>
                  <draw:equation draw:name="f1" draw:formula="0*2"/>
                  <draw:equation draw:name="f2" draw:formula="0*0"/>
                  <draw:equation draw:name="f3" draw:formula="1"/>
                  <draw:equation draw:name="f4" draw:formula="if(8,2,16384)"/>
                  <draw:equation draw:name="f5" draw:formula="/24577"/>
                  <draw:equation draw:name="f6" draw:formula="4+4-"/>
                  <draw:equation draw:name="f7" draw:formula="0*0"/>
                </draw:enhanced-geometry>
              </draw:custom-shape>
              <draw:custom-shape draw:name="Rectangle 184" draw:style-name="gr81" draw:text-style-name="P32" draw:layer="layout" svg:width="0.003cm" svg:height="0.005cm" svg:x="10.21cm" svg:y="14.68cm">
                <text:p/>
                <draw:enhanced-geometry svg:viewBox="0 0 21600 21600" draw:type="rectangle" draw:enhanced-path="M 0 0 L 21600 0 21600 21600 0 21600 0 0 Z N"/>
              </draw:custom-shape>
              <draw:custom-shape draw:name="Freeform 185" draw:style-name="gr80" draw:text-style-name="P13" draw:layer="layout" svg:width="0.003cm" svg:height="0.001cm" svg:x="10.206cm" svg:y="14.686cm">
                <text:p/>
                <draw:enhanced-geometry svg:viewBox="0 0 2 1" draw:extrusion-allowed="true" draw:glue-points="1 1 0 0 1 1" draw:glue-point-type="1 1 0 0 1 1" draw:type="non-primitive" draw:enhanced-path="M 1 1 C 2 1 0 1 0 0 C 0 0 1 1 1 1 Z N">
                  <draw:equation draw:name="f0" draw:formula="1*2"/>
                  <draw:equation draw:name="f1" draw:formula="1"/>
                  <draw:equation draw:name="f2" draw:formula="1-1"/>
                  <draw:equation draw:name="f3" draw:formula="1*5/8"/>
                  <draw:equation draw:name="f4" draw:formula="(16384+8193)/2"/>
                  <draw:equation draw:name="f5" draw:formula="*/4"/>
                  <draw:equation draw:name="f6" draw:formula="atan2(0,1)/(pi/180)"/>
                </draw:enhanced-geometry>
              </draw:custom-shape>
              <draw:custom-shape draw:name="Freeform 186" draw:style-name="gr80" draw:text-style-name="P13" draw:layer="layout" svg:width="0.003cm" svg:height="0.001cm" svg:x="10.21cm" svg:y="14.697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87" draw:style-name="gr80" draw:text-style-name="P13" draw:layer="layout" svg:width="0.001cm" svg:height="0.001cm" svg:x="10.458cm" svg:y="14.644cm">
                <text:p/>
                <draw:enhanced-geometry svg:viewBox="0 0 3 1" draw:extrusion-allowed="true" draw:glue-points="1 1 1 0 1 1" draw:glue-point-type="1 1 1 0 1 1" draw:type="non-primitive" draw:enhanced-path="M 2 1 C 2 0 0 0 2 0 C 2 1 3 1 2 1 Z N">
                  <draw:equation draw:name="f0" draw:formula="(1+2)/2"/>
                  <draw:equation draw:name="f1" draw:formula="2"/>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188" draw:style-name="gr80" draw:text-style-name="P13" draw:layer="layout" svg:width="0.05cm" svg:height="0.115cm" svg:x="10.408cm" svg:y="14.638cm">
                <text:p/>
                <draw:enhanced-geometry svg:viewBox="0 0 66 92" draw:extrusion-allowed="true" draw:glue-points="3 18 3 18 3 16 3 15 4 14 5 14 5 13 5 12 6 12 5 12 5 11 6 10 5 9 6 9 6 8 7 8 7 7 8 8 8 7 8 7 8 6 8 5 8 5 8 5 9 4 10 5 9 3 8 2 9 2 8 1 9 2 10 2 9 1 10 1 9 0 10 0 11 1 10 0 13 1 14 1 14 0 15 1 13 1 15 3 14 5 14 7 13 8 13 10 11 11 10 12 9 13 7 18 6 19 1 20" draw:glue-point-type="3 18 3 18 3 16 3 15 4 14 5 14 5 13 5 12 6 12 5 12 5 11 6 10 5 9 6 9 6 8 7 8 7 7 8 8 8 7 8 7 8 6 8 5 8 5 8 5 9 4 10 5 9 3 8 2 9 2 8 1 9 2 10 2 9 1 10 1 9 0 10 0 11 1 10 0 13 1 14 1 14 0 15 1 13 1 15 3 14 5 14 7 13 8 13 10 11 11 10 12 9 13 7 18 6 19 1 20" draw:type="non-primitive" draw:enhanced-path="M 4 84 C 0 79 6 82 4 78 C 4 78 7 81 6 80 C 3 75 7 76 11 78 C 12 79 12 79 12 79 C 12 79 10 76 11 76 C 11 77 11 77 12 78 C 10 76 12 77 11 75 C 11 76 13 77 13 78 C 12 76 12 76 12 76 C 8 71 13 75 11 73 C 11 73 12 73 12 74 C 10 70 12 70 11 68 C 12 69 13 70 14 70 C 12 69 12 68 12 67 C 14 69 10 65 12 66 C 12 66 12 66 12 66 C 10 64 14 67 11 65 C 13 66 13 66 13 66 C 10 63 15 67 13 66 C 13 65 13 65 13 65 C 12 64 14 66 13 65 C 14 65 14 65 14 65 C 13 64 15 65 13 63 C 15 65 13 65 16 67 C 15 63 16 63 17 61 C 18 62 19 62 20 63 C 19 62 20 62 19 61 C 19 61 20 62 20 62 C 21 62 18 59 19 60 C 19 61 20 61 21 62 C 19 60 20 60 20 60 C 20 60 20 60 21 61 C 19 59 22 61 21 59 C 22 60 22 60 22 60 C 24 61 19 58 20 58 C 21 59 21 59 22 60 C 20 57 21 58 20 57 C 20 57 21 57 21 57 C 21 57 22 57 21 56 C 22 56 24 58 24 57 C 21 55 23 56 20 54 C 21 54 22 54 21 53 C 22 54 25 56 25 56 C 27 57 27 57 27 57 C 28 58 26 57 28 58 C 28 58 27 57 27 57 C 26 55 23 53 23 52 C 24 53 26 54 26 55 C 22 50 22 50 22 50 C 22 50 24 52 23 51 C 23 51 22 50 22 50 C 22 50 21 49 24 51 C 25 51 24 51 26 52 C 26 52 25 51 25 51 C 25 51 25 51 25 51 C 26 51 24 49 23 48 C 23 49 25 50 24 49 C 22 48 22 47 22 47 C 22 47 23 48 24 49 C 22 47 22 46 21 45 C 20 44 23 47 23 46 C 25 47 21 43 24 45 C 24 45 22 44 22 44 C 23 44 24 45 24 45 C 25 45 24 44 23 44 C 23 43 24 44 24 44 C 23 43 22 41 24 42 C 23 42 22 40 22 40 C 23 41 23 41 23 41 C 25 42 24 41 25 42 C 23 40 26 44 25 42 C 26 43 22 40 25 42 C 25 41 23 40 25 41 C 24 41 27 43 27 43 C 27 42 26 42 26 41 C 25 40 25 40 25 40 C 24 39 26 40 24 39 C 25 40 23 38 26 40 C 28 42 28 42 28 42 C 28 42 26 40 25 39 C 25 39 26 39 26 40 C 23 37 27 40 24 38 C 26 38 25 37 27 38 C 26 37 25 36 26 37 C 26 37 26 37 27 37 C 28 38 27 37 27 37 C 27 37 29 38 30 39 C 30 38 28 36 27 36 C 30 38 25 33 28 35 C 29 36 30 37 30 37 C 34 39 28 35 30 36 C 27 34 27 34 27 34 C 29 35 26 32 29 34 C 28 34 30 35 27 33 C 30 34 27 31 32 34 C 32 33 32 33 31 32 C 29 31 32 33 31 33 C 31 33 30 32 29 32 C 30 32 30 32 33 34 C 35 35 28 30 30 30 C 31 31 31 32 31 31 C 29 30 29 30 29 30 C 30 30 32 31 34 33 C 34 32 34 32 33 31 C 35 32 35 32 35 32 C 33 31 34 32 34 31 C 34 32 34 32 34 32 C 35 32 35 32 34 31 C 33 30 33 30 32 30 C 31 30 32 30 31 29 C 33 30 32 29 33 29 C 33 30 31 28 31 28 C 32 29 31 28 33 29 C 33 29 32 28 32 29 C 33 30 35 31 34 30 C 33 29 30 27 32 28 C 32 28 33 29 33 29 C 34 30 34 30 34 30 C 33 28 33 28 33 28 C 33 29 33 29 34 29 C 32 28 33 28 31 27 C 31 26 33 27 33 27 C 33 27 33 27 33 27 C 34 28 34 27 33 26 C 33 26 33 26 33 26 C 33 26 33 26 32 25 C 34 26 39 30 37 28 C 37 28 34 25 33 25 C 34 25 32 23 35 24 C 34 24 33 23 33 23 C 34 23 32 20 36 22 C 36 23 37 23 38 24 C 37 23 40 25 37 23 C 36 22 35 22 34 21 C 34 20 34 20 36 21 C 35 20 35 20 34 19 C 37 21 37 21 36 20 C 35 19 35 19 35 19 C 37 20 37 20 37 20 C 36 20 33 18 35 19 C 36 19 36 20 37 20 C 36 19 34 17 35 18 C 37 19 37 19 37 19 C 37 19 36 18 35 18 C 37 18 37 18 39 19 C 35 15 35 14 36 14 C 37 14 37 14 37 14 C 39 15 35 13 36 13 C 37 14 39 15 40 16 C 41 16 38 14 38 14 C 36 13 39 14 37 13 C 36 13 38 13 36 12 C 37 12 39 14 40 14 C 39 13 39 13 39 13 C 41 15 43 17 46 19 C 46 18 46 18 46 18 C 49 20 49 21 50 21 C 49 20 45 17 44 17 C 44 16 39 13 39 13 C 41 14 40 14 42 15 C 43 16 41 14 41 14 C 40 14 38 12 38 11 C 39 12 40 13 40 13 C 39 12 38 11 37 11 C 34 9 38 11 36 9 C 38 11 41 13 42 13 C 40 12 39 11 36 9 C 37 9 39 10 40 11 C 41 12 36 8 40 11 C 38 10 38 10 38 10 C 39 10 40 10 41 11 C 41 11 38 9 41 11 C 41 10 42 10 39 9 C 38 8 41 10 38 8 C 40 10 38 8 37 7 C 38 8 38 8 38 8 C 38 8 38 7 37 7 C 37 7 38 8 39 8 C 37 6 37 6 37 6 C 36 6 40 8 40 8 C 41 9 41 9 41 9 C 41 9 43 10 42 9 C 40 8 38 7 37 6 C 37 5 39 7 38 6 C 39 7 39 7 39 7 C 40 8 42 9 42 8 C 42 8 40 6 39 6 C 39 6 40 6 41 7 C 40 6 39 6 38 5 C 39 6 41 6 43 7 C 46 9 46 9 46 9 C 46 9 46 9 46 9 C 48 11 47 10 50 12 C 50 12 50 11 49 11 C 45 9 44 7 40 5 C 40 4 49 10 44 6 C 43 6 40 4 41 5 C 42 5 38 2 39 3 C 41 4 43 5 45 6 C 44 6 44 6 44 6 C 46 7 48 9 48 8 C 48 8 48 8 46 7 C 44 5 46 7 44 6 C 44 5 47 7 43 4 C 43 5 41 3 40 3 C 39 2 39 2 39 2 C 41 3 41 3 41 3 C 42 3 38 1 39 1 C 41 2 41 2 41 2 C 44 4 40 2 44 5 C 44 4 42 3 43 4 C 44 4 44 4 44 4 C 44 4 49 7 47 5 C 46 4 45 4 44 3 C 44 3 42 2 42 1 C 45 3 43 1 45 3 C 44 2 44 3 46 4 C 49 6 45 4 49 7 C 49 6 52 8 54 9 C 54 9 54 9 53 9 C 51 7 51 7 49 6 C 50 6 49 5 47 4 C 48 4 50 6 50 6 C 50 5 51 5 52 5 C 48 3 51 4 48 2 C 47 2 45 1 44 0 C 44 0 45 1 46 1 C 44 0 49 3 46 1 C 47 2 50 3 52 5 C 51 4 54 6 54 6 C 53 4 52 3 52 3 C 55 4 53 2 53 1 C 54 2 57 4 57 4 C 58 4 54 2 56 3 C 56 3 56 3 56 3 C 56 2 59 3 55 1 C 58 3 58 3 58 3 C 58 3 57 3 57 2 C 58 3 59 3 60 4 C 62 5 60 3 60 3 C 58 2 58 2 58 2 C 57 1 59 1 58 1 C 60 2 60 2 60 2 C 59 1 59 1 59 1 C 61 2 62 2 61 1 C 65 5 65 5 65 5 C 63 4 62 3 61 2 C 59 1 59 2 61 3 C 61 3 61 3 60 2 C 63 4 63 4 64 5 C 64 5 65 5 64 5 C 65 6 65 6 65 6 C 64 5 64 5 63 5 C 65 6 66 7 65 7 C 62 5 66 8 65 8 C 63 7 62 6 61 5 C 60 4 61 5 59 5 C 61 6 64 7 64 8 C 63 7 63 7 63 7 C 63 8 66 9 65 9 C 64 10 64 10 63 10 C 62 9 62 9 62 9 C 65 12 62 11 64 12 C 62 12 64 14 62 13 C 62 15 63 16 62 17 C 59 15 59 15 59 15 C 61 17 58 15 58 15 C 60 16 61 17 62 18 C 60 17 61 19 63 20 C 61 19 61 19 61 19 C 64 22 61 20 60 21 C 60 20 58 19 58 20 C 60 22 60 22 62 23 C 61 23 60 23 59 23 C 62 26 59 26 61 29 C 59 27 59 27 59 27 C 62 31 58 30 59 32 C 56 30 56 30 56 30 C 55 30 56 31 59 33 C 57 32 60 35 57 33 C 56 33 58 34 58 35 C 57 35 57 35 57 36 C 57 36 57 36 57 36 C 57 36 55 35 55 35 C 56 35 54 35 58 37 C 55 36 58 40 55 38 C 56 39 56 39 57 40 C 57 40 54 39 56 41 C 55 41 54 40 54 40 C 54 40 55 41 55 41 C 57 44 52 42 52 43 C 53 46 51 46 51 48 C 50 47 50 47 50 47 C 52 50 46 46 50 50 C 50 49 50 50 48 49 C 50 51 46 48 48 51 C 48 51 48 51 48 50 C 46 50 48 52 46 51 C 45 51 45 51 45 50 C 43 49 47 53 44 50 C 44 50 45 52 45 52 C 43 52 44 55 44 56 C 42 56 38 52 40 55 C 40 54 42 56 41 55 C 42 56 37 52 39 54 C 41 56 40 55 41 56 C 39 56 37 54 38 56 C 37 55 37 55 37 55 C 40 58 38 57 41 60 C 40 63 40 68 38 71 C 35 72 35 76 31 77 C 28 75 28 76 28 77 C 28 77 28 77 27 76 C 30 78 27 77 29 79 C 28 79 28 81 27 82 C 27 81 25 80 25 80 C 26 81 26 81 26 81 C 26 81 26 81 26 81 C 26 81 27 82 28 83 C 28 87 21 85 20 88 C 18 88 18 89 18 90 C 14 89 10 88 10 92 C 10 92 5 86 4 84 Z N"/>
              </draw:custom-shape>
              <draw:custom-shape draw:name="Freeform 189" draw:style-name="gr80" draw:text-style-name="P13" draw:layer="layout" svg:width="0.003cm" svg:height="0.004cm" svg:x="10.454cm" svg:y="14.644cm">
                <text:p/>
                <draw:enhanced-geometry svg:viewBox="0 0 4 3" draw:extrusion-allowed="true" draw:glue-points="1 1 0 0 1 1" draw:glue-point-type="1 1 0 0 1 1" draw:type="non-primitive" draw:enhanced-path="M 4 3 C 3 2 2 2 0 0 C 2 1 3 2 4 3 Z N">
                  <draw:equation draw:name="f0" draw:formula="min(3,3)"/>
                  <draw:equation draw:name="f1" draw:formula="(2+0)/2"/>
                  <draw:equation draw:name="f2" draw:formula="(1+3)/2"/>
                  <draw:equation draw:name="f3" draw:formula="min(3,5)"/>
                  <draw:equation draw:name="f4" draw:formula="(16384+8193)/2"/>
                  <draw:equation draw:name="f5" draw:formula="*/4"/>
                  <draw:equation draw:name="f6" draw:formula="atan2(0,1)/(pi/180)"/>
                </draw:enhanced-geometry>
              </draw:custom-shape>
              <draw:custom-shape draw:name="Freeform 190" draw:style-name="gr80" draw:text-style-name="P13" draw:layer="layout" svg:width="0.003cm" svg:height="0.001cm" svg:x="10.444cm" svg:y="14.644cm">
                <text:p/>
                <draw:enhanced-geometry svg:viewBox="0 0 3 2" draw:extrusion-allowed="true" draw:glue-points="1 1 0 1 0 1 1 1" draw:glue-point-type="1 1 0 1 0 1 1 1" draw:type="non-primitive" draw:enhanced-path="M 2 1 C 3 2 2 1 1 1 C 1 1 0 0 1 1 C 1 1 2 1 2 1 Z N">
                  <draw:equation draw:name="f0" draw:formula="(1+3)/2"/>
                  <draw:equation draw:name="f1" draw:formula="(1+1)/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91" draw:style-name="gr80" draw:text-style-name="P13" draw:layer="layout" svg:width="0.001cm" svg:height="0.001cm" svg:x="10.444cm" svg:y="14.644cm">
                <text:p/>
                <draw:enhanced-geometry svg:viewBox="0 0 1 1" draw:extrusion-allowed="true" draw:glue-points="1 1 0 0 1 1" draw:glue-point-type="1 1 0 0 1 1" draw:type="non-primitive" draw:enhanced-path="M 1 1 C 0 1 0 0 0 0 L 1 1 Z N">
                  <draw:equation draw:name="f0" draw:formula="1*0"/>
                  <draw:equation draw:name="f1" draw:formula=""/>
                  <draw:equation draw:name="f2" draw:formula="1*5/8"/>
                  <draw:equation draw:name="f3" draw:formula="(16384+8193)/2"/>
                  <draw:equation draw:name="f4" draw:formula="*/4"/>
                </draw:enhanced-geometry>
              </draw:custom-shape>
              <draw:custom-shape draw:name="Freeform 192" draw:style-name="gr80" draw:text-style-name="P13" draw:layer="layout" svg:width="0.003cm" svg:height="0.001cm" svg:x="10.437cm" svg:y="14.644cm">
                <text:p/>
                <draw:enhanced-geometry svg:viewBox="0 0 2 1" draw:extrusion-allowed="true" draw:glue-points="1 1 0 0 1 1" draw:glue-point-type="1 1 0 0 1 1" draw:type="non-primitive" draw:enhanced-path="M 2 1 C 1 0 0 0 0 0 C 1 0 1 1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93" draw:style-name="gr80" draw:text-style-name="P13" draw:layer="layout" svg:width="0.001cm" svg:height="0.001cm" svg:x="10.441cm" svg:y="14.644cm">
                <text:p/>
                <draw:enhanced-geometry svg:viewBox="0 0 2 2" draw:extrusion-allowed="true" draw:glue-points="1 1 1 1 1 1" draw:glue-point-type="1 1 1 1 1 1" draw:type="non-primitive" draw:enhanced-path="M 2 2 C 2 2 2 1 1 1 C 2 2 0 0 2 2 Z N">
                  <draw:equation draw:name="f0" draw:formula="(2+2)/2"/>
                  <draw:equation draw:name="f1" draw:formula="(1+1)/2"/>
                  <draw:equation draw:name="f2" draw:formula="(2+0)/2"/>
                  <draw:equation draw:name="f3" draw:formula="(2+5)/2"/>
                  <draw:equation draw:name="f4" draw:formula="(16384+8193)/2"/>
                  <draw:equation draw:name="f5" draw:formula="*/4"/>
                  <draw:equation draw:name="f6" draw:formula="atan2(0,1)/(pi/180)"/>
                </draw:enhanced-geometry>
              </draw:custom-shape>
              <draw:custom-shape draw:name="Freeform 194" draw:style-name="gr80" draw:text-style-name="P13" draw:layer="layout" svg:width="0.001cm" svg:height="0.004cm" svg:x="10.437cm" svg:y="14.644cm">
                <text:p/>
                <draw:enhanced-geometry svg:viewBox="0 0 3 2" draw:extrusion-allowed="true" draw:glue-points="1 1 1 1 1 1" draw:glue-point-type="1 1 1 1 1 1" draw:type="non-primitive" draw:enhanced-path="M 2 2 C 2 2 3 2 2 2 C 3 2 0 0 2 2 Z N">
                  <draw:equation draw:name="f0" draw:formula="(2+2)/2"/>
                  <draw:equation draw:name="f1" draw:formula="abs(2)"/>
                  <draw:equation draw:name="f2" draw:formula="abs(2)"/>
                  <draw:equation draw:name="f3" draw:formula="(2+5)/2"/>
                  <draw:equation draw:name="f4" draw:formula="(16384+8193)/2"/>
                  <draw:equation draw:name="f5" draw:formula="*/4"/>
                  <draw:equation draw:name="f6" draw:formula="atan2(0,1)/(pi/180)"/>
                </draw:enhanced-geometry>
              </draw:custom-shape>
              <draw:custom-shape draw:name="Freeform 195" draw:style-name="gr80" draw:text-style-name="P13" draw:layer="layout" svg:width="0.001cm" svg:height="0.001cm" svg:x="10.437cm" svg:y="14.649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96" draw:style-name="gr81" draw:text-style-name="P32" draw:layer="layout" svg:width="0.003cm" svg:height="0.005cm" svg:x="10.431cm" svg:y="14.68cm">
                <text:p/>
                <draw:enhanced-geometry svg:viewBox="0 0 21600 21600" draw:type="rectangle" draw:enhanced-path="M 0 0 L 21600 0 21600 21600 0 21600 0 0 Z N"/>
              </draw:custom-shape>
              <draw:custom-shape draw:name="Freeform 197" draw:style-name="gr80" draw:text-style-name="P13" draw:layer="layout" svg:width="0.001cm" svg:height="0.001cm" svg:x="10.424cm" svg:y="14.697cm">
                <text:p/>
                <draw:enhanced-geometry svg:viewBox="0 0 2 2" draw:extrusion-allowed="true" draw:glue-points="1 1 0 0 1 1" draw:glue-point-type="1 1 0 0 1 1" draw:type="non-primitive" draw:enhanced-path="M 1 1 C 2 2 0 1 0 0 C 0 0 1 2 1 1 Z N">
                  <draw:equation draw:name="f0" draw:formula="1*2/2"/>
                  <draw:equation draw:name="f1" draw:formula="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98" draw:style-name="gr80" draw:text-style-name="P13" draw:layer="layout" svg:width="0.003cm" svg:height="0.005cm" svg:x="10.424cm" svg:y="14.706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199" draw:style-name="gr80" draw:text-style-name="P13" draw:layer="layout" svg:width="0.001cm" svg:height="0.001cm" svg:x="11.403cm" svg:y="14.691cm">
                <text:p/>
                <draw:enhanced-geometry svg:viewBox="0 0 3 1" draw:extrusion-allowed="true" draw:glue-points="1 1 0 0 1 1" draw:glue-point-type="1 1 0 0 1 1" draw:type="non-primitive" draw:enhanced-path="M 2 1 C 1 0 0 1 1 0 C 2 1 3 1 2 1 Z N">
                  <draw:equation draw:name="f0" draw:formula="(1+1)/2"/>
                  <draw:equation draw:name="f1" draw:formula="1+1"/>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200" draw:style-name="gr80" draw:text-style-name="P13" draw:layer="layout" svg:width="0.063cm" svg:height="0.104cm" svg:x="11.34cm" svg:y="14.691cm">
                <text:p/>
                <draw:enhanced-geometry svg:viewBox="0 0 86 88" draw:extrusion-allowed="true" draw:glue-points="3 16 4 16 5 14 5 14 7 14 8 14 8 13 9 13 9 13 9 12 9 11 10 10 10 10 10 10 11 9 12 9 11 8 12 8 12 8 12 8 12 7 13 6 13 6 13 5 13 5 15 5 14 4 12 3 13 3 12 3 13 3 14 3 13 2 14 2 13 1 13 1 15 2 14 1 17 1 17 1 17 0 18 1 17 1 19 3 19 5 18 7 18 9 17 10 15 12 14 13 12 14 10 18 6 19 4 20" draw:glue-point-type="3 16 4 16 5 14 5 14 7 14 8 14 8 13 9 13 9 13 9 12 9 11 10 10 10 10 10 10 11 9 12 9 11 8 12 8 12 8 12 8 12 7 13 6 13 6 13 5 13 5 15 5 14 4 12 3 13 3 12 3 13 3 14 3 13 2 14 2 13 1 13 1 15 2 14 1 17 1 17 1 17 0 18 1 17 1 19 3 19 5 18 7 18 9 17 10 15 12 14 13 12 14 10 18 6 19 4 20" draw:type="non-primitive" draw:enhanced-path="M 2 72 C 3 65 5 72 6 68 C 6 67 6 72 7 71 C 8 65 10 68 12 72 C 12 73 12 73 12 73 C 13 74 13 70 13 71 C 13 71 13 72 14 73 C 13 71 14 72 14 70 C 14 71 14 73 15 73 C 15 71 15 71 15 71 C 14 65 16 71 16 68 C 16 69 16 69 17 70 C 17 66 19 66 20 64 C 20 65 20 67 21 68 C 20 65 20 65 21 64 C 21 67 21 61 21 63 C 21 63 21 63 21 63 C 21 61 22 65 22 62 C 22 64 22 64 22 64 C 22 60 23 65 23 63 C 23 63 23 63 23 63 C 23 62 23 63 24 63 C 24 63 24 63 24 63 C 24 62 25 64 24 61 C 25 63 24 62 25 66 C 26 62 28 62 29 62 C 30 63 30 63 31 64 C 31 63 31 63 31 62 C 31 62 31 63 31 63 C 32 64 31 60 31 61 C 32 62 32 63 32 64 C 32 61 32 62 32 61 C 32 61 32 62 33 62 C 32 60 34 63 33 61 C 34 63 34 63 34 63 C 35 64 33 59 34 60 C 34 61 34 61 34 62 C 33 59 35 60 34 59 C 35 59 35 59 35 59 C 35 59 36 59 36 58 C 36 58 38 62 38 61 C 36 58 38 59 36 56 C 36 56 38 57 37 56 C 38 57 39 59 39 60 C 41 61 41 61 41 61 C 41 63 40 61 41 63 C 41 63 41 61 41 61 C 41 59 39 56 39 55 C 40 57 41 58 41 59 C 39 53 39 53 39 53 C 39 53 40 55 40 54 C 39 54 39 53 39 52 C 39 53 39 51 41 54 C 42 55 41 55 42 56 C 42 56 41 55 42 54 C 42 55 42 55 42 55 C 42 55 42 53 40 52 C 40 52 42 53 41 53 C 40 51 40 50 40 50 C 40 51 41 51 41 52 C 40 50 40 49 40 48 C 39 46 41 50 41 49 C 43 51 40 46 42 49 C 42 49 41 47 41 47 C 41 47 43 49 42 48 C 43 49 42 48 42 47 C 42 46 43 48 43 48 C 42 47 42 45 43 46 C 43 45 42 43 42 43 C 43 45 43 45 43 45 C 44 46 43 44 44 46 C 43 43 45 48 44 46 C 45 48 42 43 44 46 C 44 45 43 43 44 45 C 44 44 46 47 46 47 C 46 46 46 46 45 45 C 45 44 45 44 45 44 C 44 43 45 44 44 43 C 45 44 43 42 46 44 C 48 46 48 46 48 46 C 48 46 46 44 45 43 C 45 43 46 44 46 44 C 43 41 47 44 44 41 C 46 42 45 41 47 43 C 46 41 46 40 46 41 C 47 41 47 41 47 42 C 48 43 48 42 47 41 C 48 42 49 43 50 43 C 50 42 48 41 47 40 C 50 43 46 38 49 40 C 49 40 50 42 51 42 C 54 45 49 40 51 41 C 48 38 48 38 48 38 C 50 40 47 37 49 39 C 49 38 51 40 48 37 C 51 39 48 35 53 39 C 52 38 53 38 51 37 C 50 36 52 38 51 38 C 51 37 51 37 50 36 C 51 37 51 37 53 39 C 55 40 49 35 51 35 C 52 36 52 36 52 36 C 50 34 50 34 50 34 C 51 34 53 36 55 38 C 55 37 55 37 54 36 C 56 38 56 38 56 38 C 54 36 55 37 55 36 C 55 37 55 37 55 37 C 56 37 56 37 55 36 C 54 35 54 35 53 35 C 52 34 53 34 52 34 C 54 35 53 34 54 34 C 54 34 52 33 52 33 C 53 34 53 33 54 34 C 54 34 53 33 54 34 C 54 35 56 36 55 35 C 54 34 51 32 53 33 C 53 33 54 34 54 34 C 56 35 56 35 56 35 C 54 33 54 33 54 33 C 54 34 54 34 55 34 C 53 32 54 33 53 31 C 52 31 54 32 54 32 C 54 32 54 32 54 32 C 55 33 55 32 54 31 C 54 31 54 31 54 31 C 54 31 54 31 53 30 C 55 31 60 35 58 33 C 58 33 55 30 54 30 C 55 30 53 28 56 29 C 55 29 55 28 54 28 C 55 28 53 25 57 27 C 57 28 58 28 60 29 C 58 28 61 30 59 28 C 57 27 56 26 55 26 C 55 25 55 25 57 25 C 56 25 56 25 55 24 C 58 26 58 26 57 25 C 56 24 56 24 56 24 C 58 25 58 25 58 25 C 57 25 54 23 56 24 C 57 24 57 24 58 25 C 56 24 54 22 56 23 C 58 24 58 24 58 24 C 58 23 57 22 56 22 C 58 23 58 22 60 23 C 56 20 56 19 57 18 C 58 19 58 19 58 19 C 59 19 56 18 57 18 C 58 19 59 19 61 20 C 62 20 59 19 58 18 C 57 17 59 19 57 18 C 57 17 59 18 56 17 C 57 17 59 18 60 18 C 59 18 59 18 59 18 C 62 19 64 21 67 22 C 67 22 67 22 67 22 C 70 23 70 24 71 24 C 70 23 66 21 65 21 C 65 20 59 18 60 17 C 61 18 60 18 62 19 C 64 19 61 18 62 18 C 61 18 59 16 58 16 C 59 16 60 17 61 17 C 59 16 58 16 57 15 C 54 14 58 15 56 14 C 58 15 61 17 62 17 C 60 16 60 15 56 14 C 57 14 59 15 60 15 C 61 16 56 13 61 15 C 58 14 58 14 58 14 C 59 14 60 14 61 15 C 61 15 58 13 62 14 C 61 14 62 14 59 13 C 58 13 61 14 57 13 C 60 14 57 12 56 12 C 58 12 58 12 58 12 C 57 12 58 12 56 11 C 57 12 58 12 58 12 C 56 11 56 11 56 11 C 55 10 60 13 59 12 C 61 13 61 13 61 13 C 61 13 63 13 62 13 C 60 12 58 11 57 10 C 56 10 59 11 57 10 C 59 11 59 11 59 11 C 60 12 62 13 62 12 C 62 12 59 10 58 10 C 58 10 59 10 60 11 C 60 11 58 10 57 10 C 59 10 61 10 62 11 C 65 12 65 12 65 12 C 66 12 66 12 66 12 C 68 13 67 13 70 14 C 71 14 70 14 69 13 C 65 12 63 11 60 9 C 59 8 69 12 63 10 C 62 9 59 8 60 9 C 61 9 57 7 58 7 C 60 8 62 8 64 10 C 63 9 63 10 64 10 C 65 10 68 11 68 11 C 67 11 67 10 65 10 C 63 9 66 10 63 9 C 63 8 66 9 62 8 C 62 8 60 7 59 7 C 58 6 58 6 58 6 C 59 7 59 7 59 7 C 61 7 57 6 57 5 C 60 6 60 6 60 6 C 63 7 59 7 63 8 C 63 8 61 7 62 7 C 63 7 63 7 63 7 C 63 7 69 9 66 8 C 65 7 64 7 63 7 C 62 6 61 5 61 5 C 64 6 61 4 64 6 C 62 5 62 6 65 7 C 69 8 65 8 68 9 C 68 9 72 10 74 11 C 74 11 73 10 73 10 C 71 9 71 9 69 8 C 69 8 68 7 66 6 C 67 7 70 7 70 8 C 69 7 70 6 71 6 C 67 5 70 5 67 5 C 66 5 63 4 62 3 C 62 3 63 4 64 4 C 62 3 67 5 64 4 C 65 4 69 5 71 6 C 70 5 73 7 74 6 C 72 6 71 5 71 4 C 73 4 71 3 71 2 C 72 3 76 4 76 4 C 76 3 73 3 74 3 C 75 3 75 3 75 3 C 74 3 77 3 73 1 C 76 3 76 3 76 3 C 77 3 76 2 75 2 C 77 2 78 3 78 3 C 81 3 78 2 78 2 C 76 2 76 2 76 2 C 75 1 77 1 76 0 C 78 1 78 1 78 1 C 77 0 77 0 77 0 C 79 1 80 1 79 0 C 83 2 83 2 83 2 C 82 2 81 1 79 1 C 77 1 78 1 80 2 C 80 2 79 2 79 1 C 81 2 81 2 83 3 C 83 3 84 3 83 3 C 84 3 84 3 84 4 C 83 3 83 3 82 3 C 84 4 85 4 84 5 C 81 4 86 6 85 6 C 82 5 81 4 80 4 C 78 4 80 4 78 4 C 80 5 83 6 84 6 C 82 6 82 6 82 6 C 83 6 86 7 85 7 C 84 8 84 9 83 9 C 81 9 81 9 81 9 C 85 10 82 10 84 11 C 82 11 85 13 82 12 C 83 14 84 16 83 17 C 80 16 80 16 80 16 C 82 17 79 15 79 16 C 81 16 82 17 83 18 C 81 17 83 19 84 20 C 83 20 83 20 83 20 C 86 21 82 21 82 21 C 81 21 79 21 79 21 C 82 22 82 22 83 24 C 83 24 82 24 81 24 C 84 27 81 28 83 30 C 81 29 81 29 81 29 C 84 33 79 33 81 35 C 78 33 78 33 78 33 C 76 33 78 35 80 36 C 79 36 82 38 79 36 C 78 36 80 38 80 38 C 78 38 79 39 79 40 C 79 40 79 40 79 40 C 78 39 77 38 77 38 C 77 39 75 39 79 41 C 77 40 80 44 77 43 C 78 43 78 44 78 44 C 78 45 75 44 77 46 C 76 46 75 45 75 45 C 75 45 76 46 77 46 C 78 49 73 47 73 48 C 73 52 71 53 70 54 C 69 54 69 54 69 54 C 71 57 66 53 69 57 C 68 56 68 57 67 56 C 69 58 64 55 66 58 C 66 58 66 58 66 57 C 64 56 65 59 63 58 C 63 58 63 58 62 57 C 61 56 65 60 61 57 C 61 57 63 59 63 59 C 60 59 61 62 60 64 C 57 63 55 58 56 62 C 56 61 57 63 57 62 C 57 64 53 59 54 61 C 56 63 55 62 56 64 C 54 63 53 61 54 63 C 53 62 53 62 53 62 C 55 65 53 64 55 68 C 53 70 52 72 50 74 C 49 76 47 77 45 79 C 43 79 41 80 39 81 C 38 82 37 82 36 82 C 35 83 34 83 32 82 C 30 79 30 79 30 81 C 30 80 30 80 29 80 C 30 83 29 80 29 83 C 28 83 26 84 25 85 C 25 84 25 82 24 82 C 24 84 24 84 24 84 C 24 83 24 83 24 83 C 24 84 24 85 25 86 C 23 88 21 87 18 87 C 16 86 14 85 12 85 C 11 84 10 86 9 86 C 6 82 3 79 0 82 C 0 82 0 74 2 72 Z N"/>
              </draw:custom-shape>
              <draw:custom-shape draw:name="Freeform 201" draw:style-name="gr80" draw:text-style-name="P13" draw:layer="layout" svg:width="0.003cm" svg:height="0.005cm" svg:x="11.4cm" svg:y="14.691cm">
                <text:p/>
                <draw:enhanced-geometry svg:viewBox="0 0 4 1" draw:extrusion-allowed="true" draw:glue-points="1 1 0 0 1 1" draw:glue-point-type="1 1 0 0 1 1" draw:type="non-primitive" draw:enhanced-path="M 4 1 C 3 0 2 0 0 0 C 1 0 3 0 4 1 Z N">
                  <draw:equation draw:name="f0" draw:formula="min(1,3)"/>
                  <draw:equation draw:name="f1" draw:formula="(0+0)/2"/>
                  <draw:equation draw:name="f2" draw:formula="0*3"/>
                  <draw:equation draw:name="f3" draw:formula="min(1,5)"/>
                  <draw:equation draw:name="f4" draw:formula="(16384+8193)/2"/>
                  <draw:equation draw:name="f5" draw:formula="*/4"/>
                  <draw:equation draw:name="f6" draw:formula="atan2(0,1)/(pi/180)"/>
                </draw:enhanced-geometry>
              </draw:custom-shape>
              <draw:custom-shape draw:name="Freeform 202" draw:style-name="gr80" draw:text-style-name="P13" draw:layer="layout" svg:width="0.001cm" svg:height="0.001cm" svg:x="11.39cm" svg:y="14.697cm">
                <text:p/>
                <draw:enhanced-geometry svg:viewBox="0 0 2 1" draw:extrusion-allowed="true" draw:glue-points="1 0 1 0 0 0 1 0" draw:glue-point-type="1 0 1 0 0 0 1 0" draw:type="non-primitive" draw:enhanced-path="M 2 0 C 2 1 1 0 1 0 C 1 0 0 0 0 0 C 0 0 1 0 2 0 Z N">
                  <draw:equation draw:name="f0" draw:formula="(0+2)/2"/>
                  <draw:equation draw:name="f1" draw:formula="0"/>
                  <draw:equation draw:name="f2" draw:formula="0*0"/>
                  <draw:equation draw:name="f3" draw:formula=""/>
                  <draw:equation draw:name="f4" draw:formula="0*2"/>
                  <draw:equation draw:name="f5" draw:formula="if(8,2,16384)"/>
                  <draw:equation draw:name="f6" draw:formula="*8193/24577"/>
                  <draw:equation draw:name="f7" draw:formula="4+4-"/>
                  <draw:equation draw:name="f8" draw:formula="0*0"/>
                  <draw:equation draw:name="f9" draw:formula="0*0"/>
                </draw:enhanced-geometry>
              </draw:custom-shape>
              <draw:custom-shape draw:name="Freeform 203" draw:style-name="gr80" draw:text-style-name="P13" draw:layer="layout" svg:width="0.003cm" svg:height="0.001cm" svg:x="11.386cm" svg:y="14.697cm">
                <text:p/>
                <draw:enhanced-geometry svg:viewBox="0 0 2 1" draw:extrusion-allowed="true" draw:glue-points="1 1 0 0 1 1" draw:glue-point-type="1 1 0 0 1 1" draw:type="non-primitive" draw:enhanced-path="M 2 1 C 1 0 0 0 0 0 L 2 1 Z N">
                  <draw:equation draw:name="f0" draw:formula="(1+1)/2"/>
                  <draw:equation draw:name="f1" draw:formula=""/>
                  <draw:equation draw:name="f2" draw:formula="(1+5)/2"/>
                  <draw:equation draw:name="f3" draw:formula="(16384+8193)/2"/>
                  <draw:equation draw:name="f4" draw:formula="*/4"/>
                </draw:enhanced-geometry>
              </draw:custom-shape>
              <draw:custom-shape draw:name="Freeform 204" draw:style-name="gr80" draw:text-style-name="P13" draw:layer="layout" svg:width="0.001cm" svg:height="0.001cm" svg:x="11.383cm" svg:y="14.697cm">
                <text:p/>
                <draw:enhanced-geometry svg:viewBox="0 0 1 1" draw:extrusion-allowed="true" draw:glue-points="1 1 0 0 1 1" draw:glue-point-type="1 1 0 0 1 1" draw:type="non-primitive" draw:enhanced-path="M 1 1 C 0 0 0 0 0 0 C 0 0 1 0 1 1 Z N">
                  <draw:equation draw:name="f0" draw:formula="1*0"/>
                  <draw:equation draw:name="f1" draw:formula=""/>
                  <draw:equation draw:name="f2" draw:formula="1"/>
                  <draw:equation draw:name="f3" draw:formula="1*5/8"/>
                  <draw:equation draw:name="f4" draw:formula="(16384+8193)/2"/>
                  <draw:equation draw:name="f5" draw:formula="*/4"/>
                  <draw:equation draw:name="f6" draw:formula="atan2(0,1)/(pi/180)"/>
                </draw:enhanced-geometry>
              </draw:custom-shape>
            </draw:g>
            <draw:custom-shape draw:name="Freeform 206" draw:style-name="gr80" draw:text-style-name="P13" draw:layer="layout" svg:width="0.001cm" svg:height="0.005cm" svg:x="11.387cm" svg:y="14.697cm">
              <text:p/>
              <draw:enhanced-geometry svg:viewBox="0 0 2 1" draw:extrusion-allowed="true" draw:glue-points="1 1587 1 1587 1 1587" draw:glue-point-type="1 1587 1 1587 1 1587" draw:type="non-primitive" draw:enhanced-path="M 2 1 C 2 1 1 1 1 1 C 2 1 0 0 2 1 Z N">
                <draw:equation draw:name="f0" draw:formula="(1+2)/2"/>
                <draw:equation draw:name="f1" draw:formula="1"/>
                <draw:equation draw:name="f2" draw:formula="(1+0)/2"/>
                <draw:equation draw:name="f3" draw:formula="(1+5)/2"/>
                <draw:equation draw:name="f4" draw:formula="(16384+8193)/2"/>
                <draw:equation draw:name="f5" draw:formula="*/4"/>
                <draw:equation draw:name="f6" draw:formula="atan2(0,1)/(pi/180)"/>
              </draw:enhanced-geometry>
            </draw:custom-shape>
            <draw:custom-shape draw:name="Freeform 207" draw:style-name="gr80" draw:text-style-name="P13" draw:layer="layout" svg:width="0.001cm" svg:height="0.001cm" svg:x="11.384cm" svg:y="14.702cm">
              <text:p/>
              <draw:enhanced-geometry svg:viewBox="0 0 3 2" draw:extrusion-allowed="true" draw:glue-points="1 1 1 1 1 1" draw:glue-point-type="1 1 1 1 1 1" draw:type="non-primitive" draw:enhanced-path="M 2 1 C 2 1 3 2 2 1 C 3 1 0 0 2 1 Z N">
                <draw:equation draw:name="f0" draw:formula="(1+2)/2"/>
                <draw:equation draw:name="f1" draw:formula="abs(2)"/>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208" draw:style-name="gr80" draw:text-style-name="P13" draw:layer="layout" svg:width="0.001cm" svg:height="0.001cm" svg:x="11.384cm" svg:y="14.707cm">
              <text:p/>
              <draw:enhanced-geometry svg:viewBox="0 0 2 0" draw:extrusion-allowed="true" draw:glue-points="1 0 1 0 0 0 1 0" draw:glue-point-type="1 0 1 0 0 0 1 0" draw:type="non-primitive" draw:enhanced-path="M 2 0 C 1 0 1 0 2 0 C 1 0 0 0 0 0 L 2 0 Z N">
                <draw:equation draw:name="f0" draw:formula="(0+1)/2"/>
                <draw:equation draw:name="f1" draw:formula="0*2"/>
                <draw:equation draw:name="f2" draw:formula="0*0"/>
                <draw:equation draw:name="f3" draw:formula="2"/>
                <draw:equation draw:name="f4" draw:formula="if(8,2,16384)"/>
                <draw:equation draw:name="f5" draw:formula="/24577"/>
                <draw:equation draw:name="f6" draw:formula="4+4-"/>
                <draw:equation draw:name="f7" draw:formula="0*0"/>
              </draw:enhanced-geometry>
            </draw:custom-shape>
            <draw:custom-shape draw:name="Rectangle 209" draw:style-name="gr81" draw:text-style-name="P32" draw:layer="layout" svg:width="0.003cm" svg:height="0.005cm" svg:x="11.377cm" svg:y="14.739cm">
              <text:p/>
              <draw:enhanced-geometry svg:viewBox="0 0 21600 21600" draw:type="rectangle" draw:enhanced-path="M 0 0 L 21600 0 21600 21600 0 21600 0 0 Z N"/>
            </draw:custom-shape>
            <draw:custom-shape draw:name="Freeform 210" draw:style-name="gr80" draw:text-style-name="P13" draw:layer="layout" svg:width="0.001cm" svg:height="0.001cm" svg:x="11.37cm" svg:y="14.749cm">
              <text:p/>
              <draw:enhanced-geometry svg:viewBox="0 0 1 3" draw:extrusion-allowed="true" draw:glue-points="1 1 0 0 1 1" draw:glue-point-type="1 1 0 0 1 1" draw:type="non-primitive" draw:enhanced-path="M 1 2 C 1 3 0 1 0 1 C 0 0 1 2 1 2 Z N">
                <draw:equation draw:name="f0" draw:formula="2/3"/>
                <draw:equation draw:name="f1" draw:formula="1-1"/>
                <draw:equation draw:name="f2" draw:formula="1-2"/>
                <draw:equation draw:name="f3" draw:formula="2*5/8"/>
                <draw:equation draw:name="f4" draw:formula="(16384+8193)/2"/>
                <draw:equation draw:name="f5" draw:formula="*/4"/>
                <draw:equation draw:name="f6" draw:formula="atan2(0,1)/(pi/180)"/>
              </draw:enhanced-geometry>
            </draw:custom-shape>
            <draw:custom-shape draw:name="Freeform 211" draw:style-name="gr80" draw:text-style-name="P13" draw:layer="layout" svg:width="0.001cm" svg:height="0.005cm" svg:x="11.367cm" svg:y="14.76cm">
              <text:p/>
              <draw:enhanced-geometry svg:viewBox="0 0 0 1" draw:extrusion-allowed="true" draw:glue-points="0 0 0 0 0 1587 0 0" draw:glue-point-type="0 0 0 0 0 1587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212" draw:style-name="gr80" draw:text-style-name="P13" draw:layer="layout" svg:width="0.001cm" svg:height="0.005cm" svg:x="11.642cm" svg:y="14.608cm">
              <text:p/>
              <draw:enhanced-geometry svg:viewBox="0 0 2 3" draw:extrusion-allowed="true" draw:glue-points="1 1058 1 529 1 1058" draw:glue-point-type="1 1058 1 529 1 1058" draw:type="non-primitive" draw:enhanced-path="M 1 2 C 2 1 0 0 1 1 C 1 2 2 3 1 2 Z N">
                <draw:equation draw:name="f0" draw:formula="2*2"/>
                <draw:equation draw:name="f1" draw:formula="1-1"/>
                <draw:equation draw:name="f2" draw:formula="2*2/3"/>
                <draw:equation draw:name="f3" draw:formula="2*5/8"/>
                <draw:equation draw:name="f4" draw:formula="(16384+8193)/2"/>
                <draw:equation draw:name="f5" draw:formula="*/4"/>
                <draw:equation draw:name="f6" draw:formula="atan2(0,1)/(pi/180)"/>
              </draw:enhanced-geometry>
            </draw:custom-shape>
            <draw:custom-shape draw:name="Freeform 213" draw:style-name="gr80" draw:text-style-name="P13" draw:layer="layout" svg:width="0.127cm" svg:height="0.246cm" svg:x="11.511cm" svg:y="14.597cm">
              <text:p/>
              <draw:enhanced-geometry svg:viewBox="0 0 170 205" draw:extrusion-allowed="true" draw:glue-points="5678 63693 6742 60781 7452 54594 8516 53138 12775 48407 13839 46587 14904 43311 17033 41128 18452 40036 18452 38216 19162 34940 20581 33484 20936 30937 23065 29481 24840 27297 27679 25113 28033 23294 29808 22930 29808 21474 30163 21110 31227 19654 34421 16014 35840 14558 36905 13467 40098 10555 42228 12011 41873 9099 41163 6551 43292 5823 42937 4731 44357 4731 46841 5823 46841 2912 47905 3640 48615 1456 49679 728 50744 3640 52163 728 57131 2548 58196 2548 60325 1820 59970 3640 58196 3276 55712 5823 51454 10555 47550 13831 42228 20382 39034 24021 33356 31301 29808 34212 26259 38216 21291 49499 12775 60054 4613 74612" draw:glue-point-type="5678 63693 6742 60781 7452 54594 8516 53138 12775 48407 13839 46587 14904 43311 17033 41128 18452 40036 18452 38216 19162 34940 20581 33484 20936 30937 23065 29481 24840 27297 27679 25113 28033 23294 29808 22930 29808 21474 30163 21110 31227 19654 34421 16014 35840 14558 36905 13467 40098 10555 42228 12011 41873 9099 41163 6551 43292 5823 42937 4731 44357 4731 46841 5823 46841 2912 47905 3640 48615 1456 49679 728 50744 3640 52163 728 57131 2548 58196 2548 60325 1820 59970 3640 58196 3276 55712 5823 51454 10555 47550 13831 42228 20382 39034 24021 33356 31301 29808 34212 26259 38216 21291 49499 12775 60054 4613 74612" draw:type="non-primitive" draw:enhanced-path="M 6 198 C 0 193 8 192 6 187 C 6 186 9 189 9 187 C 5 182 11 179 16 177 C 17 178 17 178 17 178 C 18 178 15 175 16 175 C 17 175 17 175 18 176 C 16 174 18 174 16 173 C 17 173 19 174 20 174 C 18 172 18 172 18 172 C 13 168 20 170 18 167 C 18 167 19 167 19 167 C 17 163 20 160 20 157 C 21 158 22 158 23 159 C 21 157 21 156 21 155 C 24 156 20 153 21 152 C 22 153 22 153 22 153 C 20 151 24 153 21 150 C 23 151 23 151 23 151 C 20 149 26 151 24 150 C 24 149 24 149 24 149 C 23 148 25 149 25 148 C 25 149 25 149 25 149 C 25 147 27 147 24 146 C 27 147 25 147 28 149 C 28 144 30 140 33 137 C 34 137 34 137 35 138 C 35 137 36 136 35 135 C 35 135 36 135 36 135 C 38 135 34 133 36 133 C 36 134 37 134 38 135 C 36 133 37 132 37 131 C 37 131 38 132 38 132 C 37 130 40 131 39 130 C 40 131 40 131 40 131 C 43 131 37 129 39 128 C 39 129 40 129 40 130 C 38 127 40 126 40 125 C 40 125 41 125 41 125 C 41 124 42 124 42 122 C 43 122 45 124 45 123 C 43 121 45 120 42 119 C 43 118 45 118 44 116 C 45 118 48 118 48 119 C 50 120 50 120 50 120 C 51 121 49 120 51 121 C 51 121 50 119 51 119 C 50 117 47 114 48 113 C 48 114 51 115 51 116 C 47 110 47 110 47 110 C 47 110 49 112 49 111 C 48 110 48 110 47 109 C 48 109 47 107 50 109 C 52 110 50 110 52 110 C 52 110 51 109 52 108 C 52 108 52 108 52 108 C 53 108 52 106 50 106 C 50 106 52 107 51 107 C 49 105 49 104 50 103 C 50 104 51 104 52 105 C 50 103 50 101 50 100 C 49 99 52 102 51 101 C 54 102 51 97 54 98 C 54 98 52 97 52 97 C 53 96 55 98 54 97 C 56 98 54 96 54 96 C 54 95 55 96 55 96 C 54 95 54 92 57 92 C 56 91 55 89 55 88 C 57 90 57 90 57 90 C 58 90 58 89 59 90 C 57 88 59 94 58 92 C 60 93 56 88 58 90 C 59 90 57 88 59 88 C 59 88 61 91 62 90 C 62 89 61 89 61 88 C 61 87 61 87 61 87 C 59 86 61 87 59 85 C 61 86 59 84 62 86 C 64 88 64 88 64 88 C 64 87 62 85 62 84 C 62 84 62 85 63 85 C 60 82 64 84 61 82 C 63 82 63 80 65 81 C 65 80 64 79 65 78 C 66 79 66 79 66 80 C 67 80 67 79 67 78 C 67 79 69 79 71 80 C 70 78 68 77 67 76 C 71 78 67 73 70 75 C 70 75 71 77 72 77 C 75 79 70 74 73 74 C 70 72 70 72 70 72 C 72 73 69 70 72 72 C 71 71 74 72 71 70 C 74 71 73 66 78 69 C 78 68 78 68 77 67 C 75 66 78 68 77 68 C 77 67 76 67 76 67 C 77 67 77 66 79 69 C 81 69 76 64 78 64 C 79 65 79 65 79 64 C 78 62 78 62 78 62 C 79 62 81 64 82 65 C 82 65 83 64 82 63 C 84 65 84 65 84 65 C 83 63 84 63 83 63 C 84 63 84 63 84 63 C 85 64 84 63 84 63 C 83 62 83 62 82 62 C 81 61 82 61 81 60 C 83 61 83 60 83 60 C 84 60 82 58 83 58 C 83 59 83 58 84 59 C 84 59 83 58 84 59 C 85 60 86 61 85 60 C 85 58 82 57 84 57 C 84 57 85 58 85 59 C 86 59 86 59 86 59 C 85 58 85 58 85 58 C 85 58 86 58 86 58 C 84 56 86 57 85 55 C 85 54 86 55 87 55 C 87 55 87 55 87 55 C 88 56 88 55 87 53 C 88 54 88 54 88 54 C 88 54 88 53 88 52 C 89 52 93 57 92 55 C 92 54 90 51 89 50 C 91 50 90 47 93 48 C 92 48 92 47 92 47 C 94 46 93 42 97 44 C 97 45 98 45 99 46 C 98 45 101 47 99 45 C 98 43 97 43 96 43 C 96 41 97 40 99 41 C 98 40 98 40 98 39 C 100 41 101 41 101 40 C 99 38 99 38 99 38 C 101 39 101 39 101 39 C 101 39 99 36 100 37 C 101 38 101 38 102 39 C 101 37 100 35 102 35 C 104 37 104 37 104 37 C 104 36 103 35 102 35 C 104 35 105 34 107 36 C 105 30 107 28 109 27 C 110 28 110 28 110 28 C 112 28 109 26 110 26 C 111 27 112 28 113 29 C 114 30 112 27 112 26 C 111 24 113 27 111 25 C 111 25 113 25 111 23 C 112 24 114 26 114 27 C 114 25 114 25 114 25 C 116 27 116 31 119 33 C 119 32 119 32 119 32 C 122 34 120 36 122 36 C 122 34 119 31 118 30 C 119 29 115 25 116 24 C 117 25 115 25 117 27 C 119 28 117 25 118 25 C 117 25 115 22 115 22 C 117 22 117 24 118 24 C 117 22 117 21 115 21 C 113 18 117 21 116 18 C 117 20 118 23 120 24 C 118 22 119 20 116 18 C 117 18 118 20 119 21 C 120 22 117 16 120 20 C 119 18 119 18 119 18 C 120 19 120 19 121 20 C 122 19 121 16 123 19 C 123 19 124 18 122 16 C 120 15 122 18 120 16 C 122 18 121 15 120 14 C 121 15 121 15 121 15 C 121 14 122 14 121 13 C 121 14 122 14 122 14 C 121 13 121 13 121 13 C 122 11 124 15 124 14 C 125 16 125 16 125 16 C 125 16 126 17 126 16 C 125 15 124 12 123 11 C 123 10 125 13 124 11 C 125 13 125 13 125 13 C 125 14 127 16 128 15 C 128 14 127 11 125 11 C 126 11 127 11 127 13 C 128 12 126 11 126 10 C 127 10 129 11 131 13 C 132 16 132 16 132 16 C 132 16 132 16 132 16 C 133 18 134 17 135 20 C 136 20 135 19 135 18 C 132 15 133 12 130 9 C 131 7 136 17 134 11 C 133 10 132 7 132 8 C 133 8 130 5 132 5 C 132 7 135 8 135 11 C 135 10 134 10 134 11 C 136 12 137 14 137 14 C 138 13 138 13 137 11 C 136 9 136 12 135 10 C 136 8 138 11 136 7 C 136 8 134 6 133 5 C 134 3 134 3 134 3 C 134 5 134 5 134 5 C 136 5 133 2 134 2 C 137 4 137 4 137 4 C 138 7 134 4 137 8 C 138 7 137 5 138 6 C 138 6 138 7 138 7 C 138 7 142 12 141 8 C 141 7 140 7 139 5 C 140 4 140 3 140 2 C 142 5 142 1 143 5 C 141 3 140 4 141 7 C 143 10 140 7 142 11 C 142 10 144 13 146 15 C 146 15 146 14 146 14 C 145 12 144 12 143 10 C 144 10 145 8 144 6 C 145 7 146 9 146 9 C 147 8 148 8 150 8 C 147 5 151 6 149 4 C 148 3 146 1 145 0 C 146 0 146 1 147 2 C 146 0 149 4 148 1 C 147 3 150 5 151 8 C 151 6 152 10 153 9 C 153 7 153 6 154 5 C 156 6 157 3 158 2 C 159 4 160 7 161 7 C 162 7 159 4 161 5 C 161 6 161 6 161 6 C 161 5 163 7 162 2 C 163 6 163 6 163 6 C 163 6 163 5 163 5 C 164 6 164 7 164 7 C 166 9 165 7 166 6 C 165 4 165 4 165 4 C 165 2 167 4 168 3 C 169 5 169 5 169 5 C 169 3 169 3 169 3 C 169 5 170 6 170 5 C 170 5 170 6 170 7 C 170 9 170 10 170 10 C 169 9 170 8 169 6 C 168 4 167 5 168 7 C 168 7 168 7 168 6 C 169 8 169 9 169 10 C 169 10 170 11 169 10 C 170 12 169 12 169 12 C 169 11 168 11 168 10 C 168 12 168 13 167 13 C 165 10 166 15 165 15 C 165 12 164 10 164 9 C 163 8 164 9 163 9 C 163 10 164 13 164 15 C 163 13 163 13 163 13 C 163 14 164 17 163 17 C 161 16 160 17 158 18 C 157 16 157 16 157 16 C 159 20 156 18 156 20 C 154 20 154 24 152 21 C 150 24 149 26 146 27 C 145 25 145 25 145 25 C 146 27 144 24 144 24 C 145 26 145 27 145 29 C 143 28 143 31 143 33 C 142 31 142 31 142 31 C 143 35 140 33 139 34 C 138 33 137 32 137 32 C 138 35 138 35 138 37 C 137 38 136 38 134 38 C 135 43 130 43 129 47 C 128 45 128 45 128 45 C 129 51 123 50 122 54 C 120 51 120 51 120 51 C 119 51 119 53 121 55 C 120 55 121 58 119 56 C 117 56 119 58 119 59 C 117 59 116 60 116 61 C 116 61 116 61 116 61 C 116 60 114 59 114 59 C 114 60 112 60 115 63 C 112 62 114 67 110 66 C 111 67 111 67 112 68 C 110 69 108 68 108 71 C 108 71 107 69 106 69 C 107 70 108 71 108 71 C 108 75 103 73 101 75 C 100 80 97 82 94 86 C 94 85 94 85 94 85 C 96 88 89 85 92 89 C 92 89 91 90 90 88 C 91 91 86 89 88 92 C 88 92 88 92 88 92 C 85 91 86 94 84 94 C 84 94 84 94 83 93 C 81 92 85 96 82 94 C 81 94 83 96 83 95 C 80 97 79 102 78 105 C 74 105 72 101 73 104 C 72 104 74 105 74 105 C 74 106 69 103 71 105 C 73 106 72 106 73 107 C 70 107 68 106 69 108 C 68 107 68 107 68 107 C 70 111 68 111 71 115 C 66 122 64 129 60 136 C 54 142 52 150 46 155 C 42 154 42 155 42 157 C 41 157 41 157 41 156 C 43 158 40 158 43 159 C 41 162 40 164 38 167 C 38 166 36 165 36 165 C 38 167 38 167 38 167 C 37 167 37 167 37 167 C 37 167 38 168 39 168 C 38 176 29 180 26 186 C 24 187 24 190 24 192 C 18 195 13 199 13 205 C 13 205 6 201 6 198 Z N"/>
            </draw:custom-shape>
            <draw:custom-shape draw:name="Freeform 214" draw:style-name="gr80" draw:text-style-name="P13" draw:layer="layout" svg:width="0.003cm" svg:height="0.005cm" svg:x="11.639cm" svg:y="14.608cm">
              <text:p/>
              <draw:enhanced-geometry svg:viewBox="0 0 2 4" draw:extrusion-allowed="true" draw:glue-points="1588 1587 0 0 1588 1587" draw:glue-point-type="1588 1587 0 0 1588 1587" draw:type="non-primitive" draw:enhanced-path="M 2 4 C 1 2 1 2 0 0 C 1 1 2 2 2 4 Z N">
                <draw:equation draw:name="f0" draw:formula="(4+1)/2"/>
                <draw:equation draw:name="f1" draw:formula="2*0"/>
                <draw:equation draw:name="f2" draw:formula="1*2/2"/>
                <draw:equation draw:name="f3" draw:formula="(4+5)/2"/>
                <draw:equation draw:name="f4" draw:formula="(16384+8193)/2"/>
                <draw:equation draw:name="f5" draw:formula="*/4"/>
                <draw:equation draw:name="f6" draw:formula="atan2(0,1588)/(pi/180)"/>
              </draw:enhanced-geometry>
            </draw:custom-shape>
            <draw:custom-shape draw:name="Freeform 215" draw:style-name="gr80" draw:text-style-name="P13" draw:layer="layout" svg:width="0.001cm" svg:height="0.001cm" svg:x="11.622cm" svg:y="14.602cm">
              <text:p/>
              <draw:enhanced-geometry svg:viewBox="0 0 1 2" draw:extrusion-allowed="true" draw:glue-points="1 1 0 1 0 0 1 1" draw:glue-point-type="1 1 0 1 0 0 1 1" draw:type="non-primitive" draw:enhanced-path="M 1 2 C 1 2 0 1 0 1 C 0 1 0 0 0 0 C 0 1 1 1 1 2 Z N">
                <draw:equation draw:name="f0" draw:formula="2/2"/>
                <draw:equation draw:name="f1" draw:formula="1-1"/>
                <draw:equation draw:name="f2" draw:formula="1"/>
                <draw:equation draw:name="f3" draw:formula="-1"/>
                <draw:equation draw:name="f4" draw:formula="1/2"/>
                <draw:equation draw:name="f5" draw:formula="if(8,2,16384)"/>
                <draw:equation draw:name="f6" draw:formula="*8193/24577"/>
                <draw:equation draw:name="f7" draw:formula="4+4-"/>
                <draw:equation draw:name="f8" draw:formula="0"/>
                <draw:equation draw:name="f9" draw:formula="1"/>
              </draw:enhanced-geometry>
            </draw:custom-shape>
            <draw:custom-shape draw:name="Freeform 216" draw:style-name="gr80" draw:text-style-name="P13" draw:layer="layout" svg:width="0.001cm" svg:height="0.001cm" svg:x="11.618cm" svg:y="14.602cm">
              <text:p/>
              <draw:enhanced-geometry svg:viewBox="0 0 1 3" draw:extrusion-allowed="true" draw:glue-points="1 1 1 0 1 1" draw:glue-point-type="1 1 1 0 1 1" draw:type="non-primitive" draw:enhanced-path="M 1 3 C 0 2 1 1 1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17" draw:style-name="gr80" draw:text-style-name="P13" draw:layer="layout" svg:width="0.001cm" svg:height="0.001cm" svg:x="11.615cm" svg:y="14.602cm">
              <text:p/>
              <draw:enhanced-geometry svg:viewBox="0 0 1 1" draw:extrusion-allowed="true" draw:glue-points="1 1 0 0 1 1" draw:glue-point-type="1 1 0 0 1 1" draw:type="non-primitive" draw:enhanced-path="M 1 1 C 0 0 0 0 0 0 C 1 0 1 1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218" draw:style-name="gr80" draw:text-style-name="P13" draw:layer="layout" svg:width="0.001cm" svg:height="0.001cm" svg:x="11.615cm" svg:y="14.602cm">
              <text:p/>
              <draw:enhanced-geometry svg:viewBox="0 0 1 2" draw:extrusion-allowed="true" draw:glue-points="1 1 0 1 1 1" draw:glue-point-type="1 1 0 1 1 1" draw:type="non-primitive" draw:enhanced-path="M 1 2 C 1 2 0 2 0 1 C 1 2 0 0 1 2 Z N">
                <draw:equation draw:name="f0" draw:formula="2/2"/>
                <draw:equation draw:name="f1" draw:formula="2-1"/>
                <draw:equation draw:name="f2" draw:formula="2*0"/>
                <draw:equation draw:name="f3" draw:formula="2*5/8"/>
                <draw:equation draw:name="f4" draw:formula="(16384+8193)/2"/>
                <draw:equation draw:name="f5" draw:formula="*/4"/>
                <draw:equation draw:name="f6" draw:formula="atan2(0,1)/(pi/180)"/>
              </draw:enhanced-geometry>
            </draw:custom-shape>
            <draw:custom-shape draw:name="Freeform 219" draw:style-name="gr80" draw:text-style-name="P13" draw:layer="layout" svg:width="0.001cm" svg:height="0.001cm" svg:x="11.608cm" svg:y="14.608cm">
              <text:p/>
              <draw:enhanced-geometry svg:viewBox="0 0 1 3" draw:extrusion-allowed="true" draw:glue-points="1 0 0 1 1 0" draw:glue-point-type="1 0 0 1 1 0" draw:type="non-primitive" draw:enhanced-path="M 1 1 C 1 2 1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220" draw:style-name="gr80" draw:text-style-name="P13" draw:layer="layout" svg:width="0.001cm" svg:height="0.001cm" svg:x="11.605cm" svg:y="14.613cm">
              <text:p/>
              <draw:enhanced-geometry svg:viewBox="0 0 1 2" draw:extrusion-allowed="true" draw:glue-points="1 1 1 1 0 0 1 1" draw:glue-point-type="1 1 1 1 0 0 1 1"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
              </draw:enhanced-geometry>
            </draw:custom-shape>
            <draw:custom-shape draw:name="Rectangle 221" draw:style-name="gr81" draw:text-style-name="P32" draw:layer="layout" svg:width="0.003cm" svg:height="0.005cm" svg:x="11.565cm" svg:y="14.686cm">
              <text:p/>
              <draw:enhanced-geometry svg:viewBox="0 0 21600 21600" draw:type="rectangle" draw:enhanced-path="M 0 0 L 21600 0 21600 21600 0 21600 0 0 Z N"/>
            </draw:custom-shape>
            <draw:custom-shape draw:name="Freeform 222" draw:style-name="gr80" draw:text-style-name="P13" draw:layer="layout" svg:width="0.003cm" svg:height="0.005cm" svg:x="11.545cm" svg:y="14.718cm">
              <text:p/>
              <draw:enhanced-geometry svg:viewBox="0 0 2 2" draw:extrusion-allowed="true" draw:glue-points="1588 794 0 794 1588 794" draw:glue-point-type="1588 794 0 794 1588 794" draw:type="non-primitive" draw:enhanced-path="M 2 1 C 2 2 1 1 0 1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588)/(pi/180)"/>
              </draw:enhanced-geometry>
            </draw:custom-shape>
            <draw:custom-shape draw:name="Freeform 223" draw:style-name="gr80" draw:text-style-name="P13" draw:layer="layout" svg:width="0.003cm" svg:height="0.001cm" svg:x="11.541cm" svg:y="14.744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24" draw:style-name="gr80" draw:text-style-name="P13" draw:layer="layout" svg:width="0.003cm" svg:height="0.001cm" svg:x="8.539cm" svg:y="13.979cm">
              <text:p/>
              <draw:enhanced-geometry svg:viewBox="0 0 4 1" draw:extrusion-allowed="true" draw:glue-points="1191 1 794 0 1191 1" draw:glue-point-type="1191 1 794 0 1191 1" draw:type="non-primitive" draw:enhanced-path="M 3 1 C 3 0 0 1 2 0 C 3 1 4 1 3 1 Z N">
                <draw:equation draw:name="f0" draw:formula="abs(1)"/>
                <draw:equation draw:name="f1" draw:formula="1+2"/>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25" draw:style-name="gr106" draw:text-style-name="P13" draw:layer="layout" svg:width="0.164cm" svg:height="0.508cm" svg:x="8.372cm" svg:y="13.979cm">
              <text:p/>
              <draw:enhanced-geometry svg:viewBox="0 0 223 422" draw:extrusion-allowed="true" draw:glue-points="7674 134647 9767 129904 11860 119687 13255 116402 19185 108010 20930 105091 23720 99252 26162 95968 26511 90495 26511 87576 28952 82832 31045 78088 32092 76264 32441 72980 35231 68601 37324 64587 40115 59478 42557 57654 42208 55465 43952 55100 44301 51816 46394 47072 48836 41598 50580 38679 53719 31746 55463 30287 56858 29922 57905 27732 58951 24448 58603 22624 58951 20434 61742 18975 63137 16785 64533 16056 62440 13136 64881 12771 68370 14231 66277 8393 71858 4744 74300 3284 76044 365 77439 2919 75346 4744 73253 10582 69416 21529 64881 29922 57905 44518 54417 52545 46743 67506 41859 74804 36627 83197 31743 97063 17441 126620 9418 144500" draw:glue-point-type="7674 134647 9767 129904 11860 119687 13255 116402 19185 108010 20930 105091 23720 99252 26162 95968 26511 90495 26511 87576 28952 82832 31045 78088 32092 76264 32441 72980 35231 68601 37324 64587 40115 59478 42557 57654 42208 55465 43952 55100 44301 51816 46394 47072 48836 41598 50580 38679 53719 31746 55463 30287 56858 29922 57905 27732 58951 24448 58603 22624 58951 20434 61742 18975 63137 16785 64533 16056 62440 13136 64881 12771 68370 14231 66277 8393 71858 4744 74300 3284 76044 365 77439 2919 75346 4744 73253 10582 69416 21529 64881 29922 57905 44518 54417 52545 46743 67506 41859 74804 36627 83197 31743 97063 17441 126620 9418 144500" draw:type="non-primitive" draw:enhanced-path="M 4 413 C 0 405 9 401 8 394 C 8 393 11 395 11 393 C 8 386 15 378 22 373 C 23 374 23 374 23 374 C 24 373 21 370 22 369 C 23 369 23 370 24 370 C 22 369 24 367 23 366 C 24 366 25 367 27 366 C 25 364 25 364 25 364 C 20 360 28 360 26 355 C 27 356 27 356 28 356 C 26 350 30 345 31 339 C 32 339 33 340 34 340 C 32 339 32 337 32 336 C 35 336 31 332 33 331 C 34 332 34 332 34 332 C 32 329 36 330 34 328 C 36 328 36 328 36 328 C 33 326 39 327 37 325 C 37 325 37 325 37 325 C 36 324 38 324 38 323 C 38 323 38 323 38 323 C 38 321 41 320 38 319 C 41 319 38 322 42 322 C 42 318 43 314 45 311 C 46 307 48 304 50 301 C 51 300 52 300 53 301 C 53 300 54 298 53 296 C 53 297 54 297 55 296 C 56 296 52 294 54 293 C 55 294 55 294 57 295 C 55 293 56 291 56 290 C 57 290 57 290 58 291 C 56 288 59 288 59 286 C 60 288 60 288 60 288 C 63 287 57 285 59 284 C 59 285 60 285 61 285 C 59 282 61 280 61 278 C 61 278 61 278 61 278 C 62 276 64 275 64 272 C 65 272 67 275 68 272 C 65 271 68 268 64 268 C 66 266 68 264 68 263 C 68 264 72 264 71 265 C 74 265 74 265 74 265 C 75 266 73 266 74 267 C 75 266 74 263 75 263 C 74 261 71 258 72 256 C 73 257 76 257 76 258 C 71 252 71 252 71 252 C 72 251 74 253 74 252 C 73 251 73 250 72 250 C 73 250 73 247 76 248 C 77 248 76 249 78 249 C 78 248 77 247 78 246 C 78 246 78 246 78 246 C 79 246 78 243 76 243 C 76 244 78 244 77 244 C 75 243 76 241 76 240 C 77 240 77 241 78 242 C 77 239 77 236 77 234 C 76 233 79 236 78 236 C 82 235 78 229 82 229 C 82 230 80 228 80 228 C 81 227 83 229 83 227 C 84 228 83 226 83 225 C 83 224 84 225 84 226 C 83 224 84 219 87 218 C 86 217 85 214 85 214 C 87 215 87 215 87 215 C 88 215 88 213 89 214 C 88 212 89 220 88 217 C 90 218 86 213 89 215 C 89 214 88 211 90 211 C 90 212 92 214 92 213 C 93 211 92 212 92 210 C 92 209 92 209 92 209 C 90 208 93 208 90 207 C 92 208 91 204 94 206 C 96 208 96 208 96 208 C 96 207 94 205 93 204 C 94 204 94 204 95 204 C 91 202 96 203 93 200 C 95 200 96 197 98 197 C 98 195 97 194 99 193 C 99 193 99 194 99 194 C 101 194 100 193 100 192 C 100 193 103 192 105 192 C 104 190 102 189 101 188 C 105 189 101 184 105 185 C 105 185 105 187 107 187 C 111 188 105 183 108 182 C 105 181 105 181 105 181 C 107 182 104 178 107 180 C 107 179 110 178 107 177 C 111 176 109 169 115 171 C 115 170 116 169 114 169 C 112 168 115 170 114 170 C 114 170 113 169 113 169 C 114 168 114 168 116 170 C 119 169 112 165 115 163 C 116 164 117 164 117 163 C 115 161 115 161 115 161 C 117 160 119 162 121 163 C 121 162 122 161 120 160 C 123 160 123 160 123 160 C 121 160 123 159 122 158 C 123 159 123 159 123 159 C 123 159 123 158 124 157 C 122 157 121 157 120 158 C 120 157 120 156 120 155 C 122 156 122 154 122 154 C 123 153 121 152 121 152 C 122 152 122 151 123 152 C 124 153 122 152 123 153 C 124 153 125 154 125 152 C 124 151 121 150 123 149 C 123 150 124 151 124 151 C 126 151 126 151 126 151 C 124 149 124 149 124 149 C 125 150 125 150 125 150 C 124 148 126 147 124 146 C 124 145 126 145 127 145 C 127 145 127 145 127 145 C 128 145 128 143 127 142 C 128 142 128 142 128 142 C 128 142 128 140 128 139 C 130 139 135 143 133 140 C 134 139 131 137 130 136 C 132 135 130 131 134 131 C 134 130 133 130 133 129 C 135 127 135 122 139 121 C 140 123 141 123 142 123 C 141 121 144 123 142 121 C 140 120 139 120 138 120 C 138 118 140 115 142 115 C 141 115 141 115 140 114 C 143 116 144 115 144 113 C 142 112 142 112 142 112 C 144 112 144 112 144 112 C 144 112 141 110 143 110 C 144 110 145 110 145 111 C 145 109 143 106 145 106 C 148 106 148 106 148 106 C 148 106 147 104 146 104 C 148 103 149 102 152 103 C 149 97 151 92 154 88 C 155 89 155 89 155 89 C 157 89 153 87 154 87 C 155 88 157 88 158 89 C 160 89 157 86 157 85 C 156 84 158 86 156 85 C 155 85 158 84 156 82 C 157 82 159 84 160 84 C 159 83 159 83 159 83 C 162 83 162 88 167 89 C 167 88 167 88 167 88 C 170 89 168 92 170 90 C 170 89 167 86 165 86 C 166 84 160 82 161 80 C 163 80 161 82 163 82 C 165 83 163 80 164 80 C 163 80 161 78 161 77 C 162 77 163 79 164 78 C 162 77 162 75 161 75 C 158 73 162 74 160 72 C 163 73 164 76 166 76 C 164 75 165 72 161 71 C 162 71 164 72 165 73 C 167 73 162 68 167 71 C 165 69 165 69 165 69 C 165 69 166 69 168 69 C 168 68 166 65 169 67 C 169 67 170 65 168 64 C 166 65 169 66 165 65 C 168 66 166 64 165 62 C 167 63 167 63 167 63 C 166 62 167 62 166 61 C 167 61 168 62 168 62 C 166 60 166 60 166 60 C 166 58 170 62 170 60 C 171 62 171 62 171 62 C 171 61 173 62 173 61 C 171 60 169 58 168 57 C 168 55 170 58 169 56 C 171 58 171 58 171 58 C 171 58 174 59 174 58 C 174 57 172 54 171 55 C 171 54 173 54 174 55 C 174 53 172 54 171 52 C 173 53 175 52 177 52 C 179 55 179 55 179 55 C 180 54 180 54 180 54 C 182 57 182 55 184 57 C 185 57 184 55 184 55 C 179 54 180 50 176 48 C 176 45 185 52 181 46 C 180 46 178 44 178 46 C 179 44 175 43 177 42 C 178 44 182 43 183 46 C 182 45 181 46 182 46 C 183 47 185 49 186 47 C 186 46 187 45 185 44 C 183 43 184 46 182 44 C 183 42 186 43 183 41 C 182 42 180 41 179 40 C 179 38 179 38 179 38 C 180 39 180 39 180 39 C 182 38 178 37 179 36 C 182 36 182 36 182 36 C 184 38 180 38 184 40 C 184 39 183 38 184 37 C 185 37 184 38 185 38 C 185 38 190 40 188 37 C 188 35 187 36 186 35 C 186 33 185 32 186 30 C 188 32 187 28 189 31 C 187 31 186 34 188 36 C 192 37 187 37 190 40 C 191 38 194 40 196 41 C 197 41 196 40 196 39 C 194 38 194 38 192 37 C 193 36 193 33 192 31 C 193 31 195 33 195 34 C 195 31 197 29 198 27 C 194 27 199 25 196 24 C 194 25 192 24 190 23 C 191 22 192 24 193 24 C 191 22 196 24 194 22 C 194 24 198 24 200 26 C 199 24 202 27 203 26 C 202 24 202 21 202 20 C 206 19 205 15 206 13 C 208 13 210 15 211 14 C 212 13 208 13 210 13 C 210 13 210 13 210 13 C 210 12 214 11 210 8 C 213 10 213 10 213 10 C 213 10 213 10 213 9 C 214 10 215 10 215 11 C 218 11 216 8 217 7 C 214 7 214 7 214 7 C 214 4 217 4 217 2 C 219 3 219 3 219 3 C 218 1 218 1 218 1 C 220 2 222 2 221 0 C 223 6 223 6 223 6 C 222 6 222 4 220 3 C 218 3 217 5 219 6 C 219 5 219 5 219 4 C 221 6 221 6 222 8 C 222 8 223 7 223 7 C 223 8 223 9 223 10 C 222 9 221 10 220 9 C 222 10 222 12 221 13 C 218 13 221 17 220 18 C 218 16 216 14 216 13 C 214 13 215 14 214 14 C 215 16 217 17 218 19 C 216 18 216 18 216 18 C 216 20 219 21 217 23 C 215 25 213 28 212 30 C 210 29 210 29 210 29 C 213 32 210 33 210 36 C 207 37 209 42 205 42 C 204 47 203 52 200 56 C 198 54 198 54 198 54 C 199 56 196 54 196 55 C 198 55 198 57 199 59 C 196 60 196 63 197 66 C 195 65 195 65 195 65 C 197 69 193 70 191 72 C 190 72 189 71 188 72 C 190 75 190 75 190 78 C 190 79 188 81 186 82 C 187 89 181 93 180 100 C 178 99 178 99 178 99 C 179 106 172 110 172 116 C 168 114 168 114 168 114 C 167 114 168 117 170 118 C 168 119 170 123 166 122 C 165 123 167 125 167 126 C 164 128 164 129 163 132 C 163 132 163 132 163 132 C 163 131 161 130 161 131 C 161 132 158 134 162 135 C 158 137 160 143 156 144 C 157 144 157 145 157 146 C 156 148 152 149 153 152 C 152 153 151 151 151 152 C 151 153 152 153 152 154 C 152 159 145 161 144 165 C 142 172 137 178 134 185 C 133 184 133 184 133 184 C 135 188 127 187 131 192 C 130 192 129 193 128 192 C 129 195 123 196 125 199 C 125 199 125 199 125 199 C 122 200 123 204 120 205 C 120 205 120 204 119 204 C 117 204 121 208 117 206 C 116 207 118 208 118 207 C 114 212 113 219 111 226 C 106 229 104 222 105 227 C 104 227 106 228 105 228 C 106 230 100 228 102 230 C 104 231 103 231 104 232 C 101 233 99 233 99 236 C 98 235 98 235 98 235 C 100 239 97 241 100 245 C 97 252 94 259 91 266 C 88 272 86 279 83 286 C 75 298 70 311 62 323 C 57 325 57 325 56 329 C 56 329 56 328 55 328 C 58 330 54 331 57 332 C 54 337 53 342 50 347 C 50 346 48 344 48 345 C 49 347 49 347 49 347 C 48 347 48 347 48 347 C 49 348 50 349 51 349 C 47 363 35 372 31 385 C 29 388 28 392 27 396 C 19 404 13 411 11 422 C 11 422 4 418 4 413 Z N"/>
            </draw:custom-shape>
            <draw:custom-shape draw:name="Freeform 226" draw:style-name="gr80" draw:text-style-name="P13" draw:layer="layout" svg:width="0.003cm" svg:height="0.005cm" svg:x="8.536cm" svg:y="13.979cm">
              <text:p/>
              <draw:enhanced-geometry svg:viewBox="0 0 4 2" draw:extrusion-allowed="true" draw:glue-points="1588 794 0 0 1588 794" draw:glue-point-type="1588 794 0 0 1588 794" draw:type="non-primitive" draw:enhanced-path="M 4 1 C 3 1 1 2 0 0 C 1 0 3 1 4 1 Z N">
                <draw:equation draw:name="f0" draw:formula="min(1,3)"/>
                <draw:equation draw:name="f1" draw:formula="2*0"/>
                <draw:equation draw:name="f2" draw:formula="0*3"/>
                <draw:equation draw:name="f3" draw:formula="min(1,5)"/>
                <draw:equation draw:name="f4" draw:formula="(16384+8193)/2"/>
                <draw:equation draw:name="f5" draw:formula="*/4"/>
                <draw:equation draw:name="f6" draw:formula="atan2(0,1588)/(pi/180)"/>
              </draw:enhanced-geometry>
            </draw:custom-shape>
            <draw:custom-shape draw:name="Freeform 227" draw:style-name="gr80" draw:text-style-name="P13" draw:layer="layout" svg:width="0.003cm" svg:height="0.001cm" svg:x="8.516cm" svg:y="14.005cm">
              <text:p/>
              <draw:enhanced-geometry svg:viewBox="0 0 3 1" draw:extrusion-allowed="true" draw:glue-points="1059 1 529 1 529 0 1059 1" draw:glue-point-type="1059 1 529 1 529 0 1059 1" draw:type="non-primitive" draw:enhanced-path="M 2 1 C 3 1 1 1 1 1 C 1 1 0 0 1 0 C 1 0 2 1 2 1 Z N">
                <draw:equation draw:name="f0" draw:formula="(1+3)/2"/>
                <draw:equation draw:name="f1" draw:formula="1"/>
                <draw:equation draw:name="f2" draw:formula="1*0"/>
                <draw:equation draw:name="f3" draw:formula="0"/>
                <draw:equation draw:name="f4" draw:formula="(1+2)/2"/>
                <draw:equation draw:name="f5" draw:formula="if(8,2,16384)"/>
                <draw:equation draw:name="f6" draw:formula="*8193/24577"/>
                <draw:equation draw:name="f7" draw:formula="4+4-"/>
                <draw:equation draw:name="f8" draw:formula=""/>
                <draw:equation draw:name="f9" draw:formula=""/>
              </draw:enhanced-geometry>
            </draw:custom-shape>
            <draw:custom-shape draw:name="Freeform 228" draw:style-name="gr80" draw:text-style-name="P13" draw:layer="layout" svg:width="0.001cm" svg:height="0.005cm" svg:x="8.513cm" svg:y="14.01cm">
              <text:p/>
              <draw:enhanced-geometry svg:viewBox="0 0 1 4" draw:extrusion-allowed="true" draw:glue-points="1 1587 0 0 1 1587" draw:glue-point-type="1 1587 0 0 1 1587" draw:type="non-primitive" draw:enhanced-path="M 1 4 C 0 3 0 1 0 0 L 1 4 Z N">
                <draw:equation draw:name="f0" draw:formula="4*0/3"/>
                <draw:equation draw:name="f1" draw:formula="1"/>
                <draw:equation draw:name="f2" draw:formula="4*5/8"/>
                <draw:equation draw:name="f3" draw:formula="(16384+8193)/2"/>
                <draw:equation draw:name="f4" draw:formula="*/4"/>
              </draw:enhanced-geometry>
            </draw:custom-shape>
            <draw:custom-shape draw:name="Freeform 229" draw:style-name="gr80" draw:text-style-name="P13" draw:layer="layout" svg:width="0.003cm" svg:height="0.001cm" svg:x="8.506cm" svg:y="14.021cm">
              <text:p/>
              <draw:enhanced-geometry svg:viewBox="0 0 2 1" draw:extrusion-allowed="true" draw:glue-points="1588 1 0 0 1588 1" draw:glue-point-type="1588 1 0 0 1588 1" draw:type="non-primitive" draw:enhanced-path="M 2 1 C 0 1 0 0 0 0 C 1 0 1 0 2 1 Z N">
                <draw:equation draw:name="f0" draw:formula="(1+0)/2"/>
                <draw:equation draw:name="f1" draw:formula=""/>
                <draw:equation draw:name="f2" draw:formula="0"/>
                <draw:equation draw:name="f3" draw:formula="(1+5)/2"/>
                <draw:equation draw:name="f4" draw:formula="(16384+8193)/2"/>
                <draw:equation draw:name="f5" draw:formula="*/4"/>
                <draw:equation draw:name="f6" draw:formula="atan2(0,1588)/(pi/180)"/>
              </draw:enhanced-geometry>
            </draw:custom-shape>
            <draw:custom-shape draw:name="Freeform 230" draw:style-name="gr80" draw:text-style-name="P13" draw:layer="layout" svg:width="0.001cm" svg:height="0.001cm" svg:x="8.509cm" svg:y="14.021cm">
              <text:p/>
              <draw:enhanced-geometry svg:viewBox="0 0 2 2" draw:extrusion-allowed="true" draw:glue-points="1 1 0 1 1 1" draw:glue-point-type="1 1 0 1 1 1" draw:type="non-primitive" draw:enhanced-path="M 2 1 C 2 1 1 1 0 1 C 1 2 0 0 2 1 Z N">
                <draw:equation draw:name="f0" draw:formula="(1+2)/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231" draw:style-name="gr80" draw:text-style-name="P13" draw:layer="layout" svg:width="0.003cm" svg:height="0.001cm" svg:x="8.499cm" svg:y="14.037cm">
              <text:p/>
              <draw:enhanced-geometry svg:viewBox="0 0 2 3" draw:extrusion-allowed="true" draw:glue-points="794 0 0 1 794 0" draw:glue-point-type="794 0 0 1 794 0" draw:type="non-primitive" draw:enhanced-path="M 1 1 C 1 2 2 3 0 3 C 1 3 0 0 1 1 Z N">
                <draw:equation draw:name="f0" draw:formula="1/2"/>
                <draw:equation draw:name="f1" draw:formula="(3+0)/2"/>
                <draw:equation draw:name="f2" draw:formula="3*0"/>
                <draw:equation draw:name="f3" draw:formula="1*5/8"/>
                <draw:equation draw:name="f4" draw:formula="(16384+8193)/2"/>
                <draw:equation draw:name="f5" draw:formula="*/4"/>
                <draw:equation draw:name="f6" draw:formula="atan2(0,794)/(pi/180)"/>
              </draw:enhanced-geometry>
            </draw:custom-shape>
            <draw:custom-shape draw:name="Freeform 232" draw:style-name="gr80" draw:text-style-name="P13" draw:layer="layout" svg:width="0.001cm" svg:height="0.001cm" svg:x="8.499cm" svg:y="14.047cm">
              <text:p/>
              <draw:enhanced-geometry svg:viewBox="0 0 2 1" draw:extrusion-allowed="true" draw:glue-points="1 0 1 1 0 0 1 0" draw:glue-point-type="1 0 1 1 0 0 1 0" draw:type="non-primitive" draw:enhanced-path="M 2 0 C 2 0 2 0 2 1 C 1 1 0 0 0 0 L 2 0 Z N">
                <draw:equation draw:name="f0" draw:formula="(0+2)/2"/>
                <draw:equation draw:name="f1" draw:formula="(0+2)/2"/>
                <draw:equation draw:name="f2" draw:formula="1*0"/>
                <draw:equation draw:name="f3" draw:formula="2"/>
                <draw:equation draw:name="f4" draw:formula="if(8,2,16384)"/>
                <draw:equation draw:name="f5" draw:formula="/24577"/>
                <draw:equation draw:name="f6" draw:formula="4+4-"/>
                <draw:equation draw:name="f7" draw:formula="0*0"/>
              </draw:enhanced-geometry>
            </draw:custom-shape>
            <draw:custom-shape draw:name="Rectangle 233" draw:style-name="gr81" draw:text-style-name="P32" draw:layer="layout" svg:width="0.003cm" svg:height="0.005cm" svg:x="8.449cm" svg:y="14.199cm">
              <text:p/>
              <draw:enhanced-geometry svg:viewBox="0 0 21600 21600" draw:type="rectangle" draw:enhanced-path="M 0 0 L 21600 0 21600 21600 0 21600 0 0 Z N"/>
            </draw:custom-shape>
            <draw:custom-shape draw:name="Freeform 234" draw:style-name="gr80" draw:text-style-name="P13" draw:layer="layout" svg:width="0.003cm" svg:height="0.001cm" svg:x="8.425cm" svg:y="14.267cm">
              <text:p/>
              <draw:enhanced-geometry svg:viewBox="0 0 2 2" draw:extrusion-allowed="true" draw:glue-points="794 1 0 1 794 1" draw:glue-point-type="794 1 0 1 794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794)/(pi/180)"/>
              </draw:enhanced-geometry>
            </draw:custom-shape>
            <draw:custom-shape draw:name="Freeform 235" draw:style-name="gr80" draw:text-style-name="P13" draw:layer="layout" svg:width="0.003cm" svg:height="0.005cm" svg:x="8.419cm" svg:y="14.304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36" draw:style-name="gr80" draw:text-style-name="P13" draw:layer="layout" svg:width="0.003cm" svg:height="0.001cm" svg:x="8.56cm" svg:y="14.361cm">
              <text:p/>
              <draw:enhanced-geometry svg:viewBox="0 0 3 1" draw:extrusion-allowed="true" draw:glue-points="1059 1 529 0 1059 1" draw:glue-point-type="1059 1 529 0 1059 1" draw:type="non-primitive" draw:enhanced-path="M 2 1 C 2 0 0 0 1 0 C 2 1 3 1 2 1 Z N">
                <draw:equation draw:name="f0" draw:formula="(1+2)/2"/>
                <draw:equation draw:name="f1" draw:formula="1"/>
                <draw:equation draw:name="f2" draw:formula="(1+3)/2"/>
                <draw:equation draw:name="f3" draw:formula="(1+5)/2"/>
                <draw:equation draw:name="f4" draw:formula="(16384+8193)/2"/>
                <draw:equation draw:name="f5" draw:formula="*/4"/>
                <draw:equation draw:name="f6" draw:formula="atan2(0,1059)/(pi/180)"/>
              </draw:enhanced-geometry>
            </draw:custom-shape>
            <draw:custom-shape draw:name="Freeform 237" draw:style-name="gr80" draw:text-style-name="P13" draw:layer="layout" svg:width="0.046cm" svg:height="0.125cm" svg:x="8.516cm" svg:y="14.356cm">
              <text:p/>
              <draw:enhanced-geometry svg:viewBox="0 0 61 101" draw:extrusion-allowed="true" draw:glue-points="3643 32064 4372 30933 3279 27538 3643 26783 5830 25274 6194 24520 5830 22634 6923 21502 8016 21502 7287 20370 6923 18484 7287 17730 6923 16598 8016 15844 8380 14712 9837 13957 9473 12826 10566 12826 9837 12071 9837 11694 9837 10940 10930 9053 11295 8299 11659 7922 12388 6413 14938 7167 13116 5658 10930 3772 12388 3395 11295 2641 12388 3018 14574 3772 13116 1886 14209 2263 13116 754 13481 377 16031 2263 14574 377 18946 1132 19675 1132 20039 0 21496 1509 19675 1509 21132 4527 21132 7545 20039 10940 19310 13203 18946 15089 16760 18484 14938 19616 12752 21502 11295 30555 9837 32819 2186 35837" draw:glue-point-type="3643 32064 4372 30933 3279 27538 3643 26783 5830 25274 6194 24520 5830 22634 6923 21502 8016 21502 7287 20370 6923 18484 7287 17730 6923 16598 8016 15844 8380 14712 9837 13957 9473 12826 10566 12826 9837 12071 9837 11694 9837 10940 10930 9053 11295 8299 11659 7922 12388 6413 14938 7167 13116 5658 10930 3772 12388 3395 11295 2641 12388 3018 14574 3772 13116 1886 14209 2263 13116 754 13481 377 16031 2263 14574 377 18946 1132 19675 1132 20039 0 21496 1509 19675 1509 21132 4527 21132 7545 20039 10940 19310 13203 18946 15089 16760 18484 14938 19616 12752 21502 11295 30555 9837 32819 2186 35837" draw:type="non-primitive" draw:enhanced-path="M 6 95 C 0 90 7 92 4 89 C 4 89 7 91 7 90 C 3 86 7 86 11 87 C 12 87 12 87 12 87 C 13 87 10 85 10 85 C 11 86 11 86 12 86 C 10 85 12 85 10 84 C 11 85 13 85 14 86 C 11 84 11 84 11 84 C 7 81 12 83 10 81 C 11 82 11 82 12 82 C 9 79 10 78 10 77 C 11 77 12 78 13 78 C 11 77 10 76 10 76 C 12 77 8 74 10 74 C 10 75 10 75 10 75 C 8 73 12 75 9 73 C 11 74 11 74 11 74 C 8 72 13 75 11 73 C 11 73 11 73 11 73 C 10 72 12 73 11 73 C 12 73 12 73 12 73 C 11 72 13 73 10 71 C 12 72 11 72 14 74 C 12 71 14 70 15 68 C 16 69 16 69 17 69 C 17 69 17 68 16 67 C 16 67 17 68 17 68 C 18 68 15 66 16 67 C 17 67 17 68 18 68 C 16 67 17 67 17 66 C 17 66 17 66 18 67 C 16 65 19 66 17 65 C 19 66 19 66 19 66 C 21 67 16 64 17 65 C 18 65 18 65 19 66 C 16 64 18 64 17 63 C 17 63 17 63 17 63 C 17 63 18 63 18 61 C 18 62 21 64 21 63 C 18 61 20 61 16 60 C 17 60 19 60 18 59 C 19 60 22 61 22 61 C 24 62 24 62 24 62 C 25 63 23 62 25 63 C 25 63 24 62 24 62 C 23 60 19 58 19 57 C 20 58 22 59 23 60 C 18 56 18 56 18 56 C 17 55 20 57 19 56 C 18 56 18 56 17 55 C 18 55 17 54 20 56 C 21 56 21 56 22 57 C 22 56 21 56 21 56 C 21 56 21 56 21 56 C 22 56 20 55 19 54 C 18 54 20 55 19 54 C 18 53 18 53 18 52 C 18 53 19 53 20 54 C 18 52 17 51 16 50 C 15 49 19 52 18 52 C 20 52 16 49 19 50 C 19 50 17 49 17 49 C 18 49 20 50 19 50 C 20 50 19 49 19 49 C 18 48 19 49 19 49 C 18 48 17 46 19 47 C 18 46 16 45 17 45 C 18 46 18 46 18 46 C 20 46 19 45 20 46 C 18 45 21 48 20 47 C 22 48 17 45 20 46 C 20 46 18 45 20 45 C 19 45 22 47 22 47 C 22 46 21 46 21 45 C 20 45 20 45 20 45 C 18 44 21 45 19 44 C 20 44 18 43 21 44 C 23 46 23 46 23 46 C 23 46 21 44 20 43 C 20 43 21 44 21 44 C 18 42 22 44 19 42 C 20 42 20 41 22 42 C 21 41 20 40 21 41 C 21 41 21 41 22 41 C 23 42 22 41 22 41 C 22 41 24 42 25 42 C 24 41 22 40 21 39 C 25 41 19 37 23 39 C 23 39 24 40 25 41 C 29 43 23 39 25 39 C 22 38 22 38 22 38 C 24 39 21 36 23 38 C 22 37 25 38 22 36 C 25 37 21 34 27 37 C 26 36 27 36 25 36 C 24 35 26 36 25 36 C 25 36 24 35 24 35 C 25 35 25 35 27 37 C 29 37 23 34 24 34 C 25 34 26 35 26 34 C 24 33 24 33 24 33 C 24 33 27 34 29 35 C 28 35 29 35 27 34 C 30 35 30 35 30 35 C 28 34 29 34 28 34 C 29 34 29 34 29 34 C 30 35 29 34 29 34 C 28 33 27 33 27 33 C 26 32 26 32 25 32 C 27 33 27 32 27 32 C 28 32 25 31 25 31 C 27 32 26 31 27 32 C 27 32 26 31 27 32 C 28 32 30 33 28 32 C 28 32 24 30 26 30 C 26 31 27 31 28 32 C 29 32 29 32 29 32 C 27 31 27 31 27 31 C 28 31 28 31 28 31 C 26 30 28 31 26 29 C 26 29 27 30 27 30 C 28 30 28 30 28 30 C 29 30 28 30 27 29 C 27 29 27 29 27 29 C 28 29 28 29 27 28 C 28 28 33 32 31 30 C 31 30 28 28 27 27 C 28 27 26 25 29 26 C 28 26 28 26 27 25 C 28 25 26 23 30 24 C 31 25 32 25 33 26 C 31 25 35 27 32 25 C 30 24 29 24 29 23 C 28 22 28 22 30 22 C 29 22 29 22 28 21 C 31 23 31 23 31 22 C 29 21 29 21 29 21 C 31 22 31 22 31 22 C 30 22 28 20 29 21 C 30 21 30 21 31 21 C 30 21 28 19 29 19 C 32 21 32 21 32 21 C 31 20 30 19 29 19 C 31 20 31 19 33 20 C 29 17 29 16 30 15 C 31 16 31 16 31 16 C 33 16 30 14 30 15 C 31 15 33 16 34 17 C 36 17 32 15 32 15 C 31 14 33 15 31 14 C 30 14 32 15 30 13 C 31 14 33 15 34 15 C 33 14 33 14 33 14 C 36 16 37 18 41 19 C 41 19 41 19 41 19 C 43 20 43 21 44 21 C 43 20 40 18 39 18 C 38 17 33 14 34 14 C 35 15 34 15 36 16 C 38 16 35 15 36 15 C 35 14 32 13 32 12 C 33 13 34 14 35 14 C 33 13 32 12 31 12 C 28 10 32 12 30 10 C 32 11 35 14 36 14 C 34 13 34 12 30 10 C 31 10 33 11 34 12 C 35 13 31 9 35 12 C 33 10 33 10 33 10 C 33 11 34 11 35 12 C 35 11 33 9 36 11 C 35 11 36 11 34 9 C 32 9 35 11 32 9 C 34 10 32 9 31 8 C 32 9 32 9 32 9 C 32 8 32 8 31 7 C 32 8 33 8 33 8 C 31 7 31 7 31 7 C 30 6 34 9 34 8 C 35 10 35 10 35 10 C 35 9 37 10 36 10 C 35 9 33 7 31 6 C 31 6 33 7 32 6 C 34 8 34 8 34 8 C 34 8 37 9 37 9 C 36 8 34 7 33 6 C 33 6 34 7 35 8 C 35 7 33 6 32 6 C 34 6 35 7 37 8 C 40 10 40 10 40 10 C 40 9 40 9 40 9 C 42 11 42 10 44 12 C 45 12 44 11 43 11 C 39 9 38 7 35 5 C 34 4 44 10 38 6 C 37 6 35 4 36 5 C 36 5 32 3 34 3 C 35 4 38 5 39 7 C 38 6 38 6 39 7 C 40 7 42 9 42 8 C 42 8 42 8 40 7 C 38 5 41 7 39 6 C 38 5 41 7 38 4 C 38 5 36 4 34 3 C 34 2 34 2 34 2 C 35 3 35 3 35 3 C 36 3 32 1 33 1 C 36 2 36 2 36 2 C 38 4 35 3 38 5 C 39 4 37 3 38 4 C 38 4 38 4 39 4 C 39 4 44 7 41 5 C 40 4 40 4 38 3 C 38 3 37 2 37 1 C 40 3 37 1 40 3 C 38 2 38 3 41 4 C 44 6 40 4 43 6 C 43 6 47 8 49 9 C 49 9 48 9 48 8 C 46 7 46 7 44 6 C 45 6 44 5 42 4 C 43 4 45 5 45 6 C 45 5 45 4 46 4 C 43 3 46 3 43 2 C 42 2 40 1 38 0 C 39 0 40 1 40 1 C 39 0 43 2 41 0 C 41 1 45 3 47 4 C 46 3 49 5 49 5 C 48 4 47 3 47 2 C 49 3 47 1 47 1 C 49 1 52 3 52 3 C 52 3 49 2 51 2 C 51 2 51 2 51 2 C 50 2 53 3 49 0 C 52 2 52 2 52 2 C 53 2 52 2 52 1 C 53 2 54 3 54 3 C 57 4 54 2 54 2 C 52 1 52 1 52 1 C 51 0 53 1 53 0 C 55 1 55 1 55 1 C 54 0 54 0 54 0 C 55 1 57 1 55 0 C 59 4 59 4 59 4 C 58 3 57 2 55 1 C 54 1 54 1 56 2 C 56 2 56 2 55 2 C 58 3 57 3 59 4 C 59 4 60 4 59 4 C 60 5 60 5 60 5 C 59 5 58 5 58 4 C 60 5 60 6 60 6 C 57 5 61 7 60 7 C 58 6 56 5 55 4 C 54 4 55 4 54 4 C 56 5 58 7 59 7 C 57 6 57 6 57 6 C 58 7 61 9 60 9 C 59 9 58 9 58 10 C 56 9 56 9 56 9 C 60 11 57 10 58 12 C 56 11 59 14 56 13 C 57 14 58 16 56 17 C 54 15 54 15 54 15 C 56 16 53 14 53 15 C 55 16 55 17 57 17 C 54 17 56 19 58 20 C 56 19 56 19 56 19 C 59 21 56 20 55 21 C 54 20 53 19 53 20 C 55 21 55 22 56 23 C 56 23 55 23 54 23 C 57 26 54 26 55 29 C 54 28 54 28 54 28 C 57 31 52 30 54 33 C 51 31 51 31 51 31 C 49 30 51 32 53 33 C 52 33 55 35 52 33 C 51 33 53 35 53 35 C 52 35 52 36 52 37 C 52 37 52 37 52 37 C 52 36 50 35 50 35 C 51 36 49 36 53 38 C 50 37 54 40 50 39 C 51 40 52 40 52 40 C 52 41 49 40 51 42 C 50 42 49 41 49 41 C 49 41 50 42 51 42 C 52 44 48 43 48 44 C 49 47 47 47 47 49 C 46 49 46 49 46 49 C 49 51 42 48 46 51 C 46 51 46 51 44 50 C 46 52 42 50 44 52 C 44 52 44 52 44 52 C 42 51 44 53 42 53 C 42 53 41 52 41 52 C 39 51 44 54 40 52 C 40 52 42 54 42 53 C 39 54 41 57 41 58 C 38 58 35 55 37 57 C 36 57 38 58 38 58 C 38 58 33 56 35 57 C 37 58 36 58 38 59 C 36 58 34 57 35 59 C 34 58 34 58 34 58 C 37 61 35 60 39 63 C 38 66 38 70 37 74 C 34 76 35 80 31 81 C 27 80 27 80 28 82 C 28 82 28 81 27 81 C 30 83 27 82 29 83 C 28 84 28 86 28 87 C 28 86 26 85 26 85 C 27 87 27 87 27 87 C 26 86 26 86 26 86 C 27 87 28 87 29 88 C 30 92 23 92 22 95 C 20 95 21 96 21 97 C 16 97 12 97 13 101 C 13 101 7 97 6 95 Z N"/>
            </draw:custom-shape>
            <draw:custom-shape draw:name="Freeform 238" draw:style-name="gr80" draw:text-style-name="P13" draw:layer="layout" svg:width="0.003cm" svg:height="0.005cm" svg:x="8.56cm" svg:y="14.356cm">
              <text:p/>
              <draw:enhanced-geometry svg:viewBox="0 0 4 2" draw:extrusion-allowed="true" draw:glue-points="1588 1587 0 0 1588 1587" draw:glue-point-type="1588 1587 0 0 1588 1587" draw:type="non-primitive" draw:enhanced-path="M 4 2 C 3 2 2 2 0 0 C 1 1 3 2 4 2 Z N">
                <draw:equation draw:name="f0" draw:formula="min(2,3)"/>
                <draw:equation draw:name="f1" draw:formula="(2+0)/2"/>
                <draw:equation draw:name="f2" draw:formula="1*3/2"/>
                <draw:equation draw:name="f3" draw:formula="min(2,5)"/>
                <draw:equation draw:name="f4" draw:formula="(16384+8193)/2"/>
                <draw:equation draw:name="f5" draw:formula="*/4"/>
                <draw:equation draw:name="f6" draw:formula="atan2(0,1588)/(pi/180)"/>
              </draw:enhanced-geometry>
            </draw:custom-shape>
            <draw:custom-shape draw:name="Freeform 239" draw:style-name="gr80" draw:text-style-name="P13" draw:layer="layout" svg:width="0.001cm" svg:height="0.005cm" svg:x="8.55cm" svg:y="14.356cm">
              <text:p/>
              <draw:enhanced-geometry svg:viewBox="0 0 2 1" draw:extrusion-allowed="true" draw:glue-points="1 1587 1 1587 0 0 1 1587" draw:glue-point-type="1 1587 1 1587 0 0 1 1587" draw:type="non-primitive" draw:enhanced-path="M 2 1 C 2 1 1 1 1 1 C 1 1 0 0 0 0 C 1 0 1 1 2 1 Z N">
                <draw:equation draw:name="f0" draw:formula="(1+2)/2"/>
                <draw:equation draw:name="f1" draw:formula="1"/>
                <draw:equation draw:name="f2" draw:formula="1*0"/>
                <draw:equation draw:name="f3" draw:formula="1"/>
                <draw:equation draw:name="f4" draw:formula="1*2"/>
                <draw:equation draw:name="f5" draw:formula="if(8,2,16384)"/>
                <draw:equation draw:name="f6" draw:formula="*8193/24577"/>
                <draw:equation draw:name="f7" draw:formula="4+4-"/>
                <draw:equation draw:name="f8" draw:formula="0*1587"/>
                <draw:equation draw:name="f9" draw:formula="0*1587"/>
              </draw:enhanced-geometry>
            </draw:custom-shape>
            <draw:custom-shape draw:name="Freeform 240" draw:style-name="gr80" draw:text-style-name="P13" draw:layer="layout" svg:width="0.003cm" svg:height="0.005cm" svg:x="8.546cm" svg:y="14.356cm">
              <text:p/>
              <draw:enhanced-geometry svg:viewBox="0 0 2 2" draw:extrusion-allowed="true" draw:glue-points="1588 1587 0 0 1588 1587" draw:glue-point-type="1588 1587 0 0 1588 1587" draw:type="non-primitive" draw:enhanced-path="M 2 2 C 1 1 0 1 0 0 L 2 2 Z N">
                <draw:equation draw:name="f0" draw:formula="(2+1)/2"/>
                <draw:equation draw:name="f1" draw:formula="1"/>
                <draw:equation draw:name="f2" draw:formula="(2+5)/2"/>
                <draw:equation draw:name="f3" draw:formula="(16384+8193)/2"/>
                <draw:equation draw:name="f4" draw:formula="*/4"/>
              </draw:enhanced-geometry>
            </draw:custom-shape>
            <draw:custom-shape draw:name="Freeform 241" draw:style-name="gr80" draw:text-style-name="P13" draw:layer="layout" svg:width="0.001cm" svg:height="0.005cm" svg:x="8.543cm" svg:y="14.356cm">
              <text:p/>
              <draw:enhanced-geometry svg:viewBox="0 0 1 1" draw:extrusion-allowed="true" draw:glue-points="1 1587 0 0 1 1587" draw:glue-point-type="1 1587 0 0 1 1587" draw:type="non-primitive" draw:enhanced-path="M 1 1 C 0 0 0 0 0 0 C 0 0 1 1 1 1 Z N">
                <draw:equation draw:name="f0" draw:formula="1*0"/>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42" draw:style-name="gr80" draw:text-style-name="P13" draw:layer="layout" svg:width="0.001cm" svg:height="0.001cm" svg:x="8.546cm" svg:y="14.361cm">
              <text:p/>
              <draw:enhanced-geometry svg:viewBox="0 0 2 2" draw:extrusion-allowed="true" draw:glue-points="1 1 0 1 1 1" draw:glue-point-type="1 1 0 1 1 1" draw:type="non-primitive" draw:enhanced-path="M 2 2 C 2 2 1 1 0 1 C 1 2 0 0 2 2 Z N">
                <draw:equation draw:name="f0" draw:formula="(2+2)/2"/>
                <draw:equation draw:name="f1" draw:formula="1*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243" draw:style-name="gr80" draw:text-style-name="P13" draw:layer="layout" svg:width="0.003cm" svg:height="0.005cm" svg:x="8.539cm" svg:y="14.361cm">
              <text:p/>
              <draw:enhanced-geometry svg:viewBox="0 0 2 2" draw:extrusion-allowed="true" draw:glue-points="794 794 794 794 794 794" draw:glue-point-type="794 794 794 794 794 794" draw:type="non-primitive" draw:enhanced-path="M 1 1 C 1 1 2 2 1 1 C 2 2 0 0 1 1 Z N">
                <draw:equation draw:name="f0" draw:formula="1"/>
                <draw:equation draw:name="f1" draw:formula="(2+1)/2"/>
                <draw:equation draw:name="f2" draw:formula="(2+0)/2"/>
                <draw:equation draw:name="f3" draw:formula="1*5/8"/>
                <draw:equation draw:name="f4" draw:formula="(16384+8193)/2"/>
                <draw:equation draw:name="f5" draw:formula="*/4"/>
                <draw:equation draw:name="f6" draw:formula="atan2(0,794)/(pi/180)"/>
              </draw:enhanced-geometry>
            </draw:custom-shape>
            <draw:custom-shape draw:name="Freeform 244" draw:style-name="gr80" draw:text-style-name="P13" draw:layer="layout" svg:width="0.001cm" svg:height="0.001cm" svg:x="8.543cm" svg:y="14.367cm">
              <text:p/>
              <draw:enhanced-geometry svg:viewBox="0 0 1 1" draw:extrusion-allowed="true" draw:glue-points="1 1 1 1 0 0 1 1" draw:glue-point-type="1 1 1 1 0 0 1 1" draw:type="non-primitive" draw:enhanced-path="M 1 1 C 1 1 1 0 1 1 C 1 0 0 0 0 0 L 1 1 Z N">
                <draw:equation draw:name="f0" draw:formula="1"/>
                <draw:equation draw:name="f1" draw:formula="0"/>
                <draw:equation draw:name="f2" draw:formula="0*0"/>
                <draw:equation draw:name="f3" draw:formula="1-1"/>
                <draw:equation draw:name="f4" draw:formula="if(8,2,16384)"/>
                <draw:equation draw:name="f5" draw:formula="/24577"/>
                <draw:equation draw:name="f6" draw:formula="4+4-"/>
                <draw:equation draw:name="f7" draw:formula="0"/>
              </draw:enhanced-geometry>
            </draw:custom-shape>
            <draw:custom-shape draw:name="Rectangle 245" draw:style-name="gr81" draw:text-style-name="P32" draw:layer="layout" svg:width="0.003cm" svg:height="0.005cm" svg:x="8.533cm" svg:y="14.403cm">
              <text:p/>
              <draw:enhanced-geometry svg:viewBox="0 0 21600 21600" draw:type="rectangle" draw:enhanced-path="M 0 0 L 21600 0 21600 21600 0 21600 0 0 Z N"/>
            </draw:custom-shape>
            <draw:custom-shape draw:name="Freeform 246" draw:style-name="gr80" draw:text-style-name="P13" draw:layer="layout" svg:width="0.003cm" svg:height="0.001cm" svg:x="8.526cm" svg:y="14.419cm">
              <text:p/>
              <draw:enhanced-geometry svg:viewBox="0 0 2 2" draw:extrusion-allowed="true" draw:glue-points="794 1 0 0 794 1" draw:glue-point-type="794 1 0 0 794 1"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794)/(pi/180)"/>
              </draw:enhanced-geometry>
            </draw:custom-shape>
            <draw:custom-shape draw:name="Freeform 247" draw:style-name="gr80" draw:text-style-name="P13" draw:layer="layout" svg:width="0.003cm" svg:height="0.005cm" svg:x="8.529cm" svg:y="14.43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48" draw:style-name="gr80" draw:text-style-name="P13" draw:layer="layout" svg:width="0.003cm" svg:height="0.001cm" svg:x="8.308cm" svg:y="14.409cm">
              <text:p/>
              <draw:enhanced-geometry svg:viewBox="0 0 4 1" draw:extrusion-allowed="true" draw:glue-points="1191 1 794 1 1191 1" draw:glue-point-type="1191 1 794 1 1191 1" draw:type="non-primitive" draw:enhanced-path="M 3 1 C 2 0 0 1 2 1 C 3 1 4 1 3 1 Z N">
                <draw:equation draw:name="f0" draw:formula="abs(1)"/>
                <draw:equation draw:name="f1" draw:formula="1+2-1"/>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49" draw:style-name="gr80" draw:text-style-name="P13" draw:layer="layout" svg:width="0.04cm" svg:height="0.104cm" svg:x="8.271cm" svg:y="14.409cm">
              <text:p/>
              <draw:enhanced-geometry svg:viewBox="0 0 52 89" draw:extrusion-allowed="true" draw:glue-points="3663 26756 4030 25685 2931 22831 3663 22118 5495 21048 5862 20334 5495 18907 6594 18194 7327 18194 6594 17124 6228 15340 6594 14983 6228 13913 7327 13556 7327 12486 8426 12129 8060 11059 9159 11059 8426 10346 8426 10346 8426 9632 9159 8205 9159 7492 9525 7135 9891 6065 12456 6778 10258 5351 8060 4281 9159 3924 8060 3567 8792 3567 11357 3924 9159 2497 10624 2854 9159 2140 9159 1427 12456 2497 10624 1427 14654 1070 15387 1070 15387 0 17218 713 15387 1070 17951 3211 18317 6065 18317 8919 17951 11416 17951 13199 15753 16053 13921 17124 12089 18551 10624 26399 9159 27826 1832 29253" draw:glue-point-type="3663 26756 4030 25685 2931 22831 3663 22118 5495 21048 5862 20334 5495 18907 6594 18194 7327 18194 6594 17124 6228 15340 6594 14983 6228 13913 7327 13556 7327 12486 8426 12129 8060 11059 9159 11059 8426 10346 8426 10346 8426 9632 9159 8205 9159 7492 9525 7135 9891 6065 12456 6778 10258 5351 8060 4281 9159 3924 8060 3567 8792 3567 11357 3924 9159 2497 10624 2854 9159 2140 9159 1427 12456 2497 10624 1427 14654 1070 15387 1070 15387 0 17218 713 15387 1070 17951 3211 18317 6065 18317 8919 17951 11416 17951 13199 15753 16053 13921 17124 12089 18551 10624 26399 9159 27826 1832 29253" draw:type="non-primitive" draw:enhanced-path="M 5 82 C 0 77 6 80 3 77 C 3 76 6 79 6 78 C 2 74 6 75 10 76 C 11 77 11 77 11 77 C 12 77 9 74 10 75 C 10 75 10 75 11 76 C 9 74 11 75 9 74 C 10 74 12 75 12 76 C 11 74 11 74 11 74 C 6 70 12 73 9 71 C 10 71 10 72 11 72 C 8 69 10 68 9 67 C 10 67 11 68 12 69 C 10 67 9 67 9 66 C 12 67 7 64 9 65 C 9 65 9 65 9 65 C 7 63 11 66 8 64 C 10 65 10 65 10 65 C 7 62 12 66 10 64 C 10 64 10 64 10 64 C 9 63 11 64 10 64 C 11 64 11 64 11 64 C 10 63 12 64 10 62 C 12 63 10 63 13 65 C 12 62 13 61 14 60 C 15 60 15 61 16 61 C 16 61 16 60 15 59 C 15 60 16 60 16 60 C 17 61 14 58 15 59 C 16 59 16 60 17 60 C 15 59 16 59 15 58 C 16 58 16 59 17 59 C 15 57 18 59 16 58 C 18 59 18 59 18 59 C 20 60 15 57 16 57 C 17 58 17 58 18 58 C 15 56 16 56 16 55 C 16 56 16 56 16 56 C 16 55 17 56 16 54 C 17 55 20 57 20 56 C 17 54 19 55 15 53 C 16 53 17 53 17 52 C 18 53 20 54 20 55 C 22 56 22 56 22 56 C 23 56 22 56 23 57 C 23 56 22 55 23 55 C 21 54 18 52 18 51 C 19 52 21 53 22 53 C 16 49 16 49 16 49 C 16 49 19 51 18 50 C 17 50 17 49 16 49 C 17 49 16 48 19 50 C 20 50 19 50 20 51 C 20 50 19 50 19 50 C 20 50 20 50 20 50 C 20 50 19 49 17 48 C 17 48 19 49 18 48 C 16 47 16 47 16 46 C 17 47 17 47 18 48 C 16 46 16 45 15 44 C 13 44 17 46 17 46 C 19 46 14 43 17 45 C 18 45 15 43 16 44 C 16 43 18 45 17 44 C 19 45 17 44 17 43 C 16 43 17 44 18 44 C 17 43 15 41 17 42 C 17 41 15 40 15 40 C 17 41 17 41 17 41 C 18 41 17 40 18 41 C 16 40 20 43 18 42 C 20 43 15 40 18 41 C 18 41 16 40 18 41 C 17 40 20 42 20 42 C 20 41 19 41 19 41 C 18 40 18 40 18 40 C 16 39 19 40 17 39 C 18 40 16 38 19 40 C 21 41 21 41 21 41 C 21 41 19 40 18 39 C 18 39 19 39 19 39 C 15 37 19 39 17 38 C 18 38 17 37 20 38 C 19 37 17 36 18 37 C 19 37 19 37 19 37 C 21 38 20 37 19 37 C 20 37 21 38 23 38 C 22 37 20 36 19 36 C 22 37 17 34 20 35 C 21 36 22 37 23 37 C 26 39 20 35 22 36 C 19 34 19 34 19 34 C 21 35 18 33 21 34 C 20 34 22 35 19 33 C 22 34 18 31 23 34 C 23 33 24 33 22 33 C 20 32 23 33 22 33 C 22 33 21 32 21 32 C 21 32 22 32 24 34 C 26 34 19 31 21 31 C 22 31 22 32 22 31 C 20 30 20 30 20 30 C 21 30 23 31 25 32 C 25 32 25 32 24 31 C 26 32 26 32 26 32 C 24 31 25 31 25 31 C 25 31 25 31 25 31 C 26 32 26 31 25 31 C 24 31 24 31 23 30 C 22 30 22 30 21 29 C 23 30 23 30 23 30 C 24 30 22 29 22 29 C 23 29 22 28 23 29 C 24 30 22 29 23 29 C 24 30 26 31 25 30 C 24 29 21 28 22 28 C 22 29 23 29 24 29 C 25 30 25 30 25 30 C 23 29 23 29 23 29 C 24 29 24 29 24 29 C 22 28 24 28 22 27 C 22 27 23 28 23 28 C 23 28 23 28 23 28 C 25 28 24 28 23 27 C 23 27 23 27 23 27 C 23 27 23 27 22 26 C 24 27 29 29 27 28 C 27 28 24 26 22 26 C 24 26 21 24 24 25 C 23 24 23 24 22 24 C 23 24 21 22 25 23 C 25 24 27 24 28 24 C 26 23 30 25 27 24 C 25 23 24 22 23 22 C 23 22 23 21 24 22 C 24 21 23 21 23 21 C 25 22 26 22 25 21 C 23 21 23 21 23 21 C 25 21 25 21 25 21 C 25 21 22 20 23 20 C 24 20 25 21 25 21 C 24 20 22 19 23 19 C 26 20 26 20 26 20 C 25 20 24 19 23 19 C 25 19 25 19 27 20 C 22 17 23 16 23 16 C 24 16 24 16 24 16 C 26 16 22 15 23 15 C 24 16 26 16 27 17 C 29 17 25 16 25 15 C 23 15 26 16 24 15 C 23 15 25 15 23 14 C 24 14 25 15 26 16 C 25 15 25 15 25 15 C 28 16 30 17 34 19 C 34 18 34 18 34 18 C 37 19 37 20 38 20 C 37 19 33 18 32 17 C 31 17 26 15 26 15 C 28 15 26 15 28 16 C 31 16 27 15 28 15 C 27 15 25 14 24 13 C 25 14 27 15 27 14 C 25 14 24 13 23 13 C 20 12 24 13 22 12 C 24 13 27 14 28 14 C 26 13 25 13 22 12 C 23 12 25 12 26 13 C 27 13 22 11 26 13 C 24 12 24 12 24 12 C 25 12 26 12 27 13 C 27 12 24 11 27 12 C 27 12 27 12 25 11 C 23 11 26 12 23 11 C 26 12 23 10 22 10 C 23 10 23 10 23 10 C 23 10 23 10 22 10 C 23 10 23 10 24 10 C 22 10 22 10 22 10 C 21 9 25 11 25 10 C 26 11 26 11 26 11 C 26 11 28 11 28 11 C 26 10 23 9 22 9 C 21 9 24 10 22 9 C 24 10 24 10 24 10 C 25 10 28 11 28 10 C 27 10 24 9 23 9 C 23 9 24 9 26 9 C 25 9 24 9 23 8 C 24 9 26 9 28 9 C 31 11 31 11 31 11 C 31 10 31 10 31 10 C 33 11 33 11 36 12 C 36 12 35 11 35 11 C 30 10 29 9 25 8 C 24 7 34 11 28 8 C 27 8 24 7 25 7 C 26 7 22 6 23 6 C 25 7 27 7 30 8 C 28 8 29 8 29 8 C 30 9 33 10 33 9 C 33 9 33 9 31 8 C 28 8 31 8 29 8 C 28 7 31 8 27 7 C 28 7 25 6 24 6 C 23 6 23 6 23 6 C 24 6 24 6 24 6 C 25 6 22 5 22 5 C 25 6 25 6 25 6 C 28 6 24 6 28 7 C 28 7 26 6 27 6 C 28 6 28 6 28 7 C 28 6 34 8 31 7 C 29 6 29 6 28 6 C 27 5 26 5 25 4 C 28 5 26 4 29 5 C 27 5 27 5 30 6 C 34 7 29 7 33 8 C 33 7 37 8 39 9 C 39 9 38 9 38 8 C 36 8 36 8 34 7 C 34 7 33 6 31 6 C 32 6 34 6 34 7 C 34 6 34 6 35 5 C 31 5 34 5 31 4 C 30 4 28 4 26 3 C 26 3 28 4 29 4 C 27 3 32 4 29 3 C 30 4 33 4 36 5 C 34 5 38 6 38 6 C 36 5 35 4 35 4 C 38 4 35 3 35 2 C 37 3 40 3 40 3 C 40 3 37 3 38 3 C 39 3 39 3 39 3 C 38 3 41 3 37 2 C 40 2 40 2 40 2 C 41 2 40 2 39 2 C 41 2 42 2 42 3 C 45 3 42 2 42 2 C 40 2 40 2 40 2 C 38 1 41 1 40 0 C 42 1 42 1 42 1 C 41 0 41 0 41 0 C 43 1 44 1 42 0 C 47 2 47 2 47 2 C 46 2 45 1 43 1 C 41 1 41 1 43 2 C 44 2 43 2 43 1 C 45 2 45 2 47 3 C 47 2 48 3 47 2 C 48 3 48 3 48 3 C 47 3 47 3 46 3 C 48 3 49 4 48 4 C 45 3 50 5 49 5 C 47 4 45 4 44 3 C 42 3 44 4 42 3 C 44 4 47 5 48 5 C 46 5 46 5 46 5 C 47 5 50 6 49 6 C 48 7 48 7 48 8 C 46 7 46 7 46 7 C 50 8 47 8 49 9 C 47 9 50 11 47 10 C 48 12 49 13 48 14 C 46 13 46 13 46 13 C 48 14 44 13 45 13 C 47 13 47 14 49 15 C 47 15 49 16 50 17 C 49 16 49 16 49 16 C 52 18 49 17 48 18 C 47 18 45 17 46 17 C 48 19 48 19 50 20 C 50 20 49 20 48 20 C 51 23 48 23 50 25 C 48 24 48 24 48 24 C 52 27 48 27 49 29 C 46 28 46 28 46 28 C 45 27 46 29 49 30 C 48 29 50 31 47 30 C 47 30 49 31 49 32 C 48 32 48 32 48 33 C 48 33 48 33 48 33 C 48 32 46 32 46 32 C 47 32 45 32 49 34 C 46 33 50 36 47 35 C 48 36 48 36 49 37 C 49 37 46 37 48 38 C 47 38 46 37 46 37 C 46 37 47 38 48 38 C 49 40 45 39 45 40 C 46 43 44 43 44 45 C 43 45 43 45 43 45 C 46 47 39 44 44 47 C 43 46 43 47 42 46 C 44 48 39 46 42 48 C 42 48 42 48 41 48 C 39 47 41 49 40 49 C 39 48 39 48 38 48 C 37 47 41 50 37 48 C 37 48 39 49 39 49 C 37 49 39 52 39 54 C 36 53 33 50 35 52 C 34 52 36 53 36 53 C 37 54 31 51 33 52 C 35 53 34 53 36 54 C 34 53 32 52 33 54 C 32 53 32 53 32 53 C 35 55 33 55 37 58 C 36 61 36 65 35 67 C 33 69 33 73 29 74 C 26 73 26 73 27 74 C 26 74 26 74 25 73 C 28 75 25 74 28 76 C 27 76 27 78 26 78 C 26 78 24 77 24 77 C 25 78 25 78 25 78 C 25 78 25 78 25 78 C 25 78 26 79 27 80 C 28 83 21 82 20 85 C 19 85 19 86 19 87 C 15 86 11 86 12 89 C 12 89 6 84 5 82 Z N"/>
            </draw:custom-shape>
            <draw:custom-shape draw:name="Freeform 250" draw:style-name="gr80" draw:text-style-name="P13" draw:layer="layout" svg:width="0.003cm" svg:height="0.001cm" svg:x="8.305cm" svg:y="14.409cm">
              <text:p/>
              <draw:enhanced-geometry svg:viewBox="0 0 4 0" draw:extrusion-allowed="true" draw:glue-points="1588 0 0 0 1588 0" draw:glue-point-type="1588 0 0 0 1588 0" draw:type="non-primitive" draw:enhanced-path="M 4 0 C 2 0 1 0 0 0 C 1 0 3 0 4 0 Z N">
                <draw:equation draw:name="f0" draw:formula="min(0,2)"/>
                <draw:equation draw:name="f1" draw:formula="0*0"/>
                <draw:equation draw:name="f2" draw:formula="0*3"/>
                <draw:equation draw:name="f3" draw:formula="min(0,5)"/>
                <draw:equation draw:name="f4" draw:formula="(16384+8193)/2"/>
                <draw:equation draw:name="f5" draw:formula="*/4"/>
                <draw:equation draw:name="f6" draw:formula="atan2(0,1588)/(pi/180)"/>
              </draw:enhanced-geometry>
            </draw:custom-shape>
            <draw:custom-shape draw:name="Freeform 251" draw:style-name="gr80" draw:text-style-name="P13" draw:layer="layout" svg:width="0.003cm" svg:height="0.001cm" svg:x="8.295cm" svg:y="14.414cm">
              <text:p/>
              <draw:enhanced-geometry svg:viewBox="0 0 2 1" draw:extrusion-allowed="true" draw:glue-points="1588 1 794 1 794 1 1588 1" draw:glue-point-type="1588 1 794 1 794 1 1588 1" draw:type="non-primitive" draw:enhanced-path="M 2 1 C 2 1 1 1 1 1 C 1 1 0 0 1 1 C 1 1 1 1 2 1 Z N">
                <draw:equation draw:name="f0" draw:formula="(1+2)/2"/>
                <draw:equation draw:name="f1" draw:formula="1"/>
                <draw:equation draw:name="f2" draw:formula="1*0"/>
                <draw:equation draw:name="f3" draw:formula="1"/>
                <draw:equation draw:name="f4" draw:formula="1*2"/>
                <draw:equation draw:name="f5" draw:formula="if(8,2,16384)"/>
                <draw:equation draw:name="f6" draw:formula="*8193/24577"/>
                <draw:equation draw:name="f7" draw:formula="4+4-"/>
                <draw:equation draw:name="f8" draw:formula=""/>
                <draw:equation draw:name="f9" draw:formula=""/>
              </draw:enhanced-geometry>
            </draw:custom-shape>
            <draw:custom-shape draw:name="Freeform 252" draw:style-name="gr80" draw:text-style-name="P13" draw:layer="layout" svg:width="0.001cm" svg:height="0.001cm" svg:x="8.295cm" svg:y="14.414cm">
              <text:p/>
              <draw:enhanced-geometry svg:viewBox="0 0 3 1" draw:extrusion-allowed="true" draw:glue-points="1 1 0 0 1 1" draw:glue-point-type="1 1 0 0 1 1" draw:type="non-primitive" draw:enhanced-path="M 3 1 C 2 1 1 0 0 0 L 3 1 Z N">
                <draw:equation draw:name="f0" draw:formula="abs(1)"/>
                <draw:equation draw:name="f1" draw:formula="0*0"/>
                <draw:equation draw:name="f2" draw:formula="abs(1)"/>
                <draw:equation draw:name="f3" draw:formula="(16384+8193)/2"/>
                <draw:equation draw:name="f4" draw:formula="*/4"/>
              </draw:enhanced-geometry>
            </draw:custom-shape>
            <draw:custom-shape draw:name="Freeform 253" draw:style-name="gr80" draw:text-style-name="P13" draw:layer="layout" svg:width="0.001cm" svg:height="0.001cm" svg:x="8.291cm" svg:y="14.414cm">
              <text:p/>
              <draw:enhanced-geometry svg:viewBox="0 0 2 0" draw:extrusion-allowed="true" draw:glue-points="1 0 0 0 1 0" draw:glue-point-type="1 0 0 0 1 0" draw:type="non-primitive" draw:enhanced-path="M 2 0 C 1 0 0 0 0 0 C 1 0 1 0 2 0 Z N">
                <draw:equation draw:name="f0" draw:formula="(0+1)/2"/>
                <draw:equation draw:name="f1" draw:formula=""/>
                <draw:equation draw:name="f2" draw:formula="0"/>
                <draw:equation draw:name="f3" draw:formula="(0+5)/2"/>
                <draw:equation draw:name="f4" draw:formula="(16384+8193)/2"/>
                <draw:equation draw:name="f5" draw:formula="*/4"/>
                <draw:equation draw:name="f6" draw:formula="atan2(0,1)/(pi/180)"/>
              </draw:enhanced-geometry>
            </draw:custom-shape>
            <draw:custom-shape draw:name="Freeform 254" draw:style-name="gr80" draw:text-style-name="P13" draw:layer="layout" svg:width="0.003cm" svg:height="0.001cm" svg:x="8.291cm" svg:y="14.414cm">
              <text:p/>
              <draw:enhanced-geometry svg:viewBox="0 0 2 1" draw:extrusion-allowed="true" draw:glue-points="1588 1 794 1 1588 1" draw:glue-point-type="1588 1 794 1 1588 1" draw:type="non-primitive" draw:enhanced-path="M 2 1 C 2 1 1 1 1 1 C 2 1 0 0 2 1 Z N">
                <draw:equation draw:name="f0" draw:formula="(1+2)/2"/>
                <draw:equation draw:name="f1" draw:formula="1"/>
                <draw:equation draw:name="f2" draw:formula="(1+0)/2"/>
                <draw:equation draw:name="f3" draw:formula="(1+5)/2"/>
                <draw:equation draw:name="f4" draw:formula="(16384+8193)/2"/>
                <draw:equation draw:name="f5" draw:formula="*/4"/>
                <draw:equation draw:name="f6" draw:formula="atan2(0,1588)/(pi/180)"/>
              </draw:enhanced-geometry>
            </draw:custom-shape>
            <draw:custom-shape draw:name="Freeform 255" draw:style-name="gr80" draw:text-style-name="P13" draw:layer="layout" svg:width="0.003cm" svg:height="0.001cm" svg:x="8.288cm" svg:y="14.419cm">
              <text:p/>
              <draw:enhanced-geometry svg:viewBox="0 0 3 1" draw:extrusion-allowed="true" draw:glue-points="529 1 529 1 529 1" draw:glue-point-type="529 1 529 1 529 1" draw:type="non-primitive" draw:enhanced-path="M 1 1 C 2 1 3 1 1 1 C 2 1 0 0 1 1 Z N">
                <draw:equation draw:name="f0" draw:formula="1*2"/>
                <draw:equation draw:name="f1" draw:formula="abs(1)"/>
                <draw:equation draw:name="f2" draw:formula="(1+0)/2"/>
                <draw:equation draw:name="f3" draw:formula="1*5/8"/>
                <draw:equation draw:name="f4" draw:formula="(16384+8193)/2"/>
                <draw:equation draw:name="f5" draw:formula="*/4"/>
                <draw:equation draw:name="f6" draw:formula="atan2(0,529)/(pi/180)"/>
              </draw:enhanced-geometry>
            </draw:custom-shape>
            <draw:custom-shape draw:name="Freeform 256" draw:style-name="gr80" draw:text-style-name="P13" draw:layer="layout" svg:width="0.001cm" svg:height="0.001cm" svg:x="8.291cm" svg:y="14.419cm">
              <text:p/>
              <draw:enhanced-geometry svg:viewBox="0 0 2 1" draw:extrusion-allowed="true" draw:glue-points="1 1 1 1 0 0 1 1" draw:glue-point-type="1 1 1 1 0 0 1 1" draw:type="non-primitive" draw:enhanced-path="M 2 1 C 2 1 2 0 2 1 C 1 1 0 0 0 0 L 2 1 Z N">
                <draw:equation draw:name="f0" draw:formula="(1+2)/2"/>
                <draw:equation draw:name="f1" draw:formula="(0+2)/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Rectangle 257" draw:style-name="gr81" draw:text-style-name="P32" draw:layer="layout" svg:width="0.003cm" svg:height="0.005cm" svg:x="8.288cm" svg:y="14.45cm">
              <text:p/>
              <draw:enhanced-geometry svg:viewBox="0 0 21600 21600" draw:type="rectangle" draw:enhanced-path="M 0 0 L 21600 0 21600 21600 0 21600 0 0 Z N"/>
            </draw:custom-shape>
            <draw:custom-shape draw:name="Freeform 258" draw:style-name="gr80" draw:text-style-name="P13" draw:layer="layout" svg:width="0.003cm" svg:height="0.005cm" svg:x="8.281cm" svg:y="14.461cm">
              <text:p/>
              <draw:enhanced-geometry svg:viewBox="0 0 2 2" draw:extrusion-allowed="true" draw:glue-points="794 794 0 0 794 794" draw:glue-point-type="794 794 0 0 794 794"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794)/(pi/180)"/>
              </draw:enhanced-geometry>
            </draw:custom-shape>
            <draw:custom-shape draw:name="Freeform 259" draw:style-name="gr80" draw:text-style-name="P13" draw:layer="layout" svg:width="0.003cm" svg:height="0.005cm" svg:x="8.285cm" svg:y="14.471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60" draw:style-name="gr80" draw:text-style-name="P13" draw:layer="layout" svg:width="0.003cm" svg:height="0.001cm" svg:x="7.674cm" svg:y="14.356cm">
              <text:p/>
              <draw:enhanced-geometry svg:viewBox="0 0 3 2" draw:extrusion-allowed="true" draw:glue-points="1059 1 1059 1 1059 1" draw:glue-point-type="1059 1 1059 1 1059 1" draw:type="non-primitive" draw:enhanced-path="M 2 2 C 2 1 0 0 2 1 C 2 1 3 2 2 2 Z N">
                <draw:equation draw:name="f0" draw:formula="(2+2)/2"/>
                <draw:equation draw:name="f1" draw:formula="2-1"/>
                <draw:equation draw:name="f2" draw:formula="(1+3)/2"/>
                <draw:equation draw:name="f3" draw:formula="(2+5)/2"/>
                <draw:equation draw:name="f4" draw:formula="(16384+8193)/2"/>
                <draw:equation draw:name="f5" draw:formula="*/4"/>
                <draw:equation draw:name="f6" draw:formula="atan2(0,1059)/(pi/180)"/>
              </draw:enhanced-geometry>
            </draw:custom-shape>
            <draw:custom-shape draw:name="Freeform 261" draw:style-name="gr80" draw:text-style-name="P13" draw:layer="layout" svg:width="0.077cm" svg:height="0.167cm" svg:x="7.597cm" svg:y="14.346cm">
              <text:p/>
              <draw:enhanced-geometry svg:viewBox="0 0 106 136" draw:extrusion-allowed="true" draw:glue-points="4478 42956 5167 41462 4822 36979 5511 35859 8267 32871 8956 32124 9300 29509 10334 28388 11712 27641 11367 26147 11367 23906 12401 22785 12401 21291 13778 20544 14812 18676 16534 17556 16879 16435 17912 16435 17912 14941 17912 14568 18257 13821 20323 11579 21012 10459 21701 9712 23768 7844 25835 9338 24801 7097 23768 4482 25146 4482 24457 2988 25490 3362 27557 4856 26868 2241 27901 2988 27557 1121 28590 374 29968 3362 29968 747 34102 2615 34791 2615 35824 1494 36513 3362 34446 2988 34446 7097 32035 10459 29624 14194 27557 17182 26179 19797 22390 23532 19634 25026 16879 27641 12401 39594 10678 42582 4822 50800" draw:glue-point-type="4478 42956 5167 41462 4822 36979 5511 35859 8267 32871 8956 32124 9300 29509 10334 28388 11712 27641 11367 26147 11367 23906 12401 22785 12401 21291 13778 20544 14812 18676 16534 17556 16879 16435 17912 16435 17912 14941 17912 14568 18257 13821 20323 11579 21012 10459 21701 9712 23768 7844 25835 9338 24801 7097 23768 4482 25146 4482 24457 2988 25490 3362 27557 4856 26868 2241 27901 2988 27557 1121 28590 374 29968 3362 29968 747 34102 2615 34791 2615 35824 1494 36513 3362 34446 2988 34446 7097 32035 10459 29624 14194 27557 17182 26179 19797 22390 23532 19634 25026 16879 27641 12401 39594 10678 42582 4822 50800" draw:type="non-primitive" draw:enhanced-path="M 6 130 C 0 125 8 126 5 122 C 5 122 8 124 8 123 C 4 119 8 117 13 117 C 14 118 14 118 14 118 C 15 118 12 115 13 115 C 14 116 14 116 15 116 C 13 115 14 115 13 114 C 14 114 15 115 16 115 C 14 114 14 114 14 114 C 9 110 15 112 13 110 C 14 110 14 110 15 111 C 12 107 14 106 14 103 C 15 104 16 105 17 105 C 15 104 15 103 14 102 C 17 103 13 100 14 100 C 15 101 15 101 15 101 C 13 99 17 101 14 99 C 16 100 16 100 16 100 C 13 98 18 100 16 99 C 16 98 16 98 16 98 C 15 98 17 99 17 98 C 17 98 17 98 17 98 C 16 97 19 98 16 96 C 18 97 16 97 20 99 C 18 95 20 93 22 91 C 23 91 23 91 24 92 C 24 91 24 91 23 90 C 23 90 25 90 25 90 C 26 91 22 88 24 88 C 24 89 25 90 26 90 C 24 89 25 88 25 87 C 25 88 25 88 26 89 C 24 87 27 88 26 87 C 27 88 27 88 27 88 C 29 88 24 86 26 86 C 26 86 27 86 27 87 C 25 85 27 84 26 83 C 26 83 27 84 27 84 C 27 83 28 83 27 81 C 28 81 31 84 31 83 C 28 81 30 81 27 79 C 27 79 29 79 28 78 C 29 79 32 80 32 81 C 34 81 34 81 34 81 C 35 82 33 81 35 82 C 35 82 34 81 35 81 C 33 79 30 76 30 76 C 31 77 34 78 34 78 C 29 73 29 73 29 73 C 29 73 31 75 31 74 C 30 74 30 73 29 73 C 30 73 29 71 32 73 C 33 74 32 74 34 74 C 34 74 33 73 33 73 C 34 73 34 73 34 73 C 34 73 33 71 31 71 C 31 71 33 72 32 71 C 31 70 30 69 31 69 C 31 69 32 70 33 70 C 31 68 31 67 30 66 C 29 65 32 68 32 68 C 34 68 30 64 33 65 C 34 66 32 64 32 64 C 32 64 34 66 34 65 C 35 66 34 64 33 64 C 33 63 34 64 34 64 C 33 63 33 61 35 61 C 34 61 33 59 33 58 C 35 60 35 60 35 60 C 36 60 35 59 36 60 C 35 58 37 63 36 61 C 37 62 34 58 36 60 C 36 60 34 58 36 59 C 36 59 38 61 38 61 C 39 60 38 60 38 59 C 37 58 37 58 37 58 C 35 57 38 58 36 57 C 37 58 35 55 38 58 C 40 59 40 59 40 59 C 40 59 38 57 37 56 C 38 56 38 57 38 57 C 35 54 39 57 37 54 C 38 55 38 53 40 55 C 39 53 39 52 40 52 C 40 53 40 53 40 53 C 42 54 41 53 40 53 C 41 53 43 54 44 54 C 44 53 42 52 41 51 C 44 53 40 48 43 50 C 43 51 44 52 45 52 C 48 55 43 50 45 51 C 42 49 42 49 42 49 C 44 50 41 47 44 49 C 43 48 45 49 43 47 C 46 48 43 44 48 47 C 48 47 49 47 47 46 C 46 45 48 47 47 46 C 47 46 46 45 46 45 C 47 45 47 45 49 47 C 51 48 45 43 47 43 C 48 44 48 44 49 44 C 47 42 47 42 47 42 C 48 42 50 44 51 45 C 51 45 52 45 51 43 C 53 45 53 45 53 45 C 51 44 52 44 52 43 C 52 44 52 44 52 44 C 53 44 53 44 53 43 C 51 42 51 42 50 42 C 50 41 50 41 49 40 C 51 42 51 41 51 41 C 52 41 50 39 50 39 C 51 40 51 39 52 40 C 52 41 51 40 51 41 C 52 41 54 42 53 41 C 52 40 49 38 51 39 C 51 39 52 40 52 40 C 54 41 54 41 54 41 C 52 39 52 39 52 39 C 52 40 53 40 53 40 C 51 38 53 39 51 37 C 51 37 53 38 53 38 C 53 38 53 38 53 38 C 54 38 54 38 53 36 C 53 37 53 37 53 37 C 54 37 54 36 53 35 C 54 36 59 40 57 38 C 57 38 55 35 54 34 C 55 35 54 32 57 33 C 56 33 56 32 55 32 C 57 32 56 28 59 31 C 59 31 61 32 61 33 C 60 31 63 34 61 32 C 60 30 59 30 58 29 C 58 28 59 27 60 28 C 59 28 59 27 59 27 C 61 29 62 29 61 28 C 60 27 60 27 60 27 C 61 28 61 28 61 28 C 61 27 59 25 60 26 C 61 26 61 27 62 27 C 61 26 60 23 61 24 C 63 26 63 26 63 26 C 63 26 62 24 62 24 C 63 24 64 24 66 26 C 63 21 64 19 65 18 C 66 19 66 19 66 19 C 67 20 65 17 66 18 C 66 19 68 20 69 21 C 70 22 68 19 67 18 C 66 17 68 19 66 18 C 66 17 68 18 66 16 C 67 17 68 18 69 19 C 68 18 68 18 68 18 C 71 20 72 23 75 25 C 75 25 75 25 75 25 C 77 27 76 28 77 28 C 77 27 74 24 73 23 C 73 22 69 18 70 17 C 71 18 70 18 71 20 C 73 21 71 18 72 19 C 71 18 69 16 69 15 C 70 16 71 17 71 17 C 70 16 70 15 69 14 C 67 12 70 15 68 12 C 70 14 72 17 73 18 C 71 16 71 15 69 12 C 69 12 71 14 72 15 C 73 16 69 11 73 15 C 71 13 71 13 71 13 C 72 13 72 14 73 15 C 73 14 72 11 74 14 C 74 14 75 13 73 12 C 71 11 74 13 71 11 C 73 13 71 10 71 9 C 72 10 72 10 72 10 C 72 10 72 10 71 9 C 72 9 72 10 73 10 C 71 8 71 8 71 8 C 71 7 74 11 74 10 C 75 12 75 12 75 12 C 75 12 76 13 76 12 C 75 11 73 9 72 8 C 72 7 74 9 73 7 C 74 9 74 9 74 9 C 75 10 77 12 77 11 C 77 11 75 8 74 8 C 74 7 75 8 76 9 C 76 9 75 8 74 7 C 75 7 77 8 78 10 C 80 13 80 13 80 13 C 80 12 80 12 80 12 C 82 15 82 14 84 16 C 84 16 84 15 83 15 C 80 12 80 10 77 7 C 77 5 84 14 80 8 C 80 8 78 5 78 6 C 79 6 76 3 77 4 C 78 5 81 6 82 9 C 81 8 81 8 81 9 C 82 10 83 12 84 11 C 84 11 84 11 83 9 C 81 7 83 9 81 8 C 81 6 84 9 81 6 C 81 6 79 4 78 3 C 78 2 78 2 78 2 C 79 3 79 3 79 3 C 80 4 77 1 78 1 C 80 3 80 3 80 3 C 82 5 79 3 82 6 C 82 6 81 4 82 5 C 82 5 82 5 82 6 C 83 6 86 10 85 7 C 84 6 84 6 83 4 C 83 3 82 2 83 1 C 84 4 83 1 85 4 C 84 3 83 4 85 6 C 87 9 84 6 86 9 C 87 9 89 12 91 14 C 91 14 90 13 90 12 C 89 10 89 11 87 9 C 88 9 88 7 87 5 C 88 6 89 8 89 8 C 89 7 90 7 91 7 C 88 4 91 6 89 4 C 88 3 86 1 85 0 C 86 0 86 1 87 2 C 86 0 89 4 88 1 C 88 3 90 5 92 7 C 91 6 93 9 94 9 C 93 7 93 6 93 5 C 95 6 95 3 95 3 C 96 4 98 7 99 7 C 99 7 96 4 98 5 C 98 6 98 6 98 6 C 98 5 101 7 98 3 C 100 6 100 6 100 6 C 100 6 100 5 100 5 C 100 6 101 6 101 7 C 103 9 102 6 102 6 C 101 4 101 4 101 4 C 100 3 102 4 102 3 C 103 5 103 5 103 5 C 103 3 103 3 103 3 C 104 5 105 6 104 4 C 106 9 106 9 106 9 C 105 8 105 7 104 5 C 103 4 102 5 103 7 C 104 7 104 6 103 6 C 105 8 105 8 106 10 C 106 9 106 10 106 9 C 106 11 106 11 106 11 C 106 10 105 10 104 9 C 106 11 106 12 105 12 C 103 10 106 14 105 14 C 103 12 102 10 102 9 C 101 8 102 9 100 8 C 101 10 103 12 103 14 C 102 12 102 12 102 12 C 103 13 104 15 103 15 C 102 15 101 16 100 16 C 99 15 99 15 99 15 C 101 18 99 17 100 19 C 98 18 99 21 97 19 C 96 21 96 23 94 24 C 93 22 93 22 93 22 C 94 23 91 21 91 21 C 93 23 93 24 94 25 C 92 24 93 26 93 28 C 92 27 92 27 92 27 C 94 30 91 28 90 28 C 89 28 88 27 88 27 C 90 30 89 30 90 32 C 90 32 89 32 87 31 C 89 36 86 35 86 38 C 84 37 84 37 84 37 C 86 42 81 40 82 43 C 79 40 79 40 79 40 C 78 40 79 42 81 44 C 80 43 81 46 79 44 C 78 44 80 46 80 46 C 78 46 78 47 78 48 C 78 48 78 48 78 48 C 78 47 76 46 76 46 C 77 47 74 46 78 49 C 75 48 78 53 74 51 C 75 52 75 52 76 53 C 75 53 73 52 74 54 C 73 54 72 53 72 53 C 72 53 73 54 73 55 C 74 57 70 55 69 57 C 69 60 67 61 65 63 C 65 63 65 63 65 63 C 67 66 61 62 64 66 C 63 65 63 66 62 65 C 64 67 59 65 61 67 C 61 67 61 67 61 67 C 59 66 60 69 58 68 C 58 68 58 67 57 67 C 56 66 60 70 56 67 C 56 68 58 69 58 69 C 55 69 56 73 55 75 C 52 75 49 71 51 74 C 50 73 52 75 52 74 C 52 75 47 72 49 74 C 51 75 50 75 51 76 C 49 75 47 74 48 76 C 47 75 47 75 47 75 C 50 78 48 78 51 81 C 48 86 48 91 45 95 C 42 99 41 103 36 106 C 33 105 33 105 33 107 C 33 107 33 107 32 107 C 35 108 32 107 34 109 C 33 110 33 112 32 114 C 32 113 30 112 30 112 C 31 114 31 114 31 114 C 31 113 31 113 31 113 C 31 114 32 115 33 115 C 33 118 31 119 29 120 C 27 122 25 123 24 125 C 22 126 23 128 23 129 C 17 130 13 132 14 136 C 14 136 7 132 6 130 Z N"/>
            </draw:custom-shape>
            <draw:custom-shape draw:name="Freeform 262" draw:style-name="gr80" draw:text-style-name="P13" draw:layer="layout" svg:width="0.003cm" svg:height="0.001cm" svg:x="7.674cm" svg:y="14.356cm">
              <text:p/>
              <draw:enhanced-geometry svg:viewBox="0 0 2 3" draw:extrusion-allowed="true" draw:glue-points="1588 1 0 0 1588 1" draw:glue-point-type="1588 1 0 0 1588 1" draw:type="non-primitive" draw:enhanced-path="M 2 3 C 1 2 1 2 0 0 C 1 1 2 2 2 3 Z N">
                <draw:equation draw:name="f0" draw:formula="(3+1)/2"/>
                <draw:equation draw:name="f1" draw:formula="2*0"/>
                <draw:equation draw:name="f2" draw:formula="1*2/2"/>
                <draw:equation draw:name="f3" draw:formula="(3+5)/2"/>
                <draw:equation draw:name="f4" draw:formula="(16384+8193)/2"/>
                <draw:equation draw:name="f5" draw:formula="*/4"/>
                <draw:equation draw:name="f6" draw:formula="atan2(0,1588)/(pi/180)"/>
              </draw:enhanced-geometry>
            </draw:custom-shape>
            <draw:custom-shape draw:name="Freeform 263" draw:style-name="gr80" draw:text-style-name="P13" draw:layer="layout" svg:width="0.003cm" svg:height="0.001cm" svg:x="7.661cm" svg:y="14.351cm">
              <text:p/>
              <draw:enhanced-geometry svg:viewBox="0 0 1 2" draw:extrusion-allowed="true" draw:glue-points="1588 1 0 1 0 1 1588 1" draw:glue-point-type="1588 1 0 1 0 1 1588 1" draw:type="non-primitive" draw:enhanced-path="M 1 2 C 1 2 0 1 0 1 C 0 1 0 0 0 1 C 0 1 1 1 1 2 Z N">
                <draw:equation draw:name="f0" draw:formula="2/2"/>
                <draw:equation draw:name="f1" draw:formula="1-1"/>
                <draw:equation draw:name="f2" draw:formula="1"/>
                <draw:equation draw:name="f3" draw:formula="1-1"/>
                <draw:equation draw:name="f4" draw:formula="1/2"/>
                <draw:equation draw:name="f5" draw:formula="if(8,2,16384)"/>
                <draw:equation draw:name="f6" draw:formula="*8193/24577"/>
                <draw:equation draw:name="f7" draw:formula="4+4-"/>
                <draw:equation draw:name="f8" draw:formula=""/>
                <draw:equation draw:name="f9" draw:formula="1"/>
              </draw:enhanced-geometry>
            </draw:custom-shape>
            <draw:custom-shape draw:name="Freeform 264" draw:style-name="gr80" draw:text-style-name="P13" draw:layer="layout" svg:width="0.001cm" svg:height="0.005cm" svg:x="7.661cm" svg:y="14.351cm">
              <text:p/>
              <draw:enhanced-geometry svg:viewBox="0 0 1 3" draw:extrusion-allowed="true" draw:glue-points="1 1587 0 0 1 1587" draw:glue-point-type="1 1587 0 0 1 1587"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65" draw:style-name="gr80" draw:text-style-name="P13" draw:layer="layout" svg:width="0.003cm" svg:height="0.001cm" svg:x="7.654cm" svg:y="14.351cm">
              <text:p/>
              <draw:enhanced-geometry svg:viewBox="0 0 1 1" draw:extrusion-allowed="true" draw:glue-points="1588 1 0 0 1588 1" draw:glue-point-type="1588 1 0 0 1588 1" draw:type="non-primitive" draw:enhanced-path="M 1 1 C 0 1 0 0 0 0 C 1 0 1 1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588)/(pi/180)"/>
              </draw:enhanced-geometry>
            </draw:custom-shape>
            <draw:custom-shape draw:name="Freeform 266" draw:style-name="gr80" draw:text-style-name="P13" draw:layer="layout" svg:width="0.001cm" svg:height="0.005cm" svg:x="7.657cm" svg:y="14.351cm">
              <text:p/>
              <draw:enhanced-geometry svg:viewBox="0 0 1 2" draw:extrusion-allowed="true" draw:glue-points="1 1587 0 794 1 1587" draw:glue-point-type="1 1587 0 794 1 1587"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267" draw:style-name="gr80" draw:text-style-name="P13" draw:layer="layout" svg:width="0.003cm" svg:height="0.005cm" svg:x="7.651cm" svg:y="14.351cm">
              <text:p/>
              <draw:enhanced-geometry svg:viewBox="0 0 1 3" draw:extrusion-allowed="true" draw:glue-points="1588 1058 0 1058 1588 1058" draw:glue-point-type="1588 1058 0 1058 1588 1058"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588)/(pi/180)"/>
              </draw:enhanced-geometry>
            </draw:custom-shape>
            <draw:custom-shape draw:name="Freeform 268" draw:style-name="gr80" draw:text-style-name="P13" draw:layer="layout" svg:width="0.001cm" svg:height="0.001cm" svg:x="7.651cm" svg:y="14.356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269" draw:style-name="gr81" draw:text-style-name="P32" draw:layer="layout" svg:width="0.003cm" svg:height="0.005cm" svg:x="7.627cm" svg:y="14.409cm">
              <text:p/>
              <draw:enhanced-geometry svg:viewBox="0 0 21600 21600" draw:type="rectangle" draw:enhanced-path="M 0 0 L 21600 0 21600 21600 0 21600 0 0 Z N"/>
            </draw:custom-shape>
            <draw:custom-shape draw:name="Freeform 270" draw:style-name="gr80" draw:text-style-name="P13" draw:layer="layout" svg:width="0.001cm" svg:height="0.001cm" svg:x="7.617cm" svg:y="14.43cm">
              <text:p/>
              <draw:enhanced-geometry svg:viewBox="0 0 2 2" draw:extrusion-allowed="true" draw:glue-points="1 1 0 0 1 1" draw:glue-point-type="1 1 0 0 1 1" draw:type="non-primitive" draw:enhanced-path="M 2 1 C 2 2 1 0 0 0 C 1 0 2 1 2 1 Z N">
                <draw:equation draw:name="f0" draw:formula="(1+2)/2"/>
                <draw:equation draw:name="f1" draw:formula="0*0"/>
                <draw:equation draw:name="f2" draw:formula="0*2"/>
                <draw:equation draw:name="f3" draw:formula="(1+5)/2"/>
                <draw:equation draw:name="f4" draw:formula="(16384+8193)/2"/>
                <draw:equation draw:name="f5" draw:formula="*/4"/>
                <draw:equation draw:name="f6" draw:formula="atan2(0,1)/(pi/180)"/>
              </draw:enhanced-geometry>
            </draw:custom-shape>
            <draw:custom-shape draw:name="Rectangle 271" draw:style-name="gr81" draw:text-style-name="P32" draw:layer="layout" svg:width="0.003cm" svg:height="0.005cm" svg:x="7.617cm" svg:y="14.445cm">
              <text:p/>
              <draw:enhanced-geometry svg:viewBox="0 0 21600 21600" draw:type="rectangle" draw:enhanced-path="M 0 0 L 21600 0 21600 21600 0 21600 0 0 Z N"/>
            </draw:custom-shape>
            <draw:custom-shape draw:name="Freeform 272" draw:style-name="gr80" draw:text-style-name="P13" draw:layer="layout" svg:width="0.003cm" svg:height="0.005cm" svg:x="6.265cm" svg:y="14.456cm">
              <text:p/>
              <draw:enhanced-geometry svg:viewBox="0 0 3 1" draw:extrusion-allowed="true" draw:glue-points="1059 1587 529 0 1059 1587" draw:glue-point-type="1059 1587 529 0 1059 1587" draw:type="non-primitive" draw:enhanced-path="M 2 1 C 2 0 0 0 1 0 C 2 1 3 1 2 1 Z N">
                <draw:equation draw:name="f0" draw:formula="(1+2)/2"/>
                <draw:equation draw:name="f1" draw:formula="1"/>
                <draw:equation draw:name="f2" draw:formula="(1+3)/2"/>
                <draw:equation draw:name="f3" draw:formula="(1+5)/2"/>
                <draw:equation draw:name="f4" draw:formula="(16384+8193)/2"/>
                <draw:equation draw:name="f5" draw:formula="*/4"/>
                <draw:equation draw:name="f6" draw:formula="atan2(0,1059)/(pi/180)"/>
              </draw:enhanced-geometry>
            </draw:custom-shape>
            <draw:custom-shape draw:name="Freeform 273" draw:style-name="gr80" draw:text-style-name="P13" draw:layer="layout" svg:width="0.033cm" svg:height="0.078cm" svg:x="6.235cm" svg:y="14.456cm">
              <text:p/>
              <draw:enhanced-geometry svg:viewBox="0 0 46 66" draw:extrusion-allowed="true" draw:glue-points="3106 19122 3451 18400 2761 15875 3106 15514 4486 14792 4832 14432 4486 12988 5522 12628 6212 12988 5522 11906 4832 10463 5177 10102 4832 9020 5522 9020 5867 8298 6902 7937 6212 7577 7247 7577 6557 6855 6557 6855 6557 6133 6902 5051 7247 4690 7247 4329 7938 3608 10008 4690 7938 3247 6212 1804 6902 1804 5867 1443 6902 1443 8973 2165 7247 1082 8283 1082 6902 361 7247 0 10008 1443 8283 0 12079 722 12769 722 12769 0 14495 1082 12769 1082 14840 2886 15530 5051 15530 7577 15185 9020 15185 10463 13459 12628 11734 12988 10353 14071 9318 20565 8283 21647 1726 21286" draw:glue-point-type="3106 19122 3451 18400 2761 15875 3106 15514 4486 14792 4832 14432 4486 12988 5522 12628 6212 12988 5522 11906 4832 10463 5177 10102 4832 9020 5522 9020 5867 8298 6902 7937 6212 7577 7247 7577 6557 6855 6557 6855 6557 6133 6902 5051 7247 4690 7247 4329 7938 3608 10008 4690 7938 3247 6212 1804 6902 1804 5867 1443 6902 1443 8973 2165 7247 1082 8283 1082 6902 361 7247 0 10008 1443 8283 0 12079 722 12769 722 12769 0 14495 1082 12769 1082 14840 2886 15530 5051 15530 7577 15185 9020 15185 10463 13459 12628 11734 12988 10353 14071 9318 20565 8283 21647 1726 21286" draw:type="non-primitive" draw:enhanced-path="M 5 59 C 0 53 6 57 4 53 C 4 53 7 56 6 55 C 3 51 6 52 10 54 C 11 55 11 55 11 55 C 11 56 9 53 9 53 C 10 54 10 54 11 54 C 9 53 10 53 9 52 C 10 53 11 54 12 55 C 10 53 10 53 10 53 C 6 49 11 52 9 50 C 9 50 10 51 10 51 C 8 48 9 48 9 46 C 9 47 10 48 11 49 C 9 47 9 46 9 46 C 11 48 7 44 8 45 C 9 45 9 45 9 45 C 7 43 10 46 8 44 C 9 45 9 45 9 45 C 6 42 11 46 10 45 C 9 44 9 44 9 44 C 8 43 10 45 10 44 C 10 44 10 44 10 44 C 9 44 11 45 9 43 C 11 44 9 44 12 46 C 11 43 12 43 12 42 C 13 43 14 43 15 43 C 14 43 14 43 13 42 C 13 42 14 43 15 43 C 16 43 12 40 13 41 C 14 42 15 42 16 43 C 14 41 14 41 14 41 C 14 41 14 41 15 42 C 13 40 16 42 15 41 C 16 42 16 42 16 42 C 18 43 13 40 14 40 C 15 40 15 41 16 41 C 14 39 15 39 14 39 C 14 39 14 39 14 39 C 14 39 15 39 14 38 C 15 38 18 40 17 40 C 15 38 17 39 13 36 C 14 36 15 37 14 36 C 15 37 18 39 18 39 C 20 40 20 40 20 40 C 21 41 19 40 21 41 C 21 41 20 40 20 40 C 19 38 16 36 16 35 C 17 36 19 38 19 38 C 14 34 14 34 14 34 C 14 34 16 35 16 35 C 15 34 14 34 14 33 C 14 33 13 32 16 34 C 17 35 17 35 18 36 C 18 35 17 35 17 35 C 17 35 17 35 17 35 C 18 35 16 34 15 33 C 15 33 16 34 16 33 C 14 32 14 32 14 31 C 14 32 15 32 16 33 C 14 31 13 30 12 30 C 11 29 15 31 14 31 C 16 32 12 28 15 30 C 15 30 13 29 13 29 C 13 29 15 30 15 30 C 16 31 14 29 14 29 C 13 28 15 29 15 30 C 14 29 13 27 14 28 C 14 27 12 26 12 26 C 14 27 14 27 14 27 C 15 28 14 27 15 28 C 13 26 17 29 15 28 C 17 29 13 26 15 28 C 15 27 13 26 15 27 C 15 27 17 29 17 29 C 17 28 16 28 16 27 C 15 27 15 27 15 27 C 13 26 16 27 14 25 C 15 26 13 25 16 27 C 18 28 18 28 18 28 C 18 28 16 26 15 26 C 15 26 15 26 16 26 C 12 24 16 26 14 24 C 15 25 14 24 16 25 C 15 24 14 23 15 24 C 15 24 15 24 16 25 C 17 25 16 25 16 24 C 16 25 18 25 19 26 C 18 25 16 24 15 23 C 19 25 13 21 17 23 C 17 24 18 25 19 25 C 23 27 17 23 19 24 C 16 22 16 22 16 22 C 17 23 14 21 17 23 C 16 22 18 23 15 21 C 18 22 14 20 20 22 C 19 22 20 22 18 21 C 17 21 19 22 18 22 C 18 21 17 21 17 21 C 18 21 18 21 20 23 C 22 23 16 19 17 20 C 18 21 19 21 18 21 C 17 19 17 19 17 19 C 17 19 19 21 21 22 C 21 22 21 21 20 21 C 22 22 22 22 22 22 C 20 21 21 21 21 21 C 21 21 21 21 21 21 C 22 22 22 21 21 21 C 20 20 20 20 19 20 C 18 19 19 19 18 19 C 19 20 19 19 19 19 C 20 20 18 18 18 18 C 19 19 18 18 19 19 C 20 19 18 19 19 19 C 20 20 22 21 21 20 C 20 19 17 17 18 18 C 18 18 19 19 20 19 C 21 20 21 20 21 20 C 19 19 19 19 19 19 C 20 19 20 19 20 19 C 18 18 20 18 18 17 C 17 17 19 18 19 18 C 19 18 19 18 19 18 C 20 18 20 18 19 17 C 19 17 19 17 19 17 C 19 17 19 17 18 16 C 19 17 25 20 23 19 C 23 19 20 17 18 16 C 20 16 17 14 20 16 C 19 15 19 15 18 15 C 19 15 17 13 20 14 C 21 15 22 15 23 16 C 22 15 25 17 22 15 C 21 14 20 14 19 14 C 18 13 18 13 20 13 C 19 13 19 13 18 12 C 21 14 21 14 21 13 C 19 12 19 12 19 12 C 21 13 21 13 21 13 C 20 13 17 11 19 12 C 20 12 20 13 21 13 C 19 12 17 11 19 11 C 21 12 21 12 21 12 C 21 12 20 11 19 11 C 20 11 21 11 23 12 C 18 9 18 9 19 8 C 20 9 20 9 20 9 C 21 9 18 8 19 8 C 20 9 21 9 23 10 C 24 11 21 9 20 9 C 19 8 21 9 19 8 C 19 8 20 8 18 7 C 19 8 21 9 22 9 C 21 8 21 8 21 8 C 24 10 26 11 29 13 C 29 12 29 12 29 12 C 32 14 32 14 33 14 C 32 14 28 12 27 11 C 26 11 21 8 21 8 C 23 9 22 9 24 10 C 26 10 23 9 23 9 C 22 9 20 7 20 7 C 21 7 22 8 22 8 C 21 7 20 7 19 6 C 16 5 20 7 17 5 C 20 6 22 8 24 8 C 22 7 21 7 18 5 C 18 6 20 6 21 7 C 23 8 17 5 22 7 C 20 6 20 6 20 6 C 20 6 21 6 22 7 C 22 7 19 5 23 7 C 22 6 23 6 20 5 C 19 5 22 6 19 5 C 21 6 18 5 17 4 C 19 5 19 5 19 5 C 18 4 19 4 17 4 C 18 4 19 4 19 5 C 17 4 17 4 17 4 C 16 3 21 5 20 5 C 22 6 22 6 22 6 C 21 5 23 6 23 6 C 21 5 19 4 17 3 C 17 3 19 4 18 3 C 20 4 20 4 20 4 C 20 5 23 5 23 5 C 22 5 20 4 19 3 C 19 3 20 4 21 4 C 21 4 19 3 18 3 C 19 3 21 4 23 4 C 26 6 26 6 26 6 C 26 6 26 6 26 6 C 28 7 28 7 30 8 C 31 8 30 7 29 7 C 25 6 24 4 20 3 C 19 2 29 7 24 4 C 23 3 20 2 21 3 C 21 3 17 1 19 1 C 20 2 23 3 25 4 C 23 4 24 4 24 4 C 26 5 28 6 28 5 C 28 5 28 5 26 4 C 23 3 26 4 24 3 C 23 3 26 4 22 3 C 23 3 20 2 19 1 C 18 1 18 1 18 1 C 20 1 20 1 20 1 C 21 2 17 0 17 0 C 20 1 20 1 20 1 C 23 2 19 1 23 3 C 23 3 21 2 22 2 C 23 2 23 2 23 2 C 23 2 29 5 26 3 C 25 2 24 2 23 2 C 22 1 21 1 21 0 C 24 2 21 0 24 2 C 22 1 22 1 25 3 C 29 4 25 3 28 4 C 28 4 32 5 34 6 C 34 6 33 6 33 6 C 31 5 31 5 29 4 C 29 4 28 3 26 2 C 27 3 29 4 29 4 C 29 3 29 3 30 3 C 27 2 29 2 26 1 C 26 1 23 0 22 0 C 22 0 23 0 24 0 C 22 0 27 1 24 0 C 25 1 28 2 31 3 C 29 2 33 4 33 4 C 31 3 30 2 30 2 C 33 2 30 1 30 1 C 32 1 35 2 35 2 C 35 2 32 1 33 1 C 34 2 34 2 34 2 C 33 1 36 2 32 0 C 35 2 35 2 35 2 C 35 2 35 1 34 1 C 35 2 37 2 37 2 C 40 3 37 2 37 2 C 35 1 35 1 35 1 C 33 0 35 1 35 0 C 37 1 37 1 37 1 C 36 0 36 0 36 0 C 38 1 39 1 37 0 C 42 3 42 3 42 3 C 41 2 40 2 38 1 C 36 1 36 1 38 2 C 39 2 38 1 37 1 C 40 2 40 2 42 3 C 42 3 43 3 42 3 C 43 3 43 3 43 4 C 42 3 41 3 41 3 C 43 4 44 4 43 4 C 40 3 45 5 44 5 C 41 4 40 3 39 3 C 37 3 39 3 37 3 C 39 3 42 4 43 5 C 41 4 41 4 41 4 C 42 5 45 6 44 6 C 43 6 43 7 42 7 C 41 6 41 6 41 6 C 44 8 42 7 43 8 C 42 8 45 10 42 9 C 43 10 44 11 43 12 C 40 11 40 11 40 11 C 42 11 39 10 39 10 C 41 11 42 12 43 12 C 41 12 43 13 45 14 C 43 14 43 14 43 14 C 46 15 43 14 42 14 C 42 14 40 14 40 14 C 43 15 43 15 44 16 C 44 17 43 17 42 16 C 46 19 43 19 45 21 C 43 20 43 20 43 20 C 46 23 42 22 44 24 C 40 22 40 22 40 22 C 39 21 41 23 44 24 C 42 24 45 25 42 24 C 41 24 43 25 44 25 C 42 25 42 26 43 26 C 43 26 43 26 43 26 C 42 26 41 25 41 25 C 42 26 40 25 44 27 C 41 26 45 29 42 28 C 43 29 43 29 44 29 C 43 30 41 29 43 30 C 42 30 41 29 41 29 C 41 30 42 30 42 30 C 44 32 40 31 40 31 C 41 34 40 34 39 35 C 39 35 39 35 39 35 C 41 37 35 34 39 37 C 39 36 39 37 37 36 C 39 37 35 35 37 37 C 37 37 37 37 37 37 C 35 36 37 38 35 37 C 35 37 35 37 34 36 C 33 36 37 39 33 37 C 33 37 35 38 35 38 C 33 38 35 40 35 41 C 32 41 29 37 31 40 C 31 39 33 41 32 40 C 33 41 28 38 30 39 C 32 40 31 40 32 41 C 30 40 28 39 30 40 C 29 40 29 40 29 40 C 32 42 30 41 33 44 C 32 47 33 50 32 52 C 30 54 30 57 27 57 C 24 55 24 55 24 56 C 24 56 24 56 24 55 C 26 57 23 56 26 58 C 25 58 25 59 24 60 C 24 60 22 58 22 58 C 24 60 24 60 24 60 C 23 59 23 59 23 59 C 23 59 24 61 25 61 C 26 65 20 62 19 64 C 17 64 18 65 18 66 C 14 64 11 63 11 66 C 11 66 6 60 5 59 Z N"/>
            </draw:custom-shape>
            <draw:custom-shape draw:name="Freeform 274" draw:style-name="gr80" draw:text-style-name="P13" draw:layer="layout" svg:width="0.003cm" svg:height="0.005cm" svg:x="6.265cm" svg:y="14.456cm">
              <text:p/>
              <draw:enhanced-geometry svg:viewBox="0 0 5 1" draw:extrusion-allowed="true" draw:glue-points="1588 1587 0 0 1588 1587" draw:glue-point-type="1588 1587 0 0 1588 1587" draw:type="non-primitive" draw:enhanced-path="M 5 1 C 3 1 2 1 0 0 C 2 0 3 1 5 1 Z N">
                <draw:equation draw:name="f0" draw:formula="max(1,3)"/>
                <draw:equation draw:name="f1" draw:formula="(1+0)/2"/>
                <draw:equation draw:name="f2" draw:formula="(0+3)/2"/>
                <draw:equation draw:name="f3" draw:formula="max(1,5)"/>
                <draw:equation draw:name="f4" draw:formula="(16384+8193)/2"/>
                <draw:equation draw:name="f5" draw:formula="*/4"/>
                <draw:equation draw:name="f6" draw:formula="atan2(0,1588)/(pi/180)"/>
              </draw:enhanced-geometry>
            </draw:custom-shape>
            <draw:custom-shape draw:name="Freeform 275" draw:style-name="gr80" draw:text-style-name="P13" draw:layer="layout" svg:width="0.003cm" svg:height="0.005cm" svg:x="6.252cm" svg:y="14.456cm">
              <text:p/>
              <draw:enhanced-geometry svg:viewBox="0 0 3 1" draw:extrusion-allowed="true" draw:glue-points="1059 0 529 0 529 0 1059 0" draw:glue-point-type="1059 0 529 0 529 0 1059 0" draw:type="non-primitive" draw:enhanced-path="M 2 0 C 3 1 2 0 1 0 C 1 0 0 0 1 0 C 1 0 2 0 2 0 Z N">
                <draw:equation draw:name="f0" draw:formula="(0+3)/2"/>
                <draw:equation draw:name="f1" draw:formula="(0+1)/2"/>
                <draw:equation draw:name="f2" draw:formula="0*0"/>
                <draw:equation draw:name="f3" draw:formula="0"/>
                <draw:equation draw:name="f4" draw:formula="(0+2)/2"/>
                <draw:equation draw:name="f5" draw:formula="if(8,2,16384)"/>
                <draw:equation draw:name="f6" draw:formula="*8193/24577"/>
                <draw:equation draw:name="f7" draw:formula="4+4-"/>
                <draw:equation draw:name="f8" draw:formula=""/>
                <draw:equation draw:name="f9" draw:formula=""/>
              </draw:enhanced-geometry>
            </draw:custom-shape>
            <draw:custom-shape draw:name="Freeform 276" draw:style-name="gr80" draw:text-style-name="P13" draw:layer="layout" svg:width="0.003cm" svg:height="0.005cm" svg:x="6.252cm" svg:y="14.456cm">
              <text:p/>
              <draw:enhanced-geometry svg:viewBox="0 0 2 1" draw:extrusion-allowed="true" draw:glue-points="1588 1587 0 0 1588 1587" draw:glue-point-type="1588 1587 0 0 1588 1587" draw:type="non-primitive" draw:enhanced-path="M 2 1 C 1 1 0 0 0 0 L 2 1 Z N">
                <draw:equation draw:name="f0" draw:formula="(1+1)/2"/>
                <draw:equation draw:name="f1" draw:formula=""/>
                <draw:equation draw:name="f2" draw:formula="(1+5)/2"/>
                <draw:equation draw:name="f3" draw:formula="(16384+8193)/2"/>
                <draw:equation draw:name="f4" draw:formula="*/4"/>
              </draw:enhanced-geometry>
            </draw:custom-shape>
            <draw:custom-shape draw:name="Freeform 277" draw:style-name="gr80" draw:text-style-name="P13" draw:layer="layout" svg:width="0.001cm" svg:height="0.001cm" svg:x="6.249cm" svg:y="14.456cm">
              <text:p/>
              <draw:enhanced-geometry svg:viewBox="0 0 1 1" draw:extrusion-allowed="true" draw:glue-points="1 1 0 0 1 1" draw:glue-point-type="1 1 0 0 1 1" draw:type="non-primitive" draw:enhanced-path="M 1 1 C 0 1 0 0 0 0 C 0 0 1 1 1 1 Z N">
                <draw:equation draw:name="f0" draw:formula="1*0"/>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78" draw:style-name="gr80" draw:text-style-name="P13" draw:layer="layout" svg:width="0.001cm" svg:height="0.005cm" svg:x="6.252cm" svg:y="14.456cm">
              <text:p/>
              <draw:enhanced-geometry svg:viewBox="0 0 2 1" draw:extrusion-allowed="true" draw:glue-points="1 1587 1 1587 1 1587" draw:glue-point-type="1 1587 1 1587 1 1587" draw:type="non-primitive" draw:enhanced-path="M 2 1 C 2 1 2 1 1 1 C 2 1 0 0 2 1 Z N">
                <draw:equation draw:name="f0" draw:formula="(1+2)/2"/>
                <draw:equation draw:name="f1" draw:formula="(1+1)/2"/>
                <draw:equation draw:name="f2" draw:formula="(1+0)/2"/>
                <draw:equation draw:name="f3" draw:formula="(1+5)/2"/>
                <draw:equation draw:name="f4" draw:formula="(16384+8193)/2"/>
                <draw:equation draw:name="f5" draw:formula="*/4"/>
                <draw:equation draw:name="f6" draw:formula="atan2(0,1)/(pi/180)"/>
              </draw:enhanced-geometry>
            </draw:custom-shape>
            <draw:custom-shape draw:name="Freeform 279" draw:style-name="gr80" draw:text-style-name="P13" draw:layer="layout" svg:width="0.001cm" svg:height="0.001cm" svg:x="6.249cm" svg:y="14.461cm">
              <text:p/>
              <draw:enhanced-geometry svg:viewBox="0 0 3 1" draw:extrusion-allowed="true" draw:glue-points="1 0 0 1 1 0" draw:glue-point-type="1 0 0 1 1 0" draw:type="non-primitive" draw:enhanced-path="M 2 0 C 2 1 3 1 1 1 C 2 1 0 0 2 0 Z N">
                <draw:equation draw:name="f0" draw:formula="(0+2)/2"/>
                <draw:equation draw:name="f1" draw:formula="abs(1)"/>
                <draw:equation draw:name="f2" draw:formula="(1+0)/2"/>
                <draw:equation draw:name="f3" draw:formula="(0+5)/2"/>
                <draw:equation draw:name="f4" draw:formula="(16384+8193)/2"/>
                <draw:equation draw:name="f5" draw:formula="*/4"/>
                <draw:equation draw:name="f6" draw:formula="atan2(0,1)/(pi/180)"/>
              </draw:enhanced-geometry>
            </draw:custom-shape>
            <draw:custom-shape draw:name="Freeform 280" draw:style-name="gr80" draw:text-style-name="P13" draw:layer="layout" svg:width="0.001cm" svg:height="0.001cm" svg:x="6.249cm" svg:y="14.461cm">
              <text:p/>
              <draw:enhanced-geometry svg:viewBox="0 0 1 0" draw:extrusion-allowed="true" draw:glue-points="1 0 1 0 0 0 1 0" draw:glue-point-type="1 0 1 0 0 0 1 0" draw:type="non-primitive" draw:enhanced-path="M 1 0 C 1 0 1 0 1 0 C 1 0 0 0 0 0 L 1 0 Z N">
                <draw:equation draw:name="f0" draw:formula="0"/>
                <draw:equation draw:name="f1" draw:formula="0"/>
                <draw:equation draw:name="f2" draw:formula="0*0"/>
                <draw:equation draw:name="f3" draw:formula="1"/>
                <draw:equation draw:name="f4" draw:formula="if(8,2,16384)"/>
                <draw:equation draw:name="f5" draw:formula="/24577"/>
                <draw:equation draw:name="f6" draw:formula="4+4-"/>
                <draw:equation draw:name="f7" draw:formula="0*0"/>
              </draw:enhanced-geometry>
            </draw:custom-shape>
            <draw:custom-shape draw:name="Freeform 281" draw:style-name="gr80" draw:text-style-name="P13" draw:layer="layout" svg:width="0.003cm" svg:height="0.001cm" svg:x="6.245cm" svg:y="14.482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82" draw:style-name="gr80" draw:text-style-name="P13" draw:layer="layout" svg:width="0.003cm" svg:height="0.001cm" svg:x="6.242cm" svg:y="14.492cm">
              <text:p/>
              <draw:enhanced-geometry svg:viewBox="0 0 2 1" draw:extrusion-allowed="true" draw:glue-points="1588 1 0 0 1588 1" draw:glue-point-type="1588 1 0 0 1588 1" draw:type="non-primitive" draw:enhanced-path="M 2 1 C 2 1 1 0 0 0 C 0 0 2 1 2 1 Z N">
                <draw:equation draw:name="f0" draw:formula="(1+2)/2"/>
                <draw:equation draw:name="f1" draw:formula="0*0"/>
                <draw:equation draw:name="f2" draw:formula="2-1"/>
                <draw:equation draw:name="f3" draw:formula="(1+5)/2"/>
                <draw:equation draw:name="f4" draw:formula="(16384+8193)/2"/>
                <draw:equation draw:name="f5" draw:formula="*/4"/>
                <draw:equation draw:name="f6" draw:formula="atan2(0,1588)/(pi/180)"/>
              </draw:enhanced-geometry>
            </draw:custom-shape>
            <draw:custom-shape draw:name="Rectangle 283" draw:style-name="gr81" draw:text-style-name="P32" draw:layer="layout" svg:width="0.003cm" svg:height="0.005cm" svg:x="6.245cm" svg:y="14.503cm">
              <text:p/>
              <draw:enhanced-geometry svg:viewBox="0 0 21600 21600" draw:type="rectangle" draw:enhanced-path="M 0 0 L 21600 0 21600 21600 0 21600 0 0 Z N"/>
            </draw:custom-shape>
            <draw:custom-shape draw:name="Freeform 284" draw:style-name="gr80" draw:text-style-name="P13" draw:layer="layout" svg:width="0.003cm" svg:height="0.001cm" svg:x="6.165cm" svg:y="14.372cm">
              <text:p/>
              <draw:enhanced-geometry svg:viewBox="0 0 2 2" draw:extrusion-allowed="true" draw:glue-points="794 1 794 0 794 1" draw:glue-point-type="794 1 794 0 794 1" draw:type="non-primitive" draw:enhanced-path="M 1 2 C 2 1 0 0 1 0 C 2 1 2 2 1 2 Z N">
                <draw:equation draw:name="f0" draw:formula="2*2"/>
                <draw:equation draw:name="f1" draw:formula="1"/>
                <draw:equation draw:name="f2" draw:formula="(1+2)/2"/>
                <draw:equation draw:name="f3" draw:formula="2*5/8"/>
                <draw:equation draw:name="f4" draw:formula="(16384+8193)/2"/>
                <draw:equation draw:name="f5" draw:formula="*/4"/>
                <draw:equation draw:name="f6" draw:formula="atan2(0,794)/(pi/180)"/>
              </draw:enhanced-geometry>
            </draw:custom-shape>
            <draw:custom-shape draw:name="Freeform 285" draw:style-name="gr80" draw:text-style-name="P13" draw:layer="layout" svg:width="0.12cm" svg:height="0.167cm" svg:x="6.044cm" svg:y="14.367cm">
              <text:p/>
              <draw:enhanced-geometry svg:viewBox="0 0 163 141" draw:extrusion-allowed="true" draw:glue-points="6662 42874 8064 41433 10168 37109 11570 36028 15778 33867 17180 33146 18583 30624 20336 29543 21738 29183 22089 27382 23140 24860 24192 24139 24894 22338 26997 21617 28400 19816 30854 18735 31205 17654 32607 17654 32958 16213 32958 15852 34010 14772 36814 12250 37516 11169 38567 10448 41022 8647 43125 10088 42424 7566 41723 5044 43476 4684 43125 3603 44177 3963 46281 5044 45930 2522 46982 3243 46982 1441 48034 721 49437 3603 49787 721 54345 2522 55397 2522 56799 1081 57150 3243 55046 2882 53994 6845 50488 11169 46632 15492 43476 18735 41372 21257 35412 25580 31906 27021 27698 29543 17180 42153 13674 44675 1402 50800" draw:glue-point-type="6662 42874 8064 41433 10168 37109 11570 36028 15778 33867 17180 33146 18583 30624 20336 29543 21738 29183 22089 27382 23140 24860 24192 24139 24894 22338 26997 21617 28400 19816 30854 18735 31205 17654 32607 17654 32958 16213 32958 15852 34010 14772 36814 12250 37516 11169 38567 10448 41022 8647 43125 10088 42424 7566 41723 5044 43476 4684 43125 3603 44177 3963 46281 5044 45930 2522 46982 3243 46982 1441 48034 721 49437 3603 49787 721 54345 2522 55397 2522 56799 1081 57150 3243 55046 2882 53994 6845 50488 11169 46632 15492 43476 18735 41372 21257 35412 25580 31906 27021 27698 29543 17180 42153 13674 44675 1402 50800" draw:type="non-primitive" draw:enhanced-path="M 1 131 C 0 124 6 128 6 123 C 6 122 8 126 8 125 C 7 119 13 120 18 121 C 18 122 18 122 18 122 C 19 123 18 119 19 119 C 19 120 19 120 20 121 C 19 119 20 119 19 118 C 20 119 21 120 22 121 C 21 118 21 118 21 118 C 18 113 23 117 22 114 C 23 114 23 115 23 115 C 23 111 26 110 27 107 C 27 108 28 109 29 110 C 27 108 28 107 28 106 C 30 108 27 103 29 104 C 29 105 29 105 29 105 C 28 102 31 106 29 103 C 31 104 31 104 31 104 C 29 101 33 105 32 103 C 31 103 31 103 31 103 C 31 102 33 103 33 102 C 33 103 33 103 33 103 C 33 101 35 103 33 100 C 35 102 33 102 35 104 C 36 100 39 98 42 96 C 43 97 43 97 44 98 C 44 97 45 97 44 95 C 44 96 45 96 45 97 C 46 97 44 93 45 94 C 45 95 46 96 47 97 C 46 94 46 94 47 93 C 47 94 47 94 47 95 C 46 92 49 94 48 93 C 49 94 49 94 49 94 C 51 95 47 91 49 92 C 49 92 49 93 50 93 C 48 90 50 90 50 89 C 50 89 50 89 50 89 C 51 89 52 89 52 87 C 53 88 55 91 55 89 C 53 87 55 87 53 85 C 54 85 55 85 55 84 C 56 85 58 87 58 87 C 59 89 59 89 59 89 C 60 90 59 89 60 90 C 60 90 60 88 61 88 C 60 86 58 83 58 82 C 59 83 61 84 61 85 C 58 79 58 79 58 79 C 58 79 60 81 60 80 C 59 79 59 79 58 78 C 59 78 59 77 61 79 C 62 80 61 80 62 81 C 63 80 62 80 62 79 C 63 79 63 79 63 79 C 63 80 63 78 61 76 C 61 76 63 78 62 77 C 61 76 61 75 61 74 C 62 75 62 76 63 76 C 62 74 62 73 62 71 C 61 70 63 74 63 73 C 65 74 63 69 65 71 C 65 71 64 69 64 70 C 65 69 66 71 66 70 C 67 71 66 70 66 69 C 66 68 67 70 66 70 C 66 69 66 66 69 66 C 68 66 67 63 67 63 C 69 65 69 65 69 65 C 70 66 69 64 71 66 C 69 63 70 69 69 67 C 71 68 68 63 70 66 C 70 65 69 63 71 64 C 71 64 72 67 73 67 C 73 66 72 66 72 65 C 72 64 72 64 72 64 C 71 62 73 63 71 62 C 72 63 71 60 73 63 C 75 65 75 65 75 65 C 75 65 74 63 73 61 C 73 62 74 62 74 62 C 71 59 75 62 73 59 C 75 60 75 58 77 60 C 76 59 76 57 77 58 C 77 58 77 58 77 59 C 79 60 78 59 78 58 C 78 58 80 59 81 60 C 81 59 79 57 78 56 C 81 59 78 53 81 55 C 81 56 82 58 83 58 C 86 61 81 55 83 56 C 81 54 81 54 81 54 C 83 55 81 51 83 54 C 82 53 84 54 82 52 C 85 53 84 48 88 52 C 88 52 89 52 87 51 C 86 49 88 52 87 51 C 87 51 87 50 86 50 C 87 50 87 50 89 52 C 91 53 86 47 88 48 C 89 49 89 49 89 49 C 88 47 88 47 88 47 C 89 46 91 49 92 50 C 92 50 93 50 92 48 C 94 50 94 50 94 50 C 92 49 93 49 93 48 C 93 49 93 49 93 49 C 94 50 94 49 94 48 C 93 47 92 47 92 47 C 91 46 92 46 91 45 C 92 47 93 46 93 46 C 94 46 92 44 92 44 C 93 45 93 44 94 45 C 94 45 93 44 93 45 C 94 46 95 47 95 46 C 94 45 92 43 93 43 C 93 44 94 45 94 45 C 96 46 96 46 96 46 C 94 44 94 44 94 44 C 95 44 95 45 95 45 C 94 43 95 44 94 42 C 94 41 95 42 96 42 C 96 42 96 42 96 42 C 97 43 97 42 96 41 C 97 41 97 41 97 41 C 97 41 97 41 97 39 C 98 40 102 45 100 43 C 101 43 99 39 98 39 C 99 39 98 36 101 38 C 101 37 100 36 100 36 C 102 36 101 32 105 34 C 105 35 106 36 107 37 C 106 35 108 38 106 36 C 105 34 104 33 104 33 C 104 32 105 31 106 32 C 106 31 105 31 105 30 C 107 33 108 33 107 31 C 106 30 106 30 106 30 C 108 31 108 31 108 31 C 108 31 106 28 107 29 C 108 30 108 30 108 31 C 108 29 107 27 108 28 C 110 29 110 29 110 29 C 110 29 110 27 109 27 C 111 28 111 27 113 29 C 111 24 112 22 114 21 C 115 22 115 22 115 22 C 116 23 114 20 115 21 C 115 22 117 23 117 24 C 119 25 117 22 117 21 C 116 19 117 22 116 20 C 115 20 117 21 116 18 C 117 19 118 21 118 22 C 118 20 118 20 118 20 C 120 23 120 26 123 28 C 123 28 123 28 123 28 C 125 30 124 31 126 31 C 125 30 123 26 122 26 C 123 25 119 20 120 20 C 121 21 119 21 121 22 C 122 24 121 21 121 21 C 120 21 119 18 119 18 C 120 18 120 20 121 20 C 120 18 120 17 119 16 C 117 14 120 17 119 14 C 120 16 122 19 123 20 C 122 18 122 17 119 14 C 120 14 121 16 122 17 C 123 18 120 13 123 17 C 122 15 122 15 122 15 C 122 15 123 16 124 17 C 124 16 123 13 125 16 C 125 16 126 15 124 13 C 123 13 125 15 122 13 C 124 15 123 12 122 11 C 123 12 123 12 123 12 C 123 12 124 12 123 10 C 123 11 124 12 124 12 C 123 10 123 10 123 10 C 123 9 125 13 126 12 C 126 14 126 14 126 14 C 126 13 128 15 128 14 C 126 12 125 10 124 9 C 124 8 126 11 125 9 C 126 11 126 11 126 11 C 126 12 128 13 129 13 C 129 12 127 10 126 9 C 126 9 127 10 128 11 C 128 10 127 9 126 8 C 127 9 129 10 131 11 C 132 14 132 14 132 14 C 133 14 133 14 133 14 C 134 16 134 15 136 18 C 136 18 136 17 135 16 C 132 13 132 11 130 8 C 130 6 136 15 133 9 C 133 9 131 6 131 7 C 132 7 129 4 131 4 C 131 6 134 7 135 10 C 134 9 134 9 134 10 C 135 11 136 13 137 13 C 137 12 137 12 136 10 C 134 8 135 11 134 9 C 134 7 137 10 134 7 C 134 7 133 5 132 4 C 132 3 132 3 132 3 C 132 4 132 4 132 4 C 134 4 131 2 132 1 C 134 4 134 4 134 4 C 136 6 132 4 135 7 C 136 7 135 5 136 5 C 136 6 136 6 136 6 C 136 6 140 11 139 8 C 138 6 138 6 137 5 C 137 4 137 2 137 2 C 139 5 138 1 139 4 C 138 3 137 4 138 7 C 141 10 137 7 140 10 C 140 10 142 13 144 15 C 144 15 144 14 144 13 C 142 11 142 11 141 10 C 142 10 142 8 141 6 C 142 7 143 9 143 9 C 143 8 145 7 146 7 C 143 5 146 6 144 4 C 143 3 141 2 140 0 C 141 0 141 1 142 2 C 141 0 144 4 143 1 C 143 3 145 5 147 8 C 147 6 148 9 149 9 C 148 7 148 6 149 5 C 151 6 151 3 151 3 C 152 4 154 6 155 7 C 155 6 152 4 154 5 C 154 5 154 5 154 5 C 154 4 157 6 154 2 C 156 5 156 5 156 5 C 157 5 156 5 156 4 C 157 5 157 6 158 7 C 160 8 158 6 159 5 C 157 4 157 4 157 4 C 157 2 159 3 159 2 C 160 4 160 4 160 4 C 160 2 160 2 160 2 C 161 4 162 5 162 3 C 163 8 163 8 163 8 C 162 8 162 6 161 5 C 160 3 159 4 160 6 C 161 6 160 6 160 5 C 162 7 162 7 162 9 C 162 9 163 9 163 9 C 163 10 163 10 163 11 C 162 10 161 9 161 9 C 163 11 163 12 162 12 C 159 9 162 14 160 14 C 159 11 158 9 158 8 C 157 8 158 9 157 8 C 157 10 159 12 159 13 C 158 12 158 12 158 12 C 158 13 160 15 159 15 C 157 15 156 16 155 17 C 154 15 154 15 154 15 C 156 19 153 17 154 19 C 152 19 153 22 150 20 C 149 23 148 25 146 26 C 145 23 145 23 145 23 C 146 25 144 22 144 23 C 145 24 145 25 146 27 C 144 26 144 29 144 31 C 143 29 143 29 143 29 C 145 33 142 31 141 31 C 140 31 139 29 139 30 C 140 32 140 32 140 35 C 139 35 138 35 137 34 C 137 39 134 39 133 43 C 132 41 132 41 132 41 C 133 46 127 45 127 48 C 125 45 125 45 125 45 C 124 45 124 47 126 49 C 125 48 126 51 124 49 C 123 49 124 51 124 52 C 122 52 122 52 121 54 C 122 54 122 54 122 54 C 121 53 120 52 120 52 C 120 53 118 52 121 55 C 118 54 120 59 117 57 C 117 58 117 58 118 59 C 117 60 114 59 115 61 C 114 61 114 59 113 59 C 113 60 114 61 114 61 C 114 64 110 62 109 64 C 108 68 104 69 102 71 C 101 71 101 71 101 71 C 103 74 97 69 100 74 C 99 73 99 74 98 73 C 99 75 95 72 96 76 C 96 76 96 75 96 75 C 93 74 94 77 92 77 C 92 76 92 76 91 75 C 90 74 93 79 90 76 C 90 76 91 77 91 77 C 88 78 87 82 86 84 C 82 84 81 79 82 82 C 81 82 83 84 82 83 C 82 84 78 80 79 82 C 81 84 80 83 81 85 C 79 84 77 82 78 85 C 77 83 77 83 77 83 C 78 87 76 86 78 91 C 74 96 70 102 65 106 C 59 109 56 115 49 117 C 45 115 45 115 45 117 C 45 117 45 116 44 116 C 46 118 43 117 45 119 C 43 120 41 122 39 124 C 39 123 38 121 38 122 C 39 124 39 124 39 124 C 38 123 38 123 38 123 C 38 123 39 125 40 125 C 38 128 35 130 31 130 C 28 131 25 132 22 134 C 20 134 19 136 18 137 C 12 136 7 136 4 141 C 4 141 1 134 1 131 Z N"/>
            </draw:custom-shape>
            <draw:custom-shape draw:name="Freeform 286" draw:style-name="gr80" draw:text-style-name="P13" draw:layer="layout" svg:width="0.003cm" svg:height="0.001cm" svg:x="6.165cm" svg:y="14.372cm">
              <text:p/>
              <draw:enhanced-geometry svg:viewBox="0 0 3 3" draw:extrusion-allowed="true" draw:glue-points="1588 1 0 0 1588 1" draw:glue-point-type="1588 1 0 0 1588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588)/(pi/180)"/>
              </draw:enhanced-geometry>
            </draw:custom-shape>
            <draw:custom-shape draw:name="Freeform 287" draw:style-name="gr80" draw:text-style-name="P13" draw:layer="layout" svg:width="0.001cm" svg:height="0.005cm" svg:x="6.151cm" svg:y="14.367cm">
              <text:p/>
              <draw:enhanced-geometry svg:viewBox="0 0 1 2" draw:extrusion-allowed="true" draw:glue-points="1 1587 0 794 0 794 1 1587" draw:glue-point-type="1 1587 0 794 0 794 1 1587" draw:type="non-primitive" draw:enhanced-path="M 1 2 C 1 2 1 2 0 1 C 0 1 0 0 0 1 C 0 1 1 1 1 2 Z N">
                <draw:equation draw:name="f0" draw:formula="2/2"/>
                <draw:equation draw:name="f1" draw:formula="2*0"/>
                <draw:equation draw:name="f2" draw:formula="1"/>
                <draw:equation draw:name="f3" draw:formula="1-1"/>
                <draw:equation draw:name="f4" draw:formula="1/2"/>
                <draw:equation draw:name="f5" draw:formula="if(8,2,16384)"/>
                <draw:equation draw:name="f6" draw:formula="*8193/24577"/>
                <draw:equation draw:name="f7" draw:formula="4+4-"/>
                <draw:equation draw:name="f8" draw:formula="0*1587"/>
                <draw:equation draw:name="f9" draw:formula="794"/>
              </draw:enhanced-geometry>
            </draw:custom-shape>
            <draw:custom-shape draw:name="Freeform 288" draw:style-name="gr80" draw:text-style-name="P13" draw:layer="layout" svg:width="0.001cm" svg:height="0.005cm" svg:x="6.148cm" svg:y="14.367cm">
              <text:p/>
              <draw:enhanced-geometry svg:viewBox="0 0 0 3" draw:extrusion-allowed="true" draw:glue-points="0 1587 0 0 0 1587" draw:glue-point-type="0 1587 0 0 0 1587" draw:type="non-primitive" draw:enhanced-path="M 0 3 C 0 2 0 1 0 0 L 0 3 Z N">
                <draw:equation draw:name="f0" draw:formula="3-2"/>
                <draw:equation draw:name="f1" draw:formula="1"/>
                <draw:equation draw:name="f2" draw:formula="3+5-8"/>
                <draw:equation draw:name="f3" draw:formula="(16384+8193)/2"/>
                <draw:equation draw:name="f4" draw:formula="*/4"/>
              </draw:enhanced-geometry>
            </draw:custom-shape>
            <draw:custom-shape draw:name="Freeform 289" draw:style-name="gr80" draw:text-style-name="P13" draw:layer="layout" svg:width="0.001cm" svg:height="0.001cm" svg:x="6.145cm" svg:y="14.367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290" draw:style-name="gr80" draw:text-style-name="P13" draw:layer="layout" svg:width="0.001cm" svg:height="0.001cm" svg:x="6.145cm" svg:y="14.372cm">
              <text:p/>
              <draw:enhanced-geometry svg:viewBox="0 0 1 2" draw:extrusion-allowed="true" draw:glue-points="1 1 0 1 1 1" draw:glue-point-type="1 1 0 1 1 1"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291" draw:style-name="gr80" draw:text-style-name="P13" draw:layer="layout" svg:width="0.003cm" svg:height="0.001cm" svg:x="6.138cm" svg:y="14.372cm">
              <text:p/>
              <draw:enhanced-geometry svg:viewBox="0 0 2 3" draw:extrusion-allowed="true" draw:glue-points="1588 1 794 1 1588 1" draw:glue-point-type="1588 1 794 1 1588 1" draw:type="non-primitive" draw:enhanced-path="M 2 2 C 1 2 2 3 1 2 C 2 3 0 0 2 2 Z N">
                <draw:equation draw:name="f0" draw:formula="(2+1)/2"/>
                <draw:equation draw:name="f1" draw:formula="(3+1)/2"/>
                <draw:equation draw:name="f2" draw:formula="(3+0)/2"/>
                <draw:equation draw:name="f3" draw:formula="(2+5)/2"/>
                <draw:equation draw:name="f4" draw:formula="(16384+8193)/2"/>
                <draw:equation draw:name="f5" draw:formula="*/4"/>
                <draw:equation draw:name="f6" draw:formula="atan2(0,1588)/(pi/180)"/>
              </draw:enhanced-geometry>
            </draw:custom-shape>
            <draw:custom-shape draw:name="Freeform 292" draw:style-name="gr80" draw:text-style-name="P13" draw:layer="layout" svg:width="0.001cm" svg:height="0.001cm" svg:x="6.138cm" svg:y="14.377cm">
              <text:p/>
              <draw:enhanced-geometry svg:viewBox="0 0 1 2" draw:extrusion-allowed="true" draw:glue-points="1 1 1 1 0 0 1 1" draw:glue-point-type="1 1 1 1 0 0 1 1"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
              </draw:enhanced-geometry>
            </draw:custom-shape>
            <draw:custom-shape draw:name="Rectangle 293" draw:style-name="gr81" draw:text-style-name="P32" draw:layer="layout" svg:width="0.003cm" svg:height="0.005cm" svg:x="6.104cm" svg:y="14.43cm">
              <text:p/>
              <draw:enhanced-geometry svg:viewBox="0 0 21600 21600" draw:type="rectangle" draw:enhanced-path="M 0 0 L 21600 0 21600 21600 0 21600 0 0 Z N"/>
            </draw:custom-shape>
            <draw:custom-shape draw:name="Freeform 294" draw:style-name="gr80" draw:text-style-name="P13" draw:layer="layout" svg:width="0.001cm" svg:height="0.001cm" svg:x="6.088cm" svg:y="14.45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95" draw:style-name="gr80" draw:text-style-name="P13" draw:layer="layout" svg:width="0.001cm" svg:height="0.005cm" svg:x="6.084cm" svg:y="14.466cm">
              <text:p/>
              <draw:enhanced-geometry svg:viewBox="0 0 0 1" draw:extrusion-allowed="true" draw:glue-points="0 0 0 0 0 1587 0 0" draw:glue-point-type="0 0 0 0 0 1587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296" draw:style-name="gr80" draw:text-style-name="P13" draw:layer="layout" svg:width="0.003cm" svg:height="0.005cm" svg:x="6.034cm" svg:y="12.7cm">
              <text:p/>
              <draw:enhanced-geometry svg:viewBox="0 0 4 1" draw:extrusion-allowed="true" draw:glue-points="1191 1587 794 0 1191 1587" draw:glue-point-type="1191 1587 794 0 1191 1587" draw:type="non-primitive" draw:enhanced-path="M 3 1 C 2 0 0 1 2 0 C 3 1 4 1 3 1 Z N">
                <draw:equation draw:name="f0" draw:formula="abs(1)"/>
                <draw:equation draw:name="f1" draw:formula="1+2"/>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97" draw:style-name="gr107" draw:text-style-name="P13" draw:layer="layout" svg:width="0.093cm" svg:height="0.298cm" svg:x="5.943cm" svg:y="12.706cm">
              <text:p/>
              <draw:enhanced-geometry svg:viewBox="0 0 127 249" draw:extrusion-allowed="true" draw:glue-points="6300 78858 7700 76314 8750 70137 9800 68320 13650 63232 15050 61778 15750 58144 17500 55600 18900 54510 18900 52693 19600 49059 20650 47606 20650 45062 22400 43245 23800 40701 25900 37794 25900 36340 27300 35250 27300 33796 27300 33433 27650 31616 29750 27255 30450 25438 30800 23985 32550 20350 35000 20350 33600 18170 31500 15990 32900 14899 32200 13809 33250 13446 35700 12719 33950 10539 35350 10175 34300 8722 34650 7268 37450 8722 36050 5814 40950 3271 41650 2544 42000 0 43400 1454 41650 3271 43400 7995 42350 15263 40600 23258 38850 29072 37450 33796 32550 42155 29400 46152 25550 51603 17150 71590 14350 76314 1750 87580" draw:glue-point-type="6300 78858 7700 76314 8750 70137 9800 68320 13650 63232 15050 61778 15750 58144 17500 55600 18900 54510 18900 52693 19600 49059 20650 47606 20650 45062 22400 43245 23800 40701 25900 37794 25900 36340 27300 35250 27300 33796 27300 33433 27650 31616 29750 27255 30450 25438 30800 23985 32550 20350 35000 20350 33600 18170 31500 15990 32900 14899 32200 13809 33250 13446 35700 12719 33950 10539 35350 10175 34300 8722 34650 7268 37450 8722 36050 5814 40950 3271 41650 2544 42000 0 43400 1454 41650 3271 43400 7995 42350 15263 40600 23258 38850 29072 37450 33796 32550 42155 29400 46152 25550 51603 17150 71590 14350 76314 1750 87580" draw:type="non-primitive" draw:enhanced-path="M 5 241 C 0 235 9 235 7 229 C 7 229 10 231 10 230 C 7 224 12 221 18 220 C 19 221 19 221 19 221 C 20 220 17 218 18 217 C 19 218 19 218 20 218 C 18 217 20 216 19 215 C 20 215 21 216 22 217 C 20 215 20 215 20 215 C 16 211 22 212 21 209 C 21 209 21 210 22 210 C 20 206 23 203 24 199 C 24 200 26 201 27 201 C 24 200 24 198 24 197 C 27 199 23 195 25 195 C 25 195 25 195 25 195 C 23 193 27 195 25 193 C 27 193 27 193 27 193 C 24 191 29 194 28 192 C 27 192 27 192 27 192 C 27 191 28 191 28 190 C 29 191 29 191 29 191 C 28 189 31 190 28 188 C 30 189 28 190 32 191 C 31 186 34 182 36 179 C 38 179 38 179 39 179 C 39 179 40 178 39 176 C 38 177 40 177 40 177 C 42 177 38 174 39 174 C 40 175 41 176 42 176 C 40 174 41 174 41 173 C 41 173 41 173 42 174 C 40 172 43 173 43 171 C 44 172 44 172 44 172 C 46 172 41 170 43 170 C 43 170 44 170 44 171 C 42 168 44 167 44 166 C 44 166 44 166 44 166 C 44 165 46 165 45 163 C 46 163 49 165 49 164 C 46 162 49 161 45 160 C 46 159 48 158 48 157 C 48 158 51 159 51 160 C 53 160 53 160 53 160 C 55 161 53 161 54 161 C 54 161 54 159 55 159 C 53 157 50 155 50 153 C 51 155 54 155 54 156 C 49 151 49 151 49 151 C 50 150 52 152 51 151 C 51 150 50 150 50 149 C 50 149 50 147 53 149 C 54 150 53 150 54 150 C 55 149 54 149 54 148 C 55 148 55 148 55 148 C 55 148 54 146 52 146 C 52 146 54 147 53 147 C 52 145 52 144 52 144 C 52 144 53 144 54 145 C 52 143 52 141 52 140 C 50 139 54 142 53 141 C 56 141 52 137 56 138 C 56 138 53 136 54 137 C 54 136 56 137 56 137 C 57 137 56 136 56 135 C 55 134 56 135 56 136 C 56 135 55 131 58 131 C 57 130 55 128 56 128 C 57 129 57 129 57 129 C 59 129 58 128 60 129 C 58 127 60 133 59 131 C 60 131 56 128 59 129 C 59 129 57 127 60 127 C 59 127 62 129 62 129 C 62 127 61 128 61 127 C 61 126 61 126 61 126 C 59 125 61 125 59 124 C 61 125 59 122 62 124 C 64 126 64 126 64 126 C 64 125 62 124 61 123 C 61 123 62 123 62 123 C 59 121 63 122 61 120 C 62 120 62 118 64 119 C 64 118 63 117 64 116 C 64 117 64 117 65 117 C 66 118 65 117 65 116 C 66 117 68 116 69 117 C 68 115 66 115 65 114 C 69 115 64 111 68 112 C 68 112 69 114 70 114 C 74 115 68 111 70 111 C 67 110 67 110 67 110 C 69 110 66 107 69 109 C 68 108 71 109 68 107 C 71 107 68 102 74 104 C 74 104 75 104 73 103 C 71 102 74 104 73 104 C 73 103 72 103 72 103 C 72 102 73 102 75 104 C 77 104 71 100 73 99 C 74 100 74 100 74 100 C 73 98 73 98 73 98 C 73 97 76 99 78 100 C 78 99 78 99 77 98 C 79 98 79 98 79 98 C 77 98 78 97 78 97 C 78 97 78 97 78 97 C 79 98 79 97 79 97 C 78 96 77 96 76 96 C 75 96 76 95 75 94 C 77 96 77 94 77 94 C 78 94 76 93 76 93 C 77 93 76 92 78 93 C 78 93 76 93 77 94 C 78 94 80 95 79 93 C 78 93 75 92 77 91 C 77 92 78 92 78 93 C 80 93 80 93 80 93 C 78 92 78 92 78 92 C 79 92 79 92 79 92 C 77 91 79 90 77 89 C 77 89 79 89 79 89 C 79 89 79 89 79 89 C 80 89 80 88 79 87 C 79 87 79 87 79 87 C 80 87 80 86 79 85 C 80 85 86 89 84 87 C 84 86 81 84 80 84 C 81 83 79 80 82 81 C 82 80 81 80 81 79 C 83 78 81 75 85 75 C 85 76 87 76 88 76 C 86 75 90 77 87 75 C 85 74 84 74 83 74 C 83 73 84 71 86 71 C 85 71 84 71 84 70 C 87 72 87 71 87 70 C 85 69 85 69 85 69 C 87 70 87 70 87 70 C 86 69 83 68 85 68 C 86 68 87 68 87 68 C 86 67 84 65 86 65 C 88 66 88 66 88 66 C 88 65 87 64 86 65 C 88 64 89 63 91 64 C 87 60 88 57 89 55 C 90 55 90 55 90 55 C 91 55 88 54 89 54 C 90 55 92 55 93 56 C 95 55 91 54 91 53 C 89 52 92 54 90 53 C 89 53 92 52 89 51 C 90 51 92 52 93 53 C 92 52 92 52 92 52 C 95 52 97 55 100 56 C 100 55 100 55 100 55 C 103 56 103 58 104 57 C 103 56 100 54 98 54 C 98 53 92 51 93 50 C 95 50 93 51 95 52 C 98 52 95 50 96 50 C 94 50 92 49 92 48 C 93 48 94 49 95 49 C 93 48 92 47 91 47 C 88 46 92 47 90 45 C 92 46 95 48 97 48 C 94 47 94 45 90 44 C 91 44 93 45 94 46 C 96 46 91 43 95 44 C 93 43 93 43 93 43 C 94 43 94 43 96 44 C 96 43 93 41 97 42 C 96 42 97 41 94 41 C 93 41 96 42 92 41 C 95 42 92 40 92 39 C 93 40 93 40 93 40 C 92 39 93 39 92 38 C 92 39 93 39 94 39 C 92 38 92 38 92 38 C 91 37 95 39 95 38 C 96 39 96 39 96 39 C 96 39 98 39 98 39 C 96 38 94 37 92 36 C 92 35 94 36 93 35 C 95 37 95 37 95 37 C 95 37 98 37 98 37 C 98 36 95 34 94 35 C 94 34 95 34 97 35 C 96 34 94 34 94 33 C 95 34 97 33 99 33 C 102 35 102 35 102 35 C 102 35 102 35 102 35 C 104 36 104 35 107 36 C 107 36 106 35 106 35 C 101 34 100 32 96 31 C 96 29 106 33 100 30 C 99 30 97 28 97 29 C 98 29 94 27 96 27 C 97 28 100 28 102 29 C 101 29 101 29 101 30 C 103 30 105 31 105 30 C 105 30 105 29 103 28 C 101 28 103 29 101 28 C 100 27 104 28 100 26 C 100 27 98 26 96 26 C 95 25 95 25 95 25 C 97 25 97 25 97 25 C 98 25 94 24 95 23 C 98 24 98 24 98 24 C 101 25 97 25 101 26 C 101 25 99 24 100 24 C 101 24 101 25 101 25 C 101 25 107 26 104 24 C 103 23 102 23 101 23 C 101 22 99 21 99 20 C 102 21 100 19 103 20 C 101 20 101 22 103 23 C 107 24 103 24 106 25 C 107 24 110 26 112 26 C 113 26 112 25 112 25 C 109 24 109 25 107 24 C 108 23 107 22 105 20 C 106 20 108 21 108 22 C 108 20 109 19 110 18 C 106 18 109 16 106 16 C 105 16 103 16 101 15 C 101 15 103 16 103 16 C 102 15 107 16 104 15 C 105 16 108 16 111 17 C 110 16 113 18 113 17 C 112 15 111 14 111 13 C 113 12 111 10 111 9 C 113 9 116 10 117 9 C 117 8 113 9 115 8 C 115 8 115 8 115 8 C 115 8 118 7 114 6 C 117 7 117 7 117 7 C 117 7 117 6 116 6 C 117 6 118 6 119 7 C 122 7 119 5 119 4 C 117 5 117 5 117 5 C 116 3 118 3 117 1 C 119 2 119 2 119 2 C 118 1 118 1 118 1 C 120 1 122 1 120 0 C 125 3 125 3 125 3 C 123 3 122 2 120 2 C 118 2 119 3 121 4 C 121 3 121 3 120 3 C 123 3 123 4 124 4 C 124 4 125 4 124 4 C 126 5 126 5 126 6 C 125 5 124 6 123 5 C 126 6 126 7 125 8 C 122 8 127 10 126 11 C 123 10 121 9 120 8 C 119 8 120 8 119 9 C 121 10 124 10 125 12 C 123 11 123 11 123 11 C 123 12 126 13 125 14 C 124 15 124 17 123 18 C 121 18 121 18 121 18 C 125 20 122 21 124 22 C 121 23 124 26 121 26 C 121 30 122 33 121 35 C 118 34 118 34 118 34 C 120 35 116 34 117 35 C 119 35 119 36 121 37 C 118 38 120 40 121 42 C 119 41 119 41 119 41 C 122 44 119 44 118 46 C 117 45 115 45 115 46 C 118 48 118 48 119 50 C 119 51 118 52 116 52 C 119 57 115 59 116 64 C 114 63 114 63 114 63 C 117 68 112 70 113 74 C 109 72 109 72 109 72 C 108 73 109 75 112 76 C 110 76 113 78 109 78 C 108 78 111 79 111 80 C 109 82 109 82 109 84 C 109 84 109 84 109 84 C 108 83 107 83 106 83 C 107 84 104 85 109 86 C 106 87 109 91 105 91 C 106 92 106 92 107 93 C 106 94 103 95 104 97 C 104 97 103 96 102 96 C 102 97 104 97 104 98 C 105 101 99 102 99 104 C 99 109 96 113 94 117 C 93 116 93 116 93 116 C 96 119 89 118 93 121 C 92 121 92 122 90 121 C 92 123 87 123 89 125 C 89 125 89 125 88 125 C 86 125 88 128 85 129 C 85 128 85 128 84 127 C 82 127 87 131 83 129 C 82 129 84 130 84 130 C 81 132 81 137 80 141 C 77 142 74 137 76 141 C 75 141 77 142 76 142 C 77 143 71 140 73 142 C 75 143 74 143 75 144 C 73 144 71 143 72 146 C 71 145 71 145 71 145 C 73 148 71 149 74 152 C 70 160 68 169 64 176 C 59 183 56 191 49 197 C 45 197 45 197 45 199 C 45 199 45 199 44 199 C 47 200 44 200 46 202 C 44 204 43 207 41 210 C 41 209 39 208 39 208 C 41 210 41 210 41 210 C 40 209 40 209 40 209 C 40 210 41 211 42 211 C 40 220 31 223 27 230 C 25 231 25 234 24 236 C 18 239 12 242 12 249 C 12 249 5 244 5 241 Z N"/>
            </draw:custom-shape>
            <draw:custom-shape draw:name="Freeform 298" draw:style-name="gr80" draw:text-style-name="P13" draw:layer="layout" svg:width="0.003cm" svg:height="0.001cm" svg:x="6.034cm" svg:y="12.706cm">
              <text:p/>
              <draw:enhanced-geometry svg:viewBox="0 0 5 1" draw:extrusion-allowed="true" draw:glue-points="1588 1 0 0 1588 1" draw:glue-point-type="1588 1 0 0 1588 1" draw:type="non-primitive" draw:enhanced-path="M 5 1 C 3 0 2 1 0 0 C 2 0 3 0 5 1 Z N">
                <draw:equation draw:name="f0" draw:formula="max(1,3)"/>
                <draw:equation draw:name="f1" draw:formula="(1+0)/2"/>
                <draw:equation draw:name="f2" draw:formula="(0+3)/2"/>
                <draw:equation draw:name="f3" draw:formula="max(1,5)"/>
                <draw:equation draw:name="f4" draw:formula="(16384+8193)/2"/>
                <draw:equation draw:name="f5" draw:formula="*/4"/>
                <draw:equation draw:name="f6" draw:formula="atan2(0,1588)/(pi/180)"/>
              </draw:enhanced-geometry>
            </draw:custom-shape>
            <draw:custom-shape draw:name="Freeform 299" draw:style-name="gr80" draw:text-style-name="P13" draw:layer="layout" svg:width="0.001cm" svg:height="0.001cm" svg:x="6.021cm" svg:y="12.721cm">
              <text:p/>
              <draw:enhanced-geometry svg:viewBox="0 0 3 0" draw:extrusion-allowed="true" draw:glue-points="1 0 0 0 0 0 1 0" draw:glue-point-type="1 0 0 0 0 0 1 0" draw:type="non-primitive" draw:enhanced-path="M 2 0 C 3 0 2 0 1 0 C 1 0 0 0 1 0 C 1 0 2 0 2 0 Z N">
                <draw:equation draw:name="f0" draw:formula="(0+3)/2"/>
                <draw:equation draw:name="f1" draw:formula="(0+1)/2"/>
                <draw:equation draw:name="f2" draw:formula="0*0"/>
                <draw:equation draw:name="f3" draw:formula="0"/>
                <draw:equation draw:name="f4" draw:formula="(0+2)/2"/>
                <draw:equation draw:name="f5" draw:formula="if(8,2,16384)"/>
                <draw:equation draw:name="f6" draw:formula="*8193/24577"/>
                <draw:equation draw:name="f7" draw:formula="4+4-"/>
                <draw:equation draw:name="f8" draw:formula="0*0"/>
                <draw:equation draw:name="f9" draw:formula=""/>
              </draw:enhanced-geometry>
            </draw:custom-shape>
            <draw:custom-shape draw:name="Freeform 300" draw:style-name="gr80" draw:text-style-name="P13" draw:layer="layout" svg:width="0.003cm" svg:height="0.001cm" svg:x="6.017cm" svg:y="12.727cm">
              <text:p/>
              <draw:enhanced-geometry svg:viewBox="0 0 2 3" draw:extrusion-allowed="true" draw:glue-points="1588 1 0 0 1588 1" draw:glue-point-type="1588 1 0 0 1588 1" draw:type="non-primitive" draw:enhanced-path="M 2 3 C 1 2 0 1 0 0 L 2 3 Z N">
                <draw:equation draw:name="f0" draw:formula="(3+1)/2"/>
                <draw:equation draw:name="f1" draw:formula="1"/>
                <draw:equation draw:name="f2" draw:formula="(3+5)/2"/>
                <draw:equation draw:name="f3" draw:formula="(16384+8193)/2"/>
                <draw:equation draw:name="f4" draw:formula="*/4"/>
              </draw:enhanced-geometry>
            </draw:custom-shape>
            <draw:custom-shape draw:name="Freeform 301" draw:style-name="gr80" draw:text-style-name="P13" draw:layer="layout" svg:width="0.001cm" svg:height="0.001cm" svg:x="6.014cm" svg:y="12.732cm">
              <text:p/>
              <draw:enhanced-geometry svg:viewBox="0 0 2 1" draw:extrusion-allowed="true" draw:glue-points="1 1 0 0 1 1" draw:glue-point-type="1 1 0 0 1 1" draw:type="non-primitive" draw:enhanced-path="M 2 1 C 0 1 0 1 0 0 C 1 1 1 1 2 1 Z N">
                <draw:equation draw:name="f0" draw:formula="(1+0)/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302" draw:style-name="gr80" draw:text-style-name="P13" draw:layer="layout" svg:width="0.003cm" svg:height="0.001cm" svg:x="6.014cm" svg:y="12.732cm">
              <text:p/>
              <draw:enhanced-geometry svg:viewBox="0 0 2 1" draw:extrusion-allowed="true" draw:glue-points="1588 0 794 1 1588 0" draw:glue-point-type="1588 0 794 1 1588 0" draw:type="non-primitive" draw:enhanced-path="M 2 0 C 2 1 2 1 1 1 C 2 1 0 0 2 0 Z N">
                <draw:equation draw:name="f0" draw:formula="(0+2)/2"/>
                <draw:equation draw:name="f1" draw:formula="(1+1)/2"/>
                <draw:equation draw:name="f2" draw:formula="(1+0)/2"/>
                <draw:equation draw:name="f3" draw:formula="(0+5)/2"/>
                <draw:equation draw:name="f4" draw:formula="(16384+8193)/2"/>
                <draw:equation draw:name="f5" draw:formula="*/4"/>
                <draw:equation draw:name="f6" draw:formula="atan2(0,1588)/(pi/180)"/>
              </draw:enhanced-geometry>
            </draw:custom-shape>
            <draw:custom-shape draw:name="Freeform 303" draw:style-name="gr80" draw:text-style-name="P13" draw:layer="layout" svg:width="0.003cm" svg:height="0.001cm" svg:x="6.01cm" svg:y="12.742cm">
              <text:p/>
              <draw:enhanced-geometry svg:viewBox="0 0 3 2" draw:extrusion-allowed="true" draw:glue-points="1059 1 529 1 1059 1" draw:glue-point-type="1059 1 529 1 1059 1" draw:type="non-primitive" draw:enhanced-path="M 2 1 C 2 1 3 2 1 2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059)/(pi/180)"/>
              </draw:enhanced-geometry>
            </draw:custom-shape>
            <draw:custom-shape draw:name="Freeform 304" draw:style-name="gr80" draw:text-style-name="P13" draw:layer="layout" svg:width="0.003cm" svg:height="0.001cm" svg:x="6.01cm" svg:y="12.747cm">
              <text:p/>
              <draw:enhanced-geometry svg:viewBox="0 0 1 1" draw:extrusion-allowed="true" draw:glue-points="1588 1 1588 1 0 0 1588 1" draw:glue-point-type="1588 1 1588 1 0 0 1588 1" draw:type="non-primitive" draw:enhanced-path="M 1 1 C 1 1 1 1 1 1 C 1 1 0 1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
              </draw:enhanced-geometry>
            </draw:custom-shape>
            <draw:custom-shape draw:name="Freeform 305" draw:style-name="gr80" draw:text-style-name="P13" draw:layer="layout" svg:width="0.003cm" svg:height="0.001cm" svg:x="5.99cm" svg:y="12.837cm">
              <text:p/>
              <draw:enhanced-geometry svg:viewBox="0 0 1 0" draw:extrusion-allowed="true" draw:glue-points="1588 0 0 0 1588 0 1588 0" draw:glue-point-type="1588 0 0 0 1588 0 1588 0" draw:type="non-primitive" draw:enhanced-path="M 1 0 L 0 0 L 1 0 L 1 0 Z N">
                <draw:equation draw:name="f0" draw:formula="0*0"/>
                <draw:equation draw:name="f1" draw:formula="0"/>
                <draw:equation draw:name="f2" draw:formula="if(8,2,16384)"/>
                <draw:equation draw:name="f3" draw:formula="1/24577"/>
              </draw:enhanced-geometry>
            </draw:custom-shape>
            <draw:custom-shape draw:name="Freeform 306" draw:style-name="gr80" draw:text-style-name="P13" draw:layer="layout" svg:width="0.003cm" svg:height="0.005cm" svg:x="5.977cm" svg:y="12.873cm">
              <text:p/>
              <draw:enhanced-geometry svg:viewBox="0 0 2 2" draw:extrusion-allowed="true" draw:glue-points="1588 794 0 0 1588 794" draw:glue-point-type="1588 794 0 0 1588 794" draw:type="non-primitive" draw:enhanced-path="M 2 1 C 2 2 1 0 0 0 C 0 0 2 1 2 1 Z N">
                <draw:equation draw:name="f0" draw:formula="(1+2)/2"/>
                <draw:equation draw:name="f1" draw:formula="0*0"/>
                <draw:equation draw:name="f2" draw:formula="2-1"/>
                <draw:equation draw:name="f3" draw:formula="(1+5)/2"/>
                <draw:equation draw:name="f4" draw:formula="(16384+8193)/2"/>
                <draw:equation draw:name="f5" draw:formula="*/4"/>
                <draw:equation draw:name="f6" draw:formula="atan2(0,1588)/(pi/180)"/>
              </draw:enhanced-geometry>
            </draw:custom-shape>
            <draw:custom-shape draw:name="Rectangle 307" draw:style-name="gr81" draw:text-style-name="P32" draw:layer="layout" svg:width="0.003cm" svg:height="0.005cm" svg:x="5.977cm" svg:y="12.899cm">
              <text:p/>
              <draw:enhanced-geometry svg:viewBox="0 0 21600 21600" draw:type="rectangle" draw:enhanced-path="M 0 0 L 21600 0 21600 21600 0 21600 0 0 Z N"/>
            </draw:custom-shape>
            <draw:custom-shape draw:name="Freeform 308" draw:style-name="gr80" draw:text-style-name="P13" draw:layer="layout" svg:width="0.003cm" svg:height="0.001cm" svg:x="5.836cm" svg:y="11.726cm">
              <text:p/>
              <draw:enhanced-geometry svg:viewBox="0 0 3 2" draw:extrusion-allowed="true" draw:glue-points="1059 1 1059 0 1059 1" draw:glue-point-type="1059 1 1059 0 1059 1" draw:type="non-primitive" draw:enhanced-path="M 2 1 C 2 0 0 1 2 0 C 3 1 3 2 2 1 Z N">
                <draw:equation draw:name="f0" draw:formula="(1+2)/2"/>
                <draw:equation draw:name="f1" draw:formula="1+2"/>
                <draw:equation draw:name="f2" draw:formula="abs(1)"/>
                <draw:equation draw:name="f3" draw:formula="(1+5)/2"/>
                <draw:equation draw:name="f4" draw:formula="(16384+8193)/2"/>
                <draw:equation draw:name="f5" draw:formula="*/4"/>
                <draw:equation draw:name="f6" draw:formula="atan2(0,1059)/(pi/180)"/>
              </draw:enhanced-geometry>
            </draw:custom-shape>
            <draw:custom-shape draw:name="Freeform 309" draw:style-name="gr108" draw:text-style-name="P13" draw:layer="layout" svg:width="0.09cm" svg:height="0.303cm" svg:x="5.746cm" svg:y="11.726cm">
              <text:p/>
              <draw:enhanced-geometry svg:viewBox="0 0 119 255" draw:extrusion-allowed="true" draw:glue-points="3242 80882 3602 77632 2521 71132 3242 69327 6483 63911 7564 62105 9005 58495 10806 56689 9725 53079 9005 50912 10446 48023 11526 45135 11886 44052 11886 41885 13687 39358 14768 36469 16569 33580 18730 32858 18010 31053 19450 31053 19090 28886 20171 26359 21972 22748 23052 20943 24853 16971 26294 16249 27375 16249 28095 14804 28815 12999 27735 11555 28095 10110 30256 9749 31337 8666 32417 8305 30256 5777 32417 6138 35659 7944 33138 3250 37460 2166 39621 1444 41062 0 42503 1805 40702 2528 39981 6499 37460 12999 34579 18054 30616 26720 28455 31414 24133 40080 20891 44413 18010 49468 16209 57773 10085 71494 10446 75826" draw:glue-point-type="3242 80882 3602 77632 2521 71132 3242 69327 6483 63911 7564 62105 9005 58495 10806 56689 9725 53079 9005 50912 10446 48023 11526 45135 11886 44052 11886 41885 13687 39358 14768 36469 16569 33580 18730 32858 18010 31053 19450 31053 19090 28886 20171 26359 21972 22748 23052 20943 24853 16971 26294 16249 27375 16249 28095 14804 28815 12999 27735 11555 28095 10110 30256 9749 31337 8666 32417 8305 30256 5777 32417 6138 35659 7944 33138 3250 37460 2166 39621 1444 41062 0 42503 1805 40702 2528 39981 6499 37460 12999 34579 18054 30616 26720 28455 31414 24133 40080 20891 44413 18010 49468 16209 57773 10085 71494 10446 75826" draw:type="non-primitive" draw:enhanced-path="M 7 251 C 0 248 7 244 3 240 C 3 239 7 240 6 239 C 1 235 5 230 10 226 C 11 227 11 227 11 227 C 12 226 8 224 9 224 C 9 224 10 224 11 224 C 9 223 10 222 8 222 C 9 222 11 222 12 222 C 10 221 10 221 10 221 C 4 218 11 217 8 215 C 9 215 9 216 10 215 C 7 212 8 208 8 204 C 9 205 10 205 11 205 C 9 205 8 203 8 202 C 11 203 6 200 8 199 C 8 200 8 200 8 200 C 6 198 10 199 7 197 C 9 198 9 198 9 198 C 6 196 12 197 10 196 C 9 196 9 196 9 196 C 8 195 10 195 10 194 C 10 194 10 194 10 194 C 10 193 12 193 9 192 C 12 192 10 193 13 194 C 12 191 12 189 13 186 C 13 184 14 182 15 180 C 16 180 17 180 18 180 C 18 179 18 178 17 177 C 17 178 18 178 18 177 C 20 177 16 175 17 175 C 18 176 19 176 20 176 C 18 175 19 174 18 173 C 19 173 19 174 20 174 C 18 172 21 172 20 171 C 21 172 21 172 21 172 C 23 171 18 170 19 170 C 20 170 20 170 21 170 C 19 168 20 167 20 166 C 20 166 20 166 20 166 C 20 165 22 164 21 162 C 22 162 25 164 25 162 C 22 161 24 160 20 159 C 21 158 23 157 22 156 C 23 157 27 157 26 158 C 29 158 29 158 29 158 C 30 159 28 159 30 159 C 30 159 29 157 30 157 C 28 155 25 153 25 151 C 26 152 29 153 29 153 C 24 149 24 149 24 149 C 24 148 26 150 26 149 C 25 148 24 148 24 147 C 24 147 24 145 27 147 C 28 147 27 148 29 148 C 29 147 28 146 28 146 C 29 146 29 146 29 146 C 29 145 28 144 26 143 C 26 144 28 144 27 144 C 25 143 25 142 25 141 C 26 142 27 142 27 142 C 26 140 25 139 25 137 C 23 136 27 139 26 139 C 29 138 25 134 29 134 C 29 135 26 133 27 134 C 27 133 29 134 29 133 C 30 134 29 132 29 132 C 28 131 29 132 29 132 C 29 131 28 128 31 127 C 30 127 28 125 28 124 C 30 125 30 125 30 125 C 31 126 31 124 32 125 C 30 123 33 129 31 127 C 33 127 29 124 32 125 C 32 125 30 123 32 123 C 32 123 35 125 35 124 C 35 123 34 124 34 123 C 33 122 33 122 33 122 C 31 121 34 121 32 120 C 33 121 31 118 35 120 C 37 121 37 121 37 121 C 37 121 35 119 34 118 C 34 118 35 119 35 119 C 31 117 36 118 33 116 C 35 116 34 114 37 114 C 36 113 35 112 37 112 C 37 112 37 112 38 113 C 39 113 38 112 38 111 C 38 112 40 111 42 112 C 41 110 39 109 38 109 C 42 110 37 106 40 107 C 41 107 42 109 43 108 C 47 110 41 106 43 106 C 40 104 40 104 40 104 C 42 105 39 102 42 104 C 41 103 44 103 41 101 C 44 101 41 97 47 99 C 47 98 48 98 46 97 C 44 96 47 98 46 98 C 46 97 45 97 45 97 C 46 97 46 96 48 98 C 51 98 44 94 46 93 C 47 94 48 94 48 94 C 46 92 46 92 46 92 C 47 91 49 93 51 94 C 51 93 51 93 50 92 C 53 93 53 93 53 93 C 51 92 52 91 52 91 C 52 91 52 91 52 91 C 53 92 53 91 53 90 C 51 90 50 90 50 90 C 49 89 50 89 49 88 C 51 90 51 88 51 88 C 52 88 50 86 50 86 C 51 87 50 86 52 87 C 52 87 50 87 51 87 C 52 88 54 89 53 87 C 52 86 49 85 51 85 C 51 86 52 86 52 87 C 54 86 54 86 54 86 C 52 85 52 85 52 85 C 53 85 53 86 53 86 C 51 84 53 84 51 83 C 51 82 53 83 53 82 C 53 82 53 82 53 82 C 55 83 54 81 53 80 C 54 81 54 81 54 81 C 54 80 54 80 53 79 C 55 79 60 82 58 80 C 59 80 56 77 55 77 C 56 77 54 73 58 74 C 57 73 57 73 56 73 C 58 71 57 68 61 68 C 61 69 63 69 64 70 C 62 69 66 70 63 69 C 61 68 61 67 60 67 C 60 66 61 64 62 64 C 61 64 61 64 61 63 C 63 65 64 64 64 63 C 62 62 62 62 62 62 C 64 63 64 63 64 63 C 64 62 61 60 63 61 C 63 61 64 62 64 62 C 64 60 62 58 64 58 C 66 59 66 59 66 59 C 66 59 65 57 64 57 C 66 57 67 57 69 57 C 65 53 67 50 69 48 C 70 48 70 48 70 48 C 71 48 68 47 69 47 C 70 48 72 48 73 49 C 75 49 71 47 71 46 C 70 45 72 47 70 46 C 70 45 72 45 70 44 C 71 44 72 45 73 46 C 73 45 73 45 73 45 C 76 46 76 49 80 51 C 80 50 80 50 80 50 C 83 51 82 53 84 52 C 83 51 80 48 78 48 C 79 47 73 44 74 43 C 76 44 74 44 76 45 C 78 46 76 44 77 44 C 75 44 73 42 73 41 C 75 41 75 43 76 42 C 75 41 74 40 73 40 C 70 38 74 39 72 37 C 74 39 76 41 78 41 C 76 40 76 38 73 37 C 74 37 75 38 76 39 C 78 39 73 35 78 38 C 76 36 76 36 76 36 C 76 36 77 37 78 37 C 79 37 76 34 80 36 C 79 35 80 34 78 33 C 76 33 79 35 76 34 C 78 35 76 33 75 32 C 77 32 77 32 77 32 C 76 32 77 32 76 31 C 76 31 77 32 77 32 C 76 30 76 30 76 30 C 75 29 79 32 79 31 C 80 32 80 32 80 32 C 80 32 82 33 82 32 C 80 31 78 29 77 28 C 77 27 79 29 78 28 C 79 30 79 30 79 30 C 80 30 82 31 83 30 C 82 29 80 27 79 27 C 79 27 81 27 82 28 C 81 27 80 27 79 26 C 80 26 82 26 84 27 C 87 29 87 29 87 29 C 87 29 87 29 87 29 C 89 31 89 30 91 32 C 92 32 91 31 91 30 C 86 29 86 26 83 24 C 82 22 92 28 87 24 C 86 23 84 21 84 22 C 85 22 81 20 83 20 C 84 21 87 21 88 23 C 87 23 87 23 87 24 C 89 24 91 26 91 25 C 91 25 92 24 90 23 C 88 22 90 24 88 22 C 88 21 91 23 88 20 C 87 21 85 19 84 19 C 84 17 84 17 84 17 C 85 18 85 18 85 18 C 86 18 83 16 84 16 C 87 17 87 17 87 17 C 89 18 85 18 88 20 C 89 19 87 18 89 18 C 89 18 89 18 89 19 C 89 19 94 21 92 19 C 91 17 91 18 90 17 C 90 15 89 14 89 13 C 92 15 90 12 92 15 C 90 14 90 16 92 18 C 95 19 91 18 94 21 C 95 20 98 22 100 23 C 100 23 99 22 99 22 C 97 20 97 21 95 20 C 96 19 96 17 94 15 C 95 16 97 17 97 18 C 97 16 99 15 100 14 C 96 13 100 12 97 11 C 96 11 93 10 92 9 C 93 9 93 10 94 10 C 93 9 98 11 95 9 C 95 11 99 12 101 14 C 100 12 103 15 103 14 C 103 12 102 11 102 9 C 105 10 104 7 104 6 C 106 6 109 8 109 8 C 110 7 106 6 108 6 C 108 7 108 7 108 7 C 108 6 112 6 108 3 C 111 5 111 5 111 5 C 111 5 110 5 110 4 C 111 5 112 5 113 6 C 115 7 113 5 113 4 C 111 3 111 3 111 3 C 111 1 113 1 113 0 C 115 1 115 1 115 1 C 114 0 114 0 114 0 C 116 1 117 1 116 0 C 119 4 119 4 119 4 C 118 4 117 2 115 2 C 114 1 114 2 115 3 C 116 3 115 3 115 2 C 117 4 117 4 118 5 C 118 5 119 5 118 5 C 119 6 119 7 119 7 C 118 6 117 7 117 6 C 119 7 119 8 118 9 C 115 8 119 11 117 12 C 115 10 114 9 113 7 C 112 7 113 8 112 8 C 113 9 115 11 116 13 C 114 12 114 12 114 12 C 115 13 117 14 116 15 C 114 16 113 17 112 19 C 111 18 111 18 111 18 C 114 20 111 21 112 22 C 109 23 111 27 108 26 C 107 29 107 32 105 34 C 103 32 103 32 103 32 C 104 34 101 32 101 33 C 103 33 103 35 104 36 C 102 36 103 39 104 41 C 102 40 102 40 102 40 C 104 43 101 43 100 44 C 99 43 97 43 97 43 C 99 46 99 46 100 48 C 99 49 98 50 96 50 C 98 55 94 57 94 61 C 92 60 92 60 92 60 C 94 66 88 67 89 71 C 86 68 86 68 86 68 C 84 69 85 71 88 72 C 86 72 88 75 85 74 C 84 74 86 76 86 77 C 84 78 84 78 83 80 C 84 80 84 80 84 80 C 83 79 82 79 81 79 C 82 80 79 80 84 82 C 80 83 83 87 79 87 C 80 87 80 88 81 89 C 80 90 77 90 78 93 C 77 92 76 91 76 92 C 76 92 77 92 78 93 C 78 97 73 97 72 99 C 72 104 69 108 67 111 C 66 111 66 111 66 111 C 68 114 61 112 65 116 C 65 116 64 117 63 116 C 65 118 60 117 61 120 C 62 120 62 120 61 119 C 59 120 60 123 58 123 C 58 123 58 122 57 122 C 55 122 59 125 55 123 C 55 124 57 125 57 124 C 54 127 55 132 54 136 C 50 137 47 133 49 136 C 48 136 50 137 50 137 C 50 138 45 136 46 137 C 49 138 48 138 49 139 C 47 140 44 139 46 141 C 44 140 44 140 44 140 C 47 144 45 144 48 147 C 47 152 46 156 45 160 C 44 164 43 168 42 172 C 41 174 40 176 39 178 C 37 184 37 184 37 184 C 36 187 34 191 32 195 C 28 195 28 196 29 198 C 28 198 28 198 28 198 C 30 199 27 199 30 200 C 29 203 29 206 28 209 C 28 208 25 208 25 208 C 27 209 27 209 27 209 C 26 209 26 209 26 209 C 27 210 28 210 29 210 C 30 218 22 224 22 232 C 21 234 21 236 22 238 C 17 244 14 249 16 255 C 16 255 9 254 7 251 Z N"/>
            </draw:custom-shape>
            <draw:custom-shape draw:name="Freeform 310" draw:style-name="gr80" draw:text-style-name="P13" draw:layer="layout" svg:width="0.003cm" svg:height="0.001cm" svg:x="5.836cm" svg:y="11.726cm">
              <text:p/>
              <draw:enhanced-geometry svg:viewBox="0 0 4 2" draw:extrusion-allowed="true" draw:glue-points="1588 1 0 0 1588 1" draw:glue-point-type="1588 1 0 0 1588 1" draw:type="non-primitive" draw:enhanced-path="M 4 2 C 2 1 1 1 0 0 C 1 0 3 1 4 2 Z N">
                <draw:equation draw:name="f0" draw:formula="min(2,2)"/>
                <draw:equation draw:name="f1" draw:formula="1*0"/>
                <draw:equation draw:name="f2" draw:formula="0*3"/>
                <draw:equation draw:name="f3" draw:formula="min(2,5)"/>
                <draw:equation draw:name="f4" draw:formula="(16384+8193)/2"/>
                <draw:equation draw:name="f5" draw:formula="*/4"/>
                <draw:equation draw:name="f6" draw:formula="atan2(0,1588)/(pi/180)"/>
              </draw:enhanced-geometry>
            </draw:custom-shape>
            <draw:custom-shape draw:name="Freeform 311" draw:style-name="gr80" draw:text-style-name="P13" draw:layer="layout" svg:width="0.001cm" svg:height="0.001cm" svg:x="5.819cm" svg:y="11.736cm">
              <text:p/>
              <draw:enhanced-geometry svg:viewBox="0 0 2 2" draw:extrusion-allowed="true" draw:glue-points="1 1 1 1 1 1 1 1" draw:glue-point-type="1 1 1 1 1 1 1 1" draw:type="non-primitive" draw:enhanced-path="M 2 2 C 2 2 1 2 1 2 C 1 1 0 0 1 1 C 1 1 2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312" draw:style-name="gr80" draw:text-style-name="P13" draw:layer="layout" svg:width="0.003cm" svg:height="0.005cm" svg:x="5.816cm" svg:y="11.736cm">
              <text:p/>
              <draw:enhanced-geometry svg:viewBox="0 0 2 2" draw:extrusion-allowed="true" draw:glue-points="1588 1587 0 0 1588 1587" draw:glue-point-type="1588 1587 0 0 1588 1587" draw:type="non-primitive" draw:enhanced-path="M 2 2 C 1 2 0 0 0 0 L 2 2 Z N">
                <draw:equation draw:name="f0" draw:formula="(2+1)/2"/>
                <draw:equation draw:name="f1" draw:formula=""/>
                <draw:equation draw:name="f2" draw:formula="(2+5)/2"/>
                <draw:equation draw:name="f3" draw:formula="(16384+8193)/2"/>
                <draw:equation draw:name="f4" draw:formula="*/4"/>
              </draw:enhanced-geometry>
            </draw:custom-shape>
            <draw:custom-shape draw:name="Freeform 313" draw:style-name="gr80" draw:text-style-name="P13" draw:layer="layout" svg:width="0.001cm" svg:height="0.001cm" svg:x="5.813cm" svg:y="11.741cm">
              <text:p/>
              <draw:enhanced-geometry svg:viewBox="0 0 1 1" draw:extrusion-allowed="true" draw:glue-points="1 1 0 0 1 1" draw:glue-point-type="1 1 0 0 1 1" draw:type="non-primitive" draw:enhanced-path="M 1 1 C 0 1 0 1 0 0 C 1 1 1 1 1 1 Z N">
                <draw:equation draw:name="f0" draw:formula="1*0"/>
                <draw:equation draw:name="f1" draw:formula="1"/>
                <draw:equation draw:name="f2" draw:formula="1"/>
                <draw:equation draw:name="f3" draw:formula="1*5/8"/>
                <draw:equation draw:name="f4" draw:formula="(16384+8193)/2"/>
                <draw:equation draw:name="f5" draw:formula="*/4"/>
                <draw:equation draw:name="f6" draw:formula="atan2(0,1)/(pi/180)"/>
              </draw:enhanced-geometry>
            </draw:custom-shape>
            <draw:custom-shape draw:name="Freeform 314" draw:style-name="gr80" draw:text-style-name="P13" draw:layer="layout" svg:width="0.001cm" svg:height="0.005cm" svg:x="5.813cm" svg:y="11.741cm">
              <text:p/>
              <draw:enhanced-geometry svg:viewBox="0 0 2 2" draw:extrusion-allowed="true" draw:glue-points="1 794 0 794 1 794" draw:glue-point-type="1 794 0 794 1 794" draw:type="non-primitive" draw:enhanced-path="M 2 1 C 2 2 1 1 0 1 C 1 2 0 0 2 1 Z N">
                <draw:equation draw:name="f0" draw:formula="(1+2)/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315" draw:style-name="gr80" draw:text-style-name="P13" draw:layer="layout" svg:width="0.003cm" svg:height="0.001cm" svg:x="5.806cm" svg:y="11.752cm">
              <text:p/>
              <draw:enhanced-geometry svg:viewBox="0 0 2 3" draw:extrusion-allowed="true" draw:glue-points="794 1 0 1 794 1" draw:glue-point-type="794 1 0 1 794 1" draw:type="non-primitive" draw:enhanced-path="M 1 2 C 1 2 2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794)/(pi/180)"/>
              </draw:enhanced-geometry>
            </draw:custom-shape>
            <draw:custom-shape draw:name="Freeform 316" draw:style-name="gr80" draw:text-style-name="P13" draw:layer="layout" svg:width="0.001cm" svg:height="0.001cm" svg:x="5.806cm" svg:y="11.757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Freeform 317" draw:style-name="gr80" draw:text-style-name="P13" draw:layer="layout" svg:width="0.003cm" svg:height="0.001cm" svg:x="5.776cm" svg:y="11.851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18" draw:style-name="gr80" draw:text-style-name="P13" draw:layer="layout" svg:width="0.003cm" svg:height="0.001cm" svg:x="5.762cm" svg:y="11.893cm">
              <text:p/>
              <draw:enhanced-geometry svg:viewBox="0 0 2 1" draw:extrusion-allowed="true" draw:glue-points="794 0 0 0 794 0" draw:glue-point-type="794 0 0 0 794 0" draw:type="non-primitive" draw:enhanced-path="M 1 0 C 2 1 0 0 0 0 C 0 0 1 1 1 0 Z N">
                <draw:equation draw:name="f0" draw:formula="0*2"/>
                <draw:equation draw:name="f1" draw:formula=""/>
                <draw:equation draw:name="f2" draw:formula="1-1"/>
                <draw:equation draw:name="f3" draw:formula="0*5/8"/>
                <draw:equation draw:name="f4" draw:formula="(16384+8193)/2"/>
                <draw:equation draw:name="f5" draw:formula="*/4"/>
                <draw:equation draw:name="f6" draw:formula="atan2(0,794)/(pi/180)"/>
              </draw:enhanced-geometry>
            </draw:custom-shape>
            <draw:custom-shape draw:name="Freeform 319" draw:style-name="gr80" draw:text-style-name="P13" draw:layer="layout" svg:width="0.003cm" svg:height="0.001cm" svg:x="5.762cm" svg:y="11.92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20" draw:style-name="gr80" draw:text-style-name="P13" draw:layer="layout" svg:width="0.001cm" svg:height="0.001cm" svg:x="5.883cm" svg:y="13.853cm">
              <text:p/>
              <draw:enhanced-geometry svg:viewBox="0 0 0 3" draw:extrusion-allowed="true" draw:glue-points="0 1 0 0 0 1" draw:glue-point-type="0 1 0 0 0 1" draw:type="non-primitive" draw:enhanced-path="M 0 2 C 0 1 0 0 0 1 C 0 2 0 3 0 2 Z N">
                <draw:equation draw:name="f0" draw:formula="2-1"/>
                <draw:equation draw:name="f1" draw:formula="-1"/>
                <draw:equation draw:name="f2" draw:formula="2-3"/>
                <draw:equation draw:name="f3" draw:formula="2+5-8"/>
                <draw:equation draw:name="f4" draw:formula="(16384+8193)/2"/>
                <draw:equation draw:name="f5" draw:formula="*/4"/>
                <draw:equation draw:name="f6" draw:formula="atan2(0,0)/(pi/180)"/>
              </draw:enhanced-geometry>
            </draw:custom-shape>
            <draw:custom-shape draw:name="Freeform 321" draw:style-name="gr80" draw:text-style-name="P13" draw:layer="layout" svg:width="0.046cm" svg:height="0.094cm" svg:x="5.836cm" svg:y="13.827cm">
              <text:p/>
              <draw:enhanced-geometry svg:viewBox="0 0 64 78" draw:extrusion-allowed="true" draw:glue-points="3125 24545 3125 23446 1736 20882 2084 20149 3820 18684 4167 17951 3820 16486 4862 15753 5556 15753 4862 14654 4862 12822 5209 12089 5209 10990 6251 10624 6945 9891 8334 9525 8334 8426 9376 9159 9029 8060 9376 7693 9723 6961 11113 5862 11807 5495 12502 5129 13891 4763 14932 6961 14585 4396 14238 1832 15280 2564 15280 1099 15974 2198 17016 4030 17016 1832 17711 2931 17711 1099 18405 1099 18752 4396 19447 2198 21183 6228 21530 6594 22225 6594 21878 8426 21183 6961 20141 9891 18752 11357 17016 12822 15974 13921 15280 15020 13196 16119 11460 16119 9723 16852 9376 23446 8334 24545 5556 28575" draw:glue-point-type="3125 24545 3125 23446 1736 20882 2084 20149 3820 18684 4167 17951 3820 16486 4862 15753 5556 15753 4862 14654 4862 12822 5209 12089 5209 10990 6251 10624 6945 9891 8334 9525 8334 8426 9376 9159 9029 8060 9376 7693 9723 6961 11113 5862 11807 5495 12502 5129 13891 4763 14932 6961 14585 4396 14238 1832 15280 2564 15280 1099 15974 2198 17016 4030 17016 1832 17711 2931 17711 1099 18405 1099 18752 4396 19447 2198 21183 6228 21530 6594 22225 6594 21878 8426 21183 6961 20141 9891 18752 11357 17016 12822 15974 13921 15280 15020 13196 16119 11460 16119 9723 16852 9376 23446 8334 24545 5556 28575" draw:type="non-primitive" draw:enhanced-path="M 7 75 C 0 73 8 73 3 71 C 3 71 7 72 6 71 C 1 69 5 68 9 68 C 11 68 11 68 11 68 C 11 68 8 67 9 67 C 9 67 9 67 10 67 C 8 67 10 67 8 66 C 9 66 11 67 12 67 C 9 66 9 66 9 66 C 4 64 10 65 7 64 C 8 64 8 64 9 64 C 6 62 7 61 6 60 C 7 60 8 61 9 61 C 7 60 6 59 6 59 C 8 60 4 57 5 58 C 6 58 6 58 6 58 C 3 56 8 58 5 57 C 7 57 7 57 7 57 C 3 56 9 58 7 57 C 6 56 6 56 6 56 C 5 56 7 57 7 56 C 7 56 7 56 7 56 C 6 55 8 56 6 55 C 8 56 6 56 10 57 C 8 54 9 53 9 52 C 11 52 11 53 12 53 C 11 53 12 52 10 51 C 11 51 12 52 12 52 C 13 52 9 50 11 51 C 11 51 12 52 13 52 C 11 51 12 51 11 50 C 12 50 12 51 13 51 C 10 49 13 51 12 50 C 13 51 13 51 13 51 C 16 51 10 49 12 49 C 12 49 13 50 13 50 C 11 48 12 48 11 47 C 12 47 12 48 12 48 C 12 47 13 47 12 46 C 13 47 15 49 15 48 C 12 46 14 47 11 45 C 12 45 13 45 12 44 C 13 45 16 46 16 47 C 18 48 18 48 18 48 C 19 49 17 48 19 49 C 19 48 18 47 18 47 C 17 46 14 43 14 43 C 15 44 17 45 17 45 C 12 41 12 41 12 41 C 12 41 14 43 14 42 C 13 41 13 41 12 40 C 12 41 12 39 15 41 C 16 42 15 42 16 43 C 16 42 15 42 15 41 C 16 42 16 42 16 42 C 16 42 15 40 13 39 C 13 39 15 41 14 40 C 13 39 12 38 13 38 C 13 38 14 39 14 40 C 12 38 12 37 12 36 C 10 35 14 38 13 37 C 15 38 11 34 14 36 C 14 36 12 34 13 35 C 13 35 15 36 14 36 C 15 36 14 35 14 35 C 13 34 14 35 14 35 C 14 34 13 32 15 33 C 14 32 13 30 13 30 C 14 32 14 32 14 32 C 15 33 14 31 16 33 C 14 31 17 35 15 33 C 17 34 13 31 15 33 C 16 32 14 31 16 32 C 15 32 18 34 18 34 C 18 33 17 33 17 32 C 16 31 16 31 16 31 C 15 30 17 31 15 30 C 16 31 15 29 17 31 C 19 33 19 33 19 33 C 19 33 17 31 16 30 C 16 30 17 30 17 31 C 14 28 18 31 16 28 C 17 29 16 28 18 29 C 18 28 17 27 18 27 C 18 28 18 28 18 29 C 19 29 19 29 18 28 C 19 28 20 29 22 30 C 21 29 19 28 18 27 C 21 30 17 24 20 27 C 20 27 21 29 22 29 C 25 32 20 27 22 28 C 20 25 20 25 20 25 C 21 27 19 23 21 26 C 20 25 22 27 20 24 C 22 26 20 22 24 26 C 24 25 24 26 23 24 C 22 23 24 26 23 25 C 23 25 23 24 22 23 C 23 24 23 24 25 26 C 26 28 22 22 23 22 C 24 23 24 24 24 23 C 23 21 23 21 23 21 C 24 22 25 24 26 26 C 26 25 27 25 26 24 C 28 26 28 26 28 26 C 26 24 27 25 27 24 C 27 25 27 25 27 25 C 28 25 27 25 27 24 C 26 23 26 23 26 23 C 25 22 25 22 25 21 C 26 23 26 22 26 22 C 27 22 25 20 25 20 C 26 21 26 20 26 22 C 27 22 26 21 26 22 C 27 22 28 24 27 23 C 27 22 25 19 26 20 C 26 21 27 21 27 22 C 28 23 28 23 28 23 C 27 21 27 21 27 21 C 27 22 27 22 27 22 C 26 20 27 21 26 19 C 26 19 27 20 27 20 C 28 20 28 20 28 20 C 28 21 28 20 28 19 C 28 19 28 19 28 19 C 28 20 28 19 27 18 C 29 19 32 25 31 22 C 31 22 29 19 28 18 C 29 19 28 15 30 18 C 30 17 30 17 29 16 C 31 17 30 13 32 16 C 32 17 33 18 34 19 C 33 18 35 21 33 18 C 32 16 32 16 32 15 C 31 14 32 14 33 15 C 33 14 32 14 32 13 C 34 16 34 16 34 15 C 33 13 33 13 33 13 C 34 15 34 15 34 15 C 34 14 32 12 33 13 C 34 14 34 14 34 15 C 34 13 33 11 34 12 C 36 14 36 14 36 14 C 36 14 35 13 35 12 C 36 13 36 13 37 15 C 36 10 37 9 38 9 C 38 10 38 10 38 10 C 39 11 38 8 38 9 C 39 10 39 11 40 13 C 41 14 39 11 39 10 C 39 8 40 11 39 9 C 39 8 40 10 39 7 C 39 8 40 10 40 11 C 40 10 40 10 40 10 C 42 13 42 15 43 19 C 43 19 43 19 43 19 C 45 21 44 22 45 22 C 45 21 43 17 43 16 C 43 16 41 10 41 10 C 42 12 41 11 42 13 C 43 15 42 12 42 12 C 42 11 41 9 41 8 C 42 9 42 11 42 11 C 42 9 42 8 41 7 C 40 4 42 8 41 5 C 42 7 42 11 43 12 C 42 10 43 9 41 5 C 42 6 42 8 43 9 C 43 10 42 5 43 9 C 43 7 43 7 43 7 C 43 8 43 8 44 9 C 44 9 44 6 45 9 C 45 9 45 9 44 7 C 43 5 44 9 43 5 C 44 8 43 5 43 4 C 44 5 44 5 44 5 C 44 5 44 5 44 3 C 44 4 44 5 44 5 C 44 3 44 3 44 3 C 44 2 45 7 45 6 C 45 8 45 8 45 8 C 45 8 46 10 46 9 C 46 7 45 5 45 3 C 45 2 46 5 45 3 C 46 6 46 6 46 6 C 46 6 47 9 47 9 C 47 8 46 5 46 4 C 46 4 47 5 47 6 C 47 6 46 4 46 3 C 47 4 48 6 48 8 C 49 11 49 11 49 11 C 49 11 49 11 49 11 C 49 14 50 13 50 16 C 50 16 50 15 50 15 C 49 10 49 9 48 5 C 48 3 51 14 50 8 C 50 7 49 4 49 5 C 49 5 48 1 49 2 C 49 4 50 6 51 9 C 50 7 50 8 50 8 C 51 10 51 12 51 12 C 51 12 52 12 51 10 C 51 7 51 10 51 8 C 51 7 52 10 51 6 C 51 6 50 4 50 2 C 50 1 50 1 50 1 C 50 3 50 3 50 3 C 51 4 50 0 50 0 C 51 3 51 3 51 3 C 52 6 50 2 51 7 C 52 7 51 5 52 6 C 52 6 52 6 52 7 C 52 7 53 12 53 9 C 53 8 53 7 52 6 C 53 5 53 4 53 3 C 53 6 54 3 54 7 C 53 5 53 5 53 8 C 54 12 52 8 53 11 C 53 12 54 15 55 18 C 55 18 55 17 55 16 C 54 14 54 14 54 12 C 54 12 54 11 54 9 C 55 10 55 12 55 12 C 55 12 56 12 56 12 C 56 9 57 11 56 8 C 56 8 55 5 55 3 C 55 4 55 5 56 6 C 56 4 56 9 56 6 C 56 7 57 10 57 13 C 57 11 57 15 58 15 C 58 13 58 12 58 11 C 59 14 59 11 60 11 C 60 13 60 16 61 17 C 61 17 60 13 61 15 C 61 15 61 15 61 15 C 61 14 62 17 61 13 C 61 16 61 16 61 16 C 62 17 62 16 62 15 C 62 17 62 18 62 18 C 62 21 62 18 62 18 C 62 16 62 16 62 16 C 63 14 63 16 63 15 C 63 17 63 17 63 17 C 64 16 64 16 64 16 C 64 18 64 19 64 18 C 64 23 64 23 64 23 C 63 22 64 20 63 18 C 63 17 63 17 63 19 C 63 19 63 19 63 18 C 63 21 63 21 63 23 C 63 23 63 24 63 23 C 63 24 63 24 63 24 C 63 23 63 23 63 22 C 63 24 63 25 62 24 C 62 22 62 26 62 26 C 61 23 61 21 62 20 C 61 19 61 20 61 19 C 61 21 61 24 61 25 C 61 23 61 23 61 23 C 61 24 61 27 61 26 C 60 25 60 25 59 25 C 59 23 59 23 59 23 C 59 27 58 25 58 27 C 58 25 58 29 57 25 C 56 27 56 28 55 28 C 54 25 54 25 54 25 C 55 27 54 24 54 24 C 54 26 54 27 54 29 C 54 27 54 29 54 31 C 53 29 53 29 53 29 C 54 33 53 30 52 29 C 52 29 51 27 51 27 C 52 30 52 30 52 32 C 52 32 51 31 50 30 C 51 35 49 33 49 35 C 48 33 48 33 48 33 C 49 38 47 34 47 37 C 45 33 45 33 45 33 C 45 33 45 35 47 37 C 46 36 47 39 45 36 C 45 36 46 38 46 38 C 45 37 45 38 45 39 C 45 39 45 39 45 39 C 45 38 44 37 44 36 C 44 37 43 36 45 40 C 43 38 45 42 43 39 C 44 40 44 41 44 41 C 44 42 42 40 43 42 C 42 41 42 40 42 40 C 42 40 42 41 43 42 C 43 44 40 41 40 41 C 41 44 39 44 38 45 C 38 44 38 44 38 44 C 40 47 35 42 38 46 C 38 45 38 46 37 44 C 38 46 34 43 36 46 C 36 46 36 46 36 45 C 34 44 36 46 34 45 C 34 45 34 45 33 44 C 32 43 36 47 33 44 C 33 44 34 46 34 46 C 32 45 33 48 33 49 C 31 48 28 44 30 47 C 29 46 31 48 30 47 C 31 48 27 44 28 46 C 30 48 29 47 30 48 C 29 47 27 46 28 48 C 27 47 27 47 27 47 C 30 50 28 49 31 52 C 30 54 31 57 31 59 C 29 60 30 63 27 64 C 23 63 23 63 24 64 C 24 64 24 64 23 63 C 26 65 23 64 26 65 C 25 66 25 67 25 67 C 25 67 23 66 23 66 C 24 67 24 67 24 67 C 24 67 24 67 24 67 C 24 67 25 68 26 68 C 27 70 26 70 25 71 C 23 71 22 72 22 73 C 20 73 21 74 22 75 C 18 75 14 76 16 78 C 16 78 9 76 7 75 Z N"/>
            </draw:custom-shape>
            <draw:custom-shape draw:name="Freeform 322" draw:style-name="gr80" draw:text-style-name="P13" draw:layer="layout" svg:width="0.001cm" svg:height="0.005cm" svg:x="5.883cm" svg:y="13.848cm">
              <text:p/>
              <draw:enhanced-geometry svg:viewBox="0 0 0 4" draw:extrusion-allowed="true" draw:glue-points="0 1587 0 0 0 1587" draw:glue-point-type="0 1587 0 0 0 1587" draw:type="non-primitive" draw:enhanced-path="M 0 4 C 0 3 0 2 0 0 C 0 1 0 3 0 4 Z N">
                <draw:equation draw:name="f0" draw:formula="4-3"/>
                <draw:equation draw:name="f1" draw:formula="2"/>
                <draw:equation draw:name="f2" draw:formula="1-3"/>
                <draw:equation draw:name="f3" draw:formula="4+5-8"/>
                <draw:equation draw:name="f4" draw:formula="(16384+8193)/2"/>
                <draw:equation draw:name="f5" draw:formula="*/4"/>
                <draw:equation draw:name="f6" draw:formula="atan2(0,0)/(pi/180)"/>
              </draw:enhanced-geometry>
            </draw:custom-shape>
            <draw:custom-shape draw:name="Freeform 323" draw:style-name="gr80" draw:text-style-name="P13" draw:layer="layout" svg:width="0.001cm" svg:height="0.005cm" svg:x="5.876cm" svg:y="13.832cm">
              <text:p/>
              <draw:enhanced-geometry svg:viewBox="0 0 1 3" draw:extrusion-allowed="true" draw:glue-points="1 1058 0 529 1 529 1 1058" draw:glue-point-type="1 1058 0 529 1 529 1 1058" draw:type="non-primitive" draw:enhanced-path="M 1 2 C 1 3 1 1 0 1 C 1 1 0 0 1 1 C 1 1 1 1 1 2 Z N">
                <draw:equation draw:name="f0" draw:formula="2/3"/>
                <draw:equation draw:name="f1" draw:formula="1*0"/>
                <draw:equation draw:name="f2" draw:formula="1*0"/>
                <draw:equation draw:name="f3" draw:formula="1"/>
                <draw:equation draw:name="f4" draw:formula="1/2"/>
                <draw:equation draw:name="f5" draw:formula="if(8,2,16384)"/>
                <draw:equation draw:name="f6" draw:formula="*8193/24577"/>
                <draw:equation draw:name="f7" draw:formula="4+4-"/>
                <draw:equation draw:name="f8" draw:formula="0*1058"/>
                <draw:equation draw:name="f9" draw:formula="529"/>
              </draw:enhanced-geometry>
            </draw:custom-shape>
            <draw:custom-shape draw:name="Freeform 324" draw:style-name="gr80" draw:text-style-name="P13" draw:layer="layout" svg:width="0.001cm" svg:height="0.001cm" svg:x="5.876cm" svg:y="13.832cm">
              <text:p/>
              <draw:enhanced-geometry svg:viewBox="0 0 0 2" draw:extrusion-allowed="true" draw:glue-points="0 1 0 0 0 1" draw:glue-point-type="0 1 0 0 0 1" draw:type="non-primitive" draw:enhanced-path="M 0 2 C 0 1 0 0 0 0 L 0 2 Z N">
                <draw:equation draw:name="f0" draw:formula="2-1"/>
                <draw:equation draw:name="f1" draw:formula=""/>
                <draw:equation draw:name="f2" draw:formula="2+5-8"/>
                <draw:equation draw:name="f3" draw:formula="(16384+8193)/2"/>
                <draw:equation draw:name="f4" draw:formula="*/4"/>
              </draw:enhanced-geometry>
            </draw:custom-shape>
            <draw:custom-shape draw:name="Freeform 325" draw:style-name="gr80" draw:text-style-name="P13" draw:layer="layout" svg:width="0.001cm" svg:height="0.001cm" svg:x="5.873cm" svg:y="13.827cm">
              <text:p/>
              <draw:enhanced-geometry svg:viewBox="0 0 1 1" draw:extrusion-allowed="true" draw:glue-points="1 1 1 0 1 1" draw:glue-point-type="1 1 1 0 1 1" draw:type="non-primitive" draw:enhanced-path="M 1 1 C 1 0 0 0 1 0 C 1 0 1 1 1 1 Z N">
                <draw:equation draw:name="f0" draw:formula="1"/>
                <draw:equation draw:name="f1" draw:formula="1"/>
                <draw:equation draw:name="f2" draw:formula="0"/>
                <draw:equation draw:name="f3" draw:formula="1*5/8"/>
                <draw:equation draw:name="f4" draw:formula="(16384+8193)/2"/>
                <draw:equation draw:name="f5" draw:formula="*/4"/>
                <draw:equation draw:name="f6" draw:formula="atan2(0,1)/(pi/180)"/>
              </draw:enhanced-geometry>
            </draw:custom-shape>
            <draw:custom-shape draw:name="Freeform 326" draw:style-name="gr80" draw:text-style-name="P13" draw:layer="layout" svg:width="0.001cm" svg:height="0.001cm" svg:x="5.873cm" svg:y="13.832cm">
              <text:p/>
              <draw:enhanced-geometry svg:viewBox="0 0 0 2" draw:extrusion-allowed="true" draw:glue-points="0 1 0 1 0 1" draw:glue-point-type="0 1 0 1 0 1" draw:type="non-primitive" draw:enhanced-path="M 0 2 C 0 2 0 2 0 1 C 0 2 0 0 0 2 Z N">
                <draw:equation draw:name="f0" draw:formula="2-2"/>
                <draw:equation draw:name="f1" draw:formula="2-1"/>
                <draw:equation draw:name="f2" draw:formula="2"/>
                <draw:equation draw:name="f3" draw:formula="2+5-8"/>
                <draw:equation draw:name="f4" draw:formula="(16384+8193)/2"/>
                <draw:equation draw:name="f5" draw:formula="*/4"/>
                <draw:equation draw:name="f6" draw:formula="atan2(0,0)/(pi/180)"/>
              </draw:enhanced-geometry>
            </draw:custom-shape>
            <draw:custom-shape draw:name="Freeform 327" draw:style-name="gr80" draw:text-style-name="P13" draw:layer="layout" svg:width="0.001cm" svg:height="0.005cm" svg:x="5.87cm" svg:y="13.827cm">
              <text:p/>
              <draw:enhanced-geometry svg:viewBox="0 0 1 4" draw:extrusion-allowed="true" draw:glue-points="1 794 0 794 1 794" draw:glue-point-type="1 794 0 794 1 794" draw:type="non-primitive" draw:enhanced-path="M 1 2 C 0 2 1 4 0 2 C 0 3 0 0 1 2 Z N">
                <draw:equation draw:name="f0" draw:formula="2*0/2"/>
                <draw:equation draw:name="f1" draw:formula="4*0/2"/>
                <draw:equation draw:name="f2" draw:formula="3"/>
                <draw:equation draw:name="f3" draw:formula="2*5/8"/>
                <draw:equation draw:name="f4" draw:formula="(16384+8193)/2"/>
                <draw:equation draw:name="f5" draw:formula="*/4"/>
                <draw:equation draw:name="f6" draw:formula="atan2(0,1)/(pi/180)"/>
              </draw:enhanced-geometry>
            </draw:custom-shape>
            <draw:custom-shape draw:name="Freeform 328" draw:style-name="gr80" draw:text-style-name="P13" draw:layer="layout" svg:width="0.001cm" svg:height="0.001cm" svg:x="5.87cm" svg:y="13.832cm">
              <text:p/>
              <draw:enhanced-geometry svg:viewBox="0 0 0 2" draw:extrusion-allowed="true" draw:glue-points="0 1 0 1 0 0 0 1" draw:glue-point-type="0 1 0 1 0 0 0 1" draw:type="non-primitive" draw:enhanced-path="M 0 2 C 0 2 0 2 0 2 C 0 1 0 0 0 0 L 0 2 Z N">
                <draw:equation draw:name="f0" draw:formula="2-2"/>
                <draw:equation draw:name="f1" draw:formula="2-2"/>
                <draw:equation draw:name="f2" draw:formula="1"/>
                <draw:equation draw:name="f3" draw:formula="-2"/>
                <draw:equation draw:name="f4" draw:formula="if(8,2,16384)"/>
                <draw:equation draw:name="f5" draw:formula="/24577"/>
                <draw:equation draw:name="f6" draw:formula="4+4-"/>
                <draw:equation draw:name="f7" draw:formula="1"/>
              </draw:enhanced-geometry>
            </draw:custom-shape>
            <draw:custom-shape draw:name="Freeform 329" draw:style-name="gr80" draw:text-style-name="P13" draw:layer="layout" svg:width="0.003cm" svg:height="0.001cm" svg:x="5.849cm" svg:y="13.858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30" draw:style-name="gr80" draw:text-style-name="P13" draw:layer="layout" svg:width="0.001cm" svg:height="0.001cm" svg:x="5.843cm" svg:y="13.869cm">
              <text:p/>
              <draw:enhanced-geometry svg:viewBox="0 0 2 2" draw:extrusion-allowed="true" draw:glue-points="1 1 0 0 1 1" draw:glue-point-type="1 1 0 0 1 1" draw:type="non-primitive" draw:enhanced-path="M 2 1 C 2 2 0 0 0 0 C 0 0 2 1 2 1 Z N">
                <draw:equation draw:name="f0" draw:formula="(1+2)/2"/>
                <draw:equation draw:name="f1" draw:formula=""/>
                <draw:equation draw:name="f2" draw:formula="2-1"/>
                <draw:equation draw:name="f3" draw:formula="(1+5)/2"/>
                <draw:equation draw:name="f4" draw:formula="(16384+8193)/2"/>
                <draw:equation draw:name="f5" draw:formula="*/4"/>
                <draw:equation draw:name="f6" draw:formula="atan2(0,1)/(pi/180)"/>
              </draw:enhanced-geometry>
            </draw:custom-shape>
            <draw:custom-shape draw:name="Rectangle 331" draw:style-name="gr81" draw:text-style-name="P32" draw:layer="layout" svg:width="0.003cm" svg:height="0.005cm" svg:x="5.846cm" svg:y="13.879cm">
              <text:p/>
              <draw:enhanced-geometry svg:viewBox="0 0 21600 21600" draw:type="rectangle" draw:enhanced-path="M 0 0 L 21600 0 21600 21600 0 21600 0 0 Z N"/>
            </draw:custom-shape>
            <draw:custom-shape draw:name="Freeform 332" draw:style-name="gr80" draw:text-style-name="P13" draw:layer="layout" svg:width="0.001cm" svg:height="0.001cm" svg:x="5.91cm" svg:y="14.026cm">
              <text:p/>
              <draw:enhanced-geometry svg:viewBox="0 0 2 2" draw:extrusion-allowed="true" draw:glue-points="1 1 1 0 1 1" draw:glue-point-type="1 1 1 0 1 1" draw:type="non-primitive" draw:enhanced-path="M 1 2 C 1 1 0 0 1 0 C 1 2 2 2 1 2 Z N">
                <draw:equation draw:name="f0" draw:formula="2"/>
                <draw:equation draw:name="f1" draw:formula="1"/>
                <draw:equation draw:name="f2" draw:formula="2*2/2"/>
                <draw:equation draw:name="f3" draw:formula="2*5/8"/>
                <draw:equation draw:name="f4" draw:formula="(16384+8193)/2"/>
                <draw:equation draw:name="f5" draw:formula="*/4"/>
                <draw:equation draw:name="f6" draw:formula="atan2(0,1)/(pi/180)"/>
              </draw:enhanced-geometry>
            </draw:custom-shape>
            <draw:custom-shape draw:name="Freeform 333" draw:style-name="gr80" draw:text-style-name="P13" draw:layer="layout" svg:width="0.063cm" svg:height="0.183cm" svg:x="5.843cm" svg:y="14.01cm">
              <text:p/>
              <draw:enhanced-geometry svg:viewBox="0 0 87 151" draw:extrusion-allowed="true" draw:glue-points="3814 47835 4160 45995 3120 41580 3467 40476 5547 37164 5894 35692 5547 33484 6587 31645 7627 30909 6587 29805 6241 27229 6934 26125 6587 24285 7974 23181 8321 21342 10054 19502 10054 18398 11094 18030 10748 16558 10748 16190 11094 15086 12828 12511 13521 11407 14215 10303 16295 8463 18375 9567 17335 7359 16295 4783 17682 4416 17335 3312 18375 3680 20455 4783 20109 2208 21149 2944 21149 1104 22189 736 23229 3680 23922 736 27736 3312 28429 3680 29816 2944 29816 4783 28083 4048 27043 7727 24616 11039 22536 14350 20802 17294 19762 19502 16642 23917 14561 25757 12481 29069 11094 42315 10054 45627 2080 53722" draw:glue-point-type="3814 47835 4160 45995 3120 41580 3467 40476 5547 37164 5894 35692 5547 33484 6587 31645 7627 30909 6587 29805 6241 27229 6934 26125 6587 24285 7974 23181 8321 21342 10054 19502 10054 18398 11094 18030 10748 16558 10748 16190 11094 15086 12828 12511 13521 11407 14215 10303 16295 8463 18375 9567 17335 7359 16295 4783 17682 4416 17335 3312 18375 3680 20455 4783 20109 2208 21149 2944 21149 1104 22189 736 23229 3680 23922 736 27736 3312 28429 3680 29816 2944 29816 4783 28083 4048 27043 7727 24616 11039 22536 14350 20802 17294 19762 19502 16642 23917 14561 25757 12481 29069 11094 42315 10054 45627 2080 53722" draw:type="non-primitive" draw:enhanced-path="M 6 146 C 0 142 8 142 4 138 C 4 138 8 139 7 139 C 3 135 7 133 12 132 C 13 132 13 132 13 132 C 14 132 10 130 11 130 C 12 130 12 130 13 130 C 11 130 12 129 11 129 C 12 129 13 129 14 129 C 12 128 12 128 12 128 C 7 126 13 126 10 124 C 11 125 11 125 12 125 C 9 122 10 120 10 118 C 11 118 12 119 13 119 C 11 118 10 117 10 116 C 12 117 8 115 9 115 C 10 115 10 115 10 115 C 7 114 12 115 9 113 C 11 114 11 114 11 114 C 7 112 13 114 11 113 C 10 112 10 112 10 112 C 9 112 11 112 11 112 C 11 112 11 112 11 112 C 11 111 13 111 10 110 C 12 111 11 111 14 112 C 12 108 13 106 14 103 C 15 104 16 103 17 104 C 16 103 17 103 15 102 C 15 102 17 102 17 102 C 18 102 14 101 16 101 C 16 101 17 101 18 102 C 16 100 17 100 16 99 C 17 100 17 100 18 100 C 15 99 19 99 17 98 C 19 99 19 99 19 99 C 21 99 15 98 17 97 C 17 98 18 98 19 98 C 16 96 17 96 16 95 C 17 95 17 95 17 95 C 17 94 18 94 17 93 C 18 93 21 94 21 93 C 17 92 20 91 16 91 C 17 90 18 90 17 89 C 18 89 21 90 21 91 C 24 91 24 91 24 91 C 25 91 23 91 25 92 C 25 91 24 90 24 90 C 22 89 19 87 19 86 C 20 87 22 87 23 88 C 17 84 17 84 17 84 C 17 84 20 85 19 84 C 18 84 18 84 17 83 C 17 84 17 82 20 83 C 21 84 20 84 22 84 C 22 84 21 83 21 83 C 21 83 21 83 21 83 C 22 83 20 81 18 81 C 18 81 20 82 19 82 C 17 81 17 80 17 79 C 18 80 19 80 19 81 C 17 79 17 78 16 77 C 14 76 19 78 18 78 C 20 78 15 75 19 75 C 19 76 17 74 17 75 C 17 74 20 75 19 75 C 20 75 19 74 18 74 C 18 73 19 74 19 74 C 18 73 17 71 19 71 C 18 70 16 69 17 69 C 18 69 18 69 18 69 C 20 70 19 69 20 69 C 18 68 22 72 20 71 C 22 71 17 68 20 70 C 20 69 18 68 20 68 C 20 68 23 70 23 69 C 22 69 22 69 21 68 C 21 67 21 67 21 67 C 19 66 21 67 19 66 C 20 67 18 65 21 66 C 24 67 24 67 24 67 C 24 67 21 66 20 65 C 21 65 21 65 22 66 C 18 64 22 65 19 63 C 21 63 20 62 23 63 C 22 62 21 61 22 61 C 22 61 22 61 23 62 C 24 62 23 61 23 61 C 23 61 25 61 27 61 C 26 60 24 60 22 59 C 26 60 21 57 24 58 C 25 58 26 59 27 59 C 31 61 25 57 27 57 C 23 56 23 56 23 56 C 25 57 22 54 25 56 C 24 55 27 56 24 54 C 27 54 23 51 29 53 C 29 53 29 53 28 52 C 26 51 29 53 28 52 C 28 52 27 52 26 51 C 27 51 28 51 30 53 C 32 53 25 49 27 49 C 28 50 29 50 29 50 C 27 48 27 48 27 48 C 28 48 30 49 32 50 C 32 50 32 50 30 49 C 33 50 33 50 33 50 C 31 49 32 49 32 48 C 32 49 32 49 32 49 C 33 49 33 49 33 48 C 31 48 31 48 30 48 C 29 47 30 47 29 46 C 31 47 30 46 31 46 C 31 46 29 45 29 45 C 30 45 30 44 31 45 C 31 46 30 45 31 46 C 32 46 33 47 32 46 C 32 45 28 44 30 44 C 30 44 31 45 32 45 C 33 46 33 46 33 46 C 31 44 31 44 31 44 C 32 45 32 45 32 45 C 30 44 32 44 30 42 C 30 42 32 43 32 42 C 32 43 32 43 32 43 C 33 43 33 42 32 41 C 32 41 32 41 32 41 C 33 41 32 41 32 40 C 33 40 38 44 36 42 C 37 42 34 39 32 39 C 34 39 32 36 35 37 C 34 37 34 36 34 36 C 35 35 33 32 37 34 C 38 35 39 35 40 36 C 39 34 42 36 39 34 C 38 33 37 33 36 33 C 36 31 36 30 38 31 C 37 31 37 30 37 30 C 39 32 40 32 39 31 C 38 29 38 29 38 29 C 39 30 39 30 39 30 C 39 30 37 28 38 29 C 39 29 39 29 40 30 C 39 28 37 26 39 27 C 41 28 41 28 41 28 C 41 28 40 27 39 26 C 41 27 42 26 44 28 C 40 23 41 21 43 20 C 44 21 44 21 44 21 C 45 21 43 19 43 20 C 44 21 46 21 47 23 C 48 23 46 20 45 20 C 44 18 46 21 44 19 C 44 19 46 19 44 17 C 45 18 46 19 47 20 C 47 19 47 19 47 19 C 49 21 50 24 53 26 C 53 26 53 26 53 26 C 55 28 54 29 56 29 C 55 28 53 25 51 24 C 52 23 47 19 48 19 C 49 19 48 19 49 21 C 51 22 49 19 50 20 C 49 19 47 17 47 16 C 48 17 49 18 49 18 C 48 17 48 16 47 15 C 45 12 48 15 47 13 C 48 15 50 18 51 18 C 50 17 50 15 47 13 C 48 13 49 15 50 16 C 51 17 48 12 51 15 C 49 13 49 13 49 13 C 50 14 51 14 52 15 C 52 15 50 12 53 15 C 53 14 53 14 51 12 C 50 11 52 14 50 11 C 52 13 50 11 50 10 C 51 11 51 11 51 11 C 50 10 51 10 50 9 C 51 10 51 10 52 11 C 50 9 50 9 50 9 C 50 7 53 12 53 11 C 54 12 54 12 54 12 C 54 12 55 13 55 13 C 54 11 52 9 52 8 C 51 7 53 9 52 8 C 53 10 53 10 53 10 C 54 10 56 12 56 12 C 56 11 55 8 53 8 C 54 8 55 8 55 10 C 55 9 54 8 54 7 C 55 8 56 9 58 10 C 59 13 59 13 59 13 C 60 13 60 13 60 13 C 61 15 61 14 63 17 C 63 17 63 16 62 15 C 59 12 59 10 57 7 C 57 5 63 14 60 8 C 59 8 58 5 58 6 C 59 6 56 3 58 3 C 58 5 61 7 61 9 C 61 8 61 8 61 9 C 62 10 63 12 63 12 C 64 11 64 11 63 9 C 61 7 62 10 61 8 C 61 7 63 10 61 6 C 61 6 60 4 59 3 C 59 2 59 2 59 2 C 60 3 60 3 60 3 C 61 4 58 1 59 1 C 61 3 61 3 61 3 C 63 5 59 3 62 6 C 63 6 62 4 63 5 C 63 5 63 5 63 6 C 63 6 66 11 65 7 C 65 6 64 6 64 5 C 64 4 64 2 64 2 C 65 4 65 1 66 4 C 65 3 64 4 65 7 C 67 10 64 6 66 10 C 67 10 69 13 70 15 C 70 15 70 14 70 13 C 69 11 69 12 67 10 C 68 10 68 8 68 6 C 68 7 69 9 69 9 C 70 8 71 8 72 8 C 70 5 72 7 70 4 C 70 4 68 2 67 0 C 68 0 68 2 69 2 C 68 0 71 5 70 2 C 69 3 72 6 73 9 C 73 7 74 10 74 10 C 74 8 74 7 74 6 C 76 8 76 5 77 5 C 78 6 79 9 80 9 C 80 9 78 6 79 7 C 79 8 79 8 79 8 C 79 7 82 10 80 5 C 81 8 81 8 81 8 C 81 9 81 8 81 8 C 82 9 82 10 82 10 C 84 12 83 10 83 9 C 82 7 82 7 82 7 C 82 6 84 7 84 6 C 85 8 85 8 85 8 C 85 7 85 7 85 7 C 85 9 86 10 86 8 C 87 13 87 13 87 13 C 86 12 86 11 85 9 C 84 8 84 8 84 10 C 85 10 85 10 85 9 C 86 12 85 12 86 14 C 86 14 86 14 86 13 C 86 15 86 15 86 15 C 86 14 85 14 85 13 C 86 15 86 16 85 16 C 83 13 85 18 84 17 C 83 15 82 13 82 12 C 82 11 82 12 81 11 C 82 13 83 16 83 17 C 82 15 82 15 82 15 C 82 16 83 19 82 19 C 81 18 80 18 79 19 C 79 17 79 17 79 17 C 80 21 78 19 78 21 C 77 20 77 24 75 21 C 75 23 74 25 72 25 C 71 23 71 23 71 23 C 72 25 70 22 70 22 C 72 24 71 25 72 26 C 70 25 71 28 71 30 C 70 28 70 28 70 28 C 72 31 69 29 68 29 C 68 29 67 28 66 28 C 68 31 68 31 68 32 C 68 33 67 33 66 32 C 67 37 64 36 65 39 C 63 38 63 38 63 38 C 65 42 61 41 61 44 C 59 41 59 41 59 41 C 57 41 59 43 61 44 C 59 44 61 46 59 45 C 58 45 60 46 60 47 C 58 47 58 47 58 48 C 58 48 58 48 58 48 C 58 48 56 47 56 47 C 57 48 55 47 58 50 C 56 49 59 53 55 52 C 56 52 57 53 57 53 C 57 54 54 53 55 55 C 55 55 54 54 53 54 C 54 54 55 55 55 55 C 56 58 52 57 51 58 C 52 61 50 63 49 65 C 48 65 48 65 48 65 C 51 67 44 65 49 68 C 48 67 48 68 47 67 C 49 69 44 68 46 70 C 46 70 46 70 46 69 C 44 69 46 71 44 71 C 43 71 43 71 42 70 C 41 70 45 73 41 71 C 41 71 43 72 43 72 C 41 73 42 77 42 79 C 39 79 36 76 38 79 C 37 78 40 79 39 79 C 40 80 34 78 36 79 C 39 80 37 80 39 80 C 37 81 34 80 36 81 C 35 81 35 81 35 81 C 38 83 36 83 40 86 C 39 91 39 96 38 101 C 36 105 36 111 32 115 C 28 115 28 115 30 117 C 29 116 29 116 28 116 C 31 117 28 117 31 118 C 30 120 30 122 30 124 C 29 123 27 122 27 123 C 29 124 29 124 29 124 C 28 124 28 124 28 124 C 28 124 30 125 31 125 C 32 130 24 133 24 138 C 22 139 23 141 23 142 C 18 145 13 147 15 151 C 15 151 8 148 6 146 Z N"/>
            </draw:custom-shape>
            <draw:custom-shape draw:name="Freeform 334" draw:style-name="gr80" draw:text-style-name="P13" draw:layer="layout" svg:width="0.003cm" svg:height="0.005cm" svg:x="5.906cm" svg:y="14.021cm">
              <text:p/>
              <draw:enhanced-geometry svg:viewBox="0 0 2 4" draw:extrusion-allowed="true" draw:glue-points="1588 1587 0 0 1588 1587" draw:glue-point-type="1588 1587 0 0 1588 1587" draw:type="non-primitive" draw:enhanced-path="M 2 4 C 1 3 0 2 0 0 C 0 1 1 3 2 4 Z N">
                <draw:equation draw:name="f0" draw:formula="(4+1)/2"/>
                <draw:equation draw:name="f1" draw:formula="2"/>
                <draw:equation draw:name="f2" draw:formula="1+1-3"/>
                <draw:equation draw:name="f3" draw:formula="(4+5)/2"/>
                <draw:equation draw:name="f4" draw:formula="(16384+8193)/2"/>
                <draw:equation draw:name="f5" draw:formula="*/4"/>
                <draw:equation draw:name="f6" draw:formula="atan2(0,1588)/(pi/180)"/>
              </draw:enhanced-geometry>
            </draw:custom-shape>
            <draw:custom-shape draw:name="Freeform 335" draw:style-name="gr80" draw:text-style-name="P13" draw:layer="layout" svg:width="0.001cm" svg:height="0.001cm" svg:x="5.896cm" svg:y="14.016cm">
              <text:p/>
              <draw:enhanced-geometry svg:viewBox="0 0 2 2" draw:extrusion-allowed="true" draw:glue-points="1 1 1 1 1 0 1 1" draw:glue-point-type="1 1 1 1 1 0 1 1" draw:type="non-primitive" draw:enhanced-path="M 1 2 C 2 2 1 1 1 1 C 1 1 0 0 1 0 C 1 0 1 1 1 2 Z N">
                <draw:equation draw:name="f0" draw:formula="2*2/2"/>
                <draw:equation draw:name="f1" draw:formula="1"/>
                <draw:equation draw:name="f2" draw:formula="1*0"/>
                <draw:equation draw:name="f3" draw:formula="0"/>
                <draw:equation draw:name="f4" draw:formula="1/2"/>
                <draw:equation draw:name="f5" draw:formula="if(8,2,16384)"/>
                <draw:equation draw:name="f6" draw:formula="*8193/24577"/>
                <draw:equation draw:name="f7" draw:formula="4+4-"/>
                <draw:equation draw:name="f8" draw:formula="0"/>
                <draw:equation draw:name="f9" draw:formula="0"/>
              </draw:enhanced-geometry>
            </draw:custom-shape>
            <draw:custom-shape draw:name="Freeform 336" draw:style-name="gr80" draw:text-style-name="P13" draw:layer="layout" svg:width="0.001cm" svg:height="0.001cm" svg:x="5.893cm" svg:y="14.016cm">
              <text:p/>
              <draw:enhanced-geometry svg:viewBox="0 0 1 3" draw:extrusion-allowed="true" draw:glue-points="1 1 1 0 1 1" draw:glue-point-type="1 1 1 0 1 1" draw:type="non-primitive" draw:enhanced-path="M 1 3 C 0 1 0 0 1 0 L 1 3 Z N">
                <draw:equation draw:name="f0" draw:formula="3*0"/>
                <draw:equation draw:name="f1" draw:formula="1"/>
                <draw:equation draw:name="f2" draw:formula="3*5/8"/>
                <draw:equation draw:name="f3" draw:formula="(16384+8193)/2"/>
                <draw:equation draw:name="f4" draw:formula="*/4"/>
              </draw:enhanced-geometry>
            </draw:custom-shape>
            <draw:custom-shape draw:name="Freeform 337" draw:style-name="gr80" draw:text-style-name="P13" draw:layer="layout" svg:width="0.001cm" svg:height="0.001cm" svg:x="5.89cm" svg:y="14.01cm">
              <text:p/>
              <draw:enhanced-geometry svg:viewBox="0 0 1 1" draw:extrusion-allowed="true" draw:glue-points="1 1 1 0 1 1" draw:glue-point-type="1 1 1 0 1 1" draw:type="non-primitive" draw:enhanced-path="M 1 1 C 0 1 0 0 1 0 C 1 0 1 1 1 1 Z N">
                <draw:equation draw:name="f0" draw:formula="1*0"/>
                <draw:equation draw:name="f1" draw:formula="1"/>
                <draw:equation draw:name="f2" draw:formula="0"/>
                <draw:equation draw:name="f3" draw:formula="1*5/8"/>
                <draw:equation draw:name="f4" draw:formula="(16384+8193)/2"/>
                <draw:equation draw:name="f5" draw:formula="*/4"/>
                <draw:equation draw:name="f6" draw:formula="atan2(0,1)/(pi/180)"/>
              </draw:enhanced-geometry>
            </draw:custom-shape>
            <draw:custom-shape draw:name="Freeform 338" draw:style-name="gr80" draw:text-style-name="P13" draw:layer="layout" svg:width="0.001cm" svg:height="0.001cm" svg:x="5.89cm" svg:y="14.016cm">
              <text:p/>
              <draw:enhanced-geometry svg:viewBox="0 0 2 2" draw:extrusion-allowed="true" draw:glue-points="1 1 0 1 1 1" draw:glue-point-type="1 1 0 1 1 1" draw:type="non-primitive" draw:enhanced-path="M 2 2 C 2 2 1 2 0 1 C 1 2 1 0 2 2 Z N">
                <draw:equation draw:name="f0" draw:formula="(2+2)/2"/>
                <draw:equation draw:name="f1" draw:formula="2*0"/>
                <draw:equation draw:name="f2" draw:formula="2"/>
                <draw:equation draw:name="f3" draw:formula="(2+5)/2"/>
                <draw:equation draw:name="f4" draw:formula="(16384+8193)/2"/>
                <draw:equation draw:name="f5" draw:formula="*/4"/>
                <draw:equation draw:name="f6" draw:formula="atan2(0,1)/(pi/180)"/>
              </draw:enhanced-geometry>
            </draw:custom-shape>
            <draw:custom-shape draw:name="Freeform 339" draw:style-name="gr80" draw:text-style-name="P13" draw:layer="layout" svg:width="0.001cm" svg:height="0.005cm" svg:x="5.883cm" svg:y="14.016cm">
              <text:p/>
              <draw:enhanced-geometry svg:viewBox="0 0 1 3" draw:extrusion-allowed="true" draw:glue-points="1 1058 0 1058 1 1058" draw:glue-point-type="1 1058 0 1058 1 1058"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pi/180)"/>
              </draw:enhanced-geometry>
            </draw:custom-shape>
            <draw:custom-shape draw:name="Freeform 340" draw:style-name="gr80" draw:text-style-name="P13" draw:layer="layout" svg:width="0.001cm" svg:height="0.001cm" svg:x="5.883cm" svg:y="14.021cm">
              <text:p/>
              <draw:enhanced-geometry svg:viewBox="0 0 1 2" draw:extrusion-allowed="true" draw:glue-points="1 1 1 1 0 0 1 1" draw:glue-point-type="1 1 1 1 0 0 1 1" draw:type="non-primitive" draw:enhanced-path="M 1 2 C 1 2 1 1 1 2 C 1 1 0 0 0 0 L 1 2 Z N">
                <draw:equation draw:name="f0" draw:formula="2/2"/>
                <draw:equation draw:name="f1" draw:formula="1/2"/>
                <draw:equation draw:name="f2" draw:formula="1*0"/>
                <draw:equation draw:name="f3" draw:formula="1-2"/>
                <draw:equation draw:name="f4" draw:formula="if(8,2,16384)"/>
                <draw:equation draw:name="f5" draw:formula="/24577"/>
                <draw:equation draw:name="f6" draw:formula="4+4-"/>
                <draw:equation draw:name="f7" draw:formula="0"/>
              </draw:enhanced-geometry>
            </draw:custom-shape>
            <draw:custom-shape draw:name="Freeform 341" draw:style-name="gr80" draw:text-style-name="P13" draw:layer="layout" svg:width="0.003cm" svg:height="0.001cm" svg:x="5.86cm" svg:y="14.078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42" draw:style-name="gr80" draw:text-style-name="P13" draw:layer="layout" svg:width="0.003cm" svg:height="0.001cm" svg:x="5.853cm" svg:y="14.105cm">
              <text:p/>
              <draw:enhanced-geometry svg:viewBox="0 0 3 1" draw:extrusion-allowed="true" draw:glue-points="1059 0 0 0 1059 0" draw:glue-point-type="1059 0 0 0 1059 0" draw:type="non-primitive" draw:enhanced-path="M 2 0 C 3 1 1 0 0 0 C 0 0 2 1 2 0 Z N">
                <draw:equation draw:name="f0" draw:formula="(0+3)/2"/>
                <draw:equation draw:name="f1" draw:formula="0*0"/>
                <draw:equation draw:name="f2" draw:formula="2-1"/>
                <draw:equation draw:name="f3" draw:formula="(0+5)/2"/>
                <draw:equation draw:name="f4" draw:formula="(16384+8193)/2"/>
                <draw:equation draw:name="f5" draw:formula="*/4"/>
                <draw:equation draw:name="f6" draw:formula="atan2(0,1059)/(pi/180)"/>
              </draw:enhanced-geometry>
            </draw:custom-shape>
            <draw:custom-shape draw:name="Freeform 343" draw:style-name="gr80" draw:text-style-name="P13" draw:layer="layout" svg:width="0.003cm" svg:height="0.001cm" svg:x="5.856cm" svg:y="14.12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44" draw:style-name="gr80" draw:text-style-name="P13" draw:layer="layout" svg:width="0.003cm" svg:height="0.001cm" svg:x="9.445cm" svg:y="11.547cm">
              <text:p/>
              <draw:enhanced-geometry svg:viewBox="0 0 2 3" draw:extrusion-allowed="true" draw:glue-points="794 1 794 0 794 1" draw:glue-point-type="794 1 794 0 794 1" draw:type="non-primitive" draw:enhanced-path="M 1 2 C 2 1 0 0 1 1 C 2 2 2 3 1 2 Z N">
                <draw:equation draw:name="f0" draw:formula="2*2"/>
                <draw:equation draw:name="f1" draw:formula="1-1"/>
                <draw:equation draw:name="f2" draw:formula="(2+2)/2"/>
                <draw:equation draw:name="f3" draw:formula="2*5/8"/>
                <draw:equation draw:name="f4" draw:formula="(16384+8193)/2"/>
                <draw:equation draw:name="f5" draw:formula="*/4"/>
                <draw:equation draw:name="f6" draw:formula="atan2(0,794)/(pi/180)"/>
              </draw:enhanced-geometry>
            </draw:custom-shape>
            <draw:custom-shape draw:name="Freeform 345" draw:style-name="gr80" draw:text-style-name="P13" draw:layer="layout" svg:width="0.097cm" svg:height="0.141cm" svg:x="9.348cm" svg:y="11.532cm">
              <text:p/>
              <draw:enhanced-geometry svg:viewBox="0 0 129 118" draw:extrusion-allowed="true" draw:glue-points="4996 35597 6067 34144 6781 29785 7851 29059 11063 26880 12134 26153 12848 23974 14632 22884 15703 22884 15703 21431 16417 18888 17487 18162 17844 16709 19629 16346 20699 14893 22841 14166 23197 13077 24625 13440 24625 12350 24982 11987 25696 10897 27837 9081 28908 8354 29621 7991 32120 6538 33904 8354 33190 5812 32476 3269 33904 3632 33904 2179 34618 2906 36402 4359 36402 1816 37116 2543 37116 1090 38187 726 39257 3632 39614 1090 43540 3632 44254 3632 45681 2906 45681 4722 43897 3996 43183 7628 39971 10897 36759 14166 33904 16346 32120 18525 27480 21068 24625 22157 21056 23610 13918 34144 11777 36324 3569 42862" draw:glue-point-type="4996 35597 6067 34144 6781 29785 7851 29059 11063 26880 12134 26153 12848 23974 14632 22884 15703 22884 15703 21431 16417 18888 17487 18162 17844 16709 19629 16346 20699 14893 22841 14166 23197 13077 24625 13440 24625 12350 24982 11987 25696 10897 27837 9081 28908 8354 29621 7991 32120 6538 33904 8354 33190 5812 32476 3269 33904 3632 33904 2179 34618 2906 36402 4359 36402 1816 37116 2543 37116 1090 38187 726 39257 3632 39614 1090 43540 3632 44254 3632 45681 2906 45681 4722 43897 3996 43183 7628 39971 10897 36759 14166 33904 16346 32120 18525 27480 21068 24625 22157 21056 23610 13918 34144 11777 36324 3569 42862" draw:type="non-primitive" draw:enhanced-path="M 4 110 C 0 104 7 107 5 103 C 5 102 8 105 8 104 C 5 99 9 99 14 100 C 15 100 15 100 15 100 C 16 101 14 98 14 98 C 15 98 15 99 16 99 C 14 98 16 98 15 96 C 15 97 17 98 17 99 C 16 97 16 97 16 97 C 12 92 17 96 16 93 C 16 93 17 93 17 94 C 16 90 18 89 18 87 C 19 87 20 88 21 89 C 19 87 19 86 19 85 C 21 87 18 83 19 84 C 20 84 20 84 20 84 C 18 82 21 85 19 82 C 21 83 21 83 21 83 C 18 81 23 84 22 83 C 21 82 21 82 21 82 C 21 81 22 82 22 82 C 22 82 22 82 22 82 C 22 81 24 82 22 80 C 24 81 22 81 25 83 C 24 79 27 78 29 76 C 30 77 30 77 31 78 C 31 77 31 77 30 75 C 30 75 31 76 32 76 C 33 77 30 74 31 74 C 32 75 32 76 33 76 C 32 74 32 74 32 73 C 33 74 33 74 33 75 C 32 72 34 75 34 73 C 35 74 35 74 35 74 C 37 75 32 72 34 72 C 34 72 35 73 35 73 C 33 71 35 71 35 70 C 35 70 35 70 35 70 C 35 69 37 70 36 68 C 37 68 39 71 39 70 C 37 68 39 68 36 66 C 37 66 39 66 38 65 C 39 66 41 68 41 68 C 43 70 43 70 43 70 C 44 71 42 70 43 71 C 43 71 43 69 44 69 C 43 67 40 64 41 63 C 41 64 43 66 43 67 C 40 61 40 61 40 61 C 40 60 42 63 42 62 C 41 61 41 61 40 60 C 41 60 41 59 43 61 C 44 62 43 62 44 63 C 44 62 44 61 44 61 C 44 61 44 61 44 61 C 45 62 44 60 43 59 C 42 59 44 60 43 59 C 42 58 42 57 42 57 C 43 57 43 58 44 59 C 43 56 43 55 43 54 C 42 53 44 56 44 56 C 46 57 43 52 46 54 C 46 54 44 52 45 53 C 45 52 47 54 46 53 C 47 54 46 53 46 52 C 46 51 47 53 47 53 C 46 52 46 49 48 50 C 48 49 47 47 47 47 C 48 49 48 49 48 49 C 49 50 49 48 50 49 C 49 47 50 52 49 50 C 50 52 48 47 49 50 C 50 49 48 47 50 48 C 50 48 52 51 52 51 C 52 50 51 50 51 49 C 51 48 51 48 51 48 C 50 46 52 48 50 46 C 51 47 50 45 52 47 C 54 49 54 49 54 49 C 54 49 52 47 52 46 C 52 46 52 46 53 47 C 50 43 53 47 52 44 C 53 45 53 43 55 45 C 54 44 54 42 55 43 C 55 43 55 43 55 44 C 56 45 56 44 56 43 C 56 44 58 45 59 46 C 58 44 57 43 56 41 C 59 44 56 39 58 41 C 58 42 59 43 60 44 C 63 47 59 41 60 42 C 58 39 58 39 58 39 C 60 41 58 37 60 40 C 59 39 61 41 59 38 C 62 40 60 35 64 39 C 64 39 65 39 64 38 C 62 36 64 39 63 38 C 63 38 63 37 63 37 C 63 37 64 37 65 40 C 67 41 62 35 64 35 C 65 36 65 37 65 36 C 64 34 64 34 64 34 C 65 34 66 36 68 38 C 68 38 68 38 67 36 C 69 38 69 38 69 38 C 68 37 69 37 69 36 C 69 37 69 37 69 37 C 69 38 69 37 69 37 C 68 35 68 35 67 35 C 67 34 67 34 67 33 C 68 35 68 34 69 34 C 69 34 68 32 68 32 C 68 33 68 32 69 34 C 69 34 68 33 69 34 C 69 34 70 36 70 34 C 70 33 67 31 69 32 C 69 32 69 33 70 34 C 71 34 71 34 71 34 C 70 33 70 33 70 33 C 70 33 70 33 70 33 C 69 32 71 32 69 30 C 69 30 71 31 71 31 C 71 31 71 31 71 31 C 72 32 72 31 71 30 C 72 30 72 30 72 30 C 72 30 72 30 71 29 C 73 30 76 35 75 33 C 75 32 73 29 73 28 C 74 29 73 26 75 28 C 75 27 75 27 75 26 C 76 26 75 23 78 25 C 79 26 80 27 80 28 C 79 26 82 30 80 27 C 79 25 78 25 78 24 C 78 23 79 22 80 24 C 79 23 79 22 79 22 C 81 24 81 24 81 23 C 80 22 80 22 80 22 C 81 23 81 23 81 23 C 81 23 79 20 81 21 C 81 22 81 22 82 23 C 81 21 80 19 82 20 C 83 22 83 22 83 22 C 83 21 83 20 82 19 C 84 20 84 20 86 22 C 84 17 85 15 87 15 C 88 16 88 16 88 16 C 89 17 86 14 87 15 C 88 16 89 17 90 18 C 91 19 89 16 89 15 C 88 14 89 16 88 14 C 88 14 90 15 88 13 C 89 14 90 15 90 16 C 90 15 90 15 90 15 C 92 17 92 20 95 23 C 95 23 95 23 95 23 C 96 25 96 26 97 27 C 96 25 95 22 94 21 C 94 20 91 15 91 15 C 92 16 91 16 92 17 C 94 19 92 16 93 16 C 92 16 91 13 91 13 C 92 14 92 15 93 15 C 92 14 92 12 91 12 C 89 8 92 12 91 10 C 92 12 93 15 95 16 C 93 14 94 12 91 9 C 92 10 93 12 94 13 C 95 14 92 9 95 13 C 94 11 94 11 94 11 C 94 11 94 12 95 13 C 96 13 95 9 96 12 C 96 12 97 12 95 10 C 94 9 96 12 94 9 C 96 11 94 8 94 7 C 95 8 95 8 95 8 C 95 8 95 8 94 7 C 95 7 95 8 96 8 C 95 6 95 6 95 6 C 95 5 97 10 97 9 C 97 10 97 10 97 10 C 97 10 99 12 98 11 C 98 9 96 7 96 6 C 96 5 97 8 96 6 C 97 8 97 8 97 8 C 97 8 99 11 99 10 C 99 10 98 7 97 6 C 98 6 98 7 99 8 C 99 7 98 6 98 5 C 98 6 100 7 101 9 C 102 12 102 12 102 12 C 103 12 103 12 103 12 C 104 14 104 14 105 16 C 106 16 105 15 105 15 C 102 11 103 9 100 6 C 101 4 106 14 103 8 C 103 7 102 4 102 5 C 102 6 100 2 101 3 C 102 4 104 6 105 9 C 104 7 104 8 104 8 C 105 10 106 12 106 12 C 106 11 107 11 106 9 C 104 7 105 9 104 7 C 104 6 106 9 105 6 C 104 6 103 4 102 3 C 102 1 102 1 102 1 C 103 3 103 3 103 3 C 104 3 102 0 103 0 C 104 3 104 3 104 3 C 106 5 103 2 105 6 C 106 6 105 4 106 5 C 106 5 106 5 106 6 C 106 6 109 11 108 7 C 108 6 107 6 107 4 C 107 4 106 2 107 2 C 108 4 108 1 109 5 C 108 3 107 4 108 7 C 110 10 107 6 109 10 C 109 10 111 13 112 15 C 113 15 112 14 112 14 C 111 12 111 12 110 10 C 111 10 111 8 110 6 C 111 7 112 9 112 10 C 112 9 113 8 114 9 C 112 6 114 7 113 5 C 112 4 110 2 110 1 C 110 1 110 2 111 3 C 110 1 113 5 112 2 C 112 4 114 6 115 9 C 115 7 116 11 117 11 C 116 9 116 7 116 7 C 118 9 118 6 119 5 C 120 6 121 9 122 10 C 122 9 120 7 121 8 C 121 8 121 8 121 8 C 121 8 123 10 121 6 C 123 9 123 9 123 9 C 123 9 123 8 123 8 C 123 9 124 10 124 10 C 126 12 125 10 125 9 C 124 8 124 8 124 8 C 124 6 125 7 126 6 C 126 8 126 8 126 8 C 126 7 126 7 126 7 C 127 9 128 10 128 8 C 129 13 129 13 129 13 C 128 12 128 11 127 9 C 126 8 126 8 126 10 C 127 10 127 10 126 9 C 128 12 127 12 128 14 C 128 13 129 14 128 13 C 129 15 129 15 128 15 C 128 14 127 14 127 13 C 128 15 128 16 127 16 C 126 13 127 18 126 18 C 125 15 125 13 125 12 C 124 11 124 12 123 11 C 124 13 125 16 125 17 C 124 15 124 15 124 15 C 124 17 126 19 125 19 C 124 18 123 19 122 19 C 121 18 121 18 121 18 C 122 21 120 20 121 21 C 119 20 120 24 118 21 C 117 24 116 25 114 26 C 113 23 113 23 113 23 C 114 25 112 22 112 23 C 113 24 113 25 114 27 C 112 25 112 28 112 30 C 111 28 111 28 111 28 C 113 32 110 30 109 30 C 109 29 108 27 108 28 C 109 31 108 31 109 33 C 108 33 107 33 106 32 C 107 37 103 35 103 39 C 102 37 102 37 102 37 C 102 42 98 39 98 42 C 96 39 96 39 96 39 C 95 38 96 41 97 43 C 96 42 97 45 95 43 C 94 42 96 45 95 45 C 94 45 94 45 93 46 C 93 46 93 46 93 46 C 93 46 92 44 92 44 C 92 45 90 44 93 48 C 91 46 92 51 89 48 C 90 49 90 50 90 51 C 89 51 87 50 88 52 C 87 51 87 50 86 50 C 86 51 87 51 87 52 C 87 55 83 52 83 53 C 82 57 79 57 77 59 C 77 58 77 58 77 58 C 78 61 73 56 76 61 C 75 60 75 61 74 60 C 75 62 71 59 72 62 C 73 62 72 62 72 61 C 70 60 71 63 69 62 C 69 62 69 61 69 61 C 67 59 70 64 67 61 C 67 61 69 63 69 63 C 66 62 66 66 65 68 C 62 67 60 63 61 66 C 61 65 62 67 62 67 C 62 68 58 63 59 65 C 61 67 60 67 61 68 C 59 67 57 65 58 68 C 57 66 57 66 57 66 C 59 70 57 69 59 73 C 56 77 54 82 51 86 C 47 88 44 93 39 94 C 36 93 36 93 36 95 C 36 94 36 94 35 94 C 37 96 35 95 37 97 C 35 98 35 99 33 101 C 33 100 32 98 31 99 C 33 100 33 100 33 100 C 32 100 32 100 32 100 C 32 100 33 102 34 102 C 33 105 31 106 29 107 C 26 107 24 108 22 110 C 21 110 21 112 20 113 C 15 113 10 114 10 118 C 10 118 4 113 4 110 Z N"/>
            </draw:custom-shape>
            <draw:custom-shape draw:name="Freeform 346" draw:style-name="gr80" draw:text-style-name="P13" draw:layer="layout" svg:width="0.001cm" svg:height="0.005cm" svg:x="9.445cm" svg:y="11.542cm">
              <text:p/>
              <draw:enhanced-geometry svg:viewBox="0 0 2 4" draw:extrusion-allowed="true" draw:glue-points="1 1587 0 0 1 1587" draw:glue-point-type="1 1587 0 0 1 1587" draw:type="non-primitive" draw:enhanced-path="M 2 4 C 1 2 0 2 0 0 C 0 1 1 2 2 4 Z N">
                <draw:equation draw:name="f0" draw:formula="(4+1)/2"/>
                <draw:equation draw:name="f1" draw:formula="2"/>
                <draw:equation draw:name="f2" draw:formula="1+1-2"/>
                <draw:equation draw:name="f3" draw:formula="(4+5)/2"/>
                <draw:equation draw:name="f4" draw:formula="(16384+8193)/2"/>
                <draw:equation draw:name="f5" draw:formula="*/4"/>
                <draw:equation draw:name="f6" draw:formula="atan2(0,1)/(pi/180)"/>
              </draw:enhanced-geometry>
            </draw:custom-shape>
            <draw:custom-shape draw:name="Freeform 347" draw:style-name="gr80" draw:text-style-name="P13" draw:layer="layout" svg:width="0.003cm" svg:height="0.001cm" svg:x="9.432cm" svg:y="11.537cm">
              <text:p/>
              <draw:enhanced-geometry svg:viewBox="0 0 1 3" draw:extrusion-allowed="true" draw:glue-points="1588 1 0 1 0 0 1588 1" draw:glue-point-type="1588 1 0 1 0 0 1588 1" draw:type="non-primitive" draw:enhanced-path="M 1 2 C 1 3 0 2 0 2 C 0 1 0 0 0 1 C 0 1 0 2 1 2 Z N">
                <draw:equation draw:name="f0" draw:formula="2/3"/>
                <draw:equation draw:name="f1" draw:formula="2-2"/>
                <draw:equation draw:name="f2" draw:formula="1"/>
                <draw:equation draw:name="f3" draw:formula="1-1"/>
                <draw:equation draw:name="f4" draw:formula="2+1-2"/>
                <draw:equation draw:name="f5" draw:formula="if(8,2,16384)"/>
                <draw:equation draw:name="f6" draw:formula="*8193/24577"/>
                <draw:equation draw:name="f7" draw:formula="4+4-"/>
                <draw:equation draw:name="f8" draw:formula=""/>
                <draw:equation draw:name="f9" draw:formula="1"/>
              </draw:enhanced-geometry>
            </draw:custom-shape>
            <draw:custom-shape draw:name="Freeform 348" draw:style-name="gr80" draw:text-style-name="P13" draw:layer="layout" svg:width="0.001cm" svg:height="0.001cm" svg:x="9.432cm" svg:y="11.537cm">
              <text:p/>
              <draw:enhanced-geometry svg:viewBox="0 0 0 3" draw:extrusion-allowed="true" draw:glue-points="0 1 0 0 0 1" draw:glue-point-type="0 1 0 0 0 1" draw:type="non-primitive" draw:enhanced-path="M 0 3 C 0 2 0 0 0 0 L 0 3 Z N">
                <draw:equation draw:name="f0" draw:formula="3-2"/>
                <draw:equation draw:name="f1" draw:formula=""/>
                <draw:equation draw:name="f2" draw:formula="3+5-8"/>
                <draw:equation draw:name="f3" draw:formula="(16384+8193)/2"/>
                <draw:equation draw:name="f4" draw:formula="*/4"/>
              </draw:enhanced-geometry>
            </draw:custom-shape>
            <draw:custom-shape draw:name="Freeform 349" draw:style-name="gr80" draw:text-style-name="P13" draw:layer="layout" svg:width="0.003cm" svg:height="0.005cm" svg:x="9.425cm" svg:y="11.532cm">
              <text:p/>
              <draw:enhanced-geometry svg:viewBox="0 0 1 1" draw:extrusion-allowed="true" draw:glue-points="1588 1587 1588 0 1588 1587" draw:glue-point-type="1588 1587 1588 0 1588 1587" draw:type="non-primitive" draw:enhanced-path="M 1 1 C 1 0 0 0 1 0 C 1 0 1 1 1 1 Z N">
                <draw:equation draw:name="f0" draw:formula="1"/>
                <draw:equation draw:name="f1" draw:formula="1"/>
                <draw:equation draw:name="f2" draw:formula="0"/>
                <draw:equation draw:name="f3" draw:formula="1*5/8"/>
                <draw:equation draw:name="f4" draw:formula="(16384+8193)/2"/>
                <draw:equation draw:name="f5" draw:formula="*/4"/>
                <draw:equation draw:name="f6" draw:formula="atan2(0,1588)/(pi/180)"/>
              </draw:enhanced-geometry>
            </draw:custom-shape>
            <draw:custom-shape draw:name="Freeform 350" draw:style-name="gr80" draw:text-style-name="P13" draw:layer="layout" svg:width="0.001cm" svg:height="0.001cm" svg:x="9.428cm" svg:y="11.537cm">
              <text:p/>
              <draw:enhanced-geometry svg:viewBox="0 0 2 2" draw:extrusion-allowed="true" draw:glue-points="1 1 0 1 1 1" draw:glue-point-type="1 1 0 1 1 1" draw:type="non-primitive" draw:enhanced-path="M 2 2 C 1 2 1 2 0 1 C 1 2 1 0 2 2 Z N">
                <draw:equation draw:name="f0" draw:formula="(2+1)/2"/>
                <draw:equation draw:name="f1" draw:formula="2*0"/>
                <draw:equation draw:name="f2" draw:formula="2"/>
                <draw:equation draw:name="f3" draw:formula="(2+5)/2"/>
                <draw:equation draw:name="f4" draw:formula="(16384+8193)/2"/>
                <draw:equation draw:name="f5" draw:formula="*/4"/>
                <draw:equation draw:name="f6" draw:formula="atan2(0,1)/(pi/180)"/>
              </draw:enhanced-geometry>
            </draw:custom-shape>
            <draw:custom-shape draw:name="Freeform 351" draw:style-name="gr80" draw:text-style-name="P13" draw:layer="layout" svg:width="0.003cm" svg:height="0.001cm" svg:x="9.422cm" svg:y="11.537cm">
              <text:p/>
              <draw:enhanced-geometry svg:viewBox="0 0 1 3" draw:extrusion-allowed="true" draw:glue-points="0 1 0 1 0 1" draw:glue-point-type="0 1 0 1 0 1" draw:type="non-primitive" draw:enhanced-path="M 0 2 C 0 2 1 3 0 2 C 0 3 0 0 0 2 Z N">
                <draw:equation draw:name="f0" draw:formula="2-2"/>
                <draw:equation draw:name="f1" draw:formula="3*0/2"/>
                <draw:equation draw:name="f2" draw:formula="3"/>
                <draw:equation draw:name="f3" draw:formula="2+5-8"/>
                <draw:equation draw:name="f4" draw:formula="(16384+8193)/2"/>
                <draw:equation draw:name="f5" draw:formula="*/4"/>
                <draw:equation draw:name="f6" draw:formula="atan2(0,0)/(pi/180)"/>
              </draw:enhanced-geometry>
            </draw:custom-shape>
            <draw:custom-shape draw:name="Freeform 352" draw:style-name="gr80" draw:text-style-name="P13" draw:layer="layout" svg:width="0.001cm" svg:height="0.005cm" svg:x="9.422cm" svg:y="11.537cm">
              <text:p/>
              <draw:enhanced-geometry svg:viewBox="0 0 1 2" draw:extrusion-allowed="true" draw:glue-points="1 1587 1 1587 0 0 1 1587" draw:glue-point-type="1 1587 1 1587 0 0 1 1587"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1587"/>
              </draw:enhanced-geometry>
            </draw:custom-shape>
            <draw:custom-shape draw:name="Freeform 353" draw:style-name="gr80" draw:text-style-name="P13" draw:layer="layout" svg:width="0.001cm" svg:height="0.005cm" svg:x="9.391cm" svg:y="11.579cm">
              <text:p/>
              <draw:enhanced-geometry svg:viewBox="0 0 0 1" draw:extrusion-allowed="true" draw:glue-points="0 1587 0 0 0 1587 0 1587" draw:glue-point-type="0 1587 0 0 0 1587 0 1587"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354" draw:style-name="gr80" draw:text-style-name="P13" draw:layer="layout" svg:width="0.001cm" svg:height="0.005cm" svg:x="9.378cm" svg:y="11.595cm">
              <text:p/>
              <draw:enhanced-geometry svg:viewBox="0 0 1 2" draw:extrusion-allowed="true" draw:glue-points="1 794 0 0 1 794" draw:glue-point-type="1 794 0 0 1 794" draw:type="non-primitive" draw:enhanced-path="M 1 1 C 1 2 0 1 0 0 C 0 0 1 2 1 1 Z N">
                <draw:equation draw:name="f0" draw:formula="1/2"/>
                <draw:equation draw:name="f1" draw:formula="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355" draw:style-name="gr80" draw:text-style-name="P13" draw:layer="layout" svg:width="0.003cm" svg:height="0.001cm" svg:x="9.375cm" svg:y="11.616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g>
          <draw:custom-shape draw:name="文本框 1818" draw:style-name="gr109" draw:text-style-name="P20" draw:layer="layout" svg:width="4.735cm" svg:height="2.293cm" svg:x="6.63cm" svg:y="11.9cm">
            <svg:desc>e7d195523061f1c0deeec63e560781cfd59afb0ea006f2a87ABB68BF51EA6619813959095094C18C62A12F549504892A4AAA8C1554C6663626E05CA27F281A14E6983772AFC3FB97135759321DEA3D709AACD122C08E6ED192FFACBB1E1BECB2ED91EE5F1ED7B5B4D639FA608C47C1EEEE0A899CA8C6B4A60DCCA6D3BA80ED4161D4A4778988E171</svg:desc>
            <text:list text:style-name="L18">
              <text:list-header>
                <text:p text:style-name="P19"><text:span text:style-name="T29">重點文字</text:span></text:p>
                <text:p text:style-name="P19"><text:span text:style-name="T29">用</text:span><text:span text:style-name="T28">顏色</text:span><text:span text:style-name="T29">區別</text:span></text:p>
              </text:list-header>
            </text:list>
            <draw:enhanced-geometry svg:viewBox="0 0 21600 21600" draw:type="mso-spt202" draw:enhanced-path="M 0 0 L 21600 0 21600 21600 0 21600 0 0 Z N"/>
          </draw:custom-shape>
        </draw:g>
        <draw:g draw:name="组合 2170">
          <draw:custom-shape draw:name="椭圆 2171" draw:style-name="gr110" draw:text-style-name="P33" draw:layer="layout" svg:width="2.685cm" svg:height="3.099cm" svg:x="0.504cm" svg:y="9.348cm">
            <text:list text:style-name="L16">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 draw:style-name="gr111" draw:text-style-name="P24" draw:layer="layout" svg:width="4.538cm" svg:height="4.63cm" svg:x="-0.313cm" svg:y="8.255cm">
            <text:p/>
            <draw:enhanced-geometry svg:viewBox="0 0 103 91" draw:extrusion-allowed="true" draw:glue-points="1044101 792538 972094 2809908 2736263 2593761 900087 900612 828080 2701835 2556246 2881957 1512146 612416 1116107 2990030 3060295 1621101 612059 1152783 828080 2773884 2736263 2737859 1260121 756514 972094 936636" draw:glue-point-type="1044101 792538 972094 2809908 2736263 2593761 900087 900612 828080 2701835 2556246 2881957 1512146 612416 1116107 2990030 3060295 1621101 612059 1152783 828080 2773884 2736263 2737859 1260121 756514 972094 936636" draw:type="non-primitive" draw:enhanced-path="M 29 22 C 12 36 9 63 27 78 C 42 91 64 87 76 72 C 100 42 52 0 25 25 C 11 39 13 60 23 75 C 33 90 57 91 71 80 C 101 59 76 12 42 17 C 13 22 0 72 31 83 C 55 91 95 75 85 45 C 75 16 33 4 17 32 C 9 45 10 67 23 77 C 37 88 62 90 76 76 C 103 50 67 8 35 21 C 32 22 29 24 27 26 N">
              <draw:equation draw:name="f0" draw:formula=""/>
              <draw:equation draw:name="f1" draw:formula="63*sin(27*(pi/180))"/>
              <draw:equation draw:name="f2" draw:formula=""/>
              <draw:equation draw:name="f3" draw:formula=""/>
              <draw:equation draw:name="f4" draw:formula=""/>
              <draw:equation draw:name="f5" draw:formula="39*cos(atan2(60,13))"/>
              <draw:equation draw:name="f6" draw:formula=""/>
              <draw:equation draw:name="f7" draw:formula=""/>
              <draw:equation draw:name="f8" draw:formula=""/>
              <draw:equation draw:name="f9" draw:formula=""/>
              <draw:equation draw:name="f10" draw:formula="72+31-83"/>
              <draw:equation draw:name="f11" draw:formula=""/>
              <draw:equation draw:name="f12" draw:formula=""/>
              <draw:equation draw:name="f13" draw:formula=""/>
              <draw:equation draw:name="f14" draw:formula="45*sin(10*(pi/180))"/>
              <draw:equation draw:name="f15" draw:formula=""/>
              <draw:equation draw:name="f16" draw:formula=""/>
              <draw:equation draw:name="f17" draw:formula=""/>
              <draw:equation draw:name="f18" draw:formula=""/>
              <draw:equation draw:name="f19" draw:formula=""/>
              <draw:equation draw:name="f20" draw:formula="16384*sqrt(1-(16/2)*(16/2))"/>
              <draw:equation draw:name="f21" draw:formula="*8193/8193"/>
              <draw:equation draw:name="f22" draw:formula="*8193/8193"/>
              <draw:equation draw:name="f23" draw:formula="*8193/8193"/>
              <draw:equation draw:name="f24" draw:formula="*14/16"/>
              <draw:equation draw:name="f25" draw:formula="atan2(15,-4475)/(pi/180)"/>
              <draw:equation draw:name="f26" draw:formula="-10946*sin(atan2(-8140,14))"/>
              <draw:equation draw:name="f27" draw:formula=""/>
              <draw:equation draw:name="f28" draw:formula=""/>
              <draw:equation draw:name="f29" draw:formula="sqrt(-23888)"/>
              <draw:equation draw:name="f30" draw:formula=""/>
              <draw:equation draw:name="f31" draw:formula=""/>
              <draw:equation draw:name="f32" draw:formula="1995*sin(17*(pi/180))"/>
              <draw:equation draw:name="f33" draw:formula=""/>
              <draw:equation draw:name="f34" draw:formula=""/>
              <draw:equation draw:name="f35" draw:formula=""/>
              <draw:equation draw:name="f36" draw:formula=""/>
              <draw:equation draw:name="f37" draw:formula=""/>
              <draw:equation draw:name="f38" draw:formula="-10946*cos(atan2(19132,14))"/>
              <draw:equation draw:name="f39" draw:formula="14+16-4"/>
            </draw:enhanced-geometry>
          </draw:custom-shape>
        </draw:g>
        <draw:custom-shape draw:name="Freeform 871" draw:style-name="gr112" draw:text-style-name="P31" draw:layer="layout" svg:width="1.253cm" svg:height="0.63cm" draw:transform="rotate (-0.245567825755602) translate (3.746cm 16.301cm)">
          <text:p/>
          <draw:enhanced-geometry svg:viewBox="0 0 75 19" draw:extrusion-allowed="true" draw:glue-points="443847 0 221924 95009 113961 154389 59979 178142 35988 190018 11996 201894 5998 201894 5998 225646 59979 201894 113961 166265 227921 106885 443847 11876 443847 0 443847 0" draw:glue-point-type="443847 0 221924 95009 113961 154389 59979 178142 35988 190018 11996 201894 5998 201894 5998 225646 59979 201894 113961 166265 227921 106885 443847 11876 443847 0 443847 0" draw:type="non-primitive" draw:enhanced-path="M 74 0 C 61 2 49 5 37 8 C 31 10 25 11 19 13 C 16 13 13 14 10 15 C 9 15 8 15 6 16 C 5 16 4 17 2 17 C 2 17 1 17 1 17 C 0 17 0 19 1 19 C 4 18 7 17 10 17 C 13 16 16 15 19 14 C 25 12 32 11 38 9 C 50 7 62 3 74 1 C 75 1 75 0 74 0 C 74 0 74 0 74 0 N">
            <draw:equation draw:name="f0" draw:formula=""/>
            <draw:equation draw:name="f1" draw:formula=""/>
            <draw:equation draw:name="f2" draw:formula=""/>
            <draw:equation draw:name="f3" draw:formula=""/>
            <draw:equation draw:name="f4" draw:formula="sqrt(14)"/>
            <draw:equation draw:name="f5" draw:formula="15*sin(8*(pi/180))"/>
            <draw:equation draw:name="f6" draw:formula="if(16,5,16)"/>
            <draw:equation draw:name="f7" draw:formula="min(17,2)"/>
            <draw:equation draw:name="f8" draw:formula="(17+1)/2"/>
            <draw:equation draw:name="f9" draw:formula="17*0/17"/>
            <draw:equation draw:name="f10" draw:formula="19+1-19"/>
            <draw:equation draw:name="f11" draw:formula="min(18,7)"/>
            <draw:equation draw:name="f12" draw:formula="17*cos(13*(pi/180))"/>
            <draw:equation draw:name="f13" draw:formula="15*tan(19)"/>
            <draw:equation draw:name="f14" draw:formula=""/>
            <draw:equation draw:name="f15" draw:formula=""/>
            <draw:equation draw:name="f16" draw:formula=""/>
            <draw:equation draw:name="f17" draw:formula=""/>
            <draw:equation draw:name="f18" draw:formula=""/>
            <draw:equation draw:name="f19" draw:formula=""/>
            <draw:equation draw:name="f20" draw:formula="16384*sqrt(1-(16/2)*(16/2))"/>
            <draw:equation draw:name="f21" draw:formula="*8193/8193"/>
            <draw:equation draw:name="f22" draw:formula="*8193/8193"/>
            <draw:equation draw:name="f23" draw:formula="*8193/8193"/>
            <draw:equation draw:name="f24" draw:formula="*14/16"/>
            <draw:equation draw:name="f25" draw:formula="atan2(6,-14905)/(pi/180)"/>
            <draw:equation draw:name="f26" draw:formula="25316+3-29473"/>
            <draw:equation draw:name="f27" draw:formula="-17111/23317"/>
            <draw:equation draw:name="f28" draw:formula="(-5557+0)/2"/>
            <draw:equation draw:name="f29" draw:formula="(-29548+0)/2"/>
            <draw:equation draw:name="f30" draw:formula="(11996+0)/2"/>
            <draw:equation draw:name="f31" draw:formula="abs(5998)"/>
            <draw:equation draw:name="f32" draw:formula="abs(5998)"/>
            <draw:equation draw:name="f33" draw:formula="abs(-5557)"/>
            <draw:equation draw:name="f34" draw:formula="abs(-17111)"/>
            <draw:equation draw:name="f35" draw:formula="(31313+3)/2"/>
            <draw:equation draw:name="f36" draw:formula="-14905*6/11876"/>
            <draw:equation draw:name="f37" draw:formula="-14905+6"/>
            <draw:equation draw:name="f38" draw:formula="-14905+6"/>
            <draw:equation draw:name="f39" draw:formula="14+16-4"/>
          </draw:enhanced-geometry>
        </draw:custom-shape>
        <draw:custom-shape draw:name="Freeform 872" draw:style-name="gr113" draw:text-style-name="P31" draw:layer="layout" svg:width="0.282cm" svg:height="0.392cm" draw:transform="rotate (-0.245567825755602) translate (5.004cm 16.478cm)">
          <text:p/>
          <draw:enhanced-geometry svg:viewBox="0 0 10 7" draw:extrusion-allowed="true" draw:glue-points="10165 40365 60988 40365 60988 40365 50823 60548 20329 100914 20329 100914 20329 121096 91481 40365 91481 0 60988 0 10165 0 10165 0 10165 40365" draw:glue-point-type="10165 40365 60988 40365 60988 40365 50823 60548 20329 100914 20329 100914 20329 121096 91481 40365 91481 0 60988 0 10165 0 10165 0 10165 40365" draw:type="non-primitive" draw:enhanced-path="M 1 2 C 3 2 4 2 6 2 C 6 2 6 2 6 2 C 6 2 5 3 5 3 C 4 4 3 4 2 5 C 2 5 2 5 2 5 C 1 5 1 7 2 6 C 5 6 7 3 9 2 C 10 1 9 0 9 0 C 8 0 7 0 6 0 C 4 0 3 0 1 0 C 1 0 1 0 1 0 C 0 0 0 2 1 2 N">
            <draw:equation draw:name="f0" draw:formula="2*3/2"/>
            <draw:equation draw:name="f1" draw:formula="min(2,6)"/>
            <draw:equation draw:name="f2" draw:formula="if(2,6,2)"/>
            <draw:equation draw:name="f3" draw:formula="if(2,6,2)"/>
            <draw:equation draw:name="f4" draw:formula="max(3,5)"/>
            <draw:equation draw:name="f5" draw:formula="min(4,3)"/>
            <draw:equation draw:name="f6" draw:formula="(5+2)/2"/>
            <draw:equation draw:name="f7" draw:formula="(5+2)/2"/>
            <draw:equation draw:name="f8" draw:formula="5/7"/>
            <draw:equation draw:name="f9" draw:formula="(6+5)/2"/>
            <draw:equation draw:name="f10" draw:formula="sqrt(3*3+9*9+2*2)"/>
            <draw:equation draw:name="f11" draw:formula="1*cos(9*(pi/180))"/>
            <draw:equation draw:name="f12" draw:formula="0*sin(8*(pi/180))"/>
            <draw:equation draw:name="f13" draw:formula="sqrt(0*0+6*6+0*0)"/>
            <draw:equation draw:name="f14" draw:formula="min(0,3)"/>
            <draw:equation draw:name="f15" draw:formula="0"/>
            <draw:equation draw:name="f16" draw:formula="0"/>
            <draw:equation draw:name="f17" draw:formula="-2"/>
            <draw:equation draw:name="f18" draw:formula="2*14/16"/>
            <draw:equation draw:name="f19" draw:formula="(16384+8193)/2"/>
            <draw:equation draw:name="f20" draw:formula="*8193/8193"/>
            <draw:equation draw:name="f21" draw:formula="*8193/8193"/>
            <draw:equation draw:name="f22" draw:formula="*-32768/13"/>
            <draw:equation draw:name="f23" draw:formula="8*tan(10165)"/>
            <draw:equation draw:name="f24" draw:formula=""/>
            <draw:equation draw:name="f25" draw:formula=""/>
            <draw:equation draw:name="f26" draw:formula=""/>
            <draw:equation draw:name="f27" draw:formula=""/>
            <draw:equation draw:name="f28" draw:formula=""/>
            <draw:equation draw:name="f29" draw:formula=""/>
            <draw:equation draw:name="f30" draw:formula="atan2(?f89 ,1)/(pi/180)"/>
            <draw:equation draw:name="f31" draw:formula=""/>
            <draw:equation draw:name="f32" draw:formula="-4548"/>
            <draw:equation draw:name="f33" draw:formula="10165"/>
            <draw:equation draw:name="f34" draw:formula="10165"/>
            <draw:equation draw:name="f35" draw:formula="10165"/>
            <draw:equation draw:name="f36" draw:formula=""/>
          </draw:enhanced-geometry>
        </draw:custom-shape>
        <draw:g draw:name="组合 1816" xml:id="id47" draw:id="id47">
          <draw:g draw:name="组合 1817">
            <draw:g draw:name="Group 205">
              <draw:custom-shape draw:name="Freeform 5" draw:style-name="gr114" draw:text-style-name="P24" draw:layer="layout" svg:width="6.079cm" svg:height="3.274cm" svg:x="5.743cm" svg:y="14.984cm">
                <text:p/>
                <draw:enhanced-geometry svg:viewBox="0 0 8180 2895" draw:extrusion-allowed="true" draw:glue-points="7 14 280 0 308 0 328 5 440 9 603 19 836 53 1030 21 1405 17 1581 36 1776 53 1813 370 1765 624 1508 592 553 600 46 597 4 449 29 166 0 114 7 14" draw:glue-point-type="7 14 280 0 308 0 328 5 440 9 603 19 836 53 1030 21 1405 17 1581 36 1776 53 1813 370 1765 624 1508 592 553 600 46 597 4 449 29 166 0 114 7 14" draw:type="non-primitive" draw:enhanced-path="M 31 66 C 1264 1 1264 1 1264 1 C 1388 0 1388 0 1388 0 C 1482 23 1482 23 1482 23 C 1987 42 1987 42 1987 42 C 2722 89 2722 89 2722 89 C 3770 248 3770 248 3770 248 C 4647 98 4647 98 4647 98 C 6340 77 6340 77 6340 77 C 7133 165 7133 165 7133 165 C 7133 165 7924 230 8012 247 C 8180 1715 8180 1715 8180 1715 C 8180 1715 7944 2777 7964 2895 C 6803 2747 6803 2747 6803 2747 C 2494 2782 2494 2782 2494 2782 C 208 2771 208 2771 208 2771 C 19 2084 19 2084 19 2084 C 133 769 133 769 133 769 C 0 528 0 528 0 528 L 31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28-528"/>
                  <draw:equation draw:name="f27" draw:formula="528+31-66"/>
                  <draw:equation draw:name="f28" draw:formula=""/>
                  <draw:equation draw:name="f29" draw:formula="*8193/8193"/>
                  <draw:equation draw:name="f30" draw:formula="*8193/8193"/>
                  <draw:equation draw:name="f31" draw:formula="*8193/8193"/>
                  <draw:equation draw:name="f32" draw:formula="*8193/8193"/>
                  <draw:equation draw:name="f33" draw:formula="/24577"/>
                  <draw:equation draw:name="f34" draw:formula="20+32-"/>
                  <draw:equation draw:name="f35" draw:formula="sqrt(0*0+14*14+0*0)"/>
                  <draw:equation draw:name="f36" draw:formula=""/>
                  <draw:equation draw:name="f37" draw:formula=""/>
                  <draw:equation draw:name="f38" draw:formula=""/>
                  <draw:equation draw:name="f39" draw:formula=""/>
                  <draw:equation draw:name="f40" draw:formula=""/>
                  <draw:equation draw:name="f41" draw:formula=""/>
                  <draw:equation draw:name="f42" draw:formula="if(0,2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449)"/>
                  <draw:equation draw:name="f52" draw:formula=""/>
                  <draw:equation draw:name="f53" draw:formula="114"/>
                  <draw:equation draw:name="f54" draw:formula="sqrt(0*0+14*14+0*0)"/>
                  <draw:equation draw:name="f55" draw:formula=""/>
                </draw:enhanced-geometry>
              </draw:custom-shape>
              <draw:custom-shape draw:name="Freeform 6" draw:style-name="gr115" draw:text-style-name="P25" draw:layer="layout" svg:width="5.901cm" svg:height="2.723cm" svg:x="5.837cm" svg:y="15.251cm">
                <text:p/>
                <draw:enhanced-geometry svg:viewBox="0 0 7941 2455" draw:extrusion-allowed="true" draw:glue-points="20 0 553 1 662 23 725 34 832 55 963 21 1347 8 1530 54 1717 52 1718 114 1741 249 1742 342 1699 518 1610 519 1505 496 1382 491 1057 501 1031 495 101 501 49 503 25 412 24 321 30 96 10 53 20 0" draw:glue-point-type="20 0 553 1 662 23 725 34 832 55 963 21 1347 8 1530 54 1717 52 1718 114 1741 249 1742 342 1699 518 1610 519 1505 496 1382 491 1057 501 1031 495 101 501 49 503 25 412 24 321 30 96 10 53 20 0" draw:type="non-primitive" draw:enhanced-path="M 91 0 C 2495 7 2495 7 2495 7 C 2988 107 2988 107 2988 107 C 3269 159 3269 159 3269 159 C 3756 259 3756 259 3756 259 C 4346 99 4346 99 4346 99 C 6077 37 6077 37 6077 37 C 6902 257 6902 257 6902 257 C 7749 247 7749 247 7749 247 C 7752 539 7752 539 7752 539 C 7752 539 7865 1130 7854 1180 C 7854 1180 7941 1502 7860 1616 C 7860 1616 7655 2253 7664 2450 C 7265 2455 7265 2455 7265 2455 C 7265 2455 7065 2335 6791 2345 C 6791 2345 6318 2363 6236 2321 C 4767 2370 4767 2370 4767 2370 C 4654 2341 4654 2341 4654 2341 C 457 2368 457 2368 457 2368 C 220 2377 220 2377 220 2377 C 115 1949 115 1949 115 1949 C 115 1949 0 1682 110 1519 C 134 454 134 454 134 454 C 44 249 44 249 44 249 L 9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max(1502,786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82+110-1519"/>
                  <draw:equation draw:name="f32" draw:formula=""/>
                  <draw:equation draw:name="f33" draw:formula=""/>
                  <draw:equation draw:name="f34" draw:formula=""/>
                  <draw:equation draw:name="f35" draw:formula=""/>
                  <draw:equation draw:name="f36" draw:formula="(16384+8193)/2"/>
                  <draw:equation draw:name="f37" draw:formula="*8193/8193"/>
                  <draw:equation draw:name="f38" draw:formula="*8193/8193"/>
                  <draw:equation draw:name="f39" draw:formula="*8193/8193"/>
                  <draw:equation draw:name="f40" draw:formula="*8193/8193"/>
                  <draw:equation draw:name="f41" draw:formula="*8193/8193"/>
                  <draw:equation draw:name="f42" draw:formula="*24577/-32768"/>
                  <draw:equation draw:name="f43" draw:formula=""/>
                  <draw:equation draw:name="f44" draw:formula="-553"/>
                  <draw:equation draw:name="f45" draw:formula="1-662"/>
                  <draw:equation draw:name="f46" draw:formula="23-725"/>
                  <draw:equation draw:name="f47" draw:formula="34-832"/>
                  <draw:equation draw:name="f48" draw:formula="55-963"/>
                  <draw:equation draw:name="f49" draw:formula="21-1347"/>
                  <draw:equation draw:name="f50" draw:formula="8-1530"/>
                  <draw:equation draw:name="f51" draw:formula="54-1717"/>
                  <draw:equation draw:name="f52" draw:formula="52-1718"/>
                  <draw:equation draw:name="f53" draw:formula="114-1741"/>
                  <draw:equation draw:name="f54" draw:formula="249-1742"/>
                  <draw:equation draw:name="f55" draw:formula="342-1699"/>
                  <draw:equation draw:name="f56" draw:formula="518-1610"/>
                  <draw:equation draw:name="f57" draw:formula="519-1505"/>
                  <draw:equation draw:name="f58" draw:formula="496-1382"/>
                  <draw:equation draw:name="f59" draw:formula="491-1057"/>
                  <draw:equation draw:name="f60" draw:formula="501-1031"/>
                  <draw:equation draw:name="f61" draw:formula="495-101"/>
                  <draw:equation draw:name="f62" draw:formula="501-49"/>
                  <draw:equation draw:name="f63" draw:formula="503-25"/>
                  <draw:equation draw:name="f64" draw:formula="412-24"/>
                  <draw:equation draw:name="f65" draw:formula="321-30"/>
                  <draw:equation draw:name="f66" draw:formula="96-10"/>
                  <draw:equation draw:name="f67" draw:formula="53-20"/>
                  <draw:equation draw:name="f68" draw:formula="-25"/>
                  <draw:equation draw:name="f69" draw:formula=""/>
                  <draw:equation draw:name="f70" draw:formula=""/>
                </draw:enhanced-geometry>
              </draw:custom-shape>
              <draw:custom-shape draw:name="Freeform 7" draw:style-name="gr80" draw:text-style-name="P13" draw:layer="layout" svg:width="0.003cm" svg:height="0.005cm" svg:x="6.092cm" svg:y="15.33cm">
                <text:p/>
                <draw:enhanced-geometry svg:viewBox="0 0 2 2" draw:extrusion-allowed="true" draw:glue-points="1 1 1 0 1 1" draw:glue-point-type="1 1 1 0 1 1" draw:type="non-primitive" draw:enhanced-path="M 2 1 C 2 0 0 0 1 0 C 2 1 2 2 2 1 Z N">
                  <draw:equation draw:name="f0" draw:formula="(1+2)/2"/>
                  <draw:equation draw:name="f1" draw:formula="1"/>
                  <draw:equation draw:name="f2" draw:formula="(1+2)/2"/>
                  <draw:equation draw:name="f3" draw:formula="(1+5)/2"/>
                  <draw:equation draw:name="f4" draw:formula="(16384+8193)/2"/>
                  <draw:equation draw:name="f5" draw:formula="*/4"/>
                  <draw:equation draw:name="f6" draw:formula="atan2(0,1)/(pi/180)"/>
                </draw:enhanced-geometry>
              </draw:custom-shape>
              <draw:custom-shape draw:name="Freeform 8" draw:style-name="gr80" draw:text-style-name="P13" draw:layer="layout" svg:width="0.076cm" svg:height="0.193cm" svg:x="6.015cm" svg:y="15.325cm">
                <text:p/>
                <draw:enhanced-geometry svg:viewBox="0 0 105 159" draw:extrusion-allowed="true" draw:glue-points="3 32 3 30 3 27 4 27 5 24 5 24 6 22 7 21 7 20 7 20 7 18 7 17 7 16 8 15 9 14 10 13 10 12 11 12 11 11 11 11 11 10 12 9 13 8 13 7 14 6 16 7 15 5 14 3 15 3 15 3 15 3 17 3 16 2 17 2 17 1 17 0 18 2 18 0 21 1 22 1 23 0 23 2 22 1 21 4 20 7 18 9 17 12 16 13 14 16 12 18 11 20 8 29 7 31 1 35" draw:glue-point-type="3 32 3 30 3 27 4 27 5 24 5 24 6 22 7 21 7 20 7 20 7 18 7 17 7 16 8 15 9 14 10 13 10 12 11 12 11 11 11 11 11 10 12 9 13 8 13 7 14 6 16 7 15 5 14 3 15 3 15 3 15 3 17 3 16 2 17 2 17 1 17 0 18 2 18 0 21 1 22 1 23 0 23 2 22 1 21 4 20 7 18 9 17 12 16 13 14 16 12 18 11 20 8 29 7 31 1 35" draw:type="non-primitive" draw:enhanced-path="M 5 152 C 0 147 7 148 4 144 C 4 143 8 145 7 144 C 3 140 8 138 13 137 C 14 138 14 138 14 138 C 15 138 12 136 13 136 C 13 136 13 136 14 136 C 13 135 14 135 13 134 C 13 134 15 135 16 135 C 14 134 14 134 14 134 C 9 130 15 132 13 130 C 14 130 14 130 15 130 C 12 127 14 125 14 123 C 15 123 16 124 17 124 C 15 123 14 122 14 121 C 17 122 12 119 14 119 C 15 120 15 120 15 120 C 12 118 16 120 14 118 C 16 118 16 118 16 118 C 12 116 18 119 16 117 C 15 117 15 117 15 117 C 15 116 17 117 16 116 C 17 116 17 116 17 116 C 16 115 18 116 16 114 C 18 115 16 116 19 117 C 18 113 20 110 21 108 C 23 108 23 108 24 109 C 24 108 24 107 23 106 C 23 107 24 107 24 107 C 26 107 22 105 23 105 C 24 106 25 106 26 107 C 24 105 25 105 24 104 C 25 104 25 104 26 105 C 24 103 27 104 25 103 C 27 104 27 104 27 104 C 29 104 24 102 25 102 C 26 102 26 102 27 103 C 25 101 26 100 25 99 C 26 99 26 99 26 99 C 26 98 27 98 27 97 C 27 97 30 99 30 98 C 27 96 30 96 26 94 C 27 94 28 94 28 93 C 29 94 31 95 31 95 C 33 96 33 96 33 96 C 35 97 33 96 34 97 C 34 97 34 95 34 95 C 33 94 30 91 30 90 C 31 91 33 92 33 92 C 28 88 28 88 28 88 C 28 88 31 89 30 89 C 29 88 29 88 28 87 C 29 87 28 86 31 87 C 32 88 32 88 33 88 C 33 88 32 87 32 87 C 33 87 33 87 33 87 C 33 87 32 85 30 85 C 30 85 32 86 31 85 C 29 84 29 83 30 83 C 30 83 31 84 31 84 C 30 82 29 81 29 80 C 27 79 31 82 30 81 C 33 82 29 78 32 79 C 32 79 30 78 30 78 C 31 78 33 79 32 78 C 33 79 32 77 32 77 C 31 76 32 77 32 78 C 32 77 31 74 33 74 C 32 73 31 72 31 71 C 33 73 33 73 33 73 C 34 73 33 72 35 73 C 33 71 35 76 34 74 C 36 75 32 71 34 73 C 34 72 32 71 34 71 C 34 71 37 73 37 73 C 37 72 36 72 36 71 C 35 71 35 71 35 71 C 33 69 36 70 34 69 C 35 70 33 68 36 70 C 38 71 38 71 38 71 C 38 71 36 69 35 68 C 36 68 36 69 37 69 C 33 67 37 68 35 66 C 36 67 36 65 38 66 C 37 65 36 64 37 64 C 38 64 38 64 38 65 C 40 65 39 65 38 64 C 39 64 41 65 42 65 C 41 64 39 63 38 62 C 42 64 37 59 40 61 C 41 61 42 63 43 63 C 46 65 41 60 43 61 C 40 59 40 59 40 59 C 42 60 39 57 42 59 C 41 58 43 59 40 57 C 43 58 41 54 46 57 C 46 56 46 56 45 55 C 43 54 46 56 45 56 C 45 55 44 55 43 55 C 44 55 45 55 47 56 C 49 57 43 53 44 52 C 45 53 46 53 46 53 C 44 51 44 51 44 51 C 45 51 47 53 49 54 C 49 53 49 53 48 52 C 51 53 51 53 51 53 C 49 52 50 52 49 52 C 50 52 50 52 50 52 C 50 53 50 52 50 52 C 49 51 48 51 48 51 C 47 50 47 50 46 49 C 48 51 48 50 48 49 C 49 49 47 48 47 48 C 48 49 48 48 49 49 C 49 49 48 48 48 49 C 49 49 51 51 50 49 C 49 48 46 47 48 47 C 48 48 49 48 50 49 C 51 49 51 49 51 49 C 49 48 49 48 49 48 C 50 48 50 48 50 48 C 48 47 50 47 48 46 C 48 45 50 46 50 46 C 50 46 50 46 50 46 C 51 46 51 45 50 44 C 50 45 50 45 50 45 C 51 45 51 44 50 43 C 51 44 56 47 54 45 C 55 45 52 43 51 42 C 52 42 50 39 53 40 C 53 40 52 40 52 39 C 54 38 52 35 56 37 C 56 38 57 38 58 39 C 57 37 60 40 58 38 C 56 37 55 36 55 36 C 54 35 55 34 57 34 C 56 34 56 33 55 33 C 58 35 58 35 58 34 C 56 32 56 32 56 32 C 58 33 58 33 58 33 C 58 33 55 31 57 32 C 57 32 58 32 58 33 C 57 31 56 29 57 30 C 60 31 60 31 60 31 C 60 31 59 29 58 29 C 60 30 60 29 62 31 C 59 26 60 24 61 23 C 62 24 62 24 62 24 C 64 24 61 22 62 22 C 63 23 64 24 65 25 C 67 26 64 23 64 22 C 62 21 64 23 63 22 C 62 21 64 22 62 20 C 63 21 65 22 65 23 C 65 22 65 22 65 22 C 67 23 68 26 72 28 C 72 28 72 28 72 28 C 74 29 73 31 75 31 C 74 29 71 27 70 26 C 70 25 65 21 66 21 C 68 22 66 22 68 23 C 70 24 67 22 68 22 C 67 21 65 19 65 19 C 66 19 67 21 68 20 C 66 19 66 18 65 18 C 62 15 66 18 64 16 C 66 17 68 20 70 20 C 68 19 68 18 65 15 C 65 16 67 17 68 18 C 69 19 65 14 69 17 C 67 16 67 16 67 16 C 68 16 68 16 70 17 C 70 17 68 14 71 17 C 70 16 71 16 69 14 C 67 14 70 16 67 14 C 70 15 67 13 67 12 C 68 13 68 13 68 13 C 68 12 68 12 67 11 C 68 12 68 13 69 13 C 67 11 67 11 67 11 C 67 10 70 13 70 13 C 71 14 71 14 71 14 C 71 14 73 15 72 14 C 71 13 69 11 68 10 C 68 9 70 11 69 10 C 70 12 70 12 70 12 C 71 12 73 14 73 13 C 73 12 71 10 70 10 C 70 9 72 10 72 11 C 72 10 71 10 70 9 C 71 9 73 10 75 11 C 77 14 77 14 77 14 C 77 14 77 14 77 14 C 79 16 79 15 81 17 C 81 17 81 16 80 16 C 77 13 76 11 73 8 C 73 6 81 15 77 9 C 76 9 74 6 75 7 C 76 7 72 4 74 5 C 75 6 77 7 78 10 C 77 9 77 9 78 10 C 79 11 80 13 81 12 C 81 12 81 11 80 10 C 78 8 79 10 78 8 C 78 7 80 10 78 7 C 78 7 76 5 75 4 C 74 3 74 3 74 3 C 75 4 75 4 75 4 C 77 5 74 2 75 2 C 77 4 77 4 77 4 C 79 6 75 4 78 7 C 79 7 78 5 79 5 C 79 6 79 6 79 6 C 79 6 83 10 82 7 C 81 6 81 6 80 5 C 80 4 79 2 79 2 C 81 4 80 1 82 4 C 81 3 80 4 82 6 C 84 9 81 6 83 9 C 84 9 86 12 88 13 C 88 13 88 12 88 12 C 86 10 86 11 84 9 C 85 9 85 7 84 5 C 85 6 86 8 86 8 C 86 7 87 6 89 6 C 86 4 89 5 86 3 C 85 3 83 1 82 0 C 83 0 83 1 84 1 C 83 0 87 3 85 1 C 85 2 88 4 90 6 C 89 5 91 8 91 8 C 91 6 91 4 91 4 C 93 5 92 2 93 1 C 94 2 96 5 97 5 C 97 5 94 3 96 3 C 96 4 96 4 96 4 C 96 3 99 5 96 1 C 98 4 98 4 98 4 C 98 4 98 3 98 3 C 99 4 99 5 100 5 C 102 7 100 4 100 4 C 99 3 99 3 99 3 C 99 1 100 2 101 1 C 102 3 102 3 102 3 C 101 1 101 1 101 1 C 103 3 104 4 103 2 C 105 7 105 7 105 7 C 104 6 104 5 102 3 C 101 2 101 3 102 5 C 102 5 102 4 102 3 C 104 6 103 6 104 8 C 104 7 105 8 104 7 C 105 8 105 9 105 9 C 104 8 103 8 103 7 C 104 9 105 10 104 10 C 102 8 104 12 103 12 C 102 10 101 8 100 7 C 99 6 100 7 99 6 C 100 8 101 10 102 12 C 101 10 101 10 101 10 C 101 11 103 13 102 13 C 100 14 99 14 99 15 C 97 13 97 13 97 13 C 100 17 97 16 98 17 C 96 17 97 20 95 18 C 94 21 94 23 92 24 C 90 22 90 22 90 22 C 92 23 89 21 89 21 C 91 22 91 24 92 25 C 90 24 91 26 91 28 C 90 27 90 27 90 27 C 92 30 89 29 88 29 C 87 28 86 27 86 28 C 88 30 87 30 88 32 C 88 33 87 33 85 32 C 87 37 84 37 84 40 C 82 39 82 39 82 39 C 85 44 80 43 80 46 C 78 43 78 43 78 43 C 76 43 77 45 80 47 C 78 46 80 49 78 47 C 77 47 78 49 79 50 C 77 50 77 50 77 52 C 77 51 77 51 77 51 C 76 51 75 50 75 50 C 75 51 73 51 77 53 C 74 52 77 57 73 55 C 74 56 74 56 75 57 C 74 58 72 57 73 59 C 72 59 71 58 71 58 C 71 58 72 59 73 60 C 73 62 69 61 68 63 C 69 66 66 68 65 71 C 64 70 64 70 64 70 C 66 73 60 70 64 73 C 63 73 63 74 62 73 C 63 75 59 73 61 76 C 61 76 61 75 60 75 C 58 75 60 77 58 77 C 58 77 57 77 57 76 C 55 75 59 79 56 77 C 55 77 57 78 57 78 C 55 79 56 83 55 85 C 52 86 49 82 51 85 C 50 84 52 86 51 85 C 52 86 47 83 48 85 C 51 86 50 86 51 87 C 49 87 47 86 48 87 C 47 87 47 87 47 87 C 50 90 47 90 51 93 C 49 98 48 104 46 109 C 42 113 42 119 37 123 C 33 122 33 122 34 124 C 33 124 33 124 33 124 C 35 125 32 125 35 126 C 33 128 33 130 32 132 C 32 131 30 130 30 130 C 32 132 32 132 32 132 C 31 131 31 131 31 131 C 31 132 32 133 33 133 C 33 139 25 141 24 146 C 22 146 22 148 22 150 C 17 152 12 154 13 159 C 13 159 6 155 5 152 Z N"/>
              </draw:custom-shape>
              <draw:custom-shape draw:name="Freeform 9" draw:style-name="gr80" draw:text-style-name="P13" draw:layer="layout" svg:width="0.001cm" svg:height="0.005cm" svg:x="6.092cm" svg:y="15.33cm">
                <text:p/>
                <draw:enhanced-geometry svg:viewBox="0 0 3 3" draw:extrusion-allowed="true" draw:glue-points="1 1 0 0 1 1" draw:glue-point-type="1 1 0 0 1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pi/180)"/>
                </draw:enhanced-geometry>
              </draw:custom-shape>
              <draw:custom-shape draw:name="Freeform 10" draw:style-name="gr80" draw:text-style-name="P13" draw:layer="layout" svg:width="0.001cm" svg:height="0.004cm" svg:x="6.078cm" svg:y="15.325cm">
                <text:p/>
                <draw:enhanced-geometry svg:viewBox="0 0 2 2" draw:extrusion-allowed="true" draw:glue-points="1 1 1 1 1 1 1 1" draw:glue-point-type="1 1 1 1 1 1 1 1" draw:type="non-primitive" draw:enhanced-path="M 1 2 C 2 2 1 2 1 2 C 1 1 0 0 1 1 C 0 1 1 2 1 2 Z N">
                  <draw:equation draw:name="f0" draw:formula="2*2/2"/>
                  <draw:equation draw:name="f1" draw:formula="2/2"/>
                  <draw:equation draw:name="f2" draw:formula="1*0"/>
                  <draw:equation draw:name="f3" draw:formula="1*0"/>
                  <draw:equation draw:name="f4" draw:formula="2/2"/>
                  <draw:equation draw:name="f5" draw:formula="if(8,2,16384)"/>
                  <draw:equation draw:name="f6" draw:formula="*8193/24577"/>
                  <draw:equation draw:name="f7" draw:formula="4+4-"/>
                  <draw:equation draw:name="f8" draw:formula="0"/>
                  <draw:equation draw:name="f9" draw:formula="0"/>
                </draw:enhanced-geometry>
              </draw:custom-shape>
              <draw:custom-shape draw:name="Freeform 11" draw:style-name="gr80" draw:text-style-name="P13" draw:layer="layout" svg:width="0.001cm" svg:height="0.001cm" svg:x="6.075cm" svg:y="15.33cm">
                <text:p/>
                <draw:enhanced-geometry svg:viewBox="0 0 1 3" draw:extrusion-allowed="true" draw:glue-points="1 1 0 0 1 1" draw:glue-point-type="1 1 0 0 1 1" draw:type="non-primitive" draw:enhanced-path="M 1 3 C 0 2 0 0 0 0 L 1 3 Z N">
                  <draw:equation draw:name="f0" draw:formula="3*0/2"/>
                  <draw:equation draw:name="f1" draw:formula=""/>
                  <draw:equation draw:name="f2" draw:formula="3*5/8"/>
                  <draw:equation draw:name="f3" draw:formula="(16384+8193)/2"/>
                  <draw:equation draw:name="f4" draw:formula="*/4"/>
                </draw:enhanced-geometry>
              </draw:custom-shape>
              <draw:custom-shape draw:name="Freeform 12" draw:style-name="gr80" draw:text-style-name="P13" draw:layer="layout" svg:width="0.001cm" svg:height="0.004cm" svg:x="6.072cm" svg:y="15.325cm">
                <text:p/>
                <draw:enhanced-geometry svg:viewBox="0 0 1 2" draw:extrusion-allowed="true" draw:glue-points="1 1 0 0 1 1" draw:glue-point-type="1 1 0 0 1 1" draw:type="non-primitive" draw:enhanced-path="M 1 2 C 0 1 0 1 0 0 C 0 1 1 1 1 2 Z N">
                  <draw:equation draw:name="f0" draw:formula="2*0"/>
                  <draw:equation draw:name="f1" draw:formula="1"/>
                  <draw:equation draw:name="f2" draw:formula="1+1-1"/>
                  <draw:equation draw:name="f3" draw:formula="2*5/8"/>
                  <draw:equation draw:name="f4" draw:formula="(16384+8193)/2"/>
                  <draw:equation draw:name="f5" draw:formula="*/4"/>
                  <draw:equation draw:name="f6" draw:formula="atan2(0,1)/(pi/180)"/>
                </draw:enhanced-geometry>
              </draw:custom-shape>
              <draw:custom-shape draw:name="Freeform 13" draw:style-name="gr80" draw:text-style-name="P13" draw:layer="layout" svg:width="0.001cm" svg:height="0.001cm" svg:x="6.072cm" svg:y="15.33cm">
                <text:p/>
                <draw:enhanced-geometry svg:viewBox="0 0 2 1" draw:extrusion-allowed="true" draw:glue-points="1 1 0 0 1 1" draw:glue-point-type="1 1 0 0 1 1" draw:type="non-primitive" draw:enhanced-path="M 2 1 C 2 1 1 1 0 0 C 1 1 0 0 2 1 Z N">
                  <draw:equation draw:name="f0" draw:formula="(1+2)/2"/>
                  <draw:equation draw:name="f1" draw:formula="1*0"/>
                  <draw:equation draw:name="f2" draw:formula="1*0"/>
                  <draw:equation draw:name="f3" draw:formula="(1+5)/2"/>
                  <draw:equation draw:name="f4" draw:formula="(16384+8193)/2"/>
                  <draw:equation draw:name="f5" draw:formula="*/4"/>
                  <draw:equation draw:name="f6" draw:formula="atan2(0,1)/(pi/180)"/>
                </draw:enhanced-geometry>
              </draw:custom-shape>
              <draw:custom-shape draw:name="Freeform 14" draw:style-name="gr80" draw:text-style-name="P13" draw:layer="layout" svg:width="0.003cm" svg:height="0.001cm" svg:x="6.065cm" svg:y="15.336cm">
                <text:p/>
                <draw:enhanced-geometry svg:viewBox="0 0 2 3" draw:extrusion-allowed="true" draw:glue-points="1 0 0 1 1 0" draw:glue-point-type="1 0 0 1 1 0" draw:type="non-primitive" draw:enhanced-path="M 1 1 C 1 2 2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15" draw:style-name="gr80" draw:text-style-name="P13" draw:layer="layout" svg:width="0.001cm" svg:height="0.001cm" svg:x="6.065cm" svg:y="15.34cm">
                <text:p/>
                <draw:enhanced-geometry svg:viewBox="0 0 1 1" draw:extrusion-allowed="true" draw:glue-points="1 1 1 1 0 0 1 1" draw:glue-point-type="1 1 1 1 0 0 1 1" draw:type="non-primitive" draw:enhanced-path="M 1 1 C 1 1 1 1 1 1 C 1 1 0 0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Freeform 16" draw:style-name="gr80" draw:text-style-name="P13" draw:layer="layout" svg:width="0.003cm" svg:height="0.001cm" svg:x="6.041cm" svg:y="15.399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7" draw:style-name="gr80" draw:text-style-name="P13" draw:layer="layout" svg:width="0.003cm" svg:height="0.001cm" svg:x="6.031cm" svg:y="15.425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8" draw:style-name="gr80" draw:text-style-name="P13" draw:layer="layout" svg:width="0.001cm" svg:height="0.004cm" svg:x="6.034cm" svg:y="15.44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19" draw:style-name="gr80" draw:text-style-name="P13" draw:layer="layout" svg:width="0.001cm" svg:height="0.004cm" svg:x="7.326cm" svg:y="15.057cm">
                <text:p/>
                <draw:enhanced-geometry svg:viewBox="0 0 2 3" draw:extrusion-allowed="true" draw:glue-points="1 1 1 0 1 1" draw:glue-point-type="1 1 1 0 1 1" draw:type="non-primitive" draw:enhanced-path="M 2 2 C 2 1 0 0 1 1 C 2 2 2 3 2 2 Z N">
                  <draw:equation draw:name="f0" draw:formula="(2+2)/2"/>
                  <draw:equation draw:name="f1" draw:formula="1-1"/>
                  <draw:equation draw:name="f2" draw:formula="(2+2)/2"/>
                  <draw:equation draw:name="f3" draw:formula="(2+5)/2"/>
                  <draw:equation draw:name="f4" draw:formula="(16384+8193)/2"/>
                  <draw:equation draw:name="f5" draw:formula="*/4"/>
                  <draw:equation draw:name="f6" draw:formula="atan2(0,1)/(pi/180)"/>
                </draw:enhanced-geometry>
              </draw:custom-shape>
              <draw:custom-shape draw:name="Freeform 20" draw:style-name="gr80" draw:text-style-name="P13" draw:layer="layout" svg:width="0.073cm" svg:height="0.12cm" svg:x="7.252cm" svg:y="15.047cm">
                <text:p/>
                <draw:enhanced-geometry svg:viewBox="0 0 99 101" draw:extrusion-allowed="true" draw:glue-points="3 19 4 18 4 16 4 16 6 15 7 15 7 14 8 13 8 13 8 12 8 11 9 11 9 10 10 10 10 9 11 8 11 8 12 8 12 7 12 7 12 7 13 6 14 5 14 5 15 4 16 5 15 4 15 2 16 2 15 1 16 2 17 3 16 1 17 2 17 1 17 0 18 2 18 0 20 2 21 2 21 2 22 3 21 2 21 4 20 6 19 8 18 10 17 11 15 12 13 13 12 14 8 20 6 21 0 21" draw:glue-point-type="3 19 4 18 4 16 4 16 6 15 7 15 7 14 8 13 8 13 8 12 8 11 9 11 9 10 10 10 10 9 11 8 11 8 12 8 12 7 12 7 12 7 13 6 14 5 14 5 15 4 16 5 15 4 15 2 16 2 15 1 16 2 17 3 16 1 17 2 17 1 17 0 18 2 18 0 20 2 21 2 21 2 22 3 21 2 21 4 20 6 19 8 18 10 17 11 15 12 13 13 12 14 8 20 6 21 0 21" draw:type="non-primitive" draw:enhanced-path="M 2 91 C 0 84 6 89 5 85 C 5 84 7 88 7 87 C 5 81 9 83 13 86 C 14 87 14 87 14 87 C 14 87 13 84 13 84 C 14 85 14 85 14 86 C 13 84 15 84 14 83 C 14 84 15 85 16 86 C 15 84 15 84 15 84 C 12 78 16 83 15 80 C 16 80 16 81 16 81 C 15 77 17 77 17 75 C 18 76 19 77 19 78 C 18 76 18 75 18 74 C 20 76 17 72 18 73 C 19 73 19 73 19 73 C 17 71 20 74 18 71 C 20 73 20 73 20 73 C 17 70 21 74 20 72 C 20 72 20 72 20 72 C 19 71 21 72 21 72 C 21 72 21 72 21 72 C 21 71 22 72 20 70 C 22 72 21 71 23 74 C 23 70 25 69 26 68 C 27 69 27 69 28 70 C 28 69 28 69 28 67 C 28 68 29 69 29 69 C 30 69 27 66 28 67 C 29 67 29 68 30 69 C 29 67 29 67 29 66 C 29 66 30 67 30 67 C 29 65 31 67 30 66 C 31 67 31 67 31 67 C 33 68 29 64 30 65 C 31 65 31 66 32 66 C 30 64 31 64 31 63 C 31 63 31 63 31 63 C 31 63 32 63 32 62 C 33 62 35 65 35 64 C 32 61 35 62 32 60 C 32 60 34 60 33 59 C 34 60 36 62 36 63 C 38 64 38 64 38 64 C 39 65 37 64 39 65 C 39 65 38 63 39 64 C 38 62 35 59 35 58 C 36 59 38 61 38 61 C 34 56 34 56 34 56 C 34 55 36 58 36 57 C 35 56 35 56 35 55 C 35 55 35 54 37 56 C 38 57 37 57 38 58 C 38 58 38 57 38 56 C 38 57 38 57 38 57 C 39 57 38 55 36 54 C 36 54 38 55 37 55 C 36 53 36 53 36 52 C 36 53 37 53 37 54 C 36 52 36 51 35 50 C 34 48 37 52 37 51 C 39 53 35 48 38 50 C 38 50 37 48 37 49 C 37 49 39 50 38 50 C 39 51 38 49 38 49 C 38 48 39 49 39 49 C 38 48 38 46 39 47 C 39 46 38 44 38 44 C 39 45 39 45 39 45 C 40 46 39 45 41 46 C 39 44 41 49 40 47 C 42 48 38 44 40 46 C 40 46 39 44 41 45 C 40 45 43 48 43 47 C 43 47 42 46 42 46 C 41 45 41 45 41 45 C 40 43 42 45 40 43 C 41 44 40 42 42 44 C 44 46 44 46 44 46 C 44 46 42 44 42 43 C 42 43 42 44 43 44 C 40 41 43 44 41 41 C 42 42 42 41 44 42 C 43 41 43 40 43 40 C 44 41 44 41 44 41 C 45 42 45 41 44 41 C 45 41 46 42 48 43 C 47 42 45 40 44 39 C 47 42 43 37 46 39 C 46 40 47 41 48 41 C 51 44 46 39 48 40 C 46 38 46 38 46 38 C 47 39 45 36 47 38 C 47 37 48 38 46 36 C 49 38 46 34 51 37 C 51 37 51 37 50 36 C 49 35 51 37 50 36 C 50 36 49 35 49 35 C 50 35 50 35 52 38 C 53 39 48 33 50 34 C 51 35 51 35 51 35 C 50 33 50 33 50 33 C 50 33 52 35 54 36 C 53 36 54 36 53 34 C 55 36 55 36 55 36 C 53 35 54 35 54 35 C 54 35 54 35 54 35 C 55 36 55 35 54 35 C 53 34 53 34 52 33 C 52 33 52 33 51 32 C 53 33 53 33 53 33 C 54 33 52 31 52 31 C 53 32 52 31 53 32 C 54 32 53 31 53 32 C 54 33 55 34 54 33 C 54 32 51 30 53 31 C 53 31 54 32 54 32 C 55 33 55 33 55 33 C 54 31 54 31 54 31 C 54 32 54 32 54 32 C 53 30 54 31 53 29 C 53 29 54 30 55 30 C 55 30 55 30 55 30 C 56 31 55 30 55 29 C 55 29 55 29 55 29 C 55 29 55 29 54 28 C 56 29 60 33 58 31 C 59 31 56 28 55 27 C 57 28 55 25 57 27 C 57 26 56 26 56 25 C 57 25 56 22 59 25 C 60 25 61 26 62 27 C 60 25 63 28 61 26 C 60 24 59 24 58 23 C 58 22 59 22 60 23 C 59 22 59 22 59 21 C 61 23 61 23 61 22 C 60 21 60 21 60 21 C 61 22 61 22 61 22 C 61 22 59 19 60 21 C 61 21 61 22 61 22 C 61 21 59 18 61 19 C 63 21 63 21 63 21 C 63 21 62 19 61 19 C 62 20 63 20 65 21 C 61 16 63 15 64 15 C 65 16 65 16 65 16 C 66 16 63 14 64 14 C 65 15 66 16 67 18 C 68 18 66 15 66 15 C 64 13 66 16 65 14 C 64 14 66 15 64 13 C 65 13 66 15 67 16 C 67 15 67 15 67 15 C 69 17 70 19 73 22 C 72 22 72 22 72 22 C 75 23 74 24 75 25 C 75 23 72 20 71 20 C 71 19 67 15 68 14 C 69 15 68 15 69 17 C 71 18 69 15 69 16 C 69 15 67 13 67 12 C 68 13 68 14 69 14 C 68 13 67 12 66 11 C 64 9 67 12 66 10 C 68 11 69 14 70 15 C 69 13 69 12 66 9 C 67 10 68 11 69 12 C 70 13 67 9 70 12 C 68 10 68 10 68 10 C 69 11 69 11 70 12 C 71 12 69 9 71 12 C 71 11 72 11 70 9 C 68 8 71 11 68 9 C 70 11 68 8 68 7 C 69 8 69 8 69 8 C 69 8 69 8 68 7 C 69 7 69 8 70 8 C 68 6 68 6 68 6 C 68 5 71 9 71 8 C 72 10 72 10 72 10 C 71 10 73 11 73 10 C 71 9 70 7 69 6 C 69 5 71 7 69 6 C 71 8 71 8 71 8 C 71 8 73 10 73 10 C 73 9 71 7 70 6 C 71 6 72 7 72 8 C 72 7 71 6 70 5 C 71 6 73 7 74 8 C 76 11 76 11 76 11 C 76 11 76 11 76 11 C 78 13 78 12 80 15 C 80 15 80 14 79 13 C 76 10 76 8 73 5 C 73 4 80 13 76 7 C 75 6 74 4 74 5 C 75 5 72 2 73 3 C 74 4 76 6 77 8 C 76 7 76 7 76 8 C 78 9 79 11 79 11 C 79 10 80 10 78 8 C 77 6 78 9 77 7 C 77 6 79 8 76 5 C 76 6 75 4 74 2 C 73 1 73 1 73 1 C 74 3 74 3 74 3 C 76 3 73 0 74 0 C 76 3 76 3 76 3 C 77 5 74 2 77 5 C 77 5 76 4 77 4 C 77 5 77 5 78 5 C 78 5 81 9 80 7 C 79 5 79 5 78 4 C 78 3 77 2 77 1 C 79 4 78 1 80 4 C 79 3 78 3 80 6 C 82 9 79 6 81 9 C 82 9 84 11 85 13 C 86 13 85 12 85 12 C 84 10 83 10 82 9 C 83 9 82 7 81 5 C 82 6 84 8 83 8 C 84 7 84 7 85 7 C 83 5 85 6 83 4 C 82 4 81 2 80 0 C 80 0 81 1 81 2 C 80 0 84 4 82 2 C 82 3 85 5 86 8 C 86 6 87 9 88 9 C 87 8 87 6 87 5 C 89 7 88 5 89 4 C 90 5 91 8 92 8 C 92 8 90 6 91 6 C 91 7 91 7 91 7 C 91 6 93 8 91 4 C 93 7 93 7 93 7 C 93 7 93 7 92 6 C 93 7 94 8 94 9 C 96 11 94 8 95 8 C 93 6 93 6 93 6 C 93 5 94 6 94 5 C 96 7 96 7 96 7 C 95 6 95 6 95 6 C 96 7 97 8 96 7 C 99 11 99 11 99 11 C 98 10 97 9 96 7 C 95 6 95 7 96 9 C 96 9 96 8 96 8 C 97 10 97 10 98 12 C 98 11 99 12 98 11 C 99 13 99 13 99 13 C 98 12 97 12 97 11 C 98 13 99 14 98 14 C 96 11 98 16 98 15 C 96 13 95 11 95 10 C 94 9 95 11 94 10 C 95 11 96 14 97 15 C 95 13 95 13 95 13 C 96 14 97 17 97 17 C 95 16 95 17 94 17 C 93 15 93 15 93 15 C 95 19 93 17 94 19 C 92 18 94 21 91 19 C 91 21 91 23 89 23 C 88 21 88 21 88 21 C 89 23 87 20 87 20 C 88 22 88 23 89 24 C 87 23 88 25 89 27 C 88 26 88 26 88 26 C 90 29 87 27 86 27 C 86 26 85 25 85 25 C 86 28 86 28 87 30 C 86 30 85 30 84 29 C 86 33 83 32 84 35 C 82 34 82 34 82 34 C 84 38 80 36 80 39 C 78 36 78 36 78 36 C 77 36 78 37 80 39 C 79 39 80 41 78 39 C 77 39 79 41 79 42 C 77 41 77 42 77 43 C 78 43 78 43 78 43 C 77 42 76 41 76 41 C 76 42 74 41 77 44 C 75 43 77 47 74 45 C 75 46 75 46 76 47 C 75 47 73 46 74 48 C 74 48 73 46 72 46 C 73 47 74 48 74 48 C 75 51 70 48 70 49 C 70 53 68 53 67 55 C 66 54 66 54 66 54 C 68 57 63 53 66 57 C 65 56 65 57 64 56 C 65 58 61 55 63 58 C 63 58 63 57 63 57 C 61 56 62 59 60 58 C 60 58 60 57 60 57 C 58 56 62 60 59 57 C 58 57 60 58 60 58 C 58 58 58 62 57 64 C 55 63 52 58 54 61 C 53 61 55 63 54 62 C 55 63 50 59 52 61 C 54 63 53 62 54 63 C 52 63 50 61 51 63 C 50 62 50 62 50 62 C 52 65 50 64 53 68 C 51 71 50 76 47 79 C 43 81 41 86 36 87 C 33 84 33 84 33 86 C 33 86 33 86 32 85 C 34 88 32 86 34 88 C 32 89 31 90 30 91 C 30 91 29 89 28 89 C 29 91 29 91 29 91 C 29 90 29 90 29 90 C 29 91 30 92 30 93 C 29 98 22 95 18 98 C 17 97 16 99 16 100 C 11 98 7 97 6 101 C 6 101 2 93 2 91 Z N"/>
              </draw:custom-shape>
              <draw:custom-shape draw:name="Freeform 21" draw:style-name="gr80" draw:text-style-name="P13" draw:layer="layout" svg:width="0.001cm" svg:height="0.004cm" svg:x="7.326cm" svg:y="15.057cm">
                <text:p/>
                <draw:enhanced-geometry svg:viewBox="0 0 2 4" draw:extrusion-allowed="true" draw:glue-points="1 1 0 0 1 1" draw:glue-point-type="1 1 0 0 1 1" draw:type="non-primitive" draw:enhanced-path="M 2 4 C 2 3 1 2 0 0 C 1 1 2 3 2 4 Z N">
                  <draw:equation draw:name="f0" draw:formula="(4+2)/2"/>
                  <draw:equation draw:name="f1" draw:formula="2*0"/>
                  <draw:equation draw:name="f2" draw:formula="1*2/3"/>
                  <draw:equation draw:name="f3" draw:formula="(4+5)/2"/>
                  <draw:equation draw:name="f4" draw:formula="(16384+8193)/2"/>
                  <draw:equation draw:name="f5" draw:formula="*/4"/>
                  <draw:equation draw:name="f6" draw:formula="atan2(0,1)/(pi/180)"/>
                </draw:enhanced-geometry>
              </draw:custom-shape>
              <draw:custom-shape draw:name="Freeform 22" draw:style-name="gr80" draw:text-style-name="P13" draw:layer="layout" svg:width="0.003cm" svg:height="0.004cm" svg:x="7.312cm" svg:y="15.047cm">
                <text:p/>
                <draw:enhanced-geometry svg:viewBox="0 0 1 3" draw:extrusion-allowed="true" draw:glue-points="1 1 0 1 0 0 1 1" draw:glue-point-type="1 1 0 1 0 0 1 1" draw:type="non-primitive" draw:enhanced-path="M 1 2 C 1 3 1 2 0 2 C 0 2 0 0 0 1 C 0 1 1 2 1 2 Z N">
                  <draw:equation draw:name="f0" draw:formula="2/3"/>
                  <draw:equation draw:name="f1" draw:formula="2*0/2"/>
                  <draw:equation draw:name="f2" draw:formula="2"/>
                  <draw:equation draw:name="f3" draw:formula="1-1"/>
                  <draw:equation draw:name="f4" draw:formula="2/2"/>
                  <draw:equation draw:name="f5" draw:formula="if(8,2,16384)"/>
                  <draw:equation draw:name="f6" draw:formula="*8193/24577"/>
                  <draw:equation draw:name="f7" draw:formula="4+4-"/>
                  <draw:equation draw:name="f8" draw:formula="0"/>
                  <draw:equation draw:name="f9" draw:formula="1"/>
                </draw:enhanced-geometry>
              </draw:custom-shape>
              <draw:custom-shape draw:name="Freeform 23" draw:style-name="gr80" draw:text-style-name="P13" draw:layer="layout" svg:width="0.001cm" svg:height="0.004cm" svg:x="7.312cm" svg:y="15.047cm">
                <text:p/>
                <draw:enhanced-geometry svg:viewBox="0 0 1 3" draw:extrusion-allowed="true" draw:glue-points="1 1 0 0 1 1" draw:glue-point-type="1 1 0 0 1 1"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4" draw:style-name="gr80" draw:text-style-name="P13" draw:layer="layout" svg:width="0.001cm" svg:height="0.001cm" svg:x="7.309cm" svg:y="15.047cm">
                <text:p/>
                <draw:enhanced-geometry svg:viewBox="0 0 1 1" draw:extrusion-allowed="true" draw:glue-points="1 1 0 0 1 1" draw:glue-point-type="1 1 0 0 1 1" draw:type="non-primitive" draw:enhanced-path="M 1 1 C 0 0 0 0 0 0 C 1 0 1 0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25" draw:style-name="gr80" draw:text-style-name="P13" draw:layer="layout" svg:width="0.001cm" svg:height="0.001cm" svg:x="7.309cm" svg:y="15.051cm">
                <text:p/>
                <draw:enhanced-geometry svg:viewBox="0 0 1 2" draw:extrusion-allowed="true" draw:glue-points="1 1 0 1 1 1" draw:glue-point-type="1 1 0 1 1 1" draw:type="non-primitive" draw:enhanced-path="M 1 1 C 1 2 0 1 0 1 C 1 1 0 0 1 1 Z N">
                  <draw:equation draw:name="f0" draw:formula="1/2"/>
                  <draw:equation draw:name="f1" draw:formula="1-1"/>
                  <draw:equation draw:name="f2" draw:formula="1*0"/>
                  <draw:equation draw:name="f3" draw:formula="1*5/8"/>
                  <draw:equation draw:name="f4" draw:formula="(16384+8193)/2"/>
                  <draw:equation draw:name="f5" draw:formula="*/4"/>
                  <draw:equation draw:name="f6" draw:formula="atan2(0,1)/(pi/180)"/>
                </draw:enhanced-geometry>
              </draw:custom-shape>
              <draw:custom-shape draw:name="Freeform 26" draw:style-name="gr80" draw:text-style-name="P13" draw:layer="layout" svg:width="0.001cm" svg:height="0.001cm" svg:x="7.305cm" svg:y="15.051cm">
                <text:p/>
                <draw:enhanced-geometry svg:viewBox="0 0 1 3" draw:extrusion-allowed="true" draw:glue-points="1 0 0 1 1 0" draw:glue-point-type="1 0 0 1 1 0" draw:type="non-primitive" draw:enhanced-path="M 1 1 C 1 2 1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27" draw:style-name="gr80" draw:text-style-name="P13" draw:layer="layout" svg:width="0.001cm" svg:height="0.005cm" svg:x="7.305cm" svg:y="15.051cm">
                <text:p/>
                <draw:enhanced-geometry svg:viewBox="0 0 1 2" draw:extrusion-allowed="true" draw:glue-points="1 1 1 1 0 0 1 1" draw:glue-point-type="1 1 1 1 0 0 1 1" draw:type="non-primitive" draw:enhanced-path="M 1 2 C 1 1 1 1 1 2 C 1 1 0 0 0 0 L 1 2 Z N">
                  <draw:equation draw:name="f0" draw:formula="2"/>
                  <draw:equation draw:name="f1" draw:formula="1/2"/>
                  <draw:equation draw:name="f2" draw:formula="1*0"/>
                  <draw:equation draw:name="f3" draw:formula="1-2"/>
                  <draw:equation draw:name="f4" draw:formula="if(8,2,16384)"/>
                  <draw:equation draw:name="f5" draw:formula="/24577"/>
                  <draw:equation draw:name="f6" draw:formula="4+4-"/>
                  <draw:equation draw:name="f7" draw:formula="0"/>
                </draw:enhanced-geometry>
              </draw:custom-shape>
              <draw:custom-shape draw:name="Freeform 28" draw:style-name="gr80" draw:text-style-name="P13" draw:layer="layout" svg:width="0.003cm" svg:height="0.001cm" svg:x="7.285cm" svg:y="15.094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9" draw:style-name="gr80" draw:text-style-name="P13" draw:layer="layout" svg:width="0.003cm" svg:height="0.004cm" svg:x="7.275cm" svg:y="15.105cm">
                <text:p/>
                <draw:enhanced-geometry svg:viewBox="0 0 2 2" draw:extrusion-allowed="true" draw:glue-points="1 1 0 0 1 1" draw:glue-point-type="1 1 0 0 1 1"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30" draw:style-name="gr80" draw:text-style-name="P13" draw:layer="layout" svg:width="0.003cm" svg:height="0.001cm" svg:x="7.275cm" svg:y="15.12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1" draw:style-name="gr80" draw:text-style-name="P13" draw:layer="layout" svg:width="0.003cm" svg:height="0.001cm" svg:x="7.587cm" svg:y="15.31cm">
                <text:p/>
                <draw:enhanced-geometry svg:viewBox="0 0 3 2" draw:extrusion-allowed="true" draw:glue-points="1 1 1 1 1 1" draw:glue-point-type="1 1 1 1 1 1" draw:type="non-primitive" draw:enhanced-path="M 2 1 C 2 1 0 0 2 1 C 3 1 3 2 2 1 Z N">
                  <draw:equation draw:name="f0" draw:formula="(1+2)/2"/>
                  <draw:equation draw:name="f1" draw:formula="2-1"/>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32" draw:style-name="gr80" draw:text-style-name="P13" draw:layer="layout" svg:width="0.09cm" svg:height="0.178cm" svg:x="7.497cm" svg:y="15.304cm">
                <text:p/>
                <draw:enhanced-geometry svg:viewBox="0 0 124 148" draw:extrusion-allowed="true" draw:glue-points="3 29 4 28 5 25 5 24 8 23 8 22 9 21 10 20 10 20 10 19 11 17 11 17 12 15 12 15 13 14 14 13 15 12 15 12 15 11 15 11 16 11 17 9 17 8 18 8 19 6 20 7 20 6 19 4 20 4 19 3 20 3 21 4 20 2 21 3 21 2 21 1 23 3 22 1 25 1 26 1 26 0 27 1 25 1 26 4 25 7 23 10 22 12 21 14 18 17 16 18 14 20 9 28 8 29 1 32" draw:glue-point-type="3 29 4 28 5 25 5 24 8 23 8 22 9 21 10 20 10 20 10 19 11 17 11 17 12 15 12 15 13 14 14 13 15 12 15 12 15 11 15 11 16 11 17 9 17 8 18 8 19 6 20 7 20 6 19 4 20 4 19 3 20 3 21 4 20 2 21 3 21 2 21 1 23 3 22 1 25 1 26 1 26 0 27 1 25 1 26 4 25 7 23 10 22 12 21 14 18 17 16 18 14 20 9 28 8 29 1 32" draw:type="non-primitive" draw:enhanced-path="M 4 140 C 0 133 7 136 6 131 C 6 131 8 134 8 133 C 6 127 11 127 16 128 C 16 129 16 129 16 129 C 17 129 15 126 16 126 C 17 126 17 127 17 127 C 16 126 17 126 16 124 C 17 125 18 126 19 127 C 18 125 18 125 18 125 C 14 120 20 123 18 120 C 19 121 19 121 19 121 C 18 117 20 116 21 114 C 22 114 23 116 23 116 C 22 114 22 113 22 112 C 24 114 21 110 22 111 C 23 111 23 111 23 111 C 21 109 24 112 22 109 C 24 110 24 110 24 110 C 21 107 26 111 25 109 C 24 109 24 109 24 109 C 24 108 25 109 25 108 C 25 109 25 109 25 109 C 25 107 27 108 25 106 C 27 108 25 108 28 110 C 28 106 30 104 32 102 C 33 102 34 102 35 103 C 34 103 35 102 34 101 C 34 101 35 102 36 102 C 37 102 34 99 35 99 C 35 100 36 101 37 102 C 35 100 36 99 36 98 C 36 99 36 99 37 100 C 36 98 38 99 38 98 C 39 99 39 99 39 99 C 41 100 36 96 38 97 C 38 97 38 98 39 98 C 37 95 39 95 38 94 C 39 94 39 95 39 95 C 39 94 40 94 40 92 C 41 93 43 95 43 94 C 41 92 43 92 40 90 C 41 90 43 90 42 89 C 43 90 45 91 45 92 C 47 93 47 93 47 93 C 48 94 46 93 48 94 C 48 94 47 92 48 92 C 47 91 44 87 45 87 C 45 88 47 89 48 90 C 44 84 44 84 44 84 C 44 84 46 86 45 85 C 45 84 44 84 44 83 C 44 83 44 82 47 84 C 48 85 47 85 48 85 C 48 85 48 84 48 84 C 48 84 48 84 48 84 C 49 84 48 82 46 81 C 46 81 48 83 47 82 C 46 81 46 80 46 79 C 46 80 47 81 48 81 C 46 79 46 78 46 76 C 45 75 48 79 47 78 C 49 79 46 74 49 76 C 49 76 47 74 48 75 C 48 75 50 76 50 75 C 51 76 50 75 49 74 C 49 73 50 75 50 75 C 49 74 49 71 51 72 C 51 71 49 69 50 69 C 51 70 51 70 51 70 C 52 71 51 69 53 71 C 51 68 53 74 52 72 C 54 73 50 69 52 71 C 53 70 51 68 53 69 C 53 69 55 72 55 71 C 55 70 54 70 54 70 C 54 69 54 69 54 69 C 52 67 55 68 53 67 C 54 68 53 66 55 68 C 57 70 57 70 57 70 C 57 69 55 68 55 67 C 55 67 55 67 56 67 C 52 64 56 67 54 65 C 56 65 55 63 57 65 C 57 64 56 62 57 63 C 57 63 57 63 58 64 C 59 64 58 63 58 63 C 58 63 60 64 62 65 C 61 63 59 62 58 61 C 62 63 57 58 60 60 C 61 61 61 62 62 63 C 66 65 61 60 63 61 C 60 58 60 58 60 58 C 62 60 59 56 62 59 C 61 58 63 59 61 57 C 64 58 61 53 66 57 C 66 56 67 56 65 55 C 64 54 66 56 65 56 C 65 55 64 55 64 54 C 65 55 65 55 67 57 C 69 57 63 52 65 52 C 66 53 67 54 67 53 C 65 51 65 51 65 51 C 66 51 68 53 70 55 C 70 54 70 54 69 53 C 71 54 71 54 71 54 C 69 53 70 53 70 52 C 70 53 70 53 70 53 C 71 54 71 53 71 52 C 70 52 69 52 69 51 C 68 51 68 51 68 50 C 69 51 69 50 70 50 C 70 50 68 48 68 48 C 69 49 69 48 70 49 C 70 50 69 49 70 50 C 70 50 72 52 71 50 C 70 49 68 47 69 48 C 69 48 70 49 71 50 C 72 50 72 50 72 50 C 70 48 70 48 70 48 C 71 49 71 49 71 49 C 70 47 71 48 70 46 C 70 46 71 47 71 47 C 71 47 71 47 71 47 C 73 47 72 46 71 45 C 72 46 72 46 72 46 C 72 46 72 45 71 44 C 73 45 77 49 76 47 C 76 46 73 44 72 43 C 74 43 72 40 75 42 C 74 41 74 41 74 40 C 75 40 74 37 78 39 C 78 39 79 40 80 41 C 79 39 82 42 79 39 C 78 38 77 38 76 37 C 76 36 77 35 79 36 C 78 36 78 35 77 35 C 79 37 80 37 80 36 C 78 34 78 34 78 34 C 80 35 80 35 80 35 C 80 35 77 33 79 33 C 79 34 80 34 80 35 C 79 33 78 31 79 32 C 82 33 82 33 82 33 C 82 33 81 32 80 31 C 82 32 82 32 84 33 C 81 28 82 26 83 25 C 84 26 84 26 84 26 C 86 27 83 25 83 25 C 84 26 86 26 87 28 C 88 28 86 26 85 25 C 84 24 86 26 84 24 C 84 24 86 24 84 23 C 85 23 86 25 87 25 C 86 24 86 24 86 24 C 89 26 90 29 93 31 C 93 30 93 30 93 30 C 96 32 95 33 96 33 C 96 32 93 29 92 28 C 92 27 87 24 88 24 C 89 24 88 24 89 26 C 91 27 89 24 90 24 C 89 24 87 22 87 22 C 88 22 88 23 89 23 C 88 22 87 21 86 20 C 83 18 87 21 85 19 C 87 20 89 23 91 23 C 89 22 89 20 86 18 C 87 18 88 20 89 21 C 90 21 86 17 90 20 C 88 18 88 18 88 18 C 89 19 89 19 91 20 C 91 20 89 17 92 19 C 91 19 92 18 90 17 C 88 16 91 19 88 17 C 90 18 88 16 88 15 C 89 16 89 16 89 16 C 88 15 89 15 88 14 C 88 15 89 15 89 16 C 88 14 88 14 88 14 C 87 13 91 16 91 15 C 92 17 92 17 92 17 C 92 17 93 18 93 17 C 92 16 90 14 89 13 C 88 12 91 14 89 13 C 91 14 91 14 91 14 C 91 15 94 16 94 16 C 93 15 92 13 90 13 C 90 12 92 13 93 14 C 92 13 91 13 90 12 C 91 12 93 13 95 14 C 97 16 97 16 97 16 C 98 16 98 16 98 16 C 99 18 99 17 101 19 C 102 19 101 18 101 18 C 97 15 97 13 93 11 C 93 9 101 17 97 12 C 96 11 94 9 94 10 C 95 10 91 7 93 8 C 94 9 97 10 98 12 C 97 11 97 12 97 12 C 99 13 101 15 101 14 C 101 14 101 13 99 12 C 98 11 99 13 98 11 C 97 10 100 12 97 9 C 97 10 95 8 94 7 C 93 6 93 6 93 6 C 95 7 95 7 95 7 C 96 7 92 5 93 5 C 96 7 96 7 96 7 C 98 8 94 7 98 9 C 98 9 97 8 98 8 C 98 8 98 8 98 9 C 99 9 103 12 101 9 C 100 8 100 8 99 7 C 99 6 98 5 98 5 C 100 7 99 4 101 6 C 99 6 98 7 101 9 C 104 11 100 9 103 11 C 103 11 106 13 108 15 C 108 15 108 14 107 13 C 106 12 106 12 104 11 C 105 11 104 9 103 7 C 104 8 105 9 105 10 C 105 9 106 8 107 8 C 104 6 107 6 105 5 C 104 5 101 3 100 2 C 101 2 101 3 102 4 C 101 2 105 5 103 3 C 103 4 106 6 109 8 C 108 6 110 9 111 9 C 110 7 109 6 109 5 C 112 6 110 3 111 2 C 112 3 115 5 115 5 C 116 5 112 3 114 4 C 114 4 114 4 114 4 C 114 4 117 4 113 1 C 116 4 116 4 116 4 C 116 4 116 3 116 3 C 117 4 118 4 118 5 C 120 6 118 4 119 3 C 117 2 117 2 117 2 C 116 1 118 1 118 0 C 119 2 119 2 119 2 C 119 0 119 0 119 0 C 120 2 122 2 120 1 C 124 5 124 5 124 5 C 122 5 122 3 120 2 C 119 1 119 2 120 3 C 120 3 120 3 120 2 C 122 4 122 4 123 6 C 123 5 124 6 123 5 C 124 6 124 7 124 7 C 123 6 122 6 122 6 C 124 7 124 8 123 8 C 120 7 124 10 123 10 C 121 9 119 7 119 6 C 118 6 119 6 117 6 C 119 7 121 9 122 10 C 120 9 120 9 120 9 C 120 10 123 12 122 12 C 120 13 120 14 119 14 C 117 13 117 13 117 13 C 120 16 118 15 119 17 C 116 17 118 20 115 18 C 115 21 115 23 114 24 C 112 22 112 22 112 22 C 113 24 110 22 110 22 C 112 23 112 24 113 26 C 111 25 112 27 113 29 C 112 28 112 28 112 28 C 114 31 111 30 110 30 C 109 30 108 29 108 29 C 110 32 109 32 110 34 C 110 34 109 35 107 34 C 109 39 106 39 106 42 C 104 41 104 41 104 41 C 107 46 101 45 102 49 C 99 46 99 46 99 46 C 98 46 99 48 101 49 C 100 49 102 52 99 50 C 98 50 100 52 100 52 C 98 52 98 53 98 54 C 98 54 98 54 98 54 C 97 54 96 53 96 53 C 96 54 94 53 98 56 C 95 55 97 59 94 58 C 95 59 95 59 95 60 C 95 61 92 60 93 62 C 92 62 92 60 91 61 C 91 61 92 62 93 62 C 93 65 88 64 88 65 C 88 69 85 71 83 73 C 83 72 83 72 83 72 C 85 75 78 72 82 76 C 81 75 81 76 80 75 C 81 77 77 75 78 78 C 78 78 78 78 78 77 C 76 77 77 79 75 79 C 75 79 75 78 74 78 C 73 77 76 81 73 78 C 73 79 74 80 74 80 C 72 81 72 84 71 87 C 67 87 65 82 67 85 C 66 85 68 87 67 86 C 68 87 63 83 64 85 C 66 87 65 86 66 87 C 64 87 62 86 63 88 C 62 87 62 87 62 87 C 64 90 62 90 65 93 C 61 98 59 104 56 109 C 51 112 49 118 43 120 C 40 119 40 119 40 121 C 39 120 39 120 39 120 C 41 122 38 121 40 123 C 38 124 38 126 36 128 C 36 127 34 125 34 126 C 35 127 35 127 35 127 C 35 127 35 127 35 127 C 35 127 36 129 37 129 C 35 135 27 135 23 139 C 22 139 21 141 21 143 C 15 143 10 143 9 148 C 9 148 4 142 4 140 Z N"/>
              </draw:custom-shape>
              <draw:custom-shape draw:name="Freeform 33" draw:style-name="gr80" draw:text-style-name="P13" draw:layer="layout" svg:width="0.001cm" svg:height="0.001cm" svg:x="7.587cm" svg:y="15.31cm">
                <text:p/>
                <draw:enhanced-geometry svg:viewBox="0 0 4 2" draw:extrusion-allowed="true" draw:glue-points="1 1 0 0 1 1" draw:glue-point-type="1 1 0 0 1 1" draw:type="non-primitive" draw:enhanced-path="M 4 2 C 3 2 2 1 0 0 C 1 1 3 1 4 2 Z N">
                  <draw:equation draw:name="f0" draw:formula="min(2,3)"/>
                  <draw:equation draw:name="f1" draw:formula="(1+0)/2"/>
                  <draw:equation draw:name="f2" draw:formula="1*3"/>
                  <draw:equation draw:name="f3" draw:formula="min(2,5)"/>
                  <draw:equation draw:name="f4" draw:formula="(16384+8193)/2"/>
                  <draw:equation draw:name="f5" draw:formula="*/4"/>
                  <draw:equation draw:name="f6" draw:formula="atan2(0,1)/(pi/180)"/>
                </draw:enhanced-geometry>
              </draw:custom-shape>
              <draw:custom-shape draw:name="Freeform 34" draw:style-name="gr80" draw:text-style-name="P13" draw:layer="layout" svg:width="0.001cm" svg:height="0.001cm" svg:x="7.573cm" svg:y="15.31cm">
                <text:p/>
                <draw:enhanced-geometry svg:viewBox="0 0 2 2" draw:extrusion-allowed="true" draw:glue-points="1 1 1 1 1 1 1 1" draw:glue-point-type="1 1 1 1 1 1 1 1" draw:type="non-primitive" draw:enhanced-path="M 2 2 C 2 2 1 2 1 2 C 1 1 0 0 1 1 C 1 1 1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35" draw:style-name="gr80" draw:text-style-name="P13" draw:layer="layout" svg:width="0.001cm" svg:height="0.004cm" svg:x="7.57cm" svg:y="15.31cm">
                <text:p/>
                <draw:enhanced-geometry svg:viewBox="0 0 2 3" draw:extrusion-allowed="true" draw:glue-points="1 1 1 0 1 1" draw:glue-point-type="1 1 1 0 1 1" draw:type="non-primitive" draw:enhanced-path="M 2 3 C 1 2 0 1 1 0 L 2 3 Z N">
                  <draw:equation draw:name="f0" draw:formula="(3+1)/2"/>
                  <draw:equation draw:name="f1" draw:formula="1+1"/>
                  <draw:equation draw:name="f2" draw:formula="(3+5)/2"/>
                  <draw:equation draw:name="f3" draw:formula="(16384+8193)/2"/>
                  <draw:equation draw:name="f4" draw:formula="*/4"/>
                </draw:enhanced-geometry>
              </draw:custom-shape>
              <draw:custom-shape draw:name="Freeform 36" draw:style-name="gr80" draw:text-style-name="P13" draw:layer="layout" svg:width="0.001cm" svg:height="0.004cm" svg:x="7.567cm" svg:y="15.31cm">
                <text:p/>
                <draw:enhanced-geometry svg:viewBox="0 0 2 1" draw:extrusion-allowed="true" draw:glue-points="1 1 0 0 1 1" draw:glue-point-type="1 1 0 0 1 1" draw:type="non-primitive" draw:enhanced-path="M 2 1 C 1 0 0 0 0 0 C 1 0 1 0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37" draw:style-name="gr80" draw:text-style-name="P13" draw:layer="layout" svg:width="0.003cm" svg:height="0.001cm" svg:x="7.567cm" svg:y="15.314cm">
                <text:p/>
                <draw:enhanced-geometry svg:viewBox="0 0 2 2" draw:extrusion-allowed="true" draw:glue-points="1 1 0 1 1 1" draw:glue-point-type="1 1 0 1 1 1" draw:type="non-primitive" draw:enhanced-path="M 2 2 C 2 2 1 2 0 1 C 1 2 0 0 2 2 Z N">
                  <draw:equation draw:name="f0" draw:formula="(2+2)/2"/>
                  <draw:equation draw:name="f1" draw:formula="2*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38" draw:style-name="gr80" draw:text-style-name="P13" draw:layer="layout" svg:width="0.001cm" svg:height="0.004cm" svg:x="7.564cm" svg:y="15.314cm">
                <text:p/>
                <draw:enhanced-geometry svg:viewBox="0 0 3 3" draw:extrusion-allowed="true" draw:glue-points="1 0 0 1 1 0" draw:glue-point-type="1 0 0 1 1 0" draw:type="non-primitive" draw:enhanced-path="M 2 1 C 2 2 3 3 1 2 C 2 2 0 0 2 1 Z N">
                  <draw:equation draw:name="f0" draw:formula="(1+2)/2"/>
                  <draw:equation draw:name="f1" draw:formula="abs(3)"/>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39" draw:style-name="gr80" draw:text-style-name="P13" draw:layer="layout" svg:width="0.001cm" svg:height="0.005cm" svg:x="7.564cm" svg:y="15.319cm">
                <text:p/>
                <draw:enhanced-geometry svg:viewBox="0 0 2 1" draw:extrusion-allowed="true" draw:glue-points="1 1 1 1 0 0 1 1" draw:glue-point-type="1 1 1 1 0 0 1 1" draw:type="non-primitive" draw:enhanced-path="M 2 1 C 1 1 1 1 2 1 C 1 1 0 0 0 0 L 2 1 Z N">
                  <draw:equation draw:name="f0" draw:formula="(1+1)/2"/>
                  <draw:equation draw:name="f1" draw:formula="1*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Rectangle 40" draw:style-name="gr81" draw:text-style-name="P32" draw:layer="layout" svg:width="0.003cm" svg:height="0.004cm" svg:x="7.54cm" svg:y="15.377cm">
                <text:p/>
                <draw:enhanced-geometry svg:viewBox="0 0 21600 21600" draw:type="rectangle" draw:enhanced-path="M 0 0 L 21600 0 21600 21600 0 21600 0 0 Z N"/>
              </draw:custom-shape>
              <draw:custom-shape draw:name="Freeform 41" draw:style-name="gr80" draw:text-style-name="P13" draw:layer="layout" svg:width="0.003cm" svg:height="0.001cm" svg:x="7.526cm" svg:y="15.399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42" draw:style-name="gr80" draw:text-style-name="P13" draw:layer="layout" svg:width="0.003cm" svg:height="0.004cm" svg:x="7.523cm" svg:y="15.414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43" draw:style-name="gr80" draw:text-style-name="P13" draw:layer="layout" svg:width="0.003cm" svg:height="0.001cm" svg:x="9.703cm" svg:y="15.356cm">
                <text:p/>
                <draw:enhanced-geometry svg:viewBox="0 0 4 1" draw:extrusion-allowed="true" draw:glue-points="1 1 1 0 1 1" draw:glue-point-type="1 1 1 0 1 1" draw:type="non-primitive" draw:enhanced-path="M 3 1 C 3 0 0 0 2 0 C 3 1 4 1 3 1 Z N">
                  <draw:equation draw:name="f0" draw:formula="abs(1)"/>
                  <draw:equation draw:name="f1" draw:formula="2"/>
                  <draw:equation draw:name="f2" draw:formula="abs(1)"/>
                  <draw:equation draw:name="f3" draw:formula="abs(1)"/>
                  <draw:equation draw:name="f4" draw:formula="(16384+8193)/2"/>
                  <draw:equation draw:name="f5" draw:formula="*/4"/>
                  <draw:equation draw:name="f6" draw:formula="atan2(0,1)/(pi/180)"/>
                </draw:enhanced-geometry>
              </draw:custom-shape>
              <draw:custom-shape draw:name="Freeform 44" draw:style-name="gr116" draw:text-style-name="P13" draw:layer="layout" svg:width="0.133cm" svg:height="0.315cm" svg:x="9.569cm" svg:y="15.356cm">
                <text:p/>
                <draw:enhanced-geometry svg:viewBox="0 0 180 260" draw:extrusion-allowed="true" draw:glue-points="6 53 7 52 10 48 11 47 15 44 16 43 17 41 19 39 20 39 20 37 21 35 22 34 22 32 23 31 24 29 26 27 26 26 27 26 27 24 27 24 28 23 29 20 29 18 30 17 31 15 32 14 31 13 30 12 31 10 30 9 31 9 33 9 32 7 33 7 32 5 33 4 34 6 34 3 38 2 38 2 39 0 40 1 38 2 38 6 37 10 36 16 35 21 34 24 30 31 28 34 25 37 24 40 14 50 12 53" draw:glue-point-type="6 53 7 52 10 48 11 47 15 44 16 43 17 41 19 39 20 39 20 37 21 35 22 34 22 32 23 31 24 29 26 27 26 26 27 26 27 24 27 24 28 23 29 20 29 18 30 17 31 15 32 14 31 13 30 12 31 10 30 9 31 9 33 9 32 7 33 7 32 5 33 4 34 6 34 3 38 2 38 2 39 0 40 1 38 2 38 6 37 10 36 16 35 21 34 24 30 31 28 34 25 37 24 40 14 50 12 53" draw:type="non-primitive" draw:enhanced-path="M 2 250 C 0 242 9 245 9 239 C 9 238 11 242 12 241 C 12 234 19 233 25 233 C 25 234 25 234 25 234 C 27 234 25 230 26 230 C 27 231 27 231 28 232 C 26 230 28 230 28 228 C 29 229 30 230 31 231 C 29 228 29 228 29 228 C 27 223 33 226 32 223 C 33 223 33 224 33 224 C 34 219 37 217 40 213 C 40 214 41 216 42 216 C 40 214 41 213 41 212 C 43 214 41 209 43 209 C 43 210 43 210 43 210 C 42 207 45 210 44 207 C 45 208 45 208 45 208 C 43 205 48 209 47 207 C 46 206 46 206 46 206 C 46 205 48 207 48 206 C 48 206 48 206 48 206 C 49 204 51 205 49 203 C 51 204 48 205 51 207 C 53 201 57 198 61 195 C 62 196 63 196 64 196 C 64 196 65 195 64 193 C 64 193 65 194 66 194 C 67 194 64 191 66 191 C 66 192 66 193 67 194 C 66 191 67 191 68 190 C 68 190 68 191 69 191 C 68 189 70 190 70 188 C 71 190 71 190 71 190 C 73 190 69 187 70 187 C 71 188 71 188 72 188 C 70 185 73 185 73 183 C 73 183 73 184 73 184 C 74 182 76 182 76 180 C 77 180 78 183 79 182 C 77 179 80 179 76 177 C 78 176 80 176 80 175 C 80 176 83 177 83 178 C 85 179 85 179 85 179 C 86 180 84 179 85 180 C 85 180 85 178 86 178 C 85 176 83 172 84 171 C 84 172 87 173 87 174 C 83 168 83 168 83 168 C 84 167 86 170 85 168 C 85 168 84 167 84 167 C 84 167 85 164 87 167 C 89 167 87 168 89 168 C 89 167 89 166 89 166 C 89 166 89 166 89 166 C 90 166 90 164 88 163 C 87 163 89 164 88 164 C 87 162 87 161 88 161 C 88 161 89 162 89 162 C 88 160 88 158 88 156 C 87 155 90 159 90 158 C 92 158 89 153 93 154 C 93 155 91 153 91 153 C 92 153 94 154 94 153 C 95 154 94 153 94 152 C 93 151 94 152 94 153 C 94 151 94 147 97 147 C 96 147 95 144 95 144 C 97 146 97 146 97 146 C 98 146 97 144 99 145 C 97 143 98 149 98 147 C 99 148 96 144 98 146 C 99 145 97 143 99 144 C 99 144 101 146 102 145 C 102 144 101 144 101 143 C 101 142 101 142 101 142 C 99 141 101 141 99 140 C 101 141 99 138 102 141 C 104 142 104 142 104 142 C 104 142 102 140 102 139 C 102 139 102 139 103 139 C 99 137 104 139 101 136 C 103 136 103 134 105 135 C 105 134 104 132 105 132 C 106 132 106 132 106 133 C 108 133 107 132 107 132 C 107 132 109 132 111 132 C 110 131 108 130 107 129 C 111 131 106 126 110 127 C 110 127 111 129 112 129 C 116 131 110 126 113 126 C 110 124 110 124 110 124 C 112 125 109 122 112 124 C 111 123 114 123 111 122 C 114 121 112 117 118 119 C 117 118 118 118 117 117 C 115 117 118 118 116 118 C 116 118 116 117 115 117 C 116 117 117 116 119 118 C 121 118 115 114 117 113 C 118 114 118 114 118 114 C 117 112 117 112 117 112 C 118 111 120 113 122 114 C 122 113 122 113 121 111 C 124 112 124 112 124 112 C 122 112 123 111 122 111 C 123 111 123 111 123 111 C 124 111 124 111 123 110 C 122 110 121 110 121 110 C 120 109 120 109 120 108 C 121 109 121 108 122 108 C 122 107 120 106 120 106 C 121 107 121 105 122 106 C 123 107 121 106 122 107 C 123 107 125 108 124 107 C 123 106 120 105 121 105 C 122 105 122 106 123 106 C 125 106 125 106 125 106 C 123 105 123 105 123 105 C 123 105 123 105 124 105 C 122 104 124 103 122 102 C 122 102 123 102 124 101 C 124 102 124 102 124 102 C 125 102 125 101 124 100 C 124 100 124 100 124 100 C 125 100 125 99 124 98 C 125 98 131 101 129 99 C 129 98 126 96 125 96 C 126 95 124 92 127 92 C 127 92 126 92 126 91 C 128 89 125 86 130 86 C 130 87 132 87 133 87 C 131 86 135 87 132 86 C 130 85 129 85 128 85 C 128 83 129 82 131 81 C 130 82 129 81 129 81 C 132 82 132 81 132 80 C 130 79 130 79 130 79 C 132 79 132 79 132 79 C 131 79 128 78 130 78 C 131 78 132 78 132 78 C 131 77 129 75 131 75 C 133 75 133 75 133 75 C 133 75 132 73 131 74 C 133 73 133 72 136 73 C 131 68 132 65 133 62 C 135 63 135 63 135 63 C 136 62 133 62 134 61 C 135 62 137 62 138 63 C 140 62 136 61 136 60 C 134 59 137 61 135 60 C 134 60 136 59 134 58 C 135 58 137 59 138 59 C 137 58 137 58 137 58 C 140 58 141 62 145 62 C 145 61 145 61 145 61 C 148 62 148 64 149 63 C 148 62 145 60 143 60 C 143 59 137 57 138 56 C 140 56 138 57 140 58 C 143 58 140 56 140 56 C 139 56 137 55 137 54 C 138 54 139 55 139 54 C 138 54 137 52 136 53 C 133 51 137 52 135 50 C 137 51 140 53 141 53 C 139 52 139 50 135 50 C 136 49 138 50 139 51 C 141 51 136 48 140 49 C 138 48 138 48 138 48 C 139 48 139 48 141 48 C 141 48 138 45 142 46 C 141 46 142 45 140 44 C 138 45 141 46 137 45 C 140 46 138 44 137 43 C 138 44 138 44 138 44 C 138 43 138 43 137 42 C 138 42 139 43 139 42 C 137 41 137 41 137 41 C 136 40 141 42 141 41 C 142 43 142 43 142 43 C 142 42 144 43 143 42 C 141 41 139 40 138 39 C 137 38 140 39 138 38 C 140 40 140 40 140 40 C 141 40 144 40 144 39 C 143 39 141 37 140 37 C 140 37 141 37 142 38 C 142 36 140 37 140 36 C 141 36 143 35 145 35 C 148 37 148 37 148 37 C 148 37 148 37 148 37 C 150 39 150 37 153 39 C 153 38 153 38 152 37 C 147 36 147 33 143 32 C 142 30 153 35 147 31 C 146 31 144 29 144 30 C 145 29 141 28 143 27 C 144 29 147 28 149 30 C 148 30 147 31 148 31 C 149 31 152 33 152 32 C 152 31 152 30 150 29 C 148 28 150 30 148 29 C 148 27 151 29 147 26 C 147 27 145 27 144 26 C 143 25 143 25 143 25 C 144 25 144 25 144 25 C 146 24 142 24 143 23 C 146 23 146 23 146 23 C 148 25 144 25 148 26 C 149 25 147 24 148 24 C 149 24 149 24 149 25 C 149 25 155 27 152 24 C 151 23 151 23 149 22 C 149 21 148 20 148 18 C 151 20 149 17 152 19 C 150 19 149 21 152 23 C 155 24 151 24 154 26 C 155 25 158 26 160 27 C 161 27 160 26 159 26 C 157 25 157 25 155 24 C 156 23 156 21 154 20 C 155 20 157 21 157 22 C 157 20 158 18 160 17 C 156 16 160 15 157 14 C 156 15 153 14 152 13 C 152 13 153 14 154 14 C 152 12 157 14 155 12 C 155 14 159 15 161 16 C 160 15 163 17 163 16 C 163 15 162 13 162 11 C 165 11 164 8 165 7 C 166 7 169 9 170 9 C 170 8 166 7 168 7 C 169 8 169 8 169 8 C 169 7 172 7 168 4 C 171 6 171 6 171 6 C 172 6 171 5 171 5 C 172 6 173 6 173 7 C 176 8 174 5 174 4 C 172 4 172 4 172 4 C 172 2 174 2 174 0 C 176 2 176 2 176 2 C 175 0 175 0 175 0 C 177 1 178 2 177 0 C 180 5 180 5 180 5 C 179 5 179 3 177 2 C 175 1 175 3 176 4 C 177 4 176 4 176 3 C 178 4 178 5 179 6 C 179 6 180 6 179 6 C 180 7 180 7 180 8 C 179 7 178 7 178 7 C 180 8 180 9 179 10 C 176 9 179 12 178 13 C 176 11 175 10 174 8 C 173 8 174 9 172 9 C 174 10 176 12 176 14 C 175 13 175 13 175 13 C 175 14 177 15 176 16 C 175 17 174 19 173 20 C 171 19 171 19 171 19 C 174 22 171 23 172 24 C 170 25 172 29 169 28 C 168 32 169 35 167 38 C 164 37 164 37 164 37 C 166 38 163 36 163 37 C 165 37 165 39 167 40 C 164 41 166 43 167 45 C 165 45 165 45 165 45 C 168 47 164 48 163 49 C 163 49 161 49 161 49 C 163 51 163 52 164 54 C 164 55 163 56 161 56 C 164 62 160 64 161 69 C 159 69 159 69 159 69 C 163 74 157 77 158 81 C 155 80 155 80 155 80 C 153 80 155 82 157 83 C 156 84 158 86 155 86 C 154 87 156 88 156 89 C 154 90 154 91 154 93 C 155 93 155 93 155 93 C 154 92 152 92 152 92 C 153 93 150 95 154 96 C 151 97 155 101 150 102 C 152 102 152 103 152 103 C 151 105 148 106 150 109 C 149 109 148 107 147 108 C 148 109 149 109 149 110 C 150 114 144 115 143 118 C 143 121 142 123 141 126 C 140 128 138 130 137 133 C 136 132 136 132 136 132 C 138 135 131 133 135 137 C 134 137 133 138 132 137 C 133 140 128 139 130 142 C 130 142 130 142 129 142 C 127 142 128 145 125 146 C 125 145 125 145 124 144 C 123 144 127 148 123 146 C 123 146 124 147 124 147 C 122 149 121 151 121 153 C 120 155 119 158 118 160 C 114 161 112 156 113 160 C 112 159 114 161 114 160 C 114 162 109 158 110 160 C 112 162 111 162 112 163 C 110 163 107 162 108 165 C 107 164 107 164 107 164 C 109 168 106 168 108 172 C 106 177 102 181 100 185 C 97 190 94 194 90 198 C 86 201 83 205 79 208 C 76 212 72 215 67 217 C 63 216 63 216 62 219 C 62 219 62 218 61 218 C 63 220 60 219 62 222 C 58 224 56 227 53 229 C 54 228 52 226 52 227 C 52 229 52 229 52 229 C 52 228 52 228 52 228 C 52 229 52 230 53 231 C 47 239 36 240 29 246 C 27 247 25 249 24 251 C 16 252 9 254 5 260 C 5 260 0 254 2 250 Z N"/>
              </draw:custom-shape>
              <draw:custom-shape draw:name="Freeform 45" draw:style-name="gr80" draw:text-style-name="P13" draw:layer="layout" svg:width="0.003cm" svg:height="0.001cm" svg:x="9.7cm" svg:y="15.356cm">
                <text:p/>
                <draw:enhanced-geometry svg:viewBox="0 0 4 2" draw:extrusion-allowed="true" draw:glue-points="1 1 0 0 1 1" draw:glue-point-type="1 1 0 0 1 1" draw:type="non-primitive" draw:enhanced-path="M 4 2 C 3 2 2 2 0 0 C 2 1 3 2 4 2 Z N">
                  <draw:equation draw:name="f0" draw:formula="min(2,3)"/>
                  <draw:equation draw:name="f1" draw:formula="(2+0)/2"/>
                  <draw:equation draw:name="f2" draw:formula="(1+3)/2"/>
                  <draw:equation draw:name="f3" draw:formula="min(2,5)"/>
                  <draw:equation draw:name="f4" draw:formula="(16384+8193)/2"/>
                  <draw:equation draw:name="f5" draw:formula="*/4"/>
                  <draw:equation draw:name="f6" draw:formula="atan2(0,1)/(pi/180)"/>
                </draw:enhanced-geometry>
              </draw:custom-shape>
              <draw:custom-shape draw:name="Freeform 46" draw:style-name="gr80" draw:text-style-name="P13" draw:layer="layout" svg:width="0.003cm" svg:height="0.004cm" svg:x="9.683cm" svg:y="15.367cm">
                <text:p/>
                <draw:enhanced-geometry svg:viewBox="0 0 2 2" draw:extrusion-allowed="true" draw:glue-points="1 1 1 1 1 1 1 1" draw:glue-point-type="1 1 1 1 1 1 1 1" draw:type="non-primitive" draw:enhanced-path="M 2 2 C 2 2 1 2 1 2 C 1 1 0 0 1 1 C 1 1 1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47" draw:style-name="gr80" draw:text-style-name="P13" draw:layer="layout" svg:width="0.001cm" svg:height="0.005cm" svg:x="9.683cm" svg:y="15.371cm">
                <text:p/>
                <draw:enhanced-geometry svg:viewBox="0 0 1 4" draw:extrusion-allowed="true" draw:glue-points="1 1 0 0 1 1" draw:glue-point-type="1 1 0 0 1 1" draw:type="non-primitive" draw:enhanced-path="M 1 4 C 0 3 0 1 0 0 L 1 4 Z N">
                  <draw:equation draw:name="f0" draw:formula="4*0/3"/>
                  <draw:equation draw:name="f1" draw:formula="1"/>
                  <draw:equation draw:name="f2" draw:formula="4*5/8"/>
                  <draw:equation draw:name="f3" draw:formula="(16384+8193)/2"/>
                  <draw:equation draw:name="f4" draw:formula="*/4"/>
                </draw:enhanced-geometry>
              </draw:custom-shape>
              <draw:custom-shape draw:name="Freeform 48" draw:style-name="gr80" draw:text-style-name="P13" draw:layer="layout" svg:width="0.001cm" svg:height="0.004cm" svg:x="9.676cm" svg:y="15.377cm">
                <text:p/>
                <draw:enhanced-geometry svg:viewBox="0 0 2 1" draw:extrusion-allowed="true" draw:glue-points="1 1 0 0 1 1" draw:glue-point-type="1 1 0 0 1 1" draw:type="non-primitive" draw:enhanced-path="M 2 1 C 1 1 0 1 0 0 C 1 1 1 1 2 1 Z N">
                  <draw:equation draw:name="f0" draw:formula="(1+1)/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49" draw:style-name="gr80" draw:text-style-name="P13" draw:layer="layout" svg:width="0.001cm" svg:height="0.001cm" svg:x="9.679cm" svg:y="15.382cm">
                <text:p/>
                <draw:enhanced-geometry svg:viewBox="0 0 2 2" draw:extrusion-allowed="true" draw:glue-points="1 1 0 1 1 1" draw:glue-point-type="1 1 0 1 1 1" draw:type="non-primitive" draw:enhanced-path="M 2 1 C 1 1 1 1 0 1 C 1 2 0 0 2 1 Z N">
                  <draw:equation draw:name="f0" draw:formula="(1+1)/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50" draw:style-name="gr80" draw:text-style-name="P13" draw:layer="layout" svg:width="0.001cm" svg:height="0.005cm" svg:x="9.673cm" svg:y="15.393cm">
                <text:p/>
                <draw:enhanced-geometry svg:viewBox="0 0 2 2" draw:extrusion-allowed="true" draw:glue-points="1 1 1 1 1 1" draw:glue-point-type="1 1 1 1 1 1" draw:type="non-primitive" draw:enhanced-path="M 1 1 C 1 1 2 2 1 2 C 2 2 0 0 1 1 Z N">
                  <draw:equation draw:name="f0" draw:formula="1"/>
                  <draw:equation draw:name="f1" draw:formula="(2+1)/2"/>
                  <draw:equation draw:name="f2" draw:formula="(2+0)/2"/>
                  <draw:equation draw:name="f3" draw:formula="1*5/8"/>
                  <draw:equation draw:name="f4" draw:formula="(16384+8193)/2"/>
                  <draw:equation draw:name="f5" draw:formula="*/4"/>
                  <draw:equation draw:name="f6" draw:formula="atan2(0,1)/(pi/180)"/>
                </draw:enhanced-geometry>
              </draw:custom-shape>
              <draw:custom-shape draw:name="Freeform 51" draw:style-name="gr80" draw:text-style-name="P13" draw:layer="layout" svg:width="0.001cm" svg:height="0.004cm" svg:x="9.673cm" svg:y="15.399cm">
                <text:p/>
                <draw:enhanced-geometry svg:viewBox="0 0 1 1" draw:extrusion-allowed="true" draw:glue-points="1 0 1 1 0 0 1 0" draw:glue-point-type="1 0 1 1 0 0 1 0" draw:type="non-primitive" draw:enhanced-path="M 1 0 C 1 1 1 1 1 1 C 0 1 0 0 0 0 L 1 0 Z N">
                  <draw:equation draw:name="f0" draw:formula="0"/>
                  <draw:equation draw:name="f1" draw:formula="1"/>
                  <draw:equation draw:name="f2" draw:formula="1"/>
                  <draw:equation draw:name="f3" draw:formula="1"/>
                  <draw:equation draw:name="f4" draw:formula="if(8,2,16384)"/>
                  <draw:equation draw:name="f5" draw:formula="/24577"/>
                  <draw:equation draw:name="f6" draw:formula="4+4-"/>
                  <draw:equation draw:name="f7" draw:formula="0*0"/>
                </draw:enhanced-geometry>
              </draw:custom-shape>
              <draw:custom-shape draw:name="Rectangle 52" draw:style-name="gr81" draw:text-style-name="P32" draw:layer="layout" svg:width="0.003cm" svg:height="0.005cm" svg:x="9.649cm" svg:y="15.508cm">
                <text:p/>
                <draw:enhanced-geometry svg:viewBox="0 0 21600 21600" draw:type="rectangle" draw:enhanced-path="M 0 0 L 21600 0 21600 21600 0 21600 0 0 Z N"/>
              </draw:custom-shape>
              <draw:custom-shape draw:name="Freeform 53" draw:style-name="gr80" draw:text-style-name="P13" draw:layer="layout" svg:width="0.001cm" svg:height="0.001cm" svg:x="9.633cm" svg:y="15.545cm">
                <text:p/>
                <draw:enhanced-geometry svg:viewBox="0 0 1 2" draw:extrusion-allowed="true" draw:glue-points="1 1 0 1 1 1" draw:glue-point-type="1 1 0 1 1 1" draw:type="non-primitive" draw:enhanced-path="M 1 1 C 1 2 0 1 0 1 C 0 0 1 2 1 1 Z N">
                  <draw:equation draw:name="f0" draw:formula="1/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Rectangle 54" draw:style-name="gr81" draw:text-style-name="P32" draw:layer="layout" svg:width="0.003cm" svg:height="0.004cm" svg:x="9.626cm" svg:y="15.571cm">
                <text:p/>
                <draw:enhanced-geometry svg:viewBox="0 0 21600 21600" draw:type="rectangle" draw:enhanced-path="M 0 0 L 21600 0 21600 21600 0 21600 0 0 Z N"/>
              </draw:custom-shape>
              <draw:custom-shape draw:name="Freeform 55" draw:style-name="gr80" draw:text-style-name="P13" draw:layer="layout" svg:width="0.003cm" svg:height="0.001cm" svg:x="9.79cm" svg:y="15.53cm">
                <text:p/>
                <draw:enhanced-geometry svg:viewBox="0 0 3 2" draw:extrusion-allowed="true" draw:glue-points="1 1 1 0 1 1" draw:glue-point-type="1 1 1 0 1 1" draw:type="non-primitive" draw:enhanced-path="M 2 1 C 2 1 0 0 2 0 C 2 1 3 2 2 1 Z N">
                  <draw:equation draw:name="f0" draw:formula="(1+2)/2"/>
                  <draw:equation draw:name="f1" draw:formula="2"/>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56" draw:style-name="gr80" draw:text-style-name="P13" draw:layer="layout" svg:width="0.111cm" svg:height="0.167cm" svg:x="9.679cm" svg:y="15.524cm">
                <text:p/>
                <draw:enhanced-geometry svg:viewBox="0 0 151 141" draw:extrusion-allowed="true" draw:glue-points="4 27 5 27 6 24 7 23 10 22 10 22 11 20 12 19 13 19 13 18 14 17 15 16 15 15 16 15 17 13 18 12 18 12 19 12 19 11 19 11 20 10 21 8 22 8 22 7 24 6 25 7 24 5 24 4 25 3 24 3 25 3 27 3 26 2 27 2 27 1 27 1 28 2 28 0 31 1 32 1 33 1 33 2 32 2 31 4 30 7 28 10 26 12 25 14 21 16 19 17 17 19 10 27 8 29 1 32" draw:glue-point-type="4 27 5 27 6 24 7 23 10 22 10 22 11 20 12 19 13 19 13 18 14 17 15 16 15 15 16 15 17 13 18 12 18 12 19 12 19 11 19 11 20 10 21 8 22 8 22 7 24 6 25 7 24 5 24 4 25 3 24 3 25 3 27 3 26 2 27 2 27 1 27 1 28 2 28 0 31 1 32 1 33 1 33 2 32 2 31 4 30 7 28 10 26 12 25 14 21 16 19 17 17 19 10 27 8 29 1 32" draw:type="non-primitive" draw:enhanced-path="M 1 131 C 0 123 6 128 6 123 C 6 123 8 127 8 125 C 8 119 13 120 17 123 C 18 124 18 124 18 124 C 19 124 18 120 18 121 C 19 121 19 122 19 122 C 18 120 20 121 19 119 C 20 120 21 122 22 122 C 21 120 21 120 21 120 C 18 114 23 119 22 116 C 23 116 23 117 23 117 C 23 113 26 112 27 110 C 27 110 28 112 29 113 C 28 110 28 109 28 109 C 30 111 28 106 29 107 C 29 107 29 107 29 107 C 28 105 31 108 29 105 C 31 107 31 107 31 107 C 29 103 33 108 32 106 C 31 105 31 105 31 105 C 31 104 33 106 33 105 C 33 105 33 105 33 105 C 33 104 35 105 33 103 C 35 105 33 104 35 107 C 36 103 39 101 41 99 C 42 100 43 100 44 101 C 43 100 44 100 43 99 C 43 99 45 100 45 100 C 46 100 43 97 45 97 C 45 98 45 99 46 100 C 45 98 46 98 46 97 C 46 97 46 97 47 98 C 46 96 48 98 48 96 C 49 98 49 98 49 98 C 51 99 47 95 48 95 C 48 96 49 96 49 97 C 48 94 49 94 49 92 C 49 93 50 93 50 93 C 50 92 51 92 51 91 C 52 91 54 94 54 93 C 52 90 54 91 51 88 C 52 88 54 88 54 87 C 54 88 57 90 57 91 C 58 92 58 92 58 92 C 59 93 58 92 59 93 C 59 93 59 91 59 92 C 59 90 56 86 57 85 C 57 87 59 88 60 89 C 56 83 56 83 56 83 C 56 82 58 85 58 84 C 57 83 57 82 57 82 C 57 82 57 80 59 83 C 60 84 60 84 61 84 C 61 84 60 83 61 83 C 61 83 61 83 61 83 C 62 83 61 81 59 80 C 59 80 61 81 60 81 C 59 79 59 78 59 78 C 59 79 60 79 61 80 C 59 77 60 76 59 75 C 58 74 61 77 61 77 C 63 78 60 73 63 75 C 63 75 61 73 62 73 C 62 73 64 75 63 74 C 64 75 64 73 64 73 C 63 72 64 73 64 74 C 63 72 64 69 66 70 C 65 69 64 67 64 67 C 66 69 66 69 66 69 C 67 69 66 68 67 69 C 66 67 67 72 67 70 C 68 72 65 67 67 69 C 67 69 66 67 68 68 C 67 68 69 70 70 70 C 70 69 69 69 69 68 C 69 67 69 67 69 67 C 67 66 69 67 68 66 C 69 67 68 64 70 67 C 72 69 72 69 72 69 C 72 68 70 66 70 65 C 70 65 70 66 71 66 C 68 63 71 66 69 63 C 71 64 71 62 73 64 C 72 62 72 61 73 61 C 73 61 73 62 73 62 C 75 63 74 62 74 61 C 74 62 76 63 77 63 C 77 62 75 61 74 60 C 77 62 73 57 76 59 C 77 59 77 61 78 61 C 81 64 77 58 79 59 C 76 57 76 57 76 57 C 78 58 76 55 78 57 C 77 56 80 57 77 55 C 80 56 78 52 83 55 C 83 55 83 55 82 54 C 81 53 83 55 82 54 C 82 54 81 53 81 53 C 82 53 82 53 84 55 C 86 56 81 51 82 51 C 83 52 84 52 84 52 C 83 50 83 50 83 50 C 83 50 85 52 87 53 C 87 53 87 52 86 51 C 88 53 88 53 88 53 C 87 52 88 52 87 51 C 88 52 88 52 88 52 C 88 52 88 52 88 51 C 87 50 86 50 86 50 C 85 49 86 49 85 48 C 87 50 87 49 87 49 C 88 49 86 47 86 47 C 87 48 87 47 88 48 C 88 48 87 47 87 48 C 88 49 89 50 89 49 C 88 48 85 46 87 46 C 87 47 88 47 88 48 C 90 48 90 48 90 48 C 88 47 88 47 88 47 C 89 47 89 47 89 48 C 88 46 89 46 88 45 C 88 44 89 45 89 45 C 90 45 90 45 90 45 C 91 46 91 45 90 44 C 90 44 90 44 90 44 C 90 44 90 43 90 42 C 91 43 95 48 94 45 C 94 45 92 42 91 41 C 93 42 91 38 94 40 C 93 39 93 39 93 39 C 94 38 93 35 97 37 C 97 38 98 38 99 39 C 98 38 101 40 99 38 C 97 36 97 36 96 36 C 96 34 97 33 98 34 C 98 34 97 33 97 33 C 99 35 100 35 99 34 C 98 32 98 32 98 32 C 100 33 100 33 100 33 C 99 33 97 31 99 31 C 99 32 100 32 100 33 C 100 31 98 29 100 30 C 102 31 102 31 102 31 C 102 31 101 30 100 29 C 102 30 103 30 104 31 C 102 26 103 24 105 23 C 106 24 106 24 106 24 C 107 25 104 22 105 23 C 106 24 107 24 108 26 C 110 26 107 23 107 23 C 106 21 108 24 106 22 C 106 22 108 22 106 20 C 107 21 108 22 109 23 C 108 22 108 22 108 22 C 111 24 111 27 114 29 C 114 29 114 29 114 29 C 117 31 116 32 117 32 C 117 31 114 28 113 27 C 113 26 109 22 110 21 C 111 22 110 22 111 24 C 113 25 111 22 112 23 C 111 22 109 20 109 19 C 110 20 111 21 111 21 C 110 20 110 19 109 18 C 107 15 110 18 108 16 C 110 18 112 21 113 21 C 112 19 112 18 109 16 C 110 16 111 17 112 19 C 113 19 110 15 113 18 C 111 16 111 16 111 16 C 112 17 113 17 114 18 C 114 18 112 15 115 17 C 115 17 115 16 113 15 C 112 14 114 17 112 14 C 114 16 112 13 112 13 C 113 14 113 14 113 14 C 112 13 113 13 112 12 C 112 12 113 13 113 13 C 112 12 112 12 112 12 C 112 10 115 14 115 13 C 116 15 116 15 116 15 C 116 15 117 16 117 15 C 116 14 114 12 113 10 C 113 9 115 12 114 10 C 115 12 115 12 115 12 C 115 13 118 14 118 14 C 118 13 116 11 115 10 C 115 10 116 11 117 12 C 117 11 116 10 115 9 C 116 10 118 11 120 12 C 122 15 122 15 122 15 C 122 15 122 15 122 15 C 123 17 123 16 125 18 C 126 18 125 17 125 17 C 121 14 121 12 118 9 C 118 7 126 16 122 10 C 121 9 120 7 120 8 C 121 8 117 5 119 6 C 120 7 122 8 123 11 C 123 10 122 10 123 11 C 124 11 125 14 126 13 C 126 13 126 12 125 11 C 123 9 124 11 123 9 C 123 8 126 11 123 7 C 123 8 121 6 120 5 C 120 4 120 4 120 4 C 121 5 121 5 121 5 C 122 5 119 3 120 3 C 122 5 122 5 122 5 C 124 7 121 5 124 8 C 124 7 123 6 124 6 C 124 6 124 7 124 7 C 125 7 129 11 127 8 C 127 7 126 7 125 6 C 125 5 125 3 125 3 C 127 5 126 2 128 5 C 126 4 125 5 127 7 C 130 10 126 7 128 10 C 129 10 131 13 133 14 C 133 14 133 14 133 13 C 131 11 131 12 129 10 C 131 10 130 8 129 6 C 130 7 132 9 132 9 C 132 8 133 7 134 7 C 131 5 134 6 132 4 C 131 4 129 2 128 0 C 128 0 129 2 130 2 C 129 0 132 4 131 2 C 131 3 133 5 135 7 C 135 6 137 9 137 9 C 136 7 136 5 136 4 C 139 6 138 3 139 2 C 140 3 142 6 143 6 C 143 6 140 4 142 4 C 142 5 142 5 142 5 C 142 4 145 6 142 2 C 144 5 144 5 144 5 C 144 5 144 4 144 4 C 144 5 145 5 146 6 C 148 8 146 5 147 5 C 145 3 145 3 145 3 C 145 1 146 3 147 1 C 148 3 148 3 148 3 C 148 2 148 2 148 2 C 149 3 150 4 149 3 C 151 7 151 7 151 7 C 150 7 150 5 148 4 C 147 2 147 3 148 5 C 148 5 148 5 148 4 C 150 6 149 6 150 8 C 150 8 151 8 151 8 C 151 9 151 9 151 10 C 150 9 149 8 149 8 C 151 10 151 11 150 10 C 148 9 150 13 149 13 C 147 10 146 9 146 8 C 145 7 146 8 145 7 C 146 9 147 11 148 13 C 146 11 146 11 146 11 C 147 12 148 14 147 14 C 146 14 145 15 144 16 C 143 14 143 14 143 14 C 145 18 142 17 143 18 C 141 18 142 22 140 20 C 139 22 139 24 136 25 C 135 23 135 23 135 23 C 136 25 134 22 134 23 C 135 24 135 25 136 27 C 134 26 134 28 135 30 C 134 29 134 29 134 29 C 136 32 133 31 131 31 C 131 30 129 29 129 30 C 131 32 131 32 131 34 C 131 35 130 35 128 34 C 129 39 126 39 126 43 C 124 41 124 41 124 41 C 126 46 120 45 121 48 C 118 46 118 46 118 46 C 117 45 118 47 120 49 C 119 49 120 52 117 50 C 116 50 118 52 118 52 C 116 52 116 53 116 54 C 116 54 116 54 116 54 C 115 53 114 52 114 52 C 114 53 112 53 115 56 C 113 55 115 59 111 58 C 112 59 112 59 113 60 C 112 61 109 60 110 62 C 109 62 109 60 108 60 C 108 61 109 62 110 62 C 110 65 105 63 104 65 C 104 69 101 71 99 73 C 98 72 98 72 98 72 C 100 76 94 71 97 76 C 96 75 96 76 95 75 C 96 77 92 75 93 78 C 93 78 93 78 93 77 C 91 77 92 79 90 79 C 89 78 89 78 89 77 C 87 76 91 81 87 78 C 87 78 89 80 89 80 C 86 80 85 84 84 87 C 81 86 79 82 80 85 C 79 85 81 86 80 86 C 81 87 76 83 77 85 C 79 87 78 86 79 87 C 77 87 75 85 76 87 C 75 86 75 86 75 86 C 77 90 74 89 77 94 C 73 99 69 105 65 109 C 59 112 55 118 48 120 C 45 118 45 118 44 120 C 44 120 44 119 44 119 C 45 122 43 120 45 122 C 42 123 41 125 39 127 C 39 126 38 124 37 124 C 38 126 38 126 38 126 C 37 126 37 126 37 126 C 37 126 38 128 39 128 C 37 131 34 132 30 133 C 27 133 24 134 21 136 C 19 135 18 137 17 139 C 11 137 6 136 3 141 C 3 141 0 133 1 131 Z N"/>
              </draw:custom-shape>
              <draw:custom-shape draw:name="Freeform 57" draw:style-name="gr80" draw:text-style-name="P13" draw:layer="layout" svg:width="0.003cm" svg:height="0.005cm" svg:x="9.79cm" svg:y="15.524cm">
                <text:p/>
                <draw:enhanced-geometry svg:viewBox="0 0 3 3" draw:extrusion-allowed="true" draw:glue-points="1 1 0 0 1 1" draw:glue-point-type="1 1 0 0 1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pi/180)"/>
                </draw:enhanced-geometry>
              </draw:custom-shape>
              <draw:custom-shape draw:name="Freeform 58" draw:style-name="gr80" draw:text-style-name="P13" draw:layer="layout" svg:width="0.001cm" svg:height="0.001cm" svg:x="9.776cm" svg:y="15.524cm">
                <text:p/>
                <draw:enhanced-geometry svg:viewBox="0 0 1 2" draw:extrusion-allowed="true" draw:glue-points="1 1 0 1 0 1 1 1" draw:glue-point-type="1 1 0 1 0 1 1 1" draw:type="non-primitive" draw:enhanced-path="M 1 2 C 1 2 0 2 0 1 C 0 1 0 0 0 1 C 0 1 1 1 1 2 Z N">
                  <draw:equation draw:name="f0" draw:formula="2/2"/>
                  <draw:equation draw:name="f1" draw:formula="2-1"/>
                  <draw:equation draw:name="f2" draw:formula="1"/>
                  <draw:equation draw:name="f3" draw:formula="1-1"/>
                  <draw:equation draw:name="f4" draw:formula="1/2"/>
                  <draw:equation draw:name="f5" draw:formula="if(8,2,16384)"/>
                  <draw:equation draw:name="f6" draw:formula="*8193/24577"/>
                  <draw:equation draw:name="f7" draw:formula="4+4-"/>
                  <draw:equation draw:name="f8" draw:formula="0"/>
                  <draw:equation draw:name="f9" draw:formula="1"/>
                </draw:enhanced-geometry>
              </draw:custom-shape>
              <draw:custom-shape draw:name="Freeform 59" draw:style-name="gr80" draw:text-style-name="P13" draw:layer="layout" svg:width="0.003cm" svg:height="0.005cm" svg:x="9.773cm" svg:y="15.524cm">
                <text:p/>
                <draw:enhanced-geometry svg:viewBox="0 0 1 3" draw:extrusion-allowed="true" draw:glue-points="1 1 0 0 1 1" draw:glue-point-type="1 1 0 0 1 1" draw:type="non-primitive" draw:enhanced-path="M 1 3 C 0 2 0 0 0 0 L 1 3 Z N">
                  <draw:equation draw:name="f0" draw:formula="3*0/2"/>
                  <draw:equation draw:name="f1" draw:formula=""/>
                  <draw:equation draw:name="f2" draw:formula="3*5/8"/>
                  <draw:equation draw:name="f3" draw:formula="(16384+8193)/2"/>
                  <draw:equation draw:name="f4" draw:formula="*/4"/>
                </draw:enhanced-geometry>
              </draw:custom-shape>
              <draw:custom-shape draw:name="Freeform 60" draw:style-name="gr80" draw:text-style-name="P13" draw:layer="layout" svg:width="0.001cm" svg:height="0.001cm" svg:x="9.77cm" svg:y="15.524cm">
                <text:p/>
                <draw:enhanced-geometry svg:viewBox="0 0 1 2" draw:extrusion-allowed="true" draw:glue-points="1 1 0 0 1 1" draw:glue-point-type="1 1 0 0 1 1" draw:type="non-primitive" draw:enhanced-path="M 1 2 C 0 1 0 0 0 0 C 1 1 1 1 1 2 Z N">
                  <draw:equation draw:name="f0" draw:formula="2*0"/>
                  <draw:equation draw:name="f1" draw:formula=""/>
                  <draw:equation draw:name="f2" draw:formula="1"/>
                  <draw:equation draw:name="f3" draw:formula="2*5/8"/>
                  <draw:equation draw:name="f4" draw:formula="(16384+8193)/2"/>
                  <draw:equation draw:name="f5" draw:formula="*/4"/>
                  <draw:equation draw:name="f6" draw:formula="atan2(0,1)/(pi/180)"/>
                </draw:enhanced-geometry>
              </draw:custom-shape>
              <draw:custom-shape draw:name="Freeform 61" draw:style-name="gr80" draw:text-style-name="P13" draw:layer="layout" svg:width="0.001cm" svg:height="0.005cm" svg:x="9.77cm" svg:y="15.524cm">
                <text:p/>
                <draw:enhanced-geometry svg:viewBox="0 0 1 2" draw:extrusion-allowed="true" draw:glue-points="1 1 0 1 1 1" draw:glue-point-type="1 1 0 1 1 1" draw:type="non-primitive" draw:enhanced-path="M 1 2 C 1 2 0 2 0 1 C 1 2 0 0 1 2 Z N">
                  <draw:equation draw:name="f0" draw:formula="2/2"/>
                  <draw:equation draw:name="f1" draw:formula="2-1"/>
                  <draw:equation draw:name="f2" draw:formula="2*0"/>
                  <draw:equation draw:name="f3" draw:formula="2*5/8"/>
                  <draw:equation draw:name="f4" draw:formula="(16384+8193)/2"/>
                  <draw:equation draw:name="f5" draw:formula="*/4"/>
                  <draw:equation draw:name="f6" draw:formula="atan2(0,1)/(pi/180)"/>
                </draw:enhanced-geometry>
              </draw:custom-shape>
              <draw:custom-shape draw:name="Freeform 62" draw:style-name="gr80" draw:text-style-name="P13" draw:layer="layout" svg:width="0.003cm" svg:height="0.004cm" svg:x="9.763cm" svg:y="15.53cm">
                <text:p/>
                <draw:enhanced-geometry svg:viewBox="0 0 2 2" draw:extrusion-allowed="true" draw:glue-points="1 1 0 1 1 1" draw:glue-point-type="1 1 0 1 1 1" draw:type="non-primitive" draw:enhanced-path="M 1 1 C 1 1 2 2 0 1 C 1 2 0 0 1 1 Z N">
                  <draw:equation draw:name="f0" draw:formula="1"/>
                  <draw:equation draw:name="f1" draw:formula="(2+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63" draw:style-name="gr80" draw:text-style-name="P13" draw:layer="layout" svg:width="0.001cm" svg:height="0.001cm" svg:x="9.763cm" svg:y="15.534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64" draw:style-name="gr81" draw:text-style-name="P32" draw:layer="layout" svg:width="0.003cm" svg:height="0.004cm" svg:x="9.736cm" svg:y="15.593cm">
                <text:p/>
                <draw:enhanced-geometry svg:viewBox="0 0 21600 21600" draw:type="rectangle" draw:enhanced-path="M 0 0 L 21600 0 21600 21600 0 21600 0 0 Z N"/>
              </draw:custom-shape>
              <draw:custom-shape draw:name="Freeform 65" draw:style-name="gr80" draw:text-style-name="P13" draw:layer="layout" svg:width="0.003cm" svg:height="0.001cm" svg:x="9.719cm" svg:y="15.613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66" draw:style-name="gr80" draw:text-style-name="P13" draw:layer="layout" svg:width="0.003cm" svg:height="0.004cm" svg:x="9.716cm" svg:y="15.63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67" draw:style-name="gr80" draw:text-style-name="P13" draw:layer="layout" svg:width="0.003cm" svg:height="0.001cm" svg:x="10.444cm" svg:y="15.11cm">
                <text:p/>
                <draw:enhanced-geometry svg:viewBox="0 0 1 3" draw:extrusion-allowed="true" draw:glue-points="0 1 0 0 0 1" draw:glue-point-type="0 1 0 0 0 1" draw:type="non-primitive" draw:enhanced-path="M 0 2 C 1 1 0 0 0 1 C 0 2 0 3 0 2 Z N">
                  <draw:equation draw:name="f0" draw:formula="2+1-1"/>
                  <draw:equation draw:name="f1" draw:formula="-1"/>
                  <draw:equation draw:name="f2" draw:formula="2-3"/>
                  <draw:equation draw:name="f3" draw:formula="2+5-8"/>
                  <draw:equation draw:name="f4" draw:formula="(16384+8193)/2"/>
                  <draw:equation draw:name="f5" draw:formula="*/4"/>
                  <draw:equation draw:name="f6" draw:formula="atan2(0,0)/(pi/180)"/>
                </draw:enhanced-geometry>
              </draw:custom-shape>
              <draw:custom-shape draw:name="Freeform 68" draw:style-name="gr80" draw:text-style-name="P13" draw:layer="layout" svg:width="0.04cm" svg:height="0.061cm" svg:x="10.404cm" svg:y="15.079cm">
                <text:p/>
                <draw:enhanced-geometry svg:viewBox="0 0 56 49" draw:extrusion-allowed="true" draw:glue-points="2 8 2 8 2 6 2 6 3 6 3 6 4 5 4 5 5 5 5 4 5 4 5 4 5 3 6 3 6 3 6 3 7 3 7 3 7 3 7 3 7 2 8 2 8 2 8 2 9 2 9 4 9 2 9 0 10 1 10 0 10 1 10 2 10 1 11 2 11 1 11 1 11 3 11 1 12 4 12 5 12 5 12 6 12 5 11 7 10 8 9 8 9 9 8 9 7 9 6 8 6 8 4 11 4 11 1 9" draw:glue-point-type="2 8 2 8 2 6 2 6 3 6 3 6 4 5 4 5 5 5 5 4 5 4 5 4 5 3 6 3 6 3 6 3 7 3 7 3 7 3 7 3 7 2 8 2 8 2 8 2 9 2 9 4 9 2 9 0 10 1 10 0 10 1 10 2 10 1 11 2 11 1 11 1 11 3 11 1 12 4 12 5 12 5 12 6 12 5 11 7 10 8 9 8 9 9 8 9 7 9 6 8 6 8 4 11 4 11 1 9" draw:type="non-primitive" draw:enhanced-path="M 3 36 C 0 29 4 35 3 31 C 3 30 5 34 4 33 C 2 28 5 30 8 33 C 8 34 8 34 8 34 C 9 35 7 32 7 32 C 8 33 8 33 8 34 C 7 32 8 33 7 31 C 8 32 9 34 9 34 C 8 32 8 32 8 32 C 6 27 9 32 8 29 C 8 30 8 30 9 31 C 7 27 9 28 9 26 C 9 27 10 28 10 29 C 9 27 9 26 9 26 C 10 28 8 23 9 24 C 9 25 9 25 9 25 C 8 22 10 26 9 23 C 10 25 10 25 10 25 C 8 22 11 27 10 25 C 10 24 10 24 10 24 C 10 23 10 25 10 24 C 10 25 10 25 10 25 C 10 24 11 26 10 23 C 11 25 10 24 12 27 C 11 24 13 24 13 24 C 14 25 14 25 15 26 C 14 26 15 26 14 24 C 14 24 15 25 15 26 C 15 27 14 22 15 24 C 15 24 15 25 16 26 C 15 24 15 24 15 24 C 15 24 15 24 16 25 C 15 23 16 26 16 24 C 16 26 16 26 16 26 C 17 28 15 22 16 23 C 16 24 16 25 16 25 C 16 22 16 23 16 22 C 16 22 16 23 16 23 C 17 22 17 23 17 22 C 17 22 18 26 18 25 C 17 22 18 23 17 20 C 17 20 18 21 18 20 C 18 21 19 24 19 25 C 20 27 20 27 20 27 C 20 28 20 26 20 28 C 20 28 20 26 20 27 C 20 25 19 21 19 20 C 19 22 20 24 20 25 C 19 18 19 18 19 18 C 19 18 20 21 19 20 C 19 19 19 18 19 18 C 19 18 19 17 20 20 C 20 21 20 21 21 22 C 21 22 20 21 21 20 C 21 21 21 21 21 21 C 21 21 21 19 20 18 C 20 18 21 20 20 19 C 20 17 20 16 20 16 C 20 17 20 17 21 18 C 20 16 20 15 20 14 C 20 12 21 17 20 16 C 21 18 20 13 22 16 C 22 16 21 13 21 14 C 21 14 22 16 22 15 C 22 17 22 15 22 15 C 22 14 22 15 22 15 C 22 14 22 12 23 14 C 23 13 22 11 22 11 C 23 13 23 13 23 13 C 23 14 23 12 24 14 C 23 12 23 17 23 15 C 24 16 23 11 23 14 C 23 14 23 11 24 13 C 24 13 24 16 24 16 C 24 16 24 15 24 14 C 24 14 24 14 24 14 C 24 11 24 14 24 11 C 24 13 24 10 25 14 C 25 16 25 16 25 16 C 25 16 25 14 25 12 C 25 13 25 13 25 14 C 24 10 25 14 25 11 C 25 12 25 11 26 13 C 26 12 26 10 26 11 C 26 12 26 12 26 13 C 27 14 26 13 26 12 C 27 13 27 14 28 16 C 27 15 27 12 27 11 C 28 15 27 8 28 12 C 28 13 28 14 28 15 C 29 19 28 12 28 14 C 28 11 28 11 28 11 C 28 13 28 9 28 12 C 28 11 29 13 28 10 C 29 12 29 8 30 14 C 30 13 30 14 30 12 C 30 10 30 13 30 12 C 30 12 30 11 30 11 C 30 11 30 12 31 14 C 31 16 30 9 31 10 C 31 11 31 12 31 12 C 31 9 31 9 31 9 C 31 10 31 12 32 15 C 32 14 32 14 32 13 C 32 16 32 16 32 16 C 32 13 32 14 32 14 C 32 14 32 14 32 14 C 32 15 32 14 32 14 C 32 13 32 12 32 12 C 32 11 32 11 32 10 C 32 12 32 11 32 12 C 33 12 32 10 32 10 C 32 11 33 10 33 11 C 33 12 32 10 32 11 C 33 12 33 14 33 13 C 33 12 32 8 33 10 C 33 10 33 11 33 12 C 33 13 33 13 33 13 C 33 11 33 11 33 11 C 33 12 33 12 33 12 C 33 10 33 11 33 9 C 33 9 34 10 34 10 C 34 11 34 11 34 11 C 34 12 34 11 34 10 C 34 10 34 10 34 10 C 34 10 34 10 34 9 C 34 10 35 16 35 14 C 35 14 35 10 35 9 C 35 10 35 7 36 10 C 36 9 36 9 36 8 C 36 9 36 5 37 10 C 37 10 37 12 37 13 C 37 11 38 15 37 12 C 37 10 37 9 37 8 C 37 7 38 7 38 9 C 38 8 38 7 38 7 C 38 10 38 10 38 9 C 38 7 38 7 38 7 C 38 9 38 9 38 9 C 38 8 38 5 38 7 C 39 8 39 8 39 9 C 39 7 39 5 39 6 C 39 9 39 9 39 9 C 39 9 39 7 39 6 C 40 8 40 8 40 10 C 40 5 41 4 42 5 C 42 6 42 6 42 6 C 42 8 42 4 42 5 C 42 6 42 8 42 9 C 42 11 42 7 42 6 C 42 4 42 7 42 5 C 42 4 42 6 42 4 C 42 5 43 7 43 8 C 43 7 43 7 43 7 C 43 10 43 12 43 16 C 43 16 43 16 43 16 C 43 19 43 19 43 20 C 43 19 43 15 43 13 C 43 13 43 7 43 7 C 43 9 43 8 43 10 C 43 12 43 9 43 9 C 43 8 43 6 43 5 C 44 6 43 8 44 8 C 44 6 44 5 43 4 C 43 1 44 5 44 2 C 44 5 44 8 44 9 C 44 7 44 6 44 2 C 44 3 44 5 44 7 C 44 8 44 2 45 7 C 44 4 44 4 44 4 C 45 5 45 6 45 7 C 45 7 45 4 45 8 C 45 7 45 7 45 5 C 45 3 45 7 45 3 C 45 6 45 3 45 2 C 45 3 45 3 45 3 C 45 3 45 3 45 1 C 45 2 45 3 46 4 C 45 1 45 1 45 1 C 46 0 46 5 46 5 C 46 6 46 6 46 6 C 46 6 46 8 46 7 C 46 5 46 3 46 1 C 46 0 46 4 46 2 C 46 4 46 4 46 4 C 46 5 46 7 46 7 C 47 7 47 4 46 3 C 47 2 47 4 47 5 C 47 4 47 3 47 2 C 47 3 47 5 47 7 C 47 10 47 10 47 10 C 47 10 47 10 47 10 C 47 13 47 12 47 15 C 48 16 48 15 48 14 C 47 9 48 8 48 4 C 48 2 48 14 48 7 C 48 6 48 3 48 4 C 48 5 48 0 48 2 C 48 3 49 6 48 8 C 48 7 48 7 48 8 C 48 9 48 12 49 12 C 49 11 49 11 49 9 C 49 7 49 9 49 7 C 49 6 49 10 49 6 C 49 6 49 4 49 2 C 49 1 49 1 49 1 C 49 2 49 2 49 2 C 49 4 49 0 49 0 C 49 3 49 3 49 3 C 49 6 49 2 49 6 C 49 6 49 4 49 5 C 49 6 49 6 49 6 C 49 6 50 12 50 9 C 50 7 50 7 50 6 C 50 5 50 3 50 3 C 50 6 51 4 50 7 C 50 5 50 5 50 8 C 50 12 50 8 50 11 C 50 11 50 15 50 18 C 50 18 50 17 50 16 C 50 14 50 14 50 12 C 50 12 50 11 51 9 C 51 10 51 12 51 13 C 51 12 51 12 51 13 C 51 9 52 12 52 9 C 51 8 51 5 51 4 C 51 4 51 5 51 6 C 51 4 52 9 52 6 C 51 7 52 11 52 14 C 52 12 52 16 52 16 C 52 14 52 13 53 12 C 53 15 53 12 53 12 C 54 14 54 17 54 17 C 54 17 54 14 54 15 C 54 16 54 16 54 16 C 54 15 54 18 54 14 C 54 17 54 17 54 17 C 54 17 54 17 54 16 C 54 17 54 18 54 19 C 55 22 55 19 55 19 C 55 17 55 17 55 17 C 55 15 55 17 55 16 C 55 18 55 18 55 18 C 56 17 56 17 56 17 C 56 19 56 20 56 19 C 55 24 55 24 55 24 C 55 23 56 21 55 19 C 55 18 55 18 55 20 C 55 20 55 20 55 19 C 55 22 55 22 55 24 C 55 24 55 25 55 24 C 55 25 55 25 55 25 C 55 24 55 24 55 23 C 55 25 55 26 55 25 C 54 22 54 27 54 26 C 54 24 54 22 54 21 C 54 19 54 21 54 20 C 54 21 54 24 54 26 C 54 24 54 24 54 24 C 54 25 54 27 53 27 C 53 26 53 26 52 26 C 52 24 52 24 52 24 C 52 28 52 25 52 27 C 51 25 51 29 51 26 C 50 27 50 29 49 28 C 49 25 49 25 49 25 C 49 27 49 24 49 24 C 49 26 49 27 49 29 C 48 26 48 29 48 31 C 48 29 48 29 48 29 C 48 32 47 29 47 29 C 47 28 47 26 47 26 C 46 29 46 29 46 31 C 46 31 46 30 45 29 C 45 34 44 31 44 33 C 43 31 43 31 43 31 C 43 36 42 32 42 34 C 41 30 41 30 41 30 C 41 29 41 31 41 34 C 41 33 41 36 41 33 C 40 32 40 35 40 35 C 40 34 40 34 40 35 C 40 35 40 35 40 35 C 40 34 39 33 39 32 C 39 33 39 31 39 36 C 39 33 39 38 38 35 C 38 36 38 36 38 37 C 38 37 37 35 37 37 C 37 36 37 35 37 34 C 37 35 37 36 37 37 C 37 39 36 35 36 35 C 35 38 34 37 33 37 C 33 36 33 36 33 36 C 34 40 32 33 33 38 C 33 37 32 38 32 36 C 32 38 31 34 32 37 C 32 37 32 37 32 36 C 31 34 31 37 31 35 C 30 35 30 35 30 34 C 30 32 31 38 30 33 C 30 33 30 35 30 35 C 29 34 29 37 29 38 C 28 35 27 31 27 34 C 27 33 28 36 28 35 C 28 36 26 30 27 32 C 27 35 27 34 27 35 C 27 34 26 31 26 33 C 26 32 26 32 26 32 C 27 36 26 34 27 38 C 25 39 25 43 24 43 C 22 43 22 45 20 44 C 18 40 18 40 18 42 C 18 41 18 41 18 41 C 19 44 18 41 19 44 C 18 43 18 44 18 45 C 18 44 17 42 17 42 C 17 44 17 44 17 44 C 17 43 17 43 17 43 C 17 44 18 45 18 46 C 18 49 14 44 14 45 C 13 44 13 46 13 46 C 10 43 7 41 8 44 C 8 44 4 37 3 36 Z N"/>
              </draw:custom-shape>
              <draw:custom-shape draw:name="Freeform 69" draw:style-name="gr80" draw:text-style-name="P13" draw:layer="layout" svg:width="0.001cm" svg:height="0.004cm" svg:x="10.444cm" svg:y="15.105cm">
                <text:p/>
                <draw:enhanced-geometry svg:viewBox="0 0 0 4" draw:extrusion-allowed="true" draw:glue-points="0 1 0 0 0 1" draw:glue-point-type="0 1 0 0 0 1" draw:type="non-primitive" draw:enhanced-path="M 0 4 C 0 3 0 2 0 0 C 0 1 0 3 0 4 Z N">
                  <draw:equation draw:name="f0" draw:formula="4-3"/>
                  <draw:equation draw:name="f1" draw:formula="2"/>
                  <draw:equation draw:name="f2" draw:formula="1-3"/>
                  <draw:equation draw:name="f3" draw:formula="4+5-8"/>
                  <draw:equation draw:name="f4" draw:formula="(16384+8193)/2"/>
                  <draw:equation draw:name="f5" draw:formula="*/4"/>
                  <draw:equation draw:name="f6" draw:formula="atan2(0,0)/(pi/180)"/>
                </draw:enhanced-geometry>
              </draw:custom-shape>
              <draw:custom-shape draw:name="Freeform 70" draw:style-name="gr80" draw:text-style-name="P13" draw:layer="layout" svg:width="0.001cm" svg:height="0.005cm" svg:x="10.44cm" svg:y="15.088cm">
                <text:p/>
                <draw:enhanced-geometry svg:viewBox="0 0 0 3" draw:extrusion-allowed="true" draw:glue-points="0 1 0 1 0 0 0 1" draw:glue-point-type="0 1 0 1 0 0 0 1" draw:type="non-primitive" draw:enhanced-path="M 0 3 C 0 3 0 2 0 2 C 0 2 0 0 0 1 C 0 1 0 2 0 3 Z N">
                  <draw:equation draw:name="f0" draw:formula="3-3"/>
                  <draw:equation draw:name="f1" draw:formula="2-2"/>
                  <draw:equation draw:name="f2" draw:formula="2"/>
                  <draw:equation draw:name="f3" draw:formula="1-1"/>
                  <draw:equation draw:name="f4" draw:formula="2-3"/>
                  <draw:equation draw:name="f5" draw:formula="if(8,2,16384)"/>
                  <draw:equation draw:name="f6" draw:formula="*8193/24577"/>
                  <draw:equation draw:name="f7" draw:formula="4+4-"/>
                  <draw:equation draw:name="f8" draw:formula="1"/>
                  <draw:equation draw:name="f9" draw:formula="1"/>
                </draw:enhanced-geometry>
              </draw:custom-shape>
              <draw:custom-shape draw:name="Freeform 71" draw:style-name="gr80" draw:text-style-name="P13" draw:layer="layout" svg:width="0.001cm" svg:height="0.005cm" svg:x="10.44cm" svg:y="15.088cm">
                <text:p/>
                <draw:enhanced-geometry svg:viewBox="0 0 0 3" draw:extrusion-allowed="true" draw:glue-points="0 1 0 0 0 1" draw:glue-point-type="0 1 0 0 0 1" draw:type="non-primitive" draw:enhanced-path="M 0 3 C 0 1 0 0 0 0 L 0 3 Z N">
                  <draw:equation draw:name="f0" draw:formula="3-1"/>
                  <draw:equation draw:name="f1" draw:formula=""/>
                  <draw:equation draw:name="f2" draw:formula="3+5-8"/>
                  <draw:equation draw:name="f3" draw:formula="(16384+8193)/2"/>
                  <draw:equation draw:name="f4" draw:formula="*/4"/>
                </draw:enhanced-geometry>
              </draw:custom-shape>
              <draw:custom-shape draw:name="Freeform 72" draw:style-name="gr80" draw:text-style-name="P13" draw:layer="layout" svg:width="0.001cm" svg:height="0.001cm" svg:x="10.44cm" svg:y="15.083cm">
                <text:p/>
                <draw:enhanced-geometry svg:viewBox="0 0 0 2" draw:extrusion-allowed="true" draw:glue-points="0 1 0 0 0 1" draw:glue-point-type="0 1 0 0 0 1" draw:type="non-primitive" draw:enhanced-path="M 0 2 C 0 1 0 0 0 0 C 0 1 0 1 0 2 Z N">
                  <draw:equation draw:name="f0" draw:formula="2-1"/>
                  <draw:equation draw:name="f1" draw:formula=""/>
                  <draw:equation draw:name="f2" draw:formula="1-1"/>
                  <draw:equation draw:name="f3" draw:formula="2+5-8"/>
                  <draw:equation draw:name="f4" draw:formula="(16384+8193)/2"/>
                  <draw:equation draw:name="f5" draw:formula="*/4"/>
                  <draw:equation draw:name="f6" draw:formula="atan2(0,0)/(pi/180)"/>
                </draw:enhanced-geometry>
              </draw:custom-shape>
              <draw:custom-shape draw:name="Freeform 73" draw:style-name="gr80" draw:text-style-name="P13" draw:layer="layout" svg:width="0.001cm" svg:height="0.004cm" svg:x="10.44cm" svg:y="15.083cm">
                <text:p/>
                <draw:enhanced-geometry svg:viewBox="0 0 1 2" draw:extrusion-allowed="true" draw:glue-points="1 1 0 1 1 1" draw:glue-point-type="1 1 0 1 1 1" draw:type="non-primitive" draw:enhanced-path="M 1 2 C 1 2 1 1 0 1 C 0 2 1 0 1 2 Z N">
                  <draw:equation draw:name="f0" draw:formula="2/2"/>
                  <draw:equation draw:name="f1" draw:formula="1*0"/>
                  <draw:equation draw:name="f2" draw:formula="2+1"/>
                  <draw:equation draw:name="f3" draw:formula="2*5/8"/>
                  <draw:equation draw:name="f4" draw:formula="(16384+8193)/2"/>
                  <draw:equation draw:name="f5" draw:formula="*/4"/>
                  <draw:equation draw:name="f6" draw:formula="atan2(0,1)/(pi/180)"/>
                </draw:enhanced-geometry>
              </draw:custom-shape>
              <draw:custom-shape draw:name="Freeform 74" draw:style-name="gr80" draw:text-style-name="P13" draw:layer="layout" svg:width="0.001cm" svg:height="0.004cm" svg:x="10.437cm" svg:y="15.079cm">
                <text:p/>
                <draw:enhanced-geometry svg:viewBox="0 0 0 4" draw:extrusion-allowed="true" draw:glue-points="0 1 0 1 0 1" draw:glue-point-type="0 1 0 1 0 1" draw:type="non-primitive" draw:enhanced-path="M 0 2 C 0 2 0 4 0 2 C 0 3 0 0 0 2 Z N">
                  <draw:equation draw:name="f0" draw:formula="2-2"/>
                  <draw:equation draw:name="f1" draw:formula="4-2"/>
                  <draw:equation draw:name="f2" draw:formula="3"/>
                  <draw:equation draw:name="f3" draw:formula="2+5-8"/>
                  <draw:equation draw:name="f4" draw:formula="(16384+8193)/2"/>
                  <draw:equation draw:name="f5" draw:formula="*/4"/>
                  <draw:equation draw:name="f6" draw:formula="atan2(0,0)/(pi/180)"/>
                </draw:enhanced-geometry>
              </draw:custom-shape>
              <draw:custom-shape draw:name="Freeform 75" draw:style-name="gr80" draw:text-style-name="P13" draw:layer="layout" svg:width="0.001cm" svg:height="0.001cm" svg:x="10.437cm" svg:y="15.083cm">
                <text:p/>
                <draw:enhanced-geometry svg:viewBox="0 0 0 1" draw:extrusion-allowed="true" draw:glue-points="0 1 0 1 0 0 0 1" draw:glue-point-type="0 1 0 1 0 0 0 1" draw:type="non-primitive" draw:enhanced-path="M 0 1 C 0 1 0 1 0 1 C 0 1 0 0 0 0 L 0 1 Z N">
                  <draw:equation draw:name="f0" draw:formula="1-1"/>
                  <draw:equation draw:name="f1" draw:formula="1-1"/>
                  <draw:equation draw:name="f2" draw:formula="1"/>
                  <draw:equation draw:name="f3" draw:formula="-1"/>
                  <draw:equation draw:name="f4" draw:formula="if(8,2,16384)"/>
                  <draw:equation draw:name="f5" draw:formula="/24577"/>
                  <draw:equation draw:name="f6" draw:formula="4+4-"/>
                  <draw:equation draw:name="f7" draw:formula="1"/>
                </draw:enhanced-geometry>
              </draw:custom-shape>
              <draw:custom-shape draw:name="Rectangle 76" draw:style-name="gr81" draw:text-style-name="P32" draw:layer="layout" svg:width="0.003cm" svg:height="0.004cm" svg:x="10.423cm" svg:y="15.094cm">
                <text:p/>
                <draw:enhanced-geometry svg:viewBox="0 0 21600 21600" draw:type="rectangle" draw:enhanced-path="M 0 0 L 21600 0 21600 21600 0 21600 0 0 Z N"/>
              </draw:custom-shape>
              <draw:custom-shape draw:name="Freeform 77" draw:style-name="gr80" draw:text-style-name="P13" draw:layer="layout" svg:width="0.001cm" svg:height="0.004cm" svg:x="10.417cm" svg:y="15.094cm">
                <text:p/>
                <draw:enhanced-geometry svg:viewBox="0 0 0 2" draw:extrusion-allowed="true" draw:glue-points="0 1 0 0 0 1" draw:glue-point-type="0 1 0 0 0 1" draw:type="non-primitive" draw:enhanced-path="M 0 1 C 0 2 0 0 0 0 C 0 0 0 2 0 1 Z N">
                  <draw:equation draw:name="f0" draw:formula="1-2"/>
                  <draw:equation draw:name="f1" draw:formula=""/>
                  <draw:equation draw:name="f2" draw:formula="-2"/>
                  <draw:equation draw:name="f3" draw:formula="1+5-8"/>
                  <draw:equation draw:name="f4" draw:formula="(16384+8193)/2"/>
                  <draw:equation draw:name="f5" draw:formula="*/4"/>
                  <draw:equation draw:name="f6" draw:formula="atan2(0,0)/(pi/180)"/>
                </draw:enhanced-geometry>
              </draw:custom-shape>
              <draw:custom-shape draw:name="Freeform 78" draw:style-name="gr80" draw:text-style-name="P13" draw:layer="layout" svg:width="0.001cm" svg:height="0.004cm" svg:x="10.417cm" svg:y="15.105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79" draw:style-name="gr80" draw:text-style-name="P13" draw:layer="layout" svg:width="0.003cm" svg:height="0.001cm" svg:x="10.611cm" svg:y="15.12cm">
                <text:p/>
                <draw:enhanced-geometry svg:viewBox="0 0 2 2" draw:extrusion-allowed="true" draw:glue-points="1 1 1 1 1 1" draw:glue-point-type="1 1 1 1 1 1" draw:type="non-primitive" draw:enhanced-path="M 2 2 C 2 1 0 0 1 1 C 2 1 2 2 2 2 Z N">
                  <draw:equation draw:name="f0" draw:formula="(2+2)/2"/>
                  <draw:equation draw:name="f1" draw:formula="1-1"/>
                  <draw:equation draw:name="f2" draw:formula="(1+2)/2"/>
                  <draw:equation draw:name="f3" draw:formula="(2+5)/2"/>
                  <draw:equation draw:name="f4" draw:formula="(16384+8193)/2"/>
                  <draw:equation draw:name="f5" draw:formula="*/4"/>
                  <draw:equation draw:name="f6" draw:formula="atan2(0,1)/(pi/180)"/>
                </draw:enhanced-geometry>
              </draw:custom-shape>
              <draw:custom-shape draw:name="Freeform 80" draw:style-name="gr80" draw:text-style-name="P13" draw:layer="layout" svg:width="0.06cm" svg:height="0.152cm" svg:x="10.551cm" svg:y="15.11cm">
                <text:p/>
                <draw:enhanced-geometry svg:viewBox="0 0 83 126" draw:extrusion-allowed="true" draw:glue-points="2 25 2 24 2 21 2 21 3 19 3 18 3 17 4 16 5 16 4 15 4 14 5 13 5 12 5 12 6 11 7 10 7 9 8 9 8 9 8 9 8 8 9 6 9 6 10 6 11 5 12 5 11 4 10 3 11 3 11 2 11 2 13 3 12 1 13 2 13 0 13 0 14 2 14 0 16 1 17 1 17 1 18 2 17 2 17 4 16 6 15 8 13 10 13 11 11 13 9 14 8 16 8 20 6 23 6 26" draw:glue-point-type="2 25 2 24 2 21 2 21 3 19 3 18 3 17 4 16 5 16 4 15 4 14 5 13 5 12 5 12 6 11 7 10 7 9 8 9 8 9 8 9 8 8 9 6 9 6 10 6 11 5 12 5 11 4 10 3 11 3 11 2 11 2 13 3 12 1 13 2 13 0 13 0 14 2 14 0 16 1 17 1 17 1 18 2 17 2 17 4 16 6 15 8 13 10 13 11 11 13 9 14 8 16 8 20 6 23 6 26" draw:type="non-primitive" draw:enhanced-path="M 6 122 C 0 119 7 118 3 115 C 3 115 7 116 6 116 C 2 112 6 110 10 110 C 11 110 11 110 11 110 C 12 110 9 108 9 108 C 10 108 10 109 11 109 C 9 108 11 108 9 107 C 10 107 12 108 13 108 C 10 107 10 107 10 107 C 5 104 11 105 9 103 C 9 104 10 104 10 104 C 7 101 9 100 8 98 C 9 98 10 99 11 99 C 9 98 9 97 8 96 C 11 97 6 95 8 95 C 8 95 8 95 8 95 C 6 94 10 95 7 93 C 9 94 9 94 9 94 C 6 92 11 94 10 93 C 9 93 9 93 9 93 C 8 92 10 93 9 92 C 10 92 10 92 10 92 C 9 91 11 92 9 91 C 11 91 9 92 13 93 C 11 89 12 87 13 85 C 14 86 15 86 16 86 C 15 86 16 85 14 84 C 14 84 16 85 16 85 C 17 85 13 83 15 83 C 15 84 16 84 17 85 C 15 83 16 83 15 82 C 16 82 16 83 17 83 C 15 81 18 82 16 81 C 18 82 18 82 18 82 C 20 83 15 80 16 80 C 17 81 17 81 18 81 C 15 79 17 79 16 78 C 16 78 17 78 17 78 C 17 78 18 78 17 76 C 18 76 21 78 20 78 C 17 76 20 76 16 74 C 17 74 18 74 17 73 C 18 74 21 75 21 75 C 23 76 23 76 23 76 C 24 77 23 76 24 77 C 24 77 23 75 24 75 C 22 74 19 72 19 71 C 20 72 22 73 23 73 C 18 69 18 69 18 69 C 17 69 20 70 19 70 C 18 69 18 69 17 68 C 18 68 17 67 20 69 C 22 69 21 69 22 70 C 22 69 21 69 21 68 C 22 68 22 68 22 68 C 22 68 21 67 19 66 C 19 66 21 67 20 67 C 18 66 18 65 18 65 C 19 65 19 66 20 66 C 18 64 18 63 17 62 C 16 61 20 64 19 64 C 21 64 17 60 20 61 C 21 62 18 60 19 61 C 19 60 21 62 21 61 C 22 62 20 60 20 60 C 19 59 21 60 21 60 C 20 60 19 57 21 57 C 20 57 19 55 19 55 C 21 56 21 56 21 56 C 22 57 21 55 22 56 C 21 55 23 59 22 58 C 24 58 20 55 22 57 C 22 56 20 55 22 55 C 22 55 25 57 25 57 C 25 56 24 56 23 55 C 23 55 23 55 23 55 C 21 54 23 54 21 53 C 23 54 21 52 24 54 C 26 56 26 56 26 56 C 26 55 24 54 23 53 C 23 53 24 53 24 53 C 21 51 25 53 22 51 C 24 51 23 50 25 51 C 25 50 24 49 25 49 C 25 49 25 50 26 50 C 27 51 26 50 25 49 C 26 50 28 50 29 51 C 28 50 27 49 25 48 C 29 50 24 45 27 47 C 28 48 29 49 30 49 C 33 51 28 47 30 47 C 27 45 27 45 27 45 C 29 46 26 44 28 46 C 28 45 30 46 27 44 C 30 45 27 41 32 44 C 32 44 33 44 31 43 C 30 42 32 44 31 43 C 31 43 30 42 30 42 C 31 42 31 42 33 44 C 35 45 29 40 31 40 C 32 41 32 41 32 41 C 31 39 31 39 31 39 C 31 39 33 41 35 42 C 35 42 35 42 34 40 C 36 42 36 42 36 42 C 35 41 35 41 35 40 C 35 41 35 41 35 41 C 36 41 36 41 36 40 C 35 40 34 39 34 39 C 33 39 33 39 32 38 C 34 39 34 38 34 38 C 35 38 33 37 33 37 C 34 37 33 36 35 38 C 35 38 34 37 34 38 C 35 38 37 40 36 38 C 35 37 32 36 34 36 C 34 37 35 37 35 38 C 36 38 36 38 36 38 C 35 37 35 37 35 37 C 35 37 35 37 36 37 C 34 36 36 36 34 35 C 34 34 35 35 36 35 C 36 35 36 35 36 35 C 37 36 36 35 36 34 C 36 34 36 34 36 34 C 36 34 36 34 35 33 C 37 33 41 38 40 36 C 40 35 37 33 36 32 C 38 32 36 30 39 31 C 38 30 38 30 37 30 C 39 29 37 26 41 28 C 41 29 42 30 43 31 C 42 29 45 32 42 29 C 41 28 40 28 40 27 C 39 26 40 25 41 26 C 41 26 40 25 40 25 C 42 27 43 27 42 26 C 41 25 41 25 41 25 C 43 26 43 26 43 26 C 42 25 40 23 41 24 C 42 24 42 25 43 25 C 42 24 41 22 42 22 C 44 24 44 24 44 24 C 44 24 43 22 42 22 C 44 23 44 22 46 24 C 43 19 44 18 45 17 C 46 18 46 18 46 18 C 47 18 45 16 45 17 C 46 18 48 18 49 20 C 50 20 47 17 47 17 C 46 16 48 18 46 16 C 46 16 48 17 46 15 C 47 15 48 17 49 18 C 48 16 48 16 48 16 C 51 18 52 21 55 23 C 55 23 55 23 55 23 C 57 25 56 26 58 26 C 57 25 54 22 53 21 C 53 20 49 16 49 16 C 51 17 49 17 51 18 C 53 19 51 17 51 17 C 50 17 49 15 48 14 C 50 15 50 16 51 16 C 50 15 49 14 48 13 C 46 10 49 13 47 11 C 49 13 51 16 52 16 C 51 15 51 13 48 11 C 48 11 50 13 51 14 C 52 15 48 10 52 13 C 50 12 50 12 50 12 C 51 12 51 13 52 13 C 52 13 50 10 53 13 C 53 13 53 12 51 11 C 50 10 52 12 50 10 C 52 12 50 9 50 8 C 51 9 51 9 51 9 C 50 9 51 9 50 8 C 50 8 51 9 51 9 C 50 8 50 8 50 8 C 49 6 53 10 53 9 C 53 11 53 11 53 11 C 53 11 55 12 55 11 C 53 10 52 8 51 7 C 50 6 52 8 51 7 C 53 9 53 9 53 9 C 53 9 55 11 55 10 C 55 10 53 7 52 7 C 52 7 53 7 54 8 C 54 8 53 7 52 6 C 53 7 55 8 56 9 C 59 11 59 11 59 11 C 59 11 59 11 59 11 C 60 13 60 13 62 15 C 63 15 62 14 62 14 C 58 11 58 9 55 6 C 55 4 62 13 58 7 C 57 7 56 4 56 5 C 57 5 53 2 55 3 C 56 5 58 6 59 8 C 58 7 58 7 59 8 C 60 9 61 11 62 10 C 62 10 62 10 60 8 C 59 6 60 9 59 7 C 59 6 61 8 59 5 C 58 5 57 4 56 3 C 55 2 55 2 55 2 C 56 3 56 3 56 3 C 58 3 55 1 55 0 C 58 2 58 2 58 2 C 59 5 56 2 59 5 C 60 5 58 3 59 4 C 60 4 59 5 60 5 C 60 5 64 9 62 6 C 61 5 61 5 60 4 C 60 3 59 1 59 1 C 62 3 60 1 62 3 C 61 2 60 3 62 5 C 65 8 61 5 64 8 C 64 8 67 11 68 12 C 69 12 68 12 68 11 C 66 10 66 10 64 8 C 65 8 65 7 64 5 C 65 5 66 7 66 8 C 66 7 67 6 68 6 C 65 4 68 5 66 3 C 65 3 63 1 62 0 C 62 0 63 1 64 1 C 62 0 66 3 64 1 C 64 2 67 4 69 6 C 68 5 70 8 71 8 C 70 6 70 5 70 4 C 72 6 71 3 71 2 C 73 3 75 6 75 6 C 75 6 73 4 74 4 C 74 5 74 5 74 5 C 74 4 77 6 74 2 C 76 5 76 5 76 5 C 76 5 76 4 76 4 C 76 5 77 6 78 6 C 79 8 78 6 78 5 C 77 4 77 4 77 4 C 76 2 78 3 78 2 C 79 4 79 4 79 4 C 78 3 78 3 78 3 C 80 4 81 5 80 4 C 82 8 82 8 82 8 C 81 7 81 6 80 5 C 78 3 78 4 79 6 C 80 6 79 5 79 5 C 81 7 81 7 82 9 C 82 8 83 9 82 8 C 83 10 83 10 82 10 C 82 9 81 9 81 8 C 82 10 83 11 82 11 C 80 9 82 13 81 13 C 80 10 79 9 78 8 C 77 7 78 8 77 7 C 78 9 80 11 80 12 C 79 11 79 11 79 11 C 79 12 81 14 81 14 C 79 14 79 15 78 15 C 77 13 77 13 77 13 C 79 17 77 15 77 17 C 76 16 77 20 75 18 C 74 20 74 22 73 22 C 71 20 71 20 71 20 C 72 22 70 19 70 20 C 72 21 72 22 73 23 C 71 22 72 25 73 26 C 71 25 71 25 71 25 C 73 28 71 26 70 27 C 69 26 68 25 68 25 C 69 28 69 28 70 29 C 70 30 69 30 67 29 C 69 34 66 33 67 36 C 65 34 65 34 65 34 C 67 39 63 38 63 40 C 61 38 61 38 61 38 C 60 37 61 39 63 41 C 62 40 63 43 61 41 C 60 41 62 43 62 43 C 60 43 60 44 60 45 C 61 45 61 45 61 45 C 60 44 59 43 58 43 C 59 44 57 43 61 46 C 58 45 61 49 57 47 C 58 48 58 48 59 49 C 59 50 56 49 57 51 C 57 50 56 49 55 49 C 56 50 57 50 57 51 C 58 53 53 51 53 53 C 54 56 51 57 50 59 C 50 58 50 58 50 58 C 52 61 46 57 50 61 C 49 61 49 61 48 60 C 49 62 45 60 47 62 C 47 62 47 62 47 62 C 45 62 46 64 44 63 C 44 63 44 63 43 62 C 42 61 46 65 42 63 C 42 63 44 64 44 64 C 41 64 43 68 43 70 C 40 70 36 66 38 69 C 38 68 40 70 39 69 C 40 70 35 67 36 68 C 39 70 38 69 39 70 C 37 70 35 69 36 71 C 35 70 35 70 35 70 C 38 73 36 72 39 75 C 39 77 38 79 38 82 C 38 84 37 86 37 88 C 35 89 35 91 34 93 C 33 94 33 95 32 96 C 32 97 31 97 30 98 C 26 97 26 97 27 99 C 27 99 27 99 26 99 C 29 100 26 99 29 101 C 28 102 28 103 28 105 C 27 104 25 103 25 104 C 27 105 27 105 27 105 C 26 104 26 104 26 104 C 26 105 28 106 29 106 C 29 108 28 109 26 111 C 24 112 23 114 22 116 C 21 116 22 118 22 119 C 17 120 13 122 15 126 C 15 126 8 124 6 122 Z N"/>
              </draw:custom-shape>
              <draw:custom-shape draw:name="Freeform 81" draw:style-name="gr80" draw:text-style-name="P13" draw:layer="layout" svg:width="0.003cm" svg:height="0.001cm" svg:x="10.611cm" svg:y="15.12cm">
                <text:p/>
                <draw:enhanced-geometry svg:viewBox="0 0 3 3" draw:extrusion-allowed="true" draw:glue-points="1 1 0 0 1 1" draw:glue-point-type="1 1 0 0 1 1" draw:type="non-primitive" draw:enhanced-path="M 3 3 C 2 2 2 2 0 0 C 1 1 3 2 3 3 Z N">
                  <draw:equation draw:name="f0" draw:formula="abs(3)"/>
                  <draw:equation draw:name="f1" draw:formula="(2+0)/2"/>
                  <draw:equation draw:name="f2" draw:formula="1*3/2"/>
                  <draw:equation draw:name="f3" draw:formula="abs(3)"/>
                  <draw:equation draw:name="f4" draw:formula="(16384+8193)/2"/>
                  <draw:equation draw:name="f5" draw:formula="*/4"/>
                  <draw:equation draw:name="f6" draw:formula="atan2(0,1)/(pi/180)"/>
                </draw:enhanced-geometry>
              </draw:custom-shape>
              <draw:custom-shape draw:name="Freeform 82" draw:style-name="gr80" draw:text-style-name="P13" draw:layer="layout" svg:width="0.003cm" svg:height="0.001cm" svg:x="10.598cm" svg:y="15.114cm">
                <text:p/>
                <draw:enhanced-geometry svg:viewBox="0 0 2 3" draw:extrusion-allowed="true" draw:glue-points="1 1 1 1 1 0 1 1" draw:glue-point-type="1 1 1 1 1 0 1 1" draw:type="non-primitive" draw:enhanced-path="M 2 2 C 2 3 1 2 1 2 C 1 2 0 0 1 1 C 1 1 1 2 2 2 Z N">
                  <draw:equation draw:name="f0" draw:formula="(2+2)/2"/>
                  <draw:equation draw:name="f1" draw:formula="2/2"/>
                  <draw:equation draw:name="f2" draw:formula="2*0"/>
                  <draw:equation draw:name="f3" draw:formula="1"/>
                  <draw:equation draw:name="f4" draw:formula="2*2/2"/>
                  <draw:equation draw:name="f5" draw:formula="if(8,2,16384)"/>
                  <draw:equation draw:name="f6" draw:formula="*8193/24577"/>
                  <draw:equation draw:name="f7" draw:formula="4+4-"/>
                  <draw:equation draw:name="f8" draw:formula="0"/>
                  <draw:equation draw:name="f9" draw:formula="0"/>
                </draw:enhanced-geometry>
              </draw:custom-shape>
              <draw:custom-shape draw:name="Freeform 83" draw:style-name="gr80" draw:text-style-name="P13" draw:layer="layout" svg:width="0.001cm" svg:height="0.001cm" svg:x="10.598cm" svg:y="15.114cm">
                <text:p/>
                <draw:enhanced-geometry svg:viewBox="0 0 1 2" draw:extrusion-allowed="true" draw:glue-points="1 1 0 0 1 1" draw:glue-point-type="1 1 0 0 1 1" draw:type="non-primitive" draw:enhanced-path="M 1 2 C 0 1 0 0 0 0 L 1 2 Z N">
                  <draw:equation draw:name="f0" draw:formula="2*0"/>
                  <draw:equation draw:name="f1" draw:formula=""/>
                  <draw:equation draw:name="f2" draw:formula="2*5/8"/>
                  <draw:equation draw:name="f3" draw:formula="(16384+8193)/2"/>
                  <draw:equation draw:name="f4" draw:formula="*/4"/>
                </draw:enhanced-geometry>
              </draw:custom-shape>
              <draw:custom-shape draw:name="Freeform 84" draw:style-name="gr80" draw:text-style-name="P13" draw:layer="layout" svg:width="0.001cm" svg:height="0.004cm" svg:x="10.594cm" svg:y="15.11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85" draw:style-name="gr80" draw:text-style-name="P13" draw:layer="layout" svg:width="0.001cm" svg:height="0.001cm" svg:x="10.594cm" svg:y="15.114cm">
                <text:p/>
                <draw:enhanced-geometry svg:viewBox="0 0 1 2" draw:extrusion-allowed="true" draw:glue-points="1 1 0 1 1 1" draw:glue-point-type="1 1 0 1 1 1" draw:type="non-primitive" draw:enhanced-path="M 1 2 C 1 2 1 2 0 1 C 1 2 0 0 1 2 Z N">
                  <draw:equation draw:name="f0" draw:formula="2/2"/>
                  <draw:equation draw:name="f1" draw:formula="2*0"/>
                  <draw:equation draw:name="f2" draw:formula="2*0"/>
                  <draw:equation draw:name="f3" draw:formula="2*5/8"/>
                  <draw:equation draw:name="f4" draw:formula="(16384+8193)/2"/>
                  <draw:equation draw:name="f5" draw:formula="*/4"/>
                  <draw:equation draw:name="f6" draw:formula="atan2(0,1)/(pi/180)"/>
                </draw:enhanced-geometry>
              </draw:custom-shape>
              <draw:custom-shape draw:name="Freeform 86" draw:style-name="gr80" draw:text-style-name="P13" draw:layer="layout" svg:width="0.001cm" svg:height="0.005cm" svg:x="10.591cm" svg:y="15.114cm">
                <text:p/>
                <draw:enhanced-geometry svg:viewBox="0 0 2 2" draw:extrusion-allowed="true" draw:glue-points="1 1 1 1 1 1" draw:glue-point-type="1 1 1 1 1 1" draw:type="non-primitive" draw:enhanced-path="M 2 1 C 2 1 2 2 1 1 C 2 2 0 0 2 1 Z N">
                  <draw:equation draw:name="f0" draw:formula="(1+2)/2"/>
                  <draw:equation draw:name="f1" draw:formula="(2+1)/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87" draw:style-name="gr80" draw:text-style-name="P13" draw:layer="layout" svg:width="0.001cm" svg:height="0.001cm" svg:x="10.591cm" svg:y="15.12cm">
                <text:p/>
                <draw:enhanced-geometry svg:viewBox="0 0 1 2" draw:extrusion-allowed="true" draw:glue-points="1 1 1 1 0 0 1 1" draw:glue-point-type="1 1 1 1 0 0 1 1" draw:type="non-primitive" draw:enhanced-path="M 1 1 C 1 1 1 1 1 2 C 1 1 0 0 0 0 L 1 1 Z N">
                  <draw:equation draw:name="f0" draw:formula="1"/>
                  <draw:equation draw:name="f1" draw:formula="1/2"/>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Rectangle 88" draw:style-name="gr81" draw:text-style-name="P32" draw:layer="layout" svg:width="0.003cm" svg:height="0.005cm" svg:x="10.571cm" svg:y="15.167cm">
                <text:p/>
                <draw:enhanced-geometry svg:viewBox="0 0 21600 21600" draw:type="rectangle" draw:enhanced-path="M 0 0 L 21600 0 21600 21600 0 21600 0 0 Z N"/>
              </draw:custom-shape>
              <draw:custom-shape draw:name="Freeform 89" draw:style-name="gr80" draw:text-style-name="P13" draw:layer="layout" svg:width="0.003cm" svg:height="0.001cm" svg:x="10.561cm" svg:y="15.188cm">
                <text:p/>
                <draw:enhanced-geometry svg:viewBox="0 0 2 2" draw:extrusion-allowed="true" draw:glue-points="1 1 0 1 1 1" draw:glue-point-type="1 1 0 1 1 1" draw:type="non-primitive" draw:enhanced-path="M 1 1 C 2 2 0 1 0 1 C 0 0 1 1 1 1 Z N">
                  <draw:equation draw:name="f0" draw:formula="1*2/2"/>
                  <draw:equation draw:name="f1" draw:formula="1-1"/>
                  <draw:equation draw:name="f2" draw:formula="1-1"/>
                  <draw:equation draw:name="f3" draw:formula="1*5/8"/>
                  <draw:equation draw:name="f4" draw:formula="(16384+8193)/2"/>
                  <draw:equation draw:name="f5" draw:formula="*/4"/>
                  <draw:equation draw:name="f6" draw:formula="atan2(0,1)/(pi/180)"/>
                </draw:enhanced-geometry>
              </draw:custom-shape>
              <draw:custom-shape draw:name="Rectangle 90" draw:style-name="gr81" draw:text-style-name="P32" draw:layer="layout" svg:width="0.003cm" svg:height="0.005cm" svg:x="10.565cm" svg:y="15.204cm">
                <text:p/>
                <draw:enhanced-geometry svg:viewBox="0 0 21600 21600" draw:type="rectangle" draw:enhanced-path="M 0 0 L 21600 0 21600 21600 0 21600 0 0 Z N"/>
              </draw:custom-shape>
              <draw:custom-shape draw:name="Freeform 91" draw:style-name="gr80" draw:text-style-name="P13" draw:layer="layout" svg:width="0.001cm" svg:height="0.001cm" svg:x="11.115cm" svg:y="15.21cm">
                <text:p/>
                <draw:enhanced-geometry svg:viewBox="0 0 2 2" draw:extrusion-allowed="true" draw:glue-points="1 1 1 1 1 1" draw:glue-point-type="1 1 1 1 1 1" draw:type="non-primitive" draw:enhanced-path="M 2 2 C 2 1 0 0 1 1 C 2 2 2 2 2 2 Z N">
                  <draw:equation draw:name="f0" draw:formula="(2+2)/2"/>
                  <draw:equation draw:name="f1" draw:formula="1-1"/>
                  <draw:equation draw:name="f2" draw:formula="(2+2)/2"/>
                  <draw:equation draw:name="f3" draw:formula="(2+5)/2"/>
                  <draw:equation draw:name="f4" draw:formula="(16384+8193)/2"/>
                  <draw:equation draw:name="f5" draw:formula="*/4"/>
                  <draw:equation draw:name="f6" draw:formula="atan2(0,1)/(pi/180)"/>
                </draw:enhanced-geometry>
              </draw:custom-shape>
              <draw:custom-shape draw:name="Freeform 92" draw:style-name="gr80" draw:text-style-name="P13" draw:layer="layout" svg:width="0.076cm" svg:height="0.13cm" svg:x="11.034cm" svg:y="15.194cm">
                <text:p/>
                <draw:enhanced-geometry svg:viewBox="0 0 105 110" draw:extrusion-allowed="true" draw:glue-points="3 21 3 20 3 18 4 17 5 16 6 15 6 14 7 13 8 13 7 13 8 11 8 11 8 10 9 10 10 9 11 8 11 8 12 8 12 7 12 7 12 7 13 5 14 5 14 5 16 4 17 5 16 4 16 2 16 2 16 1 17 2 18 3 18 1 18 2 18 1 18 0 19 2 19 0 22 2 22 2 23 2 23 3 22 3 22 5 20 7 19 8 17 10 16 11 14 13 12 13 11 14 8 20 7 21 1 23" draw:glue-point-type="3 21 3 20 3 18 4 17 5 16 6 15 6 14 7 13 8 13 7 13 8 11 8 11 8 10 9 10 10 9 11 8 11 8 12 8 12 7 12 7 12 7 13 5 14 5 14 5 16 4 17 5 16 4 16 2 16 2 16 1 17 2 18 3 18 1 18 2 18 1 18 0 19 2 19 0 22 2 22 2 23 2 23 3 22 3 22 5 20 7 19 8 17 10 16 11 14 13 12 13 11 14 8 20 7 21 1 23" draw:type="non-primitive" draw:enhanced-path="M 4 103 C 0 98 7 100 4 96 C 4 96 7 98 7 98 C 3 93 8 92 12 93 C 13 94 13 94 13 94 C 14 94 11 92 12 92 C 13 92 13 92 14 93 C 12 91 13 92 12 90 C 13 91 14 92 15 92 C 13 91 13 91 13 91 C 9 86 15 90 13 87 C 13 87 14 88 14 88 C 12 85 14 83 14 81 C 15 82 16 83 17 83 C 15 82 14 81 14 80 C 17 82 13 78 14 79 C 15 79 15 79 15 79 C 13 77 17 80 14 77 C 16 78 16 78 16 78 C 13 76 18 79 17 78 C 16 77 16 77 16 77 C 15 76 17 77 17 77 C 17 77 17 77 17 77 C 17 76 19 77 16 75 C 18 76 17 76 20 78 C 19 74 21 73 22 71 C 23 72 24 72 24 73 C 24 72 25 72 24 71 C 24 71 25 72 25 72 C 26 72 23 69 24 70 C 25 70 25 71 26 72 C 25 70 25 70 25 69 C 25 69 26 70 26 70 C 25 68 27 70 26 69 C 28 70 28 70 28 70 C 30 71 25 67 26 68 C 27 68 27 69 28 69 C 26 66 27 67 27 65 C 27 66 27 66 27 66 C 27 65 29 65 28 64 C 29 64 31 67 31 66 C 28 64 31 64 28 62 C 28 62 30 62 29 61 C 30 62 33 64 32 64 C 34 65 34 65 34 65 C 35 67 34 65 35 67 C 35 66 34 65 35 65 C 34 63 31 60 31 59 C 32 61 34 62 35 63 C 31 57 31 57 31 57 C 31 57 33 59 32 58 C 31 58 31 57 31 57 C 31 57 31 55 33 58 C 34 59 34 58 35 59 C 35 59 34 58 34 58 C 35 58 35 58 35 58 C 35 58 34 56 33 55 C 32 55 34 57 33 56 C 32 54 32 54 32 53 C 33 54 33 55 34 55 C 32 53 32 52 32 51 C 31 49 34 53 33 52 C 35 53 32 49 35 51 C 35 51 33 49 34 50 C 34 49 36 51 35 50 C 36 51 35 50 35 49 C 35 48 36 50 36 50 C 35 49 35 46 37 47 C 36 47 35 44 35 44 C 36 46 36 46 36 46 C 37 47 37 45 38 47 C 37 44 38 49 37 48 C 39 49 36 44 38 47 C 38 46 37 44 38 46 C 38 45 40 48 40 48 C 40 47 39 47 39 46 C 39 45 39 45 39 45 C 38 43 40 45 38 43 C 39 45 38 42 40 45 C 42 47 42 47 42 47 C 42 46 40 44 39 43 C 40 43 40 44 40 44 C 38 41 41 44 39 41 C 40 42 40 41 42 42 C 42 41 41 40 42 40 C 42 41 42 41 43 41 C 44 42 43 41 43 41 C 43 41 45 42 46 43 C 45 42 44 40 43 39 C 46 42 42 36 45 39 C 45 39 46 41 47 41 C 50 44 45 39 47 40 C 45 37 45 37 45 37 C 46 39 44 35 46 38 C 46 37 47 38 45 36 C 48 37 46 33 50 37 C 50 37 51 37 49 36 C 48 34 50 37 49 36 C 49 36 49 35 48 35 C 49 35 49 35 51 37 C 53 39 48 33 49 33 C 50 34 51 35 51 34 C 50 32 50 32 50 32 C 50 32 52 34 53 36 C 53 36 54 35 53 34 C 55 36 55 36 55 36 C 53 35 54 35 54 34 C 54 35 54 35 54 35 C 55 36 54 35 54 35 C 53 33 53 33 52 33 C 52 32 52 32 52 31 C 53 33 53 32 53 32 C 54 32 52 30 52 30 C 53 31 53 30 54 32 C 54 32 53 31 53 32 C 54 32 55 34 55 33 C 54 32 52 29 53 30 C 53 30 54 31 54 32 C 55 33 55 33 55 33 C 54 31 54 31 54 31 C 55 31 55 31 55 32 C 54 30 55 31 54 29 C 54 28 55 29 55 30 C 55 30 55 30 55 30 C 56 30 56 30 55 28 C 56 29 56 29 56 29 C 56 29 56 28 55 27 C 57 28 60 33 59 31 C 59 31 57 28 56 27 C 58 27 56 24 59 26 C 58 26 58 25 58 25 C 59 25 58 21 61 24 C 62 25 63 26 63 27 C 62 25 65 28 63 25 C 62 24 61 23 60 23 C 60 22 61 21 62 22 C 62 22 62 21 61 21 C 63 23 64 23 63 22 C 62 21 62 21 62 21 C 64 22 64 22 64 22 C 63 21 61 19 63 20 C 63 20 64 21 64 21 C 63 20 62 18 64 19 C 65 21 65 21 65 21 C 65 20 65 19 64 18 C 65 19 66 19 67 21 C 65 16 66 14 68 14 C 68 15 68 15 68 15 C 70 16 67 13 68 14 C 69 15 70 16 71 17 C 72 18 70 15 70 14 C 69 13 70 15 69 14 C 69 13 70 14 69 12 C 69 13 71 15 71 15 C 71 14 71 14 71 14 C 73 17 73 19 76 22 C 76 22 76 22 76 22 C 78 24 77 25 78 25 C 78 24 76 21 75 20 C 75 19 71 14 72 14 C 73 15 72 15 73 16 C 75 18 73 15 74 16 C 73 15 71 12 71 12 C 72 13 73 14 73 14 C 72 13 72 12 71 11 C 69 8 72 11 71 9 C 72 11 74 14 75 15 C 73 13 73 12 71 9 C 72 9 73 11 74 12 C 75 13 72 8 75 12 C 73 10 73 10 73 10 C 74 11 74 11 75 12 C 75 12 74 9 76 12 C 76 11 77 11 75 9 C 74 8 76 11 73 8 C 75 10 74 8 73 7 C 74 8 74 8 74 8 C 74 7 74 7 74 6 C 74 7 75 8 75 8 C 74 6 74 6 74 6 C 74 5 76 9 76 8 C 77 10 77 10 77 10 C 77 10 78 11 78 10 C 77 9 76 7 75 5 C 74 4 76 7 75 5 C 76 7 76 7 76 7 C 77 8 78 10 79 10 C 78 9 77 6 76 6 C 76 6 77 6 78 8 C 78 7 77 6 76 5 C 77 6 79 7 80 8 C 81 11 81 11 81 11 C 82 11 82 11 82 11 C 83 14 83 13 84 15 C 85 16 84 15 84 14 C 81 11 81 9 79 5 C 79 4 85 13 82 7 C 81 7 80 4 80 5 C 81 5 78 1 79 2 C 80 4 82 6 83 8 C 82 7 82 7 82 8 C 83 9 84 11 85 11 C 85 11 85 10 84 9 C 83 7 84 9 83 7 C 83 6 85 9 83 5 C 82 6 81 4 80 2 C 80 1 80 1 80 1 C 81 3 81 3 81 3 C 82 3 79 0 80 0 C 82 3 82 3 82 3 C 84 5 81 2 83 6 C 84 6 83 4 84 4 C 84 5 84 5 84 5 C 84 5 87 10 86 7 C 85 6 85 6 84 4 C 85 3 84 2 84 1 C 86 4 85 1 86 4 C 85 3 84 4 86 6 C 88 9 85 6 87 9 C 87 9 89 12 91 14 C 91 14 91 13 90 13 C 89 11 89 11 88 9 C 89 9 89 8 88 6 C 88 7 90 9 90 9 C 90 8 91 8 92 8 C 89 5 92 7 90 5 C 89 4 87 2 87 0 C 87 1 88 2 88 2 C 87 1 90 5 89 2 C 89 4 91 6 92 9 C 92 7 94 10 94 10 C 93 8 93 7 93 6 C 95 8 95 5 95 5 C 96 6 98 9 99 9 C 99 9 96 6 98 7 C 98 8 98 8 98 8 C 98 7 100 9 98 5 C 99 8 99 8 99 8 C 100 9 99 8 99 8 C 100 9 101 9 101 10 C 102 12 101 9 101 9 C 100 7 100 7 100 7 C 100 6 101 7 102 6 C 103 8 103 8 103 8 C 102 7 102 7 102 7 C 103 9 104 9 103 8 C 105 13 105 13 105 13 C 104 12 104 10 103 9 C 102 7 102 8 103 10 C 103 10 103 10 103 9 C 104 11 104 11 105 13 C 105 13 105 14 105 13 C 105 14 105 14 105 15 C 105 14 104 13 104 12 C 105 15 105 16 104 15 C 102 13 104 17 103 17 C 102 15 102 13 101 12 C 100 11 101 12 100 11 C 101 13 102 15 102 16 C 101 15 101 15 101 15 C 102 16 103 18 102 18 C 101 18 100 18 100 18 C 99 17 99 17 99 17 C 100 20 98 19 99 21 C 97 19 98 23 96 21 C 96 23 95 24 93 25 C 92 22 92 22 92 22 C 93 24 91 21 91 22 C 93 23 92 24 93 26 C 91 24 92 27 93 29 C 91 27 91 27 91 27 C 93 30 91 28 90 28 C 89 28 88 26 88 27 C 89 29 89 29 90 31 C 89 31 88 31 87 31 C 88 35 85 34 85 37 C 84 35 84 35 84 35 C 85 40 81 38 81 40 C 79 37 79 37 79 37 C 78 37 79 39 80 41 C 79 40 81 43 79 41 C 78 40 79 42 79 43 C 77 42 77 43 77 44 C 77 44 77 44 77 44 C 77 43 76 42 76 42 C 76 43 74 42 77 45 C 75 44 77 48 74 46 C 75 47 75 47 75 48 C 74 49 72 47 73 49 C 72 49 72 47 71 48 C 72 48 72 49 73 50 C 73 52 69 49 69 50 C 68 54 66 54 65 56 C 64 55 64 55 64 55 C 66 58 61 53 63 58 C 63 57 63 58 62 56 C 63 59 59 56 60 59 C 61 59 60 58 60 58 C 58 57 60 60 58 59 C 58 58 58 58 57 57 C 56 56 59 61 56 58 C 56 58 57 59 57 59 C 55 59 55 62 54 65 C 52 64 49 59 51 62 C 50 62 52 64 51 63 C 52 64 47 60 49 62 C 51 64 50 63 51 64 C 49 63 47 62 48 64 C 47 63 47 63 47 63 C 49 66 47 65 50 69 C 47 72 46 77 44 80 C 40 83 39 87 35 88 C 31 87 31 87 32 89 C 31 88 31 88 31 88 C 33 90 31 88 33 90 C 31 91 31 93 30 94 C 30 94 28 92 28 92 C 30 94 30 94 30 94 C 29 93 29 93 29 93 C 29 94 30 95 31 95 C 31 100 23 99 22 103 C 20 103 20 104 20 106 C 15 106 11 106 12 110 C 12 110 5 105 4 103 Z N"/>
              </draw:custom-shape>
              <draw:custom-shape draw:name="Freeform 93" draw:style-name="gr80" draw:text-style-name="P13" draw:layer="layout" svg:width="0.003cm" svg:height="0.005cm" svg:x="11.111cm" svg:y="15.204cm">
                <text:p/>
                <draw:enhanced-geometry svg:viewBox="0 0 2 3" draw:extrusion-allowed="true" draw:glue-points="1 1 0 0 1 1" draw:glue-point-type="1 1 0 0 1 1" draw:type="non-primitive" draw:enhanced-path="M 2 3 C 1 2 1 1 0 0 C 1 1 2 2 2 3 Z N">
                  <draw:equation draw:name="f0" draw:formula="(3+1)/2"/>
                  <draw:equation draw:name="f1" draw:formula="1*0"/>
                  <draw:equation draw:name="f2" draw:formula="1*2/2"/>
                  <draw:equation draw:name="f3" draw:formula="(3+5)/2"/>
                  <draw:equation draw:name="f4" draw:formula="(16384+8193)/2"/>
                  <draw:equation draw:name="f5" draw:formula="*/4"/>
                  <draw:equation draw:name="f6" draw:formula="atan2(0,1)/(pi/180)"/>
                </draw:enhanced-geometry>
              </draw:custom-shape>
              <draw:custom-shape draw:name="Freeform 94" draw:style-name="gr80" draw:text-style-name="P13" draw:layer="layout" svg:width="0.001cm" svg:height="0.001cm" svg:x="11.101cm" svg:y="15.199cm">
                <text:p/>
                <draw:enhanced-geometry svg:viewBox="0 0 1 2" draw:extrusion-allowed="true" draw:glue-points="1 1 0 1 0 1 1 1" draw:glue-point-type="1 1 0 1 0 1 1 1" draw:type="non-primitive" draw:enhanced-path="M 1 2 C 1 2 0 2 0 1 C 0 1 0 0 0 1 C 0 1 0 1 1 2 Z N">
                  <draw:equation draw:name="f0" draw:formula="2/2"/>
                  <draw:equation draw:name="f1" draw:formula="2-1"/>
                  <draw:equation draw:name="f2" draw:formula="1"/>
                  <draw:equation draw:name="f3" draw:formula="1-1"/>
                  <draw:equation draw:name="f4" draw:formula="1+1-2"/>
                  <draw:equation draw:name="f5" draw:formula="if(8,2,16384)"/>
                  <draw:equation draw:name="f6" draw:formula="*8193/24577"/>
                  <draw:equation draw:name="f7" draw:formula="4+4-"/>
                  <draw:equation draw:name="f8" draw:formula="0"/>
                  <draw:equation draw:name="f9" draw:formula="1"/>
                </draw:enhanced-geometry>
              </draw:custom-shape>
              <draw:custom-shape draw:name="Freeform 95" draw:style-name="gr80" draw:text-style-name="P13" draw:layer="layout" svg:width="0.003cm" svg:height="0.001cm" svg:x="11.098cm" svg:y="15.199cm">
                <text:p/>
                <draw:enhanced-geometry svg:viewBox="0 0 1 3" draw:extrusion-allowed="true" draw:glue-points="1 1 0 0 1 1" draw:glue-point-type="1 1 0 0 1 1" draw:type="non-primitive" draw:enhanced-path="M 1 3 C 0 1 0 0 0 0 L 1 3 Z N">
                  <draw:equation draw:name="f0" draw:formula="3*0"/>
                  <draw:equation draw:name="f1" draw:formula=""/>
                  <draw:equation draw:name="f2" draw:formula="3*5/8"/>
                  <draw:equation draw:name="f3" draw:formula="(16384+8193)/2"/>
                  <draw:equation draw:name="f4" draw:formula="*/4"/>
                </draw:enhanced-geometry>
              </draw:custom-shape>
              <draw:custom-shape draw:name="Freeform 96" draw:style-name="gr80" draw:text-style-name="P13" draw:layer="layout" svg:width="0.001cm" svg:height="0.004cm" svg:x="11.094cm" svg:y="15.194cm">
                <text:p/>
                <draw:enhanced-geometry svg:viewBox="0 0 1 1" draw:extrusion-allowed="true" draw:glue-points="1 1 0 0 1 1" draw:glue-point-type="1 1 0 0 1 1" draw:type="non-primitive" draw:enhanced-path="M 1 1 C 0 0 0 0 0 0 C 1 0 1 0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97" draw:style-name="gr80" draw:text-style-name="P13" draw:layer="layout" svg:width="0.003cm" svg:height="0.001cm" svg:x="11.094cm" svg:y="15.199cm">
                <text:p/>
                <draw:enhanced-geometry svg:viewBox="0 0 1 2" draw:extrusion-allowed="true" draw:glue-points="1 1 0 1 1 1" draw:glue-point-type="1 1 0 1 1 1" draw:type="non-primitive" draw:enhanced-path="M 1 2 C 1 2 1 1 0 1 C 1 2 0 0 1 2 Z N">
                  <draw:equation draw:name="f0" draw:formula="2/2"/>
                  <draw:equation draw:name="f1" draw:formula="1*0"/>
                  <draw:equation draw:name="f2" draw:formula="2*0"/>
                  <draw:equation draw:name="f3" draw:formula="2*5/8"/>
                  <draw:equation draw:name="f4" draw:formula="(16384+8193)/2"/>
                  <draw:equation draw:name="f5" draw:formula="*/4"/>
                  <draw:equation draw:name="f6" draw:formula="atan2(0,1)/(pi/180)"/>
                </draw:enhanced-geometry>
              </draw:custom-shape>
              <draw:custom-shape draw:name="Freeform 98" draw:style-name="gr80" draw:text-style-name="P13" draw:layer="layout" svg:width="0.001cm" svg:height="0.001cm" svg:x="11.091cm" svg:y="15.199cm">
                <text:p/>
                <draw:enhanced-geometry svg:viewBox="0 0 1 3" draw:extrusion-allowed="true" draw:glue-points="1 0 0 0 1 0" draw:glue-point-type="1 0 0 0 1 0" draw:type="non-primitive" draw:enhanced-path="M 1 1 C 1 1 1 3 0 1 C 1 2 0 0 1 1 Z N">
                  <draw:equation draw:name="f0" draw:formula="1"/>
                  <draw:equation draw:name="f1" draw:formula="3*0"/>
                  <draw:equation draw:name="f2" draw:formula="2*0"/>
                  <draw:equation draw:name="f3" draw:formula="1*5/8"/>
                  <draw:equation draw:name="f4" draw:formula="(16384+8193)/2"/>
                  <draw:equation draw:name="f5" draw:formula="*/4"/>
                  <draw:equation draw:name="f6" draw:formula="atan2(0,1)/(pi/180)"/>
                </draw:enhanced-geometry>
              </draw:custom-shape>
              <draw:custom-shape draw:name="Freeform 99" draw:style-name="gr80" draw:text-style-name="P13" draw:layer="layout" svg:width="0.001cm" svg:height="0.004cm" svg:x="11.091cm" svg:y="15.199cm">
                <text:p/>
                <draw:enhanced-geometry svg:viewBox="0 0 1 2" draw:extrusion-allowed="true" draw:glue-points="1 1 1 1 0 0 1 1" draw:glue-point-type="1 1 1 1 0 0 1 1" draw:type="non-primitive" draw:enhanced-path="M 1 1 C 1 1 1 1 1 2 C 0 1 0 0 0 0 L 1 1 Z N">
                  <draw:equation draw:name="f0" draw:formula="1"/>
                  <draw:equation draw:name="f1" draw:formula="1/2"/>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00" draw:style-name="gr81" draw:text-style-name="P32" draw:layer="layout" svg:width="0.003cm" svg:height="0.005cm" svg:x="11.067cm" svg:y="15.24cm">
                <text:p/>
                <draw:enhanced-geometry svg:viewBox="0 0 21600 21600" draw:type="rectangle" draw:enhanced-path="M 0 0 L 21600 0 21600 21600 0 21600 0 0 Z N"/>
              </draw:custom-shape>
              <draw:custom-shape draw:name="Freeform 101" draw:style-name="gr80" draw:text-style-name="P13" draw:layer="layout" svg:width="0.001cm" svg:height="0.001cm" svg:x="11.058cm" svg:y="15.256cm">
                <text:p/>
                <draw:enhanced-geometry svg:viewBox="0 0 2 2" draw:extrusion-allowed="true" draw:glue-points="1 1 0 0 1 1" draw:glue-point-type="1 1 0 0 1 1" draw:type="non-primitive" draw:enhanced-path="M 2 1 C 2 2 1 1 0 0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02" draw:style-name="gr80" draw:text-style-name="P13" draw:layer="layout" svg:width="0.003cm" svg:height="0.001cm" svg:x="11.054cm" svg:y="15.273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03" draw:style-name="gr80" draw:text-style-name="P13" draw:layer="layout" svg:width="0.001cm" svg:height="0.004cm" svg:x="11.178cm" svg:y="15.22cm">
                <text:p/>
                <draw:enhanced-geometry svg:viewBox="0 0 2 3" draw:extrusion-allowed="true" draw:glue-points="1 1 1 0 1 1" draw:glue-point-type="1 1 1 0 1 1" draw:type="non-primitive" draw:enhanced-path="M 1 2 C 2 1 0 0 1 1 C 1 2 2 3 1 2 Z N">
                  <draw:equation draw:name="f0" draw:formula="2*2"/>
                  <draw:equation draw:name="f1" draw:formula="1-1"/>
                  <draw:equation draw:name="f2" draw:formula="2*2/3"/>
                  <draw:equation draw:name="f3" draw:formula="2*5/8"/>
                  <draw:equation draw:name="f4" draw:formula="(16384+8193)/2"/>
                  <draw:equation draw:name="f5" draw:formula="*/4"/>
                  <draw:equation draw:name="f6" draw:formula="atan2(0,1)/(pi/180)"/>
                </draw:enhanced-geometry>
              </draw:custom-shape>
              <draw:custom-shape draw:name="Freeform 104" draw:style-name="gr80" draw:text-style-name="P13" draw:layer="layout" svg:width="0.117cm" svg:height="0.193cm" svg:x="11.058cm" svg:y="15.21cm">
                <text:p/>
                <draw:enhanced-geometry svg:viewBox="0 0 159 159" draw:extrusion-allowed="true" draw:glue-points="4 31 4 30 5 26 6 26 8 24 9 23 9 21 11 20 11 20 11 18 12 17 13 16 13 15 14 14 15 13 17 12 17 11 18 11 18 10 18 10 19 9 21 8 22 7 22 7 24 5 25 6 25 5 25 3 26 3 26 2 26 2 28 3 28 1 28 2 29 1 29 0 30 2 30 0 33 2 34 2 35 1 35 3 33 2 32 5 30 7 27 10 25 12 24 13 20 16 18 17 15 19 13 25 8 30 3 37" draw:glue-point-type="4 31 4 30 5 26 6 26 8 24 9 23 9 21 11 20 11 20 11 18 12 17 13 16 13 15 14 14 15 13 17 12 17 11 18 11 18 10 18 10 19 9 21 8 22 7 22 7 24 5 25 6 25 5 25 3 26 3 26 2 26 2 28 3 28 1 28 2 29 1 29 0 30 2 30 0 33 2 34 2 35 1 35 3 33 2 32 5 30 7 27 10 25 12 24 13 20 16 18 17 15 19 13 25 8 30 3 37" draw:type="non-primitive" draw:enhanced-path="M 5 151 C 0 145 8 147 6 142 C 6 141 9 144 9 143 C 6 137 11 136 17 136 C 17 136 17 136 17 136 C 18 136 16 134 17 133 C 17 134 17 134 18 135 C 17 133 18 133 17 132 C 18 132 19 133 20 133 C 18 132 18 132 18 132 C 14 127 20 130 19 127 C 19 127 19 128 20 128 C 19 124 21 122 21 119 C 22 120 23 121 24 121 C 22 119 22 118 22 117 C 24 119 21 115 23 115 C 23 116 23 116 23 116 C 21 113 25 116 23 113 C 25 114 25 114 25 114 C 22 112 27 115 25 113 C 25 113 25 113 25 113 C 24 112 26 113 26 112 C 26 112 26 112 26 112 C 26 111 28 112 26 110 C 28 111 26 112 29 113 C 29 109 31 106 34 104 C 35 104 35 104 36 105 C 36 104 37 104 36 102 C 36 102 37 103 37 103 C 39 103 35 100 37 101 C 37 102 38 102 39 103 C 37 101 38 101 38 100 C 38 100 38 100 39 101 C 38 99 40 100 40 99 C 41 100 41 100 41 100 C 43 101 38 97 40 97 C 40 98 41 98 41 99 C 39 96 41 96 41 94 C 41 95 41 95 41 95 C 42 94 43 94 43 92 C 44 92 46 95 46 94 C 43 92 46 92 43 90 C 44 89 46 89 45 88 C 46 89 48 91 48 91 C 50 92 50 92 50 92 C 51 93 49 92 51 93 C 51 93 51 91 51 92 C 50 90 48 87 48 85 C 49 87 51 88 51 88 C 47 83 47 83 47 83 C 48 82 49 85 49 84 C 48 83 48 83 48 82 C 48 82 48 80 51 82 C 52 83 51 83 52 84 C 52 83 52 83 52 82 C 52 82 52 82 52 82 C 53 82 52 81 51 80 C 50 80 52 81 51 81 C 50 79 50 78 50 77 C 51 78 51 79 52 79 C 51 77 51 76 51 74 C 49 73 52 76 52 76 C 54 77 51 72 54 73 C 54 74 53 72 53 72 C 54 72 55 74 55 73 C 56 74 55 72 55 71 C 54 71 55 72 55 72 C 55 71 55 68 57 68 C 57 68 56 65 56 65 C 57 67 57 67 57 67 C 58 68 58 66 59 67 C 58 65 59 71 58 69 C 60 70 57 65 59 67 C 59 67 58 65 60 66 C 59 66 61 68 62 68 C 62 67 61 67 61 66 C 61 65 61 65 61 65 C 59 64 61 65 60 63 C 61 64 60 62 62 64 C 64 66 64 66 64 66 C 64 66 62 64 62 63 C 62 63 62 63 63 63 C 60 60 64 63 62 60 C 63 61 63 59 65 61 C 65 59 64 58 65 58 C 66 59 66 59 66 59 C 67 60 67 59 66 58 C 67 59 69 60 70 60 C 70 59 68 58 67 56 C 70 59 67 53 70 56 C 70 56 70 58 71 58 C 75 61 70 55 72 56 C 70 54 70 54 70 54 C 71 55 69 51 72 54 C 71 53 73 54 71 52 C 74 53 72 48 77 52 C 77 51 78 51 76 50 C 75 49 77 51 76 51 C 76 50 75 50 75 49 C 76 50 76 50 78 52 C 80 53 75 47 77 47 C 78 48 78 49 78 48 C 77 46 77 46 77 46 C 78 46 80 48 81 50 C 81 49 82 49 81 47 C 83 49 83 49 83 49 C 81 48 82 48 82 47 C 82 48 82 48 82 48 C 83 49 83 48 83 48 C 82 46 81 46 81 46 C 80 45 81 45 80 44 C 82 46 82 45 82 45 C 83 45 81 43 81 43 C 82 44 82 43 83 44 C 83 45 82 43 82 44 C 83 45 85 47 84 45 C 84 44 81 42 83 42 C 83 43 83 44 84 44 C 85 45 85 45 85 45 C 84 43 84 43 84 43 C 84 43 84 44 84 44 C 83 42 85 43 83 41 C 84 40 85 41 85 41 C 85 41 85 41 85 41 C 87 42 86 41 86 40 C 86 40 86 40 86 40 C 86 40 87 39 86 38 C 88 39 91 44 90 42 C 91 41 88 38 87 37 C 89 38 88 34 91 36 C 91 35 90 35 90 34 C 92 34 91 30 95 33 C 95 34 96 34 97 35 C 96 34 98 37 96 34 C 95 33 95 32 94 32 C 94 30 95 29 97 30 C 96 30 96 29 96 29 C 97 31 98 31 98 30 C 97 28 97 28 97 28 C 98 30 98 30 98 30 C 98 29 96 26 98 27 C 98 28 99 29 99 29 C 99 27 98 25 99 26 C 101 28 101 28 101 28 C 101 27 101 26 100 25 C 102 26 102 26 104 27 C 102 22 104 20 106 19 C 107 20 107 20 107 20 C 108 21 106 18 107 19 C 107 20 109 21 109 22 C 111 23 109 20 109 19 C 108 18 109 20 108 18 C 107 18 109 19 108 17 C 109 17 110 19 110 20 C 110 19 110 19 110 19 C 112 21 112 24 115 27 C 115 26 115 26 115 26 C 117 29 116 30 117 30 C 117 29 115 25 114 24 C 114 23 111 19 112 18 C 113 19 111 19 113 21 C 114 22 113 19 114 20 C 113 19 112 17 112 16 C 113 17 113 18 113 18 C 113 17 113 15 112 15 C 110 12 113 15 112 13 C 113 15 114 18 116 18 C 114 16 115 15 112 12 C 113 13 114 14 115 16 C 116 17 113 11 116 15 C 115 13 115 13 115 13 C 115 14 116 14 117 15 C 117 15 116 11 118 15 C 118 14 119 14 117 12 C 116 11 118 14 116 11 C 117 13 116 10 116 9 C 117 10 117 10 117 10 C 117 10 117 10 116 8 C 117 9 117 10 118 10 C 117 8 117 8 117 8 C 117 7 119 11 119 10 C 120 12 120 12 120 12 C 120 12 121 13 121 13 C 120 11 119 9 118 7 C 118 6 120 9 119 7 C 120 10 120 10 120 10 C 120 10 122 12 122 12 C 122 11 121 8 120 8 C 121 7 122 8 122 10 C 122 9 121 8 121 6 C 122 7 123 9 125 10 C 126 13 126 13 126 13 C 126 13 126 13 126 13 C 127 16 128 15 129 17 C 129 17 129 16 129 16 C 126 12 127 10 124 6 C 125 5 130 15 128 9 C 127 8 126 5 126 6 C 127 6 124 2 126 3 C 126 5 129 7 129 9 C 128 8 128 9 128 9 C 129 10 130 13 131 12 C 131 12 131 11 130 9 C 129 7 130 10 129 8 C 129 7 131 10 129 6 C 129 6 128 4 127 3 C 127 2 127 2 127 2 C 128 3 128 3 128 3 C 129 4 127 0 128 0 C 130 3 130 3 130 3 C 131 5 128 3 130 6 C 131 6 130 4 131 5 C 131 5 131 5 131 6 C 131 6 134 11 134 7 C 133 6 133 6 132 4 C 133 3 132 2 133 1 C 134 4 134 1 135 4 C 134 3 132 4 134 6 C 136 10 133 6 134 10 C 135 9 137 13 138 15 C 138 15 138 14 138 13 C 137 11 137 12 136 10 C 137 10 137 8 136 6 C 137 7 138 9 138 9 C 139 8 140 8 141 8 C 139 5 142 6 140 4 C 139 3 137 1 137 0 C 137 0 138 1 138 2 C 138 0 140 4 139 1 C 139 3 141 5 142 8 C 142 6 143 10 144 10 C 144 8 144 6 144 5 C 147 7 147 4 148 4 C 149 5 150 8 151 8 C 151 8 149 5 150 6 C 150 7 150 7 150 7 C 150 6 153 8 151 4 C 152 7 152 7 152 7 C 153 7 152 7 152 6 C 153 7 153 8 153 9 C 155 11 154 8 155 8 C 154 6 154 6 154 6 C 154 4 155 6 156 5 C 157 7 157 7 157 7 C 157 5 157 5 157 5 C 158 7 159 8 158 6 C 159 12 159 12 159 12 C 158 11 158 9 157 7 C 156 6 156 7 156 9 C 157 9 157 8 156 7 C 158 10 157 10 158 12 C 158 12 158 13 158 12 C 158 13 158 13 158 14 C 158 13 157 12 157 11 C 158 14 157 15 156 14 C 155 12 156 17 155 16 C 154 14 154 12 154 11 C 153 10 153 11 152 10 C 153 12 154 14 154 16 C 153 14 153 14 153 14 C 153 15 154 18 153 18 C 151 17 150 18 149 18 C 148 17 148 17 148 17 C 149 21 147 19 147 21 C 145 20 146 24 143 21 C 142 24 141 26 139 26 C 138 24 138 24 138 24 C 138 26 136 23 136 23 C 138 25 137 26 138 27 C 136 26 136 29 136 31 C 135 29 135 29 135 29 C 136 33 133 31 132 31 C 132 30 130 29 130 29 C 131 32 131 32 131 34 C 131 35 129 35 128 34 C 128 39 124 38 124 42 C 122 40 122 40 122 40 C 123 46 118 44 117 47 C 115 44 115 44 115 44 C 114 43 115 46 116 48 C 115 47 116 50 114 48 C 113 48 114 50 114 51 C 112 50 112 51 111 52 C 111 52 111 52 111 52 C 111 52 110 50 110 50 C 110 52 108 51 111 54 C 108 53 109 58 106 56 C 107 57 107 57 107 58 C 106 59 104 58 104 60 C 104 59 103 58 103 58 C 103 59 104 59 104 60 C 104 63 99 61 98 63 C 97 67 94 68 92 70 C 91 70 91 70 91 70 C 92 73 87 69 90 73 C 89 73 89 73 88 72 C 89 74 84 72 85 75 C 86 75 86 75 85 74 C 83 74 84 77 82 76 C 82 76 82 75 81 75 C 80 74 83 78 80 75 C 79 76 81 77 81 77 C 78 78 78 82 76 85 C 73 84 71 79 72 83 C 71 82 73 84 72 84 C 73 85 68 81 69 83 C 72 84 70 84 71 85 C 69 85 67 83 68 85 C 67 84 67 84 67 84 C 69 88 67 88 69 92 C 67 94 66 97 64 100 C 62 103 61 106 59 109 C 54 113 51 119 45 122 C 41 121 41 121 42 123 C 41 123 41 123 41 123 C 43 125 40 124 42 126 C 40 127 40 129 38 131 C 38 131 36 129 36 130 C 37 131 37 131 37 131 C 37 131 37 131 37 131 C 37 131 38 132 39 133 C 37 139 28 140 25 146 C 24 146 23 149 23 150 C 17 152 12 153 12 159 C 12 159 5 154 5 151 Z N"/>
              </draw:custom-shape>
              <draw:custom-shape draw:name="Freeform 105" draw:style-name="gr80" draw:text-style-name="P13" draw:layer="layout" svg:width="0.003cm" svg:height="0.004cm" svg:x="11.175cm" svg:y="15.22cm">
                <text:p/>
                <draw:enhanced-geometry svg:viewBox="0 0 2 4" draw:extrusion-allowed="true" draw:glue-points="1 1 0 0 1 1" draw:glue-point-type="1 1 0 0 1 1" draw:type="non-primitive" draw:enhanced-path="M 2 4 C 2 3 1 2 0 0 C 1 1 2 3 2 4 Z N">
                  <draw:equation draw:name="f0" draw:formula="(4+2)/2"/>
                  <draw:equation draw:name="f1" draw:formula="2*0"/>
                  <draw:equation draw:name="f2" draw:formula="1*2/3"/>
                  <draw:equation draw:name="f3" draw:formula="(4+5)/2"/>
                  <draw:equation draw:name="f4" draw:formula="(16384+8193)/2"/>
                  <draw:equation draw:name="f5" draw:formula="*/4"/>
                  <draw:equation draw:name="f6" draw:formula="atan2(0,1)/(pi/180)"/>
                </draw:enhanced-geometry>
              </draw:custom-shape>
              <draw:custom-shape draw:name="Freeform 106" draw:style-name="gr80" draw:text-style-name="P13" draw:layer="layout" svg:width="0.001cm" svg:height="0.001cm" svg:x="11.162cm" svg:y="15.214cm">
                <text:p/>
                <draw:enhanced-geometry svg:viewBox="0 0 1 3" draw:extrusion-allowed="true" draw:glue-points="1 1 0 1 1 0 1 1" draw:glue-point-type="1 1 0 1 1 0 1 1" draw:type="non-primitive" draw:enhanced-path="M 1 2 C 1 3 0 2 0 2 C 0 1 0 0 1 1 C 0 1 1 2 1 2 Z N">
                  <draw:equation draw:name="f0" draw:formula="2/3"/>
                  <draw:equation draw:name="f1" draw:formula="2-2"/>
                  <draw:equation draw:name="f2" draw:formula="1"/>
                  <draw:equation draw:name="f3" draw:formula="1*0"/>
                  <draw:equation draw:name="f4" draw:formula="2/2"/>
                  <draw:equation draw:name="f5" draw:formula="if(8,2,16384)"/>
                  <draw:equation draw:name="f6" draw:formula="*8193/24577"/>
                  <draw:equation draw:name="f7" draw:formula="4+4-"/>
                  <draw:equation draw:name="f8" draw:formula="0"/>
                  <draw:equation draw:name="f9" draw:formula="1"/>
                </draw:enhanced-geometry>
              </draw:custom-shape>
              <draw:custom-shape draw:name="Freeform 107" draw:style-name="gr80" draw:text-style-name="P13" draw:layer="layout" svg:width="0.003cm" svg:height="0.001cm" svg:x="11.158cm" svg:y="15.214cm">
                <text:p/>
                <draw:enhanced-geometry svg:viewBox="0 0 1 3" draw:extrusion-allowed="true" draw:glue-points="1 1 1 0 1 1" draw:glue-point-type="1 1 1 0 1 1" draw:type="non-primitive" draw:enhanced-path="M 1 3 C 0 2 1 1 1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108" draw:style-name="gr80" draw:text-style-name="P13" draw:layer="layout" svg:width="0.001cm" svg:height="0.004cm" svg:x="11.155cm" svg:y="15.21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109" draw:style-name="gr80" draw:text-style-name="P13" draw:layer="layout" svg:width="0.001cm" svg:height="0.001cm" svg:x="11.155cm" svg:y="15.214cm">
                <text:p/>
                <draw:enhanced-geometry svg:viewBox="0 0 1 2" draw:extrusion-allowed="true" draw:glue-points="1 1 0 1 1 1" draw:glue-point-type="1 1 0 1 1 1"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110" draw:style-name="gr80" draw:text-style-name="P13" draw:layer="layout" svg:width="0.001cm" svg:height="0.005cm" svg:x="11.148cm" svg:y="15.214cm">
                <text:p/>
                <draw:enhanced-geometry svg:viewBox="0 0 1 3" draw:extrusion-allowed="true" draw:glue-points="1 1 0 1 1 1" draw:glue-point-type="1 1 0 1 1 1"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pi/180)"/>
                </draw:enhanced-geometry>
              </draw:custom-shape>
              <draw:custom-shape draw:name="Freeform 111" draw:style-name="gr80" draw:text-style-name="P13" draw:layer="layout" svg:width="0.001cm" svg:height="0.001cm" svg:x="11.148cm" svg:y="15.22cm">
                <text:p/>
                <draw:enhanced-geometry svg:viewBox="0 0 1 2" draw:extrusion-allowed="true" draw:glue-points="1 1 1 1 0 0 1 1" draw:glue-point-type="1 1 1 1 0 0 1 1" draw:type="non-primitive" draw:enhanced-path="M 1 1 C 1 1 1 1 1 2 C 0 1 0 0 0 0 L 1 1 Z N">
                  <draw:equation draw:name="f0" draw:formula="1"/>
                  <draw:equation draw:name="f1" draw:formula="1/2"/>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12" draw:style-name="gr81" draw:text-style-name="P32" draw:layer="layout" svg:width="0.003cm" svg:height="0.005cm" svg:x="11.111cm" svg:y="15.277cm">
                <text:p/>
                <draw:enhanced-geometry svg:viewBox="0 0 21600 21600" draw:type="rectangle" draw:enhanced-path="M 0 0 L 21600 0 21600 21600 0 21600 0 0 Z N"/>
              </draw:custom-shape>
              <draw:custom-shape draw:name="Freeform 113" draw:style-name="gr80" draw:text-style-name="P13" draw:layer="layout" svg:width="0.001cm" svg:height="0.004cm" svg:x="11.094cm" svg:y="15.299cm">
                <text:p/>
                <draw:enhanced-geometry svg:viewBox="0 0 2 2" draw:extrusion-allowed="true" draw:glue-points="1 1 0 1 1 1" draw:glue-point-type="1 1 0 1 1 1" draw:type="non-primitive" draw:enhanced-path="M 2 1 C 2 2 1 1 0 1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14" draw:style-name="gr80" draw:text-style-name="P13" draw:layer="layout" svg:width="0.001cm" svg:height="0.005cm" svg:x="11.091cm" svg:y="15.319cm">
                <text:p/>
                <draw:enhanced-geometry svg:viewBox="0 0 0 1" draw:extrusion-allowed="true" draw:glue-points="0 0 0 0 0 1 0 0" draw:glue-point-type="0 0 0 0 0 1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115" draw:style-name="gr80" draw:text-style-name="P13" draw:layer="layout" svg:width="0.003cm" svg:height="0.001cm" svg:x="11.651cm" svg:y="15.293cm">
                <text:p/>
                <draw:enhanced-geometry svg:viewBox="0 0 3 2" draw:extrusion-allowed="true" draw:glue-points="1 1 1 1 1 1" draw:glue-point-type="1 1 1 1 1 1" draw:type="non-primitive" draw:enhanced-path="M 2 1 C 2 1 0 0 2 1 C 3 1 3 2 2 1 Z N">
                  <draw:equation draw:name="f0" draw:formula="(1+2)/2"/>
                  <draw:equation draw:name="f1" draw:formula="2-1"/>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116" draw:style-name="gr80" draw:text-style-name="P13" draw:layer="layout" svg:width="0.057cm" svg:height="0.141cm" svg:x="11.594cm" svg:y="15.288cm">
                <text:p/>
                <draw:enhanced-geometry svg:viewBox="0 0 78 115" draw:extrusion-allowed="true" draw:glue-points="2 23 3 22 2 20 3 19 4 18 5 17 4 16 5 15 6 15 5 14 5 13 6 12 6 12 6 11 7 10 8 10 8 9 8 9 8 8 8 8 8 8 9 7 9 6 10 6 10 5 12 5 11 4 10 3 11 3 10 2 11 2 12 3 11 1 12 2 12 1 12 0 13 2 13 0 15 1 16 1 16 0 17 1 16 1 16 4 16 6 15 8 14 10 14 11 12 13 10 14 9 15 7 22 6 23 1 26" draw:glue-point-type="2 23 3 22 2 20 3 19 4 18 5 17 4 16 5 15 6 15 5 14 5 13 6 12 6 12 6 11 7 10 8 10 8 9 8 9 8 8 8 8 8 8 9 7 9 6 10 6 10 5 12 5 11 4 10 3 11 3 10 2 11 2 12 3 11 1 12 2 12 1 12 0 13 2 13 0 15 1 16 1 16 0 17 1 16 1 16 4 16 6 15 8 14 10 14 11 12 13 10 14 9 15 7 22 6 23 1 26" draw:type="non-primitive" draw:enhanced-path="M 6 109 C 0 105 8 106 5 102 C 4 102 8 104 7 103 C 3 99 7 99 12 99 C 13 100 13 100 13 100 C 14 100 11 98 11 97 C 12 98 12 98 13 98 C 11 97 13 97 11 96 C 12 97 14 97 15 98 C 12 96 12 96 12 96 C 8 93 14 95 11 93 C 12 93 12 94 13 94 C 10 91 12 90 11 88 C 12 88 14 89 14 89 C 12 88 12 87 12 87 C 14 88 10 85 11 85 C 12 85 12 85 12 85 C 10 84 14 86 11 84 C 13 85 13 85 13 85 C 10 83 15 85 13 84 C 13 84 13 84 13 84 C 12 83 14 84 13 83 C 14 83 14 83 14 83 C 13 82 15 83 12 82 C 15 83 13 83 16 84 C 15 81 16 79 17 78 C 18 78 19 78 20 79 C 19 78 20 78 19 77 C 19 77 20 78 20 78 C 21 78 18 75 19 76 C 20 76 20 77 21 77 C 19 76 20 76 20 75 C 20 75 20 76 21 76 C 19 74 22 76 21 74 C 22 75 22 75 22 75 C 24 76 19 73 21 74 C 21 74 22 74 22 75 C 20 73 21 72 20 71 C 21 72 21 72 21 72 C 21 71 22 71 21 70 C 22 70 25 72 25 71 C 22 70 24 70 20 68 C 21 68 23 68 22 67 C 23 68 26 69 26 70 C 28 71 28 71 28 71 C 29 71 27 71 29 71 C 29 71 28 70 28 70 C 27 69 24 66 24 65 C 25 66 27 67 27 68 C 22 63 22 63 22 63 C 22 63 25 65 24 64 C 23 64 23 63 22 63 C 23 63 22 61 25 63 C 26 64 25 64 26 65 C 27 64 26 64 26 63 C 26 63 26 63 26 63 C 27 63 25 62 24 61 C 24 61 25 62 25 62 C 23 61 23 60 23 60 C 23 60 24 61 25 61 C 23 59 23 58 22 57 C 21 56 24 59 24 59 C 26 59 22 55 25 57 C 25 57 23 56 23 56 C 24 56 26 57 25 56 C 26 57 25 56 25 55 C 24 55 25 56 25 56 C 24 55 23 53 26 53 C 25 53 23 51 23 51 C 25 52 25 52 25 52 C 26 53 25 51 27 53 C 25 51 28 55 26 53 C 28 54 24 51 26 53 C 26 52 25 51 27 51 C 26 51 29 53 29 53 C 29 52 28 52 28 52 C 27 51 27 51 27 51 C 25 50 28 51 26 50 C 27 50 25 48 28 50 C 30 52 30 52 30 52 C 30 52 28 50 27 49 C 27 49 28 50 28 50 C 25 47 29 50 26 48 C 28 48 27 47 29 48 C 29 47 27 46 28 46 C 29 46 29 46 29 47 C 31 47 30 47 29 46 C 30 47 32 47 33 48 C 32 47 30 46 29 45 C 33 47 28 42 31 44 C 31 45 32 46 33 46 C 37 48 31 44 33 45 C 30 43 30 43 30 43 C 32 44 29 41 32 43 C 31 42 33 43 30 41 C 33 42 30 39 35 42 C 35 41 36 41 34 40 C 33 40 35 42 34 41 C 34 41 33 40 33 40 C 34 40 34 40 36 42 C 38 43 32 38 34 38 C 35 39 35 39 35 39 C 33 37 33 37 33 37 C 34 37 36 39 38 40 C 38 40 38 40 37 39 C 39 40 39 40 39 40 C 37 39 38 39 38 39 C 38 39 38 39 38 39 C 39 40 39 39 39 39 C 37 38 37 38 36 38 C 36 37 36 37 35 36 C 37 37 37 37 37 37 C 37 37 35 35 36 35 C 36 36 36 35 37 36 C 37 36 36 36 37 36 C 38 37 39 38 38 37 C 38 36 35 34 36 35 C 36 35 37 36 38 36 C 39 37 39 37 39 37 C 37 35 37 35 37 35 C 38 36 38 36 38 36 C 36 34 38 35 36 33 C 36 33 38 34 38 34 C 38 34 38 34 38 34 C 39 34 39 34 38 33 C 38 33 38 33 38 33 C 38 33 38 33 37 32 C 39 32 44 36 42 34 C 42 34 39 32 38 31 C 39 31 37 29 40 30 C 39 30 39 29 39 29 C 40 29 38 26 42 28 C 42 28 43 29 44 30 C 43 28 46 31 44 29 C 42 27 41 27 41 27 C 40 26 41 25 42 26 C 41 25 41 25 41 24 C 43 26 44 26 43 25 C 42 24 42 24 42 24 C 43 25 43 25 43 25 C 43 25 40 23 42 24 C 42 24 43 24 43 25 C 42 23 41 22 42 22 C 44 24 44 24 44 24 C 44 23 43 22 42 22 C 44 22 44 22 46 23 C 43 19 43 18 44 17 C 45 18 45 18 45 18 C 47 19 44 16 44 17 C 45 18 47 18 48 20 C 49 20 46 18 46 17 C 45 16 47 18 45 16 C 45 16 47 17 45 15 C 45 16 47 17 48 18 C 47 17 47 17 47 17 C 50 18 51 21 54 23 C 54 22 54 22 54 22 C 56 24 56 25 57 25 C 56 24 54 21 52 21 C 52 20 47 17 48 16 C 49 17 48 17 50 18 C 52 19 49 17 50 17 C 49 17 47 15 47 14 C 48 15 49 16 49 16 C 48 15 47 14 46 14 C 43 11 47 14 45 12 C 47 13 50 16 51 16 C 49 15 49 14 46 12 C 46 12 48 13 49 14 C 50 15 46 11 50 14 C 48 12 48 12 48 12 C 48 13 49 13 50 14 C 50 13 48 11 51 13 C 51 13 51 13 49 11 C 48 10 50 13 47 11 C 50 12 47 10 47 9 C 48 10 48 10 48 10 C 48 10 48 10 47 9 C 47 9 48 10 49 10 C 47 9 47 9 47 9 C 46 7 50 11 50 10 C 51 11 51 11 51 11 C 51 11 52 12 52 12 C 50 10 49 9 47 8 C 47 7 49 9 48 7 C 50 9 50 9 50 9 C 50 10 52 11 52 11 C 52 10 50 8 49 8 C 49 8 50 8 51 9 C 51 8 49 8 49 7 C 50 7 52 8 53 9 C 56 12 56 12 56 12 C 56 11 56 11 56 11 C 58 13 58 13 60 14 C 60 15 60 14 59 13 C 55 11 55 9 51 7 C 51 5 59 12 55 8 C 54 7 51 5 52 6 C 53 6 49 3 51 4 C 52 5 54 6 56 8 C 55 7 55 8 55 8 C 56 9 58 11 59 10 C 58 10 59 10 57 8 C 55 7 57 9 55 7 C 55 6 58 9 54 6 C 55 6 53 5 51 4 C 51 3 51 3 51 3 C 52 4 52 4 52 4 C 53 4 50 2 51 2 C 53 3 53 3 53 3 C 55 5 52 3 55 6 C 56 6 54 4 55 5 C 55 5 55 5 55 6 C 56 6 60 9 58 6 C 57 5 57 5 56 4 C 56 4 54 2 54 2 C 57 4 55 2 57 4 C 56 3 55 4 58 6 C 61 8 57 6 60 8 C 60 8 63 10 65 12 C 65 12 65 11 64 11 C 63 9 62 9 61 8 C 61 8 61 7 59 5 C 60 6 62 7 62 7 C 62 6 63 6 63 6 C 60 4 63 5 61 3 C 60 3 57 2 56 0 C 57 0 58 1 58 2 C 57 0 61 4 59 1 C 59 3 62 4 64 6 C 63 5 66 7 66 7 C 65 6 65 5 64 4 C 67 5 65 3 66 2 C 67 3 69 5 70 5 C 70 5 67 3 69 4 C 69 4 69 4 69 4 C 69 4 71 5 68 2 C 71 4 71 4 71 4 C 71 4 70 4 70 3 C 71 4 72 5 72 5 C 74 6 72 4 73 4 C 71 3 71 3 71 3 C 70 1 72 2 72 1 C 73 3 73 3 73 3 C 72 2 72 2 72 2 C 74 3 75 4 74 2 C 77 6 77 6 77 6 C 76 6 76 4 74 3 C 72 2 72 3 74 4 C 74 4 74 4 73 4 C 76 5 75 5 77 7 C 77 7 78 7 77 6 C 78 7 78 8 78 8 C 77 7 76 7 76 6 C 78 8 78 9 77 9 C 75 7 78 11 77 10 C 75 9 74 7 73 6 C 72 6 73 7 72 6 C 73 7 76 9 76 10 C 75 9 75 9 75 9 C 75 10 78 12 77 12 C 76 12 75 13 74 13 C 73 12 73 12 73 12 C 76 15 73 14 75 15 C 73 15 75 18 72 16 C 72 18 73 20 71 21 C 69 19 69 19 69 19 C 71 20 68 18 68 18 C 70 19 70 20 71 22 C 69 21 71 23 72 24 C 70 23 70 23 70 23 C 73 26 70 25 69 25 C 68 24 67 23 67 24 C 69 26 69 26 70 28 C 69 28 68 28 67 28 C 70 31 67 31 68 34 C 66 33 66 33 66 33 C 68 37 64 36 65 38 C 62 36 62 36 62 36 C 61 36 62 37 64 39 C 63 38 65 41 63 39 C 62 39 64 41 64 41 C 62 41 62 41 62 43 C 63 43 63 43 63 43 C 62 42 61 41 60 41 C 61 42 59 41 63 44 C 60 43 63 47 60 45 C 61 46 61 46 62 47 C 61 47 59 47 60 48 C 59 48 58 47 58 47 C 58 48 59 48 60 49 C 61 51 56 49 56 51 C 57 54 55 55 54 56 C 53 56 53 56 53 56 C 56 58 49 55 53 58 C 53 58 53 59 51 57 C 53 59 49 57 51 60 C 51 60 51 60 50 59 C 48 59 50 61 48 60 C 48 60 48 60 47 59 C 45 58 50 62 46 60 C 46 60 48 61 48 61 C 45 61 47 64 46 66 C 44 66 40 62 42 65 C 42 65 44 66 43 65 C 44 67 39 63 40 65 C 43 66 42 66 43 67 C 41 66 39 65 40 67 C 39 66 39 66 39 66 C 42 69 40 68 43 71 C 42 75 42 80 40 83 C 37 86 37 90 33 92 C 29 91 29 91 30 93 C 30 92 29 92 29 92 C 31 93 29 93 31 94 C 30 95 30 97 29 98 C 29 98 27 96 27 96 C 29 98 29 98 29 98 C 28 97 28 97 28 97 C 28 98 29 99 30 99 C 31 103 24 103 23 107 C 21 107 22 109 22 110 C 17 110 13 111 14 115 C 14 115 7 111 6 109 Z N"/>
              </draw:custom-shape>
              <draw:custom-shape draw:name="Freeform 117" draw:style-name="gr80" draw:text-style-name="P13" draw:layer="layout" svg:width="0.001cm" svg:height="0.001cm" svg:x="11.651cm" svg:y="15.293cm">
                <text:p/>
                <draw:enhanced-geometry svg:viewBox="0 0 3 2" draw:extrusion-allowed="true" draw:glue-points="1 1 0 0 1 1" draw:glue-point-type="1 1 0 0 1 1" draw:type="non-primitive" draw:enhanced-path="M 3 2 C 2 1 1 1 0 0 C 1 0 2 1 3 2 Z N">
                  <draw:equation draw:name="f0" draw:formula="abs(2)"/>
                  <draw:equation draw:name="f1" draw:formula="1*0"/>
                  <draw:equation draw:name="f2" draw:formula="0*2"/>
                  <draw:equation draw:name="f3" draw:formula="abs(2)"/>
                  <draw:equation draw:name="f4" draw:formula="(16384+8193)/2"/>
                  <draw:equation draw:name="f5" draw:formula="*/4"/>
                  <draw:equation draw:name="f6" draw:formula="atan2(0,1)/(pi/180)"/>
                </draw:enhanced-geometry>
              </draw:custom-shape>
              <draw:custom-shape draw:name="Freeform 118" draw:style-name="gr80" draw:text-style-name="P13" draw:layer="layout" svg:width="0.003cm" svg:height="0.001cm" svg:x="11.638cm" svg:y="15.293cm">
                <text:p/>
                <draw:enhanced-geometry svg:viewBox="0 0 2 2" draw:extrusion-allowed="true" draw:glue-points="1 1 1 1 0 0 1 1" draw:glue-point-type="1 1 1 1 0 0 1 1" draw:type="non-primitive" draw:enhanced-path="M 1 1 C 2 2 1 1 1 1 C 1 1 0 0 0 0 C 0 1 1 1 1 1 Z N">
                  <draw:equation draw:name="f0" draw:formula="1*2/2"/>
                  <draw:equation draw:name="f1" draw:formula="1"/>
                  <draw:equation draw:name="f2" draw:formula="1*0"/>
                  <draw:equation draw:name="f3" draw:formula="-1"/>
                  <draw:equation draw:name="f4" draw:formula="1"/>
                  <draw:equation draw:name="f5" draw:formula="if(8,2,16384)"/>
                  <draw:equation draw:name="f6" draw:formula="*8193/24577"/>
                  <draw:equation draw:name="f7" draw:formula="4+4-"/>
                  <draw:equation draw:name="f8" draw:formula="0"/>
                  <draw:equation draw:name="f9" draw:formula="0"/>
                </draw:enhanced-geometry>
              </draw:custom-shape>
              <draw:custom-shape draw:name="Freeform 119" draw:style-name="gr80" draw:text-style-name="P13" draw:layer="layout" svg:width="0.001cm" svg:height="0.001cm" svg:x="11.638cm" svg:y="15.293cm">
                <text:p/>
                <draw:enhanced-geometry svg:viewBox="0 0 1 3" draw:extrusion-allowed="true" draw:glue-points="1 1 0 0 1 1" draw:glue-point-type="1 1 0 0 1 1"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120" draw:style-name="gr80" draw:text-style-name="P13" draw:layer="layout" svg:width="0.001cm" svg:height="0.001cm" svg:x="11.634cm" svg:y="15.293cm">
                <text:p/>
                <draw:enhanced-geometry svg:viewBox="0 0 2 1" draw:extrusion-allowed="true" draw:glue-points="1 1 0 0 1 1" draw:glue-point-type="1 1 0 0 1 1" draw:type="non-primitive" draw:enhanced-path="M 2 1 C 1 0 0 0 0 0 C 1 0 1 0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21" draw:style-name="gr80" draw:text-style-name="P13" draw:layer="layout" svg:width="0.001cm" svg:height="0.001cm" svg:x="11.634cm" svg:y="15.293cm">
                <text:p/>
                <draw:enhanced-geometry svg:viewBox="0 0 2 2" draw:extrusion-allowed="true" draw:glue-points="1 1 0 1 1 1" draw:glue-point-type="1 1 0 1 1 1" draw:type="non-primitive" draw:enhanced-path="M 2 2 C 2 2 1 2 0 1 C 1 2 0 0 2 2 Z N">
                  <draw:equation draw:name="f0" draw:formula="(2+2)/2"/>
                  <draw:equation draw:name="f1" draw:formula="2*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122" draw:style-name="gr80" draw:text-style-name="P13" draw:layer="layout" svg:width="0.001cm" svg:height="0.005cm" svg:x="11.631cm" svg:y="15.293cm">
                <text:p/>
                <draw:enhanced-geometry svg:viewBox="0 0 3 2" draw:extrusion-allowed="true" draw:glue-points="1 1 0 1 1 1" draw:glue-point-type="1 1 0 1 1 1" draw:type="non-primitive" draw:enhanced-path="M 2 1 C 2 1 3 2 1 1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23" draw:style-name="gr80" draw:text-style-name="P13" draw:layer="layout" svg:width="0.001cm" svg:height="0.001cm" svg:x="11.631cm" svg:y="15.299cm">
                <text:p/>
                <draw:enhanced-geometry svg:viewBox="0 0 1 1" draw:extrusion-allowed="true" draw:glue-points="1 1 1 1 0 0 1 1" draw:glue-point-type="1 1 1 1 0 0 1 1" draw:type="non-primitive" draw:enhanced-path="M 1 1 C 1 1 1 1 1 1 C 1 1 0 0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0"/>
                </draw:enhanced-geometry>
              </draw:custom-shape>
              <draw:custom-shape draw:name="Rectangle 124" draw:style-name="gr81" draw:text-style-name="P32" draw:layer="layout" svg:width="0.003cm" svg:height="0.004cm" svg:x="11.617cm" svg:y="15.34cm">
                <text:p/>
                <draw:enhanced-geometry svg:viewBox="0 0 21600 21600" draw:type="rectangle" draw:enhanced-path="M 0 0 L 21600 0 21600 21600 0 21600 0 0 Z N"/>
              </draw:custom-shape>
              <draw:custom-shape draw:name="Freeform 125" draw:style-name="gr80" draw:text-style-name="P13" draw:layer="layout" svg:width="0.003cm" svg:height="0.005cm" svg:x="11.607cm" svg:y="15.356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Rectangle 126" draw:style-name="gr81" draw:text-style-name="P32" draw:layer="layout" svg:width="0.003cm" svg:height="0.005cm" svg:x="11.61cm" svg:y="15.371cm">
                <text:p/>
                <draw:enhanced-geometry svg:viewBox="0 0 21600 21600" draw:type="rectangle" draw:enhanced-path="M 0 0 L 21600 0 21600 21600 0 21600 0 0 Z N"/>
              </draw:custom-shape>
              <draw:custom-shape draw:name="Freeform 127" draw:style-name="gr80" draw:text-style-name="P13" draw:layer="layout" svg:width="0.003cm" svg:height="0.001cm" svg:x="11.674cm" svg:y="15.33cm">
                <text:p/>
                <draw:enhanced-geometry svg:viewBox="0 0 3 0" draw:extrusion-allowed="true" draw:glue-points="1 0 0 0 1 0" draw:glue-point-type="1 0 0 0 1 0" draw:type="non-primitive" draw:enhanced-path="M 2 0 C 2 0 0 0 1 0 C 2 0 3 0 2 0 Z N">
                  <draw:equation draw:name="f0" draw:formula="(0+2)/2"/>
                  <draw:equation draw:name="f1" draw:formula="1"/>
                  <draw:equation draw:name="f2" draw:formula="(0+3)/2"/>
                  <draw:equation draw:name="f3" draw:formula="(0+5)/2"/>
                  <draw:equation draw:name="f4" draw:formula="(16384+8193)/2"/>
                  <draw:equation draw:name="f5" draw:formula="*/4"/>
                  <draw:equation draw:name="f6" draw:formula="atan2(0,1)/(pi/180)"/>
                </draw:enhanced-geometry>
              </draw:custom-shape>
              <draw:custom-shape draw:name="Freeform 128" draw:style-name="gr80" draw:text-style-name="P13" draw:layer="layout" svg:width="0.047cm" svg:height="0.173cm" svg:x="11.631cm" svg:y="15.33cm">
                <text:p/>
                <draw:enhanced-geometry svg:viewBox="0 0 62 142" draw:extrusion-allowed="true" draw:glue-points="2 28 3 27 2 25 2 24 4 23 4 22 4 20 5 20 5 19 5 19 5 17 5 17 5 16 5 15 6 14 7 13 6 12 7 12 7 12 7 11 7 11 7 9 7 9 7 8 8 7 10 7 8 6 7 5 8 5 7 4 8 4 9 4 8 3 9 3 8 3 8 2 10 3 9 2 12 1 12 1 12 0 13 1 12 1 14 3 14 6 13 8 13 11 13 12 11 15 10 17 9 19 7 26 7 28 1 32" draw:glue-point-type="2 28 3 27 2 25 2 24 4 23 4 22 4 20 5 20 5 19 5 19 5 17 5 17 5 16 5 15 6 14 7 13 6 12 7 12 7 12 7 11 7 11 7 9 7 9 7 8 8 7 10 7 8 6 7 5 8 5 7 4 8 4 9 4 8 3 9 3 8 3 8 2 10 3 9 2 12 1 12 1 12 0 13 1 12 1 14 3 14 6 13 8 13 11 13 12 11 15 10 17 9 19 7 26 7 28 1 32" draw:type="non-primitive" draw:enhanced-path="M 6 136 C 0 132 7 133 4 129 C 4 129 8 131 7 130 C 3 126 7 124 12 124 C 12 125 12 125 12 125 C 13 125 10 123 11 122 C 12 123 12 123 13 123 C 11 122 12 122 11 121 C 12 121 13 122 14 122 C 12 121 12 121 12 121 C 7 118 13 120 11 118 C 11 118 12 118 12 118 C 9 115 11 114 10 112 C 11 112 13 113 14 113 C 11 112 11 111 11 110 C 13 111 9 109 10 109 C 11 109 11 109 11 109 C 8 108 12 109 9 108 C 12 108 12 108 12 108 C 8 106 14 108 12 107 C 11 107 11 107 11 107 C 11 106 12 107 12 106 C 12 107 12 107 12 107 C 12 106 14 106 11 105 C 13 106 12 106 15 107 C 13 104 15 102 16 100 C 17 100 17 100 18 100 C 18 100 18 99 17 98 C 17 98 18 99 19 99 C 20 99 16 97 17 97 C 18 98 19 98 20 98 C 18 97 18 97 18 96 C 18 96 18 97 19 97 C 17 95 20 96 19 95 C 20 96 20 96 20 96 C 23 96 17 94 19 94 C 19 95 20 95 20 95 C 18 93 19 93 18 92 C 18 92 19 92 19 92 C 19 92 20 91 19 90 C 20 90 23 92 22 91 C 19 90 22 90 18 88 C 19 88 20 88 19 87 C 20 88 23 88 23 89 C 25 89 25 89 25 89 C 27 90 25 90 27 90 C 26 90 26 89 26 89 C 24 88 21 86 21 85 C 22 86 24 86 25 87 C 19 83 19 83 19 83 C 19 83 22 84 21 83 C 20 83 20 83 19 82 C 19 82 19 81 22 82 C 23 83 22 83 24 83 C 24 83 23 82 23 82 C 23 82 23 82 23 82 C 24 82 22 81 20 80 C 20 80 22 81 21 81 C 19 80 19 79 19 79 C 20 79 21 79 21 80 C 19 78 19 77 18 76 C 16 76 21 78 20 77 C 22 78 18 75 21 75 C 21 75 19 74 19 75 C 19 74 22 75 21 75 C 22 75 21 74 20 74 C 20 73 21 74 21 74 C 20 73 19 71 21 71 C 20 71 18 69 18 69 C 20 70 20 70 20 70 C 21 70 20 69 22 70 C 20 69 23 73 22 71 C 23 72 19 69 22 70 C 22 70 20 69 22 69 C 21 69 24 71 24 70 C 24 70 23 70 23 69 C 22 68 22 68 22 68 C 20 67 23 68 20 67 C 22 68 20 66 23 68 C 25 69 25 69 25 69 C 25 68 23 67 22 66 C 22 67 23 67 23 67 C 19 65 24 67 21 65 C 22 65 21 64 24 65 C 23 64 22 63 23 63 C 23 63 23 63 24 64 C 25 64 24 63 24 63 C 24 63 26 63 28 63 C 27 63 24 62 23 61 C 27 63 21 59 25 60 C 25 61 26 62 28 62 C 31 63 25 60 27 60 C 24 59 24 59 24 59 C 26 59 22 57 26 59 C 24 58 27 59 24 57 C 27 58 23 55 29 56 C 28 56 29 56 27 55 C 26 55 28 56 27 56 C 27 55 26 55 26 55 C 27 55 27 55 30 56 C 32 56 25 53 26 53 C 27 54 28 54 28 53 C 26 52 26 52 26 52 C 27 52 29 53 31 54 C 31 53 31 53 29 52 C 32 53 32 53 32 53 C 30 53 31 52 31 52 C 31 52 31 52 31 52 C 32 53 32 52 31 52 C 30 51 29 52 29 52 C 28 51 28 51 27 50 C 29 51 29 50 29 50 C 30 50 27 49 28 49 C 29 50 28 49 29 50 C 30 50 28 50 29 50 C 30 50 32 51 31 50 C 30 49 26 48 28 49 C 28 49 29 49 30 50 C 31 50 31 50 31 50 C 29 49 29 49 29 49 C 30 49 30 49 30 49 C 28 48 30 48 28 47 C 28 47 29 47 29 47 C 30 47 30 47 30 47 C 31 47 30 47 29 46 C 29 46 29 46 29 46 C 30 46 29 46 28 45 C 30 45 36 48 34 46 C 34 46 30 44 29 44 C 30 44 28 42 31 43 C 30 42 30 42 29 42 C 30 41 28 39 32 39 C 32 40 34 40 35 41 C 33 40 37 41 34 40 C 32 39 31 39 30 39 C 30 38 30 37 32 37 C 31 37 30 37 30 36 C 33 38 33 37 32 37 C 31 36 31 36 31 36 C 33 36 33 36 33 36 C 32 36 29 35 31 35 C 31 35 32 36 33 36 C 31 35 29 34 31 34 C 33 34 33 34 33 34 C 33 34 32 33 31 33 C 33 33 33 33 35 33 C 30 30 31 29 31 28 C 33 28 33 28 33 28 C 34 28 31 27 32 27 C 33 28 34 28 36 29 C 37 29 34 27 33 27 C 31 26 34 28 32 27 C 31 26 34 27 31 26 C 32 26 34 27 35 27 C 34 26 34 26 34 26 C 37 27 39 29 43 30 C 42 29 42 29 42 29 C 45 30 45 31 46 31 C 45 30 42 29 40 28 C 40 28 34 26 35 25 C 36 26 35 26 37 27 C 39 27 36 26 37 26 C 36 26 33 24 33 24 C 34 24 35 25 36 25 C 34 24 33 23 32 23 C 29 22 33 23 31 22 C 33 23 36 24 37 24 C 35 24 35 23 31 22 C 32 22 34 22 35 23 C 36 23 31 21 36 22 C 33 21 33 21 33 21 C 34 22 35 22 36 22 C 36 22 33 20 37 21 C 36 21 37 20 34 20 C 32 20 36 21 32 20 C 35 21 32 19 31 19 C 33 19 33 19 33 19 C 32 19 33 19 31 18 C 32 19 33 19 33 19 C 31 18 31 18 31 18 C 30 17 35 19 34 18 C 36 19 36 19 36 19 C 36 19 38 20 37 19 C 35 18 33 18 32 17 C 31 16 34 18 32 17 C 34 18 34 18 34 18 C 35 18 37 19 37 18 C 37 18 34 16 33 16 C 33 16 34 16 36 17 C 35 16 33 16 32 16 C 34 16 36 16 38 16 C 41 18 41 18 41 18 C 41 17 41 17 41 17 C 43 19 43 18 45 19 C 46 19 45 18 44 18 C 40 17 39 16 35 14 C 34 13 44 17 39 14 C 37 14 35 13 36 14 C 36 13 32 12 34 12 C 35 13 38 13 40 14 C 39 14 39 14 39 14 C 41 15 43 16 43 15 C 43 15 43 14 41 14 C 39 13 41 14 39 14 C 38 13 42 14 38 12 C 38 13 35 12 34 12 C 33 11 33 11 33 11 C 35 11 35 11 35 11 C 36 11 32 10 32 10 C 36 11 36 11 36 11 C 38 11 34 11 38 12 C 39 12 37 11 38 11 C 38 11 38 11 38 12 C 39 12 44 13 41 11 C 40 11 40 11 38 10 C 38 10 36 9 36 9 C 39 10 37 8 40 9 C 38 9 38 10 41 11 C 44 12 40 11 44 13 C 44 12 47 13 50 14 C 50 14 49 13 49 13 C 46 12 46 13 44 12 C 45 11 44 11 42 10 C 43 10 45 10 45 11 C 45 10 45 9 46 9 C 42 8 45 8 42 7 C 41 7 39 7 37 6 C 38 6 39 7 40 7 C 38 6 43 7 40 6 C 41 7 44 7 47 8 C 46 7 49 9 49 8 C 48 8 47 7 46 6 C 49 6 47 4 47 4 C 48 4 51 5 52 5 C 52 4 48 4 50 4 C 51 4 51 4 51 4 C 50 4 53 4 49 2 C 52 3 52 3 52 3 C 52 3 52 3 51 3 C 52 3 53 3 54 4 C 57 4 54 3 54 2 C 52 2 52 2 52 2 C 50 1 53 1 52 0 C 54 1 54 1 54 1 C 53 0 53 0 53 0 C 55 1 56 1 55 0 C 59 2 59 2 59 2 C 58 2 57 1 55 1 C 53 1 54 1 55 2 C 56 2 55 2 55 1 C 57 2 57 2 59 3 C 59 3 60 3 59 3 C 60 3 60 3 60 4 C 59 3 59 4 58 3 C 60 4 61 5 60 5 C 57 4 62 6 61 7 C 58 6 56 5 56 4 C 54 4 55 5 54 5 C 56 5 59 6 60 7 C 58 7 58 7 58 7 C 59 7 61 8 61 8 C 60 9 59 10 59 11 C 57 10 57 10 57 10 C 61 12 58 12 60 13 C 58 13 61 15 58 15 C 59 17 60 19 59 20 C 56 19 56 19 56 19 C 58 20 54 19 55 19 C 57 20 57 20 59 21 C 57 21 59 23 60 24 C 58 24 58 24 58 24 C 62 25 58 25 57 26 C 57 26 55 25 55 25 C 58 27 58 27 59 28 C 59 29 58 29 57 29 C 60 33 57 33 59 36 C 57 36 57 36 57 36 C 61 39 56 40 57 42 C 54 41 54 41 54 41 C 53 41 55 42 57 43 C 56 43 58 45 55 44 C 54 44 57 45 57 46 C 55 46 56 47 56 48 C 56 48 56 48 56 48 C 55 47 54 47 54 47 C 54 47 52 48 57 49 C 54 49 58 52 54 52 C 55 52 55 52 56 53 C 56 54 53 54 55 55 C 54 55 53 54 53 54 C 53 55 54 55 55 55 C 56 58 51 57 51 59 C 53 62 51 64 50 66 C 49 66 49 66 49 66 C 52 68 45 66 50 69 C 49 68 49 69 48 68 C 50 70 45 69 47 71 C 48 71 47 71 47 70 C 45 71 47 72 45 72 C 45 72 45 72 44 72 C 42 71 47 74 43 72 C 43 73 45 73 45 73 C 42 74 44 77 44 80 C 41 80 37 77 40 79 C 39 79 41 80 41 80 C 41 81 36 78 38 80 C 40 81 39 80 41 81 C 39 81 36 80 38 82 C 37 81 37 81 37 81 C 40 84 38 84 41 86 C 40 91 41 96 39 101 C 37 104 37 109 33 112 C 29 112 29 112 30 114 C 29 113 29 113 29 113 C 31 114 29 114 31 115 C 30 116 30 118 29 120 C 29 119 27 118 27 119 C 29 120 29 120 29 120 C 28 119 28 119 28 119 C 28 120 29 121 30 121 C 31 126 24 127 23 131 C 21 132 22 134 22 135 C 17 136 13 138 14 142 C 14 142 7 138 6 136 Z N"/>
              </draw:custom-shape>
              <draw:custom-shape draw:name="Freeform 129" draw:style-name="gr80" draw:text-style-name="P13" draw:layer="layout" svg:width="0.003cm" svg:height="0.001cm" svg:x="11.674cm" svg:y="15.33cm">
                <text:p/>
                <draw:enhanced-geometry svg:viewBox="0 0 4 1" draw:extrusion-allowed="true" draw:glue-points="1 1 0 0 1 1" draw:glue-point-type="1 1 0 0 1 1" draw:type="non-primitive" draw:enhanced-path="M 4 1 C 3 1 2 1 0 0 C 1 1 3 1 4 1 Z N">
                  <draw:equation draw:name="f0" draw:formula="min(1,3)"/>
                  <draw:equation draw:name="f1" draw:formula="(1+0)/2"/>
                  <draw:equation draw:name="f2" draw:formula="1*3"/>
                  <draw:equation draw:name="f3" draw:formula="min(1,5)"/>
                  <draw:equation draw:name="f4" draw:formula="(16384+8193)/2"/>
                  <draw:equation draw:name="f5" draw:formula="*/4"/>
                  <draw:equation draw:name="f6" draw:formula="atan2(0,1)/(pi/180)"/>
                </draw:enhanced-geometry>
              </draw:custom-shape>
              <draw:custom-shape draw:name="Freeform 130" draw:style-name="gr80" draw:text-style-name="P13" draw:layer="layout" svg:width="0.003cm" svg:height="0.004cm" svg:x="11.661cm" svg:y="15.336cm">
                <text:p/>
                <draw:enhanced-geometry svg:viewBox="0 0 3 1" draw:extrusion-allowed="true" draw:glue-points="1 1 0 1 0 0 1 1" draw:glue-point-type="1 1 0 1 0 0 1 1" draw:type="non-primitive" draw:enhanced-path="M 2 1 C 3 1 2 1 1 1 C 1 1 0 0 1 0 C 1 0 2 1 2 1 Z N">
                  <draw:equation draw:name="f0" draw:formula="(1+3)/2"/>
                  <draw:equation draw:name="f1" draw:formula="(1+1)/2"/>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31" draw:style-name="gr80" draw:text-style-name="P13" draw:layer="layout" svg:width="0.003cm" svg:height="0.001cm" svg:x="11.661cm" svg:y="15.34cm">
                <text:p/>
                <draw:enhanced-geometry svg:viewBox="0 0 3 1" draw:extrusion-allowed="true" draw:glue-points="1 1 0 0 1 1" draw:glue-point-type="1 1 0 0 1 1" draw:type="non-primitive" draw:enhanced-path="M 3 1 C 1 1 0 0 0 0 L 3 1 Z N">
                  <draw:equation draw:name="f0" draw:formula="abs(1)"/>
                  <draw:equation draw:name="f1" draw:formula=""/>
                  <draw:equation draw:name="f2" draw:formula="abs(1)"/>
                  <draw:equation draw:name="f3" draw:formula="(16384+8193)/2"/>
                  <draw:equation draw:name="f4" draw:formula="*/4"/>
                </draw:enhanced-geometry>
              </draw:custom-shape>
              <draw:custom-shape draw:name="Freeform 132" draw:style-name="gr80" draw:text-style-name="P13" draw:layer="layout" svg:width="0.001cm" svg:height="0.001cm" svg:x="11.657cm" svg:y="15.34cm">
                <text:p/>
                <draw:enhanced-geometry svg:viewBox="0 0 2 1" draw:extrusion-allowed="true" draw:glue-points="1 1 0 0 1 1" draw:glue-point-type="1 1 0 0 1 1" draw:type="non-primitive" draw:enhanced-path="M 2 1 C 1 1 0 0 0 0 C 1 0 1 1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33" draw:style-name="gr80" draw:text-style-name="P13" draw:layer="layout" svg:width="0.003cm" svg:height="0.001cm" svg:x="11.657cm" svg:y="15.34cm">
                <text:p/>
                <draw:enhanced-geometry svg:viewBox="0 0 3 1" draw:extrusion-allowed="true" draw:glue-points="1 1 0 1 1 1" draw:glue-point-type="1 1 0 1 1 1" draw:type="non-primitive" draw:enhanced-path="M 3 1 C 3 1 2 1 1 1 C 2 1 0 0 3 1 Z N">
                  <draw:equation draw:name="f0" draw:formula="abs(1)"/>
                  <draw:equation draw:name="f1" draw:formula="(1+1)/2"/>
                  <draw:equation draw:name="f2" draw:formula="(1+0)/2"/>
                  <draw:equation draw:name="f3" draw:formula="abs(1)"/>
                  <draw:equation draw:name="f4" draw:formula="(16384+8193)/2"/>
                  <draw:equation draw:name="f5" draw:formula="*/4"/>
                  <draw:equation draw:name="f6" draw:formula="atan2(0,1)/(pi/180)"/>
                </draw:enhanced-geometry>
              </draw:custom-shape>
              <draw:custom-shape draw:name="Freeform 134" draw:style-name="gr80" draw:text-style-name="P13" draw:layer="layout" svg:width="0.003cm" svg:height="0.001cm" svg:x="11.654cm" svg:y="15.345cm">
                <text:p/>
                <draw:enhanced-geometry svg:viewBox="0 0 2 1" draw:extrusion-allowed="true" draw:glue-points="1 0 1 1 1 0" draw:glue-point-type="1 0 1 1 1 0" draw:type="non-primitive" draw:enhanced-path="M 1 0 C 1 1 2 1 1 1 C 2 1 0 0 1 0 Z N">
                  <draw:equation draw:name="f0" draw:formula="0"/>
                  <draw:equation draw:name="f1" draw:formula="(1+1)/2"/>
                  <draw:equation draw:name="f2" draw:formula="(1+0)/2"/>
                  <draw:equation draw:name="f3" draw:formula="0*5/8"/>
                  <draw:equation draw:name="f4" draw:formula="(16384+8193)/2"/>
                  <draw:equation draw:name="f5" draw:formula="*/4"/>
                  <draw:equation draw:name="f6" draw:formula="atan2(0,1)/(pi/180)"/>
                </draw:enhanced-geometry>
              </draw:custom-shape>
              <draw:custom-shape draw:name="Freeform 135" draw:style-name="gr80" draw:text-style-name="P13" draw:layer="layout" svg:width="0.001cm" svg:height="0.001cm" svg:x="11.657cm" svg:y="15.351cm">
                <text:p/>
                <draw:enhanced-geometry svg:viewBox="0 0 2 0" draw:extrusion-allowed="true" draw:glue-points="1 0 1 0 0 0 1 0" draw:glue-point-type="1 0 1 0 0 0 1 0" draw:type="non-primitive" draw:enhanced-path="M 2 0 C 2 0 1 0 2 0 C 1 0 0 0 0 0 L 2 0 Z N">
                  <draw:equation draw:name="f0" draw:formula="(0+2)/2"/>
                  <draw:equation draw:name="f1" draw:formula="0*2"/>
                  <draw:equation draw:name="f2" draw:formula="0*0"/>
                  <draw:equation draw:name="f3" draw:formula="2"/>
                  <draw:equation draw:name="f4" draw:formula="if(8,2,16384)"/>
                  <draw:equation draw:name="f5" draw:formula="/24577"/>
                  <draw:equation draw:name="f6" draw:formula="4+4-"/>
                  <draw:equation draw:name="f7" draw:formula="0*0"/>
                </draw:enhanced-geometry>
              </draw:custom-shape>
              <draw:custom-shape draw:name="Freeform 136" draw:style-name="gr80" draw:text-style-name="P13" draw:layer="layout" svg:width="0.001cm" svg:height="0.004cm" svg:x="11.651cm" svg:y="15.399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37" draw:style-name="gr80" draw:text-style-name="P13" draw:layer="layout" svg:width="0.001cm" svg:height="0.001cm" svg:x="11.645cm" svg:y="15.425cm">
                <text:p/>
                <draw:enhanced-geometry svg:viewBox="0 0 3 1" draw:extrusion-allowed="true" draw:glue-points="1 0 0 0 1 0" draw:glue-point-type="1 0 0 0 1 0" draw:type="non-primitive" draw:enhanced-path="M 2 0 C 3 1 1 0 1 0 C 0 0 2 1 2 0 Z N">
                  <draw:equation draw:name="f0" draw:formula="(0+3)/2"/>
                  <draw:equation draw:name="f1" draw:formula="0"/>
                  <draw:equation draw:name="f2" draw:formula="2-1"/>
                  <draw:equation draw:name="f3" draw:formula="(0+5)/2"/>
                  <draw:equation draw:name="f4" draw:formula="(16384+8193)/2"/>
                  <draw:equation draw:name="f5" draw:formula="*/4"/>
                  <draw:equation draw:name="f6" draw:formula="atan2(0,1)/(pi/180)"/>
                </draw:enhanced-geometry>
              </draw:custom-shape>
              <draw:custom-shape draw:name="Freeform 138" draw:style-name="gr80" draw:text-style-name="P13" draw:layer="layout" svg:width="0.003cm" svg:height="0.001cm" svg:x="11.645cm" svg:y="15.44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39" draw:style-name="gr80" draw:text-style-name="P13" draw:layer="layout" svg:width="0.003cm" svg:height="0.004cm" svg:x="11.634cm" svg:y="16.616cm">
                <text:p/>
                <draw:enhanced-geometry svg:viewBox="0 0 4 4" draw:extrusion-allowed="true" draw:glue-points="1 1 1 0 1 1" draw:glue-point-type="1 1 1 0 1 1" draw:type="non-primitive" draw:enhanced-path="M 3 3 C 3 0 0 4 3 1 C 3 2 4 3 3 3 Z N">
                  <draw:equation draw:name="f0" draw:formula="abs(3)"/>
                  <draw:equation draw:name="f1" draw:formula="4+3-1"/>
                  <draw:equation draw:name="f2" draw:formula="abs(2)"/>
                  <draw:equation draw:name="f3" draw:formula="abs(3)"/>
                  <draw:equation draw:name="f4" draw:formula="(16384+8193)/2"/>
                  <draw:equation draw:name="f5" draw:formula="*/4"/>
                  <draw:equation draw:name="f6" draw:formula="atan2(0,1)/(pi/180)"/>
                </draw:enhanced-geometry>
              </draw:custom-shape>
              <draw:custom-shape draw:name="Freeform 140" draw:style-name="gr117" draw:text-style-name="P13" draw:layer="layout" svg:width="0.291cm" svg:height="0.892cm" svg:x="11.339cm" svg:y="16.625cm">
                <text:p/>
                <draw:enhanced-geometry svg:viewBox="0 0 394 740" draw:extrusion-allowed="true" draw:glue-points="10 150 13 145 16 134 18 131 23 120 25 116 27 109 30 104 32 101 32 98 34 92 36 89 38 85 41 81 44 76 47 70 48 67 50 65 51 63 52 62 53 59 58 51 60 47 61 45 65 38 68 37 68 34 67 31 70 28 70 27 71 26 73 24 74 20 75 20 75 17 76 14 78 16 78 11 83 6 85 4 86 0 87 2 84 6 82 14 77 26 70 40 65 51 61 58 51 74 46 82 40 91 36 102 22 134 17 145 1 170" draw:glue-point-type="10 150 13 145 16 134 18 131 23 120 25 116 27 109 30 104 32 101 32 98 34 92 36 89 38 85 41 81 44 76 47 70 48 67 50 65 51 63 52 62 53 59 58 51 60 47 61 45 65 38 68 37 68 34 67 31 70 28 70 27 71 26 73 24 74 20 75 20 75 17 76 14 78 16 78 11 83 6 85 4 86 0 87 2 84 6 82 14 77 26 70 40 65 51 61 58 51 74 46 82 40 91 36 102 22 134 17 145 1 170" draw:type="non-primitive" draw:enhanced-path="M 3 726 C 2 714 16 707 18 695 C 18 694 21 697 22 694 C 22 682 34 670 44 661 C 44 662 44 662 44 662 C 46 660 45 656 46 654 C 47 654 47 655 48 655 C 46 653 49 650 48 649 C 50 648 51 649 52 648 C 51 646 51 646 51 646 C 48 639 56 637 56 631 C 56 631 57 632 57 632 C 58 622 64 612 67 603 C 68 603 69 604 70 604 C 68 603 69 600 70 597 C 73 597 70 592 72 589 C 73 590 73 590 73 590 C 71 587 76 588 73 584 C 76 584 76 584 76 584 C 73 581 79 582 78 579 C 78 579 78 579 78 579 C 78 577 80 577 80 575 C 80 575 80 575 80 575 C 81 571 84 570 81 569 C 84 568 81 573 85 572 C 87 559 94 547 99 535 C 101 534 102 533 103 533 C 103 532 104 529 104 527 C 103 527 105 527 106 526 C 108 525 104 522 106 521 C 106 522 107 523 108 523 C 107 520 109 517 109 514 C 109 515 109 516 110 516 C 109 512 113 511 112 508 C 114 510 114 510 114 510 C 117 507 111 507 113 505 C 114 506 114 506 115 506 C 113 502 117 497 117 494 C 117 494 118 494 118 494 C 119 491 121 488 122 484 C 123 483 125 486 126 482 C 123 481 128 476 123 476 C 125 473 128 469 128 467 C 129 469 133 467 132 470 C 135 469 135 469 135 469 C 136 470 133 470 135 471 C 136 469 136 465 137 464 C 136 461 133 457 135 454 C 135 456 139 454 139 456 C 135 448 135 448 135 448 C 136 446 138 449 138 446 C 137 446 137 445 136 444 C 137 444 138 439 141 440 C 143 440 141 442 143 441 C 144 439 143 438 144 436 C 144 436 144 436 144 436 C 145 435 145 431 143 432 C 142 433 145 432 143 433 C 142 432 142 429 143 426 C 144 427 144 428 145 428 C 144 424 145 420 146 417 C 145 416 148 419 147 419 C 151 416 149 409 154 407 C 154 408 152 407 152 407 C 153 405 155 406 155 404 C 157 405 156 402 156 401 C 156 400 157 401 157 402 C 157 400 159 391 163 388 C 163 387 162 383 163 382 C 164 384 164 384 164 384 C 166 383 166 380 168 381 C 167 378 165 390 165 386 C 167 387 164 381 166 383 C 167 381 166 378 169 377 C 169 377 171 380 172 378 C 173 375 171 377 172 374 C 172 372 172 372 172 372 C 170 371 174 370 171 370 C 173 370 173 365 176 367 C 178 369 178 369 178 369 C 178 367 176 365 176 364 C 176 364 177 364 177 364 C 174 362 179 361 177 358 C 180 356 181 352 184 352 C 184 349 184 347 186 345 C 186 346 186 346 187 347 C 189 346 188 345 188 343 C 189 344 192 342 194 341 C 194 339 192 338 191 337 C 196 337 192 330 197 330 C 197 331 197 334 198 333 C 203 333 198 328 201 326 C 198 325 198 325 198 325 C 201 324 199 319 202 322 C 201 320 205 319 202 317 C 207 314 207 305 214 305 C 214 304 216 303 214 302 C 212 302 214 305 213 304 C 213 304 212 303 212 303 C 213 302 214 301 216 303 C 220 301 213 297 217 294 C 218 295 218 295 219 293 C 218 290 218 290 218 290 C 221 287 222 290 224 291 C 225 289 226 288 225 286 C 228 286 228 286 228 286 C 226 286 228 284 228 283 C 228 284 228 284 228 284 C 229 284 229 282 230 281 C 228 281 227 282 226 283 C 225 282 226 281 226 279 C 228 281 229 278 230 277 C 231 276 229 274 229 274 C 230 274 230 272 231 274 C 231 274 230 274 230 275 C 231 275 233 276 233 273 C 233 272 229 271 232 270 C 232 271 232 271 233 272 C 235 270 235 270 235 270 C 234 269 234 269 234 269 C 234 269 234 270 235 270 C 233 268 236 266 234 264 C 235 262 237 262 238 261 C 238 261 238 261 238 261 C 240 260 241 258 240 256 C 240 257 240 257 240 257 C 241 256 242 254 241 252 C 244 251 248 256 248 252 C 249 250 246 247 245 247 C 248 245 248 239 252 237 C 252 236 251 236 251 235 C 255 230 256 223 262 221 C 262 223 264 222 265 223 C 264 220 267 222 265 220 C 263 219 263 219 261 220 C 262 216 265 211 267 211 C 266 211 266 210 266 209 C 268 211 270 209 270 206 C 269 205 269 205 269 205 C 271 205 271 205 271 205 C 271 204 268 202 271 202 C 272 202 272 202 273 202 C 273 200 272 196 275 195 C 278 194 278 194 278 194 C 278 193 278 191 276 192 C 279 190 281 188 283 188 C 282 179 287 171 291 164 C 292 165 292 165 292 165 C 294 164 291 163 292 162 C 293 164 295 163 296 165 C 299 163 296 160 296 158 C 295 157 296 160 295 159 C 294 158 298 156 296 154 C 297 154 299 156 299 156 C 299 154 299 154 299 154 C 303 154 301 161 306 161 C 307 160 307 160 307 160 C 310 160 307 165 310 162 C 310 160 307 156 305 157 C 307 154 301 153 303 149 C 305 149 302 152 304 153 C 307 152 305 149 306 147 C 304 149 303 146 303 145 C 305 143 305 147 306 145 C 305 143 305 140 303 142 C 301 139 306 140 304 137 C 307 137 308 143 310 140 C 308 140 309 135 305 135 C 307 134 308 135 309 137 C 311 136 307 131 312 132 C 310 131 310 131 310 131 C 311 131 312 130 314 130 C 314 129 313 124 316 126 C 316 125 318 122 315 122 C 313 123 316 125 312 125 C 315 125 313 122 313 120 C 314 121 314 121 314 121 C 314 120 315 118 314 117 C 315 118 316 118 316 118 C 315 116 315 116 315 116 C 315 113 319 117 320 114 C 320 117 320 117 320 117 C 320 117 322 117 322 115 C 321 114 319 111 318 110 C 318 108 320 111 319 108 C 320 111 320 111 320 111 C 321 112 324 112 325 110 C 325 108 324 105 322 106 C 322 105 324 104 325 106 C 326 103 323 105 323 102 C 325 102 328 101 330 100 C 332 104 332 104 332 104 C 333 102 333 102 333 102 C 334 105 335 102 337 105 C 338 104 338 102 338 101 C 332 102 334 95 330 94 C 331 90 340 96 336 89 C 335 89 333 86 333 89 C 334 87 330 86 333 84 C 333 86 338 83 338 87 C 337 87 337 89 337 89 C 339 89 340 91 342 89 C 342 87 343 85 341 84 C 339 83 340 87 338 85 C 339 81 342 83 339 80 C 339 82 336 81 335 80 C 335 77 335 77 335 77 C 336 79 336 79 336 79 C 339 76 334 76 336 73 C 340 73 340 73 340 73 C 342 75 336 77 341 79 C 342 77 340 75 342 73 C 342 74 342 75 342 75 C 343 75 348 76 347 72 C 347 69 346 71 344 70 C 346 66 345 64 346 62 C 348 64 348 58 350 62 C 347 62 345 67 347 70 C 351 70 345 73 348 75 C 350 72 353 74 355 75 C 356 74 355 73 355 72 C 353 71 353 72 351 71 C 353 68 353 64 352 62 C 354 61 356 62 355 64 C 356 60 359 56 361 53 C 357 53 362 48 359 48 C 357 50 354 50 353 49 C 354 48 354 49 355 49 C 354 47 360 48 357 45 C 357 49 361 48 363 50 C 363 47 365 51 367 48 C 366 45 366 42 367 39 C 371 36 371 30 372 26 C 375 25 377 28 378 26 C 379 24 374 26 377 24 C 378 24 378 24 378 24 C 377 23 382 20 378 17 C 381 19 381 19 381 19 C 382 19 381 18 381 17 C 382 18 383 17 384 19 C 387 18 385 14 386 12 C 383 13 383 13 383 13 C 383 9 386 7 387 3 C 389 4 389 4 389 4 C 389 2 389 2 389 2 C 391 3 393 1 391 0 C 394 7 394 7 394 7 C 392 8 392 4 390 5 C 388 5 387 8 389 9 C 389 8 389 8 389 7 C 392 8 391 9 392 11 C 392 10 393 10 393 9 C 393 11 393 13 392 15 C 392 13 390 15 390 14 C 392 15 392 17 390 20 C 386 20 389 25 387 28 C 386 26 384 23 384 21 C 382 23 383 23 381 25 C 383 26 385 28 385 31 C 383 31 383 31 383 31 C 383 33 386 34 384 37 C 381 42 379 47 377 50 C 375 50 375 50 375 50 C 378 54 373 57 373 61 C 369 65 370 72 365 73 C 363 82 360 89 355 98 C 354 95 354 95 354 95 C 355 97 352 95 351 97 C 354 96 353 100 354 102 C 350 105 349 111 349 115 C 347 114 347 114 347 114 C 349 119 344 122 341 126 C 340 126 338 126 337 127 C 339 131 338 132 338 136 C 336 138 334 142 331 144 C 330 155 322 163 319 174 C 317 173 317 173 317 173 C 315 185 305 193 303 202 C 300 200 300 200 300 200 C 297 201 297 206 300 206 C 298 208 298 213 294 213 C 292 215 294 217 293 220 C 289 224 288 226 286 231 C 287 230 287 230 287 230 C 286 229 285 228 284 229 C 284 231 279 235 284 235 C 279 239 279 248 273 251 C 274 251 274 252 274 253 C 272 258 267 261 266 265 C 265 266 265 263 264 265 C 264 266 265 266 265 267 C 263 276 255 280 251 287 C 246 299 238 311 232 322 C 231 321 231 321 231 321 C 232 326 223 328 225 333 C 224 334 223 336 222 335 C 222 339 215 342 215 347 C 216 347 215 347 215 346 C 211 349 211 354 207 358 C 207 357 207 356 207 356 C 204 357 207 362 203 360 C 202 361 204 362 205 362 C 201 366 198 371 196 377 C 193 382 191 388 189 393 C 182 399 182 390 182 397 C 181 397 183 398 182 398 C 182 401 176 399 177 402 C 180 402 178 404 179 404 C 175 408 172 408 172 412 C 171 411 171 411 171 411 C 172 417 167 421 170 427 C 166 432 164 439 162 445 C 159 451 157 456 155 462 C 150 474 145 486 140 498 C 129 521 120 545 107 567 C 101 571 101 572 99 579 C 99 578 99 578 98 578 C 101 579 97 582 99 584 C 94 593 91 601 87 610 C 87 608 85 607 85 608 C 85 611 85 611 85 611 C 85 611 85 611 85 611 C 84 612 85 614 87 613 C 84 619 82 625 79 631 C 76 636 72 641 69 647 C 62 657 55 667 49 678 C 45 683 42 690 39 696 C 36 700 33 703 29 707 C 26 710 23 713 20 717 C 14 724 9 731 5 740 C 5 740 0 733 3 726 Z N"/>
              </draw:custom-shape>
              <draw:custom-shape draw:name="Freeform 141" draw:style-name="gr80" draw:text-style-name="P13" draw:layer="layout" svg:width="0.003cm" svg:height="0.001cm" svg:x="11.631cm" svg:y="16.625cm">
                <text:p/>
                <draw:enhanced-geometry svg:viewBox="0 0 5 3" draw:extrusion-allowed="true" draw:glue-points="1 0 0 0 1 0" draw:glue-point-type="1 0 0 0 1 0" draw:type="non-primitive" draw:enhanced-path="M 5 1 C 3 1 1 3 0 0 C 1 1 3 0 5 1 Z N">
                  <draw:equation draw:name="f0" draw:formula="max(1,3)"/>
                  <draw:equation draw:name="f1" draw:formula="3*0"/>
                  <draw:equation draw:name="f2" draw:formula="1*3"/>
                  <draw:equation draw:name="f3" draw:formula="max(1,5)"/>
                  <draw:equation draw:name="f4" draw:formula="(16384+8193)/2"/>
                  <draw:equation draw:name="f5" draw:formula="*/4"/>
                  <draw:equation draw:name="f6" draw:formula="atan2(0,1)/(pi/180)"/>
                </draw:enhanced-geometry>
              </draw:custom-shape>
              <draw:custom-shape draw:name="Freeform 142" draw:style-name="gr80" draw:text-style-name="P13" draw:layer="layout" svg:width="0.003cm" svg:height="0.005cm" svg:x="11.604cm" svg:y="16.678cm">
                <text:p/>
                <draw:enhanced-geometry svg:viewBox="0 0 2 2" draw:extrusion-allowed="true" draw:glue-points="1 1 1 1 1 0 1 1" draw:glue-point-type="1 1 1 1 1 0 1 1" draw:type="non-primitive" draw:enhanced-path="M 2 1 C 2 1 1 2 1 2 C 1 1 0 0 1 0 C 1 0 1 1 2 1 Z N">
                  <draw:equation draw:name="f0" draw:formula="(1+2)/2"/>
                  <draw:equation draw:name="f1" draw:formula="2/2"/>
                  <draw:equation draw:name="f2" draw:formula="1*0"/>
                  <draw:equation draw:name="f3" draw:formula="0"/>
                  <draw:equation draw:name="f4" draw:formula="1*2"/>
                  <draw:equation draw:name="f5" draw:formula="if(8,2,16384)"/>
                  <draw:equation draw:name="f6" draw:formula="*8193/24577"/>
                  <draw:equation draw:name="f7" draw:formula="4+4-"/>
                  <draw:equation draw:name="f8" draw:formula="0"/>
                  <draw:equation draw:name="f9" draw:formula="0"/>
                </draw:enhanced-geometry>
              </draw:custom-shape>
              <draw:custom-shape draw:name="Freeform 143" draw:style-name="gr80" draw:text-style-name="P13" draw:layer="layout" svg:width="0.001cm" svg:height="0.005cm" svg:x="11.6cm" svg:y="16.688cm">
                <text:p/>
                <draw:enhanced-geometry svg:viewBox="0 0 1 6" draw:extrusion-allowed="true" draw:glue-points="1 1 1 0 1 1" draw:glue-point-type="1 1 1 0 1 1" draw:type="non-primitive" draw:enhanced-path="M 1 6 C 0 5 1 2 1 0 L 1 6 Z N">
                  <draw:equation draw:name="f0" draw:formula="6*0/5"/>
                  <draw:equation draw:name="f1" draw:formula="2"/>
                  <draw:equation draw:name="f2" draw:formula="6*5/8"/>
                  <draw:equation draw:name="f3" draw:formula="(16384+8193)/2"/>
                  <draw:equation draw:name="f4" draw:formula="*/4"/>
                </draw:enhanced-geometry>
              </draw:custom-shape>
              <draw:custom-shape draw:name="Freeform 144" draw:style-name="gr80" draw:text-style-name="P13" draw:layer="layout" svg:width="0.003cm" svg:height="0.004cm" svg:x="11.591cm" svg:y="16.705cm">
                <text:p/>
                <draw:enhanced-geometry svg:viewBox="0 0 2 2" draw:extrusion-allowed="true" draw:glue-points="1 1 1 0 1 1" draw:glue-point-type="1 1 1 0 1 1" draw:type="non-primitive" draw:enhanced-path="M 2 1 C 1 2 0 1 1 0 C 2 0 2 1 2 1 Z N">
                  <draw:equation draw:name="f0" draw:formula="(1+1)/2"/>
                  <draw:equation draw:name="f1" draw:formula="1+1"/>
                  <draw:equation draw:name="f2" draw:formula="(0+2)/2"/>
                  <draw:equation draw:name="f3" draw:formula="(1+5)/2"/>
                  <draw:equation draw:name="f4" draw:formula="(16384+8193)/2"/>
                  <draw:equation draw:name="f5" draw:formula="*/4"/>
                  <draw:equation draw:name="f6" draw:formula="atan2(0,1)/(pi/180)"/>
                </draw:enhanced-geometry>
              </draw:custom-shape>
              <draw:custom-shape draw:name="Freeform 145" draw:style-name="gr80" draw:text-style-name="P13" draw:layer="layout" svg:width="0.001cm" svg:height="0.004cm" svg:x="11.594cm" svg:y="16.71cm">
                <text:p/>
                <draw:enhanced-geometry svg:viewBox="0 0 3 4" draw:extrusion-allowed="true" draw:glue-points="1 1 0 1 1 1" draw:glue-point-type="1 1 0 1 1 1" draw:type="non-primitive" draw:enhanced-path="M 3 2 C 2 3 1 3 0 3 C 1 4 1 0 3 2 Z N">
                  <draw:equation draw:name="f0" draw:formula="abs(2)"/>
                  <draw:equation draw:name="f1" draw:formula="3*0/3"/>
                  <draw:equation draw:name="f2" draw:formula="4"/>
                  <draw:equation draw:name="f3" draw:formula="abs(2)"/>
                  <draw:equation draw:name="f4" draw:formula="(16384+8193)/2"/>
                  <draw:equation draw:name="f5" draw:formula="*/4"/>
                  <draw:equation draw:name="f6" draw:formula="atan2(0,1)/(pi/180)"/>
                </draw:enhanced-geometry>
              </draw:custom-shape>
              <draw:custom-shape draw:name="Freeform 146" draw:style-name="gr80" draw:text-style-name="P13" draw:layer="layout" svg:width="0.001cm" svg:height="0.001cm" svg:x="11.581cm" svg:y="16.741cm">
                <text:p/>
                <draw:enhanced-geometry svg:viewBox="0 0 2 4" draw:extrusion-allowed="true" draw:glue-points="1 0 0 1 1 0" draw:glue-point-type="1 0 0 1 1 0" draw:type="non-primitive" draw:enhanced-path="M 2 1 C 1 2 2 4 0 4 C 1 3 0 0 2 1 Z N">
                  <draw:equation draw:name="f0" draw:formula="(1+1)/2"/>
                  <draw:equation draw:name="f1" draw:formula="(4+0)/2"/>
                  <draw:equation draw:name="f2" draw:formula="3*0"/>
                  <draw:equation draw:name="f3" draw:formula="(1+5)/2"/>
                  <draw:equation draw:name="f4" draw:formula="(16384+8193)/2"/>
                  <draw:equation draw:name="f5" draw:formula="*/4"/>
                  <draw:equation draw:name="f6" draw:formula="atan2(0,1)/(pi/180)"/>
                </draw:enhanced-geometry>
              </draw:custom-shape>
              <draw:custom-shape draw:name="Freeform 147" draw:style-name="gr80" draw:text-style-name="P13" draw:layer="layout" svg:width="0.001cm" svg:height="0.001cm" svg:x="11.577cm" svg:y="16.758cm">
                <text:p/>
                <draw:enhanced-geometry svg:viewBox="0 0 2 2" draw:extrusion-allowed="true" draw:glue-points="1 0 1 1 0 0 1 0" draw:glue-point-type="1 0 1 1 0 0 1 0" draw:type="non-primitive" draw:enhanced-path="M 2 0 C 1 1 1 1 1 1 C 0 2 0 0 0 0 L 2 0 Z N">
                  <draw:equation draw:name="f0" draw:formula="(0+1)/2"/>
                  <draw:equation draw:name="f1" draw:formula="1"/>
                  <draw:equation draw:name="f2" draw:formula="2"/>
                  <draw:equation draw:name="f3" draw:formula="2"/>
                  <draw:equation draw:name="f4" draw:formula="if(8,2,16384)"/>
                  <draw:equation draw:name="f5" draw:formula="/24577"/>
                  <draw:equation draw:name="f6" draw:formula="4+4-"/>
                  <draw:equation draw:name="f7" draw:formula="0*0"/>
                </draw:enhanced-geometry>
              </draw:custom-shape>
              <draw:custom-shape draw:name="Rectangle 148" draw:style-name="gr81" draw:text-style-name="P32" draw:layer="layout" svg:width="0.003cm" svg:height="0.005cm" svg:x="11.486cm" svg:y="17.019cm">
                <text:p/>
                <draw:enhanced-geometry svg:viewBox="0 0 21600 21600" draw:type="rectangle" draw:enhanced-path="M 0 0 L 21600 0 21600 21600 0 21600 0 0 Z N"/>
              </draw:custom-shape>
              <draw:custom-shape draw:name="Freeform 149" draw:style-name="gr80" draw:text-style-name="P13" draw:layer="layout" svg:width="0.001cm" svg:height="0.005cm" svg:x="11.443cm" svg:y="17.135cm">
                <text:p/>
                <draw:enhanced-geometry svg:viewBox="0 0 2 3" draw:extrusion-allowed="true" draw:glue-points="1 0 0 0 1 0" draw:glue-point-type="1 0 0 0 1 0" draw:type="non-primitive" draw:enhanced-path="M 2 1 C 2 3 0 1 0 1 C 0 0 1 3 2 1 Z N">
                  <draw:equation draw:name="f0" draw:formula="(1+2)/2"/>
                  <draw:equation draw:name="f1" draw:formula="1-1"/>
                  <draw:equation draw:name="f2" draw:formula="1-3"/>
                  <draw:equation draw:name="f3" draw:formula="(1+5)/2"/>
                  <draw:equation draw:name="f4" draw:formula="(16384+8193)/2"/>
                  <draw:equation draw:name="f5" draw:formula="*/4"/>
                  <draw:equation draw:name="f6" draw:formula="atan2(0,1)/(pi/180)"/>
                </draw:enhanced-geometry>
              </draw:custom-shape>
              <draw:custom-shape draw:name="Rectangle 150" draw:style-name="gr81" draw:text-style-name="P32" draw:layer="layout" svg:width="0.003cm" svg:height="0.004cm" svg:x="11.429cm" svg:y="17.208cm">
                <text:p/>
                <draw:enhanced-geometry svg:viewBox="0 0 21600 21600" draw:type="rectangle" draw:enhanced-path="M 0 0 L 21600 0 21600 21600 0 21600 0 0 Z N"/>
              </draw:custom-shape>
              <draw:custom-shape draw:name="Freeform 151" draw:style-name="gr80" draw:text-style-name="P13" draw:layer="layout" svg:width="0.003cm" svg:height="0.004cm" svg:x="10.387cm" svg:y="17.193cm">
                <text:p/>
                <draw:enhanced-geometry svg:viewBox="0 0 4 2" draw:extrusion-allowed="true" draw:glue-points="1 1 1 0 1 1" draw:glue-point-type="1 1 1 0 1 1" draw:type="non-primitive" draw:enhanced-path="M 3 2 C 3 0 0 2 3 0 C 4 1 4 2 3 2 Z N">
                  <draw:equation draw:name="f0" draw:formula="abs(2)"/>
                  <draw:equation draw:name="f1" draw:formula="2+3"/>
                  <draw:equation draw:name="f2" draw:formula="min(1,4)"/>
                  <draw:equation draw:name="f3" draw:formula="abs(2)"/>
                  <draw:equation draw:name="f4" draw:formula="(16384+8193)/2"/>
                  <draw:equation draw:name="f5" draw:formula="*/4"/>
                  <draw:equation draw:name="f6" draw:formula="atan2(0,1)/(pi/180)"/>
                </draw:enhanced-geometry>
              </draw:custom-shape>
              <draw:custom-shape draw:name="Freeform 152" draw:style-name="gr118" draw:text-style-name="P13" draw:layer="layout" svg:width="0.164cm" svg:height="0.687cm" svg:x="10.223cm" svg:y="17.198cm">
                <text:p/>
                <draw:enhanced-geometry svg:viewBox="0 0 218 571" draw:extrusion-allowed="true" draw:glue-points="7 116 9 112 12 104 13 102 18 94 19 92 21 87 22 83 24 81 24 79 25 74 26 71 26 68 28 65 29 61 31 56 31 54 32 52 31 50 32 50 32 47 33 40 34 38 35 35 36 30 38 29 37 26 36 24 37 22 37 21 37 20 39 18 39 16 40 15 39 13 40 11 42 12 42 8 46 4 47 3 48 0 49 2 47 4 46 10 44 20 41 30 40 39 39 45 35 59 33 65 29 74 25 91 15 109 7 123" draw:glue-point-type="7 116 9 112 12 104 13 102 18 94 19 92 21 87 22 83 24 81 24 79 25 74 26 71 26 68 28 65 29 61 31 56 31 54 32 52 31 50 32 50 32 47 33 40 34 38 35 35 36 30 38 29 37 26 36 24 37 22 37 21 37 20 39 18 39 16 40 15 39 13 40 11 42 12 42 8 46 4 47 3 48 0 49 2 47 4 46 10 44 20 41 30 40 39 39 45 35 59 33 65 29 74 25 91 15 109 7 123" draw:type="non-primitive" draw:enhanced-path="M 3 560 C 0 550 11 545 10 536 C 11 535 14 538 14 535 C 13 526 22 517 30 511 C 31 512 31 512 31 512 C 32 511 30 507 31 506 C 32 506 32 507 33 507 C 31 505 34 503 33 502 C 34 502 36 503 37 502 C 35 500 35 500 35 500 C 31 494 39 494 39 489 C 39 489 39 490 40 490 C 40 482 45 475 47 468 C 48 469 49 470 50 470 C 48 469 48 466 49 464 C 52 465 48 460 51 459 C 51 459 51 459 51 459 C 50 456 54 458 52 455 C 54 455 54 455 54 455 C 51 452 57 454 56 452 C 55 451 55 451 55 451 C 55 450 57 450 57 449 C 58 449 58 449 58 449 C 58 446 61 445 58 444 C 61 444 58 447 62 447 C 64 437 69 429 73 420 C 75 420 75 419 77 420 C 77 419 78 416 77 415 C 77 415 79 415 79 415 C 81 414 77 411 79 410 C 79 411 80 412 81 412 C 80 410 81 408 81 406 C 82 406 82 407 83 407 C 81 404 85 404 84 402 C 85 403 85 403 85 403 C 89 401 83 401 85 399 C 85 400 86 400 86 400 C 85 397 87 394 87 391 C 88 391 88 392 88 392 C 89 389 91 387 91 384 C 92 383 95 386 95 383 C 92 382 96 378 92 378 C 93 376 96 373 96 371 C 96 373 100 372 99 374 C 102 374 102 374 102 374 C 103 374 101 375 103 375 C 103 374 103 371 104 370 C 102 368 100 365 100 362 C 101 364 104 363 104 364 C 100 357 100 357 100 357 C 100 356 103 358 102 357 C 101 356 101 355 101 355 C 101 355 101 351 105 352 C 106 352 105 353 106 353 C 107 351 106 351 107 349 C 107 349 107 349 107 349 C 108 348 107 345 105 346 C 105 347 107 346 106 347 C 104 345 104 343 105 342 C 105 342 106 343 107 343 C 105 340 105 337 105 334 C 104 334 108 336 107 336 C 110 334 106 329 111 327 C 111 328 108 327 109 327 C 109 325 112 326 111 325 C 113 325 111 323 111 322 C 111 321 112 322 112 323 C 111 321 112 315 115 312 C 114 312 112 309 113 308 C 115 309 115 309 115 309 C 116 309 115 306 117 307 C 115 304 117 314 116 311 C 118 311 114 307 116 308 C 117 307 115 304 117 304 C 117 304 120 306 120 304 C 120 302 119 303 119 301 C 119 300 119 300 119 300 C 117 299 120 298 117 298 C 119 298 117 295 121 296 C 123 297 123 297 123 297 C 123 296 121 295 120 293 C 120 293 121 293 121 294 C 117 292 122 291 120 289 C 122 288 121 284 124 284 C 123 282 122 280 124 278 C 124 279 124 279 125 280 C 126 279 125 278 125 277 C 126 278 128 276 130 275 C 129 273 127 273 126 272 C 130 272 124 267 128 266 C 129 267 130 269 131 268 C 135 268 129 264 131 263 C 128 262 128 262 128 262 C 130 262 127 258 130 259 C 129 258 132 257 129 256 C 133 253 130 247 136 246 C 136 245 137 244 135 244 C 133 244 136 245 134 245 C 134 245 134 244 133 244 C 134 243 135 242 137 244 C 140 242 132 240 134 237 C 136 238 136 237 136 236 C 135 234 135 234 135 234 C 136 232 138 233 140 234 C 140 233 141 231 139 230 C 142 230 142 230 142 230 C 140 230 141 228 141 228 C 141 228 141 228 141 228 C 142 228 142 227 142 226 C 140 226 139 227 139 228 C 138 227 138 226 137 225 C 140 226 139 223 140 222 C 141 221 138 221 138 220 C 140 221 139 219 140 220 C 141 220 139 221 140 221 C 141 221 143 221 142 220 C 141 218 137 219 139 217 C 140 218 141 218 141 219 C 143 217 143 217 143 217 C 141 216 141 216 141 216 C 141 216 142 217 142 216 C 140 215 142 213 140 212 C 140 211 142 211 142 210 C 142 210 142 210 142 210 C 144 209 143 207 142 206 C 142 206 142 206 142 206 C 143 205 143 204 142 203 C 144 202 150 204 147 202 C 148 200 144 198 143 199 C 145 196 142 192 146 190 C 145 189 145 189 145 188 C 146 184 144 179 149 176 C 150 178 151 177 152 177 C 151 176 154 176 151 175 C 150 175 149 175 148 176 C 147 173 148 169 150 168 C 149 168 149 168 148 167 C 151 168 152 166 151 164 C 150 164 150 164 150 164 C 152 163 152 163 152 163 C 151 163 148 162 150 161 C 151 161 152 161 152 161 C 151 159 149 156 151 155 C 154 154 154 154 154 154 C 154 154 152 152 151 153 C 154 151 154 149 157 149 C 152 142 154 136 156 130 C 157 131 157 131 157 131 C 158 129 155 129 156 128 C 157 129 159 128 160 129 C 162 128 159 126 158 125 C 157 124 159 126 157 125 C 156 125 159 123 157 122 C 158 121 160 122 161 123 C 160 121 160 121 160 121 C 163 120 164 126 168 125 C 168 124 168 124 168 124 C 171 124 171 128 172 125 C 171 124 168 122 166 123 C 166 120 160 120 161 117 C 163 116 161 119 163 119 C 166 118 163 116 164 115 C 163 116 160 114 160 113 C 162 112 162 115 163 113 C 162 112 161 110 160 111 C 156 110 161 109 159 108 C 161 108 164 111 166 109 C 163 109 163 106 159 106 C 160 105 162 106 163 107 C 165 106 160 102 165 103 C 162 102 162 102 162 102 C 163 102 164 101 166 101 C 166 100 163 97 167 98 C 167 97 168 95 165 95 C 163 96 166 97 162 97 C 166 97 163 95 162 94 C 164 94 164 94 164 94 C 163 93 164 92 162 91 C 163 92 164 92 165 92 C 163 90 163 90 163 90 C 162 88 166 91 166 88 C 168 91 168 91 168 91 C 167 90 170 90 169 89 C 167 88 165 86 164 86 C 163 84 166 86 165 84 C 166 86 166 86 166 86 C 167 87 170 86 170 84 C 170 83 168 81 166 82 C 166 81 168 80 169 81 C 169 79 167 81 166 79 C 168 79 170 77 172 76 C 175 79 175 79 175 79 C 175 78 175 78 175 78 C 178 80 178 78 180 79 C 181 79 180 78 180 77 C 175 78 174 72 170 72 C 170 68 181 73 175 68 C 174 68 172 66 172 68 C 173 66 169 65 171 63 C 172 66 175 63 177 66 C 176 66 176 67 176 68 C 178 67 180 69 180 67 C 180 66 181 64 179 64 C 176 63 178 66 176 64 C 176 62 180 62 176 60 C 176 62 174 61 172 61 C 172 59 172 59 172 59 C 173 59 173 59 173 59 C 175 57 171 58 172 55 C 175 55 175 55 175 55 C 178 56 173 58 177 59 C 178 58 176 56 178 55 C 178 55 178 56 178 56 C 179 56 184 57 182 54 C 181 52 180 53 179 52 C 179 49 178 48 179 46 C 181 47 180 43 182 46 C 180 46 179 50 182 52 C 185 52 180 54 184 56 C 185 54 188 55 190 56 C 191 55 190 54 190 54 C 188 53 188 54 185 53 C 187 50 186 48 185 46 C 186 45 188 46 188 47 C 188 44 190 41 192 38 C 187 39 192 35 189 35 C 187 36 184 37 183 35 C 184 34 185 36 186 36 C 184 34 189 35 187 33 C 187 36 191 35 193 36 C 193 34 195 37 196 35 C 195 33 195 30 195 28 C 199 26 198 21 199 18 C 201 18 204 20 205 19 C 205 17 201 19 203 17 C 204 17 204 17 204 17 C 203 16 208 14 204 11 C 207 14 207 14 207 14 C 207 13 207 13 206 12 C 208 13 209 13 209 14 C 212 13 210 10 211 9 C 208 9 208 9 208 9 C 208 6 211 5 212 2 C 213 3 213 3 213 3 C 213 1 213 1 213 1 C 215 2 217 2 215 0 C 218 6 218 6 218 6 C 216 7 216 4 214 4 C 212 3 212 6 213 7 C 214 6 213 6 213 5 C 216 6 215 7 216 9 C 217 8 218 8 217 8 C 218 9 218 10 217 12 C 216 10 215 11 214 11 C 217 12 217 14 215 15 C 212 15 215 19 214 21 C 212 19 210 17 210 16 C 208 16 209 17 207 18 C 209 19 211 21 212 23 C 210 23 210 23 210 23 C 210 25 213 26 211 28 C 209 31 207 35 206 37 C 204 37 204 37 204 37 C 207 40 204 42 204 45 C 201 48 203 53 200 54 C 199 61 198 67 196 73 C 193 71 193 71 193 71 C 195 73 192 71 192 73 C 194 72 194 75 195 76 C 192 79 193 83 194 86 C 192 86 192 86 192 86 C 195 89 191 92 190 95 C 189 95 187 95 187 96 C 189 99 189 100 190 103 C 189 105 188 108 186 109 C 188 118 184 124 184 132 C 182 132 182 132 182 132 C 185 141 179 149 180 156 C 176 154 176 154 176 154 C 174 156 176 159 179 159 C 177 161 179 165 176 165 C 175 167 177 168 177 170 C 175 174 175 175 175 179 C 175 178 175 178 175 178 C 174 178 173 177 172 178 C 173 180 170 183 175 183 C 171 186 175 193 170 196 C 172 196 172 197 172 198 C 172 201 168 204 170 208 C 169 208 168 206 167 208 C 168 209 169 208 169 210 C 170 216 164 221 163 226 C 164 236 160 246 158 255 C 157 255 157 255 157 255 C 160 259 152 261 156 265 C 155 265 155 267 153 266 C 155 269 149 273 151 277 C 152 277 151 276 151 276 C 148 279 150 283 147 286 C 147 285 147 285 146 284 C 144 285 149 289 144 288 C 144 289 146 290 146 289 C 142 297 142 306 140 315 C 135 320 133 313 134 319 C 133 319 136 319 135 319 C 135 321 129 320 131 322 C 134 323 132 324 133 324 C 130 327 128 327 129 331 C 127 330 127 330 127 330 C 130 335 126 338 130 342 C 127 352 123 361 120 370 C 117 379 114 389 110 397 C 105 406 101 414 97 423 C 93 431 88 439 82 447 C 77 449 77 450 76 455 C 75 454 75 454 75 454 C 77 456 73 457 76 459 C 72 465 69 471 66 477 C 66 476 64 474 64 476 C 65 478 65 478 65 478 C 64 478 64 478 64 478 C 64 479 65 480 66 480 C 59 497 45 510 37 525 C 34 528 32 534 30 538 C 20 548 12 557 8 571 C 8 571 1 566 3 560 Z N"/>
              </draw:custom-shape>
              <draw:custom-shape draw:name="Freeform 153" draw:style-name="gr80" draw:text-style-name="P13" draw:layer="layout" svg:width="0.003cm" svg:height="0.001cm" svg:x="10.387cm" svg:y="17.198cm">
                <text:p/>
                <draw:enhanced-geometry svg:viewBox="0 0 4 2" draw:extrusion-allowed="true" draw:glue-points="1 1 0 0 1 1" draw:glue-point-type="1 1 0 0 1 1" draw:type="non-primitive" draw:enhanced-path="M 4 1 C 2 1 1 2 0 0 C 1 1 3 1 4 1 Z N">
                  <draw:equation draw:name="f0" draw:formula="min(1,2)"/>
                  <draw:equation draw:name="f1" draw:formula="2*0"/>
                  <draw:equation draw:name="f2" draw:formula="1*3"/>
                  <draw:equation draw:name="f3" draw:formula="min(1,5)"/>
                  <draw:equation draw:name="f4" draw:formula="(16384+8193)/2"/>
                  <draw:equation draw:name="f5" draw:formula="*/4"/>
                  <draw:equation draw:name="f6" draw:formula="atan2(0,1)/(pi/180)"/>
                </draw:enhanced-geometry>
              </draw:custom-shape>
              <draw:custom-shape draw:name="Freeform 154" draw:style-name="gr80" draw:text-style-name="P13" draw:layer="layout" svg:width="0.003cm" svg:height="0.004cm" svg:x="10.363cm" svg:y="17.235cm">
                <text:p/>
                <draw:enhanced-geometry svg:viewBox="0 0 3 2" draw:extrusion-allowed="true" draw:glue-points="1 1 0 1 0 0 1 1" draw:glue-point-type="1 1 0 1 0 0 1 1" draw:type="non-primitive" draw:enhanced-path="M 2 1 C 3 2 1 2 1 2 C 1 1 0 0 1 0 C 1 1 2 1 2 1 Z N">
                  <draw:equation draw:name="f0" draw:formula="(1+3)/2"/>
                  <draw:equation draw:name="f1" draw:formula="2/2"/>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55" draw:style-name="gr80" draw:text-style-name="P13" draw:layer="layout" svg:width="0.001cm" svg:height="0.004cm" svg:x="10.36cm" svg:y="17.245cm">
                <text:p/>
                <draw:enhanced-geometry svg:viewBox="0 0 1 4" draw:extrusion-allowed="true" draw:glue-points="1 1 0 0 1 1" draw:glue-point-type="1 1 0 0 1 1" draw:type="non-primitive" draw:enhanced-path="M 1 4 C 0 4 0 1 0 0 L 1 4 Z N">
                  <draw:equation draw:name="f0" draw:formula="4*0/4"/>
                  <draw:equation draw:name="f1" draw:formula="1"/>
                  <draw:equation draw:name="f2" draw:formula="4*5/8"/>
                  <draw:equation draw:name="f3" draw:formula="(16384+8193)/2"/>
                  <draw:equation draw:name="f4" draw:formula="*/4"/>
                </draw:enhanced-geometry>
              </draw:custom-shape>
              <draw:custom-shape draw:name="Freeform 156" draw:style-name="gr80" draw:text-style-name="P13" draw:layer="layout" svg:width="0.003cm" svg:height="0.004cm" svg:x="10.353cm" svg:y="17.256cm">
                <text:p/>
                <draw:enhanced-geometry svg:viewBox="0 0 2 2" draw:extrusion-allowed="true" draw:glue-points="1 1 0 0 1 1" draw:glue-point-type="1 1 0 0 1 1" draw:type="non-primitive" draw:enhanced-path="M 2 1 C 0 2 0 1 0 0 C 1 0 1 1 2 1 Z N">
                  <draw:equation draw:name="f0" draw:formula="(1+0)/2"/>
                  <draw:equation draw:name="f1" draw:formula="1"/>
                  <draw:equation draw:name="f2" draw:formula="0"/>
                  <draw:equation draw:name="f3" draw:formula="(1+5)/2"/>
                  <draw:equation draw:name="f4" draw:formula="(16384+8193)/2"/>
                  <draw:equation draw:name="f5" draw:formula="*/4"/>
                  <draw:equation draw:name="f6" draw:formula="atan2(0,1)/(pi/180)"/>
                </draw:enhanced-geometry>
              </draw:custom-shape>
              <draw:custom-shape draw:name="Freeform 157" draw:style-name="gr80" draw:text-style-name="P13" draw:layer="layout" svg:width="0.001cm" svg:height="0.001cm" svg:x="10.356cm" svg:y="17.261cm">
                <text:p/>
                <draw:enhanced-geometry svg:viewBox="0 0 2 2" draw:extrusion-allowed="true" draw:glue-points="1 1 0 1 1 1" draw:glue-point-type="1 1 0 1 1 1" draw:type="non-primitive" draw:enhanced-path="M 2 1 C 2 2 1 2 0 2 C 1 2 0 0 2 1 Z N">
                  <draw:equation draw:name="f0" draw:formula="(1+2)/2"/>
                  <draw:equation draw:name="f1" draw:formula="2*0/2"/>
                  <draw:equation draw:name="f2" draw:formula="2*0"/>
                  <draw:equation draw:name="f3" draw:formula="(1+5)/2"/>
                  <draw:equation draw:name="f4" draw:formula="(16384+8193)/2"/>
                  <draw:equation draw:name="f5" draw:formula="*/4"/>
                  <draw:equation draw:name="f6" draw:formula="atan2(0,1)/(pi/180)"/>
                </draw:enhanced-geometry>
              </draw:custom-shape>
              <draw:custom-shape draw:name="Freeform 158" draw:style-name="gr80" draw:text-style-name="P13" draw:layer="layout" svg:width="0.003cm" svg:height="0.004cm" svg:x="10.347cm" svg:y="17.282cm">
                <text:p/>
                <draw:enhanced-geometry svg:viewBox="0 0 2 3" draw:extrusion-allowed="true" draw:glue-points="1 0 1 1 1 0" draw:glue-point-type="1 0 1 1 1 0" draw:type="non-primitive" draw:enhanced-path="M 2 1 C 2 1 2 3 1 3 C 2 3 0 0 2 1 Z N">
                  <draw:equation draw:name="f0" draw:formula="(1+2)/2"/>
                  <draw:equation draw:name="f1" draw:formula="(3+1)/2"/>
                  <draw:equation draw:name="f2" draw:formula="(3+0)/2"/>
                  <draw:equation draw:name="f3" draw:formula="(1+5)/2"/>
                  <draw:equation draw:name="f4" draw:formula="(16384+8193)/2"/>
                  <draw:equation draw:name="f5" draw:formula="*/4"/>
                  <draw:equation draw:name="f6" draw:formula="atan2(0,1)/(pi/180)"/>
                </draw:enhanced-geometry>
              </draw:custom-shape>
              <draw:custom-shape draw:name="Freeform 159" draw:style-name="gr80" draw:text-style-name="P13" draw:layer="layout" svg:width="0.003cm" svg:height="0.001cm" svg:x="10.347cm" svg:y="17.298cm">
                <text:p/>
                <draw:enhanced-geometry svg:viewBox="0 0 2 2" draw:extrusion-allowed="true" draw:glue-points="1 0 1 1 0 0 1 0" draw:glue-point-type="1 0 1 1 0 0 1 0" draw:type="non-primitive" draw:enhanced-path="M 2 0 C 1 1 1 1 1 1 C 1 2 0 1 0 0 L 2 0 Z N">
                  <draw:equation draw:name="f0" draw:formula="(0+1)/2"/>
                  <draw:equation draw:name="f1" draw:formula="1"/>
                  <draw:equation draw:name="f2" draw:formula="2*0"/>
                  <draw:equation draw:name="f3" draw:formula="2"/>
                  <draw:equation draw:name="f4" draw:formula="if(8,2,16384)"/>
                  <draw:equation draw:name="f5" draw:formula="/24577"/>
                  <draw:equation draw:name="f6" draw:formula="4+4-"/>
                  <draw:equation draw:name="f7" draw:formula="0*0"/>
                </draw:enhanced-geometry>
              </draw:custom-shape>
              <draw:custom-shape draw:name="Freeform 160" draw:style-name="gr80" draw:text-style-name="P13" draw:layer="layout" svg:width="0.001cm" svg:height="0.004cm" svg:x="10.32cm" svg:y="17.513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61" draw:style-name="gr80" draw:text-style-name="P13" draw:layer="layout" svg:width="0.001cm" svg:height="0.001cm" svg:x="10.299cm" svg:y="17.607cm">
                <text:p/>
                <draw:enhanced-geometry svg:viewBox="0 0 2 2" draw:extrusion-allowed="true" draw:glue-points="1 1 0 1 1 1" draw:glue-point-type="1 1 0 1 1 1" draw:type="non-primitive" draw:enhanced-path="M 2 1 C 2 2 0 1 0 1 C 0 0 2 2 2 1 Z N">
                  <draw:equation draw:name="f0" draw:formula="(1+2)/2"/>
                  <draw:equation draw:name="f1" draw:formula="1-1"/>
                  <draw:equation draw:name="f2" draw:formula="2-2"/>
                  <draw:equation draw:name="f3" draw:formula="(1+5)/2"/>
                  <draw:equation draw:name="f4" draw:formula="(16384+8193)/2"/>
                  <draw:equation draw:name="f5" draw:formula="*/4"/>
                  <draw:equation draw:name="f6" draw:formula="atan2(0,1)/(pi/180)"/>
                </draw:enhanced-geometry>
              </draw:custom-shape>
              <draw:custom-shape draw:name="Rectangle 162" draw:style-name="gr81" draw:text-style-name="P32" draw:layer="layout" svg:width="0.003cm" svg:height="0.005cm" svg:x="10.293cm" svg:y="17.659cm">
                <text:p/>
                <draw:enhanced-geometry svg:viewBox="0 0 21600 21600" draw:type="rectangle" draw:enhanced-path="M 0 0 L 21600 0 21600 21600 0 21600 0 0 Z N"/>
              </draw:custom-shape>
              <draw:custom-shape draw:name="Freeform 163" draw:style-name="gr80" draw:text-style-name="P13" draw:layer="layout" svg:width="0.003cm" svg:height="0.001cm" svg:x="9.992cm" svg:y="17.864cm">
                <text:p/>
                <draw:enhanced-geometry svg:viewBox="0 0 3 1" draw:extrusion-allowed="true" draw:glue-points="1 1 1 0 1 1" draw:glue-point-type="1 1 1 0 1 1" draw:type="non-primitive" draw:enhanced-path="M 2 1 C 2 0 0 0 2 0 C 3 1 3 1 2 1 Z N">
                  <draw:equation draw:name="f0" draw:formula="(1+2)/2"/>
                  <draw:equation draw:name="f1" draw:formula="2"/>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164" draw:style-name="gr105" draw:text-style-name="P13" draw:layer="layout" svg:width="0.073cm" svg:height="0.335cm" svg:x="9.918cm" svg:y="17.864cm">
                <text:p/>
                <draw:enhanced-geometry svg:viewBox="0 0 98 279" draw:extrusion-allowed="true" draw:glue-points="3 56 4 54 4 50 4 48 6 45 6 43 6 41 7 39 8 38 7 37 7 34 7 33 7 31 8 30 8 28 9 26 9 25 10 24 10 23 10 22 10 21 11 18 11 17 11 16 13 13 14 13 13 11 12 10 13 9 13 8 13 8 15 8 14 6 15 6 15 5 15 4 17 5 16 3 20 2 20 1 21 0 22 1 20 2 20 5 19 10 18 14 17 19 16 21 14 27 13 31 11 35 9 49 8 53 3 64" draw:glue-point-type="3 56 4 54 4 50 4 48 6 45 6 43 6 41 7 39 8 38 7 37 7 34 7 33 7 31 8 30 8 28 9 26 9 25 10 24 10 23 10 22 10 21 11 18 11 17 11 16 13 13 14 13 13 11 12 10 13 9 13 8 13 8 15 8 14 6 15 6 15 5 15 4 17 5 16 3 20 2 20 1 21 0 22 1 20 2 20 5 19 10 18 14 17 19 16 21 14 27 13 31 11 35 9 49 8 53 3 64" draw:type="non-primitive" draw:enhanced-path="M 5 271 C 0 265 8 264 6 259 C 5 258 9 260 9 259 C 5 254 10 249 16 247 C 17 247 17 247 17 247 C 18 247 15 245 15 244 C 16 244 16 245 17 245 C 15 244 17 243 16 242 C 17 242 18 243 19 242 C 17 241 17 241 17 241 C 12 238 19 238 16 235 C 17 235 17 236 18 236 C 15 231 17 228 17 224 C 18 225 20 225 21 225 C 18 224 18 223 18 222 C 20 223 16 220 17 219 C 18 220 18 220 18 220 C 16 218 20 219 17 217 C 19 217 19 217 19 217 C 16 216 21 217 20 216 C 19 215 19 215 19 215 C 18 215 20 215 20 214 C 20 214 20 214 20 214 C 20 212 22 212 19 211 C 21 212 20 213 23 213 C 22 208 24 204 25 199 C 26 199 26 199 28 199 C 27 199 27 197 26 197 C 26 197 28 197 28 197 C 29 196 25 195 26 194 C 27 195 28 195 29 195 C 27 194 28 193 27 192 C 28 192 28 193 29 193 C 27 191 30 191 29 190 C 30 191 30 191 30 191 C 32 190 27 189 28 188 C 29 189 29 189 30 189 C 27 187 29 186 28 184 C 28 184 29 185 29 185 C 29 183 30 182 29 181 C 30 180 33 182 33 180 C 29 180 32 178 28 178 C 29 177 30 175 29 174 C 31 175 34 175 34 176 C 36 176 36 176 36 176 C 37 176 35 176 37 176 C 37 176 36 174 37 174 C 35 173 31 171 31 169 C 32 170 35 170 35 171 C 30 167 30 167 30 167 C 29 167 32 168 31 167 C 31 167 30 166 29 166 C 30 166 29 164 32 164 C 34 164 33 165 34 165 C 34 164 33 164 33 163 C 34 163 34 163 34 163 C 35 163 33 161 31 161 C 31 162 33 162 32 162 C 30 161 30 160 30 159 C 30 159 31 160 32 160 C 30 158 29 157 29 155 C 27 155 31 156 30 156 C 33 155 28 152 32 152 C 32 152 29 151 30 151 C 30 151 33 151 32 151 C 33 151 32 150 31 149 C 30 149 32 149 32 150 C 31 149 30 145 32 144 C 31 144 29 142 29 142 C 31 143 31 143 31 143 C 33 143 31 141 33 142 C 31 140 35 145 33 144 C 35 144 30 141 33 142 C 33 141 31 140 33 140 C 33 140 36 141 36 141 C 36 139 35 140 34 139 C 34 138 34 138 34 138 C 32 138 34 137 32 137 C 33 137 31 135 34 136 C 37 137 37 137 37 137 C 37 136 34 136 33 135 C 34 135 34 135 35 135 C 31 134 35 134 32 133 C 34 132 33 130 36 130 C 35 129 33 128 34 127 C 35 128 35 128 36 128 C 37 128 36 128 35 127 C 36 127 38 126 40 126 C 39 125 36 125 35 124 C 39 125 33 122 37 122 C 37 122 39 123 40 123 C 44 123 37 121 39 120 C 36 119 36 119 36 119 C 38 119 35 117 38 118 C 37 118 39 117 36 116 C 39 115 36 112 42 112 C 41 112 42 111 40 111 C 38 111 41 112 40 111 C 40 111 39 111 39 111 C 40 110 40 110 43 111 C 45 111 38 108 39 107 C 41 108 41 108 41 107 C 39 106 39 106 39 106 C 40 105 42 106 44 106 C 44 106 44 105 43 104 C 46 104 46 104 46 104 C 44 104 45 104 44 103 C 45 104 45 104 45 104 C 46 104 45 103 45 103 C 44 102 43 103 42 103 C 41 102 42 102 41 101 C 43 102 43 101 43 100 C 44 100 41 99 41 99 C 42 99 42 98 43 99 C 43 100 42 99 43 100 C 44 100 46 100 45 99 C 44 98 40 98 42 98 C 42 98 43 98 44 99 C 45 98 45 98 45 98 C 43 97 43 97 43 97 C 44 98 44 98 44 98 C 42 97 44 96 42 95 C 42 95 43 95 44 94 C 44 94 44 94 44 94 C 45 94 45 93 44 92 C 44 92 44 92 44 92 C 44 92 44 91 43 91 C 45 90 51 93 48 91 C 49 90 45 89 44 89 C 46 88 43 85 46 85 C 46 84 45 84 45 84 C 46 82 44 79 48 78 C 49 79 50 79 51 79 C 50 78 53 79 50 78 C 48 78 48 77 47 78 C 46 76 47 74 49 74 C 48 74 47 74 47 73 C 50 74 50 73 50 72 C 48 72 48 72 48 72 C 50 72 50 72 50 72 C 49 72 46 70 48 70 C 49 71 50 71 50 71 C 49 70 47 68 49 67 C 51 68 51 68 51 68 C 51 67 50 66 49 67 C 51 66 51 65 54 65 C 49 61 50 58 51 55 C 53 56 53 56 53 56 C 54 56 51 55 52 55 C 53 55 54 55 56 56 C 58 56 54 54 54 53 C 52 52 55 54 53 53 C 52 53 54 52 52 51 C 53 51 55 52 56 53 C 55 52 55 52 55 52 C 58 52 59 55 63 56 C 63 55 63 55 63 55 C 66 56 66 58 67 57 C 66 56 63 54 61 54 C 61 52 55 51 56 50 C 58 50 56 51 58 52 C 61 52 58 50 59 50 C 57 50 55 48 55 48 C 56 47 57 49 58 48 C 56 47 55 46 54 46 C 51 45 55 46 53 44 C 55 45 58 47 60 47 C 57 46 57 44 54 43 C 54 43 56 44 57 45 C 59 45 54 42 58 43 C 56 42 56 42 56 42 C 57 42 58 42 59 42 C 59 42 57 39 60 41 C 60 41 61 40 58 39 C 56 39 59 41 56 40 C 59 40 56 38 55 38 C 57 38 57 38 57 38 C 56 38 57 37 55 36 C 56 37 57 37 58 37 C 56 36 56 36 56 36 C 55 34 59 37 59 36 C 60 37 60 37 60 37 C 60 37 62 38 62 37 C 60 36 58 35 57 34 C 56 33 59 34 57 33 C 59 35 59 35 59 35 C 60 35 62 35 63 35 C 62 34 60 32 58 32 C 59 32 60 32 61 33 C 61 32 59 32 58 31 C 60 31 62 31 64 31 C 67 33 67 33 67 33 C 67 33 67 33 67 33 C 69 34 69 33 71 35 C 72 35 71 34 71 33 C 66 32 65 29 62 28 C 61 26 71 31 66 27 C 65 27 62 25 63 26 C 64 26 59 24 61 24 C 63 25 66 24 67 27 C 66 26 66 27 66 27 C 68 27 70 29 71 28 C 70 27 71 27 69 26 C 67 25 69 27 67 25 C 66 24 70 25 66 23 C 66 24 64 23 62 22 C 62 21 62 21 62 21 C 63 22 63 22 63 22 C 65 21 61 20 62 19 C 65 20 65 20 65 20 C 67 21 63 21 67 23 C 68 22 66 21 67 21 C 67 21 67 21 68 22 C 68 21 73 24 71 21 C 70 20 69 20 68 20 C 68 18 67 17 67 16 C 70 18 68 15 71 17 C 69 17 68 19 70 20 C 74 21 69 21 73 23 C 73 22 77 24 79 25 C 79 24 78 24 78 23 C 76 22 76 23 74 22 C 75 21 74 19 73 17 C 74 18 76 19 76 19 C 76 18 77 16 78 15 C 74 14 78 14 75 13 C 74 13 71 12 70 11 C 70 11 71 12 72 12 C 71 11 76 13 73 11 C 73 13 77 13 79 15 C 78 13 81 16 82 15 C 81 13 80 12 80 10 C 83 10 82 7 82 6 C 84 6 87 8 87 8 C 88 7 84 7 86 6 C 87 7 87 7 87 7 C 86 6 90 6 86 3 C 89 6 89 6 89 6 C 89 5 88 5 88 5 C 89 5 90 5 91 6 C 93 7 91 5 91 4 C 89 3 89 3 89 3 C 89 1 91 1 91 0 C 93 1 93 1 93 1 C 92 0 92 0 92 0 C 94 1 95 1 94 0 C 97 4 97 4 97 4 C 96 4 95 2 93 2 C 92 1 92 2 93 3 C 94 3 93 3 93 2 C 95 4 95 4 96 5 C 96 5 97 5 97 5 C 98 6 97 6 97 7 C 96 6 95 6 95 6 C 97 7 97 8 96 9 C 93 8 97 11 96 12 C 94 10 92 9 92 8 C 90 7 91 8 90 8 C 91 9 94 11 94 13 C 93 12 93 12 93 12 C 93 13 95 14 94 15 C 93 16 92 18 91 19 C 89 18 89 18 89 18 C 92 20 89 21 91 23 C 88 23 90 27 87 26 C 87 30 87 33 85 35 C 83 34 83 34 83 34 C 84 35 81 33 81 34 C 84 34 84 36 85 37 C 82 37 84 40 85 42 C 83 41 83 41 83 41 C 86 44 83 44 81 45 C 81 45 79 45 79 45 C 81 47 81 48 82 50 C 82 50 80 52 79 52 C 82 57 78 59 79 63 C 77 63 77 63 77 63 C 80 68 74 70 76 74 C 72 73 72 73 72 73 C 71 73 73 75 75 76 C 74 76 76 78 73 78 C 72 79 74 80 75 81 C 73 82 73 83 73 85 C 73 84 73 84 73 84 C 72 84 71 83 70 84 C 71 85 69 86 73 87 C 70 88 74 92 70 92 C 71 93 71 93 72 93 C 72 95 69 96 70 98 C 70 98 68 97 68 98 C 68 98 70 98 70 99 C 72 102 66 103 66 106 C 67 111 65 115 64 120 C 63 119 63 119 63 119 C 66 122 59 122 64 124 C 63 124 63 125 61 125 C 63 126 58 127 61 130 C 61 130 61 129 60 129 C 58 130 60 132 58 134 C 58 133 58 133 57 133 C 55 133 60 135 56 135 C 56 135 58 135 58 135 C 55 138 57 143 57 148 C 53 150 49 146 52 149 C 51 149 54 149 53 149 C 54 150 48 149 50 151 C 52 151 51 151 53 152 C 51 153 48 153 50 155 C 48 154 48 154 48 154 C 52 157 49 158 53 161 C 52 170 52 179 51 188 C 47 197 47 206 42 214 C 38 215 38 215 39 218 C 38 218 38 218 37 218 C 40 219 37 219 40 220 C 38 223 38 227 37 230 C 37 229 35 228 35 229 C 36 230 36 230 36 230 C 35 230 35 230 35 230 C 36 231 37 232 38 232 C 38 236 36 240 33 244 C 31 248 28 251 26 256 C 24 257 24 260 24 263 C 18 267 12 271 12 279 C 12 279 5 275 5 271 Z N"/>
              </draw:custom-shape>
              <draw:custom-shape draw:name="Freeform 165" draw:style-name="gr80" draw:text-style-name="P13" draw:layer="layout" svg:width="0.003cm" svg:height="0.001cm" svg:x="9.988cm" svg:y="17.864cm">
                <text:p/>
                <draw:enhanced-geometry svg:viewBox="0 0 4 2" draw:extrusion-allowed="true" draw:glue-points="1 1 0 0 1 1" draw:glue-point-type="1 1 0 0 1 1" draw:type="non-primitive" draw:enhanced-path="M 4 2 C 2 2 1 2 0 0 C 1 1 3 2 4 2 Z N">
                  <draw:equation draw:name="f0" draw:formula="min(2,2)"/>
                  <draw:equation draw:name="f1" draw:formula="2*0"/>
                  <draw:equation draw:name="f2" draw:formula="1*3/2"/>
                  <draw:equation draw:name="f3" draw:formula="min(2,5)"/>
                  <draw:equation draw:name="f4" draw:formula="(16384+8193)/2"/>
                  <draw:equation draw:name="f5" draw:formula="*/4"/>
                  <draw:equation draw:name="f6" draw:formula="atan2(0,1)/(pi/180)"/>
                </draw:enhanced-geometry>
              </draw:custom-shape>
              <draw:custom-shape draw:name="Freeform 166" draw:style-name="gr80" draw:text-style-name="P13" draw:layer="layout" svg:width="0.001cm" svg:height="0.001cm" svg:x="9.975cm" svg:y="17.879cm">
                <text:p/>
                <draw:enhanced-geometry svg:viewBox="0 0 3 1" draw:extrusion-allowed="true" draw:glue-points="1 1 0 1 0 0 1 1" draw:glue-point-type="1 1 0 1 0 0 1 1" draw:type="non-primitive" draw:enhanced-path="M 2 1 C 3 1 1 1 1 1 C 1 1 0 0 1 0 C 1 0 2 1 2 1 Z N">
                  <draw:equation draw:name="f0" draw:formula="(1+3)/2"/>
                  <draw:equation draw:name="f1" draw:formula="1"/>
                  <draw:equation draw:name="f2" draw:formula="1*0"/>
                  <draw:equation draw:name="f3" draw:formula="0"/>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67" draw:style-name="gr80" draw:text-style-name="P13" draw:layer="layout" svg:width="0.001cm" svg:height="0.005cm" svg:x="9.971cm" svg:y="17.879cm">
                <text:p/>
                <draw:enhanced-geometry svg:viewBox="0 0 2 2" draw:extrusion-allowed="true" draw:glue-points="1 1 1 0 1 1" draw:glue-point-type="1 1 1 0 1 1" draw:type="non-primitive" draw:enhanced-path="M 2 2 C 1 2 0 0 1 0 L 2 2 Z N">
                  <draw:equation draw:name="f0" draw:formula="(2+1)/2"/>
                  <draw:equation draw:name="f1" draw:formula="1"/>
                  <draw:equation draw:name="f2" draw:formula="(2+5)/2"/>
                  <draw:equation draw:name="f3" draw:formula="(16384+8193)/2"/>
                  <draw:equation draw:name="f4" draw:formula="*/4"/>
                </draw:enhanced-geometry>
              </draw:custom-shape>
              <draw:custom-shape draw:name="Freeform 168" draw:style-name="gr80" draw:text-style-name="P13" draw:layer="layout" svg:width="0.003cm" svg:height="0.001cm" svg:x="9.964cm" svg:y="17.885cm">
                <text:p/>
                <draw:enhanced-geometry svg:viewBox="0 0 2 1" draw:extrusion-allowed="true" draw:glue-points="1 1 0 0 1 1" draw:glue-point-type="1 1 0 0 1 1" draw:type="non-primitive" draw:enhanced-path="M 2 1 C 0 1 0 1 0 0 C 1 1 1 1 2 1 Z N">
                  <draw:equation draw:name="f0" draw:formula="(1+0)/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169" draw:style-name="gr80" draw:text-style-name="P13" draw:layer="layout" svg:width="0.001cm" svg:height="0.004cm" svg:x="9.968cm" svg:y="17.885cm">
                <text:p/>
                <draw:enhanced-geometry svg:viewBox="0 0 2 2" draw:extrusion-allowed="true" draw:glue-points="1 1 1 1 1 1" draw:glue-point-type="1 1 1 1 1 1" draw:type="non-primitive" draw:enhanced-path="M 2 1 C 2 1 1 1 1 1 C 2 2 0 0 2 1 Z N">
                  <draw:equation draw:name="f0" draw:formula="(1+2)/2"/>
                  <draw:equation draw:name="f1" draw:formula="1"/>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70" draw:style-name="gr80" draw:text-style-name="P13" draw:layer="layout" svg:width="0.003cm" svg:height="0.004cm" svg:x="9.961cm" svg:y="17.896cm">
                <text:p/>
                <draw:enhanced-geometry svg:viewBox="0 0 3 2" draw:extrusion-allowed="true" draw:glue-points="1 1 0 1 1 1" draw:glue-point-type="1 1 0 1 1 1" draw:type="non-primitive" draw:enhanced-path="M 2 1 C 2 1 3 2 1 2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pi/180)"/>
                </draw:enhanced-geometry>
              </draw:custom-shape>
              <draw:custom-shape draw:name="Freeform 171" draw:style-name="gr80" draw:text-style-name="P13" draw:layer="layout" svg:width="0.001cm" svg:height="0.001cm" svg:x="9.961cm" svg:y="17.906cm">
                <text:p/>
                <draw:enhanced-geometry svg:viewBox="0 0 2 1" draw:extrusion-allowed="true" draw:glue-points="1 1 1 1 0 0 1 1" draw:glue-point-type="1 1 1 1 0 0 1 1" draw:type="non-primitive" draw:enhanced-path="M 2 1 C 2 1 2 1 2 1 C 1 1 0 0 0 0 L 2 1 Z N">
                  <draw:equation draw:name="f0" draw:formula="(1+2)/2"/>
                  <draw:equation draw:name="f1" draw:formula="(1+2)/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Freeform 172" draw:style-name="gr80" draw:text-style-name="P13" draw:layer="layout" svg:width="0.003cm" svg:height="0.001cm" svg:x="9.944cm" svg:y="18.012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73" draw:style-name="gr80" draw:text-style-name="P13" draw:layer="layout" svg:width="0.001cm" svg:height="0.004cm" svg:x="9.938cm" svg:y="18.053cm">
                <text:p/>
                <draw:enhanced-geometry svg:viewBox="0 0 2 2" draw:extrusion-allowed="true" draw:glue-points="1 1 0 1 1 1" draw:glue-point-type="1 1 0 1 1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74" draw:style-name="gr80" draw:text-style-name="P13" draw:layer="layout" svg:width="0.001cm" svg:height="0.004cm" svg:x="9.941cm" svg:y="18.079cm">
                <text:p/>
                <draw:enhanced-geometry svg:viewBox="0 0 0 1" draw:extrusion-allowed="true" draw:glue-points="0 1 0 0 0 1 0 1" draw:glue-point-type="0 1 0 0 0 1 0 1"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175" draw:style-name="gr80" draw:text-style-name="P13" draw:layer="layout" svg:width="0.003cm" svg:height="0.001cm" svg:x="10.206cm" svg:y="18.226cm">
                <text:p/>
                <draw:enhanced-geometry svg:viewBox="0 0 3 1" draw:extrusion-allowed="true" draw:glue-points="1 0 1 0 1 0" draw:glue-point-type="1 0 1 0 1 0" draw:type="non-primitive" draw:enhanced-path="M 3 0 C 2 0 0 1 2 0 C 3 0 3 0 3 0 Z N">
                  <draw:equation draw:name="f0" draw:formula="abs(0)"/>
                  <draw:equation draw:name="f1" draw:formula="1+2"/>
                  <draw:equation draw:name="f2" draw:formula="abs(0)"/>
                  <draw:equation draw:name="f3" draw:formula="abs(0)"/>
                  <draw:equation draw:name="f4" draw:formula="(16384+8193)/2"/>
                  <draw:equation draw:name="f5" draw:formula="*/4"/>
                  <draw:equation draw:name="f6" draw:formula="atan2(0,1)/(pi/180)"/>
                </draw:enhanced-geometry>
              </draw:custom-shape>
              <draw:custom-shape draw:name="Freeform 176" draw:style-name="gr80" draw:text-style-name="P13" draw:layer="layout" svg:width="0.026cm" svg:height="0.073cm" svg:x="10.189cm" svg:y="18.226cm">
                <text:p/>
                <draw:enhanced-geometry svg:viewBox="0 0 36 59" draw:extrusion-allowed="true" draw:glue-points="2 11 2 11 1 9 1 9 2 9 2 8 2 8 2 7 3 7 2 7 2 6 2 6 1 6 2 5 2 5 2 5 2 5 2 5 2 4 2 4 2 4 2 3 2 3 2 3 2 3 4 3 2 2 0 2 1 2 0 2 1 2 2 2 1 1 2 1 1 1 1 1 3 1 2 1 4 0 4 0 4 0 5 0 4 0 6 1 7 2 7 3 8 4 8 5 7 6 6 7 5 8 6 12 5 12 1 12" draw:glue-point-type="2 11 2 11 1 9 1 9 2 9 2 8 2 8 2 7 3 7 2 7 2 6 2 6 1 6 2 5 2 5 2 5 2 5 2 5 2 4 2 4 2 4 2 3 2 3 2 3 2 3 4 3 2 2 0 2 1 2 0 2 1 2 2 2 1 1 2 1 1 1 1 1 3 1 2 1 4 0 4 0 4 0 5 0 4 0 6 1 7 2 7 3 8 4 8 5 7 6 6 7 5 8 6 12 5 12 1 12" draw:type="non-primitive" draw:enhanced-path="M 5 51 C 1 46 7 50 4 47 C 3 46 7 49 6 48 C 2 44 5 46 9 48 C 10 48 10 48 10 48 C 11 49 8 46 9 47 C 9 47 9 47 10 48 C 9 46 10 47 8 46 C 9 46 11 47 11 48 C 9 46 9 46 9 46 C 5 42 10 46 8 44 C 8 44 9 45 9 45 C 7 42 8 42 7 41 C 8 41 9 42 10 43 C 8 41 7 41 7 40 C 9 42 5 39 6 39 C 7 40 7 40 7 40 C 4 38 8 40 5 38 C 7 39 7 39 7 39 C 4 37 9 40 7 39 C 7 39 7 39 7 39 C 6 38 8 39 7 39 C 8 39 8 39 8 39 C 7 38 9 39 6 38 C 8 39 7 38 10 40 C 8 38 9 37 9 37 C 10 37 11 37 12 38 C 11 38 11 37 10 37 C 10 37 11 37 11 37 C 13 38 9 35 10 36 C 11 36 11 37 12 37 C 10 36 11 36 10 36 C 11 36 11 36 12 37 C 10 35 12 37 11 36 C 13 36 13 36 13 36 C 15 37 9 35 11 35 C 11 35 12 36 12 36 C 10 34 11 35 10 34 C 10 34 10 34 10 34 C 10 34 11 34 10 33 C 11 34 14 35 13 35 C 10 33 12 34 9 32 C 9 32 11 32 10 32 C 11 32 13 34 14 34 C 16 35 16 35 16 35 C 17 35 15 35 17 35 C 17 35 16 34 16 34 C 14 33 11 32 10 31 C 12 32 14 33 14 33 C 9 30 9 30 9 30 C 8 30 11 31 10 31 C 9 30 9 30 8 30 C 9 30 8 29 11 30 C 12 31 11 31 12 31 C 12 31 11 30 11 30 C 12 30 12 30 12 30 C 12 31 11 30 9 29 C 9 29 11 30 10 29 C 8 29 8 28 8 28 C 8 28 9 29 10 29 C 7 28 7 27 6 27 C 4 26 8 28 8 28 C 10 28 5 26 8 27 C 8 27 6 26 6 26 C 7 26 9 27 8 27 C 9 27 8 26 7 26 C 6 26 8 26 8 27 C 7 26 5 25 7 25 C 6 25 4 24 4 24 C 6 25 6 25 6 25 C 7 25 6 24 8 25 C 5 24 10 26 8 25 C 10 26 5 24 7 25 C 7 25 5 24 7 25 C 7 24 10 26 10 26 C 10 25 9 25 8 25 C 7 24 7 24 7 24 C 5 24 8 24 6 24 C 7 24 5 23 8 24 C 10 25 10 25 10 25 C 10 25 8 24 7 24 C 7 24 7 24 8 24 C 4 23 8 24 5 23 C 7 23 5 22 8 23 C 7 23 5 22 6 22 C 7 22 7 22 8 23 C 9 23 8 23 7 22 C 8 22 10 23 11 23 C 10 23 8 22 6 22 C 10 23 4 20 8 21 C 8 22 9 22 10 22 C 14 24 8 21 10 22 C 6 21 6 21 6 21 C 8 21 4 20 8 21 C 7 21 9 21 6 20 C 9 21 4 19 10 20 C 10 20 10 20 8 20 C 7 19 10 20 9 20 C 8 20 8 20 7 20 C 8 20 8 20 11 20 C 13 21 5 19 7 19 C 8 19 9 19 8 19 C 6 18 6 18 6 18 C 7 18 9 19 11 20 C 11 20 11 19 10 19 C 12 20 12 20 12 20 C 10 19 11 19 11 19 C 11 19 11 19 11 19 C 12 19 11 19 11 19 C 10 19 9 19 9 19 C 8 18 8 18 7 18 C 9 19 9 18 9 18 C 9 18 7 18 7 18 C 8 18 7 17 9 18 C 9 18 8 18 9 18 C 9 18 11 19 10 18 C 9 18 6 17 7 17 C 8 17 9 18 9 18 C 11 18 11 18 11 18 C 8 18 8 18 8 18 C 9 18 9 18 9 18 C 7 17 9 17 6 17 C 6 17 8 17 8 17 C 8 17 8 17 8 17 C 10 17 9 17 7 17 C 8 17 8 17 8 17 C 8 17 8 16 7 16 C 8 16 14 18 12 17 C 12 17 8 16 7 16 C 8 16 5 15 8 15 C 7 15 7 15 6 15 C 7 15 4 14 8 14 C 9 15 10 15 11 15 C 9 14 13 15 10 15 C 8 14 7 14 7 14 C 6 14 6 13 7 13 C 6 13 6 13 5 13 C 8 14 9 14 8 13 C 6 13 6 13 6 13 C 8 13 8 13 8 13 C 7 13 4 12 6 13 C 7 13 7 13 8 13 C 6 13 4 12 5 12 C 8 13 8 13 8 13 C 8 12 6 12 5 12 C 7 12 7 12 10 12 C 4 11 4 11 4 10 C 6 10 6 10 6 10 C 7 10 3 10 4 10 C 6 10 7 10 9 11 C 10 11 6 10 6 10 C 4 10 7 10 5 10 C 4 10 6 10 3 9 C 4 10 6 10 8 10 C 6 10 6 10 6 10 C 9 10 12 11 16 11 C 15 11 15 11 15 11 C 18 11 18 12 19 12 C 18 11 14 11 13 11 C 12 10 7 10 7 9 C 8 10 7 10 9 10 C 12 10 8 10 9 10 C 8 10 5 9 5 9 C 6 9 7 9 8 9 C 6 9 5 9 4 9 C 0 8 5 9 2 8 C 5 9 8 9 9 9 C 7 9 6 9 2 8 C 3 8 5 8 6 9 C 8 9 2 8 7 8 C 4 8 4 8 4 8 C 5 8 6 8 7 8 C 7 8 4 8 7 8 C 7 8 7 8 5 8 C 3 8 7 8 3 8 C 6 8 3 7 2 7 C 3 7 3 7 3 7 C 3 7 3 7 1 7 C 2 7 3 7 4 7 C 1 7 1 7 1 7 C 0 7 5 7 5 7 C 6 7 6 7 6 7 C 6 7 8 8 7 7 C 5 7 3 7 1 7 C 1 7 4 7 2 7 C 4 7 4 7 4 7 C 5 7 7 7 7 7 C 7 7 4 6 3 7 C 3 6 4 6 5 7 C 5 6 3 6 2 6 C 3 6 5 6 7 6 C 10 7 10 7 10 7 C 10 7 10 7 10 7 C 13 7 13 7 15 7 C 16 7 15 7 14 7 C 10 7 8 6 4 6 C 3 6 14 7 7 6 C 6 6 3 5 4 6 C 5 6 0 5 2 5 C 4 5 6 5 9 6 C 7 6 8 6 8 6 C 10 6 12 6 12 6 C 12 6 12 6 10 6 C 7 5 10 6 7 5 C 7 5 10 5 6 5 C 6 5 4 5 2 5 C 1 5 1 5 1 5 C 3 5 3 5 3 5 C 4 5 0 5 0 5 C 4 5 4 5 4 5 C 6 5 2 5 7 5 C 7 5 5 5 6 5 C 6 5 6 5 7 5 C 7 5 13 5 9 5 C 8 5 8 5 6 5 C 6 4 4 4 4 4 C 7 4 4 4 7 4 C 5 4 5 4 9 5 C 12 5 8 5 12 5 C 12 5 16 5 18 5 C 18 5 17 5 17 5 C 14 5 15 5 12 5 C 13 5 12 4 9 4 C 10 4 13 4 13 4 C 12 4 13 4 13 4 C 10 4 12 3 9 3 C 8 3 6 3 4 3 C 4 3 6 3 7 3 C 5 3 10 3 7 3 C 8 3 11 3 14 3 C 12 3 16 3 16 3 C 15 3 13 3 13 3 C 15 2 13 2 13 2 C 14 2 17 2 18 2 C 18 2 14 2 16 2 C 17 2 17 2 17 2 C 16 2 19 1 14 1 C 18 1 18 1 18 1 C 18 1 17 1 17 1 C 18 1 19 1 20 1 C 22 1 19 1 19 1 C 17 1 17 1 17 1 C 16 1 18 0 17 0 C 19 0 19 0 19 0 C 18 0 18 0 18 0 C 20 0 21 0 19 0 C 24 0 24 0 24 0 C 23 0 22 0 20 0 C 18 0 19 1 21 1 C 21 0 20 0 20 0 C 23 0 22 1 24 1 C 24 1 25 0 24 0 C 26 1 26 1 26 1 C 25 1 24 1 23 1 C 26 1 27 1 26 1 C 23 1 28 2 27 2 C 24 2 22 2 21 1 C 20 2 21 2 20 2 C 22 2 25 2 26 2 C 24 2 24 2 24 2 C 25 2 28 2 27 2 C 26 3 26 3 26 4 C 24 3 24 3 24 3 C 28 4 26 4 28 4 C 26 5 29 5 26 5 C 28 6 29 7 28 7 C 25 7 25 7 25 7 C 27 7 24 7 24 7 C 26 7 27 7 29 8 C 27 8 29 8 31 9 C 29 9 29 9 29 9 C 32 9 29 9 29 10 C 28 9 26 9 26 9 C 29 10 29 10 31 11 C 31 11 30 11 29 11 C 33 12 30 13 33 14 C 31 14 31 14 31 14 C 35 15 31 15 33 16 C 29 16 29 16 29 16 C 28 16 30 16 33 17 C 32 17 35 18 32 17 C 31 17 33 18 34 18 C 32 18 32 18 33 19 C 33 19 33 19 33 19 C 32 19 31 18 31 18 C 32 19 30 19 34 20 C 31 19 36 21 32 21 C 34 21 34 21 35 21 C 35 22 32 22 34 22 C 33 22 32 22 32 22 C 32 22 33 22 34 22 C 36 24 31 23 32 24 C 34 25 32 26 33 27 C 32 27 32 27 32 27 C 35 28 28 27 33 28 C 32 28 33 29 31 28 C 33 29 28 28 31 29 C 31 29 31 29 31 29 C 29 29 31 30 30 30 C 29 30 29 30 28 29 C 26 29 32 31 27 29 C 27 30 29 30 29 30 C 28 30 30 32 30 33 C 28 33 23 31 26 33 C 26 32 28 33 27 33 C 28 33 22 31 24 32 C 27 33 26 33 27 34 C 26 33 23 32 25 33 C 24 33 24 33 24 33 C 27 35 25 34 29 36 C 29 39 31 42 30 44 C 28 45 29 48 26 49 C 23 47 23 47 24 49 C 23 48 23 48 23 48 C 25 50 23 48 25 50 C 24 50 24 52 24 52 C 24 52 22 51 22 51 C 23 52 23 52 23 52 C 23 52 23 52 23 52 C 23 52 24 53 25 53 C 26 57 20 55 19 57 C 18 56 18 58 18 58 C 14 57 11 56 12 59 C 12 59 6 53 5 51 Z N"/>
              </draw:custom-shape>
              <draw:custom-shape draw:name="Freeform 177" draw:style-name="gr80" draw:text-style-name="P13" draw:layer="layout" svg:width="0.003cm" svg:height="0.001cm" svg:x="10.206cm" svg:y="18.226cm">
                <text:p/>
                <draw:enhanced-geometry svg:viewBox="0 0 5 0" draw:extrusion-allowed="true" draw:glue-points="1 0 0 0 1 0" draw:glue-point-type="1 0 0 0 1 0" draw:type="non-primitive" draw:enhanced-path="M 5 0 C 3 0 3 0 0 0 C 2 0 4 0 5 0 Z N">
                  <draw:equation draw:name="f0" draw:formula="max(0,3)"/>
                  <draw:equation draw:name="f1" draw:formula="abs(0)"/>
                  <draw:equation draw:name="f2" draw:formula="(0+4)/2"/>
                  <draw:equation draw:name="f3" draw:formula="max(0,5)"/>
                  <draw:equation draw:name="f4" draw:formula="(16384+8193)/2"/>
                  <draw:equation draw:name="f5" draw:formula="*/4"/>
                  <draw:equation draw:name="f6" draw:formula="atan2(0,1)/(pi/180)"/>
                </draw:enhanced-geometry>
              </draw:custom-shape>
              <draw:custom-shape draw:name="Freeform 178" draw:style-name="gr80" draw:text-style-name="P13" draw:layer="layout" svg:width="0.003cm" svg:height="0.001cm" svg:x="10.196cm" svg:y="18.232cm">
                <text:p/>
                <draw:enhanced-geometry svg:viewBox="0 0 3 0" draw:extrusion-allowed="true" draw:glue-points="1 0 0 0 0 0 1 0" draw:glue-point-type="1 0 0 0 0 0 1 0" draw:type="non-primitive" draw:enhanced-path="M 2 0 C 3 0 1 0 1 0 C 1 0 0 0 1 0 C 1 0 1 0 2 0 Z N">
                  <draw:equation draw:name="f0" draw:formula="(0+3)/2"/>
                  <draw:equation draw:name="f1" draw:formula="0"/>
                  <draw:equation draw:name="f2" draw:formula="0*0"/>
                  <draw:equation draw:name="f3" draw:formula="0"/>
                  <draw:equation draw:name="f4" draw:formula="0*2"/>
                  <draw:equation draw:name="f5" draw:formula="if(8,2,16384)"/>
                  <draw:equation draw:name="f6" draw:formula="*8193/24577"/>
                  <draw:equation draw:name="f7" draw:formula="4+4-"/>
                  <draw:equation draw:name="f8" draw:formula="0*0"/>
                  <draw:equation draw:name="f9" draw:formula=""/>
                </draw:enhanced-geometry>
              </draw:custom-shape>
              <draw:custom-shape draw:name="Freeform 179" draw:style-name="gr80" draw:text-style-name="P13" draw:layer="layout" svg:width="0.001cm" svg:height="0.001cm" svg:x="10.196cm" svg:y="18.232cm">
                <text:p/>
                <draw:enhanced-geometry svg:viewBox="0 0 2 0" draw:extrusion-allowed="true" draw:glue-points="1 0 0 0 1 0" draw:glue-point-type="1 0 0 0 1 0" draw:type="non-primitive" draw:enhanced-path="M 2 0 C 1 0 0 0 0 0 L 2 0 Z N">
                  <draw:equation draw:name="f0" draw:formula="(0+1)/2"/>
                  <draw:equation draw:name="f1" draw:formula=""/>
                  <draw:equation draw:name="f2" draw:formula="(0+5)/2"/>
                  <draw:equation draw:name="f3" draw:formula="(16384+8193)/2"/>
                  <draw:equation draw:name="f4" draw:formula="*/4"/>
                </draw:enhanced-geometry>
              </draw:custom-shape>
              <draw:custom-shape draw:name="Freeform 180" draw:style-name="gr80" draw:text-style-name="P13" draw:layer="layout" svg:width="0.001cm" svg:height="0.001cm" svg:x="10.192cm" svg:y="18.232cm">
                <text:p/>
                <draw:enhanced-geometry svg:viewBox="0 0 1 0" draw:extrusion-allowed="true" draw:glue-points="1 0 0 0 1 0" draw:glue-point-type="1 0 0 0 1 0" draw:type="non-primitive" draw:enhanced-path="M 1 0 C 0 0 0 0 0 0 C 0 0 1 0 1 0 Z N">
                  <draw:equation draw:name="f0" draw:formula="0*0"/>
                  <draw:equation draw:name="f1" draw:formula=""/>
                  <draw:equation draw:name="f2" draw:formula="1"/>
                  <draw:equation draw:name="f3" draw:formula="0*5/8"/>
                  <draw:equation draw:name="f4" draw:formula="(16384+8193)/2"/>
                  <draw:equation draw:name="f5" draw:formula="*/4"/>
                  <draw:equation draw:name="f6" draw:formula="atan2(0,1)/(pi/180)"/>
                </draw:enhanced-geometry>
              </draw:custom-shape>
              <draw:custom-shape draw:name="Freeform 181" draw:style-name="gr80" draw:text-style-name="P13" draw:layer="layout" svg:width="0.003cm" svg:height="0.001cm" svg:x="10.192cm" svg:y="18.232cm">
                <text:p/>
                <draw:enhanced-geometry svg:viewBox="0 0 3 1" draw:extrusion-allowed="true" draw:glue-points="1 1 0 1 1 1" draw:glue-point-type="1 1 0 1 1 1" draw:type="non-primitive" draw:enhanced-path="M 3 1 C 3 1 2 1 1 1 C 2 1 0 0 3 1 Z N">
                  <draw:equation draw:name="f0" draw:formula="abs(1)"/>
                  <draw:equation draw:name="f1" draw:formula="(1+1)/2"/>
                  <draw:equation draw:name="f2" draw:formula="(1+0)/2"/>
                  <draw:equation draw:name="f3" draw:formula="abs(1)"/>
                  <draw:equation draw:name="f4" draw:formula="(16384+8193)/2"/>
                  <draw:equation draw:name="f5" draw:formula="*/4"/>
                  <draw:equation draw:name="f6" draw:formula="atan2(0,1)/(pi/180)"/>
                </draw:enhanced-geometry>
              </draw:custom-shape>
              <draw:custom-shape draw:name="Freeform 182" draw:style-name="gr80" draw:text-style-name="P13" draw:layer="layout" svg:width="0.001cm" svg:height="0.001cm" svg:x="10.192cm" svg:y="18.236cm">
                <text:p/>
                <draw:enhanced-geometry svg:viewBox="0 0 3 0" draw:extrusion-allowed="true" draw:glue-points="1 0 0 0 1 0" draw:glue-point-type="1 0 0 0 1 0" draw:type="non-primitive" draw:enhanced-path="M 2 0 C 2 0 3 0 1 0 C 2 0 0 0 2 0 Z N">
                  <draw:equation draw:name="f0" draw:formula="(0+2)/2"/>
                  <draw:equation draw:name="f1" draw:formula="abs(0)"/>
                  <draw:equation draw:name="f2" draw:formula="(0+0)/2"/>
                  <draw:equation draw:name="f3" draw:formula="(0+5)/2"/>
                  <draw:equation draw:name="f4" draw:formula="(16384+8193)/2"/>
                  <draw:equation draw:name="f5" draw:formula="*/4"/>
                  <draw:equation draw:name="f6" draw:formula="atan2(0,1)/(pi/180)"/>
                </draw:enhanced-geometry>
              </draw:custom-shape>
              <draw:custom-shape draw:name="Freeform 183" draw:style-name="gr80" draw:text-style-name="P13" draw:layer="layout" svg:width="0.001cm" svg:height="0.001cm" svg:x="10.192cm" svg:y="18.236cm">
                <text:p/>
                <draw:enhanced-geometry svg:viewBox="0 0 2 0" draw:extrusion-allowed="true" draw:glue-points="1 0 1 0 0 0 1 0" draw:glue-point-type="1 0 1 0 0 0 1 0" draw:type="non-primitive" draw:enhanced-path="M 1 0 C 1 0 1 0 2 0 C 1 0 0 0 0 0 L 1 0 Z N">
                  <draw:equation draw:name="f0" draw:formula="0"/>
                  <draw:equation draw:name="f1" draw:formula="0*2"/>
                  <draw:equation draw:name="f2" draw:formula="0*0"/>
                  <draw:equation draw:name="f3" draw:formula="1"/>
                  <draw:equation draw:name="f4" draw:formula="if(8,2,16384)"/>
                  <draw:equation draw:name="f5" draw:formula="/24577"/>
                  <draw:equation draw:name="f6" draw:formula="4+4-"/>
                  <draw:equation draw:name="f7" draw:formula="0*0"/>
                </draw:enhanced-geometry>
              </draw:custom-shape>
              <draw:custom-shape draw:name="Rectangle 184" draw:style-name="gr81" draw:text-style-name="P32" draw:layer="layout" svg:width="0.003cm" svg:height="0.005cm" svg:x="10.196cm" svg:y="18.252cm">
                <text:p/>
                <draw:enhanced-geometry svg:viewBox="0 0 21600 21600" draw:type="rectangle" draw:enhanced-path="M 0 0 L 21600 0 21600 21600 0 21600 0 0 Z N"/>
              </draw:custom-shape>
              <draw:custom-shape draw:name="Freeform 185" draw:style-name="gr80" draw:text-style-name="P13" draw:layer="layout" svg:width="0.003cm" svg:height="0.001cm" svg:x="10.192cm" svg:y="18.258cm">
                <text:p/>
                <draw:enhanced-geometry svg:viewBox="0 0 2 1" draw:extrusion-allowed="true" draw:glue-points="1 1 0 0 1 1" draw:glue-point-type="1 1 0 0 1 1" draw:type="non-primitive" draw:enhanced-path="M 1 1 C 2 1 0 1 0 0 C 0 0 1 1 1 1 Z N">
                  <draw:equation draw:name="f0" draw:formula="1*2"/>
                  <draw:equation draw:name="f1" draw:formula="1"/>
                  <draw:equation draw:name="f2" draw:formula="1-1"/>
                  <draw:equation draw:name="f3" draw:formula="1*5/8"/>
                  <draw:equation draw:name="f4" draw:formula="(16384+8193)/2"/>
                  <draw:equation draw:name="f5" draw:formula="*/4"/>
                  <draw:equation draw:name="f6" draw:formula="atan2(0,1)/(pi/180)"/>
                </draw:enhanced-geometry>
              </draw:custom-shape>
              <draw:custom-shape draw:name="Freeform 186" draw:style-name="gr80" draw:text-style-name="P13" draw:layer="layout" svg:width="0.003cm" svg:height="0.001cm" svg:x="10.196cm" svg:y="18.269cm">
                <text:p/>
                <draw:enhanced-geometry svg:viewBox="0 0 1 0" draw:extrusion-allowed="true" draw:glue-points="0 0 0 0 1 0 0 0" draw:glue-point-type="0 0 0 0 1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187" draw:style-name="gr80" draw:text-style-name="P13" draw:layer="layout" svg:width="0.001cm" svg:height="0.001cm" svg:x="10.444cm" svg:y="18.216cm">
                <text:p/>
                <draw:enhanced-geometry svg:viewBox="0 0 3 1" draw:extrusion-allowed="true" draw:glue-points="1 1 1 0 1 1" draw:glue-point-type="1 1 1 0 1 1" draw:type="non-primitive" draw:enhanced-path="M 2 1 C 2 0 0 0 2 0 C 2 1 3 1 2 1 Z N">
                  <draw:equation draw:name="f0" draw:formula="(1+2)/2"/>
                  <draw:equation draw:name="f1" draw:formula="2"/>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188" draw:style-name="gr80" draw:text-style-name="P13" draw:layer="layout" svg:width="0.05cm" svg:height="0.115cm" svg:x="10.394cm" svg:y="18.21cm">
                <text:p/>
                <draw:enhanced-geometry svg:viewBox="0 0 66 92" draw:extrusion-allowed="true" draw:glue-points="3 18 3 18 3 16 3 15 4 14 5 14 5 13 5 12 6 12 5 12 5 11 6 10 5 9 6 9 6 8 7 8 7 7 8 8 8 7 8 7 8 6 8 5 8 5 8 5 9 4 10 5 9 3 8 2 9 2 8 1 9 2 10 2 9 1 10 1 9 0 10 0 11 1 10 0 13 1 14 1 14 0 15 1 13 1 15 3 14 5 14 7 13 8 13 10 11 11 10 12 9 13 7 18 6 19 1 20" draw:glue-point-type="3 18 3 18 3 16 3 15 4 14 5 14 5 13 5 12 6 12 5 12 5 11 6 10 5 9 6 9 6 8 7 8 7 7 8 8 8 7 8 7 8 6 8 5 8 5 8 5 9 4 10 5 9 3 8 2 9 2 8 1 9 2 10 2 9 1 10 1 9 0 10 0 11 1 10 0 13 1 14 1 14 0 15 1 13 1 15 3 14 5 14 7 13 8 13 10 11 11 10 12 9 13 7 18 6 19 1 20" draw:type="non-primitive" draw:enhanced-path="M 4 84 C 0 79 6 82 4 78 C 4 78 7 81 6 80 C 3 75 7 76 11 78 C 12 79 12 79 12 79 C 12 79 10 76 11 76 C 11 77 11 77 12 78 C 10 76 12 77 11 75 C 11 76 13 77 13 78 C 12 76 12 76 12 76 C 8 71 13 75 11 73 C 11 73 12 73 12 74 C 10 70 12 70 11 68 C 12 69 13 70 14 70 C 12 69 12 68 12 67 C 14 69 10 65 12 66 C 12 66 12 66 12 66 C 10 64 14 67 11 65 C 13 66 13 66 13 66 C 10 63 15 67 13 66 C 13 65 13 65 13 65 C 12 64 14 66 13 65 C 14 65 14 65 14 65 C 13 64 15 65 13 63 C 15 65 13 65 16 67 C 15 63 16 63 17 61 C 18 62 19 62 20 63 C 19 62 20 62 19 61 C 19 61 20 62 20 62 C 21 62 18 59 19 60 C 19 61 20 61 21 62 C 19 60 20 60 20 60 C 20 60 20 60 21 61 C 19 59 22 61 21 59 C 22 60 22 60 22 60 C 24 61 19 58 20 58 C 21 59 21 59 22 60 C 20 57 21 58 20 57 C 20 57 21 57 21 57 C 21 57 22 57 21 56 C 22 56 24 58 24 57 C 21 55 23 56 20 54 C 21 54 22 54 21 53 C 22 54 25 56 25 56 C 27 57 27 57 27 57 C 28 58 26 57 28 58 C 28 58 27 57 27 57 C 26 55 23 53 23 52 C 24 53 26 54 26 55 C 22 50 22 50 22 50 C 22 50 24 52 23 51 C 23 51 22 50 22 50 C 22 50 21 49 24 51 C 25 51 24 51 26 52 C 26 52 25 51 25 51 C 25 51 25 51 25 51 C 26 51 24 49 23 48 C 23 49 25 50 24 49 C 22 48 22 47 22 47 C 22 47 23 48 24 49 C 22 47 22 46 21 45 C 20 44 23 47 23 46 C 25 47 21 43 24 45 C 24 45 22 44 22 44 C 23 44 24 45 24 45 C 25 45 24 44 23 44 C 23 43 24 44 24 44 C 23 43 22 41 24 42 C 23 42 22 40 22 40 C 23 41 23 41 23 41 C 25 42 24 41 25 42 C 23 40 26 44 25 42 C 26 43 22 40 25 42 C 25 41 23 40 25 41 C 24 41 27 43 27 43 C 27 42 26 42 26 41 C 25 40 25 40 25 40 C 24 39 26 40 24 39 C 25 40 23 38 26 40 C 28 42 28 42 28 42 C 28 42 26 40 25 39 C 25 39 26 39 26 40 C 23 37 27 40 24 38 C 26 38 25 37 27 38 C 26 37 25 36 26 37 C 26 37 26 37 27 37 C 28 38 27 37 27 37 C 27 37 29 38 30 39 C 30 38 28 36 27 36 C 30 38 25 33 28 35 C 29 36 30 37 30 37 C 34 39 28 35 30 36 C 27 34 27 34 27 34 C 29 35 26 32 29 34 C 28 34 30 35 27 33 C 30 34 27 31 32 34 C 32 33 32 33 31 32 C 29 31 32 33 31 33 C 31 33 30 32 29 32 C 30 32 30 32 33 34 C 35 35 28 30 30 30 C 31 31 31 32 31 31 C 29 30 29 30 29 30 C 30 30 32 31 34 33 C 34 32 34 32 33 31 C 35 32 35 32 35 32 C 33 31 34 32 34 31 C 34 32 34 32 34 32 C 35 32 35 32 34 31 C 33 30 33 30 32 30 C 31 30 32 30 31 29 C 33 30 32 29 33 29 C 33 30 31 28 31 28 C 32 29 31 28 33 29 C 33 29 32 28 32 29 C 33 30 35 31 34 30 C 33 29 30 27 32 28 C 32 28 33 29 33 29 C 34 30 34 30 34 30 C 33 28 33 28 33 28 C 33 29 33 29 34 29 C 32 28 33 28 31 27 C 31 26 33 27 33 27 C 33 27 33 27 33 27 C 34 28 34 27 33 26 C 33 26 33 26 33 26 C 33 26 33 26 32 25 C 34 26 39 30 37 28 C 37 28 34 25 33 25 C 34 25 32 23 35 24 C 34 24 33 23 33 23 C 34 23 32 20 36 22 C 36 23 37 23 38 24 C 37 23 40 25 37 23 C 36 22 35 22 34 21 C 34 20 34 20 36 21 C 35 20 35 20 34 19 C 37 21 37 21 36 20 C 35 19 35 19 35 19 C 37 20 37 20 37 20 C 36 20 33 18 35 19 C 36 19 36 20 37 20 C 36 19 34 17 35 18 C 37 19 37 19 37 19 C 37 19 36 18 35 18 C 37 18 37 18 39 19 C 35 15 35 14 36 14 C 37 14 37 14 37 14 C 39 15 35 13 36 13 C 37 14 39 15 40 16 C 41 16 38 14 38 14 C 36 13 39 14 37 13 C 36 13 38 13 36 12 C 37 12 39 14 40 14 C 39 13 39 13 39 13 C 41 15 43 17 46 19 C 46 18 46 18 46 18 C 49 20 49 21 50 21 C 49 20 45 17 44 17 C 44 16 39 13 39 13 C 41 14 40 14 42 15 C 43 16 41 14 41 14 C 40 14 38 12 38 11 C 39 12 40 13 40 13 C 39 12 38 11 37 11 C 34 9 38 11 36 9 C 38 11 41 13 42 13 C 40 12 39 11 36 9 C 37 9 39 10 40 11 C 41 12 36 8 40 11 C 38 10 38 10 38 10 C 39 10 40 10 41 11 C 41 11 38 9 41 11 C 41 10 42 10 39 9 C 38 8 41 10 38 8 C 40 10 38 8 37 7 C 38 8 38 8 38 8 C 38 8 38 7 37 7 C 37 7 38 8 39 8 C 37 6 37 6 37 6 C 36 6 40 8 40 8 C 41 9 41 9 41 9 C 41 9 43 10 42 9 C 40 8 38 7 37 6 C 37 5 39 7 38 6 C 39 7 39 7 39 7 C 40 8 42 9 42 8 C 42 8 40 6 39 6 C 39 6 40 6 41 7 C 40 6 39 6 38 5 C 39 6 41 6 43 7 C 46 9 46 9 46 9 C 46 9 46 9 46 9 C 48 11 47 10 50 12 C 50 12 50 11 49 11 C 45 9 44 7 40 5 C 40 4 49 10 44 6 C 43 6 40 4 41 5 C 42 5 38 2 39 3 C 41 4 43 5 45 6 C 44 6 44 6 44 6 C 46 7 48 9 48 8 C 48 8 48 8 46 7 C 44 5 46 7 44 6 C 44 5 47 7 43 4 C 43 5 41 3 40 3 C 39 2 39 2 39 2 C 41 3 41 3 41 3 C 42 3 38 1 39 1 C 41 2 41 2 41 2 C 44 4 40 2 44 5 C 44 4 42 3 43 4 C 44 4 44 4 44 4 C 44 4 49 7 47 5 C 46 4 45 4 44 3 C 44 3 42 2 42 1 C 45 3 43 1 45 3 C 44 2 44 3 46 4 C 49 6 45 4 49 7 C 49 6 52 8 54 9 C 54 9 54 9 53 9 C 51 7 51 7 49 6 C 50 6 49 5 47 4 C 48 4 50 6 50 6 C 50 5 51 5 52 5 C 48 3 51 4 48 2 C 47 2 45 1 44 0 C 44 0 45 1 46 1 C 44 0 49 3 46 1 C 47 2 50 3 52 5 C 51 4 54 6 54 6 C 53 4 52 3 52 3 C 55 4 53 2 53 1 C 54 2 57 4 57 4 C 58 4 54 2 56 3 C 56 3 56 3 56 3 C 56 2 59 3 55 1 C 58 3 58 3 58 3 C 58 3 57 3 57 2 C 58 3 59 3 60 4 C 62 5 60 3 60 3 C 58 2 58 2 58 2 C 57 1 59 1 58 1 C 60 2 60 2 60 2 C 59 1 59 1 59 1 C 61 2 62 2 61 1 C 65 5 65 5 65 5 C 63 4 62 3 61 2 C 59 1 59 2 61 3 C 61 3 61 3 60 2 C 63 4 63 4 64 5 C 64 5 65 5 64 5 C 65 6 65 6 65 6 C 64 5 64 5 63 5 C 65 6 66 7 65 7 C 62 5 66 8 65 8 C 63 7 62 6 61 5 C 60 4 61 5 59 5 C 61 6 64 7 64 8 C 63 7 63 7 63 7 C 63 8 66 9 65 9 C 64 10 64 10 63 10 C 62 9 62 9 62 9 C 65 12 62 11 64 12 C 62 12 64 14 62 13 C 62 15 63 16 62 17 C 59 15 59 15 59 15 C 61 17 58 15 58 15 C 60 16 61 17 62 18 C 60 17 61 19 63 20 C 61 19 61 19 61 19 C 64 22 61 20 60 21 C 60 20 58 19 58 20 C 60 22 60 22 62 23 C 61 23 60 23 59 23 C 62 26 59 26 61 29 C 59 27 59 27 59 27 C 62 31 58 30 59 32 C 56 30 56 30 56 30 C 55 30 56 31 59 33 C 57 32 60 35 57 33 C 56 33 58 34 58 35 C 57 35 57 35 57 36 C 57 36 57 36 57 36 C 57 36 55 35 55 35 C 56 35 54 35 58 37 C 55 36 58 40 55 38 C 56 39 56 39 57 40 C 57 40 54 39 56 41 C 55 41 54 40 54 40 C 54 40 55 41 55 41 C 57 44 52 42 52 43 C 53 46 51 46 51 48 C 50 47 50 47 50 47 C 52 50 46 46 50 50 C 50 49 50 50 48 49 C 50 51 46 48 48 51 C 48 51 48 51 48 50 C 46 50 48 52 46 51 C 45 51 45 51 45 50 C 43 49 47 53 44 50 C 44 50 45 52 45 52 C 43 52 44 55 44 56 C 42 56 38 52 40 55 C 40 54 42 56 41 55 C 42 56 37 52 39 54 C 41 56 40 55 41 56 C 39 56 37 54 38 56 C 37 55 37 55 37 55 C 40 58 38 57 41 60 C 40 63 40 68 38 71 C 35 72 35 76 31 77 C 28 75 28 76 28 77 C 28 77 28 77 27 76 C 30 78 27 77 29 79 C 28 79 28 81 27 82 C 27 81 25 80 25 80 C 26 81 26 81 26 81 C 26 81 26 81 26 81 C 26 81 27 82 28 83 C 28 87 21 85 20 88 C 18 88 18 89 18 90 C 14 89 10 88 10 92 C 10 92 5 86 4 84 Z N"/>
              </draw:custom-shape>
              <draw:custom-shape draw:name="Freeform 189" draw:style-name="gr80" draw:text-style-name="P13" draw:layer="layout" svg:width="0.003cm" svg:height="0.004cm" svg:x="10.44cm" svg:y="18.216cm">
                <text:p/>
                <draw:enhanced-geometry svg:viewBox="0 0 4 3" draw:extrusion-allowed="true" draw:glue-points="1 1 0 0 1 1" draw:glue-point-type="1 1 0 0 1 1" draw:type="non-primitive" draw:enhanced-path="M 4 3 C 3 2 2 2 0 0 C 2 1 3 2 4 3 Z N">
                  <draw:equation draw:name="f0" draw:formula="min(3,3)"/>
                  <draw:equation draw:name="f1" draw:formula="(2+0)/2"/>
                  <draw:equation draw:name="f2" draw:formula="(1+3)/2"/>
                  <draw:equation draw:name="f3" draw:formula="min(3,5)"/>
                  <draw:equation draw:name="f4" draw:formula="(16384+8193)/2"/>
                  <draw:equation draw:name="f5" draw:formula="*/4"/>
                  <draw:equation draw:name="f6" draw:formula="atan2(0,1)/(pi/180)"/>
                </draw:enhanced-geometry>
              </draw:custom-shape>
              <draw:custom-shape draw:name="Freeform 190" draw:style-name="gr80" draw:text-style-name="P13" draw:layer="layout" svg:width="0.003cm" svg:height="0.001cm" svg:x="10.43cm" svg:y="18.216cm">
                <text:p/>
                <draw:enhanced-geometry svg:viewBox="0 0 3 2" draw:extrusion-allowed="true" draw:glue-points="1 1 0 1 0 1 1 1" draw:glue-point-type="1 1 0 1 0 1 1 1" draw:type="non-primitive" draw:enhanced-path="M 2 1 C 3 2 2 1 1 1 C 1 1 0 0 1 1 C 1 1 2 1 2 1 Z N">
                  <draw:equation draw:name="f0" draw:formula="(1+3)/2"/>
                  <draw:equation draw:name="f1" draw:formula="(1+1)/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1"/>
                </draw:enhanced-geometry>
              </draw:custom-shape>
              <draw:custom-shape draw:name="Freeform 191" draw:style-name="gr80" draw:text-style-name="P13" draw:layer="layout" svg:width="0.001cm" svg:height="0.001cm" svg:x="10.43cm" svg:y="18.216cm">
                <text:p/>
                <draw:enhanced-geometry svg:viewBox="0 0 1 1" draw:extrusion-allowed="true" draw:glue-points="1 1 0 0 1 1" draw:glue-point-type="1 1 0 0 1 1" draw:type="non-primitive" draw:enhanced-path="M 1 1 C 0 1 0 0 0 0 L 1 1 Z N">
                  <draw:equation draw:name="f0" draw:formula="1*0"/>
                  <draw:equation draw:name="f1" draw:formula=""/>
                  <draw:equation draw:name="f2" draw:formula="1*5/8"/>
                  <draw:equation draw:name="f3" draw:formula="(16384+8193)/2"/>
                  <draw:equation draw:name="f4" draw:formula="*/4"/>
                </draw:enhanced-geometry>
              </draw:custom-shape>
              <draw:custom-shape draw:name="Freeform 192" draw:style-name="gr80" draw:text-style-name="P13" draw:layer="layout" svg:width="0.003cm" svg:height="0.001cm" svg:x="10.423cm" svg:y="18.216cm">
                <text:p/>
                <draw:enhanced-geometry svg:viewBox="0 0 2 1" draw:extrusion-allowed="true" draw:glue-points="1 1 0 0 1 1" draw:glue-point-type="1 1 0 0 1 1" draw:type="non-primitive" draw:enhanced-path="M 2 1 C 1 0 0 0 0 0 C 1 0 1 1 2 1 Z N">
                  <draw:equation draw:name="f0" draw:formula="(1+1)/2"/>
                  <draw:equation draw:name="f1" draw:formula=""/>
                  <draw:equation draw:name="f2" draw:formula="0"/>
                  <draw:equation draw:name="f3" draw:formula="(1+5)/2"/>
                  <draw:equation draw:name="f4" draw:formula="(16384+8193)/2"/>
                  <draw:equation draw:name="f5" draw:formula="*/4"/>
                  <draw:equation draw:name="f6" draw:formula="atan2(0,1)/(pi/180)"/>
                </draw:enhanced-geometry>
              </draw:custom-shape>
              <draw:custom-shape draw:name="Freeform 193" draw:style-name="gr80" draw:text-style-name="P13" draw:layer="layout" svg:width="0.001cm" svg:height="0.001cm" svg:x="10.427cm" svg:y="18.216cm">
                <text:p/>
                <draw:enhanced-geometry svg:viewBox="0 0 2 2" draw:extrusion-allowed="true" draw:glue-points="1 1 1 1 1 1" draw:glue-point-type="1 1 1 1 1 1" draw:type="non-primitive" draw:enhanced-path="M 2 2 C 2 2 2 1 1 1 C 2 2 0 0 2 2 Z N">
                  <draw:equation draw:name="f0" draw:formula="(2+2)/2"/>
                  <draw:equation draw:name="f1" draw:formula="(1+1)/2"/>
                  <draw:equation draw:name="f2" draw:formula="(2+0)/2"/>
                  <draw:equation draw:name="f3" draw:formula="(2+5)/2"/>
                  <draw:equation draw:name="f4" draw:formula="(16384+8193)/2"/>
                  <draw:equation draw:name="f5" draw:formula="*/4"/>
                  <draw:equation draw:name="f6" draw:formula="atan2(0,1)/(pi/180)"/>
                </draw:enhanced-geometry>
              </draw:custom-shape>
              <draw:custom-shape draw:name="Freeform 194" draw:style-name="gr80" draw:text-style-name="P13" draw:layer="layout" svg:width="0.001cm" svg:height="0.004cm" svg:x="10.423cm" svg:y="18.216cm">
                <text:p/>
                <draw:enhanced-geometry svg:viewBox="0 0 3 2" draw:extrusion-allowed="true" draw:glue-points="1 1 1 1 1 1" draw:glue-point-type="1 1 1 1 1 1" draw:type="non-primitive" draw:enhanced-path="M 2 2 C 2 2 3 2 2 2 C 3 2 0 0 2 2 Z N">
                  <draw:equation draw:name="f0" draw:formula="(2+2)/2"/>
                  <draw:equation draw:name="f1" draw:formula="abs(2)"/>
                  <draw:equation draw:name="f2" draw:formula="abs(2)"/>
                  <draw:equation draw:name="f3" draw:formula="(2+5)/2"/>
                  <draw:equation draw:name="f4" draw:formula="(16384+8193)/2"/>
                  <draw:equation draw:name="f5" draw:formula="*/4"/>
                  <draw:equation draw:name="f6" draw:formula="atan2(0,1)/(pi/180)"/>
                </draw:enhanced-geometry>
              </draw:custom-shape>
              <draw:custom-shape draw:name="Freeform 195" draw:style-name="gr80" draw:text-style-name="P13" draw:layer="layout" svg:width="0.001cm" svg:height="0.001cm" svg:x="10.423cm" svg:y="18.221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196" draw:style-name="gr81" draw:text-style-name="P32" draw:layer="layout" svg:width="0.003cm" svg:height="0.005cm" svg:x="10.417cm" svg:y="18.252cm">
                <text:p/>
                <draw:enhanced-geometry svg:viewBox="0 0 21600 21600" draw:type="rectangle" draw:enhanced-path="M 0 0 L 21600 0 21600 21600 0 21600 0 0 Z N"/>
              </draw:custom-shape>
              <draw:custom-shape draw:name="Freeform 197" draw:style-name="gr80" draw:text-style-name="P13" draw:layer="layout" svg:width="0.001cm" svg:height="0.001cm" svg:x="10.41cm" svg:y="18.269cm">
                <text:p/>
                <draw:enhanced-geometry svg:viewBox="0 0 2 2" draw:extrusion-allowed="true" draw:glue-points="1 1 0 0 1 1" draw:glue-point-type="1 1 0 0 1 1" draw:type="non-primitive" draw:enhanced-path="M 1 1 C 2 2 0 1 0 0 C 0 0 1 2 1 1 Z N">
                  <draw:equation draw:name="f0" draw:formula="1*2/2"/>
                  <draw:equation draw:name="f1" draw:formula="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198" draw:style-name="gr80" draw:text-style-name="P13" draw:layer="layout" svg:width="0.003cm" svg:height="0.005cm" svg:x="10.41cm" svg:y="18.278cm">
                <text:p/>
                <draw:enhanced-geometry svg:viewBox="0 0 1 1" draw:extrusion-allowed="true" draw:glue-points="0 0 0 0 1 1 0 0" draw:glue-point-type="0 0 0 0 1 1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199" draw:style-name="gr80" draw:text-style-name="P13" draw:layer="layout" svg:width="0.001cm" svg:height="0.001cm" svg:x="11.389cm" svg:y="18.263cm">
                <text:p/>
                <draw:enhanced-geometry svg:viewBox="0 0 3 1" draw:extrusion-allowed="true" draw:glue-points="1 1 0 0 1 1" draw:glue-point-type="1 1 0 0 1 1" draw:type="non-primitive" draw:enhanced-path="M 2 1 C 1 0 0 1 1 0 C 2 1 3 1 2 1 Z N">
                  <draw:equation draw:name="f0" draw:formula="(1+1)/2"/>
                  <draw:equation draw:name="f1" draw:formula="1+1"/>
                  <draw:equation draw:name="f2" draw:formula="(1+3)/2"/>
                  <draw:equation draw:name="f3" draw:formula="(1+5)/2"/>
                  <draw:equation draw:name="f4" draw:formula="(16384+8193)/2"/>
                  <draw:equation draw:name="f5" draw:formula="*/4"/>
                  <draw:equation draw:name="f6" draw:formula="atan2(0,1)/(pi/180)"/>
                </draw:enhanced-geometry>
              </draw:custom-shape>
              <draw:custom-shape draw:name="Freeform 200" draw:style-name="gr80" draw:text-style-name="P13" draw:layer="layout" svg:width="0.063cm" svg:height="0.104cm" svg:x="11.326cm" svg:y="18.263cm">
                <text:p/>
                <draw:enhanced-geometry svg:viewBox="0 0 86 88" draw:extrusion-allowed="true" draw:glue-points="3 16 4 16 5 14 5 14 7 14 8 14 8 13 9 13 9 13 9 12 9 11 10 10 10 10 10 10 11 9 12 9 11 8 12 8 12 8 12 8 12 7 13 6 13 6 13 5 13 5 15 5 14 4 12 3 13 3 12 3 13 3 14 3 13 2 14 2 13 1 13 1 15 2 14 1 17 1 17 1 17 0 18 1 17 1 19 3 19 5 18 7 18 9 17 10 15 12 14 13 12 14 10 18 6 19 4 20" draw:glue-point-type="3 16 4 16 5 14 5 14 7 14 8 14 8 13 9 13 9 13 9 12 9 11 10 10 10 10 10 10 11 9 12 9 11 8 12 8 12 8 12 8 12 7 13 6 13 6 13 5 13 5 15 5 14 4 12 3 13 3 12 3 13 3 14 3 13 2 14 2 13 1 13 1 15 2 14 1 17 1 17 1 17 0 18 1 17 1 19 3 19 5 18 7 18 9 17 10 15 12 14 13 12 14 10 18 6 19 4 20" draw:type="non-primitive" draw:enhanced-path="M 2 72 C 3 65 5 72 6 68 C 6 67 6 72 7 71 C 8 65 10 68 12 72 C 12 73 12 73 12 73 C 13 74 13 70 13 71 C 13 71 13 72 14 73 C 13 71 14 72 14 70 C 14 71 14 73 15 73 C 15 71 15 71 15 71 C 14 65 16 71 16 68 C 16 69 16 69 17 70 C 17 66 19 66 20 64 C 20 65 20 67 21 68 C 20 65 20 65 21 64 C 21 67 21 61 21 63 C 21 63 21 63 21 63 C 21 61 22 65 22 62 C 22 64 22 64 22 64 C 22 60 23 65 23 63 C 23 63 23 63 23 63 C 23 62 23 63 24 63 C 24 63 24 63 24 63 C 24 62 25 64 24 61 C 25 63 24 62 25 66 C 26 62 28 62 29 62 C 30 63 30 63 31 64 C 31 63 31 63 31 62 C 31 62 31 63 31 63 C 32 64 31 60 31 61 C 32 62 32 63 32 64 C 32 61 32 62 32 61 C 32 61 32 62 33 62 C 32 60 34 63 33 61 C 34 63 34 63 34 63 C 35 64 33 59 34 60 C 34 61 34 61 34 62 C 33 59 35 60 34 59 C 35 59 35 59 35 59 C 35 59 36 59 36 58 C 36 58 38 62 38 61 C 36 58 38 59 36 56 C 36 56 38 57 37 56 C 38 57 39 59 39 60 C 41 61 41 61 41 61 C 41 63 40 61 41 63 C 41 63 41 61 41 61 C 41 59 39 56 39 55 C 40 57 41 58 41 59 C 39 53 39 53 39 53 C 39 53 40 55 40 54 C 39 54 39 53 39 52 C 39 53 39 51 41 54 C 42 55 41 55 42 56 C 42 56 41 55 42 54 C 42 55 42 55 42 55 C 42 55 42 53 40 52 C 40 52 42 53 41 53 C 40 51 40 50 40 50 C 40 51 41 51 41 52 C 40 50 40 49 40 48 C 39 46 41 50 41 49 C 43 51 40 46 42 49 C 42 49 41 47 41 47 C 41 47 43 49 42 48 C 43 49 42 48 42 47 C 42 46 43 48 43 48 C 42 47 42 45 43 46 C 43 45 42 43 42 43 C 43 45 43 45 43 45 C 44 46 43 44 44 46 C 43 43 45 48 44 46 C 45 48 42 43 44 46 C 44 45 43 43 44 45 C 44 44 46 47 46 47 C 46 46 46 46 45 45 C 45 44 45 44 45 44 C 44 43 45 44 44 43 C 45 44 43 42 46 44 C 48 46 48 46 48 46 C 48 46 46 44 45 43 C 45 43 46 44 46 44 C 43 41 47 44 44 41 C 46 42 45 41 47 43 C 46 41 46 40 46 41 C 47 41 47 41 47 42 C 48 43 48 42 47 41 C 48 42 49 43 50 43 C 50 42 48 41 47 40 C 50 43 46 38 49 40 C 49 40 50 42 51 42 C 54 45 49 40 51 41 C 48 38 48 38 48 38 C 50 40 47 37 49 39 C 49 38 51 40 48 37 C 51 39 48 35 53 39 C 52 38 53 38 51 37 C 50 36 52 38 51 38 C 51 37 51 37 50 36 C 51 37 51 37 53 39 C 55 40 49 35 51 35 C 52 36 52 36 52 36 C 50 34 50 34 50 34 C 51 34 53 36 55 38 C 55 37 55 37 54 36 C 56 38 56 38 56 38 C 54 36 55 37 55 36 C 55 37 55 37 55 37 C 56 37 56 37 55 36 C 54 35 54 35 53 35 C 52 34 53 34 52 34 C 54 35 53 34 54 34 C 54 34 52 33 52 33 C 53 34 53 33 54 34 C 54 34 53 33 54 34 C 54 35 56 36 55 35 C 54 34 51 32 53 33 C 53 33 54 34 54 34 C 56 35 56 35 56 35 C 54 33 54 33 54 33 C 54 34 54 34 55 34 C 53 32 54 33 53 31 C 52 31 54 32 54 32 C 54 32 54 32 54 32 C 55 33 55 32 54 31 C 54 31 54 31 54 31 C 54 31 54 31 53 30 C 55 31 60 35 58 33 C 58 33 55 30 54 30 C 55 30 53 28 56 29 C 55 29 55 28 54 28 C 55 28 53 25 57 27 C 57 28 58 28 60 29 C 58 28 61 30 59 28 C 57 27 56 26 55 26 C 55 25 55 25 57 25 C 56 25 56 25 55 24 C 58 26 58 26 57 25 C 56 24 56 24 56 24 C 58 25 58 25 58 25 C 57 25 54 23 56 24 C 57 24 57 24 58 25 C 56 24 54 22 56 23 C 58 24 58 24 58 24 C 58 23 57 22 56 22 C 58 23 58 22 60 23 C 56 20 56 19 57 18 C 58 19 58 19 58 19 C 59 19 56 18 57 18 C 58 19 59 19 61 20 C 62 20 59 19 58 18 C 57 17 59 19 57 18 C 57 17 59 18 56 17 C 57 17 59 18 60 18 C 59 18 59 18 59 18 C 62 19 64 21 67 22 C 67 22 67 22 67 22 C 70 23 70 24 71 24 C 70 23 66 21 65 21 C 65 20 59 18 60 17 C 61 18 60 18 62 19 C 64 19 61 18 62 18 C 61 18 59 16 58 16 C 59 16 60 17 61 17 C 59 16 58 16 57 15 C 54 14 58 15 56 14 C 58 15 61 17 62 17 C 60 16 60 15 56 14 C 57 14 59 15 60 15 C 61 16 56 13 61 15 C 58 14 58 14 58 14 C 59 14 60 14 61 15 C 61 15 58 13 62 14 C 61 14 62 14 59 13 C 58 13 61 14 57 13 C 60 14 57 12 56 12 C 58 12 58 12 58 12 C 57 12 58 12 56 11 C 57 12 58 12 58 12 C 56 11 56 11 56 11 C 55 10 60 13 59 12 C 61 13 61 13 61 13 C 61 13 63 13 62 13 C 60 12 58 11 57 10 C 56 10 59 11 57 10 C 59 11 59 11 59 11 C 60 12 62 13 62 12 C 62 12 59 10 58 10 C 58 10 59 10 60 11 C 60 11 58 10 57 10 C 59 10 61 10 62 11 C 65 12 65 12 65 12 C 66 12 66 12 66 12 C 68 13 67 13 70 14 C 71 14 70 14 69 13 C 65 12 63 11 60 9 C 59 8 69 12 63 10 C 62 9 59 8 60 9 C 61 9 57 7 58 7 C 60 8 62 8 64 10 C 63 9 63 10 64 10 C 65 10 68 11 68 11 C 67 11 67 10 65 10 C 63 9 66 10 63 9 C 63 8 66 9 62 8 C 62 8 60 7 59 7 C 58 6 58 6 58 6 C 59 7 59 7 59 7 C 61 7 57 6 57 5 C 60 6 60 6 60 6 C 63 7 59 7 63 8 C 63 8 61 7 62 7 C 63 7 63 7 63 7 C 63 7 69 9 66 8 C 65 7 64 7 63 7 C 62 6 61 5 61 5 C 64 6 61 4 64 6 C 62 5 62 6 65 7 C 69 8 65 8 68 9 C 68 9 72 10 74 11 C 74 11 73 10 73 10 C 71 9 71 9 69 8 C 69 8 68 7 66 6 C 67 7 70 7 70 8 C 69 7 70 6 71 6 C 67 5 70 5 67 5 C 66 5 63 4 62 3 C 62 3 63 4 64 4 C 62 3 67 5 64 4 C 65 4 69 5 71 6 C 70 5 73 7 74 6 C 72 6 71 5 71 4 C 73 4 71 3 71 2 C 72 3 76 4 76 4 C 76 3 73 3 74 3 C 75 3 75 3 75 3 C 74 3 77 3 73 1 C 76 3 76 3 76 3 C 77 3 76 2 75 2 C 77 2 78 3 78 3 C 81 3 78 2 78 2 C 76 2 76 2 76 2 C 75 1 77 1 76 0 C 78 1 78 1 78 1 C 77 0 77 0 77 0 C 79 1 80 1 79 0 C 83 2 83 2 83 2 C 82 2 81 1 79 1 C 77 1 78 1 80 2 C 80 2 79 2 79 1 C 81 2 81 2 83 3 C 83 3 84 3 83 3 C 84 3 84 3 84 4 C 83 3 83 3 82 3 C 84 4 85 4 84 5 C 81 4 86 6 85 6 C 82 5 81 4 80 4 C 78 4 80 4 78 4 C 80 5 83 6 84 6 C 82 6 82 6 82 6 C 83 6 86 7 85 7 C 84 8 84 9 83 9 C 81 9 81 9 81 9 C 85 10 82 10 84 11 C 82 11 85 13 82 12 C 83 14 84 16 83 17 C 80 16 80 16 80 16 C 82 17 79 15 79 16 C 81 16 82 17 83 18 C 81 17 83 19 84 20 C 83 20 83 20 83 20 C 86 21 82 21 82 21 C 81 21 79 21 79 21 C 82 22 82 22 83 24 C 83 24 82 24 81 24 C 84 27 81 28 83 30 C 81 29 81 29 81 29 C 84 33 79 33 81 35 C 78 33 78 33 78 33 C 76 33 78 35 80 36 C 79 36 82 38 79 36 C 78 36 80 38 80 38 C 78 38 79 39 79 40 C 79 40 79 40 79 40 C 78 39 77 38 77 38 C 77 39 75 39 79 41 C 77 40 80 44 77 43 C 78 43 78 44 78 44 C 78 45 75 44 77 46 C 76 46 75 45 75 45 C 75 45 76 46 77 46 C 78 49 73 47 73 48 C 73 52 71 53 70 54 C 69 54 69 54 69 54 C 71 57 66 53 69 57 C 68 56 68 57 67 56 C 69 58 64 55 66 58 C 66 58 66 58 66 57 C 64 56 65 59 63 58 C 63 58 63 58 62 57 C 61 56 65 60 61 57 C 61 57 63 59 63 59 C 60 59 61 62 60 64 C 57 63 55 58 56 62 C 56 61 57 63 57 62 C 57 64 53 59 54 61 C 56 63 55 62 56 64 C 54 63 53 61 54 63 C 53 62 53 62 53 62 C 55 65 53 64 55 68 C 53 70 52 72 50 74 C 49 76 47 77 45 79 C 43 79 41 80 39 81 C 38 82 37 82 36 82 C 35 83 34 83 32 82 C 30 79 30 79 30 81 C 30 80 30 80 29 80 C 30 83 29 80 29 83 C 28 83 26 84 25 85 C 25 84 25 82 24 82 C 24 84 24 84 24 84 C 24 83 24 83 24 83 C 24 84 24 85 25 86 C 23 88 21 87 18 87 C 16 86 14 85 12 85 C 11 84 10 86 9 86 C 6 82 3 79 0 82 C 0 82 0 74 2 72 Z N"/>
              </draw:custom-shape>
              <draw:custom-shape draw:name="Freeform 201" draw:style-name="gr80" draw:text-style-name="P13" draw:layer="layout" svg:width="0.003cm" svg:height="0.005cm" svg:x="11.386cm" svg:y="18.263cm">
                <text:p/>
                <draw:enhanced-geometry svg:viewBox="0 0 4 1" draw:extrusion-allowed="true" draw:glue-points="1 1 0 0 1 1" draw:glue-point-type="1 1 0 0 1 1" draw:type="non-primitive" draw:enhanced-path="M 4 1 C 3 0 2 0 0 0 C 1 0 3 0 4 1 Z N">
                  <draw:equation draw:name="f0" draw:formula="min(1,3)"/>
                  <draw:equation draw:name="f1" draw:formula="(0+0)/2"/>
                  <draw:equation draw:name="f2" draw:formula="0*3"/>
                  <draw:equation draw:name="f3" draw:formula="min(1,5)"/>
                  <draw:equation draw:name="f4" draw:formula="(16384+8193)/2"/>
                  <draw:equation draw:name="f5" draw:formula="*/4"/>
                  <draw:equation draw:name="f6" draw:formula="atan2(0,1)/(pi/180)"/>
                </draw:enhanced-geometry>
              </draw:custom-shape>
              <draw:custom-shape draw:name="Freeform 202" draw:style-name="gr80" draw:text-style-name="P13" draw:layer="layout" svg:width="0.001cm" svg:height="0.001cm" svg:x="11.376cm" svg:y="18.269cm">
                <text:p/>
                <draw:enhanced-geometry svg:viewBox="0 0 2 1" draw:extrusion-allowed="true" draw:glue-points="1 0 1 0 0 0 1 0" draw:glue-point-type="1 0 1 0 0 0 1 0" draw:type="non-primitive" draw:enhanced-path="M 2 0 C 2 1 1 0 1 0 C 1 0 0 0 0 0 C 0 0 1 0 2 0 Z N">
                  <draw:equation draw:name="f0" draw:formula="(0+2)/2"/>
                  <draw:equation draw:name="f1" draw:formula="0"/>
                  <draw:equation draw:name="f2" draw:formula="0*0"/>
                  <draw:equation draw:name="f3" draw:formula=""/>
                  <draw:equation draw:name="f4" draw:formula="0*2"/>
                  <draw:equation draw:name="f5" draw:formula="if(8,2,16384)"/>
                  <draw:equation draw:name="f6" draw:formula="*8193/24577"/>
                  <draw:equation draw:name="f7" draw:formula="4+4-"/>
                  <draw:equation draw:name="f8" draw:formula="0*0"/>
                  <draw:equation draw:name="f9" draw:formula="0*0"/>
                </draw:enhanced-geometry>
              </draw:custom-shape>
              <draw:custom-shape draw:name="Freeform 203" draw:style-name="gr80" draw:text-style-name="P13" draw:layer="layout" svg:width="0.003cm" svg:height="0.001cm" svg:x="11.372cm" svg:y="18.269cm">
                <text:p/>
                <draw:enhanced-geometry svg:viewBox="0 0 2 1" draw:extrusion-allowed="true" draw:glue-points="1 1 0 0 1 1" draw:glue-point-type="1 1 0 0 1 1" draw:type="non-primitive" draw:enhanced-path="M 2 1 C 1 0 0 0 0 0 L 2 1 Z N">
                  <draw:equation draw:name="f0" draw:formula="(1+1)/2"/>
                  <draw:equation draw:name="f1" draw:formula=""/>
                  <draw:equation draw:name="f2" draw:formula="(1+5)/2"/>
                  <draw:equation draw:name="f3" draw:formula="(16384+8193)/2"/>
                  <draw:equation draw:name="f4" draw:formula="*/4"/>
                </draw:enhanced-geometry>
              </draw:custom-shape>
              <draw:custom-shape draw:name="Freeform 204" draw:style-name="gr80" draw:text-style-name="P13" draw:layer="layout" svg:width="0.001cm" svg:height="0.001cm" svg:x="11.369cm" svg:y="18.269cm">
                <text:p/>
                <draw:enhanced-geometry svg:viewBox="0 0 1 1" draw:extrusion-allowed="true" draw:glue-points="1 1 0 0 1 1" draw:glue-point-type="1 1 0 0 1 1" draw:type="non-primitive" draw:enhanced-path="M 1 1 C 0 0 0 0 0 0 C 0 0 1 0 1 1 Z N">
                  <draw:equation draw:name="f0" draw:formula="1*0"/>
                  <draw:equation draw:name="f1" draw:formula=""/>
                  <draw:equation draw:name="f2" draw:formula="1"/>
                  <draw:equation draw:name="f3" draw:formula="1*5/8"/>
                  <draw:equation draw:name="f4" draw:formula="(16384+8193)/2"/>
                  <draw:equation draw:name="f5" draw:formula="*/4"/>
                  <draw:equation draw:name="f6" draw:formula="atan2(0,1)/(pi/180)"/>
                </draw:enhanced-geometry>
              </draw:custom-shape>
            </draw:g>
            <draw:custom-shape draw:name="Freeform 206" draw:style-name="gr80" draw:text-style-name="P13" draw:layer="layout" svg:width="0.001cm" svg:height="0.005cm" svg:x="11.373cm" svg:y="18.269cm">
              <text:p/>
              <draw:enhanced-geometry svg:viewBox="0 0 2 1" draw:extrusion-allowed="true" draw:glue-points="1 1587 1 1587 1 1587" draw:glue-point-type="1 1587 1 1587 1 1587" draw:type="non-primitive" draw:enhanced-path="M 2 1 C 2 1 1 1 1 1 C 2 1 0 0 2 1 Z N">
                <draw:equation draw:name="f0" draw:formula="(1+2)/2"/>
                <draw:equation draw:name="f1" draw:formula="1"/>
                <draw:equation draw:name="f2" draw:formula="(1+0)/2"/>
                <draw:equation draw:name="f3" draw:formula="(1+5)/2"/>
                <draw:equation draw:name="f4" draw:formula="(16384+8193)/2"/>
                <draw:equation draw:name="f5" draw:formula="*/4"/>
                <draw:equation draw:name="f6" draw:formula="atan2(0,1)/(pi/180)"/>
              </draw:enhanced-geometry>
            </draw:custom-shape>
            <draw:custom-shape draw:name="Freeform 207" draw:style-name="gr80" draw:text-style-name="P13" draw:layer="layout" svg:width="0.001cm" svg:height="0.001cm" svg:x="11.37cm" svg:y="18.274cm">
              <text:p/>
              <draw:enhanced-geometry svg:viewBox="0 0 3 2" draw:extrusion-allowed="true" draw:glue-points="1 1 1 1 1 1" draw:glue-point-type="1 1 1 1 1 1" draw:type="non-primitive" draw:enhanced-path="M 2 1 C 2 1 3 2 2 1 C 3 1 0 0 2 1 Z N">
                <draw:equation draw:name="f0" draw:formula="(1+2)/2"/>
                <draw:equation draw:name="f1" draw:formula="abs(2)"/>
                <draw:equation draw:name="f2" draw:formula="abs(1)"/>
                <draw:equation draw:name="f3" draw:formula="(1+5)/2"/>
                <draw:equation draw:name="f4" draw:formula="(16384+8193)/2"/>
                <draw:equation draw:name="f5" draw:formula="*/4"/>
                <draw:equation draw:name="f6" draw:formula="atan2(0,1)/(pi/180)"/>
              </draw:enhanced-geometry>
            </draw:custom-shape>
            <draw:custom-shape draw:name="Freeform 208" draw:style-name="gr80" draw:text-style-name="P13" draw:layer="layout" svg:width="0.001cm" svg:height="0.001cm" svg:x="11.37cm" svg:y="18.279cm">
              <text:p/>
              <draw:enhanced-geometry svg:viewBox="0 0 2 0" draw:extrusion-allowed="true" draw:glue-points="1 0 1 0 0 0 1 0" draw:glue-point-type="1 0 1 0 0 0 1 0" draw:type="non-primitive" draw:enhanced-path="M 2 0 C 1 0 1 0 2 0 C 1 0 0 0 0 0 L 2 0 Z N">
                <draw:equation draw:name="f0" draw:formula="(0+1)/2"/>
                <draw:equation draw:name="f1" draw:formula="0*2"/>
                <draw:equation draw:name="f2" draw:formula="0*0"/>
                <draw:equation draw:name="f3" draw:formula="2"/>
                <draw:equation draw:name="f4" draw:formula="if(8,2,16384)"/>
                <draw:equation draw:name="f5" draw:formula="/24577"/>
                <draw:equation draw:name="f6" draw:formula="4+4-"/>
                <draw:equation draw:name="f7" draw:formula="0*0"/>
              </draw:enhanced-geometry>
            </draw:custom-shape>
            <draw:custom-shape draw:name="Rectangle 209" draw:style-name="gr81" draw:text-style-name="P32" draw:layer="layout" svg:width="0.003cm" svg:height="0.005cm" svg:x="11.363cm" svg:y="18.311cm">
              <text:p/>
              <draw:enhanced-geometry svg:viewBox="0 0 21600 21600" draw:type="rectangle" draw:enhanced-path="M 0 0 L 21600 0 21600 21600 0 21600 0 0 Z N"/>
            </draw:custom-shape>
            <draw:custom-shape draw:name="Freeform 210" draw:style-name="gr80" draw:text-style-name="P13" draw:layer="layout" svg:width="0.001cm" svg:height="0.001cm" svg:x="11.356cm" svg:y="18.321cm">
              <text:p/>
              <draw:enhanced-geometry svg:viewBox="0 0 1 3" draw:extrusion-allowed="true" draw:glue-points="1 1 0 0 1 1" draw:glue-point-type="1 1 0 0 1 1" draw:type="non-primitive" draw:enhanced-path="M 1 2 C 1 3 0 1 0 1 C 0 0 1 2 1 2 Z N">
                <draw:equation draw:name="f0" draw:formula="2/3"/>
                <draw:equation draw:name="f1" draw:formula="1-1"/>
                <draw:equation draw:name="f2" draw:formula="1-2"/>
                <draw:equation draw:name="f3" draw:formula="2*5/8"/>
                <draw:equation draw:name="f4" draw:formula="(16384+8193)/2"/>
                <draw:equation draw:name="f5" draw:formula="*/4"/>
                <draw:equation draw:name="f6" draw:formula="atan2(0,1)/(pi/180)"/>
              </draw:enhanced-geometry>
            </draw:custom-shape>
            <draw:custom-shape draw:name="Freeform 211" draw:style-name="gr80" draw:text-style-name="P13" draw:layer="layout" svg:width="0.001cm" svg:height="0.005cm" svg:x="11.353cm" svg:y="18.332cm">
              <text:p/>
              <draw:enhanced-geometry svg:viewBox="0 0 0 1" draw:extrusion-allowed="true" draw:glue-points="0 0 0 0 0 1587 0 0" draw:glue-point-type="0 0 0 0 0 1587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212" draw:style-name="gr80" draw:text-style-name="P13" draw:layer="layout" svg:width="0.001cm" svg:height="0.005cm" svg:x="11.628cm" svg:y="18.179cm">
              <text:p/>
              <draw:enhanced-geometry svg:viewBox="0 0 2 3" draw:extrusion-allowed="true" draw:glue-points="1 1058 1 529 1 1058" draw:glue-point-type="1 1058 1 529 1 1058" draw:type="non-primitive" draw:enhanced-path="M 1 2 C 2 1 0 0 1 1 C 1 2 2 3 1 2 Z N">
                <draw:equation draw:name="f0" draw:formula="2*2"/>
                <draw:equation draw:name="f1" draw:formula="1-1"/>
                <draw:equation draw:name="f2" draw:formula="2*2/3"/>
                <draw:equation draw:name="f3" draw:formula="2*5/8"/>
                <draw:equation draw:name="f4" draw:formula="(16384+8193)/2"/>
                <draw:equation draw:name="f5" draw:formula="*/4"/>
                <draw:equation draw:name="f6" draw:formula="atan2(0,1)/(pi/180)"/>
              </draw:enhanced-geometry>
            </draw:custom-shape>
            <draw:custom-shape draw:name="Freeform 213" draw:style-name="gr80" draw:text-style-name="P13" draw:layer="layout" svg:width="0.127cm" svg:height="0.246cm" svg:x="11.497cm" svg:y="18.169cm">
              <text:p/>
              <draw:enhanced-geometry svg:viewBox="0 0 170 205" draw:extrusion-allowed="true" draw:glue-points="5678 63693 6742 60781 7452 54594 8516 53138 12775 48407 13839 46587 14904 43311 17033 41128 18452 40036 18452 38216 19162 34940 20581 33484 20936 30937 23065 29481 24840 27297 27679 25113 28033 23294 29808 22930 29808 21474 30163 21110 31227 19654 34421 16014 35840 14558 36905 13467 40098 10555 42228 12011 41873 9099 41163 6551 43292 5823 42937 4731 44357 4731 46841 5823 46841 2912 47905 3640 48615 1456 49679 728 50744 3640 52163 728 57131 2548 58196 2548 60325 1820 59970 3640 58196 3276 55712 5823 51454 10555 47550 13831 42228 20382 39034 24021 33356 31301 29808 34212 26259 38216 21291 49499 12775 60054 4613 74612" draw:glue-point-type="5678 63693 6742 60781 7452 54594 8516 53138 12775 48407 13839 46587 14904 43311 17033 41128 18452 40036 18452 38216 19162 34940 20581 33484 20936 30937 23065 29481 24840 27297 27679 25113 28033 23294 29808 22930 29808 21474 30163 21110 31227 19654 34421 16014 35840 14558 36905 13467 40098 10555 42228 12011 41873 9099 41163 6551 43292 5823 42937 4731 44357 4731 46841 5823 46841 2912 47905 3640 48615 1456 49679 728 50744 3640 52163 728 57131 2548 58196 2548 60325 1820 59970 3640 58196 3276 55712 5823 51454 10555 47550 13831 42228 20382 39034 24021 33356 31301 29808 34212 26259 38216 21291 49499 12775 60054 4613 74612" draw:type="non-primitive" draw:enhanced-path="M 6 198 C 0 193 8 192 6 187 C 6 186 9 189 9 187 C 5 182 11 179 16 177 C 17 178 17 178 17 178 C 18 178 15 175 16 175 C 17 175 17 175 18 176 C 16 174 18 174 16 173 C 17 173 19 174 20 174 C 18 172 18 172 18 172 C 13 168 20 170 18 167 C 18 167 19 167 19 167 C 17 163 20 160 20 157 C 21 158 22 158 23 159 C 21 157 21 156 21 155 C 24 156 20 153 21 152 C 22 153 22 153 22 153 C 20 151 24 153 21 150 C 23 151 23 151 23 151 C 20 149 26 151 24 150 C 24 149 24 149 24 149 C 23 148 25 149 25 148 C 25 149 25 149 25 149 C 25 147 27 147 24 146 C 27 147 25 147 28 149 C 28 144 30 140 33 137 C 34 137 34 137 35 138 C 35 137 36 136 35 135 C 35 135 36 135 36 135 C 38 135 34 133 36 133 C 36 134 37 134 38 135 C 36 133 37 132 37 131 C 37 131 38 132 38 132 C 37 130 40 131 39 130 C 40 131 40 131 40 131 C 43 131 37 129 39 128 C 39 129 40 129 40 130 C 38 127 40 126 40 125 C 40 125 41 125 41 125 C 41 124 42 124 42 122 C 43 122 45 124 45 123 C 43 121 45 120 42 119 C 43 118 45 118 44 116 C 45 118 48 118 48 119 C 50 120 50 120 50 120 C 51 121 49 120 51 121 C 51 121 50 119 51 119 C 50 117 47 114 48 113 C 48 114 51 115 51 116 C 47 110 47 110 47 110 C 47 110 49 112 49 111 C 48 110 48 110 47 109 C 48 109 47 107 50 109 C 52 110 50 110 52 110 C 52 110 51 109 52 108 C 52 108 52 108 52 108 C 53 108 52 106 50 106 C 50 106 52 107 51 107 C 49 105 49 104 50 103 C 50 104 51 104 52 105 C 50 103 50 101 50 100 C 49 99 52 102 51 101 C 54 102 51 97 54 98 C 54 98 52 97 52 97 C 53 96 55 98 54 97 C 56 98 54 96 54 96 C 54 95 55 96 55 96 C 54 95 54 92 57 92 C 56 91 55 89 55 88 C 57 90 57 90 57 90 C 58 90 58 89 59 90 C 57 88 59 94 58 92 C 60 93 56 88 58 90 C 59 90 57 88 59 88 C 59 88 61 91 62 90 C 62 89 61 89 61 88 C 61 87 61 87 61 87 C 59 86 61 87 59 85 C 61 86 59 84 62 86 C 64 88 64 88 64 88 C 64 87 62 85 62 84 C 62 84 62 85 63 85 C 60 82 64 84 61 82 C 63 82 63 80 65 81 C 65 80 64 79 65 78 C 66 79 66 79 66 80 C 67 80 67 79 67 78 C 67 79 69 79 71 80 C 70 78 68 77 67 76 C 71 78 67 73 70 75 C 70 75 71 77 72 77 C 75 79 70 74 73 74 C 70 72 70 72 70 72 C 72 73 69 70 72 72 C 71 71 74 72 71 70 C 74 71 73 66 78 69 C 78 68 78 68 77 67 C 75 66 78 68 77 68 C 77 67 76 67 76 67 C 77 67 77 66 79 69 C 81 69 76 64 78 64 C 79 65 79 65 79 64 C 78 62 78 62 78 62 C 79 62 81 64 82 65 C 82 65 83 64 82 63 C 84 65 84 65 84 65 C 83 63 84 63 83 63 C 84 63 84 63 84 63 C 85 64 84 63 84 63 C 83 62 83 62 82 62 C 81 61 82 61 81 60 C 83 61 83 60 83 60 C 84 60 82 58 83 58 C 83 59 83 58 84 59 C 84 59 83 58 84 59 C 85 60 86 61 85 60 C 85 58 82 57 84 57 C 84 57 85 58 85 59 C 86 59 86 59 86 59 C 85 58 85 58 85 58 C 85 58 86 58 86 58 C 84 56 86 57 85 55 C 85 54 86 55 87 55 C 87 55 87 55 87 55 C 88 56 88 55 87 53 C 88 54 88 54 88 54 C 88 54 88 53 88 52 C 89 52 93 57 92 55 C 92 54 90 51 89 50 C 91 50 90 47 93 48 C 92 48 92 47 92 47 C 94 46 93 42 97 44 C 97 45 98 45 99 46 C 98 45 101 47 99 45 C 98 43 97 43 96 43 C 96 41 97 40 99 41 C 98 40 98 40 98 39 C 100 41 101 41 101 40 C 99 38 99 38 99 38 C 101 39 101 39 101 39 C 101 39 99 36 100 37 C 101 38 101 38 102 39 C 101 37 100 35 102 35 C 104 37 104 37 104 37 C 104 36 103 35 102 35 C 104 35 105 34 107 36 C 105 30 107 28 109 27 C 110 28 110 28 110 28 C 112 28 109 26 110 26 C 111 27 112 28 113 29 C 114 30 112 27 112 26 C 111 24 113 27 111 25 C 111 25 113 25 111 23 C 112 24 114 26 114 27 C 114 25 114 25 114 25 C 116 27 116 31 119 33 C 119 32 119 32 119 32 C 122 34 120 36 122 36 C 122 34 119 31 118 30 C 119 29 115 25 116 24 C 117 25 115 25 117 27 C 119 28 117 25 118 25 C 117 25 115 22 115 22 C 117 22 117 24 118 24 C 117 22 117 21 115 21 C 113 18 117 21 116 18 C 117 20 118 23 120 24 C 118 22 119 20 116 18 C 117 18 118 20 119 21 C 120 22 117 16 120 20 C 119 18 119 18 119 18 C 120 19 120 19 121 20 C 122 19 121 16 123 19 C 123 19 124 18 122 16 C 120 15 122 18 120 16 C 122 18 121 15 120 14 C 121 15 121 15 121 15 C 121 14 122 14 121 13 C 121 14 122 14 122 14 C 121 13 121 13 121 13 C 122 11 124 15 124 14 C 125 16 125 16 125 16 C 125 16 126 17 126 16 C 125 15 124 12 123 11 C 123 10 125 13 124 11 C 125 13 125 13 125 13 C 125 14 127 16 128 15 C 128 14 127 11 125 11 C 126 11 127 11 127 13 C 128 12 126 11 126 10 C 127 10 129 11 131 13 C 132 16 132 16 132 16 C 132 16 132 16 132 16 C 133 18 134 17 135 20 C 136 20 135 19 135 18 C 132 15 133 12 130 9 C 131 7 136 17 134 11 C 133 10 132 7 132 8 C 133 8 130 5 132 5 C 132 7 135 8 135 11 C 135 10 134 10 134 11 C 136 12 137 14 137 14 C 138 13 138 13 137 11 C 136 9 136 12 135 10 C 136 8 138 11 136 7 C 136 8 134 6 133 5 C 134 3 134 3 134 3 C 134 5 134 5 134 5 C 136 5 133 2 134 2 C 137 4 137 4 137 4 C 138 7 134 4 137 8 C 138 7 137 5 138 6 C 138 6 138 7 138 7 C 138 7 142 12 141 8 C 141 7 140 7 139 5 C 140 4 140 3 140 2 C 142 5 142 1 143 5 C 141 3 140 4 141 7 C 143 10 140 7 142 11 C 142 10 144 13 146 15 C 146 15 146 14 146 14 C 145 12 144 12 143 10 C 144 10 145 8 144 6 C 145 7 146 9 146 9 C 147 8 148 8 150 8 C 147 5 151 6 149 4 C 148 3 146 1 145 0 C 146 0 146 1 147 2 C 146 0 149 4 148 1 C 147 3 150 5 151 8 C 151 6 152 10 153 9 C 153 7 153 6 154 5 C 156 6 157 3 158 2 C 159 4 160 7 161 7 C 162 7 159 4 161 5 C 161 6 161 6 161 6 C 161 5 163 7 162 2 C 163 6 163 6 163 6 C 163 6 163 5 163 5 C 164 6 164 7 164 7 C 166 9 165 7 166 6 C 165 4 165 4 165 4 C 165 2 167 4 168 3 C 169 5 169 5 169 5 C 169 3 169 3 169 3 C 169 5 170 6 170 5 C 170 5 170 6 170 7 C 170 9 170 10 170 10 C 169 9 170 8 169 6 C 168 4 167 5 168 7 C 168 7 168 7 168 6 C 169 8 169 9 169 10 C 169 10 170 11 169 10 C 170 12 169 12 169 12 C 169 11 168 11 168 10 C 168 12 168 13 167 13 C 165 10 166 15 165 15 C 165 12 164 10 164 9 C 163 8 164 9 163 9 C 163 10 164 13 164 15 C 163 13 163 13 163 13 C 163 14 164 17 163 17 C 161 16 160 17 158 18 C 157 16 157 16 157 16 C 159 20 156 18 156 20 C 154 20 154 24 152 21 C 150 24 149 26 146 27 C 145 25 145 25 145 25 C 146 27 144 24 144 24 C 145 26 145 27 145 29 C 143 28 143 31 143 33 C 142 31 142 31 142 31 C 143 35 140 33 139 34 C 138 33 137 32 137 32 C 138 35 138 35 138 37 C 137 38 136 38 134 38 C 135 43 130 43 129 47 C 128 45 128 45 128 45 C 129 51 123 50 122 54 C 120 51 120 51 120 51 C 119 51 119 53 121 55 C 120 55 121 58 119 56 C 117 56 119 58 119 59 C 117 59 116 60 116 61 C 116 61 116 61 116 61 C 116 60 114 59 114 59 C 114 60 112 60 115 63 C 112 62 114 67 110 66 C 111 67 111 67 112 68 C 110 69 108 68 108 71 C 108 71 107 69 106 69 C 107 70 108 71 108 71 C 108 75 103 73 101 75 C 100 80 97 82 94 86 C 94 85 94 85 94 85 C 96 88 89 85 92 89 C 92 89 91 90 90 88 C 91 91 86 89 88 92 C 88 92 88 92 88 92 C 85 91 86 94 84 94 C 84 94 84 94 83 93 C 81 92 85 96 82 94 C 81 94 83 96 83 95 C 80 97 79 102 78 105 C 74 105 72 101 73 104 C 72 104 74 105 74 105 C 74 106 69 103 71 105 C 73 106 72 106 73 107 C 70 107 68 106 69 108 C 68 107 68 107 68 107 C 70 111 68 111 71 115 C 66 122 64 129 60 136 C 54 142 52 150 46 155 C 42 154 42 155 42 157 C 41 157 41 157 41 156 C 43 158 40 158 43 159 C 41 162 40 164 38 167 C 38 166 36 165 36 165 C 38 167 38 167 38 167 C 37 167 37 167 37 167 C 37 167 38 168 39 168 C 38 176 29 180 26 186 C 24 187 24 190 24 192 C 18 195 13 199 13 205 C 13 205 6 201 6 198 Z N"/>
            </draw:custom-shape>
            <draw:custom-shape draw:name="Freeform 214" draw:style-name="gr80" draw:text-style-name="P13" draw:layer="layout" svg:width="0.003cm" svg:height="0.005cm" svg:x="11.625cm" svg:y="18.179cm">
              <text:p/>
              <draw:enhanced-geometry svg:viewBox="0 0 2 4" draw:extrusion-allowed="true" draw:glue-points="1588 1587 0 0 1588 1587" draw:glue-point-type="1588 1587 0 0 1588 1587" draw:type="non-primitive" draw:enhanced-path="M 2 4 C 1 2 1 2 0 0 C 1 1 2 2 2 4 Z N">
                <draw:equation draw:name="f0" draw:formula="(4+1)/2"/>
                <draw:equation draw:name="f1" draw:formula="2*0"/>
                <draw:equation draw:name="f2" draw:formula="1*2/2"/>
                <draw:equation draw:name="f3" draw:formula="(4+5)/2"/>
                <draw:equation draw:name="f4" draw:formula="(16384+8193)/2"/>
                <draw:equation draw:name="f5" draw:formula="*/4"/>
                <draw:equation draw:name="f6" draw:formula="atan2(0,1588)/(pi/180)"/>
              </draw:enhanced-geometry>
            </draw:custom-shape>
            <draw:custom-shape draw:name="Freeform 215" draw:style-name="gr80" draw:text-style-name="P13" draw:layer="layout" svg:width="0.001cm" svg:height="0.001cm" svg:x="11.608cm" svg:y="18.174cm">
              <text:p/>
              <draw:enhanced-geometry svg:viewBox="0 0 1 2" draw:extrusion-allowed="true" draw:glue-points="1 1 0 1 0 0 1 1" draw:glue-point-type="1 1 0 1 0 0 1 1" draw:type="non-primitive" draw:enhanced-path="M 1 2 C 1 2 0 1 0 1 C 0 1 0 0 0 0 C 0 1 1 1 1 2 Z N">
                <draw:equation draw:name="f0" draw:formula="2/2"/>
                <draw:equation draw:name="f1" draw:formula="1-1"/>
                <draw:equation draw:name="f2" draw:formula="1"/>
                <draw:equation draw:name="f3" draw:formula="-1"/>
                <draw:equation draw:name="f4" draw:formula="1/2"/>
                <draw:equation draw:name="f5" draw:formula="if(8,2,16384)"/>
                <draw:equation draw:name="f6" draw:formula="*8193/24577"/>
                <draw:equation draw:name="f7" draw:formula="4+4-"/>
                <draw:equation draw:name="f8" draw:formula="0"/>
                <draw:equation draw:name="f9" draw:formula="1"/>
              </draw:enhanced-geometry>
            </draw:custom-shape>
            <draw:custom-shape draw:name="Freeform 216" draw:style-name="gr80" draw:text-style-name="P13" draw:layer="layout" svg:width="0.001cm" svg:height="0.001cm" svg:x="11.605cm" svg:y="18.174cm">
              <text:p/>
              <draw:enhanced-geometry svg:viewBox="0 0 1 3" draw:extrusion-allowed="true" draw:glue-points="1 1 1 0 1 1" draw:glue-point-type="1 1 1 0 1 1" draw:type="non-primitive" draw:enhanced-path="M 1 3 C 0 2 1 1 1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17" draw:style-name="gr80" draw:text-style-name="P13" draw:layer="layout" svg:width="0.001cm" svg:height="0.001cm" svg:x="11.601cm" svg:y="18.174cm">
              <text:p/>
              <draw:enhanced-geometry svg:viewBox="0 0 1 1" draw:extrusion-allowed="true" draw:glue-points="1 1 0 0 1 1" draw:glue-point-type="1 1 0 0 1 1" draw:type="non-primitive" draw:enhanced-path="M 1 1 C 0 0 0 0 0 0 C 1 0 1 1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pi/180)"/>
              </draw:enhanced-geometry>
            </draw:custom-shape>
            <draw:custom-shape draw:name="Freeform 218" draw:style-name="gr80" draw:text-style-name="P13" draw:layer="layout" svg:width="0.001cm" svg:height="0.001cm" svg:x="11.601cm" svg:y="18.174cm">
              <text:p/>
              <draw:enhanced-geometry svg:viewBox="0 0 1 2" draw:extrusion-allowed="true" draw:glue-points="1 1 0 1 1 1" draw:glue-point-type="1 1 0 1 1 1" draw:type="non-primitive" draw:enhanced-path="M 1 2 C 1 2 0 2 0 1 C 1 2 0 0 1 2 Z N">
                <draw:equation draw:name="f0" draw:formula="2/2"/>
                <draw:equation draw:name="f1" draw:formula="2-1"/>
                <draw:equation draw:name="f2" draw:formula="2*0"/>
                <draw:equation draw:name="f3" draw:formula="2*5/8"/>
                <draw:equation draw:name="f4" draw:formula="(16384+8193)/2"/>
                <draw:equation draw:name="f5" draw:formula="*/4"/>
                <draw:equation draw:name="f6" draw:formula="atan2(0,1)/(pi/180)"/>
              </draw:enhanced-geometry>
            </draw:custom-shape>
            <draw:custom-shape draw:name="Freeform 219" draw:style-name="gr80" draw:text-style-name="P13" draw:layer="layout" svg:width="0.001cm" svg:height="0.001cm" svg:x="11.594cm" svg:y="18.179cm">
              <text:p/>
              <draw:enhanced-geometry svg:viewBox="0 0 1 3" draw:extrusion-allowed="true" draw:glue-points="1 0 0 1 1 0" draw:glue-point-type="1 0 0 1 1 0" draw:type="non-primitive" draw:enhanced-path="M 1 1 C 1 2 1 3 0 2 C 1 2 0 0 1 1 Z N">
                <draw:equation draw:name="f0" draw:formula="1/2"/>
                <draw:equation draw:name="f1" draw:formula="3*0/2"/>
                <draw:equation draw:name="f2" draw:formula="2*0"/>
                <draw:equation draw:name="f3" draw:formula="1*5/8"/>
                <draw:equation draw:name="f4" draw:formula="(16384+8193)/2"/>
                <draw:equation draw:name="f5" draw:formula="*/4"/>
                <draw:equation draw:name="f6" draw:formula="atan2(0,1)/(pi/180)"/>
              </draw:enhanced-geometry>
            </draw:custom-shape>
            <draw:custom-shape draw:name="Freeform 220" draw:style-name="gr80" draw:text-style-name="P13" draw:layer="layout" svg:width="0.001cm" svg:height="0.001cm" svg:x="11.591cm" svg:y="18.185cm">
              <text:p/>
              <draw:enhanced-geometry svg:viewBox="0 0 1 2" draw:extrusion-allowed="true" draw:glue-points="1 1 1 1 0 0 1 1" draw:glue-point-type="1 1 1 1 0 0 1 1"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
              </draw:enhanced-geometry>
            </draw:custom-shape>
            <draw:custom-shape draw:name="Rectangle 221" draw:style-name="gr81" draw:text-style-name="P32" draw:layer="layout" svg:width="0.003cm" svg:height="0.005cm" svg:x="11.551cm" svg:y="18.258cm">
              <text:p/>
              <draw:enhanced-geometry svg:viewBox="0 0 21600 21600" draw:type="rectangle" draw:enhanced-path="M 0 0 L 21600 0 21600 21600 0 21600 0 0 Z N"/>
            </draw:custom-shape>
            <draw:custom-shape draw:name="Freeform 222" draw:style-name="gr80" draw:text-style-name="P13" draw:layer="layout" svg:width="0.003cm" svg:height="0.005cm" svg:x="11.531cm" svg:y="18.29cm">
              <text:p/>
              <draw:enhanced-geometry svg:viewBox="0 0 2 2" draw:extrusion-allowed="true" draw:glue-points="1588 794 0 794 1588 794" draw:glue-point-type="1588 794 0 794 1588 794" draw:type="non-primitive" draw:enhanced-path="M 2 1 C 2 2 1 1 0 1 C 1 0 2 2 2 1 Z N">
                <draw:equation draw:name="f0" draw:formula="(1+2)/2"/>
                <draw:equation draw:name="f1" draw:formula="1*0"/>
                <draw:equation draw:name="f2" draw:formula="0*2/2"/>
                <draw:equation draw:name="f3" draw:formula="(1+5)/2"/>
                <draw:equation draw:name="f4" draw:formula="(16384+8193)/2"/>
                <draw:equation draw:name="f5" draw:formula="*/4"/>
                <draw:equation draw:name="f6" draw:formula="atan2(0,1588)/(pi/180)"/>
              </draw:enhanced-geometry>
            </draw:custom-shape>
            <draw:custom-shape draw:name="Freeform 223" draw:style-name="gr80" draw:text-style-name="P13" draw:layer="layout" svg:width="0.003cm" svg:height="0.001cm" svg:x="11.527cm" svg:y="18.316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24" draw:style-name="gr80" draw:text-style-name="P13" draw:layer="layout" svg:width="0.003cm" svg:height="0.001cm" svg:x="8.526cm" svg:y="17.55cm">
              <text:p/>
              <draw:enhanced-geometry svg:viewBox="0 0 4 1" draw:extrusion-allowed="true" draw:glue-points="1191 1 794 0 1191 1" draw:glue-point-type="1191 1 794 0 1191 1" draw:type="non-primitive" draw:enhanced-path="M 3 1 C 3 0 0 1 2 0 C 3 1 4 1 3 1 Z N">
                <draw:equation draw:name="f0" draw:formula="abs(1)"/>
                <draw:equation draw:name="f1" draw:formula="1+2"/>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25" draw:style-name="gr119" draw:text-style-name="P13" draw:layer="layout" svg:width="0.164cm" svg:height="0.509cm" svg:x="8.358cm" svg:y="17.55cm">
              <text:p/>
              <draw:enhanced-geometry svg:viewBox="0 0 223 422" draw:extrusion-allowed="true" draw:glue-points="7674 134647 9767 129904 11860 119687 13255 116402 19185 108010 20930 105091 23720 99252 26162 95968 26511 90495 26511 87576 28952 82832 31045 78088 32092 76264 32441 72980 35231 68601 37324 64587 40115 59478 42557 57654 42208 55465 43952 55100 44301 51816 46394 47072 48836 41598 50580 38679 53719 31746 55463 30287 56858 29922 57905 27732 58951 24448 58603 22624 58951 20434 61742 18975 63137 16785 64533 16056 62440 13136 64881 12771 68370 14231 66277 8393 71858 4744 74300 3284 76044 365 77439 2919 75346 4744 73253 10582 69416 21529 64881 29922 57905 44518 54417 52545 46743 67506 41859 74804 36627 83197 31743 97063 17441 126620 9418 144500" draw:glue-point-type="7674 134647 9767 129904 11860 119687 13255 116402 19185 108010 20930 105091 23720 99252 26162 95968 26511 90495 26511 87576 28952 82832 31045 78088 32092 76264 32441 72980 35231 68601 37324 64587 40115 59478 42557 57654 42208 55465 43952 55100 44301 51816 46394 47072 48836 41598 50580 38679 53719 31746 55463 30287 56858 29922 57905 27732 58951 24448 58603 22624 58951 20434 61742 18975 63137 16785 64533 16056 62440 13136 64881 12771 68370 14231 66277 8393 71858 4744 74300 3284 76044 365 77439 2919 75346 4744 73253 10582 69416 21529 64881 29922 57905 44518 54417 52545 46743 67506 41859 74804 36627 83197 31743 97063 17441 126620 9418 144500" draw:type="non-primitive" draw:enhanced-path="M 4 413 C 0 405 9 401 8 394 C 8 393 11 395 11 393 C 8 386 15 378 22 373 C 23 374 23 374 23 374 C 24 373 21 370 22 369 C 23 369 23 370 24 370 C 22 369 24 367 23 366 C 24 366 25 367 27 366 C 25 364 25 364 25 364 C 20 360 28 360 26 355 C 27 356 27 356 28 356 C 26 350 30 345 31 339 C 32 339 33 340 34 340 C 32 339 32 337 32 336 C 35 336 31 332 33 331 C 34 332 34 332 34 332 C 32 329 36 330 34 328 C 36 328 36 328 36 328 C 33 326 39 327 37 325 C 37 325 37 325 37 325 C 36 324 38 324 38 323 C 38 323 38 323 38 323 C 38 321 41 320 38 319 C 41 319 38 322 42 322 C 42 318 43 314 45 311 C 46 307 48 304 50 301 C 51 300 52 300 53 301 C 53 300 54 298 53 296 C 53 297 54 297 55 296 C 56 296 52 294 54 293 C 55 294 55 294 57 295 C 55 293 56 291 56 290 C 57 290 57 290 58 291 C 56 288 59 288 59 286 C 60 288 60 288 60 288 C 63 287 57 285 59 284 C 59 285 60 285 61 285 C 59 282 61 280 61 278 C 61 278 61 278 61 278 C 62 276 64 275 64 272 C 65 272 67 275 68 272 C 65 271 68 268 64 268 C 66 266 68 264 68 263 C 68 264 72 264 71 265 C 74 265 74 265 74 265 C 75 266 73 266 74 267 C 75 266 74 263 75 263 C 74 261 71 258 72 256 C 73 257 76 257 76 258 C 71 252 71 252 71 252 C 72 251 74 253 74 252 C 73 251 73 250 72 250 C 73 250 73 247 76 248 C 77 248 76 249 78 249 C 78 248 77 247 78 246 C 78 246 78 246 78 246 C 79 246 78 243 76 243 C 76 244 78 244 77 244 C 75 243 76 241 76 240 C 77 240 77 241 78 242 C 77 239 77 236 77 234 C 76 233 79 236 78 236 C 82 235 78 229 82 229 C 82 230 80 228 80 228 C 81 227 83 229 83 227 C 84 228 83 226 83 225 C 83 224 84 225 84 226 C 83 224 84 219 87 218 C 86 217 85 214 85 214 C 87 215 87 215 87 215 C 88 215 88 213 89 214 C 88 212 89 220 88 217 C 90 218 86 213 89 215 C 89 214 88 211 90 211 C 90 212 92 214 92 213 C 93 211 92 212 92 210 C 92 209 92 209 92 209 C 90 208 93 208 90 207 C 92 208 91 204 94 206 C 96 208 96 208 96 208 C 96 207 94 205 93 204 C 94 204 94 204 95 204 C 91 202 96 203 93 200 C 95 200 96 197 98 197 C 98 195 97 194 99 193 C 99 193 99 194 99 194 C 101 194 100 193 100 192 C 100 193 103 192 105 192 C 104 190 102 189 101 188 C 105 189 101 184 105 185 C 105 185 105 187 107 187 C 111 188 105 183 108 182 C 105 181 105 181 105 181 C 107 182 104 178 107 180 C 107 179 110 178 107 177 C 111 176 109 169 115 171 C 115 170 116 169 114 169 C 112 168 115 170 114 170 C 114 170 113 169 113 169 C 114 168 114 168 116 170 C 119 169 112 165 115 163 C 116 164 117 164 117 163 C 115 161 115 161 115 161 C 117 160 119 162 121 163 C 121 162 122 161 120 160 C 123 160 123 160 123 160 C 121 160 123 159 122 158 C 123 159 123 159 123 159 C 123 159 123 158 124 157 C 122 157 121 157 120 158 C 120 157 120 156 120 155 C 122 156 122 154 122 154 C 123 153 121 152 121 152 C 122 152 122 151 123 152 C 124 153 122 152 123 153 C 124 153 125 154 125 152 C 124 151 121 150 123 149 C 123 150 124 151 124 151 C 126 151 126 151 126 151 C 124 149 124 149 124 149 C 125 150 125 150 125 150 C 124 148 126 147 124 146 C 124 145 126 145 127 145 C 127 145 127 145 127 145 C 128 145 128 143 127 142 C 128 142 128 142 128 142 C 128 142 128 140 128 139 C 130 139 135 143 133 140 C 134 139 131 137 130 136 C 132 135 130 131 134 131 C 134 130 133 130 133 129 C 135 127 135 122 139 121 C 140 123 141 123 142 123 C 141 121 144 123 142 121 C 140 120 139 120 138 120 C 138 118 140 115 142 115 C 141 115 141 115 140 114 C 143 116 144 115 144 113 C 142 112 142 112 142 112 C 144 112 144 112 144 112 C 144 112 141 110 143 110 C 144 110 145 110 145 111 C 145 109 143 106 145 106 C 148 106 148 106 148 106 C 148 106 147 104 146 104 C 148 103 149 102 152 103 C 149 97 151 92 154 88 C 155 89 155 89 155 89 C 157 89 153 87 154 87 C 155 88 157 88 158 89 C 160 89 157 86 157 85 C 156 84 158 86 156 85 C 155 85 158 84 156 82 C 157 82 159 84 160 84 C 159 83 159 83 159 83 C 162 83 162 88 167 89 C 167 88 167 88 167 88 C 170 89 168 92 170 90 C 170 89 167 86 165 86 C 166 84 160 82 161 80 C 163 80 161 82 163 82 C 165 83 163 80 164 80 C 163 80 161 78 161 77 C 162 77 163 79 164 78 C 162 77 162 75 161 75 C 158 73 162 74 160 72 C 163 73 164 76 166 76 C 164 75 165 72 161 71 C 162 71 164 72 165 73 C 167 73 162 68 167 71 C 165 69 165 69 165 69 C 165 69 166 69 168 69 C 168 68 166 65 169 67 C 169 67 170 65 168 64 C 166 65 169 66 165 65 C 168 66 166 64 165 62 C 167 63 167 63 167 63 C 166 62 167 62 166 61 C 167 61 168 62 168 62 C 166 60 166 60 166 60 C 166 58 170 62 170 60 C 171 62 171 62 171 62 C 171 61 173 62 173 61 C 171 60 169 58 168 57 C 168 55 170 58 169 56 C 171 58 171 58 171 58 C 171 58 174 59 174 58 C 174 57 172 54 171 55 C 171 54 173 54 174 55 C 174 53 172 54 171 52 C 173 53 175 52 177 52 C 179 55 179 55 179 55 C 180 54 180 54 180 54 C 182 57 182 55 184 57 C 185 57 184 55 184 55 C 179 54 180 50 176 48 C 176 45 185 52 181 46 C 180 46 178 44 178 46 C 179 44 175 43 177 42 C 178 44 182 43 183 46 C 182 45 181 46 182 46 C 183 47 185 49 186 47 C 186 46 187 45 185 44 C 183 43 184 46 182 44 C 183 42 186 43 183 41 C 182 42 180 41 179 40 C 179 38 179 38 179 38 C 180 39 180 39 180 39 C 182 38 178 37 179 36 C 182 36 182 36 182 36 C 184 38 180 38 184 40 C 184 39 183 38 184 37 C 185 37 184 38 185 38 C 185 38 190 40 188 37 C 188 35 187 36 186 35 C 186 33 185 32 186 30 C 188 32 187 28 189 31 C 187 31 186 34 188 36 C 192 37 187 37 190 40 C 191 38 194 40 196 41 C 197 41 196 40 196 39 C 194 38 194 38 192 37 C 193 36 193 33 192 31 C 193 31 195 33 195 34 C 195 31 197 29 198 27 C 194 27 199 25 196 24 C 194 25 192 24 190 23 C 191 22 192 24 193 24 C 191 22 196 24 194 22 C 194 24 198 24 200 26 C 199 24 202 27 203 26 C 202 24 202 21 202 20 C 206 19 205 15 206 13 C 208 13 210 15 211 14 C 212 13 208 13 210 13 C 210 13 210 13 210 13 C 210 12 214 11 210 8 C 213 10 213 10 213 10 C 213 10 213 10 213 9 C 214 10 215 10 215 11 C 218 11 216 8 217 7 C 214 7 214 7 214 7 C 214 4 217 4 217 2 C 219 3 219 3 219 3 C 218 1 218 1 218 1 C 220 2 222 2 221 0 C 223 6 223 6 223 6 C 222 6 222 4 220 3 C 218 3 217 5 219 6 C 219 5 219 5 219 4 C 221 6 221 6 222 8 C 222 8 223 7 223 7 C 223 8 223 9 223 10 C 222 9 221 10 220 9 C 222 10 222 12 221 13 C 218 13 221 17 220 18 C 218 16 216 14 216 13 C 214 13 215 14 214 14 C 215 16 217 17 218 19 C 216 18 216 18 216 18 C 216 20 219 21 217 23 C 215 25 213 28 212 30 C 210 29 210 29 210 29 C 213 32 210 33 210 36 C 207 37 209 42 205 42 C 204 47 203 52 200 56 C 198 54 198 54 198 54 C 199 56 196 54 196 55 C 198 55 198 57 199 59 C 196 60 196 63 197 66 C 195 65 195 65 195 65 C 197 69 193 70 191 72 C 190 72 189 71 188 72 C 190 75 190 75 190 78 C 190 79 188 81 186 82 C 187 89 181 93 180 100 C 178 99 178 99 178 99 C 179 106 172 110 172 116 C 168 114 168 114 168 114 C 167 114 168 117 170 118 C 168 119 170 123 166 122 C 165 123 167 125 167 126 C 164 128 164 129 163 132 C 163 132 163 132 163 132 C 163 131 161 130 161 131 C 161 132 158 134 162 135 C 158 137 160 143 156 144 C 157 144 157 145 157 146 C 156 148 152 149 153 152 C 152 153 151 151 151 152 C 151 153 152 153 152 154 C 152 159 145 161 144 165 C 142 172 137 178 134 185 C 133 184 133 184 133 184 C 135 188 127 187 131 192 C 130 192 129 193 128 192 C 129 195 123 196 125 199 C 125 199 125 199 125 199 C 122 200 123 204 120 205 C 120 205 120 204 119 204 C 117 204 121 208 117 206 C 116 207 118 208 118 207 C 114 212 113 219 111 226 C 106 229 104 222 105 227 C 104 227 106 228 105 228 C 106 230 100 228 102 230 C 104 231 103 231 104 232 C 101 233 99 233 99 236 C 98 235 98 235 98 235 C 100 239 97 241 100 245 C 97 252 94 259 91 266 C 88 272 86 279 83 286 C 75 298 70 311 62 323 C 57 325 57 325 56 329 C 56 329 56 328 55 328 C 58 330 54 331 57 332 C 54 337 53 342 50 347 C 50 346 48 344 48 345 C 49 347 49 347 49 347 C 48 347 48 347 48 347 C 49 348 50 349 51 349 C 47 363 35 372 31 385 C 29 388 28 392 27 396 C 19 404 13 411 11 422 C 11 422 4 418 4 413 Z N"/>
            </draw:custom-shape>
            <draw:custom-shape draw:name="Freeform 226" draw:style-name="gr80" draw:text-style-name="P13" draw:layer="layout" svg:width="0.003cm" svg:height="0.005cm" svg:x="8.523cm" svg:y="17.55cm">
              <text:p/>
              <draw:enhanced-geometry svg:viewBox="0 0 4 2" draw:extrusion-allowed="true" draw:glue-points="1588 794 0 0 1588 794" draw:glue-point-type="1588 794 0 0 1588 794" draw:type="non-primitive" draw:enhanced-path="M 4 1 C 3 1 1 2 0 0 C 1 0 3 1 4 1 Z N">
                <draw:equation draw:name="f0" draw:formula="min(1,3)"/>
                <draw:equation draw:name="f1" draw:formula="2*0"/>
                <draw:equation draw:name="f2" draw:formula="0*3"/>
                <draw:equation draw:name="f3" draw:formula="min(1,5)"/>
                <draw:equation draw:name="f4" draw:formula="(16384+8193)/2"/>
                <draw:equation draw:name="f5" draw:formula="*/4"/>
                <draw:equation draw:name="f6" draw:formula="atan2(0,1588)/(pi/180)"/>
              </draw:enhanced-geometry>
            </draw:custom-shape>
            <draw:custom-shape draw:name="Freeform 227" draw:style-name="gr80" draw:text-style-name="P13" draw:layer="layout" svg:width="0.003cm" svg:height="0.001cm" svg:x="8.503cm" svg:y="17.576cm">
              <text:p/>
              <draw:enhanced-geometry svg:viewBox="0 0 3 1" draw:extrusion-allowed="true" draw:glue-points="1059 1 529 1 529 0 1059 1" draw:glue-point-type="1059 1 529 1 529 0 1059 1" draw:type="non-primitive" draw:enhanced-path="M 2 1 C 3 1 1 1 1 1 C 1 1 0 0 1 0 C 1 0 2 1 2 1 Z N">
                <draw:equation draw:name="f0" draw:formula="(1+3)/2"/>
                <draw:equation draw:name="f1" draw:formula="1"/>
                <draw:equation draw:name="f2" draw:formula="1*0"/>
                <draw:equation draw:name="f3" draw:formula="0"/>
                <draw:equation draw:name="f4" draw:formula="(1+2)/2"/>
                <draw:equation draw:name="f5" draw:formula="if(8,2,16384)"/>
                <draw:equation draw:name="f6" draw:formula="*8193/24577"/>
                <draw:equation draw:name="f7" draw:formula="4+4-"/>
                <draw:equation draw:name="f8" draw:formula=""/>
                <draw:equation draw:name="f9" draw:formula=""/>
              </draw:enhanced-geometry>
            </draw:custom-shape>
            <draw:custom-shape draw:name="Freeform 228" draw:style-name="gr80" draw:text-style-name="P13" draw:layer="layout" svg:width="0.001cm" svg:height="0.005cm" svg:x="8.499cm" svg:y="17.581cm">
              <text:p/>
              <draw:enhanced-geometry svg:viewBox="0 0 1 4" draw:extrusion-allowed="true" draw:glue-points="1 1587 0 0 1 1587" draw:glue-point-type="1 1587 0 0 1 1587" draw:type="non-primitive" draw:enhanced-path="M 1 4 C 0 3 0 1 0 0 L 1 4 Z N">
                <draw:equation draw:name="f0" draw:formula="4*0/3"/>
                <draw:equation draw:name="f1" draw:formula="1"/>
                <draw:equation draw:name="f2" draw:formula="4*5/8"/>
                <draw:equation draw:name="f3" draw:formula="(16384+8193)/2"/>
                <draw:equation draw:name="f4" draw:formula="*/4"/>
              </draw:enhanced-geometry>
            </draw:custom-shape>
            <draw:custom-shape draw:name="Freeform 229" draw:style-name="gr80" draw:text-style-name="P13" draw:layer="layout" svg:width="0.003cm" svg:height="0.001cm" svg:x="8.492cm" svg:y="17.592cm">
              <text:p/>
              <draw:enhanced-geometry svg:viewBox="0 0 2 1" draw:extrusion-allowed="true" draw:glue-points="1588 1 0 0 1588 1" draw:glue-point-type="1588 1 0 0 1588 1" draw:type="non-primitive" draw:enhanced-path="M 2 1 C 0 1 0 0 0 0 C 1 0 1 0 2 1 Z N">
                <draw:equation draw:name="f0" draw:formula="(1+0)/2"/>
                <draw:equation draw:name="f1" draw:formula=""/>
                <draw:equation draw:name="f2" draw:formula="0"/>
                <draw:equation draw:name="f3" draw:formula="(1+5)/2"/>
                <draw:equation draw:name="f4" draw:formula="(16384+8193)/2"/>
                <draw:equation draw:name="f5" draw:formula="*/4"/>
                <draw:equation draw:name="f6" draw:formula="atan2(0,1588)/(pi/180)"/>
              </draw:enhanced-geometry>
            </draw:custom-shape>
            <draw:custom-shape draw:name="Freeform 230" draw:style-name="gr80" draw:text-style-name="P13" draw:layer="layout" svg:width="0.001cm" svg:height="0.001cm" svg:x="8.496cm" svg:y="17.592cm">
              <text:p/>
              <draw:enhanced-geometry svg:viewBox="0 0 2 2" draw:extrusion-allowed="true" draw:glue-points="1 1 0 1 1 1" draw:glue-point-type="1 1 0 1 1 1" draw:type="non-primitive" draw:enhanced-path="M 2 1 C 2 1 1 1 0 1 C 1 2 0 0 2 1 Z N">
                <draw:equation draw:name="f0" draw:formula="(1+2)/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231" draw:style-name="gr80" draw:text-style-name="P13" draw:layer="layout" svg:width="0.003cm" svg:height="0.001cm" svg:x="8.486cm" svg:y="17.607cm">
              <text:p/>
              <draw:enhanced-geometry svg:viewBox="0 0 2 3" draw:extrusion-allowed="true" draw:glue-points="794 0 0 1 794 0" draw:glue-point-type="794 0 0 1 794 0" draw:type="non-primitive" draw:enhanced-path="M 1 1 C 1 2 2 3 0 3 C 1 3 0 0 1 1 Z N">
                <draw:equation draw:name="f0" draw:formula="1/2"/>
                <draw:equation draw:name="f1" draw:formula="(3+0)/2"/>
                <draw:equation draw:name="f2" draw:formula="3*0"/>
                <draw:equation draw:name="f3" draw:formula="1*5/8"/>
                <draw:equation draw:name="f4" draw:formula="(16384+8193)/2"/>
                <draw:equation draw:name="f5" draw:formula="*/4"/>
                <draw:equation draw:name="f6" draw:formula="atan2(0,794)/(pi/180)"/>
              </draw:enhanced-geometry>
            </draw:custom-shape>
            <draw:custom-shape draw:name="Freeform 232" draw:style-name="gr80" draw:text-style-name="P13" draw:layer="layout" svg:width="0.001cm" svg:height="0.001cm" svg:x="8.486cm" svg:y="17.618cm">
              <text:p/>
              <draw:enhanced-geometry svg:viewBox="0 0 2 1" draw:extrusion-allowed="true" draw:glue-points="1 0 1 1 0 0 1 0" draw:glue-point-type="1 0 1 1 0 0 1 0" draw:type="non-primitive" draw:enhanced-path="M 2 0 C 2 0 2 0 2 1 C 1 1 0 0 0 0 L 2 0 Z N">
                <draw:equation draw:name="f0" draw:formula="(0+2)/2"/>
                <draw:equation draw:name="f1" draw:formula="(0+2)/2"/>
                <draw:equation draw:name="f2" draw:formula="1*0"/>
                <draw:equation draw:name="f3" draw:formula="2"/>
                <draw:equation draw:name="f4" draw:formula="if(8,2,16384)"/>
                <draw:equation draw:name="f5" draw:formula="/24577"/>
                <draw:equation draw:name="f6" draw:formula="4+4-"/>
                <draw:equation draw:name="f7" draw:formula="0*0"/>
              </draw:enhanced-geometry>
            </draw:custom-shape>
            <draw:custom-shape draw:name="Rectangle 233" draw:style-name="gr81" draw:text-style-name="P32" draw:layer="layout" svg:width="0.003cm" svg:height="0.005cm" svg:x="8.435cm" svg:y="17.77cm">
              <text:p/>
              <draw:enhanced-geometry svg:viewBox="0 0 21600 21600" draw:type="rectangle" draw:enhanced-path="M 0 0 L 21600 0 21600 21600 0 21600 0 0 Z N"/>
            </draw:custom-shape>
            <draw:custom-shape draw:name="Freeform 234" draw:style-name="gr80" draw:text-style-name="P13" draw:layer="layout" svg:width="0.003cm" svg:height="0.001cm" svg:x="8.412cm" svg:y="17.838cm">
              <text:p/>
              <draw:enhanced-geometry svg:viewBox="0 0 2 2" draw:extrusion-allowed="true" draw:glue-points="794 1 0 1 794 1" draw:glue-point-type="794 1 0 1 794 1" draw:type="non-primitive" draw:enhanced-path="M 1 1 C 2 2 0 1 0 1 C 0 0 1 2 1 1 Z N">
                <draw:equation draw:name="f0" draw:formula="1*2/2"/>
                <draw:equation draw:name="f1" draw:formula="1-1"/>
                <draw:equation draw:name="f2" draw:formula="1-2"/>
                <draw:equation draw:name="f3" draw:formula="1*5/8"/>
                <draw:equation draw:name="f4" draw:formula="(16384+8193)/2"/>
                <draw:equation draw:name="f5" draw:formula="*/4"/>
                <draw:equation draw:name="f6" draw:formula="atan2(0,794)/(pi/180)"/>
              </draw:enhanced-geometry>
            </draw:custom-shape>
            <draw:custom-shape draw:name="Freeform 235" draw:style-name="gr80" draw:text-style-name="P13" draw:layer="layout" svg:width="0.003cm" svg:height="0.005cm" svg:x="8.405cm" svg:y="17.875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36" draw:style-name="gr80" draw:text-style-name="P13" draw:layer="layout" svg:width="0.003cm" svg:height="0.001cm" svg:x="8.546cm" svg:y="17.933cm">
              <text:p/>
              <draw:enhanced-geometry svg:viewBox="0 0 3 1" draw:extrusion-allowed="true" draw:glue-points="1059 1 529 0 1059 1" draw:glue-point-type="1059 1 529 0 1059 1" draw:type="non-primitive" draw:enhanced-path="M 2 1 C 2 0 0 0 1 0 C 2 1 3 1 2 1 Z N">
                <draw:equation draw:name="f0" draw:formula="(1+2)/2"/>
                <draw:equation draw:name="f1" draw:formula="1"/>
                <draw:equation draw:name="f2" draw:formula="(1+3)/2"/>
                <draw:equation draw:name="f3" draw:formula="(1+5)/2"/>
                <draw:equation draw:name="f4" draw:formula="(16384+8193)/2"/>
                <draw:equation draw:name="f5" draw:formula="*/4"/>
                <draw:equation draw:name="f6" draw:formula="atan2(0,1059)/(pi/180)"/>
              </draw:enhanced-geometry>
            </draw:custom-shape>
            <draw:custom-shape draw:name="Freeform 237" draw:style-name="gr80" draw:text-style-name="P13" draw:layer="layout" svg:width="0.046cm" svg:height="0.125cm" svg:x="8.503cm" svg:y="17.927cm">
              <text:p/>
              <draw:enhanced-geometry svg:viewBox="0 0 61 101" draw:extrusion-allowed="true" draw:glue-points="3643 32064 4372 30933 3279 27538 3643 26783 5830 25274 6194 24520 5830 22634 6923 21502 8016 21502 7287 20370 6923 18484 7287 17730 6923 16598 8016 15844 8380 14712 9837 13957 9473 12826 10566 12826 9837 12071 9837 11694 9837 10940 10930 9053 11295 8299 11659 7922 12388 6413 14938 7167 13116 5658 10930 3772 12388 3395 11295 2641 12388 3018 14574 3772 13116 1886 14209 2263 13116 754 13481 377 16031 2263 14574 377 18946 1132 19675 1132 20039 0 21496 1509 19675 1509 21132 4527 21132 7545 20039 10940 19310 13203 18946 15089 16760 18484 14938 19616 12752 21502 11295 30555 9837 32819 2186 35837" draw:glue-point-type="3643 32064 4372 30933 3279 27538 3643 26783 5830 25274 6194 24520 5830 22634 6923 21502 8016 21502 7287 20370 6923 18484 7287 17730 6923 16598 8016 15844 8380 14712 9837 13957 9473 12826 10566 12826 9837 12071 9837 11694 9837 10940 10930 9053 11295 8299 11659 7922 12388 6413 14938 7167 13116 5658 10930 3772 12388 3395 11295 2641 12388 3018 14574 3772 13116 1886 14209 2263 13116 754 13481 377 16031 2263 14574 377 18946 1132 19675 1132 20039 0 21496 1509 19675 1509 21132 4527 21132 7545 20039 10940 19310 13203 18946 15089 16760 18484 14938 19616 12752 21502 11295 30555 9837 32819 2186 35837" draw:type="non-primitive" draw:enhanced-path="M 6 95 C 0 90 7 92 4 89 C 4 89 7 91 7 90 C 3 86 7 86 11 87 C 12 87 12 87 12 87 C 13 87 10 85 10 85 C 11 86 11 86 12 86 C 10 85 12 85 10 84 C 11 85 13 85 14 86 C 11 84 11 84 11 84 C 7 81 12 83 10 81 C 11 82 11 82 12 82 C 9 79 10 78 10 77 C 11 77 12 78 13 78 C 11 77 10 76 10 76 C 12 77 8 74 10 74 C 10 75 10 75 10 75 C 8 73 12 75 9 73 C 11 74 11 74 11 74 C 8 72 13 75 11 73 C 11 73 11 73 11 73 C 10 72 12 73 11 73 C 12 73 12 73 12 73 C 11 72 13 73 10 71 C 12 72 11 72 14 74 C 12 71 14 70 15 68 C 16 69 16 69 17 69 C 17 69 17 68 16 67 C 16 67 17 68 17 68 C 18 68 15 66 16 67 C 17 67 17 68 18 68 C 16 67 17 67 17 66 C 17 66 17 66 18 67 C 16 65 19 66 17 65 C 19 66 19 66 19 66 C 21 67 16 64 17 65 C 18 65 18 65 19 66 C 16 64 18 64 17 63 C 17 63 17 63 17 63 C 17 63 18 63 18 61 C 18 62 21 64 21 63 C 18 61 20 61 16 60 C 17 60 19 60 18 59 C 19 60 22 61 22 61 C 24 62 24 62 24 62 C 25 63 23 62 25 63 C 25 63 24 62 24 62 C 23 60 19 58 19 57 C 20 58 22 59 23 60 C 18 56 18 56 18 56 C 17 55 20 57 19 56 C 18 56 18 56 17 55 C 18 55 17 54 20 56 C 21 56 21 56 22 57 C 22 56 21 56 21 56 C 21 56 21 56 21 56 C 22 56 20 55 19 54 C 18 54 20 55 19 54 C 18 53 18 53 18 52 C 18 53 19 53 20 54 C 18 52 17 51 16 50 C 15 49 19 52 18 52 C 20 52 16 49 19 50 C 19 50 17 49 17 49 C 18 49 20 50 19 50 C 20 50 19 49 19 49 C 18 48 19 49 19 49 C 18 48 17 46 19 47 C 18 46 16 45 17 45 C 18 46 18 46 18 46 C 20 46 19 45 20 46 C 18 45 21 48 20 47 C 22 48 17 45 20 46 C 20 46 18 45 20 45 C 19 45 22 47 22 47 C 22 46 21 46 21 45 C 20 45 20 45 20 45 C 18 44 21 45 19 44 C 20 44 18 43 21 44 C 23 46 23 46 23 46 C 23 46 21 44 20 43 C 20 43 21 44 21 44 C 18 42 22 44 19 42 C 20 42 20 41 22 42 C 21 41 20 40 21 41 C 21 41 21 41 22 41 C 23 42 22 41 22 41 C 22 41 24 42 25 42 C 24 41 22 40 21 39 C 25 41 19 37 23 39 C 23 39 24 40 25 41 C 29 43 23 39 25 39 C 22 38 22 38 22 38 C 24 39 21 36 23 38 C 22 37 25 38 22 36 C 25 37 21 34 27 37 C 26 36 27 36 25 36 C 24 35 26 36 25 36 C 25 36 24 35 24 35 C 25 35 25 35 27 37 C 29 37 23 34 24 34 C 25 34 26 35 26 34 C 24 33 24 33 24 33 C 24 33 27 34 29 35 C 28 35 29 35 27 34 C 30 35 30 35 30 35 C 28 34 29 34 28 34 C 29 34 29 34 29 34 C 30 35 29 34 29 34 C 28 33 27 33 27 33 C 26 32 26 32 25 32 C 27 33 27 32 27 32 C 28 32 25 31 25 31 C 27 32 26 31 27 32 C 27 32 26 31 27 32 C 28 32 30 33 28 32 C 28 32 24 30 26 30 C 26 31 27 31 28 32 C 29 32 29 32 29 32 C 27 31 27 31 27 31 C 28 31 28 31 28 31 C 26 30 28 31 26 29 C 26 29 27 30 27 30 C 28 30 28 30 28 30 C 29 30 28 30 27 29 C 27 29 27 29 27 29 C 28 29 28 29 27 28 C 28 28 33 32 31 30 C 31 30 28 28 27 27 C 28 27 26 25 29 26 C 28 26 28 26 27 25 C 28 25 26 23 30 24 C 31 25 32 25 33 26 C 31 25 35 27 32 25 C 30 24 29 24 29 23 C 28 22 28 22 30 22 C 29 22 29 22 28 21 C 31 23 31 23 31 22 C 29 21 29 21 29 21 C 31 22 31 22 31 22 C 30 22 28 20 29 21 C 30 21 30 21 31 21 C 30 21 28 19 29 19 C 32 21 32 21 32 21 C 31 20 30 19 29 19 C 31 20 31 19 33 20 C 29 17 29 16 30 15 C 31 16 31 16 31 16 C 33 16 30 14 30 15 C 31 15 33 16 34 17 C 36 17 32 15 32 15 C 31 14 33 15 31 14 C 30 14 32 15 30 13 C 31 14 33 15 34 15 C 33 14 33 14 33 14 C 36 16 37 18 41 19 C 41 19 41 19 41 19 C 43 20 43 21 44 21 C 43 20 40 18 39 18 C 38 17 33 14 34 14 C 35 15 34 15 36 16 C 38 16 35 15 36 15 C 35 14 32 13 32 12 C 33 13 34 14 35 14 C 33 13 32 12 31 12 C 28 10 32 12 30 10 C 32 11 35 14 36 14 C 34 13 34 12 30 10 C 31 10 33 11 34 12 C 35 13 31 9 35 12 C 33 10 33 10 33 10 C 33 11 34 11 35 12 C 35 11 33 9 36 11 C 35 11 36 11 34 9 C 32 9 35 11 32 9 C 34 10 32 9 31 8 C 32 9 32 9 32 9 C 32 8 32 8 31 7 C 32 8 33 8 33 8 C 31 7 31 7 31 7 C 30 6 34 9 34 8 C 35 10 35 10 35 10 C 35 9 37 10 36 10 C 35 9 33 7 31 6 C 31 6 33 7 32 6 C 34 8 34 8 34 8 C 34 8 37 9 37 9 C 36 8 34 7 33 6 C 33 6 34 7 35 8 C 35 7 33 6 32 6 C 34 6 35 7 37 8 C 40 10 40 10 40 10 C 40 9 40 9 40 9 C 42 11 42 10 44 12 C 45 12 44 11 43 11 C 39 9 38 7 35 5 C 34 4 44 10 38 6 C 37 6 35 4 36 5 C 36 5 32 3 34 3 C 35 4 38 5 39 7 C 38 6 38 6 39 7 C 40 7 42 9 42 8 C 42 8 42 8 40 7 C 38 5 41 7 39 6 C 38 5 41 7 38 4 C 38 5 36 4 34 3 C 34 2 34 2 34 2 C 35 3 35 3 35 3 C 36 3 32 1 33 1 C 36 2 36 2 36 2 C 38 4 35 3 38 5 C 39 4 37 3 38 4 C 38 4 38 4 39 4 C 39 4 44 7 41 5 C 40 4 40 4 38 3 C 38 3 37 2 37 1 C 40 3 37 1 40 3 C 38 2 38 3 41 4 C 44 6 40 4 43 6 C 43 6 47 8 49 9 C 49 9 48 9 48 8 C 46 7 46 7 44 6 C 45 6 44 5 42 4 C 43 4 45 5 45 6 C 45 5 45 4 46 4 C 43 3 46 3 43 2 C 42 2 40 1 38 0 C 39 0 40 1 40 1 C 39 0 43 2 41 0 C 41 1 45 3 47 4 C 46 3 49 5 49 5 C 48 4 47 3 47 2 C 49 3 47 1 47 1 C 49 1 52 3 52 3 C 52 3 49 2 51 2 C 51 2 51 2 51 2 C 50 2 53 3 49 0 C 52 2 52 2 52 2 C 53 2 52 2 52 1 C 53 2 54 3 54 3 C 57 4 54 2 54 2 C 52 1 52 1 52 1 C 51 0 53 1 53 0 C 55 1 55 1 55 1 C 54 0 54 0 54 0 C 55 1 57 1 55 0 C 59 4 59 4 59 4 C 58 3 57 2 55 1 C 54 1 54 1 56 2 C 56 2 56 2 55 2 C 58 3 57 3 59 4 C 59 4 60 4 59 4 C 60 5 60 5 60 5 C 59 5 58 5 58 4 C 60 5 60 6 60 6 C 57 5 61 7 60 7 C 58 6 56 5 55 4 C 54 4 55 4 54 4 C 56 5 58 7 59 7 C 57 6 57 6 57 6 C 58 7 61 9 60 9 C 59 9 58 9 58 10 C 56 9 56 9 56 9 C 60 11 57 10 58 12 C 56 11 59 14 56 13 C 57 14 58 16 56 17 C 54 15 54 15 54 15 C 56 16 53 14 53 15 C 55 16 55 17 57 17 C 54 17 56 19 58 20 C 56 19 56 19 56 19 C 59 21 56 20 55 21 C 54 20 53 19 53 20 C 55 21 55 22 56 23 C 56 23 55 23 54 23 C 57 26 54 26 55 29 C 54 28 54 28 54 28 C 57 31 52 30 54 33 C 51 31 51 31 51 31 C 49 30 51 32 53 33 C 52 33 55 35 52 33 C 51 33 53 35 53 35 C 52 35 52 36 52 37 C 52 37 52 37 52 37 C 52 36 50 35 50 35 C 51 36 49 36 53 38 C 50 37 54 40 50 39 C 51 40 52 40 52 40 C 52 41 49 40 51 42 C 50 42 49 41 49 41 C 49 41 50 42 51 42 C 52 44 48 43 48 44 C 49 47 47 47 47 49 C 46 49 46 49 46 49 C 49 51 42 48 46 51 C 46 51 46 51 44 50 C 46 52 42 50 44 52 C 44 52 44 52 44 52 C 42 51 44 53 42 53 C 42 53 41 52 41 52 C 39 51 44 54 40 52 C 40 52 42 54 42 53 C 39 54 41 57 41 58 C 38 58 35 55 37 57 C 36 57 38 58 38 58 C 38 58 33 56 35 57 C 37 58 36 58 38 59 C 36 58 34 57 35 59 C 34 58 34 58 34 58 C 37 61 35 60 39 63 C 38 66 38 70 37 74 C 34 76 35 80 31 81 C 27 80 27 80 28 82 C 28 82 28 81 27 81 C 30 83 27 82 29 83 C 28 84 28 86 28 87 C 28 86 26 85 26 85 C 27 87 27 87 27 87 C 26 86 26 86 26 86 C 27 87 28 87 29 88 C 30 92 23 92 22 95 C 20 95 21 96 21 97 C 16 97 12 97 13 101 C 13 101 7 97 6 95 Z N"/>
            </draw:custom-shape>
            <draw:custom-shape draw:name="Freeform 238" draw:style-name="gr80" draw:text-style-name="P13" draw:layer="layout" svg:width="0.003cm" svg:height="0.005cm" svg:x="8.546cm" svg:y="17.927cm">
              <text:p/>
              <draw:enhanced-geometry svg:viewBox="0 0 4 2" draw:extrusion-allowed="true" draw:glue-points="1588 1587 0 0 1588 1587" draw:glue-point-type="1588 1587 0 0 1588 1587" draw:type="non-primitive" draw:enhanced-path="M 4 2 C 3 2 2 2 0 0 C 1 1 3 2 4 2 Z N">
                <draw:equation draw:name="f0" draw:formula="min(2,3)"/>
                <draw:equation draw:name="f1" draw:formula="(2+0)/2"/>
                <draw:equation draw:name="f2" draw:formula="1*3/2"/>
                <draw:equation draw:name="f3" draw:formula="min(2,5)"/>
                <draw:equation draw:name="f4" draw:formula="(16384+8193)/2"/>
                <draw:equation draw:name="f5" draw:formula="*/4"/>
                <draw:equation draw:name="f6" draw:formula="atan2(0,1588)/(pi/180)"/>
              </draw:enhanced-geometry>
            </draw:custom-shape>
            <draw:custom-shape draw:name="Freeform 239" draw:style-name="gr80" draw:text-style-name="P13" draw:layer="layout" svg:width="0.001cm" svg:height="0.005cm" svg:x="8.536cm" svg:y="17.927cm">
              <text:p/>
              <draw:enhanced-geometry svg:viewBox="0 0 2 1" draw:extrusion-allowed="true" draw:glue-points="1 1587 1 1587 0 0 1 1587" draw:glue-point-type="1 1587 1 1587 0 0 1 1587" draw:type="non-primitive" draw:enhanced-path="M 2 1 C 2 1 1 1 1 1 C 1 1 0 0 0 0 C 1 0 1 1 2 1 Z N">
                <draw:equation draw:name="f0" draw:formula="(1+2)/2"/>
                <draw:equation draw:name="f1" draw:formula="1"/>
                <draw:equation draw:name="f2" draw:formula="1*0"/>
                <draw:equation draw:name="f3" draw:formula="1"/>
                <draw:equation draw:name="f4" draw:formula="1*2"/>
                <draw:equation draw:name="f5" draw:formula="if(8,2,16384)"/>
                <draw:equation draw:name="f6" draw:formula="*8193/24577"/>
                <draw:equation draw:name="f7" draw:formula="4+4-"/>
                <draw:equation draw:name="f8" draw:formula="0*1587"/>
                <draw:equation draw:name="f9" draw:formula="0*1587"/>
              </draw:enhanced-geometry>
            </draw:custom-shape>
            <draw:custom-shape draw:name="Freeform 240" draw:style-name="gr80" draw:text-style-name="P13" draw:layer="layout" svg:width="0.003cm" svg:height="0.005cm" svg:x="8.533cm" svg:y="17.927cm">
              <text:p/>
              <draw:enhanced-geometry svg:viewBox="0 0 2 2" draw:extrusion-allowed="true" draw:glue-points="1588 1587 0 0 1588 1587" draw:glue-point-type="1588 1587 0 0 1588 1587" draw:type="non-primitive" draw:enhanced-path="M 2 2 C 1 1 0 1 0 0 L 2 2 Z N">
                <draw:equation draw:name="f0" draw:formula="(2+1)/2"/>
                <draw:equation draw:name="f1" draw:formula="1"/>
                <draw:equation draw:name="f2" draw:formula="(2+5)/2"/>
                <draw:equation draw:name="f3" draw:formula="(16384+8193)/2"/>
                <draw:equation draw:name="f4" draw:formula="*/4"/>
              </draw:enhanced-geometry>
            </draw:custom-shape>
            <draw:custom-shape draw:name="Freeform 241" draw:style-name="gr80" draw:text-style-name="P13" draw:layer="layout" svg:width="0.001cm" svg:height="0.005cm" svg:x="8.529cm" svg:y="17.927cm">
              <text:p/>
              <draw:enhanced-geometry svg:viewBox="0 0 1 1" draw:extrusion-allowed="true" draw:glue-points="1 1587 0 0 1 1587" draw:glue-point-type="1 1587 0 0 1 1587" draw:type="non-primitive" draw:enhanced-path="M 1 1 C 0 0 0 0 0 0 C 0 0 1 1 1 1 Z N">
                <draw:equation draw:name="f0" draw:formula="1*0"/>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42" draw:style-name="gr80" draw:text-style-name="P13" draw:layer="layout" svg:width="0.001cm" svg:height="0.001cm" svg:x="8.533cm" svg:y="17.933cm">
              <text:p/>
              <draw:enhanced-geometry svg:viewBox="0 0 2 2" draw:extrusion-allowed="true" draw:glue-points="1 1 0 1 1 1" draw:glue-point-type="1 1 0 1 1 1" draw:type="non-primitive" draw:enhanced-path="M 2 2 C 2 2 1 1 0 1 C 1 2 0 0 2 2 Z N">
                <draw:equation draw:name="f0" draw:formula="(2+2)/2"/>
                <draw:equation draw:name="f1" draw:formula="1*0"/>
                <draw:equation draw:name="f2" draw:formula="2*0"/>
                <draw:equation draw:name="f3" draw:formula="(2+5)/2"/>
                <draw:equation draw:name="f4" draw:formula="(16384+8193)/2"/>
                <draw:equation draw:name="f5" draw:formula="*/4"/>
                <draw:equation draw:name="f6" draw:formula="atan2(0,1)/(pi/180)"/>
              </draw:enhanced-geometry>
            </draw:custom-shape>
            <draw:custom-shape draw:name="Freeform 243" draw:style-name="gr80" draw:text-style-name="P13" draw:layer="layout" svg:width="0.003cm" svg:height="0.005cm" svg:x="8.526cm" svg:y="17.933cm">
              <text:p/>
              <draw:enhanced-geometry svg:viewBox="0 0 2 2" draw:extrusion-allowed="true" draw:glue-points="794 794 794 794 794 794" draw:glue-point-type="794 794 794 794 794 794" draw:type="non-primitive" draw:enhanced-path="M 1 1 C 1 1 2 2 1 1 C 2 2 0 0 1 1 Z N">
                <draw:equation draw:name="f0" draw:formula="1"/>
                <draw:equation draw:name="f1" draw:formula="(2+1)/2"/>
                <draw:equation draw:name="f2" draw:formula="(2+0)/2"/>
                <draw:equation draw:name="f3" draw:formula="1*5/8"/>
                <draw:equation draw:name="f4" draw:formula="(16384+8193)/2"/>
                <draw:equation draw:name="f5" draw:formula="*/4"/>
                <draw:equation draw:name="f6" draw:formula="atan2(0,794)/(pi/180)"/>
              </draw:enhanced-geometry>
            </draw:custom-shape>
            <draw:custom-shape draw:name="Freeform 244" draw:style-name="gr80" draw:text-style-name="P13" draw:layer="layout" svg:width="0.001cm" svg:height="0.001cm" svg:x="8.529cm" svg:y="17.938cm">
              <text:p/>
              <draw:enhanced-geometry svg:viewBox="0 0 1 1" draw:extrusion-allowed="true" draw:glue-points="1 1 1 1 0 0 1 1" draw:glue-point-type="1 1 1 1 0 0 1 1" draw:type="non-primitive" draw:enhanced-path="M 1 1 C 1 1 1 0 1 1 C 1 0 0 0 0 0 L 1 1 Z N">
                <draw:equation draw:name="f0" draw:formula="1"/>
                <draw:equation draw:name="f1" draw:formula="0"/>
                <draw:equation draw:name="f2" draw:formula="0*0"/>
                <draw:equation draw:name="f3" draw:formula="1-1"/>
                <draw:equation draw:name="f4" draw:formula="if(8,2,16384)"/>
                <draw:equation draw:name="f5" draw:formula="/24577"/>
                <draw:equation draw:name="f6" draw:formula="4+4-"/>
                <draw:equation draw:name="f7" draw:formula="0"/>
              </draw:enhanced-geometry>
            </draw:custom-shape>
            <draw:custom-shape draw:name="Rectangle 245" draw:style-name="gr81" draw:text-style-name="P32" draw:layer="layout" svg:width="0.003cm" svg:height="0.005cm" svg:x="8.519cm" svg:y="17.975cm">
              <text:p/>
              <draw:enhanced-geometry svg:viewBox="0 0 21600 21600" draw:type="rectangle" draw:enhanced-path="M 0 0 L 21600 0 21600 21600 0 21600 0 0 Z N"/>
            </draw:custom-shape>
            <draw:custom-shape draw:name="Freeform 246" draw:style-name="gr80" draw:text-style-name="P13" draw:layer="layout" svg:width="0.003cm" svg:height="0.001cm" svg:x="8.513cm" svg:y="17.99cm">
              <text:p/>
              <draw:enhanced-geometry svg:viewBox="0 0 2 2" draw:extrusion-allowed="true" draw:glue-points="794 1 0 0 794 1" draw:glue-point-type="794 1 0 0 794 1"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794)/(pi/180)"/>
              </draw:enhanced-geometry>
            </draw:custom-shape>
            <draw:custom-shape draw:name="Freeform 247" draw:style-name="gr80" draw:text-style-name="P13" draw:layer="layout" svg:width="0.003cm" svg:height="0.005cm" svg:x="8.516cm" svg:y="18.001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48" draw:style-name="gr80" draw:text-style-name="P13" draw:layer="layout" svg:width="0.003cm" svg:height="0.001cm" svg:x="8.295cm" svg:y="17.98cm">
              <text:p/>
              <draw:enhanced-geometry svg:viewBox="0 0 4 1" draw:extrusion-allowed="true" draw:glue-points="1191 1 794 1 1191 1" draw:glue-point-type="1191 1 794 1 1191 1" draw:type="non-primitive" draw:enhanced-path="M 3 1 C 2 0 0 1 2 1 C 3 1 4 1 3 1 Z N">
                <draw:equation draw:name="f0" draw:formula="abs(1)"/>
                <draw:equation draw:name="f1" draw:formula="1+2-1"/>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49" draw:style-name="gr80" draw:text-style-name="P13" draw:layer="layout" svg:width="0.04cm" svg:height="0.104cm" svg:x="8.258cm" svg:y="17.98cm">
              <text:p/>
              <draw:enhanced-geometry svg:viewBox="0 0 52 89" draw:extrusion-allowed="true" draw:glue-points="3663 26756 4030 25685 2931 22831 3663 22118 5495 21048 5862 20334 5495 18907 6594 18194 7327 18194 6594 17124 6228 15340 6594 14983 6228 13913 7327 13556 7327 12486 8426 12129 8060 11059 9159 11059 8426 10346 8426 10346 8426 9632 9159 8205 9159 7492 9525 7135 9891 6065 12456 6778 10258 5351 8060 4281 9159 3924 8060 3567 8792 3567 11357 3924 9159 2497 10624 2854 9159 2140 9159 1427 12456 2497 10624 1427 14654 1070 15387 1070 15387 0 17218 713 15387 1070 17951 3211 18317 6065 18317 8919 17951 11416 17951 13199 15753 16053 13921 17124 12089 18551 10624 26399 9159 27826 1832 29253" draw:glue-point-type="3663 26756 4030 25685 2931 22831 3663 22118 5495 21048 5862 20334 5495 18907 6594 18194 7327 18194 6594 17124 6228 15340 6594 14983 6228 13913 7327 13556 7327 12486 8426 12129 8060 11059 9159 11059 8426 10346 8426 10346 8426 9632 9159 8205 9159 7492 9525 7135 9891 6065 12456 6778 10258 5351 8060 4281 9159 3924 8060 3567 8792 3567 11357 3924 9159 2497 10624 2854 9159 2140 9159 1427 12456 2497 10624 1427 14654 1070 15387 1070 15387 0 17218 713 15387 1070 17951 3211 18317 6065 18317 8919 17951 11416 17951 13199 15753 16053 13921 17124 12089 18551 10624 26399 9159 27826 1832 29253" draw:type="non-primitive" draw:enhanced-path="M 5 82 C 0 77 6 80 3 77 C 3 76 6 79 6 78 C 2 74 6 75 10 76 C 11 77 11 77 11 77 C 12 77 9 74 10 75 C 10 75 10 75 11 76 C 9 74 11 75 9 74 C 10 74 12 75 12 76 C 11 74 11 74 11 74 C 6 70 12 73 9 71 C 10 71 10 72 11 72 C 8 69 10 68 9 67 C 10 67 11 68 12 69 C 10 67 9 67 9 66 C 12 67 7 64 9 65 C 9 65 9 65 9 65 C 7 63 11 66 8 64 C 10 65 10 65 10 65 C 7 62 12 66 10 64 C 10 64 10 64 10 64 C 9 63 11 64 10 64 C 11 64 11 64 11 64 C 10 63 12 64 10 62 C 12 63 10 63 13 65 C 12 62 13 61 14 60 C 15 60 15 61 16 61 C 16 61 16 60 15 59 C 15 60 16 60 16 60 C 17 61 14 58 15 59 C 16 59 16 60 17 60 C 15 59 16 59 15 58 C 16 58 16 59 17 59 C 15 57 18 59 16 58 C 18 59 18 59 18 59 C 20 60 15 57 16 57 C 17 58 17 58 18 58 C 15 56 16 56 16 55 C 16 56 16 56 16 56 C 16 55 17 56 16 54 C 17 55 20 57 20 56 C 17 54 19 55 15 53 C 16 53 17 53 17 52 C 18 53 20 54 20 55 C 22 56 22 56 22 56 C 23 56 22 56 23 57 C 23 56 22 55 23 55 C 21 54 18 52 18 51 C 19 52 21 53 22 53 C 16 49 16 49 16 49 C 16 49 19 51 18 50 C 17 50 17 49 16 49 C 17 49 16 48 19 50 C 20 50 19 50 20 51 C 20 50 19 50 19 50 C 20 50 20 50 20 50 C 20 50 19 49 17 48 C 17 48 19 49 18 48 C 16 47 16 47 16 46 C 17 47 17 47 18 48 C 16 46 16 45 15 44 C 13 44 17 46 17 46 C 19 46 14 43 17 45 C 18 45 15 43 16 44 C 16 43 18 45 17 44 C 19 45 17 44 17 43 C 16 43 17 44 18 44 C 17 43 15 41 17 42 C 17 41 15 40 15 40 C 17 41 17 41 17 41 C 18 41 17 40 18 41 C 16 40 20 43 18 42 C 20 43 15 40 18 41 C 18 41 16 40 18 41 C 17 40 20 42 20 42 C 20 41 19 41 19 41 C 18 40 18 40 18 40 C 16 39 19 40 17 39 C 18 40 16 38 19 40 C 21 41 21 41 21 41 C 21 41 19 40 18 39 C 18 39 19 39 19 39 C 15 37 19 39 17 38 C 18 38 17 37 20 38 C 19 37 17 36 18 37 C 19 37 19 37 19 37 C 21 38 20 37 19 37 C 20 37 21 38 23 38 C 22 37 20 36 19 36 C 22 37 17 34 20 35 C 21 36 22 37 23 37 C 26 39 20 35 22 36 C 19 34 19 34 19 34 C 21 35 18 33 21 34 C 20 34 22 35 19 33 C 22 34 18 31 23 34 C 23 33 24 33 22 33 C 20 32 23 33 22 33 C 22 33 21 32 21 32 C 21 32 22 32 24 34 C 26 34 19 31 21 31 C 22 31 22 32 22 31 C 20 30 20 30 20 30 C 21 30 23 31 25 32 C 25 32 25 32 24 31 C 26 32 26 32 26 32 C 24 31 25 31 25 31 C 25 31 25 31 25 31 C 26 32 26 31 25 31 C 24 31 24 31 23 30 C 22 30 22 30 21 29 C 23 30 23 30 23 30 C 24 30 22 29 22 29 C 23 29 22 28 23 29 C 24 30 22 29 23 29 C 24 30 26 31 25 30 C 24 29 21 28 22 28 C 22 29 23 29 24 29 C 25 30 25 30 25 30 C 23 29 23 29 23 29 C 24 29 24 29 24 29 C 22 28 24 28 22 27 C 22 27 23 28 23 28 C 23 28 23 28 23 28 C 25 28 24 28 23 27 C 23 27 23 27 23 27 C 23 27 23 27 22 26 C 24 27 29 29 27 28 C 27 28 24 26 22 26 C 24 26 21 24 24 25 C 23 24 23 24 22 24 C 23 24 21 22 25 23 C 25 24 27 24 28 24 C 26 23 30 25 27 24 C 25 23 24 22 23 22 C 23 22 23 21 24 22 C 24 21 23 21 23 21 C 25 22 26 22 25 21 C 23 21 23 21 23 21 C 25 21 25 21 25 21 C 25 21 22 20 23 20 C 24 20 25 21 25 21 C 24 20 22 19 23 19 C 26 20 26 20 26 20 C 25 20 24 19 23 19 C 25 19 25 19 27 20 C 22 17 23 16 23 16 C 24 16 24 16 24 16 C 26 16 22 15 23 15 C 24 16 26 16 27 17 C 29 17 25 16 25 15 C 23 15 26 16 24 15 C 23 15 25 15 23 14 C 24 14 25 15 26 16 C 25 15 25 15 25 15 C 28 16 30 17 34 19 C 34 18 34 18 34 18 C 37 19 37 20 38 20 C 37 19 33 18 32 17 C 31 17 26 15 26 15 C 28 15 26 15 28 16 C 31 16 27 15 28 15 C 27 15 25 14 24 13 C 25 14 27 15 27 14 C 25 14 24 13 23 13 C 20 12 24 13 22 12 C 24 13 27 14 28 14 C 26 13 25 13 22 12 C 23 12 25 12 26 13 C 27 13 22 11 26 13 C 24 12 24 12 24 12 C 25 12 26 12 27 13 C 27 12 24 11 27 12 C 27 12 27 12 25 11 C 23 11 26 12 23 11 C 26 12 23 10 22 10 C 23 10 23 10 23 10 C 23 10 23 10 22 10 C 23 10 23 10 24 10 C 22 10 22 10 22 10 C 21 9 25 11 25 10 C 26 11 26 11 26 11 C 26 11 28 11 28 11 C 26 10 23 9 22 9 C 21 9 24 10 22 9 C 24 10 24 10 24 10 C 25 10 28 11 28 10 C 27 10 24 9 23 9 C 23 9 24 9 26 9 C 25 9 24 9 23 8 C 24 9 26 9 28 9 C 31 11 31 11 31 11 C 31 10 31 10 31 10 C 33 11 33 11 36 12 C 36 12 35 11 35 11 C 30 10 29 9 25 8 C 24 7 34 11 28 8 C 27 8 24 7 25 7 C 26 7 22 6 23 6 C 25 7 27 7 30 8 C 28 8 29 8 29 8 C 30 9 33 10 33 9 C 33 9 33 9 31 8 C 28 8 31 8 29 8 C 28 7 31 8 27 7 C 28 7 25 6 24 6 C 23 6 23 6 23 6 C 24 6 24 6 24 6 C 25 6 22 5 22 5 C 25 6 25 6 25 6 C 28 6 24 6 28 7 C 28 7 26 6 27 6 C 28 6 28 6 28 7 C 28 6 34 8 31 7 C 29 6 29 6 28 6 C 27 5 26 5 25 4 C 28 5 26 4 29 5 C 27 5 27 5 30 6 C 34 7 29 7 33 8 C 33 7 37 8 39 9 C 39 9 38 9 38 8 C 36 8 36 8 34 7 C 34 7 33 6 31 6 C 32 6 34 6 34 7 C 34 6 34 6 35 5 C 31 5 34 5 31 4 C 30 4 28 4 26 3 C 26 3 28 4 29 4 C 27 3 32 4 29 3 C 30 4 33 4 36 5 C 34 5 38 6 38 6 C 36 5 35 4 35 4 C 38 4 35 3 35 2 C 37 3 40 3 40 3 C 40 3 37 3 38 3 C 39 3 39 3 39 3 C 38 3 41 3 37 2 C 40 2 40 2 40 2 C 41 2 40 2 39 2 C 41 2 42 2 42 3 C 45 3 42 2 42 2 C 40 2 40 2 40 2 C 38 1 41 1 40 0 C 42 1 42 1 42 1 C 41 0 41 0 41 0 C 43 1 44 1 42 0 C 47 2 47 2 47 2 C 46 2 45 1 43 1 C 41 1 41 1 43 2 C 44 2 43 2 43 1 C 45 2 45 2 47 3 C 47 2 48 3 47 2 C 48 3 48 3 48 3 C 47 3 47 3 46 3 C 48 3 49 4 48 4 C 45 3 50 5 49 5 C 47 4 45 4 44 3 C 42 3 44 4 42 3 C 44 4 47 5 48 5 C 46 5 46 5 46 5 C 47 5 50 6 49 6 C 48 7 48 7 48 8 C 46 7 46 7 46 7 C 50 8 47 8 49 9 C 47 9 50 11 47 10 C 48 12 49 13 48 14 C 46 13 46 13 46 13 C 48 14 44 13 45 13 C 47 13 47 14 49 15 C 47 15 49 16 50 17 C 49 16 49 16 49 16 C 52 18 49 17 48 18 C 47 18 45 17 46 17 C 48 19 48 19 50 20 C 50 20 49 20 48 20 C 51 23 48 23 50 25 C 48 24 48 24 48 24 C 52 27 48 27 49 29 C 46 28 46 28 46 28 C 45 27 46 29 49 30 C 48 29 50 31 47 30 C 47 30 49 31 49 32 C 48 32 48 32 48 33 C 48 33 48 33 48 33 C 48 32 46 32 46 32 C 47 32 45 32 49 34 C 46 33 50 36 47 35 C 48 36 48 36 49 37 C 49 37 46 37 48 38 C 47 38 46 37 46 37 C 46 37 47 38 48 38 C 49 40 45 39 45 40 C 46 43 44 43 44 45 C 43 45 43 45 43 45 C 46 47 39 44 44 47 C 43 46 43 47 42 46 C 44 48 39 46 42 48 C 42 48 42 48 41 48 C 39 47 41 49 40 49 C 39 48 39 48 38 48 C 37 47 41 50 37 48 C 37 48 39 49 39 49 C 37 49 39 52 39 54 C 36 53 33 50 35 52 C 34 52 36 53 36 53 C 37 54 31 51 33 52 C 35 53 34 53 36 54 C 34 53 32 52 33 54 C 32 53 32 53 32 53 C 35 55 33 55 37 58 C 36 61 36 65 35 67 C 33 69 33 73 29 74 C 26 73 26 73 27 74 C 26 74 26 74 25 73 C 28 75 25 74 28 76 C 27 76 27 78 26 78 C 26 78 24 77 24 77 C 25 78 25 78 25 78 C 25 78 25 78 25 78 C 25 78 26 79 27 80 C 28 83 21 82 20 85 C 19 85 19 86 19 87 C 15 86 11 86 12 89 C 12 89 6 84 5 82 Z N"/>
            </draw:custom-shape>
            <draw:custom-shape draw:name="Freeform 250" draw:style-name="gr80" draw:text-style-name="P13" draw:layer="layout" svg:width="0.003cm" svg:height="0.001cm" svg:x="8.291cm" svg:y="17.98cm">
              <text:p/>
              <draw:enhanced-geometry svg:viewBox="0 0 4 0" draw:extrusion-allowed="true" draw:glue-points="1588 0 0 0 1588 0" draw:glue-point-type="1588 0 0 0 1588 0" draw:type="non-primitive" draw:enhanced-path="M 4 0 C 2 0 1 0 0 0 C 1 0 3 0 4 0 Z N">
                <draw:equation draw:name="f0" draw:formula="min(0,2)"/>
                <draw:equation draw:name="f1" draw:formula="0*0"/>
                <draw:equation draw:name="f2" draw:formula="0*3"/>
                <draw:equation draw:name="f3" draw:formula="min(0,5)"/>
                <draw:equation draw:name="f4" draw:formula="(16384+8193)/2"/>
                <draw:equation draw:name="f5" draw:formula="*/4"/>
                <draw:equation draw:name="f6" draw:formula="atan2(0,1588)/(pi/180)"/>
              </draw:enhanced-geometry>
            </draw:custom-shape>
            <draw:custom-shape draw:name="Freeform 251" draw:style-name="gr80" draw:text-style-name="P13" draw:layer="layout" svg:width="0.003cm" svg:height="0.001cm" svg:x="8.281cm" svg:y="17.985cm">
              <text:p/>
              <draw:enhanced-geometry svg:viewBox="0 0 2 1" draw:extrusion-allowed="true" draw:glue-points="1588 1 794 1 794 1 1588 1" draw:glue-point-type="1588 1 794 1 794 1 1588 1" draw:type="non-primitive" draw:enhanced-path="M 2 1 C 2 1 1 1 1 1 C 1 1 0 0 1 1 C 1 1 1 1 2 1 Z N">
                <draw:equation draw:name="f0" draw:formula="(1+2)/2"/>
                <draw:equation draw:name="f1" draw:formula="1"/>
                <draw:equation draw:name="f2" draw:formula="1*0"/>
                <draw:equation draw:name="f3" draw:formula="1"/>
                <draw:equation draw:name="f4" draw:formula="1*2"/>
                <draw:equation draw:name="f5" draw:formula="if(8,2,16384)"/>
                <draw:equation draw:name="f6" draw:formula="*8193/24577"/>
                <draw:equation draw:name="f7" draw:formula="4+4-"/>
                <draw:equation draw:name="f8" draw:formula=""/>
                <draw:equation draw:name="f9" draw:formula=""/>
              </draw:enhanced-geometry>
            </draw:custom-shape>
            <draw:custom-shape draw:name="Freeform 252" draw:style-name="gr80" draw:text-style-name="P13" draw:layer="layout" svg:width="0.001cm" svg:height="0.001cm" svg:x="8.281cm" svg:y="17.985cm">
              <text:p/>
              <draw:enhanced-geometry svg:viewBox="0 0 3 1" draw:extrusion-allowed="true" draw:glue-points="1 1 0 0 1 1" draw:glue-point-type="1 1 0 0 1 1" draw:type="non-primitive" draw:enhanced-path="M 3 1 C 2 1 1 0 0 0 L 3 1 Z N">
                <draw:equation draw:name="f0" draw:formula="abs(1)"/>
                <draw:equation draw:name="f1" draw:formula="0*0"/>
                <draw:equation draw:name="f2" draw:formula="abs(1)"/>
                <draw:equation draw:name="f3" draw:formula="(16384+8193)/2"/>
                <draw:equation draw:name="f4" draw:formula="*/4"/>
              </draw:enhanced-geometry>
            </draw:custom-shape>
            <draw:custom-shape draw:name="Freeform 253" draw:style-name="gr80" draw:text-style-name="P13" draw:layer="layout" svg:width="0.001cm" svg:height="0.001cm" svg:x="8.278cm" svg:y="17.985cm">
              <text:p/>
              <draw:enhanced-geometry svg:viewBox="0 0 2 0" draw:extrusion-allowed="true" draw:glue-points="1 0 0 0 1 0" draw:glue-point-type="1 0 0 0 1 0" draw:type="non-primitive" draw:enhanced-path="M 2 0 C 1 0 0 0 0 0 C 1 0 1 0 2 0 Z N">
                <draw:equation draw:name="f0" draw:formula="(0+1)/2"/>
                <draw:equation draw:name="f1" draw:formula=""/>
                <draw:equation draw:name="f2" draw:formula="0"/>
                <draw:equation draw:name="f3" draw:formula="(0+5)/2"/>
                <draw:equation draw:name="f4" draw:formula="(16384+8193)/2"/>
                <draw:equation draw:name="f5" draw:formula="*/4"/>
                <draw:equation draw:name="f6" draw:formula="atan2(0,1)/(pi/180)"/>
              </draw:enhanced-geometry>
            </draw:custom-shape>
            <draw:custom-shape draw:name="Freeform 254" draw:style-name="gr80" draw:text-style-name="P13" draw:layer="layout" svg:width="0.003cm" svg:height="0.001cm" svg:x="8.278cm" svg:y="17.985cm">
              <text:p/>
              <draw:enhanced-geometry svg:viewBox="0 0 2 1" draw:extrusion-allowed="true" draw:glue-points="1588 1 794 1 1588 1" draw:glue-point-type="1588 1 794 1 1588 1" draw:type="non-primitive" draw:enhanced-path="M 2 1 C 2 1 1 1 1 1 C 2 1 0 0 2 1 Z N">
                <draw:equation draw:name="f0" draw:formula="(1+2)/2"/>
                <draw:equation draw:name="f1" draw:formula="1"/>
                <draw:equation draw:name="f2" draw:formula="(1+0)/2"/>
                <draw:equation draw:name="f3" draw:formula="(1+5)/2"/>
                <draw:equation draw:name="f4" draw:formula="(16384+8193)/2"/>
                <draw:equation draw:name="f5" draw:formula="*/4"/>
                <draw:equation draw:name="f6" draw:formula="atan2(0,1588)/(pi/180)"/>
              </draw:enhanced-geometry>
            </draw:custom-shape>
            <draw:custom-shape draw:name="Freeform 255" draw:style-name="gr80" draw:text-style-name="P13" draw:layer="layout" svg:width="0.003cm" svg:height="0.001cm" svg:x="8.274cm" svg:y="17.99cm">
              <text:p/>
              <draw:enhanced-geometry svg:viewBox="0 0 3 1" draw:extrusion-allowed="true" draw:glue-points="529 1 529 1 529 1" draw:glue-point-type="529 1 529 1 529 1" draw:type="non-primitive" draw:enhanced-path="M 1 1 C 2 1 3 1 1 1 C 2 1 0 0 1 1 Z N">
                <draw:equation draw:name="f0" draw:formula="1*2"/>
                <draw:equation draw:name="f1" draw:formula="abs(1)"/>
                <draw:equation draw:name="f2" draw:formula="(1+0)/2"/>
                <draw:equation draw:name="f3" draw:formula="1*5/8"/>
                <draw:equation draw:name="f4" draw:formula="(16384+8193)/2"/>
                <draw:equation draw:name="f5" draw:formula="*/4"/>
                <draw:equation draw:name="f6" draw:formula="atan2(0,529)/(pi/180)"/>
              </draw:enhanced-geometry>
            </draw:custom-shape>
            <draw:custom-shape draw:name="Freeform 256" draw:style-name="gr80" draw:text-style-name="P13" draw:layer="layout" svg:width="0.001cm" svg:height="0.001cm" svg:x="8.278cm" svg:y="17.99cm">
              <text:p/>
              <draw:enhanced-geometry svg:viewBox="0 0 2 1" draw:extrusion-allowed="true" draw:glue-points="1 1 1 1 0 0 1 1" draw:glue-point-type="1 1 1 1 0 0 1 1" draw:type="non-primitive" draw:enhanced-path="M 2 1 C 2 1 2 0 2 1 C 1 1 0 0 0 0 L 2 1 Z N">
                <draw:equation draw:name="f0" draw:formula="(1+2)/2"/>
                <draw:equation draw:name="f1" draw:formula="(0+2)/2"/>
                <draw:equation draw:name="f2" draw:formula="1*0"/>
                <draw:equation draw:name="f3" draw:formula="2-1"/>
                <draw:equation draw:name="f4" draw:formula="if(8,2,16384)"/>
                <draw:equation draw:name="f5" draw:formula="/24577"/>
                <draw:equation draw:name="f6" draw:formula="4+4-"/>
                <draw:equation draw:name="f7" draw:formula="0"/>
              </draw:enhanced-geometry>
            </draw:custom-shape>
            <draw:custom-shape draw:name="Rectangle 257" draw:style-name="gr81" draw:text-style-name="P32" draw:layer="layout" svg:width="0.003cm" svg:height="0.005cm" svg:x="8.274cm" svg:y="18.022cm">
              <text:p/>
              <draw:enhanced-geometry svg:viewBox="0 0 21600 21600" draw:type="rectangle" draw:enhanced-path="M 0 0 L 21600 0 21600 21600 0 21600 0 0 Z N"/>
            </draw:custom-shape>
            <draw:custom-shape draw:name="Freeform 258" draw:style-name="gr80" draw:text-style-name="P13" draw:layer="layout" svg:width="0.003cm" svg:height="0.005cm" svg:x="8.268cm" svg:y="18.032cm">
              <text:p/>
              <draw:enhanced-geometry svg:viewBox="0 0 2 2" draw:extrusion-allowed="true" draw:glue-points="794 794 0 0 794 794" draw:glue-point-type="794 794 0 0 794 794" draw:type="non-primitive" draw:enhanced-path="M 1 1 C 2 2 0 0 0 0 C 0 0 1 1 1 1 Z N">
                <draw:equation draw:name="f0" draw:formula="1*2/2"/>
                <draw:equation draw:name="f1" draw:formula=""/>
                <draw:equation draw:name="f2" draw:formula="1-1"/>
                <draw:equation draw:name="f3" draw:formula="1*5/8"/>
                <draw:equation draw:name="f4" draw:formula="(16384+8193)/2"/>
                <draw:equation draw:name="f5" draw:formula="*/4"/>
                <draw:equation draw:name="f6" draw:formula="atan2(0,794)/(pi/180)"/>
              </draw:enhanced-geometry>
            </draw:custom-shape>
            <draw:custom-shape draw:name="Freeform 259" draw:style-name="gr80" draw:text-style-name="P13" draw:layer="layout" svg:width="0.003cm" svg:height="0.005cm" svg:x="8.271cm" svg:y="18.043cm">
              <text:p/>
              <draw:enhanced-geometry svg:viewBox="0 0 1 1" draw:extrusion-allowed="true" draw:glue-points="0 0 0 0 1588 1587 0 0" draw:glue-point-type="0 0 0 0 1588 1587 0 0" draw:type="non-primitive" draw:enhanced-path="M 0 0 L 0 0 L 1 1 L 0 0 Z N">
                <draw:equation draw:name="f0" draw:formula=""/>
                <draw:equation draw:name="f1" draw:formula="1*0"/>
                <draw:equation draw:name="f2" draw:formula="if(8,2,16384)"/>
                <draw:equation draw:name="f3" draw:formula="1/24577"/>
              </draw:enhanced-geometry>
            </draw:custom-shape>
            <draw:custom-shape draw:name="Freeform 260" draw:style-name="gr80" draw:text-style-name="P13" draw:layer="layout" svg:width="0.003cm" svg:height="0.001cm" svg:x="7.661cm" svg:y="17.927cm">
              <text:p/>
              <draw:enhanced-geometry svg:viewBox="0 0 3 2" draw:extrusion-allowed="true" draw:glue-points="1059 1 1059 1 1059 1" draw:glue-point-type="1059 1 1059 1 1059 1" draw:type="non-primitive" draw:enhanced-path="M 2 2 C 2 1 0 0 2 1 C 2 1 3 2 2 2 Z N">
                <draw:equation draw:name="f0" draw:formula="(2+2)/2"/>
                <draw:equation draw:name="f1" draw:formula="2-1"/>
                <draw:equation draw:name="f2" draw:formula="(1+3)/2"/>
                <draw:equation draw:name="f3" draw:formula="(2+5)/2"/>
                <draw:equation draw:name="f4" draw:formula="(16384+8193)/2"/>
                <draw:equation draw:name="f5" draw:formula="*/4"/>
                <draw:equation draw:name="f6" draw:formula="atan2(0,1059)/(pi/180)"/>
              </draw:enhanced-geometry>
            </draw:custom-shape>
            <draw:custom-shape draw:name="Freeform 261" draw:style-name="gr80" draw:text-style-name="P13" draw:layer="layout" svg:width="0.077cm" svg:height="0.167cm" svg:x="7.584cm" svg:y="17.917cm">
              <text:p/>
              <draw:enhanced-geometry svg:viewBox="0 0 106 136" draw:extrusion-allowed="true" draw:glue-points="4478 42956 5167 41462 4822 36979 5511 35859 8267 32871 8956 32124 9300 29509 10334 28388 11712 27641 11367 26147 11367 23906 12401 22785 12401 21291 13778 20544 14812 18676 16534 17556 16879 16435 17912 16435 17912 14941 17912 14568 18257 13821 20323 11579 21012 10459 21701 9712 23768 7844 25835 9338 24801 7097 23768 4482 25146 4482 24457 2988 25490 3362 27557 4856 26868 2241 27901 2988 27557 1121 28590 374 29968 3362 29968 747 34102 2615 34791 2615 35824 1494 36513 3362 34446 2988 34446 7097 32035 10459 29624 14194 27557 17182 26179 19797 22390 23532 19634 25026 16879 27641 12401 39594 10678 42582 4822 50800" draw:glue-point-type="4478 42956 5167 41462 4822 36979 5511 35859 8267 32871 8956 32124 9300 29509 10334 28388 11712 27641 11367 26147 11367 23906 12401 22785 12401 21291 13778 20544 14812 18676 16534 17556 16879 16435 17912 16435 17912 14941 17912 14568 18257 13821 20323 11579 21012 10459 21701 9712 23768 7844 25835 9338 24801 7097 23768 4482 25146 4482 24457 2988 25490 3362 27557 4856 26868 2241 27901 2988 27557 1121 28590 374 29968 3362 29968 747 34102 2615 34791 2615 35824 1494 36513 3362 34446 2988 34446 7097 32035 10459 29624 14194 27557 17182 26179 19797 22390 23532 19634 25026 16879 27641 12401 39594 10678 42582 4822 50800" draw:type="non-primitive" draw:enhanced-path="M 6 130 C 0 125 8 126 5 122 C 5 122 8 124 8 123 C 4 119 8 117 13 117 C 14 118 14 118 14 118 C 15 118 12 115 13 115 C 14 116 14 116 15 116 C 13 115 14 115 13 114 C 14 114 15 115 16 115 C 14 114 14 114 14 114 C 9 110 15 112 13 110 C 14 110 14 110 15 111 C 12 107 14 106 14 103 C 15 104 16 105 17 105 C 15 104 15 103 14 102 C 17 103 13 100 14 100 C 15 101 15 101 15 101 C 13 99 17 101 14 99 C 16 100 16 100 16 100 C 13 98 18 100 16 99 C 16 98 16 98 16 98 C 15 98 17 99 17 98 C 17 98 17 98 17 98 C 16 97 19 98 16 96 C 18 97 16 97 20 99 C 18 95 20 93 22 91 C 23 91 23 91 24 92 C 24 91 24 91 23 90 C 23 90 25 90 25 90 C 26 91 22 88 24 88 C 24 89 25 90 26 90 C 24 89 25 88 25 87 C 25 88 25 88 26 89 C 24 87 27 88 26 87 C 27 88 27 88 27 88 C 29 88 24 86 26 86 C 26 86 27 86 27 87 C 25 85 27 84 26 83 C 26 83 27 84 27 84 C 27 83 28 83 27 81 C 28 81 31 84 31 83 C 28 81 30 81 27 79 C 27 79 29 79 28 78 C 29 79 32 80 32 81 C 34 81 34 81 34 81 C 35 82 33 81 35 82 C 35 82 34 81 35 81 C 33 79 30 76 30 76 C 31 77 34 78 34 78 C 29 73 29 73 29 73 C 29 73 31 75 31 74 C 30 74 30 73 29 73 C 30 73 29 71 32 73 C 33 74 32 74 34 74 C 34 74 33 73 33 73 C 34 73 34 73 34 73 C 34 73 33 71 31 71 C 31 71 33 72 32 71 C 31 70 30 69 31 69 C 31 69 32 70 33 70 C 31 68 31 67 30 66 C 29 65 32 68 32 68 C 34 68 30 64 33 65 C 34 66 32 64 32 64 C 32 64 34 66 34 65 C 35 66 34 64 33 64 C 33 63 34 64 34 64 C 33 63 33 61 35 61 C 34 61 33 59 33 58 C 35 60 35 60 35 60 C 36 60 35 59 36 60 C 35 58 37 63 36 61 C 37 62 34 58 36 60 C 36 60 34 58 36 59 C 36 59 38 61 38 61 C 39 60 38 60 38 59 C 37 58 37 58 37 58 C 35 57 38 58 36 57 C 37 58 35 55 38 58 C 40 59 40 59 40 59 C 40 59 38 57 37 56 C 38 56 38 57 38 57 C 35 54 39 57 37 54 C 38 55 38 53 40 55 C 39 53 39 52 40 52 C 40 53 40 53 40 53 C 42 54 41 53 40 53 C 41 53 43 54 44 54 C 44 53 42 52 41 51 C 44 53 40 48 43 50 C 43 51 44 52 45 52 C 48 55 43 50 45 51 C 42 49 42 49 42 49 C 44 50 41 47 44 49 C 43 48 45 49 43 47 C 46 48 43 44 48 47 C 48 47 49 47 47 46 C 46 45 48 47 47 46 C 47 46 46 45 46 45 C 47 45 47 45 49 47 C 51 48 45 43 47 43 C 48 44 48 44 49 44 C 47 42 47 42 47 42 C 48 42 50 44 51 45 C 51 45 52 45 51 43 C 53 45 53 45 53 45 C 51 44 52 44 52 43 C 52 44 52 44 52 44 C 53 44 53 44 53 43 C 51 42 51 42 50 42 C 50 41 50 41 49 40 C 51 42 51 41 51 41 C 52 41 50 39 50 39 C 51 40 51 39 52 40 C 52 41 51 40 51 41 C 52 41 54 42 53 41 C 52 40 49 38 51 39 C 51 39 52 40 52 40 C 54 41 54 41 54 41 C 52 39 52 39 52 39 C 52 40 53 40 53 40 C 51 38 53 39 51 37 C 51 37 53 38 53 38 C 53 38 53 38 53 38 C 54 38 54 38 53 36 C 53 37 53 37 53 37 C 54 37 54 36 53 35 C 54 36 59 40 57 38 C 57 38 55 35 54 34 C 55 35 54 32 57 33 C 56 33 56 32 55 32 C 57 32 56 28 59 31 C 59 31 61 32 61 33 C 60 31 63 34 61 32 C 60 30 59 30 58 29 C 58 28 59 27 60 28 C 59 28 59 27 59 27 C 61 29 62 29 61 28 C 60 27 60 27 60 27 C 61 28 61 28 61 28 C 61 27 59 25 60 26 C 61 26 61 27 62 27 C 61 26 60 23 61 24 C 63 26 63 26 63 26 C 63 26 62 24 62 24 C 63 24 64 24 66 26 C 63 21 64 19 65 18 C 66 19 66 19 66 19 C 67 20 65 17 66 18 C 66 19 68 20 69 21 C 70 22 68 19 67 18 C 66 17 68 19 66 18 C 66 17 68 18 66 16 C 67 17 68 18 69 19 C 68 18 68 18 68 18 C 71 20 72 23 75 25 C 75 25 75 25 75 25 C 77 27 76 28 77 28 C 77 27 74 24 73 23 C 73 22 69 18 70 17 C 71 18 70 18 71 20 C 73 21 71 18 72 19 C 71 18 69 16 69 15 C 70 16 71 17 71 17 C 70 16 70 15 69 14 C 67 12 70 15 68 12 C 70 14 72 17 73 18 C 71 16 71 15 69 12 C 69 12 71 14 72 15 C 73 16 69 11 73 15 C 71 13 71 13 71 13 C 72 13 72 14 73 15 C 73 14 72 11 74 14 C 74 14 75 13 73 12 C 71 11 74 13 71 11 C 73 13 71 10 71 9 C 72 10 72 10 72 10 C 72 10 72 10 71 9 C 72 9 72 10 73 10 C 71 8 71 8 71 8 C 71 7 74 11 74 10 C 75 12 75 12 75 12 C 75 12 76 13 76 12 C 75 11 73 9 72 8 C 72 7 74 9 73 7 C 74 9 74 9 74 9 C 75 10 77 12 77 11 C 77 11 75 8 74 8 C 74 7 75 8 76 9 C 76 9 75 8 74 7 C 75 7 77 8 78 10 C 80 13 80 13 80 13 C 80 12 80 12 80 12 C 82 15 82 14 84 16 C 84 16 84 15 83 15 C 80 12 80 10 77 7 C 77 5 84 14 80 8 C 80 8 78 5 78 6 C 79 6 76 3 77 4 C 78 5 81 6 82 9 C 81 8 81 8 81 9 C 82 10 83 12 84 11 C 84 11 84 11 83 9 C 81 7 83 9 81 8 C 81 6 84 9 81 6 C 81 6 79 4 78 3 C 78 2 78 2 78 2 C 79 3 79 3 79 3 C 80 4 77 1 78 1 C 80 3 80 3 80 3 C 82 5 79 3 82 6 C 82 6 81 4 82 5 C 82 5 82 5 82 6 C 83 6 86 10 85 7 C 84 6 84 6 83 4 C 83 3 82 2 83 1 C 84 4 83 1 85 4 C 84 3 83 4 85 6 C 87 9 84 6 86 9 C 87 9 89 12 91 14 C 91 14 90 13 90 12 C 89 10 89 11 87 9 C 88 9 88 7 87 5 C 88 6 89 8 89 8 C 89 7 90 7 91 7 C 88 4 91 6 89 4 C 88 3 86 1 85 0 C 86 0 86 1 87 2 C 86 0 89 4 88 1 C 88 3 90 5 92 7 C 91 6 93 9 94 9 C 93 7 93 6 93 5 C 95 6 95 3 95 3 C 96 4 98 7 99 7 C 99 7 96 4 98 5 C 98 6 98 6 98 6 C 98 5 101 7 98 3 C 100 6 100 6 100 6 C 100 6 100 5 100 5 C 100 6 101 6 101 7 C 103 9 102 6 102 6 C 101 4 101 4 101 4 C 100 3 102 4 102 3 C 103 5 103 5 103 5 C 103 3 103 3 103 3 C 104 5 105 6 104 4 C 106 9 106 9 106 9 C 105 8 105 7 104 5 C 103 4 102 5 103 7 C 104 7 104 6 103 6 C 105 8 105 8 106 10 C 106 9 106 10 106 9 C 106 11 106 11 106 11 C 106 10 105 10 104 9 C 106 11 106 12 105 12 C 103 10 106 14 105 14 C 103 12 102 10 102 9 C 101 8 102 9 100 8 C 101 10 103 12 103 14 C 102 12 102 12 102 12 C 103 13 104 15 103 15 C 102 15 101 16 100 16 C 99 15 99 15 99 15 C 101 18 99 17 100 19 C 98 18 99 21 97 19 C 96 21 96 23 94 24 C 93 22 93 22 93 22 C 94 23 91 21 91 21 C 93 23 93 24 94 25 C 92 24 93 26 93 28 C 92 27 92 27 92 27 C 94 30 91 28 90 28 C 89 28 88 27 88 27 C 90 30 89 30 90 32 C 90 32 89 32 87 31 C 89 36 86 35 86 38 C 84 37 84 37 84 37 C 86 42 81 40 82 43 C 79 40 79 40 79 40 C 78 40 79 42 81 44 C 80 43 81 46 79 44 C 78 44 80 46 80 46 C 78 46 78 47 78 48 C 78 48 78 48 78 48 C 78 47 76 46 76 46 C 77 47 74 46 78 49 C 75 48 78 53 74 51 C 75 52 75 52 76 53 C 75 53 73 52 74 54 C 73 54 72 53 72 53 C 72 53 73 54 73 55 C 74 57 70 55 69 57 C 69 60 67 61 65 63 C 65 63 65 63 65 63 C 67 66 61 62 64 66 C 63 65 63 66 62 65 C 64 67 59 65 61 67 C 61 67 61 67 61 67 C 59 66 60 69 58 68 C 58 68 58 67 57 67 C 56 66 60 70 56 67 C 56 68 58 69 58 69 C 55 69 56 73 55 75 C 52 75 49 71 51 74 C 50 73 52 75 52 74 C 52 75 47 72 49 74 C 51 75 50 75 51 76 C 49 75 47 74 48 76 C 47 75 47 75 47 75 C 50 78 48 78 51 81 C 48 86 48 91 45 95 C 42 99 41 103 36 106 C 33 105 33 105 33 107 C 33 107 33 107 32 107 C 35 108 32 107 34 109 C 33 110 33 112 32 114 C 32 113 30 112 30 112 C 31 114 31 114 31 114 C 31 113 31 113 31 113 C 31 114 32 115 33 115 C 33 118 31 119 29 120 C 27 122 25 123 24 125 C 22 126 23 128 23 129 C 17 130 13 132 14 136 C 14 136 7 132 6 130 Z N"/>
            </draw:custom-shape>
            <draw:custom-shape draw:name="Freeform 262" draw:style-name="gr80" draw:text-style-name="P13" draw:layer="layout" svg:width="0.003cm" svg:height="0.001cm" svg:x="7.661cm" svg:y="17.927cm">
              <text:p/>
              <draw:enhanced-geometry svg:viewBox="0 0 2 3" draw:extrusion-allowed="true" draw:glue-points="1588 1 0 0 1588 1" draw:glue-point-type="1588 1 0 0 1588 1" draw:type="non-primitive" draw:enhanced-path="M 2 3 C 1 2 1 2 0 0 C 1 1 2 2 2 3 Z N">
                <draw:equation draw:name="f0" draw:formula="(3+1)/2"/>
                <draw:equation draw:name="f1" draw:formula="2*0"/>
                <draw:equation draw:name="f2" draw:formula="1*2/2"/>
                <draw:equation draw:name="f3" draw:formula="(3+5)/2"/>
                <draw:equation draw:name="f4" draw:formula="(16384+8193)/2"/>
                <draw:equation draw:name="f5" draw:formula="*/4"/>
                <draw:equation draw:name="f6" draw:formula="atan2(0,1588)/(pi/180)"/>
              </draw:enhanced-geometry>
            </draw:custom-shape>
            <draw:custom-shape draw:name="Freeform 263" draw:style-name="gr80" draw:text-style-name="P13" draw:layer="layout" svg:width="0.003cm" svg:height="0.001cm" svg:x="7.647cm" svg:y="17.922cm">
              <text:p/>
              <draw:enhanced-geometry svg:viewBox="0 0 1 2" draw:extrusion-allowed="true" draw:glue-points="1588 1 0 1 0 1 1588 1" draw:glue-point-type="1588 1 0 1 0 1 1588 1" draw:type="non-primitive" draw:enhanced-path="M 1 2 C 1 2 0 1 0 1 C 0 1 0 0 0 1 C 0 1 1 1 1 2 Z N">
                <draw:equation draw:name="f0" draw:formula="2/2"/>
                <draw:equation draw:name="f1" draw:formula="1-1"/>
                <draw:equation draw:name="f2" draw:formula="1"/>
                <draw:equation draw:name="f3" draw:formula="1-1"/>
                <draw:equation draw:name="f4" draw:formula="1/2"/>
                <draw:equation draw:name="f5" draw:formula="if(8,2,16384)"/>
                <draw:equation draw:name="f6" draw:formula="*8193/24577"/>
                <draw:equation draw:name="f7" draw:formula="4+4-"/>
                <draw:equation draw:name="f8" draw:formula=""/>
                <draw:equation draw:name="f9" draw:formula="1"/>
              </draw:enhanced-geometry>
            </draw:custom-shape>
            <draw:custom-shape draw:name="Freeform 264" draw:style-name="gr80" draw:text-style-name="P13" draw:layer="layout" svg:width="0.001cm" svg:height="0.005cm" svg:x="7.647cm" svg:y="17.922cm">
              <text:p/>
              <draw:enhanced-geometry svg:viewBox="0 0 1 3" draw:extrusion-allowed="true" draw:glue-points="1 1587 0 0 1 1587" draw:glue-point-type="1 1587 0 0 1 1587" draw:type="non-primitive" draw:enhanced-path="M 1 3 C 0 2 0 1 0 0 L 1 3 Z N">
                <draw:equation draw:name="f0" draw:formula="3*0/2"/>
                <draw:equation draw:name="f1" draw:formula="1"/>
                <draw:equation draw:name="f2" draw:formula="3*5/8"/>
                <draw:equation draw:name="f3" draw:formula="(16384+8193)/2"/>
                <draw:equation draw:name="f4" draw:formula="*/4"/>
              </draw:enhanced-geometry>
            </draw:custom-shape>
            <draw:custom-shape draw:name="Freeform 265" draw:style-name="gr80" draw:text-style-name="P13" draw:layer="layout" svg:width="0.003cm" svg:height="0.001cm" svg:x="7.641cm" svg:y="17.922cm">
              <text:p/>
              <draw:enhanced-geometry svg:viewBox="0 0 1 1" draw:extrusion-allowed="true" draw:glue-points="1588 1 0 0 1588 1" draw:glue-point-type="1588 1 0 0 1588 1" draw:type="non-primitive" draw:enhanced-path="M 1 1 C 0 1 0 0 0 0 C 1 0 1 1 1 1 Z N">
                <draw:equation draw:name="f0" draw:formula="1*0"/>
                <draw:equation draw:name="f1" draw:formula=""/>
                <draw:equation draw:name="f2" draw:formula="0"/>
                <draw:equation draw:name="f3" draw:formula="1*5/8"/>
                <draw:equation draw:name="f4" draw:formula="(16384+8193)/2"/>
                <draw:equation draw:name="f5" draw:formula="*/4"/>
                <draw:equation draw:name="f6" draw:formula="atan2(0,1588)/(pi/180)"/>
              </draw:enhanced-geometry>
            </draw:custom-shape>
            <draw:custom-shape draw:name="Freeform 266" draw:style-name="gr80" draw:text-style-name="P13" draw:layer="layout" svg:width="0.001cm" svg:height="0.005cm" svg:x="7.644cm" svg:y="17.922cm">
              <text:p/>
              <draw:enhanced-geometry svg:viewBox="0 0 1 2" draw:extrusion-allowed="true" draw:glue-points="1 1587 0 794 1 1587" draw:glue-point-type="1 1587 0 794 1 1587"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267" draw:style-name="gr80" draw:text-style-name="P13" draw:layer="layout" svg:width="0.003cm" svg:height="0.005cm" svg:x="7.637cm" svg:y="17.922cm">
              <text:p/>
              <draw:enhanced-geometry svg:viewBox="0 0 1 3" draw:extrusion-allowed="true" draw:glue-points="1588 1058 0 1058 1588 1058" draw:glue-point-type="1588 1058 0 1058 1588 1058"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588)/(pi/180)"/>
              </draw:enhanced-geometry>
            </draw:custom-shape>
            <draw:custom-shape draw:name="Freeform 268" draw:style-name="gr80" draw:text-style-name="P13" draw:layer="layout" svg:width="0.001cm" svg:height="0.001cm" svg:x="7.637cm" svg:y="17.927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Rectangle 269" draw:style-name="gr81" draw:text-style-name="P32" draw:layer="layout" svg:width="0.003cm" svg:height="0.005cm" svg:x="7.614cm" svg:y="17.98cm">
              <text:p/>
              <draw:enhanced-geometry svg:viewBox="0 0 21600 21600" draw:type="rectangle" draw:enhanced-path="M 0 0 L 21600 0 21600 21600 0 21600 0 0 Z N"/>
            </draw:custom-shape>
            <draw:custom-shape draw:name="Freeform 270" draw:style-name="gr80" draw:text-style-name="P13" draw:layer="layout" svg:width="0.001cm" svg:height="0.001cm" svg:x="7.604cm" svg:y="18.001cm">
              <text:p/>
              <draw:enhanced-geometry svg:viewBox="0 0 2 2" draw:extrusion-allowed="true" draw:glue-points="1 1 0 0 1 1" draw:glue-point-type="1 1 0 0 1 1" draw:type="non-primitive" draw:enhanced-path="M 2 1 C 2 2 1 0 0 0 C 1 0 2 1 2 1 Z N">
                <draw:equation draw:name="f0" draw:formula="(1+2)/2"/>
                <draw:equation draw:name="f1" draw:formula="0*0"/>
                <draw:equation draw:name="f2" draw:formula="0*2"/>
                <draw:equation draw:name="f3" draw:formula="(1+5)/2"/>
                <draw:equation draw:name="f4" draw:formula="(16384+8193)/2"/>
                <draw:equation draw:name="f5" draw:formula="*/4"/>
                <draw:equation draw:name="f6" draw:formula="atan2(0,1)/(pi/180)"/>
              </draw:enhanced-geometry>
            </draw:custom-shape>
            <draw:custom-shape draw:name="Rectangle 271" draw:style-name="gr81" draw:text-style-name="P32" draw:layer="layout" svg:width="0.003cm" svg:height="0.005cm" svg:x="7.604cm" svg:y="18.017cm">
              <text:p/>
              <draw:enhanced-geometry svg:viewBox="0 0 21600 21600" draw:type="rectangle" draw:enhanced-path="M 0 0 L 21600 0 21600 21600 0 21600 0 0 Z N"/>
            </draw:custom-shape>
            <draw:custom-shape draw:name="Freeform 272" draw:style-name="gr80" draw:text-style-name="P13" draw:layer="layout" svg:width="0.003cm" svg:height="0.005cm" svg:x="6.252cm" svg:y="18.027cm">
              <text:p/>
              <draw:enhanced-geometry svg:viewBox="0 0 3 1" draw:extrusion-allowed="true" draw:glue-points="1059 1587 529 0 1059 1587" draw:glue-point-type="1059 1587 529 0 1059 1587" draw:type="non-primitive" draw:enhanced-path="M 2 1 C 2 0 0 0 1 0 C 2 1 3 1 2 1 Z N">
                <draw:equation draw:name="f0" draw:formula="(1+2)/2"/>
                <draw:equation draw:name="f1" draw:formula="1"/>
                <draw:equation draw:name="f2" draw:formula="(1+3)/2"/>
                <draw:equation draw:name="f3" draw:formula="(1+5)/2"/>
                <draw:equation draw:name="f4" draw:formula="(16384+8193)/2"/>
                <draw:equation draw:name="f5" draw:formula="*/4"/>
                <draw:equation draw:name="f6" draw:formula="atan2(0,1059)/(pi/180)"/>
              </draw:enhanced-geometry>
            </draw:custom-shape>
            <draw:custom-shape draw:name="Freeform 273" draw:style-name="gr80" draw:text-style-name="P13" draw:layer="layout" svg:width="0.033cm" svg:height="0.078cm" svg:x="6.222cm" svg:y="18.027cm">
              <text:p/>
              <draw:enhanced-geometry svg:viewBox="0 0 46 66" draw:extrusion-allowed="true" draw:glue-points="3106 19122 3451 18400 2761 15875 3106 15514 4486 14792 4832 14432 4486 12988 5522 12628 6212 12988 5522 11906 4832 10463 5177 10102 4832 9020 5522 9020 5867 8298 6902 7937 6212 7577 7247 7577 6557 6855 6557 6855 6557 6133 6902 5051 7247 4690 7247 4329 7938 3608 10008 4690 7938 3247 6212 1804 6902 1804 5867 1443 6902 1443 8973 2165 7247 1082 8283 1082 6902 361 7247 0 10008 1443 8283 0 12079 722 12769 722 12769 0 14495 1082 12769 1082 14840 2886 15530 5051 15530 7577 15185 9020 15185 10463 13459 12628 11734 12988 10353 14071 9318 20565 8283 21647 1726 21286" draw:glue-point-type="3106 19122 3451 18400 2761 15875 3106 15514 4486 14792 4832 14432 4486 12988 5522 12628 6212 12988 5522 11906 4832 10463 5177 10102 4832 9020 5522 9020 5867 8298 6902 7937 6212 7577 7247 7577 6557 6855 6557 6855 6557 6133 6902 5051 7247 4690 7247 4329 7938 3608 10008 4690 7938 3247 6212 1804 6902 1804 5867 1443 6902 1443 8973 2165 7247 1082 8283 1082 6902 361 7247 0 10008 1443 8283 0 12079 722 12769 722 12769 0 14495 1082 12769 1082 14840 2886 15530 5051 15530 7577 15185 9020 15185 10463 13459 12628 11734 12988 10353 14071 9318 20565 8283 21647 1726 21286" draw:type="non-primitive" draw:enhanced-path="M 5 59 C 0 53 6 57 4 53 C 4 53 7 56 6 55 C 3 51 6 52 10 54 C 11 55 11 55 11 55 C 11 56 9 53 9 53 C 10 54 10 54 11 54 C 9 53 10 53 9 52 C 10 53 11 54 12 55 C 10 53 10 53 10 53 C 6 49 11 52 9 50 C 9 50 10 51 10 51 C 8 48 9 48 9 46 C 9 47 10 48 11 49 C 9 47 9 46 9 46 C 11 48 7 44 8 45 C 9 45 9 45 9 45 C 7 43 10 46 8 44 C 9 45 9 45 9 45 C 6 42 11 46 10 45 C 9 44 9 44 9 44 C 8 43 10 45 10 44 C 10 44 10 44 10 44 C 9 44 11 45 9 43 C 11 44 9 44 12 46 C 11 43 12 43 12 42 C 13 43 14 43 15 43 C 14 43 14 43 13 42 C 13 42 14 43 15 43 C 16 43 12 40 13 41 C 14 42 15 42 16 43 C 14 41 14 41 14 41 C 14 41 14 41 15 42 C 13 40 16 42 15 41 C 16 42 16 42 16 42 C 18 43 13 40 14 40 C 15 40 15 41 16 41 C 14 39 15 39 14 39 C 14 39 14 39 14 39 C 14 39 15 39 14 38 C 15 38 18 40 17 40 C 15 38 17 39 13 36 C 14 36 15 37 14 36 C 15 37 18 39 18 39 C 20 40 20 40 20 40 C 21 41 19 40 21 41 C 21 41 20 40 20 40 C 19 38 16 36 16 35 C 17 36 19 38 19 38 C 14 34 14 34 14 34 C 14 34 16 35 16 35 C 15 34 14 34 14 33 C 14 33 13 32 16 34 C 17 35 17 35 18 36 C 18 35 17 35 17 35 C 17 35 17 35 17 35 C 18 35 16 34 15 33 C 15 33 16 34 16 33 C 14 32 14 32 14 31 C 14 32 15 32 16 33 C 14 31 13 30 12 30 C 11 29 15 31 14 31 C 16 32 12 28 15 30 C 15 30 13 29 13 29 C 13 29 15 30 15 30 C 16 31 14 29 14 29 C 13 28 15 29 15 30 C 14 29 13 27 14 28 C 14 27 12 26 12 26 C 14 27 14 27 14 27 C 15 28 14 27 15 28 C 13 26 17 29 15 28 C 17 29 13 26 15 28 C 15 27 13 26 15 27 C 15 27 17 29 17 29 C 17 28 16 28 16 27 C 15 27 15 27 15 27 C 13 26 16 27 14 25 C 15 26 13 25 16 27 C 18 28 18 28 18 28 C 18 28 16 26 15 26 C 15 26 15 26 16 26 C 12 24 16 26 14 24 C 15 25 14 24 16 25 C 15 24 14 23 15 24 C 15 24 15 24 16 25 C 17 25 16 25 16 24 C 16 25 18 25 19 26 C 18 25 16 24 15 23 C 19 25 13 21 17 23 C 17 24 18 25 19 25 C 23 27 17 23 19 24 C 16 22 16 22 16 22 C 17 23 14 21 17 23 C 16 22 18 23 15 21 C 18 22 14 20 20 22 C 19 22 20 22 18 21 C 17 21 19 22 18 22 C 18 21 17 21 17 21 C 18 21 18 21 20 23 C 22 23 16 19 17 20 C 18 21 19 21 18 21 C 17 19 17 19 17 19 C 17 19 19 21 21 22 C 21 22 21 21 20 21 C 22 22 22 22 22 22 C 20 21 21 21 21 21 C 21 21 21 21 21 21 C 22 22 22 21 21 21 C 20 20 20 20 19 20 C 18 19 19 19 18 19 C 19 20 19 19 19 19 C 20 20 18 18 18 18 C 19 19 18 18 19 19 C 20 19 18 19 19 19 C 20 20 22 21 21 20 C 20 19 17 17 18 18 C 18 18 19 19 20 19 C 21 20 21 20 21 20 C 19 19 19 19 19 19 C 20 19 20 19 20 19 C 18 18 20 18 18 17 C 17 17 19 18 19 18 C 19 18 19 18 19 18 C 20 18 20 18 19 17 C 19 17 19 17 19 17 C 19 17 19 17 18 16 C 19 17 25 20 23 19 C 23 19 20 17 18 16 C 20 16 17 14 20 16 C 19 15 19 15 18 15 C 19 15 17 13 20 14 C 21 15 22 15 23 16 C 22 15 25 17 22 15 C 21 14 20 14 19 14 C 18 13 18 13 20 13 C 19 13 19 13 18 12 C 21 14 21 14 21 13 C 19 12 19 12 19 12 C 21 13 21 13 21 13 C 20 13 17 11 19 12 C 20 12 20 13 21 13 C 19 12 17 11 19 11 C 21 12 21 12 21 12 C 21 12 20 11 19 11 C 20 11 21 11 23 12 C 18 9 18 9 19 8 C 20 9 20 9 20 9 C 21 9 18 8 19 8 C 20 9 21 9 23 10 C 24 11 21 9 20 9 C 19 8 21 9 19 8 C 19 8 20 8 18 7 C 19 8 21 9 22 9 C 21 8 21 8 21 8 C 24 10 26 11 29 13 C 29 12 29 12 29 12 C 32 14 32 14 33 14 C 32 14 28 12 27 11 C 26 11 21 8 21 8 C 23 9 22 9 24 10 C 26 10 23 9 23 9 C 22 9 20 7 20 7 C 21 7 22 8 22 8 C 21 7 20 7 19 6 C 16 5 20 7 17 5 C 20 6 22 8 24 8 C 22 7 21 7 18 5 C 18 6 20 6 21 7 C 23 8 17 5 22 7 C 20 6 20 6 20 6 C 20 6 21 6 22 7 C 22 7 19 5 23 7 C 22 6 23 6 20 5 C 19 5 22 6 19 5 C 21 6 18 5 17 4 C 19 5 19 5 19 5 C 18 4 19 4 17 4 C 18 4 19 4 19 5 C 17 4 17 4 17 4 C 16 3 21 5 20 5 C 22 6 22 6 22 6 C 21 5 23 6 23 6 C 21 5 19 4 17 3 C 17 3 19 4 18 3 C 20 4 20 4 20 4 C 20 5 23 5 23 5 C 22 5 20 4 19 3 C 19 3 20 4 21 4 C 21 4 19 3 18 3 C 19 3 21 4 23 4 C 26 6 26 6 26 6 C 26 6 26 6 26 6 C 28 7 28 7 30 8 C 31 8 30 7 29 7 C 25 6 24 4 20 3 C 19 2 29 7 24 4 C 23 3 20 2 21 3 C 21 3 17 1 19 1 C 20 2 23 3 25 4 C 23 4 24 4 24 4 C 26 5 28 6 28 5 C 28 5 28 5 26 4 C 23 3 26 4 24 3 C 23 3 26 4 22 3 C 23 3 20 2 19 1 C 18 1 18 1 18 1 C 20 1 20 1 20 1 C 21 2 17 0 17 0 C 20 1 20 1 20 1 C 23 2 19 1 23 3 C 23 3 21 2 22 2 C 23 2 23 2 23 2 C 23 2 29 5 26 3 C 25 2 24 2 23 2 C 22 1 21 1 21 0 C 24 2 21 0 24 2 C 22 1 22 1 25 3 C 29 4 25 3 28 4 C 28 4 32 5 34 6 C 34 6 33 6 33 6 C 31 5 31 5 29 4 C 29 4 28 3 26 2 C 27 3 29 4 29 4 C 29 3 29 3 30 3 C 27 2 29 2 26 1 C 26 1 23 0 22 0 C 22 0 23 0 24 0 C 22 0 27 1 24 0 C 25 1 28 2 31 3 C 29 2 33 4 33 4 C 31 3 30 2 30 2 C 33 2 30 1 30 1 C 32 1 35 2 35 2 C 35 2 32 1 33 1 C 34 2 34 2 34 2 C 33 1 36 2 32 0 C 35 2 35 2 35 2 C 35 2 35 1 34 1 C 35 2 37 2 37 2 C 40 3 37 2 37 2 C 35 1 35 1 35 1 C 33 0 35 1 35 0 C 37 1 37 1 37 1 C 36 0 36 0 36 0 C 38 1 39 1 37 0 C 42 3 42 3 42 3 C 41 2 40 2 38 1 C 36 1 36 1 38 2 C 39 2 38 1 37 1 C 40 2 40 2 42 3 C 42 3 43 3 42 3 C 43 3 43 3 43 4 C 42 3 41 3 41 3 C 43 4 44 4 43 4 C 40 3 45 5 44 5 C 41 4 40 3 39 3 C 37 3 39 3 37 3 C 39 3 42 4 43 5 C 41 4 41 4 41 4 C 42 5 45 6 44 6 C 43 6 43 7 42 7 C 41 6 41 6 41 6 C 44 8 42 7 43 8 C 42 8 45 10 42 9 C 43 10 44 11 43 12 C 40 11 40 11 40 11 C 42 11 39 10 39 10 C 41 11 42 12 43 12 C 41 12 43 13 45 14 C 43 14 43 14 43 14 C 46 15 43 14 42 14 C 42 14 40 14 40 14 C 43 15 43 15 44 16 C 44 17 43 17 42 16 C 46 19 43 19 45 21 C 43 20 43 20 43 20 C 46 23 42 22 44 24 C 40 22 40 22 40 22 C 39 21 41 23 44 24 C 42 24 45 25 42 24 C 41 24 43 25 44 25 C 42 25 42 26 43 26 C 43 26 43 26 43 26 C 42 26 41 25 41 25 C 42 26 40 25 44 27 C 41 26 45 29 42 28 C 43 29 43 29 44 29 C 43 30 41 29 43 30 C 42 30 41 29 41 29 C 41 30 42 30 42 30 C 44 32 40 31 40 31 C 41 34 40 34 39 35 C 39 35 39 35 39 35 C 41 37 35 34 39 37 C 39 36 39 37 37 36 C 39 37 35 35 37 37 C 37 37 37 37 37 37 C 35 36 37 38 35 37 C 35 37 35 37 34 36 C 33 36 37 39 33 37 C 33 37 35 38 35 38 C 33 38 35 40 35 41 C 32 41 29 37 31 40 C 31 39 33 41 32 40 C 33 41 28 38 30 39 C 32 40 31 40 32 41 C 30 40 28 39 30 40 C 29 40 29 40 29 40 C 32 42 30 41 33 44 C 32 47 33 50 32 52 C 30 54 30 57 27 57 C 24 55 24 55 24 56 C 24 56 24 56 24 55 C 26 57 23 56 26 58 C 25 58 25 59 24 60 C 24 60 22 58 22 58 C 24 60 24 60 24 60 C 23 59 23 59 23 59 C 23 59 24 61 25 61 C 26 65 20 62 19 64 C 17 64 18 65 18 66 C 14 64 11 63 11 66 C 11 66 6 60 5 59 Z N"/>
            </draw:custom-shape>
            <draw:custom-shape draw:name="Freeform 274" draw:style-name="gr80" draw:text-style-name="P13" draw:layer="layout" svg:width="0.003cm" svg:height="0.005cm" svg:x="6.252cm" svg:y="18.027cm">
              <text:p/>
              <draw:enhanced-geometry svg:viewBox="0 0 5 1" draw:extrusion-allowed="true" draw:glue-points="1588 1587 0 0 1588 1587" draw:glue-point-type="1588 1587 0 0 1588 1587" draw:type="non-primitive" draw:enhanced-path="M 5 1 C 3 1 2 1 0 0 C 2 0 3 1 5 1 Z N">
                <draw:equation draw:name="f0" draw:formula="max(1,3)"/>
                <draw:equation draw:name="f1" draw:formula="(1+0)/2"/>
                <draw:equation draw:name="f2" draw:formula="(0+3)/2"/>
                <draw:equation draw:name="f3" draw:formula="max(1,5)"/>
                <draw:equation draw:name="f4" draw:formula="(16384+8193)/2"/>
                <draw:equation draw:name="f5" draw:formula="*/4"/>
                <draw:equation draw:name="f6" draw:formula="atan2(0,1588)/(pi/180)"/>
              </draw:enhanced-geometry>
            </draw:custom-shape>
            <draw:custom-shape draw:name="Freeform 275" draw:style-name="gr80" draw:text-style-name="P13" draw:layer="layout" svg:width="0.003cm" svg:height="0.005cm" svg:x="6.239cm" svg:y="18.027cm">
              <text:p/>
              <draw:enhanced-geometry svg:viewBox="0 0 3 1" draw:extrusion-allowed="true" draw:glue-points="1059 0 529 0 529 0 1059 0" draw:glue-point-type="1059 0 529 0 529 0 1059 0" draw:type="non-primitive" draw:enhanced-path="M 2 0 C 3 1 2 0 1 0 C 1 0 0 0 1 0 C 1 0 2 0 2 0 Z N">
                <draw:equation draw:name="f0" draw:formula="(0+3)/2"/>
                <draw:equation draw:name="f1" draw:formula="(0+1)/2"/>
                <draw:equation draw:name="f2" draw:formula="0*0"/>
                <draw:equation draw:name="f3" draw:formula="0"/>
                <draw:equation draw:name="f4" draw:formula="(0+2)/2"/>
                <draw:equation draw:name="f5" draw:formula="if(8,2,16384)"/>
                <draw:equation draw:name="f6" draw:formula="*8193/24577"/>
                <draw:equation draw:name="f7" draw:formula="4+4-"/>
                <draw:equation draw:name="f8" draw:formula=""/>
                <draw:equation draw:name="f9" draw:formula=""/>
              </draw:enhanced-geometry>
            </draw:custom-shape>
            <draw:custom-shape draw:name="Freeform 276" draw:style-name="gr80" draw:text-style-name="P13" draw:layer="layout" svg:width="0.003cm" svg:height="0.005cm" svg:x="6.239cm" svg:y="18.027cm">
              <text:p/>
              <draw:enhanced-geometry svg:viewBox="0 0 2 1" draw:extrusion-allowed="true" draw:glue-points="1588 1587 0 0 1588 1587" draw:glue-point-type="1588 1587 0 0 1588 1587" draw:type="non-primitive" draw:enhanced-path="M 2 1 C 1 1 0 0 0 0 L 2 1 Z N">
                <draw:equation draw:name="f0" draw:formula="(1+1)/2"/>
                <draw:equation draw:name="f1" draw:formula=""/>
                <draw:equation draw:name="f2" draw:formula="(1+5)/2"/>
                <draw:equation draw:name="f3" draw:formula="(16384+8193)/2"/>
                <draw:equation draw:name="f4" draw:formula="*/4"/>
              </draw:enhanced-geometry>
            </draw:custom-shape>
            <draw:custom-shape draw:name="Freeform 277" draw:style-name="gr80" draw:text-style-name="P13" draw:layer="layout" svg:width="0.001cm" svg:height="0.001cm" svg:x="6.236cm" svg:y="18.027cm">
              <text:p/>
              <draw:enhanced-geometry svg:viewBox="0 0 1 1" draw:extrusion-allowed="true" draw:glue-points="1 1 0 0 1 1" draw:glue-point-type="1 1 0 0 1 1" draw:type="non-primitive" draw:enhanced-path="M 1 1 C 0 1 0 0 0 0 C 0 0 1 1 1 1 Z N">
                <draw:equation draw:name="f0" draw:formula="1*0"/>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78" draw:style-name="gr80" draw:text-style-name="P13" draw:layer="layout" svg:width="0.001cm" svg:height="0.005cm" svg:x="6.239cm" svg:y="18.027cm">
              <text:p/>
              <draw:enhanced-geometry svg:viewBox="0 0 2 1" draw:extrusion-allowed="true" draw:glue-points="1 1587 1 1587 1 1587" draw:glue-point-type="1 1587 1 1587 1 1587" draw:type="non-primitive" draw:enhanced-path="M 2 1 C 2 1 2 1 1 1 C 2 1 0 0 2 1 Z N">
                <draw:equation draw:name="f0" draw:formula="(1+2)/2"/>
                <draw:equation draw:name="f1" draw:formula="(1+1)/2"/>
                <draw:equation draw:name="f2" draw:formula="(1+0)/2"/>
                <draw:equation draw:name="f3" draw:formula="(1+5)/2"/>
                <draw:equation draw:name="f4" draw:formula="(16384+8193)/2"/>
                <draw:equation draw:name="f5" draw:formula="*/4"/>
                <draw:equation draw:name="f6" draw:formula="atan2(0,1)/(pi/180)"/>
              </draw:enhanced-geometry>
            </draw:custom-shape>
            <draw:custom-shape draw:name="Freeform 279" draw:style-name="gr80" draw:text-style-name="P13" draw:layer="layout" svg:width="0.001cm" svg:height="0.001cm" svg:x="6.236cm" svg:y="18.032cm">
              <text:p/>
              <draw:enhanced-geometry svg:viewBox="0 0 3 1" draw:extrusion-allowed="true" draw:glue-points="1 0 0 1 1 0" draw:glue-point-type="1 0 0 1 1 0" draw:type="non-primitive" draw:enhanced-path="M 2 0 C 2 1 3 1 1 1 C 2 1 0 0 2 0 Z N">
                <draw:equation draw:name="f0" draw:formula="(0+2)/2"/>
                <draw:equation draw:name="f1" draw:formula="abs(1)"/>
                <draw:equation draw:name="f2" draw:formula="(1+0)/2"/>
                <draw:equation draw:name="f3" draw:formula="(0+5)/2"/>
                <draw:equation draw:name="f4" draw:formula="(16384+8193)/2"/>
                <draw:equation draw:name="f5" draw:formula="*/4"/>
                <draw:equation draw:name="f6" draw:formula="atan2(0,1)/(pi/180)"/>
              </draw:enhanced-geometry>
            </draw:custom-shape>
            <draw:custom-shape draw:name="Freeform 280" draw:style-name="gr80" draw:text-style-name="P13" draw:layer="layout" svg:width="0.001cm" svg:height="0.001cm" svg:x="6.236cm" svg:y="18.032cm">
              <text:p/>
              <draw:enhanced-geometry svg:viewBox="0 0 1 0" draw:extrusion-allowed="true" draw:glue-points="1 0 1 0 0 0 1 0" draw:glue-point-type="1 0 1 0 0 0 1 0" draw:type="non-primitive" draw:enhanced-path="M 1 0 C 1 0 1 0 1 0 C 1 0 0 0 0 0 L 1 0 Z N">
                <draw:equation draw:name="f0" draw:formula="0"/>
                <draw:equation draw:name="f1" draw:formula="0"/>
                <draw:equation draw:name="f2" draw:formula="0*0"/>
                <draw:equation draw:name="f3" draw:formula="1"/>
                <draw:equation draw:name="f4" draw:formula="if(8,2,16384)"/>
                <draw:equation draw:name="f5" draw:formula="/24577"/>
                <draw:equation draw:name="f6" draw:formula="4+4-"/>
                <draw:equation draw:name="f7" draw:formula="0*0"/>
              </draw:enhanced-geometry>
            </draw:custom-shape>
            <draw:custom-shape draw:name="Freeform 281" draw:style-name="gr80" draw:text-style-name="P13" draw:layer="layout" svg:width="0.003cm" svg:height="0.001cm" svg:x="6.232cm" svg:y="18.053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282" draw:style-name="gr80" draw:text-style-name="P13" draw:layer="layout" svg:width="0.003cm" svg:height="0.001cm" svg:x="6.229cm" svg:y="18.064cm">
              <text:p/>
              <draw:enhanced-geometry svg:viewBox="0 0 2 1" draw:extrusion-allowed="true" draw:glue-points="1588 1 0 0 1588 1" draw:glue-point-type="1588 1 0 0 1588 1" draw:type="non-primitive" draw:enhanced-path="M 2 1 C 2 1 1 0 0 0 C 0 0 2 1 2 1 Z N">
                <draw:equation draw:name="f0" draw:formula="(1+2)/2"/>
                <draw:equation draw:name="f1" draw:formula="0*0"/>
                <draw:equation draw:name="f2" draw:formula="2-1"/>
                <draw:equation draw:name="f3" draw:formula="(1+5)/2"/>
                <draw:equation draw:name="f4" draw:formula="(16384+8193)/2"/>
                <draw:equation draw:name="f5" draw:formula="*/4"/>
                <draw:equation draw:name="f6" draw:formula="atan2(0,1588)/(pi/180)"/>
              </draw:enhanced-geometry>
            </draw:custom-shape>
            <draw:custom-shape draw:name="Rectangle 283" draw:style-name="gr81" draw:text-style-name="P32" draw:layer="layout" svg:width="0.003cm" svg:height="0.005cm" svg:x="6.232cm" svg:y="18.074cm">
              <text:p/>
              <draw:enhanced-geometry svg:viewBox="0 0 21600 21600" draw:type="rectangle" draw:enhanced-path="M 0 0 L 21600 0 21600 21600 0 21600 0 0 Z N"/>
            </draw:custom-shape>
            <draw:custom-shape draw:name="Freeform 284" draw:style-name="gr80" draw:text-style-name="P13" draw:layer="layout" svg:width="0.003cm" svg:height="0.001cm" svg:x="6.152cm" svg:y="17.943cm">
              <text:p/>
              <draw:enhanced-geometry svg:viewBox="0 0 2 2" draw:extrusion-allowed="true" draw:glue-points="794 1 794 0 794 1" draw:glue-point-type="794 1 794 0 794 1" draw:type="non-primitive" draw:enhanced-path="M 1 2 C 2 1 0 0 1 0 C 2 1 2 2 1 2 Z N">
                <draw:equation draw:name="f0" draw:formula="2*2"/>
                <draw:equation draw:name="f1" draw:formula="1"/>
                <draw:equation draw:name="f2" draw:formula="(1+2)/2"/>
                <draw:equation draw:name="f3" draw:formula="2*5/8"/>
                <draw:equation draw:name="f4" draw:formula="(16384+8193)/2"/>
                <draw:equation draw:name="f5" draw:formula="*/4"/>
                <draw:equation draw:name="f6" draw:formula="atan2(0,794)/(pi/180)"/>
              </draw:enhanced-geometry>
            </draw:custom-shape>
            <draw:custom-shape draw:name="Freeform 285" draw:style-name="gr80" draw:text-style-name="P13" draw:layer="layout" svg:width="0.12cm" svg:height="0.167cm" svg:x="6.031cm" svg:y="17.938cm">
              <text:p/>
              <draw:enhanced-geometry svg:viewBox="0 0 163 141" draw:extrusion-allowed="true" draw:glue-points="6662 42874 8064 41433 10168 37109 11570 36028 15778 33867 17180 33146 18583 30624 20336 29543 21738 29183 22089 27382 23140 24860 24192 24139 24894 22338 26997 21617 28400 19816 30854 18735 31205 17654 32607 17654 32958 16213 32958 15852 34010 14772 36814 12250 37516 11169 38567 10448 41022 8647 43125 10088 42424 7566 41723 5044 43476 4684 43125 3603 44177 3963 46281 5044 45930 2522 46982 3243 46982 1441 48034 721 49437 3603 49787 721 54345 2522 55397 2522 56799 1081 57150 3243 55046 2882 53994 6845 50488 11169 46632 15492 43476 18735 41372 21257 35412 25580 31906 27021 27698 29543 17180 42153 13674 44675 1402 50800" draw:glue-point-type="6662 42874 8064 41433 10168 37109 11570 36028 15778 33867 17180 33146 18583 30624 20336 29543 21738 29183 22089 27382 23140 24860 24192 24139 24894 22338 26997 21617 28400 19816 30854 18735 31205 17654 32607 17654 32958 16213 32958 15852 34010 14772 36814 12250 37516 11169 38567 10448 41022 8647 43125 10088 42424 7566 41723 5044 43476 4684 43125 3603 44177 3963 46281 5044 45930 2522 46982 3243 46982 1441 48034 721 49437 3603 49787 721 54345 2522 55397 2522 56799 1081 57150 3243 55046 2882 53994 6845 50488 11169 46632 15492 43476 18735 41372 21257 35412 25580 31906 27021 27698 29543 17180 42153 13674 44675 1402 50800" draw:type="non-primitive" draw:enhanced-path="M 1 131 C 0 124 6 128 6 123 C 6 122 8 126 8 125 C 7 119 13 120 18 121 C 18 122 18 122 18 122 C 19 123 18 119 19 119 C 19 120 19 120 20 121 C 19 119 20 119 19 118 C 20 119 21 120 22 121 C 21 118 21 118 21 118 C 18 113 23 117 22 114 C 23 114 23 115 23 115 C 23 111 26 110 27 107 C 27 108 28 109 29 110 C 27 108 28 107 28 106 C 30 108 27 103 29 104 C 29 105 29 105 29 105 C 28 102 31 106 29 103 C 31 104 31 104 31 104 C 29 101 33 105 32 103 C 31 103 31 103 31 103 C 31 102 33 103 33 102 C 33 103 33 103 33 103 C 33 101 35 103 33 100 C 35 102 33 102 35 104 C 36 100 39 98 42 96 C 43 97 43 97 44 98 C 44 97 45 97 44 95 C 44 96 45 96 45 97 C 46 97 44 93 45 94 C 45 95 46 96 47 97 C 46 94 46 94 47 93 C 47 94 47 94 47 95 C 46 92 49 94 48 93 C 49 94 49 94 49 94 C 51 95 47 91 49 92 C 49 92 49 93 50 93 C 48 90 50 90 50 89 C 50 89 50 89 50 89 C 51 89 52 89 52 87 C 53 88 55 91 55 89 C 53 87 55 87 53 85 C 54 85 55 85 55 84 C 56 85 58 87 58 87 C 59 89 59 89 59 89 C 60 90 59 89 60 90 C 60 90 60 88 61 88 C 60 86 58 83 58 82 C 59 83 61 84 61 85 C 58 79 58 79 58 79 C 58 79 60 81 60 80 C 59 79 59 79 58 78 C 59 78 59 77 61 79 C 62 80 61 80 62 81 C 63 80 62 80 62 79 C 63 79 63 79 63 79 C 63 80 63 78 61 76 C 61 76 63 78 62 77 C 61 76 61 75 61 74 C 62 75 62 76 63 76 C 62 74 62 73 62 71 C 61 70 63 74 63 73 C 65 74 63 69 65 71 C 65 71 64 69 64 70 C 65 69 66 71 66 70 C 67 71 66 70 66 69 C 66 68 67 70 66 70 C 66 69 66 66 69 66 C 68 66 67 63 67 63 C 69 65 69 65 69 65 C 70 66 69 64 71 66 C 69 63 70 69 69 67 C 71 68 68 63 70 66 C 70 65 69 63 71 64 C 71 64 72 67 73 67 C 73 66 72 66 72 65 C 72 64 72 64 72 64 C 71 62 73 63 71 62 C 72 63 71 60 73 63 C 75 65 75 65 75 65 C 75 65 74 63 73 61 C 73 62 74 62 74 62 C 71 59 75 62 73 59 C 75 60 75 58 77 60 C 76 59 76 57 77 58 C 77 58 77 58 77 59 C 79 60 78 59 78 58 C 78 58 80 59 81 60 C 81 59 79 57 78 56 C 81 59 78 53 81 55 C 81 56 82 58 83 58 C 86 61 81 55 83 56 C 81 54 81 54 81 54 C 83 55 81 51 83 54 C 82 53 84 54 82 52 C 85 53 84 48 88 52 C 88 52 89 52 87 51 C 86 49 88 52 87 51 C 87 51 87 50 86 50 C 87 50 87 50 89 52 C 91 53 86 47 88 48 C 89 49 89 49 89 49 C 88 47 88 47 88 47 C 89 46 91 49 92 50 C 92 50 93 50 92 48 C 94 50 94 50 94 50 C 92 49 93 49 93 48 C 93 49 93 49 93 49 C 94 50 94 49 94 48 C 93 47 92 47 92 47 C 91 46 92 46 91 45 C 92 47 93 46 93 46 C 94 46 92 44 92 44 C 93 45 93 44 94 45 C 94 45 93 44 93 45 C 94 46 95 47 95 46 C 94 45 92 43 93 43 C 93 44 94 45 94 45 C 96 46 96 46 96 46 C 94 44 94 44 94 44 C 95 44 95 45 95 45 C 94 43 95 44 94 42 C 94 41 95 42 96 42 C 96 42 96 42 96 42 C 97 43 97 42 96 41 C 97 41 97 41 97 41 C 97 41 97 41 97 39 C 98 40 102 45 100 43 C 101 43 99 39 98 39 C 99 39 98 36 101 38 C 101 37 100 36 100 36 C 102 36 101 32 105 34 C 105 35 106 36 107 37 C 106 35 108 38 106 36 C 105 34 104 33 104 33 C 104 32 105 31 106 32 C 106 31 105 31 105 30 C 107 33 108 33 107 31 C 106 30 106 30 106 30 C 108 31 108 31 108 31 C 108 31 106 28 107 29 C 108 30 108 30 108 31 C 108 29 107 27 108 28 C 110 29 110 29 110 29 C 110 29 110 27 109 27 C 111 28 111 27 113 29 C 111 24 112 22 114 21 C 115 22 115 22 115 22 C 116 23 114 20 115 21 C 115 22 117 23 117 24 C 119 25 117 22 117 21 C 116 19 117 22 116 20 C 115 20 117 21 116 18 C 117 19 118 21 118 22 C 118 20 118 20 118 20 C 120 23 120 26 123 28 C 123 28 123 28 123 28 C 125 30 124 31 126 31 C 125 30 123 26 122 26 C 123 25 119 20 120 20 C 121 21 119 21 121 22 C 122 24 121 21 121 21 C 120 21 119 18 119 18 C 120 18 120 20 121 20 C 120 18 120 17 119 16 C 117 14 120 17 119 14 C 120 16 122 19 123 20 C 122 18 122 17 119 14 C 120 14 121 16 122 17 C 123 18 120 13 123 17 C 122 15 122 15 122 15 C 122 15 123 16 124 17 C 124 16 123 13 125 16 C 125 16 126 15 124 13 C 123 13 125 15 122 13 C 124 15 123 12 122 11 C 123 12 123 12 123 12 C 123 12 124 12 123 10 C 123 11 124 12 124 12 C 123 10 123 10 123 10 C 123 9 125 13 126 12 C 126 14 126 14 126 14 C 126 13 128 15 128 14 C 126 12 125 10 124 9 C 124 8 126 11 125 9 C 126 11 126 11 126 11 C 126 12 128 13 129 13 C 129 12 127 10 126 9 C 126 9 127 10 128 11 C 128 10 127 9 126 8 C 127 9 129 10 131 11 C 132 14 132 14 132 14 C 133 14 133 14 133 14 C 134 16 134 15 136 18 C 136 18 136 17 135 16 C 132 13 132 11 130 8 C 130 6 136 15 133 9 C 133 9 131 6 131 7 C 132 7 129 4 131 4 C 131 6 134 7 135 10 C 134 9 134 9 134 10 C 135 11 136 13 137 13 C 137 12 137 12 136 10 C 134 8 135 11 134 9 C 134 7 137 10 134 7 C 134 7 133 5 132 4 C 132 3 132 3 132 3 C 132 4 132 4 132 4 C 134 4 131 2 132 1 C 134 4 134 4 134 4 C 136 6 132 4 135 7 C 136 7 135 5 136 5 C 136 6 136 6 136 6 C 136 6 140 11 139 8 C 138 6 138 6 137 5 C 137 4 137 2 137 2 C 139 5 138 1 139 4 C 138 3 137 4 138 7 C 141 10 137 7 140 10 C 140 10 142 13 144 15 C 144 15 144 14 144 13 C 142 11 142 11 141 10 C 142 10 142 8 141 6 C 142 7 143 9 143 9 C 143 8 145 7 146 7 C 143 5 146 6 144 4 C 143 3 141 2 140 0 C 141 0 141 1 142 2 C 141 0 144 4 143 1 C 143 3 145 5 147 8 C 147 6 148 9 149 9 C 148 7 148 6 149 5 C 151 6 151 3 151 3 C 152 4 154 6 155 7 C 155 6 152 4 154 5 C 154 5 154 5 154 5 C 154 4 157 6 154 2 C 156 5 156 5 156 5 C 157 5 156 5 156 4 C 157 5 157 6 158 7 C 160 8 158 6 159 5 C 157 4 157 4 157 4 C 157 2 159 3 159 2 C 160 4 160 4 160 4 C 160 2 160 2 160 2 C 161 4 162 5 162 3 C 163 8 163 8 163 8 C 162 8 162 6 161 5 C 160 3 159 4 160 6 C 161 6 160 6 160 5 C 162 7 162 7 162 9 C 162 9 163 9 163 9 C 163 10 163 10 163 11 C 162 10 161 9 161 9 C 163 11 163 12 162 12 C 159 9 162 14 160 14 C 159 11 158 9 158 8 C 157 8 158 9 157 8 C 157 10 159 12 159 13 C 158 12 158 12 158 12 C 158 13 160 15 159 15 C 157 15 156 16 155 17 C 154 15 154 15 154 15 C 156 19 153 17 154 19 C 152 19 153 22 150 20 C 149 23 148 25 146 26 C 145 23 145 23 145 23 C 146 25 144 22 144 23 C 145 24 145 25 146 27 C 144 26 144 29 144 31 C 143 29 143 29 143 29 C 145 33 142 31 141 31 C 140 31 139 29 139 30 C 140 32 140 32 140 35 C 139 35 138 35 137 34 C 137 39 134 39 133 43 C 132 41 132 41 132 41 C 133 46 127 45 127 48 C 125 45 125 45 125 45 C 124 45 124 47 126 49 C 125 48 126 51 124 49 C 123 49 124 51 124 52 C 122 52 122 52 121 54 C 122 54 122 54 122 54 C 121 53 120 52 120 52 C 120 53 118 52 121 55 C 118 54 120 59 117 57 C 117 58 117 58 118 59 C 117 60 114 59 115 61 C 114 61 114 59 113 59 C 113 60 114 61 114 61 C 114 64 110 62 109 64 C 108 68 104 69 102 71 C 101 71 101 71 101 71 C 103 74 97 69 100 74 C 99 73 99 74 98 73 C 99 75 95 72 96 76 C 96 76 96 75 96 75 C 93 74 94 77 92 77 C 92 76 92 76 91 75 C 90 74 93 79 90 76 C 90 76 91 77 91 77 C 88 78 87 82 86 84 C 82 84 81 79 82 82 C 81 82 83 84 82 83 C 82 84 78 80 79 82 C 81 84 80 83 81 85 C 79 84 77 82 78 85 C 77 83 77 83 77 83 C 78 87 76 86 78 91 C 74 96 70 102 65 106 C 59 109 56 115 49 117 C 45 115 45 115 45 117 C 45 117 45 116 44 116 C 46 118 43 117 45 119 C 43 120 41 122 39 124 C 39 123 38 121 38 122 C 39 124 39 124 39 124 C 38 123 38 123 38 123 C 38 123 39 125 40 125 C 38 128 35 130 31 130 C 28 131 25 132 22 134 C 20 134 19 136 18 137 C 12 136 7 136 4 141 C 4 141 1 134 1 131 Z N"/>
            </draw:custom-shape>
            <draw:custom-shape draw:name="Freeform 286" draw:style-name="gr80" draw:text-style-name="P13" draw:layer="layout" svg:width="0.003cm" svg:height="0.001cm" svg:x="6.152cm" svg:y="17.943cm">
              <text:p/>
              <draw:enhanced-geometry svg:viewBox="0 0 3 3" draw:extrusion-allowed="true" draw:glue-points="1588 1 0 0 1588 1" draw:glue-point-type="1588 1 0 0 1588 1" draw:type="non-primitive" draw:enhanced-path="M 3 3 C 2 2 1 2 0 0 C 1 1 2 2 3 3 Z N">
                <draw:equation draw:name="f0" draw:formula="abs(3)"/>
                <draw:equation draw:name="f1" draw:formula="2*0"/>
                <draw:equation draw:name="f2" draw:formula="1*2/2"/>
                <draw:equation draw:name="f3" draw:formula="abs(3)"/>
                <draw:equation draw:name="f4" draw:formula="(16384+8193)/2"/>
                <draw:equation draw:name="f5" draw:formula="*/4"/>
                <draw:equation draw:name="f6" draw:formula="atan2(0,1588)/(pi/180)"/>
              </draw:enhanced-geometry>
            </draw:custom-shape>
            <draw:custom-shape draw:name="Freeform 287" draw:style-name="gr80" draw:text-style-name="P13" draw:layer="layout" svg:width="0.001cm" svg:height="0.005cm" svg:x="6.138cm" svg:y="17.938cm">
              <text:p/>
              <draw:enhanced-geometry svg:viewBox="0 0 1 2" draw:extrusion-allowed="true" draw:glue-points="1 1587 0 794 0 794 1 1587" draw:glue-point-type="1 1587 0 794 0 794 1 1587" draw:type="non-primitive" draw:enhanced-path="M 1 2 C 1 2 1 2 0 1 C 0 1 0 0 0 1 C 0 1 1 1 1 2 Z N">
                <draw:equation draw:name="f0" draw:formula="2/2"/>
                <draw:equation draw:name="f1" draw:formula="2*0"/>
                <draw:equation draw:name="f2" draw:formula="1"/>
                <draw:equation draw:name="f3" draw:formula="1-1"/>
                <draw:equation draw:name="f4" draw:formula="1/2"/>
                <draw:equation draw:name="f5" draw:formula="if(8,2,16384)"/>
                <draw:equation draw:name="f6" draw:formula="*8193/24577"/>
                <draw:equation draw:name="f7" draw:formula="4+4-"/>
                <draw:equation draw:name="f8" draw:formula="0*1587"/>
                <draw:equation draw:name="f9" draw:formula="794"/>
              </draw:enhanced-geometry>
            </draw:custom-shape>
            <draw:custom-shape draw:name="Freeform 288" draw:style-name="gr80" draw:text-style-name="P13" draw:layer="layout" svg:width="0.001cm" svg:height="0.005cm" svg:x="6.135cm" svg:y="17.938cm">
              <text:p/>
              <draw:enhanced-geometry svg:viewBox="0 0 0 3" draw:extrusion-allowed="true" draw:glue-points="0 1587 0 0 0 1587" draw:glue-point-type="0 1587 0 0 0 1587" draw:type="non-primitive" draw:enhanced-path="M 0 3 C 0 2 0 1 0 0 L 0 3 Z N">
                <draw:equation draw:name="f0" draw:formula="3-2"/>
                <draw:equation draw:name="f1" draw:formula="1"/>
                <draw:equation draw:name="f2" draw:formula="3+5-8"/>
                <draw:equation draw:name="f3" draw:formula="(16384+8193)/2"/>
                <draw:equation draw:name="f4" draw:formula="*/4"/>
              </draw:enhanced-geometry>
            </draw:custom-shape>
            <draw:custom-shape draw:name="Freeform 289" draw:style-name="gr80" draw:text-style-name="P13" draw:layer="layout" svg:width="0.001cm" svg:height="0.001cm" svg:x="6.132cm" svg:y="17.938cm">
              <text:p/>
              <draw:enhanced-geometry svg:viewBox="0 0 1 2" draw:extrusion-allowed="true" draw:glue-points="1 1 0 0 1 1" draw:glue-point-type="1 1 0 0 1 1" draw:type="non-primitive" draw:enhanced-path="M 1 2 C 0 1 0 1 0 0 C 1 1 1 1 1 2 Z N">
                <draw:equation draw:name="f0" draw:formula="2*0"/>
                <draw:equation draw:name="f1" draw:formula="1"/>
                <draw:equation draw:name="f2" draw:formula="1"/>
                <draw:equation draw:name="f3" draw:formula="2*5/8"/>
                <draw:equation draw:name="f4" draw:formula="(16384+8193)/2"/>
                <draw:equation draw:name="f5" draw:formula="*/4"/>
                <draw:equation draw:name="f6" draw:formula="atan2(0,1)/(pi/180)"/>
              </draw:enhanced-geometry>
            </draw:custom-shape>
            <draw:custom-shape draw:name="Freeform 290" draw:style-name="gr80" draw:text-style-name="P13" draw:layer="layout" svg:width="0.001cm" svg:height="0.001cm" svg:x="6.132cm" svg:y="17.943cm">
              <text:p/>
              <draw:enhanced-geometry svg:viewBox="0 0 1 2" draw:extrusion-allowed="true" draw:glue-points="1 1 0 1 1 1" draw:glue-point-type="1 1 0 1 1 1" draw:type="non-primitive" draw:enhanced-path="M 1 2 C 1 2 0 1 0 1 C 0 2 0 0 1 2 Z N">
                <draw:equation draw:name="f0" draw:formula="2/2"/>
                <draw:equation draw:name="f1" draw:formula="1-1"/>
                <draw:equation draw:name="f2" draw:formula="2"/>
                <draw:equation draw:name="f3" draw:formula="2*5/8"/>
                <draw:equation draw:name="f4" draw:formula="(16384+8193)/2"/>
                <draw:equation draw:name="f5" draw:formula="*/4"/>
                <draw:equation draw:name="f6" draw:formula="atan2(0,1)/(pi/180)"/>
              </draw:enhanced-geometry>
            </draw:custom-shape>
            <draw:custom-shape draw:name="Freeform 291" draw:style-name="gr80" draw:text-style-name="P13" draw:layer="layout" svg:width="0.003cm" svg:height="0.001cm" svg:x="6.125cm" svg:y="17.943cm">
              <text:p/>
              <draw:enhanced-geometry svg:viewBox="0 0 2 3" draw:extrusion-allowed="true" draw:glue-points="1588 1 794 1 1588 1" draw:glue-point-type="1588 1 794 1 1588 1" draw:type="non-primitive" draw:enhanced-path="M 2 2 C 1 2 2 3 1 2 C 2 3 0 0 2 2 Z N">
                <draw:equation draw:name="f0" draw:formula="(2+1)/2"/>
                <draw:equation draw:name="f1" draw:formula="(3+1)/2"/>
                <draw:equation draw:name="f2" draw:formula="(3+0)/2"/>
                <draw:equation draw:name="f3" draw:formula="(2+5)/2"/>
                <draw:equation draw:name="f4" draw:formula="(16384+8193)/2"/>
                <draw:equation draw:name="f5" draw:formula="*/4"/>
                <draw:equation draw:name="f6" draw:formula="atan2(0,1588)/(pi/180)"/>
              </draw:enhanced-geometry>
            </draw:custom-shape>
            <draw:custom-shape draw:name="Freeform 292" draw:style-name="gr80" draw:text-style-name="P13" draw:layer="layout" svg:width="0.001cm" svg:height="0.001cm" svg:x="6.125cm" svg:y="17.948cm">
              <text:p/>
              <draw:enhanced-geometry svg:viewBox="0 0 1 2" draw:extrusion-allowed="true" draw:glue-points="1 1 1 1 0 0 1 1" draw:glue-point-type="1 1 1 1 0 0 1 1"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
              </draw:enhanced-geometry>
            </draw:custom-shape>
            <draw:custom-shape draw:name="Rectangle 293" draw:style-name="gr81" draw:text-style-name="P32" draw:layer="layout" svg:width="0.003cm" svg:height="0.005cm" svg:x="6.091cm" svg:y="18.001cm">
              <text:p/>
              <draw:enhanced-geometry svg:viewBox="0 0 21600 21600" draw:type="rectangle" draw:enhanced-path="M 0 0 L 21600 0 21600 21600 0 21600 0 0 Z N"/>
            </draw:custom-shape>
            <draw:custom-shape draw:name="Freeform 294" draw:style-name="gr80" draw:text-style-name="P13" draw:layer="layout" svg:width="0.001cm" svg:height="0.001cm" svg:x="6.075cm" svg:y="18.022cm">
              <text:p/>
              <draw:enhanced-geometry svg:viewBox="0 0 1 2" draw:extrusion-allowed="true" draw:glue-points="1 1 0 0 1 1" draw:glue-point-type="1 1 0 0 1 1" draw:type="non-primitive" draw:enhanced-path="M 1 1 C 1 2 0 0 0 0 C 0 0 1 1 1 1 Z N">
                <draw:equation draw:name="f0" draw:formula="1/2"/>
                <draw:equation draw:name="f1" draw:formula=""/>
                <draw:equation draw:name="f2" draw:formula="1-1"/>
                <draw:equation draw:name="f3" draw:formula="1*5/8"/>
                <draw:equation draw:name="f4" draw:formula="(16384+8193)/2"/>
                <draw:equation draw:name="f5" draw:formula="*/4"/>
                <draw:equation draw:name="f6" draw:formula="atan2(0,1)/(pi/180)"/>
              </draw:enhanced-geometry>
            </draw:custom-shape>
            <draw:custom-shape draw:name="Freeform 295" draw:style-name="gr80" draw:text-style-name="P13" draw:layer="layout" svg:width="0.001cm" svg:height="0.005cm" svg:x="6.071cm" svg:y="18.038cm">
              <text:p/>
              <draw:enhanced-geometry svg:viewBox="0 0 0 1" draw:extrusion-allowed="true" draw:glue-points="0 0 0 0 0 1587 0 0" draw:glue-point-type="0 0 0 0 0 1587 0 0" draw:type="non-primitive" draw:enhanced-path="M 0 0 L 0 0 L 0 1 L 0 0 Z N">
                <draw:equation draw:name="f0" draw:formula=""/>
                <draw:equation draw:name="f1" draw:formula="1"/>
                <draw:equation draw:name="f2" draw:formula="if(8,2,16384)"/>
                <draw:equation draw:name="f3" draw:formula="1/24577"/>
              </draw:enhanced-geometry>
            </draw:custom-shape>
            <draw:custom-shape draw:name="Freeform 296" draw:style-name="gr80" draw:text-style-name="P13" draw:layer="layout" svg:width="0.003cm" svg:height="0.005cm" svg:x="6.021cm" svg:y="16.269cm">
              <text:p/>
              <draw:enhanced-geometry svg:viewBox="0 0 4 1" draw:extrusion-allowed="true" draw:glue-points="1191 1587 794 0 1191 1587" draw:glue-point-type="1191 1587 794 0 1191 1587" draw:type="non-primitive" draw:enhanced-path="M 3 1 C 2 0 0 1 2 0 C 3 1 4 1 3 1 Z N">
                <draw:equation draw:name="f0" draw:formula="abs(1)"/>
                <draw:equation draw:name="f1" draw:formula="1+2"/>
                <draw:equation draw:name="f2" draw:formula="abs(1)"/>
                <draw:equation draw:name="f3" draw:formula="abs(1)"/>
                <draw:equation draw:name="f4" draw:formula="(16384+8193)/2"/>
                <draw:equation draw:name="f5" draw:formula="*/4"/>
                <draw:equation draw:name="f6" draw:formula="atan2(0,1191)/(pi/180)"/>
              </draw:enhanced-geometry>
            </draw:custom-shape>
            <draw:custom-shape draw:name="Freeform 297" draw:style-name="gr120" draw:text-style-name="P13" draw:layer="layout" svg:width="0.093cm" svg:height="0.299cm" svg:x="5.93cm" svg:y="16.274cm">
              <text:p/>
              <draw:enhanced-geometry svg:viewBox="0 0 127 249" draw:extrusion-allowed="true" draw:glue-points="6300 78858 7700 76314 8750 70137 9800 68320 13650 63232 15050 61778 15750 58144 17500 55600 18900 54510 18900 52693 19600 49059 20650 47606 20650 45062 22400 43245 23800 40701 25900 37794 25900 36340 27300 35250 27300 33796 27300 33433 27650 31616 29750 27255 30450 25438 30800 23985 32550 20350 35000 20350 33600 18170 31500 15990 32900 14899 32200 13809 33250 13446 35700 12719 33950 10539 35350 10175 34300 8722 34650 7268 37450 8722 36050 5814 40950 3271 41650 2544 42000 0 43400 1454 41650 3271 43400 7995 42350 15263 40600 23258 38850 29072 37450 33796 32550 42155 29400 46152 25550 51603 17150 71590 14350 76314 1750 87580" draw:glue-point-type="6300 78858 7700 76314 8750 70137 9800 68320 13650 63232 15050 61778 15750 58144 17500 55600 18900 54510 18900 52693 19600 49059 20650 47606 20650 45062 22400 43245 23800 40701 25900 37794 25900 36340 27300 35250 27300 33796 27300 33433 27650 31616 29750 27255 30450 25438 30800 23985 32550 20350 35000 20350 33600 18170 31500 15990 32900 14899 32200 13809 33250 13446 35700 12719 33950 10539 35350 10175 34300 8722 34650 7268 37450 8722 36050 5814 40950 3271 41650 2544 42000 0 43400 1454 41650 3271 43400 7995 42350 15263 40600 23258 38850 29072 37450 33796 32550 42155 29400 46152 25550 51603 17150 71590 14350 76314 1750 87580" draw:type="non-primitive" draw:enhanced-path="M 5 241 C 0 235 9 235 7 229 C 7 229 10 231 10 230 C 7 224 12 221 18 220 C 19 221 19 221 19 221 C 20 220 17 218 18 217 C 19 218 19 218 20 218 C 18 217 20 216 19 215 C 20 215 21 216 22 217 C 20 215 20 215 20 215 C 16 211 22 212 21 209 C 21 209 21 210 22 210 C 20 206 23 203 24 199 C 24 200 26 201 27 201 C 24 200 24 198 24 197 C 27 199 23 195 25 195 C 25 195 25 195 25 195 C 23 193 27 195 25 193 C 27 193 27 193 27 193 C 24 191 29 194 28 192 C 27 192 27 192 27 192 C 27 191 28 191 28 190 C 29 191 29 191 29 191 C 28 189 31 190 28 188 C 30 189 28 190 32 191 C 31 186 34 182 36 179 C 38 179 38 179 39 179 C 39 179 40 178 39 176 C 38 177 40 177 40 177 C 42 177 38 174 39 174 C 40 175 41 176 42 176 C 40 174 41 174 41 173 C 41 173 41 173 42 174 C 40 172 43 173 43 171 C 44 172 44 172 44 172 C 46 172 41 170 43 170 C 43 170 44 170 44 171 C 42 168 44 167 44 166 C 44 166 44 166 44 166 C 44 165 46 165 45 163 C 46 163 49 165 49 164 C 46 162 49 161 45 160 C 46 159 48 158 48 157 C 48 158 51 159 51 160 C 53 160 53 160 53 160 C 55 161 53 161 54 161 C 54 161 54 159 55 159 C 53 157 50 155 50 153 C 51 155 54 155 54 156 C 49 151 49 151 49 151 C 50 150 52 152 51 151 C 51 150 50 150 50 149 C 50 149 50 147 53 149 C 54 150 53 150 54 150 C 55 149 54 149 54 148 C 55 148 55 148 55 148 C 55 148 54 146 52 146 C 52 146 54 147 53 147 C 52 145 52 144 52 144 C 52 144 53 144 54 145 C 52 143 52 141 52 140 C 50 139 54 142 53 141 C 56 141 52 137 56 138 C 56 138 53 136 54 137 C 54 136 56 137 56 137 C 57 137 56 136 56 135 C 55 134 56 135 56 136 C 56 135 55 131 58 131 C 57 130 55 128 56 128 C 57 129 57 129 57 129 C 59 129 58 128 60 129 C 58 127 60 133 59 131 C 60 131 56 128 59 129 C 59 129 57 127 60 127 C 59 127 62 129 62 129 C 62 127 61 128 61 127 C 61 126 61 126 61 126 C 59 125 61 125 59 124 C 61 125 59 122 62 124 C 64 126 64 126 64 126 C 64 125 62 124 61 123 C 61 123 62 123 62 123 C 59 121 63 122 61 120 C 62 120 62 118 64 119 C 64 118 63 117 64 116 C 64 117 64 117 65 117 C 66 118 65 117 65 116 C 66 117 68 116 69 117 C 68 115 66 115 65 114 C 69 115 64 111 68 112 C 68 112 69 114 70 114 C 74 115 68 111 70 111 C 67 110 67 110 67 110 C 69 110 66 107 69 109 C 68 108 71 109 68 107 C 71 107 68 102 74 104 C 74 104 75 104 73 103 C 71 102 74 104 73 104 C 73 103 72 103 72 103 C 72 102 73 102 75 104 C 77 104 71 100 73 99 C 74 100 74 100 74 100 C 73 98 73 98 73 98 C 73 97 76 99 78 100 C 78 99 78 99 77 98 C 79 98 79 98 79 98 C 77 98 78 97 78 97 C 78 97 78 97 78 97 C 79 98 79 97 79 97 C 78 96 77 96 76 96 C 75 96 76 95 75 94 C 77 96 77 94 77 94 C 78 94 76 93 76 93 C 77 93 76 92 78 93 C 78 93 76 93 77 94 C 78 94 80 95 79 93 C 78 93 75 92 77 91 C 77 92 78 92 78 93 C 80 93 80 93 80 93 C 78 92 78 92 78 92 C 79 92 79 92 79 92 C 77 91 79 90 77 89 C 77 89 79 89 79 89 C 79 89 79 89 79 89 C 80 89 80 88 79 87 C 79 87 79 87 79 87 C 80 87 80 86 79 85 C 80 85 86 89 84 87 C 84 86 81 84 80 84 C 81 83 79 80 82 81 C 82 80 81 80 81 79 C 83 78 81 75 85 75 C 85 76 87 76 88 76 C 86 75 90 77 87 75 C 85 74 84 74 83 74 C 83 73 84 71 86 71 C 85 71 84 71 84 70 C 87 72 87 71 87 70 C 85 69 85 69 85 69 C 87 70 87 70 87 70 C 86 69 83 68 85 68 C 86 68 87 68 87 68 C 86 67 84 65 86 65 C 88 66 88 66 88 66 C 88 65 87 64 86 65 C 88 64 89 63 91 64 C 87 60 88 57 89 55 C 90 55 90 55 90 55 C 91 55 88 54 89 54 C 90 55 92 55 93 56 C 95 55 91 54 91 53 C 89 52 92 54 90 53 C 89 53 92 52 89 51 C 90 51 92 52 93 53 C 92 52 92 52 92 52 C 95 52 97 55 100 56 C 100 55 100 55 100 55 C 103 56 103 58 104 57 C 103 56 100 54 98 54 C 98 53 92 51 93 50 C 95 50 93 51 95 52 C 98 52 95 50 96 50 C 94 50 92 49 92 48 C 93 48 94 49 95 49 C 93 48 92 47 91 47 C 88 46 92 47 90 45 C 92 46 95 48 97 48 C 94 47 94 45 90 44 C 91 44 93 45 94 46 C 96 46 91 43 95 44 C 93 43 93 43 93 43 C 94 43 94 43 96 44 C 96 43 93 41 97 42 C 96 42 97 41 94 41 C 93 41 96 42 92 41 C 95 42 92 40 92 39 C 93 40 93 40 93 40 C 92 39 93 39 92 38 C 92 39 93 39 94 39 C 92 38 92 38 92 38 C 91 37 95 39 95 38 C 96 39 96 39 96 39 C 96 39 98 39 98 39 C 96 38 94 37 92 36 C 92 35 94 36 93 35 C 95 37 95 37 95 37 C 95 37 98 37 98 37 C 98 36 95 34 94 35 C 94 34 95 34 97 35 C 96 34 94 34 94 33 C 95 34 97 33 99 33 C 102 35 102 35 102 35 C 102 35 102 35 102 35 C 104 36 104 35 107 36 C 107 36 106 35 106 35 C 101 34 100 32 96 31 C 96 29 106 33 100 30 C 99 30 97 28 97 29 C 98 29 94 27 96 27 C 97 28 100 28 102 29 C 101 29 101 29 101 30 C 103 30 105 31 105 30 C 105 30 105 29 103 28 C 101 28 103 29 101 28 C 100 27 104 28 100 26 C 100 27 98 26 96 26 C 95 25 95 25 95 25 C 97 25 97 25 97 25 C 98 25 94 24 95 23 C 98 24 98 24 98 24 C 101 25 97 25 101 26 C 101 25 99 24 100 24 C 101 24 101 25 101 25 C 101 25 107 26 104 24 C 103 23 102 23 101 23 C 101 22 99 21 99 20 C 102 21 100 19 103 20 C 101 20 101 22 103 23 C 107 24 103 24 106 25 C 107 24 110 26 112 26 C 113 26 112 25 112 25 C 109 24 109 25 107 24 C 108 23 107 22 105 20 C 106 20 108 21 108 22 C 108 20 109 19 110 18 C 106 18 109 16 106 16 C 105 16 103 16 101 15 C 101 15 103 16 103 16 C 102 15 107 16 104 15 C 105 16 108 16 111 17 C 110 16 113 18 113 17 C 112 15 111 14 111 13 C 113 12 111 10 111 9 C 113 9 116 10 117 9 C 117 8 113 9 115 8 C 115 8 115 8 115 8 C 115 8 118 7 114 6 C 117 7 117 7 117 7 C 117 7 117 6 116 6 C 117 6 118 6 119 7 C 122 7 119 5 119 4 C 117 5 117 5 117 5 C 116 3 118 3 117 1 C 119 2 119 2 119 2 C 118 1 118 1 118 1 C 120 1 122 1 120 0 C 125 3 125 3 125 3 C 123 3 122 2 120 2 C 118 2 119 3 121 4 C 121 3 121 3 120 3 C 123 3 123 4 124 4 C 124 4 125 4 124 4 C 126 5 126 5 126 6 C 125 5 124 6 123 5 C 126 6 126 7 125 8 C 122 8 127 10 126 11 C 123 10 121 9 120 8 C 119 8 120 8 119 9 C 121 10 124 10 125 12 C 123 11 123 11 123 11 C 123 12 126 13 125 14 C 124 15 124 17 123 18 C 121 18 121 18 121 18 C 125 20 122 21 124 22 C 121 23 124 26 121 26 C 121 30 122 33 121 35 C 118 34 118 34 118 34 C 120 35 116 34 117 35 C 119 35 119 36 121 37 C 118 38 120 40 121 42 C 119 41 119 41 119 41 C 122 44 119 44 118 46 C 117 45 115 45 115 46 C 118 48 118 48 119 50 C 119 51 118 52 116 52 C 119 57 115 59 116 64 C 114 63 114 63 114 63 C 117 68 112 70 113 74 C 109 72 109 72 109 72 C 108 73 109 75 112 76 C 110 76 113 78 109 78 C 108 78 111 79 111 80 C 109 82 109 82 109 84 C 109 84 109 84 109 84 C 108 83 107 83 106 83 C 107 84 104 85 109 86 C 106 87 109 91 105 91 C 106 92 106 92 107 93 C 106 94 103 95 104 97 C 104 97 103 96 102 96 C 102 97 104 97 104 98 C 105 101 99 102 99 104 C 99 109 96 113 94 117 C 93 116 93 116 93 116 C 96 119 89 118 93 121 C 92 121 92 122 90 121 C 92 123 87 123 89 125 C 89 125 89 125 88 125 C 86 125 88 128 85 129 C 85 128 85 128 84 127 C 82 127 87 131 83 129 C 82 129 84 130 84 130 C 81 132 81 137 80 141 C 77 142 74 137 76 141 C 75 141 77 142 76 142 C 77 143 71 140 73 142 C 75 143 74 143 75 144 C 73 144 71 143 72 146 C 71 145 71 145 71 145 C 73 148 71 149 74 152 C 70 160 68 169 64 176 C 59 183 56 191 49 197 C 45 197 45 197 45 199 C 45 199 45 199 44 199 C 47 200 44 200 46 202 C 44 204 43 207 41 210 C 41 209 39 208 39 208 C 41 210 41 210 41 210 C 40 209 40 209 40 209 C 40 210 41 211 42 211 C 40 220 31 223 27 230 C 25 231 25 234 24 236 C 18 239 12 242 12 249 C 12 249 5 244 5 241 Z N"/>
            </draw:custom-shape>
            <draw:custom-shape draw:name="Freeform 298" draw:style-name="gr80" draw:text-style-name="P13" draw:layer="layout" svg:width="0.003cm" svg:height="0.001cm" svg:x="6.021cm" svg:y="16.274cm">
              <text:p/>
              <draw:enhanced-geometry svg:viewBox="0 0 5 1" draw:extrusion-allowed="true" draw:glue-points="1588 1 0 0 1588 1" draw:glue-point-type="1588 1 0 0 1588 1" draw:type="non-primitive" draw:enhanced-path="M 5 1 C 3 0 2 1 0 0 C 2 0 3 0 5 1 Z N">
                <draw:equation draw:name="f0" draw:formula="max(1,3)"/>
                <draw:equation draw:name="f1" draw:formula="(1+0)/2"/>
                <draw:equation draw:name="f2" draw:formula="(0+3)/2"/>
                <draw:equation draw:name="f3" draw:formula="max(1,5)"/>
                <draw:equation draw:name="f4" draw:formula="(16384+8193)/2"/>
                <draw:equation draw:name="f5" draw:formula="*/4"/>
                <draw:equation draw:name="f6" draw:formula="atan2(0,1588)/(pi/180)"/>
              </draw:enhanced-geometry>
            </draw:custom-shape>
            <draw:custom-shape draw:name="Freeform 299" draw:style-name="gr80" draw:text-style-name="P13" draw:layer="layout" svg:width="0.001cm" svg:height="0.001cm" svg:x="6.007cm" svg:y="16.29cm">
              <text:p/>
              <draw:enhanced-geometry svg:viewBox="0 0 3 0" draw:extrusion-allowed="true" draw:glue-points="1 0 0 0 0 0 1 0" draw:glue-point-type="1 0 0 0 0 0 1 0" draw:type="non-primitive" draw:enhanced-path="M 2 0 C 3 0 2 0 1 0 C 1 0 0 0 1 0 C 1 0 2 0 2 0 Z N">
                <draw:equation draw:name="f0" draw:formula="(0+3)/2"/>
                <draw:equation draw:name="f1" draw:formula="(0+1)/2"/>
                <draw:equation draw:name="f2" draw:formula="0*0"/>
                <draw:equation draw:name="f3" draw:formula="0"/>
                <draw:equation draw:name="f4" draw:formula="(0+2)/2"/>
                <draw:equation draw:name="f5" draw:formula="if(8,2,16384)"/>
                <draw:equation draw:name="f6" draw:formula="*8193/24577"/>
                <draw:equation draw:name="f7" draw:formula="4+4-"/>
                <draw:equation draw:name="f8" draw:formula="0*0"/>
                <draw:equation draw:name="f9" draw:formula=""/>
              </draw:enhanced-geometry>
            </draw:custom-shape>
            <draw:custom-shape draw:name="Freeform 300" draw:style-name="gr80" draw:text-style-name="P13" draw:layer="layout" svg:width="0.003cm" svg:height="0.001cm" svg:x="6.004cm" svg:y="16.295cm">
              <text:p/>
              <draw:enhanced-geometry svg:viewBox="0 0 2 3" draw:extrusion-allowed="true" draw:glue-points="1588 1 0 0 1588 1" draw:glue-point-type="1588 1 0 0 1588 1" draw:type="non-primitive" draw:enhanced-path="M 2 3 C 1 2 0 1 0 0 L 2 3 Z N">
                <draw:equation draw:name="f0" draw:formula="(3+1)/2"/>
                <draw:equation draw:name="f1" draw:formula="1"/>
                <draw:equation draw:name="f2" draw:formula="(3+5)/2"/>
                <draw:equation draw:name="f3" draw:formula="(16384+8193)/2"/>
                <draw:equation draw:name="f4" draw:formula="*/4"/>
              </draw:enhanced-geometry>
            </draw:custom-shape>
            <draw:custom-shape draw:name="Freeform 301" draw:style-name="gr80" draw:text-style-name="P13" draw:layer="layout" svg:width="0.001cm" svg:height="0.001cm" svg:x="6.001cm" svg:y="16.301cm">
              <text:p/>
              <draw:enhanced-geometry svg:viewBox="0 0 2 1" draw:extrusion-allowed="true" draw:glue-points="1 1 0 0 1 1" draw:glue-point-type="1 1 0 0 1 1" draw:type="non-primitive" draw:enhanced-path="M 2 1 C 0 1 0 1 0 0 C 1 1 1 1 2 1 Z N">
                <draw:equation draw:name="f0" draw:formula="(1+0)/2"/>
                <draw:equation draw:name="f1" draw:formula="1"/>
                <draw:equation draw:name="f2" draw:formula="1"/>
                <draw:equation draw:name="f3" draw:formula="(1+5)/2"/>
                <draw:equation draw:name="f4" draw:formula="(16384+8193)/2"/>
                <draw:equation draw:name="f5" draw:formula="*/4"/>
                <draw:equation draw:name="f6" draw:formula="atan2(0,1)/(pi/180)"/>
              </draw:enhanced-geometry>
            </draw:custom-shape>
            <draw:custom-shape draw:name="Freeform 302" draw:style-name="gr80" draw:text-style-name="P13" draw:layer="layout" svg:width="0.003cm" svg:height="0.001cm" svg:x="6.001cm" svg:y="16.301cm">
              <text:p/>
              <draw:enhanced-geometry svg:viewBox="0 0 2 1" draw:extrusion-allowed="true" draw:glue-points="1588 0 794 1 1588 0" draw:glue-point-type="1588 0 794 1 1588 0" draw:type="non-primitive" draw:enhanced-path="M 2 0 C 2 1 2 1 1 1 C 2 1 0 0 2 0 Z N">
                <draw:equation draw:name="f0" draw:formula="(0+2)/2"/>
                <draw:equation draw:name="f1" draw:formula="(1+1)/2"/>
                <draw:equation draw:name="f2" draw:formula="(1+0)/2"/>
                <draw:equation draw:name="f3" draw:formula="(0+5)/2"/>
                <draw:equation draw:name="f4" draw:formula="(16384+8193)/2"/>
                <draw:equation draw:name="f5" draw:formula="*/4"/>
                <draw:equation draw:name="f6" draw:formula="atan2(0,1588)/(pi/180)"/>
              </draw:enhanced-geometry>
            </draw:custom-shape>
            <draw:custom-shape draw:name="Freeform 303" draw:style-name="gr80" draw:text-style-name="P13" draw:layer="layout" svg:width="0.003cm" svg:height="0.001cm" svg:x="5.997cm" svg:y="16.311cm">
              <text:p/>
              <draw:enhanced-geometry svg:viewBox="0 0 3 2" draw:extrusion-allowed="true" draw:glue-points="1059 1 529 1 1059 1" draw:glue-point-type="1059 1 529 1 1059 1" draw:type="non-primitive" draw:enhanced-path="M 2 1 C 2 1 3 2 1 2 C 2 2 0 0 2 1 Z N">
                <draw:equation draw:name="f0" draw:formula="(1+2)/2"/>
                <draw:equation draw:name="f1" draw:formula="abs(2)"/>
                <draw:equation draw:name="f2" draw:formula="(2+0)/2"/>
                <draw:equation draw:name="f3" draw:formula="(1+5)/2"/>
                <draw:equation draw:name="f4" draw:formula="(16384+8193)/2"/>
                <draw:equation draw:name="f5" draw:formula="*/4"/>
                <draw:equation draw:name="f6" draw:formula="atan2(0,1059)/(pi/180)"/>
              </draw:enhanced-geometry>
            </draw:custom-shape>
            <draw:custom-shape draw:name="Freeform 304" draw:style-name="gr80" draw:text-style-name="P13" draw:layer="layout" svg:width="0.003cm" svg:height="0.001cm" svg:x="5.997cm" svg:y="16.316cm">
              <text:p/>
              <draw:enhanced-geometry svg:viewBox="0 0 1 1" draw:extrusion-allowed="true" draw:glue-points="1588 1 1588 1 0 0 1588 1" draw:glue-point-type="1588 1 1588 1 0 0 1588 1" draw:type="non-primitive" draw:enhanced-path="M 1 1 C 1 1 1 1 1 1 C 1 1 0 1 0 0 L 1 1 Z N">
                <draw:equation draw:name="f0" draw:formula="1"/>
                <draw:equation draw:name="f1" draw:formula="1"/>
                <draw:equation draw:name="f2" draw:formula="1*0"/>
                <draw:equation draw:name="f3" draw:formula="1-1"/>
                <draw:equation draw:name="f4" draw:formula="if(8,2,16384)"/>
                <draw:equation draw:name="f5" draw:formula="/24577"/>
                <draw:equation draw:name="f6" draw:formula="4+4-"/>
                <draw:equation draw:name="f7" draw:formula=""/>
              </draw:enhanced-geometry>
            </draw:custom-shape>
            <draw:custom-shape draw:name="Freeform 305" draw:style-name="gr80" draw:text-style-name="P13" draw:layer="layout" svg:width="0.003cm" svg:height="0.001cm" svg:x="5.977cm" svg:y="16.406cm">
              <text:p/>
              <draw:enhanced-geometry svg:viewBox="0 0 1 0" draw:extrusion-allowed="true" draw:glue-points="1588 0 0 0 1588 0 1588 0" draw:glue-point-type="1588 0 0 0 1588 0 1588 0" draw:type="non-primitive" draw:enhanced-path="M 1 0 L 0 0 L 1 0 L 1 0 Z N">
                <draw:equation draw:name="f0" draw:formula="0*0"/>
                <draw:equation draw:name="f1" draw:formula="0"/>
                <draw:equation draw:name="f2" draw:formula="if(8,2,16384)"/>
                <draw:equation draw:name="f3" draw:formula="1/24577"/>
              </draw:enhanced-geometry>
            </draw:custom-shape>
            <draw:custom-shape draw:name="Freeform 306" draw:style-name="gr80" draw:text-style-name="P13" draw:layer="layout" svg:width="0.003cm" svg:height="0.005cm" svg:x="5.964cm" svg:y="16.442cm">
              <text:p/>
              <draw:enhanced-geometry svg:viewBox="0 0 2 2" draw:extrusion-allowed="true" draw:glue-points="1588 794 0 0 1588 794" draw:glue-point-type="1588 794 0 0 1588 794" draw:type="non-primitive" draw:enhanced-path="M 2 1 C 2 2 1 0 0 0 C 0 0 2 1 2 1 Z N">
                <draw:equation draw:name="f0" draw:formula="(1+2)/2"/>
                <draw:equation draw:name="f1" draw:formula="0*0"/>
                <draw:equation draw:name="f2" draw:formula="2-1"/>
                <draw:equation draw:name="f3" draw:formula="(1+5)/2"/>
                <draw:equation draw:name="f4" draw:formula="(16384+8193)/2"/>
                <draw:equation draw:name="f5" draw:formula="*/4"/>
                <draw:equation draw:name="f6" draw:formula="atan2(0,1588)/(pi/180)"/>
              </draw:enhanced-geometry>
            </draw:custom-shape>
            <draw:custom-shape draw:name="Rectangle 307" draw:style-name="gr81" draw:text-style-name="P32" draw:layer="layout" svg:width="0.003cm" svg:height="0.005cm" svg:x="5.964cm" svg:y="16.469cm">
              <text:p/>
              <draw:enhanced-geometry svg:viewBox="0 0 21600 21600" draw:type="rectangle" draw:enhanced-path="M 0 0 L 21600 0 21600 21600 0 21600 0 0 Z N"/>
            </draw:custom-shape>
            <draw:custom-shape draw:name="Freeform 308" draw:style-name="gr80" draw:text-style-name="P13" draw:layer="layout" svg:width="0.003cm" svg:height="0.001cm" svg:x="5.823cm" svg:y="15.293cm">
              <text:p/>
              <draw:enhanced-geometry svg:viewBox="0 0 3 2" draw:extrusion-allowed="true" draw:glue-points="1059 1 1059 0 1059 1" draw:glue-point-type="1059 1 1059 0 1059 1" draw:type="non-primitive" draw:enhanced-path="M 2 1 C 2 0 0 1 2 0 C 3 1 3 2 2 1 Z N">
                <draw:equation draw:name="f0" draw:formula="(1+2)/2"/>
                <draw:equation draw:name="f1" draw:formula="1+2"/>
                <draw:equation draw:name="f2" draw:formula="abs(1)"/>
                <draw:equation draw:name="f3" draw:formula="(1+5)/2"/>
                <draw:equation draw:name="f4" draw:formula="(16384+8193)/2"/>
                <draw:equation draw:name="f5" draw:formula="*/4"/>
                <draw:equation draw:name="f6" draw:formula="atan2(0,1059)/(pi/180)"/>
              </draw:enhanced-geometry>
            </draw:custom-shape>
            <draw:custom-shape draw:name="Freeform 309" draw:style-name="gr82" draw:text-style-name="P13" draw:layer="layout" svg:width="0.09cm" svg:height="0.304cm" svg:x="5.733cm" svg:y="15.293cm">
              <text:p/>
              <draw:enhanced-geometry svg:viewBox="0 0 119 255" draw:extrusion-allowed="true" draw:glue-points="3242 80882 3602 77632 2521 71132 3242 69327 6483 63911 7564 62105 9005 58495 10806 56689 9725 53079 9005 50912 10446 48023 11526 45135 11886 44052 11886 41885 13687 39358 14768 36469 16569 33580 18730 32858 18010 31053 19450 31053 19090 28886 20171 26359 21972 22748 23052 20943 24853 16971 26294 16249 27375 16249 28095 14804 28815 12999 27735 11555 28095 10110 30256 9749 31337 8666 32417 8305 30256 5777 32417 6138 35659 7944 33138 3250 37460 2166 39621 1444 41062 0 42503 1805 40702 2528 39981 6499 37460 12999 34579 18054 30616 26720 28455 31414 24133 40080 20891 44413 18010 49468 16209 57773 10085 71494 10446 75826" draw:glue-point-type="3242 80882 3602 77632 2521 71132 3242 69327 6483 63911 7564 62105 9005 58495 10806 56689 9725 53079 9005 50912 10446 48023 11526 45135 11886 44052 11886 41885 13687 39358 14768 36469 16569 33580 18730 32858 18010 31053 19450 31053 19090 28886 20171 26359 21972 22748 23052 20943 24853 16971 26294 16249 27375 16249 28095 14804 28815 12999 27735 11555 28095 10110 30256 9749 31337 8666 32417 8305 30256 5777 32417 6138 35659 7944 33138 3250 37460 2166 39621 1444 41062 0 42503 1805 40702 2528 39981 6499 37460 12999 34579 18054 30616 26720 28455 31414 24133 40080 20891 44413 18010 49468 16209 57773 10085 71494 10446 75826" draw:type="non-primitive" draw:enhanced-path="M 7 251 C 0 248 7 244 3 240 C 3 239 7 240 6 239 C 1 235 5 230 10 226 C 11 227 11 227 11 227 C 12 226 8 224 9 224 C 9 224 10 224 11 224 C 9 223 10 222 8 222 C 9 222 11 222 12 222 C 10 221 10 221 10 221 C 4 218 11 217 8 215 C 9 215 9 216 10 215 C 7 212 8 208 8 204 C 9 205 10 205 11 205 C 9 205 8 203 8 202 C 11 203 6 200 8 199 C 8 200 8 200 8 200 C 6 198 10 199 7 197 C 9 198 9 198 9 198 C 6 196 12 197 10 196 C 9 196 9 196 9 196 C 8 195 10 195 10 194 C 10 194 10 194 10 194 C 10 193 12 193 9 192 C 12 192 10 193 13 194 C 12 191 12 189 13 186 C 13 184 14 182 15 180 C 16 180 17 180 18 180 C 18 179 18 178 17 177 C 17 178 18 178 18 177 C 20 177 16 175 17 175 C 18 176 19 176 20 176 C 18 175 19 174 18 173 C 19 173 19 174 20 174 C 18 172 21 172 20 171 C 21 172 21 172 21 172 C 23 171 18 170 19 170 C 20 170 20 170 21 170 C 19 168 20 167 20 166 C 20 166 20 166 20 166 C 20 165 22 164 21 162 C 22 162 25 164 25 162 C 22 161 24 160 20 159 C 21 158 23 157 22 156 C 23 157 27 157 26 158 C 29 158 29 158 29 158 C 30 159 28 159 30 159 C 30 159 29 157 30 157 C 28 155 25 153 25 151 C 26 152 29 153 29 153 C 24 149 24 149 24 149 C 24 148 26 150 26 149 C 25 148 24 148 24 147 C 24 147 24 145 27 147 C 28 147 27 148 29 148 C 29 147 28 146 28 146 C 29 146 29 146 29 146 C 29 145 28 144 26 143 C 26 144 28 144 27 144 C 25 143 25 142 25 141 C 26 142 27 142 27 142 C 26 140 25 139 25 137 C 23 136 27 139 26 139 C 29 138 25 134 29 134 C 29 135 26 133 27 134 C 27 133 29 134 29 133 C 30 134 29 132 29 132 C 28 131 29 132 29 132 C 29 131 28 128 31 127 C 30 127 28 125 28 124 C 30 125 30 125 30 125 C 31 126 31 124 32 125 C 30 123 33 129 31 127 C 33 127 29 124 32 125 C 32 125 30 123 32 123 C 32 123 35 125 35 124 C 35 123 34 124 34 123 C 33 122 33 122 33 122 C 31 121 34 121 32 120 C 33 121 31 118 35 120 C 37 121 37 121 37 121 C 37 121 35 119 34 118 C 34 118 35 119 35 119 C 31 117 36 118 33 116 C 35 116 34 114 37 114 C 36 113 35 112 37 112 C 37 112 37 112 38 113 C 39 113 38 112 38 111 C 38 112 40 111 42 112 C 41 110 39 109 38 109 C 42 110 37 106 40 107 C 41 107 42 109 43 108 C 47 110 41 106 43 106 C 40 104 40 104 40 104 C 42 105 39 102 42 104 C 41 103 44 103 41 101 C 44 101 41 97 47 99 C 47 98 48 98 46 97 C 44 96 47 98 46 98 C 46 97 45 97 45 97 C 46 97 46 96 48 98 C 51 98 44 94 46 93 C 47 94 48 94 48 94 C 46 92 46 92 46 92 C 47 91 49 93 51 94 C 51 93 51 93 50 92 C 53 93 53 93 53 93 C 51 92 52 91 52 91 C 52 91 52 91 52 91 C 53 92 53 91 53 90 C 51 90 50 90 50 90 C 49 89 50 89 49 88 C 51 90 51 88 51 88 C 52 88 50 86 50 86 C 51 87 50 86 52 87 C 52 87 50 87 51 87 C 52 88 54 89 53 87 C 52 86 49 85 51 85 C 51 86 52 86 52 87 C 54 86 54 86 54 86 C 52 85 52 85 52 85 C 53 85 53 86 53 86 C 51 84 53 84 51 83 C 51 82 53 83 53 82 C 53 82 53 82 53 82 C 55 83 54 81 53 80 C 54 81 54 81 54 81 C 54 80 54 80 53 79 C 55 79 60 82 58 80 C 59 80 56 77 55 77 C 56 77 54 73 58 74 C 57 73 57 73 56 73 C 58 71 57 68 61 68 C 61 69 63 69 64 70 C 62 69 66 70 63 69 C 61 68 61 67 60 67 C 60 66 61 64 62 64 C 61 64 61 64 61 63 C 63 65 64 64 64 63 C 62 62 62 62 62 62 C 64 63 64 63 64 63 C 64 62 61 60 63 61 C 63 61 64 62 64 62 C 64 60 62 58 64 58 C 66 59 66 59 66 59 C 66 59 65 57 64 57 C 66 57 67 57 69 57 C 65 53 67 50 69 48 C 70 48 70 48 70 48 C 71 48 68 47 69 47 C 70 48 72 48 73 49 C 75 49 71 47 71 46 C 70 45 72 47 70 46 C 70 45 72 45 70 44 C 71 44 72 45 73 46 C 73 45 73 45 73 45 C 76 46 76 49 80 51 C 80 50 80 50 80 50 C 83 51 82 53 84 52 C 83 51 80 48 78 48 C 79 47 73 44 74 43 C 76 44 74 44 76 45 C 78 46 76 44 77 44 C 75 44 73 42 73 41 C 75 41 75 43 76 42 C 75 41 74 40 73 40 C 70 38 74 39 72 37 C 74 39 76 41 78 41 C 76 40 76 38 73 37 C 74 37 75 38 76 39 C 78 39 73 35 78 38 C 76 36 76 36 76 36 C 76 36 77 37 78 37 C 79 37 76 34 80 36 C 79 35 80 34 78 33 C 76 33 79 35 76 34 C 78 35 76 33 75 32 C 77 32 77 32 77 32 C 76 32 77 32 76 31 C 76 31 77 32 77 32 C 76 30 76 30 76 30 C 75 29 79 32 79 31 C 80 32 80 32 80 32 C 80 32 82 33 82 32 C 80 31 78 29 77 28 C 77 27 79 29 78 28 C 79 30 79 30 79 30 C 80 30 82 31 83 30 C 82 29 80 27 79 27 C 79 27 81 27 82 28 C 81 27 80 27 79 26 C 80 26 82 26 84 27 C 87 29 87 29 87 29 C 87 29 87 29 87 29 C 89 31 89 30 91 32 C 92 32 91 31 91 30 C 86 29 86 26 83 24 C 82 22 92 28 87 24 C 86 23 84 21 84 22 C 85 22 81 20 83 20 C 84 21 87 21 88 23 C 87 23 87 23 87 24 C 89 24 91 26 91 25 C 91 25 92 24 90 23 C 88 22 90 24 88 22 C 88 21 91 23 88 20 C 87 21 85 19 84 19 C 84 17 84 17 84 17 C 85 18 85 18 85 18 C 86 18 83 16 84 16 C 87 17 87 17 87 17 C 89 18 85 18 88 20 C 89 19 87 18 89 18 C 89 18 89 18 89 19 C 89 19 94 21 92 19 C 91 17 91 18 90 17 C 90 15 89 14 89 13 C 92 15 90 12 92 15 C 90 14 90 16 92 18 C 95 19 91 18 94 21 C 95 20 98 22 100 23 C 100 23 99 22 99 22 C 97 20 97 21 95 20 C 96 19 96 17 94 15 C 95 16 97 17 97 18 C 97 16 99 15 100 14 C 96 13 100 12 97 11 C 96 11 93 10 92 9 C 93 9 93 10 94 10 C 93 9 98 11 95 9 C 95 11 99 12 101 14 C 100 12 103 15 103 14 C 103 12 102 11 102 9 C 105 10 104 7 104 6 C 106 6 109 8 109 8 C 110 7 106 6 108 6 C 108 7 108 7 108 7 C 108 6 112 6 108 3 C 111 5 111 5 111 5 C 111 5 110 5 110 4 C 111 5 112 5 113 6 C 115 7 113 5 113 4 C 111 3 111 3 111 3 C 111 1 113 1 113 0 C 115 1 115 1 115 1 C 114 0 114 0 114 0 C 116 1 117 1 116 0 C 119 4 119 4 119 4 C 118 4 117 2 115 2 C 114 1 114 2 115 3 C 116 3 115 3 115 2 C 117 4 117 4 118 5 C 118 5 119 5 118 5 C 119 6 119 7 119 7 C 118 6 117 7 117 6 C 119 7 119 8 118 9 C 115 8 119 11 117 12 C 115 10 114 9 113 7 C 112 7 113 8 112 8 C 113 9 115 11 116 13 C 114 12 114 12 114 12 C 115 13 117 14 116 15 C 114 16 113 17 112 19 C 111 18 111 18 111 18 C 114 20 111 21 112 22 C 109 23 111 27 108 26 C 107 29 107 32 105 34 C 103 32 103 32 103 32 C 104 34 101 32 101 33 C 103 33 103 35 104 36 C 102 36 103 39 104 41 C 102 40 102 40 102 40 C 104 43 101 43 100 44 C 99 43 97 43 97 43 C 99 46 99 46 100 48 C 99 49 98 50 96 50 C 98 55 94 57 94 61 C 92 60 92 60 92 60 C 94 66 88 67 89 71 C 86 68 86 68 86 68 C 84 69 85 71 88 72 C 86 72 88 75 85 74 C 84 74 86 76 86 77 C 84 78 84 78 83 80 C 84 80 84 80 84 80 C 83 79 82 79 81 79 C 82 80 79 80 84 82 C 80 83 83 87 79 87 C 80 87 80 88 81 89 C 80 90 77 90 78 93 C 77 92 76 91 76 92 C 76 92 77 92 78 93 C 78 97 73 97 72 99 C 72 104 69 108 67 111 C 66 111 66 111 66 111 C 68 114 61 112 65 116 C 65 116 64 117 63 116 C 65 118 60 117 61 120 C 62 120 62 120 61 119 C 59 120 60 123 58 123 C 58 123 58 122 57 122 C 55 122 59 125 55 123 C 55 124 57 125 57 124 C 54 127 55 132 54 136 C 50 137 47 133 49 136 C 48 136 50 137 50 137 C 50 138 45 136 46 137 C 49 138 48 138 49 139 C 47 140 44 139 46 141 C 44 140 44 140 44 140 C 47 144 45 144 48 147 C 47 152 46 156 45 160 C 44 164 43 168 42 172 C 41 174 40 176 39 178 C 37 184 37 184 37 184 C 36 187 34 191 32 195 C 28 195 28 196 29 198 C 28 198 28 198 28 198 C 30 199 27 199 30 200 C 29 203 29 206 28 209 C 28 208 25 208 25 208 C 27 209 27 209 27 209 C 26 209 26 209 26 209 C 27 210 28 210 29 210 C 30 218 22 224 22 232 C 21 234 21 236 22 238 C 17 244 14 249 16 255 C 16 255 9 254 7 251 Z N"/>
            </draw:custom-shape>
            <draw:custom-shape draw:name="Freeform 310" draw:style-name="gr80" draw:text-style-name="P13" draw:layer="layout" svg:width="0.003cm" svg:height="0.001cm" svg:x="5.823cm" svg:y="15.293cm">
              <text:p/>
              <draw:enhanced-geometry svg:viewBox="0 0 4 2" draw:extrusion-allowed="true" draw:glue-points="1588 1 0 0 1588 1" draw:glue-point-type="1588 1 0 0 1588 1" draw:type="non-primitive" draw:enhanced-path="M 4 2 C 2 1 1 1 0 0 C 1 0 3 1 4 2 Z N">
                <draw:equation draw:name="f0" draw:formula="min(2,2)"/>
                <draw:equation draw:name="f1" draw:formula="1*0"/>
                <draw:equation draw:name="f2" draw:formula="0*3"/>
                <draw:equation draw:name="f3" draw:formula="min(2,5)"/>
                <draw:equation draw:name="f4" draw:formula="(16384+8193)/2"/>
                <draw:equation draw:name="f5" draw:formula="*/4"/>
                <draw:equation draw:name="f6" draw:formula="atan2(0,1588)/(pi/180)"/>
              </draw:enhanced-geometry>
            </draw:custom-shape>
            <draw:custom-shape draw:name="Freeform 311" draw:style-name="gr80" draw:text-style-name="P13" draw:layer="layout" svg:width="0.001cm" svg:height="0.001cm" svg:x="5.806cm" svg:y="15.304cm">
              <text:p/>
              <draw:enhanced-geometry svg:viewBox="0 0 2 2" draw:extrusion-allowed="true" draw:glue-points="1 1 1 1 1 1 1 1" draw:glue-point-type="1 1 1 1 1 1 1 1" draw:type="non-primitive" draw:enhanced-path="M 2 2 C 2 2 1 2 1 2 C 1 1 0 0 1 1 C 1 1 2 1 2 2 Z N">
                <draw:equation draw:name="f0" draw:formula="(2+2)/2"/>
                <draw:equation draw:name="f1" draw:formula="2/2"/>
                <draw:equation draw:name="f2" draw:formula="1*0"/>
                <draw:equation draw:name="f3" draw:formula="1"/>
                <draw:equation draw:name="f4" draw:formula="(1+2)/2"/>
                <draw:equation draw:name="f5" draw:formula="if(8,2,16384)"/>
                <draw:equation draw:name="f6" draw:formula="*8193/24577"/>
                <draw:equation draw:name="f7" draw:formula="4+4-"/>
                <draw:equation draw:name="f8" draw:formula="0"/>
                <draw:equation draw:name="f9" draw:formula="0"/>
              </draw:enhanced-geometry>
            </draw:custom-shape>
            <draw:custom-shape draw:name="Freeform 312" draw:style-name="gr80" draw:text-style-name="P13" draw:layer="layout" svg:width="0.003cm" svg:height="0.005cm" svg:x="5.803cm" svg:y="15.304cm">
              <text:p/>
              <draw:enhanced-geometry svg:viewBox="0 0 2 2" draw:extrusion-allowed="true" draw:glue-points="1588 1587 0 0 1588 1587" draw:glue-point-type="1588 1587 0 0 1588 1587" draw:type="non-primitive" draw:enhanced-path="M 2 2 C 1 2 0 0 0 0 L 2 2 Z N">
                <draw:equation draw:name="f0" draw:formula="(2+1)/2"/>
                <draw:equation draw:name="f1" draw:formula=""/>
                <draw:equation draw:name="f2" draw:formula="(2+5)/2"/>
                <draw:equation draw:name="f3" draw:formula="(16384+8193)/2"/>
                <draw:equation draw:name="f4" draw:formula="*/4"/>
              </draw:enhanced-geometry>
            </draw:custom-shape>
            <draw:custom-shape draw:name="Freeform 313" draw:style-name="gr80" draw:text-style-name="P13" draw:layer="layout" svg:width="0.001cm" svg:height="0.001cm" svg:x="5.8cm" svg:y="15.309cm">
              <text:p/>
              <draw:enhanced-geometry svg:viewBox="0 0 1 1" draw:extrusion-allowed="true" draw:glue-points="1 1 0 0 1 1" draw:glue-point-type="1 1 0 0 1 1" draw:type="non-primitive" draw:enhanced-path="M 1 1 C 0 1 0 1 0 0 C 1 1 1 1 1 1 Z N">
                <draw:equation draw:name="f0" draw:formula="1*0"/>
                <draw:equation draw:name="f1" draw:formula="1"/>
                <draw:equation draw:name="f2" draw:formula="1"/>
                <draw:equation draw:name="f3" draw:formula="1*5/8"/>
                <draw:equation draw:name="f4" draw:formula="(16384+8193)/2"/>
                <draw:equation draw:name="f5" draw:formula="*/4"/>
                <draw:equation draw:name="f6" draw:formula="atan2(0,1)/(pi/180)"/>
              </draw:enhanced-geometry>
            </draw:custom-shape>
            <draw:custom-shape draw:name="Freeform 314" draw:style-name="gr80" draw:text-style-name="P13" draw:layer="layout" svg:width="0.001cm" svg:height="0.005cm" svg:x="5.8cm" svg:y="15.309cm">
              <text:p/>
              <draw:enhanced-geometry svg:viewBox="0 0 2 2" draw:extrusion-allowed="true" draw:glue-points="1 794 0 794 1 794" draw:glue-point-type="1 794 0 794 1 794" draw:type="non-primitive" draw:enhanced-path="M 2 1 C 2 2 1 1 0 1 C 1 2 0 0 2 1 Z N">
                <draw:equation draw:name="f0" draw:formula="(1+2)/2"/>
                <draw:equation draw:name="f1" draw:formula="1*0"/>
                <draw:equation draw:name="f2" draw:formula="2*0"/>
                <draw:equation draw:name="f3" draw:formula="(1+5)/2"/>
                <draw:equation draw:name="f4" draw:formula="(16384+8193)/2"/>
                <draw:equation draw:name="f5" draw:formula="*/4"/>
                <draw:equation draw:name="f6" draw:formula="atan2(0,1)/(pi/180)"/>
              </draw:enhanced-geometry>
            </draw:custom-shape>
            <draw:custom-shape draw:name="Freeform 315" draw:style-name="gr80" draw:text-style-name="P13" draw:layer="layout" svg:width="0.003cm" svg:height="0.001cm" svg:x="5.793cm" svg:y="15.319cm">
              <text:p/>
              <draw:enhanced-geometry svg:viewBox="0 0 2 3" draw:extrusion-allowed="true" draw:glue-points="794 1 0 1 794 1" draw:glue-point-type="794 1 0 1 794 1" draw:type="non-primitive" draw:enhanced-path="M 1 2 C 1 2 2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794)/(pi/180)"/>
              </draw:enhanced-geometry>
            </draw:custom-shape>
            <draw:custom-shape draw:name="Freeform 316" draw:style-name="gr80" draw:text-style-name="P13" draw:layer="layout" svg:width="0.001cm" svg:height="0.001cm" svg:x="5.793cm" svg:y="15.325cm">
              <text:p/>
              <draw:enhanced-geometry svg:viewBox="0 0 1 1" draw:extrusion-allowed="true" draw:glue-points="1 1 1 1 0 0 1 1" draw:glue-point-type="1 1 1 1 0 0 1 1" draw:type="non-primitive" draw:enhanced-path="M 1 1 C 1 1 1 1 1 1 C 0 1 0 0 0 0 L 1 1 Z N">
                <draw:equation draw:name="f0" draw:formula="1"/>
                <draw:equation draw:name="f1" draw:formula="1"/>
                <draw:equation draw:name="f2" draw:formula="1"/>
                <draw:equation draw:name="f3" draw:formula="1-1"/>
                <draw:equation draw:name="f4" draw:formula="if(8,2,16384)"/>
                <draw:equation draw:name="f5" draw:formula="/24577"/>
                <draw:equation draw:name="f6" draw:formula="4+4-"/>
                <draw:equation draw:name="f7" draw:formula="0"/>
              </draw:enhanced-geometry>
            </draw:custom-shape>
            <draw:custom-shape draw:name="Freeform 317" draw:style-name="gr80" draw:text-style-name="P13" draw:layer="layout" svg:width="0.003cm" svg:height="0.001cm" svg:x="5.763cm" svg:y="15.419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18" draw:style-name="gr80" draw:text-style-name="P13" draw:layer="layout" svg:width="0.003cm" svg:height="0.001cm" svg:x="5.749cm" svg:y="15.461cm">
              <text:p/>
              <draw:enhanced-geometry svg:viewBox="0 0 2 1" draw:extrusion-allowed="true" draw:glue-points="794 0 0 0 794 0" draw:glue-point-type="794 0 0 0 794 0" draw:type="non-primitive" draw:enhanced-path="M 1 0 C 2 1 0 0 0 0 C 0 0 1 1 1 0 Z N">
                <draw:equation draw:name="f0" draw:formula="0*2"/>
                <draw:equation draw:name="f1" draw:formula=""/>
                <draw:equation draw:name="f2" draw:formula="1-1"/>
                <draw:equation draw:name="f3" draw:formula="0*5/8"/>
                <draw:equation draw:name="f4" draw:formula="(16384+8193)/2"/>
                <draw:equation draw:name="f5" draw:formula="*/4"/>
                <draw:equation draw:name="f6" draw:formula="atan2(0,794)/(pi/180)"/>
              </draw:enhanced-geometry>
            </draw:custom-shape>
            <draw:custom-shape draw:name="Freeform 319" draw:style-name="gr80" draw:text-style-name="P13" draw:layer="layout" svg:width="0.003cm" svg:height="0.001cm" svg:x="5.749cm" svg:y="15.487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20" draw:style-name="gr80" draw:text-style-name="P13" draw:layer="layout" svg:width="0.001cm" svg:height="0.001cm" svg:x="5.87cm" svg:y="17.424cm">
              <text:p/>
              <draw:enhanced-geometry svg:viewBox="0 0 0 3" draw:extrusion-allowed="true" draw:glue-points="0 1 0 0 0 1" draw:glue-point-type="0 1 0 0 0 1" draw:type="non-primitive" draw:enhanced-path="M 0 2 C 0 1 0 0 0 1 C 0 2 0 3 0 2 Z N">
                <draw:equation draw:name="f0" draw:formula="2-1"/>
                <draw:equation draw:name="f1" draw:formula="-1"/>
                <draw:equation draw:name="f2" draw:formula="2-3"/>
                <draw:equation draw:name="f3" draw:formula="2+5-8"/>
                <draw:equation draw:name="f4" draw:formula="(16384+8193)/2"/>
                <draw:equation draw:name="f5" draw:formula="*/4"/>
                <draw:equation draw:name="f6" draw:formula="atan2(0,0)/(pi/180)"/>
              </draw:enhanced-geometry>
            </draw:custom-shape>
            <draw:custom-shape draw:name="Freeform 321" draw:style-name="gr80" draw:text-style-name="P13" draw:layer="layout" svg:width="0.046cm" svg:height="0.094cm" svg:x="5.823cm" svg:y="17.397cm">
              <text:p/>
              <draw:enhanced-geometry svg:viewBox="0 0 64 78" draw:extrusion-allowed="true" draw:glue-points="3125 24545 3125 23446 1736 20882 2084 20149 3820 18684 4167 17951 3820 16486 4862 15753 5556 15753 4862 14654 4862 12822 5209 12089 5209 10990 6251 10624 6945 9891 8334 9525 8334 8426 9376 9159 9029 8060 9376 7693 9723 6961 11113 5862 11807 5495 12502 5129 13891 4763 14932 6961 14585 4396 14238 1832 15280 2564 15280 1099 15974 2198 17016 4030 17016 1832 17711 2931 17711 1099 18405 1099 18752 4396 19447 2198 21183 6228 21530 6594 22225 6594 21878 8426 21183 6961 20141 9891 18752 11357 17016 12822 15974 13921 15280 15020 13196 16119 11460 16119 9723 16852 9376 23446 8334 24545 5556 28575" draw:glue-point-type="3125 24545 3125 23446 1736 20882 2084 20149 3820 18684 4167 17951 3820 16486 4862 15753 5556 15753 4862 14654 4862 12822 5209 12089 5209 10990 6251 10624 6945 9891 8334 9525 8334 8426 9376 9159 9029 8060 9376 7693 9723 6961 11113 5862 11807 5495 12502 5129 13891 4763 14932 6961 14585 4396 14238 1832 15280 2564 15280 1099 15974 2198 17016 4030 17016 1832 17711 2931 17711 1099 18405 1099 18752 4396 19447 2198 21183 6228 21530 6594 22225 6594 21878 8426 21183 6961 20141 9891 18752 11357 17016 12822 15974 13921 15280 15020 13196 16119 11460 16119 9723 16852 9376 23446 8334 24545 5556 28575" draw:type="non-primitive" draw:enhanced-path="M 7 75 C 0 73 8 73 3 71 C 3 71 7 72 6 71 C 1 69 5 68 9 68 C 11 68 11 68 11 68 C 11 68 8 67 9 67 C 9 67 9 67 10 67 C 8 67 10 67 8 66 C 9 66 11 67 12 67 C 9 66 9 66 9 66 C 4 64 10 65 7 64 C 8 64 8 64 9 64 C 6 62 7 61 6 60 C 7 60 8 61 9 61 C 7 60 6 59 6 59 C 8 60 4 57 5 58 C 6 58 6 58 6 58 C 3 56 8 58 5 57 C 7 57 7 57 7 57 C 3 56 9 58 7 57 C 6 56 6 56 6 56 C 5 56 7 57 7 56 C 7 56 7 56 7 56 C 6 55 8 56 6 55 C 8 56 6 56 10 57 C 8 54 9 53 9 52 C 11 52 11 53 12 53 C 11 53 12 52 10 51 C 11 51 12 52 12 52 C 13 52 9 50 11 51 C 11 51 12 52 13 52 C 11 51 12 51 11 50 C 12 50 12 51 13 51 C 10 49 13 51 12 50 C 13 51 13 51 13 51 C 16 51 10 49 12 49 C 12 49 13 50 13 50 C 11 48 12 48 11 47 C 12 47 12 48 12 48 C 12 47 13 47 12 46 C 13 47 15 49 15 48 C 12 46 14 47 11 45 C 12 45 13 45 12 44 C 13 45 16 46 16 47 C 18 48 18 48 18 48 C 19 49 17 48 19 49 C 19 48 18 47 18 47 C 17 46 14 43 14 43 C 15 44 17 45 17 45 C 12 41 12 41 12 41 C 12 41 14 43 14 42 C 13 41 13 41 12 40 C 12 41 12 39 15 41 C 16 42 15 42 16 43 C 16 42 15 42 15 41 C 16 42 16 42 16 42 C 16 42 15 40 13 39 C 13 39 15 41 14 40 C 13 39 12 38 13 38 C 13 38 14 39 14 40 C 12 38 12 37 12 36 C 10 35 14 38 13 37 C 15 38 11 34 14 36 C 14 36 12 34 13 35 C 13 35 15 36 14 36 C 15 36 14 35 14 35 C 13 34 14 35 14 35 C 14 34 13 32 15 33 C 14 32 13 30 13 30 C 14 32 14 32 14 32 C 15 33 14 31 16 33 C 14 31 17 35 15 33 C 17 34 13 31 15 33 C 16 32 14 31 16 32 C 15 32 18 34 18 34 C 18 33 17 33 17 32 C 16 31 16 31 16 31 C 15 30 17 31 15 30 C 16 31 15 29 17 31 C 19 33 19 33 19 33 C 19 33 17 31 16 30 C 16 30 17 30 17 31 C 14 28 18 31 16 28 C 17 29 16 28 18 29 C 18 28 17 27 18 27 C 18 28 18 28 18 29 C 19 29 19 29 18 28 C 19 28 20 29 22 30 C 21 29 19 28 18 27 C 21 30 17 24 20 27 C 20 27 21 29 22 29 C 25 32 20 27 22 28 C 20 25 20 25 20 25 C 21 27 19 23 21 26 C 20 25 22 27 20 24 C 22 26 20 22 24 26 C 24 25 24 26 23 24 C 22 23 24 26 23 25 C 23 25 23 24 22 23 C 23 24 23 24 25 26 C 26 28 22 22 23 22 C 24 23 24 24 24 23 C 23 21 23 21 23 21 C 24 22 25 24 26 26 C 26 25 27 25 26 24 C 28 26 28 26 28 26 C 26 24 27 25 27 24 C 27 25 27 25 27 25 C 28 25 27 25 27 24 C 26 23 26 23 26 23 C 25 22 25 22 25 21 C 26 23 26 22 26 22 C 27 22 25 20 25 20 C 26 21 26 20 26 22 C 27 22 26 21 26 22 C 27 22 28 24 27 23 C 27 22 25 19 26 20 C 26 21 27 21 27 22 C 28 23 28 23 28 23 C 27 21 27 21 27 21 C 27 22 27 22 27 22 C 26 20 27 21 26 19 C 26 19 27 20 27 20 C 28 20 28 20 28 20 C 28 21 28 20 28 19 C 28 19 28 19 28 19 C 28 20 28 19 27 18 C 29 19 32 25 31 22 C 31 22 29 19 28 18 C 29 19 28 15 30 18 C 30 17 30 17 29 16 C 31 17 30 13 32 16 C 32 17 33 18 34 19 C 33 18 35 21 33 18 C 32 16 32 16 32 15 C 31 14 32 14 33 15 C 33 14 32 14 32 13 C 34 16 34 16 34 15 C 33 13 33 13 33 13 C 34 15 34 15 34 15 C 34 14 32 12 33 13 C 34 14 34 14 34 15 C 34 13 33 11 34 12 C 36 14 36 14 36 14 C 36 14 35 13 35 12 C 36 13 36 13 37 15 C 36 10 37 9 38 9 C 38 10 38 10 38 10 C 39 11 38 8 38 9 C 39 10 39 11 40 13 C 41 14 39 11 39 10 C 39 8 40 11 39 9 C 39 8 40 10 39 7 C 39 8 40 10 40 11 C 40 10 40 10 40 10 C 42 13 42 15 43 19 C 43 19 43 19 43 19 C 45 21 44 22 45 22 C 45 21 43 17 43 16 C 43 16 41 10 41 10 C 42 12 41 11 42 13 C 43 15 42 12 42 12 C 42 11 41 9 41 8 C 42 9 42 11 42 11 C 42 9 42 8 41 7 C 40 4 42 8 41 5 C 42 7 42 11 43 12 C 42 10 43 9 41 5 C 42 6 42 8 43 9 C 43 10 42 5 43 9 C 43 7 43 7 43 7 C 43 8 43 8 44 9 C 44 9 44 6 45 9 C 45 9 45 9 44 7 C 43 5 44 9 43 5 C 44 8 43 5 43 4 C 44 5 44 5 44 5 C 44 5 44 5 44 3 C 44 4 44 5 44 5 C 44 3 44 3 44 3 C 44 2 45 7 45 6 C 45 8 45 8 45 8 C 45 8 46 10 46 9 C 46 7 45 5 45 3 C 45 2 46 5 45 3 C 46 6 46 6 46 6 C 46 6 47 9 47 9 C 47 8 46 5 46 4 C 46 4 47 5 47 6 C 47 6 46 4 46 3 C 47 4 48 6 48 8 C 49 11 49 11 49 11 C 49 11 49 11 49 11 C 49 14 50 13 50 16 C 50 16 50 15 50 15 C 49 10 49 9 48 5 C 48 3 51 14 50 8 C 50 7 49 4 49 5 C 49 5 48 1 49 2 C 49 4 50 6 51 9 C 50 7 50 8 50 8 C 51 10 51 12 51 12 C 51 12 52 12 51 10 C 51 7 51 10 51 8 C 51 7 52 10 51 6 C 51 6 50 4 50 2 C 50 1 50 1 50 1 C 50 3 50 3 50 3 C 51 4 50 0 50 0 C 51 3 51 3 51 3 C 52 6 50 2 51 7 C 52 7 51 5 52 6 C 52 6 52 6 52 7 C 52 7 53 12 53 9 C 53 8 53 7 52 6 C 53 5 53 4 53 3 C 53 6 54 3 54 7 C 53 5 53 5 53 8 C 54 12 52 8 53 11 C 53 12 54 15 55 18 C 55 18 55 17 55 16 C 54 14 54 14 54 12 C 54 12 54 11 54 9 C 55 10 55 12 55 12 C 55 12 56 12 56 12 C 56 9 57 11 56 8 C 56 8 55 5 55 3 C 55 4 55 5 56 6 C 56 4 56 9 56 6 C 56 7 57 10 57 13 C 57 11 57 15 58 15 C 58 13 58 12 58 11 C 59 14 59 11 60 11 C 60 13 60 16 61 17 C 61 17 60 13 61 15 C 61 15 61 15 61 15 C 61 14 62 17 61 13 C 61 16 61 16 61 16 C 62 17 62 16 62 15 C 62 17 62 18 62 18 C 62 21 62 18 62 18 C 62 16 62 16 62 16 C 63 14 63 16 63 15 C 63 17 63 17 63 17 C 64 16 64 16 64 16 C 64 18 64 19 64 18 C 64 23 64 23 64 23 C 63 22 64 20 63 18 C 63 17 63 17 63 19 C 63 19 63 19 63 18 C 63 21 63 21 63 23 C 63 23 63 24 63 23 C 63 24 63 24 63 24 C 63 23 63 23 63 22 C 63 24 63 25 62 24 C 62 22 62 26 62 26 C 61 23 61 21 62 20 C 61 19 61 20 61 19 C 61 21 61 24 61 25 C 61 23 61 23 61 23 C 61 24 61 27 61 26 C 60 25 60 25 59 25 C 59 23 59 23 59 23 C 59 27 58 25 58 27 C 58 25 58 29 57 25 C 56 27 56 28 55 28 C 54 25 54 25 54 25 C 55 27 54 24 54 24 C 54 26 54 27 54 29 C 54 27 54 29 54 31 C 53 29 53 29 53 29 C 54 33 53 30 52 29 C 52 29 51 27 51 27 C 52 30 52 30 52 32 C 52 32 51 31 50 30 C 51 35 49 33 49 35 C 48 33 48 33 48 33 C 49 38 47 34 47 37 C 45 33 45 33 45 33 C 45 33 45 35 47 37 C 46 36 47 39 45 36 C 45 36 46 38 46 38 C 45 37 45 38 45 39 C 45 39 45 39 45 39 C 45 38 44 37 44 36 C 44 37 43 36 45 40 C 43 38 45 42 43 39 C 44 40 44 41 44 41 C 44 42 42 40 43 42 C 42 41 42 40 42 40 C 42 40 42 41 43 42 C 43 44 40 41 40 41 C 41 44 39 44 38 45 C 38 44 38 44 38 44 C 40 47 35 42 38 46 C 38 45 38 46 37 44 C 38 46 34 43 36 46 C 36 46 36 46 36 45 C 34 44 36 46 34 45 C 34 45 34 45 33 44 C 32 43 36 47 33 44 C 33 44 34 46 34 46 C 32 45 33 48 33 49 C 31 48 28 44 30 47 C 29 46 31 48 30 47 C 31 48 27 44 28 46 C 30 48 29 47 30 48 C 29 47 27 46 28 48 C 27 47 27 47 27 47 C 30 50 28 49 31 52 C 30 54 31 57 31 59 C 29 60 30 63 27 64 C 23 63 23 63 24 64 C 24 64 24 64 23 63 C 26 65 23 64 26 65 C 25 66 25 67 25 67 C 25 67 23 66 23 66 C 24 67 24 67 24 67 C 24 67 24 67 24 67 C 24 67 25 68 26 68 C 27 70 26 70 25 71 C 23 71 22 72 22 73 C 20 73 21 74 22 75 C 18 75 14 76 16 78 C 16 78 9 76 7 75 Z N"/>
            </draw:custom-shape>
            <draw:custom-shape draw:name="Freeform 322" draw:style-name="gr80" draw:text-style-name="P13" draw:layer="layout" svg:width="0.001cm" svg:height="0.005cm" svg:x="5.87cm" svg:y="17.418cm">
              <text:p/>
              <draw:enhanced-geometry svg:viewBox="0 0 0 4" draw:extrusion-allowed="true" draw:glue-points="0 1587 0 0 0 1587" draw:glue-point-type="0 1587 0 0 0 1587" draw:type="non-primitive" draw:enhanced-path="M 0 4 C 0 3 0 2 0 0 C 0 1 0 3 0 4 Z N">
                <draw:equation draw:name="f0" draw:formula="4-3"/>
                <draw:equation draw:name="f1" draw:formula="2"/>
                <draw:equation draw:name="f2" draw:formula="1-3"/>
                <draw:equation draw:name="f3" draw:formula="4+5-8"/>
                <draw:equation draw:name="f4" draw:formula="(16384+8193)/2"/>
                <draw:equation draw:name="f5" draw:formula="*/4"/>
                <draw:equation draw:name="f6" draw:formula="atan2(0,0)/(pi/180)"/>
              </draw:enhanced-geometry>
            </draw:custom-shape>
            <draw:custom-shape draw:name="Freeform 323" draw:style-name="gr80" draw:text-style-name="P13" draw:layer="layout" svg:width="0.001cm" svg:height="0.005cm" svg:x="5.863cm" svg:y="17.403cm">
              <text:p/>
              <draw:enhanced-geometry svg:viewBox="0 0 1 3" draw:extrusion-allowed="true" draw:glue-points="1 1058 0 529 1 529 1 1058" draw:glue-point-type="1 1058 0 529 1 529 1 1058" draw:type="non-primitive" draw:enhanced-path="M 1 2 C 1 3 1 1 0 1 C 1 1 0 0 1 1 C 1 1 1 1 1 2 Z N">
                <draw:equation draw:name="f0" draw:formula="2/3"/>
                <draw:equation draw:name="f1" draw:formula="1*0"/>
                <draw:equation draw:name="f2" draw:formula="1*0"/>
                <draw:equation draw:name="f3" draw:formula="1"/>
                <draw:equation draw:name="f4" draw:formula="1/2"/>
                <draw:equation draw:name="f5" draw:formula="if(8,2,16384)"/>
                <draw:equation draw:name="f6" draw:formula="*8193/24577"/>
                <draw:equation draw:name="f7" draw:formula="4+4-"/>
                <draw:equation draw:name="f8" draw:formula="0*1058"/>
                <draw:equation draw:name="f9" draw:formula="529"/>
              </draw:enhanced-geometry>
            </draw:custom-shape>
            <draw:custom-shape draw:name="Freeform 324" draw:style-name="gr80" draw:text-style-name="P13" draw:layer="layout" svg:width="0.001cm" svg:height="0.001cm" svg:x="5.863cm" svg:y="17.403cm">
              <text:p/>
              <draw:enhanced-geometry svg:viewBox="0 0 0 2" draw:extrusion-allowed="true" draw:glue-points="0 1 0 0 0 1" draw:glue-point-type="0 1 0 0 0 1" draw:type="non-primitive" draw:enhanced-path="M 0 2 C 0 1 0 0 0 0 L 0 2 Z N">
                <draw:equation draw:name="f0" draw:formula="2-1"/>
                <draw:equation draw:name="f1" draw:formula=""/>
                <draw:equation draw:name="f2" draw:formula="2+5-8"/>
                <draw:equation draw:name="f3" draw:formula="(16384+8193)/2"/>
                <draw:equation draw:name="f4" draw:formula="*/4"/>
              </draw:enhanced-geometry>
            </draw:custom-shape>
            <draw:custom-shape draw:name="Freeform 325" draw:style-name="gr80" draw:text-style-name="P13" draw:layer="layout" svg:width="0.001cm" svg:height="0.001cm" svg:x="5.86cm" svg:y="17.397cm">
              <text:p/>
              <draw:enhanced-geometry svg:viewBox="0 0 1 1" draw:extrusion-allowed="true" draw:glue-points="1 1 1 0 1 1" draw:glue-point-type="1 1 1 0 1 1" draw:type="non-primitive" draw:enhanced-path="M 1 1 C 1 0 0 0 1 0 C 1 0 1 1 1 1 Z N">
                <draw:equation draw:name="f0" draw:formula="1"/>
                <draw:equation draw:name="f1" draw:formula="1"/>
                <draw:equation draw:name="f2" draw:formula="0"/>
                <draw:equation draw:name="f3" draw:formula="1*5/8"/>
                <draw:equation draw:name="f4" draw:formula="(16384+8193)/2"/>
                <draw:equation draw:name="f5" draw:formula="*/4"/>
                <draw:equation draw:name="f6" draw:formula="atan2(0,1)/(pi/180)"/>
              </draw:enhanced-geometry>
            </draw:custom-shape>
            <draw:custom-shape draw:name="Freeform 326" draw:style-name="gr80" draw:text-style-name="P13" draw:layer="layout" svg:width="0.001cm" svg:height="0.001cm" svg:x="5.86cm" svg:y="17.403cm">
              <text:p/>
              <draw:enhanced-geometry svg:viewBox="0 0 0 2" draw:extrusion-allowed="true" draw:glue-points="0 1 0 1 0 1" draw:glue-point-type="0 1 0 1 0 1" draw:type="non-primitive" draw:enhanced-path="M 0 2 C 0 2 0 2 0 1 C 0 2 0 0 0 2 Z N">
                <draw:equation draw:name="f0" draw:formula="2-2"/>
                <draw:equation draw:name="f1" draw:formula="2-1"/>
                <draw:equation draw:name="f2" draw:formula="2"/>
                <draw:equation draw:name="f3" draw:formula="2+5-8"/>
                <draw:equation draw:name="f4" draw:formula="(16384+8193)/2"/>
                <draw:equation draw:name="f5" draw:formula="*/4"/>
                <draw:equation draw:name="f6" draw:formula="atan2(0,0)/(pi/180)"/>
              </draw:enhanced-geometry>
            </draw:custom-shape>
            <draw:custom-shape draw:name="Freeform 327" draw:style-name="gr80" draw:text-style-name="P13" draw:layer="layout" svg:width="0.001cm" svg:height="0.005cm" svg:x="5.857cm" svg:y="17.397cm">
              <text:p/>
              <draw:enhanced-geometry svg:viewBox="0 0 1 4" draw:extrusion-allowed="true" draw:glue-points="1 794 0 794 1 794" draw:glue-point-type="1 794 0 794 1 794" draw:type="non-primitive" draw:enhanced-path="M 1 2 C 0 2 1 4 0 2 C 0 3 0 0 1 2 Z N">
                <draw:equation draw:name="f0" draw:formula="2*0/2"/>
                <draw:equation draw:name="f1" draw:formula="4*0/2"/>
                <draw:equation draw:name="f2" draw:formula="3"/>
                <draw:equation draw:name="f3" draw:formula="2*5/8"/>
                <draw:equation draw:name="f4" draw:formula="(16384+8193)/2"/>
                <draw:equation draw:name="f5" draw:formula="*/4"/>
                <draw:equation draw:name="f6" draw:formula="atan2(0,1)/(pi/180)"/>
              </draw:enhanced-geometry>
            </draw:custom-shape>
            <draw:custom-shape draw:name="Freeform 328" draw:style-name="gr80" draw:text-style-name="P13" draw:layer="layout" svg:width="0.001cm" svg:height="0.001cm" svg:x="5.857cm" svg:y="17.403cm">
              <text:p/>
              <draw:enhanced-geometry svg:viewBox="0 0 0 2" draw:extrusion-allowed="true" draw:glue-points="0 1 0 1 0 0 0 1" draw:glue-point-type="0 1 0 1 0 0 0 1" draw:type="non-primitive" draw:enhanced-path="M 0 2 C 0 2 0 2 0 2 C 0 1 0 0 0 0 L 0 2 Z N">
                <draw:equation draw:name="f0" draw:formula="2-2"/>
                <draw:equation draw:name="f1" draw:formula="2-2"/>
                <draw:equation draw:name="f2" draw:formula="1"/>
                <draw:equation draw:name="f3" draw:formula="-2"/>
                <draw:equation draw:name="f4" draw:formula="if(8,2,16384)"/>
                <draw:equation draw:name="f5" draw:formula="/24577"/>
                <draw:equation draw:name="f6" draw:formula="4+4-"/>
                <draw:equation draw:name="f7" draw:formula="1"/>
              </draw:enhanced-geometry>
            </draw:custom-shape>
            <draw:custom-shape draw:name="Freeform 329" draw:style-name="gr80" draw:text-style-name="P13" draw:layer="layout" svg:width="0.003cm" svg:height="0.001cm" svg:x="5.836cm" svg:y="17.429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30" draw:style-name="gr80" draw:text-style-name="P13" draw:layer="layout" svg:width="0.001cm" svg:height="0.001cm" svg:x="5.83cm" svg:y="17.439cm">
              <text:p/>
              <draw:enhanced-geometry svg:viewBox="0 0 2 2" draw:extrusion-allowed="true" draw:glue-points="1 1 0 0 1 1" draw:glue-point-type="1 1 0 0 1 1" draw:type="non-primitive" draw:enhanced-path="M 2 1 C 2 2 0 0 0 0 C 0 0 2 1 2 1 Z N">
                <draw:equation draw:name="f0" draw:formula="(1+2)/2"/>
                <draw:equation draw:name="f1" draw:formula=""/>
                <draw:equation draw:name="f2" draw:formula="2-1"/>
                <draw:equation draw:name="f3" draw:formula="(1+5)/2"/>
                <draw:equation draw:name="f4" draw:formula="(16384+8193)/2"/>
                <draw:equation draw:name="f5" draw:formula="*/4"/>
                <draw:equation draw:name="f6" draw:formula="atan2(0,1)/(pi/180)"/>
              </draw:enhanced-geometry>
            </draw:custom-shape>
            <draw:custom-shape draw:name="Rectangle 331" draw:style-name="gr81" draw:text-style-name="P32" draw:layer="layout" svg:width="0.003cm" svg:height="0.005cm" svg:x="5.833cm" svg:y="17.45cm">
              <text:p/>
              <draw:enhanced-geometry svg:viewBox="0 0 21600 21600" draw:type="rectangle" draw:enhanced-path="M 0 0 L 21600 0 21600 21600 0 21600 0 0 Z N"/>
            </draw:custom-shape>
            <draw:custom-shape draw:name="Freeform 332" draw:style-name="gr80" draw:text-style-name="P13" draw:layer="layout" svg:width="0.001cm" svg:height="0.001cm" svg:x="5.897cm" svg:y="17.597cm">
              <text:p/>
              <draw:enhanced-geometry svg:viewBox="0 0 2 2" draw:extrusion-allowed="true" draw:glue-points="1 1 1 0 1 1" draw:glue-point-type="1 1 1 0 1 1" draw:type="non-primitive" draw:enhanced-path="M 1 2 C 1 1 0 0 1 0 C 1 2 2 2 1 2 Z N">
                <draw:equation draw:name="f0" draw:formula="2"/>
                <draw:equation draw:name="f1" draw:formula="1"/>
                <draw:equation draw:name="f2" draw:formula="2*2/2"/>
                <draw:equation draw:name="f3" draw:formula="2*5/8"/>
                <draw:equation draw:name="f4" draw:formula="(16384+8193)/2"/>
                <draw:equation draw:name="f5" draw:formula="*/4"/>
                <draw:equation draw:name="f6" draw:formula="atan2(0,1)/(pi/180)"/>
              </draw:enhanced-geometry>
            </draw:custom-shape>
            <draw:custom-shape draw:name="Freeform 333" draw:style-name="gr80" draw:text-style-name="P13" draw:layer="layout" svg:width="0.063cm" svg:height="0.183cm" svg:x="5.83cm" svg:y="17.581cm">
              <text:p/>
              <draw:enhanced-geometry svg:viewBox="0 0 87 151" draw:extrusion-allowed="true" draw:glue-points="3814 47835 4160 45995 3120 41580 3467 40476 5547 37164 5894 35692 5547 33484 6587 31645 7627 30909 6587 29805 6241 27229 6934 26125 6587 24285 7974 23181 8321 21342 10054 19502 10054 18398 11094 18030 10748 16558 10748 16190 11094 15086 12828 12511 13521 11407 14215 10303 16295 8463 18375 9567 17335 7359 16295 4783 17682 4416 17335 3312 18375 3680 20455 4783 20109 2208 21149 2944 21149 1104 22189 736 23229 3680 23922 736 27736 3312 28429 3680 29816 2944 29816 4783 28083 4048 27043 7727 24616 11039 22536 14350 20802 17294 19762 19502 16642 23917 14561 25757 12481 29069 11094 42315 10054 45627 2080 53722" draw:glue-point-type="3814 47835 4160 45995 3120 41580 3467 40476 5547 37164 5894 35692 5547 33484 6587 31645 7627 30909 6587 29805 6241 27229 6934 26125 6587 24285 7974 23181 8321 21342 10054 19502 10054 18398 11094 18030 10748 16558 10748 16190 11094 15086 12828 12511 13521 11407 14215 10303 16295 8463 18375 9567 17335 7359 16295 4783 17682 4416 17335 3312 18375 3680 20455 4783 20109 2208 21149 2944 21149 1104 22189 736 23229 3680 23922 736 27736 3312 28429 3680 29816 2944 29816 4783 28083 4048 27043 7727 24616 11039 22536 14350 20802 17294 19762 19502 16642 23917 14561 25757 12481 29069 11094 42315 10054 45627 2080 53722" draw:type="non-primitive" draw:enhanced-path="M 6 146 C 0 142 8 142 4 138 C 4 138 8 139 7 139 C 3 135 7 133 12 132 C 13 132 13 132 13 132 C 14 132 10 130 11 130 C 12 130 12 130 13 130 C 11 130 12 129 11 129 C 12 129 13 129 14 129 C 12 128 12 128 12 128 C 7 126 13 126 10 124 C 11 125 11 125 12 125 C 9 122 10 120 10 118 C 11 118 12 119 13 119 C 11 118 10 117 10 116 C 12 117 8 115 9 115 C 10 115 10 115 10 115 C 7 114 12 115 9 113 C 11 114 11 114 11 114 C 7 112 13 114 11 113 C 10 112 10 112 10 112 C 9 112 11 112 11 112 C 11 112 11 112 11 112 C 11 111 13 111 10 110 C 12 111 11 111 14 112 C 12 108 13 106 14 103 C 15 104 16 103 17 104 C 16 103 17 103 15 102 C 15 102 17 102 17 102 C 18 102 14 101 16 101 C 16 101 17 101 18 102 C 16 100 17 100 16 99 C 17 100 17 100 18 100 C 15 99 19 99 17 98 C 19 99 19 99 19 99 C 21 99 15 98 17 97 C 17 98 18 98 19 98 C 16 96 17 96 16 95 C 17 95 17 95 17 95 C 17 94 18 94 17 93 C 18 93 21 94 21 93 C 17 92 20 91 16 91 C 17 90 18 90 17 89 C 18 89 21 90 21 91 C 24 91 24 91 24 91 C 25 91 23 91 25 92 C 25 91 24 90 24 90 C 22 89 19 87 19 86 C 20 87 22 87 23 88 C 17 84 17 84 17 84 C 17 84 20 85 19 84 C 18 84 18 84 17 83 C 17 84 17 82 20 83 C 21 84 20 84 22 84 C 22 84 21 83 21 83 C 21 83 21 83 21 83 C 22 83 20 81 18 81 C 18 81 20 82 19 82 C 17 81 17 80 17 79 C 18 80 19 80 19 81 C 17 79 17 78 16 77 C 14 76 19 78 18 78 C 20 78 15 75 19 75 C 19 76 17 74 17 75 C 17 74 20 75 19 75 C 20 75 19 74 18 74 C 18 73 19 74 19 74 C 18 73 17 71 19 71 C 18 70 16 69 17 69 C 18 69 18 69 18 69 C 20 70 19 69 20 69 C 18 68 22 72 20 71 C 22 71 17 68 20 70 C 20 69 18 68 20 68 C 20 68 23 70 23 69 C 22 69 22 69 21 68 C 21 67 21 67 21 67 C 19 66 21 67 19 66 C 20 67 18 65 21 66 C 24 67 24 67 24 67 C 24 67 21 66 20 65 C 21 65 21 65 22 66 C 18 64 22 65 19 63 C 21 63 20 62 23 63 C 22 62 21 61 22 61 C 22 61 22 61 23 62 C 24 62 23 61 23 61 C 23 61 25 61 27 61 C 26 60 24 60 22 59 C 26 60 21 57 24 58 C 25 58 26 59 27 59 C 31 61 25 57 27 57 C 23 56 23 56 23 56 C 25 57 22 54 25 56 C 24 55 27 56 24 54 C 27 54 23 51 29 53 C 29 53 29 53 28 52 C 26 51 29 53 28 52 C 28 52 27 52 26 51 C 27 51 28 51 30 53 C 32 53 25 49 27 49 C 28 50 29 50 29 50 C 27 48 27 48 27 48 C 28 48 30 49 32 50 C 32 50 32 50 30 49 C 33 50 33 50 33 50 C 31 49 32 49 32 48 C 32 49 32 49 32 49 C 33 49 33 49 33 48 C 31 48 31 48 30 48 C 29 47 30 47 29 46 C 31 47 30 46 31 46 C 31 46 29 45 29 45 C 30 45 30 44 31 45 C 31 46 30 45 31 46 C 32 46 33 47 32 46 C 32 45 28 44 30 44 C 30 44 31 45 32 45 C 33 46 33 46 33 46 C 31 44 31 44 31 44 C 32 45 32 45 32 45 C 30 44 32 44 30 42 C 30 42 32 43 32 42 C 32 43 32 43 32 43 C 33 43 33 42 32 41 C 32 41 32 41 32 41 C 33 41 32 41 32 40 C 33 40 38 44 36 42 C 37 42 34 39 32 39 C 34 39 32 36 35 37 C 34 37 34 36 34 36 C 35 35 33 32 37 34 C 38 35 39 35 40 36 C 39 34 42 36 39 34 C 38 33 37 33 36 33 C 36 31 36 30 38 31 C 37 31 37 30 37 30 C 39 32 40 32 39 31 C 38 29 38 29 38 29 C 39 30 39 30 39 30 C 39 30 37 28 38 29 C 39 29 39 29 40 30 C 39 28 37 26 39 27 C 41 28 41 28 41 28 C 41 28 40 27 39 26 C 41 27 42 26 44 28 C 40 23 41 21 43 20 C 44 21 44 21 44 21 C 45 21 43 19 43 20 C 44 21 46 21 47 23 C 48 23 46 20 45 20 C 44 18 46 21 44 19 C 44 19 46 19 44 17 C 45 18 46 19 47 20 C 47 19 47 19 47 19 C 49 21 50 24 53 26 C 53 26 53 26 53 26 C 55 28 54 29 56 29 C 55 28 53 25 51 24 C 52 23 47 19 48 19 C 49 19 48 19 49 21 C 51 22 49 19 50 20 C 49 19 47 17 47 16 C 48 17 49 18 49 18 C 48 17 48 16 47 15 C 45 12 48 15 47 13 C 48 15 50 18 51 18 C 50 17 50 15 47 13 C 48 13 49 15 50 16 C 51 17 48 12 51 15 C 49 13 49 13 49 13 C 50 14 51 14 52 15 C 52 15 50 12 53 15 C 53 14 53 14 51 12 C 50 11 52 14 50 11 C 52 13 50 11 50 10 C 51 11 51 11 51 11 C 50 10 51 10 50 9 C 51 10 51 10 52 11 C 50 9 50 9 50 9 C 50 7 53 12 53 11 C 54 12 54 12 54 12 C 54 12 55 13 55 13 C 54 11 52 9 52 8 C 51 7 53 9 52 8 C 53 10 53 10 53 10 C 54 10 56 12 56 12 C 56 11 55 8 53 8 C 54 8 55 8 55 10 C 55 9 54 8 54 7 C 55 8 56 9 58 10 C 59 13 59 13 59 13 C 60 13 60 13 60 13 C 61 15 61 14 63 17 C 63 17 63 16 62 15 C 59 12 59 10 57 7 C 57 5 63 14 60 8 C 59 8 58 5 58 6 C 59 6 56 3 58 3 C 58 5 61 7 61 9 C 61 8 61 8 61 9 C 62 10 63 12 63 12 C 64 11 64 11 63 9 C 61 7 62 10 61 8 C 61 7 63 10 61 6 C 61 6 60 4 59 3 C 59 2 59 2 59 2 C 60 3 60 3 60 3 C 61 4 58 1 59 1 C 61 3 61 3 61 3 C 63 5 59 3 62 6 C 63 6 62 4 63 5 C 63 5 63 5 63 6 C 63 6 66 11 65 7 C 65 6 64 6 64 5 C 64 4 64 2 64 2 C 65 4 65 1 66 4 C 65 3 64 4 65 7 C 67 10 64 6 66 10 C 67 10 69 13 70 15 C 70 15 70 14 70 13 C 69 11 69 12 67 10 C 68 10 68 8 68 6 C 68 7 69 9 69 9 C 70 8 71 8 72 8 C 70 5 72 7 70 4 C 70 4 68 2 67 0 C 68 0 68 2 69 2 C 68 0 71 5 70 2 C 69 3 72 6 73 9 C 73 7 74 10 74 10 C 74 8 74 7 74 6 C 76 8 76 5 77 5 C 78 6 79 9 80 9 C 80 9 78 6 79 7 C 79 8 79 8 79 8 C 79 7 82 10 80 5 C 81 8 81 8 81 8 C 81 9 81 8 81 8 C 82 9 82 10 82 10 C 84 12 83 10 83 9 C 82 7 82 7 82 7 C 82 6 84 7 84 6 C 85 8 85 8 85 8 C 85 7 85 7 85 7 C 85 9 86 10 86 8 C 87 13 87 13 87 13 C 86 12 86 11 85 9 C 84 8 84 8 84 10 C 85 10 85 10 85 9 C 86 12 85 12 86 14 C 86 14 86 14 86 13 C 86 15 86 15 86 15 C 86 14 85 14 85 13 C 86 15 86 16 85 16 C 83 13 85 18 84 17 C 83 15 82 13 82 12 C 82 11 82 12 81 11 C 82 13 83 16 83 17 C 82 15 82 15 82 15 C 82 16 83 19 82 19 C 81 18 80 18 79 19 C 79 17 79 17 79 17 C 80 21 78 19 78 21 C 77 20 77 24 75 21 C 75 23 74 25 72 25 C 71 23 71 23 71 23 C 72 25 70 22 70 22 C 72 24 71 25 72 26 C 70 25 71 28 71 30 C 70 28 70 28 70 28 C 72 31 69 29 68 29 C 68 29 67 28 66 28 C 68 31 68 31 68 32 C 68 33 67 33 66 32 C 67 37 64 36 65 39 C 63 38 63 38 63 38 C 65 42 61 41 61 44 C 59 41 59 41 59 41 C 57 41 59 43 61 44 C 59 44 61 46 59 45 C 58 45 60 46 60 47 C 58 47 58 47 58 48 C 58 48 58 48 58 48 C 58 48 56 47 56 47 C 57 48 55 47 58 50 C 56 49 59 53 55 52 C 56 52 57 53 57 53 C 57 54 54 53 55 55 C 55 55 54 54 53 54 C 54 54 55 55 55 55 C 56 58 52 57 51 58 C 52 61 50 63 49 65 C 48 65 48 65 48 65 C 51 67 44 65 49 68 C 48 67 48 68 47 67 C 49 69 44 68 46 70 C 46 70 46 70 46 69 C 44 69 46 71 44 71 C 43 71 43 71 42 70 C 41 70 45 73 41 71 C 41 71 43 72 43 72 C 41 73 42 77 42 79 C 39 79 36 76 38 79 C 37 78 40 79 39 79 C 40 80 34 78 36 79 C 39 80 37 80 39 80 C 37 81 34 80 36 81 C 35 81 35 81 35 81 C 38 83 36 83 40 86 C 39 91 39 96 38 101 C 36 105 36 111 32 115 C 28 115 28 115 30 117 C 29 116 29 116 28 116 C 31 117 28 117 31 118 C 30 120 30 122 30 124 C 29 123 27 122 27 123 C 29 124 29 124 29 124 C 28 124 28 124 28 124 C 28 124 30 125 31 125 C 32 130 24 133 24 138 C 22 139 23 141 23 142 C 18 145 13 147 15 151 C 15 151 8 148 6 146 Z N"/>
            </draw:custom-shape>
            <draw:custom-shape draw:name="Freeform 334" draw:style-name="gr80" draw:text-style-name="P13" draw:layer="layout" svg:width="0.003cm" svg:height="0.005cm" svg:x="5.893cm" svg:y="17.592cm">
              <text:p/>
              <draw:enhanced-geometry svg:viewBox="0 0 2 4" draw:extrusion-allowed="true" draw:glue-points="1588 1587 0 0 1588 1587" draw:glue-point-type="1588 1587 0 0 1588 1587" draw:type="non-primitive" draw:enhanced-path="M 2 4 C 1 3 0 2 0 0 C 0 1 1 3 2 4 Z N">
                <draw:equation draw:name="f0" draw:formula="(4+1)/2"/>
                <draw:equation draw:name="f1" draw:formula="2"/>
                <draw:equation draw:name="f2" draw:formula="1+1-3"/>
                <draw:equation draw:name="f3" draw:formula="(4+5)/2"/>
                <draw:equation draw:name="f4" draw:formula="(16384+8193)/2"/>
                <draw:equation draw:name="f5" draw:formula="*/4"/>
                <draw:equation draw:name="f6" draw:formula="atan2(0,1588)/(pi/180)"/>
              </draw:enhanced-geometry>
            </draw:custom-shape>
            <draw:custom-shape draw:name="Freeform 335" draw:style-name="gr80" draw:text-style-name="P13" draw:layer="layout" svg:width="0.001cm" svg:height="0.001cm" svg:x="5.883cm" svg:y="17.586cm">
              <text:p/>
              <draw:enhanced-geometry svg:viewBox="0 0 2 2" draw:extrusion-allowed="true" draw:glue-points="1 1 1 1 1 0 1 1" draw:glue-point-type="1 1 1 1 1 0 1 1" draw:type="non-primitive" draw:enhanced-path="M 1 2 C 2 2 1 1 1 1 C 1 1 0 0 1 0 C 1 0 1 1 1 2 Z N">
                <draw:equation draw:name="f0" draw:formula="2*2/2"/>
                <draw:equation draw:name="f1" draw:formula="1"/>
                <draw:equation draw:name="f2" draw:formula="1*0"/>
                <draw:equation draw:name="f3" draw:formula="0"/>
                <draw:equation draw:name="f4" draw:formula="1/2"/>
                <draw:equation draw:name="f5" draw:formula="if(8,2,16384)"/>
                <draw:equation draw:name="f6" draw:formula="*8193/24577"/>
                <draw:equation draw:name="f7" draw:formula="4+4-"/>
                <draw:equation draw:name="f8" draw:formula="0"/>
                <draw:equation draw:name="f9" draw:formula="0"/>
              </draw:enhanced-geometry>
            </draw:custom-shape>
            <draw:custom-shape draw:name="Freeform 336" draw:style-name="gr80" draw:text-style-name="P13" draw:layer="layout" svg:width="0.001cm" svg:height="0.001cm" svg:x="5.88cm" svg:y="17.586cm">
              <text:p/>
              <draw:enhanced-geometry svg:viewBox="0 0 1 3" draw:extrusion-allowed="true" draw:glue-points="1 1 1 0 1 1" draw:glue-point-type="1 1 1 0 1 1" draw:type="non-primitive" draw:enhanced-path="M 1 3 C 0 1 0 0 1 0 L 1 3 Z N">
                <draw:equation draw:name="f0" draw:formula="3*0"/>
                <draw:equation draw:name="f1" draw:formula="1"/>
                <draw:equation draw:name="f2" draw:formula="3*5/8"/>
                <draw:equation draw:name="f3" draw:formula="(16384+8193)/2"/>
                <draw:equation draw:name="f4" draw:formula="*/4"/>
              </draw:enhanced-geometry>
            </draw:custom-shape>
            <draw:custom-shape draw:name="Freeform 337" draw:style-name="gr80" draw:text-style-name="P13" draw:layer="layout" svg:width="0.001cm" svg:height="0.001cm" svg:x="5.877cm" svg:y="17.581cm">
              <text:p/>
              <draw:enhanced-geometry svg:viewBox="0 0 1 1" draw:extrusion-allowed="true" draw:glue-points="1 1 1 0 1 1" draw:glue-point-type="1 1 1 0 1 1" draw:type="non-primitive" draw:enhanced-path="M 1 1 C 0 1 0 0 1 0 C 1 0 1 1 1 1 Z N">
                <draw:equation draw:name="f0" draw:formula="1*0"/>
                <draw:equation draw:name="f1" draw:formula="1"/>
                <draw:equation draw:name="f2" draw:formula="0"/>
                <draw:equation draw:name="f3" draw:formula="1*5/8"/>
                <draw:equation draw:name="f4" draw:formula="(16384+8193)/2"/>
                <draw:equation draw:name="f5" draw:formula="*/4"/>
                <draw:equation draw:name="f6" draw:formula="atan2(0,1)/(pi/180)"/>
              </draw:enhanced-geometry>
            </draw:custom-shape>
            <draw:custom-shape draw:name="Freeform 338" draw:style-name="gr80" draw:text-style-name="P13" draw:layer="layout" svg:width="0.001cm" svg:height="0.001cm" svg:x="5.877cm" svg:y="17.586cm">
              <text:p/>
              <draw:enhanced-geometry svg:viewBox="0 0 2 2" draw:extrusion-allowed="true" draw:glue-points="1 1 0 1 1 1" draw:glue-point-type="1 1 0 1 1 1" draw:type="non-primitive" draw:enhanced-path="M 2 2 C 2 2 1 2 0 1 C 1 2 1 0 2 2 Z N">
                <draw:equation draw:name="f0" draw:formula="(2+2)/2"/>
                <draw:equation draw:name="f1" draw:formula="2*0"/>
                <draw:equation draw:name="f2" draw:formula="2"/>
                <draw:equation draw:name="f3" draw:formula="(2+5)/2"/>
                <draw:equation draw:name="f4" draw:formula="(16384+8193)/2"/>
                <draw:equation draw:name="f5" draw:formula="*/4"/>
                <draw:equation draw:name="f6" draw:formula="atan2(0,1)/(pi/180)"/>
              </draw:enhanced-geometry>
            </draw:custom-shape>
            <draw:custom-shape draw:name="Freeform 339" draw:style-name="gr80" draw:text-style-name="P13" draw:layer="layout" svg:width="0.001cm" svg:height="0.005cm" svg:x="5.87cm" svg:y="17.586cm">
              <text:p/>
              <draw:enhanced-geometry svg:viewBox="0 0 1 3" draw:extrusion-allowed="true" draw:glue-points="1 1058 0 1058 1 1058" draw:glue-point-type="1 1058 0 1058 1 1058" draw:type="non-primitive" draw:enhanced-path="M 1 2 C 1 2 1 3 0 2 C 1 3 0 0 1 2 Z N">
                <draw:equation draw:name="f0" draw:formula="2/2"/>
                <draw:equation draw:name="f1" draw:formula="3*0/2"/>
                <draw:equation draw:name="f2" draw:formula="3*0"/>
                <draw:equation draw:name="f3" draw:formula="2*5/8"/>
                <draw:equation draw:name="f4" draw:formula="(16384+8193)/2"/>
                <draw:equation draw:name="f5" draw:formula="*/4"/>
                <draw:equation draw:name="f6" draw:formula="atan2(0,1)/(pi/180)"/>
              </draw:enhanced-geometry>
            </draw:custom-shape>
            <draw:custom-shape draw:name="Freeform 340" draw:style-name="gr80" draw:text-style-name="P13" draw:layer="layout" svg:width="0.001cm" svg:height="0.001cm" svg:x="5.87cm" svg:y="17.592cm">
              <text:p/>
              <draw:enhanced-geometry svg:viewBox="0 0 1 2" draw:extrusion-allowed="true" draw:glue-points="1 1 1 1 0 0 1 1" draw:glue-point-type="1 1 1 1 0 0 1 1" draw:type="non-primitive" draw:enhanced-path="M 1 2 C 1 2 1 1 1 2 C 1 1 0 0 0 0 L 1 2 Z N">
                <draw:equation draw:name="f0" draw:formula="2/2"/>
                <draw:equation draw:name="f1" draw:formula="1/2"/>
                <draw:equation draw:name="f2" draw:formula="1*0"/>
                <draw:equation draw:name="f3" draw:formula="1-2"/>
                <draw:equation draw:name="f4" draw:formula="if(8,2,16384)"/>
                <draw:equation draw:name="f5" draw:formula="/24577"/>
                <draw:equation draw:name="f6" draw:formula="4+4-"/>
                <draw:equation draw:name="f7" draw:formula="0"/>
              </draw:enhanced-geometry>
            </draw:custom-shape>
            <draw:custom-shape draw:name="Freeform 341" draw:style-name="gr80" draw:text-style-name="P13" draw:layer="layout" svg:width="0.003cm" svg:height="0.001cm" svg:x="5.847cm" svg:y="17.649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42" draw:style-name="gr80" draw:text-style-name="P13" draw:layer="layout" svg:width="0.003cm" svg:height="0.001cm" svg:x="5.84cm" svg:y="17.676cm">
              <text:p/>
              <draw:enhanced-geometry svg:viewBox="0 0 3 1" draw:extrusion-allowed="true" draw:glue-points="1059 0 0 0 1059 0" draw:glue-point-type="1059 0 0 0 1059 0" draw:type="non-primitive" draw:enhanced-path="M 2 0 C 3 1 1 0 0 0 C 0 0 2 1 2 0 Z N">
                <draw:equation draw:name="f0" draw:formula="(0+3)/2"/>
                <draw:equation draw:name="f1" draw:formula="0*0"/>
                <draw:equation draw:name="f2" draw:formula="2-1"/>
                <draw:equation draw:name="f3" draw:formula="(0+5)/2"/>
                <draw:equation draw:name="f4" draw:formula="(16384+8193)/2"/>
                <draw:equation draw:name="f5" draw:formula="*/4"/>
                <draw:equation draw:name="f6" draw:formula="atan2(0,1059)/(pi/180)"/>
              </draw:enhanced-geometry>
            </draw:custom-shape>
            <draw:custom-shape draw:name="Freeform 343" draw:style-name="gr80" draw:text-style-name="P13" draw:layer="layout" svg:width="0.003cm" svg:height="0.001cm" svg:x="5.843cm" svg:y="17.691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custom-shape draw:name="Freeform 344" draw:style-name="gr80" draw:text-style-name="P13" draw:layer="layout" svg:width="0.003cm" svg:height="0.001cm" svg:x="9.431cm" svg:y="15.115cm">
              <text:p/>
              <draw:enhanced-geometry svg:viewBox="0 0 2 3" draw:extrusion-allowed="true" draw:glue-points="794 1 794 0 794 1" draw:glue-point-type="794 1 794 0 794 1" draw:type="non-primitive" draw:enhanced-path="M 1 2 C 2 1 0 0 1 1 C 2 2 2 3 1 2 Z N">
                <draw:equation draw:name="f0" draw:formula="2*2"/>
                <draw:equation draw:name="f1" draw:formula="1-1"/>
                <draw:equation draw:name="f2" draw:formula="(2+2)/2"/>
                <draw:equation draw:name="f3" draw:formula="2*5/8"/>
                <draw:equation draw:name="f4" draw:formula="(16384+8193)/2"/>
                <draw:equation draw:name="f5" draw:formula="*/4"/>
                <draw:equation draw:name="f6" draw:formula="atan2(0,794)/(pi/180)"/>
              </draw:enhanced-geometry>
            </draw:custom-shape>
            <draw:custom-shape draw:name="Freeform 345" draw:style-name="gr80" draw:text-style-name="P13" draw:layer="layout" svg:width="0.097cm" svg:height="0.141cm" svg:x="9.334cm" svg:y="15.099cm">
              <text:p/>
              <draw:enhanced-geometry svg:viewBox="0 0 129 118" draw:extrusion-allowed="true" draw:glue-points="4996 35597 6067 34144 6781 29785 7851 29059 11063 26880 12134 26153 12848 23974 14632 22884 15703 22884 15703 21431 16417 18888 17487 18162 17844 16709 19629 16346 20699 14893 22841 14166 23197 13077 24625 13440 24625 12350 24982 11987 25696 10897 27837 9081 28908 8354 29621 7991 32120 6538 33904 8354 33190 5812 32476 3269 33904 3632 33904 2179 34618 2906 36402 4359 36402 1816 37116 2543 37116 1090 38187 726 39257 3632 39614 1090 43540 3632 44254 3632 45681 2906 45681 4722 43897 3996 43183 7628 39971 10897 36759 14166 33904 16346 32120 18525 27480 21068 24625 22157 21056 23610 13918 34144 11777 36324 3569 42862" draw:glue-point-type="4996 35597 6067 34144 6781 29785 7851 29059 11063 26880 12134 26153 12848 23974 14632 22884 15703 22884 15703 21431 16417 18888 17487 18162 17844 16709 19629 16346 20699 14893 22841 14166 23197 13077 24625 13440 24625 12350 24982 11987 25696 10897 27837 9081 28908 8354 29621 7991 32120 6538 33904 8354 33190 5812 32476 3269 33904 3632 33904 2179 34618 2906 36402 4359 36402 1816 37116 2543 37116 1090 38187 726 39257 3632 39614 1090 43540 3632 44254 3632 45681 2906 45681 4722 43897 3996 43183 7628 39971 10897 36759 14166 33904 16346 32120 18525 27480 21068 24625 22157 21056 23610 13918 34144 11777 36324 3569 42862" draw:type="non-primitive" draw:enhanced-path="M 4 110 C 0 104 7 107 5 103 C 5 102 8 105 8 104 C 5 99 9 99 14 100 C 15 100 15 100 15 100 C 16 101 14 98 14 98 C 15 98 15 99 16 99 C 14 98 16 98 15 96 C 15 97 17 98 17 99 C 16 97 16 97 16 97 C 12 92 17 96 16 93 C 16 93 17 93 17 94 C 16 90 18 89 18 87 C 19 87 20 88 21 89 C 19 87 19 86 19 85 C 21 87 18 83 19 84 C 20 84 20 84 20 84 C 18 82 21 85 19 82 C 21 83 21 83 21 83 C 18 81 23 84 22 83 C 21 82 21 82 21 82 C 21 81 22 82 22 82 C 22 82 22 82 22 82 C 22 81 24 82 22 80 C 24 81 22 81 25 83 C 24 79 27 78 29 76 C 30 77 30 77 31 78 C 31 77 31 77 30 75 C 30 75 31 76 32 76 C 33 77 30 74 31 74 C 32 75 32 76 33 76 C 32 74 32 74 32 73 C 33 74 33 74 33 75 C 32 72 34 75 34 73 C 35 74 35 74 35 74 C 37 75 32 72 34 72 C 34 72 35 73 35 73 C 33 71 35 71 35 70 C 35 70 35 70 35 70 C 35 69 37 70 36 68 C 37 68 39 71 39 70 C 37 68 39 68 36 66 C 37 66 39 66 38 65 C 39 66 41 68 41 68 C 43 70 43 70 43 70 C 44 71 42 70 43 71 C 43 71 43 69 44 69 C 43 67 40 64 41 63 C 41 64 43 66 43 67 C 40 61 40 61 40 61 C 40 60 42 63 42 62 C 41 61 41 61 40 60 C 41 60 41 59 43 61 C 44 62 43 62 44 63 C 44 62 44 61 44 61 C 44 61 44 61 44 61 C 45 62 44 60 43 59 C 42 59 44 60 43 59 C 42 58 42 57 42 57 C 43 57 43 58 44 59 C 43 56 43 55 43 54 C 42 53 44 56 44 56 C 46 57 43 52 46 54 C 46 54 44 52 45 53 C 45 52 47 54 46 53 C 47 54 46 53 46 52 C 46 51 47 53 47 53 C 46 52 46 49 48 50 C 48 49 47 47 47 47 C 48 49 48 49 48 49 C 49 50 49 48 50 49 C 49 47 50 52 49 50 C 50 52 48 47 49 50 C 50 49 48 47 50 48 C 50 48 52 51 52 51 C 52 50 51 50 51 49 C 51 48 51 48 51 48 C 50 46 52 48 50 46 C 51 47 50 45 52 47 C 54 49 54 49 54 49 C 54 49 52 47 52 46 C 52 46 52 46 53 47 C 50 43 53 47 52 44 C 53 45 53 43 55 45 C 54 44 54 42 55 43 C 55 43 55 43 55 44 C 56 45 56 44 56 43 C 56 44 58 45 59 46 C 58 44 57 43 56 41 C 59 44 56 39 58 41 C 58 42 59 43 60 44 C 63 47 59 41 60 42 C 58 39 58 39 58 39 C 60 41 58 37 60 40 C 59 39 61 41 59 38 C 62 40 60 35 64 39 C 64 39 65 39 64 38 C 62 36 64 39 63 38 C 63 38 63 37 63 37 C 63 37 64 37 65 40 C 67 41 62 35 64 35 C 65 36 65 37 65 36 C 64 34 64 34 64 34 C 65 34 66 36 68 38 C 68 38 68 38 67 36 C 69 38 69 38 69 38 C 68 37 69 37 69 36 C 69 37 69 37 69 37 C 69 38 69 37 69 37 C 68 35 68 35 67 35 C 67 34 67 34 67 33 C 68 35 68 34 69 34 C 69 34 68 32 68 32 C 68 33 68 32 69 34 C 69 34 68 33 69 34 C 69 34 70 36 70 34 C 70 33 67 31 69 32 C 69 32 69 33 70 34 C 71 34 71 34 71 34 C 70 33 70 33 70 33 C 70 33 70 33 70 33 C 69 32 71 32 69 30 C 69 30 71 31 71 31 C 71 31 71 31 71 31 C 72 32 72 31 71 30 C 72 30 72 30 72 30 C 72 30 72 30 71 29 C 73 30 76 35 75 33 C 75 32 73 29 73 28 C 74 29 73 26 75 28 C 75 27 75 27 75 26 C 76 26 75 23 78 25 C 79 26 80 27 80 28 C 79 26 82 30 80 27 C 79 25 78 25 78 24 C 78 23 79 22 80 24 C 79 23 79 22 79 22 C 81 24 81 24 81 23 C 80 22 80 22 80 22 C 81 23 81 23 81 23 C 81 23 79 20 81 21 C 81 22 81 22 82 23 C 81 21 80 19 82 20 C 83 22 83 22 83 22 C 83 21 83 20 82 19 C 84 20 84 20 86 22 C 84 17 85 15 87 15 C 88 16 88 16 88 16 C 89 17 86 14 87 15 C 88 16 89 17 90 18 C 91 19 89 16 89 15 C 88 14 89 16 88 14 C 88 14 90 15 88 13 C 89 14 90 15 90 16 C 90 15 90 15 90 15 C 92 17 92 20 95 23 C 95 23 95 23 95 23 C 96 25 96 26 97 27 C 96 25 95 22 94 21 C 94 20 91 15 91 15 C 92 16 91 16 92 17 C 94 19 92 16 93 16 C 92 16 91 13 91 13 C 92 14 92 15 93 15 C 92 14 92 12 91 12 C 89 8 92 12 91 10 C 92 12 93 15 95 16 C 93 14 94 12 91 9 C 92 10 93 12 94 13 C 95 14 92 9 95 13 C 94 11 94 11 94 11 C 94 11 94 12 95 13 C 96 13 95 9 96 12 C 96 12 97 12 95 10 C 94 9 96 12 94 9 C 96 11 94 8 94 7 C 95 8 95 8 95 8 C 95 8 95 8 94 7 C 95 7 95 8 96 8 C 95 6 95 6 95 6 C 95 5 97 10 97 9 C 97 10 97 10 97 10 C 97 10 99 12 98 11 C 98 9 96 7 96 6 C 96 5 97 8 96 6 C 97 8 97 8 97 8 C 97 8 99 11 99 10 C 99 10 98 7 97 6 C 98 6 98 7 99 8 C 99 7 98 6 98 5 C 98 6 100 7 101 9 C 102 12 102 12 102 12 C 103 12 103 12 103 12 C 104 14 104 14 105 16 C 106 16 105 15 105 15 C 102 11 103 9 100 6 C 101 4 106 14 103 8 C 103 7 102 4 102 5 C 102 6 100 2 101 3 C 102 4 104 6 105 9 C 104 7 104 8 104 8 C 105 10 106 12 106 12 C 106 11 107 11 106 9 C 104 7 105 9 104 7 C 104 6 106 9 105 6 C 104 6 103 4 102 3 C 102 1 102 1 102 1 C 103 3 103 3 103 3 C 104 3 102 0 103 0 C 104 3 104 3 104 3 C 106 5 103 2 105 6 C 106 6 105 4 106 5 C 106 5 106 5 106 6 C 106 6 109 11 108 7 C 108 6 107 6 107 4 C 107 4 106 2 107 2 C 108 4 108 1 109 5 C 108 3 107 4 108 7 C 110 10 107 6 109 10 C 109 10 111 13 112 15 C 113 15 112 14 112 14 C 111 12 111 12 110 10 C 111 10 111 8 110 6 C 111 7 112 9 112 10 C 112 9 113 8 114 9 C 112 6 114 7 113 5 C 112 4 110 2 110 1 C 110 1 110 2 111 3 C 110 1 113 5 112 2 C 112 4 114 6 115 9 C 115 7 116 11 117 11 C 116 9 116 7 116 7 C 118 9 118 6 119 5 C 120 6 121 9 122 10 C 122 9 120 7 121 8 C 121 8 121 8 121 8 C 121 8 123 10 121 6 C 123 9 123 9 123 9 C 123 9 123 8 123 8 C 123 9 124 10 124 10 C 126 12 125 10 125 9 C 124 8 124 8 124 8 C 124 6 125 7 126 6 C 126 8 126 8 126 8 C 126 7 126 7 126 7 C 127 9 128 10 128 8 C 129 13 129 13 129 13 C 128 12 128 11 127 9 C 126 8 126 8 126 10 C 127 10 127 10 126 9 C 128 12 127 12 128 14 C 128 13 129 14 128 13 C 129 15 129 15 128 15 C 128 14 127 14 127 13 C 128 15 128 16 127 16 C 126 13 127 18 126 18 C 125 15 125 13 125 12 C 124 11 124 12 123 11 C 124 13 125 16 125 17 C 124 15 124 15 124 15 C 124 17 126 19 125 19 C 124 18 123 19 122 19 C 121 18 121 18 121 18 C 122 21 120 20 121 21 C 119 20 120 24 118 21 C 117 24 116 25 114 26 C 113 23 113 23 113 23 C 114 25 112 22 112 23 C 113 24 113 25 114 27 C 112 25 112 28 112 30 C 111 28 111 28 111 28 C 113 32 110 30 109 30 C 109 29 108 27 108 28 C 109 31 108 31 109 33 C 108 33 107 33 106 32 C 107 37 103 35 103 39 C 102 37 102 37 102 37 C 102 42 98 39 98 42 C 96 39 96 39 96 39 C 95 38 96 41 97 43 C 96 42 97 45 95 43 C 94 42 96 45 95 45 C 94 45 94 45 93 46 C 93 46 93 46 93 46 C 93 46 92 44 92 44 C 92 45 90 44 93 48 C 91 46 92 51 89 48 C 90 49 90 50 90 51 C 89 51 87 50 88 52 C 87 51 87 50 86 50 C 86 51 87 51 87 52 C 87 55 83 52 83 53 C 82 57 79 57 77 59 C 77 58 77 58 77 58 C 78 61 73 56 76 61 C 75 60 75 61 74 60 C 75 62 71 59 72 62 C 73 62 72 62 72 61 C 70 60 71 63 69 62 C 69 62 69 61 69 61 C 67 59 70 64 67 61 C 67 61 69 63 69 63 C 66 62 66 66 65 68 C 62 67 60 63 61 66 C 61 65 62 67 62 67 C 62 68 58 63 59 65 C 61 67 60 67 61 68 C 59 67 57 65 58 68 C 57 66 57 66 57 66 C 59 70 57 69 59 73 C 56 77 54 82 51 86 C 47 88 44 93 39 94 C 36 93 36 93 36 95 C 36 94 36 94 35 94 C 37 96 35 95 37 97 C 35 98 35 99 33 101 C 33 100 32 98 31 99 C 33 100 33 100 33 100 C 32 100 32 100 32 100 C 32 100 33 102 34 102 C 33 105 31 106 29 107 C 26 107 24 108 22 110 C 21 110 21 112 20 113 C 15 113 10 114 10 118 C 10 118 4 113 4 110 Z N"/>
            </draw:custom-shape>
            <draw:custom-shape draw:name="Freeform 346" draw:style-name="gr80" draw:text-style-name="P13" draw:layer="layout" svg:width="0.001cm" svg:height="0.005cm" svg:x="9.431cm" svg:y="15.109cm">
              <text:p/>
              <draw:enhanced-geometry svg:viewBox="0 0 2 4" draw:extrusion-allowed="true" draw:glue-points="1 1587 0 0 1 1587" draw:glue-point-type="1 1587 0 0 1 1587" draw:type="non-primitive" draw:enhanced-path="M 2 4 C 1 2 0 2 0 0 C 0 1 1 2 2 4 Z N">
                <draw:equation draw:name="f0" draw:formula="(4+1)/2"/>
                <draw:equation draw:name="f1" draw:formula="2"/>
                <draw:equation draw:name="f2" draw:formula="1+1-2"/>
                <draw:equation draw:name="f3" draw:formula="(4+5)/2"/>
                <draw:equation draw:name="f4" draw:formula="(16384+8193)/2"/>
                <draw:equation draw:name="f5" draw:formula="*/4"/>
                <draw:equation draw:name="f6" draw:formula="atan2(0,1)/(pi/180)"/>
              </draw:enhanced-geometry>
            </draw:custom-shape>
            <draw:custom-shape draw:name="Freeform 347" draw:style-name="gr80" draw:text-style-name="P13" draw:layer="layout" svg:width="0.003cm" svg:height="0.001cm" svg:x="9.418cm" svg:y="15.104cm">
              <text:p/>
              <draw:enhanced-geometry svg:viewBox="0 0 1 3" draw:extrusion-allowed="true" draw:glue-points="1588 1 0 1 0 0 1588 1" draw:glue-point-type="1588 1 0 1 0 0 1588 1" draw:type="non-primitive" draw:enhanced-path="M 1 2 C 1 3 0 2 0 2 C 0 1 0 0 0 1 C 0 1 0 2 1 2 Z N">
                <draw:equation draw:name="f0" draw:formula="2/3"/>
                <draw:equation draw:name="f1" draw:formula="2-2"/>
                <draw:equation draw:name="f2" draw:formula="1"/>
                <draw:equation draw:name="f3" draw:formula="1-1"/>
                <draw:equation draw:name="f4" draw:formula="2+1-2"/>
                <draw:equation draw:name="f5" draw:formula="if(8,2,16384)"/>
                <draw:equation draw:name="f6" draw:formula="*8193/24577"/>
                <draw:equation draw:name="f7" draw:formula="4+4-"/>
                <draw:equation draw:name="f8" draw:formula=""/>
                <draw:equation draw:name="f9" draw:formula="1"/>
              </draw:enhanced-geometry>
            </draw:custom-shape>
            <draw:custom-shape draw:name="Freeform 348" draw:style-name="gr80" draw:text-style-name="P13" draw:layer="layout" svg:width="0.001cm" svg:height="0.001cm" svg:x="9.418cm" svg:y="15.104cm">
              <text:p/>
              <draw:enhanced-geometry svg:viewBox="0 0 0 3" draw:extrusion-allowed="true" draw:glue-points="0 1 0 0 0 1" draw:glue-point-type="0 1 0 0 0 1" draw:type="non-primitive" draw:enhanced-path="M 0 3 C 0 2 0 0 0 0 L 0 3 Z N">
                <draw:equation draw:name="f0" draw:formula="3-2"/>
                <draw:equation draw:name="f1" draw:formula=""/>
                <draw:equation draw:name="f2" draw:formula="3+5-8"/>
                <draw:equation draw:name="f3" draw:formula="(16384+8193)/2"/>
                <draw:equation draw:name="f4" draw:formula="*/4"/>
              </draw:enhanced-geometry>
            </draw:custom-shape>
            <draw:custom-shape draw:name="Freeform 349" draw:style-name="gr80" draw:text-style-name="P13" draw:layer="layout" svg:width="0.003cm" svg:height="0.005cm" svg:x="9.411cm" svg:y="15.099cm">
              <text:p/>
              <draw:enhanced-geometry svg:viewBox="0 0 1 1" draw:extrusion-allowed="true" draw:glue-points="1588 1587 1588 0 1588 1587" draw:glue-point-type="1588 1587 1588 0 1588 1587" draw:type="non-primitive" draw:enhanced-path="M 1 1 C 1 0 0 0 1 0 C 1 0 1 1 1 1 Z N">
                <draw:equation draw:name="f0" draw:formula="1"/>
                <draw:equation draw:name="f1" draw:formula="1"/>
                <draw:equation draw:name="f2" draw:formula="0"/>
                <draw:equation draw:name="f3" draw:formula="1*5/8"/>
                <draw:equation draw:name="f4" draw:formula="(16384+8193)/2"/>
                <draw:equation draw:name="f5" draw:formula="*/4"/>
                <draw:equation draw:name="f6" draw:formula="atan2(0,1588)/(pi/180)"/>
              </draw:enhanced-geometry>
            </draw:custom-shape>
            <draw:custom-shape draw:name="Freeform 350" draw:style-name="gr80" draw:text-style-name="P13" draw:layer="layout" svg:width="0.001cm" svg:height="0.001cm" svg:x="9.415cm" svg:y="15.104cm">
              <text:p/>
              <draw:enhanced-geometry svg:viewBox="0 0 2 2" draw:extrusion-allowed="true" draw:glue-points="1 1 0 1 1 1" draw:glue-point-type="1 1 0 1 1 1" draw:type="non-primitive" draw:enhanced-path="M 2 2 C 1 2 1 2 0 1 C 1 2 1 0 2 2 Z N">
                <draw:equation draw:name="f0" draw:formula="(2+1)/2"/>
                <draw:equation draw:name="f1" draw:formula="2*0"/>
                <draw:equation draw:name="f2" draw:formula="2"/>
                <draw:equation draw:name="f3" draw:formula="(2+5)/2"/>
                <draw:equation draw:name="f4" draw:formula="(16384+8193)/2"/>
                <draw:equation draw:name="f5" draw:formula="*/4"/>
                <draw:equation draw:name="f6" draw:formula="atan2(0,1)/(pi/180)"/>
              </draw:enhanced-geometry>
            </draw:custom-shape>
            <draw:custom-shape draw:name="Freeform 351" draw:style-name="gr80" draw:text-style-name="P13" draw:layer="layout" svg:width="0.003cm" svg:height="0.001cm" svg:x="9.408cm" svg:y="15.104cm">
              <text:p/>
              <draw:enhanced-geometry svg:viewBox="0 0 1 3" draw:extrusion-allowed="true" draw:glue-points="0 1 0 1 0 1" draw:glue-point-type="0 1 0 1 0 1" draw:type="non-primitive" draw:enhanced-path="M 0 2 C 0 2 1 3 0 2 C 0 3 0 0 0 2 Z N">
                <draw:equation draw:name="f0" draw:formula="2-2"/>
                <draw:equation draw:name="f1" draw:formula="3*0/2"/>
                <draw:equation draw:name="f2" draw:formula="3"/>
                <draw:equation draw:name="f3" draw:formula="2+5-8"/>
                <draw:equation draw:name="f4" draw:formula="(16384+8193)/2"/>
                <draw:equation draw:name="f5" draw:formula="*/4"/>
                <draw:equation draw:name="f6" draw:formula="atan2(0,0)/(pi/180)"/>
              </draw:enhanced-geometry>
            </draw:custom-shape>
            <draw:custom-shape draw:name="Freeform 352" draw:style-name="gr80" draw:text-style-name="P13" draw:layer="layout" svg:width="0.001cm" svg:height="0.005cm" svg:x="9.408cm" svg:y="15.104cm">
              <text:p/>
              <draw:enhanced-geometry svg:viewBox="0 0 1 2" draw:extrusion-allowed="true" draw:glue-points="1 1587 1 1587 0 0 1 1587" draw:glue-point-type="1 1587 1 1587 0 0 1 1587" draw:type="non-primitive" draw:enhanced-path="M 1 2 C 1 2 1 2 1 2 C 0 2 0 1 0 0 L 1 2 Z N">
                <draw:equation draw:name="f0" draw:formula="2/2"/>
                <draw:equation draw:name="f1" draw:formula="2/2"/>
                <draw:equation draw:name="f2" draw:formula="2-1"/>
                <draw:equation draw:name="f3" draw:formula="1-2"/>
                <draw:equation draw:name="f4" draw:formula="if(8,2,16384)"/>
                <draw:equation draw:name="f5" draw:formula="/24577"/>
                <draw:equation draw:name="f6" draw:formula="4+4-"/>
                <draw:equation draw:name="f7" draw:formula="0*1587"/>
              </draw:enhanced-geometry>
            </draw:custom-shape>
            <draw:custom-shape draw:name="Freeform 353" draw:style-name="gr80" draw:text-style-name="P13" draw:layer="layout" svg:width="0.001cm" svg:height="0.005cm" svg:x="9.378cm" svg:y="15.146cm">
              <text:p/>
              <draw:enhanced-geometry svg:viewBox="0 0 0 1" draw:extrusion-allowed="true" draw:glue-points="0 1587 0 0 0 1587 0 1587" draw:glue-point-type="0 1587 0 0 0 1587 0 1587" draw:type="non-primitive" draw:enhanced-path="M 0 1 L 0 0 L 0 1 L 0 1 Z N">
                <draw:equation draw:name="f0" draw:formula="1"/>
                <draw:equation draw:name="f1" draw:formula="1-1"/>
                <draw:equation draw:name="f2" draw:formula="if(8,2,16384)"/>
                <draw:equation draw:name="f3" draw:formula="1/24577"/>
              </draw:enhanced-geometry>
            </draw:custom-shape>
            <draw:custom-shape draw:name="Freeform 354" draw:style-name="gr80" draw:text-style-name="P13" draw:layer="layout" svg:width="0.001cm" svg:height="0.005cm" svg:x="9.364cm" svg:y="15.162cm">
              <text:p/>
              <draw:enhanced-geometry svg:viewBox="0 0 1 2" draw:extrusion-allowed="true" draw:glue-points="1 794 0 0 1 794" draw:glue-point-type="1 794 0 0 1 794" draw:type="non-primitive" draw:enhanced-path="M 1 1 C 1 2 0 1 0 0 C 0 0 1 2 1 1 Z N">
                <draw:equation draw:name="f0" draw:formula="1/2"/>
                <draw:equation draw:name="f1" draw:formula="1"/>
                <draw:equation draw:name="f2" draw:formula="1-2"/>
                <draw:equation draw:name="f3" draw:formula="1*5/8"/>
                <draw:equation draw:name="f4" draw:formula="(16384+8193)/2"/>
                <draw:equation draw:name="f5" draw:formula="*/4"/>
                <draw:equation draw:name="f6" draw:formula="atan2(0,1)/(pi/180)"/>
              </draw:enhanced-geometry>
            </draw:custom-shape>
            <draw:custom-shape draw:name="Freeform 355" draw:style-name="gr80" draw:text-style-name="P13" draw:layer="layout" svg:width="0.003cm" svg:height="0.001cm" svg:x="9.361cm" svg:y="15.183cm">
              <text:p/>
              <draw:enhanced-geometry svg:viewBox="0 0 1 0" draw:extrusion-allowed="true" draw:glue-points="0 0 0 0 1588 0 0 0" draw:glue-point-type="0 0 0 0 1588 0 0 0" draw:type="non-primitive" draw:enhanced-path="M 0 0 L 0 0 L 1 0 L 0 0 Z N">
                <draw:equation draw:name="f0" draw:formula=""/>
                <draw:equation draw:name="f1" draw:formula="0*0"/>
                <draw:equation draw:name="f2" draw:formula="if(8,2,16384)"/>
                <draw:equation draw:name="f3" draw:formula="1/24577"/>
              </draw:enhanced-geometry>
            </draw:custom-shape>
          </draw:g>
          <draw:custom-shape draw:name="文本框 1818" draw:style-name="gr121" draw:text-style-name="P20" draw:layer="layout" svg:width="3.889cm" svg:height="2.293cm" svg:x="6.956cm" svg:y="15.471cm">
            <svg:desc>e7d195523061f1c0deeec63e560781cfd59afb0ea006f2a87ABB68BF51EA6619813959095094C18C62A12F549504892A4AAA8C1554C6663626E05CA27F281A14E6983772AFC3FB97135759321DEA3D709AACD122C08E6ED192FFACBB1E1BECB2ED91EE5F1ED7B5B4D639FA608C47C1EEEE0A899CA8C6B4A60DCCA6D3BA80ED4161D4A4778988E171</svg:desc>
            <text:list text:style-name="L19">
              <text:list-header>
                <text:p text:style-name="P19"><text:span text:style-name="T31">設</text:span><text:span text:style-name="T28">超連結</text:span></text:p>
              </text:list-header>
            </text:list>
            <text:list text:style-name="L18">
              <text:list-header>
                <text:p text:style-name="P19"><text:span text:style-name="T29">返回主文</text:span></text:p>
              </text:list-header>
            </text:list>
            <draw:enhanced-geometry svg:viewBox="0 0 21600 21600" draw:type="mso-spt202" draw:enhanced-path="M 0 0 L 21600 0 21600 21600 0 21600 0 0 Z N"/>
          </draw:custom-shape>
        </draw:g>
        <draw:g draw:name="群組 1450">
          <draw:custom-shape draw:name="文本框 14" draw:style-name="gr122" draw:text-style-name="P3" draw:layer="layout" svg:width="9.684cm" svg:height="1.615cm" svg:x="1.429cm" svg:y="0.653cm">
            <text:list text:style-name="L13">
              <text:list-header>
                <text:p text:style-name="P2"><text:span text:style-name="T23">附件</text:span><text:span text:style-name="T20">撰寫方式</text:span></text:p>
              </text:list-header>
            </text:list>
            <draw:enhanced-geometry svg:viewBox="0 0 21600 21600" draw:mirror-horizontal="true" draw:type="mso-spt202" draw:enhanced-path="M 0 0 L 21600 0 21600 21600 0 21600 0 0 Z N"/>
          </draw:custom-shape>
          <draw:custom-shape draw:name="Freeform 34" draw:style-name="gr123" draw:text-style-name="P24" draw:layer="layout" svg:width="2.014cm" svg:height="1.278cm" svg:x="9.729cm" svg:y="1.271cm">
            <text:p/>
            <draw:enhanced-geometry svg:viewBox="0 0 97 63" draw:extrusion-allowed="true" draw:glue-points="848795 116664 787542 160412 656285 240619 402521 371865 253763 459363 227512 452072 140007 342699 17501 349991 87505 204161 87505 189578 157508 0 350019 36457 656285 94789 822544 109372 848795 116664 175009 21874 140007 131247 122506 189578 568780 145830 752540 123955 175009 21874 122506 277076 245013 437489 717538 174995 717538 167704 122506 277076 113756 211453 61253 291659 105006 255202 131257 262493 498776 196870 673786 153121 113756 211453 52503 328116 122506 320825 96255 284368 52503 328116" draw:glue-point-type="848795 116664 787542 160412 656285 240619 402521 371865 253763 459363 227512 452072 140007 342699 17501 349991 87505 204161 87505 189578 157508 0 350019 36457 656285 94789 822544 109372 848795 116664 175009 21874 140007 131247 122506 189578 568780 145830 752540 123955 175009 21874 122506 277076 245013 437489 717538 174995 717538 167704 122506 277076 113756 211453 61253 291659 105006 255202 131257 262493 498776 196870 673786 153121 113756 211453 52503 328116 122506 320825 96255 284368 52503 328116" draw:type="non-primitive" draw:enhanced-path="M 97 16 C 96 20 92 19 90 22 C 85 24 80 29 75 33 C 65 38 56 45 46 51 C 40 54 35 58 29 63 C 28 62 27 62 26 62 C 22 57 20 52 16 47 C 12 47 6 49 2 48 C 0 42 7 35 10 28 C 10 27 10 26 10 26 C 13 17 15 8 18 0 C 25 0 33 4 40 5 C 51 8 63 10 75 13 C 81 13 88 15 94 15 C 95 15 96 14 97 16 Z M 20 3 C 18 8 16 13 16 18 C 15 21 13 23 14 26 C 31 24 48 21 65 20 C 72 18 80 19 86 17 C 64 14 41 7 20 3 Z M 14 38 C 19 45 22 53 28 60 C 46 48 64 37 82 24 C 82 23 82 23 82 23 C 59 29 37 35 14 38 Z M 13 29 C 11 33 8 37 7 40 C 9 39 9 36 12 35 C 13 35 14 35 15 36 C 29 33 43 30 57 27 C 64 24 70 23 77 21 C 55 23 34 25 13 29 Z M 6 45 C 9 46 12 44 14 44 C 13 42 13 41 11 39 C 10 41 8 43 6 4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7*tan(12)"/>
              <draw:equation draw:name="f10" draw:formula="if(49,2,48)"/>
              <draw:equation draw:name="f11" draw:formula="42+7-35"/>
              <draw:equation draw:name="f12" draw:formula="28*cos(10*(pi/180))"/>
              <draw:equation draw:name="f13" draw:formula="26*cos(10*(pi/180))"/>
              <draw:equation draw:name="f14" draw:formula="sqrt(1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8*tan(15)"/>
              <draw:equation draw:name="f24" draw:formula="sqrt(2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29)"/>
              <draw:equation draw:name="f37" draw:formula="atan2(7,37)/(pi/180)"/>
              <draw:equation draw:name="f38" draw:formula="39*sin(9*(pi/180))"/>
              <draw:equation draw:name="f39" draw:formula="35*sin(atan2(35,13))"/>
              <draw:equation draw:name="f40" draw:formula="35+15-36"/>
              <draw:equation draw:name="f41" draw:formula=""/>
              <draw:equation draw:name="f42" draw:formula=""/>
              <draw:equation draw:name="f43" draw:formula=""/>
              <draw:equation draw:name="f44" draw:formula=""/>
              <draw:equation draw:name="f45" draw:formula="sqrt(29)"/>
              <draw:equation draw:name="f46" draw:formula="46*sin(12*(pi/180))"/>
              <draw:equation draw:name="f47" draw:formula="44+13-42"/>
              <draw:equation draw:name="f48" draw:formula="sqrt(41)"/>
              <draw:equation draw:name="f49" draw:formula="41*cos(8*(pi/180))"/>
              <draw:equation draw:name="f50" draw:formula="if(45,43,48)"/>
              <draw:equation draw:name="f51" draw:formula="(16384+8193)/2"/>
              <draw:equation draw:name="f52" draw:formula="*8193/8193"/>
              <draw:equation draw:name="f53" draw:formula="*8193/8193"/>
              <draw:equation draw:name="f54" draw:formula="*8193/8193"/>
              <draw:equation draw:name="f55" draw:formula="*/8193"/>
              <draw:equation draw:name="f56" draw:formula="*8193/24577"/>
              <draw:equation draw:name="f57" draw:formula="8193+-8193"/>
              <draw:equation draw:name="f58" draw:formula="*16384/8193"/>
              <draw:equation draw:name="f59" draw:formula="*8193/8193"/>
              <draw:equation draw:name="f60" draw:formula="*16384/8193"/>
              <draw:equation draw:name="f61" draw:formula="*24577/-32768"/>
              <draw:equation draw:name="f62" draw:formula=""/>
              <draw:equation draw:name="f63" draw:formula="-14408*sin(atan2(1110,1))"/>
              <draw:equation draw:name="f64" draw:formula="29340*sin(atan2(925,2))"/>
              <draw:equation draw:name="f65" draw:formula="-21525*cos(3*(pi/180))"/>
              <draw:equation draw:name="f66" draw:formula="if(-21351,5,-8381)"/>
              <draw:equation draw:name="f67" draw:formula="abs(611)"/>
              <draw:equation draw:name="f68" draw:formula="abs(-6680)"/>
              <draw:equation draw:name="f69" draw:formula="(15019+5)/2"/>
              <draw:equation draw:name="f70" draw:formula="22311+5-21969"/>
              <draw:equation draw:name="f71" draw:formula="7553*3/21969"/>
              <draw:equation draw:name="f72" draw:formula="-7030*2/26436"/>
              <draw:equation draw:name="f73" draw:formula="(0+0)/2"/>
              <draw:equation draw:name="f74" draw:formula="max(-29079,0)"/>
              <draw:equation draw:name="f75" draw:formula="29253*cos(1*(pi/180))"/>
              <draw:equation draw:name="f76" draw:formula="-21700*sin(atan2(-3173,1))"/>
              <draw:equation draw:name="f77" draw:formula="-14408*sin(atan2(-21599,1))"/>
              <draw:equation draw:name="f78" draw:formula="(21874+0)/2"/>
              <draw:equation draw:name="f79" draw:formula="(175+2)/2"/>
              <draw:equation draw:name="f80" draw:formula="-7030*2/-21044"/>
              <draw:equation draw:name="f81" draw:formula="atan2(2,14758)/(pi/180)"/>
              <draw:equation draw:name="f82" draw:formula="-7117*cos(atan2(-21599,1))"/>
              <draw:equation draw:name="f83" draw:formula="(21874+0)/2"/>
              <draw:equation draw:name="f84" draw:formula="14932*4/-17131"/>
              <draw:equation draw:name="f85" draw:formula="abs(-21263)"/>
              <draw:equation draw:name="f86" draw:formula="-21613*cos(2*(pi/180))"/>
              <draw:equation draw:name="f87" draw:formula="-28904*cos(2*(pi/180))"/>
              <draw:equation draw:name="f88" draw:formula="14932*4/-17316"/>
              <draw:equation draw:name="f89" draw:formula="14845*3/-4283"/>
              <draw:equation draw:name="f90" draw:formula="29515+4--26066"/>
              <draw:equation draw:name="f91" draw:formula="-6942*3/185"/>
              <draw:equation draw:name="f92" draw:formula="(349+4)/2"/>
              <draw:equation draw:name="f93" draw:formula="sqrt(262*262+3*3+18426*18426)"/>
              <draw:equation draw:name="f94" draw:formula="22049*cos(2*(pi/180))"/>
              <draw:equation draw:name="f95" draw:formula="14845*3/-13033"/>
              <draw:equation draw:name="f96" draw:formula="436+5--8566"/>
              <draw:equation draw:name="f97" draw:formula="-6855*4/30719"/>
              <draw:equation draw:name="f98" draw:formula="22224*4/-13033"/>
              <draw:equation draw:name="f99" draw:formula="436+5-37"/>
              <draw:equation draw:name="f100" draw:formula=""/>
            </draw:enhanced-geometry>
          </draw:custom-shape>
          <draw:custom-shape draw:name="任意多边形 16" draw:style-name="gr124" draw:text-style-name="P25" draw:layer="layout" svg:width="7.066cm" svg:height="0.771cm" svg:x="2.568cm" svg:y="1.613cm">
            <text:p/>
            <draw:enhanced-geometry svg:viewBox="0 0 4904398 401116" draw:extrusion-allowed="true" draw:glue-points="0 52403 1922073 12626 1769952 275155" draw:glue-point-type="0 52403 1922073 12626 1769952 275155" draw:type="non-primitive" draw:enhanced-path="M 391353 0 C -226127 38897 -86259 411428 623492 400898 L 4904398 322224 N">
              <draw:equation draw:name="f0" draw:formula=""/>
              <draw:equation draw:name="f1" draw:formula=""/>
              <draw:equation draw:name="f2" draw:formula="sqrt(?f254 )"/>
              <draw:equation draw:name="f3" draw:formula=""/>
              <draw:equation draw:name="f4" draw:formula=""/>
            </draw:enhanced-geometry>
          </draw:custom-shape>
        </draw:g>
        <draw:frame draw:name="组合 2" draw:style-name="gr1" draw:text-style-name="P1" xml:id="id43" draw:id="id43" draw:layer="layout" svg:width="2.253cm" svg:height="3.66cm" svg:x="0.084cm" svg:y="-0.56cm">
          <draw:image xlink:href="Pictures/1000020100000085000000D8DD9FB56F65A49294.png" xlink:type="simple" xlink:show="embed" xlink:actuate="onLoad" loext:mime-type="image/png">
            <text:p/>
          </draw:image>
        </draw:frame>
        <anim:par smil:dur="indefinite" smil:restart="never" presentation:node-type="timing-root">
          <anim:par smil:begin="id42.begin">
            <anim:transitionFilter smil:dur="1s" smil:type="barWipe" smil:subtype="leftToRight" smil:direction="reverse"/>
          </anim:par>
          <anim:seq smil:dur="indefinite" presentation:node-type="main-sequence">
            <anim:par smil:begin="0s" smil:fill="hold">
              <anim:par smil:begin="0s" smil:fill="hold">
                <anim:par smil:begin="0s" smil:end="next" smil:fill="hold" smil:repeatCount="indefinite" presentation:node-type="with-previous" presentation:preset-class="emphasis" presentation:preset-id="ooo-emphasis-flash-bulb">
                  <anim:transitionFilter smil:dur="0.5s" smil:targetElement="id43" smil:keySplines="0,0;0.2,0.5;0.8,0.5;1,0" smil:type="fade" smil:subtype="crossfade" smil:mode="out"/>
                  <anim:animateTransform smil:dur="0.25s" smil:fill="hold" smil:autoReverse="true" smil:targetElement="id43" smil:to="1.05,1.05" smil:attributeName="transform" svg:type="scal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44" smil:to="1.5,1.5" smil:attributeName="transform" svg:type="scal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45" smil:to="1.5,1.5" smil:attributeName="transform" svg:type="scal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46" smil:to="1.5,1.5" smil:attributeName="transform" svg:type="scale"/>
                </anim:par>
              </anim:par>
            </anim:par>
            <anim:par smil:begin="next" smil:fill="hold">
              <anim:par smil:begin="0s" smil:fill="hold">
                <anim:par smil:begin="0s" smil:fill="hold" smil:autoReverse="true" presentation:node-type="on-click" presentation:preset-class="emphasis" presentation:preset-id="ooo-emphasis-grow-and-shrink">
                  <anim:animateTransform smil:dur="2s" smil:fill="hold" smil:targetElement="id47" smil:to="1.5,1.5" smil:attributeName="transform" svg:type="scale"/>
                </anim:par>
              </anim:par>
            </anim:par>
          </anim:seq>
        </anim:par>
        <presentation:notes draw:style-name="dp6">
          <draw:page-thumbnail draw:style-name="gr125" draw:layer="layout" svg:width="12.334cm" svg:height="9.252cm" svg:x="3.188cm" svg:y="3.426cm" draw:page-number="6" presentation:class="page"/>
          <draw:frame presentation:style-name="pr5" draw:text-style-name="P34" draw:layer="layout" svg:width="14.971cm" svg:height="10.795cm" svg:x="1.869cm" svg:y="13.193cm" presentation:class="notes" presentation:placeholder="true">
            <draw:text-box/>
          </draw:frame>
        </presentation:notes>
      </draw:page>
      <draw:page draw:name="page7" draw:style-name="dp1" draw:master-page-name="Title3" presentation:use-date-time-name="dtd1" xml:id="id48" draw:id="id48">
        <draw:frame draw:name="组合 2" draw:style-name="gr1" draw:text-style-name="P1" xml:id="id49" draw:id="id49" draw:layer="layout" svg:width="2.809cm" svg:height="4.472cm" svg:x="4.912cm" svg:y="-0.882cm">
          <draw:image xlink:href="Pictures/10000201000000A6000001089C3FECAAD38CCB24.png" xlink:type="simple" xlink:show="embed" xlink:actuate="onLoad" loext:mime-type="image/png">
            <text:p/>
          </draw:image>
        </draw:frame>
        <draw:custom-shape draw:name="Freeform 34" draw:style-name="gr49" draw:text-style-name="P24" draw:layer="layout" svg:width="1.654cm" svg:height="1.274cm" svg:x="16.735cm" svg:y="2.196cm">
          <text:p/>
          <draw:enhanced-geometry svg:viewBox="0 0 97 63" draw:extrusion-allowed="true" draw:glue-points="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glue-point-type="595046 116664 552105 160412 460087 240619 282187 371865 177900 459363 159497 452072 98152 342699 12269 349991 61345 204161 61345 189578 110421 0 245380 36457 460087 94789 576643 109372 595046 116664 122690 21874 98152 131247 85883 189578 398742 145830 527567 123955 122690 21874 85883 277076 171766 437489 503029 174995 503029 167704 85883 277076 79748 211453 42941 291659 73614 255202 92017 262493 349666 196870 472356 153121 79748 211453 36807 328116 85883 320825 67479 284368 36807 328116" draw:type="non-primitive" draw:enhanced-path="M 97 16 C 96 20 92 19 90 22 C 85 24 80 29 75 33 C 65 38 56 45 46 51 C 40 54 35 58 29 63 C 28 62 27 62 26 62 C 22 57 20 52 16 47 C 12 47 6 49 2 48 C 0 42 7 35 10 28 C 10 27 10 26 10 26 C 13 17 15 8 18 0 C 25 0 33 4 40 5 C 51 8 63 10 75 13 C 81 13 88 15 94 15 C 95 15 96 14 97 16 Z M 20 3 C 18 8 16 13 16 18 C 15 21 13 23 14 26 C 31 24 48 21 65 20 C 72 18 80 19 86 17 C 64 14 41 7 20 3 Z M 14 38 C 19 45 22 53 28 60 C 46 48 64 37 82 24 C 82 23 82 23 82 23 C 59 29 37 35 14 38 Z M 13 29 C 11 33 8 37 7 40 C 9 39 9 36 12 35 C 13 35 14 35 15 36 C 29 33 43 30 57 27 C 64 24 70 23 77 21 C 55 23 34 25 13 29 Z M 6 45 C 9 46 12 44 14 44 C 13 42 13 41 11 39 C 10 41 8 43 6 4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7*tan(12)"/>
            <draw:equation draw:name="f10" draw:formula="if(49,2,48)"/>
            <draw:equation draw:name="f11" draw:formula="42+7-35"/>
            <draw:equation draw:name="f12" draw:formula="28*cos(10*(pi/180))"/>
            <draw:equation draw:name="f13" draw:formula="26*cos(10*(pi/180))"/>
            <draw:equation draw:name="f14" draw:formula="sqrt(1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8*tan(15)"/>
            <draw:equation draw:name="f24" draw:formula="sqrt(23)"/>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29)"/>
            <draw:equation draw:name="f37" draw:formula="atan2(7,37)/(pi/180)"/>
            <draw:equation draw:name="f38" draw:formula="39*sin(9*(pi/180))"/>
            <draw:equation draw:name="f39" draw:formula="35*sin(atan2(35,13))"/>
            <draw:equation draw:name="f40" draw:formula="35+15-36"/>
            <draw:equation draw:name="f41" draw:formula=""/>
            <draw:equation draw:name="f42" draw:formula=""/>
            <draw:equation draw:name="f43" draw:formula=""/>
            <draw:equation draw:name="f44" draw:formula=""/>
            <draw:equation draw:name="f45" draw:formula="sqrt(29)"/>
            <draw:equation draw:name="f46" draw:formula="46*sin(12*(pi/180))"/>
            <draw:equation draw:name="f47" draw:formula="44+13-42"/>
            <draw:equation draw:name="f48" draw:formula="sqrt(41)"/>
            <draw:equation draw:name="f49" draw:formula="41*cos(8*(pi/180))"/>
            <draw:equation draw:name="f50" draw:formula="if(45,43,48)"/>
            <draw:equation draw:name="f51" draw:formula="(16384+8193)/2"/>
            <draw:equation draw:name="f52" draw:formula="*8193/8193"/>
            <draw:equation draw:name="f53" draw:formula="*8193/8193"/>
            <draw:equation draw:name="f54" draw:formula="*8193/8193"/>
            <draw:equation draw:name="f55" draw:formula="*/8193"/>
            <draw:equation draw:name="f56" draw:formula="*8193/24577"/>
            <draw:equation draw:name="f57" draw:formula="8193+-8193"/>
            <draw:equation draw:name="f58" draw:formula="*16384/8193"/>
            <draw:equation draw:name="f59" draw:formula="*8193/8193"/>
            <draw:equation draw:name="f60" draw:formula="*16384/8193"/>
            <draw:equation draw:name="f61" draw:formula="*24577/-32768"/>
            <draw:equation draw:name="f62" draw:formula=""/>
            <draw:equation draw:name="f63" draw:formula="-14408*sin(1*(pi/180))"/>
            <draw:equation draw:name="f64" draw:formula="atan2(2,29340)/(pi/180)"/>
            <draw:equation draw:name="f65" draw:formula="sqrt(-21525*-21525+3*3+20043*20043)"/>
            <draw:equation draw:name="f66" draw:formula="min(-21351,5)"/>
            <draw:equation draw:name="f67" draw:formula="(611+7)/2"/>
            <draw:equation draw:name="f68" draw:formula="(-6680+6)/2"/>
            <draw:equation draw:name="f69" draw:formula="15019*5/12269"/>
            <draw:equation draw:name="f70" draw:formula="22311+5--4191"/>
            <draw:equation draw:name="f71" draw:formula="7553+3--4191"/>
            <draw:equation draw:name="f72" draw:formula="-7030+2--20651"/>
            <draw:equation draw:name="f73" draw:formula="0*0/-16764"/>
            <draw:equation draw:name="f74" draw:formula="abs(-29079)"/>
            <draw:equation draw:name="f75" draw:formula="sqrt(29253*29253+1*1+-13181*-13181)"/>
            <draw:equation draw:name="f76" draw:formula="atan2(1,-21700)/(pi/180)"/>
            <draw:equation draw:name="f77" draw:formula="-14408*sin(1*(pi/180))"/>
            <draw:equation draw:name="f78" draw:formula="21874*0/32616"/>
            <draw:equation draw:name="f79" draw:formula="175*2/20347"/>
            <draw:equation draw:name="f80" draw:formula="-7030*2/5526"/>
            <draw:equation draw:name="f81" draw:formula="if(14758,2,3279)"/>
            <draw:equation draw:name="f82" draw:formula="atan2(1,-7117)/(pi/180)"/>
            <draw:equation draw:name="f83" draw:formula="21874*0/20347"/>
            <draw:equation draw:name="f84" draw:formula="14932*4/-24842"/>
            <draw:equation draw:name="f85" draw:formula="(-21263+6)/2"/>
            <draw:equation draw:name="f86" draw:formula="sqrt(-21613*-21613+2*2+-21259*-21259)"/>
            <draw:equation draw:name="f87" draw:formula="sqrt(-28904*-28904+2*2+20347*20347)"/>
            <draw:equation draw:name="f88" draw:formula="14932*4/14212"/>
            <draw:equation draw:name="f89" draw:formula="14845*3/-22595"/>
            <draw:equation draw:name="f90" draw:formula="29515+4-8078"/>
            <draw:equation draw:name="f91" draw:formula="-6942*3/26481"/>
            <draw:equation draw:name="f92" draw:formula="349*4/21986"/>
            <draw:equation draw:name="f93" draw:formula="max(262,3)"/>
            <draw:equation draw:name="f94" draw:formula="sqrt(22049*22049+2*2+14212*14212)"/>
            <draw:equation draw:name="f95" draw:formula="14845*3/-28729"/>
            <draw:equation draw:name="f96" draw:formula="436+5-20347"/>
            <draw:equation draw:name="f97" draw:formula="-6855*4/1943"/>
            <draw:equation draw:name="f98" draw:formula="22224*4/-28729"/>
            <draw:equation draw:name="f99" draw:formula="436+5-37"/>
            <draw:equation draw:name="f100" draw:formula=""/>
          </draw:enhanced-geometry>
        </draw:custom-shape>
        <draw:custom-shape draw:name="任意多边形 16" draw:style-name="gr126" draw:text-style-name="P25" draw:layer="layout" svg:width="8.634cm" svg:height="1.111cm" svg:x="8.33cm" svg:y="2.011cm">
          <text:p/>
          <draw:enhanced-geometry svg:viewBox="0 0 4904398 401116" draw:extrusion-allowed="true" draw:glue-points="0 75808 2006558 18266 1847750 398045" draw:glue-point-type="0 75808 2006558 18266 1847750 398045" draw:type="non-primitive" draw:enhanced-path="M 391353 0 C -226127 38897 -86259 411428 623492 400898 L 4904398 322224 N">
            <draw:equation draw:name="f0" draw:formula=""/>
            <draw:equation draw:name="f1" draw:formula=""/>
            <draw:equation draw:name="f2" draw:formula="sqrt(?f254 )"/>
            <draw:equation draw:name="f3" draw:formula=""/>
            <draw:equation draw:name="f4" draw:formula=""/>
          </draw:enhanced-geometry>
        </draw:custom-shape>
        <draw:frame draw:name="组合 17" draw:style-name="gr1" draw:text-style-name="P1" xml:id="id50" draw:id="id50" draw:layer="layout" svg:width="2.831cm" svg:height="6.028cm" svg:x="20.064cm" svg:y="7.924cm">
          <draw:image xlink:href="Pictures/10000201000000A700000164678370EA3FEFDA85.png" xlink:type="simple" xlink:show="embed" xlink:actuate="onLoad" loext:mime-type="image/png">
            <text:p/>
          </draw:image>
        </draw:frame>
        <draw:custom-shape draw:name="任意多边形 48" draw:style-name="gr127" draw:text-style-name="P25" xml:id="id51" draw:id="id51" draw:layer="layout" svg:width="19.046cm" svg:height="1.773cm" svg:x="1.164cm" svg:y="10.786cm">
          <text:p/>
          <draw:enhanced-geometry svg:viewBox="0 0 8505371 638728" draw:extrusion-allowed="true" draw:glue-points="0 566124 1158559 116181 2363929 595153 3709730 67 5055532 638696 6237496 29096 6857735 217781" draw:glue-point-type="0 566124 1158559 116181 2363929 595153 3709730 67 5055532 638696 6237496 29096 6857735 217781" draw:type="non-primitive" draw:enhanced-path="M 0 566124 C 474133 338733 948267 111343 1436914 116181 C 1925561 121019 2404533 614505 2931885 595153 C 3459237 575801 4044647 -7190 4601028 67 C 5157409 7324 5747657 633858 6270171 638696 C 6792685 643534 7363581 99248 7736114 29096 C 8108647 -41056 8362647 271000 8505371 217781 N">
            <draw:equation draw:name="f0" draw:formula="-23700-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g draw:name="组合 49" xml:id="id52" draw:id="id52">
          <draw:custom-shape draw:name="椭圆 50" draw:style-name="gr128" draw:text-style-name="P4" draw:layer="layout" svg:width="1.496cm" svg:height="1.628cm" svg:x="2.884cm" svg:y="10.164cm">
            <text:list text:style-name="L16">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51" draw:style-name="gr129" draw:text-style-name="P20" draw:layer="layout" svg:width="1.514cm" svg:height="1.108cm" svg:x="2.944cm" svg:y="10.401cm">
            <text:list text:style-name="L20">
              <text:list-header>
                <text:p text:style-name="P19"><text:span text:style-name="T32"><text:s/></text:span><text:span text:style-name="T33">1</text:span></text:p>
              </text:list-header>
            </text:list>
            <draw:enhanced-geometry svg:viewBox="0 0 21600 21600" draw:type="mso-spt202" draw:enhanced-path="M 0 0 L 21600 0 21600 21600 0 21600 0 0 Z N"/>
          </draw:custom-shape>
        </draw:g>
        <draw:g draw:name="组合 52" xml:id="id54" draw:id="id54">
          <draw:custom-shape draw:name="椭圆 53" draw:style-name="gr130" draw:text-style-name="P4" draw:layer="layout" svg:width="1.496cm" svg:height="1.622cm" svg:x="6.204cm" svg:y="11.717cm">
            <text:list text:style-name="L16">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54" draw:style-name="gr131" draw:text-style-name="P20" draw:layer="layout" svg:width="1.514cm" svg:height="1.108cm" svg:x="6.45cm" svg:y="11.98cm">
            <text:list text:style-name="L20">
              <text:list-header>
                <text:p text:style-name="P19"><text:span text:style-name="T33">2</text:span></text:p>
              </text:list-header>
            </text:list>
            <draw:enhanced-geometry svg:viewBox="0 0 21600 21600" draw:type="mso-spt202" draw:enhanced-path="M 0 0 L 21600 0 21600 21600 0 21600 0 0 Z N"/>
          </draw:custom-shape>
        </draw:g>
        <draw:g draw:name="组合 55" xml:id="id56" draw:id="id56">
          <draw:custom-shape draw:name="椭圆 56" draw:style-name="gr132" draw:text-style-name="P4" draw:layer="layout" svg:width="1.496cm" svg:height="1.622cm" svg:x="10.874cm" svg:y="9.812cm">
            <text:list text:style-name="L16">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57" draw:style-name="gr133" draw:text-style-name="P20" draw:layer="layout" svg:width="1.514cm" svg:height="1.108cm" svg:x="10.899cm" svg:y="10.126cm">
            <text:list text:style-name="L20">
              <text:list-header>
                <text:p text:style-name="P19"><text:span text:style-name="T32"><text:s/></text:span><text:span text:style-name="T33">3</text:span></text:p>
              </text:list-header>
            </text:list>
            <draw:enhanced-geometry svg:viewBox="0 0 21600 21600" draw:type="mso-spt202" draw:enhanced-path="M 0 0 L 21600 0 21600 21600 0 21600 0 0 Z N"/>
          </draw:custom-shape>
        </draw:g>
        <draw:g draw:name="组合 58" xml:id="id58" draw:id="id58">
          <draw:custom-shape draw:name="椭圆 59" draw:style-name="gr134" draw:text-style-name="P4" draw:layer="layout" svg:width="1.468cm" svg:height="1.623cm" svg:x="14.927cm" svg:y="11.646cm">
            <text:list text:style-name="L16">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60" draw:style-name="gr135" draw:text-style-name="P20" draw:layer="layout" svg:width="1.485cm" svg:height="1.108cm" svg:x="15.162cm" svg:y="11.921cm">
            <text:list text:style-name="L20">
              <text:list-header>
                <text:p text:style-name="P19"><text:span text:style-name="T33">4</text:span></text:p>
              </text:list-header>
            </text:list>
            <draw:enhanced-geometry svg:viewBox="0 0 21600 21600" draw:type="mso-spt202" draw:enhanced-path="M 0 0 L 21600 0 21600 21600 0 21600 0 0 Z N"/>
          </draw:custom-shape>
        </draw:g>
        <draw:custom-shape draw:name="矩形 61" draw:style-name="gr136" draw:text-style-name="P37" xml:id="id53" draw:id="id53" draw:layer="layout" svg:width="5.869cm" svg:height="4.187cm" svg:x="1.244cm" svg:y="5.252cm">
          <text:list text:style-name="L21">
            <text:list-header>
              <text:p text:style-name="P35"><text:span text:style-name="T34">分析人事處本年度</text:span><text:span text:style-name="T35">重點推動業務</text:span></text:p>
            </text:list-header>
          </text:list>
          <text:list text:style-name="L22">
            <text:list-header>
              <text:p text:style-name="P36"><text:span text:style-name="T36">Ex:</text:span></text:p>
              <text:p text:style-name="P36"><text:span text:style-name="T37">員工協助方案</text:span><text:span text:style-name="T36">EAP</text:span><text:span text:style-name="T37">、未婚聯誼、差勤系統資訊化、子女托育長照特約商店</text:span><text:span text:style-name="T36">…</text:span></text:p>
            </text:list-header>
          </text:list>
          <draw:enhanced-geometry svg:viewBox="0 0 21600 21600" draw:type="rectangle" draw:enhanced-path="M 0 0 L 21600 0 21600 21600 0 21600 0 0 Z N"/>
        </draw:custom-shape>
        <draw:custom-shape draw:name="矩形 62" draw:style-name="gr137" draw:text-style-name="P20" xml:id="id55" draw:id="id55" draw:layer="layout" svg:width="6.685cm" svg:height="4.317cm" svg:x="3.585cm" svg:y="13.683cm">
          <text:list text:style-name="L21">
            <text:list-header>
              <text:p text:style-name="P19"><text:span text:style-name="T34">找出適合</text:span><text:span text:style-name="T35">機關條件</text:span></text:p>
              <text:p text:style-name="P19"><text:span text:style-name="T34">之項目</text:span></text:p>
            </text:list-header>
          </text:list>
          <text:list text:style-name="L22">
            <text:list-header>
              <text:p text:style-name="P19"><text:span text:style-name="T38">1.</text:span><text:span text:style-name="T39">本校位置商店群集</text:span></text:p>
              <text:p text:style-name="P19"><text:span text:style-name="T39"><text:s text:c="2"/></text:span><text:span text:style-name="T38">----</text:span><text:span text:style-name="T40">簽訂特約商店</text:span></text:p>
              <text:p text:style-name="P19"><text:span text:style-name="T38">2.</text:span><text:span text:style-name="T39">人事室獨立辦公空間</text:span></text:p>
              <text:p text:style-name="P19"><text:span text:style-name="T39"><text:s text:c="2"/></text:span><text:span text:style-name="T38">---</text:span><text:span text:style-name="T40">心情協談咖啡館 </text:span></text:p>
            </text:list-header>
          </text:list>
          <draw:enhanced-geometry svg:viewBox="0 0 21600 21600" draw:type="rectangle" draw:enhanced-path="M 0 0 L 21600 0 21600 21600 0 21600 0 0 Z N"/>
        </draw:custom-shape>
        <draw:custom-shape draw:name="矩形 63" draw:style-name="gr138" draw:text-style-name="P39" xml:id="id57" draw:id="id57" draw:layer="layout" svg:width="7.166cm" svg:height="4.063cm" svg:x="9.587cm" svg:y="5.702cm">
          <text:list text:style-name="L21">
            <text:list-header>
              <text:p text:style-name="P38"><text:span text:style-name="T34">人事感動服務項目</text:span></text:p>
            </text:list-header>
          </text:list>
          <text:list text:style-name="L22">
            <text:list-header>
              <text:p text:style-name="P19"><text:span text:style-name="T41">1.</text:span><text:span text:style-name="T42">整合各處室間橫向連繫</text:span></text:p>
              <text:p text:style-name="P19"><text:span text:style-name="T42"><text:s text:c="2"/></text:span><text:span text:style-name="T41">----</text:span><text:span text:style-name="T43">推動員工關懷措施</text:span></text:p>
              <text:p text:style-name="P19"><text:span text:style-name="T41">2.</text:span><text:span text:style-name="T42">文康活動多元化、豐富化 </text:span></text:p>
              <text:p text:style-name="P19"><text:span text:style-name="T44"><text:s text:c="3"/></text:span><text:span text:style-name="T45">----</text:span><text:span text:style-name="T43">員工羽球比賽、歐式 </text:span></text:p>
            </text:list-header>
          </text:list>
          <text:list text:style-name="L23">
            <text:list-header>
              <text:p text:style-name="P19"><text:span text:style-name="T43"><text:s text:c="5"/></text:span><text:span text:style-name="T43">自助餐、戶外聚餐聯誼</text:span><text:span text:style-name="T46">…</text:span></text:p>
            </text:list-header>
          </text:list>
          <draw:enhanced-geometry svg:viewBox="0 0 21600 21600" draw:type="rectangle" draw:enhanced-path="M 0 0 L 21600 0 21600 21600 0 21600 0 0 Z N"/>
        </draw:custom-shape>
        <draw:custom-shape draw:name="矩形 64" draw:style-name="gr139" draw:text-style-name="P20" xml:id="id59" draw:id="id59" draw:layer="layout" svg:width="7.832cm" svg:height="2.456cm" svg:x="12.488cm" svg:y="13.525cm">
          <text:list text:style-name="L21">
            <text:list-header>
              <text:p text:style-name="P19"><text:span text:style-name="T34">確定以「</text:span><text:span text:style-name="T47">EAP</text:span><text:span text:style-name="T34">」為主軸題目命名要有獨特性</text:span></text:p>
            </text:list-header>
          </text:list>
          <text:list text:style-name="L22">
            <text:list-header>
              <text:p text:style-name="P19"><text:span text:style-name="T37"><text:s/></text:span></text:p>
            </text:list-header>
          </text:list>
          <draw:enhanced-geometry svg:viewBox="0 0 21600 21600" draw:type="rectangle" draw:enhanced-path="M 0 0 L 21600 0 21600 21600 0 21600 0 0 Z N"/>
        </draw:custom-shape>
        <draw:custom-shape draw:name="文本框 14" draw:style-name="gr140" draw:text-style-name="P3" draw:layer="layout" svg:width="8.868cm" svg:height="1.615cm" svg:x="8.096cm" svg:y="1.358cm">
          <text:list text:style-name="L10">
            <text:list-header>
              <text:p text:style-name="P2"><text:span text:style-name="T48">決定</text:span><text:span text:style-name="T23">自訂項目</text:span></text:p>
            </text:list-header>
          </text:list>
          <draw:enhanced-geometry svg:viewBox="0 0 21600 21600" draw:mirror-horizontal="true" draw:type="mso-spt202" draw:enhanced-path="M 0 0 L 21600 0 21600 21600 0 21600 0 0 Z N"/>
        </draw:custom-shape>
        <draw:custom-shape draw:name="向下箭號 14" draw:style-name="gr141" draw:text-style-name="P40" xml:id="id60" draw:id="id60" draw:layer="layout" svg:width="1.032cm" svg:height="0.643cm" svg:x="15.721cm" svg:y="15.602cm">
          <text:list text:style-name="L16">
            <text:list-header>
              <text:p text:style-name="P26"/>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矩形 77" draw:style-name="gr142" draw:text-style-name="P20" draw:layer="layout" svg:width="7.832cm" svg:height="1.609cm" svg:x="11.774cm" svg:y="16.25cm">
          <text:list text:style-name="L21">
            <text:list-header>
              <text:p text:style-name="P19"><text:span text:style-name="T49"/></text:p>
            </text:list-header>
          </text:list>
          <text:list text:style-name="L22">
            <text:list-header>
              <text:p text:style-name="P19"><text:span text:style-name="T37"><text:s/></text:span></text:p>
            </text:list-header>
          </text:list>
          <draw:enhanced-geometry svg:viewBox="0 0 21600 21600" draw:type="rectangle" draw:enhanced-path="M 0 0 L 21600 0 21600 21600 0 21600 0 0 Z N"/>
        </draw:custom-shape>
        <draw:custom-shape draw:name="矩形 78" draw:style-name="gr143" draw:text-style-name="P18" xml:id="id61" draw:id="id61" draw:layer="layout" svg:width="7.832cm" svg:height="2.632cm" svg:x="12.422cm" svg:y="16.32cm">
          <text:list text:style-name="L24">
            <text:list-header>
              <text:p text:style-name="P17"><text:span text:style-name="T50">「我挺你</text:span><text:span text:style-name="T51">!</text:span><text:span text:style-name="T50">」</text:span></text:p>
              <text:p text:style-name="P17"><text:span text:style-name="T50">大墩國小職場支援系統</text:span></text:p>
            </text:list-header>
          </text:list>
          <text:list text:style-name="L22">
            <text:list-header>
              <text:p text:style-name="P19"><text:span text:style-name="T37"><text:s/></text:span></text:p>
            </text:list-header>
          </text:list>
          <draw:enhanced-geometry svg:viewBox="0 0 21600 21600" draw:type="rectangle" draw:enhanced-path="M 0 0 L 21600 0 21600 21600 0 21600 0 0 Z N"/>
        </draw:custom-shape>
        <anim:par smil:dur="indefinite" smil:restart="never" presentation:node-type="timing-root">
          <anim:par smil:begin="id48.begin">
            <anim:transitionFilter smil:dur="1s" smil:type="fade" smil:subtype="crossfade"/>
          </anim:par>
          <anim:seq smil:dur="indefinite" presentation:node-type="main-sequence">
            <anim:par smil:begin="0s" smil:fill="hold">
              <anim:par smil:begin="0s" smil:fill="hold">
                <anim:par smil:begin="0s" smil:end="next" smil:fill="hold" smil:repeatCount="indefinite" presentation:node-type="with-previous" presentation:preset-class="emphasis" presentation:preset-id="ooo-emphasis-flash-bulb">
                  <anim:transitionFilter smil:dur="0.5s" smil:targetElement="id49" smil:keySplines="0,0;0.2,0.5;0.8,0.5;1,0" smil:type="fade" smil:subtype="crossfade" smil:mode="out"/>
                  <anim:animateTransform smil:dur="0.25s" smil:fill="hold" smil:autoReverse="true" smil:targetElement="id49" smil:to="1.05,1.05" smil:attributeName="transform" svg:type="scal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50" smil:attributeName="visibility" smil:to="visible"/>
                  <anim:animate smil:dur="1s" smil:fill="hold" smil:targetElement="id50" smil:attributeName="x" smil:values="0-width/2;x" smil:keyTimes="0;1" smil:additive="base"/>
                  <anim:animate smil:dur="1s" smil:fill="hold" smil:targetElement="id50" smil:attributeName="y" smil:values="y;y" smil:keyTimes="0;1" smil:additive="base"/>
                </anim:par>
                <anim:par smil:begin="0.5s" smil:fill="hold" presentation:node-type="with-previous"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52" smil:attributeName="visibility" smil:to="visible"/>
                  <anim:transitionFilter smil:dur="1s" smil:targetElement="id52" smil:type="pinWheelWipe" smil:subtype="oneBlade"/>
                </anim:par>
                <anim:par smil:begin="0s" smil:fill="hold" smil:decelerate="1" presentation:node-type="with-previous" presentation:group-id="0" presentation:preset-class="entrance" presentation:preset-id="ooo-entrance-compress">
                  <anim:set smil:begin="0s" smil:dur="0.001s" smil:fill="hold" smil:targetElement="id53" smil:attributeName="visibility" smil:to="visible"/>
                  <anim:animate smil:dur="1s" smil:fill="hold" smil:targetElement="id53" smil:attributeName="width" smil:values="width+.3;width" smil:keyTimes="0;1"/>
                  <anim:animate smil:dur="1s" smil:fill="hold" smil:targetElement="id53" smil:attributeName="height" smil:values="height;height" smil:keyTimes="0;1"/>
                  <anim:transitionFilter smil:dur="1s" smil:targetElement="id53" smil:type="fade" smil:subtype="crossf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54" smil:attributeName="visibility" smil:to="visible"/>
                  <anim:transitionFilter smil:dur="1s" smil:targetElement="id54" smil:type="pinWheelWipe" smil:subtype="oneBlade"/>
                </anim:par>
                <anim:par smil:begin="0s" smil:fill="hold" smil:decelerate="1" presentation:node-type="with-previous" presentation:group-id="0" presentation:preset-class="entrance" presentation:preset-id="ooo-entrance-compress">
                  <anim:set smil:begin="0s" smil:dur="0.001s" smil:fill="hold" smil:targetElement="id55" smil:attributeName="visibility" smil:to="visible"/>
                  <anim:animate smil:dur="1s" smil:fill="hold" smil:targetElement="id55" smil:attributeName="width" smil:values="width+.3;width" smil:keyTimes="0;1"/>
                  <anim:animate smil:dur="1s" smil:fill="hold" smil:targetElement="id55" smil:attributeName="height" smil:values="height;height" smil:keyTimes="0;1"/>
                  <anim:transitionFilter smil:dur="1s" smil:targetElement="id55" smil:type="fade" smil:subtype="crossf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56" smil:attributeName="visibility" smil:to="visible"/>
                  <anim:transitionFilter smil:dur="1s" smil:targetElement="id56" smil:type="pinWheelWipe" smil:subtype="oneBlade"/>
                </anim:par>
                <anim:par smil:begin="0s" smil:fill="hold" smil:decelerate="1" presentation:node-type="with-previous" presentation:group-id="0" presentation:preset-class="entrance" presentation:preset-id="ooo-entrance-compress">
                  <anim:set smil:begin="0s" smil:dur="0.001s" smil:fill="hold" smil:targetElement="id57" smil:attributeName="visibility" smil:to="visible"/>
                  <anim:animate smil:dur="1s" smil:fill="hold" smil:targetElement="id57" smil:attributeName="width" smil:values="width+.3;width" smil:keyTimes="0;1"/>
                  <anim:animate smil:dur="1s" smil:fill="hold" smil:targetElement="id57" smil:attributeName="height" smil:values="height;height" smil:keyTimes="0;1"/>
                  <anim:transitionFilter smil:dur="1s" smil:targetElement="id57" smil:type="fade" smil:subtype="crossf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58" smil:attributeName="visibility" smil:to="visible"/>
                  <anim:transitionFilter smil:dur="1s" smil:targetElement="id58" smil:type="pinWheelWipe" smil:subtype="oneBlade"/>
                </anim:par>
                <anim:par smil:begin="0s" smil:fill="hold" smil:decelerate="1" presentation:node-type="with-previous" presentation:group-id="0" presentation:preset-class="entrance" presentation:preset-id="ooo-entrance-compress">
                  <anim:set smil:begin="0s" smil:dur="0.001s" smil:fill="hold" smil:targetElement="id59" smil:attributeName="visibility" smil:to="visible"/>
                  <anim:animate smil:dur="1s" smil:fill="hold" smil:targetElement="id59" smil:attributeName="width" smil:values="width+.3;width" smil:keyTimes="0;1"/>
                  <anim:animate smil:dur="1s" smil:fill="hold" smil:targetElement="id59" smil:attributeName="height" smil:values="height;height" smil:keyTimes="0;1"/>
                  <anim:transitionFilter smil:dur="1s" smil:targetElement="id5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smil:begin="0.5s" smil:fill="hold">
                <anim:par smil:begin="0s" smil:fill="hold" smil:decelerate="1" presentation:node-type="after-previous" presentation:group-id="0" presentation:preset-class="entrance" presentation:preset-id="ooo-entrance-compress">
                  <anim:set smil:begin="0s" smil:dur="0.001s" smil:fill="hold" smil:targetElement="id61" smil:attributeName="visibility" smil:to="visible"/>
                  <anim:animate smil:dur="1s" smil:fill="hold" smil:targetElement="id61" smil:attributeName="width" smil:values="width+.3;width" smil:keyTimes="0;1"/>
                  <anim:animate smil:dur="1s" smil:fill="hold" smil:targetElement="id61" smil:attributeName="height" smil:values="height;height" smil:keyTimes="0;1"/>
                  <anim:transitionFilter smil:dur="1s" smil:targetElement="id61" smil:type="fade" smil:subtype="crossfade"/>
                </anim:par>
              </anim:par>
            </anim:par>
          </anim:seq>
        </anim:par>
        <presentation:notes draw:style-name="dp2" presentation:use-date-time-name="dtd1">
          <draw:page-thumbnail draw:layer="layout" svg:width="12.334cm" svg:height="9.252cm" svg:x="3.188cm" svg:y="3.426cm" draw:page-number="7" presentation:class="page"/>
          <draw:frame presentation:style-name="pr1" draw:text-style-name="P5" draw:layer="layout" svg:width="14.971cm" svg:height="10.795cm" svg:x="1.869cm" svg:y="13.193cm" presentation:class="notes" presentation:placeholder="true">
            <draw:text-box/>
          </draw:frame>
          <draw:custom-shape draw:name="灯片编号占位符 3" draw:style-name="gr6" draw:text-style-name="P7" draw:layer="layout" svg:width="8.109cm" svg:height="1.376cm" svg:x="10.597cm" svg:y="26.039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7" draw:master-page-name="Title2" presentation:use-date-time-name="dtd1">
        <draw:custom-shape draw:name="Title 1" draw:style-name="gr144" draw:text-style-name="P42" xml:id="id62" draw:id="id62" draw:layer="layout" svg:width="21.908cm" svg:height="2.615cm" svg:x="1.715cm" svg:y="0.692cm">
          <text:list text:style-name="L25">
            <text:list-header>
              <text:p text:style-name="P41"><text:span text:style-name="T52">「我挺你</text:span><text:span text:style-name="T53">!</text:span><text:span text:style-name="T52">」</text:span></text:p>
              <text:p text:style-name="P41"><text:span text:style-name="T52">大墩國小職場支援系統</text:span></text:p>
            </text:list-header>
          </text:list>
          <draw:enhanced-geometry svg:viewBox="0 0 21600 21600" draw:type="mso-spt202" draw:enhanced-path="M 0 0 L 21600 0 21600 21600 0 21600 0 0 Z N"/>
        </draw:custom-shape>
        <draw:g draw:name="群組 4">
          <draw:custom-shape draw:name="Rectangle 6" draw:style-name="gr145" draw:text-style-name="P43" draw:layer="layout" svg:width="10.216cm" svg:height="2.38cm" svg:x="0.95cm" svg:y="10.26cm">
            <text:list text:style-name="L16">
              <text:list-header>
                <text:p text:style-name="P26"/>
              </text:list-header>
            </text:list>
            <draw:enhanced-geometry svg:viewBox="0 0 21600 21600" draw:mirror-horizontal="true" draw:type="rectangle" draw:enhanced-path="M 0 0 L 21600 0 21600 21600 0 21600 0 0 Z N"/>
          </draw:custom-shape>
          <draw:custom-shape draw:name="Rectangle 7" draw:style-name="gr146" draw:text-style-name="P44" draw:layer="layout" svg:width="10.382cm" svg:height="2.38cm" svg:x="8.297cm" svg:y="14.781cm">
            <text:list text:style-name="L16">
              <text:list-header>
                <text:p text:style-name="P26"/>
              </text:list-header>
            </text:list>
            <draw:enhanced-geometry svg:viewBox="0 0 21600 21600" draw:type="rectangle" draw:enhanced-path="M 0 0 L 21600 0 21600 21600 0 21600 0 0 Z N"/>
          </draw:custom-shape>
          <draw:custom-shape draw:name="Rectangle 8" draw:style-name="gr147" draw:text-style-name="P45" draw:layer="layout" svg:width="10.758cm" svg:height="2.38cm" svg:x="4.152cm" svg:y="4.7cm">
            <text:list text:style-name="L16">
              <text:list-header>
                <text:p text:style-name="P26"/>
              </text:list-header>
            </text:list>
            <draw:enhanced-geometry svg:viewBox="0 0 21600 21600" draw:mirror-horizontal="true" draw:type="rectangle" draw:enhanced-path="M 0 0 L 21600 0 21600 21600 0 21600 0 0 Z N"/>
          </draw:custom-shape>
          <draw:custom-shape draw:name="Rectangle 9" draw:style-name="gr148" draw:text-style-name="P46" draw:layer="layout" svg:width="10.125cm" svg:height="2.38cm" svg:x="12.43cm" svg:y="9.121cm">
            <text:list text:style-name="L16">
              <text:list-header>
                <text:p text:style-name="P26"/>
              </text:list-header>
            </text:list>
            <draw:enhanced-geometry svg:viewBox="0 0 21600 21600" draw:type="rectangle" draw:enhanced-path="M 0 0 L 21600 0 21600 21600 0 21600 0 0 Z N"/>
          </draw:custom-shape>
          <draw:g draw:name="Group 10">
            <draw:custom-shape draw:name="Freeform 11" draw:style-name="gr149" draw:text-style-name="P47" draw:layer="layout" svg:width="1.394cm" svg:height="1.723cm" svg:x="15.409cm" svg:y="4.075cm">
              <text:p/>
              <draw:enhanced-geometry svg:viewBox="0 0 424 404" draw:extrusion-allowed="true" draw:glue-points="33337 301625 0 0 288924 131763 528636 360363 673098 641350 369886 623888 33337 301625" draw:glue-point-type="33337 301625 0 0 288924 131763 528636 360363 673098 641350 369886 623888 33337 301625" draw:type="non-primitive" draw:enhanced-path="M 21 190 L 0 0 L 182 83 L 333 227 L 424 404 L 233 393 L 21 190 Z N">
                <draw:equation draw:name="f0" draw:formula=""/>
                <draw:equation draw:name="f1" draw:formula=""/>
                <draw:equation draw:name="f2" draw:formula=""/>
                <draw:equation draw:name="f3" draw:formula=""/>
                <draw:equation draw:name="f4" draw:formula="(16384+1)/2"/>
                <draw:equation draw:name="f5" draw:formula="1"/>
                <draw:equation draw:name="f6" draw:formula="*/8"/>
              </draw:enhanced-geometry>
            </draw:custom-shape>
            <draw:custom-shape draw:name="Freeform 12" draw:style-name="gr150" draw:text-style-name="P25" draw:layer="layout" svg:width="1.394cm" svg:height="1.723cm" svg:x="15.409cm" svg:y="4.075cm">
              <text:p/>
              <draw:enhanced-geometry svg:viewBox="0 0 424 404" draw:extrusion-allowed="true" draw:glue-points="33337 301625 0 0 288924 131763 528636 360363 673098 641350 369886 623888 33337 301625" draw:glue-point-type="33337 301625 0 0 288924 131763 528636 360363 673098 641350 369886 623888 33337 301625" draw:type="non-primitive" draw:enhanced-path="M 21 190 L 0 0 L 182 83 L 333 227 L 424 404 L 233 393 L 21 190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custom-shape draw:name="Freeform 13" draw:style-name="gr151" draw:text-style-name="P48" draw:layer="layout" svg:width="2.628cm" svg:height="3.485cm" svg:x="5.961cm" svg:y="15.243cm">
              <text:p/>
              <draw:enhanced-geometry svg:viewBox="0 0 799 817" draw:extrusion-allowed="true" draw:glue-points="1122361 795338 0 1296988 449262 152400 593724 0 1268411 641350 1122361 795338" draw:glue-point-type="1122361 795338 0 1296988 449262 152400 593724 0 1268411 641350 1122361 795338" draw:type="non-primitive" draw:enhanced-path="M 707 501 L 0 817 L 283 96 L 374 0 L 799 404 L 707 501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4" draw:style-name="gr152" draw:text-style-name="P25" draw:layer="layout" svg:width="2.628cm" svg:height="3.485cm" svg:x="5.961cm" svg:y="15.243cm">
              <text:p/>
              <draw:enhanced-geometry svg:viewBox="0 0 799 817" draw:extrusion-allowed="true" draw:glue-points="1122360 795338 0 1296988 449262 152400 593724 0 1268410 641350 1122360 795338" draw:glue-point-type="1122360 795338 0 1296988 449262 152400 593724 0 1268410 641350 1122360 795338" draw:type="non-primitive" draw:enhanced-path="M 707 501 L 0 817 L 283 96 L 374 0 L 799 404 L 707 501 N">
                <draw:equation draw:name="f0" draw:formula=""/>
                <draw:equation draw:name="f1" draw:formula=""/>
                <draw:equation draw:name="f2" draw:formula=""/>
                <draw:equation draw:name="f3" draw:formula="sqrt(8*8+2*2+16384*16384)"/>
                <draw:equation draw:name="f4" draw:formula="1"/>
                <draw:equation draw:name="f5" draw:formula="-32768*6/8"/>
              </draw:enhanced-geometry>
            </draw:custom-shape>
            <draw:custom-shape draw:name="Freeform 15" draw:style-name="gr153" draw:text-style-name="P49" draw:layer="layout" svg:width="2.589cm" svg:height="3.468cm" svg:x="6.859cm" svg:y="12.807cm">
              <text:p/>
              <draw:enhanced-geometry svg:viewBox="0 0 675 697" draw:extrusion-allowed="true" draw:glue-points="1025401 0 33316 1040658 7404 1135095 25913 1205460 94396 1270269 162880 1285083 257276 1255456 1249361 214798 1025401 0" draw:glue-point-type="1025401 0 33316 1040658 7404 1135095 25913 1205460 94396 1270269 162880 1285083 257276 1255456 1249361 214798 1025401 0" draw:type="non-primitive" draw:enhanced-path="M 554 0 C 18 562 18 562 18 562 C 6 574 0 597 4 613 C 14 651 14 651 14 651 C 18 667 35 683 51 686 C 88 694 88 694 88 694 C 105 697 128 690 139 678 C 675 116 675 116 675 116 C 554 0 554 0 554 0 N">
                <draw:equation draw:name="f0" draw:formula=""/>
                <draw:equation draw:name="f1" draw:formula=""/>
                <draw:equation draw:name="f2" draw:formula="if(574,0,597)"/>
                <draw:equation draw:name="f3" draw:formula="min(613,14)"/>
                <draw:equation draw:name="f4" draw:formula="651+14-65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15,-23175))"/>
                <draw:equation draw:name="f17" draw:formula="-32220"/>
                <draw:equation draw:name="f18" draw:formula=""/>
                <draw:equation draw:name="f19" draw:formula=""/>
                <draw:equation draw:name="f20" draw:formula=""/>
                <draw:equation draw:name="f21" draw:formula=""/>
                <draw:equation draw:name="f22" draw:formula=""/>
                <draw:equation draw:name="f23" draw:formula=""/>
                <draw:equation draw:name="f24" draw:formula="3+?f121 -15"/>
              </draw:enhanced-geometry>
            </draw:custom-shape>
            <draw:custom-shape draw:name="Freeform 16" draw:style-name="gr154" draw:text-style-name="P50" draw:layer="layout" svg:width="2.589cm" svg:height="3.463cm" svg:x="7.322cm" svg:y="13.387cm">
              <text:p/>
              <draw:enhanced-geometry svg:viewBox="0 0 675 697" draw:extrusion-allowed="true" draw:glue-points="1025401 0 33316 1039377 9255 1133698 25913 1202127 94396 1268706 164731 1281652 257276 1252061 1249361 214533 1025401 0" draw:glue-point-type="1025401 0 33316 1039377 9255 1133698 25913 1202127 94396 1268706 164731 1281652 257276 1252061 1249361 214533 1025401 0" draw:type="non-primitive" draw:enhanced-path="M 554 0 C 18 562 18 562 18 562 C 7 574 0 597 5 613 C 14 650 14 650 14 650 C 18 666 35 682 51 686 C 89 693 89 693 89 693 C 105 697 128 689 139 677 C 675 116 675 116 675 116 C 554 0 554 0 554 0 N">
                <draw:equation draw:name="f0" draw:formula=""/>
                <draw:equation draw:name="f1" draw:formula=""/>
                <draw:equation draw:name="f2" draw:formula="sqrt(574*574+0*0+597*597)"/>
                <draw:equation draw:name="f3" draw:formula="max(613,14)"/>
                <draw:equation draw:name="f4" draw:formula="650+14-65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15,-23175))"/>
                <draw:equation draw:name="f17" draw:formula="-32220"/>
                <draw:equation draw:name="f18" draw:formula=""/>
                <draw:equation draw:name="f19" draw:formula="-(sin(0*(pi/180))*(17-10800)-cos(0*(pi/180))*(?f57 -10800))+10800"/>
                <draw:equation draw:name="f20" draw:formula=""/>
                <draw:equation draw:name="f21" draw:formula=""/>
                <draw:equation draw:name="f22" draw:formula=""/>
                <draw:equation draw:name="f23" draw:formula=""/>
                <draw:equation draw:name="f24" draw:formula="max(3,?f121 )"/>
              </draw:enhanced-geometry>
            </draw:custom-shape>
            <draw:custom-shape draw:name="Freeform 17" draw:style-name="gr155" draw:text-style-name="P51" draw:layer="layout" svg:width="2.585cm" svg:height="3.459cm" svg:x="7.79cm" svg:y="13.963cm">
              <text:p/>
              <draw:enhanced-geometry svg:viewBox="0 0 674 696" draw:extrusion-allowed="true" draw:glue-points="1023765 0 31472 1037740 7405 1133929 24067 1202372 92565 1267115 162914 1281914 255479 1252317 1247772 212727 1023765 0" draw:glue-point-type="1023765 0 31472 1037740 7405 1133929 24067 1202372 92565 1267115 162914 1281914 255479 1252317 1247772 212727 1023765 0" draw:type="non-primitive" draw:enhanced-path="M 553 0 C 17 561 17 561 17 561 C 6 573 0 597 4 613 C 13 650 13 650 13 650 C 17 666 34 682 50 685 C 88 693 88 693 88 693 C 104 696 127 689 138 677 C 674 115 674 115 674 115 C 553 0 553 0 553 0 N">
                <draw:equation draw:name="f0" draw:formula=""/>
                <draw:equation draw:name="f1" draw:formula=""/>
                <draw:equation draw:name="f2" draw:formula="if(573,0,597)"/>
                <draw:equation draw:name="f3" draw:formula="min(613,13)"/>
                <draw:equation draw:name="f4" draw:formula="sqrt(65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15,-24811))"/>
                <draw:equation draw:name="f17" draw:formula="31472"/>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14" draw:style-name="gr156" draw:text-style-name="P52" draw:layer="layout" svg:width="2.552cm" svg:height="3.417cm" svg:x="8.984cm" svg:y="9.97cm">
              <text:p/>
              <draw:enhanced-geometry svg:viewBox="0 0 776 801" draw:extrusion-allowed="true" draw:glue-points="1231897 214313 1006473 0 0 1055688 223837 1271588 1231897 214313" draw:glue-point-type="1231897 214313 1006473 0 0 1055688 223837 1271588 1231897 214313" draw:type="non-primitive" draw:enhanced-path="M 776 135 L 634 0 L 0 665 L 141 801 L 776 135 Z N">
                <draw:equation draw:name="f0" draw:formula="atan2(634,135)/(pi/180)"/>
                <draw:equation draw:name="f1" draw:formula="665+141-801"/>
                <draw:equation draw:name="f2" draw:formula="atan2(7,135)/(pi/180)"/>
                <draw:equation draw:name="f3" draw:formula="(16384+1)/2"/>
                <draw:equation draw:name="f4" draw:formula="1*24577/-32768"/>
              </draw:enhanced-geometry>
            </draw:custom-shape>
            <draw:custom-shape draw:name="Freeform 15" draw:style-name="gr157" draw:text-style-name="P25" draw:layer="layout" svg:width="2.552cm" svg:height="3.417cm" svg:x="8.984cm" svg:y="9.97cm">
              <text:p/>
              <draw:enhanced-geometry svg:viewBox="0 0 776 801" draw:extrusion-allowed="true" draw:glue-points="1231897 214313 1006473 0 0 1055688 223837 1271588 1231897 214313" draw:glue-point-type="1231897 214313 1006473 0 0 1055688 223837 1271588 1231897 214313" draw:type="non-primitive" draw:enhanced-path="M 776 135 L 634 0 L 0 665 L 141 801 L 776 135 N">
                <draw:equation draw:name="f0" draw:formula="atan2(634,135)/(pi/180)"/>
                <draw:equation draw:name="f1" draw:formula="665+141-801"/>
                <draw:equation draw:name="f2" draw:formula="atan2(6,135)/(pi/180)"/>
                <draw:equation draw:name="f3" draw:formula="(16384+1)/2"/>
                <draw:equation draw:name="f4" draw:formula="1*-32768/5"/>
              </draw:enhanced-geometry>
            </draw:custom-shape>
            <draw:custom-shape draw:name="Freeform 16" draw:style-name="gr158" draw:text-style-name="P53" draw:layer="layout" svg:width="2.552cm" svg:height="3.417cm" svg:x="9.448cm" svg:y="10.546cm">
              <text:p/>
              <draw:enhanced-geometry svg:viewBox="0 0 776 801" draw:extrusion-allowed="true" draw:glue-points="1231897 214313 1008060 0 0 1057275 223837 1271588 1231897 214313" draw:glue-point-type="1231897 214313 1008060 0 0 1057275 223837 1271588 1231897 214313" draw:type="non-primitive" draw:enhanced-path="M 776 135 L 635 0 L 0 666 L 141 801 L 776 135 Z N">
                <draw:equation draw:name="f0" draw:formula="atan2(635,135)/(pi/180)"/>
                <draw:equation draw:name="f1" draw:formula="666+141-801"/>
                <draw:equation draw:name="f2" draw:formula="atan2(7,135)/(pi/180)"/>
                <draw:equation draw:name="f3" draw:formula="(16384+1)/2"/>
                <draw:equation draw:name="f4" draw:formula="1*24577/-32768"/>
              </draw:enhanced-geometry>
            </draw:custom-shape>
            <draw:custom-shape draw:name="Freeform 17" draw:style-name="gr157" draw:text-style-name="P25" draw:layer="layout" svg:width="2.552cm" svg:height="3.417cm" svg:x="9.448cm" svg:y="10.546cm">
              <text:p/>
              <draw:enhanced-geometry svg:viewBox="0 0 776 801" draw:extrusion-allowed="true" draw:glue-points="1231897 214313 1008060 0 0 1057275 223837 1271588 1231897 214313" draw:glue-point-type="1231897 214313 1008060 0 0 1057275 223837 1271588 1231897 214313" draw:type="non-primitive" draw:enhanced-path="M 776 135 L 635 0 L 0 666 L 141 801 L 776 135 N">
                <draw:equation draw:name="f0" draw:formula="atan2(635,135)/(pi/180)"/>
                <draw:equation draw:name="f1" draw:formula="666+141-801"/>
                <draw:equation draw:name="f2" draw:formula="atan2(6,135)/(pi/180)"/>
                <draw:equation draw:name="f3" draw:formula="(16384+1)/2"/>
                <draw:equation draw:name="f4" draw:formula="1*-32768/5"/>
              </draw:enhanced-geometry>
            </draw:custom-shape>
            <draw:custom-shape draw:name="Freeform 18" draw:style-name="gr159" draw:text-style-name="P54" draw:layer="layout" svg:width="2.552cm" svg:height="3.412cm" svg:x="9.911cm" svg:y="11.122cm">
              <text:p/>
              <draw:enhanced-geometry svg:viewBox="0 0 776 800" draw:extrusion-allowed="true" draw:glue-points="1231897 212725 1008060 0 0 1057275 223837 1270000 1231897 212725" draw:glue-point-type="1231897 212725 1008060 0 0 1057275 223837 1270000 1231897 212725" draw:type="non-primitive" draw:enhanced-path="M 776 134 L 635 0 L 0 666 L 141 800 L 776 134 Z N">
                <draw:equation draw:name="f0" draw:formula="atan2(635,134)/(pi/180)"/>
                <draw:equation draw:name="f1" draw:formula="666+141-800"/>
                <draw:equation draw:name="f2" draw:formula="atan2(7,134)/(pi/180)"/>
                <draw:equation draw:name="f3" draw:formula="(16384+1)/2"/>
                <draw:equation draw:name="f4" draw:formula="1*24577/-32768"/>
              </draw:enhanced-geometry>
            </draw:custom-shape>
            <draw:custom-shape draw:name="Freeform 19" draw:style-name="gr160" draw:text-style-name="P25" draw:layer="layout" svg:width="2.552cm" svg:height="3.412cm" svg:x="9.911cm" svg:y="11.122cm">
              <text:p/>
              <draw:enhanced-geometry svg:viewBox="0 0 776 800" draw:extrusion-allowed="true" draw:glue-points="1231897 212725 1008060 0 0 1057275 223837 1270000 1231897 212725" draw:glue-point-type="1231897 212725 1008060 0 0 1057275 223837 1270000 1231897 212725" draw:type="non-primitive" draw:enhanced-path="M 776 134 L 635 0 L 0 666 L 141 800 L 776 134 N">
                <draw:equation draw:name="f0" draw:formula="atan2(635,134)/(pi/180)"/>
                <draw:equation draw:name="f1" draw:formula="666+141-800"/>
                <draw:equation draw:name="f2" draw:formula="atan2(6,134)/(pi/180)"/>
                <draw:equation draw:name="f3" draw:formula="(16384+1)/2"/>
                <draw:equation draw:name="f4" draw:formula="1*-32768/5"/>
              </draw:enhanced-geometry>
            </draw:custom-shape>
            <draw:custom-shape draw:name="Freeform 20" draw:style-name="gr161" draw:text-style-name="P55" draw:layer="layout" svg:width="2.556cm" svg:height="3.412cm" svg:x="11.069cm" svg:y="7.133cm">
              <text:p/>
              <draw:enhanced-geometry svg:viewBox="0 0 777 800" draw:extrusion-allowed="true" draw:glue-points="1233486 212725 1008061 0 0 1055688 225425 1270000 1233486 212725" draw:glue-point-type="1233486 212725 1008061 0 0 1055688 225425 1270000 1233486 212725" draw:type="non-primitive" draw:enhanced-path="M 777 134 L 635 0 L 0 665 L 142 800 L 777 134 Z N">
                <draw:equation draw:name="f0" draw:formula="134*sin(635*(pi/180))"/>
                <draw:equation draw:name="f1" draw:formula="665+142-800"/>
                <draw:equation draw:name="f2" draw:formula="134*sin(7*(pi/180))"/>
                <draw:equation draw:name="f3" draw:formula="(16384+1)/2"/>
                <draw:equation draw:name="f4" draw:formula="1*24577/-32768"/>
              </draw:enhanced-geometry>
            </draw:custom-shape>
            <draw:custom-shape draw:name="Freeform 21" draw:style-name="gr162" draw:text-style-name="P25" draw:layer="layout" svg:width="2.556cm" svg:height="3.412cm" svg:x="11.069cm" svg:y="7.133cm">
              <text:p/>
              <draw:enhanced-geometry svg:viewBox="0 0 777 800" draw:extrusion-allowed="true" draw:glue-points="1233486 212725 1008061 0 0 1055688 225425 1270000 1233486 212725" draw:glue-point-type="1233486 212725 1008061 0 0 1055688 225425 1270000 1233486 212725" draw:type="non-primitive" draw:enhanced-path="M 777 134 L 635 0 L 0 665 L 142 800 L 777 134 N">
                <draw:equation draw:name="f0" draw:formula="134*sin(635*(pi/180))"/>
                <draw:equation draw:name="f1" draw:formula="665+142-800"/>
                <draw:equation draw:name="f2" draw:formula="134*sin(6*(pi/180))"/>
                <draw:equation draw:name="f3" draw:formula="(16384+1)/2"/>
                <draw:equation draw:name="f4" draw:formula="1*-32768/5"/>
              </draw:enhanced-geometry>
            </draw:custom-shape>
            <draw:custom-shape draw:name="Freeform 22" draw:style-name="gr163" draw:text-style-name="P56" draw:layer="layout" svg:width="2.556cm" svg:height="3.417cm" svg:x="11.537cm" svg:y="7.705cm">
              <text:p/>
              <draw:enhanced-geometry svg:viewBox="0 0 777 801" draw:extrusion-allowed="true" draw:glue-points="1233486 214313 1008061 0 0 1057275 223837 1271588 1233486 214313" draw:glue-point-type="1233486 214313 1008061 0 0 1057275 223837 1271588 1233486 214313" draw:type="non-primitive" draw:enhanced-path="M 777 135 L 635 0 L 0 666 L 141 801 L 777 135 Z N">
                <draw:equation draw:name="f0" draw:formula="135*sin(635*(pi/180))"/>
                <draw:equation draw:name="f1" draw:formula="666+141-801"/>
                <draw:equation draw:name="f2" draw:formula="135*sin(7*(pi/180))"/>
                <draw:equation draw:name="f3" draw:formula="(16384+1)/2"/>
                <draw:equation draw:name="f4" draw:formula="1*24577/-32768"/>
              </draw:enhanced-geometry>
            </draw:custom-shape>
            <draw:custom-shape draw:name="Freeform 23" draw:style-name="gr164" draw:text-style-name="P25" draw:layer="layout" svg:width="2.556cm" svg:height="3.417cm" svg:x="11.537cm" svg:y="7.705cm">
              <text:p/>
              <draw:enhanced-geometry svg:viewBox="0 0 777 801" draw:extrusion-allowed="true" draw:glue-points="1233486 214313 1008061 0 0 1057275 223837 1271588 1233486 214313" draw:glue-point-type="1233486 214313 1008061 0 0 1057275 223837 1271588 1233486 214313" draw:type="non-primitive" draw:enhanced-path="M 777 135 L 635 0 L 0 666 L 141 801 L 777 135 N">
                <draw:equation draw:name="f0" draw:formula="135*sin(635*(pi/180))"/>
                <draw:equation draw:name="f1" draw:formula="666+141-801"/>
                <draw:equation draw:name="f2" draw:formula="135*sin(6*(pi/180))"/>
                <draw:equation draw:name="f3" draw:formula="(16384+1)/2"/>
                <draw:equation draw:name="f4" draw:formula="1*-32768/5"/>
              </draw:enhanced-geometry>
            </draw:custom-shape>
            <draw:custom-shape draw:name="Freeform 24" draw:style-name="gr165" draw:text-style-name="P57" draw:layer="layout" svg:width="2.556cm" svg:height="3.412cm" svg:x="12cm" svg:y="8.281cm">
              <text:p/>
              <draw:enhanced-geometry svg:viewBox="0 0 777 800" draw:extrusion-allowed="true" draw:glue-points="1233486 212725 1009649 0 0 1057275 223837 1270000 1233486 212725" draw:glue-point-type="1233486 212725 1009649 0 0 1057275 223837 1270000 1233486 212725" draw:type="non-primitive" draw:enhanced-path="M 777 134 L 636 0 L 0 666 L 141 800 L 777 134 Z N">
                <draw:equation draw:name="f0" draw:formula="134*sin(636*(pi/180))"/>
                <draw:equation draw:name="f1" draw:formula="666+141-800"/>
                <draw:equation draw:name="f2" draw:formula="134*sin(7*(pi/180))"/>
                <draw:equation draw:name="f3" draw:formula="(16384+1)/2"/>
                <draw:equation draw:name="f4" draw:formula="1*24577/-32768"/>
              </draw:enhanced-geometry>
            </draw:custom-shape>
            <draw:custom-shape draw:name="Freeform 25" draw:style-name="gr162" draw:text-style-name="P25" draw:layer="layout" svg:width="2.556cm" svg:height="3.412cm" svg:x="12cm" svg:y="8.281cm">
              <text:p/>
              <draw:enhanced-geometry svg:viewBox="0 0 777 800" draw:extrusion-allowed="true" draw:glue-points="1233486 212725 1009649 0 0 1057275 223837 1270000 1233486 212725" draw:glue-point-type="1233486 212725 1009649 0 0 1057275 223837 1270000 1233486 212725" draw:type="non-primitive" draw:enhanced-path="M 777 134 L 636 0 L 0 666 L 141 800 L 777 134 N">
                <draw:equation draw:name="f0" draw:formula="134*sin(636*(pi/180))"/>
                <draw:equation draw:name="f1" draw:formula="666+141-800"/>
                <draw:equation draw:name="f2" draw:formula="134*sin(6*(pi/180))"/>
                <draw:equation draw:name="f3" draw:formula="(16384+1)/2"/>
                <draw:equation draw:name="f4" draw:formula="1*-32768/5"/>
              </draw:enhanced-geometry>
            </draw:custom-shape>
            <draw:custom-shape draw:name="Freeform 26" draw:style-name="gr166" draw:text-style-name="P58" draw:layer="layout" svg:width="2.556cm" svg:height="3.63cm" svg:x="13.158cm" svg:y="4.075cm">
              <text:p/>
              <draw:enhanced-geometry svg:viewBox="0 0 777 851" draw:extrusion-allowed="true" draw:glue-points="1233486 293688 1085849 0 0 1138238 225425 1350963 1233486 293688" draw:glue-point-type="1233486 293688 1085849 0 0 1138238 225425 1350963 1233486 293688" draw:type="non-primitive" draw:enhanced-path="M 777 185 L 684 0 L 0 717 L 142 851 L 777 185 Z N">
                <draw:equation draw:name="f0" draw:formula="185*sin(684*(pi/180))"/>
                <draw:equation draw:name="f1" draw:formula="717+142-851"/>
                <draw:equation draw:name="f2" draw:formula="185*sin(7*(pi/180))"/>
                <draw:equation draw:name="f3" draw:formula="(16384+1)/2"/>
                <draw:equation draw:name="f4" draw:formula="1*24577/-32768"/>
              </draw:enhanced-geometry>
            </draw:custom-shape>
            <draw:custom-shape draw:name="Freeform 27" draw:style-name="gr167" draw:text-style-name="P25" draw:layer="layout" svg:width="2.556cm" svg:height="3.63cm" svg:x="13.158cm" svg:y="4.075cm">
              <text:p/>
              <draw:enhanced-geometry svg:viewBox="0 0 777 851" draw:extrusion-allowed="true" draw:glue-points="1233486 293688 1085849 0 0 1138238 225425 1350963 1233486 293688" draw:glue-point-type="1233486 293688 1085849 0 0 1138238 225425 1350963 1233486 293688" draw:type="non-primitive" draw:enhanced-path="M 777 185 L 684 0 L 0 717 L 142 851 L 777 185 N">
                <draw:equation draw:name="f0" draw:formula="185*sin(684*(pi/180))"/>
                <draw:equation draw:name="f1" draw:formula="717+142-851"/>
                <draw:equation draw:name="f2" draw:formula="185*sin(6*(pi/180))"/>
                <draw:equation draw:name="f3" draw:formula="(16384+1)/2"/>
                <draw:equation draw:name="f4" draw:formula="1*-32768/5"/>
              </draw:enhanced-geometry>
            </draw:custom-shape>
            <draw:custom-shape draw:name="Freeform 28" draw:style-name="gr168" draw:text-style-name="P59" draw:layer="layout" svg:width="2.552cm" svg:height="3.417cm" svg:x="13.626cm" svg:y="4.864cm">
              <text:p/>
              <draw:enhanced-geometry svg:viewBox="0 0 776 801" draw:extrusion-allowed="true" draw:glue-points="1231897 215900 1008060 0 0 1057275 225424 1271588 1231897 215900" draw:glue-point-type="1231897 215900 1008060 0 0 1057275 225424 1271588 1231897 215900" draw:type="non-primitive" draw:enhanced-path="M 776 136 L 635 0 L 0 666 L 142 801 L 776 136 Z N">
                <draw:equation draw:name="f0" draw:formula="atan2(635,136)/(pi/180)"/>
                <draw:equation draw:name="f1" draw:formula="666+142-801"/>
                <draw:equation draw:name="f2" draw:formula="atan2(7,136)/(pi/180)"/>
                <draw:equation draw:name="f3" draw:formula="(16384+1)/2"/>
                <draw:equation draw:name="f4" draw:formula="1*24577/-32768"/>
              </draw:enhanced-geometry>
            </draw:custom-shape>
            <draw:custom-shape draw:name="Freeform 29" draw:style-name="gr157" draw:text-style-name="P25" draw:layer="layout" svg:width="2.552cm" svg:height="3.417cm" svg:x="13.626cm" svg:y="4.864cm">
              <text:p/>
              <draw:enhanced-geometry svg:viewBox="0 0 776 801" draw:extrusion-allowed="true" draw:glue-points="1231897 215900 1008060 0 0 1057275 225424 1271588 1231897 215900" draw:glue-point-type="1231897 215900 1008060 0 0 1057275 225424 1271588 1231897 215900" draw:type="non-primitive" draw:enhanced-path="M 776 136 L 635 0 L 0 666 L 142 801 L 776 136 N">
                <draw:equation draw:name="f0" draw:formula="atan2(635,136)/(pi/180)"/>
                <draw:equation draw:name="f1" draw:formula="666+142-801"/>
                <draw:equation draw:name="f2" draw:formula="atan2(6,136)/(pi/180)"/>
                <draw:equation draw:name="f3" draw:formula="(16384+1)/2"/>
                <draw:equation draw:name="f4" draw:formula="1*-32768/5"/>
              </draw:enhanced-geometry>
            </draw:custom-shape>
            <draw:custom-shape draw:name="Freeform 30" draw:style-name="gr169" draw:text-style-name="P60" draw:layer="layout" svg:width="2.71cm" svg:height="3.408cm" svg:x="14.093cm" svg:y="5.444cm">
              <text:p/>
              <draw:enhanced-geometry svg:viewBox="0 0 824 799" draw:extrusion-allowed="true" draw:glue-points="1308097 131763 1006473 0 0 1055688 223837 1268413 1308097 131763" draw:glue-point-type="1308097 131763 1006473 0 0 1055688 223837 1268413 1308097 131763" draw:type="non-primitive" draw:enhanced-path="M 824 83 L 634 0 L 0 665 L 141 799 L 824 83 Z N">
                <draw:equation draw:name="f0" draw:formula=""/>
                <draw:equation draw:name="f1" draw:formula="665+141-799"/>
                <draw:equation draw:name="f2" draw:formula=""/>
                <draw:equation draw:name="f3" draw:formula="(16384+1)/2"/>
                <draw:equation draw:name="f4" draw:formula="1*24577/-32768"/>
              </draw:enhanced-geometry>
            </draw:custom-shape>
            <draw:custom-shape draw:name="Freeform 31" draw:style-name="gr170" draw:text-style-name="P25" draw:layer="layout" svg:width="2.71cm" svg:height="3.408cm" svg:x="14.093cm" svg:y="5.444cm">
              <text:p/>
              <draw:enhanced-geometry svg:viewBox="0 0 824 799" draw:extrusion-allowed="true" draw:glue-points="1308097 131763 1006473 0 0 1055688 223837 1268413 1308097 131763" draw:glue-point-type="1308097 131763 1006473 0 0 1055688 223837 1268413 1308097 131763" draw:type="non-primitive" draw:enhanced-path="M 824 83 L 634 0 L 0 665 L 141 799 L 824 83 N">
                <draw:equation draw:name="f0" draw:formula=""/>
                <draw:equation draw:name="f1" draw:formula="665+141-799"/>
                <draw:equation draw:name="f2" draw:formula=""/>
                <draw:equation draw:name="f3" draw:formula="(16384+1)/2"/>
                <draw:equation draw:name="f4" draw:formula="1*-32768/5"/>
              </draw:enhanced-geometry>
            </draw:custom-shape>
            <draw:custom-shape draw:name="Freeform 32" draw:style-name="gr171" draw:text-style-name="P61" draw:layer="layout" svg:width="0.46cm" svg:height="0.571cm" svg:x="15.876cm" svg:y="4.65cm">
              <text:p/>
              <draw:enhanced-geometry svg:viewBox="0 0 120 115" draw:extrusion-allowed="true" draw:glue-points="207433 197927 85196 135034 14817 14798 137054 79541 207433 197927" draw:glue-point-type="207433 197927 85196 135034 14817 14798 137054 79541 207433 197927" draw:type="non-primitive" draw:enhanced-path="M 112 107 C 104 115 74 100 46 73 C 17 45 0 17 8 8 C 16 0 46 15 74 43 C 103 70 120 99 112 107 Z N">
                <draw:equation draw:name="f0" draw:formula=""/>
                <draw:equation draw:name="f1" draw:formula=""/>
                <draw:equation draw:name="f2" draw:formula=""/>
                <draw:equation draw:name="f3" draw:formula="atan2(16,8)/(pi/180)"/>
                <draw:equation draw:name="f4" draw:formula=""/>
                <draw:equation draw:name="f5" draw:formula=""/>
                <draw:equation draw:name="f6" draw:formula=""/>
                <draw:equation draw:name="f7" draw:formula="(16384+8193)/2"/>
                <draw:equation draw:name="f8" draw:formula="*24577/-32768"/>
                <draw:equation draw:name="f9" draw:formula="max(8,8)"/>
                <draw:equation draw:name="f10" draw:formula="abs(1319)"/>
                <draw:equation draw:name="f11" draw:formula="3962*2/14817"/>
                <draw:equation draw:name="f12" draw:formula="14798-5982"/>
              </draw:enhanced-geometry>
            </draw:custom-shape>
            <draw:custom-shape draw:name="Freeform 37" draw:style-name="gr172" draw:text-style-name="P62" draw:layer="layout" svg:width="2.013cm" svg:height="3.242cm" svg:x="8.415cm" svg:y="13.963cm">
              <text:p/>
              <draw:enhanced-geometry svg:viewBox="0 0 525 652" draw:extrusion-allowed="true" draw:glue-points="971547 186896 945639 212803 945639 212803 83275 1117678 83275 1117678 53666 1149136 0 1206500 971547 186896 971547 186896 721721 0 721721 0 879019 148037 721721 0" draw:glue-point-type="971547 186896 945639 212803 945639 212803 83275 1117678 83275 1117678 53666 1149136 0 1206500 971547 186896 971547 186896 721721 0 721721 0 879019 148037 721721 0" draw:type="non-primitive" draw:enhanced-path="M 525 101 C 511 115 511 115 511 115 C 511 115 511 115 511 115 C 45 604 45 604 45 604 C 45 604 45 604 45 604 C 29 621 29 621 29 621 C 19 631 10 641 0 652 C 525 101 525 101 525 101 C 525 101 525 101 525 101 M 390 0 C 390 0 390 0 390 0 C 475 80 475 80 475 80 C 390 0 390 0 390 0 N">
                <draw:equation draw:name="f0" draw:formula="sqrt(10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52+525-101"/>
                <draw:equation draw:name="f10" draw:formula="sqrt(101)"/>
                <draw:equation draw:name="f11" draw:formula="sqrt(101)"/>
                <draw:equation draw:name="f12" draw:formula="sqrt(101)"/>
                <draw:equation draw:name="f13" draw:formula=""/>
                <draw:equation draw:name="f14" draw:formula=""/>
                <draw:equation draw:name="f15" draw:formula=""/>
                <draw:equation draw:name="f16" draw:formula=""/>
                <draw:equation draw:name="f17" draw:formula=""/>
                <draw:equation draw:name="f18" draw:formula="(16384+8193)/2"/>
                <draw:equation draw:name="f19" draw:formula="*8193/8193"/>
                <draw:equation draw:name="f20" draw:formula="*16384/8193"/>
                <draw:equation draw:name="f21" draw:formula="*-32768/13"/>
                <draw:equation draw:name="f22" draw:formula="8*tan(-11493)"/>
                <draw:equation draw:name="f23" draw:formula="2*tan(?f231 )"/>
                <draw:equation draw:name="f24" draw:formula=""/>
                <draw:equation draw:name="f25" draw:formula=""/>
                <draw:equation draw:name="f26" draw:formula=""/>
                <draw:equation draw:name="f27" draw:formula=""/>
                <draw:equation draw:name="f28" draw:formula=""/>
                <draw:equation draw:name="f29" draw:formula=""/>
                <draw:equation draw:name="f30" draw:formula="2*tan()"/>
                <draw:equation draw:name="f31" draw:formula="2*tan()"/>
                <draw:equation draw:name="f32" draw:formula="825-11"/>
                <draw:equation draw:name="f33" draw:formula="27051-13"/>
                <draw:equation draw:name="f34" draw:formula=""/>
              </draw:enhanced-geometry>
            </draw:custom-shape>
            <draw:custom-shape draw:name="Freeform 38" draw:style-name="gr173" draw:text-style-name="P63" draw:layer="layout" svg:width="0.062cm" svg:height="0.085cm" svg:x="8.527cm" svg:y="16.966cm">
              <text:p/>
              <draw:enhanced-geometry svg:viewBox="0 0 16 17" draw:extrusion-allowed="true" draw:glue-points="30163 0 24507 7471 0 31750 30163 0" draw:glue-point-type="30163 0 24507 7471 0 31750 30163 0" draw:type="non-primitive" draw:enhanced-path="M 16 0 C 13 4 13 4 13 4 C 9 8 4 12 0 17 C 16 0 16 0 16 0 N">
                <draw:equation draw:name="f0" draw:formula="0*tan(13)"/>
                <draw:equation draw:name="f1" draw:formula="sqrt(4)"/>
                <draw:equation draw:name="f2" draw:formula="8*sin(4*(pi/180))"/>
                <draw:equation draw:name="f3" draw:formula="17+16"/>
                <draw:equation draw:name="f4" draw:formula="0*tan(16)"/>
                <draw:equation draw:name="f5" draw:formula="max(8,2)"/>
                <draw:equation draw:name="f6" draw:formula="*8193/-32768"/>
                <draw:equation draw:name="f7" draw:formula="min(4,8)"/>
                <draw:equation draw:name="f8" draw:formula="-24507"/>
                <draw:equation draw:name="f9" draw:formula="7471"/>
              </draw:enhanced-geometry>
            </draw:custom-shape>
            <draw:custom-shape draw:name="Freeform 40" draw:style-name="gr174" draw:text-style-name="P64" draw:layer="layout" svg:width="2.572cm" svg:height="3.451cm" svg:x="7.803cm" svg:y="13.963cm">
              <text:p/>
              <draw:enhanced-geometry svg:viewBox="0 0 671 694" draw:extrusion-allowed="true" draw:glue-points="1017560 0 1017560 0 25902 1038164 0 1114037 1850 1134393 18501 1202863 86955 1267633 157259 1282437 173910 1284288 249765 1252828 249765 1252828 373722 1125140 379272 1117738 1241423 212814 1241423 212814 1241423 212814 1174819 148045 1017560 0" draw:glue-point-type="1017560 0 1017560 0 25902 1038164 0 1114037 1850 1134393 18501 1202863 86955 1267633 157259 1282437 173910 1284288 249765 1252828 249765 1252828 373722 1125140 379272 1117738 1241423 212814 1241423 212814 1241423 212814 1174819 148045 1017560 0" draw:type="non-primitive" draw:enhanced-path="M 550 0 C 550 0 550 0 550 0 C 14 561 14 561 14 561 C 5 571 0 587 0 602 C 0 606 0 609 1 613 C 10 650 10 650 10 650 C 14 666 31 682 47 685 C 85 693 85 693 85 693 C 88 693 91 694 94 694 C 108 694 126 687 135 677 C 135 677 135 677 135 677 C 202 608 202 608 202 608 C 205 604 205 604 205 604 C 671 115 671 115 671 115 C 671 115 671 115 671 115 C 671 115 671 115 671 115 C 635 80 635 80 635 80 C 550 0 550 0 550 0 N">
                <draw:equation draw:name="f0" draw:formula=""/>
                <draw:equation draw:name="f1" draw:formula=""/>
                <draw:equation draw:name="f2" draw:formula="561+14-561"/>
                <draw:equation draw:name="f3" draw:formula="561+5-571"/>
                <draw:equation draw:name="f4" draw:formula="587-602"/>
                <draw:equation draw:name="f5" draw:formula="606-609"/>
                <draw:equation draw:name="f6" draw:formula="613*10/650"/>
                <draw:equation draw:name="f7" draw:formula="650*cos(10*(pi/180))"/>
                <draw:equation draw:name="f8" draw:formula="666+31-68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18/32"/>
                <draw:equation draw:name="f32" draw:formula="atan2(15,-31016)/(pi/180)"/>
                <draw:equation draw:name="f33" draw:formula="-31016+15"/>
                <draw:equation draw:name="f34" draw:formula="25902--10412"/>
                <draw:equation draw:name="f35" draw:formula="-75*sqrt(1-(0/0)*(0/0))"/>
                <draw:equation draw:name="f36" draw:formula="1850*tan(0)"/>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abs(-3761)"/>
                <draw:equation draw:name="f47" draw:formula="abs(-3761)"/>
                <draw:equation draw:name="f48" draw:formula="abs(-4829)"/>
                <draw:equation draw:name="f49" draw:formula="(-31016+15)/2"/>
                <draw:equation draw:name="f50" draw:formula="18+32-4"/>
                <draw:equation draw:name="f51" draw:formula=""/>
              </draw:enhanced-geometry>
            </draw:custom-shape>
            <draw:custom-shape draw:name="Freeform 41" draw:style-name="gr175" draw:text-style-name="P65" draw:layer="layout" svg:width="2.552cm" svg:height="3.412cm" svg:x="9.911cm" svg:y="11.122cm">
              <text:p/>
              <draw:enhanced-geometry svg:viewBox="0 0 776 800" draw:extrusion-allowed="true" draw:glue-points="1008060 0 1008060 0 0 1057275 157162 1204913 223837 1270000 249237 1244600 249237 1244600 1231897 212725 1008060 0" draw:glue-point-type="1008060 0 1008060 0 0 1057275 157162 1204913 223837 1270000 249237 1244600 249237 1244600 1231897 212725 1008060 0" draw:type="non-primitive" draw:enhanced-path="M 635 0 L 635 0 L 0 666 L 99 759 L 141 800 L 157 784 L 157 784 L 776 134 L 635 0 Z N">
                <draw:equation draw:name="f0" draw:formula=""/>
                <draw:equation draw:name="f1" draw:formula="666+99-759"/>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2" draw:style-name="gr160" draw:text-style-name="P25" draw:layer="layout" svg:width="2.552cm" svg:height="3.412cm" svg:x="9.911cm" svg:y="11.122cm">
              <text:p/>
              <draw:enhanced-geometry svg:viewBox="0 0 776 800" draw:extrusion-allowed="true" draw:glue-points="1008060 0 1008060 0 0 1057275 157162 1204913 223837 1270000 249237 1244600 249237 1244600 1231897 212725 1008060 0" draw:glue-point-type="1008060 0 1008060 0 0 1057275 157162 1204913 223837 1270000 249237 1244600 249237 1244600 1231897 212725 1008060 0" draw:type="non-primitive" draw:enhanced-path="M 635 0 L 635 0 L 0 666 L 99 759 L 141 800 L 157 784 L 157 784 L 776 134 L 635 0 N">
                <draw:equation draw:name="f0" draw:formula=""/>
                <draw:equation draw:name="f1" draw:formula="666+99-759"/>
                <draw:equation draw:name="f2" draw:formula=""/>
                <draw:equation draw:name="f3" draw:formula=""/>
                <draw:equation draw:name="f4" draw:formula=""/>
                <draw:equation draw:name="f5" draw:formula="(16384+1)/2"/>
                <draw:equation draw:name="f6" draw:formula="1"/>
                <draw:equation draw:name="f7" draw:formula="1*-32768/9"/>
                <draw:equation draw:name="f8" draw:formula="8*sin(atan2(15,25020))"/>
              </draw:enhanced-geometry>
            </draw:custom-shape>
            <draw:custom-shape draw:name="Freeform 43" draw:style-name="gr176" draw:text-style-name="P66" draw:layer="layout" svg:width="2.556cm" svg:height="3.412cm" svg:x="12cm" svg:y="8.281cm">
              <text:p/>
              <draw:enhanced-geometry svg:viewBox="0 0 777 800" draw:extrusion-allowed="true" draw:glue-points="1009649 0 1009649 0 0 1057275 223837 1270000 1233486 212725 1009649 0" draw:glue-point-type="1009649 0 1009649 0 0 1057275 223837 1270000 1233486 212725 1009649 0" draw:type="non-primitive" draw:enhanced-path="M 636 0 L 636 0 L 0 666 L 141 800 L 777 134 L 636 0 Z N">
                <draw:equation draw:name="f0" draw:formula=""/>
                <draw:equation draw:name="f1" draw:formula="666+141-800"/>
                <draw:equation draw:name="f2" draw:formula="134*sin(636*(pi/180))"/>
                <draw:equation draw:name="f3" draw:formula="atan2(2,8)/(pi/180)"/>
                <draw:equation draw:name="f4" draw:formula="1"/>
                <draw:equation draw:name="f5" draw:formula="24577*-32768/6"/>
              </draw:enhanced-geometry>
            </draw:custom-shape>
            <draw:custom-shape draw:name="Freeform 44" draw:style-name="gr162" draw:text-style-name="P25" draw:layer="layout" svg:width="2.556cm" svg:height="3.412cm" svg:x="12cm" svg:y="8.281cm">
              <text:p/>
              <draw:enhanced-geometry svg:viewBox="0 0 777 800" draw:extrusion-allowed="true" draw:glue-points="1009649 0 1009649 0 0 1057275 223837 1270000 1233486 212725 1009649 0" draw:glue-point-type="1009649 0 1009649 0 0 1057275 223837 1270000 1233486 212725 1009649 0" draw:type="non-primitive" draw:enhanced-path="M 636 0 L 636 0 L 0 666 L 141 800 L 777 134 L 636 0 N">
                <draw:equation draw:name="f0" draw:formula=""/>
                <draw:equation draw:name="f1" draw:formula="666+141-800"/>
                <draw:equation draw:name="f2" draw:formula="134*sin(636*(pi/180))"/>
                <draw:equation draw:name="f3" draw:formula="sqrt(8*8+2*2+16384*16384)"/>
                <draw:equation draw:name="f4" draw:formula="1"/>
                <draw:equation draw:name="f5" draw:formula="-32768*6/8"/>
              </draw:enhanced-geometry>
            </draw:custom-shape>
            <draw:custom-shape draw:name="Freeform 45" draw:style-name="gr177" draw:text-style-name="P67" draw:layer="layout" svg:width="2.71cm" svg:height="3.408cm" svg:x="14.093cm" svg:y="5.444cm">
              <text:p/>
              <draw:enhanced-geometry svg:viewBox="0 0 824 799" draw:extrusion-allowed="true" draw:glue-points="1006473 0 1006473 0 0 1055688 223837 1268413 1308097 131763 1006473 0" draw:glue-point-type="1006473 0 1006473 0 0 1055688 223837 1268413 1308097 131763 1006473 0" draw:type="non-primitive" draw:enhanced-path="M 634 0 L 634 0 L 0 665 L 141 799 L 824 83 L 634 0 Z N">
                <draw:equation draw:name="f0" draw:formula=""/>
                <draw:equation draw:name="f1" draw:formula="665+141-799"/>
                <draw:equation draw:name="f2" draw:formula=""/>
                <draw:equation draw:name="f3" draw:formula="atan2(2,8)/(pi/180)"/>
                <draw:equation draw:name="f4" draw:formula="1"/>
                <draw:equation draw:name="f5" draw:formula="24577*-32768/6"/>
              </draw:enhanced-geometry>
            </draw:custom-shape>
            <draw:custom-shape draw:name="Freeform 46" draw:style-name="gr170" draw:text-style-name="P25" draw:layer="layout" svg:width="2.71cm" svg:height="3.408cm" svg:x="14.093cm" svg:y="5.444cm">
              <text:p/>
              <draw:enhanced-geometry svg:viewBox="0 0 824 799" draw:extrusion-allowed="true" draw:glue-points="1006473 0 1006473 0 0 1055688 223837 1268413 1308097 131763 1006473 0" draw:glue-point-type="1006473 0 1006473 0 0 1055688 223837 1268413 1308097 131763 1006473 0" draw:type="non-primitive" draw:enhanced-path="M 634 0 L 634 0 L 0 665 L 141 799 L 824 83 L 634 0 N">
                <draw:equation draw:name="f0" draw:formula=""/>
                <draw:equation draw:name="f1" draw:formula="665+141-799"/>
                <draw:equation draw:name="f2" draw:formula=""/>
                <draw:equation draw:name="f3" draw:formula="sqrt(8*8+2*2+16384*16384)"/>
                <draw:equation draw:name="f4" draw:formula="1"/>
                <draw:equation draw:name="f5" draw:formula="-32768*6/8"/>
              </draw:enhanced-geometry>
            </draw:custom-shape>
            <draw:custom-shape draw:name="Freeform 22" draw:style-name="gr178" draw:text-style-name="P68" draw:layer="layout" svg:width="0.801cm" svg:height="0.48cm" draw:transform="rotate (0.811403569252164) translate (5.759cm 18.527cm)">
              <text:p/>
              <draw:enhanced-geometry svg:viewBox="0 0 114 88" draw:extrusion-allowed="true" draw:glue-points="298085 129095 279782 0 0 115922 285011 231844 298085 129095" draw:glue-point-type="298085 129095 279782 0 0 115922 285011 231844 298085 129095" draw:type="non-primitive" draw:enhanced-path="M 114 49 C 114 32 111 15 107 0 C 0 44 0 44 0 44 C 109 88 109 88 109 88 C 112 76 114 63 114 49 Z N">
                <draw:equation draw:name="f0" draw:formula=""/>
                <draw:equation draw:name="f1" draw:formula=""/>
                <draw:equation draw:name="f2" draw:formula="44-44"/>
                <draw:equation draw:name="f3" draw:formula="44+109-88"/>
                <draw:equation draw:name="f4" draw:formula=""/>
                <draw:equation draw:name="f5" draw:formula=""/>
                <draw:equation draw:name="f6" draw:formula=""/>
                <draw:equation draw:name="f7" draw:formula="(16384+8193)/2"/>
                <draw:equation draw:name="f8" draw:formula="*24577/-32768"/>
                <draw:equation draw:name="f9" draw:formula="max(8,8)"/>
                <draw:equation draw:name="f10" draw:formula="min(-1977,1)"/>
                <draw:equation draw:name="f11" draw:formula="min(0,0)"/>
                <draw:equation draw:name="f12" draw:formula="-15150+1-22867"/>
              </draw:enhanced-geometry>
            </draw:custom-shape>
          </draw:g>
          <draw:custom-shape draw:name="Content Placeholder 2" draw:style-name="gr179" draw:text-style-name="P70" draw:layer="layout" svg:width="8.678cm" svg:height="2.859cm" svg:x="9.089cm" svg:y="15.119cm">
            <text:list text:style-name="L3">
              <text:list-header>
                <text:p text:style-name="P69"><text:span text:style-name="T54">馬斯洛需求理論</text:span><text:span text:style-name="T55">---</text:span><text:span text:style-name="T54">愛</text:span><text:span text:style-name="T56"><text:line-break/></text:span><text:span text:style-name="T5">大墩心情協談咖啡館</text:span></text:p>
              </text:list-header>
            </text:list>
            <draw:enhanced-geometry svg:viewBox="0 0 21600 21600" draw:type="mso-spt202" draw:enhanced-path="M 0 0 L 21600 0 21600 21600 0 21600 0 0 Z N"/>
          </draw:custom-shape>
          <draw:custom-shape draw:name="Oval 68" draw:style-name="gr180" draw:text-style-name="P71" draw:layer="layout" svg:width="2.223cm" svg:height="2.289cm" svg:x="2.847cm" svg:y="4.761cm">
            <text:list text:style-name="L3">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81" draw:text-style-name="P72" draw:layer="layout" svg:width="2.34cm" svg:height="2.289cm" svg:x="0.313cm" svg:y="10.324cm">
            <text:list text:style-name="L3">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82" draw:text-style-name="P73" draw:layer="layout" svg:width="2.332cm" svg:height="2.289cm" svg:x="21.666cm" svg:y="9.212cm">
            <text:list text:style-name="L3">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83" draw:text-style-name="P74" draw:layer="layout" svg:width="2.261cm" svg:height="2.354cm" svg:x="17.865cm" svg:y="14.853cm">
            <text:list text:style-name="L3">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84" draw:text-style-name="P3" draw:layer="layout" svg:width="1.828cm" svg:height="2.438cm" svg:x="20.127cm" svg:y="8.357cm">
            <text:list text:style-name="L3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185" draw:text-style-name="P76" draw:layer="layout" svg:width="0.625cm" svg:height="0.726cm" svg:x="6.599cm" svg:y="5.198cm">
            <text:list text:style-name="L3">
              <text:list-header>
                <text:p text:style-name="P75"><text:span text:style-name="T57"><text:s/></text:span></text:p>
              </text:list-header>
            </text:list>
            <draw:enhanced-geometry svg:viewBox="0 0 21600 21600" draw:type="rectangle" draw:enhanced-path="M 0 0 L 21600 0 21600 21600 0 21600 0 0 Z N"/>
          </draw:custom-shape>
          <draw:custom-shape draw:name="Oval 58" draw:style-name="gr186" draw:text-style-name="P3" draw:layer="layout" svg:width="1.828cm" svg:height="2.438cm" svg:x="2.855cm" svg:y="9.245cm">
            <text:list text:style-name="L3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ontent Placeholder 2" draw:style-name="gr187" draw:text-style-name="P70" draw:layer="layout" svg:width="9.172cm" svg:height="2.859cm" svg:x="4.945cm" svg:y="4.909cm">
            <text:list text:style-name="L3">
              <text:list-header>
                <text:p text:style-name="P69"><text:span text:style-name="T54">馬斯洛需求理論</text:span><text:span text:style-name="T55">--</text:span><text:span text:style-name="T54">生理、安全</text:span><text:span text:style-name="T56"><text:line-break/></text:span><text:span text:style-name="T58">大墩生活圈特約優惠商店</text:span></text:p>
              </text:list-header>
            </text:list>
            <draw:enhanced-geometry svg:viewBox="0 0 21600 21600" draw:type="mso-spt202" draw:enhanced-path="M 0 0 L 21600 0 21600 21600 0 21600 0 0 Z N"/>
          </draw:custom-shape>
          <draw:custom-shape draw:name="Content Placeholder 2" draw:style-name="gr179" draw:text-style-name="P70" draw:layer="layout" svg:width="8.678cm" svg:height="2.859cm" svg:x="13.227cm" svg:y="9.413cm">
            <text:list text:style-name="L3">
              <text:list-header>
                <text:p text:style-name="P69"><text:span text:style-name="T54">馬斯洛需求理論</text:span><text:span text:style-name="T55">---</text:span><text:span text:style-name="T59">自我實現</text:span><text:span text:style-name="T60"><text:line-break/></text:span><text:span text:style-name="T5">大墩多元化文康活動</text:span></text:p>
              </text:list-header>
            </text:list>
            <draw:enhanced-geometry svg:viewBox="0 0 21600 21600" draw:type="mso-spt202" draw:enhanced-path="M 0 0 L 21600 0 21600 21600 0 21600 0 0 Z N"/>
          </draw:custom-shape>
          <draw:custom-shape draw:name="Content Placeholder 2" draw:style-name="gr179" draw:text-style-name="P70" draw:layer="layout" svg:width="8.678cm" svg:height="2.859cm" svg:x="1.749cm" svg:y="10.546cm">
            <text:list text:style-name="L3">
              <text:list-header>
                <text:p text:style-name="P69"><text:span text:style-name="T54">馬斯洛需求理論</text:span><text:span text:style-name="T55">—</text:span><text:span text:style-name="T59">尊榮感 <text:s text:c="4"/></text:span><text:span text:style-name="T5">大墩員工關懷辦法</text:span></text:p>
              </text:list-header>
            </text:list>
            <text:list text:style-name="L26">
              <text:list-header>
                <text:p text:style-name="P69"><text:span text:style-name="T6"/></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random-bars" presentation:preset-sub-type="vertical">
                  <anim:set smil:begin="0s" smil:dur="0.001s" smil:fill="hold" smil:targetElement="id62" smil:attributeName="visibility" smil:to="visible"/>
                  <anim:transitionFilter smil:dur="0.5s" smil:targetElement="id62" smil:type="randomBarWipe" smil:subtype="horizontal"/>
                </anim:par>
              </anim:par>
            </anim:par>
          </anim:seq>
        </anim:par>
        <presentation:notes draw:style-name="dp6">
          <draw:page-thumbnail draw:style-name="gr125" draw:layer="layout" svg:width="12.334cm" svg:height="9.252cm" svg:x="3.188cm" svg:y="3.426cm" draw:page-number="8" presentation:class="page"/>
          <draw:frame presentation:style-name="pr6" draw:text-style-name="P34" draw:layer="layout" svg:width="14.971cm" svg:height="10.795cm" svg:x="1.869cm" svg:y="13.193cm" presentation:class="notes" presentation:placeholder="true">
            <draw:text-box/>
          </draw:frame>
        </presentation:notes>
      </draw:page>
      <draw:page draw:name="page9" draw:style-name="dp7" draw:master-page-name="Title2" presentation:use-date-time-name="dtd1">
        <draw:frame draw:name="Picture 2" draw:style-name="gr188" draw:text-style-name="P77" draw:layer="layout" svg:width="19.235cm" svg:height="14.737cm" svg:x="2.434cm" svg:y="1.799cm">
          <draw:image xlink:href="Pictures/1000020100000316000004343E9D9F0C0627373D.png" xlink:type="simple" xlink:show="embed" xlink:actuate="onLoad" loext:mime-type="image/png">
            <text:p/>
          </draw:image>
        </draw:frame>
        <draw:custom-shape draw:name="動作按鈕: 上一項 2" draw:style-name="gr189" draw:text-style-name="P78" draw:layer="layout" svg:width="1.248cm" svg:height="1.006cm" svg:x="3.497cm" svg:y="16.536cm">
          <text:list text:style-name="L16">
            <text:list-header>
              <text:p text:style-name="P26"/>
            </text:list-header>
          </text:list>
          <draw:enhanced-geometry svg:viewBox="0 0 21600 21600" draw:path-stretchpoint-x="10800" draw:path-stretchpoint-y="10800" draw:text-areas="?f1 ?f2 ?f3 ?f4" draw:mirror-horizontal="true"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6">
          <draw:page-thumbnail draw:style-name="gr125" draw:layer="layout" svg:width="12.334cm" svg:height="9.252cm" svg:x="3.188cm" svg:y="3.426cm" draw:page-number="9" presentation:class="page"/>
          <draw:frame presentation:style-name="pr6" draw:text-style-name="P34" draw:layer="layout" svg:width="14.971cm" svg:height="10.795cm" svg:x="1.869cm" svg:y="13.193cm" presentation:class="notes" presentation:placeholder="true">
            <draw:text-box/>
          </draw:frame>
        </presentation:notes>
      </draw:page>
      <draw:page draw:name="page10" draw:style-name="dp7" draw:master-page-name="Title2" presentation:use-date-time-name="dtd1">
        <draw:frame draw:name="Picture 3" draw:style-name="gr188" draw:text-style-name="P77" draw:layer="layout" svg:width="17.198cm" svg:height="14.447cm" svg:x="4.233cm" svg:y="1.715cm">
          <draw:image xlink:href="Pictures/10000201000002660000020CDBCEBDE492A249A4.png" xlink:type="simple" xlink:show="embed" xlink:actuate="onLoad" loext:mime-type="image/png">
            <text:p/>
          </draw:image>
        </draw:frame>
        <draw:custom-shape draw:name="動作按鈕: 下一項 1" draw:style-name="gr190" draw:text-style-name="P79" draw:layer="layout" svg:width="1.318cm" svg:height="1.005cm" svg:x="12.171cm" svg:y="16.775cm">
          <text:list text:style-name="L32">
            <text:list-header>
              <text:p text:style-name="P26"/>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6">
          <draw:page-thumbnail draw:style-name="gr125" draw:layer="layout" svg:width="12.334cm" svg:height="9.252cm" svg:x="3.188cm" svg:y="3.426cm" draw:page-number="10" presentation:class="page"/>
          <draw:frame presentation:style-name="pr6" draw:text-style-name="P34" draw:layer="layout" svg:width="14.971cm" svg:height="10.795cm" svg:x="1.869cm" svg:y="13.193cm" presentation:class="notes" presentation:placeholder="true">
            <draw:text-box/>
          </draw:frame>
        </presentation:notes>
      </draw:page>
      <draw:page draw:name="page11" draw:style-name="dp7" draw:master-page-name="Title2" presentation:use-date-time-name="dtd1">
        <draw:custom-shape draw:name="動作按鈕: 下一項 2" draw:style-name="gr191" draw:text-style-name="P80" draw:layer="layout" svg:width="1.177cm" svg:height="1.058cm" svg:x="4.216cm" svg:y="15.906cm">
          <text:list text:style-name="L16">
            <text:list-header>
              <text:p text:style-name="P26"/>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2" draw:style-name="gr188" draw:text-style-name="P77" draw:layer="layout" svg:width="18.468cm" svg:height="14.666cm" svg:x="3.576cm" svg:y="1.288cm">
          <draw:image xlink:href="Pictures/100002010000032700000257B5CF0724C4AD92DB.png" xlink:type="simple" xlink:show="embed" xlink:actuate="onLoad" loext:mime-type="image/png">
            <text:p/>
          </draw:image>
        </draw:frame>
        <presentation:notes draw:style-name="dp6">
          <draw:page-thumbnail draw:style-name="gr125" draw:layer="layout" svg:width="12.334cm" svg:height="9.252cm" svg:x="3.188cm" svg:y="3.426cm" draw:page-number="11" presentation:class="page"/>
          <draw:frame presentation:style-name="pr6" draw:text-style-name="P34" draw:layer="layout" svg:width="14.971cm" svg:height="10.795cm" svg:x="1.869cm" svg:y="13.193cm" presentation:class="notes" presentation:placeholder="true">
            <draw:text-box/>
          </draw:frame>
        </presentation:notes>
      </draw:page>
      <draw:page draw:name="page12" draw:style-name="dp7" draw:master-page-name="Title2" presentation:use-date-time-name="dtd1">
        <draw:g draw:name="群組 11" xml:id="id63" draw:id="id63">
          <draw:custom-shape draw:name="矩形 10" draw:style-name="gr192" draw:text-style-name="P27" draw:layer="layout" svg:width="22.26cm" svg:height="12.069cm" svg:x="1.711cm" svg:y="1.654cm">
            <text:list text:style-name="L33">
              <text:list-header>
                <text:p text:style-name="P26"/>
              </text:list-header>
            </text:list>
            <draw:enhanced-geometry svg:viewBox="0 0 21600 21600" draw:type="rectangle" draw:enhanced-path="M 0 0 L 21600 0 21600 21600 0 21600 0 0 Z N"/>
          </draw:custom-shape>
          <draw:frame draw:name="Picture 2" draw:style-name="gr188" draw:text-style-name="P77" draw:layer="layout" svg:width="12.654cm" svg:height="11.471cm" svg:x="1.711cm" svg:y="2.252cm">
            <draw:image xlink:href="Pictures/10000201000001D4000001DFD77641B5B390AF84.png" xlink:type="simple" xlink:show="embed" xlink:actuate="onLoad" loext:mime-type="image/png">
              <text:p/>
            </draw:image>
          </draw:frame>
        </draw:g>
        <draw:custom-shape draw:name="文字方塊 1" draw:style-name="gr193" draw:text-style-name="P20" xml:id="id71" draw:id="id71" draw:layer="layout" svg:width="18.331cm" svg:height="2.631cm" svg:x="3.281cm" svg:y="16.382cm">
          <text:list text:style-name="L27">
            <text:list-header>
              <text:p text:style-name="P19"><text:span text:style-name="T61">EAP</text:span><text:span text:style-name="T62">員工協助方案</text:span><text:span text:style-name="T61">—</text:span><text:span text:style-name="T62">「為你撐傘」微電影</text:span></text:p>
            </text:list-header>
          </text:list>
          <draw:enhanced-geometry svg:viewBox="0 0 21600 21600" draw:type="mso-spt202" draw:enhanced-path="M 0 0 L 21600 0 21600 21600 0 21600 0 0 Z N"/>
        </draw:custom-shape>
        <draw:custom-shape draw:name="向下箭號 2" draw:style-name="gr194" draw:text-style-name="P81" xml:id="id70" draw:id="id70" draw:layer="layout" svg:width="1.693cm" svg:height="1.27cm" svg:x="11.765cm" svg:y="14.631cm">
          <text:list text:style-name="L16">
            <text:list-header>
              <text:p text:style-name="P26"/>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4" draw:style-name="gr195" draw:text-style-name="P20" xml:id="id64" draw:id="id64" draw:layer="layout" svg:width="8.687cm" svg:height="1.277cm" svg:x="14.896cm" svg:y="2.465cm">
          <text:list text:style-name="L28">
            <text:list-header>
              <text:p text:style-name="P19"><text:span text:style-name="T63">EAP</text:span><text:span text:style-name="T64">推動實務</text:span></text:p>
            </text:list-header>
          </text:list>
          <draw:enhanced-geometry svg:viewBox="0 0 21600 21600" draw:type="mso-spt202" draw:enhanced-path="M 0 0 L 21600 0 21600 21600 0 21600 0 0 Z N"/>
        </draw:custom-shape>
        <draw:g draw:name="群組 6" xml:id="id65" draw:id="id65">
          <draw:custom-shape draw:name="文字方塊 13" draw:style-name="gr196" draw:text-style-name="P20" draw:layer="layout" svg:width="7.769cm" svg:height="1.108cm" svg:x="15.863cm" svg:y="4.022cm">
            <text:list text:style-name="L27">
              <text:list-header>
                <text:p text:style-name="P19"><text:span text:style-name="T65">主動觀察發掘</text:span></text:p>
              </text:list-header>
            </text:list>
            <draw:enhanced-geometry svg:viewBox="0 0 21600 21600" draw:type="mso-spt202" draw:enhanced-path="M 0 0 L 21600 0 21600 21600 0 21600 0 0 Z N"/>
          </draw:custom-shape>
          <draw:custom-shape draw:name="心形 3" draw:style-name="gr197" draw:text-style-name="P50" draw:layer="layout" svg:width="0.608cm" svg:height="0.668cm" svg:x="15.363cm" svg:y="4.369cm">
            <text:p/>
            <draw:enhanced-geometry svg:viewBox="0 0 219121 240591" draw:extrusion-allowed="true" draw:glue-points="109561 60148 109561 240591 109561 60148" draw:glue-point-type="109561 60148 109561 240591 109561 60148" draw:type="non-primitive" draw:enhanced-path="M 109561 60148 C 155211 -80197 333247 60148 109561 240591 C -114126 60148 63910 -80197 109561 60148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g>
        <draw:g draw:name="群組 7" xml:id="id66" draw:id="id66">
          <draw:custom-shape draw:name="文字方塊 14" draw:style-name="gr198" draw:text-style-name="P20" draw:layer="layout" svg:width="6.421cm" svg:height="1.108cm" svg:x="15.866cm" svg:y="5.031cm">
            <text:list text:style-name="L27">
              <text:list-header>
                <text:p text:style-name="P19"><text:span text:style-name="T65">具有同理心</text:span></text:p>
              </text:list-header>
            </text:list>
            <draw:enhanced-geometry svg:viewBox="0 0 21600 21600" draw:type="mso-spt202" draw:enhanced-path="M 0 0 L 21600 0 21600 21600 0 21600 0 0 Z N"/>
          </draw:custom-shape>
          <draw:custom-shape draw:name="心形 18" draw:style-name="gr199" draw:text-style-name="P50" draw:layer="layout" svg:width="0.609cm" svg:height="0.669cm" svg:x="15.346cm" svg:y="5.345cm">
            <text:p/>
            <draw:enhanced-geometry svg:viewBox="0 0 219121 240591" draw:extrusion-allowed="true" draw:glue-points="109561 60148 109561 240591 109561 60148" draw:glue-point-type="109561 60148 109561 240591 109561 60148" draw:type="non-primitive" draw:enhanced-path="M 109561 60148 C 155211 -80197 333247 60148 109561 240591 C -114126 60148 63910 -80197 109561 60148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g>
        <draw:g draw:name="群組 8" xml:id="id67" draw:id="id67">
          <draw:custom-shape draw:name="文字方塊 15" draw:style-name="gr200" draw:text-style-name="P20" draw:layer="layout" svg:width="7.765cm" svg:height="5.343cm" svg:x="14.592cm" svg:y="6.165cm">
            <text:list text:style-name="L27">
              <text:list-header>
                <text:p text:style-name="P19"><text:span text:style-name="T65"><text:s text:c="7"/></text:span><text:span text:style-name="T65">想辦法讓同仁願意</text:span></text:p>
                <text:p text:style-name="P19"><text:span text:style-name="T66"><text:s text:c="7"/></text:span><text:span text:style-name="T65">進來人事室協談</text:span></text:p>
                <text:p text:style-name="P19"><text:span text:style-name="T66"><text:s text:c="7"/></text:span><text:span text:style-name="T66">(</text:span><text:span text:style-name="T65">小卡片、主動攀談</text:span></text:p>
                <text:p text:style-name="P19"><text:span text:style-name="T66"><text:s text:c="7"/></text:span><text:span text:style-name="T65">邀約</text:span><text:span text:style-name="T66">..)</text:span></text:p>
              </text:list-header>
            </text:list>
            <draw:enhanced-geometry svg:viewBox="0 0 21600 21600" draw:type="mso-spt202" draw:enhanced-path="M 0 0 L 21600 0 21600 21600 0 21600 0 0 Z N"/>
          </draw:custom-shape>
          <draw:custom-shape draw:name="心形 19" draw:style-name="gr197" draw:text-style-name="P50" draw:layer="layout" svg:width="0.608cm" svg:height="0.668cm" svg:x="15.366cm" svg:y="6.585cm">
            <text:p/>
            <draw:enhanced-geometry svg:viewBox="0 0 219121 240591" draw:extrusion-allowed="true" draw:glue-points="109561 60148 109561 240591 109561 60148" draw:glue-point-type="109561 60148 109561 240591 109561 60148" draw:type="non-primitive" draw:enhanced-path="M 109561 60148 C 155211 -80197 333247 60148 109561 240591 C -114126 60148 63910 -80197 109561 60148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g>
        <draw:g draw:name="群組 9" xml:id="id68" draw:id="id68">
          <draw:custom-shape draw:name="文字方塊 16" draw:style-name="gr201" draw:text-style-name="P20" draw:layer="layout" svg:width="7.765cm" svg:height="2.802cm" svg:x="14.614cm" svg:y="9.622cm">
            <text:list text:style-name="L27">
              <text:list-header>
                <text:p text:style-name="P19"><text:span text:style-name="T65"><text:s text:c="7"/></text:span><text:span text:style-name="T65">以咖啡、茶拉近</text:span></text:p>
                <text:p text:style-name="P19"><text:span text:style-name="T66"><text:s text:c="7"/></text:span><text:span text:style-name="T65">彼此距離展開對談</text:span></text:p>
              </text:list-header>
            </text:list>
            <draw:enhanced-geometry svg:viewBox="0 0 21600 21600" draw:type="mso-spt202" draw:enhanced-path="M 0 0 L 21600 0 21600 21600 0 21600 0 0 Z N"/>
          </draw:custom-shape>
          <draw:custom-shape draw:name="心形 20" draw:style-name="gr197" draw:text-style-name="P50" draw:layer="layout" svg:width="0.608cm" svg:height="0.668cm" svg:x="15.362cm" svg:y="9.871cm">
            <text:p/>
            <draw:enhanced-geometry svg:viewBox="0 0 219121 240591" draw:extrusion-allowed="true" draw:glue-points="109561 60148 109561 240591 109561 60148" draw:glue-point-type="109561 60148 109561 240591 109561 60148" draw:type="non-primitive" draw:enhanced-path="M 109561 60148 C 155211 -80197 333247 60148 109561 240591 C -114126 60148 63910 -80197 109561 60148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g>
        <draw:g draw:name="群組 12" xml:id="id69" draw:id="id69">
          <draw:custom-shape draw:name="文字方塊 17" draw:style-name="gr202" draw:text-style-name="P20" draw:layer="layout" svg:width="7.272cm" svg:height="1.108cm" svg:x="15.95cm" svg:y="11.606cm">
            <text:list text:style-name="L27">
              <text:list-header>
                <text:p text:style-name="P19"><text:span text:style-name="T65">紀錄與持續關懷</text:span></text:p>
              </text:list-header>
            </text:list>
            <draw:enhanced-geometry svg:viewBox="0 0 21600 21600" draw:type="mso-spt202" draw:enhanced-path="M 0 0 L 21600 0 21600 21600 0 21600 0 0 Z N"/>
          </draw:custom-shape>
          <draw:custom-shape draw:name="心形 22" draw:style-name="gr203" draw:text-style-name="P50" draw:layer="layout" svg:width="0.608cm" svg:height="0.669cm" svg:x="15.421cm" svg:y="11.853cm">
            <text:p/>
            <draw:enhanced-geometry svg:viewBox="0 0 219121 240591" draw:extrusion-allowed="true" draw:glue-points="109561 60148 109561 240591 109561 60148" draw:glue-point-type="109561 60148 109561 240591 109561 60148" draw:type="non-primitive" draw:enhanced-path="M 109561 60148 C 155211 -80197 333247 60148 109561 240591 C -114126 60148 63910 -80197 109561 60148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6" smil:attributeName="visibility" smil:to="visible"/>
                  <anim:transitionFilter smil:dur="1s" smil:targetElement="id66" smil:type="fade" smil:subtype="crossfade"/>
                  <anim:animate smil:dur="1s" smil:fill="hold" smil:targetElement="id66" smil:attributeName="x" smil:values="x;x" smil:keyTimes="0;1"/>
                  <anim:animate smil:dur="1s" smil:fill="hold" smil:targetElement="id6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anim:animate smil:dur="1s" smil:fill="hold" smil:targetElement="id6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anim:animate smil:dur="1s" smil:fill="hold" smil:targetElement="id6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anim:seq>
        </anim:par>
        <presentation:notes draw:style-name="dp6">
          <draw:page-thumbnail draw:style-name="gr125" draw:layer="layout" svg:width="12.334cm" svg:height="9.252cm" svg:x="3.188cm" svg:y="3.426cm" draw:page-number="12" presentation:class="page"/>
          <draw:frame presentation:style-name="pr6" draw:text-style-name="P34" draw:layer="layout" svg:width="14.971cm" svg:height="10.795cm" svg:x="1.869cm" svg:y="13.19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dobe 繁黑體 Std B" svg:font-family="'Adobe 繁黑體 Std B'" style:font-pitch="variable"/>
    <style:font-face style:name="FontAwesome" svg:font-family="FontAwesome" style:font-pitch="variable"/>
    <style:font-face style:name="Roboto Condensed" svg:font-family="'Roboto Condensed'" style:font-pitch="variable"/>
    <style:font-face style:name="Roboto Medium" svg:font-family="'Roboto Medium'" style:font-pitch="variable"/>
    <style:font-face style:name="Sosa" svg:font-family="Sosa" style:font-pitch="variable"/>
    <style:font-face style:name="创艺简细圆" svg:font-family="创艺简细圆" style:font-pitch="variable"/>
    <style:font-face style:name="宋体" svg:font-family="宋体" style:font-pitch="variable"/>
    <style:font-face style:name="幼圆" svg:font-family="幼圆" style:font-pitch="variable"/>
    <style:font-face style:name="新細明體" svg:font-family="新細明體" style:font-pitch="variable"/>
    <style:font-face style:name="迷你简卡通" svg:font-family="迷你简卡通"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软雅黑" svg:font-family="微软雅黑"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fdfdfd" draw:end-color="#e6e6e6" draw:start-intensity="100%" draw:end-intensity="100%" draw:angle="0" draw:border="0%"/>
    <draw:gradient draw:name="Gradient_20_2" draw:display-name="Gradient 2" draw:style="linear" draw:start-color="#254e6b" draw:end-color="#1f3f57" draw:start-intensity="100%" draw:end-intensity="100%" draw:angle="450" draw:border="0%"/>
    <draw:gradient draw:name="Gradient_20_3" draw:display-name="Gradient 3" draw:style="linear" draw:start-color="#faf2f5" draw:end-color="#fa9c00" draw:start-intensity="100%" draw:end-intensity="100%" draw:angle="2700" draw:border="0%"/>
    <draw:gradient draw:name="Gradient_20_4" draw:display-name="Gradient 4" draw:style="linear" draw:start-color="#faf2f5" draw:end-color="#df361f" draw:start-intensity="100%" draw:end-intensity="100%" draw:angle="2700" draw:border="0%"/>
    <draw:gradient draw:name="Gradient_20_5" draw:display-name="Gradient 5" draw:style="linear" draw:start-color="#faf2f5" draw:end-color="#90bc33" draw:start-intensity="100%" draw:end-intensity="100%" draw:angle="2700" draw:border="0%"/>
    <draw:gradient draw:name="Gradient_20_6" draw:display-name="Gradient 6" draw:style="linear" draw:start-color="#faf2f5" draw:end-color="#e0b2c3" draw:start-intensity="100%" draw:end-intensity="100%" draw:angle="2700" draw:border="0%"/>
    <draw:fill-image draw:name="Bitmap_20_1" draw:display-name="Bitmap 1" xlink:href="Pictures/100000000000040000000373B171586FCA90596C.jpg" xlink:type="simple" xlink:show="embed" xlink:actuate="onLoad"/>
    <draw:marker draw:name="Arrow" svg:viewBox="0 0 20 30" svg:d="M10 0l-10 30h20z"/>
    <draw:stroke-dash draw:name="Dashed_20__28_var_29__20_4" draw:display-name="Dashed (var) 4" draw:style="rect" draw:dots2="1" draw:dots2-length="0.282cm" draw:distance="0.21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bullet text:level="1" text:bullet-char="•">
            <style:list-level-properties text:min-label-width="1.265cm"/>
            <style:text-properties fo:font-family="Arial" style:font-pitch="variable" fo:color="#262626" fo:font-size="100%"/>
          </text:list-level-style-bullet>
          <text:list-level-style-bullet text:level="2" text:bullet-char="–">
            <style:list-level-properties text:space-before="1.693cm" text:min-label-width="1.054cm"/>
            <style:text-properties fo:font-family="Arial" style:font-pitch="variable" fo:color="#262626" fo:font-size="100%"/>
          </text:list-level-style-bullet>
          <text:list-level-style-bullet text:level="3" text:bullet-char="•">
            <style:list-level-properties text:space-before="3.386cm" text:min-label-width="0.842cm"/>
            <style:text-properties fo:font-family="Arial" style:font-pitch="variable" fo:color="#262626" fo:font-size="100%"/>
          </text:list-level-style-bullet>
          <text:list-level-style-bullet text:level="4" text:bullet-char="–">
            <style:list-level-properties text:space-before="5.08cm" text:min-label-width="0.842cm"/>
            <style:text-properties fo:font-family="Arial" style:font-pitch="variable" fo:color="#262626" fo:font-size="100%"/>
          </text:list-level-style-bullet>
          <text:list-level-style-bullet text:level="5" text:bullet-char="»">
            <style:list-level-properties text:space-before="6.773cm" text:min-label-width="0.842cm"/>
            <style:text-properties fo:font-family="Arial" style:font-pitch="variable" fo:color="#262626" fo:font-size="100%"/>
          </text:list-level-style-bullet>
          <text:list-level-style-bullet text:level="6" text:bullet-char="»">
            <style:list-level-properties text:space-before="6.773cm" text:min-label-width="0.842cm"/>
            <style:text-properties fo:font-family="Arial" style:font-pitch="variable" fo:color="#262626" fo:font-size="100%"/>
          </text:list-level-style-bullet>
          <text:list-level-style-bullet text:level="7" text:bullet-char="»">
            <style:list-level-properties text:space-before="6.773cm" text:min-label-width="0.842cm"/>
            <style:text-properties fo:font-family="Arial" style:font-pitch="variable" fo:color="#262626" fo:font-size="100%"/>
          </text:list-level-style-bullet>
          <text:list-level-style-bullet text:level="8" text:bullet-char="»">
            <style:list-level-properties text:space-before="6.773cm" text:min-label-width="0.842cm"/>
            <style:text-properties fo:font-family="Arial" style:font-pitch="variable" fo:color="#262626" fo:font-size="100%"/>
          </text:list-level-style-bullet>
          <text:list-level-style-bullet text:level="9" text:bullet-char="»">
            <style:list-level-properties text:space-before="6.773cm" text:min-label-width="0.842cm"/>
            <style:text-properties fo:font-family="Arial" style:font-pitch="variable" fo:color="#262626" fo:font-size="100%"/>
          </text:list-level-style-bullet>
          <text:list-level-style-bullet text:level="10" text:bullet-char="»">
            <style:list-level-properties text:space-before="6.773cm" text:min-label-width="0.842cm"/>
            <style:text-properties fo:font-family="Arial" style:font-pitch="variable" fo:color="#262626" fo:font-size="100%"/>
          </text:list-level-style-bullet>
        </text:list-style>
      </style:graphic-properties>
      <style:paragraph-properties fo:margin-left="0cm" fo:margin-right="0cm" fo:margin-top="0.379cm" fo:margin-bottom="0cm" fo:line-height="100%" fo:text-align="start" fo:text-indent="0cm" style:punctuation-wrap="hanging" style:line-break="strict" style:font-independent-line-spacing="true">
        <style:tab-stops>
          <style:tab-stop style:position="2.116cm"/>
          <style:tab-stop style:position="5.498cm"/>
          <style:tab-stop style:position="8.881cm"/>
          <style:tab-stop style:position="12.263cm"/>
          <style:tab-stop style:position="15.645cm"/>
          <style:tab-stop style:position="19.027cm"/>
          <style:tab-stop style:position="22.41cm"/>
          <style:tab-stop style:position="25.792cm"/>
          <style:tab-stop style:position="29.174cm"/>
        </style:tab-stops>
      </style:paragraph-properties>
      <style:text-properties fo:font-variant="normal" fo:text-transform="none" fo:color="#262626" style:text-outline="false" style:text-line-through-style="none" style:text-line-through-type="none" style:text-position="0% 100%" style:font-name="Roboto Condensed" fo:font-family="'Roboto Condensed'" style:font-pitch="variable" fo:font-size="43pt" fo:font-style="normal" fo:text-shadow="none" style:text-underline-style="none" fo:font-weight="normal" style:letter-kerning="true" fo:background-color="transparent" style:font-name-asian="FontAwesome" style:font-family-asian="FontAwesome" style:font-pitch-asian="variable" style:font-size-asian="43pt" style:font-style-asian="normal" style:font-weight-asian="normal" style:font-name-complex="FontAwesome" style:font-family-complex="FontAwesome" style:font-pitch-complex="variable" style:font-size-complex="43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6.773cm" text:min-label-width="0.842cm"/>
            <style:text-properties fo:font-family="Arial" style:font-pitch="variable" fo:color="#262626" fo:font-size="100%"/>
          </text:list-level-style-bullet>
          <text:list-level-style-bullet text:level="2" text:bullet-char="–">
            <style:list-level-properties text:space-before="1.693cm" text:min-label-width="1.054cm"/>
            <style:text-properties fo:font-family="Arial" style:font-pitch="variable" fo:color="#262626" fo:font-size="100%"/>
          </text:list-level-style-bullet>
          <text:list-level-style-bullet text:level="3" text:bullet-char="•">
            <style:list-level-properties text:space-before="3.386cm" text:min-label-width="0.842cm"/>
            <style:text-properties fo:font-family="Arial" style:font-pitch="variable" fo:color="#262626" fo:font-size="100%"/>
          </text:list-level-style-bullet>
          <text:list-level-style-bullet text:level="4" text:bullet-char="–">
            <style:list-level-properties text:space-before="5.08cm" text:min-label-width="0.842cm"/>
            <style:text-properties fo:font-family="Arial" style:font-pitch="variable" fo:color="#262626" fo:font-size="100%"/>
          </text:list-level-style-bullet>
          <text:list-level-style-bullet text:level="5" text:bullet-char="»">
            <style:list-level-properties text:space-before="6.773cm" text:min-label-width="0.842cm"/>
            <style:text-properties fo:font-family="Arial" style:font-pitch="variable" fo:color="#262626" fo:font-size="100%"/>
          </text:list-level-style-bullet>
          <text:list-level-style-bullet text:level="6" text:bullet-char="»">
            <style:list-level-properties text:space-before="6.773cm" text:min-label-width="0.842cm"/>
            <style:text-properties fo:font-family="Arial" style:font-pitch="variable" fo:color="#262626" fo:font-size="100%"/>
          </text:list-level-style-bullet>
          <text:list-level-style-bullet text:level="7" text:bullet-char="»">
            <style:list-level-properties text:space-before="6.773cm" text:min-label-width="0.842cm"/>
            <style:text-properties fo:font-family="Arial" style:font-pitch="variable" fo:color="#262626" fo:font-size="100%"/>
          </text:list-level-style-bullet>
          <text:list-level-style-bullet text:level="8" text:bullet-char="»">
            <style:list-level-properties text:space-before="6.773cm" text:min-label-width="0.842cm"/>
            <style:text-properties fo:font-family="Arial" style:font-pitch="variable" fo:color="#262626" fo:font-size="100%"/>
          </text:list-level-style-bullet>
          <text:list-level-style-bullet text:level="9" text:bullet-char="»">
            <style:list-level-properties text:space-before="6.773cm" text:min-label-width="0.842cm"/>
            <style:text-properties fo:font-family="Arial" style:font-pitch="variable" fo:color="#262626" fo:font-size="100%"/>
          </text:list-level-style-bullet>
          <text:list-level-style-bullet text:level="10" text:bullet-char="»">
            <style:list-level-properties text:space-before="6.773cm" text:min-label-width="0.842cm"/>
            <style:text-properties fo:font-family="Arial" style:font-pitch="variable" fo:color="#262626" fo:font-size="100%"/>
          </text:list-level-style-bullet>
        </text:list-style>
      </style:graphic-properties>
      <style:paragraph-properties fo:margin-left="0cm" fo:margin-right="0cm" fo:margin-top="0.326cm" fo:margin-bottom="0cm" fo:line-height="100%" fo:text-align="start" fo:text-indent="0cm" style:punctuation-wrap="hanging" style:line-break="strict" style:font-independent-line-spacing="true">
        <style:tab-stops>
          <style:tab-stop style:position="0.635cm"/>
          <style:tab-stop style:position="4.017cm"/>
          <style:tab-stop style:position="7.399cm"/>
          <style:tab-stop style:position="10.781cm"/>
          <style:tab-stop style:position="14.164cm"/>
          <style:tab-stop style:position="17.546cm"/>
          <style:tab-stop style:position="20.928cm"/>
          <style:tab-stop style:position="24.31cm"/>
          <style:tab-stop style:position="27.693cm"/>
        </style:tab-stops>
      </style:paragraph-properties>
      <style:text-properties fo:color="#262626" style:text-line-through-style="none" style:text-line-through-type="none" style:text-position="0% 100%" style:font-name="Roboto Condensed" fo:font-family="'Roboto Condensed'" style:font-pitch="variable" fo:font-size="37pt" fo:font-style="normal" fo:text-shadow="none" style:text-underline-style="none" fo:font-weight="normal" style:font-name-asian="FontAwesome" style:font-family-asian="FontAwesome" style:font-pitch-asian="variable" style:font-size-asian="37pt" style:font-style-asian="normal" style:font-weight-asian="normal" style:font-name-complex="FontAwesome" style:font-family-complex="FontAwesome" style:font-pitch-complex="variable" style:font-size-complex="37pt" style:font-style-complex="normal" style:font-weight-complex="normal" style:font-relief="none"/>
    </style:style>
    <style:style style:name="Title1-outline3" style:family="presentation" style:parent-style-name="Title1-outline2">
      <style:paragraph-properties fo:margin-left="0cm" fo:margin-right="0cm" fo:margin-top="0.282cm" fo:margin-bottom="0cm" fo:line-height="100%" fo:text-align="start" fo:text-indent="0cm" style:punctuation-wrap="hanging" style:line-break="strict" style:font-independent-line-spacing="true">
        <style:tab-stops>
          <style:tab-stop style:position="2.535cm"/>
          <style:tab-stop style:position="5.917cm"/>
          <style:tab-stop style:position="9.3cm"/>
          <style:tab-stop style:position="12.682cm"/>
          <style:tab-stop style:position="16.064cm"/>
          <style:tab-stop style:position="19.446cm"/>
          <style:tab-stop style:position="22.829cm"/>
          <style:tab-stop style:position="26.211cm"/>
        </style:tab-stops>
      </style:paragraph-properties>
      <style:text-properties fo:color="#262626" style:text-line-through-style="none" style:text-line-through-type="none" style:text-position="0% 100%" style:font-name="Roboto Condensed" fo:font-family="'Roboto Condensed'" style:font-pitch="variable" fo:font-size="32pt" fo:font-style="normal" fo:text-shadow="none" style:text-underline-style="none" fo:font-weight="normal" style:font-name-asian="FontAwesome" style:font-family-asian="FontAwesome" style:font-pitch-asian="variable" style:font-size-asian="32pt" style:font-style-asian="normal" style:font-weight-asian="normal" style:font-name-complex="FontAwesome" style:font-family-complex="FontAwesome" style:font-pitch-complex="variable" style:font-size-complex="32pt" style:font-style-complex="normal" style:font-weight-complex="normal" style:font-relief="none"/>
    </style:style>
    <style:style style:name="Title1-outline4" style:family="presentation" style:parent-style-name="Title1-outline3">
      <style:paragraph-properties fo:margin-left="0cm" fo:margin-right="0cm" fo:margin-top="0.238cm" fo:margin-bottom="0cm" fo:line-height="100%" fo:text-align="start" fo:text-indent="0cm" style:punctuation-wrap="hanging" style:line-break="strict" style:font-independent-line-spacing="true">
        <style:tab-stops>
          <style:tab-stop style:position="0.842cm"/>
          <style:tab-stop style:position="4.224cm"/>
          <style:tab-stop style:position="7.606cm"/>
          <style:tab-stop style:position="10.989cm"/>
          <style:tab-stop style:position="14.371cm"/>
          <style:tab-stop style:position="17.753cm"/>
          <style:tab-stop style:position="21.135cm"/>
          <style:tab-stop style:position="24.518cm"/>
        </style:tab-stops>
      </style:paragraph-properties>
      <style:text-properties fo:color="#262626" style:text-line-through-style="none" style:text-line-through-type="none" style:text-position="0% 100%" style:font-name="Roboto Condensed" fo:font-family="'Roboto Condensed'" style:font-pitch="variable" fo:font-size="27pt" fo:font-style="normal" fo:text-shadow="none" style:text-underline-style="none" fo:font-weight="normal" style:font-name-asian="FontAwesome" style:font-family-asian="FontAwesome" style:font-pitch-asian="variable" style:font-size-asian="27pt" style:font-style-asian="normal" style:font-weight-asian="normal" style:font-name-complex="FontAwesome" style:font-family-complex="FontAwesome" style:font-pitch-complex="variable" style:font-size-complex="27pt" style:font-style-complex="normal" style:font-weight-complex="normal" style:font-relief="none"/>
    </style:style>
    <style:style style:name="Title1-outline5" style:family="presentation" style:parent-style-name="Title1-outline4">
      <style:paragraph-properties fo:margin-left="0cm" fo:margin-right="0cm" fo:margin-top="0.238cm" fo:margin-bottom="0cm" fo:line-height="100%" fo:text-align="start" fo:text-indent="0cm" style:punctuation-wrap="hanging" style:line-break="strict" style:font-independent-line-spacing="true">
        <style:tab-stops>
          <style:tab-stop style:position="2.531cm"/>
          <style:tab-stop style:position="5.913cm"/>
          <style:tab-stop style:position="9.295cm"/>
          <style:tab-stop style:position="12.677cm"/>
          <style:tab-stop style:position="16.06cm"/>
          <style:tab-stop style:position="19.442cm"/>
          <style:tab-stop style:position="22.824cm"/>
        </style:tab-stops>
      </style:paragraph-properties>
      <style:text-properties fo:color="#262626" style:text-line-through-style="none" style:text-line-through-type="none" style:text-position="0% 100%" style:font-name="Roboto Condensed" fo:font-family="'Roboto Condensed'" style:font-pitch="variable" fo:font-size="27pt" fo:font-style="normal" fo:text-shadow="none" style:text-underline-style="none" fo:font-weight="normal" style:font-name-asian="FontAwesome" style:font-family-asian="FontAwesome" style:font-pitch-asian="variable" style:font-size-asian="27pt" style:font-style-asian="normal" style:font-weight-asian="normal" style:font-name-complex="FontAwesome" style:font-family-complex="FontAwesome" style:font-pitch-complex="variable" style:font-size-complex="27pt" style:font-style-complex="normal" style:font-weight-complex="normal" style:font-relief="none"/>
    </style:style>
    <style:style style:name="Title1-outline6" style:family="presentation" style:parent-style-name="Title1-outline5">
      <style:paragraph-properties fo:margin-left="0cm" fo:margin-right="0cm" fo:margin-top="0.238cm" fo:margin-bottom="0cm" fo:line-height="100%" fo:text-align="start" fo:text-indent="0cm" style:punctuation-wrap="hanging" style:line-break="strict" style:font-independent-line-spacing="true">
        <style:tab-stops>
          <style:tab-stop style:position="2.531cm"/>
          <style:tab-stop style:position="5.913cm"/>
          <style:tab-stop style:position="9.295cm"/>
          <style:tab-stop style:position="12.677cm"/>
          <style:tab-stop style:position="16.06cm"/>
          <style:tab-stop style:position="19.442cm"/>
          <style:tab-stop style:position="22.824cm"/>
        </style:tab-stops>
      </style:paragraph-properties>
      <style:text-properties fo:color="#262626" style:text-line-through-style="none" style:text-line-through-type="none" style:text-position="0% 100%" style:font-name="Roboto Condensed" fo:font-family="'Roboto Condensed'" style:font-pitch="variable" fo:font-size="27pt" fo:font-style="normal" fo:text-shadow="none" style:text-underline-style="none" fo:font-weight="normal" style:font-name-asian="FontAwesome" style:font-family-asian="FontAwesome" style:font-pitch-asian="variable" style:font-size-asian="27pt" style:font-style-asian="normal" style:font-weight-asian="normal" style:font-name-complex="FontAwesome" style:font-family-complex="FontAwesome" style:font-pitch-complex="variable" style:font-size-complex="27pt" style:font-style-complex="normal" style:font-weight-complex="normal" style:font-relief="none"/>
    </style:style>
    <style:style style:name="Title1-outline7" style:family="presentation" style:parent-style-name="Title1-outline6">
      <style:paragraph-properties fo:margin-left="0cm" fo:margin-right="0cm" fo:margin-top="0.238cm" fo:margin-bottom="0cm" fo:line-height="100%" fo:text-align="start" fo:text-indent="0cm" style:punctuation-wrap="hanging" style:line-break="strict" style:font-independent-line-spacing="true">
        <style:tab-stops>
          <style:tab-stop style:position="2.531cm"/>
          <style:tab-stop style:position="5.913cm"/>
          <style:tab-stop style:position="9.295cm"/>
          <style:tab-stop style:position="12.677cm"/>
          <style:tab-stop style:position="16.06cm"/>
          <style:tab-stop style:position="19.442cm"/>
          <style:tab-stop style:position="22.824cm"/>
        </style:tab-stops>
      </style:paragraph-properties>
      <style:text-properties fo:color="#262626" style:text-line-through-style="none" style:text-line-through-type="none" style:text-position="0% 100%" style:font-name="Roboto Condensed" fo:font-family="'Roboto Condensed'" style:font-pitch="variable" fo:font-size="27pt" fo:font-style="normal" fo:text-shadow="none" style:text-underline-style="none" fo:font-weight="normal" style:font-name-asian="FontAwesome" style:font-family-asian="FontAwesome" style:font-pitch-asian="variable" style:font-size-asian="27pt" style:font-style-asian="normal" style:font-weight-asian="normal" style:font-name-complex="FontAwesome" style:font-family-complex="FontAwesome" style:font-pitch-complex="variable" style:font-size-complex="27pt" style:font-style-complex="normal" style:font-weight-complex="normal" style:font-relief="none"/>
    </style:style>
    <style:style style:name="Title1-outline8" style:family="presentation" style:parent-style-name="Title1-outline7">
      <style:paragraph-properties fo:margin-left="0cm" fo:margin-right="0cm" fo:margin-top="0.238cm" fo:margin-bottom="0cm" fo:line-height="100%" fo:text-align="start" fo:text-indent="0cm" style:punctuation-wrap="hanging" style:line-break="strict" style:font-independent-line-spacing="true">
        <style:tab-stops>
          <style:tab-stop style:position="2.531cm"/>
          <style:tab-stop style:position="5.913cm"/>
          <style:tab-stop style:position="9.295cm"/>
          <style:tab-stop style:position="12.677cm"/>
          <style:tab-stop style:position="16.06cm"/>
          <style:tab-stop style:position="19.442cm"/>
          <style:tab-stop style:position="22.824cm"/>
        </style:tab-stops>
      </style:paragraph-properties>
      <style:text-properties fo:color="#262626" style:text-line-through-style="none" style:text-line-through-type="none" style:text-position="0% 100%" style:font-name="Roboto Condensed" fo:font-family="'Roboto Condensed'" style:font-pitch="variable" fo:font-size="27pt" fo:font-style="normal" fo:text-shadow="none" style:text-underline-style="none" fo:font-weight="normal" style:font-name-asian="FontAwesome" style:font-family-asian="FontAwesome" style:font-pitch-asian="variable" style:font-size-asian="27pt" style:font-style-asian="normal" style:font-weight-asian="normal" style:font-name-complex="FontAwesome" style:font-family-complex="FontAwesome" style:font-pitch-complex="variable" style:font-size-complex="27pt" style:font-style-complex="normal" style:font-weight-complex="normal" style:font-relief="none"/>
    </style:style>
    <style:style style:name="Title1-outline9" style:family="presentation" style:parent-style-name="Title1-outline8">
      <style:paragraph-properties fo:margin-left="0cm" fo:margin-right="0cm" fo:margin-top="0.238cm" fo:margin-bottom="0cm" fo:line-height="100%" fo:text-align="start" fo:text-indent="0cm" style:punctuation-wrap="hanging" style:line-break="strict" style:font-independent-line-spacing="true">
        <style:tab-stops>
          <style:tab-stop style:position="2.531cm"/>
          <style:tab-stop style:position="5.913cm"/>
          <style:tab-stop style:position="9.295cm"/>
          <style:tab-stop style:position="12.677cm"/>
          <style:tab-stop style:position="16.06cm"/>
          <style:tab-stop style:position="19.442cm"/>
          <style:tab-stop style:position="22.824cm"/>
        </style:tab-stops>
      </style:paragraph-properties>
      <style:text-properties fo:color="#262626" style:text-line-through-style="none" style:text-line-through-type="none" style:text-position="0% 100%" style:font-name="Roboto Condensed" fo:font-family="'Roboto Condensed'" style:font-pitch="variable" fo:font-size="27pt" fo:font-style="normal" fo:text-shadow="none" style:text-underline-style="none" fo:font-weight="normal" style:font-name-asian="FontAwesome" style:font-family-asian="FontAwesome" style:font-pitch-asian="variable" style:font-size-asian="27pt" style:font-style-asian="normal" style:font-weight-asian="normal" style:font-name-complex="FontAwesome" style:font-family-complex="FontAwesome" style:font-pitch-complex="variable" style:font-size-complex="27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262626" fo:font-size="100%"/>
          </text:list-level-style-number>
          <text:list-level-style-bullet text:level="2" text:bullet-char="–">
            <style:list-level-properties text:space-before="1.693cm"/>
            <style:text-properties fo:font-family="Arial" style:font-pitch="variable" fo:color="#262626" fo:font-size="100%"/>
          </text:list-level-style-bullet>
          <text:list-level-style-bullet text:level="3" text:bullet-char="•">
            <style:list-level-properties text:space-before="3.386cm"/>
            <style:text-properties fo:font-family="Arial" style:font-pitch="variable" fo:color="#262626" fo:font-size="100%"/>
          </text:list-level-style-bullet>
          <text:list-level-style-bullet text:level="4" text:bullet-char="–">
            <style:list-level-properties text:space-before="5.08cm"/>
            <style:text-properties fo:font-family="Arial" style:font-pitch="variable" fo:color="#262626" fo:font-size="100%"/>
          </text:list-level-style-bullet>
          <text:list-level-style-bullet text:level="5" text:bullet-char="»">
            <style:list-level-properties text:space-before="6.773cm"/>
            <style:text-properties fo:font-family="Arial" style:font-pitch="variable" fo:color="#262626" fo:font-size="100%"/>
          </text:list-level-style-bullet>
          <text:list-level-style-bullet text:level="6" text:bullet-char="»">
            <style:list-level-properties text:space-before="6.773cm"/>
            <style:text-properties fo:font-family="Arial" style:font-pitch="variable" fo:color="#262626" fo:font-size="100%"/>
          </text:list-level-style-bullet>
          <text:list-level-style-bullet text:level="7" text:bullet-char="»">
            <style:list-level-properties text:space-before="6.773cm"/>
            <style:text-properties fo:font-family="Arial" style:font-pitch="variable" fo:color="#262626" fo:font-size="100%"/>
          </text:list-level-style-bullet>
          <text:list-level-style-bullet text:level="8" text:bullet-char="»">
            <style:list-level-properties text:space-before="6.773cm"/>
            <style:text-properties fo:font-family="Arial" style:font-pitch="variable" fo:color="#262626" fo:font-size="100%"/>
          </text:list-level-style-bullet>
          <text:list-level-style-bullet text:level="9" text:bullet-char="»">
            <style:list-level-properties text:space-before="6.773cm"/>
            <style:text-properties fo:font-family="Arial" style:font-pitch="variable" fo:color="#262626" fo:font-size="100%"/>
          </text:list-level-style-bullet>
          <text:list-level-style-bullet text:level="10" text:bullet-char="»">
            <style:list-level-properties text:space-before="6.773cm"/>
            <style:text-properties fo:font-family="Arial" style:font-pitch="variable" fo:color="#262626" fo:font-size="100%"/>
          </text:list-level-style-bullet>
        </text:list-style>
      </style:graphic-properties>
      <style:paragraph-properties fo:margin-left="0cm" fo:margin-right="0cm" fo:margin-top="0.379cm" fo:margin-bottom="0cm" fo:line-height="100%" fo:text-align="center" fo:text-indent="0cm" style:punctuation-wrap="hanging" style:line-break="strict"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font-variant="normal" fo:text-transform="none" fo:color="#262626" style:text-outline="false" style:text-line-through-style="none" style:text-line-through-type="none" style:text-position="0% 100%" style:font-name="Roboto Condensed" fo:font-family="'Roboto Condensed'" style:font-pitch="variable" fo:font-size="43pt" fo:font-style="normal" fo:text-shadow="none" style:text-underline-style="none" fo:font-weight="normal" style:letter-kerning="true" fo:background-color="transparent" style:font-name-asian="FontAwesome" style:font-family-asian="FontAwesome" style:font-pitch-asian="variable" style:font-size-asian="43pt" style:font-style-asian="normal" style:font-weight-asian="normal" style:font-name-complex="FontAwesome" style:font-family-complex="FontAwesome" style:font-pitch-complex="variable" style:font-size-complex="43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262626"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3.382cm"/>
          <style:tab-stop style:position="6.764cm"/>
          <style:tab-stop style:position="10.146cm"/>
          <style:tab-stop style:position="13.529cm"/>
          <style:tab-stop style:position="16.911cm"/>
          <style:tab-stop style:position="20.293cm"/>
          <style:tab-stop style:position="23.675cm"/>
          <style:tab-stop style:position="27.058cm"/>
          <style:tab-stop style:position="30.44cm"/>
        </style:tab-stops>
      </style:paragraph-properties>
      <style:text-properties fo:font-variant="normal" fo:text-transform="none" fo:color="#262626" style:text-outline="false" style:text-line-through-style="none" style:text-line-through-type="none" style:text-position="0% 100%" style:font-name="Roboto Medium" fo:font-family="'Roboto Medium'" style:font-pitch="variable" fo:font-size="59pt" fo:font-style="normal" fo:text-shadow="none" style:text-underline-style="none" fo:font-weight="normal" style:letter-kerning="true" fo:background-color="transparent" style:font-name-asian="FontAwesome" style:font-family-asian="FontAwesome" style:font-pitch-asian="variable" style:font-size-asian="59pt" style:font-style-asian="normal" style:font-weight-asian="normal" style:font-name-complex="FontAwesome" style:font-family-complex="FontAwesome" style:font-pitch-complex="variable" style:font-size-complex="59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6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9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gradient" draw:fill-color="#fdfdfd" draw:fill-gradient-name="Gradient_20_1" draw:textarea-horizontal-align="justify" draw:textarea-vertical-align="middle" draw:auto-grow-height="false" fo:min-height="18.79cm" fo:min-width="24.9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3" style:family="graphic" style:parent-style-name="standard" style:list-style-name="ML3">
      <style:graphic-properties draw:stroke="none" draw:fill="gradient" draw:fill-color="#fdfdfd" draw:fill-gradient-name="Gradient_20_1" draw:textarea-horizontal-align="justify" draw:textarea-vertical-align="middle" draw:auto-grow-height="false" fo:min-height="18.79cm" fo:min-width="24.9cm" fo:padding-top="0.13cm" fo:padding-bottom="0.13cm" fo:padding-left="0.25cm" fo:padding-right="0.25cm" fo:wrap-option="wrap" draw:shadow-color="#808080"/>
    </style:style>
    <style:style style:name="Mgr14" style:family="graphic" style:parent-style-name="standard" style:list-style-name="ML3">
      <style:graphic-properties draw:stroke="none" draw:fill="gradient" draw:fill-color="#fdfdfd" draw:fill-gradient-name="Gradient_20_1" draw:textarea-horizontal-align="justify" draw:textarea-vertical-align="middle" draw:auto-grow-height="false" fo:min-height="18.79cm" fo:min-width="24.9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style>
    <style:style style:name="Mpr3" style:family="presentation" style:parent-style-name="Title2-backgroundobjects">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style>
    <style:style style:name="Mpr4" style:family="presentation" style:parent-style-name="Title2-backgroundobjects">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style>
    <style:style style:name="Mpr5" style:family="presentation" style:parent-style-name="Title3-backgroundobjects">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style>
    <style:style style:name="Mpr6" style:family="presentation" style:parent-style-name="Title3-backgroundobjects">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style>
    <style:style style:name="Mpr7" style:family="presentation" style:parent-style-name="Title4-backgroundobjects">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style>
    <style:style style:name="Mpr8" style:family="presentation" style:parent-style-name="Title4-backgroundobjects">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cm" fo:margin-right="0cm" fo:text-align="center" fo:text-indent="0cm" style:writing-mode="lr-tb" style:font-independent-line-spacing="true"/>
    </style:style>
    <style:style style:name="MP7" style:family="paragraph">
      <loext:graphic-properties draw:fill="gradient" draw:fill-color="#fdfdfd" draw:fill-gradient-name="Gradient_20_1"/>
      <style:paragraph-properties fo:margin-left="0cm" fo:margin-right="0cm" fo:text-align="center" fo:text-indent="0cm" style:writing-mode="lr-tb" style:font-independent-line-spacing="true"/>
    </style:style>
    <style:style style:name="MT1" style:family="text">
      <style:text-properties fo:color="#000000" fo:font-size="12pt" fo:language="zh" fo:country="TW" style:font-name-asian="新細明體" style:font-size-asian="12pt" style:language-asian="zh" style:country-asian="TW" style:font-name-complex="新細明體" style:font-size-complex="12pt" style:language-complex="zh" style:country-complex="TW"/>
    </style:style>
    <style:style style:name="MT2" style:family="text">
      <style:text-properties fo:color="#898989" fo:font-size="12pt" fo:language="zh" fo:country="CN" style:font-size-asian="12pt" style:language-asian="zh" style:country-asian="CN" style:font-size-complex="12pt" style:language-complex="zh" style:country-complex="CN"/>
    </style:style>
    <style:style style:name="MT3" style:family="text">
      <style:text-properties fo:font-size="12pt" fo:language="zh" fo:country="CN" style:font-size-asian="12pt" style:language-asian="zh" style:country-asian="CN" style:font-size-complex="12pt" style:language-complex="zh" style:country-complex="CN"/>
    </style:style>
    <style:style style:name="MT4" style:family="text">
      <style:text-properties fo:color="#898989"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2cm" svg:x="0cm" svg:y="0cm">
        <text:p/>
      </draw:rect>
      <draw:frame draw:style-name="Mgr2" draw:text-style-name="MP2" draw:layer="backgroundobjects" svg:width="8.109cm" svg:height="1.371cm" svg:x="-0.001cm" svg:y="-0.001cm" presentation:class="header">
        <draw:text-box>
          <text:list text:style-name="">
            <text:list-header>
              <text:p><text:span text:style-name="MT1"/></text:p>
            </text:list-header>
          </text:list>
        </draw:text-box>
      </draw:frame>
      <draw:frame draw:style-name="Mgr2" draw:text-style-name="MP4" draw:layer="backgroundobjects" svg:width="8.109cm" svg:height="1.371cm" svg:x="10.596cm" svg:y="-0.001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09cm" svg:height="1.372cm" svg:x="-0.001cm" svg:y="26.039cm" presentation:class="footer">
        <draw:text-box>
          <text:list text:style-name="">
            <text:list-header>
              <text:p><text:span text:style-name="MT1"/></text:p>
            </text:list-header>
          </text:list>
        </draw:text-box>
      </draw:frame>
      <draw:frame draw:style-name="Mgr3" draw:text-style-name="MP4" draw:layer="backgroundobjects" svg:width="8.109cm" svg:height="1.372cm" svg:x="10.596cm" svg:y="26.039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7.854cm" svg:height="5.89cm" svg:x="1cm" svg:y="2.871cm"/>
      <draw:page-thumbnail draw:layer="backgroundobjects" svg:width="7.854cm" svg:height="5.89cm" svg:x="1cm" svg:y="10.763cm"/>
      <draw:page-thumbnail draw:layer="backgroundobjects" svg:width="7.854cm" svg:height="5.89cm" svg:x="1cm" svg:y="18.655cm"/>
      <draw:page-thumbnail draw:layer="backgroundobjects" svg:width="7.854cm" svg:height="5.89cm" svg:x="9.855cm" svg:y="2.871cm"/>
      <draw:page-thumbnail draw:layer="backgroundobjects" svg:width="7.854cm" svg:height="5.89cm" svg:x="9.855cm" svg:y="10.763cm"/>
      <draw:page-thumbnail draw:layer="backgroundobjects" svg:width="7.854cm" svg:height="5.89cm" svg:x="9.855cm" svg:y="18.655cm"/>
    </style:handout-master>
    <style:master-page style:name="Default" style:page-layout-name="PM1" draw:style-name="Mdp1">
      <draw:frame presentation:style-name="Default-title" draw:layer="backgroundobjects" svg:width="21.908cm" svg:height="3.682cm" svg:x="1.746cm" svg:y="1.014cm" presentation:class="title" presentation:placeholder="true">
        <draw:text-box/>
      </draw:frame>
      <draw:frame presentation:style-name="Default-outline1" draw:layer="backgroundobjects" svg:width="21.908cm" svg:height="12.087cm" svg:x="1.746cm" svg:y="5.07cm" presentation:class="outline" presentation:placeholder="true">
        <draw:text-box/>
      </draw:frame>
      <draw:frame draw:style-name="Mgr4" draw:text-style-name="MP2" draw:layer="backgroundobjects" svg:width="5.715cm" svg:height="1.014cm" svg:x="1.745cm" svg:y="17.657cm" presentation:class="date-time">
        <draw:text-box>
          <text:list text:style-name="ML2">
            <text:list-header>
              <text:p text:style-name="MP5"><text:span text:style-name="MT2"><presentation:date-time/></text:span></text:p>
            </text:list-header>
          </text:list>
        </draw:text-box>
      </draw:frame>
      <draw:frame draw:style-name="Mgr5" draw:text-style-name="MP6" draw:layer="backgroundobjects" svg:width="8.572cm" svg:height="1.014cm" svg:x="8.414cm" svg:y="17.657cm" presentation:class="footer">
        <draw:text-box>
          <text:list text:style-name="">
            <text:list-header>
              <text:p><text:span text:style-name="MT2"/></text:p>
            </text:list-header>
          </text:list>
        </draw:text-box>
      </draw:frame>
      <draw:frame draw:style-name="Mgr6" draw:text-style-name="MP4" draw:layer="backgroundobjects" svg:width="5.715cm" svg:height="1.014cm" svg:x="17.938cm" svg:y="17.657cm" presentation:class="page-number">
        <draw:text-box>
          <text:list text:style-name="ML2">
            <text:list-header>
              <text:p text:style-name="MP3"><text:span text:style-name="MT2"><text:page-number>&lt;number&gt;</text:page-number></text:span></text:p>
            </text:list-header>
          </text:list>
        </draw:text-box>
      </draw:frame>
      <draw:custom-shape draw:name="矩形 6" draw:style-name="Mgr7" draw:text-style-name="MP7" draw:layer="backgroundobjects" svg:width="25.4cm" svg:height="19.05cm" svg:x="0cm" svg:y="0cm">
        <svg:desc>e7d195523061f1c0deeec63e560781cfd59afb0ea006f2a87ABB68BF51EA6619813959095094C18C62A12F549504892A4AAA8C1554C6663626E05CA27F281A14E6983772AFC3FB97135759321DEA3D704CB8FFD9D2544D200E821295B99E642BC8CC99085D9A4B047AF625EB62EA6216920310930D1B740A2E5A7C00F2829CCCFC2A56DAB046A1D786FBC3CD77441D8E</svg:desc>
        <text:list text:style-name="ML3">
          <text:list-header>
            <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18.71cm" svg:height="27.42cm" svg:x="0cm" svg:y="0cm">
          <text:p/>
        </draw:rect>
        <draw:frame draw:style-name="Mgr8" draw:text-style-name="MP2" draw:layer="backgroundobjects" svg:width="8.109cm" svg:height="1.376cm" svg:x="-0.001cm" svg:y="0cm" presentation:class="header">
          <draw:text-box>
            <text:list text:style-name="">
              <text:list-header>
                <text:p><text:span text:style-name="MT3"/></text:p>
              </text:list-header>
            </text:list>
          </draw:text-box>
        </draw:frame>
        <draw:frame draw:style-name="Mgr8" draw:text-style-name="MP4" draw:layer="backgroundobjects" svg:width="8.109cm" svg:height="1.376cm" svg:x="10.596cm" svg:y="0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2.334cm" svg:height="9.252cm" svg:x="3.188cm" svg:y="3.426cm" presentation:class="page"/>
        <draw:frame presentation:style-name="Default-notes" draw:layer="backgroundobjects" svg:width="14.971cm" svg:height="10.795cm" svg:x="1.869cm" svg:y="13.193cm" presentation:class="notes" presentation:placeholder="true">
          <draw:text-box/>
        </draw:frame>
        <draw:frame draw:style-name="Mgr9" draw:text-style-name="MP2" draw:layer="backgroundobjects" svg:width="8.109cm" svg:height="1.376cm" svg:x="-0.001cm" svg:y="26.039cm" presentation:class="footer">
          <draw:text-box>
            <text:list text:style-name="">
              <text:list-header>
                <text:p><text:span text:style-name="MT3"/></text:p>
              </text:list-header>
            </text:list>
          </draw:text-box>
        </draw:frame>
        <draw:frame draw:style-name="Mgr9" draw:text-style-name="MP4" draw:layer="backgroundobjects" svg:width="8.109cm" svg:height="1.376cm" svg:x="10.596cm" svg:y="26.039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1" style:page-layout-name="PM1" draw:style-name="Mdp1">
      <presentation:notes style:page-layout-name="PM0">
        <draw:rect draw:style-name="Mgr1" draw:text-style-name="MP1" draw:layer="backgroundobjects" svg:width="18.71cm" svg:height="27.42cm" svg:x="0cm" svg:y="0cm">
          <text:p/>
        </draw:rect>
        <draw:frame presentation:style-name="Mpr1" draw:text-style-name="MP2" draw:layer="backgroundobjects" svg:width="8.109cm" svg:height="1.376cm" svg:x="-0.001cm" svg:y="0cm" presentation:class="header">
          <draw:text-box>
            <text:p/>
          </draw:text-box>
        </draw:frame>
        <draw:frame presentation:style-name="Mpr1" draw:text-style-name="MP4" draw:layer="backgroundobjects" svg:width="8.109cm" svg:height="1.376cm" svg:x="10.596cm" svg:y="0cm" presentation:class="date-time">
          <draw:text-box>
            <text:list text:style-name="ML1">
              <text:list-header>
                <text:p text:style-name="MP3"><text:span text:style-name="MT3"><presentation:date-time/></text:span></text:p>
              </text:list-header>
            </text:list>
          </draw:text-box>
        </draw:frame>
        <draw:page-thumbnail presentation:style-name="Title1-title" draw:layer="backgroundobjects" svg:width="12.334cm" svg:height="9.252cm" svg:x="3.188cm" svg:y="3.426cm" presentation:class="page"/>
        <draw:frame presentation:style-name="Title1-notes" draw:layer="backgroundobjects" svg:width="14.971cm" svg:height="10.795cm" svg:x="1.869cm" svg:y="13.193cm" presentation:class="notes" presentation:placeholder="true">
          <draw:text-box/>
        </draw:frame>
        <draw:frame presentation:style-name="Mpr2" draw:text-style-name="MP2" draw:layer="backgroundobjects" svg:width="8.109cm" svg:height="1.376cm" svg:x="-0.001cm" svg:y="26.039cm" presentation:class="footer">
          <draw:text-box>
            <text:p/>
          </draw:text-box>
        </draw:frame>
        <draw:frame presentation:style-name="Mpr2" draw:text-style-name="MP4" draw:layer="backgroundobjects" svg:width="8.109cm" svg:height="1.376cm" svg:x="10.596cm" svg:y="26.039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1.908cm" svg:height="3.682cm" svg:x="1.746cm" svg:y="1.014cm" presentation:class="title" presentation:placeholder="true">
        <draw:text-box/>
      </draw:frame>
      <draw:frame presentation:style-name="Title2-outline1" draw:layer="backgroundobjects" svg:width="21.908cm" svg:height="12.087cm" svg:x="1.746cm" svg:y="5.07cm" presentation:class="outline" presentation:placeholder="true">
        <draw:text-box/>
      </draw:frame>
      <draw:frame draw:style-name="Mgr10" draw:text-style-name="MP2" draw:layer="backgroundobjects" svg:width="5.715cm" svg:height="1.014cm" svg:x="1.745cm" svg:y="17.657cm" presentation:class="date-time">
        <draw:text-box>
          <text:list text:style-name="ML2">
            <text:list-header>
              <text:p text:style-name="MP5"><text:span text:style-name="MT4"><presentation:date-time/></text:span></text:p>
            </text:list-header>
          </text:list>
        </draw:text-box>
      </draw:frame>
      <draw:frame draw:style-name="Mgr11" draw:text-style-name="MP6" draw:layer="backgroundobjects" svg:width="8.572cm" svg:height="1.014cm" svg:x="8.414cm" svg:y="17.657cm" presentation:class="footer">
        <draw:text-box>
          <text:list text:style-name="">
            <text:list-header>
              <text:p><text:span text:style-name="MT4"/></text:p>
            </text:list-header>
          </text:list>
        </draw:text-box>
      </draw:frame>
      <draw:frame draw:style-name="Mgr12" draw:text-style-name="MP4" draw:layer="backgroundobjects" svg:width="5.715cm" svg:height="1.014cm" svg:x="17.938cm" svg:y="17.657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71cm" svg:height="27.42cm" svg:x="0cm" svg:y="0cm">
          <text:p/>
        </draw:rect>
        <draw:frame presentation:style-name="Mpr3" draw:text-style-name="MP2" draw:layer="backgroundobjects" svg:width="8.109cm" svg:height="1.376cm" svg:x="-0.001cm" svg:y="0cm" presentation:class="header">
          <draw:text-box>
            <text:p/>
          </draw:text-box>
        </draw:frame>
        <draw:frame presentation:style-name="Mpr3" draw:text-style-name="MP4" draw:layer="backgroundobjects" svg:width="8.109cm" svg:height="1.376cm" svg:x="10.596cm" svg:y="0cm" presentation:class="date-time">
          <draw:text-box>
            <text:list text:style-name="ML1">
              <text:list-header>
                <text:p text:style-name="MP3"><text:span text:style-name="MT3"><presentation:date-time/></text:span></text:p>
              </text:list-header>
            </text:list>
          </draw:text-box>
        </draw:frame>
        <draw:page-thumbnail presentation:style-name="Title2-title" draw:layer="backgroundobjects" svg:width="12.334cm" svg:height="9.252cm" svg:x="3.188cm" svg:y="3.426cm" presentation:class="page"/>
        <draw:frame presentation:style-name="Title2-notes" draw:layer="backgroundobjects" svg:width="14.971cm" svg:height="10.795cm" svg:x="1.869cm" svg:y="13.193cm" presentation:class="notes" presentation:placeholder="true">
          <draw:text-box/>
        </draw:frame>
        <draw:frame presentation:style-name="Mpr4" draw:text-style-name="MP2" draw:layer="backgroundobjects" svg:width="8.109cm" svg:height="1.376cm" svg:x="-0.001cm" svg:y="26.039cm" presentation:class="footer">
          <draw:text-box>
            <text:p/>
          </draw:text-box>
        </draw:frame>
        <draw:frame presentation:style-name="Mpr4" draw:text-style-name="MP4" draw:layer="backgroundobjects" svg:width="8.109cm" svg:height="1.376cm" svg:x="10.596cm" svg:y="26.039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3" style:page-layout-name="PM1" draw:style-name="Mdp1">
      <draw:custom-shape draw:name="矩形 6" draw:style-name="Mgr13" draw:text-style-name="MP7" draw:layer="backgroundobjects" svg:width="25.4cm" svg:height="19.05cm" svg:x="0cm" svg:y="0cm">
        <svg:desc>e7d195523061f1c0deeec63e560781cfd59afb0ea006f2a87ABB68BF51EA6619813959095094C18C62A12F549504892A4AAA8C1554C6663626E05CA27F281A14E6983772AFC3FB97135759321DEA3D704CB8FFD9D2544D200E821295B99E642BC8CC99085D9A4B047AF625EB62EA6216920310930D1B740A2E5A7C00F2829CCCFC2A56DAB046A1D786FBC3CD77441D8E</svg:desc>
        <text:list text:style-name="ML3">
          <text:list-header>
            <text:p/>
          </text:list-header>
        </text:list>
        <draw:enhanced-geometry svg:viewBox="0 0 21600 21600" draw:type="rectangle" draw:enhanced-path="M 0 0 L 21600 0 21600 21600 0 21600 0 0 Z N"/>
      </draw:custom-shape>
      <draw:frame presentation:style-name="Title3-title" draw:layer="backgroundobjects" svg:width="21.908cm" svg:height="3.682cm" svg:x="1.746cm" svg:y="1.014cm" presentation:class="title" presentation:placeholder="true">
        <draw:text-box/>
      </draw:frame>
      <draw:frame presentation:style-name="Title3-outline1" draw:layer="backgroundobjects" svg:width="21.908cm" svg:height="12.087cm" svg:x="1.746cm" svg:y="5.07cm" presentation:class="outline" presentation:placeholder="true">
        <draw:text-box/>
      </draw:frame>
      <presentation:notes style:page-layout-name="PM0">
        <draw:rect draw:style-name="Mgr1" draw:text-style-name="MP1" draw:layer="backgroundobjects" svg:width="18.71cm" svg:height="27.42cm" svg:x="0cm" svg:y="0cm">
          <text:p/>
        </draw:rect>
        <draw:frame presentation:style-name="Mpr5" draw:text-style-name="MP2" draw:layer="backgroundobjects" svg:width="8.109cm" svg:height="1.376cm" svg:x="-0.001cm" svg:y="0cm" presentation:class="header">
          <draw:text-box>
            <text:p/>
          </draw:text-box>
        </draw:frame>
        <draw:frame presentation:style-name="Mpr5" draw:text-style-name="MP4" draw:layer="backgroundobjects" svg:width="8.109cm" svg:height="1.376cm" svg:x="10.596cm" svg:y="0cm" presentation:class="date-time">
          <draw:text-box>
            <text:list text:style-name="ML1">
              <text:list-header>
                <text:p text:style-name="MP3"><text:span text:style-name="MT3"><presentation:date-time/></text:span></text:p>
              </text:list-header>
            </text:list>
          </draw:text-box>
        </draw:frame>
        <draw:page-thumbnail presentation:style-name="Title3-title" draw:layer="backgroundobjects" svg:width="12.334cm" svg:height="9.252cm" svg:x="3.188cm" svg:y="3.426cm" presentation:class="page"/>
        <draw:frame presentation:style-name="Title3-notes" draw:layer="backgroundobjects" svg:width="14.971cm" svg:height="10.795cm" svg:x="1.869cm" svg:y="13.193cm" presentation:class="notes" presentation:placeholder="true">
          <draw:text-box/>
        </draw:frame>
        <draw:frame presentation:style-name="Mpr6" draw:text-style-name="MP2" draw:layer="backgroundobjects" svg:width="8.109cm" svg:height="1.376cm" svg:x="-0.001cm" svg:y="26.039cm" presentation:class="footer">
          <draw:text-box>
            <text:p/>
          </draw:text-box>
        </draw:frame>
        <draw:frame presentation:style-name="Mpr6" draw:text-style-name="MP4" draw:layer="backgroundobjects" svg:width="8.109cm" svg:height="1.376cm" svg:x="10.596cm" svg:y="26.039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4" style:page-layout-name="PM1" draw:style-name="Mdp1">
      <draw:custom-shape draw:name="矩形 6" draw:style-name="Mgr14" draw:text-style-name="MP7" draw:layer="backgroundobjects" svg:width="25.4cm" svg:height="19.05cm" svg:x="0cm" svg:y="0cm">
        <svg:desc>e7d195523061f1c0deeec63e560781cfd59afb0ea006f2a87ABB68BF51EA6619813959095094C18C62A12F549504892A4AAA8C1554C6663626E05CA27F281A14E6983772AFC3FB97135759321DEA3D704CB8FFD9D2544D200E821295B99E642BC8CC99085D9A4B047AF625EB62EA6216920310930D1B740A2E5A7C00F2829CCCFC2A56DAB046A1D786FBC3CD77441D8E</svg:desc>
        <text:list text:style-name="ML3">
          <text:list-header>
            <text:p/>
          </text:list-header>
        </text:list>
        <draw:enhanced-geometry svg:viewBox="0 0 21600 21600" draw:type="rectangle" draw:enhanced-path="M 0 0 L 21600 0 21600 21600 0 21600 0 0 Z N"/>
      </draw:custom-shape>
      <draw:frame presentation:style-name="Title4-title" draw:layer="backgroundobjects" svg:width="21.908cm" svg:height="3.682cm" svg:x="1.746cm" svg:y="1.014cm" presentation:class="title" presentation:placeholder="true">
        <draw:text-box/>
      </draw:frame>
      <draw:frame presentation:style-name="Title4-outline1" draw:layer="backgroundobjects" svg:width="21.908cm" svg:height="12.087cm" svg:x="1.746cm" svg:y="5.07cm" presentation:class="outline" presentation:placeholder="true">
        <draw:text-box/>
      </draw:frame>
      <presentation:notes style:page-layout-name="PM0">
        <draw:rect draw:style-name="Mgr1" draw:text-style-name="MP1" draw:layer="backgroundobjects" svg:width="18.71cm" svg:height="27.42cm" svg:x="0cm" svg:y="0cm">
          <text:p/>
        </draw:rect>
        <draw:frame presentation:style-name="Mpr7" draw:text-style-name="MP2" draw:layer="backgroundobjects" svg:width="8.109cm" svg:height="1.376cm" svg:x="-0.001cm" svg:y="0cm" presentation:class="header">
          <draw:text-box>
            <text:p/>
          </draw:text-box>
        </draw:frame>
        <draw:frame presentation:style-name="Mpr7" draw:text-style-name="MP4" draw:layer="backgroundobjects" svg:width="8.109cm" svg:height="1.376cm" svg:x="10.596cm" svg:y="0cm" presentation:class="date-time">
          <draw:text-box>
            <text:list text:style-name="ML1">
              <text:list-header>
                <text:p text:style-name="MP3"><text:span text:style-name="MT3"><presentation:date-time/></text:span></text:p>
              </text:list-header>
            </text:list>
          </draw:text-box>
        </draw:frame>
        <draw:page-thumbnail presentation:style-name="Title4-title" draw:layer="backgroundobjects" svg:width="12.334cm" svg:height="9.252cm" svg:x="3.188cm" svg:y="3.426cm" presentation:class="page"/>
        <draw:frame presentation:style-name="Title4-notes" draw:layer="backgroundobjects" svg:width="14.971cm" svg:height="10.795cm" svg:x="1.869cm" svg:y="13.193cm" presentation:class="notes" presentation:placeholder="true">
          <draw:text-box/>
        </draw:frame>
        <draw:frame presentation:style-name="Mpr8" draw:text-style-name="MP2" draw:layer="backgroundobjects" svg:width="8.109cm" svg:height="1.376cm" svg:x="-0.001cm" svg:y="26.039cm" presentation:class="footer">
          <draw:text-box>
            <text:p/>
          </draw:text-box>
        </draw:frame>
        <draw:frame presentation:style-name="Mpr8" draw:text-style-name="MP4" draw:layer="backgroundobjects" svg:width="8.109cm" svg:height="1.376cm" svg:x="10.596cm" svg:y="26.039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演示文稿</dc:title>
    <meta:keyword>http:/www.ypppt.com</meta:keyword>
    <meta:initial-creator>优品PPT</meta:initial-creator>
    <meta:creation-date>2017-04-05T16:21:43</meta:creation-date>
    <dc:creator>solomike</dc:creator>
    <dc:date>2019-05-07T01:33:35.583000000</dc:date>
    <meta:print-date>2019-05-02T02:01:29</meta:print-date>
    <meta:editing-cycles>206</meta:editing-cycles>
    <meta:editing-duration>P1DT6H56M9S</meta:editing-duration>
    <meta:document-statistic meta:object-count="1731"/>
    <meta:generator>LibreOffice/6.1.5.2$Linux_X86_64 LibreOffice_project/10$Build-2</meta:generator>
  </office:meta>
</office:document-meta>
</file>