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B1000000EFD5C38BCD78BB3516.png" manifest:media-type="image/png"/>
  <manifest:file-entry manifest:full-path="Pictures/10000201000003DA000000A224850B6A63950413.png" manifest:media-type="image/png"/>
  <manifest:file-entry manifest:full-path="Pictures/100002010000012F00000157C91AF7204DFECD0C.png" manifest:media-type="image/png"/>
  <manifest:file-entry manifest:full-path="Pictures/1000020100000104000000C097699658707F0FCA.png" manifest:media-type="image/png"/>
  <manifest:file-entry manifest:full-path="Pictures/100002010000010A000001520DF6282A9B12A90F.png" manifest:media-type="image/png"/>
  <manifest:file-entry manifest:full-path="Pictures/10000201000003E90000022B5E1C7F55A14FBBD5.png" manifest:media-type="image/png"/>
  <manifest:file-entry manifest:full-path="Pictures/100002010000044B0000029BAC3E87E7E98C71FE.png" manifest:media-type="image/png"/>
  <manifest:file-entry manifest:full-path="Pictures/10000201000004FB000000E3BD4DC4F5F9184379.png" manifest:media-type="image/png"/>
  <manifest:file-entry manifest:full-path="Pictures/100002010000051600000221D1D27B5F3D80863F.png" manifest:media-type="image/png"/>
  <manifest:file-entry manifest:full-path="Pictures/10000201000004B1000000EFE68FD427B1B3C5E0.png" manifest:media-type="image/png"/>
  <manifest:file-entry manifest:full-path="Pictures/10000201000003DA000000A2F6B802345EA5240A.png" manifest:media-type="image/png"/>
  <manifest:file-entry manifest:full-path="Pictures/1000020100000558000001FEB618D81472C46937.png" manifest:media-type="image/png"/>
  <manifest:file-entry manifest:full-path="Pictures/1000020100000500000000BFC39AC4BBE7B442E5.png" manifest:media-type="image/png"/>
  <manifest:file-entry manifest:full-path="Pictures/10000201000004B1000000EF761E3DF88DE6D393.png" manifest:media-type="image/png"/>
  <manifest:file-entry manifest:full-path="Pictures/1000020100000485000002BFDFADB30A093B9C58.png" manifest:media-type="image/png"/>
  <manifest:file-entry manifest:full-path="Pictures/10000201000003DA000000A2ED454C4C5CD34871.png" manifest:media-type="image/png"/>
  <manifest:file-entry manifest:full-path="Pictures/10000201000003E80000024595656DFC9822AA03.png" manifest:media-type="image/png"/>
  <manifest:file-entry manifest:full-path="Pictures/100002010000033800000163CF259A8EC33C8196.png" manifest:media-type="image/png"/>
  <manifest:file-entry manifest:full-path="Pictures/100002010000024E0000025E1751612774CC0142.png" manifest:media-type="image/png"/>
  <manifest:file-entry manifest:full-path="Pictures/10000201000004B2000000E85CEA0B46FF07A651.png" manifest:media-type="image/png"/>
  <manifest:file-entry manifest:full-path="Pictures/100002010000011C000001788B771425D6C70DEE.png" manifest:media-type="image/png"/>
  <manifest:file-entry manifest:full-path="Pictures/TablePreview1.svm" manifest:media-type=""/>
  <manifest:file-entry manifest:full-path="Pictures/100002010000024E0000021CB51B3192C33F289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top" draw:auto-grow-height="false" fo:min-height="4.088cm" fo:min-width="2.857cm" fo:padding-top="0.229cm" fo:padding-bottom="0cm" fo:padding-left="0cm" fo:padding-right="0.296cm" fo:wrap-option="wrap" draw:shadow-color="#808080"/>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justify" draw:textarea-vertical-align="top" draw:auto-grow-height="false" fo:min-height="4.088cm" fo:min-width="2.857cm" fo:padding-top="0.229cm" fo:padding-bottom="0cm" fo:padding-left="0cm" fo:padding-right="0.296cm" fo:wrap-option="wrap"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false" fo:min-height="4.088cm" fo:min-width="2.857cm" fo:padding-top="0.229cm" fo:padding-bottom="0cm" fo:padding-left="0cm" fo:padding-right="0.296cm" fo:wrap-option="wrap" draw:shadow-color="#808080"/>
    </style:style>
    <style:style style:name="gr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Object_20_with_20_no_20_fill_20_and_20_no_20_line">
      <style:graphic-properties draw:stroke="none" draw:fill="none" draw:fill-color="#eb7f23" draw:textarea-horizontal-align="left" draw:textarea-vertical-align="top" draw:auto-grow-height="false" fo:padding-top="0.13cm" fo:padding-bottom="0.13cm" fo:padding-left="0.25cm" fo:padding-right="0.25cm" fo:wrap-option="wrap" draw:shadow-color="#fff7d3" draw:color-mode="standard" draw:luminance="0%" draw:contrast="0%" draw:gamma="100%" draw:red="0%" draw:green="0%" draw:blue="0%" fo:clip="rect(0cm, 0cm, 0cm, 0cm)" draw:image-opacity="100%" style:mirror="none"/>
    </style:style>
    <style:style style:name="gr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5.947cm" fo:min-width="0cm" fo:padding-top="0.127cm" fo:padding-bottom="0.127cm" fo:padding-left="0.254cm" fo:padding-right="0.254cm" fo:wrap-option="wrap" draw:shadow-color="#808080"/>
    </style:style>
    <style:style style:name="pr2" style:family="presentation" style:parent-style-name="Title1-notes">
      <style:graphic-properties draw:fill-color="#ffffff" fo:min-height="12.409cm"/>
    </style:style>
    <style:style style:name="pr3" style:family="presentation" style:parent-style-name="Title3-notes">
      <style:graphic-properties draw:fill-color="#ffffff" fo:min-height="12.409cm"/>
    </style:style>
    <style:style style:name="pr4" style:family="presentation" style:parent-style-name="Title2-notes">
      <style:graphic-properties draw:fill-color="#ffffff" fo:min-height="12.409cm"/>
    </style:style>
    <style:style style:name="co1" style:family="table-column">
      <style:table-column-properties style:column-width="4.798cm" style:use-optimal-column-width="false"/>
    </style:style>
    <style:style style:name="co2" style:family="table-column">
      <style:table-column-properties style:column-width="3.43cm" style:use-optimal-column-width="false"/>
    </style:style>
    <style:style style:name="co3" style:family="table-column">
      <style:table-column-properties style:column-width="3.061cm" style:use-optimal-column-width="false"/>
    </style:style>
    <style:style style:name="co4" style:family="table-column">
      <style:table-column-properties style:column-width="3.51cm" style:use-optimal-column-width="false"/>
    </style:style>
    <style:style style:name="ro1" style:family="table-row">
      <style:table-row-properties style:row-height="1.398cm"/>
    </style:style>
    <style:style style:name="ro2" style:family="table-row">
      <style:table-row-properties style:row-height="1.98cm"/>
    </style:style>
    <style:style style:name="ro3" style:family="table-row">
      <style:table-row-properties style:row-height="1.954cm"/>
    </style:style>
    <style:style style:name="ro4" style:family="table-row">
      <style:table-row-properties style:row-height="1.468cm"/>
    </style:style>
    <style:style style:name="ce1" style:family="table-cell">
      <loext:graphic-properties draw:fill="solid" draw:fill-color="#eb7f23" draw:opacity="100%" draw:textarea-horizontal-align="justify" draw:textarea-vertical-align="top" fo:padding-top="0cm" fo:padding-bottom="0cm" fo:padding-left="0.191cm" fo:padding-right="0.191cm"/>
      <style:paragraph-properties fo:margin-left="0cm" fo:margin-right="0cm" fo:line-height="0.811cm" fo:text-align="justify" fo:text-indent="0cm" fo:border-left="0.23pt solid #ffffff" fo:border-right="0.23pt solid #ffffff" fo:border-top="0.23pt solid #ffffff" fo:border-bottom="0.74pt solid #ffffff"/>
    </style:style>
    <style:style style:name="ce2" style:family="table-cell">
      <loext:graphic-properties draw:fill="solid" draw:fill-color="#eb7f23" draw:opacity="100%" draw:textarea-horizontal-align="justify" draw:textarea-vertical-align="top" fo:padding-top="0cm" fo:padding-bottom="0cm" fo:padding-left="0.191cm" fo:padding-right="0.191cm"/>
      <style:paragraph-properties fo:margin-left="0cm" fo:margin-right="0cm" fo:line-height="0.811cm" fo:text-align="justify" fo:text-indent="0cm" fo:border-left="0.23pt solid #ffffff" fo:border-right="0.23pt solid #ffffff" fo:border-top="0.23pt solid #ffffff" fo:border-bottom="0.74pt solid #ffffff"/>
    </style:style>
    <style:style style:name="ce3" style:family="table-cell">
      <loext:graphic-properties draw:fill="solid" draw:fill-color="#eb7f23" draw:opacity="100%" draw:textarea-horizontal-align="justify" draw:textarea-vertical-align="top" fo:padding-top="0cm" fo:padding-bottom="0cm" fo:padding-left="0.191cm" fo:padding-right="0.191cm"/>
      <style:paragraph-properties fo:margin-left="0cm" fo:margin-right="0cm" fo:line-height="0.811cm" fo:text-align="justify" fo:text-indent="0cm" fo:border-left="0.23pt solid #ffffff" fo:border-right="0.23pt solid #ffffff" fo:border-top="0.23pt solid #ffffff" fo:border-bottom="0.74pt solid #ffffff"/>
    </style:style>
    <style:style style:name="ce4" style:family="table-cell">
      <loext:graphic-properties draw:fill="solid" draw:fill-color="#eb7f23" draw:opacity="100%" draw:textarea-horizontal-align="justify" draw:textarea-vertical-align="top" fo:padding-top="0cm" fo:padding-bottom="0cm" fo:padding-left="0.191cm" fo:padding-right="0.191cm"/>
      <style:paragraph-properties fo:margin-left="0cm" fo:margin-right="0cm" fo:line-height="0.811cm" fo:text-align="justify" fo:text-indent="0cm" fo:border-left="0.23pt solid #ffffff" fo:border-right="0.23pt solid #ffffff" fo:border-top="0.23pt solid #ffffff" fo:border-bottom="0.74pt solid #ffffff"/>
    </style:style>
    <style:style style:name="ce5" style:family="table-cell">
      <loext:graphic-properties draw:fill="solid" draw:fill-color="#eb7f23" draw:opacity="100%" draw:textarea-horizontal-align="justify" draw:textarea-vertical-align="top" fo:padding-top="0cm" fo:padding-bottom="0cm" fo:padding-left="0.191cm" fo:padding-right="0.191cm"/>
      <style:paragraph-properties fo:margin-left="0cm" fo:margin-right="0cm" fo:line-height="0.564cm" fo:text-align="justify" fo:text-indent="0cm" fo:border-left="0.23pt solid #ffffff" fo:border-right="0.23pt solid #ffffff" fo:border-top="0.74pt solid #ffffff" fo:border-bottom="0.23pt solid #ffffff"/>
    </style:style>
    <style:style style:name="ce6" style:family="table-cell">
      <loext:graphic-properties draw:fill="solid" draw:fill-color="#f7d8cc" draw:opacity="100%" draw:textarea-horizontal-align="justify" draw:textarea-vertical-align="top" fo:padding-top="0cm" fo:padding-bottom="0cm" fo:padding-left="0.191cm" fo:padding-right="0.191cm"/>
      <style:paragraph-properties fo:margin-left="0cm" fo:margin-right="0cm" fo:line-height="0.811cm" fo:text-align="justify" fo:text-indent="0cm" fo:border-left="0.23pt solid #ffffff" fo:border-right="0.23pt solid #ffffff" fo:border-top="0.74pt solid #ffffff" fo:border-bottom="0.23pt solid #ffffff"/>
    </style:style>
    <style:style style:name="ce7" style:family="table-cell">
      <loext:graphic-properties draw:fill="solid" draw:fill-color="#f7d8cc" draw:opacity="100%" draw:textarea-horizontal-align="justify" draw:textarea-vertical-align="top" fo:padding-top="0cm" fo:padding-bottom="0cm" fo:padding-left="0.191cm" fo:padding-right="0.191cm"/>
      <style:paragraph-properties fo:margin-left="0cm" fo:margin-right="0cm" fo:line-height="0.811cm" fo:text-align="justify" fo:text-indent="0cm" fo:border-left="0.23pt solid #ffffff" fo:border-right="0.23pt solid #ffffff" fo:border-top="0.74pt solid #ffffff" fo:border-bottom="0.23pt solid #ffffff"/>
    </style:style>
    <style:style style:name="ce8" style:family="table-cell">
      <loext:graphic-properties draw:fill="solid" draw:fill-color="#f7d8cc" draw:opacity="100%" draw:textarea-horizontal-align="justify" draw:textarea-vertical-align="top" fo:padding-top="0cm" fo:padding-bottom="0cm" fo:padding-left="0.191cm" fo:padding-right="0.191cm"/>
      <style:paragraph-properties fo:margin-left="0cm" fo:margin-right="0cm" fo:line-height="0.811cm" fo:text-align="justify" fo:text-indent="0cm" fo:border-left="0.23pt solid #ffffff" fo:border-right="0.23pt solid #ffffff" fo:border-top="0.74pt solid #ffffff" fo:border-bottom="0.23pt solid #ffffff"/>
    </style:style>
    <style:style style:name="ce9" style:family="table-cell">
      <loext:graphic-properties draw:fill="solid" draw:fill-color="#eb7f23" draw:opacity="100%" draw:textarea-horizontal-align="justify" draw:textarea-vertical-align="top" fo:padding-top="0cm" fo:padding-bottom="0cm" fo:padding-left="0.191cm" fo:padding-right="0.191cm"/>
      <style:paragraph-properties fo:margin-left="0cm" fo:margin-right="0cm" fo:line-height="0.493cm" fo:text-align="justify" fo:text-indent="0cm" fo:border="0.23pt solid #ffffff"/>
    </style:style>
    <style:style style:name="ce10" style:family="table-cell">
      <loext:graphic-properties draw:fill="solid" draw:fill-color="#fbece8" draw:opacity="100%" draw:textarea-horizontal-align="justify" draw:textarea-vertical-align="top" fo:padding-top="0cm" fo:padding-bottom="0cm" fo:padding-left="0.191cm" fo:padding-right="0.191cm"/>
      <style:paragraph-properties fo:margin-left="0cm" fo:margin-right="0cm" fo:line-height="0.811cm" fo:text-align="justify" fo:text-indent="0cm" fo:border="0.23pt solid #ffffff"/>
    </style:style>
    <style:style style:name="ce11" style:family="table-cell">
      <loext:graphic-properties draw:fill="solid" draw:fill-color="#fbece8" draw:opacity="100%" draw:textarea-horizontal-align="justify" draw:textarea-vertical-align="top" fo:padding-top="0cm" fo:padding-bottom="0cm" fo:padding-left="0.191cm" fo:padding-right="0.191cm"/>
      <style:paragraph-properties fo:margin-left="0cm" fo:margin-right="0cm" fo:line-height="0.811cm" fo:text-align="justify" fo:text-indent="0cm" fo:border="0.23pt solid #ffffff"/>
    </style:style>
    <style:style style:name="ce12" style:family="table-cell">
      <loext:graphic-properties draw:fill="solid" draw:fill-color="#fbece8" draw:opacity="100%" draw:textarea-horizontal-align="justify" draw:textarea-vertical-align="top" fo:padding-top="0cm" fo:padding-bottom="0cm" fo:padding-left="0.191cm" fo:padding-right="0.191cm"/>
      <style:paragraph-properties fo:margin-left="0cm" fo:margin-right="0cm" fo:line-height="0.811cm" fo:text-align="justify" fo:text-indent="0cm" fo:border="0.23pt solid #ffffff"/>
    </style:style>
    <style:style style:name="ce13" style:family="table-cell">
      <loext:graphic-properties draw:fill="solid" draw:fill-color="#eb7f23" draw:opacity="100%" draw:textarea-horizontal-align="justify" draw:textarea-vertical-align="top" fo:padding-top="0cm" fo:padding-bottom="0cm" fo:padding-left="0.191cm" fo:padding-right="0.191cm"/>
      <style:paragraph-properties fo:margin-left="0cm" fo:margin-right="0cm" fo:line-height="0.423cm" fo:text-align="justify" fo:text-indent="0cm" fo:border="0.23pt solid #ffffff"/>
    </style:style>
    <style:style style:name="ce14" style:family="table-cell">
      <loext:graphic-properties draw:fill="solid" draw:fill-color="#f7d8cc" draw:opacity="100%" draw:textarea-horizontal-align="justify" draw:textarea-vertical-align="top" fo:padding-top="0cm" fo:padding-bottom="0cm" fo:padding-left="0.191cm" fo:padding-right="0.191cm"/>
      <style:paragraph-properties fo:margin-left="0cm" fo:margin-right="0cm" fo:line-height="0.811cm" fo:text-align="justify" fo:text-indent="0cm" fo:border="0.23pt solid #ffffff"/>
    </style:style>
    <style:style style:name="ce15" style:family="table-cell">
      <loext:graphic-properties draw:fill="solid" draw:fill-color="#f7d8cc" draw:opacity="100%" draw:textarea-horizontal-align="justify" draw:textarea-vertical-align="top" fo:padding-top="0cm" fo:padding-bottom="0cm" fo:padding-left="0.191cm" fo:padding-right="0.191cm"/>
      <style:paragraph-properties fo:margin-left="0cm" fo:margin-right="0cm" fo:line-height="0.811cm" fo:text-align="justify" fo:text-indent="0cm" fo:border="0.23pt solid #ffffff"/>
    </style:style>
    <style:style style:name="ce16" style:family="table-cell">
      <loext:graphic-properties draw:fill="solid" draw:fill-color="#f7d8cc" draw:opacity="100%" draw:textarea-horizontal-align="justify" draw:textarea-vertical-align="top" fo:padding-top="0cm" fo:padding-bottom="0cm" fo:padding-left="0.191cm" fo:padding-right="0.191cm"/>
      <style:paragraph-properties fo:margin-left="0cm" fo:margin-right="0cm" fo:line-height="0.811cm" fo:text-align="justify" fo:text-indent="0cm" fo:border="0.23pt solid #ffffff"/>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line-height="100%" fo:text-indent="0cm" style:writing-mode="lr-tb" style:font-independent-line-spacing="true"/>
    </style:style>
    <style:style style:name="P6" style:family="paragraph">
      <loext:graphic-properties draw:fill-color="#ffffff"/>
    </style:style>
    <style:style style:name="P7" style:family="paragraph">
      <loext:graphic-properties draw:fill="none" draw:fill-color="#ffffff"/>
      <style:paragraph-properties fo:text-align="center" style:writing-mode="lr-tb"/>
    </style:style>
    <style:style style:name="P8" style:family="paragraph">
      <loext:graphic-properties draw:fill="none" draw:fill-color="#ffffff"/>
      <style:paragraph-properties fo:margin-left="0cm" fo:margin-right="0cm" fo:margin-top="0cm" fo:margin-bottom="0.105cm" fo:line-height="90%" fo:text-align="center" fo:text-indent="0cm" style:writing-mode="lr-tb" style:font-independent-line-spacing="true"/>
    </style:style>
    <style:style style:name="P9" style:family="paragraph">
      <style:paragraph-properties fo:margin-left="1.975cm" fo:margin-right="0cm" fo:margin-top="0.317cm" fo:margin-bottom="0cm" fo:line-height="0.987cm" fo:text-indent="-1.975cm"/>
    </style:style>
    <style:style style:name="P10" style:family="paragraph">
      <style:paragraph-properties fo:margin-left="1.975cm" fo:margin-right="0cm" fo:margin-top="0.105cm" fo:margin-bottom="0cm" fo:line-height="0.882cm" fo:text-indent="-1.975cm"/>
    </style:style>
    <style:style style:name="P11" style:family="paragraph">
      <style:paragraph-properties fo:margin-left="1.975cm" fo:margin-right="0cm" fo:margin-top="0.317cm" fo:margin-bottom="0cm" fo:line-height="0.882cm" fo:text-indent="-1.975cm"/>
    </style:style>
    <style:style style:name="P12" style:family="paragraph">
      <style:paragraph-properties fo:margin-left="1.975cm" fo:margin-right="0cm" fo:line-height="1.128cm" fo:text-indent="-1.975cm"/>
    </style:style>
    <style:style style:name="P13" style:family="paragraph">
      <loext:graphic-properties draw:fill="none" draw:fill-color="#ffffff"/>
      <style:paragraph-properties fo:margin-left="1.975cm" fo:margin-right="0cm" fo:margin-top="0.317cm" fo:margin-bottom="0cm" fo:line-height="0.987cm" fo:text-indent="-1.975cm" style:writing-mode="lr-tb" style:font-independent-line-spacing="true"/>
    </style:style>
    <style:style style:name="P14" style:family="paragraph">
      <style:paragraph-properties fo:margin-left="0cm" fo:margin-right="0cm" fo:line-height="0.811cm" fo:text-align="justify" fo:text-indent="0cm"/>
    </style:style>
    <style:style style:name="P15" style:family="paragraph">
      <style:paragraph-properties fo:margin-left="0cm" fo:margin-right="0cm" fo:line-height="0.564cm" fo:text-align="justify" fo:text-indent="0cm"/>
    </style:style>
    <style:style style:name="P16" style:family="paragraph">
      <style:paragraph-properties fo:margin-left="0cm" fo:margin-right="0cm" fo:line-height="0.493cm" fo:text-align="justify" fo:text-indent="0cm"/>
    </style:style>
    <style:style style:name="P17" style:family="paragraph">
      <style:paragraph-properties fo:margin-left="0cm" fo:margin-right="0cm" fo:line-height="0.423cm" fo:text-align="justify" fo:text-indent="0cm"/>
    </style:style>
    <style:style style:name="P18" style:family="paragraph">
      <loext:graphic-properties draw:fill="none" draw:fill-color="#ffffff"/>
      <style:paragraph-properties fo:margin-left="1.975cm" fo:margin-right="0cm" fo:margin-top="0.317cm" fo:margin-bottom="0cm" fo:line-height="0.882cm" fo:text-indent="-1.975cm" style:writing-mode="lr-tb" style:font-independent-line-spacing="true"/>
    </style:style>
    <style:style style:name="P19" style:family="paragraph">
      <loext:graphic-properties draw:fill="none" draw:fill-color="#eb7f23"/>
      <style:paragraph-properties fo:text-align="center" style:writing-mode="lr-tb"/>
    </style:style>
    <style:style style:name="T1" style:family="text">
      <style:text-properties fo:color="#000000" style:font-name="標楷體" fo:font-size="66pt" fo:language="en" fo:country="US" style:font-name-asian="標楷體" style:font-size-asian="66pt" style:language-asian="en" style:country-asian="US" style:font-name-complex="標楷體" style:font-size-complex="66pt" style:language-complex="en" style:country-complex="US"/>
    </style:style>
    <style:style style:name="T2" style:family="text">
      <style:text-properties fo:color="#000000" style:font-name="標楷體" fo:font-size="66pt" fo:language="zh" fo:country="TW" style:font-name-asian="標楷體" style:font-size-asian="66pt" style:language-asian="zh" style:country-asian="TW" style:font-name-complex="標楷體" style:font-size-complex="66pt" style:language-complex="zh" style:country-complex="TW"/>
    </style:style>
    <style:style style:name="T3"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4" style:family="text">
      <style:text-properties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5" style:family="text">
      <style:text-properties fo:language="en" fo:country="US" style:language-asian="en" style:country-asian="US" style:language-complex="en" style:country-complex="US"/>
    </style:style>
    <style:style style:name="T6" style:family="text">
      <style:text-properties fo:color="#ffffff"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7" style:family="text">
      <style:text-properties fo:color="#ffffff"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8"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9" style:family="text">
      <style:text-properties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10"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1" style:family="text">
      <style:text-properties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12"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3" style:family="text">
      <style:text-properties fo:color="#00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14" style:family="text">
      <style:text-properties fo:color="#00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5"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6" style:family="text">
      <style:text-properties fo:color="#ffffff" fo:font-size="14pt" fo:language="en" fo:country="US" fo:font-weight="bold" style:font-size-asian="14pt" style:language-asian="en" style:country-asian="US" style:font-weight-asian="bold" style:font-size-complex="14pt" style:language-complex="en" style:country-complex="US" style:font-weight-complex="bold"/>
    </style:style>
    <style:style style:name="T17" style:family="text">
      <style:text-properties fo:color="#ffffff"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8" style:family="text">
      <style:text-properties fo:color="#ffffff"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19" style:family="text">
      <style:text-properties fo:color="#000000" fo:font-size="16pt" fo:language="en" fo:country="US" style:font-size-asian="16pt" style:language-asian="en" style:country-asian="US" style:font-size-complex="16pt" style:language-complex="en" style:country-complex="US"/>
    </style:style>
    <style:style style:name="T20" style:family="text">
      <style:text-properties fo:color="#000000" fo:font-size="16pt" fo:language="zh" fo:country="TW" style:font-size-asian="16pt" style:language-asian="zh" style:country-asian="TW" style:font-size-complex="16pt" style:language-complex="zh" style:country-complex="TW"/>
    </style:style>
    <style:style style:name="T21"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2" style:family="text">
      <style:text-properties fo:color="#000000" style:font-name="Calibri" fo:font-size="20pt" fo:language="en" fo:country="US" style:font-name-asian="Times New Roman" style:font-size-asian="20pt" style:language-asian="en" style:country-asian="US" style:font-name-complex="Times New Roman" style:font-size-complex="20pt" style:language-complex="en" style:country-complex="US"/>
    </style:style>
    <style:style style:name="T23"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4"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5"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6"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7" style:family="text">
      <style:text-properties fo:color="#000000" style:font-name="Calibri" fo:font-size="28pt" fo:language="en" fo:country="US" style:font-name-asian="Times New Roman" style:font-size-asian="28pt" style:language-asian="en" style:country-asian="US" style:font-name-complex="Times New Roman" style:font-size-complex="28pt" style:language-complex="en" style:country-complex="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xml:id="id1" draw:id="id1">
        <draw:frame presentation:style-name="pr1" draw:text-style-name="P2" draw:layer="layout" svg:width="20.65cm" svg:height="6.2cm" svg:x="3.7cm" svg:y="2.725cm" presentation:class="title" presentation:user-transformed="true">
          <draw:text-box>
            <text:list text:style-name="L1">
              <text:list-header>
                <text:p text:style-name="P1"><text:span text:style-name="T1">107</text:span><text:span text:style-name="T2">年人事業務績效標竿學習分享</text:span></text:p>
              </text:list-header>
            </text:list>
          </draw:text-box>
        </draw:frame>
        <draw:custom-shape draw:name="文字方塊 2" draw:style-name="gr1" draw:text-style-name="P5" draw:layer="layout" svg:width="11.999cm" svg:height="8.557cm" svg:x="9.102cm" svg:y="11.673cm">
          <text:list text:style-name="L2">
            <text:list-header>
              <text:p text:style-name="P3"><text:span text:style-name="T3">報告人：大甲國小 <text:s text:c="8"/></text:span></text:p>
              <text:p text:style-name="P3"><text:span text:style-name="T4"><text:s text:c="8"/></text:span><text:span text:style-name="T3">李 秀 美</text:span></text:p>
            </text:list-header>
          </text:list>
          <text:list text:style-name="L1">
            <text:list-header>
              <text:p text:style-name="P4"><text:span text:style-name="T5"><text:s text:c="8"/></text:span></text:p>
              <text:p text:style-name="P4"><text:span text:style-name="T5"><text:s text:c="7"/></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0.75s" smil:type="fade" smil:subtype="crossfade"/>
          </anim:par>
          <anim:seq smil:dur="0s" presentation:node-type="main-sequence"/>
        </anim:par>
        <presentation:notes draw:style-name="dp2">
          <draw:page-thumbnail draw:style-name="gr2" draw:layer="layout" svg:width="13.785cm" svg:height="10.341cm" svg:x="2.548cm" svg:y="2.067cm" draw:page-number="1" presentation:class="page"/>
          <draw:frame presentation:style-name="pr2" draw:text-style-name="P6" draw:layer="layout" svg:width="15.108cm" svg:height="12.409cm" svg:x="1.887cm" svg:y="13.096cm" presentation:class="notes" presentation:placeholder="true">
            <draw:text-box/>
          </draw:frame>
        </presentation:notes>
      </draw:page>
      <draw:page draw:name="page2" draw:style-name="dp1" draw:master-page-name="Title3" presentation:use-date-time-name="dtd1" xml:id="id2" draw:id="id2">
        <draw:frame draw:name="資料庫圖表 6" draw:style-name="gr3" draw:text-style-name="P7" draw:layer="layout" svg:width="21.59cm" svg:height="3.846cm" svg:x="2.505cm" svg:y="0.93cm">
          <draw:image xlink:href="Pictures/10000201000004FB000000E3BD4DC4F5F9184379.png" xlink:type="simple" xlink:show="embed" xlink:actuate="onLoad" loext:mime-type="image/png">
            <text:p/>
          </draw:image>
        </draw:frame>
        <draw:frame draw:name="群組 13" draw:style-name="gr3" draw:text-style-name="P7" draw:layer="layout" svg:width="21.678cm" svg:height="3.233cm" svg:x="2.284cm" svg:y="1.49cm">
          <draw:image xlink:href="Pictures/1000020100000500000000BFC39AC4BBE7B442E5.png" xlink:type="simple" xlink:show="embed" xlink:actuate="onLoad" loext:mime-type="image/png">
            <text:p/>
          </draw:image>
        </draw:frame>
        <draw:g draw:name="圓角矩形 4">
          <draw:frame draw:name="圓角矩形 4" draw:style-name="gr3" draw:text-style-name="P7" draw:layer="layout" svg:width="4.406cm" svg:height="3.25cm" svg:x="2.284cm" svg:y="7.977cm">
            <draw:image xlink:href="Pictures/1000020100000104000000C097699658707F0FCA.png" xlink:type="simple" xlink:show="embed" xlink:actuate="onLoad" loext:mime-type="image/png">
              <text:p/>
            </draw:image>
          </draw:frame>
          <draw:custom-shape draw:style-name="gr4" draw:text-style-name="P8" draw:layer="layout" svg:width="3.153cm" svg:height="4.317cm" draw:transform="rotate (1.5707963267949) translate (2.324cm 11.178cm)">
            <text:list text:style-name="L3">
              <text:list-header>
                <text:p/>
              </text:list-header>
            </text:list>
            <draw:enhanced-geometry svg:viewBox="0 0 21600 21600" draw:type="mso-spt202" draw:enhanced-path="M 0 0 L 21600 0 21600 21600 0 21600 0 0 Z N"/>
          </draw:custom-shape>
        </draw:g>
        <draw:custom-shape draw:name="矩形 11" draw:style-name="gr5" draw:text-style-name="P5" draw:layer="layout" svg:width="19.606cm" svg:height="1.954cm" svg:x="3.497cm" svg:y="2.143cm">
          <text:list text:style-name="L3">
            <text:list-header>
              <text:p text:style-name="P3"><text:span text:style-name="T6">一、撰寫技巧分享</text:span></text:p>
            </text:list-header>
          </text:list>
          <draw:enhanced-geometry svg:viewBox="0 0 21600 21600" draw:type="rectangle" draw:enhanced-path="M 0 0 L 21600 0 21600 21600 0 21600 0 0 Z N"/>
        </draw:custom-shape>
        <draw:frame draw:name="資料庫圖表 30" draw:style-name="gr3" draw:text-style-name="P7" draw:layer="layout" svg:width="23.165cm" svg:height="8.639cm" svg:x="1.133cm" svg:y="6.857cm">
          <draw:image xlink:href="Pictures/1000020100000558000001FEB618D81472C46937.png" xlink:type="simple" xlink:show="embed" xlink:actuate="onLoad" loext:mime-type="image/png">
            <text:p/>
          </draw:image>
        </draw:frame>
        <anim:par smil:dur="indefinite" smil:restart="never" presentation:node-type="timing-root">
          <anim:par smil:begin="id2.begin">
            <anim:transitionFilter smil:dur="0.75s" smil:type="fade" smil:subtype="crossfade"/>
          </anim:par>
        </anim:par>
        <presentation:notes draw:style-name="dp2">
          <draw:page-thumbnail draw:style-name="gr2" draw:layer="layout" svg:width="13.785cm" svg:height="10.341cm" svg:x="2.548cm" svg:y="2.067cm" draw:page-number="2" presentation:class="page"/>
          <draw:frame presentation:style-name="pr3" draw:text-style-name="P6" draw:layer="layout" svg:width="15.108cm" svg:height="12.409cm" svg:x="1.887cm" svg:y="13.096cm" presentation:class="notes" presentation:placeholder="true">
            <draw:text-box/>
          </draw:frame>
        </presentation:notes>
      </draw:page>
      <draw:page draw:name="page3" draw:style-name="dp1" draw:master-page-name="Title3" presentation:use-date-time-name="dtd1" xml:id="id3" draw:id="id3">
        <draw:frame draw:name="資料庫圖表 6" draw:style-name="gr3" draw:text-style-name="P7" draw:layer="layout" svg:width="21.59cm" svg:height="3.846cm" svg:x="2.505cm" svg:y="0.93cm">
          <draw:image xlink:href="Pictures/10000201000004FB000000E3BD4DC4F5F9184379.png" xlink:type="simple" xlink:show="embed" xlink:actuate="onLoad" loext:mime-type="image/png">
            <text:p/>
          </draw:image>
        </draw:frame>
        <draw:frame draw:name="群組 13" draw:style-name="gr3" draw:text-style-name="P7" draw:layer="layout" svg:width="21.678cm" svg:height="3.233cm" svg:x="2.284cm" svg:y="1.49cm">
          <draw:image xlink:href="Pictures/1000020100000500000000BFC39AC4BBE7B442E5.png" xlink:type="simple" xlink:show="embed" xlink:actuate="onLoad" loext:mime-type="image/png">
            <text:p/>
          </draw:image>
        </draw:frame>
        <draw:g draw:name="圓角矩形 4">
          <draw:frame draw:name="圓角矩形 4" draw:style-name="gr3" draw:text-style-name="P7" draw:layer="layout" svg:width="4.406cm" svg:height="3.25cm" svg:x="2.284cm" svg:y="7.977cm">
            <draw:image xlink:href="Pictures/1000020100000104000000C097699658707F0FCA.png" xlink:type="simple" xlink:show="embed" xlink:actuate="onLoad" loext:mime-type="image/png">
              <text:p/>
            </draw:image>
          </draw:frame>
          <draw:custom-shape draw:style-name="gr6" draw:text-style-name="P8" draw:layer="layout" svg:width="3.153cm" svg:height="4.317cm" draw:transform="rotate (1.5707963267949) translate (2.324cm 11.178cm)">
            <text:list text:style-name="L3">
              <text:list-header>
                <text:p/>
              </text:list-header>
            </text:list>
            <draw:enhanced-geometry svg:viewBox="0 0 21600 21600" draw:type="mso-spt202" draw:enhanced-path="M 0 0 L 21600 0 21600 21600 0 21600 0 0 Z N"/>
          </draw:custom-shape>
        </draw:g>
        <draw:custom-shape draw:name="矩形 11" draw:style-name="gr7" draw:text-style-name="P5" draw:layer="layout" svg:width="19.606cm" svg:height="1.954cm" svg:x="3.497cm" svg:y="2.143cm">
          <text:list text:style-name="L3">
            <text:list-header>
              <text:p text:style-name="P3"><text:span text:style-name="T6">二、自訂項目如何撰寫</text:span></text:p>
            </text:list-header>
          </text:list>
          <draw:enhanced-geometry svg:viewBox="0 0 21600 21600" draw:type="rectangle" draw:enhanced-path="M 0 0 L 21600 0 21600 21600 0 21600 0 0 Z N"/>
        </draw:custom-shape>
        <draw:frame draw:name="資料庫圖表 7" draw:style-name="gr3" draw:text-style-name="P7" draw:layer="layout" svg:width="22.049cm" svg:height="9.229cm" svg:x="2.099cm" svg:y="6.112cm">
          <draw:image xlink:href="Pictures/100002010000051600000221D1D27B5F3D80863F.png" xlink:type="simple" xlink:show="embed" xlink:actuate="onLoad" loext:mime-type="image/png">
            <text:p/>
          </draw:image>
        </draw:frame>
        <anim:par smil:dur="indefinite" smil:restart="never" presentation:node-type="timing-root">
          <anim:par smil:begin="id3.begin">
            <anim:transitionFilter smil:dur="0.75s" smil:type="fade" smil:subtype="crossfade"/>
          </anim:par>
        </anim:par>
        <presentation:notes draw:style-name="dp2">
          <draw:page-thumbnail draw:style-name="gr2" draw:layer="layout" svg:width="13.785cm" svg:height="10.341cm" svg:x="2.548cm" svg:y="2.067cm" draw:page-number="3" presentation:class="page"/>
          <draw:frame presentation:style-name="pr3" draw:text-style-name="P6" draw:layer="layout" svg:width="15.108cm" svg:height="12.409cm" svg:x="1.887cm" svg:y="13.096cm" presentation:class="notes" presentation:placeholder="true">
            <draw:text-box/>
          </draw:frame>
        </presentation:notes>
      </draw:page>
      <draw:page draw:name="page4" draw:style-name="dp1" draw:master-page-name="Title3" presentation:use-date-time-name="dtd1" xml:id="id4" draw:id="id4">
        <draw:frame draw:name="資料庫圖表 6" draw:style-name="gr3" draw:text-style-name="P7" draw:layer="layout" svg:width="21.59cm" svg:height="3.846cm" svg:x="2.505cm" svg:y="0.93cm">
          <draw:image xlink:href="Pictures/10000201000004FB000000E3BD4DC4F5F9184379.png" xlink:type="simple" xlink:show="embed" xlink:actuate="onLoad" loext:mime-type="image/png">
            <text:p/>
          </draw:image>
        </draw:frame>
        <draw:frame draw:name="群組 13" draw:style-name="gr3" draw:text-style-name="P7" draw:layer="layout" svg:width="21.678cm" svg:height="3.237cm" svg:x="2.064cm" svg:y="1.336cm">
          <draw:image xlink:href="Pictures/1000020100000500000000BFC39AC4BBE7B442E5.png" xlink:type="simple" xlink:show="embed" xlink:actuate="onLoad" loext:mime-type="image/png">
            <text:p/>
          </draw:image>
        </draw:frame>
        <draw:g draw:name="圓角矩形 4">
          <draw:frame draw:name="圓角矩形 4" draw:style-name="gr3" draw:text-style-name="P7" draw:layer="layout" svg:width="4.406cm" svg:height="3.25cm" svg:x="2.284cm" svg:y="7.977cm">
            <draw:image xlink:href="Pictures/1000020100000104000000C097699658707F0FCA.png" xlink:type="simple" xlink:show="embed" xlink:actuate="onLoad" loext:mime-type="image/png">
              <text:p/>
            </draw:image>
          </draw:frame>
          <draw:custom-shape draw:style-name="gr8" draw:text-style-name="P8" draw:layer="layout" svg:width="3.153cm" svg:height="4.317cm" draw:transform="rotate (1.5707963267949) translate (2.324cm 11.178cm)">
            <text:list text:style-name="L3">
              <text:list-header>
                <text:p/>
              </text:list-header>
            </text:list>
            <draw:enhanced-geometry svg:viewBox="0 0 21600 21600" draw:type="mso-spt202" draw:enhanced-path="M 0 0 L 21600 0 21600 21600 0 21600 0 0 Z N"/>
          </draw:custom-shape>
        </draw:g>
        <draw:custom-shape draw:name="矩形 11" draw:style-name="gr9" draw:text-style-name="P5" draw:layer="layout" svg:width="20.404cm" svg:height="3.647cm" svg:x="2.699cm" svg:y="1.976cm">
          <text:list text:style-name="L3">
            <text:list-header>
              <text:p text:style-name="P3"><text:span text:style-name="T6">三、以本校</text:span><text:span text:style-name="T7">107</text:span><text:span text:style-name="T6">年自訂項目為例</text:span></text:p>
            </text:list-header>
          </text:list>
          <draw:enhanced-geometry svg:viewBox="0 0 21600 21600" draw:type="rectangle" draw:enhanced-path="M 0 0 L 21600 0 21600 21600 0 21600 0 0 Z N"/>
        </draw:custom-shape>
        <draw:custom-shape draw:name="矩形 1" draw:style-name="gr10" draw:text-style-name="P5" draw:layer="layout" svg:width="16.549cm" svg:height="4.493cm" svg:x="4.626cm" svg:y="5.124cm">
          <text:list text:style-name="L2">
            <text:list-header>
              <text:p text:style-name="P3"><text:span text:style-name="T8"><text:s text:c="2"/></text:span><text:span text:style-name="T8">「服務</text:span><text:span text:style-name="T9">E</text:span><text:span text:style-name="T8">化．效率強化」</text:span></text:p>
              <text:p text:style-name="P3"><text:span text:style-name="T10">節能減碳</text:span><text:span text:style-name="T11">E</text:span><text:span text:style-name="T10">進化，溫馨關懷</text:span><text:span text:style-name="T11">E</text:span><text:span text:style-name="T10">起來</text:span></text:p>
            </text:list-header>
          </text:list>
          <draw:enhanced-geometry svg:viewBox="0 0 21600 21600" draw:type="rectangle" draw:enhanced-path="M 0 0 L 21600 0 21600 21600 0 21600 0 0 Z N"/>
        </draw:custom-shape>
        <draw:frame draw:name="資料庫圖表 12" draw:style-name="gr3" draw:text-style-name="P7" draw:layer="layout" svg:width="16.951cm" svg:height="9.398cm" svg:x="4.692cm" svg:y="8.722cm">
          <draw:image xlink:href="Pictures/10000201000003E90000022B5E1C7F55A14FBBD5.png" xlink:type="simple" xlink:show="embed" xlink:actuate="onLoad" loext:mime-type="image/png">
            <text:p/>
          </draw:image>
        </draw:frame>
        <anim:par smil:dur="indefinite" smil:restart="never" presentation:node-type="timing-root">
          <anim:par smil:begin="id4.begin">
            <anim:transitionFilter smil:dur="0.75s" smil:type="fade" smil:subtype="crossfade"/>
          </anim:par>
        </anim:par>
        <presentation:notes draw:style-name="dp2">
          <draw:page-thumbnail draw:style-name="gr2" draw:layer="layout" svg:width="13.785cm" svg:height="10.341cm" svg:x="2.548cm" svg:y="2.067cm" draw:page-number="4" presentation:class="page"/>
          <draw:frame presentation:style-name="pr3" draw:text-style-name="P6" draw:layer="layout" svg:width="15.108cm" svg:height="12.409cm" svg:x="1.887cm" svg:y="13.096cm" presentation:class="notes" presentation:placeholder="true">
            <draw:text-box/>
          </draw:frame>
        </presentation:notes>
      </draw:page>
      <draw:page draw:name="page5" draw:style-name="dp3" draw:master-page-name="Title2" presentation:use-date-time-name="dtd1">
        <draw:frame draw:name="資料庫圖表 13" draw:style-name="gr3" draw:text-style-name="P7" draw:layer="layout" svg:width="20.337cm" svg:height="4.044cm" svg:x="3.065cm" svg:y="0.882cm">
          <draw:image xlink:href="Pictures/10000201000004B1000000EF761E3DF88DE6D393.png" xlink:type="simple" xlink:show="embed" xlink:actuate="onLoad" loext:mime-type="image/png">
            <text:p/>
          </draw:image>
        </draw:frame>
        <draw:frame draw:name="資料庫圖表 6" draw:style-name="gr3" draw:text-style-name="P7" draw:layer="layout" svg:width="19.592cm" svg:height="11.902cm" svg:x="3.303cm" svg:y="5.318cm">
          <draw:image xlink:href="Pictures/1000020100000485000002BFDFADB30A093B9C58.png" xlink:type="simple" xlink:show="embed" xlink:actuate="onLoad" loext:mime-type="image/png">
            <text:p/>
          </draw:image>
        </draw:frame>
        <presentation:notes draw:style-name="dp2">
          <draw:page-thumbnail draw:style-name="gr2" draw:layer="layout" svg:width="13.785cm" svg:height="10.341cm" svg:x="2.548cm" svg:y="2.067cm" draw:page-number="5" presentation:class="page"/>
          <draw:frame presentation:style-name="pr4" draw:text-style-name="P6" draw:layer="layout" svg:width="15.108cm" svg:height="12.409cm" svg:x="1.887cm" svg:y="13.096cm" presentation:class="notes" presentation:placeholder="true">
            <draw:text-box/>
          </draw:frame>
        </presentation:notes>
      </draw:page>
      <draw:page draw:name="page6" draw:style-name="dp3" draw:master-page-name="Title2" presentation:use-date-time-name="dtd1">
        <draw:frame draw:name="資料庫圖表 13" draw:style-name="gr3" draw:text-style-name="P7" draw:layer="layout" svg:width="20.337cm" svg:height="4.044cm" svg:x="3.065cm" svg:y="0.882cm">
          <draw:image xlink:href="Pictures/10000201000004B1000000EFE68FD427B1B3C5E0.png" xlink:type="simple" xlink:show="embed" xlink:actuate="onLoad" loext:mime-type="image/png">
            <text:p/>
          </draw:image>
        </draw:frame>
        <draw:frame draw:name="資料庫圖表 4" draw:style-name="gr3" draw:text-style-name="P7" draw:layer="layout" svg:width="16.934cm" svg:height="9.838cm" svg:x="4.299cm" svg:y="5.724cm">
          <draw:image xlink:href="Pictures/10000201000003E80000024595656DFC9822AA03.png" xlink:type="simple" xlink:show="embed" xlink:actuate="onLoad" loext:mime-type="image/png">
            <text:p/>
          </draw:image>
        </draw:frame>
        <presentation:notes draw:style-name="dp2">
          <draw:page-thumbnail draw:style-name="gr2" draw:layer="layout" svg:width="13.785cm" svg:height="10.341cm" svg:x="2.548cm" svg:y="2.067cm" draw:page-number="6" presentation:class="page"/>
          <draw:frame presentation:style-name="pr4" draw:text-style-name="P6" draw:layer="layout" svg:width="15.108cm" svg:height="12.409cm" svg:x="1.887cm" svg:y="13.096cm" presentation:class="notes" presentation:placeholder="true">
            <draw:text-box/>
          </draw:frame>
        </presentation:notes>
      </draw:page>
      <draw:page draw:name="page7" draw:style-name="dp3" draw:master-page-name="Title2" presentation:use-date-time-name="dtd1">
        <draw:custom-shape draw:name="文字方塊 14" draw:style-name="gr11" draw:text-style-name="P13" draw:layer="layout" svg:width="23.204cm" svg:height="11.859cm" svg:x="1.098cm" svg:y="6.526cm">
          <text:list text:style-name="L2">
            <text:list-header>
              <text:p text:style-name="P9"><text:span text:style-name="T12"><text:s/></text:span><text:span text:style-name="T13">(</text:span><text:span text:style-name="T14">一</text:span><text:span text:style-name="T13">)</text:span><text:span text:style-name="T14">辦理方式</text:span></text:p>
              <text:p text:style-name="P9"><text:span text:style-name="T13"><text:s text:c="5"/></text:span><text:span text:style-name="T13">1</text:span><text:span text:style-name="T14">、經驗分享、規劃建置階段</text:span></text:p>
              <text:p text:style-name="P9"><text:span text:style-name="T13"><text:s text:c="5"/></text:span><text:span text:style-name="T13">2</text:span><text:span text:style-name="T14">、製作簡易操作手冊、辦理宣導說明會分批導入</text:span></text:p>
              <text:p text:style-name="P9"><text:span text:style-name="T13"><text:s text:c="5"/></text:span><text:span text:style-name="T13">3</text:span><text:span text:style-name="T14">、全面正式推動</text:span><text:span text:style-name="T13">…</text:span></text:p>
              <text:p text:style-name="P10"><text:span text:style-name="T13"/></text:p>
              <text:p text:style-name="P11"><text:span text:style-name="T14">（二）執行成果</text:span></text:p>
              <text:p text:style-name="P11"><text:span text:style-name="T14"><text:s text:c="5"/></text:span><text:span text:style-name="T13">1</text:span><text:span text:style-name="T14">、創新度、困難度</text:span></text:p>
              <text:p text:style-name="P11"><text:span text:style-name="T13"><text:s text:c="5"/></text:span><text:span text:style-name="T13">2</text:span><text:span text:style-name="T14">、</text:span><text:span text:style-name="T15">數字化</text:span><text:span text:style-name="T14">的具體效益</text:span></text:p>
              <text:p text:style-name="P12"><text:span text:style-name="T14"/></text:p>
            </text:list-header>
          </text:list>
          <draw:enhanced-geometry svg:viewBox="0 0 21600 21600" draw:type="mso-spt202" draw:enhanced-path="M 0 0 L 21600 0 21600 21600 0 21600 0 0 Z N"/>
        </draw:custom-shape>
        <draw:frame draw:name="群組 3" draw:style-name="gr3" draw:text-style-name="P7" draw:layer="layout" svg:width="20.355cm" svg:height="3.929cm" svg:x="3.25cm" svg:y="1.288cm">
          <draw:image xlink:href="Pictures/10000201000004B2000000E85CEA0B46FF07A651.png" xlink:type="simple" xlink:show="embed" xlink:actuate="onLoad" loext:mime-type="image/png">
            <text:p/>
          </draw:image>
        </draw:frame>
        <draw:frame draw:name="群組 6" draw:style-name="gr3" draw:text-style-name="P7" draw:layer="layout" svg:width="16.7cm" svg:height="2.742cm" svg:x="4.621cm" svg:y="2.439cm">
          <draw:image xlink:href="Pictures/10000201000003DA000000A2F6B802345EA5240A.png" xlink:type="simple" xlink:show="embed" xlink:actuate="onLoad" loext:mime-type="image/png">
            <text:p/>
          </draw:image>
        </draw:frame>
        <presentation:notes draw:style-name="dp2">
          <draw:page-thumbnail draw:style-name="gr2" draw:layer="layout" svg:width="13.785cm" svg:height="10.341cm" svg:x="2.548cm" svg:y="2.067cm" draw:page-number="7" presentation:class="page"/>
          <draw:frame presentation:style-name="pr4" draw:text-style-name="P6" draw:layer="layout" svg:width="15.108cm" svg:height="12.409cm" svg:x="1.887cm" svg:y="13.096cm" presentation:class="notes" presentation:placeholder="true">
            <draw:text-box/>
          </draw:frame>
        </presentation:notes>
      </draw:page>
      <draw:page draw:name="page8" draw:style-name="dp3" draw:master-page-name="Title2" presentation:use-date-time-name="dtd1">
        <draw:frame draw:name="群組 3" draw:style-name="gr3" draw:text-style-name="P7" draw:layer="layout" svg:width="20.355cm" svg:height="3.929cm" svg:x="3.25cm" svg:y="1.288cm">
          <draw:image xlink:href="Pictures/10000201000004B2000000E85CEA0B46FF07A651.png" xlink:type="simple" xlink:show="embed" xlink:actuate="onLoad" loext:mime-type="image/png">
            <text:p/>
          </draw:image>
        </draw:frame>
        <draw:frame draw:name="群組 6" draw:style-name="gr3" draw:text-style-name="P7" draw:layer="layout" svg:width="16.7cm" svg:height="2.742cm" svg:x="4.621cm" svg:y="2.439cm">
          <draw:image xlink:href="Pictures/10000201000003DA000000A2F6B802345EA5240A.png" xlink:type="simple" xlink:show="embed" xlink:actuate="onLoad" loext:mime-type="image/png">
            <text:p/>
          </draw:image>
        </draw:frame>
        <draw:frame draw:style-name="standard" draw:layer="layout" svg:width="14.798cm" svg:height="6.799cm" svg:x="5.133cm" svg:y="10.927cm">
          <table:table>
            <table:table-column table:style-name="co1"/>
            <table:table-column table:style-name="co2"/>
            <table:table-column table:style-name="co3"/>
            <table:table-column table:style-name="co4"/>
            <table:table-row table:style-name="ro1">
              <table:table-cell table:style-name="ce1">
                <text:list text:style-name="L4">
                  <text:list-header>
                    <text:p text:style-name="P14"><text:span text:style-name="T16"> </text:span></text:p>
                  </text:list-header>
                </text:list>
              </table:table-cell>
              <table:table-cell table:style-name="ce2">
                <text:list text:style-name="L3">
                  <text:list-header>
                    <text:p text:style-name="P14"><text:span text:style-name="T17">實施前</text:span></text:p>
                  </text:list-header>
                </text:list>
              </table:table-cell>
              <table:table-cell table:style-name="ce3">
                <text:list text:continue-numbering="true" text:style-name="L3">
                  <text:list-header>
                    <text:p text:style-name="P14"><text:span text:style-name="T17">實施後</text:span></text:p>
                  </text:list-header>
                </text:list>
              </table:table-cell>
              <table:table-cell table:style-name="ce4">
                <text:list text:continue-numbering="true" text:style-name="L3">
                  <text:list-header>
                    <text:p text:style-name="P14"><text:span text:style-name="T17">效益度</text:span></text:p>
                  </text:list-header>
                </text:list>
              </table:table-cell>
            </table:table-row>
            <table:table-row table:style-name="ro2">
              <table:table-cell table:style-name="ce5">
                <text:list text:continue-numbering="true" text:style-name="L3">
                  <text:list-header>
                    <text:p text:style-name="P15"><text:span text:style-name="T18"/></text:p>
                    <text:p text:style-name="P15"><text:span text:style-name="T17">節能減碳</text:span></text:p>
                  </text:list-header>
                </text:list>
              </table:table-cell>
              <table:table-cell table:style-name="ce6">
                <text:list text:style-name="L1">
                  <text:list-header>
                    <text:p text:style-name="P14"><text:span text:style-name="T19">324/</text:span><text:span text:style-name="T20">張</text:span></text:p>
                  </text:list-header>
                </text:list>
              </table:table-cell>
              <table:table-cell table:style-name="ce7">
                <text:list text:continue-numbering="true" text:style-name="L1">
                  <text:list-header>
                    <text:p text:style-name="P14"><text:span text:style-name="T19">0</text:span></text:p>
                  </text:list-header>
                </text:list>
              </table:table-cell>
              <table:table-cell table:style-name="ce8">
                <text:list text:continue-numbering="true" text:style-name="L1">
                  <text:list-header>
                    <text:p text:style-name="P14"><text:span text:style-name="T19">100%</text:span></text:p>
                  </text:list-header>
                </text:list>
              </table:table-cell>
            </table:table-row>
            <table:table-row table:style-name="ro3">
              <table:table-cell table:style-name="ce9">
                <text:list text:style-name="L3">
                  <text:list-header>
                    <text:p text:style-name="P16"><text:span text:style-name="T18"/></text:p>
                    <text:p text:style-name="P16"><text:span text:style-name="T17">經費之節約</text:span></text:p>
                  </text:list-header>
                </text:list>
              </table:table-cell>
              <table:table-cell table:style-name="ce10">
                <text:list text:style-name="L1">
                  <text:list-header>
                    <text:p text:style-name="P14"><text:span text:style-name="T19">3,000/</text:span><text:span text:style-name="T20">元</text:span></text:p>
                  </text:list-header>
                </text:list>
              </table:table-cell>
              <table:table-cell table:style-name="ce11">
                <text:list text:continue-numbering="true" text:style-name="L1">
                  <text:list-header>
                    <text:p text:style-name="P14"><text:span text:style-name="T19">0</text:span></text:p>
                  </text:list-header>
                </text:list>
              </table:table-cell>
              <table:table-cell table:style-name="ce12">
                <text:list text:continue-numbering="true" text:style-name="L1">
                  <text:list-header>
                    <text:p text:style-name="P14"><text:span text:style-name="T19">100%</text:span></text:p>
                  </text:list-header>
                </text:list>
              </table:table-cell>
            </table:table-row>
            <table:table-row table:style-name="ro4">
              <table:table-cell table:style-name="ce13">
                <text:list text:style-name="L3">
                  <text:list-header>
                    <text:p text:style-name="P17"><text:span text:style-name="T18"/></text:p>
                    <text:p text:style-name="P17"><text:span text:style-name="T17">時間人力之節省</text:span></text:p>
                  </text:list-header>
                </text:list>
              </table:table-cell>
              <table:table-cell table:style-name="ce14">
                <text:list text:style-name="L1">
                  <text:list-header>
                    <text:p text:style-name="P14"><text:span text:style-name="T19">114.2/</text:span><text:span text:style-name="T20">時</text:span></text:p>
                  </text:list-header>
                </text:list>
              </table:table-cell>
              <table:table-cell table:style-name="ce15">
                <text:list text:continue-numbering="true" text:style-name="L1">
                  <text:list-header>
                    <text:p text:style-name="P14"><text:span text:style-name="T19">0</text:span></text:p>
                  </text:list-header>
                </text:list>
              </table:table-cell>
              <table:table-cell table:style-name="ce16">
                <text:list text:continue-numbering="true" text:style-name="L1">
                  <text:list-header>
                    <text:p text:style-name="P14"><text:span text:style-name="T19">100%</text:span></text:p>
                  </text:list-header>
                </text:list>
              </table:table-cell>
            </table:table-row>
          </table:table>
          <draw:image xlink:href="Pictures/TablePreview1.svm" xlink:type="simple" xlink:show="embed" xlink:actuate="onLoad"/>
        </draw:frame>
        <draw:custom-shape draw:name="文字方塊 1" draw:style-name="gr12" draw:text-style-name="P5" draw:layer="layout" svg:width="19.006cm" svg:height="3.309cm" svg:x="3.497cm" svg:y="6.324cm">
          <text:list text:style-name="L2">
            <text:list-header>
              <text:p text:style-name="P3"><text:span text:style-name="T21">一、減碳環保：文具紙張之耗用</text:span></text:p>
              <text:p text:style-name="P3"><text:span text:style-name="T21">二、經費之節約：減少委請廠商印製費用</text:span></text:p>
              <text:p text:style-name="P3"><text:span text:style-name="T21">三、時間及人力之節省</text:span></text:p>
            </text:list-header>
          </text:list>
          <draw:enhanced-geometry svg:viewBox="0 0 21600 21600" draw:type="mso-spt202" draw:enhanced-path="M 0 0 L 21600 0 21600 21600 0 21600 0 0 Z N"/>
        </draw:custom-shape>
        <presentation:notes draw:style-name="dp2">
          <draw:page-thumbnail draw:style-name="gr2" draw:layer="layout" svg:width="13.785cm" svg:height="10.341cm" svg:x="2.548cm" svg:y="2.067cm" draw:page-number="8" presentation:class="page"/>
          <draw:frame presentation:style-name="pr4" draw:text-style-name="P6" draw:layer="layout" svg:width="15.108cm" svg:height="12.409cm" svg:x="1.887cm" svg:y="13.096cm" presentation:class="notes" presentation:placeholder="true">
            <draw:text-box/>
          </draw:frame>
        </presentation:notes>
      </draw:page>
      <draw:page draw:name="page9" draw:style-name="dp3" draw:master-page-name="Title2" presentation:use-date-time-name="dtd1">
        <draw:custom-shape draw:name="文字方塊 14" draw:style-name="gr13" draw:text-style-name="P18" draw:layer="layout" svg:width="23.605cm" svg:height="14.045cm" svg:x="1.098cm" svg:y="5.927cm">
          <text:list text:style-name="L2">
            <text:list-header>
              <text:p text:style-name="P11"><text:span text:style-name="T12"><text:s/></text:span><text:span text:style-name="T13">(</text:span><text:span text:style-name="T14">一</text:span><text:span text:style-name="T13">)</text:span><text:span text:style-name="T14">辦理方式</text:span></text:p>
              <text:p text:style-name="P9"><text:span text:style-name="T13"><text:s text:c="5"/></text:span><text:span text:style-name="T13">1</text:span><text:span text:style-name="T14">、加入退休</text:span><text:span text:style-name="T13">LINE</text:span><text:span text:style-name="T14">群組、</text:span><text:span text:style-name="T13">GOOGLE</text:span><text:span text:style-name="T14">雲端硬碟問卷調查表</text:span></text:p>
              <text:p text:style-name="P9"><text:span text:style-name="T13"><text:s text:c="5"/></text:span><text:span text:style-name="T13">2</text:span><text:span text:style-name="T14">、辦理退休教師年金改革說明會</text:span></text:p>
              <text:p text:style-name="P9"><text:span text:style-name="T13"><text:s text:c="5"/></text:span><text:span text:style-name="T13">3</text:span><text:span text:style-name="T14">、提供協助諮詢窗口、跨步相挺輔助救濟服務、單 <text:s/></text:span></text:p>
              <text:p text:style-name="P9"><text:span text:style-name="T13"><text:s text:c="8"/></text:span><text:span text:style-name="T14">一窗口統一收件</text:span><text:span text:style-name="T13">…</text:span></text:p>
              <text:p text:style-name="P10"><text:span text:style-name="T13"/></text:p>
              <text:p text:style-name="P11"><text:span text:style-name="T14">（二）執行成果</text:span></text:p>
              <text:p text:style-name="P11"><text:span text:style-name="T14"><text:s text:c="5"/></text:span><text:span text:style-name="T13">1</text:span><text:span text:style-name="T14">、創新度、困難度</text:span></text:p>
              <text:p text:style-name="P11"><text:span text:style-name="T13"><text:s text:c="5"/></text:span><text:span text:style-name="T13">2</text:span><text:span text:style-name="T14">、</text:span><text:span text:style-name="T15">數字化</text:span><text:span text:style-name="T14">的具體效益</text:span></text:p>
            </text:list-header>
          </text:list>
          <text:list text:style-name="L5">
            <text:list-header>
              <text:p text:style-name="P12"><text:span text:style-name="T22"><text:s text:c="4"/></text:span></text:p>
            </text:list-header>
          </text:list>
          <draw:enhanced-geometry svg:viewBox="0 0 21600 21600" draw:type="mso-spt202" draw:enhanced-path="M 0 0 L 21600 0 21600 21600 0 21600 0 0 Z N"/>
        </draw:custom-shape>
        <draw:frame draw:name="群組 3" draw:style-name="gr3" draw:text-style-name="P7" draw:layer="layout" svg:width="20.355cm" svg:height="3.929cm" svg:x="3.25cm" svg:y="1.288cm">
          <draw:image xlink:href="Pictures/10000201000004B2000000E85CEA0B46FF07A651.png" xlink:type="simple" xlink:show="embed" xlink:actuate="onLoad" loext:mime-type="image/png">
            <text:p/>
          </draw:image>
        </draw:frame>
        <draw:frame draw:name="群組 6" draw:style-name="gr3" draw:text-style-name="P7" draw:layer="layout" svg:width="16.7cm" svg:height="2.742cm" svg:x="4.621cm" svg:y="2.439cm">
          <draw:image xlink:href="Pictures/10000201000003DA000000A2ED454C4C5CD34871.png" xlink:type="simple" xlink:show="embed" xlink:actuate="onLoad" loext:mime-type="image/png">
            <text:p/>
          </draw:image>
        </draw:frame>
        <presentation:notes draw:style-name="dp2">
          <draw:page-thumbnail draw:style-name="gr2" draw:layer="layout" svg:width="13.785cm" svg:height="10.341cm" svg:x="2.548cm" svg:y="2.067cm" draw:page-number="9" presentation:class="page"/>
          <draw:frame presentation:style-name="pr4" draw:text-style-name="P6" draw:layer="layout" svg:width="15.108cm" svg:height="12.409cm" svg:x="1.887cm" svg:y="13.096cm" presentation:class="notes" presentation:placeholder="true">
            <draw:text-box/>
          </draw:frame>
        </presentation:notes>
      </draw:page>
      <draw:page draw:name="page10" draw:style-name="dp3" draw:master-page-name="Title2" presentation:use-date-time-name="dtd1">
        <draw:custom-shape draw:name="文字方塊 14" draw:style-name="gr14" draw:text-style-name="P18" draw:layer="layout" svg:width="23.605cm" svg:height="2.025cm" svg:x="1.098cm" svg:y="5.927cm">
          <text:list text:style-name="L2">
            <text:list-header>
              <text:p text:style-name="P11"><text:span text:style-name="T12"><text:s/></text:span><text:span text:style-name="T23"><text:s text:c="4"/></text:span><text:span text:style-name="T23">利用雲端硬碟設計表單問卷，有效回收問卷</text:span><text:span text:style-name="T12">35</text:span><text:span text:style-name="T23">筆以利辦理退休年改說明會</text:span><text:span text:style-name="T13"> <text:s text:c="4"/></text:span></text:p>
            </text:list-header>
          </text:list>
          <draw:enhanced-geometry svg:viewBox="0 0 21600 21600" draw:type="mso-spt202" draw:enhanced-path="M 0 0 L 21600 0 21600 21600 0 21600 0 0 Z N"/>
        </draw:custom-shape>
        <draw:frame draw:name="群組 3" draw:style-name="gr3" draw:text-style-name="P7" draw:layer="layout" svg:width="20.355cm" svg:height="3.929cm" svg:x="3.25cm" svg:y="1.288cm">
          <draw:image xlink:href="Pictures/10000201000004B2000000E85CEA0B46FF07A651.png" xlink:type="simple" xlink:show="embed" xlink:actuate="onLoad" loext:mime-type="image/png">
            <text:p/>
          </draw:image>
        </draw:frame>
        <draw:frame draw:name="群組 6" draw:style-name="gr3" draw:text-style-name="P7" draw:layer="layout" svg:width="16.7cm" svg:height="2.742cm" svg:x="4.621cm" svg:y="2.439cm">
          <draw:image xlink:href="Pictures/10000201000003DA000000A2ED454C4C5CD34871.png" xlink:type="simple" xlink:show="embed" xlink:actuate="onLoad" loext:mime-type="image/png">
            <text:p/>
          </draw:image>
        </draw:frame>
        <draw:frame draw:name="Picture 2" draw:style-name="gr15" draw:text-style-name="P19" draw:layer="layout" svg:width="10.381cm" svg:height="9.503cm" svg:x="2.297cm" svg:y="8.85cm">
          <draw:image xlink:href="Pictures/100002010000024E0000021CB51B3192C33F2899.png" xlink:type="simple" xlink:show="embed" xlink:actuate="onLoad" loext:mime-type="image/png">
            <text:p/>
          </draw:image>
        </draw:frame>
        <draw:frame draw:name="Picture 3" draw:style-name="gr15" draw:text-style-name="P19" draw:layer="layout" svg:width="9.252cm" svg:height="9.498cm" svg:x="12.898cm" svg:y="8.789cm">
          <draw:image xlink:href="Pictures/100002010000024E0000025E1751612774CC0142.png" xlink:type="simple" xlink:show="embed" xlink:actuate="onLoad" loext:mime-type="image/png">
            <text:p/>
          </draw:image>
        </draw:frame>
        <presentation:notes draw:style-name="dp2">
          <draw:page-thumbnail draw:style-name="gr2" draw:layer="layout" svg:width="13.785cm" svg:height="10.341cm" svg:x="2.548cm" svg:y="2.067cm" draw:page-number="10" presentation:class="page"/>
          <draw:frame presentation:style-name="pr4" draw:text-style-name="P6" draw:layer="layout" svg:width="15.108cm" svg:height="12.409cm" svg:x="1.887cm" svg:y="13.096cm" presentation:class="notes" presentation:placeholder="true">
            <draw:text-box/>
          </draw:frame>
        </presentation:notes>
      </draw:page>
      <draw:page draw:name="page11" draw:style-name="dp3" draw:master-page-name="Title2" presentation:use-date-time-name="dtd1">
        <draw:custom-shape draw:name="文字方塊 14" draw:style-name="gr16" draw:text-style-name="P18" draw:layer="layout" svg:width="23.605cm" svg:height="2.025cm" svg:x="1.098cm" svg:y="5.927cm">
          <text:list text:style-name="L2">
            <text:list-header>
              <text:p text:style-name="P11"><text:span text:style-name="T12"><text:s/></text:span><text:span text:style-name="T23"><text:s text:c="4"/></text:span><text:span text:style-name="T23">提供協助諮詢窗口、跨步相挺輔助救濟服務及單一窗口統一收件</text:span></text:p>
            </text:list-header>
          </text:list>
          <draw:enhanced-geometry svg:viewBox="0 0 21600 21600" draw:type="mso-spt202" draw:enhanced-path="M 0 0 L 21600 0 21600 21600 0 21600 0 0 Z N"/>
        </draw:custom-shape>
        <draw:frame draw:name="群組 3" draw:style-name="gr3" draw:text-style-name="P7" draw:layer="layout" svg:width="20.355cm" svg:height="3.929cm" svg:x="3.25cm" svg:y="1.288cm">
          <draw:image xlink:href="Pictures/10000201000004B2000000E85CEA0B46FF07A651.png" xlink:type="simple" xlink:show="embed" xlink:actuate="onLoad" loext:mime-type="image/png">
            <text:p/>
          </draw:image>
        </draw:frame>
        <draw:frame draw:name="群組 6" draw:style-name="gr3" draw:text-style-name="P7" draw:layer="layout" svg:width="16.7cm" svg:height="2.742cm" svg:x="4.621cm" svg:y="2.439cm">
          <draw:image xlink:href="Pictures/10000201000003DA000000A2ED454C4C5CD34871.png" xlink:type="simple" xlink:show="embed" xlink:actuate="onLoad" loext:mime-type="image/png">
            <text:p/>
          </draw:image>
        </draw:frame>
        <draw:frame draw:name="Picture 2" draw:style-name="gr3" draw:text-style-name="P7" draw:layer="layout" svg:width="7.951cm" svg:height="9cm" svg:x="2.478cm" svg:y="8.524cm">
          <draw:image xlink:href="Pictures/100002010000012F00000157C91AF7204DFECD0C.png" xlink:type="simple" xlink:show="embed" xlink:actuate="onLoad" loext:mime-type="image/png">
            <text:p/>
          </draw:image>
        </draw:frame>
        <draw:frame draw:name="Picture 3" draw:style-name="gr3" draw:text-style-name="P7" draw:layer="layout" svg:width="6.795cm" svg:height="9cm" svg:x="10.641cm" svg:y="8.612cm">
          <draw:image xlink:href="Pictures/100002010000011C000001788B771425D6C70DEE.png" xlink:type="simple" xlink:show="embed" xlink:actuate="onLoad" loext:mime-type="image/png">
            <text:p/>
          </draw:image>
        </draw:frame>
        <draw:frame draw:name="Picture 4" draw:style-name="gr3" draw:text-style-name="P7" draw:layer="layout" svg:width="7.082cm" svg:height="9.001cm" svg:x="17.754cm" svg:y="8.603cm">
          <draw:image xlink:href="Pictures/100002010000010A000001520DF6282A9B12A90F.png" xlink:type="simple" xlink:show="embed" xlink:actuate="onLoad" loext:mime-type="image/png">
            <text:p/>
          </draw:image>
        </draw:frame>
        <presentation:notes draw:style-name="dp2">
          <draw:page-thumbnail draw:style-name="gr2" draw:layer="layout" svg:width="13.785cm" svg:height="10.341cm" svg:x="2.548cm" svg:y="2.067cm" draw:page-number="11" presentation:class="page"/>
          <draw:frame presentation:style-name="pr4" draw:text-style-name="P6" draw:layer="layout" svg:width="15.108cm" svg:height="12.409cm" svg:x="1.887cm" svg:y="13.096cm" presentation:class="notes" presentation:placeholder="true">
            <draw:text-box/>
          </draw:frame>
        </presentation:notes>
      </draw:page>
      <draw:page draw:name="page12" draw:style-name="dp3" draw:master-page-name="Title2" presentation:use-date-time-name="dtd1">
        <draw:custom-shape draw:name="文字方塊 14" draw:style-name="gr17" draw:text-style-name="P13" draw:layer="layout" svg:width="23.605cm" svg:height="11.859cm" svg:x="1.098cm" svg:y="6.526cm">
          <text:list text:style-name="L2">
            <text:list-header>
              <text:p text:style-name="P9"><text:span text:style-name="T12"><text:s/></text:span><text:span text:style-name="T24">(</text:span><text:span text:style-name="T25">一</text:span><text:span text:style-name="T24">)</text:span><text:span text:style-name="T25">辦理方式</text:span></text:p>
              <text:p text:style-name="P9"><text:span text:style-name="T24"><text:s text:c="5"/></text:span><text:span text:style-name="T24">1</text:span><text:span text:style-name="T25">、「教師手冊」放置雲端硬碟供同仁下載</text:span></text:p>
              <text:p text:style-name="P9"><text:span text:style-name="T24"><text:s text:c="5"/></text:span><text:span text:style-name="T24">2</text:span><text:span text:style-name="T25">、溫馨關懷</text:span><text:span text:style-name="T24">E</text:span><text:span text:style-name="T25">業務</text:span><text:span text:style-name="T24">…</text:span><text:span text:style-name="T24">ex</text:span><text:span text:style-name="T25">：</text:span><text:span text:style-name="T24">Line</text:span><text:span text:style-name="T25">、簡訊、 <text:s text:c="3"/></text:span></text:p>
              <text:p text:style-name="P9"><text:span text:style-name="T24"><text:s text:c="8"/></text:span><text:span text:style-name="T24">Email…</text:span></text:p>
              <text:p text:style-name="P10"><text:span text:style-name="T24"/></text:p>
              <text:p text:style-name="P11"><text:span text:style-name="T25">（二）執行成果</text:span></text:p>
              <text:p text:style-name="P11"><text:span text:style-name="T25"><text:s text:c="5"/></text:span><text:span text:style-name="T24">1</text:span><text:span text:style-name="T25">、創新度、困難度</text:span></text:p>
              <text:p text:style-name="P11"><text:span text:style-name="T24"><text:s text:c="5"/></text:span><text:span text:style-name="T24">2</text:span><text:span text:style-name="T25">、</text:span><text:span text:style-name="T26">數字化</text:span><text:span text:style-name="T25">的具體效益</text:span></text:p>
            </text:list-header>
          </text:list>
          <text:list text:style-name="L5">
            <text:list-header>
              <text:p text:style-name="P12"><text:span text:style-name="T27"><text:s text:c="4"/></text:span></text:p>
            </text:list-header>
          </text:list>
          <draw:enhanced-geometry svg:viewBox="0 0 21600 21600" draw:type="mso-spt202" draw:enhanced-path="M 0 0 L 21600 0 21600 21600 0 21600 0 0 Z N"/>
        </draw:custom-shape>
        <draw:frame draw:name="群組 3" draw:style-name="gr3" draw:text-style-name="P7" draw:layer="layout" svg:width="20.355cm" svg:height="3.929cm" svg:x="3.25cm" svg:y="1.288cm">
          <draw:image xlink:href="Pictures/10000201000004B2000000E85CEA0B46FF07A651.png" xlink:type="simple" xlink:show="embed" xlink:actuate="onLoad" loext:mime-type="image/png">
            <text:p/>
          </draw:image>
        </draw:frame>
        <draw:frame draw:name="群組 6" draw:style-name="gr3" draw:text-style-name="P7" draw:layer="layout" svg:width="16.7cm" svg:height="2.742cm" svg:x="4.621cm" svg:y="2.439cm">
          <draw:image xlink:href="Pictures/10000201000003DA000000A224850B6A63950413.png" xlink:type="simple" xlink:show="embed" xlink:actuate="onLoad" loext:mime-type="image/png">
            <text:p/>
          </draw:image>
        </draw:frame>
        <presentation:notes draw:style-name="dp2">
          <draw:page-thumbnail draw:style-name="gr2" draw:layer="layout" svg:width="13.785cm" svg:height="10.341cm" svg:x="2.548cm" svg:y="2.067cm" draw:page-number="12" presentation:class="page"/>
          <draw:frame presentation:style-name="pr4" draw:text-style-name="P6" draw:layer="layout" svg:width="15.108cm" svg:height="12.409cm" svg:x="1.887cm" svg:y="13.096cm" presentation:class="notes" presentation:placeholder="true">
            <draw:text-box/>
          </draw:frame>
        </presentation:notes>
      </draw:page>
      <draw:page draw:name="page13" draw:style-name="dp3" draw:master-page-name="Title2" presentation:use-date-time-name="dtd1">
        <draw:frame draw:name="資料庫圖表 13" draw:style-name="gr3" draw:text-style-name="P7" draw:layer="layout" svg:width="20.337cm" svg:height="4.044cm" svg:x="3.065cm" svg:y="0.882cm">
          <draw:image xlink:href="Pictures/10000201000004B1000000EFD5C38BCD78BB3516.png" xlink:type="simple" xlink:show="embed" xlink:actuate="onLoad" loext:mime-type="image/png">
            <text:p/>
          </draw:image>
        </draw:frame>
        <draw:frame draw:name="資料庫圖表 1" draw:style-name="gr3" draw:text-style-name="P7" draw:layer="layout" svg:width="18.609cm" svg:height="11.293cm" svg:x="2.694cm" svg:y="5.521cm">
          <draw:image xlink:href="Pictures/100002010000044B0000029BAC3E87E7E98C71FE.png" xlink:type="simple" xlink:show="embed" xlink:actuate="onLoad" loext:mime-type="image/png">
            <text:p/>
          </draw:image>
        </draw:frame>
        <presentation:notes draw:style-name="dp2">
          <draw:page-thumbnail draw:style-name="gr2" draw:layer="layout" svg:width="13.785cm" svg:height="10.341cm" svg:x="2.548cm" svg:y="2.067cm" draw:page-number="13" presentation:class="page"/>
          <draw:frame presentation:style-name="pr4" draw:text-style-name="P6" draw:layer="layout" svg:width="15.108cm" svg:height="12.409cm" svg:x="1.887cm" svg:y="13.096cm" presentation:class="notes" presentation:placeholder="true">
            <draw:text-box/>
          </draw:frame>
        </presentation:notes>
      </draw:page>
      <draw:page draw:name="page14" draw:style-name="dp3" draw:master-page-name="Title2" presentation:use-date-time-name="dtd1">
        <draw:frame draw:name="矩形 4" draw:style-name="gr3" draw:text-style-name="P7" draw:layer="layout" svg:width="13.952cm" svg:height="6.01cm" svg:x="5.724cm" svg:y="5.927cm">
          <draw:image xlink:href="Pictures/100002010000033800000163CF259A8EC33C8196.png" xlink:type="simple" xlink:show="embed" xlink:actuate="onLoad" loext:mime-type="image/png">
            <text:p/>
          </draw:image>
        </draw:frame>
        <presentation:notes draw:style-name="dp2">
          <draw:page-thumbnail draw:style-name="gr2" draw:layer="layout" svg:width="13.785cm" svg:height="10.341cm" svg:x="2.548cm" svg:y="2.067cm" draw:page-number="14" presentation:class="page"/>
          <draw:frame presentation:style-name="pr4" draw:text-style-name="P6"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9ee0f8" draw:end-color="#ffffff" draw:start-intensity="100%" draw:end-intensity="100%" draw:angle="0" draw:border="0%"/>
    <draw:marker draw:name="Arrow" svg:viewBox="0 0 20 30" svg:d="M10 0l-10 30h20z"/>
    <draw:stroke-dash draw:name="Dashed_20__28_var_29__20_4" draw:display-name="Dashed (var) 4" draw:style="rect" draw:dots2="1" draw:dots2-length="0.846cm" draw:distance="0.31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2-outline3" style:family="presentation" style:parent-style-name="Title2-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2-outline4" style:family="presentation" style:parent-style-name="Title2-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5" style:family="presentation" style:parent-style-name="Title2-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6" style:family="presentation" style:parent-style-name="Title2-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7" style:family="presentation" style:parent-style-name="Title2-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8" style:family="presentation" style:parent-style-name="Title2-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9" style:family="presentation" style:parent-style-name="Title2-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3-outline3" style:family="presentation" style:parent-style-name="Title3-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3-outline4" style:family="presentation" style:parent-style-name="Title3-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5" style:family="presentation" style:parent-style-name="Title3-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6" style:family="presentation" style:parent-style-name="Title3-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7" style:family="presentation" style:parent-style-name="Title3-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8" style:family="presentation" style:parent-style-name="Title3-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9" style:family="presentation" style:parent-style-name="Title3-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4-outline3" style:family="presentation" style:parent-style-name="Title4-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4-outline4" style:family="presentation" style:parent-style-name="Title4-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5" style:family="presentation" style:parent-style-name="Title4-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6" style:family="presentation" style:parent-style-name="Title4-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7" style:family="presentation" style:parent-style-name="Title4-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8" style:family="presentation" style:parent-style-name="Title4-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9" style:family="presentation" style:parent-style-name="Title4-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5-outline3" style:family="presentation" style:parent-style-name="Title5-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5-outline4" style:family="presentation" style:parent-style-name="Title5-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5" style:family="presentation" style:parent-style-name="Title5-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6" style:family="presentation" style:parent-style-name="Title5-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7" style:family="presentation" style:parent-style-name="Title5-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8" style:family="presentation" style:parent-style-name="Title5-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9" style:family="presentation" style:parent-style-name="Title5-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6-outline3" style:family="presentation" style:parent-style-name="Title6-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6-outline4" style:family="presentation" style:parent-style-name="Title6-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5" style:family="presentation" style:parent-style-name="Title6-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6" style:family="presentation" style:parent-style-name="Title6-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7" style:family="presentation" style:parent-style-name="Title6-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8" style:family="presentation" style:parent-style-name="Title6-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9" style:family="presentation" style:parent-style-name="Title6-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7-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7-outline3" style:family="presentation" style:parent-style-name="Title7-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7-outline4" style:family="presentation" style:parent-style-name="Title7-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5" style:family="presentation" style:parent-style-name="Title7-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6" style:family="presentation" style:parent-style-name="Title7-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7" style:family="presentation" style:parent-style-name="Title7-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8" style:family="presentation" style:parent-style-name="Title7-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9" style:family="presentation" style:parent-style-name="Title7-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8-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8-outline3" style:family="presentation" style:parent-style-name="Title8-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8-outline4" style:family="presentation" style:parent-style-name="Title8-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5" style:family="presentation" style:parent-style-name="Title8-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6" style:family="presentation" style:parent-style-name="Title8-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7" style:family="presentation" style:parent-style-name="Title8-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8" style:family="presentation" style:parent-style-name="Title8-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9" style:family="presentation" style:parent-style-name="Title8-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9-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9-outline3" style:family="presentation" style:parent-style-name="Title9-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9-outline4" style:family="presentation" style:parent-style-name="Title9-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5" style:family="presentation" style:parent-style-name="Title9-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6" style:family="presentation" style:parent-style-name="Title9-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7" style:family="presentation" style:parent-style-name="Title9-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8" style:family="presentation" style:parent-style-name="Title9-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9" style:family="presentation" style:parent-style-name="Title9-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bottom" fo:padding-top="0.13cm" fo:padding-bottom="0.13cm" fo:padding-left="0.25cm" fo:padding-right="0.25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0-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0-outline3" style:family="presentation" style:parent-style-name="Title10-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10-outline4" style:family="presentation" style:parent-style-name="Title10-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5" style:family="presentation" style:parent-style-name="Title10-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6" style:family="presentation" style:parent-style-name="Title10-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7" style:family="presentation" style:parent-style-name="Title10-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8" style:family="presentation" style:parent-style-name="Title10-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9" style:family="presentation" style:parent-style-name="Title10-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bottom" fo:padding-top="0.13cm" fo:padding-bottom="0.13cm" fo:padding-left="0.25cm" fo:padding-right="0.25cm">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gradient" draw:fill-color="#9ee0f8" draw:fill-gradient-name="Gradient_20_1"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1-outline1">
          <text:list-level-style-bullet text:level="1" text:bullet-char="•">
            <style:list-level-properties text:space-before="0.123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635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3.682cm" text:min-label-width="0.635cm"/>
            <style:text-properties style:font-name="Arial" fo:color="#404040" fo:font-size="100%"/>
          </text:list-level-style-bullet>
          <text:list-level-style-bullet text:level="2" text:bullet-char="•">
            <style:list-level-properties text:space-before="1.014cm" text:min-label-width="0.635cm"/>
            <style:text-properties style:font-name="Arial" fo:color="#404040" fo:font-size="100%"/>
          </text:list-level-style-bullet>
          <text:list-level-style-bullet text:level="3" text:bullet-char="•">
            <style:list-level-properties text:space-before="1.905cm" text:min-label-width="0.635cm"/>
            <style:text-properties style:font-name="Arial" fo:color="#404040" fo:font-size="100%"/>
          </text:list-level-style-bullet>
          <text:list-level-style-bullet text:level="4" text:bullet-char="•">
            <style:list-level-properties text:space-before="2.791cm" text:min-label-width="0.635cm"/>
            <style:text-properties style:font-name="Arial" fo:color="#404040" fo:font-size="100%"/>
          </text:list-level-style-bullet>
          <text:list-level-style-bullet text:level="5" text:bullet-char="•">
            <style:list-level-properties text:space-before="3.682cm" text:min-label-width="0.635cm"/>
            <style:text-properties style:font-name="Arial" fo:color="#404040" fo:font-size="100%"/>
          </text:list-level-style-bullet>
          <text:list-level-style-bullet text:level="6" text:bullet-char="•">
            <style:list-level-properties text:space-before="3.682cm" text:min-label-width="0.635cm"/>
            <style:text-properties style:font-name="Arial" fo:color="#404040" fo:font-size="100%"/>
          </text:list-level-style-bullet>
          <text:list-level-style-bullet text:level="7" text:bullet-char="•">
            <style:list-level-properties text:space-before="3.682cm" text:min-label-width="0.635cm"/>
            <style:text-properties style:font-name="Arial" fo:color="#404040" fo:font-size="100%"/>
          </text:list-level-style-bullet>
          <text:list-level-style-bullet text:level="8" text:bullet-char="•">
            <style:list-level-properties text:space-before="3.682cm" text:min-label-width="0.635cm"/>
            <style:text-properties style:font-name="Arial" fo:color="#404040" fo:font-size="100%"/>
          </text:list-level-style-bullet>
          <text:list-level-style-bullet text:level="9" text:bullet-char="•">
            <style:list-level-properties text:space-before="3.682cm" text:min-label-width="0.635cm"/>
            <style:text-properties style:font-name="Arial" fo:color="#404040" fo:font-size="100%"/>
          </text:list-level-style-bullet>
          <text:list-level-style-bullet text:level="10" text:bullet-char="•">
            <style:list-level-properties text:space-before="3.682cm" text:min-label-width="0.635cm"/>
            <style:text-properties style:font-name="Arial" fo:color="#404040" fo:font-size="10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000000"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1-outline3" style:family="presentation" style:parent-style-name="Title11-outline2">
      <style:paragraph-properties fo:margin-left="0cm" fo:margin-right="0cm" fo:margin-top="0.282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11-outline4" style:family="presentation" style:parent-style-name="Title11-outline3">
      <style:paragraph-properties fo:margin-left="0cm" fo:margin-right="0cm" fo:margin-top="0.282cm" fo:margin-bottom="0cm" fo:line-height="10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5" style:family="presentation" style:parent-style-name="Title11-outline4">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6" style:family="presentation" style:parent-style-name="Title11-outline5">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7" style:family="presentation" style:parent-style-name="Title11-outline6">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8" style:family="presentation" style:parent-style-name="Title11-outline7">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9" style:family="presentation" style:parent-style-name="Title11-outline8">
      <style:paragraph-properties fo:margin-left="0cm" fo:margin-right="0cm" fo:margin-top="0.282cm" fo:margin-bottom="0cm" fo:line-height="10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404040" fo:font-size="100%"/>
          </text:list-level-style-number>
          <text:list-level-style-bullet text:level="2" text:bullet-char="•">
            <style:list-level-properties text:space-before="1.014cm"/>
            <style:text-properties style:font-name="Arial" fo:color="#404040" fo:font-size="100%"/>
          </text:list-level-style-bullet>
          <text:list-level-style-bullet text:level="3" text:bullet-char="•">
            <style:list-level-properties text:space-before="1.905cm"/>
            <style:text-properties style:font-name="Arial" fo:color="#404040" fo:font-size="100%"/>
          </text:list-level-style-bullet>
          <text:list-level-style-bullet text:level="4" text:bullet-char="•">
            <style:list-level-properties text:space-before="2.791cm"/>
            <style:text-properties style:font-name="Arial" fo:color="#404040" fo:font-size="100%"/>
          </text:list-level-style-bullet>
          <text:list-level-style-bullet text:level="5" text:bullet-char="•">
            <style:list-level-properties text:space-before="3.682cm"/>
            <style:text-properties style:font-name="Arial" fo:color="#404040" fo:font-size="100%"/>
          </text:list-level-style-bullet>
          <text:list-level-style-bullet text:level="6" text:bullet-char="•">
            <style:list-level-properties text:space-before="3.682cm"/>
            <style:text-properties style:font-name="Arial" fo:color="#404040" fo:font-size="100%"/>
          </text:list-level-style-bullet>
          <text:list-level-style-bullet text:level="7" text:bullet-char="•">
            <style:list-level-properties text:space-before="3.682cm"/>
            <style:text-properties style:font-name="Arial" fo:color="#404040" fo:font-size="100%"/>
          </text:list-level-style-bullet>
          <text:list-level-style-bullet text:level="8" text:bullet-char="•">
            <style:list-level-properties text:space-before="3.682cm"/>
            <style:text-properties style:font-name="Arial" fo:color="#404040" fo:font-size="100%"/>
          </text:list-level-style-bullet>
          <text:list-level-style-bullet text:level="9" text:bullet-char="•">
            <style:list-level-properties text:space-before="3.682cm"/>
            <style:text-properties style:font-name="Arial" fo:color="#404040" fo:font-size="100%"/>
          </text:list-level-style-bullet>
          <text:list-level-style-bullet text:level="10" text:bullet-char="•">
            <style:list-level-properties text:space-before="3.682cm"/>
            <style:text-properties style:font-name="Arial" fo:color="#404040" fo:font-size="100%"/>
          </text:list-level-style-bullet>
        </text:list-style>
      </style:graphic-properties>
      <style:paragraph-properties fo:margin-left="0.123cm" fo:margin-right="0cm" fo:margin-top="0.635cm" fo:margin-bottom="0cm" fo:line-height="10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bottom" fo:padding-top="0.13cm" fo:padding-bottom="0.13cm" fo:padding-left="0.25cm" fo:padding-right="0.25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ee0f8" draw:fill-gradient-name="Gradient_20_1"/>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afaf51" draw:opacity="100%" draw:textarea-horizontal-align="left" draw:textarea-vertical-align="top" draw:auto-grow-height="false" fo:min-height="3.459cm" fo:min-width="6.636cm" fo:padding-top="0.127cm" fo:padding-bottom="0.127cm" fo:padding-left="0.254cm" fo:padding-right="0.254cm" fo:wrap-option="wrap" draw:shadow-color="#808080"/>
    </style:style>
    <style:style style:name="Mgr7" style:family="graphic" style:parent-style-name="standard">
      <style:graphic-properties draw:stroke="none" draw:fill="solid" draw:fill-color="#c7cc63" draw:opacity="100%" draw:textarea-horizontal-align="left" draw:textarea-vertical-align="top" draw:auto-grow-height="false" fo:min-height="3.097cm" fo:min-width="23.274cm" fo:padding-top="0.127cm" fo:padding-bottom="0.127cm" fo:padding-left="0.254cm" fo:padding-right="0.254cm" fo:wrap-option="wrap" draw:shadow-color="#808080"/>
    </style:style>
    <style:style style:name="Mgr8" style:family="graphic" style:parent-style-name="standard">
      <style:graphic-properties draw:stroke="none" draw:fill="solid" draw:fill-color="#afaf51" draw:opacity="100%" draw:textarea-horizontal-align="left" draw:textarea-vertical-align="top" draw:auto-grow-height="false" fo:min-height="2.533cm" fo:min-width="23.269cm" fo:padding-top="0.127cm" fo:padding-bottom="0.127cm" fo:padding-left="0.254cm" fo:padding-right="0.254cm" fo:wrap-option="wrap" draw:shadow-color="#808080"/>
    </style:style>
    <style:style style:name="Mgr9" style:family="graphic" style:parent-style-name="standard">
      <style:graphic-properties draw:stroke="none" draw:fill="solid" draw:fill-color="#cb7b29" draw:opacity="100%" draw:textarea-horizontal-align="left" draw:textarea-vertical-align="top" draw:auto-grow-height="false" fo:min-height="0.057cm" fo:min-width="0cm" fo:padding-top="0.127cm" fo:padding-bottom="0.127cm" fo:padding-left="0.254cm" fo:padding-right="0.254cm" fo:wrap-option="wrap" draw:shadow-color="#808080"/>
    </style:style>
    <style:style style:name="Mgr10" style:family="graphic" style:parent-style-name="standard">
      <style:graphic-properties draw:stroke="none" draw:fill="solid" draw:fill-color="#fff7d3" draw:opacity="100%" draw:textarea-horizontal-align="left" draw:textarea-vertical-align="top" draw:auto-grow-height="false" fo:min-height="0.857cm" fo:min-width="0.378cm" fo:padding-top="0.127cm" fo:padding-bottom="0.127cm" fo:padding-left="0.254cm" fo:padding-right="0.254cm" fo:wrap-option="wrap" draw:shadow-color="#808080"/>
    </style:style>
    <style:style style:name="Mgr11" style:family="graphic" style:parent-style-name="standard">
      <style:graphic-properties draw:stroke="none" draw:fill="solid" draw:fill-color="#fbbd42" draw:opacity="100%" draw:textarea-horizontal-align="left" draw:textarea-vertical-align="top" draw:auto-grow-height="false" fo:min-height="0.796cm" fo:min-width="0.273cm" fo:padding-top="0.127cm" fo:padding-bottom="0.127cm" fo:padding-left="0.254cm" fo:padding-right="0.254cm" fo:wrap-option="wrap" draw:shadow-color="#808080"/>
    </style:style>
    <style:style style:name="Mgr12" style:family="graphic" style:parent-style-name="standard">
      <style:graphic-properties draw:stroke="none" draw:fill="solid" draw:fill-color="#b56a28" draw:opacity="100%" draw:textarea-horizontal-align="left" draw:textarea-vertical-align="top" draw:auto-grow-height="false" fo:min-height="0.078cm" fo:min-width="0cm" fo:padding-top="0.127cm" fo:padding-bottom="0.127cm" fo:padding-left="0.254cm" fo:padding-right="0.254cm" fo:wrap-option="wrap" draw:shadow-color="#808080"/>
    </style:style>
    <style:style style:name="Mgr13" style:family="graphic" style:parent-style-name="standard">
      <style:graphic-properties draw:stroke="none" draw:fill="solid" draw:fill-color="#b56a28" draw:opacity="100%" draw:textarea-horizontal-align="left" draw:textarea-vertical-align="top" draw:auto-grow-height="false" fo:min-height="0.178cm" fo:min-width="0cm" fo:padding-top="0.127cm" fo:padding-bottom="0.127cm" fo:padding-left="0.254cm" fo:padding-right="0.254cm" fo:wrap-option="wrap" draw:shadow-color="#808080"/>
    </style:style>
    <style:style style:name="Mgr14" style:family="graphic" style:parent-style-name="standard">
      <style:graphic-properties draw:stroke="none" draw:fill="solid" draw:fill-color="#b56a28" draw:opacity="100%" draw:textarea-horizontal-align="left" draw:textarea-vertical-align="top" draw:auto-grow-height="false" fo:min-height="0.003cm" fo:min-width="0cm" fo:padding-top="0.127cm" fo:padding-bottom="0.127cm" fo:padding-left="0.254cm" fo:padding-right="0.254cm" fo:wrap-option="wrap" draw:shadow-color="#808080"/>
    </style:style>
    <style:style style:name="Mgr15" style:family="graphic" style:parent-style-name="standard">
      <style:graphic-properties draw:stroke="none" draw:fill="solid" draw:fill-color="#b56a28"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16" style:family="graphic" style:parent-style-name="standard">
      <style:graphic-properties draw:stroke="none" draw:fill="solid" draw:fill-color="#fff7d4" draw:opacity="100%" draw:textarea-horizontal-align="left" draw:textarea-vertical-align="top" draw:auto-grow-height="false" fo:min-height="1.541cm" fo:min-width="1.313cm" fo:padding-top="0.127cm" fo:padding-bottom="0.127cm" fo:padding-left="0.254cm" fo:padding-right="0.254cm" fo:wrap-option="wrap" draw:shadow-color="#808080"/>
    </style:style>
    <style:style style:name="Mgr17" style:family="graphic" style:parent-style-name="standard">
      <style:graphic-properties draw:stroke="none" draw:fill="solid" draw:fill-color="#fabd42" draw:opacity="100%" draw:textarea-horizontal-align="left" draw:textarea-vertical-align="top" draw:auto-grow-height="false" fo:min-height="1.292cm" fo:min-width="1.121cm" fo:padding-top="0.127cm" fo:padding-bottom="0.127cm" fo:padding-left="0.254cm" fo:padding-right="0.254cm" fo:wrap-option="wrap" draw:shadow-color="#808080"/>
    </style:style>
    <style:style style:name="Mgr18" style:family="graphic" style:parent-style-name="standard">
      <style:graphic-properties draw:stroke="none" draw:fill="solid" draw:fill-color="#b66b29" draw:opacity="100%" draw:textarea-horizontal-align="left" draw:textarea-vertical-align="top" draw:auto-grow-height="false" fo:min-height="0.048cm" fo:min-width="0.643cm" fo:padding-top="0.127cm" fo:padding-bottom="0.127cm" fo:padding-left="0.254cm" fo:padding-right="0.254cm" fo:wrap-option="wrap" draw:shadow-color="#808080"/>
    </style:style>
    <style:style style:name="Mgr19" style:family="graphic" style:parent-style-name="standard">
      <style:graphic-properties draw:stroke="none" draw:fill="solid" draw:fill-color="#b66b29" draw:opacity="100%" draw:textarea-horizontal-align="left" draw:textarea-vertical-align="top" draw:auto-grow-height="false" fo:min-height="0.006cm" fo:min-width="0cm" fo:padding-top="0.127cm" fo:padding-bottom="0.127cm" fo:padding-left="0.254cm" fo:padding-right="0.254cm" fo:wrap-option="wrap" draw:shadow-color="#808080"/>
    </style:style>
    <style:style style:name="Mgr20" style:family="graphic" style:parent-style-name="standard">
      <style:graphic-properties draw:stroke="none" draw:fill="solid" draw:fill-color="#b66b29"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21" style:family="graphic" style:parent-style-name="standard">
      <style:graphic-properties draw:stroke="none" draw:fill="solid" draw:fill-color="#b66b29" draw:opacity="100%" draw:textarea-horizontal-align="left" draw:textarea-vertical-align="top" draw:auto-grow-height="false" fo:min-height="0.659cm" fo:min-width="0cm" fo:padding-top="0.127cm" fo:padding-bottom="0.127cm" fo:padding-left="0.254cm" fo:padding-right="0.254cm" fo:wrap-option="wrap" draw:shadow-color="#808080"/>
    </style:style>
    <style:style style:name="Mgr22" style:family="graphic" style:parent-style-name="standard">
      <style:graphic-properties draw:stroke="none" draw:fill="solid" draw:fill-color="#fff7d4" draw:opacity="100%" draw:textarea-horizontal-align="left" draw:textarea-vertical-align="top" draw:auto-grow-height="false" fo:min-height="1.942cm" fo:min-width="0.736cm" fo:padding-top="0.127cm" fo:padding-bottom="0.127cm" fo:padding-left="0.254cm" fo:padding-right="0.254cm" fo:wrap-option="wrap" draw:shadow-color="#808080"/>
    </style:style>
    <style:style style:name="Mgr23" style:family="graphic" style:parent-style-name="standard">
      <style:graphic-properties draw:stroke="none" draw:fill="solid" draw:fill-color="#dd7228" draw:opacity="100%" draw:textarea-horizontal-align="left" draw:textarea-vertical-align="top" draw:auto-grow-height="false" fo:min-height="1.666cm" fo:min-width="0.619cm" fo:padding-top="0.127cm" fo:padding-bottom="0.127cm" fo:padding-left="0.254cm" fo:padding-right="0.254cm" fo:wrap-option="wrap" draw:shadow-color="#808080"/>
    </style:style>
    <style:style style:name="Mgr24" style:family="graphic" style:parent-style-name="standard">
      <style:graphic-properties draw:stroke="none" draw:fill="solid" draw:fill-color="#6f411a" draw:opacity="100%" draw:textarea-horizontal-align="left" draw:textarea-vertical-align="top" draw:auto-grow-height="false" fo:min-height="0.561cm" fo:min-width="0.194cm" fo:padding-top="0.127cm" fo:padding-bottom="0.127cm" fo:padding-left="0.254cm" fo:padding-right="0.254cm" fo:wrap-option="wrap" draw:shadow-color="#808080"/>
    </style:style>
    <style:style style:name="Mgr25" style:family="graphic" style:parent-style-name="standard">
      <style:graphic-properties draw:stroke="none" draw:fill="solid" draw:fill-color="#6f411a" draw:opacity="100%" draw:textarea-horizontal-align="left" draw:textarea-vertical-align="top" draw:auto-grow-height="false" fo:min-height="0.553cm" fo:min-width="0cm" fo:padding-top="0.127cm" fo:padding-bottom="0.127cm" fo:padding-left="0.254cm" fo:padding-right="0.254cm" fo:wrap-option="wrap" draw:shadow-color="#808080"/>
    </style:style>
    <style:style style:name="Mgr26" style:family="graphic" style:parent-style-name="standard">
      <style:graphic-properties draw:stroke="none" draw:fill="solid" draw:fill-color="#6f411a"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27" style:family="graphic" style:parent-style-name="standard">
      <style:graphic-properties draw:stroke="none" draw:fill="solid" draw:fill-color="#6f411a" draw:opacity="100%" draw:textarea-horizontal-align="left" draw:textarea-vertical-align="top" draw:auto-grow-height="false" fo:min-height="0cm" fo:min-width="0.088cm" fo:padding-top="0.127cm" fo:padding-bottom="0.127cm" fo:padding-left="0.254cm" fo:padding-right="0.254cm" fo:wrap-option="wrap" draw:shadow-color="#808080"/>
    </style:style>
    <style:style style:name="Mgr28" style:family="graphic" style:parent-style-name="standard">
      <style:graphic-properties draw:stroke="none" draw:fill="solid" draw:fill-color="#6f411a" draw:opacity="100%" draw:textarea-horizontal-align="left" draw:textarea-vertical-align="top" draw:auto-grow-height="false" fo:min-height="0.154cm" fo:min-width="0cm" fo:padding-top="0.127cm" fo:padding-bottom="0.127cm" fo:padding-left="0.254cm" fo:padding-right="0.254cm" fo:wrap-option="wrap" draw:shadow-color="#808080"/>
    </style:style>
    <style:style style:name="Mgr29" style:family="graphic" style:parent-style-name="standard">
      <style:graphic-properties draw:stroke="none" draw:fill="solid" draw:fill-color="#925522" draw:opacity="100%" draw:textarea-horizontal-align="left" draw:textarea-vertical-align="top" draw:auto-grow-height="false" fo:min-height="0.422cm" fo:min-width="0.256cm" fo:padding-top="0.127cm" fo:padding-bottom="0.127cm" fo:padding-left="0.254cm" fo:padding-right="0.254cm" fo:wrap-option="wrap" draw:shadow-color="#808080"/>
    </style:style>
    <style:style style:name="Mgr30" style:family="graphic" style:parent-style-name="standard">
      <style:graphic-properties draw:stroke="none" draw:fill="solid" draw:fill-color="#fff7d4" draw:opacity="100%" draw:textarea-horizontal-align="left" draw:textarea-vertical-align="top" draw:auto-grow-height="false" fo:min-height="1.95cm" fo:min-width="1.952cm" fo:padding-top="0.127cm" fo:padding-bottom="0.127cm" fo:padding-left="0.254cm" fo:padding-right="0.254cm" fo:wrap-option="wrap" draw:shadow-color="#808080"/>
    </style:style>
    <style:style style:name="Mgr31" style:family="graphic" style:parent-style-name="standard">
      <style:graphic-properties draw:stroke="none" draw:fill="solid" draw:fill-color="#afaf51" draw:opacity="100%" draw:textarea-horizontal-align="left" draw:textarea-vertical-align="top" draw:auto-grow-height="false" fo:min-height="1.783cm" fo:min-width="1.753cm" fo:padding-top="0.127cm" fo:padding-bottom="0.127cm" fo:padding-left="0.254cm" fo:padding-right="0.254cm" fo:wrap-option="wrap" draw:shadow-color="#808080"/>
    </style:style>
    <style:style style:name="Mgr32" style:family="graphic" style:parent-style-name="standard">
      <style:graphic-properties draw:stroke="none" draw:fill="solid" draw:fill-color="#708738" draw:opacity="100%" draw:textarea-horizontal-align="left" draw:textarea-vertical-align="top" draw:auto-grow-height="false" fo:min-height="0.62cm" fo:min-width="0.945cm" fo:padding-top="0.127cm" fo:padding-bottom="0.127cm" fo:padding-left="0.254cm" fo:padding-right="0.254cm" fo:wrap-option="wrap" draw:shadow-color="#808080"/>
    </style:style>
    <style:style style:name="Mgr33" style:family="graphic" style:parent-style-name="standard">
      <style:graphic-properties draw:stroke="none" draw:fill="solid" draw:fill-color="#708738"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34" style:family="graphic" style:parent-style-name="standard">
      <style:graphic-properties draw:stroke="none" draw:fill="solid" draw:fill-color="#708738" draw:opacity="100%" draw:textarea-horizontal-align="left" draw:textarea-vertical-align="top" draw:auto-grow-height="false" fo:min-height="0.562cm" fo:min-width="0cm" fo:padding-top="0.127cm" fo:padding-bottom="0.127cm" fo:padding-left="0.254cm" fo:padding-right="0.254cm" fo:wrap-option="wrap" draw:shadow-color="#808080"/>
    </style:style>
    <style:style style:name="Mgr35" style:family="graphic" style:parent-style-name="standard">
      <style:graphic-properties draw:stroke="none" draw:fill="solid" draw:fill-color="#708738" draw:opacity="100%" draw:textarea-horizontal-align="left" draw:textarea-vertical-align="top" draw:auto-grow-height="false" fo:min-height="1.067cm" fo:min-width="0cm" fo:padding-top="0.127cm" fo:padding-bottom="0.127cm" fo:padding-left="0.254cm" fo:padding-right="0.254cm" fo:wrap-option="wrap" draw:shadow-color="#808080"/>
    </style:style>
    <style:style style:name="Mgr36" style:family="graphic" style:parent-style-name="standard">
      <style:graphic-properties draw:stroke="none" draw:fill="solid" draw:fill-color="#fff7d4" draw:opacity="100%" draw:textarea-horizontal-align="left" draw:textarea-vertical-align="top" draw:auto-grow-height="false" fo:min-height="2.705cm" fo:min-width="0.925cm" fo:padding-top="0.127cm" fo:padding-bottom="0.127cm" fo:padding-left="0.254cm" fo:padding-right="0.254cm" fo:wrap-option="wrap" draw:shadow-color="#808080"/>
    </style:style>
    <style:style style:name="Mgr37" style:family="graphic" style:parent-style-name="standard">
      <style:graphic-properties draw:stroke="none" draw:fill="solid" draw:fill-color="#ee9127" draw:opacity="100%" draw:textarea-horizontal-align="left" draw:textarea-vertical-align="top" draw:auto-grow-height="false" fo:min-height="2.209cm" fo:min-width="0.78cm" fo:padding-top="0.127cm" fo:padding-bottom="0.127cm" fo:padding-left="0.254cm" fo:padding-right="0.254cm" fo:wrap-option="wrap" draw:shadow-color="#808080"/>
    </style:style>
    <style:style style:name="Mgr38" style:family="graphic" style:parent-style-name="standard">
      <style:graphic-properties draw:stroke="none" draw:fill="solid" draw:fill-color="#9c5625" draw:opacity="100%" draw:textarea-horizontal-align="left" draw:textarea-vertical-align="top" draw:auto-grow-height="false" fo:min-height="1.285cm" fo:min-width="0cm" fo:padding-top="0.127cm" fo:padding-bottom="0.127cm" fo:padding-left="0.254cm" fo:padding-right="0.254cm" fo:wrap-option="wrap" draw:shadow-color="#808080"/>
    </style:style>
    <style:style style:name="Mgr39" style:family="graphic" style:parent-style-name="standard">
      <style:graphic-properties draw:stroke="none" draw:fill="solid" draw:fill-color="#9c5625" draw:opacity="100%" draw:textarea-horizontal-align="left" draw:textarea-vertical-align="top" draw:auto-grow-height="false" fo:min-height="0.269cm" fo:min-width="0.225cm" fo:padding-top="0.127cm" fo:padding-bottom="0.127cm" fo:padding-left="0.254cm" fo:padding-right="0.254cm" fo:wrap-option="wrap" draw:shadow-color="#808080"/>
    </style:style>
    <style:style style:name="Mgr40" style:family="graphic" style:parent-style-name="standard">
      <style:graphic-properties draw:stroke="none" draw:fill="solid" draw:fill-color="#9c5625"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41" style:family="graphic" style:parent-style-name="standard">
      <style:graphic-properties draw:stroke="none" draw:fill="solid" draw:fill-color="#9c5625" draw:opacity="100%" draw:textarea-horizontal-align="left" draw:textarea-vertical-align="top" draw:auto-grow-height="false" fo:min-height="0.347cm" fo:min-width="0cm" fo:padding-top="0.127cm" fo:padding-bottom="0.127cm" fo:padding-left="0.254cm" fo:padding-right="0.254cm" fo:wrap-option="wrap" draw:shadow-color="#808080"/>
    </style:style>
    <style:style style:name="Mgr42" style:family="graphic" style:parent-style-name="standard">
      <style:graphic-properties draw:stroke="none" draw:fill="solid" draw:fill-color="#fff7d3" draw:opacity="100%" draw:textarea-horizontal-align="left" draw:textarea-vertical-align="top" draw:auto-grow-height="false" fo:min-height="1.738cm" fo:min-width="0.894cm" fo:padding-top="0.127cm" fo:padding-bottom="0.127cm" fo:padding-left="0.254cm" fo:padding-right="0.254cm" fo:wrap-option="wrap" draw:shadow-color="#808080"/>
    </style:style>
    <style:style style:name="Mgr43" style:family="graphic" style:parent-style-name="standard">
      <style:graphic-properties draw:stroke="none" draw:fill="solid" draw:fill-color="#dd7229" draw:opacity="100%" draw:textarea-horizontal-align="left" draw:textarea-vertical-align="top" draw:auto-grow-height="false" fo:min-height="1.362cm" fo:min-width="0.681cm" fo:padding-top="0.127cm" fo:padding-bottom="0.127cm" fo:padding-left="0.254cm" fo:padding-right="0.254cm" fo:wrap-option="wrap" draw:shadow-color="#808080"/>
    </style:style>
    <style:style style:name="Mgr44" style:family="graphic" style:parent-style-name="standard">
      <style:graphic-properties draw:stroke="none" draw:fill="solid" draw:fill-color="#6e401a" draw:opacity="100%" draw:textarea-horizontal-align="left" draw:textarea-vertical-align="top" draw:auto-grow-height="false" fo:min-height="0.868cm" fo:min-width="0cm" fo:padding-top="0.127cm" fo:padding-bottom="0.127cm" fo:padding-left="0.254cm" fo:padding-right="0.254cm" fo:wrap-option="wrap" draw:shadow-color="#808080"/>
    </style:style>
    <style:style style:name="Mgr45" style:family="graphic" style:parent-style-name="standard">
      <style:graphic-properties draw:stroke="none" draw:fill="solid" draw:fill-color="#6e401a" draw:opacity="100%" draw:textarea-horizontal-align="left" draw:textarea-vertical-align="top" draw:auto-grow-height="false" fo:min-height="0.291cm" fo:min-width="0cm" fo:padding-top="0.127cm" fo:padding-bottom="0.127cm" fo:padding-left="0.254cm" fo:padding-right="0.254cm" fo:wrap-option="wrap" draw:shadow-color="#808080"/>
    </style:style>
    <style:style style:name="Mgr46" style:family="graphic" style:parent-style-name="standard">
      <style:graphic-properties draw:stroke="none" draw:fill="solid" draw:fill-color="#6e401a"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47" style:family="graphic" style:parent-style-name="standard">
      <style:graphic-properties draw:stroke="none" draw:fill="solid" draw:fill-color="#6e401a" draw:opacity="100%" draw:textarea-horizontal-align="left" draw:textarea-vertical-align="top" draw:auto-grow-height="false" fo:min-height="0.165cm" fo:min-width="0cm" fo:padding-top="0.127cm" fo:padding-bottom="0.127cm" fo:padding-left="0.254cm" fo:padding-right="0.254cm" fo:wrap-option="wrap" draw:shadow-color="#808080"/>
    </style:style>
    <style:style style:name="Mgr48" style:family="graphic" style:parent-style-name="standard">
      <style:graphic-properties draw:stroke="none" draw:fill="solid" draw:fill-color="#925522" draw:opacity="100%" draw:textarea-horizontal-align="left" draw:textarea-vertical-align="top" draw:auto-grow-height="false" fo:min-height="0.131cm" fo:min-width="0cm" fo:padding-top="0.127cm" fo:padding-bottom="0.127cm" fo:padding-left="0.254cm" fo:padding-right="0.254cm" fo:wrap-option="wrap" draw:shadow-color="#808080"/>
    </style:style>
    <style:style style:name="Mgr49" style:family="graphic" style:parent-style-name="standard">
      <style:graphic-properties draw:stroke="none" draw:fill="solid" draw:fill-color="#925522" draw:opacity="100%" draw:textarea-horizontal-align="left" draw:textarea-vertical-align="top" draw:auto-grow-height="false" fo:min-height="0.604cm" fo:min-width="0cm" fo:padding-top="0.127cm" fo:padding-bottom="0.127cm" fo:padding-left="0.254cm" fo:padding-right="0.254cm" fo:wrap-option="wrap" draw:shadow-color="#808080"/>
    </style:style>
    <style:style style:name="Mgr50" style:family="graphic" style:parent-style-name="standard">
      <style:graphic-properties draw:stroke="none" draw:fill="solid" draw:fill-color="#fff7d3" draw:opacity="100%" draw:textarea-horizontal-align="left" draw:textarea-vertical-align="top" draw:auto-grow-height="false" fo:min-height="2.454cm" fo:min-width="1.635cm" fo:padding-top="0.127cm" fo:padding-bottom="0.127cm" fo:padding-left="0.254cm" fo:padding-right="0.254cm" fo:wrap-option="wrap" draw:shadow-color="#808080"/>
    </style:style>
    <style:style style:name="Mgr51" style:family="graphic" style:parent-style-name="standard">
      <style:graphic-properties draw:stroke="none" draw:fill="solid" draw:fill-color="#afaf51" draw:opacity="100%" draw:textarea-horizontal-align="left" draw:textarea-vertical-align="top" draw:auto-grow-height="false" fo:min-height="2.261cm" fo:min-width="1.306cm" fo:padding-top="0.127cm" fo:padding-bottom="0.127cm" fo:padding-left="0.254cm" fo:padding-right="0.254cm" fo:wrap-option="wrap" draw:shadow-color="#808080"/>
    </style:style>
    <style:style style:name="Mgr52" style:family="graphic" style:parent-style-name="standard">
      <style:graphic-properties draw:stroke="none" draw:fill="solid" draw:fill-color="#708738" draw:opacity="100%" draw:textarea-horizontal-align="left" draw:textarea-vertical-align="top" draw:auto-grow-height="false" fo:min-height="1.34cm" fo:min-width="0.083cm" fo:padding-top="0.127cm" fo:padding-bottom="0.127cm" fo:padding-left="0.254cm" fo:padding-right="0.254cm" fo:wrap-option="wrap" draw:shadow-color="#808080"/>
    </style:style>
    <style:style style:name="Mgr53" style:family="graphic" style:parent-style-name="standard">
      <style:graphic-properties draw:stroke="none" draw:fill="solid" draw:fill-color="#708738" draw:opacity="100%" draw:textarea-horizontal-align="left" draw:textarea-vertical-align="top" draw:auto-grow-height="false" fo:min-height="0.79cm" fo:min-width="0cm" fo:padding-top="0.127cm" fo:padding-bottom="0.127cm" fo:padding-left="0.254cm" fo:padding-right="0.254cm" fo:wrap-option="wrap" draw:shadow-color="#808080"/>
    </style:style>
    <style:style style:name="Mgr54" style:family="graphic" style:parent-style-name="standard">
      <style:graphic-properties draw:stroke="none" draw:fill="solid" draw:fill-color="#708738" draw:opacity="100%" draw:textarea-horizontal-align="left" draw:textarea-vertical-align="top" draw:auto-grow-height="false" fo:min-height="0.121cm" fo:min-width="0cm" fo:padding-top="0.127cm" fo:padding-bottom="0.127cm" fo:padding-left="0.254cm" fo:padding-right="0.254cm" fo:wrap-option="wrap" draw:shadow-color="#808080"/>
    </style:style>
    <style:style style:name="Mgr55" style:family="graphic" style:parent-style-name="standard">
      <style:graphic-properties draw:stroke="none" draw:fill="solid" draw:fill-color="#708738" draw:opacity="100%" draw:textarea-horizontal-align="left" draw:textarea-vertical-align="top" draw:auto-grow-height="false" fo:min-height="0.158cm" fo:min-width="0.329cm" fo:padding-top="0.127cm" fo:padding-bottom="0.127cm" fo:padding-left="0.254cm" fo:padding-right="0.254cm" fo:wrap-option="wrap" draw:shadow-color="#808080"/>
    </style:style>
    <style:style style:name="Mgr56"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8"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9"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60"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61"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62"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63" style:family="graphic" style:parent-style-name="standard">
      <style:graphic-properties draw:stroke="none" draw:fill="solid" draw:fill-color="#eb7f23" draw:opacity="100%" draw:textarea-horizontal-align="left" draw:textarea-vertical-align="top" draw:auto-grow-height="false" fo:min-height="6.484cm" fo:min-width="9.26cm" fo:padding-top="0.127cm" fo:padding-bottom="0.127cm" fo:padding-left="0.254cm" fo:padding-right="0.254cm" fo:wrap-option="wrap" draw:shadow-color="#808080"/>
    </style:style>
    <style:style style:name="Mgr64" style:family="graphic" style:parent-style-name="standard">
      <style:graphic-properties draw:stroke="none" draw:fill="solid" draw:fill-color="#fff7d4"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65" style:family="graphic" style:parent-style-name="standard">
      <style:graphic-properties draw:stroke="none" draw:fill="solid" draw:fill-color="#cf6030"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66" style:family="graphic" style:parent-style-name="standard">
      <style:graphic-properties draw:stroke="none" draw:fill="solid" draw:fill-color="#cf6030" draw:opacity="100%" draw:textarea-horizontal-align="left" draw:textarea-vertical-align="top" draw:auto-grow-height="false" fo:min-height="0.02cm" fo:min-width="0cm" fo:padding-top="0.127cm" fo:padding-bottom="0.127cm" fo:padding-left="0.254cm" fo:padding-right="0.254cm" fo:wrap-option="wrap" draw:shadow-color="#808080"/>
    </style:style>
    <style:style style:name="Mgr67" style:family="graphic" style:parent-style-name="standard">
      <style:graphic-properties draw:stroke="none" draw:fill="solid" draw:fill-color="#cf6030" draw:opacity="100%" draw:textarea-horizontal-align="left" draw:textarea-vertical-align="top" draw:auto-grow-height="false" fo:min-height="0.004cm" fo:min-width="0cm" fo:padding-top="0.127cm" fo:padding-bottom="0.127cm" fo:padding-left="0.254cm" fo:padding-right="0.254cm" fo:wrap-option="wrap" draw:shadow-color="#808080"/>
    </style:style>
    <style:style style:name="Mgr68" style:family="graphic" style:parent-style-name="standard">
      <style:graphic-properties draw:stroke="none" draw:fill="solid" draw:fill-color="#cf6030" draw:opacity="100%" draw:textarea-horizontal-align="left" draw:textarea-vertical-align="top" draw:auto-grow-height="false" fo:min-height="0.001cm" fo:min-width="0cm" fo:padding-top="0.127cm" fo:padding-bottom="0.127cm" fo:padding-left="0.254cm" fo:padding-right="0.254cm" fo:wrap-option="wrap" draw:shadow-color="#808080"/>
    </style:style>
    <style:style style:name="Mgr69" style:family="graphic" style:parent-style-name="standard">
      <style:graphic-properties draw:stroke="none" draw:fill="solid" draw:fill-color="#fff7d4" draw:opacity="100%" draw:textarea-horizontal-align="left" draw:textarea-vertical-align="top" draw:auto-grow-height="false" fo:min-height="0.878cm" fo:min-width="0.311cm" fo:padding-top="0.127cm" fo:padding-bottom="0.127cm" fo:padding-left="0.254cm" fo:padding-right="0.254cm" fo:wrap-option="wrap" draw:shadow-color="#808080"/>
    </style:style>
    <style:style style:name="Mgr70" style:family="graphic" style:parent-style-name="standard">
      <style:graphic-properties draw:stroke="none" draw:fill="solid" draw:fill-color="#fff7d4" draw:opacity="100%" draw:textarea-horizontal-align="left" draw:textarea-vertical-align="top" draw:auto-grow-height="false" fo:min-height="1.72cm" fo:min-width="1.311cm" fo:padding-top="0.127cm" fo:padding-bottom="0.127cm" fo:padding-left="0.254cm" fo:padding-right="0.254cm" fo:wrap-option="wrap" draw:shadow-color="#808080"/>
    </style:style>
    <style:style style:name="Mgr71" style:family="graphic" style:parent-style-name="standard">
      <style:graphic-properties draw:stroke="none" draw:fill="solid" draw:fill-color="#fff7d4" draw:opacity="100%" draw:textarea-horizontal-align="left" draw:textarea-vertical-align="top" draw:auto-grow-height="false" fo:min-height="2.01cm" fo:min-width="0.361cm" fo:padding-top="0.127cm" fo:padding-bottom="0.127cm" fo:padding-left="0.254cm" fo:padding-right="0.254cm" fo:wrap-option="wrap" draw:shadow-color="#808080"/>
    </style:style>
    <style:style style:name="Mgr72" style:family="graphic" style:parent-style-name="standard">
      <style:graphic-properties draw:stroke="none" draw:fill="solid" draw:fill-color="#fff7d4" draw:opacity="100%" draw:textarea-horizontal-align="left" draw:textarea-vertical-align="top" draw:auto-grow-height="false" fo:min-height="1.334cm" fo:min-width="1.421cm" fo:padding-top="0.127cm" fo:padding-bottom="0.127cm" fo:padding-left="0.254cm" fo:padding-right="0.254cm" fo:wrap-option="wrap" draw:shadow-color="#808080"/>
    </style:style>
    <style:style style:name="Mgr73" style:family="graphic" style:parent-style-name="standard">
      <style:graphic-properties draw:stroke="none" draw:fill="solid" draw:fill-color="#fff7d4" draw:opacity="100%" draw:textarea-horizontal-align="left" draw:textarea-vertical-align="top" draw:auto-grow-height="false" fo:min-height="0.468cm" fo:min-width="0.586cm" fo:padding-top="0.127cm" fo:padding-bottom="0.127cm" fo:padding-left="0.254cm" fo:padding-right="0.254cm" fo:wrap-option="wrap" draw:shadow-color="#808080"/>
    </style:style>
    <style:style style:name="Mgr74" style:family="graphic" style:parent-style-name="standard">
      <style:graphic-properties draw:stroke="none" draw:fill="solid" draw:fill-color="#fff7d4" draw:opacity="100%" draw:textarea-horizontal-align="left" draw:textarea-vertical-align="top" draw:auto-grow-height="false" fo:min-height="0.596cm" fo:min-width="0.601cm" fo:padding-top="0.127cm" fo:padding-bottom="0.127cm" fo:padding-left="0.254cm" fo:padding-right="0.254cm" fo:wrap-option="wrap" draw:shadow-color="#808080"/>
    </style:style>
    <style:style style:name="Mgr75" style:family="graphic" style:parent-style-name="standard">
      <style:graphic-properties draw:stroke="none" draw:fill="solid" draw:fill-color="#fff7d4" draw:opacity="100%" draw:textarea-horizontal-align="left" draw:textarea-vertical-align="top" draw:auto-grow-height="false" fo:min-height="0.588cm" fo:min-width="0.598cm" fo:padding-top="0.127cm" fo:padding-bottom="0.127cm" fo:padding-left="0.254cm" fo:padding-right="0.254cm" fo:wrap-option="wrap" draw:shadow-color="#808080"/>
    </style:style>
    <style:style style:name="Mgr76" style:family="graphic" style:parent-style-name="standard">
      <style:graphic-properties draw:stroke="none" draw:fill="solid" draw:fill-color="#fff7d4" draw:opacity="100%" draw:textarea-horizontal-align="left" draw:textarea-vertical-align="top" draw:auto-grow-height="false" fo:min-height="0.804cm" fo:min-width="1.204cm" fo:padding-top="0.127cm" fo:padding-bottom="0.127cm" fo:padding-left="0.254cm" fo:padding-right="0.254cm" fo:wrap-option="wrap" draw:shadow-color="#808080"/>
    </style:style>
    <style:style style:name="Mgr77" style:family="graphic" style:parent-style-name="standard">
      <style:graphic-properties draw:stroke="none" draw:fill="solid" draw:fill-color="#fff7d4" draw:opacity="100%" draw:textarea-horizontal-align="left" draw:textarea-vertical-align="top" draw:auto-grow-height="false" fo:min-height="0.159cm" fo:min-width="0.447cm" fo:padding-top="0.127cm" fo:padding-bottom="0.127cm" fo:padding-left="0.254cm" fo:padding-right="0.254cm" fo:wrap-option="wrap" draw:shadow-color="#808080"/>
    </style:style>
    <style:style style:name="Mgr78" style:family="graphic" style:parent-style-name="standard">
      <style:graphic-properties draw:stroke="none" draw:fill="solid" draw:fill-color="#fff7d4" draw:opacity="100%" draw:textarea-horizontal-align="left" draw:textarea-vertical-align="top" draw:auto-grow-height="false" fo:min-height="1.032cm" fo:min-width="1.435cm" fo:padding-top="0.127cm" fo:padding-bottom="0.127cm" fo:padding-left="0.254cm" fo:padding-right="0.254cm" fo:wrap-option="wrap" draw:shadow-color="#808080"/>
    </style:style>
    <style:style style:name="Mgr79" style:family="graphic" style:parent-style-name="standard">
      <style:graphic-properties draw:stroke="none" draw:fill="solid" draw:fill-color="#fff7d4" draw:opacity="100%" draw:textarea-horizontal-align="left" draw:textarea-vertical-align="top" draw:auto-grow-height="false" fo:min-height="0.267cm" fo:min-width="0.566cm" fo:padding-top="0.127cm" fo:padding-bottom="0.127cm" fo:padding-left="0.254cm" fo:padding-right="0.254cm" fo:wrap-option="wrap" draw:shadow-color="#808080"/>
    </style:style>
    <style:style style:name="Mgr80" style:family="graphic" style:parent-style-name="standard">
      <style:graphic-properties draw:stroke="none" draw:fill="solid" draw:fill-color="#fff7d3" draw:opacity="100%" draw:textarea-horizontal-align="left" draw:textarea-vertical-align="top" draw:auto-grow-height="false" fo:min-height="1.273cm" fo:min-width="0.572cm" fo:padding-top="0.127cm" fo:padding-bottom="0.127cm" fo:padding-left="0.254cm" fo:padding-right="0.254cm" fo:wrap-option="wrap" draw:shadow-color="#808080"/>
    </style:style>
    <style:style style:name="Mgr81" style:family="graphic" style:parent-style-name="standard">
      <style:graphic-properties draw:stroke="none" draw:fill="solid" draw:fill-color="#dd7229" draw:opacity="100%" draw:textarea-horizontal-align="left" draw:textarea-vertical-align="top" draw:auto-grow-height="false" fo:min-height="0.985cm" fo:min-width="0.407cm" fo:padding-top="0.127cm" fo:padding-bottom="0.127cm" fo:padding-left="0.254cm" fo:padding-right="0.254cm" fo:wrap-option="wrap" draw:shadow-color="#808080"/>
    </style:style>
    <style:style style:name="Mgr82" style:family="graphic" style:parent-style-name="standard">
      <style:graphic-properties draw:stroke="none" draw:fill="solid" draw:fill-color="#6e401a" draw:opacity="100%" draw:textarea-horizontal-align="left" draw:textarea-vertical-align="top" draw:auto-grow-height="false" fo:min-height="0.608cm" fo:min-width="0cm" fo:padding-top="0.127cm" fo:padding-bottom="0.127cm" fo:padding-left="0.254cm" fo:padding-right="0.254cm" fo:wrap-option="wrap" draw:shadow-color="#808080"/>
    </style:style>
    <style:style style:name="Mgr83" style:family="graphic" style:parent-style-name="standard">
      <style:graphic-properties draw:stroke="none" draw:fill="solid" draw:fill-color="#6e401a" draw:opacity="100%" draw:textarea-horizontal-align="left" draw:textarea-vertical-align="top" draw:auto-grow-height="false" fo:min-height="0.164cm" fo:min-width="0cm" fo:padding-top="0.127cm" fo:padding-bottom="0.127cm" fo:padding-left="0.254cm" fo:padding-right="0.254cm" fo:wrap-option="wrap" draw:shadow-color="#808080"/>
    </style:style>
    <style:style style:name="Mgr84" style:family="graphic" style:parent-style-name="standard">
      <style:graphic-properties draw:stroke="none" draw:fill="solid" draw:fill-color="#6e401a" draw:opacity="100%" draw:textarea-horizontal-align="left" draw:textarea-vertical-align="top" draw:auto-grow-height="false" fo:min-height="0.067cm" fo:min-width="0cm" fo:padding-top="0.127cm" fo:padding-bottom="0.127cm" fo:padding-left="0.254cm" fo:padding-right="0.254cm" fo:wrap-option="wrap" draw:shadow-color="#808080"/>
    </style:style>
    <style:style style:name="Mgr85" style:family="graphic" style:parent-style-name="standard">
      <style:graphic-properties draw:stroke="none" draw:fill="solid" draw:fill-color="#cb7b29" draw:opacity="100%" draw:textarea-horizontal-align="left" draw:textarea-vertical-align="top" draw:auto-grow-height="false" fo:min-height="0.041cm" fo:min-width="0cm" fo:padding-top="0.127cm" fo:padding-bottom="0.127cm" fo:padding-left="0.254cm" fo:padding-right="0.254cm" fo:wrap-option="wrap" draw:shadow-color="#808080"/>
    </style:style>
    <style:style style:name="Mgr86" style:family="graphic" style:parent-style-name="standard">
      <style:graphic-properties draw:stroke="none" draw:fill="solid" draw:fill-color="#afaf51" draw:opacity="100%" draw:textarea-horizontal-align="left" draw:textarea-vertical-align="top" draw:auto-grow-height="false" fo:min-height="5.84cm" fo:min-width="18.039cm" fo:padding-top="0.127cm" fo:padding-bottom="0.127cm" fo:padding-left="0.254cm" fo:padding-right="0.254cm" fo:wrap-option="wrap" draw:shadow-color="#808080"/>
    </style:style>
    <style:style style:name="Mgr87" style:family="graphic" style:parent-style-name="standard">
      <style:graphic-properties draw:stroke="none" draw:fill="solid" draw:fill-color="#cb7b29" draw:opacity="100%" draw:textarea-horizontal-align="left" draw:textarea-vertical-align="top" draw:auto-grow-height="false" fo:min-height="0.313cm" fo:min-width="0cm" fo:padding-top="0.127cm" fo:padding-bottom="0.127cm" fo:padding-left="0.254cm" fo:padding-right="0.254cm" fo:wrap-option="wrap" draw:shadow-color="#808080"/>
    </style:style>
    <style:style style:name="Mgr88" style:family="graphic" style:parent-style-name="standard">
      <style:graphic-properties draw:stroke="none" draw:fill="solid" draw:fill-color="#fff7d3" draw:opacity="100%" draw:textarea-horizontal-align="left" draw:textarea-vertical-align="top" draw:auto-grow-height="false" fo:min-height="1.538cm" fo:min-width="0.908cm" fo:padding-top="0.127cm" fo:padding-bottom="0.127cm" fo:padding-left="0.254cm" fo:padding-right="0.254cm" fo:wrap-option="wrap" draw:shadow-color="#808080"/>
    </style:style>
    <style:style style:name="Mgr89" style:family="graphic" style:parent-style-name="standard">
      <style:graphic-properties draw:stroke="none" draw:fill="solid" draw:fill-color="#fbbd42" draw:opacity="100%" draw:textarea-horizontal-align="left" draw:textarea-vertical-align="top" draw:auto-grow-height="false" fo:min-height="1.412cm" fo:min-width="0.689cm" fo:padding-top="0.127cm" fo:padding-bottom="0.127cm" fo:padding-left="0.254cm" fo:padding-right="0.254cm" fo:wrap-option="wrap" draw:shadow-color="#808080"/>
    </style:style>
    <style:style style:name="Mgr90" style:family="graphic" style:parent-style-name="standard">
      <style:graphic-properties draw:stroke="none" draw:fill="solid" draw:fill-color="#b56a28" draw:opacity="100%" draw:textarea-horizontal-align="left" draw:textarea-vertical-align="top" draw:auto-grow-height="false" fo:min-height="0.803cm" fo:min-width="0cm" fo:padding-top="0.127cm" fo:padding-bottom="0.127cm" fo:padding-left="0.254cm" fo:padding-right="0.254cm" fo:wrap-option="wrap" draw:shadow-color="#808080"/>
    </style:style>
    <style:style style:name="Mgr91" style:family="graphic" style:parent-style-name="standard">
      <style:graphic-properties draw:stroke="none" draw:fill="solid" draw:fill-color="#b56a28" draw:opacity="100%" draw:textarea-horizontal-align="left" draw:textarea-vertical-align="top" draw:auto-grow-height="false" fo:min-height="0.436cm" fo:min-width="0cm" fo:padding-top="0.127cm" fo:padding-bottom="0.127cm" fo:padding-left="0.254cm" fo:padding-right="0.254cm" fo:wrap-option="wrap" draw:shadow-color="#808080"/>
    </style:style>
    <style:style style:name="Mgr92" style:family="graphic" style:parent-style-name="standard">
      <style:graphic-properties draw:stroke="none" draw:fill="solid" draw:fill-color="#b56a28" draw:opacity="100%" draw:textarea-horizontal-align="left" draw:textarea-vertical-align="top" draw:auto-grow-height="false" fo:min-height="0.018cm" fo:min-width="0.045cm" fo:padding-top="0.127cm" fo:padding-bottom="0.127cm" fo:padding-left="0.254cm" fo:padding-right="0.254cm" fo:wrap-option="wrap" draw:shadow-color="#808080"/>
    </style:style>
    <style:style style:name="Mgr93" style:family="graphic" style:parent-style-name="standard">
      <style:graphic-properties draw:stroke="none" draw:fill="solid" draw:fill-color="#c7cc62" draw:opacity="100%" draw:textarea-horizontal-align="left" draw:textarea-vertical-align="top" draw:auto-grow-height="false" fo:min-height="10.444cm" fo:min-width="24.888cm" fo:padding-top="0.127cm" fo:padding-bottom="0.127cm" fo:padding-left="0.254cm" fo:padding-right="0.254cm" fo:wrap-option="wrap" draw:shadow-color="#808080"/>
    </style:style>
    <style:style style:name="Mgr94" style:family="graphic" style:parent-style-name="standard">
      <style:graphic-properties draw:stroke="none" draw:fill="solid" draw:fill-color="#404040" draw:opacity="100%" draw:textarea-horizontal-align="left" draw:textarea-vertical-align="top" draw:auto-grow-height="false" fo:min-height="9.143cm" fo:min-width="24.888cm" fo:padding-top="0.127cm" fo:padding-bottom="0.127cm" fo:padding-left="0.254cm" fo:padding-right="0.254cm" fo:wrap-option="wrap" draw:shadow-color="#808080"/>
    </style:style>
    <style:style style:name="Mgr95" style:family="graphic" style:parent-style-name="standard">
      <style:graphic-properties draw:stroke="none" draw:fill="solid" draw:fill-color="#fff7d4" draw:opacity="100%" draw:textarea-horizontal-align="left" draw:textarea-vertical-align="top" draw:auto-grow-height="false" fo:min-height="0.035cm" fo:min-width="0cm" fo:padding-top="0.127cm" fo:padding-bottom="0.127cm" fo:padding-left="0.254cm" fo:padding-right="0.254cm" fo:wrap-option="wrap" draw:shadow-color="#808080"/>
    </style:style>
    <style:style style:name="Mgr96" style:family="graphic" style:parent-style-name="standard">
      <style:graphic-properties draw:stroke="none" draw:fill="solid" draw:fill-color="#fff7d4" draw:opacity="100%" draw:textarea-horizontal-align="left" draw:textarea-vertical-align="top" draw:auto-grow-height="false" fo:min-height="0.362cm" fo:min-width="0.038cm" fo:padding-top="0.127cm" fo:padding-bottom="0.127cm" fo:padding-left="0.254cm" fo:padding-right="0.254cm" fo:wrap-option="wrap" draw:shadow-color="#808080"/>
    </style:style>
    <style:style style:name="Mgr97" style:family="graphic" style:parent-style-name="standard">
      <style:graphic-properties draw:stroke="none" draw:fill="solid" draw:fill-color="#fff7d3"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98" style:family="graphic" style:parent-style-name="standard">
      <style:graphic-properties draw:stroke="none" draw:fill="solid" draw:fill-color="#c00000" draw:opacity="100%" draw:textarea-horizontal-align="left" draw:textarea-vertical-align="top" draw:auto-grow-height="false" fo:min-height="4.509cm" fo:min-width="3.225cm" fo:padding-top="0.127cm" fo:padding-bottom="0.127cm" fo:padding-left="0.254cm" fo:padding-right="0.254cm" fo:wrap-option="wrap" draw:shadow-color="#808080"/>
    </style:style>
    <style:style style:name="Mgr99" style:family="graphic" style:parent-style-name="standard">
      <style:graphic-properties draw:stroke="none" draw:fill="solid" draw:fill-color="#fff7d3" draw:opacity="100%" draw:textarea-horizontal-align="left" draw:textarea-vertical-align="top" draw:auto-grow-height="false" fo:min-height="0cm" fo:min-width="0.798cm" fo:padding-top="0.127cm" fo:padding-bottom="0.127cm" fo:padding-left="0.254cm" fo:padding-right="0.254cm" fo:wrap-option="wrap" draw:shadow-color="#808080"/>
    </style:style>
    <style:style style:name="Mgr100" style:family="graphic" style:parent-style-name="standard">
      <style:graphic-properties draw:stroke="none" draw:fill="solid" draw:fill-color="#fff7d3" draw:opacity="100%" draw:textarea-horizontal-align="left" draw:textarea-vertical-align="top" draw:auto-grow-height="false" fo:min-height="4.256cm" fo:min-width="3.318cm" fo:padding-top="0.127cm" fo:padding-bottom="0.127cm" fo:padding-left="0.254cm" fo:padding-right="0.254cm" fo:wrap-option="wrap" draw:shadow-color="#808080"/>
    </style:style>
    <style:style style:name="Mgr101" style:family="graphic" style:parent-style-name="standard">
      <style:graphic-properties draw:stroke="none" draw:fill="solid" draw:fill-color="#e2a325"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102" style:family="graphic" style:parent-style-name="standard">
      <style:graphic-properties draw:stroke="none" draw:fill="solid" draw:fill-color="#f9d43a" draw:opacity="100%" draw:textarea-horizontal-align="left" draw:textarea-vertical-align="top" draw:auto-grow-height="false" fo:min-height="0.685cm" fo:min-width="0.131cm" fo:padding-top="0.127cm" fo:padding-bottom="0.127cm" fo:padding-left="0.254cm" fo:padding-right="0.254cm" fo:wrap-option="wrap" draw:shadow-color="#808080"/>
    </style:style>
    <style:style style:name="Mgr103" style:family="graphic" style:parent-style-name="standard">
      <style:graphic-properties draw:stroke="none" draw:fill="solid" draw:fill-color="#e2a325" draw:opacity="100%" draw:textarea-horizontal-align="left" draw:textarea-vertical-align="top" draw:auto-grow-height="false" fo:min-height="0.084cm" fo:min-width="0.07cm" fo:padding-top="0.127cm" fo:padding-bottom="0.127cm" fo:padding-left="0.254cm" fo:padding-right="0.254cm" fo:wrap-option="wrap" draw:shadow-color="#808080"/>
    </style:style>
    <style:style style:name="Mgr104" style:family="graphic" style:parent-style-name="standard">
      <style:graphic-properties draw:stroke="none" draw:fill="solid" draw:fill-color="#f2c33f"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105" style:family="graphic" style:parent-style-name="standard">
      <style:graphic-properties draw:stroke="none" draw:fill="solid" draw:fill-color="#585828" draw:opacity="100%" draw:textarea-horizontal-align="left" draw:textarea-vertical-align="top" draw:auto-grow-height="false" fo:min-height="1.563cm" fo:min-width="0.903cm" fo:padding-top="0.127cm" fo:padding-bottom="0.127cm" fo:padding-left="0.254cm" fo:padding-right="0.254cm" fo:wrap-option="wrap" draw:shadow-color="#808080"/>
    </style:style>
    <style:style style:name="Mgr106" style:family="graphic" style:parent-style-name="standard">
      <style:graphic-properties draw:stroke="none" draw:fill="solid" draw:fill-color="#531515" draw:opacity="100%" draw:textarea-horizontal-align="left" draw:textarea-vertical-align="top" draw:auto-grow-height="false" fo:min-height="1.544cm" fo:min-width="0.665cm" fo:padding-top="0.127cm" fo:padding-bottom="0.127cm" fo:padding-left="0.254cm" fo:padding-right="0.254cm" fo:wrap-option="wrap" draw:shadow-color="#808080"/>
    </style:style>
    <style:style style:name="Mgr107" style:family="graphic" style:parent-style-name="standard">
      <style:graphic-properties draw:stroke="none" draw:fill="solid" draw:fill-color="#370e0e" draw:opacity="100%" draw:textarea-horizontal-align="left" draw:textarea-vertical-align="top" draw:auto-grow-height="false" fo:min-height="1.537cm" fo:min-width="0cm" fo:padding-top="0.127cm" fo:padding-bottom="0.127cm" fo:padding-left="0.254cm" fo:padding-right="0.254cm" fo:wrap-option="wrap" draw:shadow-color="#808080"/>
    </style:style>
    <style:style style:name="Mgr108" style:family="graphic" style:parent-style-name="standard">
      <style:graphic-properties draw:stroke="none" draw:fill="solid" draw:fill-color="#8a0000" draw:opacity="100%" draw:textarea-horizontal-align="left" draw:textarea-vertical-align="top" draw:auto-grow-height="false" fo:min-height="0.852cm" fo:min-width="0.324cm" fo:padding-top="0.127cm" fo:padding-bottom="0.127cm" fo:padding-left="0.254cm" fo:padding-right="0.254cm" fo:wrap-option="wrap" draw:shadow-color="#808080"/>
    </style:style>
    <style:style style:name="Mgr109" style:family="graphic" style:parent-style-name="standard">
      <style:graphic-properties draw:stroke="none" draw:fill="solid" draw:fill-color="#8a0000" draw:opacity="100%" draw:textarea-horizontal-align="left" draw:textarea-vertical-align="top" draw:auto-grow-height="false" fo:min-height="0.852cm" fo:min-width="0.32cm" fo:padding-top="0.127cm" fo:padding-bottom="0.127cm" fo:padding-left="0.254cm" fo:padding-right="0.254cm" fo:wrap-option="wrap" draw:shadow-color="#808080"/>
    </style:style>
    <style:style style:name="Mgr110" style:family="graphic" style:parent-style-name="standard">
      <style:graphic-properties draw:stroke="none" draw:fill="solid" draw:fill-color="#585828" draw:opacity="100%" draw:textarea-horizontal-align="left" draw:textarea-vertical-align="top" draw:auto-grow-height="false" fo:min-height="1.235cm" fo:min-width="3.307cm" fo:padding-top="0.127cm" fo:padding-bottom="0.127cm" fo:padding-left="0.254cm" fo:padding-right="0.254cm" fo:wrap-option="wrap" draw:shadow-color="#808080"/>
    </style:style>
    <style:style style:name="Mgr111" style:family="graphic" style:parent-style-name="standard">
      <style:graphic-properties draw:stroke="none" draw:fill="solid" draw:fill-color="#42a9d5" draw:opacity="100%" draw:textarea-horizontal-align="left" draw:textarea-vertical-align="top" draw:auto-grow-height="false" fo:min-height="0cm" fo:min-width="0.637cm" fo:padding-top="0.127cm" fo:padding-bottom="0.127cm" fo:padding-left="0.254cm" fo:padding-right="0.254cm" fo:wrap-option="wrap" draw:shadow-color="#808080"/>
    </style:style>
    <style:style style:name="Mgr112" style:family="graphic" style:parent-style-name="standard">
      <style:graphic-properties draw:stroke="none" draw:fill="solid" draw:fill-color="#ca7f29" draw:opacity="100%" draw:textarea-horizontal-align="left" draw:textarea-vertical-align="top" draw:auto-grow-height="false" fo:min-height="4.834cm" fo:min-width="3.394cm" fo:padding-top="0.127cm" fo:padding-bottom="0.127cm" fo:padding-left="0.254cm" fo:padding-right="0.254cm" fo:wrap-option="wrap" draw:shadow-color="#808080"/>
    </style:style>
    <style:style style:name="Mgr113" style:family="graphic" style:parent-style-name="standard">
      <style:graphic-properties draw:stroke="none" draw:fill="solid" draw:fill-color="#84491f" draw:opacity="100%" draw:textarea-horizontal-align="left" draw:textarea-vertical-align="top" draw:auto-grow-height="false" fo:min-height="4.099cm" fo:min-width="1.816cm" fo:padding-top="0.127cm" fo:padding-bottom="0.127cm" fo:padding-left="0.254cm" fo:padding-right="0.254cm" fo:wrap-option="wrap" draw:shadow-color="#808080"/>
    </style:style>
    <style:style style:name="Mgr114" style:family="graphic" style:parent-style-name="standard">
      <style:graphic-properties draw:stroke="none" draw:fill="solid" draw:fill-color="#fff7d4" draw:opacity="100%" draw:textarea-horizontal-align="left" draw:textarea-vertical-align="top" draw:auto-grow-height="false" fo:min-height="0.804cm" fo:min-width="1.957cm" fo:padding-top="0.127cm" fo:padding-bottom="0.127cm" fo:padding-left="0.254cm" fo:padding-right="0.254cm" fo:wrap-option="wrap" draw:shadow-color="#808080"/>
    </style:style>
    <style:style style:name="Mgr115" style:family="graphic" style:parent-style-name="standard">
      <style:graphic-properties draw:stroke="none" draw:fill="solid" draw:fill-color="#fff7d4" draw:opacity="100%" draw:textarea-horizontal-align="left" draw:textarea-vertical-align="top" draw:auto-grow-height="false" fo:min-height="3.392cm" fo:min-width="0.753cm" fo:padding-top="0.127cm" fo:padding-bottom="0.127cm" fo:padding-left="0.254cm" fo:padding-right="0.254cm" fo:wrap-option="wrap" draw:shadow-color="#808080"/>
    </style:style>
    <style:style style:name="Mgr116" style:family="graphic" style:parent-style-name="standard">
      <style:graphic-properties draw:stroke="none" draw:fill="solid" draw:fill-color="#fff7d4" draw:opacity="100%" draw:textarea-horizontal-align="left" draw:textarea-vertical-align="top" draw:auto-grow-height="false" fo:min-height="3.421cm" fo:min-width="1.114cm" fo:padding-top="0.127cm" fo:padding-bottom="0.127cm" fo:padding-left="0.254cm" fo:padding-right="0.254cm" fo:wrap-option="wrap" draw:shadow-color="#808080"/>
    </style:style>
    <style:style style:name="Mgr117" style:family="graphic" style:parent-style-name="standard">
      <style:graphic-properties draw:stroke="none" draw:fill="solid" draw:fill-color="#f9d43b" draw:opacity="100%" draw:textarea-horizontal-align="left" draw:textarea-vertical-align="top" draw:auto-grow-height="false" fo:min-height="0.134cm" fo:min-width="0.272cm" fo:padding-top="0.127cm" fo:padding-bottom="0.127cm" fo:padding-left="0.254cm" fo:padding-right="0.254cm" fo:wrap-option="wrap" draw:shadow-color="#808080"/>
    </style:style>
    <style:style style:name="Mgr118" style:family="graphic" style:parent-style-name="standard">
      <style:graphic-properties draw:stroke="none" draw:fill="solid" draw:fill-color="#febe2f" draw:opacity="100%" draw:textarea-horizontal-align="left" draw:textarea-vertical-align="top" draw:auto-grow-height="false" fo:min-height="3.812cm" fo:min-width="2.61cm" fo:padding-top="0.127cm" fo:padding-bottom="0.127cm" fo:padding-left="0.254cm" fo:padding-right="0.254cm" fo:wrap-option="wrap" draw:shadow-color="#808080"/>
    </style:style>
    <style:style style:name="Mgr119" style:family="graphic" style:parent-style-name="standard">
      <style:graphic-properties draw:stroke="none" draw:fill="solid" draw:fill-color="#84491f" draw:opacity="100%" draw:textarea-horizontal-align="left" draw:textarea-vertical-align="top" draw:auto-grow-height="false" fo:min-height="3.225cm" fo:min-width="1.357cm" fo:padding-top="0.127cm" fo:padding-bottom="0.127cm" fo:padding-left="0.254cm" fo:padding-right="0.254cm" fo:wrap-option="wrap" draw:shadow-color="#808080"/>
    </style:style>
    <style:style style:name="Mgr120" style:family="graphic" style:parent-style-name="standard">
      <style:graphic-properties draw:stroke="none" draw:fill="solid" draw:fill-color="#fff7d4" draw:opacity="100%" draw:textarea-horizontal-align="left" draw:textarea-vertical-align="top" draw:auto-grow-height="false" fo:min-height="0.592cm" fo:min-width="1.452cm" fo:padding-top="0.127cm" fo:padding-bottom="0.127cm" fo:padding-left="0.254cm" fo:padding-right="0.254cm" fo:wrap-option="wrap" draw:shadow-color="#808080"/>
    </style:style>
    <style:style style:name="Mgr121" style:family="graphic" style:parent-style-name="standard">
      <style:graphic-properties draw:stroke="none" draw:fill="solid" draw:fill-color="#fff7d4" draw:opacity="100%" draw:textarea-horizontal-align="left" draw:textarea-vertical-align="top" draw:auto-grow-height="false" fo:min-height="2.66cm" fo:min-width="0.506cm" fo:padding-top="0.127cm" fo:padding-bottom="0.127cm" fo:padding-left="0.254cm" fo:padding-right="0.254cm" fo:wrap-option="wrap" draw:shadow-color="#808080"/>
    </style:style>
    <style:style style:name="Mgr122" style:family="graphic" style:parent-style-name="standard">
      <style:graphic-properties draw:stroke="none" draw:fill="solid" draw:fill-color="#fff7d4" draw:opacity="100%" draw:textarea-horizontal-align="left" draw:textarea-vertical-align="top" draw:auto-grow-height="false" fo:min-height="2.683cm" fo:min-width="0.778cm" fo:padding-top="0.127cm" fo:padding-bottom="0.127cm" fo:padding-left="0.254cm" fo:padding-right="0.254cm" fo:wrap-option="wrap" draw:shadow-color="#808080"/>
    </style:style>
    <style:style style:name="Mgr123" style:family="graphic" style:parent-style-name="standard">
      <style:graphic-properties draw:stroke="none" draw:fill="solid" draw:fill-color="#eb7f23" draw:opacity="100%" draw:textarea-horizontal-align="left" draw:textarea-vertical-align="top" draw:auto-grow-height="false" fo:min-height="4.804cm" fo:min-width="2.855cm" fo:padding-top="0.127cm" fo:padding-bottom="0.127cm" fo:padding-left="0.254cm" fo:padding-right="0.254cm" fo:wrap-option="wrap" draw:shadow-color="#808080"/>
    </style:style>
    <style:style style:name="Mgr124" style:family="graphic" style:parent-style-name="standard">
      <style:graphic-properties draw:stroke="none" draw:fill="solid" draw:fill-color="#84491f" draw:opacity="100%" draw:textarea-horizontal-align="left" draw:textarea-vertical-align="top" draw:auto-grow-height="false" fo:min-height="4.892cm" fo:min-width="2.238cm" fo:padding-top="0.127cm" fo:padding-bottom="0.127cm" fo:padding-left="0.254cm" fo:padding-right="0.254cm" fo:wrap-option="wrap" draw:shadow-color="#808080"/>
    </style:style>
    <style:style style:name="Mgr125" style:family="graphic" style:parent-style-name="standard">
      <style:graphic-properties draw:stroke="none" draw:fill="solid" draw:fill-color="#fff7d4" draw:opacity="100%" draw:textarea-horizontal-align="left" draw:textarea-vertical-align="top" draw:auto-grow-height="false" fo:min-height="0.998cm" fo:min-width="2.404cm" fo:padding-top="0.127cm" fo:padding-bottom="0.127cm" fo:padding-left="0.254cm" fo:padding-right="0.254cm" fo:wrap-option="wrap" draw:shadow-color="#808080"/>
    </style:style>
    <style:style style:name="Mgr126" style:family="graphic" style:parent-style-name="standard">
      <style:graphic-properties draw:stroke="none" draw:fill="solid" draw:fill-color="#fff7d4" draw:opacity="100%" draw:textarea-horizontal-align="left" draw:textarea-vertical-align="top" draw:auto-grow-height="false" fo:min-height="4.09cm" fo:min-width="1.407cm" fo:padding-top="0.127cm" fo:padding-bottom="0.127cm" fo:padding-left="0.254cm" fo:padding-right="0.254cm" fo:wrap-option="wrap" draw:shadow-color="#808080"/>
    </style:style>
    <style:style style:name="Mgr127" style:family="graphic" style:parent-style-name="standard">
      <style:graphic-properties draw:stroke="none" draw:fill="solid" draw:fill-color="#f9d43b" draw:opacity="100%" draw:textarea-horizontal-align="left" draw:textarea-vertical-align="top" draw:auto-grow-height="false" fo:min-height="0.225cm" fo:min-width="0.458cm" fo:padding-top="0.127cm" fo:padding-bottom="0.127cm" fo:padding-left="0.254cm" fo:padding-right="0.254cm" fo:wrap-option="wrap" draw:shadow-color="#808080"/>
    </style:style>
    <style:style style:name="Mgr128" style:family="graphic" style:parent-style-name="standard">
      <style:graphic-properties draw:stroke="none" draw:fill="solid" draw:fill-color="#f7d323" draw:opacity="100%" draw:textarea-horizontal-align="left" draw:textarea-vertical-align="top" draw:auto-grow-height="false" fo:min-height="4.774cm" fo:min-width="3.351cm" fo:padding-top="0.127cm" fo:padding-bottom="0.127cm" fo:padding-left="0.254cm" fo:padding-right="0.254cm" fo:wrap-option="wrap" draw:shadow-color="#808080"/>
    </style:style>
    <style:style style:name="Mgr129" style:family="graphic" style:parent-style-name="standard">
      <style:graphic-properties draw:stroke="none" draw:fill="solid" draw:fill-color="#84491f" draw:opacity="100%" draw:textarea-horizontal-align="left" draw:textarea-vertical-align="top" draw:auto-grow-height="false" fo:min-height="4.048cm" fo:min-width="1.8cm" fo:padding-top="0.127cm" fo:padding-bottom="0.127cm" fo:padding-left="0.254cm" fo:padding-right="0.254cm" fo:wrap-option="wrap" draw:shadow-color="#808080"/>
    </style:style>
    <style:style style:name="Mgr130" style:family="graphic" style:parent-style-name="standard">
      <style:graphic-properties draw:stroke="none" draw:fill="solid" draw:fill-color="#fff7d4" draw:opacity="100%" draw:textarea-horizontal-align="left" draw:textarea-vertical-align="top" draw:auto-grow-height="false" fo:min-height="0.792cm" fo:min-width="1.918cm" fo:padding-top="0.127cm" fo:padding-bottom="0.127cm" fo:padding-left="0.254cm" fo:padding-right="0.254cm" fo:wrap-option="wrap" draw:shadow-color="#808080"/>
    </style:style>
    <style:style style:name="Mgr131" style:family="graphic" style:parent-style-name="standard">
      <style:graphic-properties draw:stroke="none" draw:fill="solid" draw:fill-color="#fff7d4" draw:opacity="100%" draw:textarea-horizontal-align="left" draw:textarea-vertical-align="top" draw:auto-grow-height="false" fo:min-height="3.35cm" fo:min-width="0.747cm" fo:padding-top="0.127cm" fo:padding-bottom="0.127cm" fo:padding-left="0.254cm" fo:padding-right="0.254cm" fo:wrap-option="wrap" draw:shadow-color="#808080"/>
    </style:style>
    <style:style style:name="Mgr132" style:family="graphic" style:parent-style-name="standard">
      <style:graphic-properties draw:stroke="none" draw:fill="solid" draw:fill-color="#fff7d4" draw:opacity="100%" draw:textarea-horizontal-align="left" draw:textarea-vertical-align="top" draw:auto-grow-height="false" fo:min-height="3.378cm" fo:min-width="1.084cm" fo:padding-top="0.127cm" fo:padding-bottom="0.127cm" fo:padding-left="0.254cm" fo:padding-right="0.254cm" fo:wrap-option="wrap" draw:shadow-color="#808080"/>
    </style:style>
    <style:style style:name="Mgr133" style:family="graphic" style:parent-style-name="standard">
      <style:graphic-properties draw:stroke="none" draw:fill="solid" draw:fill-color="#fff7d3" draw:opacity="100%" draw:textarea-horizontal-align="left" draw:textarea-vertical-align="top" draw:auto-grow-height="false" fo:min-height="2.779cm" fo:min-width="1.639cm" fo:padding-top="0.127cm" fo:padding-bottom="0.127cm" fo:padding-left="0.254cm" fo:padding-right="0.254cm" fo:wrap-option="wrap" draw:shadow-color="#808080"/>
    </style:style>
    <style:style style:name="Mgr134" style:family="graphic" style:parent-style-name="standard">
      <style:graphic-properties draw:stroke="none" draw:fill="solid" draw:fill-color="#dd7229" draw:opacity="100%" draw:textarea-horizontal-align="left" draw:textarea-vertical-align="top" draw:auto-grow-height="false" fo:min-height="2.207cm" fo:min-width="1.311cm" fo:padding-top="0.127cm" fo:padding-bottom="0.127cm" fo:padding-left="0.254cm" fo:padding-right="0.254cm" fo:wrap-option="wrap" draw:shadow-color="#808080"/>
    </style:style>
    <style:style style:name="Mgr135" style:family="graphic" style:parent-style-name="standard">
      <style:graphic-properties draw:stroke="none" draw:fill="solid" draw:fill-color="#6e401a" draw:opacity="100%" draw:textarea-horizontal-align="left" draw:textarea-vertical-align="top" draw:auto-grow-height="false" fo:min-height="1.458cm" fo:min-width="0cm" fo:padding-top="0.127cm" fo:padding-bottom="0.127cm" fo:padding-left="0.254cm" fo:padding-right="0.254cm" fo:wrap-option="wrap" draw:shadow-color="#808080"/>
    </style:style>
    <style:style style:name="Mgr136" style:family="graphic" style:parent-style-name="standard">
      <style:graphic-properties draw:stroke="none" draw:fill="solid" draw:fill-color="#6e401a" draw:opacity="100%" draw:textarea-horizontal-align="left" draw:textarea-vertical-align="top" draw:auto-grow-height="false" fo:min-height="0.576cm" fo:min-width="0.074cm" fo:padding-top="0.127cm" fo:padding-bottom="0.127cm" fo:padding-left="0.254cm" fo:padding-right="0.254cm" fo:wrap-option="wrap" draw:shadow-color="#808080"/>
    </style:style>
    <style:style style:name="Mgr137" style:family="graphic" style:parent-style-name="standard">
      <style:graphic-properties draw:stroke="none" draw:fill="solid" draw:fill-color="#6e401a" draw:opacity="100%" draw:textarea-horizontal-align="left" draw:textarea-vertical-align="top" draw:auto-grow-height="false" fo:min-height="0.384cm" fo:min-width="0.205cm" fo:padding-top="0.127cm" fo:padding-bottom="0.127cm" fo:padding-left="0.254cm" fo:padding-right="0.254cm" fo:wrap-option="wrap" draw:shadow-color="#808080"/>
    </style:style>
    <style:style style:name="Mgr138" style:family="graphic" style:parent-style-name="standard">
      <style:graphic-properties draw:stroke="none" draw:fill="solid" draw:fill-color="#6e401a" draw:opacity="100%" draw:textarea-horizontal-align="left" draw:textarea-vertical-align="top" draw:auto-grow-height="false" fo:min-height="0.035cm" fo:min-width="0.179cm" fo:padding-top="0.127cm" fo:padding-bottom="0.127cm" fo:padding-left="0.254cm" fo:padding-right="0.254cm" fo:wrap-option="wrap" draw:shadow-color="#808080"/>
    </style:style>
    <style:style style:name="Mgr139" style:family="graphic" style:parent-style-name="standard">
      <style:graphic-properties draw:stroke="none" draw:fill="solid" draw:fill-color="#cb7b29" draw:opacity="100%" draw:textarea-horizontal-align="left" draw:textarea-vertical-align="top" draw:auto-grow-height="false" fo:min-height="0.333cm" fo:min-width="0cm" fo:padding-top="0.127cm" fo:padding-bottom="0.127cm" fo:padding-left="0.254cm" fo:padding-right="0.254cm" fo:wrap-option="wrap" draw:shadow-color="#808080"/>
    </style:style>
    <style:style style:name="Mgr140" style:family="graphic" style:parent-style-name="standard">
      <style:graphic-properties draw:stroke="none" draw:fill="solid" draw:fill-color="#f9d43b" draw:opacity="100%" draw:textarea-horizontal-align="left" draw:textarea-vertical-align="top" draw:auto-grow-height="false" fo:min-height="0.368cm" fo:min-width="0.219cm" fo:padding-top="0.127cm" fo:padding-bottom="0.127cm" fo:padding-left="0.254cm" fo:padding-right="0.254cm" fo:wrap-option="wrap" draw:shadow-color="#808080"/>
    </style:style>
    <style:style style:name="Mgr141" style:family="graphic" style:parent-style-name="standard">
      <style:graphic-properties draw:stroke="dash" draw:stroke-dash="Dashed_20__28_var_29__20_4" svg:stroke-width="0.106cm" svg:stroke-color="#f9d43b" svg:stroke-opacity="100%" draw:stroke-linejoin="round" draw:fill="none" draw:fill-color="#ffffff" draw:textarea-horizontal-align="left" draw:textarea-vertical-align="middle" draw:auto-grow-height="false" fo:min-height="8.158cm" fo:min-width="24.789cm" fo:padding-top="0.13cm" fo:padding-bottom="0.13cm" fo:padding-left="0.25cm" fo:padding-right="0.25cm" fo:wrap-option="wrap" draw:shadow-color="#808080"/>
    </style:style>
    <style:style style:name="Mgr142" style:family="graphic" style:parent-style-name="standard">
      <style:graphic-properties draw:stroke="none" draw:fill="solid" draw:fill-color="#f9d43a" draw:opacity="100%" draw:textarea-horizontal-align="left" draw:textarea-vertical-align="top" draw:auto-grow-height="false" fo:min-height="1.335cm" fo:min-width="0.82cm" fo:padding-top="0.127cm" fo:padding-bottom="0.127cm" fo:padding-left="0.254cm" fo:padding-right="0.254cm" fo:wrap-option="wrap" draw:shadow-color="#808080"/>
    </style:style>
    <style:style style:name="Mgr143" style:family="graphic" style:parent-style-name="standard">
      <style:graphic-properties draw:stroke="none" draw:fill="solid" draw:fill-color="#f9d43a" draw:opacity="100%" draw:textarea-horizontal-align="left" draw:textarea-vertical-align="top" draw:auto-grow-height="false" fo:min-height="2.933cm" fo:min-width="3.305cm" fo:padding-top="0.127cm" fo:padding-bottom="0.127cm" fo:padding-left="0.254cm" fo:padding-right="0.254cm" fo:wrap-option="wrap" draw:shadow-color="#808080"/>
    </style:style>
    <style:style style:name="Mgr144" style:family="graphic" style:parent-style-name="standard">
      <style:graphic-properties draw:stroke="none" draw:fill="solid" draw:fill-color="#fff2bd" draw:opacity="100%" draw:textarea-horizontal-align="left" draw:textarea-vertical-align="top" draw:auto-grow-height="false" fo:min-height="0.986cm" fo:min-width="0.1cm" fo:padding-top="0.127cm" fo:padding-bottom="0.127cm" fo:padding-left="0.254cm" fo:padding-right="0.254cm" fo:wrap-option="wrap" draw:shadow-color="#808080"/>
    </style:style>
    <style:style style:name="Mgr145" style:family="graphic" style:parent-style-name="standard">
      <style:graphic-properties draw:stroke="none" draw:fill="solid" draw:fill-color="#fff2bd" draw:opacity="100%" draw:textarea-horizontal-align="left" draw:textarea-vertical-align="top" draw:auto-grow-height="false" fo:min-height="1.12cm" fo:min-width="1.79cm" fo:padding-top="0.127cm" fo:padding-bottom="0.127cm" fo:padding-left="0.254cm" fo:padding-right="0.254cm" fo:wrap-option="wrap" draw:shadow-color="#808080"/>
    </style:style>
    <style:style style:name="Mgr146" style:family="graphic" style:parent-style-name="standard">
      <style:graphic-properties draw:stroke="none" draw:fill="solid" draw:fill-color="#f9d43a" draw:opacity="100%" draw:textarea-horizontal-align="left" draw:textarea-vertical-align="top" draw:auto-grow-height="false" fo:min-height="0.962cm" fo:min-width="0cm" fo:padding-top="0.127cm" fo:padding-bottom="0.127cm" fo:padding-left="0.254cm" fo:padding-right="0.254cm" fo:wrap-option="wrap" draw:shadow-color="#808080"/>
    </style:style>
    <style:style style:name="Mgr147" style:family="graphic" style:parent-style-name="standard">
      <style:graphic-properties draw:stroke="none" draw:fill="solid" draw:fill-color="#f9d43a" draw:opacity="100%" draw:textarea-horizontal-align="left" draw:textarea-vertical-align="top" draw:auto-grow-height="false" fo:min-height="0.953cm" fo:min-width="0cm" fo:padding-top="0.127cm" fo:padding-bottom="0.127cm" fo:padding-left="0.254cm" fo:padding-right="0.254cm" fo:wrap-option="wrap" draw:shadow-color="#808080"/>
    </style:style>
    <style:style style:name="Mgr148" style:family="graphic" style:parent-style-name="standard">
      <style:graphic-properties draw:stroke="none" draw:fill="solid" draw:fill-color="#111111" draw:opacity="100%" draw:textarea-horizontal-align="left" draw:textarea-vertical-align="top" draw:auto-grow-height="false" fo:min-height="1.106cm" fo:min-width="0.512cm" fo:padding-top="0.127cm" fo:padding-bottom="0.127cm" fo:padding-left="0.254cm" fo:padding-right="0.254cm" fo:wrap-option="wrap" draw:shadow-color="#808080"/>
    </style:style>
    <style:style style:name="Mgr149" style:family="graphic" style:parent-style-name="standard">
      <style:graphic-properties draw:stroke="none" draw:fill="solid" draw:fill-color="#111111" draw:opacity="100%" draw:textarea-horizontal-align="left" draw:textarea-vertical-align="top" draw:auto-grow-height="false" fo:min-height="1.12cm" fo:min-width="0.516cm" fo:padding-top="0.127cm" fo:padding-bottom="0.127cm" fo:padding-left="0.254cm" fo:padding-right="0.254cm" fo:wrap-option="wrap" draw:shadow-color="#808080"/>
    </style:style>
    <style:style style:name="Mgr150" style:family="graphic" style:parent-style-name="standard">
      <style:graphic-properties draw:stroke="none" draw:fill="solid" draw:fill-color="#e58013" draw:opacity="100%" draw:textarea-horizontal-align="left" draw:textarea-vertical-align="top" draw:auto-grow-height="false" fo:min-height="0cm" fo:min-width="0.025cm" fo:padding-top="0.127cm" fo:padding-bottom="0.127cm" fo:padding-left="0.254cm" fo:padding-right="0.254cm" fo:wrap-option="wrap" draw:shadow-color="#808080"/>
    </style:style>
    <style:style style:name="Mgr151" style:family="graphic" style:parent-style-name="standard">
      <style:graphic-properties draw:stroke="none" draw:fill="solid" draw:fill-color="#e58013" draw:opacity="100%" draw:textarea-horizontal-align="left" draw:textarea-vertical-align="top" draw:auto-grow-height="false" fo:min-height="0cm" fo:min-width="0.036cm" fo:padding-top="0.127cm" fo:padding-bottom="0.127cm" fo:padding-left="0.254cm" fo:padding-right="0.254cm" fo:wrap-option="wrap" draw:shadow-color="#808080"/>
    </style:style>
    <style:style style:name="Mgr152" style:family="graphic" style:parent-style-name="standard">
      <style:graphic-properties draw:stroke="none" draw:fill="solid" draw:fill-color="#e58013"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153" style:family="graphic" style:parent-style-name="standard">
      <style:graphic-properties draw:stroke="none" draw:fill="solid" draw:fill-color="#e58013" draw:opacity="100%" draw:textarea-horizontal-align="left" draw:textarea-vertical-align="top" draw:auto-grow-height="false" fo:min-height="0cm" fo:min-width="0.05cm" fo:padding-top="0.127cm" fo:padding-bottom="0.127cm" fo:padding-left="0.254cm" fo:padding-right="0.254cm" fo:wrap-option="wrap" draw:shadow-color="#808080"/>
    </style:style>
    <style:style style:name="Mgr154" style:family="graphic" style:parent-style-name="standard">
      <style:graphic-properties draw:stroke="none" draw:fill="solid" draw:fill-color="#e58013" draw:opacity="100%" draw:textarea-horizontal-align="left" draw:textarea-vertical-align="top" draw:auto-grow-height="false" fo:min-height="0.862cm" fo:min-width="0cm" fo:padding-top="0.127cm" fo:padding-bottom="0.127cm" fo:padding-left="0.254cm" fo:padding-right="0.254cm" fo:wrap-option="wrap" draw:shadow-color="#808080"/>
    </style:style>
    <style:style style:name="Mgr155" style:family="graphic" style:parent-style-name="standard">
      <style:graphic-properties draw:stroke="none" draw:fill="solid" draw:fill-color="#e58013" draw:opacity="100%" draw:textarea-horizontal-align="left" draw:textarea-vertical-align="top" draw:auto-grow-height="false" fo:min-height="0cm" fo:min-width="0.064cm" fo:padding-top="0.127cm" fo:padding-bottom="0.127cm" fo:padding-left="0.254cm" fo:padding-right="0.254cm" fo:wrap-option="wrap" draw:shadow-color="#808080"/>
    </style:style>
    <style:style style:name="Mgr156" style:family="graphic" style:parent-style-name="standard">
      <style:graphic-properties draw:stroke="none" draw:fill="solid" draw:fill-color="#aa7924" draw:opacity="100%" draw:textarea-horizontal-align="left" draw:textarea-vertical-align="top" draw:auto-grow-height="false" fo:min-height="0.185cm" fo:min-width="2.044cm" fo:padding-top="0.127cm" fo:padding-bottom="0.127cm" fo:padding-left="0.254cm" fo:padding-right="0.254cm" fo:wrap-option="wrap" draw:shadow-color="#808080"/>
    </style:style>
    <style:style style:name="Mgr157" style:family="graphic" style:parent-style-name="standard">
      <style:graphic-properties draw:stroke="none" draw:fill="solid" draw:fill-color="#aa7924" draw:opacity="100%" draw:textarea-horizontal-align="left" draw:textarea-vertical-align="top" draw:auto-grow-height="false" fo:min-height="0.027cm" fo:min-width="1.131cm" fo:padding-top="0.127cm" fo:padding-bottom="0.127cm" fo:padding-left="0.254cm" fo:padding-right="0.254cm" fo:wrap-option="wrap" draw:shadow-color="#808080"/>
    </style:style>
    <style:style style:name="Mgr158" style:family="graphic" style:parent-style-name="standard">
      <style:graphic-properties draw:stroke="none" draw:fill="solid" draw:fill-color="#f9d43a" draw:opacity="100%" draw:textarea-horizontal-align="left" draw:textarea-vertical-align="top" draw:auto-grow-height="false" fo:min-height="0cm" fo:min-width="2.012cm" fo:padding-top="0.127cm" fo:padding-bottom="0.127cm" fo:padding-left="0.254cm" fo:padding-right="0.254cm" fo:wrap-option="wrap" draw:shadow-color="#808080"/>
    </style:style>
    <style:style style:name="Mgr159" style:family="graphic" style:parent-style-name="standard">
      <style:graphic-properties draw:stroke="none" draw:fill="solid" draw:fill-color="#e58013" draw:opacity="100%" draw:textarea-horizontal-align="left" draw:textarea-vertical-align="top" draw:auto-grow-height="false" fo:min-height="2.17cm" fo:min-width="1.003cm" fo:padding-top="0.127cm" fo:padding-bottom="0.127cm" fo:padding-left="0.254cm" fo:padding-right="0.254cm" fo:wrap-option="wrap" draw:shadow-color="#808080"/>
    </style:style>
    <style:style style:name="Mgr160" style:family="graphic" style:parent-style-name="standard">
      <style:graphic-properties draw:stroke="none" draw:fill="solid" draw:fill-color="#f9d43a" draw:opacity="100%" draw:textarea-horizontal-align="left" draw:textarea-vertical-align="top" draw:auto-grow-height="false" fo:min-height="0cm" fo:min-width="1.106cm" fo:padding-top="0.127cm" fo:padding-bottom="0.127cm" fo:padding-left="0.254cm" fo:padding-right="0.254cm" fo:wrap-option="wrap" draw:shadow-color="#808080"/>
    </style:style>
    <style:style style:name="Mgr161" style:family="graphic" style:parent-style-name="standard">
      <style:graphic-properties draw:stroke="none" draw:fill="solid" draw:fill-color="#e58013" draw:opacity="100%" draw:textarea-horizontal-align="left" draw:textarea-vertical-align="top" draw:auto-grow-height="false" fo:min-height="2.442cm" fo:min-width="0.082cm" fo:padding-top="0.127cm" fo:padding-bottom="0.127cm" fo:padding-left="0.254cm" fo:padding-right="0.254cm" fo:wrap-option="wrap" draw:shadow-color="#808080"/>
    </style:style>
    <style:style style:name="Mgr162" style:family="graphic" style:parent-style-name="standard">
      <style:graphic-properties draw:stroke="none" draw:fill="solid" draw:fill-color="#e58013" draw:opacity="100%" draw:textarea-horizontal-align="left" draw:textarea-vertical-align="top" draw:auto-grow-height="false" fo:min-height="1.02cm" fo:min-width="0.405cm" fo:padding-top="0.127cm" fo:padding-bottom="0.127cm" fo:padding-left="0.254cm" fo:padding-right="0.254cm" fo:wrap-option="wrap" draw:shadow-color="#808080"/>
    </style:style>
    <style:style style:name="Mgr163" style:family="graphic" style:parent-style-name="standard">
      <style:graphic-properties draw:stroke="none" draw:fill="solid" draw:fill-color="#fff2bd" draw:opacity="100%" draw:textarea-horizontal-align="left" draw:textarea-vertical-align="top" draw:auto-grow-height="false" fo:min-height="0.151cm" fo:min-width="0cm" fo:padding-top="0.127cm" fo:padding-bottom="0.127cm" fo:padding-left="0.254cm" fo:padding-right="0.254cm" fo:wrap-option="wrap" draw:shadow-color="#808080"/>
    </style:style>
    <style:style style:name="Mgr164" style:family="graphic" style:parent-style-name="standard">
      <style:graphic-properties draw:stroke="none" draw:fill="solid" draw:fill-color="#343434" draw:opacity="100%" draw:textarea-horizontal-align="left" draw:textarea-vertical-align="top" draw:auto-grow-height="false" fo:min-height="0.447cm" fo:min-width="0.014cm" fo:padding-top="0.127cm" fo:padding-bottom="0.127cm" fo:padding-left="0.254cm" fo:padding-right="0.254cm" fo:wrap-option="wrap" draw:shadow-color="#808080"/>
    </style:style>
    <style:style style:name="Mgr165" style:family="graphic" style:parent-style-name="standard">
      <style:graphic-properties draw:stroke="none" draw:fill="solid" draw:fill-color="#f9d43b"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166" style:family="graphic" style:parent-style-name="standard">
      <style:graphic-properties draw:stroke="none" draw:fill="solid" draw:fill-color="#fff7d4" draw:opacity="100%" draw:textarea-horizontal-align="left" draw:textarea-vertical-align="top" draw:auto-grow-height="false" fo:min-height="3.412cm" fo:min-width="1.702cm" fo:padding-top="0.127cm" fo:padding-bottom="0.127cm" fo:padding-left="0.254cm" fo:padding-right="0.254cm" fo:wrap-option="wrap" draw:shadow-color="#808080"/>
    </style:style>
    <style:style style:name="Mgr167" style:family="graphic" style:parent-style-name="standard">
      <style:graphic-properties draw:stroke="none" draw:fill="solid" draw:fill-color="#78953c" draw:opacity="100%" draw:textarea-horizontal-align="left" draw:textarea-vertical-align="top" draw:auto-grow-height="false" fo:min-height="0.624cm" fo:min-width="0.398cm" fo:padding-top="0.127cm" fo:padding-bottom="0.127cm" fo:padding-left="0.254cm" fo:padding-right="0.254cm" fo:wrap-option="wrap" draw:shadow-color="#808080"/>
    </style:style>
    <style:style style:name="Mgr168" style:family="graphic" style:parent-style-name="standard">
      <style:graphic-properties draw:stroke="none" draw:fill="solid" draw:fill-color="#ca7f29" draw:opacity="100%" draw:textarea-horizontal-align="left" draw:textarea-vertical-align="top" draw:auto-grow-height="false" fo:min-height="2.349cm" fo:min-width="1.725cm" fo:padding-top="0.127cm" fo:padding-bottom="0.127cm" fo:padding-left="0.254cm" fo:padding-right="0.254cm" fo:wrap-option="wrap" draw:shadow-color="#808080"/>
    </style:style>
    <style:style style:name="Mgr169" style:family="graphic" style:parent-style-name="standard">
      <style:graphic-properties draw:stroke="none" draw:fill="solid" draw:fill-color="#a16026" draw:opacity="100%" draw:textarea-horizontal-align="left" draw:textarea-vertical-align="top" draw:auto-grow-height="false" fo:min-height="1.912cm" fo:min-width="0.18cm" fo:padding-top="0.127cm" fo:padding-bottom="0.127cm" fo:padding-left="0.254cm" fo:padding-right="0.254cm" fo:wrap-option="wrap" draw:shadow-color="#808080"/>
    </style:style>
    <style:style style:name="Mgr170" style:family="graphic" style:parent-style-name="standard">
      <style:graphic-properties draw:stroke="none" draw:fill="solid" draw:fill-color="#a16026" draw:opacity="100%" draw:textarea-horizontal-align="left" draw:textarea-vertical-align="top" draw:auto-grow-height="false" fo:min-height="1.577cm" fo:min-width="0cm" fo:padding-top="0.127cm" fo:padding-bottom="0.127cm" fo:padding-left="0.254cm" fo:padding-right="0.254cm" fo:wrap-option="wrap" draw:shadow-color="#808080"/>
    </style:style>
    <style:style style:name="Mgr171" style:family="graphic" style:parent-style-name="standard">
      <style:graphic-properties draw:stroke="none" draw:fill="solid" draw:fill-color="#fff7d4" draw:opacity="100%" draw:textarea-horizontal-align="left" draw:textarea-vertical-align="top" draw:auto-grow-height="false" fo:min-height="4.926cm" fo:min-width="2.609cm" fo:padding-top="0.127cm" fo:padding-bottom="0.127cm" fo:padding-left="0.254cm" fo:padding-right="0.254cm" fo:wrap-option="wrap" draw:shadow-color="#808080"/>
    </style:style>
    <style:style style:name="Mgr172" style:family="graphic" style:parent-style-name="standard">
      <style:graphic-properties draw:stroke="none" draw:fill="solid" draw:fill-color="#eb7f23" draw:opacity="100%" draw:textarea-horizontal-align="left" draw:textarea-vertical-align="top" draw:auto-grow-height="false" fo:min-height="4.061cm" fo:min-width="2.463cm" fo:padding-top="0.127cm" fo:padding-bottom="0.127cm" fo:padding-left="0.254cm" fo:padding-right="0.254cm" fo:wrap-option="wrap" draw:shadow-color="#808080"/>
    </style:style>
    <style:style style:name="Mgr173" style:family="graphic" style:parent-style-name="standard">
      <style:graphic-properties draw:stroke="none" draw:fill="solid" draw:fill-color="#9c5525" draw:opacity="100%" draw:textarea-horizontal-align="left" draw:textarea-vertical-align="top" draw:auto-grow-height="false" fo:min-height="3.073cm" fo:min-width="0.563cm" fo:padding-top="0.127cm" fo:padding-bottom="0.127cm" fo:padding-left="0.254cm" fo:padding-right="0.254cm" fo:wrap-option="wrap" draw:shadow-color="#808080"/>
    </style:style>
    <style:style style:name="Mgr174" style:family="graphic" style:parent-style-name="standard">
      <style:graphic-properties draw:stroke="none" draw:fill="solid" draw:fill-color="#9c5525" draw:opacity="100%" draw:textarea-horizontal-align="left" draw:textarea-vertical-align="top" draw:auto-grow-height="false" fo:min-height="2.644cm" fo:min-width="0.163cm" fo:padding-top="0.127cm" fo:padding-bottom="0.127cm" fo:padding-left="0.254cm" fo:padding-right="0.254cm" fo:wrap-option="wrap" draw:shadow-color="#808080"/>
    </style:style>
    <style:style style:name="Mgr175" style:family="graphic" style:parent-style-name="standard">
      <style:graphic-properties draw:stroke="none" draw:fill="solid" draw:fill-color="#9c5525" draw:opacity="100%" draw:textarea-horizontal-align="left" draw:textarea-vertical-align="top" draw:auto-grow-height="false" fo:min-height="2.8cm" fo:min-width="0cm" fo:padding-top="0.127cm" fo:padding-bottom="0.127cm" fo:padding-left="0.254cm" fo:padding-right="0.254cm" fo:wrap-option="wrap" draw:shadow-color="#808080"/>
    </style:style>
    <style:style style:name="Mgr176" style:family="graphic" style:parent-style-name="standard">
      <style:graphic-properties draw:stroke="none" draw:fill="solid" draw:fill-color="#6f8638" draw:opacity="100%" draw:textarea-horizontal-align="left" draw:textarea-vertical-align="top" draw:auto-grow-height="false" fo:min-height="0.756cm" fo:min-width="0.679cm" fo:padding-top="0.127cm" fo:padding-bottom="0.127cm" fo:padding-left="0.254cm" fo:padding-right="0.254cm" fo:wrap-option="wrap" draw:shadow-color="#808080"/>
    </style:style>
    <style:style style:name="Mgr177" style:family="graphic" style:parent-style-name="standard">
      <style:graphic-properties draw:stroke="none" draw:fill="solid" draw:fill-color="#5c6b2f" draw:opacity="100%" draw:textarea-horizontal-align="left" draw:textarea-vertical-align="top" draw:auto-grow-height="false" fo:min-height="0.87cm" fo:min-width="0.498cm" fo:padding-top="0.127cm" fo:padding-bottom="0.127cm" fo:padding-left="0.254cm" fo:padding-right="0.254cm" fo:wrap-option="wrap" draw:shadow-color="#808080"/>
    </style:style>
    <style:style style:name="Mgr178" style:family="graphic" style:parent-style-name="standard">
      <style:graphic-properties draw:stroke="none" draw:fill="solid" draw:fill-color="#fff7d4" draw:opacity="100%" draw:textarea-horizontal-align="left" draw:textarea-vertical-align="top" draw:auto-grow-height="false" fo:min-height="5.296cm" fo:min-width="5.782cm" fo:padding-top="0.127cm" fo:padding-bottom="0.127cm" fo:padding-left="0.254cm" fo:padding-right="0.254cm" fo:wrap-option="wrap" draw:shadow-color="#808080"/>
    </style:style>
    <style:style style:name="Mgr179" style:family="graphic" style:parent-style-name="standard">
      <style:graphic-properties draw:stroke="none" draw:fill="solid" draw:fill-color="#febe2f" draw:opacity="100%" draw:textarea-horizontal-align="left" draw:textarea-vertical-align="top" draw:auto-grow-height="false" fo:min-height="3.84cm" fo:min-width="5.759cm" fo:padding-top="0.127cm" fo:padding-bottom="0.127cm" fo:padding-left="0.254cm" fo:padding-right="0.254cm" fo:wrap-option="wrap" draw:shadow-color="#808080"/>
    </style:style>
    <style:style style:name="Mgr180" style:family="graphic" style:parent-style-name="standard">
      <style:graphic-properties draw:stroke="none" draw:fill="solid" draw:fill-color="#92c443" draw:opacity="100%" draw:textarea-horizontal-align="left" draw:textarea-vertical-align="top" draw:auto-grow-height="false" fo:min-height="2.34cm" fo:min-width="3cm" fo:padding-top="0.127cm" fo:padding-bottom="0.127cm" fo:padding-left="0.254cm" fo:padding-right="0.254cm" fo:wrap-option="wrap" draw:shadow-color="#808080"/>
    </style:style>
    <style:style style:name="Mgr181" style:family="graphic" style:parent-style-name="standard">
      <style:graphic-properties draw:stroke="none" draw:fill="solid" draw:fill-color="#d27928" draw:opacity="100%" draw:textarea-horizontal-align="left" draw:textarea-vertical-align="top" draw:auto-grow-height="false" fo:min-height="3.099cm" fo:min-width="1.166cm" fo:padding-top="0.127cm" fo:padding-bottom="0.127cm" fo:padding-left="0.254cm" fo:padding-right="0.254cm" fo:wrap-option="wrap" draw:shadow-color="#808080"/>
    </style:style>
    <style:style style:name="Mgr182" style:family="graphic" style:parent-style-name="standard">
      <style:graphic-properties draw:stroke="none" draw:fill="solid" draw:fill-color="#7e9d3f" draw:opacity="100%" draw:textarea-horizontal-align="left" draw:textarea-vertical-align="top" draw:auto-grow-height="false" fo:min-height="1.205cm" fo:min-width="0cm" fo:padding-top="0.127cm" fo:padding-bottom="0.127cm" fo:padding-left="0.254cm" fo:padding-right="0.254cm" fo:wrap-option="wrap" draw:shadow-color="#808080"/>
    </style:style>
    <style:style style:name="Mgr183" style:family="graphic" style:parent-style-name="standard">
      <style:graphic-properties draw:stroke="none" draw:fill="solid" draw:fill-color="#7e9d3f" draw:opacity="100%" draw:textarea-horizontal-align="left" draw:textarea-vertical-align="top" draw:auto-grow-height="false" fo:min-height="0.403cm" fo:min-width="0.991cm" fo:padding-top="0.127cm" fo:padding-bottom="0.127cm" fo:padding-left="0.254cm" fo:padding-right="0.254cm" fo:wrap-option="wrap" draw:shadow-color="#808080"/>
    </style:style>
    <style:style style:name="Mgr184" style:family="graphic" style:parent-style-name="standard">
      <style:graphic-properties draw:stroke="none" draw:fill="solid" draw:fill-color="#fff7d4" draw:opacity="100%" draw:textarea-horizontal-align="left" draw:textarea-vertical-align="top" draw:auto-grow-height="false" fo:min-height="2.348cm" fo:min-width="0.345cm" fo:padding-top="0.127cm" fo:padding-bottom="0.127cm" fo:padding-left="0.254cm" fo:padding-right="0.254cm" fo:wrap-option="wrap" draw:shadow-color="#808080"/>
    </style:style>
    <style:style style:name="Mgr185" style:family="graphic" style:parent-style-name="standard">
      <style:graphic-properties draw:stroke="none" draw:fill="solid" draw:fill-color="#d27928" draw:opacity="100%" draw:textarea-horizontal-align="left" draw:textarea-vertical-align="top" draw:auto-grow-height="false" fo:min-height="2.419cm" fo:min-width="0.56cm" fo:padding-top="0.127cm" fo:padding-bottom="0.127cm" fo:padding-left="0.254cm" fo:padding-right="0.254cm" fo:wrap-option="wrap" draw:shadow-color="#808080"/>
    </style:style>
    <style:style style:name="Mgr186" style:family="graphic" style:parent-style-name="standard">
      <style:graphic-properties draw:stroke="none" draw:fill="solid" draw:fill-color="#fff7d4" draw:opacity="100%" draw:textarea-horizontal-align="left" draw:textarea-vertical-align="top" draw:auto-grow-height="false" fo:min-height="2.19cm" fo:min-width="0.312cm" fo:padding-top="0.127cm" fo:padding-bottom="0.127cm" fo:padding-left="0.254cm" fo:padding-right="0.254cm" fo:wrap-option="wrap" draw:shadow-color="#808080"/>
    </style:style>
    <style:style style:name="Mgr187" style:family="graphic" style:parent-style-name="standard">
      <style:graphic-properties draw:stroke="none" draw:fill="solid" draw:fill-color="#d27928" draw:opacity="100%" draw:textarea-horizontal-align="left" draw:textarea-vertical-align="top" draw:auto-grow-height="false" fo:min-height="2.265cm" fo:min-width="0.421cm" fo:padding-top="0.127cm" fo:padding-bottom="0.127cm" fo:padding-left="0.254cm" fo:padding-right="0.254cm" fo:wrap-option="wrap" draw:shadow-color="#808080"/>
    </style:style>
    <style:style style:name="Mgr188" style:family="graphic" style:parent-style-name="standard">
      <style:graphic-properties draw:stroke="none" draw:fill="solid" draw:fill-color="#7e9d3f" draw:opacity="100%" draw:textarea-horizontal-align="left" draw:textarea-vertical-align="top" draw:auto-grow-height="false" fo:min-height="0.853cm" fo:min-width="0cm" fo:padding-top="0.127cm" fo:padding-bottom="0.127cm" fo:padding-left="0.254cm" fo:padding-right="0.254cm" fo:wrap-option="wrap" draw:shadow-color="#808080"/>
    </style:style>
    <style:style style:name="Mgr189" style:family="graphic" style:parent-style-name="standard">
      <style:graphic-properties draw:stroke="none" draw:fill="solid" draw:fill-color="#925522" draw:opacity="100%" draw:textarea-horizontal-align="left" draw:textarea-vertical-align="top" draw:auto-grow-height="false" fo:min-height="0.15cm" fo:min-width="0cm" fo:padding-top="0.127cm" fo:padding-bottom="0.127cm" fo:padding-left="0.254cm" fo:padding-right="0.254cm" fo:wrap-option="wrap" draw:shadow-color="#808080"/>
    </style:style>
    <style:style style:name="Mgr190" style:family="graphic" style:parent-style-name="standard">
      <style:graphic-properties draw:stroke="none" draw:fill="solid" draw:fill-color="#fff7d3" draw:opacity="100%" draw:textarea-horizontal-align="left" draw:textarea-vertical-align="top" draw:auto-grow-height="false" fo:min-height="1.022cm" fo:min-width="0.502cm" fo:padding-top="0.127cm" fo:padding-bottom="0.127cm" fo:padding-left="0.254cm" fo:padding-right="0.254cm" fo:wrap-option="wrap" draw:shadow-color="#808080"/>
    </style:style>
    <style:style style:name="Mgr191" style:family="graphic" style:parent-style-name="standard">
      <style:graphic-properties draw:stroke="none" draw:fill="solid" draw:fill-color="#afaf51" draw:opacity="100%" draw:textarea-horizontal-align="left" draw:textarea-vertical-align="top" draw:auto-grow-height="false" fo:min-height="0.93cm" fo:min-width="0.347cm" fo:padding-top="0.127cm" fo:padding-bottom="0.127cm" fo:padding-left="0.254cm" fo:padding-right="0.254cm" fo:wrap-option="wrap" draw:shadow-color="#808080"/>
    </style:style>
    <style:style style:name="Mgr192" style:family="graphic" style:parent-style-name="standard">
      <style:graphic-properties draw:stroke="none" draw:fill="solid" draw:fill-color="#708738" draw:opacity="100%" draw:textarea-horizontal-align="left" draw:textarea-vertical-align="top" draw:auto-grow-height="false" fo:min-height="0.496cm" fo:min-width="0cm" fo:padding-top="0.127cm" fo:padding-bottom="0.127cm" fo:padding-left="0.254cm" fo:padding-right="0.254cm" fo:wrap-option="wrap" draw:shadow-color="#808080"/>
    </style:style>
    <style:style style:name="Mgr193" style:family="graphic" style:parent-style-name="standard">
      <style:graphic-properties draw:stroke="none" draw:fill="solid" draw:fill-color="#708738" draw:opacity="100%" draw:textarea-horizontal-align="left" draw:textarea-vertical-align="top" draw:auto-grow-height="false" fo:min-height="0.237cm" fo:min-width="0cm" fo:padding-top="0.127cm" fo:padding-bottom="0.127cm" fo:padding-left="0.254cm" fo:padding-right="0.254cm" fo:wrap-option="wrap" draw:shadow-color="#808080"/>
    </style:style>
    <style:style style:name="Mgr194"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195"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196"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197"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198"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199"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200"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201"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202"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203"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204"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205"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206" style:family="graphic" style:parent-style-name="standard">
      <style:graphic-properties draw:stroke="none" draw:fill="solid" draw:fill-color="#c7cc62" draw:opacity="100%" draw:textarea-horizontal-align="left" draw:textarea-vertical-align="top" draw:auto-grow-height="false" fo:min-height="2.524cm" fo:min-width="0cm" fo:padding-top="0.127cm" fo:padding-bottom="0.127cm" fo:padding-left="0.254cm" fo:padding-right="0.254cm" fo:wrap-option="wrap" draw:shadow-color="#808080"/>
    </style:style>
    <style:style style:name="Mgr207" style:family="graphic" style:parent-style-name="standard">
      <style:graphic-properties draw:stroke="none" draw:fill="solid" draw:fill-color="#afaf51" draw:opacity="100%" draw:textarea-horizontal-align="left" draw:textarea-vertical-align="top" draw:auto-grow-height="false" fo:min-height="7.154cm" fo:min-width="10.764cm" fo:padding-top="0.127cm" fo:padding-bottom="0.127cm" fo:padding-left="0.254cm" fo:padding-right="0.254cm" fo:wrap-option="wrap" draw:shadow-color="#808080"/>
    </style:style>
    <style:style style:name="Mgr208" style:family="graphic" style:parent-style-name="standard">
      <style:graphic-properties draw:stroke="none" draw:fill="solid" draw:fill-color="#c7cc63" draw:opacity="100%" draw:textarea-horizontal-align="left" draw:textarea-vertical-align="top" draw:auto-grow-height="false" fo:min-height="6.096cm" fo:min-width="23.274cm" fo:padding-top="0.127cm" fo:padding-bottom="0.127cm" fo:padding-left="0.254cm" fo:padding-right="0.254cm" fo:wrap-option="wrap" draw:shadow-color="#808080"/>
    </style:style>
    <style:style style:name="Mgr209" style:family="graphic" style:parent-style-name="standard">
      <style:graphic-properties draw:stroke="none" draw:fill="solid" draw:fill-color="#c7cc62" draw:opacity="100%" draw:textarea-horizontal-align="left" draw:textarea-vertical-align="top" draw:auto-grow-height="false" fo:min-height="3.637cm" fo:min-width="0cm" fo:padding-top="0.127cm" fo:padding-bottom="0.127cm" fo:padding-left="0.254cm" fo:padding-right="0.254cm" fo:wrap-option="wrap" draw:shadow-color="#808080"/>
    </style:style>
    <style:style style:name="Mgr210" style:family="graphic" style:parent-style-name="standard">
      <style:graphic-properties draw:stroke="none" draw:fill="solid" draw:fill-color="#c7cc62" draw:opacity="100%" draw:textarea-horizontal-align="left" draw:textarea-vertical-align="top" draw:auto-grow-height="false" fo:min-height="0.462cm" fo:min-width="0cm" fo:padding-top="0.127cm" fo:padding-bottom="0.127cm" fo:padding-left="0.254cm" fo:padding-right="0.254cm" fo:wrap-option="wrap" draw:shadow-color="#808080"/>
    </style:style>
    <style:style style:name="Mgr211" style:family="graphic" style:parent-style-name="standard">
      <style:graphic-properties draw:stroke="none" draw:fill="solid" draw:fill-color="#c7cc62" draw:opacity="100%" draw:textarea-horizontal-align="left" draw:textarea-vertical-align="top" draw:auto-grow-height="false" fo:min-height="0.468cm" fo:min-width="0cm" fo:padding-top="0.127cm" fo:padding-bottom="0.127cm" fo:padding-left="0.254cm" fo:padding-right="0.254cm" fo:wrap-option="wrap" draw:shadow-color="#808080"/>
    </style:style>
    <style:style style:name="Mgr212" style:family="graphic" style:parent-style-name="standard">
      <style:graphic-properties draw:stroke="none" draw:fill="solid" draw:fill-color="#c7cc62" draw:opacity="100%" draw:textarea-horizontal-align="left" draw:textarea-vertical-align="top" draw:auto-grow-height="false" fo:min-height="0.477cm" fo:min-width="0cm" fo:padding-top="0.127cm" fo:padding-bottom="0.127cm" fo:padding-left="0.254cm" fo:padding-right="0.254cm" fo:wrap-option="wrap" draw:shadow-color="#808080"/>
    </style:style>
    <style:style style:name="Mgr213" style:family="graphic" style:parent-style-name="standard">
      <style:graphic-properties draw:stroke="none" draw:fill="solid" draw:fill-color="#c7cc62" draw:opacity="100%" draw:textarea-horizontal-align="left" draw:textarea-vertical-align="top" draw:auto-grow-height="false" fo:min-height="0.473cm" fo:min-width="0cm" fo:padding-top="0.127cm" fo:padding-bottom="0.127cm" fo:padding-left="0.254cm" fo:padding-right="0.254cm" fo:wrap-option="wrap" draw:shadow-color="#808080"/>
    </style:style>
    <style:style style:name="Mgr214" style:family="graphic" style:parent-style-name="standard">
      <style:graphic-properties draw:stroke="none" draw:fill="solid" draw:fill-color="#c7cc62" draw:opacity="100%" draw:textarea-horizontal-align="left" draw:textarea-vertical-align="top" draw:auto-grow-height="false" fo:min-height="0.476cm" fo:min-width="0cm" fo:padding-top="0.127cm" fo:padding-bottom="0.127cm" fo:padding-left="0.254cm" fo:padding-right="0.254cm" fo:wrap-option="wrap" draw:shadow-color="#808080"/>
    </style:style>
    <style:style style:name="Mgr215" style:family="graphic" style:parent-style-name="standard">
      <style:graphic-properties draw:stroke="none" draw:fill="solid" draw:fill-color="#c7cc62" draw:opacity="100%" draw:textarea-horizontal-align="left" draw:textarea-vertical-align="top" draw:auto-grow-height="false" fo:min-height="0.471cm" fo:min-width="0cm" fo:padding-top="0.127cm" fo:padding-bottom="0.127cm" fo:padding-left="0.254cm" fo:padding-right="0.254cm" fo:wrap-option="wrap" draw:shadow-color="#808080"/>
    </style:style>
    <style:style style:name="Mgr216" style:family="graphic" style:parent-style-name="standard">
      <style:graphic-properties draw:stroke="none" draw:fill="solid" draw:fill-color="#c7cc62" draw:opacity="100%" draw:textarea-horizontal-align="left" draw:textarea-vertical-align="top" draw:auto-grow-height="false" fo:min-height="2.776cm" fo:min-width="0cm" fo:padding-top="0.127cm" fo:padding-bottom="0.127cm" fo:padding-left="0.254cm" fo:padding-right="0.254cm" fo:wrap-option="wrap" draw:shadow-color="#808080"/>
    </style:style>
    <style:style style:name="Mgr217" style:family="graphic" style:parent-style-name="standard">
      <style:graphic-properties draw:stroke="none" draw:fill="solid" draw:fill-color="#c7cc62" draw:opacity="100%" draw:textarea-horizontal-align="left" draw:textarea-vertical-align="top" draw:auto-grow-height="false" fo:min-height="0.306cm" fo:min-width="0cm" fo:padding-top="0.127cm" fo:padding-bottom="0.127cm" fo:padding-left="0.254cm" fo:padding-right="0.254cm" fo:wrap-option="wrap" draw:shadow-color="#808080"/>
    </style:style>
    <style:style style:name="Mgr218" style:family="graphic" style:parent-style-name="standard">
      <style:graphic-properties draw:stroke="none" draw:fill="solid" draw:fill-color="#c7cc62" draw:opacity="100%" draw:textarea-horizontal-align="left" draw:textarea-vertical-align="top" draw:auto-grow-height="false" fo:min-height="0.312cm" fo:min-width="0cm" fo:padding-top="0.127cm" fo:padding-bottom="0.127cm" fo:padding-left="0.254cm" fo:padding-right="0.254cm" fo:wrap-option="wrap" draw:shadow-color="#808080"/>
    </style:style>
    <style:style style:name="Mgr219" style:family="graphic" style:parent-style-name="standard">
      <style:graphic-properties draw:stroke="none" draw:fill="solid" draw:fill-color="#c7cc62" draw:opacity="100%" draw:textarea-horizontal-align="left" draw:textarea-vertical-align="top" draw:auto-grow-height="false" fo:min-height="0.303cm" fo:min-width="0cm" fo:padding-top="0.127cm" fo:padding-bottom="0.127cm" fo:padding-left="0.254cm" fo:padding-right="0.254cm" fo:wrap-option="wrap" draw:shadow-color="#808080"/>
    </style:style>
    <style:style style:name="Mgr220" style:family="graphic" style:parent-style-name="standard">
      <style:graphic-properties draw:stroke="none" draw:fill="solid" draw:fill-color="#fff7d4" draw:opacity="100%" draw:textarea-horizontal-align="left" draw:textarea-vertical-align="top" draw:auto-grow-height="false" fo:min-height="3.331cm" fo:min-width="0.064cm" fo:padding-top="0.127cm" fo:padding-bottom="0.127cm" fo:padding-left="0.254cm" fo:padding-right="0.254cm" fo:wrap-option="wrap" draw:shadow-color="#808080"/>
    </style:style>
    <style:style style:name="Mgr221" style:family="graphic" style:parent-style-name="standard">
      <style:graphic-properties draw:stroke="none" draw:fill="solid" draw:fill-color="#c7cc62" draw:opacity="100%" draw:textarea-horizontal-align="left" draw:textarea-vertical-align="top" draw:auto-grow-height="false" fo:min-height="4.906cm" fo:min-width="0.311cm" fo:padding-top="0.127cm" fo:padding-bottom="0.127cm" fo:padding-left="0.254cm" fo:padding-right="0.254cm" fo:wrap-option="wrap" draw:shadow-color="#808080"/>
    </style:style>
    <style:style style:name="Mgr222" style:family="graphic" style:parent-style-name="standard">
      <style:graphic-properties draw:stroke="none" draw:fill="solid" draw:fill-color="#888a35" draw:opacity="100%" draw:textarea-horizontal-align="left" draw:textarea-vertical-align="top" draw:auto-grow-height="false" fo:min-height="1.363cm" fo:min-width="0.27cm" fo:padding-top="0.127cm" fo:padding-bottom="0.127cm" fo:padding-left="0.254cm" fo:padding-right="0.254cm" fo:wrap-option="wrap" draw:shadow-color="#808080"/>
    </style:style>
    <style:style style:name="Mgr223" style:family="graphic" style:parent-style-name="standard">
      <style:graphic-properties draw:stroke="none" draw:fill="solid" draw:fill-color="#afaa3e" draw:opacity="100%" draw:textarea-horizontal-align="left" draw:textarea-vertical-align="top" draw:auto-grow-height="false" fo:min-height="1.248cm" fo:min-width="0.153cm" fo:padding-top="0.127cm" fo:padding-bottom="0.127cm" fo:padding-left="0.254cm" fo:padding-right="0.254cm" fo:wrap-option="wrap" draw:shadow-color="#808080"/>
    </style:style>
    <style:style style:name="Mgr224" style:family="graphic" style:parent-style-name="standard">
      <style:graphic-properties draw:stroke="none" draw:fill="solid" draw:fill-color="#f7d64b" draw:opacity="100%" draw:textarea-horizontal-align="left" draw:textarea-vertical-align="top" draw:auto-grow-height="false" fo:min-height="1.028cm" fo:min-width="0cm" fo:padding-top="0.127cm" fo:padding-bottom="0.127cm" fo:padding-left="0.254cm" fo:padding-right="0.254cm" fo:wrap-option="wrap" draw:shadow-color="#808080"/>
    </style:style>
    <style:style style:name="Mgr225" style:family="graphic" style:parent-style-name="standard">
      <style:graphic-properties draw:stroke="none" draw:fill="solid" draw:fill-color="#eaa326" draw:opacity="100%" draw:textarea-horizontal-align="left" draw:textarea-vertical-align="top" draw:auto-grow-height="false" fo:min-height="0.817cm" fo:min-width="0cm" fo:padding-top="0.127cm" fo:padding-bottom="0.127cm" fo:padding-left="0.254cm" fo:padding-right="0.254cm" fo:wrap-option="wrap" draw:shadow-color="#808080"/>
    </style:style>
    <style:style style:name="Mgr226" style:family="graphic" style:parent-style-name="standard">
      <style:graphic-properties draw:stroke="none" draw:fill="solid" draw:fill-color="#f7d64b" draw:opacity="100%" draw:textarea-horizontal-align="left" draw:textarea-vertical-align="top" draw:auto-grow-height="false" fo:min-height="1.184cm" fo:min-width="0.038cm" fo:padding-top="0.127cm" fo:padding-bottom="0.127cm" fo:padding-left="0.254cm" fo:padding-right="0.254cm" fo:wrap-option="wrap" draw:shadow-color="#808080"/>
    </style:style>
    <style:style style:name="Mgr227" style:family="graphic" style:parent-style-name="standard">
      <style:graphic-properties draw:stroke="none" draw:fill="solid" draw:fill-color="#eaa326" draw:opacity="100%" draw:textarea-horizontal-align="left" draw:textarea-vertical-align="top" draw:auto-grow-height="false" fo:min-height="0.947cm" fo:min-width="0cm" fo:padding-top="0.127cm" fo:padding-bottom="0.127cm" fo:padding-left="0.254cm" fo:padding-right="0.254cm" fo:wrap-option="wrap" draw:shadow-color="#808080"/>
    </style:style>
    <style:style style:name="Mgr228" style:family="graphic" style:parent-style-name="standard">
      <style:graphic-properties draw:stroke="none" draw:fill="solid" draw:fill-color="#f7d64b" draw:opacity="100%" draw:textarea-horizontal-align="left" draw:textarea-vertical-align="top" draw:auto-grow-height="false" fo:min-height="1.184cm" fo:min-width="0.044cm" fo:padding-top="0.127cm" fo:padding-bottom="0.127cm" fo:padding-left="0.254cm" fo:padding-right="0.254cm" fo:wrap-option="wrap" draw:shadow-color="#808080"/>
    </style:style>
    <style:style style:name="Mgr229" style:family="graphic" style:parent-style-name="standard">
      <style:graphic-properties draw:stroke="none" draw:fill="solid" draw:fill-color="#eaa326" draw:opacity="100%" draw:textarea-horizontal-align="left" draw:textarea-vertical-align="top" draw:auto-grow-height="false" fo:min-height="0.948cm" fo:min-width="0cm" fo:padding-top="0.127cm" fo:padding-bottom="0.127cm" fo:padding-left="0.254cm" fo:padding-right="0.254cm" fo:wrap-option="wrap" draw:shadow-color="#808080"/>
    </style:style>
    <style:style style:name="Mgr230" style:family="graphic" style:parent-style-name="standard">
      <style:graphic-properties draw:stroke="none" draw:fill="solid" draw:fill-color="#f7d64b" draw:opacity="100%" draw:textarea-horizontal-align="left" draw:textarea-vertical-align="top" draw:auto-grow-height="false" fo:min-height="1.178cm" fo:min-width="0.044cm" fo:padding-top="0.127cm" fo:padding-bottom="0.127cm" fo:padding-left="0.254cm" fo:padding-right="0.254cm" fo:wrap-option="wrap" draw:shadow-color="#808080"/>
    </style:style>
    <style:style style:name="Mgr231" style:family="graphic" style:parent-style-name="standard">
      <style:graphic-properties draw:stroke="none" draw:fill="solid" draw:fill-color="#eaa326" draw:opacity="100%" draw:textarea-horizontal-align="left" draw:textarea-vertical-align="top" draw:auto-grow-height="false" fo:min-height="0.953cm" fo:min-width="0cm" fo:padding-top="0.127cm" fo:padding-bottom="0.127cm" fo:padding-left="0.254cm" fo:padding-right="0.254cm" fo:wrap-option="wrap" draw:shadow-color="#808080"/>
    </style:style>
    <style:style style:name="Mgr232" style:family="graphic" style:parent-style-name="standard">
      <style:graphic-properties draw:stroke="none" draw:fill="solid" draw:fill-color="#888a35" draw:opacity="100%" draw:textarea-horizontal-align="left" draw:textarea-vertical-align="top" draw:auto-grow-height="false" fo:min-height="1.363cm" fo:min-width="0.263cm" fo:padding-top="0.127cm" fo:padding-bottom="0.127cm" fo:padding-left="0.254cm" fo:padding-right="0.254cm" fo:wrap-option="wrap" draw:shadow-color="#808080"/>
    </style:style>
    <style:style style:name="Mgr233" style:family="graphic" style:parent-style-name="standard">
      <style:graphic-properties draw:stroke="none" draw:fill="solid" draw:fill-color="#888a35" draw:opacity="100%" draw:textarea-horizontal-align="left" draw:textarea-vertical-align="top" draw:auto-grow-height="false" fo:min-height="1.364cm" fo:min-width="0.265cm" fo:padding-top="0.127cm" fo:padding-bottom="0.127cm" fo:padding-left="0.254cm" fo:padding-right="0.254cm" fo:wrap-option="wrap" draw:shadow-color="#808080"/>
    </style:style>
    <style:style style:name="Mgr234" style:family="graphic" style:parent-style-name="standard">
      <style:graphic-properties draw:stroke="none" draw:fill="solid" draw:fill-color="#888a35" draw:opacity="100%" draw:textarea-horizontal-align="left" draw:textarea-vertical-align="top" draw:auto-grow-height="false" fo:min-height="1.369cm" fo:min-width="0.263cm" fo:padding-top="0.127cm" fo:padding-bottom="0.127cm" fo:padding-left="0.254cm" fo:padding-right="0.254cm" fo:wrap-option="wrap" draw:shadow-color="#808080"/>
    </style:style>
    <style:style style:name="Mgr235" style:family="graphic" style:parent-style-name="standard">
      <style:graphic-properties draw:stroke="none" draw:fill="solid" draw:fill-color="#888a35" draw:opacity="100%" draw:textarea-horizontal-align="left" draw:textarea-vertical-align="top" draw:auto-grow-height="false" fo:min-height="1.369cm" fo:min-width="0.255cm" fo:padding-top="0.127cm" fo:padding-bottom="0.127cm" fo:padding-left="0.254cm" fo:padding-right="0.254cm" fo:wrap-option="wrap" draw:shadow-color="#808080"/>
    </style:style>
    <style:style style:name="Mgr236" style:family="graphic" style:parent-style-name="standard">
      <style:graphic-properties draw:stroke="none" draw:fill="solid" draw:fill-color="#888a35" draw:opacity="100%" draw:textarea-horizontal-align="left" draw:textarea-vertical-align="top" draw:auto-grow-height="false" fo:min-height="1.349cm" fo:min-width="0.265cm" fo:padding-top="0.127cm" fo:padding-bottom="0.127cm" fo:padding-left="0.254cm" fo:padding-right="0.254cm" fo:wrap-option="wrap" draw:shadow-color="#808080"/>
    </style:style>
    <style:style style:name="Mgr237" style:family="graphic" style:parent-style-name="standard">
      <style:graphic-properties draw:stroke="none" draw:fill="solid" draw:fill-color="#888a35" draw:opacity="100%" draw:textarea-horizontal-align="left" draw:textarea-vertical-align="top" draw:auto-grow-height="false" fo:min-height="1.358cm" fo:min-width="0.261cm" fo:padding-top="0.127cm" fo:padding-bottom="0.127cm" fo:padding-left="0.254cm" fo:padding-right="0.254cm" fo:wrap-option="wrap" draw:shadow-color="#808080"/>
    </style:style>
    <style:style style:name="Mgr238" style:family="graphic" style:parent-style-name="standard">
      <style:graphic-properties draw:stroke="none" draw:fill="solid" draw:fill-color="#888a35" draw:opacity="100%" draw:textarea-horizontal-align="left" draw:textarea-vertical-align="top" draw:auto-grow-height="false" fo:min-height="1.363cm" fo:min-width="0.265cm" fo:padding-top="0.127cm" fo:padding-bottom="0.127cm" fo:padding-left="0.254cm" fo:padding-right="0.254cm" fo:wrap-option="wrap" draw:shadow-color="#808080"/>
    </style:style>
    <style:style style:name="Mgr239" style:family="graphic" style:parent-style-name="standard">
      <style:graphic-properties draw:stroke="none" draw:fill="solid" draw:fill-color="#888a35" draw:opacity="100%" draw:textarea-horizontal-align="left" draw:textarea-vertical-align="top" draw:auto-grow-height="false" fo:min-height="1.369cm" fo:min-width="0.27cm" fo:padding-top="0.127cm" fo:padding-bottom="0.127cm" fo:padding-left="0.254cm" fo:padding-right="0.254cm" fo:wrap-option="wrap" draw:shadow-color="#808080"/>
    </style:style>
    <style:style style:name="Mgr240" style:family="graphic" style:parent-style-name="standard">
      <style:graphic-properties draw:stroke="none" draw:fill="solid" draw:fill-color="#888a35" draw:opacity="100%" draw:textarea-horizontal-align="left" draw:textarea-vertical-align="top" draw:auto-grow-height="false" fo:min-height="1.193cm" fo:min-width="0.187cm" fo:padding-top="0.127cm" fo:padding-bottom="0.127cm" fo:padding-left="0.254cm" fo:padding-right="0.254cm" fo:wrap-option="wrap" draw:shadow-color="#808080"/>
    </style:style>
    <style:style style:name="Mgr241" style:family="graphic" style:parent-style-name="standard">
      <style:graphic-properties draw:stroke="none" draw:fill="solid" draw:fill-color="#afaa3e" draw:opacity="100%" draw:textarea-horizontal-align="left" draw:textarea-vertical-align="top" draw:auto-grow-height="false" fo:min-height="1.338cm" fo:min-width="0.142cm" fo:padding-top="0.127cm" fo:padding-bottom="0.127cm" fo:padding-left="0.254cm" fo:padding-right="0.254cm" fo:wrap-option="wrap" draw:shadow-color="#808080"/>
    </style:style>
    <style:style style:name="Mgr242" style:family="graphic" style:parent-style-name="standard">
      <style:graphic-properties draw:stroke="none" draw:fill="solid" draw:fill-color="#afaa3e" draw:opacity="100%" draw:textarea-horizontal-align="left" draw:textarea-vertical-align="top" draw:auto-grow-height="false" fo:min-height="1.334cm" fo:min-width="0.142cm" fo:padding-top="0.127cm" fo:padding-bottom="0.127cm" fo:padding-left="0.254cm" fo:padding-right="0.254cm" fo:wrap-option="wrap" draw:shadow-color="#808080"/>
    </style:style>
    <style:style style:name="Mgr243" style:family="graphic" style:parent-style-name="standard">
      <style:graphic-properties draw:stroke="none" draw:fill="solid" draw:fill-color="#afaa3e" draw:opacity="100%" draw:textarea-horizontal-align="left" draw:textarea-vertical-align="top" draw:auto-grow-height="false" fo:min-height="1.17cm" fo:min-width="0.074cm" fo:padding-top="0.127cm" fo:padding-bottom="0.127cm" fo:padding-left="0.254cm" fo:padding-right="0.254cm" fo:wrap-option="wrap" draw:shadow-color="#808080"/>
    </style:style>
    <style:style style:name="Mgr244" style:family="graphic" style:parent-style-name="standard">
      <style:graphic-properties draw:stroke="none" draw:fill="solid" draw:fill-color="#afaa3e" draw:opacity="100%" draw:textarea-horizontal-align="left" draw:textarea-vertical-align="top" draw:auto-grow-height="false" fo:min-height="1.277cm" fo:min-width="0.183cm" fo:padding-top="0.127cm" fo:padding-bottom="0.127cm" fo:padding-left="0.254cm" fo:padding-right="0.254cm" fo:wrap-option="wrap" draw:shadow-color="#808080"/>
    </style:style>
    <style:style style:name="Mgr245" style:family="graphic" style:parent-style-name="standard">
      <style:graphic-properties draw:stroke="none" draw:fill="solid" draw:fill-color="#afaa3e" draw:opacity="100%" draw:textarea-horizontal-align="left" draw:textarea-vertical-align="top" draw:auto-grow-height="false" fo:min-height="1.274cm" fo:min-width="0.183cm" fo:padding-top="0.127cm" fo:padding-bottom="0.127cm" fo:padding-left="0.254cm" fo:padding-right="0.254cm" fo:wrap-option="wrap" draw:shadow-color="#808080"/>
    </style:style>
    <style:style style:name="Mgr246" style:family="graphic" style:parent-style-name="standard">
      <style:graphic-properties draw:stroke="none" draw:fill="solid" draw:fill-color="#afaa3e" draw:opacity="100%" draw:textarea-horizontal-align="left" draw:textarea-vertical-align="top" draw:auto-grow-height="false" fo:min-height="1.239cm" fo:min-width="0.153cm" fo:padding-top="0.127cm" fo:padding-bottom="0.127cm" fo:padding-left="0.254cm" fo:padding-right="0.254cm" fo:wrap-option="wrap" draw:shadow-color="#808080"/>
    </style:style>
    <style:style style:name="Mgr247" style:family="graphic" style:parent-style-name="standard">
      <style:graphic-properties draw:stroke="none" draw:fill="solid" draw:fill-color="#afaa3e" draw:opacity="100%" draw:textarea-horizontal-align="left" draw:textarea-vertical-align="top" draw:auto-grow-height="false" fo:min-height="1.239cm" fo:min-width="0.163cm" fo:padding-top="0.127cm" fo:padding-bottom="0.127cm" fo:padding-left="0.254cm" fo:padding-right="0.254cm" fo:wrap-option="wrap" draw:shadow-color="#808080"/>
    </style:style>
    <style:style style:name="Mgr248" style:family="graphic" style:parent-style-name="standard">
      <style:graphic-properties draw:stroke="none" draw:fill="solid" draw:fill-color="#afaa3e" draw:opacity="100%" draw:textarea-horizontal-align="left" draw:textarea-vertical-align="top" draw:auto-grow-height="false" fo:min-height="1.337cm" fo:min-width="0.142cm" fo:padding-top="0.127cm" fo:padding-bottom="0.127cm" fo:padding-left="0.254cm" fo:padding-right="0.254cm" fo:wrap-option="wrap" draw:shadow-color="#808080"/>
    </style:style>
    <style:style style:name="Mgr249" style:family="graphic" style:parent-style-name="standard">
      <style:graphic-properties draw:stroke="none" draw:fill="solid" draw:fill-color="#888a35" draw:opacity="100%" draw:textarea-horizontal-align="left" draw:textarea-vertical-align="top" draw:auto-grow-height="false" fo:min-height="8.234cm" fo:min-width="0cm" fo:padding-top="0.127cm" fo:padding-bottom="0.127cm" fo:padding-left="0.254cm" fo:padding-right="0.254cm" fo:wrap-option="wrap" draw:shadow-color="#808080"/>
    </style:style>
    <style:style style:name="Mgr250" style:family="graphic" style:parent-style-name="standard">
      <style:graphic-properties draw:stroke="none" draw:fill="solid" draw:fill-color="#f7d64b" draw:opacity="100%" draw:textarea-horizontal-align="left" draw:textarea-vertical-align="top" draw:auto-grow-height="false" fo:min-height="0.858cm" fo:min-width="0cm" fo:padding-top="0.127cm" fo:padding-bottom="0.127cm" fo:padding-left="0.254cm" fo:padding-right="0.254cm" fo:wrap-option="wrap" draw:shadow-color="#808080"/>
    </style:style>
    <style:style style:name="Mgr251" style:family="graphic" style:parent-style-name="standard">
      <style:graphic-properties draw:stroke="none" draw:fill="solid" draw:fill-color="#eaa326" draw:opacity="100%" draw:textarea-horizontal-align="left" draw:textarea-vertical-align="top" draw:auto-grow-height="false" fo:min-height="0.665cm" fo:min-width="0cm" fo:padding-top="0.127cm" fo:padding-bottom="0.127cm" fo:padding-left="0.254cm" fo:padding-right="0.254cm" fo:wrap-option="wrap" draw:shadow-color="#808080"/>
    </style:style>
    <style:style style:name="Mgr252" style:family="graphic" style:parent-style-name="standard">
      <style:graphic-properties draw:stroke="none" draw:fill="solid" draw:fill-color="#f7d64b" draw:opacity="100%" draw:textarea-horizontal-align="left" draw:textarea-vertical-align="top" draw:auto-grow-height="false" fo:min-height="0.976cm" fo:min-width="0cm" fo:padding-top="0.127cm" fo:padding-bottom="0.127cm" fo:padding-left="0.254cm" fo:padding-right="0.254cm" fo:wrap-option="wrap" draw:shadow-color="#808080"/>
    </style:style>
    <style:style style:name="Mgr253" style:family="graphic" style:parent-style-name="standard">
      <style:graphic-properties draw:stroke="none" draw:fill="solid" draw:fill-color="#eaa326" draw:opacity="100%" draw:textarea-horizontal-align="left" draw:textarea-vertical-align="top" draw:auto-grow-height="false" fo:min-height="0.783cm" fo:min-width="0cm" fo:padding-top="0.127cm" fo:padding-bottom="0.127cm" fo:padding-left="0.254cm" fo:padding-right="0.254cm" fo:wrap-option="wrap" draw:shadow-color="#808080"/>
    </style:style>
    <style:style style:name="Mgr254" style:family="graphic" style:parent-style-name="standard">
      <style:graphic-properties draw:stroke="none" draw:fill="solid" draw:fill-color="#f7d64b" draw:opacity="100%" draw:textarea-horizontal-align="left" draw:textarea-vertical-align="top" draw:auto-grow-height="false" fo:min-height="0.983cm" fo:min-width="0cm" fo:padding-top="0.127cm" fo:padding-bottom="0.127cm" fo:padding-left="0.254cm" fo:padding-right="0.254cm" fo:wrap-option="wrap" draw:shadow-color="#808080"/>
    </style:style>
    <style:style style:name="Mgr255" style:family="graphic" style:parent-style-name="standard">
      <style:graphic-properties draw:stroke="none" draw:fill="solid" draw:fill-color="#eaa326" draw:opacity="100%" draw:textarea-horizontal-align="left" draw:textarea-vertical-align="top" draw:auto-grow-height="false" fo:min-height="0.768cm" fo:min-width="0cm" fo:padding-top="0.127cm" fo:padding-bottom="0.127cm" fo:padding-left="0.254cm" fo:padding-right="0.254cm" fo:wrap-option="wrap" draw:shadow-color="#808080"/>
    </style:style>
    <style:style style:name="Mgr256" style:family="graphic" style:parent-style-name="standard">
      <style:graphic-properties draw:stroke="none" draw:fill="solid" draw:fill-color="#f7d64b" draw:opacity="100%" draw:textarea-horizontal-align="left" draw:textarea-vertical-align="top" draw:auto-grow-height="false" fo:min-height="0.996cm" fo:min-width="0cm" fo:padding-top="0.127cm" fo:padding-bottom="0.127cm" fo:padding-left="0.254cm" fo:padding-right="0.254cm" fo:wrap-option="wrap" draw:shadow-color="#808080"/>
    </style:style>
    <style:style style:name="Mgr257" style:family="graphic" style:parent-style-name="standard">
      <style:graphic-properties draw:stroke="none" draw:fill="solid" draw:fill-color="#eaa326" draw:opacity="100%" draw:textarea-horizontal-align="left" draw:textarea-vertical-align="top" draw:auto-grow-height="false" fo:min-height="0.771cm" fo:min-width="0cm" fo:padding-top="0.127cm" fo:padding-bottom="0.127cm" fo:padding-left="0.254cm" fo:padding-right="0.254cm" fo:wrap-option="wrap" draw:shadow-color="#808080"/>
    </style:style>
    <style:style style:name="Mgr258" style:family="graphic" style:parent-style-name="standard">
      <style:graphic-properties draw:stroke="none" draw:fill="solid" draw:fill-color="#888a35" draw:opacity="100%" draw:textarea-horizontal-align="left" draw:textarea-vertical-align="top" draw:auto-grow-height="false" fo:min-height="1.135cm" fo:min-width="0.15cm" fo:padding-top="0.127cm" fo:padding-bottom="0.127cm" fo:padding-left="0.254cm" fo:padding-right="0.254cm" fo:wrap-option="wrap" draw:shadow-color="#808080"/>
    </style:style>
    <style:style style:name="Mgr259" style:family="graphic" style:parent-style-name="standard">
      <style:graphic-properties draw:stroke="none" draw:fill="solid" draw:fill-color="#888a35" draw:opacity="100%" draw:textarea-horizontal-align="left" draw:textarea-vertical-align="top" draw:auto-grow-height="false" fo:min-height="1.123cm" fo:min-width="0.153cm" fo:padding-top="0.127cm" fo:padding-bottom="0.127cm" fo:padding-left="0.254cm" fo:padding-right="0.254cm" fo:wrap-option="wrap" draw:shadow-color="#808080"/>
    </style:style>
    <style:style style:name="Mgr260" style:family="graphic" style:parent-style-name="standard">
      <style:graphic-properties draw:stroke="none" draw:fill="solid" draw:fill-color="#888a35" draw:opacity="100%" draw:textarea-horizontal-align="left" draw:textarea-vertical-align="top" draw:auto-grow-height="false" fo:min-height="1.129cm" fo:min-width="0.153cm" fo:padding-top="0.127cm" fo:padding-bottom="0.127cm" fo:padding-left="0.254cm" fo:padding-right="0.254cm" fo:wrap-option="wrap" draw:shadow-color="#808080"/>
    </style:style>
    <style:style style:name="Mgr261" style:family="graphic" style:parent-style-name="standard">
      <style:graphic-properties draw:stroke="none" draw:fill="solid" draw:fill-color="#888a35" draw:opacity="100%" draw:textarea-horizontal-align="left" draw:textarea-vertical-align="top" draw:auto-grow-height="false" fo:min-height="1.118cm" fo:min-width="0.151cm" fo:padding-top="0.127cm" fo:padding-bottom="0.127cm" fo:padding-left="0.254cm" fo:padding-right="0.254cm" fo:wrap-option="wrap" draw:shadow-color="#808080"/>
    </style:style>
    <style:style style:name="Mgr262" style:family="graphic" style:parent-style-name="standard">
      <style:graphic-properties draw:stroke="none" draw:fill="solid" draw:fill-color="#888a35" draw:opacity="100%" draw:textarea-horizontal-align="left" draw:textarea-vertical-align="top" draw:auto-grow-height="false" fo:min-height="1.138cm" fo:min-width="0.153cm" fo:padding-top="0.127cm" fo:padding-bottom="0.127cm" fo:padding-left="0.254cm" fo:padding-right="0.254cm" fo:wrap-option="wrap" draw:shadow-color="#808080"/>
    </style:style>
    <style:style style:name="Mgr263" style:family="graphic" style:parent-style-name="standard">
      <style:graphic-properties draw:stroke="none" draw:fill="solid" draw:fill-color="#888a35" draw:opacity="100%" draw:textarea-horizontal-align="left" draw:textarea-vertical-align="top" draw:auto-grow-height="false" fo:min-height="1.138cm" fo:min-width="0.15cm" fo:padding-top="0.127cm" fo:padding-bottom="0.127cm" fo:padding-left="0.254cm" fo:padding-right="0.254cm" fo:wrap-option="wrap" draw:shadow-color="#808080"/>
    </style:style>
    <style:style style:name="Mgr264" style:family="graphic" style:parent-style-name="standard">
      <style:graphic-properties draw:stroke="none" draw:fill="solid" draw:fill-color="#888a35" draw:opacity="100%" draw:textarea-horizontal-align="left" draw:textarea-vertical-align="top" draw:auto-grow-height="false" fo:min-height="1.144cm" fo:min-width="0.153cm" fo:padding-top="0.127cm" fo:padding-bottom="0.127cm" fo:padding-left="0.254cm" fo:padding-right="0.254cm" fo:wrap-option="wrap" draw:shadow-color="#808080"/>
    </style:style>
    <style:style style:name="Mgr265" style:family="graphic" style:parent-style-name="standard">
      <style:graphic-properties draw:stroke="none" draw:fill="solid" draw:fill-color="#888a35" draw:opacity="100%" draw:textarea-horizontal-align="left" draw:textarea-vertical-align="top" draw:auto-grow-height="false" fo:min-height="1.127cm" fo:min-width="0.15cm" fo:padding-top="0.127cm" fo:padding-bottom="0.127cm" fo:padding-left="0.254cm" fo:padding-right="0.254cm" fo:wrap-option="wrap" draw:shadow-color="#808080"/>
    </style:style>
    <style:style style:name="Mgr266" style:family="graphic" style:parent-style-name="standard">
      <style:graphic-properties draw:stroke="none" draw:fill="solid" draw:fill-color="#888a35" draw:opacity="100%" draw:textarea-horizontal-align="left" draw:textarea-vertical-align="top" draw:auto-grow-height="false" fo:min-height="1.118cm" fo:min-width="0.156cm" fo:padding-top="0.127cm" fo:padding-bottom="0.127cm" fo:padding-left="0.254cm" fo:padding-right="0.254cm" fo:wrap-option="wrap" draw:shadow-color="#808080"/>
    </style:style>
    <style:style style:name="Mgr267" style:family="graphic" style:parent-style-name="standard">
      <style:graphic-properties draw:stroke="none" draw:fill="solid" draw:fill-color="#888a35" draw:opacity="100%" draw:textarea-horizontal-align="left" draw:textarea-vertical-align="top" draw:auto-grow-height="false" fo:min-height="0.982cm" fo:min-width="0.085cm" fo:padding-top="0.127cm" fo:padding-bottom="0.127cm" fo:padding-left="0.254cm" fo:padding-right="0.254cm" fo:wrap-option="wrap" draw:shadow-color="#808080"/>
    </style:style>
    <style:style style:name="Mgr268" style:family="graphic" style:parent-style-name="standard">
      <style:graphic-properties draw:stroke="none" draw:fill="solid" draw:fill-color="#afaa3e" draw:opacity="100%" draw:textarea-horizontal-align="left" draw:textarea-vertical-align="top" draw:auto-grow-height="false" fo:min-height="1.115cm" fo:min-width="0.055cm" fo:padding-top="0.127cm" fo:padding-bottom="0.127cm" fo:padding-left="0.254cm" fo:padding-right="0.254cm" fo:wrap-option="wrap" draw:shadow-color="#808080"/>
    </style:style>
    <style:style style:name="Mgr269" style:family="graphic" style:parent-style-name="standard">
      <style:graphic-properties draw:stroke="none" draw:fill="solid" draw:fill-color="#afaa3e" draw:opacity="100%" draw:textarea-horizontal-align="left" draw:textarea-vertical-align="top" draw:auto-grow-height="false" fo:min-height="1.127cm" fo:min-width="0.049cm" fo:padding-top="0.127cm" fo:padding-bottom="0.127cm" fo:padding-left="0.254cm" fo:padding-right="0.254cm" fo:wrap-option="wrap" draw:shadow-color="#808080"/>
    </style:style>
    <style:style style:name="Mgr270" style:family="graphic" style:parent-style-name="standard">
      <style:graphic-properties draw:stroke="none" draw:fill="solid" draw:fill-color="#afaa3e" draw:opacity="100%" draw:textarea-horizontal-align="left" draw:textarea-vertical-align="top" draw:auto-grow-height="false" fo:min-height="0.962cm" fo:min-width="0cm" fo:padding-top="0.127cm" fo:padding-bottom="0.127cm" fo:padding-left="0.254cm" fo:padding-right="0.254cm" fo:wrap-option="wrap" draw:shadow-color="#808080"/>
    </style:style>
    <style:style style:name="Mgr271" style:family="graphic" style:parent-style-name="standard">
      <style:graphic-properties draw:stroke="none" draw:fill="solid" draw:fill-color="#afaa3e" draw:opacity="100%" draw:textarea-horizontal-align="left" draw:textarea-vertical-align="top" draw:auto-grow-height="false" fo:min-height="1.04cm" fo:min-width="0.09cm" fo:padding-top="0.127cm" fo:padding-bottom="0.127cm" fo:padding-left="0.254cm" fo:padding-right="0.254cm" fo:wrap-option="wrap" draw:shadow-color="#808080"/>
    </style:style>
    <style:style style:name="Mgr272" style:family="graphic" style:parent-style-name="standard">
      <style:graphic-properties draw:stroke="none" draw:fill="solid" draw:fill-color="#afaa3e" draw:opacity="100%" draw:textarea-horizontal-align="left" draw:textarea-vertical-align="top" draw:auto-grow-height="false" fo:min-height="1.043cm" fo:min-width="0.085cm" fo:padding-top="0.127cm" fo:padding-bottom="0.127cm" fo:padding-left="0.254cm" fo:padding-right="0.254cm" fo:wrap-option="wrap" draw:shadow-color="#808080"/>
    </style:style>
    <style:style style:name="Mgr273" style:family="graphic" style:parent-style-name="standard">
      <style:graphic-properties draw:stroke="none" draw:fill="solid" draw:fill-color="#afaa3e" draw:opacity="100%" draw:textarea-horizontal-align="left" draw:textarea-vertical-align="top" draw:auto-grow-height="false" fo:min-height="1.02cm" fo:min-width="0.079cm" fo:padding-top="0.127cm" fo:padding-bottom="0.127cm" fo:padding-left="0.254cm" fo:padding-right="0.254cm" fo:wrap-option="wrap" draw:shadow-color="#808080"/>
    </style:style>
    <style:style style:name="Mgr274" style:family="graphic" style:parent-style-name="standard">
      <style:graphic-properties draw:stroke="none" draw:fill="solid" draw:fill-color="#afaa3e"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275" style:family="graphic" style:parent-style-name="standard">
      <style:graphic-properties draw:stroke="none" draw:fill="solid" draw:fill-color="#afaa3e" draw:opacity="100%" draw:textarea-horizontal-align="left" draw:textarea-vertical-align="top" draw:auto-grow-height="false" fo:min-height="1.028cm" fo:min-width="0.07cm" fo:padding-top="0.127cm" fo:padding-bottom="0.127cm" fo:padding-left="0.254cm" fo:padding-right="0.254cm" fo:wrap-option="wrap" draw:shadow-color="#808080"/>
    </style:style>
    <style:style style:name="Mgr276" style:family="graphic" style:parent-style-name="standard">
      <style:graphic-properties draw:stroke="none" draw:fill="solid" draw:fill-color="#afaa3e" draw:opacity="100%" draw:textarea-horizontal-align="left" draw:textarea-vertical-align="top" draw:auto-grow-height="false" fo:min-height="1.019cm" fo:min-width="0.07cm" fo:padding-top="0.127cm" fo:padding-bottom="0.127cm" fo:padding-left="0.254cm" fo:padding-right="0.254cm" fo:wrap-option="wrap" draw:shadow-color="#808080"/>
    </style:style>
    <style:style style:name="Mgr277" style:family="graphic" style:parent-style-name="standard">
      <style:graphic-properties draw:stroke="none" draw:fill="solid" draw:fill-color="#afaa3e" draw:opacity="100%" draw:textarea-horizontal-align="left" draw:textarea-vertical-align="top" draw:auto-grow-height="false" fo:min-height="1.109cm" fo:min-width="0.055cm" fo:padding-top="0.127cm" fo:padding-bottom="0.127cm" fo:padding-left="0.254cm" fo:padding-right="0.254cm" fo:wrap-option="wrap" draw:shadow-color="#808080"/>
    </style:style>
    <style:style style:name="Mgr278" style:family="graphic" style:parent-style-name="standard">
      <style:graphic-properties draw:stroke="none" draw:fill="solid" draw:fill-color="#afaa3e" draw:opacity="100%" draw:textarea-horizontal-align="left" draw:textarea-vertical-align="top" draw:auto-grow-height="false" fo:min-height="1.117cm" fo:min-width="0.055cm" fo:padding-top="0.127cm" fo:padding-bottom="0.127cm" fo:padding-left="0.254cm" fo:padding-right="0.254cm" fo:wrap-option="wrap" draw:shadow-color="#808080"/>
    </style:style>
    <style:style style:name="Mgr279" style:family="graphic" style:parent-style-name="standard">
      <style:graphic-properties draw:stroke="none" draw:fill="solid" draw:fill-color="#888a35" draw:opacity="100%" draw:textarea-horizontal-align="left" draw:textarea-vertical-align="top" draw:auto-grow-height="false" fo:min-height="6.885cm" fo:min-width="0cm" fo:padding-top="0.127cm" fo:padding-bottom="0.127cm" fo:padding-left="0.254cm" fo:padding-right="0.254cm" fo:wrap-option="wrap" draw:shadow-color="#808080"/>
    </style:style>
    <style:style style:name="Mgr280" style:family="graphic" style:parent-style-name="standard">
      <style:graphic-properties draw:stroke="none" draw:fill="solid" draw:fill-color="#c7cc62" draw:opacity="100%" draw:textarea-horizontal-align="left" draw:textarea-vertical-align="top" draw:auto-grow-height="false" fo:min-height="2.999cm" fo:min-width="0cm" fo:padding-top="0.127cm" fo:padding-bottom="0.127cm" fo:padding-left="0.254cm" fo:padding-right="0.254cm" fo:wrap-option="wrap" draw:shadow-color="#808080"/>
    </style:style>
    <style:style style:name="Mgr281" style:family="graphic" style:parent-style-name="standard">
      <style:graphic-properties draw:stroke="none" draw:fill="solid" draw:fill-color="#c7cc62" draw:opacity="100%" draw:textarea-horizontal-align="left" draw:textarea-vertical-align="top" draw:auto-grow-height="false" fo:min-height="0.345cm" fo:min-width="0cm" fo:padding-top="0.127cm" fo:padding-bottom="0.127cm" fo:padding-left="0.254cm" fo:padding-right="0.254cm" fo:wrap-option="wrap" draw:shadow-color="#808080"/>
    </style:style>
    <style:style style:name="Mgr282" style:family="graphic" style:parent-style-name="standard">
      <style:graphic-properties draw:stroke="none" draw:fill="solid" draw:fill-color="#c7cc62" draw:opacity="100%" draw:textarea-horizontal-align="left" draw:textarea-vertical-align="top" draw:auto-grow-height="false" fo:min-height="0.35cm" fo:min-width="0cm" fo:padding-top="0.127cm" fo:padding-bottom="0.127cm" fo:padding-left="0.254cm" fo:padding-right="0.254cm" fo:wrap-option="wrap" draw:shadow-color="#808080"/>
    </style:style>
    <style:style style:name="Mgr283" style:family="graphic" style:parent-style-name="standard">
      <style:graphic-properties draw:stroke="none" draw:fill="solid" draw:fill-color="#c7cc62" draw:opacity="100%" draw:textarea-horizontal-align="left" draw:textarea-vertical-align="top" draw:auto-grow-height="false" fo:min-height="0.357cm" fo:min-width="0cm" fo:padding-top="0.127cm" fo:padding-bottom="0.127cm" fo:padding-left="0.254cm" fo:padding-right="0.254cm" fo:wrap-option="wrap" draw:shadow-color="#808080"/>
    </style:style>
    <style:style style:name="Mgr284" style:family="graphic" style:parent-style-name="standard">
      <style:graphic-properties draw:stroke="none" draw:fill="solid" draw:fill-color="#c7cc62" draw:opacity="100%" draw:textarea-horizontal-align="left" draw:textarea-vertical-align="top" draw:auto-grow-height="false" fo:min-height="0.349cm" fo:min-width="0cm" fo:padding-top="0.127cm" fo:padding-bottom="0.127cm" fo:padding-left="0.254cm" fo:padding-right="0.254cm" fo:wrap-option="wrap" draw:shadow-color="#808080"/>
    </style:style>
    <style:style style:name="Mgr285" style:family="graphic" style:parent-style-name="standard">
      <style:graphic-properties draw:stroke="none" draw:fill="solid" draw:fill-color="#c7cc62" draw:opacity="100%" draw:textarea-horizontal-align="left" draw:textarea-vertical-align="top" draw:auto-grow-height="false" fo:min-height="0.354cm" fo:min-width="0cm" fo:padding-top="0.127cm" fo:padding-bottom="0.127cm" fo:padding-left="0.254cm" fo:padding-right="0.254cm" fo:wrap-option="wrap" draw:shadow-color="#808080"/>
    </style:style>
    <style:style style:name="Mgr286" style:family="graphic" style:parent-style-name="standard">
      <style:graphic-properties draw:stroke="none" draw:fill="solid" draw:fill-color="#c7cc62" draw:opacity="100%" draw:textarea-horizontal-align="left" draw:textarea-vertical-align="top" draw:auto-grow-height="false" fo:min-height="0.356cm" fo:min-width="0cm" fo:padding-top="0.127cm" fo:padding-bottom="0.127cm" fo:padding-left="0.254cm" fo:padding-right="0.254cm" fo:wrap-option="wrap" draw:shadow-color="#808080"/>
    </style:style>
    <style:style style:name="Mgr287" style:family="graphic" style:parent-style-name="standard">
      <style:graphic-properties draw:stroke="none" draw:fill="solid" draw:fill-color="#c7cc62" draw:opacity="100%" draw:textarea-horizontal-align="left" draw:textarea-vertical-align="top" draw:auto-grow-height="false" fo:min-height="0.352cm" fo:min-width="0cm" fo:padding-top="0.127cm" fo:padding-bottom="0.127cm" fo:padding-left="0.254cm" fo:padding-right="0.254cm" fo:wrap-option="wrap" draw:shadow-color="#808080"/>
    </style:style>
    <style:style style:name="Mgr288" style:family="graphic" style:parent-style-name="standard">
      <style:graphic-properties draw:stroke="none" draw:fill="solid" draw:fill-color="#c7cc62" draw:opacity="100%" draw:textarea-horizontal-align="left" draw:textarea-vertical-align="top" draw:auto-grow-height="false" fo:min-height="2.279cm" fo:min-width="0cm" fo:padding-top="0.127cm" fo:padding-bottom="0.127cm" fo:padding-left="0.254cm" fo:padding-right="0.254cm" fo:wrap-option="wrap" draw:shadow-color="#808080"/>
    </style:style>
    <style:style style:name="Mgr289" style:family="graphic" style:parent-style-name="standard">
      <style:graphic-properties draw:stroke="none" draw:fill="solid" draw:fill-color="#c7cc62" draw:opacity="100%" draw:textarea-horizontal-align="left" draw:textarea-vertical-align="top" draw:auto-grow-height="false" fo:min-height="0.214cm" fo:min-width="0cm" fo:padding-top="0.127cm" fo:padding-bottom="0.127cm" fo:padding-left="0.254cm" fo:padding-right="0.254cm" fo:wrap-option="wrap" draw:shadow-color="#808080"/>
    </style:style>
    <style:style style:name="Mgr290" style:family="graphic" style:parent-style-name="standard">
      <style:graphic-properties draw:stroke="none" draw:fill="solid" draw:fill-color="#c7cc62" draw:opacity="100%" draw:textarea-horizontal-align="left" draw:textarea-vertical-align="top" draw:auto-grow-height="false" fo:min-height="0.219cm" fo:min-width="0cm" fo:padding-top="0.127cm" fo:padding-bottom="0.127cm" fo:padding-left="0.254cm" fo:padding-right="0.254cm" fo:wrap-option="wrap" draw:shadow-color="#808080"/>
    </style:style>
    <style:style style:name="Mgr291" style:family="graphic" style:parent-style-name="standard">
      <style:graphic-properties draw:stroke="none" draw:fill="solid" draw:fill-color="#c7cc62" draw:opacity="100%" draw:textarea-horizontal-align="left" draw:textarea-vertical-align="top" draw:auto-grow-height="false" fo:min-height="0.212cm" fo:min-width="0cm" fo:padding-top="0.127cm" fo:padding-bottom="0.127cm" fo:padding-left="0.254cm" fo:padding-right="0.254cm" fo:wrap-option="wrap" draw:shadow-color="#808080"/>
    </style:style>
    <style:style style:name="Mgr292" style:family="graphic" style:parent-style-name="standard">
      <style:graphic-properties draw:stroke="none" draw:fill="solid" draw:fill-color="#fff7d4" draw:opacity="100%" draw:textarea-horizontal-align="left" draw:textarea-vertical-align="top" draw:auto-grow-height="false" fo:min-height="2.743cm" fo:min-width="0cm" fo:padding-top="0.127cm" fo:padding-bottom="0.127cm" fo:padding-left="0.254cm" fo:padding-right="0.254cm" fo:wrap-option="wrap" draw:shadow-color="#808080"/>
    </style:style>
    <style:style style:name="Mgr293" style:family="graphic" style:parent-style-name="standard">
      <style:graphic-properties draw:stroke="none" draw:fill="solid" draw:fill-color="#fff7d4" draw:opacity="100%" draw:textarea-horizontal-align="left" draw:textarea-vertical-align="top" draw:auto-grow-height="false" fo:min-height="4.058cm" fo:min-width="0.177cm" fo:padding-top="0.127cm" fo:padding-bottom="0.127cm" fo:padding-left="0.254cm" fo:padding-right="0.254cm" fo:wrap-option="wrap" draw:shadow-color="#808080"/>
    </style:style>
    <style:style style:name="Mgr294" style:family="graphic" style:parent-style-name="standard">
      <style:graphic-properties draw:stroke="none" draw:fill="solid" draw:fill-color="#888a35" draw:opacity="100%" draw:textarea-horizontal-align="left" draw:textarea-vertical-align="top" draw:auto-grow-height="false" fo:min-height="1.098cm" fo:min-width="0.142cm" fo:padding-top="0.127cm" fo:padding-bottom="0.127cm" fo:padding-left="0.254cm" fo:padding-right="0.254cm" fo:wrap-option="wrap" draw:shadow-color="#808080"/>
    </style:style>
    <style:style style:name="Mgr295" style:family="graphic" style:parent-style-name="standard">
      <style:graphic-properties draw:stroke="none" draw:fill="solid" draw:fill-color="#afaa3e" draw:opacity="100%" draw:textarea-horizontal-align="left" draw:textarea-vertical-align="top" draw:auto-grow-height="false" fo:min-height="1.001cm" fo:min-width="0.044cm" fo:padding-top="0.127cm" fo:padding-bottom="0.127cm" fo:padding-left="0.254cm" fo:padding-right="0.254cm" fo:wrap-option="wrap" draw:shadow-color="#808080"/>
    </style:style>
    <style:style style:name="Mgr296" style:family="graphic" style:parent-style-name="standard">
      <style:graphic-properties draw:stroke="none" draw:fill="solid" draw:fill-color="#f7d64b" draw:opacity="100%" draw:textarea-horizontal-align="left" draw:textarea-vertical-align="top" draw:auto-grow-height="false" fo:min-height="0.818cm" fo:min-width="0cm" fo:padding-top="0.127cm" fo:padding-bottom="0.127cm" fo:padding-left="0.254cm" fo:padding-right="0.254cm" fo:wrap-option="wrap" draw:shadow-color="#808080"/>
    </style:style>
    <style:style style:name="Mgr297" style:family="graphic" style:parent-style-name="standard">
      <style:graphic-properties draw:stroke="none" draw:fill="solid" draw:fill-color="#eaa326" draw:opacity="100%" draw:textarea-horizontal-align="left" draw:textarea-vertical-align="top" draw:auto-grow-height="false" fo:min-height="0.641cm" fo:min-width="0cm" fo:padding-top="0.127cm" fo:padding-bottom="0.127cm" fo:padding-left="0.254cm" fo:padding-right="0.254cm" fo:wrap-option="wrap" draw:shadow-color="#808080"/>
    </style:style>
    <style:style style:name="Mgr298" style:family="graphic" style:parent-style-name="standard">
      <style:graphic-properties draw:stroke="none" draw:fill="solid" draw:fill-color="#f7d64b" draw:opacity="100%" draw:textarea-horizontal-align="left" draw:textarea-vertical-align="top" draw:auto-grow-height="false" fo:min-height="0.948cm" fo:min-width="0cm" fo:padding-top="0.127cm" fo:padding-bottom="0.127cm" fo:padding-left="0.254cm" fo:padding-right="0.254cm" fo:wrap-option="wrap" draw:shadow-color="#808080"/>
    </style:style>
    <style:style style:name="Mgr299" style:family="graphic" style:parent-style-name="standard">
      <style:graphic-properties draw:stroke="none" draw:fill="solid" draw:fill-color="#eaa326" draw:opacity="100%" draw:textarea-horizontal-align="left" draw:textarea-vertical-align="top" draw:auto-grow-height="false" fo:min-height="0.75cm" fo:min-width="0cm" fo:padding-top="0.127cm" fo:padding-bottom="0.127cm" fo:padding-left="0.254cm" fo:padding-right="0.254cm" fo:wrap-option="wrap" draw:shadow-color="#808080"/>
    </style:style>
    <style:style style:name="Mgr300" style:family="graphic" style:parent-style-name="standard">
      <style:graphic-properties draw:stroke="none" draw:fill="solid" draw:fill-color="#f7d64b" draw:opacity="100%" draw:textarea-horizontal-align="left" draw:textarea-vertical-align="top" draw:auto-grow-height="false" fo:min-height="0.943cm" fo:min-width="0cm" fo:padding-top="0.127cm" fo:padding-bottom="0.127cm" fo:padding-left="0.254cm" fo:padding-right="0.254cm" fo:wrap-option="wrap" draw:shadow-color="#808080"/>
    </style:style>
    <style:style style:name="Mgr301" style:family="graphic" style:parent-style-name="standard">
      <style:graphic-properties draw:stroke="none" draw:fill="solid" draw:fill-color="#eaa326" draw:opacity="100%" draw:textarea-horizontal-align="left" draw:textarea-vertical-align="top" draw:auto-grow-height="false" fo:min-height="0.755cm" fo:min-width="0cm" fo:padding-top="0.127cm" fo:padding-bottom="0.127cm" fo:padding-left="0.254cm" fo:padding-right="0.254cm" fo:wrap-option="wrap" draw:shadow-color="#808080"/>
    </style:style>
    <style:style style:name="Mgr302" style:family="graphic" style:parent-style-name="standard">
      <style:graphic-properties draw:stroke="none" draw:fill="solid" draw:fill-color="#888a35" draw:opacity="100%" draw:textarea-horizontal-align="left" draw:textarea-vertical-align="top" draw:auto-grow-height="false" fo:min-height="1.098cm" fo:min-width="0.137cm" fo:padding-top="0.127cm" fo:padding-bottom="0.127cm" fo:padding-left="0.254cm" fo:padding-right="0.254cm" fo:wrap-option="wrap" draw:shadow-color="#808080"/>
    </style:style>
    <style:style style:name="Mgr303" style:family="graphic" style:parent-style-name="standard">
      <style:graphic-properties draw:stroke="none" draw:fill="solid" draw:fill-color="#888a35" draw:opacity="100%" draw:textarea-horizontal-align="left" draw:textarea-vertical-align="top" draw:auto-grow-height="false" fo:min-height="1.098cm" fo:min-width="0.139cm" fo:padding-top="0.127cm" fo:padding-bottom="0.127cm" fo:padding-left="0.254cm" fo:padding-right="0.254cm" fo:wrap-option="wrap" draw:shadow-color="#808080"/>
    </style:style>
    <style:style style:name="Mgr304" style:family="graphic" style:parent-style-name="standard">
      <style:graphic-properties draw:stroke="none" draw:fill="solid" draw:fill-color="#888a35" draw:opacity="100%" draw:textarea-horizontal-align="left" draw:textarea-vertical-align="top" draw:auto-grow-height="false" fo:min-height="1.103cm" fo:min-width="0.137cm" fo:padding-top="0.127cm" fo:padding-bottom="0.127cm" fo:padding-left="0.254cm" fo:padding-right="0.254cm" fo:wrap-option="wrap" draw:shadow-color="#808080"/>
    </style:style>
    <style:style style:name="Mgr305" style:family="graphic" style:parent-style-name="standard">
      <style:graphic-properties draw:stroke="none" draw:fill="solid" draw:fill-color="#888a35" draw:opacity="100%" draw:textarea-horizontal-align="left" draw:textarea-vertical-align="top" draw:auto-grow-height="false" fo:min-height="1.103cm" fo:min-width="0.13cm" fo:padding-top="0.127cm" fo:padding-bottom="0.127cm" fo:padding-left="0.254cm" fo:padding-right="0.254cm" fo:wrap-option="wrap" draw:shadow-color="#808080"/>
    </style:style>
    <style:style style:name="Mgr306" style:family="graphic" style:parent-style-name="standard">
      <style:graphic-properties draw:stroke="none" draw:fill="solid" draw:fill-color="#888a35" draw:opacity="100%" draw:textarea-horizontal-align="left" draw:textarea-vertical-align="top" draw:auto-grow-height="false" fo:min-height="1.086cm" fo:min-width="0.139cm" fo:padding-top="0.127cm" fo:padding-bottom="0.127cm" fo:padding-left="0.254cm" fo:padding-right="0.254cm" fo:wrap-option="wrap" draw:shadow-color="#808080"/>
    </style:style>
    <style:style style:name="Mgr307" style:family="graphic" style:parent-style-name="standard">
      <style:graphic-properties draw:stroke="none" draw:fill="solid" draw:fill-color="#888a35" draw:opacity="100%" draw:textarea-horizontal-align="left" draw:textarea-vertical-align="top" draw:auto-grow-height="false" fo:min-height="1.093cm" fo:min-width="0.135cm" fo:padding-top="0.127cm" fo:padding-bottom="0.127cm" fo:padding-left="0.254cm" fo:padding-right="0.254cm" fo:wrap-option="wrap" draw:shadow-color="#808080"/>
    </style:style>
    <style:style style:name="Mgr308" style:family="graphic" style:parent-style-name="standard">
      <style:graphic-properties draw:stroke="none" draw:fill="solid" draw:fill-color="#888a35" draw:opacity="100%" draw:textarea-horizontal-align="left" draw:textarea-vertical-align="top" draw:auto-grow-height="false" fo:min-height="1.103cm" fo:min-width="0.142cm" fo:padding-top="0.127cm" fo:padding-bottom="0.127cm" fo:padding-left="0.254cm" fo:padding-right="0.254cm" fo:wrap-option="wrap" draw:shadow-color="#808080"/>
    </style:style>
    <style:style style:name="Mgr309" style:family="graphic" style:parent-style-name="standard">
      <style:graphic-properties draw:stroke="none" draw:fill="solid" draw:fill-color="#888a35" draw:opacity="100%" draw:textarea-horizontal-align="left" draw:textarea-vertical-align="top" draw:auto-grow-height="false" fo:min-height="0.955cm" fo:min-width="0.074cm" fo:padding-top="0.127cm" fo:padding-bottom="0.127cm" fo:padding-left="0.254cm" fo:padding-right="0.254cm" fo:wrap-option="wrap" draw:shadow-color="#808080"/>
    </style:style>
    <style:style style:name="Mgr310" style:family="graphic" style:parent-style-name="standard">
      <style:graphic-properties draw:stroke="none" draw:fill="solid" draw:fill-color="#afaa3e" draw:opacity="100%" draw:textarea-horizontal-align="left" draw:textarea-vertical-align="top" draw:auto-grow-height="false" fo:min-height="1.076cm" fo:min-width="0.035cm" fo:padding-top="0.127cm" fo:padding-bottom="0.127cm" fo:padding-left="0.254cm" fo:padding-right="0.254cm" fo:wrap-option="wrap" draw:shadow-color="#808080"/>
    </style:style>
    <style:style style:name="Mgr311" style:family="graphic" style:parent-style-name="standard">
      <style:graphic-properties draw:stroke="none" draw:fill="solid" draw:fill-color="#afaa3e" draw:opacity="100%" draw:textarea-horizontal-align="left" draw:textarea-vertical-align="top" draw:auto-grow-height="false" fo:min-height="1.074cm" fo:min-width="0.035cm" fo:padding-top="0.127cm" fo:padding-bottom="0.127cm" fo:padding-left="0.254cm" fo:padding-right="0.254cm" fo:wrap-option="wrap" draw:shadow-color="#808080"/>
    </style:style>
    <style:style style:name="Mgr312" style:family="graphic" style:parent-style-name="standard">
      <style:graphic-properties draw:stroke="none" draw:fill="solid" draw:fill-color="#afaa3e" draw:opacity="100%" draw:textarea-horizontal-align="left" draw:textarea-vertical-align="top" draw:auto-grow-height="false" fo:min-height="0.936cm" fo:min-width="0cm" fo:padding-top="0.127cm" fo:padding-bottom="0.127cm" fo:padding-left="0.254cm" fo:padding-right="0.254cm" fo:wrap-option="wrap" draw:shadow-color="#808080"/>
    </style:style>
    <style:style style:name="Mgr313" style:family="graphic" style:parent-style-name="standard">
      <style:graphic-properties draw:stroke="none" draw:fill="solid" draw:fill-color="#afaa3e" draw:opacity="100%" draw:textarea-horizontal-align="left" draw:textarea-vertical-align="top" draw:auto-grow-height="false" fo:min-height="1.025cm" fo:min-width="0.069cm" fo:padding-top="0.127cm" fo:padding-bottom="0.127cm" fo:padding-left="0.254cm" fo:padding-right="0.254cm" fo:wrap-option="wrap" draw:shadow-color="#808080"/>
    </style:style>
    <style:style style:name="Mgr314" style:family="graphic" style:parent-style-name="standard">
      <style:graphic-properties draw:stroke="none" draw:fill="solid" draw:fill-color="#afaa3e" draw:opacity="100%" draw:textarea-horizontal-align="left" draw:textarea-vertical-align="top" draw:auto-grow-height="false" fo:min-height="1.023cm" fo:min-width="0.07cm" fo:padding-top="0.127cm" fo:padding-bottom="0.127cm" fo:padding-left="0.254cm" fo:padding-right="0.254cm" fo:wrap-option="wrap" draw:shadow-color="#808080"/>
    </style:style>
    <style:style style:name="Mgr315" style:family="graphic" style:parent-style-name="standard">
      <style:graphic-properties draw:stroke="none" draw:fill="solid" draw:fill-color="#afaa3e" draw:opacity="100%" draw:textarea-horizontal-align="left" draw:textarea-vertical-align="top" draw:auto-grow-height="false" fo:min-height="0.994cm" fo:min-width="0.044cm" fo:padding-top="0.127cm" fo:padding-bottom="0.127cm" fo:padding-left="0.254cm" fo:padding-right="0.254cm" fo:wrap-option="wrap" draw:shadow-color="#808080"/>
    </style:style>
    <style:style style:name="Mgr316" style:family="graphic" style:parent-style-name="standard">
      <style:graphic-properties draw:stroke="none" draw:fill="solid" draw:fill-color="#afaa3e" draw:opacity="100%" draw:textarea-horizontal-align="left" draw:textarea-vertical-align="top" draw:auto-grow-height="false" fo:min-height="0.994cm" fo:min-width="0.053cm" fo:padding-top="0.127cm" fo:padding-bottom="0.127cm" fo:padding-left="0.254cm" fo:padding-right="0.254cm" fo:wrap-option="wrap" draw:shadow-color="#808080"/>
    </style:style>
    <style:style style:name="Mgr317" style:family="graphic" style:parent-style-name="standard">
      <style:graphic-properties draw:stroke="none" draw:fill="solid" draw:fill-color="#888a35" draw:opacity="100%" draw:textarea-horizontal-align="left" draw:textarea-vertical-align="top" draw:auto-grow-height="false" fo:min-height="6.84cm" fo:min-width="0cm" fo:padding-top="0.127cm" fo:padding-bottom="0.127cm" fo:padding-left="0.254cm" fo:padding-right="0.254cm" fo:wrap-option="wrap" draw:shadow-color="#808080"/>
    </style:style>
    <style:style style:name="Mgr318" style:family="graphic" style:parent-style-name="standard">
      <style:graphic-properties draw:stroke="none" draw:fill="solid" draw:fill-color="#f7d64b" draw:opacity="100%" draw:textarea-horizontal-align="left" draw:textarea-vertical-align="top" draw:auto-grow-height="false" fo:min-height="0.675cm" fo:min-width="0cm" fo:padding-top="0.127cm" fo:padding-bottom="0.127cm" fo:padding-left="0.254cm" fo:padding-right="0.254cm" fo:wrap-option="wrap" draw:shadow-color="#808080"/>
    </style:style>
    <style:style style:name="Mgr319" style:family="graphic" style:parent-style-name="standard">
      <style:graphic-properties draw:stroke="none" draw:fill="solid" draw:fill-color="#eaa326" draw:opacity="100%" draw:textarea-horizontal-align="left" draw:textarea-vertical-align="top" draw:auto-grow-height="false" fo:min-height="0.514cm" fo:min-width="0cm" fo:padding-top="0.127cm" fo:padding-bottom="0.127cm" fo:padding-left="0.254cm" fo:padding-right="0.254cm" fo:wrap-option="wrap" draw:shadow-color="#808080"/>
    </style:style>
    <style:style style:name="Mgr320" style:family="graphic" style:parent-style-name="standard">
      <style:graphic-properties draw:stroke="none" draw:fill="solid" draw:fill-color="#f7d64b" draw:opacity="100%" draw:textarea-horizontal-align="left" draw:textarea-vertical-align="top" draw:auto-grow-height="false" fo:min-height="0.774cm" fo:min-width="0cm" fo:padding-top="0.127cm" fo:padding-bottom="0.127cm" fo:padding-left="0.254cm" fo:padding-right="0.254cm" fo:wrap-option="wrap" draw:shadow-color="#808080"/>
    </style:style>
    <style:style style:name="Mgr321" style:family="graphic" style:parent-style-name="standard">
      <style:graphic-properties draw:stroke="none" draw:fill="solid" draw:fill-color="#eaa326" draw:opacity="100%" draw:textarea-horizontal-align="left" draw:textarea-vertical-align="top" draw:auto-grow-height="false" fo:min-height="0.612cm" fo:min-width="0cm" fo:padding-top="0.127cm" fo:padding-bottom="0.127cm" fo:padding-left="0.254cm" fo:padding-right="0.254cm" fo:wrap-option="wrap" draw:shadow-color="#808080"/>
    </style:style>
    <style:style style:name="Mgr322" style:family="graphic" style:parent-style-name="standard">
      <style:graphic-properties draw:stroke="none" draw:fill="solid" draw:fill-color="#f7d64b" draw:opacity="100%" draw:textarea-horizontal-align="left" draw:textarea-vertical-align="top" draw:auto-grow-height="false" fo:min-height="0.779cm" fo:min-width="0cm" fo:padding-top="0.127cm" fo:padding-bottom="0.127cm" fo:padding-left="0.254cm" fo:padding-right="0.254cm" fo:wrap-option="wrap" draw:shadow-color="#808080"/>
    </style:style>
    <style:style style:name="Mgr323" style:family="graphic" style:parent-style-name="standard">
      <style:graphic-properties draw:stroke="none" draw:fill="solid" draw:fill-color="#eaa326" draw:opacity="100%" draw:textarea-horizontal-align="left" draw:textarea-vertical-align="top" draw:auto-grow-height="false" fo:min-height="0.6cm" fo:min-width="0cm" fo:padding-top="0.127cm" fo:padding-bottom="0.127cm" fo:padding-left="0.254cm" fo:padding-right="0.254cm" fo:wrap-option="wrap" draw:shadow-color="#808080"/>
    </style:style>
    <style:style style:name="Mgr324" style:family="graphic" style:parent-style-name="standard">
      <style:graphic-properties draw:stroke="none" draw:fill="solid" draw:fill-color="#f7d64b" draw:opacity="100%" draw:textarea-horizontal-align="left" draw:textarea-vertical-align="top" draw:auto-grow-height="false" fo:min-height="0.791cm" fo:min-width="0cm" fo:padding-top="0.127cm" fo:padding-bottom="0.127cm" fo:padding-left="0.254cm" fo:padding-right="0.254cm" fo:wrap-option="wrap" draw:shadow-color="#808080"/>
    </style:style>
    <style:style style:name="Mgr325" style:family="graphic" style:parent-style-name="standard">
      <style:graphic-properties draw:stroke="none" draw:fill="solid" draw:fill-color="#eaa326" draw:opacity="100%" draw:textarea-horizontal-align="left" draw:textarea-vertical-align="top" draw:auto-grow-height="false" fo:min-height="0.603cm" fo:min-width="0cm" fo:padding-top="0.127cm" fo:padding-bottom="0.127cm" fo:padding-left="0.254cm" fo:padding-right="0.254cm" fo:wrap-option="wrap" draw:shadow-color="#808080"/>
    </style:style>
    <style:style style:name="Mgr326" style:family="graphic" style:parent-style-name="standard">
      <style:graphic-properties draw:stroke="none" draw:fill="solid" draw:fill-color="#888a35" draw:opacity="100%" draw:textarea-horizontal-align="left" draw:textarea-vertical-align="top" draw:auto-grow-height="false" fo:min-height="0.907cm" fo:min-width="0.042cm" fo:padding-top="0.127cm" fo:padding-bottom="0.127cm" fo:padding-left="0.254cm" fo:padding-right="0.254cm" fo:wrap-option="wrap" draw:shadow-color="#808080"/>
    </style:style>
    <style:style style:name="Mgr327" style:family="graphic" style:parent-style-name="standard">
      <style:graphic-properties draw:stroke="none" draw:fill="solid" draw:fill-color="#888a35" draw:opacity="100%" draw:textarea-horizontal-align="left" draw:textarea-vertical-align="top" draw:auto-grow-height="false" fo:min-height="0.897cm" fo:min-width="0.044cm" fo:padding-top="0.127cm" fo:padding-bottom="0.127cm" fo:padding-left="0.254cm" fo:padding-right="0.254cm" fo:wrap-option="wrap" draw:shadow-color="#808080"/>
    </style:style>
    <style:style style:name="Mgr328" style:family="graphic" style:parent-style-name="standard">
      <style:graphic-properties draw:stroke="none" draw:fill="solid" draw:fill-color="#888a35" draw:opacity="100%" draw:textarea-horizontal-align="left" draw:textarea-vertical-align="top" draw:auto-grow-height="false" fo:min-height="0.902cm" fo:min-width="0.044cm" fo:padding-top="0.127cm" fo:padding-bottom="0.127cm" fo:padding-left="0.254cm" fo:padding-right="0.254cm" fo:wrap-option="wrap" draw:shadow-color="#808080"/>
    </style:style>
    <style:style style:name="Mgr329" style:family="graphic" style:parent-style-name="standard">
      <style:graphic-properties draw:stroke="none" draw:fill="solid" draw:fill-color="#888a35" draw:opacity="100%" draw:textarea-horizontal-align="left" draw:textarea-vertical-align="top" draw:auto-grow-height="false" fo:min-height="0.893cm" fo:min-width="0.043cm" fo:padding-top="0.127cm" fo:padding-bottom="0.127cm" fo:padding-left="0.254cm" fo:padding-right="0.254cm" fo:wrap-option="wrap" draw:shadow-color="#808080"/>
    </style:style>
    <style:style style:name="Mgr330" style:family="graphic" style:parent-style-name="standard">
      <style:graphic-properties draw:stroke="none" draw:fill="solid" draw:fill-color="#888a35" draw:opacity="100%" draw:textarea-horizontal-align="left" draw:textarea-vertical-align="top" draw:auto-grow-height="false" fo:min-height="0.909cm" fo:min-width="0.044cm" fo:padding-top="0.127cm" fo:padding-bottom="0.127cm" fo:padding-left="0.254cm" fo:padding-right="0.254cm" fo:wrap-option="wrap" draw:shadow-color="#808080"/>
    </style:style>
    <style:style style:name="Mgr331" style:family="graphic" style:parent-style-name="standard">
      <style:graphic-properties draw:stroke="none" draw:fill="solid" draw:fill-color="#888a35" draw:opacity="100%" draw:textarea-horizontal-align="left" draw:textarea-vertical-align="top" draw:auto-grow-height="false" fo:min-height="0.91cm" fo:min-width="0.042cm" fo:padding-top="0.127cm" fo:padding-bottom="0.127cm" fo:padding-left="0.254cm" fo:padding-right="0.254cm" fo:wrap-option="wrap" draw:shadow-color="#808080"/>
    </style:style>
    <style:style style:name="Mgr332" style:family="graphic" style:parent-style-name="standard">
      <style:graphic-properties draw:stroke="none" draw:fill="solid" draw:fill-color="#888a35" draw:opacity="100%" draw:textarea-horizontal-align="left" draw:textarea-vertical-align="top" draw:auto-grow-height="false" fo:min-height="0.915cm" fo:min-width="0.044cm" fo:padding-top="0.127cm" fo:padding-bottom="0.127cm" fo:padding-left="0.254cm" fo:padding-right="0.254cm" fo:wrap-option="wrap" draw:shadow-color="#808080"/>
    </style:style>
    <style:style style:name="Mgr333" style:family="graphic" style:parent-style-name="standard">
      <style:graphic-properties draw:stroke="none" draw:fill="solid" draw:fill-color="#888a35" draw:opacity="100%" draw:textarea-horizontal-align="left" draw:textarea-vertical-align="top" draw:auto-grow-height="false" fo:min-height="0.9cm" fo:min-width="0.042cm" fo:padding-top="0.127cm" fo:padding-bottom="0.127cm" fo:padding-left="0.254cm" fo:padding-right="0.254cm" fo:wrap-option="wrap" draw:shadow-color="#808080"/>
    </style:style>
    <style:style style:name="Mgr334" style:family="graphic" style:parent-style-name="standard">
      <style:graphic-properties draw:stroke="none" draw:fill="solid" draw:fill-color="#888a35" draw:opacity="100%" draw:textarea-horizontal-align="left" draw:textarea-vertical-align="top" draw:auto-grow-height="false" fo:min-height="0.893cm" fo:min-width="0.048cm" fo:padding-top="0.127cm" fo:padding-bottom="0.127cm" fo:padding-left="0.254cm" fo:padding-right="0.254cm" fo:wrap-option="wrap" draw:shadow-color="#808080"/>
    </style:style>
    <style:style style:name="Mgr335" style:family="graphic" style:parent-style-name="standard">
      <style:graphic-properties draw:stroke="none" draw:fill="solid" draw:fill-color="#888a35" draw:opacity="100%" draw:textarea-horizontal-align="left" draw:textarea-vertical-align="top" draw:auto-grow-height="false" fo:min-height="0.779cm" fo:min-width="0cm" fo:padding-top="0.127cm" fo:padding-bottom="0.127cm" fo:padding-left="0.254cm" fo:padding-right="0.254cm" fo:wrap-option="wrap" draw:shadow-color="#808080"/>
    </style:style>
    <style:style style:name="Mgr336" style:family="graphic" style:parent-style-name="standard">
      <style:graphic-properties draw:stroke="none" draw:fill="solid" draw:fill-color="#afaa3e" draw:opacity="100%" draw:textarea-horizontal-align="left" draw:textarea-vertical-align="top" draw:auto-grow-height="false" fo:min-height="0.89cm" fo:min-width="0cm" fo:padding-top="0.127cm" fo:padding-bottom="0.127cm" fo:padding-left="0.254cm" fo:padding-right="0.254cm" fo:wrap-option="wrap" draw:shadow-color="#808080"/>
    </style:style>
    <style:style style:name="Mgr337" style:family="graphic" style:parent-style-name="standard">
      <style:graphic-properties draw:stroke="none" draw:fill="solid" draw:fill-color="#afaa3e" draw:opacity="100%" draw:textarea-horizontal-align="left" draw:textarea-vertical-align="top" draw:auto-grow-height="false" fo:min-height="0.9cm" fo:min-width="0cm" fo:padding-top="0.127cm" fo:padding-bottom="0.127cm" fo:padding-left="0.254cm" fo:padding-right="0.254cm" fo:wrap-option="wrap" draw:shadow-color="#808080"/>
    </style:style>
    <style:style style:name="Mgr338" style:family="graphic" style:parent-style-name="standard">
      <style:graphic-properties draw:stroke="none" draw:fill="solid" draw:fill-color="#afaa3e" draw:opacity="100%" draw:textarea-horizontal-align="left" draw:textarea-vertical-align="top" draw:auto-grow-height="false" fo:min-height="0.762cm" fo:min-width="0cm" fo:padding-top="0.127cm" fo:padding-bottom="0.127cm" fo:padding-left="0.254cm" fo:padding-right="0.254cm" fo:wrap-option="wrap" draw:shadow-color="#808080"/>
    </style:style>
    <style:style style:name="Mgr339" style:family="graphic" style:parent-style-name="standard">
      <style:graphic-properties draw:stroke="none" draw:fill="solid" draw:fill-color="#afaa3e" draw:opacity="100%" draw:textarea-horizontal-align="left" draw:textarea-vertical-align="top" draw:auto-grow-height="false" fo:min-height="0.828cm" fo:min-width="0cm" fo:padding-top="0.127cm" fo:padding-bottom="0.127cm" fo:padding-left="0.254cm" fo:padding-right="0.254cm" fo:wrap-option="wrap" draw:shadow-color="#808080"/>
    </style:style>
    <style:style style:name="Mgr340" style:family="graphic" style:parent-style-name="standard">
      <style:graphic-properties draw:stroke="none" draw:fill="solid" draw:fill-color="#afaa3e" draw:opacity="100%" draw:textarea-horizontal-align="left" draw:textarea-vertical-align="top" draw:auto-grow-height="false" fo:min-height="0.83cm" fo:min-width="0cm" fo:padding-top="0.127cm" fo:padding-bottom="0.127cm" fo:padding-left="0.254cm" fo:padding-right="0.254cm" fo:wrap-option="wrap" draw:shadow-color="#808080"/>
    </style:style>
    <style:style style:name="Mgr341" style:family="graphic" style:parent-style-name="standard">
      <style:graphic-properties draw:stroke="none" draw:fill="solid" draw:fill-color="#afaa3e" draw:opacity="100%" draw:textarea-horizontal-align="left" draw:textarea-vertical-align="top" draw:auto-grow-height="false" fo:min-height="0.811cm" fo:min-width="0cm" fo:padding-top="0.127cm" fo:padding-bottom="0.127cm" fo:padding-left="0.254cm" fo:padding-right="0.254cm" fo:wrap-option="wrap" draw:shadow-color="#808080"/>
    </style:style>
    <style:style style:name="Mgr342" style:family="graphic" style:parent-style-name="standard">
      <style:graphic-properties draw:stroke="none" draw:fill="solid" draw:fill-color="#afaa3e" draw:opacity="100%" draw:textarea-horizontal-align="left" draw:textarea-vertical-align="top" draw:auto-grow-height="false" fo:min-height="0.818cm" fo:min-width="0cm" fo:padding-top="0.127cm" fo:padding-bottom="0.127cm" fo:padding-left="0.254cm" fo:padding-right="0.254cm" fo:wrap-option="wrap" draw:shadow-color="#808080"/>
    </style:style>
    <style:style style:name="Mgr343" style:family="graphic" style:parent-style-name="standard">
      <style:graphic-properties draw:stroke="none" draw:fill="solid" draw:fill-color="#afaa3e" draw:opacity="100%" draw:textarea-horizontal-align="left" draw:textarea-vertical-align="top" draw:auto-grow-height="false" fo:min-height="0.81cm" fo:min-width="0cm" fo:padding-top="0.127cm" fo:padding-bottom="0.127cm" fo:padding-left="0.254cm" fo:padding-right="0.254cm" fo:wrap-option="wrap" draw:shadow-color="#808080"/>
    </style:style>
    <style:style style:name="Mgr344" style:family="graphic" style:parent-style-name="standard">
      <style:graphic-properties draw:stroke="none" draw:fill="solid" draw:fill-color="#afaa3e" draw:opacity="100%" draw:textarea-horizontal-align="left" draw:textarea-vertical-align="top" draw:auto-grow-height="false" fo:min-height="0.885cm" fo:min-width="0cm" fo:padding-top="0.127cm" fo:padding-bottom="0.127cm" fo:padding-left="0.254cm" fo:padding-right="0.254cm" fo:wrap-option="wrap" draw:shadow-color="#808080"/>
    </style:style>
    <style:style style:name="Mgr345" style:family="graphic" style:parent-style-name="standard">
      <style:graphic-properties draw:stroke="none" draw:fill="solid" draw:fill-color="#afaa3e" draw:opacity="100%" draw:textarea-horizontal-align="left" draw:textarea-vertical-align="top" draw:auto-grow-height="false" fo:min-height="0.892cm" fo:min-width="0cm" fo:padding-top="0.127cm" fo:padding-bottom="0.127cm" fo:padding-left="0.254cm" fo:padding-right="0.254cm" fo:wrap-option="wrap" draw:shadow-color="#808080"/>
    </style:style>
    <style:style style:name="Mgr346" style:family="graphic" style:parent-style-name="standard">
      <style:graphic-properties draw:stroke="none" draw:fill="solid" draw:fill-color="#888a35" draw:opacity="100%" draw:textarea-horizontal-align="left" draw:textarea-vertical-align="top" draw:auto-grow-height="false" fo:min-height="5.713cm" fo:min-width="0cm" fo:padding-top="0.127cm" fo:padding-bottom="0.127cm" fo:padding-left="0.254cm" fo:padding-right="0.254cm" fo:wrap-option="wrap" draw:shadow-color="#808080"/>
    </style:style>
    <style:style style:name="Mgr347" style:family="graphic" style:parent-style-name="standard">
      <style:graphic-properties draw:stroke="none" draw:fill="solid" draw:fill-color="#c7cc62" draw:opacity="100%" draw:textarea-horizontal-align="left" draw:textarea-vertical-align="top" draw:auto-grow-height="false" fo:min-height="2.095cm" fo:min-width="0cm" fo:padding-top="0.127cm" fo:padding-bottom="0.127cm" fo:padding-left="0.254cm" fo:padding-right="0.254cm" fo:wrap-option="wrap" draw:shadow-color="#808080"/>
    </style:style>
    <style:style style:name="Mgr348" style:family="graphic" style:parent-style-name="standard">
      <style:graphic-properties draw:stroke="none" draw:fill="solid" draw:fill-color="#c7cc62" draw:opacity="100%" draw:textarea-horizontal-align="left" draw:textarea-vertical-align="top" draw:auto-grow-height="false" fo:min-height="0.178cm" fo:min-width="0cm" fo:padding-top="0.127cm" fo:padding-bottom="0.127cm" fo:padding-left="0.254cm" fo:padding-right="0.254cm" fo:wrap-option="wrap" draw:shadow-color="#808080"/>
    </style:style>
    <style:style style:name="Mgr349" style:family="graphic" style:parent-style-name="standard">
      <style:graphic-properties draw:stroke="none" draw:fill="solid" draw:fill-color="#c7cc62" draw:opacity="100%" draw:textarea-horizontal-align="left" draw:textarea-vertical-align="top" draw:auto-grow-height="false" fo:min-height="0.182cm" fo:min-width="0cm" fo:padding-top="0.127cm" fo:padding-bottom="0.127cm" fo:padding-left="0.254cm" fo:padding-right="0.254cm" fo:wrap-option="wrap" draw:shadow-color="#808080"/>
    </style:style>
    <style:style style:name="Mgr350" style:family="graphic" style:parent-style-name="standard">
      <style:graphic-properties draw:stroke="none" draw:fill="solid" draw:fill-color="#c7cc62" draw:opacity="100%" draw:textarea-horizontal-align="left" draw:textarea-vertical-align="top" draw:auto-grow-height="false" fo:min-height="0.187cm" fo:min-width="0cm" fo:padding-top="0.127cm" fo:padding-bottom="0.127cm" fo:padding-left="0.254cm" fo:padding-right="0.254cm" fo:wrap-option="wrap" draw:shadow-color="#808080"/>
    </style:style>
    <style:style style:name="Mgr351" style:family="graphic" style:parent-style-name="standard">
      <style:graphic-properties draw:stroke="none" draw:fill="solid" draw:fill-color="#c7cc62" draw:opacity="100%" draw:textarea-horizontal-align="left" draw:textarea-vertical-align="top" draw:auto-grow-height="false" fo:min-height="0.181cm" fo:min-width="0cm" fo:padding-top="0.127cm" fo:padding-bottom="0.127cm" fo:padding-left="0.254cm" fo:padding-right="0.254cm" fo:wrap-option="wrap" draw:shadow-color="#808080"/>
    </style:style>
    <style:style style:name="Mgr352" style:family="graphic" style:parent-style-name="standard">
      <style:graphic-properties draw:stroke="none" draw:fill="solid" draw:fill-color="#c7cc62" draw:opacity="100%" draw:textarea-horizontal-align="left" draw:textarea-vertical-align="top" draw:auto-grow-height="false" fo:min-height="0.185cm" fo:min-width="0cm" fo:padding-top="0.127cm" fo:padding-bottom="0.127cm" fo:padding-left="0.254cm" fo:padding-right="0.254cm" fo:wrap-option="wrap" draw:shadow-color="#808080"/>
    </style:style>
    <style:style style:name="Mgr353" style:family="graphic" style:parent-style-name="standard">
      <style:graphic-properties draw:stroke="none" draw:fill="solid" draw:fill-color="#c7cc62" draw:opacity="100%" draw:textarea-horizontal-align="left" draw:textarea-vertical-align="top" draw:auto-grow-height="false" fo:min-height="0.183cm" fo:min-width="0cm" fo:padding-top="0.127cm" fo:padding-bottom="0.127cm" fo:padding-left="0.254cm" fo:padding-right="0.254cm" fo:wrap-option="wrap" draw:shadow-color="#808080"/>
    </style:style>
    <style:style style:name="Mgr354" style:family="graphic" style:parent-style-name="standard">
      <style:graphic-properties draw:stroke="none" draw:fill="solid" draw:fill-color="#c7cc62" draw:opacity="100%" draw:textarea-horizontal-align="left" draw:textarea-vertical-align="top" draw:auto-grow-height="false" fo:min-height="1.576cm" fo:min-width="0cm" fo:padding-top="0.127cm" fo:padding-bottom="0.127cm" fo:padding-left="0.254cm" fo:padding-right="0.254cm" fo:wrap-option="wrap" draw:shadow-color="#808080"/>
    </style:style>
    <style:style style:name="Mgr355" style:family="graphic" style:parent-style-name="standard">
      <style:graphic-properties draw:stroke="none" draw:fill="solid" draw:fill-color="#c7cc62" draw:opacity="100%" draw:textarea-horizontal-align="left" draw:textarea-vertical-align="top" draw:auto-grow-height="false" fo:min-height="0.084cm" fo:min-width="0cm" fo:padding-top="0.127cm" fo:padding-bottom="0.127cm" fo:padding-left="0.254cm" fo:padding-right="0.254cm" fo:wrap-option="wrap" draw:shadow-color="#808080"/>
    </style:style>
    <style:style style:name="Mgr356" style:family="graphic" style:parent-style-name="standard">
      <style:graphic-properties draw:stroke="none" draw:fill="solid" draw:fill-color="#c7cc62" draw:opacity="100%" draw:textarea-horizontal-align="left" draw:textarea-vertical-align="top" draw:auto-grow-height="false" fo:min-height="0.087cm" fo:min-width="0cm" fo:padding-top="0.127cm" fo:padding-bottom="0.127cm" fo:padding-left="0.254cm" fo:padding-right="0.254cm" fo:wrap-option="wrap" draw:shadow-color="#808080"/>
    </style:style>
    <style:style style:name="Mgr357" style:family="graphic" style:parent-style-name="standard">
      <style:graphic-properties draw:stroke="none" draw:fill="solid" draw:fill-color="#c7cc62" draw:opacity="100%" draw:textarea-horizontal-align="left" draw:textarea-vertical-align="top" draw:auto-grow-height="false" fo:min-height="0.088cm" fo:min-width="0cm" fo:padding-top="0.127cm" fo:padding-bottom="0.127cm" fo:padding-left="0.254cm" fo:padding-right="0.254cm" fo:wrap-option="wrap" draw:shadow-color="#808080"/>
    </style:style>
    <style:style style:name="Mgr358" style:family="graphic" style:parent-style-name="standard">
      <style:graphic-properties draw:stroke="none" draw:fill="solid" draw:fill-color="#c7cc62" draw:opacity="100%" draw:textarea-horizontal-align="left" draw:textarea-vertical-align="top" draw:auto-grow-height="false" fo:min-height="0.082cm" fo:min-width="0cm" fo:padding-top="0.127cm" fo:padding-bottom="0.127cm" fo:padding-left="0.254cm" fo:padding-right="0.254cm" fo:wrap-option="wrap" draw:shadow-color="#808080"/>
    </style:style>
    <style:style style:name="Mgr359" style:family="graphic" style:parent-style-name="standard">
      <style:graphic-properties draw:stroke="none" draw:fill="solid" draw:fill-color="#fff7d4" draw:opacity="100%" draw:textarea-horizontal-align="left" draw:textarea-vertical-align="top" draw:auto-grow-height="false" fo:min-height="1.911cm" fo:min-width="0cm" fo:padding-top="0.127cm" fo:padding-bottom="0.127cm" fo:padding-left="0.254cm" fo:padding-right="0.254cm" fo:wrap-option="wrap" draw:shadow-color="#808080"/>
    </style:style>
    <style:style style:name="Mgr360" style:family="graphic" style:parent-style-name="standard">
      <style:graphic-properties draw:stroke="none" draw:fill="solid" draw:fill-color="#888a35" draw:opacity="100%" draw:textarea-horizontal-align="left" draw:textarea-vertical-align="top" draw:auto-grow-height="false" fo:min-height="0.722cm" fo:min-width="0cm" fo:padding-top="0.127cm" fo:padding-bottom="0.127cm" fo:padding-left="0.254cm" fo:padding-right="0.254cm" fo:wrap-option="wrap" draw:shadow-color="#808080"/>
    </style:style>
    <style:style style:name="Mgr361" style:family="graphic" style:parent-style-name="standard">
      <style:graphic-properties draw:stroke="none" draw:fill="solid" draw:fill-color="#afaa3e" draw:opacity="100%" draw:textarea-horizontal-align="left" draw:textarea-vertical-align="top" draw:auto-grow-height="false" fo:min-height="0.653cm" fo:min-width="0cm" fo:padding-top="0.127cm" fo:padding-bottom="0.127cm" fo:padding-left="0.254cm" fo:padding-right="0.254cm" fo:wrap-option="wrap" draw:shadow-color="#808080"/>
    </style:style>
    <style:style style:name="Mgr362" style:family="graphic" style:parent-style-name="standard">
      <style:graphic-properties draw:stroke="none" draw:fill="solid" draw:fill-color="#f7d64b" draw:opacity="100%" draw:textarea-horizontal-align="left" draw:textarea-vertical-align="top" draw:auto-grow-height="false" fo:min-height="0.52cm" fo:min-width="0cm" fo:padding-top="0.127cm" fo:padding-bottom="0.127cm" fo:padding-left="0.254cm" fo:padding-right="0.254cm" fo:wrap-option="wrap" draw:shadow-color="#808080"/>
    </style:style>
    <style:style style:name="Mgr363" style:family="graphic" style:parent-style-name="standard">
      <style:graphic-properties draw:stroke="none" draw:fill="solid" draw:fill-color="#eaa326" draw:opacity="100%" draw:textarea-horizontal-align="left" draw:textarea-vertical-align="top" draw:auto-grow-height="false" fo:min-height="0.393cm" fo:min-width="0cm" fo:padding-top="0.127cm" fo:padding-bottom="0.127cm" fo:padding-left="0.254cm" fo:padding-right="0.254cm" fo:wrap-option="wrap" draw:shadow-color="#808080"/>
    </style:style>
    <style:style style:name="Mgr364" style:family="graphic" style:parent-style-name="standard">
      <style:graphic-properties draw:stroke="none" draw:fill="solid" draw:fill-color="#f7d64b" draw:opacity="100%" draw:textarea-horizontal-align="left" draw:textarea-vertical-align="top" draw:auto-grow-height="false" fo:min-height="0.614cm" fo:min-width="0cm" fo:padding-top="0.127cm" fo:padding-bottom="0.127cm" fo:padding-left="0.254cm" fo:padding-right="0.254cm" fo:wrap-option="wrap" draw:shadow-color="#808080"/>
    </style:style>
    <style:style style:name="Mgr365" style:family="graphic" style:parent-style-name="standard">
      <style:graphic-properties draw:stroke="none" draw:fill="solid" draw:fill-color="#eaa326" draw:opacity="100%" draw:textarea-horizontal-align="left" draw:textarea-vertical-align="top" draw:auto-grow-height="false" fo:min-height="0.471cm" fo:min-width="0cm" fo:padding-top="0.127cm" fo:padding-bottom="0.127cm" fo:padding-left="0.254cm" fo:padding-right="0.254cm" fo:wrap-option="wrap" draw:shadow-color="#808080"/>
    </style:style>
    <style:style style:name="Mgr366" style:family="graphic" style:parent-style-name="standard">
      <style:graphic-properties draw:stroke="none" draw:fill="solid" draw:fill-color="#f7d64b" draw:opacity="100%" draw:textarea-horizontal-align="left" draw:textarea-vertical-align="top" draw:auto-grow-height="false" fo:min-height="0.611cm" fo:min-width="0cm" fo:padding-top="0.127cm" fo:padding-bottom="0.127cm" fo:padding-left="0.254cm" fo:padding-right="0.254cm" fo:wrap-option="wrap" draw:shadow-color="#808080"/>
    </style:style>
    <style:style style:name="Mgr367" style:family="graphic" style:parent-style-name="standard">
      <style:graphic-properties draw:stroke="none" draw:fill="solid" draw:fill-color="#eaa326" draw:opacity="100%" draw:textarea-horizontal-align="left" draw:textarea-vertical-align="top" draw:auto-grow-height="false" fo:min-height="0.475cm" fo:min-width="0cm" fo:padding-top="0.127cm" fo:padding-bottom="0.127cm" fo:padding-left="0.254cm" fo:padding-right="0.254cm" fo:wrap-option="wrap" draw:shadow-color="#808080"/>
    </style:style>
    <style:style style:name="Mgr368" style:family="graphic" style:parent-style-name="standard">
      <style:graphic-properties draw:stroke="none" draw:fill="solid" draw:fill-color="#888a35" draw:opacity="100%" draw:textarea-horizontal-align="left" draw:textarea-vertical-align="top" draw:auto-grow-height="false" fo:min-height="0.723cm" fo:min-width="0cm" fo:padding-top="0.127cm" fo:padding-bottom="0.127cm" fo:padding-left="0.254cm" fo:padding-right="0.254cm" fo:wrap-option="wrap" draw:shadow-color="#808080"/>
    </style:style>
    <style:style style:name="Mgr369" style:family="graphic" style:parent-style-name="standard">
      <style:graphic-properties draw:stroke="none" draw:fill="solid" draw:fill-color="#888a35" draw:opacity="100%" draw:textarea-horizontal-align="left" draw:textarea-vertical-align="top" draw:auto-grow-height="false" fo:min-height="0.726cm" fo:min-width="0cm" fo:padding-top="0.127cm" fo:padding-bottom="0.127cm" fo:padding-left="0.254cm" fo:padding-right="0.254cm" fo:wrap-option="wrap" draw:shadow-color="#808080"/>
    </style:style>
    <style:style style:name="Mgr370" style:family="graphic" style:parent-style-name="standard">
      <style:graphic-properties draw:stroke="none" draw:fill="solid" draw:fill-color="#888a35" draw:opacity="100%" draw:textarea-horizontal-align="left" draw:textarea-vertical-align="top" draw:auto-grow-height="false" fo:min-height="0.714cm" fo:min-width="0cm" fo:padding-top="0.127cm" fo:padding-bottom="0.127cm" fo:padding-left="0.254cm" fo:padding-right="0.254cm" fo:wrap-option="wrap" draw:shadow-color="#808080"/>
    </style:style>
    <style:style style:name="Mgr371" style:family="graphic" style:parent-style-name="standard">
      <style:graphic-properties draw:stroke="none" draw:fill="solid" draw:fill-color="#888a35" draw:opacity="100%" draw:textarea-horizontal-align="left" draw:textarea-vertical-align="top" draw:auto-grow-height="false" fo:min-height="0.719cm" fo:min-width="0cm" fo:padding-top="0.127cm" fo:padding-bottom="0.127cm" fo:padding-left="0.254cm" fo:padding-right="0.254cm" fo:wrap-option="wrap" draw:shadow-color="#808080"/>
    </style:style>
    <style:style style:name="Mgr372" style:family="graphic" style:parent-style-name="standard">
      <style:graphic-properties draw:stroke="none" draw:fill="solid" draw:fill-color="#888a35" draw:opacity="100%" draw:textarea-horizontal-align="left" draw:textarea-vertical-align="top" draw:auto-grow-height="false" fo:min-height="0.619cm" fo:min-width="0cm" fo:padding-top="0.127cm" fo:padding-bottom="0.127cm" fo:padding-left="0.254cm" fo:padding-right="0.254cm" fo:wrap-option="wrap" draw:shadow-color="#808080"/>
    </style:style>
    <style:style style:name="Mgr373" style:family="graphic" style:parent-style-name="standard">
      <style:graphic-properties draw:stroke="none" draw:fill="solid" draw:fill-color="#afaa3e" draw:opacity="100%" draw:textarea-horizontal-align="left" draw:textarea-vertical-align="top" draw:auto-grow-height="false" fo:min-height="0.707cm" fo:min-width="0cm" fo:padding-top="0.127cm" fo:padding-bottom="0.127cm" fo:padding-left="0.254cm" fo:padding-right="0.254cm" fo:wrap-option="wrap" draw:shadow-color="#808080"/>
    </style:style>
    <style:style style:name="Mgr374" style:family="graphic" style:parent-style-name="standard">
      <style:graphic-properties draw:stroke="none" draw:fill="solid" draw:fill-color="#afaa3e" draw:opacity="100%" draw:textarea-horizontal-align="left" draw:textarea-vertical-align="top" draw:auto-grow-height="false" fo:min-height="0.705cm" fo:min-width="0cm" fo:padding-top="0.127cm" fo:padding-bottom="0.127cm" fo:padding-left="0.254cm" fo:padding-right="0.254cm" fo:wrap-option="wrap" draw:shadow-color="#808080"/>
    </style:style>
    <style:style style:name="Mgr375" style:family="graphic" style:parent-style-name="standard">
      <style:graphic-properties draw:stroke="none" draw:fill="solid" draw:fill-color="#afaa3e" draw:opacity="100%" draw:textarea-horizontal-align="left" draw:textarea-vertical-align="top" draw:auto-grow-height="false" fo:min-height="0.606cm" fo:min-width="0cm" fo:padding-top="0.127cm" fo:padding-bottom="0.127cm" fo:padding-left="0.254cm" fo:padding-right="0.254cm" fo:wrap-option="wrap" draw:shadow-color="#808080"/>
    </style:style>
    <style:style style:name="Mgr376" style:family="graphic" style:parent-style-name="standard">
      <style:graphic-properties draw:stroke="none" draw:fill="solid" draw:fill-color="#afaa3e" draw:opacity="100%" draw:textarea-horizontal-align="left" draw:textarea-vertical-align="top" draw:auto-grow-height="false" fo:min-height="0.67cm" fo:min-width="0cm" fo:padding-top="0.127cm" fo:padding-bottom="0.127cm" fo:padding-left="0.254cm" fo:padding-right="0.254cm" fo:wrap-option="wrap" draw:shadow-color="#808080"/>
    </style:style>
    <style:style style:name="Mgr377" style:family="graphic" style:parent-style-name="standard">
      <style:graphic-properties draw:stroke="none" draw:fill="solid" draw:fill-color="#afaa3e" draw:opacity="100%" draw:textarea-horizontal-align="left" draw:textarea-vertical-align="top" draw:auto-grow-height="false" fo:min-height="0.668cm" fo:min-width="0cm" fo:padding-top="0.127cm" fo:padding-bottom="0.127cm" fo:padding-left="0.254cm" fo:padding-right="0.254cm" fo:wrap-option="wrap" draw:shadow-color="#808080"/>
    </style:style>
    <style:style style:name="Mgr378" style:family="graphic" style:parent-style-name="standard">
      <style:graphic-properties draw:stroke="none" draw:fill="solid" draw:fill-color="#afaa3e" draw:opacity="100%" draw:textarea-horizontal-align="left" draw:textarea-vertical-align="top" draw:auto-grow-height="false" fo:min-height="0.647cm" fo:min-width="0cm" fo:padding-top="0.127cm" fo:padding-bottom="0.127cm" fo:padding-left="0.254cm" fo:padding-right="0.254cm" fo:wrap-option="wrap" draw:shadow-color="#808080"/>
    </style:style>
    <style:style style:name="Mgr379" style:family="graphic" style:parent-style-name="standard">
      <style:graphic-properties draw:stroke="none" draw:fill="solid" draw:fill-color="#afaa3e" draw:opacity="100%" draw:textarea-horizontal-align="left" draw:textarea-vertical-align="top" draw:auto-grow-height="false" fo:min-height="0.706cm" fo:min-width="0cm" fo:padding-top="0.127cm" fo:padding-bottom="0.127cm" fo:padding-left="0.254cm" fo:padding-right="0.254cm" fo:wrap-option="wrap" draw:shadow-color="#808080"/>
    </style:style>
    <style:style style:name="Mgr380" style:family="graphic" style:parent-style-name="standard">
      <style:graphic-properties draw:stroke="none" draw:fill="solid" draw:fill-color="#888a35" draw:opacity="100%" draw:textarea-horizontal-align="left" draw:textarea-vertical-align="top" draw:auto-grow-height="false" fo:min-height="4.871cm" fo:min-width="0cm" fo:padding-top="0.127cm" fo:padding-bottom="0.127cm" fo:padding-left="0.254cm" fo:padding-right="0.254cm" fo:wrap-option="wrap" draw:shadow-color="#808080"/>
    </style:style>
    <style:style style:name="Mgr381" style:family="graphic" style:parent-style-name="standard">
      <style:graphic-properties draw:stroke="none" draw:fill="solid" draw:fill-color="#f7d64b" draw:opacity="100%" draw:textarea-horizontal-align="left" draw:textarea-vertical-align="top" draw:auto-grow-height="false" fo:min-height="0.417cm" fo:min-width="0cm" fo:padding-top="0.127cm" fo:padding-bottom="0.127cm" fo:padding-left="0.254cm" fo:padding-right="0.254cm" fo:wrap-option="wrap" draw:shadow-color="#808080"/>
    </style:style>
    <style:style style:name="Mgr382" style:family="graphic" style:parent-style-name="standard">
      <style:graphic-properties draw:stroke="none" draw:fill="solid" draw:fill-color="#eaa326" draw:opacity="100%" draw:textarea-horizontal-align="left" draw:textarea-vertical-align="top" draw:auto-grow-height="false" fo:min-height="0.301cm" fo:min-width="0cm" fo:padding-top="0.127cm" fo:padding-bottom="0.127cm" fo:padding-left="0.254cm" fo:padding-right="0.254cm" fo:wrap-option="wrap" draw:shadow-color="#808080"/>
    </style:style>
    <style:style style:name="Mgr383" style:family="graphic" style:parent-style-name="standard">
      <style:graphic-properties draw:stroke="none" draw:fill="solid" draw:fill-color="#f7d64b" draw:opacity="100%" draw:textarea-horizontal-align="left" draw:textarea-vertical-align="top" draw:auto-grow-height="false" fo:min-height="0.488cm" fo:min-width="0cm" fo:padding-top="0.127cm" fo:padding-bottom="0.127cm" fo:padding-left="0.254cm" fo:padding-right="0.254cm" fo:wrap-option="wrap" draw:shadow-color="#808080"/>
    </style:style>
    <style:style style:name="Mgr384" style:family="graphic" style:parent-style-name="standard">
      <style:graphic-properties draw:stroke="none" draw:fill="solid" draw:fill-color="#eaa326" draw:opacity="100%" draw:textarea-horizontal-align="left" draw:textarea-vertical-align="top" draw:auto-grow-height="false" fo:min-height="0.372cm" fo:min-width="0cm" fo:padding-top="0.127cm" fo:padding-bottom="0.127cm" fo:padding-left="0.254cm" fo:padding-right="0.254cm" fo:wrap-option="wrap" draw:shadow-color="#808080"/>
    </style:style>
    <style:style style:name="Mgr385" style:family="graphic" style:parent-style-name="standard">
      <style:graphic-properties draw:stroke="none" draw:fill="solid" draw:fill-color="#f7d64b" draw:opacity="100%" draw:textarea-horizontal-align="left" draw:textarea-vertical-align="top" draw:auto-grow-height="false" fo:min-height="0.492cm" fo:min-width="0cm" fo:padding-top="0.127cm" fo:padding-bottom="0.127cm" fo:padding-left="0.254cm" fo:padding-right="0.254cm" fo:wrap-option="wrap" draw:shadow-color="#808080"/>
    </style:style>
    <style:style style:name="Mgr386" style:family="graphic" style:parent-style-name="standard">
      <style:graphic-properties draw:stroke="none" draw:fill="solid" draw:fill-color="#eaa326" draw:opacity="100%" draw:textarea-horizontal-align="left" draw:textarea-vertical-align="top" draw:auto-grow-height="false" fo:min-height="0.363cm" fo:min-width="0cm" fo:padding-top="0.127cm" fo:padding-bottom="0.127cm" fo:padding-left="0.254cm" fo:padding-right="0.254cm" fo:wrap-option="wrap" draw:shadow-color="#808080"/>
    </style:style>
    <style:style style:name="Mgr387" style:family="graphic" style:parent-style-name="standard">
      <style:graphic-properties draw:stroke="none" draw:fill="solid" draw:fill-color="#f7d64b" draw:opacity="100%" draw:textarea-horizontal-align="left" draw:textarea-vertical-align="top" draw:auto-grow-height="false" fo:min-height="0.501cm" fo:min-width="0cm" fo:padding-top="0.127cm" fo:padding-bottom="0.127cm" fo:padding-left="0.254cm" fo:padding-right="0.254cm" fo:wrap-option="wrap" draw:shadow-color="#808080"/>
    </style:style>
    <style:style style:name="Mgr388" style:family="graphic" style:parent-style-name="standard">
      <style:graphic-properties draw:stroke="none" draw:fill="solid" draw:fill-color="#eaa326" draw:opacity="100%" draw:textarea-horizontal-align="left" draw:textarea-vertical-align="top" draw:auto-grow-height="false" fo:min-height="0.365cm" fo:min-width="0cm" fo:padding-top="0.127cm" fo:padding-bottom="0.127cm" fo:padding-left="0.254cm" fo:padding-right="0.254cm" fo:wrap-option="wrap" draw:shadow-color="#808080"/>
    </style:style>
    <style:style style:name="Mgr389" style:family="graphic" style:parent-style-name="standard">
      <style:graphic-properties draw:stroke="none" draw:fill="solid" draw:fill-color="#888a35" draw:opacity="100%" draw:textarea-horizontal-align="left" draw:textarea-vertical-align="top" draw:auto-grow-height="false" fo:min-height="0.585cm" fo:min-width="0cm" fo:padding-top="0.127cm" fo:padding-bottom="0.127cm" fo:padding-left="0.254cm" fo:padding-right="0.254cm" fo:wrap-option="wrap" draw:shadow-color="#808080"/>
    </style:style>
    <style:style style:name="Mgr390" style:family="graphic" style:parent-style-name="standard">
      <style:graphic-properties draw:stroke="none" draw:fill="solid" draw:fill-color="#888a35" draw:opacity="100%" draw:textarea-horizontal-align="left" draw:textarea-vertical-align="top" draw:auto-grow-height="false" fo:min-height="0.577cm" fo:min-width="0cm" fo:padding-top="0.127cm" fo:padding-bottom="0.127cm" fo:padding-left="0.254cm" fo:padding-right="0.254cm" fo:wrap-option="wrap" draw:shadow-color="#808080"/>
    </style:style>
    <style:style style:name="Mgr391" style:family="graphic" style:parent-style-name="standard">
      <style:graphic-properties draw:stroke="none" draw:fill="solid" draw:fill-color="#888a35" draw:opacity="100%" draw:textarea-horizontal-align="left" draw:textarea-vertical-align="top" draw:auto-grow-height="false" fo:min-height="0.581cm" fo:min-width="0cm" fo:padding-top="0.127cm" fo:padding-bottom="0.127cm" fo:padding-left="0.254cm" fo:padding-right="0.254cm" fo:wrap-option="wrap" draw:shadow-color="#808080"/>
    </style:style>
    <style:style style:name="Mgr392" style:family="graphic" style:parent-style-name="standard">
      <style:graphic-properties draw:stroke="none" draw:fill="solid" draw:fill-color="#888a35" draw:opacity="100%" draw:textarea-horizontal-align="left" draw:textarea-vertical-align="top" draw:auto-grow-height="false" fo:min-height="0.574cm" fo:min-width="0cm" fo:padding-top="0.127cm" fo:padding-bottom="0.127cm" fo:padding-left="0.254cm" fo:padding-right="0.254cm" fo:wrap-option="wrap" draw:shadow-color="#808080"/>
    </style:style>
    <style:style style:name="Mgr393" style:family="graphic" style:parent-style-name="standard">
      <style:graphic-properties draw:stroke="none" draw:fill="solid" draw:fill-color="#888a35" draw:opacity="100%" draw:textarea-horizontal-align="left" draw:textarea-vertical-align="top" draw:auto-grow-height="false" fo:min-height="0.586cm" fo:min-width="0cm" fo:padding-top="0.127cm" fo:padding-bottom="0.127cm" fo:padding-left="0.254cm" fo:padding-right="0.254cm" fo:wrap-option="wrap" draw:shadow-color="#808080"/>
    </style:style>
    <style:style style:name="Mgr394" style:family="graphic" style:parent-style-name="standard">
      <style:graphic-properties draw:stroke="none" draw:fill="solid" draw:fill-color="#888a35" draw:opacity="100%" draw:textarea-horizontal-align="left" draw:textarea-vertical-align="top" draw:auto-grow-height="false" fo:min-height="0.587cm" fo:min-width="0cm" fo:padding-top="0.127cm" fo:padding-bottom="0.127cm" fo:padding-left="0.254cm" fo:padding-right="0.254cm" fo:wrap-option="wrap" draw:shadow-color="#808080"/>
    </style:style>
    <style:style style:name="Mgr395" style:family="graphic" style:parent-style-name="standard">
      <style:graphic-properties draw:stroke="none" draw:fill="solid" draw:fill-color="#888a35" draw:opacity="100%" draw:textarea-horizontal-align="left" draw:textarea-vertical-align="top" draw:auto-grow-height="false" fo:min-height="0.59cm" fo:min-width="0cm" fo:padding-top="0.127cm" fo:padding-bottom="0.127cm" fo:padding-left="0.254cm" fo:padding-right="0.254cm" fo:wrap-option="wrap" draw:shadow-color="#808080"/>
    </style:style>
    <style:style style:name="Mgr396" style:family="graphic" style:parent-style-name="standard">
      <style:graphic-properties draw:stroke="none" draw:fill="solid" draw:fill-color="#888a35" draw:opacity="100%" draw:textarea-horizontal-align="left" draw:textarea-vertical-align="top" draw:auto-grow-height="false" fo:min-height="0.579cm" fo:min-width="0cm" fo:padding-top="0.127cm" fo:padding-bottom="0.127cm" fo:padding-left="0.254cm" fo:padding-right="0.254cm" fo:wrap-option="wrap" draw:shadow-color="#808080"/>
    </style:style>
    <style:style style:name="Mgr397" style:family="graphic" style:parent-style-name="standard">
      <style:graphic-properties draw:stroke="none" draw:fill="solid" draw:fill-color="#888a35" draw:opacity="100%" draw:textarea-horizontal-align="left" draw:textarea-vertical-align="top" draw:auto-grow-height="false" fo:min-height="0.492cm" fo:min-width="0cm" fo:padding-top="0.127cm" fo:padding-bottom="0.127cm" fo:padding-left="0.254cm" fo:padding-right="0.254cm" fo:wrap-option="wrap" draw:shadow-color="#808080"/>
    </style:style>
    <style:style style:name="Mgr398" style:family="graphic" style:parent-style-name="standard">
      <style:graphic-properties draw:stroke="none" draw:fill="solid" draw:fill-color="#afaa3e" draw:opacity="100%" draw:textarea-horizontal-align="left" draw:textarea-vertical-align="top" draw:auto-grow-height="false" fo:min-height="0.572cm" fo:min-width="0cm" fo:padding-top="0.127cm" fo:padding-bottom="0.127cm" fo:padding-left="0.254cm" fo:padding-right="0.254cm" fo:wrap-option="wrap" draw:shadow-color="#808080"/>
    </style:style>
    <style:style style:name="Mgr399" style:family="graphic" style:parent-style-name="standard">
      <style:graphic-properties draw:stroke="none" draw:fill="solid" draw:fill-color="#afaa3e" draw:opacity="100%" draw:textarea-horizontal-align="left" draw:textarea-vertical-align="top" draw:auto-grow-height="false" fo:min-height="0.579cm" fo:min-width="0cm" fo:padding-top="0.127cm" fo:padding-bottom="0.127cm" fo:padding-left="0.254cm" fo:padding-right="0.254cm" fo:wrap-option="wrap" draw:shadow-color="#808080"/>
    </style:style>
    <style:style style:name="Mgr400" style:family="graphic" style:parent-style-name="standard">
      <style:graphic-properties draw:stroke="none" draw:fill="solid" draw:fill-color="#afaa3e" draw:opacity="100%" draw:textarea-horizontal-align="left" draw:textarea-vertical-align="top" draw:auto-grow-height="false" fo:min-height="0.48cm" fo:min-width="0cm" fo:padding-top="0.127cm" fo:padding-bottom="0.127cm" fo:padding-left="0.254cm" fo:padding-right="0.254cm" fo:wrap-option="wrap" draw:shadow-color="#808080"/>
    </style:style>
    <style:style style:name="Mgr401" style:family="graphic" style:parent-style-name="standard">
      <style:graphic-properties draw:stroke="none" draw:fill="solid" draw:fill-color="#afaa3e" draw:opacity="100%" draw:textarea-horizontal-align="left" draw:textarea-vertical-align="top" draw:auto-grow-height="false" fo:min-height="0.527cm" fo:min-width="0cm" fo:padding-top="0.127cm" fo:padding-bottom="0.127cm" fo:padding-left="0.254cm" fo:padding-right="0.254cm" fo:wrap-option="wrap" draw:shadow-color="#808080"/>
    </style:style>
    <style:style style:name="Mgr402" style:family="graphic" style:parent-style-name="standard">
      <style:graphic-properties draw:stroke="none" draw:fill="solid" draw:fill-color="#afaa3e" draw:opacity="100%" draw:textarea-horizontal-align="left" draw:textarea-vertical-align="top" draw:auto-grow-height="false" fo:min-height="0.529cm" fo:min-width="0cm" fo:padding-top="0.127cm" fo:padding-bottom="0.127cm" fo:padding-left="0.254cm" fo:padding-right="0.254cm" fo:wrap-option="wrap" draw:shadow-color="#808080"/>
    </style:style>
    <style:style style:name="Mgr403" style:family="graphic" style:parent-style-name="standard">
      <style:graphic-properties draw:stroke="none" draw:fill="solid" draw:fill-color="#afaa3e" draw:opacity="100%" draw:textarea-horizontal-align="left" draw:textarea-vertical-align="top" draw:auto-grow-height="false" fo:min-height="0.515cm" fo:min-width="0cm" fo:padding-top="0.127cm" fo:padding-bottom="0.127cm" fo:padding-left="0.254cm" fo:padding-right="0.254cm" fo:wrap-option="wrap" draw:shadow-color="#808080"/>
    </style:style>
    <style:style style:name="Mgr404" style:family="graphic" style:parent-style-name="standard">
      <style:graphic-properties draw:stroke="none" draw:fill="solid" draw:fill-color="#afaa3e" draw:opacity="100%" draw:textarea-horizontal-align="left" draw:textarea-vertical-align="top" draw:auto-grow-height="false" fo:min-height="0.52cm" fo:min-width="0cm" fo:padding-top="0.127cm" fo:padding-bottom="0.127cm" fo:padding-left="0.254cm" fo:padding-right="0.254cm" fo:wrap-option="wrap" draw:shadow-color="#808080"/>
    </style:style>
    <style:style style:name="Mgr405" style:family="graphic" style:parent-style-name="standard">
      <style:graphic-properties draw:stroke="none" draw:fill="solid" draw:fill-color="#afaa3e" draw:opacity="100%" draw:textarea-horizontal-align="left" draw:textarea-vertical-align="top" draw:auto-grow-height="false" fo:min-height="0.569cm" fo:min-width="0cm" fo:padding-top="0.127cm" fo:padding-bottom="0.127cm" fo:padding-left="0.254cm" fo:padding-right="0.254cm" fo:wrap-option="wrap" draw:shadow-color="#808080"/>
    </style:style>
    <style:style style:name="Mgr406" style:family="graphic" style:parent-style-name="standard">
      <style:graphic-properties draw:stroke="none" draw:fill="solid" draw:fill-color="#afaa3e" draw:opacity="100%" draw:textarea-horizontal-align="left" draw:textarea-vertical-align="top" draw:auto-grow-height="false" fo:min-height="0.574cm" fo:min-width="0cm" fo:padding-top="0.127cm" fo:padding-bottom="0.127cm" fo:padding-left="0.254cm" fo:padding-right="0.254cm" fo:wrap-option="wrap" draw:shadow-color="#808080"/>
    </style:style>
    <style:style style:name="Mgr407" style:family="graphic" style:parent-style-name="standard">
      <style:graphic-properties draw:stroke="none" draw:fill="solid" draw:fill-color="#888a35" draw:opacity="100%" draw:textarea-horizontal-align="left" draw:textarea-vertical-align="top" draw:auto-grow-height="false" fo:min-height="4.056cm" fo:min-width="0cm" fo:padding-top="0.127cm" fo:padding-bottom="0.127cm" fo:padding-left="0.254cm" fo:padding-right="0.254cm" fo:wrap-option="wrap" draw:shadow-color="#808080"/>
    </style:style>
    <style:style style:name="Mgr408" style:family="graphic" style:parent-style-name="standard">
      <style:graphic-properties draw:stroke="none" draw:fill="solid" draw:fill-color="#3b3b30" draw:opacity="100%" draw:textarea-horizontal-align="left" draw:textarea-vertical-align="top" draw:auto-grow-height="false" fo:min-height="0.676cm" fo:min-width="0.124cm" fo:padding-top="0.127cm" fo:padding-bottom="0.127cm" fo:padding-left="0.254cm" fo:padding-right="0.254cm" fo:wrap-option="wrap" draw:shadow-color="#808080"/>
    </style:style>
    <style:style style:name="Mgr409" style:family="graphic" style:parent-style-name="standard">
      <style:graphic-properties draw:stroke="none" draw:fill="solid" draw:fill-color="#3b3b30"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410" style:family="graphic" style:parent-style-name="standard">
      <style:graphic-properties draw:stroke="none" draw:fill="solid" draw:fill-color="#3b3b30" draw:opacity="100%" draw:textarea-horizontal-align="left" draw:textarea-vertical-align="top" draw:auto-grow-height="false" fo:min-height="0.667cm" fo:min-width="0.12cm" fo:padding-top="0.127cm" fo:padding-bottom="0.127cm" fo:padding-left="0.254cm" fo:padding-right="0.254cm" fo:wrap-option="wrap" draw:shadow-color="#808080"/>
    </style:style>
    <style:style style:name="Mgr411" style:family="graphic" style:parent-style-name="standard">
      <style:graphic-properties draw:stroke="none" draw:fill="solid" draw:fill-color="#f6e393" draw:opacity="100%" draw:textarea-horizontal-align="left" draw:textarea-vertical-align="top" draw:auto-grow-height="false" fo:min-height="0.157cm" fo:min-width="0cm" fo:padding-top="0.127cm" fo:padding-bottom="0.127cm" fo:padding-left="0.254cm" fo:padding-right="0.254cm" fo:wrap-option="wrap" draw:shadow-color="#808080"/>
    </style:style>
    <style:style style:name="Mgr412" style:family="graphic" style:parent-style-name="standard">
      <style:graphic-properties draw:stroke="none" draw:fill="solid" draw:fill-color="#f6e393" draw:opacity="100%" draw:textarea-horizontal-align="left" draw:textarea-vertical-align="top" draw:auto-grow-height="false" fo:min-height="0.158cm" fo:min-width="0cm" fo:padding-top="0.127cm" fo:padding-bottom="0.127cm" fo:padding-left="0.254cm" fo:padding-right="0.254cm" fo:wrap-option="wrap" draw:shadow-color="#808080"/>
    </style:style>
    <style:style style:name="Mgr413" style:family="graphic" style:parent-style-name="standard">
      <style:graphic-properties draw:stroke="none" draw:fill="solid" draw:fill-color="#6e401a" draw:opacity="100%" draw:textarea-horizontal-align="left" draw:textarea-vertical-align="top" draw:auto-grow-height="false" fo:min-height="2.11cm" fo:min-width="0cm" fo:padding-top="0.127cm" fo:padding-bottom="0.127cm" fo:padding-left="0.254cm" fo:padding-right="0.254cm" fo:wrap-option="wrap" draw:shadow-color="#808080"/>
    </style:style>
    <style:style style:name="Mgr414" style:family="graphic" style:parent-style-name="standard">
      <style:graphic-properties draw:stroke="none" draw:fill="solid" draw:fill-color="#f6e393" draw:opacity="100%" draw:textarea-horizontal-align="left" draw:textarea-vertical-align="top" draw:auto-grow-height="false" fo:min-height="0.417cm" fo:min-width="0.493cm" fo:padding-top="0.127cm" fo:padding-bottom="0.127cm" fo:padding-left="0.254cm" fo:padding-right="0.254cm" fo:wrap-option="wrap" draw:shadow-color="#808080"/>
    </style:style>
    <style:style style:name="Mgr415" style:family="graphic" style:parent-style-name="standard">
      <style:graphic-properties draw:stroke="none" draw:fill="solid" draw:fill-color="#3fc2f1" draw:opacity="100%" draw:textarea-horizontal-align="left" draw:textarea-vertical-align="top" draw:auto-grow-height="false" fo:min-height="1.313cm" fo:min-width="2.058cm" fo:padding-top="0.127cm" fo:padding-bottom="0.127cm" fo:padding-left="0.254cm" fo:padding-right="0.254cm" fo:wrap-option="wrap" draw:shadow-color="#808080"/>
    </style:style>
    <style:style style:name="Mgr416" style:family="graphic" style:parent-style-name="standard">
      <style:graphic-properties draw:stroke="none" draw:fill="solid" draw:fill-color="#f6e393" draw:opacity="100%" draw:textarea-horizontal-align="left" draw:textarea-vertical-align="top" draw:auto-grow-height="false" fo:min-height="1.08cm" fo:min-width="0.48cm" fo:padding-top="0.127cm" fo:padding-bottom="0.127cm" fo:padding-left="0.254cm" fo:padding-right="0.254cm" fo:wrap-option="wrap" draw:shadow-color="#808080"/>
    </style:style>
    <style:style style:name="Mgr417" style:family="graphic" style:parent-style-name="standard">
      <style:graphic-properties draw:stroke="none" draw:fill="solid" draw:fill-color="#f6e393" draw:opacity="100%" draw:textarea-horizontal-align="left" draw:textarea-vertical-align="top" draw:auto-grow-height="false" fo:min-height="0.25cm" fo:min-width="0.516cm" fo:padding-top="0.127cm" fo:padding-bottom="0.127cm" fo:padding-left="0.254cm" fo:padding-right="0.254cm" fo:wrap-option="wrap" draw:shadow-color="#808080"/>
    </style:style>
    <style:style style:name="Mgr418" style:family="graphic" style:parent-style-name="standard">
      <style:graphic-properties draw:stroke="none" draw:fill="solid" draw:fill-color="#3fc2f1" draw:opacity="100%" draw:textarea-horizontal-align="left" draw:textarea-vertical-align="top" draw:auto-grow-height="false" fo:min-height="0.241cm" fo:min-width="0.562cm" fo:padding-top="0.127cm" fo:padding-bottom="0.127cm" fo:padding-left="0.254cm" fo:padding-right="0.254cm" fo:wrap-option="wrap" draw:shadow-color="#808080"/>
    </style:style>
    <style:style style:name="Mgr419" style:family="graphic" style:parent-style-name="standard">
      <style:graphic-properties draw:stroke="none" draw:fill="solid" draw:fill-color="#3fc2f1" draw:opacity="100%" draw:textarea-horizontal-align="left" draw:textarea-vertical-align="top" draw:auto-grow-height="false" fo:min-height="1.365cm" fo:min-width="0.806cm" fo:padding-top="0.127cm" fo:padding-bottom="0.127cm" fo:padding-left="0.254cm" fo:padding-right="0.254cm" fo:wrap-option="wrap" draw:shadow-color="#808080"/>
    </style:style>
    <style:style style:name="Mgr420" style:family="graphic" style:parent-style-name="standard">
      <style:graphic-properties draw:stroke="none" draw:fill="solid" draw:fill-color="#b1a15c"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421" style:family="graphic" style:parent-style-name="standard">
      <style:graphic-properties draw:stroke="none" draw:fill="solid" draw:fill-color="#d3c071" draw:opacity="100%" draw:textarea-horizontal-align="left" draw:textarea-vertical-align="top" draw:auto-grow-height="false" fo:min-height="0.316cm" fo:min-width="0.45cm" fo:padding-top="0.127cm" fo:padding-bottom="0.127cm" fo:padding-left="0.254cm" fo:padding-right="0.254cm" fo:wrap-option="wrap" draw:shadow-color="#808080"/>
    </style:style>
    <style:style style:name="Mgr422" style:family="graphic" style:parent-style-name="standard">
      <style:graphic-properties draw:stroke="none" draw:fill="solid" draw:fill-color="#b1a15c" draw:opacity="100%" draw:textarea-horizontal-align="left" draw:textarea-vertical-align="top" draw:auto-grow-height="false" fo:min-height="0cm" fo:min-width="0.138cm" fo:padding-top="0.127cm" fo:padding-bottom="0.127cm" fo:padding-left="0.254cm" fo:padding-right="0.254cm" fo:wrap-option="wrap" draw:shadow-color="#808080"/>
    </style:style>
    <style:style style:name="Mgr423" style:family="graphic" style:parent-style-name="standard">
      <style:graphic-properties draw:stroke="none" draw:fill="solid" draw:fill-color="#e28a76"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424" style:family="graphic" style:parent-style-name="standard">
      <style:graphic-properties draw:stroke="none" draw:fill="solid" draw:fill-color="#0e8ebd" draw:opacity="100%" draw:textarea-horizontal-align="left" draw:textarea-vertical-align="top" draw:auto-grow-height="false" fo:min-height="0.255cm" fo:min-width="0cm" fo:padding-top="0.127cm" fo:padding-bottom="0.127cm" fo:padding-left="0.254cm" fo:padding-right="0.254cm" fo:wrap-option="wrap" draw:shadow-color="#808080"/>
    </style:style>
    <style:style style:name="Mgr425" style:family="graphic" style:parent-style-name="standard">
      <style:graphic-properties draw:stroke="none" draw:fill="solid" draw:fill-color="#0e8ebd" draw:opacity="100%" draw:textarea-horizontal-align="left" draw:textarea-vertical-align="top" draw:auto-grow-height="false" fo:min-height="0.132cm" fo:min-width="0.029cm" fo:padding-top="0.127cm" fo:padding-bottom="0.127cm" fo:padding-left="0.254cm" fo:padding-right="0.254cm" fo:wrap-option="wrap" draw:shadow-color="#808080"/>
    </style:style>
    <style:style style:name="Mgr426" style:family="graphic" style:parent-style-name="standard">
      <style:graphic-properties draw:stroke="none" draw:fill="solid" draw:fill-color="#0e8ebd" draw:opacity="100%" draw:textarea-horizontal-align="left" draw:textarea-vertical-align="top" draw:auto-grow-height="false" fo:min-height="0cm" fo:min-width="0.292cm" fo:padding-top="0.127cm" fo:padding-bottom="0.127cm" fo:padding-left="0.254cm" fo:padding-right="0.254cm" fo:wrap-option="wrap" draw:shadow-color="#808080"/>
    </style:style>
    <style:style style:name="Mgr427" style:family="graphic" style:parent-style-name="standard">
      <style:graphic-properties draw:stroke="none" draw:fill="solid" draw:fill-color="#0e8ebd" draw:opacity="100%" draw:textarea-horizontal-align="left" draw:textarea-vertical-align="top" draw:auto-grow-height="false" fo:min-height="0.991cm" fo:min-width="0cm" fo:padding-top="0.127cm" fo:padding-bottom="0.127cm" fo:padding-left="0.254cm" fo:padding-right="0.254cm" fo:wrap-option="wrap" draw:shadow-color="#808080"/>
    </style:style>
    <style:style style:name="Mgr428" style:family="graphic" style:parent-style-name="standard">
      <style:graphic-properties draw:stroke="none" draw:fill="solid" draw:fill-color="#3b3b30" draw:opacity="100%" draw:textarea-horizontal-align="left" draw:textarea-vertical-align="top" draw:auto-grow-height="false" fo:min-height="2.278cm" fo:min-width="1.007cm" fo:padding-top="0.127cm" fo:padding-bottom="0.127cm" fo:padding-left="0.254cm" fo:padding-right="0.254cm" fo:wrap-option="wrap" draw:shadow-color="#808080"/>
    </style:style>
    <style:style style:name="Mgr429" style:family="graphic" style:parent-style-name="standard" style:list-style-name="ML3">
      <style:graphic-properties draw:stroke="none" draw:fill="solid" draw:fill-color="#fff7d3" draw:textarea-horizontal-align="justify" draw:textarea-vertical-align="top" draw:auto-grow-height="false" fo:min-height="0cm" fo:min-width="0cm" fo:padding-top="0.13cm" fo:padding-bottom="0.13cm" fo:padding-left="0.25cm" fo:padding-right="0.25cm" fo:wrap-option="wrap" draw:shadow-color="#808080"/>
    </style:style>
    <style:style style:name="Mgr430" style:family="graphic" style:parent-style-name="standard">
      <style:graphic-properties draw:stroke="none" draw:fill="solid" draw:fill-color="#6e401a" draw:opacity="100%" draw:textarea-horizontal-align="left" draw:textarea-vertical-align="top" draw:auto-grow-height="false" fo:min-height="2.895cm" fo:min-width="0cm" fo:padding-top="0.127cm" fo:padding-bottom="0.127cm" fo:padding-left="0.254cm" fo:padding-right="0.254cm" fo:wrap-option="wrap" draw:shadow-color="#808080"/>
    </style:style>
    <style:style style:name="Mgr431" style:family="graphic" style:parent-style-name="standard">
      <style:graphic-properties draw:stroke="none" draw:fill="solid" draw:fill-color="#f6e393" draw:opacity="100%" draw:textarea-horizontal-align="left" draw:textarea-vertical-align="top" draw:auto-grow-height="false" fo:min-height="0.861cm" fo:min-width="1.11cm" fo:padding-top="0.127cm" fo:padding-bottom="0.127cm" fo:padding-left="0.254cm" fo:padding-right="0.254cm" fo:wrap-option="wrap" draw:shadow-color="#808080"/>
    </style:style>
    <style:style style:name="Mgr432" style:family="graphic" style:parent-style-name="standard">
      <style:graphic-properties draw:stroke="none" draw:fill="solid" draw:fill-color="#eb7f23" draw:opacity="100%" draw:textarea-horizontal-align="left" draw:textarea-vertical-align="top" draw:auto-grow-height="false" fo:min-height="2.723cm" fo:min-width="3.639cm" fo:padding-top="0.127cm" fo:padding-bottom="0.127cm" fo:padding-left="0.254cm" fo:padding-right="0.254cm" fo:wrap-option="wrap" draw:shadow-color="#808080"/>
    </style:style>
    <style:style style:name="Mgr433" style:family="graphic" style:parent-style-name="standard">
      <style:graphic-properties draw:stroke="none" draw:fill="solid" draw:fill-color="#f6e393" draw:opacity="100%" draw:textarea-horizontal-align="left" draw:textarea-vertical-align="top" draw:auto-grow-height="false" fo:min-height="0.429cm" fo:min-width="0.226cm" fo:padding-top="0.127cm" fo:padding-bottom="0.127cm" fo:padding-left="0.254cm" fo:padding-right="0.254cm" fo:wrap-option="wrap" draw:shadow-color="#808080"/>
    </style:style>
    <style:style style:name="Mgr434" style:family="graphic" style:parent-style-name="standard">
      <style:graphic-properties draw:stroke="none" draw:fill="solid" draw:fill-color="#f6e393" draw:opacity="100%" draw:textarea-horizontal-align="left" draw:textarea-vertical-align="top" draw:auto-grow-height="false" fo:min-height="0.429cm" fo:min-width="0.218cm" fo:padding-top="0.127cm" fo:padding-bottom="0.127cm" fo:padding-left="0.254cm" fo:padding-right="0.254cm" fo:wrap-option="wrap" draw:shadow-color="#808080"/>
    </style:style>
    <style:style style:name="Mgr435" style:family="graphic" style:parent-style-name="standard">
      <style:graphic-properties draw:stroke="none" draw:fill="solid" draw:fill-color="#f6e393" draw:opacity="100%" draw:textarea-horizontal-align="left" draw:textarea-vertical-align="top" draw:auto-grow-height="false" fo:min-height="1.919cm" fo:min-width="1.096cm" fo:padding-top="0.127cm" fo:padding-bottom="0.127cm" fo:padding-left="0.254cm" fo:padding-right="0.254cm" fo:wrap-option="wrap" draw:shadow-color="#808080"/>
    </style:style>
    <style:style style:name="Mgr436" style:family="graphic" style:parent-style-name="standard">
      <style:graphic-properties draw:stroke="none" draw:fill="solid" draw:fill-color="#f6e393" draw:opacity="100%" draw:textarea-horizontal-align="left" draw:textarea-vertical-align="top" draw:auto-grow-height="false" fo:min-height="0.557cm" fo:min-width="1.151cm" fo:padding-top="0.127cm" fo:padding-bottom="0.127cm" fo:padding-left="0.254cm" fo:padding-right="0.254cm" fo:wrap-option="wrap" draw:shadow-color="#808080"/>
    </style:style>
    <style:style style:name="Mgr437" style:family="graphic" style:parent-style-name="standard">
      <style:graphic-properties draw:stroke="none" draw:fill="solid" draw:fill-color="#eb7f23" draw:opacity="100%" draw:textarea-horizontal-align="left" draw:textarea-vertical-align="top" draw:auto-grow-height="false" fo:min-height="2.051cm" fo:min-width="1.704cm" fo:padding-top="0.127cm" fo:padding-bottom="0.127cm" fo:padding-left="0.254cm" fo:padding-right="0.254cm" fo:wrap-option="wrap" draw:shadow-color="#808080"/>
    </style:style>
    <style:style style:name="Mgr438" style:family="graphic" style:parent-style-name="standard">
      <style:graphic-properties draw:stroke="none" draw:fill="solid" draw:fill-color="#d3c071" draw:opacity="100%" draw:textarea-horizontal-align="left" draw:textarea-vertical-align="top" draw:auto-grow-height="false" fo:min-height="0.647cm" fo:min-width="1.054cm" fo:padding-top="0.127cm" fo:padding-bottom="0.127cm" fo:padding-left="0.254cm" fo:padding-right="0.254cm" fo:wrap-option="wrap" draw:shadow-color="#808080"/>
    </style:style>
    <style:style style:name="Mgr439" style:family="graphic" style:parent-style-name="standard">
      <style:graphic-properties draw:stroke="none" draw:fill="solid" draw:fill-color="#b1a15c" draw:opacity="100%" draw:textarea-horizontal-align="left" draw:textarea-vertical-align="top" draw:auto-grow-height="false" fo:min-height="0cm" fo:min-width="0.537cm" fo:padding-top="0.127cm" fo:padding-bottom="0.127cm" fo:padding-left="0.254cm" fo:padding-right="0.254cm" fo:wrap-option="wrap" draw:shadow-color="#808080"/>
    </style:style>
    <style:style style:name="Mgr440" style:family="graphic" style:parent-style-name="standard">
      <style:graphic-properties draw:stroke="none" draw:fill="solid" draw:fill-color="#e28a76" draw:opacity="100%" draw:textarea-horizontal-align="left" draw:textarea-vertical-align="top" draw:auto-grow-height="false" fo:min-height="0.112cm" fo:min-width="0cm" fo:padding-top="0.127cm" fo:padding-bottom="0.127cm" fo:padding-left="0.254cm" fo:padding-right="0.254cm" fo:wrap-option="wrap" draw:shadow-color="#808080"/>
    </style:style>
    <style:style style:name="Mgr441" style:family="graphic" style:parent-style-name="standard">
      <style:graphic-properties draw:stroke="none" draw:fill="solid" draw:fill-color="#e28a76" draw:opacity="100%" draw:textarea-horizontal-align="left" draw:textarea-vertical-align="top" draw:auto-grow-height="false" fo:min-height="0.14cm" fo:min-width="0cm" fo:padding-top="0.127cm" fo:padding-bottom="0.127cm" fo:padding-left="0.254cm" fo:padding-right="0.254cm" fo:wrap-option="wrap" draw:shadow-color="#808080"/>
    </style:style>
    <style:style style:name="Mgr442" style:family="graphic" style:parent-style-name="standard">
      <style:graphic-properties draw:stroke="none" draw:fill="solid" draw:fill-color="#ba5f11" draw:opacity="100%" draw:textarea-horizontal-align="left" draw:textarea-vertical-align="top" draw:auto-grow-height="false" fo:min-height="0.557cm" fo:min-width="0.05cm" fo:padding-top="0.127cm" fo:padding-bottom="0.127cm" fo:padding-left="0.254cm" fo:padding-right="0.254cm" fo:wrap-option="wrap" draw:shadow-color="#808080"/>
    </style:style>
    <style:style style:name="Mgr443" style:family="graphic" style:parent-style-name="standard">
      <style:graphic-properties draw:stroke="none" draw:fill="solid" draw:fill-color="#ba5f11" draw:opacity="100%" draw:textarea-horizontal-align="left" draw:textarea-vertical-align="top" draw:auto-grow-height="false" fo:min-height="0.475cm" fo:min-width="0.37cm" fo:padding-top="0.127cm" fo:padding-bottom="0.127cm" fo:padding-left="0.254cm" fo:padding-right="0.254cm" fo:wrap-option="wrap" draw:shadow-color="#808080"/>
    </style:style>
    <style:style style:name="Mgr444" style:family="graphic" style:parent-style-name="standard">
      <style:graphic-properties draw:stroke="none" draw:fill="solid" draw:fill-color="#ba5f11" draw:opacity="100%" draw:textarea-horizontal-align="left" draw:textarea-vertical-align="top" draw:auto-grow-height="false" fo:min-height="1.755cm" fo:min-width="0cm" fo:padding-top="0.127cm" fo:padding-bottom="0.127cm" fo:padding-left="0.254cm" fo:padding-right="0.254cm" fo:wrap-option="wrap" draw:shadow-color="#808080"/>
    </style:style>
    <style:style style:name="Mgr445" style:family="graphic" style:parent-style-name="standard">
      <style:graphic-properties draw:stroke="none" draw:fill="solid" draw:fill-color="#ba5f11" draw:opacity="100%" draw:textarea-horizontal-align="left" draw:textarea-vertical-align="top" draw:auto-grow-height="false" fo:min-height="0cm" fo:min-width="0.785cm" fo:padding-top="0.127cm" fo:padding-bottom="0.127cm" fo:padding-left="0.254cm" fo:padding-right="0.254cm" fo:wrap-option="wrap" draw:shadow-color="#808080"/>
    </style:style>
    <style:style style:name="Mgr446" style:family="graphic" style:parent-style-name="standard">
      <style:graphic-properties draw:stroke="none" draw:fill="solid" draw:fill-color="#afaf51" draw:opacity="100%" draw:textarea-horizontal-align="left" draw:textarea-vertical-align="top" draw:auto-grow-height="false" fo:min-height="4.403cm" fo:min-width="22.749cm" fo:padding-top="0.127cm" fo:padding-bottom="0.127cm" fo:padding-left="0.254cm" fo:padding-right="0.254cm" fo:wrap-option="wrap" draw:shadow-color="#808080"/>
    </style:style>
    <style:style style:name="Mgr447" style:family="graphic" style:parent-style-name="standard">
      <style:graphic-properties draw:stroke="none" draw:fill="solid" draw:fill-color="#fff7d4" draw:opacity="100%" draw:textarea-horizontal-align="left" draw:textarea-vertical-align="top" draw:auto-grow-height="false" fo:min-height="2.581cm" fo:min-width="1.201cm" fo:padding-top="0.127cm" fo:padding-bottom="0.127cm" fo:padding-left="0.254cm" fo:padding-right="0.254cm" fo:wrap-option="wrap" draw:shadow-color="#808080"/>
    </style:style>
    <style:style style:name="Mgr448" style:family="graphic" style:parent-style-name="standard">
      <style:graphic-properties draw:stroke="none" draw:fill="solid" draw:fill-color="#78953c" draw:opacity="100%" draw:textarea-horizontal-align="left" draw:textarea-vertical-align="top" draw:auto-grow-height="false" fo:min-height="0.422cm" fo:min-width="0.193cm" fo:padding-top="0.127cm" fo:padding-bottom="0.127cm" fo:padding-left="0.254cm" fo:padding-right="0.254cm" fo:wrap-option="wrap" draw:shadow-color="#808080"/>
    </style:style>
    <style:style style:name="Mgr449" style:family="graphic" style:parent-style-name="standard">
      <style:graphic-properties draw:stroke="none" draw:fill="solid" draw:fill-color="#ca7f29" draw:opacity="100%" draw:textarea-horizontal-align="left" draw:textarea-vertical-align="top" draw:auto-grow-height="false" fo:min-height="1.758cm" fo:min-width="1.215cm" fo:padding-top="0.127cm" fo:padding-bottom="0.127cm" fo:padding-left="0.254cm" fo:padding-right="0.254cm" fo:wrap-option="wrap" draw:shadow-color="#808080"/>
    </style:style>
    <style:style style:name="Mgr450" style:family="graphic" style:parent-style-name="standard">
      <style:graphic-properties draw:stroke="none" draw:fill="solid" draw:fill-color="#fff7d4" draw:opacity="100%" draw:textarea-horizontal-align="left" draw:textarea-vertical-align="top" draw:auto-grow-height="false" fo:min-height="3.747cm" fo:min-width="1.902cm" fo:padding-top="0.127cm" fo:padding-bottom="0.127cm" fo:padding-left="0.254cm" fo:padding-right="0.254cm" fo:wrap-option="wrap" draw:shadow-color="#808080"/>
    </style:style>
    <style:style style:name="Mgr451" style:family="graphic" style:parent-style-name="standard">
      <style:graphic-properties draw:stroke="none" draw:fill="solid" draw:fill-color="#eb7f23" draw:opacity="100%" draw:textarea-horizontal-align="left" draw:textarea-vertical-align="top" draw:auto-grow-height="false" fo:min-height="3.074cm" fo:min-width="1.79cm" fo:padding-top="0.127cm" fo:padding-bottom="0.127cm" fo:padding-left="0.254cm" fo:padding-right="0.254cm" fo:wrap-option="wrap" draw:shadow-color="#808080"/>
    </style:style>
    <style:style style:name="Mgr452" style:family="graphic" style:parent-style-name="standard">
      <style:graphic-properties draw:stroke="none" draw:fill="solid" draw:fill-color="#9c5525" draw:opacity="100%" draw:textarea-horizontal-align="left" draw:textarea-vertical-align="top" draw:auto-grow-height="false" fo:min-height="2.316cm" fo:min-width="0.319cm" fo:padding-top="0.127cm" fo:padding-bottom="0.127cm" fo:padding-left="0.254cm" fo:padding-right="0.254cm" fo:wrap-option="wrap" draw:shadow-color="#808080"/>
    </style:style>
    <style:style style:name="Mgr453" style:family="graphic" style:parent-style-name="standard">
      <style:graphic-properties draw:stroke="none" draw:fill="solid" draw:fill-color="#9c5525" draw:opacity="100%" draw:textarea-horizontal-align="left" draw:textarea-vertical-align="top" draw:auto-grow-height="false" fo:min-height="1.981cm" fo:min-width="0.01cm" fo:padding-top="0.127cm" fo:padding-bottom="0.127cm" fo:padding-left="0.254cm" fo:padding-right="0.254cm" fo:wrap-option="wrap" draw:shadow-color="#808080"/>
    </style:style>
    <style:style style:name="Mgr454" style:family="graphic" style:parent-style-name="standard">
      <style:graphic-properties draw:stroke="none" draw:fill="solid" draw:fill-color="#9c5525" draw:opacity="100%" draw:textarea-horizontal-align="left" draw:textarea-vertical-align="top" draw:auto-grow-height="false" fo:min-height="2.115cm" fo:min-width="0cm" fo:padding-top="0.127cm" fo:padding-bottom="0.127cm" fo:padding-left="0.254cm" fo:padding-right="0.254cm" fo:wrap-option="wrap" draw:shadow-color="#808080"/>
    </style:style>
    <style:style style:name="Mgr455" style:family="graphic" style:parent-style-name="standard">
      <style:graphic-properties draw:stroke="none" draw:fill="solid" draw:fill-color="#6f8638" draw:opacity="100%" draw:textarea-horizontal-align="left" draw:textarea-vertical-align="top" draw:auto-grow-height="false" fo:min-height="0.525cm" fo:min-width="0.408cm" fo:padding-top="0.127cm" fo:padding-bottom="0.127cm" fo:padding-left="0.254cm" fo:padding-right="0.254cm" fo:wrap-option="wrap" draw:shadow-color="#808080"/>
    </style:style>
    <style:style style:name="Mgr456" style:family="graphic" style:parent-style-name="standard">
      <style:graphic-properties draw:stroke="none" draw:fill="solid" draw:fill-color="#5c6b2f" draw:opacity="100%" draw:textarea-horizontal-align="left" draw:textarea-vertical-align="top" draw:auto-grow-height="false" fo:min-height="0.616cm" fo:min-width="0.268cm" fo:padding-top="0.127cm" fo:padding-bottom="0.127cm" fo:padding-left="0.254cm" fo:padding-right="0.254cm" fo:wrap-option="wrap" draw:shadow-color="#808080"/>
    </style:style>
    <style:style style:name="Mgr457" style:family="graphic" style:parent-style-name="standard">
      <style:graphic-properties draw:stroke="none" draw:fill="solid" draw:fill-color="#fff7d3" draw:opacity="100%" draw:textarea-horizontal-align="left" draw:textarea-vertical-align="top" draw:auto-grow-height="false" fo:min-height="2.846cm" fo:min-width="2.087cm" fo:padding-top="0.127cm" fo:padding-bottom="0.127cm" fo:padding-left="0.254cm" fo:padding-right="0.254cm" fo:wrap-option="wrap" draw:shadow-color="#808080"/>
    </style:style>
    <style:style style:name="Mgr458" style:family="graphic" style:parent-style-name="standard">
      <style:graphic-properties draw:stroke="none" draw:fill="solid" draw:fill-color="#cb7f29" draw:opacity="100%" draw:textarea-horizontal-align="left" draw:textarea-vertical-align="top" draw:auto-grow-height="false" fo:min-height="2.297cm" fo:min-width="1.758cm" fo:padding-top="0.127cm" fo:padding-bottom="0.127cm" fo:padding-left="0.254cm" fo:padding-right="0.254cm" fo:wrap-option="wrap" draw:shadow-color="#808080"/>
    </style:style>
    <style:style style:name="Mgr459" style:family="graphic" style:parent-style-name="standard">
      <style:graphic-properties draw:stroke="none" draw:fill="solid" draw:fill-color="#a05f26" draw:opacity="100%" draw:textarea-horizontal-align="left" draw:textarea-vertical-align="top" draw:auto-grow-height="false" fo:min-height="1.646cm" fo:min-width="0cm" fo:padding-top="0.127cm" fo:padding-bottom="0.127cm" fo:padding-left="0.254cm" fo:padding-right="0.254cm" fo:wrap-option="wrap" draw:shadow-color="#808080"/>
    </style:style>
    <style:style style:name="Mgr460" style:family="graphic" style:parent-style-name="standard">
      <style:graphic-properties draw:stroke="none" draw:fill="solid" draw:fill-color="#a05f26" draw:opacity="100%" draw:textarea-horizontal-align="left" draw:textarea-vertical-align="top" draw:auto-grow-height="false" fo:min-height="1.156cm" fo:min-width="0cm" fo:padding-top="0.127cm" fo:padding-bottom="0.127cm" fo:padding-left="0.254cm" fo:padding-right="0.254cm" fo:wrap-option="wrap" draw:shadow-color="#808080"/>
    </style:style>
    <style:style style:name="Mgr461" style:family="graphic" style:parent-style-name="standard">
      <style:graphic-properties draw:stroke="none" draw:fill="solid" draw:fill-color="#77943c" draw:opacity="100%" draw:textarea-horizontal-align="left" draw:textarea-vertical-align="top" draw:auto-grow-height="false" fo:min-height="0.581cm" fo:min-width="0.424cm" fo:padding-top="0.127cm" fo:padding-bottom="0.127cm" fo:padding-left="0.254cm" fo:padding-right="0.254cm" fo:wrap-option="wrap" draw:shadow-color="#808080"/>
    </style:style>
    <style:style style:name="Mgr462" style:family="graphic" style:parent-style-name="standard">
      <style:graphic-properties draw:stroke="none" draw:fill="solid" draw:fill-color="#a05f26" draw:opacity="100%" draw:textarea-horizontal-align="left" draw:textarea-vertical-align="top" draw:auto-grow-height="false" fo:min-height="1.719cm" fo:min-width="0.026cm" fo:padding-top="0.127cm" fo:padding-bottom="0.127cm" fo:padding-left="0.254cm" fo:padding-right="0.254cm" fo:wrap-option="wrap" draw:shadow-color="#808080"/>
    </style:style>
    <style:style style:name="Mgr463" style:family="graphic" style:parent-style-name="standard">
      <style:graphic-properties draw:stroke="none" draw:fill="solid" draw:fill-color="#a05f26" draw:opacity="100%" draw:textarea-horizontal-align="left" draw:textarea-vertical-align="top" draw:auto-grow-height="false" fo:min-height="2.012cm" fo:min-width="0.122cm" fo:padding-top="0.127cm" fo:padding-bottom="0.127cm" fo:padding-left="0.254cm" fo:padding-right="0.254cm" fo:wrap-option="wrap" draw:shadow-color="#808080"/>
    </style:style>
    <style:style style:name="Mgr464" style:family="graphic" style:parent-style-name="standard">
      <style:graphic-properties draw:stroke="none" draw:fill="solid" draw:fill-color="#a16026" draw:opacity="100%" draw:textarea-horizontal-align="left" draw:textarea-vertical-align="top" draw:auto-grow-height="false" fo:min-height="1.414cm" fo:min-width="0.024cm" fo:padding-top="0.127cm" fo:padding-bottom="0.127cm" fo:padding-left="0.254cm" fo:padding-right="0.254cm" fo:wrap-option="wrap" draw:shadow-color="#808080"/>
    </style:style>
    <style:style style:name="Mgr465" style:family="graphic" style:parent-style-name="standard">
      <style:graphic-properties draw:stroke="none" draw:fill="solid" draw:fill-color="#a16026" draw:opacity="100%" draw:textarea-horizontal-align="left" draw:textarea-vertical-align="top" draw:auto-grow-height="false" fo:min-height="1.168cm" fo:min-width="0cm" fo:padding-top="0.127cm" fo:padding-bottom="0.127cm" fo:padding-left="0.254cm" fo:padding-right="0.254cm" fo:wrap-option="wrap" draw:shadow-color="#808080"/>
    </style:style>
    <style:style style:name="Mgr466" style:family="graphic" style:parent-style-name="standard">
      <style:graphic-properties draw:stroke="none" draw:fill="solid" draw:fill-color="#fff7d4" draw:opacity="100%" draw:textarea-horizontal-align="left" draw:textarea-vertical-align="top" draw:auto-grow-height="false" fo:min-height="4.04cm" fo:min-width="4.358cm" fo:padding-top="0.127cm" fo:padding-bottom="0.127cm" fo:padding-left="0.254cm" fo:padding-right="0.254cm" fo:wrap-option="wrap" draw:shadow-color="#808080"/>
    </style:style>
    <style:style style:name="Mgr467" style:family="graphic" style:parent-style-name="standard">
      <style:graphic-properties draw:stroke="none" draw:fill="solid" draw:fill-color="#febe2f" draw:opacity="100%" draw:textarea-horizontal-align="left" draw:textarea-vertical-align="top" draw:auto-grow-height="false" fo:min-height="2.904cm" fo:min-width="4.331cm" fo:padding-top="0.127cm" fo:padding-bottom="0.127cm" fo:padding-left="0.254cm" fo:padding-right="0.254cm" fo:wrap-option="wrap" draw:shadow-color="#808080"/>
    </style:style>
    <style:style style:name="Mgr468" style:family="graphic" style:parent-style-name="standard">
      <style:graphic-properties draw:stroke="none" draw:fill="solid" draw:fill-color="#92c443" draw:opacity="100%" draw:textarea-horizontal-align="left" draw:textarea-vertical-align="top" draw:auto-grow-height="false" fo:min-height="1.746cm" fo:min-width="2.202cm" fo:padding-top="0.127cm" fo:padding-bottom="0.127cm" fo:padding-left="0.254cm" fo:padding-right="0.254cm" fo:wrap-option="wrap" draw:shadow-color="#808080"/>
    </style:style>
    <style:style style:name="Mgr469" style:family="graphic" style:parent-style-name="standard">
      <style:graphic-properties draw:stroke="none" draw:fill="solid" draw:fill-color="#d27928" draw:opacity="100%" draw:textarea-horizontal-align="left" draw:textarea-vertical-align="top" draw:auto-grow-height="false" fo:min-height="2.334cm" fo:min-width="0.788cm" fo:padding-top="0.127cm" fo:padding-bottom="0.127cm" fo:padding-left="0.254cm" fo:padding-right="0.254cm" fo:wrap-option="wrap" draw:shadow-color="#808080"/>
    </style:style>
    <style:style style:name="Mgr470" style:family="graphic" style:parent-style-name="standard">
      <style:graphic-properties draw:stroke="none" draw:fill="solid" draw:fill-color="#7e9d3f" draw:opacity="100%" draw:textarea-horizontal-align="left" draw:textarea-vertical-align="top" draw:auto-grow-height="false" fo:min-height="0.884cm" fo:min-width="0cm" fo:padding-top="0.127cm" fo:padding-bottom="0.127cm" fo:padding-left="0.254cm" fo:padding-right="0.254cm" fo:wrap-option="wrap" draw:shadow-color="#808080"/>
    </style:style>
    <style:style style:name="Mgr471" style:family="graphic" style:parent-style-name="standard">
      <style:graphic-properties draw:stroke="none" draw:fill="solid" draw:fill-color="#fff7d4" draw:opacity="100%" draw:textarea-horizontal-align="left" draw:textarea-vertical-align="top" draw:auto-grow-height="false" fo:min-height="1.753cm" fo:min-width="0.156cm" fo:padding-top="0.127cm" fo:padding-bottom="0.127cm" fo:padding-left="0.254cm" fo:padding-right="0.254cm" fo:wrap-option="wrap" draw:shadow-color="#808080"/>
    </style:style>
    <style:style style:name="Mgr472" style:family="graphic" style:parent-style-name="standard">
      <style:graphic-properties draw:stroke="none" draw:fill="solid" draw:fill-color="#d27928" draw:opacity="100%" draw:textarea-horizontal-align="left" draw:textarea-vertical-align="top" draw:auto-grow-height="false" fo:min-height="1.817cm" fo:min-width="0.323cm" fo:padding-top="0.127cm" fo:padding-bottom="0.127cm" fo:padding-left="0.254cm" fo:padding-right="0.254cm" fo:wrap-option="wrap" draw:shadow-color="#808080"/>
    </style:style>
    <style:style style:name="Mgr473" style:family="graphic" style:parent-style-name="standard">
      <style:graphic-properties draw:stroke="none" draw:fill="solid" draw:fill-color="#fff7d4" draw:opacity="100%" draw:textarea-horizontal-align="left" draw:textarea-vertical-align="top" draw:auto-grow-height="false" fo:min-height="1.637cm" fo:min-width="0.122cm" fo:padding-top="0.127cm" fo:padding-bottom="0.127cm" fo:padding-left="0.254cm" fo:padding-right="0.254cm" fo:wrap-option="wrap" draw:shadow-color="#808080"/>
    </style:style>
    <style:style style:name="Mgr474" style:family="graphic" style:parent-style-name="standard">
      <style:graphic-properties draw:stroke="none" draw:fill="solid" draw:fill-color="#d27928" draw:opacity="100%" draw:textarea-horizontal-align="left" draw:textarea-vertical-align="top" draw:auto-grow-height="false" fo:min-height="1.695cm" fo:min-width="0.209cm" fo:padding-top="0.127cm" fo:padding-bottom="0.127cm" fo:padding-left="0.254cm" fo:padding-right="0.254cm" fo:wrap-option="wrap" draw:shadow-color="#808080"/>
    </style:style>
    <style:style style:name="Mgr475" style:family="graphic" style:parent-style-name="standard">
      <style:graphic-properties draw:stroke="none" draw:fill="solid" draw:fill-color="#7e9d3f" draw:opacity="100%" draw:textarea-horizontal-align="left" draw:textarea-vertical-align="top" draw:auto-grow-height="false" fo:min-height="0.602cm" fo:min-width="0cm" fo:padding-top="0.127cm" fo:padding-bottom="0.127cm" fo:padding-left="0.254cm" fo:padding-right="0.254cm" fo:wrap-option="wrap" draw:shadow-color="#808080"/>
    </style:style>
    <style:style style:name="Mgr476" style:family="graphic" style:parent-style-name="standard">
      <style:graphic-properties draw:stroke="none" draw:fill="solid" draw:fill-color="#fff7d4" draw:opacity="100%" draw:textarea-horizontal-align="left" draw:textarea-vertical-align="top" draw:auto-grow-height="false" fo:min-height="1.457cm" fo:min-width="1.66cm" fo:padding-top="0.127cm" fo:padding-bottom="0.127cm" fo:padding-left="0.254cm" fo:padding-right="0.254cm" fo:wrap-option="wrap" draw:shadow-color="#808080"/>
    </style:style>
    <style:style style:name="Mgr477" style:family="graphic" style:parent-style-name="standard">
      <style:graphic-properties draw:stroke="none" draw:fill="solid" draw:fill-color="#a16026" draw:opacity="100%" draw:textarea-horizontal-align="left" draw:textarea-vertical-align="top" draw:auto-grow-height="false" fo:min-height="0.111cm" fo:min-width="0.554cm" fo:padding-top="0.127cm" fo:padding-bottom="0.127cm" fo:padding-left="0.254cm" fo:padding-right="0.254cm" fo:wrap-option="wrap" draw:shadow-color="#808080"/>
    </style:style>
    <style:style style:name="Mgr478" style:family="graphic" style:parent-style-name="standard">
      <style:graphic-properties draw:stroke="none" draw:fill="solid" draw:fill-color="#ee9129" draw:opacity="100%" draw:textarea-horizontal-align="left" draw:textarea-vertical-align="top" draw:auto-grow-height="false" fo:min-height="1.143cm" fo:min-width="1.521cm" fo:padding-top="0.127cm" fo:padding-bottom="0.127cm" fo:padding-left="0.254cm" fo:padding-right="0.254cm" fo:wrap-option="wrap" draw:shadow-color="#808080"/>
    </style:style>
    <style:style style:name="Mgr479" style:family="graphic" style:parent-style-name="standard">
      <style:graphic-properties draw:stroke="none" draw:fill="solid" draw:fill-color="#a16026" draw:opacity="100%" draw:textarea-horizontal-align="left" draw:textarea-vertical-align="top" draw:auto-grow-height="false" fo:min-height="1.034cm" fo:min-width="1.477cm" fo:padding-top="0.127cm" fo:padding-bottom="0.127cm" fo:padding-left="0.254cm" fo:padding-right="0.254cm" fo:wrap-option="wrap" draw:shadow-color="#808080"/>
    </style:style>
    <style:style style:name="Mgr480" style:family="graphic" style:parent-style-name="standard">
      <style:graphic-properties draw:stroke="none" draw:fill="solid" draw:fill-color="#888a35" draw:opacity="100%" draw:textarea-horizontal-align="left" draw:textarea-vertical-align="top" draw:auto-grow-height="false" fo:min-height="0.409cm" fo:min-width="0cm" fo:padding-top="0.127cm" fo:padding-bottom="0.127cm" fo:padding-left="0.254cm" fo:padding-right="0.254cm" fo:wrap-option="wrap" draw:shadow-color="#808080"/>
    </style:style>
    <style:style style:name="Mgr481" style:family="graphic" style:parent-style-name="standard">
      <style:graphic-properties draw:stroke="none" draw:fill="solid" draw:fill-color="#696a2c" draw:opacity="100%" draw:textarea-horizontal-align="left" draw:textarea-vertical-align="top" draw:auto-grow-height="false" fo:min-height="0.394cm" fo:min-width="0.024cm" fo:padding-top="0.127cm" fo:padding-bottom="0.127cm" fo:padding-left="0.254cm" fo:padding-right="0.254cm" fo:wrap-option="wrap" draw:shadow-color="#808080"/>
    </style:style>
    <style:style style:name="Mgr482" style:family="graphic" style:parent-style-name="standard">
      <style:graphic-properties draw:stroke="none" draw:fill="solid" draw:fill-color="#7e9d3f" draw:opacity="100%" draw:textarea-horizontal-align="left" draw:textarea-vertical-align="top" draw:auto-grow-height="false" fo:min-height="0.254cm" fo:min-width="0.65cm" fo:padding-top="0.127cm" fo:padding-bottom="0.127cm" fo:padding-left="0.254cm" fo:padding-right="0.254cm" fo:wrap-option="wrap" draw:shadow-color="#808080"/>
    </style:style>
    <style:style style:name="Mgr483" style:family="graphic" style:parent-style-name="standard">
      <style:graphic-properties draw:stroke="none" draw:fill="solid" draw:fill-color="#fff7d5" draw:opacity="100%" draw:textarea-horizontal-align="left" draw:textarea-vertical-align="top" draw:auto-grow-height="false" fo:min-height="2.854cm" fo:min-width="1.719cm" fo:padding-top="0.127cm" fo:padding-bottom="0.127cm" fo:padding-left="0.254cm" fo:padding-right="0.254cm" fo:wrap-option="wrap" draw:shadow-color="#808080"/>
    </style:style>
    <style:style style:name="Mgr484" style:family="graphic" style:parent-style-name="standard">
      <style:graphic-properties draw:stroke="none" draw:fill="solid" draw:fill-color="#eb7f23" draw:opacity="100%" draw:textarea-horizontal-align="left" draw:textarea-vertical-align="top" draw:auto-grow-height="false" fo:min-height="2.51cm" fo:min-width="1.79cm" fo:padding-top="0.127cm" fo:padding-bottom="0.127cm" fo:padding-left="0.254cm" fo:padding-right="0.254cm" fo:wrap-option="wrap" draw:shadow-color="#808080"/>
    </style:style>
    <style:style style:name="Mgr485" style:family="graphic" style:parent-style-name="standard">
      <style:graphic-properties draw:stroke="none" draw:fill="solid" draw:fill-color="#9c5625" draw:opacity="100%" draw:textarea-horizontal-align="left" draw:textarea-vertical-align="top" draw:auto-grow-height="false" fo:min-height="1.869cm" fo:min-width="0.168cm" fo:padding-top="0.127cm" fo:padding-bottom="0.127cm" fo:padding-left="0.254cm" fo:padding-right="0.254cm" fo:wrap-option="wrap" draw:shadow-color="#808080"/>
    </style:style>
    <style:style style:name="Mgr486" style:family="graphic" style:parent-style-name="standard">
      <style:graphic-properties draw:stroke="none" draw:fill="solid" draw:fill-color="#9c5625" draw:opacity="100%" draw:textarea-horizontal-align="left" draw:textarea-vertical-align="top" draw:auto-grow-height="false" fo:min-height="1.596cm" fo:min-width="0cm" fo:padding-top="0.127cm" fo:padding-bottom="0.127cm" fo:padding-left="0.254cm" fo:padding-right="0.254cm" fo:wrap-option="wrap" draw:shadow-color="#808080"/>
    </style:style>
    <style:style style:name="Mgr487" style:family="graphic" style:parent-style-name="standard">
      <style:graphic-properties draw:stroke="none" draw:fill="solid" draw:fill-color="#708738" draw:opacity="100%" draw:textarea-horizontal-align="left" draw:textarea-vertical-align="top" draw:auto-grow-height="false" fo:min-height="0.466cm" fo:min-width="0.357cm" fo:padding-top="0.127cm" fo:padding-bottom="0.127cm" fo:padding-left="0.254cm" fo:padding-right="0.254cm" fo:wrap-option="wrap" draw:shadow-color="#808080"/>
    </style:style>
    <style:style style:name="Mgr488" style:family="graphic" style:parent-style-name="standard">
      <style:graphic-properties draw:stroke="none" draw:fill="solid" draw:fill-color="#5e6c2f" draw:opacity="100%" draw:textarea-horizontal-align="left" draw:textarea-vertical-align="top" draw:auto-grow-height="false" fo:min-height="0.551cm" fo:min-width="0.228cm" fo:padding-top="0.127cm" fo:padding-bottom="0.127cm" fo:padding-left="0.254cm" fo:padding-right="0.254cm" fo:wrap-option="wrap" draw:shadow-color="#808080"/>
    </style:style>
    <style:style style:name="Mgr489" style:family="graphic" style:parent-style-name="standard">
      <style:graphic-properties draw:stroke="none" draw:fill="solid" draw:fill-color="#eb7f23" draw:opacity="100%" draw:textarea-horizontal-align="left" draw:textarea-vertical-align="top" draw:auto-grow-height="false" fo:min-height="3.122cm" fo:min-width="2.56cm" fo:padding-top="0.127cm" fo:padding-bottom="0.127cm" fo:padding-left="0.254cm" fo:padding-right="0.254cm" fo:wrap-option="wrap" draw:shadow-color="#808080"/>
    </style:style>
    <style:style style:name="Mgr490" style:family="graphic" style:parent-style-name="standard">
      <style:graphic-properties draw:stroke="none" draw:fill="solid" draw:fill-color="#9c5625" draw:opacity="100%" draw:textarea-horizontal-align="left" draw:textarea-vertical-align="top" draw:auto-grow-height="false" fo:min-height="2.357cm" fo:min-width="0.549cm" fo:padding-top="0.127cm" fo:padding-bottom="0.127cm" fo:padding-left="0.254cm" fo:padding-right="0.254cm" fo:wrap-option="wrap" draw:shadow-color="#808080"/>
    </style:style>
    <style:style style:name="Mgr491" style:family="graphic" style:parent-style-name="standard">
      <style:graphic-properties draw:stroke="none" draw:fill="solid" draw:fill-color="#9c5625" draw:opacity="100%" draw:textarea-horizontal-align="left" draw:textarea-vertical-align="top" draw:auto-grow-height="false" fo:min-height="2.101cm" fo:min-width="0cm" fo:padding-top="0.127cm" fo:padding-bottom="0.127cm" fo:padding-left="0.254cm" fo:padding-right="0.254cm" fo:wrap-option="wrap" draw:shadow-color="#808080"/>
    </style:style>
    <style:style style:name="Mgr492" style:family="graphic" style:parent-style-name="standard">
      <style:graphic-properties draw:stroke="none" draw:fill="solid" draw:fill-color="#708738" draw:opacity="100%" draw:textarea-horizontal-align="left" draw:textarea-vertical-align="top" draw:auto-grow-height="false" fo:min-height="0.542cm" fo:min-width="0.409cm" fo:padding-top="0.127cm" fo:padding-bottom="0.127cm" fo:padding-left="0.254cm" fo:padding-right="0.254cm" fo:wrap-option="wrap" draw:shadow-color="#808080"/>
    </style:style>
    <style:style style:name="Mgr493" style:family="graphic" style:parent-style-name="standard">
      <style:graphic-properties draw:stroke="none" draw:fill="solid" draw:fill-color="#617030" draw:opacity="100%" draw:textarea-horizontal-align="left" draw:textarea-vertical-align="top" draw:auto-grow-height="false" fo:min-height="0.578cm" fo:min-width="0.33cm" fo:padding-top="0.127cm" fo:padding-bottom="0.127cm" fo:padding-left="0.254cm" fo:padding-right="0.254cm" fo:wrap-option="wrap" draw:shadow-color="#808080"/>
    </style:style>
    <style:style style:name="Mgr494" style:family="graphic" style:parent-style-name="standard">
      <style:graphic-properties draw:stroke="none" draw:fill="solid" draw:fill-color="#fff7d5" draw:opacity="100%" draw:textarea-horizontal-align="left" draw:textarea-vertical-align="top" draw:auto-grow-height="false" fo:min-height="4.092cm" fo:min-width="2.822cm" fo:padding-top="0.127cm" fo:padding-bottom="0.127cm" fo:padding-left="0.254cm" fo:padding-right="0.254cm" fo:wrap-option="wrap" draw:shadow-color="#808080"/>
    </style:style>
    <style:style style:name="Mgr495" style:family="graphic" style:parent-style-name="standard">
      <style:graphic-properties draw:stroke="none" draw:fill="solid" draw:fill-color="#ee9127" draw:opacity="100%" draw:textarea-horizontal-align="left" draw:textarea-vertical-align="top" draw:auto-grow-height="false" fo:min-height="3.517cm" fo:min-width="2.814cm" fo:padding-top="0.127cm" fo:padding-bottom="0.127cm" fo:padding-left="0.254cm" fo:padding-right="0.254cm" fo:wrap-option="wrap" draw:shadow-color="#808080"/>
    </style:style>
    <style:style style:name="Mgr496" style:family="graphic" style:parent-style-name="standard">
      <style:graphic-properties draw:stroke="none" draw:fill="solid" draw:fill-color="#92c443" draw:opacity="100%" draw:textarea-horizontal-align="left" draw:textarea-vertical-align="top" draw:auto-grow-height="false" fo:min-height="0.856cm" fo:min-width="1.029cm" fo:padding-top="0.127cm" fo:padding-bottom="0.127cm" fo:padding-left="0.254cm" fo:padding-right="0.254cm" fo:wrap-option="wrap" draw:shadow-color="#808080"/>
    </style:style>
    <style:style style:name="Mgr497" style:family="graphic" style:parent-style-name="standard">
      <style:graphic-properties draw:stroke="none" draw:fill="solid" draw:fill-color="#7e9d3e" draw:opacity="100%" draw:textarea-horizontal-align="left" draw:textarea-vertical-align="top" draw:auto-grow-height="false" fo:min-height="0.304cm" fo:min-width="0cm" fo:padding-top="0.127cm" fo:padding-bottom="0.127cm" fo:padding-left="0.254cm" fo:padding-right="0.254cm" fo:wrap-option="wrap" draw:shadow-color="#808080"/>
    </style:style>
    <style:style style:name="Mgr498" style:family="graphic" style:parent-style-name="standard">
      <style:graphic-properties draw:stroke="none" draw:fill="solid" draw:fill-color="#7e9d3e" draw:opacity="100%" draw:textarea-horizontal-align="left" draw:textarea-vertical-align="top" draw:auto-grow-height="false" fo:min-height="0cm" fo:min-width="0.032cm" fo:padding-top="0.127cm" fo:padding-bottom="0.127cm" fo:padding-left="0.254cm" fo:padding-right="0.254cm" fo:wrap-option="wrap" draw:shadow-color="#808080"/>
    </style:style>
    <style:style style:name="Mgr499" style:family="graphic" style:parent-style-name="standard">
      <style:graphic-properties draw:stroke="none" draw:fill="solid" draw:fill-color="#fff7d5" draw:opacity="100%" draw:textarea-horizontal-align="left" draw:textarea-vertical-align="top" draw:auto-grow-height="false" fo:min-height="2.425cm" fo:min-width="0.097cm" fo:padding-top="0.127cm" fo:padding-bottom="0.127cm" fo:padding-left="0.254cm" fo:padding-right="0.254cm" fo:wrap-option="wrap" draw:shadow-color="#808080"/>
    </style:style>
    <style:style style:name="Mgr500" style:family="graphic" style:parent-style-name="standard">
      <style:graphic-properties draw:stroke="none" draw:fill="solid" draw:fill-color="#d27928" draw:opacity="100%" draw:textarea-horizontal-align="left" draw:textarea-vertical-align="top" draw:auto-grow-height="false" fo:min-height="2.283cm" fo:min-width="0.115cm" fo:padding-top="0.127cm" fo:padding-bottom="0.127cm" fo:padding-left="0.254cm" fo:padding-right="0.254cm" fo:wrap-option="wrap" draw:shadow-color="#808080"/>
    </style:style>
    <style:style style:name="Mgr501" style:family="graphic" style:parent-style-name="standard">
      <style:graphic-properties draw:stroke="none" draw:fill="solid" draw:fill-color="#fff7d5" draw:opacity="100%" draw:textarea-horizontal-align="left" draw:textarea-vertical-align="top" draw:auto-grow-height="false" fo:min-height="2.057cm" fo:min-width="0.091cm" fo:padding-top="0.127cm" fo:padding-bottom="0.127cm" fo:padding-left="0.254cm" fo:padding-right="0.254cm" fo:wrap-option="wrap" draw:shadow-color="#808080"/>
    </style:style>
    <style:style style:name="Mgr502" style:family="graphic" style:parent-style-name="standard">
      <style:graphic-properties draw:stroke="none" draw:fill="solid" draw:fill-color="#d27928" draw:opacity="100%" draw:textarea-horizontal-align="left" draw:textarea-vertical-align="top" draw:auto-grow-height="false" fo:min-height="2.089cm" fo:min-width="0cm" fo:padding-top="0.127cm" fo:padding-bottom="0.127cm" fo:padding-left="0.254cm" fo:padding-right="0.254cm" fo:wrap-option="wrap" draw:shadow-color="#808080"/>
    </style:style>
    <style:style style:name="Mgr503" style:family="graphic" style:parent-style-name="standard">
      <style:graphic-properties draw:stroke="none" draw:fill="solid" draw:fill-color="#fff7d5" draw:opacity="100%" draw:textarea-horizontal-align="left" draw:textarea-vertical-align="top" draw:auto-grow-height="false" fo:min-height="2.169cm" fo:min-width="0cm" fo:padding-top="0.127cm" fo:padding-bottom="0.127cm" fo:padding-left="0.254cm" fo:padding-right="0.254cm" fo:wrap-option="wrap" draw:shadow-color="#808080"/>
    </style:style>
    <style:style style:name="Mgr504" style:family="graphic" style:parent-style-name="standard">
      <style:graphic-properties draw:stroke="none" draw:fill="solid" draw:fill-color="#d27928" draw:opacity="100%" draw:textarea-horizontal-align="left" draw:textarea-vertical-align="top" draw:auto-grow-height="false" fo:min-height="2.169cm" fo:min-width="0cm" fo:padding-top="0.127cm" fo:padding-bottom="0.127cm" fo:padding-left="0.254cm" fo:padding-right="0.254cm" fo:wrap-option="wrap" draw:shadow-color="#808080"/>
    </style:style>
    <style:style style:name="Mgr505" style:family="graphic" style:parent-style-name="standard">
      <style:graphic-properties draw:stroke="none" draw:fill="solid" draw:fill-color="#fff7d5" draw:opacity="100%" draw:textarea-horizontal-align="left" draw:textarea-vertical-align="top" draw:auto-grow-height="false" fo:min-height="2.057cm" fo:min-width="0.232cm" fo:padding-top="0.127cm" fo:padding-bottom="0.127cm" fo:padding-left="0.254cm" fo:padding-right="0.254cm" fo:wrap-option="wrap" draw:shadow-color="#808080"/>
    </style:style>
    <style:style style:name="Mgr506" style:family="graphic" style:parent-style-name="standard">
      <style:graphic-properties draw:stroke="none" draw:fill="solid" draw:fill-color="#d27928" draw:opacity="100%" draw:textarea-horizontal-align="left" draw:textarea-vertical-align="top" draw:auto-grow-height="false" fo:min-height="1.957cm" fo:min-width="0.092cm" fo:padding-top="0.127cm" fo:padding-bottom="0.127cm" fo:padding-left="0.254cm" fo:padding-right="0.254cm" fo:wrap-option="wrap" draw:shadow-color="#808080"/>
    </style:style>
    <style:style style:name="Mgr507" style:family="graphic" style:parent-style-name="standard">
      <style:graphic-properties draw:stroke="none" draw:fill="solid" draw:fill-color="#fff7d5" draw:opacity="100%" draw:textarea-horizontal-align="left" draw:textarea-vertical-align="top" draw:auto-grow-height="false" fo:min-height="6.38cm" fo:min-width="4.85cm" fo:padding-top="0.127cm" fo:padding-bottom="0.127cm" fo:padding-left="0.254cm" fo:padding-right="0.254cm" fo:wrap-option="wrap" draw:shadow-color="#808080"/>
    </style:style>
    <style:style style:name="Mgr508" style:family="graphic" style:parent-style-name="standard">
      <style:graphic-properties draw:stroke="none" draw:fill="solid" draw:fill-color="#febe2f" draw:opacity="100%" draw:textarea-horizontal-align="left" draw:textarea-vertical-align="top" draw:auto-grow-height="false" fo:min-height="4.921cm" fo:min-width="4.914cm" fo:padding-top="0.127cm" fo:padding-bottom="0.127cm" fo:padding-left="0.254cm" fo:padding-right="0.254cm" fo:wrap-option="wrap" draw:shadow-color="#808080"/>
    </style:style>
    <style:style style:name="Mgr509" style:family="graphic" style:parent-style-name="standard">
      <style:graphic-properties draw:stroke="none" draw:fill="solid" draw:fill-color="#92c443" draw:opacity="100%" draw:textarea-horizontal-align="left" draw:textarea-vertical-align="top" draw:auto-grow-height="false" fo:min-height="1.453cm" fo:min-width="1.859cm" fo:padding-top="0.127cm" fo:padding-bottom="0.127cm" fo:padding-left="0.254cm" fo:padding-right="0.254cm" fo:wrap-option="wrap" draw:shadow-color="#808080"/>
    </style:style>
    <style:style style:name="Mgr510" style:family="graphic" style:parent-style-name="standard">
      <style:graphic-properties draw:stroke="none" draw:fill="solid" draw:fill-color="#7e9d3e" draw:opacity="100%" draw:textarea-horizontal-align="left" draw:textarea-vertical-align="top" draw:auto-grow-height="false" fo:min-height="0.778cm" fo:min-width="0cm" fo:padding-top="0.127cm" fo:padding-bottom="0.127cm" fo:padding-left="0.254cm" fo:padding-right="0.254cm" fo:wrap-option="wrap" draw:shadow-color="#808080"/>
    </style:style>
    <style:style style:name="Mgr511" style:family="graphic" style:parent-style-name="standard">
      <style:graphic-properties draw:stroke="none" draw:fill="solid" draw:fill-color="#7e9d3e" draw:opacity="100%" draw:textarea-horizontal-align="left" draw:textarea-vertical-align="top" draw:auto-grow-height="false" fo:min-height="0.198cm" fo:min-width="0.507cm" fo:padding-top="0.127cm" fo:padding-bottom="0.127cm" fo:padding-left="0.254cm" fo:padding-right="0.254cm" fo:wrap-option="wrap" draw:shadow-color="#808080"/>
    </style:style>
    <style:style style:name="Mgr512" style:family="graphic" style:parent-style-name="standard">
      <style:graphic-properties draw:stroke="none" draw:fill="solid" draw:fill-color="#fff7d5"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513" style:family="graphic" style:parent-style-name="standard">
      <style:graphic-properties draw:stroke="none" draw:fill="solid" draw:fill-color="#fff7d5" draw:opacity="100%" draw:textarea-horizontal-align="left" draw:textarea-vertical-align="top" draw:auto-grow-height="false" fo:min-height="4.104cm" fo:min-width="0.687cm" fo:padding-top="0.127cm" fo:padding-bottom="0.127cm" fo:padding-left="0.254cm" fo:padding-right="0.254cm" fo:wrap-option="wrap" draw:shadow-color="#808080"/>
    </style:style>
    <style:style style:name="Mgr514" style:family="graphic" style:parent-style-name="standard">
      <style:graphic-properties draw:stroke="none" draw:fill="solid" draw:fill-color="#fff7d5" draw:opacity="100%" draw:textarea-horizontal-align="left" draw:textarea-vertical-align="top" draw:auto-grow-height="false" fo:min-height="4.075cm" fo:min-width="0.607cm" fo:padding-top="0.127cm" fo:padding-bottom="0.127cm" fo:padding-left="0.254cm" fo:padding-right="0.254cm" fo:wrap-option="wrap" draw:shadow-color="#808080"/>
    </style:style>
    <style:style style:name="Mgr515" style:family="graphic" style:parent-style-name="standard">
      <style:graphic-properties draw:stroke="none" draw:fill="solid" draw:fill-color="#7e9d3e"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516" style:family="graphic" style:parent-style-name="standard">
      <style:graphic-properties draw:stroke="none" draw:fill="solid" draw:fill-color="#d27928" draw:opacity="100%" draw:textarea-horizontal-align="left" draw:textarea-vertical-align="top" draw:auto-grow-height="false" fo:min-height="4.516cm" fo:min-width="4.365cm" fo:padding-top="0.127cm" fo:padding-bottom="0.127cm" fo:padding-left="0.254cm" fo:padding-right="0.254cm" fo:wrap-option="wrap" draw:shadow-color="#808080"/>
    </style:style>
    <style:style style:name="Mgr517" style:family="graphic" style:parent-style-name="standard">
      <style:graphic-properties draw:stroke="none" draw:fill="solid" draw:fill-color="#fff7d5" draw:opacity="100%" draw:textarea-horizontal-align="left" draw:textarea-vertical-align="top" draw:auto-grow-height="false" fo:min-height="5.445cm" fo:min-width="5.633cm" fo:padding-top="0.127cm" fo:padding-bottom="0.127cm" fo:padding-left="0.254cm" fo:padding-right="0.254cm" fo:wrap-option="wrap" draw:shadow-color="#808080"/>
    </style:style>
    <style:style style:name="Mgr518" style:family="graphic" style:parent-style-name="standard">
      <style:graphic-properties draw:stroke="none" draw:fill="solid" draw:fill-color="#ee9127" draw:opacity="100%" draw:textarea-horizontal-align="left" draw:textarea-vertical-align="top" draw:auto-grow-height="false" fo:min-height="4.112cm" fo:min-width="5.119cm" fo:padding-top="0.127cm" fo:padding-bottom="0.127cm" fo:padding-left="0.254cm" fo:padding-right="0.254cm" fo:wrap-option="wrap" draw:shadow-color="#808080"/>
    </style:style>
    <style:style style:name="Mgr519" style:family="graphic" style:parent-style-name="standard">
      <style:graphic-properties draw:stroke="none" draw:fill="solid" draw:fill-color="#92c443" draw:opacity="100%" draw:textarea-horizontal-align="left" draw:textarea-vertical-align="top" draw:auto-grow-height="false" fo:min-height="1.842cm" fo:min-width="2.136cm" fo:padding-top="0.127cm" fo:padding-bottom="0.127cm" fo:padding-left="0.254cm" fo:padding-right="0.254cm" fo:wrap-option="wrap" draw:shadow-color="#808080"/>
    </style:style>
    <style:style style:name="Mgr520" style:family="graphic" style:parent-style-name="standard">
      <style:graphic-properties draw:stroke="none" draw:fill="solid" draw:fill-color="#7e9d3e" draw:opacity="100%" draw:textarea-horizontal-align="left" draw:textarea-vertical-align="top" draw:auto-grow-height="false" fo:min-height="0.902cm" fo:min-width="0cm" fo:padding-top="0.127cm" fo:padding-bottom="0.127cm" fo:padding-left="0.254cm" fo:padding-right="0.254cm" fo:wrap-option="wrap" draw:shadow-color="#808080"/>
    </style:style>
    <style:style style:name="Mgr521" style:family="graphic" style:parent-style-name="standard">
      <style:graphic-properties draw:stroke="none" draw:fill="solid" draw:fill-color="#7e9d3e" draw:opacity="100%" draw:textarea-horizontal-align="left" draw:textarea-vertical-align="top" draw:auto-grow-height="false" fo:min-height="0.237cm" fo:min-width="0.627cm" fo:padding-top="0.127cm" fo:padding-bottom="0.127cm" fo:padding-left="0.254cm" fo:padding-right="0.254cm" fo:wrap-option="wrap" draw:shadow-color="#808080"/>
    </style:style>
    <style:style style:name="Mgr522" style:family="graphic" style:parent-style-name="standard">
      <style:graphic-properties draw:stroke="none" draw:fill="solid" draw:fill-color="#fff7d5" draw:opacity="100%" draw:textarea-horizontal-align="left" draw:textarea-vertical-align="top" draw:auto-grow-height="false" fo:min-height="3.319cm" fo:min-width="0.519cm" fo:padding-top="0.127cm" fo:padding-bottom="0.127cm" fo:padding-left="0.254cm" fo:padding-right="0.254cm" fo:wrap-option="wrap" draw:shadow-color="#808080"/>
    </style:style>
    <style:style style:name="Mgr523" style:family="graphic" style:parent-style-name="standard">
      <style:graphic-properties draw:stroke="none" draw:fill="solid" draw:fill-color="#d27928" draw:opacity="100%" draw:textarea-horizontal-align="left" draw:textarea-vertical-align="top" draw:auto-grow-height="false" fo:min-height="3.359cm" fo:min-width="0.645cm" fo:padding-top="0.127cm" fo:padding-bottom="0.127cm" fo:padding-left="0.254cm" fo:padding-right="0.254cm" fo:wrap-option="wrap" draw:shadow-color="#808080"/>
    </style:style>
    <style:style style:name="Mgr524" style:family="graphic" style:parent-style-name="standard">
      <style:graphic-properties draw:stroke="none" draw:fill="solid" draw:fill-color="#fff7d5" draw:opacity="100%" draw:textarea-horizontal-align="left" draw:textarea-vertical-align="top" draw:auto-grow-height="false" fo:min-height="3.298cm" fo:min-width="0.059cm" fo:padding-top="0.127cm" fo:padding-bottom="0.127cm" fo:padding-left="0.254cm" fo:padding-right="0.254cm" fo:wrap-option="wrap" draw:shadow-color="#808080"/>
    </style:style>
    <style:style style:name="Mgr525" style:family="graphic" style:parent-style-name="standard">
      <style:graphic-properties draw:stroke="none" draw:fill="solid" draw:fill-color="#d27928" draw:opacity="100%" draw:textarea-horizontal-align="left" draw:textarea-vertical-align="top" draw:auto-grow-height="false" fo:min-height="3.375cm" fo:min-width="0.242cm" fo:padding-top="0.127cm" fo:padding-bottom="0.127cm" fo:padding-left="0.254cm" fo:padding-right="0.254cm" fo:wrap-option="wrap" draw:shadow-color="#808080"/>
    </style:style>
    <style:style style:name="Mgr526" style:family="graphic" style:parent-style-name="standard">
      <style:graphic-properties draw:stroke="none" draw:fill="solid" draw:fill-color="#fff7d5" draw:opacity="100%" draw:textarea-horizontal-align="left" draw:textarea-vertical-align="top" draw:auto-grow-height="false" fo:min-height="3.319cm" fo:min-width="0.151cm" fo:padding-top="0.127cm" fo:padding-bottom="0.127cm" fo:padding-left="0.254cm" fo:padding-right="0.254cm" fo:wrap-option="wrap" draw:shadow-color="#808080"/>
    </style:style>
    <style:style style:name="Mgr527" style:family="graphic" style:parent-style-name="standard">
      <style:graphic-properties draw:stroke="none" draw:fill="solid" draw:fill-color="#d27928" draw:opacity="100%" draw:textarea-horizontal-align="left" draw:textarea-vertical-align="top" draw:auto-grow-height="false" fo:min-height="3.439cm" fo:min-width="0.363cm" fo:padding-top="0.127cm" fo:padding-bottom="0.127cm" fo:padding-left="0.254cm" fo:padding-right="0.254cm" fo:wrap-option="wrap" draw:shadow-color="#808080"/>
    </style:style>
    <style:style style:name="Mgr528" style:family="graphic" style:parent-style-name="standard">
      <style:graphic-properties draw:stroke="none" draw:fill="solid" draw:fill-color="#fff7d5" draw:opacity="100%" draw:textarea-horizontal-align="left" draw:textarea-vertical-align="top" draw:auto-grow-height="false" fo:min-height="3.307cm" fo:min-width="0.817cm" fo:padding-top="0.127cm" fo:padding-bottom="0.127cm" fo:padding-left="0.254cm" fo:padding-right="0.254cm" fo:wrap-option="wrap" draw:shadow-color="#808080"/>
    </style:style>
    <style:style style:name="Mgr529" style:family="graphic" style:parent-style-name="standard">
      <style:graphic-properties draw:stroke="none" draw:fill="solid" draw:fill-color="#d27928" draw:opacity="100%" draw:textarea-horizontal-align="left" draw:textarea-vertical-align="top" draw:auto-grow-height="false" fo:min-height="3.49cm" fo:min-width="0.751cm" fo:padding-top="0.127cm" fo:padding-bottom="0.127cm" fo:padding-left="0.254cm" fo:padding-right="0.254cm" fo:wrap-option="wrap" draw:shadow-color="#808080"/>
    </style:style>
    <style:style style:name="Mgr530" style:family="graphic" style:parent-style-name="standard">
      <style:graphic-properties draw:stroke="none" draw:fill="solid" draw:fill-color="#fff7d5" draw:opacity="100%" draw:textarea-horizontal-align="left" draw:textarea-vertical-align="top" draw:auto-grow-height="false" fo:min-height="3.067cm" fo:min-width="2.451cm" fo:padding-top="0.127cm" fo:padding-bottom="0.127cm" fo:padding-left="0.254cm" fo:padding-right="0.254cm" fo:wrap-option="wrap" draw:shadow-color="#808080"/>
    </style:style>
    <style:style style:name="Mgr531" style:family="graphic" style:parent-style-name="standard">
      <style:graphic-properties draw:stroke="none" draw:fill="solid" draw:fill-color="#eb7f23" draw:opacity="100%" draw:textarea-horizontal-align="left" draw:textarea-vertical-align="top" draw:auto-grow-height="false" fo:min-height="2.386cm" fo:min-width="2.189cm" fo:padding-top="0.127cm" fo:padding-bottom="0.127cm" fo:padding-left="0.254cm" fo:padding-right="0.254cm" fo:wrap-option="wrap" draw:shadow-color="#808080"/>
    </style:style>
    <style:style style:name="Mgr532" style:family="graphic" style:parent-style-name="standard">
      <style:graphic-properties draw:stroke="none" draw:fill="solid" draw:fill-color="#92c443" draw:opacity="100%" draw:textarea-horizontal-align="left" draw:textarea-vertical-align="top" draw:auto-grow-height="false" fo:min-height="0.816cm" fo:min-width="0.796cm" fo:padding-top="0.127cm" fo:padding-bottom="0.127cm" fo:padding-left="0.254cm" fo:padding-right="0.254cm" fo:wrap-option="wrap" draw:shadow-color="#808080"/>
    </style:style>
    <style:style style:name="Mgr533" style:family="graphic" style:parent-style-name="standard">
      <style:graphic-properties draw:stroke="none" draw:fill="solid" draw:fill-color="#7e9d3e" draw:opacity="100%" draw:textarea-horizontal-align="left" draw:textarea-vertical-align="top" draw:auto-grow-height="false" fo:min-height="0.336cm" fo:min-width="0cm" fo:padding-top="0.127cm" fo:padding-bottom="0.127cm" fo:padding-left="0.254cm" fo:padding-right="0.254cm" fo:wrap-option="wrap" draw:shadow-color="#808080"/>
    </style:style>
    <style:style style:name="Mgr534" style:family="graphic" style:parent-style-name="standard">
      <style:graphic-properties draw:stroke="none" draw:fill="solid" draw:fill-color="#7e9d3e" draw:opacity="100%" draw:textarea-horizontal-align="left" draw:textarea-vertical-align="top" draw:auto-grow-height="false" fo:min-height="0cm" fo:min-width="0.05cm" fo:padding-top="0.127cm" fo:padding-bottom="0.127cm" fo:padding-left="0.254cm" fo:padding-right="0.254cm" fo:wrap-option="wrap" draw:shadow-color="#808080"/>
    </style:style>
    <style:style style:name="Mgr535" style:family="graphic" style:parent-style-name="standard">
      <style:graphic-properties draw:stroke="none" draw:fill="solid" draw:fill-color="#fff7d5" draw:opacity="100%" draw:textarea-horizontal-align="left" draw:textarea-vertical-align="top" draw:auto-grow-height="false" fo:min-height="1.764cm" fo:min-width="0cm" fo:padding-top="0.127cm" fo:padding-bottom="0.127cm" fo:padding-left="0.254cm" fo:padding-right="0.254cm" fo:wrap-option="wrap" draw:shadow-color="#808080"/>
    </style:style>
    <style:style style:name="Mgr536" style:family="graphic" style:parent-style-name="standard">
      <style:graphic-properties draw:stroke="none" draw:fill="solid" draw:fill-color="#d27928" draw:opacity="100%" draw:textarea-horizontal-align="left" draw:textarea-vertical-align="top" draw:auto-grow-height="false" fo:min-height="1.796cm" fo:min-width="0cm" fo:padding-top="0.127cm" fo:padding-bottom="0.127cm" fo:padding-left="0.254cm" fo:padding-right="0.254cm" fo:wrap-option="wrap" draw:shadow-color="#808080"/>
    </style:style>
    <style:style style:name="Mgr537" style:family="graphic" style:parent-style-name="standard">
      <style:graphic-properties draw:stroke="none" draw:fill="solid" draw:fill-color="#fff7d5" draw:opacity="100%" draw:textarea-horizontal-align="left" draw:textarea-vertical-align="top" draw:auto-grow-height="false" fo:min-height="1.878cm" fo:min-width="0cm" fo:padding-top="0.127cm" fo:padding-bottom="0.127cm" fo:padding-left="0.254cm" fo:padding-right="0.254cm" fo:wrap-option="wrap" draw:shadow-color="#808080"/>
    </style:style>
    <style:style style:name="Mgr538" style:family="graphic" style:parent-style-name="standard">
      <style:graphic-properties draw:stroke="none" draw:fill="solid" draw:fill-color="#d27928" draw:opacity="100%" draw:textarea-horizontal-align="left" draw:textarea-vertical-align="top" draw:auto-grow-height="false" fo:min-height="1.908cm" fo:min-width="0cm" fo:padding-top="0.127cm" fo:padding-bottom="0.127cm" fo:padding-left="0.254cm" fo:padding-right="0.254cm" fo:wrap-option="wrap" draw:shadow-color="#808080"/>
    </style:style>
    <style:style style:name="Mgr539" style:family="graphic" style:parent-style-name="standard">
      <style:graphic-properties draw:stroke="none" draw:fill="solid" draw:fill-color="#fff7d4" draw:opacity="100%" draw:textarea-horizontal-align="left" draw:textarea-vertical-align="top" draw:auto-grow-height="false" fo:min-height="5.036cm" fo:min-width="3.462cm" fo:padding-top="0.127cm" fo:padding-bottom="0.127cm" fo:padding-left="0.254cm" fo:padding-right="0.254cm" fo:wrap-option="wrap" draw:shadow-color="#808080"/>
    </style:style>
    <style:style style:name="Mgr540" style:family="graphic" style:parent-style-name="standard">
      <style:graphic-properties draw:stroke="none" draw:fill="solid" draw:fill-color="#eb7f23" draw:opacity="100%" draw:textarea-horizontal-align="left" draw:textarea-vertical-align="top" draw:auto-grow-height="false" fo:min-height="3.977cm" fo:min-width="3.21cm" fo:padding-top="0.127cm" fo:padding-bottom="0.127cm" fo:padding-left="0.254cm" fo:padding-right="0.254cm" fo:wrap-option="wrap" draw:shadow-color="#808080"/>
    </style:style>
    <style:style style:name="Mgr541" style:family="graphic" style:parent-style-name="standard">
      <style:graphic-properties draw:stroke="none" draw:fill="solid" draw:fill-color="#9c5525" draw:opacity="100%" draw:textarea-horizontal-align="left" draw:textarea-vertical-align="top" draw:auto-grow-height="false" fo:min-height="3.688cm" fo:min-width="0.765cm" fo:padding-top="0.127cm" fo:padding-bottom="0.127cm" fo:padding-left="0.254cm" fo:padding-right="0.254cm" fo:wrap-option="wrap" draw:shadow-color="#808080"/>
    </style:style>
    <style:style style:name="Mgr542" style:family="graphic" style:parent-style-name="standard">
      <style:graphic-properties draw:stroke="none" draw:fill="solid" draw:fill-color="#9c5525" draw:opacity="100%" draw:textarea-horizontal-align="left" draw:textarea-vertical-align="top" draw:auto-grow-height="false" fo:min-height="3.109cm" fo:min-width="0.46cm" fo:padding-top="0.127cm" fo:padding-bottom="0.127cm" fo:padding-left="0.254cm" fo:padding-right="0.254cm" fo:wrap-option="wrap" draw:shadow-color="#808080"/>
    </style:style>
    <style:style style:name="Mgr543" style:family="graphic" style:parent-style-name="standard">
      <style:graphic-properties draw:stroke="none" draw:fill="solid" draw:fill-color="#9c5525" draw:opacity="100%" draw:textarea-horizontal-align="left" draw:textarea-vertical-align="top" draw:auto-grow-height="false" fo:min-height="2.963cm" fo:min-width="0cm" fo:padding-top="0.127cm" fo:padding-bottom="0.127cm" fo:padding-left="0.254cm" fo:padding-right="0.254cm" fo:wrap-option="wrap" draw:shadow-color="#808080"/>
    </style:style>
    <style:style style:name="Mgr544" style:family="graphic" style:parent-style-name="standard">
      <style:graphic-properties draw:stroke="none" draw:fill="solid" draw:fill-color="#6f8638" draw:opacity="100%" draw:textarea-horizontal-align="left" draw:textarea-vertical-align="top" draw:auto-grow-height="false" fo:min-height="1.03cm" fo:min-width="1.001cm" fo:padding-top="0.127cm" fo:padding-bottom="0.127cm" fo:padding-left="0.254cm" fo:padding-right="0.254cm" fo:wrap-option="wrap" draw:shadow-color="#808080"/>
    </style:style>
    <style:style style:name="Mgr545" style:family="graphic" style:parent-style-name="standard">
      <style:graphic-properties draw:stroke="none" draw:fill="solid" draw:fill-color="#5c6b2f" draw:opacity="100%" draw:textarea-horizontal-align="left" draw:textarea-vertical-align="top" draw:auto-grow-height="false" fo:min-height="1.181cm" fo:min-width="0.771cm" fo:padding-top="0.127cm" fo:padding-bottom="0.127cm" fo:padding-left="0.254cm" fo:padding-right="0.254cm" fo:wrap-option="wrap" draw:shadow-color="#808080"/>
    </style:style>
    <style:style style:name="Mgr546" style:family="graphic" style:parent-style-name="standard">
      <style:graphic-properties draw:stroke="none" draw:fill="solid" draw:fill-color="#fff7d4" draw:opacity="100%" draw:textarea-horizontal-align="left" draw:textarea-vertical-align="top" draw:auto-grow-height="false" fo:min-height="3.29cm" fo:min-width="3.91cm" fo:padding-top="0.127cm" fo:padding-bottom="0.127cm" fo:padding-left="0.254cm" fo:padding-right="0.254cm" fo:wrap-option="wrap" draw:shadow-color="#808080"/>
    </style:style>
    <style:style style:name="Mgr547" style:family="graphic" style:parent-style-name="standard">
      <style:graphic-properties draw:stroke="none" draw:fill="solid" draw:fill-color="#a16026" draw:opacity="100%" draw:textarea-horizontal-align="left" draw:textarea-vertical-align="top" draw:auto-grow-height="false" fo:min-height="0.479cm" fo:min-width="1.657cm" fo:padding-top="0.127cm" fo:padding-bottom="0.127cm" fo:padding-left="0.254cm" fo:padding-right="0.254cm" fo:wrap-option="wrap" draw:shadow-color="#808080"/>
    </style:style>
    <style:style style:name="Mgr548" style:family="graphic" style:parent-style-name="standard">
      <style:graphic-properties draw:stroke="none" draw:fill="solid" draw:fill-color="#ee9129" draw:opacity="100%" draw:textarea-horizontal-align="left" draw:textarea-vertical-align="top" draw:auto-grow-height="false" fo:min-height="2.765cm" fo:min-width="3.626cm" fo:padding-top="0.127cm" fo:padding-bottom="0.127cm" fo:padding-left="0.254cm" fo:padding-right="0.254cm" fo:wrap-option="wrap" draw:shadow-color="#808080"/>
    </style:style>
    <style:style style:name="Mgr549" style:family="graphic" style:parent-style-name="standard">
      <style:graphic-properties draw:stroke="none" draw:fill="solid" draw:fill-color="#a16026" draw:opacity="100%" draw:textarea-horizontal-align="left" draw:textarea-vertical-align="top" draw:auto-grow-height="false" fo:min-height="2.423cm" fo:min-width="3.538cm" fo:padding-top="0.127cm" fo:padding-bottom="0.127cm" fo:padding-left="0.254cm" fo:padding-right="0.254cm" fo:wrap-option="wrap" draw:shadow-color="#808080"/>
    </style:style>
    <style:style style:name="Mgr550" style:family="graphic" style:parent-style-name="standard">
      <style:graphic-properties draw:stroke="none" draw:fill="solid" draw:fill-color="#888a35" draw:opacity="100%" draw:textarea-horizontal-align="left" draw:textarea-vertical-align="top" draw:auto-grow-height="false" fo:min-height="1.078cm" fo:min-width="0.507cm" fo:padding-top="0.127cm" fo:padding-bottom="0.127cm" fo:padding-left="0.254cm" fo:padding-right="0.254cm" fo:wrap-option="wrap" draw:shadow-color="#808080"/>
    </style:style>
    <style:style style:name="Mgr551" style:family="graphic" style:parent-style-name="standard">
      <style:graphic-properties draw:stroke="none" draw:fill="solid" draw:fill-color="#696a2c" draw:opacity="100%" draw:textarea-horizontal-align="left" draw:textarea-vertical-align="top" draw:auto-grow-height="false" fo:min-height="1.047cm" fo:min-width="0.576cm" fo:padding-top="0.127cm" fo:padding-bottom="0.127cm" fo:padding-left="0.254cm" fo:padding-right="0.254cm" fo:wrap-option="wrap" draw:shadow-color="#808080"/>
    </style:style>
    <style:style style:name="Mgr552" style:family="graphic" style:parent-style-name="standard">
      <style:graphic-properties draw:stroke="none" draw:fill="solid" draw:fill-color="#fff7d3" draw:opacity="100%" draw:textarea-horizontal-align="left" draw:textarea-vertical-align="top" draw:auto-grow-height="false" fo:min-height="2.379cm" fo:min-width="1.353cm" fo:padding-top="0.127cm" fo:padding-bottom="0.127cm" fo:padding-left="0.254cm" fo:padding-right="0.254cm" fo:wrap-option="wrap" draw:shadow-color="#808080"/>
    </style:style>
    <style:style style:name="Mgr553" style:family="graphic" style:parent-style-name="standard">
      <style:graphic-properties draw:stroke="none" draw:fill="solid" draw:fill-color="#dd7229" draw:opacity="100%" draw:textarea-horizontal-align="left" draw:textarea-vertical-align="top" draw:auto-grow-height="false" fo:min-height="1.882cm" fo:min-width="1.07cm" fo:padding-top="0.127cm" fo:padding-bottom="0.127cm" fo:padding-left="0.254cm" fo:padding-right="0.254cm" fo:wrap-option="wrap" draw:shadow-color="#808080"/>
    </style:style>
    <style:style style:name="Mgr554" style:family="graphic" style:parent-style-name="standard">
      <style:graphic-properties draw:stroke="none" draw:fill="solid" draw:fill-color="#6e401a" draw:opacity="100%" draw:textarea-horizontal-align="left" draw:textarea-vertical-align="top" draw:auto-grow-height="false" fo:min-height="1.23cm" fo:min-width="0cm" fo:padding-top="0.127cm" fo:padding-bottom="0.127cm" fo:padding-left="0.254cm" fo:padding-right="0.254cm" fo:wrap-option="wrap" draw:shadow-color="#808080"/>
    </style:style>
    <style:style style:name="Mgr555" style:family="graphic" style:parent-style-name="standard">
      <style:graphic-properties draw:stroke="none" draw:fill="solid" draw:fill-color="#6e401a" draw:opacity="100%" draw:textarea-horizontal-align="left" draw:textarea-vertical-align="top" draw:auto-grow-height="false" fo:min-height="0.467cm" fo:min-width="0cm" fo:padding-top="0.127cm" fo:padding-bottom="0.127cm" fo:padding-left="0.254cm" fo:padding-right="0.254cm" fo:wrap-option="wrap" draw:shadow-color="#808080"/>
    </style:style>
    <style:style style:name="Mgr556" style:family="graphic" style:parent-style-name="standard">
      <style:graphic-properties draw:stroke="none" draw:fill="solid" draw:fill-color="#6e401a" draw:opacity="100%" draw:textarea-horizontal-align="left" draw:textarea-vertical-align="top" draw:auto-grow-height="false" fo:min-height="0.3cm" fo:min-width="0.11cm" fo:padding-top="0.127cm" fo:padding-bottom="0.127cm" fo:padding-left="0.254cm" fo:padding-right="0.254cm" fo:wrap-option="wrap" draw:shadow-color="#808080"/>
    </style:style>
    <style:style style:name="Mgr557" style:family="graphic" style:parent-style-name="standard">
      <style:graphic-properties draw:stroke="none" draw:fill="solid" draw:fill-color="#6e401a" draw:opacity="100%" draw:textarea-horizontal-align="left" draw:textarea-vertical-align="top" draw:auto-grow-height="false" fo:min-height="0cm" fo:min-width="0.088cm" fo:padding-top="0.127cm" fo:padding-bottom="0.127cm" fo:padding-left="0.254cm" fo:padding-right="0.254cm" fo:wrap-option="wrap" draw:shadow-color="#808080"/>
    </style:style>
    <style:style style:name="Mgr558" style:family="graphic" style:parent-style-name="standard">
      <style:graphic-properties draw:stroke="none" draw:fill="solid" draw:fill-color="#925522" draw:opacity="100%" draw:textarea-horizontal-align="left" draw:textarea-vertical-align="top" draw:auto-grow-height="false" fo:min-height="0.255cm" fo:min-width="0cm" fo:padding-top="0.127cm" fo:padding-bottom="0.127cm" fo:padding-left="0.254cm" fo:padding-right="0.254cm" fo:wrap-option="wrap" draw:shadow-color="#808080"/>
    </style:style>
    <style:style style:name="Mgr559" style:family="graphic" style:parent-style-name="standard">
      <style:graphic-properties draw:stroke="none" draw:fill="solid" draw:fill-color="#fff7d3" draw:opacity="100%" draw:textarea-horizontal-align="left" draw:textarea-vertical-align="top" draw:auto-grow-height="false" fo:min-height="0.649cm" fo:min-width="0.626cm" fo:padding-top="0.127cm" fo:padding-bottom="0.127cm" fo:padding-left="0.254cm" fo:padding-right="0.254cm" fo:wrap-option="wrap" draw:shadow-color="#808080"/>
    </style:style>
    <style:style style:name="Mgr560" style:family="graphic" style:parent-style-name="standard">
      <style:graphic-properties draw:stroke="none" draw:fill="solid" draw:fill-color="#dd7229" draw:opacity="100%" draw:textarea-horizontal-align="left" draw:textarea-vertical-align="top" draw:auto-grow-height="false" fo:min-height="0.479cm" fo:min-width="0.454cm" fo:padding-top="0.127cm" fo:padding-bottom="0.127cm" fo:padding-left="0.254cm" fo:padding-right="0.254cm" fo:wrap-option="wrap" draw:shadow-color="#808080"/>
    </style:style>
    <style:style style:name="Mgr561" style:family="graphic" style:parent-style-name="standard">
      <style:graphic-properties draw:stroke="none" draw:fill="solid" draw:fill-color="#6e401a" draw:opacity="100%" draw:textarea-horizontal-align="left" draw:textarea-vertical-align="top" draw:auto-grow-height="false" fo:min-height="0.255cm" fo:min-width="0cm" fo:padding-top="0.127cm" fo:padding-bottom="0.127cm" fo:padding-left="0.254cm" fo:padding-right="0.254cm" fo:wrap-option="wrap" draw:shadow-color="#808080"/>
    </style:style>
    <style:style style:name="Mgr562" style:family="graphic" style:parent-style-name="standard">
      <style:graphic-properties draw:stroke="none" draw:fill="solid" draw:fill-color="#925522" draw:opacity="100%" draw:textarea-horizontal-align="left" draw:textarea-vertical-align="top" draw:auto-grow-height="false" fo:min-height="0cm" fo:min-width="0cm" fo:padding-top="0.127cm" fo:padding-bottom="0.127cm" fo:padding-left="0.254cm" fo:padding-right="0.254cm" fo:wrap-option="wrap" draw:shadow-color="#808080"/>
    </style:style>
    <style:style style:name="Mgr563" style:family="graphic" style:parent-style-name="standard">
      <style:graphic-properties draw:stroke="none" draw:fill="solid" draw:fill-color="#cb7b29" draw:opacity="100%" draw:textarea-horizontal-align="left" draw:textarea-vertical-align="top" draw:auto-grow-height="false" fo:min-height="0.029cm" fo:min-width="0cm" fo:padding-top="0.127cm" fo:padding-bottom="0.127cm" fo:padding-left="0.254cm" fo:padding-right="0.254cm" fo:wrap-option="wrap" draw:shadow-color="#808080"/>
    </style:style>
    <style:style style:name="Mgr564" style:family="graphic" style:parent-style-name="standard">
      <style:graphic-properties draw:stroke="none" draw:fill="solid" draw:fill-color="#fff7d3" draw:opacity="100%" draw:textarea-horizontal-align="left" draw:textarea-vertical-align="top" draw:auto-grow-height="false" fo:min-height="0.756cm" fo:min-width="0.298cm" fo:padding-top="0.127cm" fo:padding-bottom="0.127cm" fo:padding-left="0.254cm" fo:padding-right="0.254cm" fo:wrap-option="wrap" draw:shadow-color="#808080"/>
    </style:style>
    <style:style style:name="Mgr565" style:family="graphic" style:parent-style-name="standard">
      <style:graphic-properties draw:stroke="none" draw:fill="solid" draw:fill-color="#fbbd42" draw:opacity="100%" draw:textarea-horizontal-align="left" draw:textarea-vertical-align="top" draw:auto-grow-height="false" fo:min-height="0.701cm" fo:min-width="0.202cm" fo:padding-top="0.127cm" fo:padding-bottom="0.127cm" fo:padding-left="0.254cm" fo:padding-right="0.254cm" fo:wrap-option="wrap" draw:shadow-color="#808080"/>
    </style:style>
    <style:style style:name="Mgr566" style:family="graphic" style:parent-style-name="standard">
      <style:graphic-properties draw:stroke="none" draw:fill="solid" draw:fill-color="#b56a28" draw:opacity="100%" draw:textarea-horizontal-align="left" draw:textarea-vertical-align="top" draw:auto-grow-height="false" fo:min-height="0.048cm" fo:min-width="0cm" fo:padding-top="0.127cm" fo:padding-bottom="0.127cm" fo:padding-left="0.254cm" fo:padding-right="0.254cm" fo:wrap-option="wrap" draw:shadow-color="#808080"/>
    </style:style>
    <style:style style:name="Mgr567" style:family="graphic" style:parent-style-name="standard">
      <style:graphic-properties draw:stroke="none" draw:fill="solid" draw:fill-color="#b56a28" draw:opacity="100%" draw:textarea-horizontal-align="left" draw:textarea-vertical-align="top" draw:auto-grow-height="false" fo:min-height="0.139cm" fo:min-width="0cm" fo:padding-top="0.127cm" fo:padding-bottom="0.127cm" fo:padding-left="0.254cm" fo:padding-right="0.254cm" fo:wrap-option="wrap" draw:shadow-color="#808080"/>
    </style:style>
    <style:style style:name="Mgr568"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69"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0"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1"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2"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3"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4"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5"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6"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7"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8"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79"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80"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81"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82"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83"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84"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gr585" style:family="graphic" style:parent-style-name="standard" style:list-style-name="ML2">
      <style:graphic-properties draw:stroke="none" draw:fill="none" draw:fill-color="#ffffff" draw:textarea-horizontal-align="justify" draw:textarea-vertical-align="middle" draw:auto-grow-height="false" draw:auto-grow-width="false" fo:min-height="0.658cm" fo:min-width="0cm"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1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2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2"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2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2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6"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28"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29"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0"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1"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32"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33"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4"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5"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36"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37"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8"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9"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40"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41"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42"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43"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4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style:paragraph-properties fo:margin-left="0cm" fo:margin-right="0cm" fo:line-height="100%" fo:text-align="end" fo:text-indent="0cm"/>
    </style:style>
    <style:style style:name="MP4" style:family="paragraph">
      <loext:graphic-properties draw:fill="none" draw:fill-color="#ffffff"/>
      <style:paragraph-properties fo:margin-left="0cm" fo:margin-right="0cm" fo:line-height="100%" fo:text-align="end" fo:text-indent="0cm" style:writing-mode="lr-tb" style:font-independent-line-spacing="true"/>
    </style:style>
    <style:style style:name="MP5" style:family="paragraph">
      <loext:graphic-properties draw:fill="solid" draw:fill-color="#afaf51" draw:opacity="100%"/>
      <style:paragraph-properties style:writing-mode="lr-tb" style:font-independent-line-spacing="true"/>
    </style:style>
    <style:style style:name="MP6" style:family="paragraph">
      <loext:graphic-properties draw:fill="solid" draw:fill-color="#c7cc63" draw:opacity="100%"/>
      <style:paragraph-properties style:writing-mode="lr-tb" style:font-independent-line-spacing="true"/>
    </style:style>
    <style:style style:name="MP7" style:family="paragraph">
      <loext:graphic-properties draw:fill="solid" draw:fill-color="#cb7b29" draw:opacity="100%"/>
      <style:paragraph-properties style:writing-mode="lr-tb" style:font-independent-line-spacing="true"/>
    </style:style>
    <style:style style:name="MP8" style:family="paragraph">
      <loext:graphic-properties draw:fill="solid" draw:fill-color="#fff7d3" draw:opacity="100%"/>
      <style:paragraph-properties style:writing-mode="lr-tb" style:font-independent-line-spacing="true"/>
    </style:style>
    <style:style style:name="MP9" style:family="paragraph">
      <loext:graphic-properties draw:fill="solid" draw:fill-color="#fbbd42" draw:opacity="100%"/>
      <style:paragraph-properties style:writing-mode="lr-tb" style:font-independent-line-spacing="true"/>
    </style:style>
    <style:style style:name="MP10" style:family="paragraph">
      <loext:graphic-properties draw:fill="solid" draw:fill-color="#b56a28" draw:opacity="100%"/>
      <style:paragraph-properties style:writing-mode="lr-tb" style:font-independent-line-spacing="true"/>
    </style:style>
    <style:style style:name="MP11" style:family="paragraph">
      <loext:graphic-properties draw:fill="solid" draw:fill-color="#fff7d4" draw:opacity="100%"/>
      <style:paragraph-properties style:writing-mode="lr-tb" style:font-independent-line-spacing="true"/>
    </style:style>
    <style:style style:name="MP12" style:family="paragraph">
      <loext:graphic-properties draw:fill="solid" draw:fill-color="#fabd42" draw:opacity="100%"/>
      <style:paragraph-properties style:writing-mode="lr-tb" style:font-independent-line-spacing="true"/>
    </style:style>
    <style:style style:name="MP13" style:family="paragraph">
      <loext:graphic-properties draw:fill="solid" draw:fill-color="#b66b29" draw:opacity="100%"/>
      <style:paragraph-properties style:writing-mode="lr-tb" style:font-independent-line-spacing="true"/>
    </style:style>
    <style:style style:name="MP14" style:family="paragraph">
      <loext:graphic-properties draw:fill="solid" draw:fill-color="#dd7228" draw:opacity="100%"/>
      <style:paragraph-properties style:writing-mode="lr-tb" style:font-independent-line-spacing="true"/>
    </style:style>
    <style:style style:name="MP15" style:family="paragraph">
      <loext:graphic-properties draw:fill="solid" draw:fill-color="#6f411a" draw:opacity="100%"/>
      <style:paragraph-properties style:writing-mode="lr-tb" style:font-independent-line-spacing="true"/>
    </style:style>
    <style:style style:name="MP16" style:family="paragraph">
      <loext:graphic-properties draw:fill="solid" draw:fill-color="#925522" draw:opacity="100%"/>
      <style:paragraph-properties style:writing-mode="lr-tb" style:font-independent-line-spacing="true"/>
    </style:style>
    <style:style style:name="MP17" style:family="paragraph">
      <loext:graphic-properties draw:fill="solid" draw:fill-color="#708738" draw:opacity="100%"/>
      <style:paragraph-properties style:writing-mode="lr-tb" style:font-independent-line-spacing="true"/>
    </style:style>
    <style:style style:name="MP18" style:family="paragraph">
      <loext:graphic-properties draw:fill="solid" draw:fill-color="#ee9127" draw:opacity="100%"/>
      <style:paragraph-properties style:writing-mode="lr-tb" style:font-independent-line-spacing="true"/>
    </style:style>
    <style:style style:name="MP19" style:family="paragraph">
      <loext:graphic-properties draw:fill="solid" draw:fill-color="#9c5625" draw:opacity="100%"/>
      <style:paragraph-properties style:writing-mode="lr-tb" style:font-independent-line-spacing="true"/>
    </style:style>
    <style:style style:name="MP20" style:family="paragraph">
      <loext:graphic-properties draw:fill="solid" draw:fill-color="#dd7229" draw:opacity="100%"/>
      <style:paragraph-properties style:writing-mode="lr-tb" style:font-independent-line-spacing="true"/>
    </style:style>
    <style:style style:name="MP21" style:family="paragraph">
      <loext:graphic-properties draw:fill="solid" draw:fill-color="#6e401a" draw:opacity="100%"/>
      <style:paragraph-properties style:writing-mode="lr-tb" style:font-independent-line-spacing="true"/>
    </style:style>
    <style:style style:name="MP22" style:family="paragraph">
      <loext:graphic-properties draw:fill="solid" draw:fill-color="#eb7f23" draw:opacity="100%"/>
      <style:paragraph-properties style:writing-mode="lr-tb" style:font-independent-line-spacing="true"/>
    </style:style>
    <style:style style:name="MP23" style:family="paragraph">
      <loext:graphic-properties draw:fill="solid" draw:fill-color="#cf6030" draw:opacity="100%"/>
      <style:paragraph-properties style:writing-mode="lr-tb" style:font-independent-line-spacing="true"/>
    </style:style>
    <style:style style:name="MP24" style:family="paragraph">
      <loext:graphic-properties draw:fill="solid" draw:fill-color="#c7cc62" draw:opacity="100%"/>
      <style:paragraph-properties style:writing-mode="lr-tb" style:font-independent-line-spacing="true"/>
    </style:style>
    <style:style style:name="MP25" style:family="paragraph">
      <loext:graphic-properties draw:fill="solid" draw:fill-color="#404040" draw:opacity="100%"/>
      <style:paragraph-properties style:writing-mode="lr-tb" style:font-independent-line-spacing="true"/>
    </style:style>
    <style:style style:name="MP26" style:family="paragraph">
      <loext:graphic-properties draw:fill="solid" draw:fill-color="#c00000" draw:opacity="100%"/>
      <style:paragraph-properties style:writing-mode="lr-tb" style:font-independent-line-spacing="true"/>
    </style:style>
    <style:style style:name="MP27" style:family="paragraph">
      <loext:graphic-properties draw:fill="solid" draw:fill-color="#e2a325" draw:opacity="100%"/>
      <style:paragraph-properties style:writing-mode="lr-tb" style:font-independent-line-spacing="true"/>
    </style:style>
    <style:style style:name="MP28" style:family="paragraph">
      <loext:graphic-properties draw:fill="solid" draw:fill-color="#f9d43a" draw:opacity="100%"/>
      <style:paragraph-properties style:writing-mode="lr-tb" style:font-independent-line-spacing="true"/>
    </style:style>
    <style:style style:name="MP29" style:family="paragraph">
      <loext:graphic-properties draw:fill="solid" draw:fill-color="#f2c33f" draw:opacity="100%"/>
      <style:paragraph-properties style:writing-mode="lr-tb" style:font-independent-line-spacing="true"/>
    </style:style>
    <style:style style:name="MP30" style:family="paragraph">
      <loext:graphic-properties draw:fill="solid" draw:fill-color="#585828" draw:opacity="100%"/>
      <style:paragraph-properties style:writing-mode="lr-tb" style:font-independent-line-spacing="true"/>
    </style:style>
    <style:style style:name="MP31" style:family="paragraph">
      <loext:graphic-properties draw:fill="solid" draw:fill-color="#531515" draw:opacity="100%"/>
      <style:paragraph-properties style:writing-mode="lr-tb" style:font-independent-line-spacing="true"/>
    </style:style>
    <style:style style:name="MP32" style:family="paragraph">
      <loext:graphic-properties draw:fill="solid" draw:fill-color="#370e0e" draw:opacity="100%"/>
      <style:paragraph-properties style:writing-mode="lr-tb" style:font-independent-line-spacing="true"/>
    </style:style>
    <style:style style:name="MP33" style:family="paragraph">
      <loext:graphic-properties draw:fill="solid" draw:fill-color="#8a0000" draw:opacity="100%"/>
      <style:paragraph-properties style:writing-mode="lr-tb" style:font-independent-line-spacing="true"/>
    </style:style>
    <style:style style:name="MP34" style:family="paragraph">
      <loext:graphic-properties draw:fill="solid" draw:fill-color="#42a9d5" draw:opacity="100%"/>
      <style:paragraph-properties style:writing-mode="lr-tb" style:font-independent-line-spacing="true"/>
    </style:style>
    <style:style style:name="MP35" style:family="paragraph">
      <loext:graphic-properties draw:fill="solid" draw:fill-color="#ca7f29" draw:opacity="100%"/>
      <style:paragraph-properties style:writing-mode="lr-tb" style:font-independent-line-spacing="true"/>
    </style:style>
    <style:style style:name="MP36" style:family="paragraph">
      <loext:graphic-properties draw:fill="solid" draw:fill-color="#84491f" draw:opacity="100%"/>
      <style:paragraph-properties style:writing-mode="lr-tb" style:font-independent-line-spacing="true"/>
    </style:style>
    <style:style style:name="MP37" style:family="paragraph">
      <loext:graphic-properties draw:fill="solid" draw:fill-color="#f9d43b" draw:opacity="100%"/>
      <style:paragraph-properties style:writing-mode="lr-tb" style:font-independent-line-spacing="true"/>
    </style:style>
    <style:style style:name="MP38" style:family="paragraph">
      <loext:graphic-properties draw:fill="solid" draw:fill-color="#febe2f" draw:opacity="100%"/>
      <style:paragraph-properties style:writing-mode="lr-tb" style:font-independent-line-spacing="true"/>
    </style:style>
    <style:style style:name="MP39" style:family="paragraph">
      <loext:graphic-properties draw:fill="solid" draw:fill-color="#f7d323" draw:opacity="100%"/>
      <style:paragraph-properties style:writing-mode="lr-tb" style:font-independent-line-spacing="true"/>
    </style:style>
    <style:style style:name="MP40" style:family="paragraph">
      <loext:graphic-properties draw:fill="none" draw:fill-color="#ffffff"/>
      <style:paragraph-properties style:writing-mode="lr-tb" style:font-independent-line-spacing="true"/>
    </style:style>
    <style:style style:name="MP41" style:family="paragraph">
      <loext:graphic-properties draw:fill="solid" draw:fill-color="#fff2bd" draw:opacity="100%"/>
      <style:paragraph-properties style:writing-mode="lr-tb" style:font-independent-line-spacing="true"/>
    </style:style>
    <style:style style:name="MP42" style:family="paragraph">
      <loext:graphic-properties draw:fill="solid" draw:fill-color="#111111" draw:opacity="100%"/>
      <style:paragraph-properties style:writing-mode="lr-tb" style:font-independent-line-spacing="true"/>
    </style:style>
    <style:style style:name="MP43" style:family="paragraph">
      <loext:graphic-properties draw:fill="solid" draw:fill-color="#e58013" draw:opacity="100%"/>
      <style:paragraph-properties style:writing-mode="lr-tb" style:font-independent-line-spacing="true"/>
    </style:style>
    <style:style style:name="MP44" style:family="paragraph">
      <loext:graphic-properties draw:fill="solid" draw:fill-color="#aa7924" draw:opacity="100%"/>
      <style:paragraph-properties style:writing-mode="lr-tb" style:font-independent-line-spacing="true"/>
    </style:style>
    <style:style style:name="MP45" style:family="paragraph">
      <loext:graphic-properties draw:fill="solid" draw:fill-color="#343434" draw:opacity="100%"/>
      <style:paragraph-properties style:writing-mode="lr-tb" style:font-independent-line-spacing="true"/>
    </style:style>
    <style:style style:name="MP46" style:family="paragraph">
      <loext:graphic-properties draw:fill="solid" draw:fill-color="#78953c" draw:opacity="100%"/>
      <style:paragraph-properties style:writing-mode="lr-tb" style:font-independent-line-spacing="true"/>
    </style:style>
    <style:style style:name="MP47" style:family="paragraph">
      <loext:graphic-properties draw:fill="solid" draw:fill-color="#a16026" draw:opacity="100%"/>
      <style:paragraph-properties style:writing-mode="lr-tb" style:font-independent-line-spacing="true"/>
    </style:style>
    <style:style style:name="MP48" style:family="paragraph">
      <loext:graphic-properties draw:fill="solid" draw:fill-color="#9c5525" draw:opacity="100%"/>
      <style:paragraph-properties style:writing-mode="lr-tb" style:font-independent-line-spacing="true"/>
    </style:style>
    <style:style style:name="MP49" style:family="paragraph">
      <loext:graphic-properties draw:fill="solid" draw:fill-color="#6f8638" draw:opacity="100%"/>
      <style:paragraph-properties style:writing-mode="lr-tb" style:font-independent-line-spacing="true"/>
    </style:style>
    <style:style style:name="MP50" style:family="paragraph">
      <loext:graphic-properties draw:fill="solid" draw:fill-color="#5c6b2f" draw:opacity="100%"/>
      <style:paragraph-properties style:writing-mode="lr-tb" style:font-independent-line-spacing="true"/>
    </style:style>
    <style:style style:name="MP51" style:family="paragraph">
      <loext:graphic-properties draw:fill="solid" draw:fill-color="#92c443" draw:opacity="100%"/>
      <style:paragraph-properties style:writing-mode="lr-tb" style:font-independent-line-spacing="true"/>
    </style:style>
    <style:style style:name="MP52" style:family="paragraph">
      <loext:graphic-properties draw:fill="solid" draw:fill-color="#d27928" draw:opacity="100%"/>
      <style:paragraph-properties style:writing-mode="lr-tb" style:font-independent-line-spacing="true"/>
    </style:style>
    <style:style style:name="MP53" style:family="paragraph">
      <loext:graphic-properties draw:fill="solid" draw:fill-color="#7e9d3f" draw:opacity="100%"/>
      <style:paragraph-properties style:writing-mode="lr-tb" style:font-independent-line-spacing="true"/>
    </style:style>
    <style:style style:name="MP54" style:family="paragraph">
      <loext:graphic-properties draw:fill="solid" draw:fill-color="#888a35" draw:opacity="100%"/>
      <style:paragraph-properties style:writing-mode="lr-tb" style:font-independent-line-spacing="true"/>
    </style:style>
    <style:style style:name="MP55" style:family="paragraph">
      <loext:graphic-properties draw:fill="solid" draw:fill-color="#afaa3e" draw:opacity="100%"/>
      <style:paragraph-properties style:writing-mode="lr-tb" style:font-independent-line-spacing="true"/>
    </style:style>
    <style:style style:name="MP56" style:family="paragraph">
      <loext:graphic-properties draw:fill="solid" draw:fill-color="#f7d64b" draw:opacity="100%"/>
      <style:paragraph-properties style:writing-mode="lr-tb" style:font-independent-line-spacing="true"/>
    </style:style>
    <style:style style:name="MP57" style:family="paragraph">
      <loext:graphic-properties draw:fill="solid" draw:fill-color="#eaa326" draw:opacity="100%"/>
      <style:paragraph-properties style:writing-mode="lr-tb" style:font-independent-line-spacing="true"/>
    </style:style>
    <style:style style:name="MP58" style:family="paragraph">
      <loext:graphic-properties draw:fill="solid" draw:fill-color="#3b3b30" draw:opacity="100%"/>
      <style:paragraph-properties style:writing-mode="lr-tb" style:font-independent-line-spacing="true"/>
    </style:style>
    <style:style style:name="MP59" style:family="paragraph">
      <loext:graphic-properties draw:fill="solid" draw:fill-color="#f6e393" draw:opacity="100%"/>
      <style:paragraph-properties style:writing-mode="lr-tb" style:font-independent-line-spacing="true"/>
    </style:style>
    <style:style style:name="MP60" style:family="paragraph">
      <loext:graphic-properties draw:fill="solid" draw:fill-color="#3fc2f1" draw:opacity="100%"/>
      <style:paragraph-properties style:writing-mode="lr-tb" style:font-independent-line-spacing="true"/>
    </style:style>
    <style:style style:name="MP61" style:family="paragraph">
      <loext:graphic-properties draw:fill="solid" draw:fill-color="#b1a15c" draw:opacity="100%"/>
      <style:paragraph-properties style:writing-mode="lr-tb" style:font-independent-line-spacing="true"/>
    </style:style>
    <style:style style:name="MP62" style:family="paragraph">
      <loext:graphic-properties draw:fill="solid" draw:fill-color="#d3c071" draw:opacity="100%"/>
      <style:paragraph-properties style:writing-mode="lr-tb" style:font-independent-line-spacing="true"/>
    </style:style>
    <style:style style:name="MP63" style:family="paragraph">
      <loext:graphic-properties draw:fill="solid" draw:fill-color="#e28a76" draw:opacity="100%"/>
      <style:paragraph-properties style:writing-mode="lr-tb" style:font-independent-line-spacing="true"/>
    </style:style>
    <style:style style:name="MP64" style:family="paragraph">
      <loext:graphic-properties draw:fill="solid" draw:fill-color="#0e8ebd" draw:opacity="100%"/>
      <style:paragraph-properties style:writing-mode="lr-tb" style:font-independent-line-spacing="true"/>
    </style:style>
    <style:style style:name="MP65" style:family="paragraph">
      <loext:graphic-properties draw:fill="solid" draw:fill-color="#fff7d3"/>
      <style:paragraph-properties fo:margin-left="0cm" fo:margin-right="0cm" fo:text-indent="0cm" style:writing-mode="lr-tb" style:font-independent-line-spacing="true"/>
    </style:style>
    <style:style style:name="MP66" style:family="paragraph">
      <loext:graphic-properties draw:fill="solid" draw:fill-color="#ba5f11" draw:opacity="100%"/>
      <style:paragraph-properties style:writing-mode="lr-tb" style:font-independent-line-spacing="true"/>
    </style:style>
    <style:style style:name="MP67" style:family="paragraph">
      <loext:graphic-properties draw:fill="solid" draw:fill-color="#cb7f29" draw:opacity="100%"/>
      <style:paragraph-properties style:writing-mode="lr-tb" style:font-independent-line-spacing="true"/>
    </style:style>
    <style:style style:name="MP68" style:family="paragraph">
      <loext:graphic-properties draw:fill="solid" draw:fill-color="#a05f26" draw:opacity="100%"/>
      <style:paragraph-properties style:writing-mode="lr-tb" style:font-independent-line-spacing="true"/>
    </style:style>
    <style:style style:name="MP69" style:family="paragraph">
      <loext:graphic-properties draw:fill="solid" draw:fill-color="#77943c" draw:opacity="100%"/>
      <style:paragraph-properties style:writing-mode="lr-tb" style:font-independent-line-spacing="true"/>
    </style:style>
    <style:style style:name="MP70" style:family="paragraph">
      <loext:graphic-properties draw:fill="solid" draw:fill-color="#ee9129" draw:opacity="100%"/>
      <style:paragraph-properties style:writing-mode="lr-tb" style:font-independent-line-spacing="true"/>
    </style:style>
    <style:style style:name="MP71" style:family="paragraph">
      <loext:graphic-properties draw:fill="solid" draw:fill-color="#696a2c" draw:opacity="100%"/>
      <style:paragraph-properties style:writing-mode="lr-tb" style:font-independent-line-spacing="true"/>
    </style:style>
    <style:style style:name="MP72" style:family="paragraph">
      <loext:graphic-properties draw:fill="solid" draw:fill-color="#fff7d5" draw:opacity="100%"/>
      <style:paragraph-properties style:writing-mode="lr-tb" style:font-independent-line-spacing="true"/>
    </style:style>
    <style:style style:name="MP73" style:family="paragraph">
      <loext:graphic-properties draw:fill="solid" draw:fill-color="#5e6c2f" draw:opacity="100%"/>
      <style:paragraph-properties style:writing-mode="lr-tb" style:font-independent-line-spacing="true"/>
    </style:style>
    <style:style style:name="MP74" style:family="paragraph">
      <loext:graphic-properties draw:fill="solid" draw:fill-color="#617030" draw:opacity="100%"/>
      <style:paragraph-properties style:writing-mode="lr-tb" style:font-independent-line-spacing="true"/>
    </style:style>
    <style:style style:name="MP75" style:family="paragraph">
      <loext:graphic-properties draw:fill="solid" draw:fill-color="#7e9d3e" draw:opacity="100%"/>
      <style:paragraph-properties style:writing-mode="lr-tb" style:font-independent-line-spacing="true"/>
    </style:style>
    <style:style style:name="MT1" style:family="text">
      <style:text-properties fo:color="#000000" style:font-name="Calibri" fo:font-size="12pt" fo:language="zh" fo:country="TW" style:font-name-asian="新細明體" style:font-size-asian="12pt" style:language-asian="zh" style:country-asian="TW" style:font-name-complex="新細明體" style:font-size-complex="12pt" style:language-complex="zh" style:country-complex="TW"/>
    </style:style>
    <style:style style:name="MT2" style:family="text">
      <style:text-properties fo:color="#000000" style:font-name="微軟正黑體" fo:font-size="8pt" fo:language="en" fo:country="US" style:font-size-asian="8pt" style:language-asian="en" style:country-asian="US" style:font-size-complex="8pt" style:language-complex="en" style:country-complex="US"/>
    </style:style>
    <style:style style:name="MT3" style:family="text">
      <style:text-properties style:font-name="Calibri" fo:font-size="12pt" fo:language="zh" fo:country="TW" style:font-name-asian="新細明體" style:font-size-asian="12pt" style:language-asian="zh" style:country-asian="TW" style:font-name-complex="新細明體" style:font-size-complex="12pt" style:language-complex="zh" style:country-complex="TW"/>
    </style:style>
    <style:style style:name="MT4" style:family="text">
      <style:text-properties fo:color="#000000" style:font-name="微軟正黑體" fo:font-size="8pt" fo:language="zh" fo:country="TW" style:font-size-asian="8pt" style:language-asian="zh" style:country-asian="TW" style:font-size-complex="8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3">
            <text:list-header>
              <text:p><text:span text:style-name="MT1"/></text:p>
            </text:list-header>
          </text:list>
        </draw:text-box>
      </draw:frame>
      <draw:frame draw:style-name="Mgr3"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81cm" svg:x="0cm" svg:y="26.188cm" presentation:class="footer">
        <draw:text-box>
          <text:list text:style-name="ML3">
            <text:list-header>
              <text:p><text:span text:style-name="MT1"/></text:p>
            </text:list-header>
          </text:list>
        </draw:text-box>
      </draw:frame>
      <draw:frame draw:style-name="Mgr5" draw:text-style-name="MP4" draw:layer="backgroundobjects" svg:width="8.184cm" svg:height="1.381cm" svg:x="10.694cm" svg:y="26.188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Default" style:page-layout-name="PM1" draw:style-name="Mdp1">
      <draw:frame presentation:style-name="Default-title" draw:layer="backgroundobjects" svg:width="19.028cm" svg:height="3.427cm" svg:x="3.175cm" svg:y="0.219cm" presentation:class="title" presentation:placeholder="true">
        <draw:text-box/>
      </draw:frame>
      <draw:frame presentation:style-name="Default-outline1" draw:layer="backgroundobjects" svg:width="19.032cm" svg:height="11.535cm" svg:x="3.184cm" svg:y="4.127cm" presentation:class="outline" presentation:placeholder="true">
        <draw:text-box/>
      </draw:frame>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draw:style-name="Mgr56" draw:text-style-name="MP4" draw:layer="backgroundobjects" svg:width="2.002cm" svg:height="0.657cm" svg:x="18.49cm" svg:y="18.339cm" presentation:class="date-time">
        <draw:text-box>
          <text:list text:style-name="ML2">
            <text:list-header>
              <text:p text:style-name="MP3"><text:span text:style-name="MT2"><presentation:date-time/></text:span></text:p>
            </text:list-header>
          </text:list>
        </draw:text-box>
      </draw:frame>
      <draw:frame draw:style-name="Mgr57"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58" draw:text-style-name="MP4" draw:layer="backgroundobjects" svg:width="1.336cm" svg:height="0.657cm" svg:x="20.88cm" svg:y="18.339cm" presentation:class="page-number">
        <draw:text-box>
          <text:list text:style-name="ML2">
            <text:list-header>
              <text:p text:style-name="MP3"><text:span text:style-name="MT2"><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59" draw:text-style-name="MP2" draw:layer="backgroundobjects" svg:width="8.184cm" svg:height="1.38cm" svg:x="0cm" svg:y="0cm" presentation:class="header">
          <draw:text-box>
            <text:list text:style-name="ML3">
              <text:list-header>
                <text:p><text:span text:style-name="MT3"/></text:p>
              </text:list-header>
            </text:list>
          </draw:text-box>
        </draw:frame>
        <draw:frame draw:style-name="Mgr60"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3.785cm" svg:height="10.341cm" svg:x="2.548cm" svg:y="2.067cm" presentation:class="page"/>
        <draw:frame presentation:style-name="Default-notes" draw:layer="backgroundobjects" svg:width="15.108cm" svg:height="12.409cm" svg:x="1.887cm" svg:y="13.096cm" presentation:class="notes" presentation:placeholder="true">
          <draw:text-box/>
        </draw:frame>
        <draw:frame draw:style-name="Mgr61" draw:text-style-name="MP2" draw:layer="backgroundobjects" svg:width="8.184cm" svg:height="1.381cm" svg:x="0cm" svg:y="26.188cm" presentation:class="footer">
          <draw:text-box>
            <text:list text:style-name="ML3">
              <text:list-header>
                <text:p><text:span text:style-name="MT3"/></text:p>
              </text:list-header>
            </text:list>
          </draw:text-box>
        </draw:frame>
        <draw:frame draw:style-name="Mgr62"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1" style:page-layout-name="PM1" draw:style-name="Mdp1">
      <draw:g draw:name="群組中 3">
        <draw:custom-shape draw:name="手繪多邊形 457" draw:style-name="Mgr63" draw:text-style-name="MP22" draw:layer="backgroundobjects" svg:width="9.768cm" svg:height="6.738cm" draw:transform="rotate (-0.0722566310325654) translate (0.723cm 6.809cm)">
          <text:p/>
          <draw:enhanced-geometry svg:viewBox="0 0 9365 10000" draw:extrusion-allowed="true" draw:glue-points="5485694 2351109 4336517 1812999 4174777 986818 3291065 1025133 3283447 563937 2787091 229605 2218070 490713 1864702 25827 1168516 340860 0 290625 0 2005140 5021569 2838132 5485694 2351109" draw:glue-point-type="5485694 2351109 4336517 1812999 4174777 986818 3291065 1025133 3283447 563937 2787091 229605 2218070 490713 1864702 25827 1168516 340860 0 290625 0 2005140 5021569 2838132 5485694 2351109" draw:type="non-primitive" draw:enhanced-path="M 9361 8284 C 9458 5904 8063 5204 7400 6388 C 7505 5833 7780 4506 7124 3477 C 6580 2623 6015 3178 5616 3612 C 5701 3233 5721 2394 5603 1987 C 5379 1160 5136 863 4756 809 C 4297 741 4008 1134 3785 1729 C 3771 1134 3680 267 3182 91 C 2191 -261 1994 1201 1994 1201 C 1699 -464 308 -275 0 1024 L 0 7065 C 1428 8561 3374 8226 8569 10000 C 8569 10000 9228 10077 9361 828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0)"/>
            <draw:equation draw:name="f14" draw:formula="0*tan(863)"/>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024"/>
            <draw:equation draw:name="f28" draw:formula="7065"/>
            <draw:equation draw:name="f29" draw:formula=""/>
            <draw:equation draw:name="f30" draw:formula=""/>
            <draw:equation draw:name="f31" draw:formula=""/>
            <draw:equation draw:name="f32" draw:formula=""/>
            <draw:equation draw:name="f33" draw:formula="*sin(atan2(0,10077))"/>
            <draw:equation draw:name="f34" draw:formula=""/>
          </draw:enhanced-geometry>
        </draw:custom-shape>
        <draw:custom-shape draw:name="手繪多邊形 458" draw:style-name="Mgr64" draw:text-style-name="MP11" draw:layer="backgroundobjects" svg:width="0.237cm" svg:height="0.166cm" draw:transform="rotate (-0.0722566310325654) translate (9.301cm 13.055cm)">
          <text:p/>
          <draw:enhanced-geometry svg:viewBox="0 0 35 18" draw:extrusion-allowed="true" draw:glue-points="15251 0 0 19438 133444 7775 15251 0" draw:glue-point-type="15251 0 0 19438 133444 7775 15251 0" draw:type="non-primitive" draw:enhanced-path="M 4 0 C 4 0 2 2 0 5 C 22 17 27 17 35 2 C 20 18 4 0 4 0 Z N">
            <draw:equation draw:name="f0" draw:formula="min(0,4)"/>
            <draw:equation draw:name="f1" draw:formula="(2+0)/2"/>
            <draw:equation draw:name="f2" draw:formula=""/>
            <draw:equation draw:name="f3" draw:formula=""/>
            <draw:equation draw:name="f4" draw:formula="min(0,4)"/>
            <draw:equation draw:name="f5" draw:formula="if(8,2,16384)"/>
            <draw:equation draw:name="f6" draw:formula="*8193/24577"/>
            <draw:equation draw:name="f7" draw:formula="4+4-"/>
            <draw:equation draw:name="f8" draw:formula=""/>
            <draw:equation draw:name="f9" draw:formula="19438"/>
          </draw:enhanced-geometry>
        </draw:custom-shape>
        <draw:custom-shape draw:name="手繪多邊形 459" draw:style-name="Mgr65" draw:text-style-name="MP23" draw:layer="backgroundobjects" svg:width="0.15cm" svg:height="0.227cm" draw:transform="rotate (-0.0722566310325654) translate (5.131cm 7.91cm)">
          <text:p/>
          <draw:enhanced-geometry svg:viewBox="0 0 22 25" draw:extrusion-allowed="true" draw:glue-points="15386 0 69237 96015 15386 0" draw:glue-point-type="15386 0 69237 96015 15386 0" draw:type="non-primitive" draw:enhanced-path="M 4 0 C 4 0 0 20 18 25 C 22 9 4 0 4 0 Z N">
            <draw:equation draw:name="f0" draw:formula="min(0,4)"/>
            <draw:equation draw:name="f1" draw:formula="20+18-25"/>
            <draw:equation draw:name="f2" draw:formula=""/>
            <draw:equation draw:name="f3" draw:formula="min(0,5)"/>
            <draw:equation draw:name="f4" draw:formula="(16384+8193)/2"/>
            <draw:equation draw:name="f5" draw:formula="*/4"/>
            <draw:equation draw:name="f6" draw:formula="atan2(0,15386)/(pi/180)"/>
          </draw:enhanced-geometry>
        </draw:custom-shape>
        <draw:custom-shape draw:name="手繪多邊形 460" draw:style-name="Mgr65" draw:text-style-name="MP23" draw:layer="backgroundobjects" svg:width="0.179cm" svg:height="0.193cm" draw:transform="rotate (-0.0722566310325654) translate (4.745cm 8.312cm)">
          <text:p/>
          <draw:enhanced-geometry svg:viewBox="0 0 26 21" draw:extrusion-allowed="true" draw:glue-points="0 7749 100897 58120 0 7749" draw:glue-point-type="0 7749 100897 58120 0 7749" draw:type="non-primitive" draw:enhanced-path="M 0 2 C 0 2 8 21 26 15 C 19 0 0 2 0 2 Z N">
            <draw:equation draw:name="f0" draw:formula="2-2"/>
            <draw:equation draw:name="f1" draw:formula="atan2(26,21)/(pi/180)"/>
            <draw:equation draw:name="f2" draw:formula=""/>
            <draw:equation draw:name="f3" draw:formula="2+5-8"/>
            <draw:equation draw:name="f4" draw:formula="(16384+8193)/2"/>
            <draw:equation draw:name="f5" draw:formula="*/4"/>
            <draw:equation draw:name="f6" draw:formula="atan2(0,0)/(pi/180)"/>
          </draw:enhanced-geometry>
        </draw:custom-shape>
        <draw:custom-shape draw:name="手繪多邊形 461" draw:style-name="Mgr65" draw:text-style-name="MP23" draw:layer="backgroundobjects" svg:width="0.191cm" svg:height="0.212cm" draw:transform="rotate (-0.0722566310325654) translate (4.99cm 8.733cm)">
          <text:p/>
          <draw:enhanced-geometry svg:viewBox="0 0 28 23" draw:extrusion-allowed="true" draw:glue-points="0 27241 107406 46698 0 27241" draw:glue-point-type="0 27241 107406 46698 0 27241" draw:type="non-primitive" draw:enhanced-path="M 0 7 C 0 7 12 23 28 12 C 20 0 0 7 0 7 Z N">
            <draw:equation draw:name="f0" draw:formula="7-7"/>
            <draw:equation draw:name="f1" draw:formula="23*sin(atan2(12,28))"/>
            <draw:equation draw:name="f2" draw:formula=""/>
            <draw:equation draw:name="f3" draw:formula="7+5-8"/>
            <draw:equation draw:name="f4" draw:formula="(16384+8193)/2"/>
            <draw:equation draw:name="f5" draw:formula="*/4"/>
            <draw:equation draw:name="f6" draw:formula="atan2(0,0)/(pi/180)"/>
          </draw:enhanced-geometry>
        </draw:custom-shape>
        <draw:custom-shape draw:name="手繪多邊形 462" draw:style-name="Mgr65" draw:text-style-name="MP23" draw:layer="backgroundobjects" svg:width="0.205cm" svg:height="0.208cm" draw:transform="rotate (-0.0722566310325654) translate (4.212cm 8.293cm)">
          <text:p/>
          <draw:enhanced-geometry svg:viewBox="0 0 30 23" draw:extrusion-allowed="true" draw:glue-points="0 38208 115543 38208 0 38208" draw:glue-point-type="0 38208 115543 38208 0 38208" draw:type="non-primitive" draw:enhanced-path="M 0 10 C 0 10 16 23 30 10 C 17 0 0 10 0 10 Z N">
            <draw:equation draw:name="f0" draw:formula="10-10"/>
            <draw:equation draw:name="f1" draw:formula="23*tan(30)"/>
            <draw:equation draw:name="f2" draw:formula=""/>
            <draw:equation draw:name="f3" draw:formula="10+5-8"/>
            <draw:equation draw:name="f4" draw:formula="(16384+8193)/2"/>
            <draw:equation draw:name="f5" draw:formula="*/4"/>
            <draw:equation draw:name="f6" draw:formula="atan2(0,0)/(pi/180)"/>
          </draw:enhanced-geometry>
        </draw:custom-shape>
        <draw:custom-shape draw:name="手繪多邊形 463" draw:style-name="Mgr66" draw:text-style-name="MP23" draw:layer="backgroundobjects" svg:width="0.165cm" svg:height="0.274cm" draw:transform="rotate (-0.0722566310325654) translate (3.851cm 7.206cm)">
          <text:p/>
          <draw:enhanced-geometry svg:viewBox="0 0 24 30" draw:extrusion-allowed="true" draw:glue-points="50245 115543 54110 0 50245 115543" draw:glue-point-type="50245 115543 54110 0 50245 115543" draw:type="non-primitive" draw:enhanced-path="M 13 30 C 24 18 14 0 14 0 C 14 0 0 16 13 30 Z N">
            <draw:equation draw:name="f0" draw:formula="sqrt(30)"/>
            <draw:equation draw:name="f1" draw:formula="14"/>
            <draw:equation draw:name="f2" draw:formula="-16"/>
            <draw:equation draw:name="f3" draw:formula="sqrt(30)"/>
            <draw:equation draw:name="f4" draw:formula="(16384+8193)/2"/>
            <draw:equation draw:name="f5" draw:formula="*/4"/>
            <draw:equation draw:name="f6" draw:formula="atan2(0,-15291)/(pi/180)"/>
          </draw:enhanced-geometry>
        </draw:custom-shape>
        <draw:custom-shape draw:name="手繪多邊形 464" draw:style-name="Mgr65" draw:text-style-name="MP23" draw:layer="backgroundobjects" svg:width="0.165cm" svg:height="0.173cm" draw:transform="rotate (-0.0722566310325654) translate (5.934cm 9.344cm)">
          <text:p/>
          <draw:enhanced-geometry svg:viewBox="0 0 24 19" draw:extrusion-allowed="true" draw:glue-points="0 11563 92760 73232 0 11563" draw:glue-point-type="0 11563 92760 73232 0 11563" draw:type="non-primitive" draw:enhanced-path="M 0 3 C 4 19 24 19 24 19 C 24 19 19 0 0 3 Z N">
            <draw:equation draw:name="f0" draw:formula="3+4-19"/>
            <draw:equation draw:name="f1" draw:formula=""/>
            <draw:equation draw:name="f2" draw:formula=""/>
            <draw:equation draw:name="f3" draw:formula="3+5-8"/>
            <draw:equation draw:name="f4" draw:formula="(16384+8193)/2"/>
            <draw:equation draw:name="f5" draw:formula="*/4"/>
            <draw:equation draw:name="f6" draw:formula="atan2(0,0)/(pi/180)"/>
          </draw:enhanced-geometry>
        </draw:custom-shape>
        <draw:custom-shape draw:name="手繪多邊形 465" draw:style-name="Mgr65" draw:text-style-name="MP23" draw:layer="backgroundobjects" svg:width="0.191cm" svg:height="0.212cm" draw:transform="rotate (-0.0722566310325654) translate (6.064cm 9.067cm)">
          <text:p/>
          <draw:enhanced-geometry svg:viewBox="0 0 28 23" draw:extrusion-allowed="true" draw:glue-points="0 42807 107406 62264 0 42807" draw:glue-point-type="0 42807 107406 62264 0 42807" draw:type="non-primitive" draw:enhanced-path="M 0 11 C 10 23 28 16 28 16 C 28 16 15 0 0 11 Z N">
            <draw:equation draw:name="f0" draw:formula="11+10-23"/>
            <draw:equation draw:name="f1" draw:formula=""/>
            <draw:equation draw:name="f2" draw:formula=""/>
            <draw:equation draw:name="f3" draw:formula="11+5-8"/>
            <draw:equation draw:name="f4" draw:formula="(16384+8193)/2"/>
            <draw:equation draw:name="f5" draw:formula="*/4"/>
            <draw:equation draw:name="f6" draw:formula="atan2(0,0)/(pi/180)"/>
          </draw:enhanced-geometry>
        </draw:custom-shape>
        <draw:custom-shape draw:name="手繪多邊形 466" draw:style-name="Mgr65" draw:text-style-name="MP23" draw:layer="backgroundobjects" svg:width="0.15cm" svg:height="0.193cm" draw:transform="rotate (-0.0722566310325654) translate (7.739cm 11.404cm)">
          <text:p/>
          <draw:enhanced-geometry svg:viewBox="0 0 22 21" draw:extrusion-allowed="true" draw:glue-points="0 11624 84623 81368 0 11624" draw:glue-point-type="0 11624 84623 81368 0 11624" draw:type="non-primitive" draw:enhanced-path="M 0 3 C 2 19 22 21 22 21 C 22 21 19 0 0 3 Z N">
            <draw:equation draw:name="f0" draw:formula="3+2-19"/>
            <draw:equation draw:name="f1" draw:formula=""/>
            <draw:equation draw:name="f2" draw:formula=""/>
            <draw:equation draw:name="f3" draw:formula="3+5-8"/>
            <draw:equation draw:name="f4" draw:formula="(16384+8193)/2"/>
            <draw:equation draw:name="f5" draw:formula="*/4"/>
            <draw:equation draw:name="f6" draw:formula="atan2(0,0)/(pi/180)"/>
          </draw:enhanced-geometry>
        </draw:custom-shape>
        <draw:custom-shape draw:name="手繪多邊形 467" draw:style-name="Mgr65" draw:text-style-name="MP23" draw:layer="backgroundobjects" svg:width="0.182cm" svg:height="0.2cm" draw:transform="rotate (-0.0722566310325654) translate (7.882cm 11.158cm)">
          <text:p/>
          <draw:enhanced-geometry svg:viewBox="0 0 27 22" draw:extrusion-allowed="true" draw:glue-points="0 34619 102524 61544 0 34619" draw:glue-point-type="0 34619 102524 61544 0 34619" draw:type="non-primitive" draw:enhanced-path="M 0 9 C 9 22 27 16 27 16 C 27 16 16 0 0 9 Z N">
            <draw:equation draw:name="f0" draw:formula="9+9-22"/>
            <draw:equation draw:name="f1" draw:formula=""/>
            <draw:equation draw:name="f2" draw:formula=""/>
            <draw:equation draw:name="f3" draw:formula="9+5-8"/>
            <draw:equation draw:name="f4" draw:formula="(16384+8193)/2"/>
            <draw:equation draw:name="f5" draw:formula="*/4"/>
            <draw:equation draw:name="f6" draw:formula="atan2(0,0)/(pi/180)"/>
          </draw:enhanced-geometry>
        </draw:custom-shape>
        <draw:custom-shape draw:name="手繪多邊形 468" draw:style-name="Mgr65" draw:text-style-name="MP23" draw:layer="backgroundobjects" svg:width="0.136cm" svg:height="0.193cm" draw:transform="rotate (-0.0722566310325654) translate (6.671cm 9.944cm)">
          <text:p/>
          <draw:enhanced-geometry svg:viewBox="0 0 20 21" draw:extrusion-allowed="true" draw:glue-points="0 0 76486 81368 0 0" draw:glue-point-type="0 0 76486 81368 0 0" draw:type="non-primitive" draw:enhanced-path="M 0 0 C 0 0 1 20 20 21 C 19 5 0 0 0 0 Z N">
            <draw:equation draw:name="f0" draw:formula=""/>
            <draw:equation draw:name="f1" draw:formula="20*20/21"/>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469" draw:style-name="Mgr65" draw:text-style-name="MP23" draw:layer="backgroundobjects" svg:width="0.15cm" svg:height="0.247cm" draw:transform="rotate (-0.0722566310325654) translate (7.179cm 9.871cm)">
          <text:p/>
          <draw:enhanced-geometry svg:viewBox="0 0 22 27" draw:extrusion-allowed="true" draw:glue-points="19233 0 65391 104152 19233 0" draw:glue-point-type="19233 0 65391 104152 19233 0" draw:type="non-primitive" draw:enhanced-path="M 5 0 C 5 0 0 20 17 27 C 22 11 5 0 5 0 Z N">
            <draw:equation draw:name="f0" draw:formula="max(0,5)"/>
            <draw:equation draw:name="f1" draw:formula="20+17-27"/>
            <draw:equation draw:name="f2" draw:formula=""/>
            <draw:equation draw:name="f3" draw:formula="max(0,5)"/>
            <draw:equation draw:name="f4" draw:formula="(16384+8193)/2"/>
            <draw:equation draw:name="f5" draw:formula="*/4"/>
            <draw:equation draw:name="f6" draw:formula="atan2(0,19233)/(pi/180)"/>
          </draw:enhanced-geometry>
        </draw:custom-shape>
        <draw:custom-shape draw:name="手繪多邊形 470" draw:style-name="Mgr67" draw:text-style-name="MP23" draw:layer="backgroundobjects" svg:width="0.159cm" svg:height="0.258cm" draw:transform="rotate (-0.0722566310325654) translate (7.502cm 9.547cm)">
          <text:p/>
          <draw:enhanced-geometry svg:viewBox="0 0 23 28" draw:extrusion-allowed="true" draw:glue-points="38915 109034 66156 0 38915 109034" draw:glue-point-type="38915 109034 66156 0 38915 109034" draw:type="non-primitive" draw:enhanced-path="M 10 28 C 23 19 17 0 17 0 C 17 0 0 11 10 28 Z N">
            <draw:equation draw:name="f0" draw:formula="28*cos(23*(pi/180))"/>
            <draw:equation draw:name="f1" draw:formula=""/>
            <draw:equation draw:name="f2" draw:formula=""/>
            <draw:equation draw:name="f3" draw:formula="28*cos(5*(pi/180))"/>
            <draw:equation draw:name="f4" draw:formula="(16384+8193)/2"/>
            <draw:equation draw:name="f5" draw:formula="*/4"/>
            <draw:equation draw:name="f6" draw:formula="atan2(0,-26621)/(pi/180)"/>
          </draw:enhanced-geometry>
        </draw:custom-shape>
        <draw:custom-shape draw:name="手繪多邊形 471" draw:style-name="Mgr65" draw:text-style-name="MP23" draw:layer="backgroundobjects" svg:width="0.185cm" svg:height="0.212cm" draw:transform="rotate (-0.0722566310325654) translate (7.992cm 10.562cm)">
          <text:p/>
          <draw:enhanced-geometry svg:viewBox="0 0 27 23" draw:extrusion-allowed="true" draw:glue-points="0 66156 104152 31132 0 66156" draw:glue-point-type="0 66156 104152 31132 0 66156" draw:type="non-primitive" draw:enhanced-path="M 0 17 C 15 23 27 8 27 8 C 27 8 9 0 0 17 Z N">
            <draw:equation draw:name="f0" draw:formula="17+15-23"/>
            <draw:equation draw:name="f1" draw:formula=""/>
            <draw:equation draw:name="f2" draw:formula=""/>
            <draw:equation draw:name="f3" draw:formula="17+5-8"/>
            <draw:equation draw:name="f4" draw:formula="(16384+8193)/2"/>
            <draw:equation draw:name="f5" draw:formula="*/4"/>
            <draw:equation draw:name="f6" draw:formula="atan2(0,0)/(pi/180)"/>
          </draw:enhanced-geometry>
        </draw:custom-shape>
        <draw:custom-shape draw:name="手繪多邊形 472" draw:style-name="Mgr68" draw:text-style-name="MP23" draw:layer="backgroundobjects" svg:width="0.162cm" svg:height="0.255cm" draw:transform="rotate (-0.0722566310325654) translate (8.777cm 11.672cm)">
          <text:p/>
          <draw:enhanced-geometry svg:viewBox="0 0 24 28" draw:extrusion-allowed="true" draw:glue-points="49364 107406 45567 0 49364 107406" draw:glue-point-type="49364 107406 45567 0 49364 107406" draw:type="non-primitive" draw:enhanced-path="M 13 28 C 24 16 12 0 12 0 C 12 0 0 15 13 28 Z N">
            <draw:equation draw:name="f0" draw:formula="sqrt(28)"/>
            <draw:equation draw:name="f1" draw:formula="0*sin(atan2(0,12))"/>
            <draw:equation draw:name="f2" draw:formula="0*sin(atan2(15,0))"/>
            <draw:equation draw:name="f3" draw:formula="sqrt(28)"/>
            <draw:equation draw:name="f4" draw:formula="(16384+8193)/2"/>
            <draw:equation draw:name="f5" draw:formula="*/4"/>
            <draw:equation draw:name="f6" draw:formula="atan2(0,-16172)/(pi/180)"/>
          </draw:enhanced-geometry>
        </draw:custom-shape>
        <draw:custom-shape draw:name="手繪多邊形 473" draw:style-name="Mgr65" draw:text-style-name="MP23" draw:layer="backgroundobjects" svg:width="0.15cm" svg:height="0.235cm" draw:transform="rotate (-0.0722566310325654) translate (8.55cm 11.683cm)">
          <text:p/>
          <draw:enhanced-geometry svg:viewBox="0 0 22 26" draw:extrusion-allowed="true" draw:glue-points="19233 0 69237 99270 19233 0" draw:glue-point-type="19233 0 69237 99270 19233 0" draw:type="non-primitive" draw:enhanced-path="M 5 0 C 5 0 0 20 18 26 C 22 11 5 0 5 0 Z N">
            <draw:equation draw:name="f0" draw:formula="max(0,5)"/>
            <draw:equation draw:name="f1" draw:formula="20+18-26"/>
            <draw:equation draw:name="f2" draw:formula=""/>
            <draw:equation draw:name="f3" draw:formula="max(0,5)"/>
            <draw:equation draw:name="f4" draw:formula="(16384+8193)/2"/>
            <draw:equation draw:name="f5" draw:formula="*/4"/>
            <draw:equation draw:name="f6" draw:formula="atan2(0,19233)/(pi/180)"/>
          </draw:enhanced-geometry>
        </draw:custom-shape>
        <draw:custom-shape draw:name="手繪多邊形 474" draw:style-name="Mgr65" draw:text-style-name="MP23" draw:layer="backgroundobjects" svg:width="0.136cm" svg:height="0.2cm" draw:transform="rotate (-0.0722566310325654) translate (9.478cm 12.146cm)">
          <text:p/>
          <draw:enhanced-geometry svg:viewBox="0 0 20 22" draw:extrusion-allowed="true" draw:glue-points="3824 84623 76486 0 3824 84623" draw:glue-point-type="3824 84623 76486 0 3824 84623" draw:type="non-primitive" draw:enhanced-path="M 1 22 C 17 20 20 0 20 0 C 20 0 0 3 1 22 Z N">
            <draw:equation draw:name="f0" draw:formula="22*17/20"/>
            <draw:equation draw:name="f1" draw:formula=""/>
            <draw:equation draw:name="f2" draw:formula=""/>
            <draw:equation draw:name="f3" draw:formula="22*5/8"/>
            <draw:equation draw:name="f4" draw:formula="(16384+8193)/2"/>
            <draw:equation draw:name="f5" draw:formula="*/4"/>
            <draw:equation draw:name="f6" draw:formula="atan2(0,3824)/(pi/180)"/>
          </draw:enhanced-geometry>
        </draw:custom-shape>
        <draw:custom-shape draw:name="手繪多邊形 475" draw:style-name="Mgr65" draw:text-style-name="MP23" draw:layer="backgroundobjects" svg:width="0.176cm" svg:height="0.189cm" draw:transform="rotate (-0.0722566310325654) translate (9.575cm 12.409cm)">
          <text:p/>
          <draw:enhanced-geometry svg:viewBox="0 0 26 21" draw:extrusion-allowed="true" draw:glue-points="0 64552 99270 18986 0 64552" draw:glue-point-type="0 64552 99270 18986 0 64552" draw:type="non-primitive" draw:enhanced-path="M 0 17 C 15 21 26 5 26 5 C 26 5 6 0 0 17 Z N">
            <draw:equation draw:name="f0" draw:formula="17+15-21"/>
            <draw:equation draw:name="f1" draw:formula=""/>
            <draw:equation draw:name="f2" draw:formula=""/>
            <draw:equation draw:name="f3" draw:formula="17+5-8"/>
            <draw:equation draw:name="f4" draw:formula="(16384+8193)/2"/>
            <draw:equation draw:name="f5" draw:formula="*/4"/>
            <draw:equation draw:name="f6" draw:formula="atan2(0,0)/(pi/180)"/>
          </draw:enhanced-geometry>
        </draw:custom-shape>
        <draw:custom-shape draw:name="手繪多邊形 476" draw:style-name="Mgr65" draw:text-style-name="MP23" draw:layer="backgroundobjects" svg:width="0.17cm" svg:height="0.17cm" draw:transform="rotate (-0.0722566310325654) translate (8.131cm 12.049cm)">
          <text:p/>
          <draw:enhanced-geometry svg:viewBox="0 0 25 19" draw:extrusion-allowed="true" draw:glue-points="0 0 96015 60298 0 0" draw:glue-point-type="0 0 96015 60298 0 0" draw:type="non-primitive" draw:enhanced-path="M 0 0 C 0 0 7 19 25 16 C 21 0 0 0 0 0 Z N">
            <draw:equation draw:name="f0" draw:formula=""/>
            <draw:equation draw:name="f1" draw:formula="sqrt(19*19+25*25+16*16)"/>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477" draw:style-name="Mgr65" draw:text-style-name="MP23" draw:layer="backgroundobjects" svg:width="0.156cm" svg:height="0.173cm" draw:transform="rotate (-0.0722566310325654) translate (5.997cm 8.187cm)">
          <text:p/>
          <draw:enhanced-geometry svg:viewBox="0 0 23 19" draw:extrusion-allowed="true" draw:glue-points="0 57815 87878 11563 0 57815" draw:glue-point-type="0 57815 87878 11563 0 57815" draw:type="non-primitive" draw:enhanced-path="M 0 15 C 14 19 23 3 23 3 C 23 3 6 0 0 15 Z N">
            <draw:equation draw:name="f0" draw:formula="15+14-19"/>
            <draw:equation draw:name="f1" draw:formula=""/>
            <draw:equation draw:name="f2" draw:formula=""/>
            <draw:equation draw:name="f3" draw:formula="15+5-8"/>
            <draw:equation draw:name="f4" draw:formula="(16384+8193)/2"/>
            <draw:equation draw:name="f5" draw:formula="*/4"/>
            <draw:equation draw:name="f6" draw:formula="atan2(0,0)/(pi/180)"/>
          </draw:enhanced-geometry>
        </draw:custom-shape>
        <draw:custom-shape draw:name="手繪多邊形 478" draw:style-name="Mgr65" draw:text-style-name="MP23" draw:layer="backgroundobjects" svg:width="0.13cm" svg:height="0.22cm" draw:transform="rotate (-0.0722566310325654) translate (5.66cm 7.902cm)">
          <text:p/>
          <draw:enhanced-geometry svg:viewBox="0 0 19 24" draw:extrusion-allowed="true" draw:glue-points="23126 92760 57815 0 23126 92760" draw:glue-point-type="23126 92760 57815 0 23126 92760" draw:type="non-primitive" draw:enhanced-path="M 6 24 C 19 18 15 0 15 0 C 15 0 0 8 6 24 Z N">
            <draw:equation draw:name="f0" draw:formula="if(24,19,18)"/>
            <draw:equation draw:name="f1" draw:formula="0*sqrt(1-(0/15)*(0/15))"/>
            <draw:equation draw:name="f2" draw:formula="8*sqrt(1-(0/0)*(0/0))"/>
            <draw:equation draw:name="f3" draw:formula="if(24,5,8)"/>
            <draw:equation draw:name="f4" draw:formula="(16384+8193)/2"/>
            <draw:equation draw:name="f5" draw:formula="*/4"/>
            <draw:equation draw:name="f6" draw:formula="atan2(0,23126)/(pi/180)"/>
          </draw:enhanced-geometry>
        </draw:custom-shape>
        <draw:custom-shape draw:name="手繪多邊形 479" draw:style-name="Mgr65" draw:text-style-name="MP23" draw:layer="backgroundobjects" svg:width="0.211cm" svg:height="0.239cm" draw:transform="rotate (-0.0722566310325654) translate (0.841cm 7.755cm)">
          <text:p/>
          <draw:enhanced-geometry svg:viewBox="0 0 31 26" draw:extrusion-allowed="true" draw:glue-points="0 73732 118798 11642 0 73732" draw:glue-point-type="0 73732 118798 11642 0 73732" draw:type="non-primitive" draw:enhanced-path="M 0 19 C 21 26 31 3 31 3 C 31 3 7 0 0 19 Z N">
            <draw:equation draw:name="f0" draw:formula="19+21-26"/>
            <draw:equation draw:name="f1" draw:formula=""/>
            <draw:equation draw:name="f2" draw:formula=""/>
            <draw:equation draw:name="f3" draw:formula="19+5-8"/>
            <draw:equation draw:name="f4" draw:formula="(16384+8193)/2"/>
            <draw:equation draw:name="f5" draw:formula="*/4"/>
            <draw:equation draw:name="f6" draw:formula="atan2(0,0)/(pi/180)"/>
          </draw:enhanced-geometry>
        </draw:custom-shape>
        <draw:custom-shape draw:name="手繪多邊形 480" draw:style-name="Mgr69" draw:text-style-name="MP11" draw:layer="backgroundobjects" svg:width="0.819cm" svg:height="1.132cm" draw:transform="rotate (-0.0722566310325654) translate (7.197cm 10.47cm)">
          <text:p/>
          <draw:enhanced-geometry svg:viewBox="0 0 120 124" draw:extrusion-allowed="true" draw:glue-points="349247 411449 406816 242255 299355 230719 307031 134586 153515 173039 107461 7691 19189 92288 126650 38453 130488 203802 280165 146122 276328 257636 395302 261481 310869 422985 456708 476819 349247 411449" draw:glue-point-type="349247 411449 406816 242255 299355 230719 307031 134586 153515 173039 107461 7691 19189 92288 126650 38453 130488 203802 280165 146122 276328 257636 395302 261481 310869 422985 456708 476819 349247 411449" draw:type="non-primitive" draw:enhanced-path="M 91 107 C 108 100 120 83 106 63 C 97 51 78 60 78 60 C 78 60 89 48 80 35 C 70 21 53 29 40 45 C 56 27 45 3 28 2 C 11 0 0 20 5 24 C 8 20 11 3 33 10 C 52 18 34 53 34 53 C 34 53 58 28 73 38 C 82 46 72 67 72 67 C 72 67 94 56 103 68 C 119 88 81 110 81 110 C 81 110 108 112 119 124 C 116 111 106 109 91 10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cos(atan2(20,0))"/>
            <draw:equation draw:name="f9" draw:formula="max(24,8)"/>
            <draw:equation draw:name="f10" draw:formula="3*cos(atan2(10,33))"/>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5,21567)/(pi/180)"/>
            <draw:equation draw:name="f28" draw:formula="if(13600,6,-19889)"/>
            <draw:equation draw:name="f29" draw:formula="abs(-28325)"/>
            <draw:equation draw:name="f30" draw:formula="abs(-20649)"/>
            <draw:equation draw:name="f31" draw:formula="(22443+2)/2"/>
            <draw:equation draw:name="f32" draw:formula="(-23611+1)/2"/>
            <draw:equation draw:name="f33" draw:formula="19189-26752"/>
            <draw:equation draw:name="f34" draw:formula="-4422/-27083"/>
            <draw:equation draw:name="f35" draw:formula="-584+1-7194"/>
            <draw:equation draw:name="f36" draw:formula="abs(18021)"/>
            <draw:equation draw:name="f37" draw:formula="(14184+4)/2"/>
            <draw:equation draw:name="f38" draw:formula="abs(2086)"/>
            <draw:equation draw:name="f39" draw:formula="abs(-16811)"/>
            <draw:equation draw:name="f40" draw:formula="if(-2044,6,18067)"/>
            <draw:equation draw:name="f41" draw:formula="sqrt(21567*21567+5*5+18233*18233)"/>
            <draw:equation draw:name="f42" draw:formula="if(15,16,4)"/>
          </draw:enhanced-geometry>
        </draw:custom-shape>
        <draw:custom-shape draw:name="手繪多邊形 481" draw:style-name="Mgr70" draw:text-style-name="MP11" draw:layer="backgroundobjects" svg:width="1.819cm" svg:height="1.974cm" draw:transform="rotate (-0.0722566310325654) translate (6.597cm 9.28cm)">
          <text:p/>
          <draw:enhanced-geometry svg:viewBox="0 0 266 216" draw:extrusion-allowed="true" draw:glue-points="941305 704538 983567 592890 875990 531291 899042 377294 703097 300295 703097 153997 491784 188647 480258 34649 376522 80849 284312 26950 218997 173247 84525 80849 61473 234846 103736 103948 230524 234846 295839 73149 384206 157847 457205 65449 468731 238696 680045 184797 656992 323395 875990 411943 806833 554391 956673 604440 895200 708388 979725 773837 941305 812336 937463 827736 1006620 777687 941305 704538" draw:glue-point-type="941305 704538 983567 592890 875990 531291 899042 377294 703097 300295 703097 153997 491784 188647 480258 34649 376522 80849 284312 26950 218997 173247 84525 80849 61473 234846 103736 103948 230524 234846 295839 73149 384206 157847 457205 65449 468731 238696 680045 184797 656992 323395 875990 411943 806833 554391 956673 604440 895200 708388 979725 773837 941305 812336 937463 827736 1006620 777687 941305 704538" draw:type="non-primitive" draw:enhanced-path="M 245 183 C 245 183 266 172 256 154 C 248 136 228 138 228 138 C 228 138 245 119 234 98 C 225 78 183 78 183 78 C 183 78 200 63 183 40 C 167 17 128 49 128 49 C 128 49 137 14 125 9 C 105 0 98 21 98 21 C 98 21 90 2 74 7 C 61 10 57 45 57 45 C 57 45 44 14 22 21 C 0 30 16 61 16 61 C 16 61 15 31 27 27 C 39 24 60 61 60 61 C 60 61 65 25 77 19 C 90 12 100 41 100 41 C 100 41 102 14 119 17 C 125 18 122 62 122 62 C 122 62 162 27 177 48 C 192 69 171 84 171 84 C 171 84 217 88 228 107 C 239 124 210 144 210 144 C 210 144 243 143 249 157 C 254 171 233 184 233 184 C 233 184 253 191 255 201 C 257 209 245 211 245 211 C 244 215 244 215 244 215 C 244 215 263 216 262 202 C 260 188 245 183 245 183 Z N">
            <draw:equation draw:name="f0" draw:formula=""/>
            <draw:equation draw:name="f1" draw:formula="172*cos(256*(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49*49-49*4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0+16-61"/>
            <draw:equation draw:name="f18" draw:formula="61*tan(16)"/>
            <draw:equation draw:name="f19" draw:formula="27*sqrt(1-(31/27)*(31/2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09*245/211"/>
            <draw:equation draw:name="f39" draw:formula=""/>
            <draw:equation draw:name="f40" draw:formula=""/>
            <draw:equation draw:name="f41" draw:formula=""/>
            <draw:equation draw:name="f42" draw:formula="if(202,260,188)"/>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sqrt(4*4+-17799*-17799+*)"/>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1*sin(atan2(,-3162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min(0,0)"/>
            <draw:equation draw:name="f85" draw:formula=""/>
            <draw:equation draw:name="f86" draw:formula=""/>
            <draw:equation draw:name="f87" draw:formula=""/>
          </draw:enhanced-geometry>
        </draw:custom-shape>
        <draw:custom-shape draw:name="手繪多邊形 482" draw:style-name="Mgr71" draw:text-style-name="MP11" draw:layer="backgroundobjects" svg:width="0.869cm" svg:height="2.264cm" draw:transform="rotate (-0.0722566310325654) translate (9.184cm 11.583cm)">
          <text:p/>
          <draw:enhanced-geometry svg:viewBox="0 0 127 248" draw:extrusion-allowed="true" draw:glue-points="388262 476819 465146 388377 307534 299935 384418 199956 284469 176884 257560 96133 138391 149967 96105 23072 0 99978 96105 46144 107637 192266 242183 126895 253716 223028 349820 207647 265248 315316 426704 396067 342132 469128 438237 634477 311379 680621 384418 792135 288314 819052 307534 903649 261404 903649 249872 911340 322911 919030 319067 842124 407483 799825 369041 703693 472834 630632 388262 476819" draw:glue-point-type="388262 476819 465146 388377 307534 299935 384418 199956 284469 176884 257560 96133 138391 149967 96105 23072 0 99978 96105 46144 107637 192266 242183 126895 253716 223028 349820 207647 265248 315316 426704 396067 342132 469128 438237 634477 311379 680621 384418 792135 288314 819052 307534 903649 261404 903649 249872 911340 322911 919030 319067 842124 407483 799825 369041 703693 472834 630632 388262 476819" draw:type="non-primitive" draw:enhanced-path="M 101 124 C 101 124 120 124 121 101 C 122 79 80 78 80 78 C 80 78 105 63 100 52 C 92 37 74 46 74 46 C 74 46 80 30 67 25 C 57 21 36 39 36 39 C 36 39 44 13 25 6 C 7 0 0 26 0 26 C 0 26 15 8 25 12 C 35 17 28 50 28 50 C 28 50 51 31 63 33 C 75 35 66 58 66 58 C 66 58 81 44 91 54 C 95 58 69 82 69 82 C 69 82 114 83 111 103 C 110 123 89 122 89 122 C 89 122 116 147 114 165 C 111 182 81 177 81 177 C 81 177 103 194 100 206 C 96 217 75 213 75 213 C 75 213 83 228 80 235 C 77 240 68 235 68 235 C 65 237 65 237 65 237 C 65 237 77 248 84 239 C 91 230 83 219 83 219 C 83 219 103 223 106 208 C 110 193 96 183 96 183 C 96 183 118 181 123 164 C 127 146 101 124 101 1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0*0+0*0+26*26)"/>
            <draw:equation draw:name="f12" draw:formula="26-26"/>
            <draw:equation draw:name="f13" draw:formula="12*sqrt(1-(8/25)*(8/25))"/>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cos(*(pi/180))"/>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min(0,0)"/>
            <draw:equation draw:name="f85" draw:formula=""/>
            <draw:equation draw:name="f86" draw:formula=""/>
            <draw:equation draw:name="f87" draw:formula=""/>
          </draw:enhanced-geometry>
        </draw:custom-shape>
        <draw:custom-shape draw:name="手繪多邊形 483" draw:style-name="Mgr72" draw:text-style-name="MP11" draw:layer="backgroundobjects" svg:width="1.929cm" svg:height="1.588cm" draw:transform="rotate (-0.0722566310325654) translate (4.657cm 7.639cm)">
          <text:p/>
          <draw:enhanced-geometry svg:viewBox="0 0 282 174" draw:extrusion-allowed="true" draw:glue-points="933937 488183 1033864 334425 941624 288297 941624 161446 795576 257545 734082 46128 607251 142227 445830 23064 322842 153758 222915 92255 146048 207574 53807 199886 38434 299829 53807 284453 69181 222950 165265 249857 222915 130695 338216 230638 434300 65347 603408 199886 714865 88411 764829 315205 922407 203730 876286 334425 987744 353644 872443 522779 1045394 545842 953154 668849 1072298 545842 933937 488183" draw:glue-point-type="933937 488183 1033864 334425 941624 288297 941624 161446 795576 257545 734082 46128 607251 142227 445830 23064 322842 153758 222915 92255 146048 207574 53807 199886 38434 299829 53807 284453 69181 222950 165265 249857 222915 130695 338216 230638 434300 65347 603408 199886 714865 88411 764829 315205 922407 203730 876286 334425 987744 353644 872443 522779 1045394 545842 953154 668849 1072298 545842 933937 488183" draw:type="non-primitive" draw:enhanced-path="M 243 127 C 243 127 272 99 269 87 C 266 69 245 75 245 75 C 245 75 260 54 245 42 C 234 35 207 67 207 67 C 207 67 219 12 191 12 C 164 13 158 37 158 37 C 158 37 139 0 116 6 C 94 12 84 40 84 40 C 84 40 77 20 58 24 C 38 28 38 54 38 54 C 38 54 26 44 14 52 C 0 61 10 78 10 78 C 14 74 14 74 14 74 C 14 74 9 62 18 58 C 27 53 43 65 43 65 C 43 65 44 39 58 34 C 74 29 88 60 88 60 C 88 60 91 19 113 17 C 133 16 157 52 157 52 C 157 52 161 24 186 23 C 210 22 199 82 199 82 C 199 82 235 48 240 53 C 250 67 228 87 228 87 C 228 87 257 76 257 92 C 256 108 227 136 227 136 C 227 136 269 130 272 142 C 274 156 248 174 248 174 C 248 174 282 167 279 142 C 276 118 243 127 243 127 Z N">
            <draw:equation draw:name="f0" draw:formula=""/>
            <draw:equation draw:name="f1" draw:formula="99*tan(269)"/>
            <draw:equation draw:name="f2" draw:formula="69*cos(245*(pi/180))"/>
            <draw:equation draw:name="f3" draw:formula=""/>
            <draw:equation draw:name="f4" draw:formula="min(54,245)"/>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61+10-78"/>
            <draw:equation draw:name="f18" draw:formula="78*cos(14*(pi/180))"/>
            <draw:equation draw:name="f19" draw:formula="74+14-74"/>
            <draw:equation draw:name="f20" draw:formula="74+9-6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92*256/108"/>
            <draw:equation draw:name="f37" draw:formula=""/>
            <draw:equation draw:name="f38" draw:formula=""/>
            <draw:equation draw:name="f39" draw:formula="142*tan(274)"/>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sin(*(pi/18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3*?f195 /"/>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min(0,0)"/>
            <draw:equation draw:name="f85" draw:formula=""/>
            <draw:equation draw:name="f86" draw:formula=""/>
            <draw:equation draw:name="f87" draw:formula=""/>
          </draw:enhanced-geometry>
        </draw:custom-shape>
        <draw:custom-shape draw:name="手繪多邊形 484" draw:style-name="Mgr73" draw:text-style-name="MP11" draw:layer="backgroundobjects" svg:width="1.094cm" svg:height="0.722cm" draw:transform="rotate (-0.0722566310325654) translate (4.879cm 8.349cm)">
          <text:p/>
          <draw:enhanced-geometry svg:viewBox="0 0 160 79" draw:extrusion-allowed="true" draw:glue-points="411379 208015 372932 53930 288350 104007 230680 15409 107651 142529 0 77043 115340 177198 219146 34669 276816 138677 376777 84747 392156 242684 538253 173346 538253 292762 580544 177198 411379 208015" draw:glue-point-type="411379 208015 372932 53930 288350 104007 230680 15409 107651 142529 0 77043 115340 177198 219146 34669 276816 138677 376777 84747 392156 242684 538253 173346 538253 292762 580544 177198 411379 208015" draw:type="non-primitive" draw:enhanced-path="M 107 54 C 114 35 115 17 97 14 C 82 12 75 27 75 27 C 75 27 75 6 60 4 C 36 0 27 18 28 37 C 20 24 13 17 0 20 C 16 23 30 46 30 46 C 30 46 32 4 57 9 C 72 12 72 36 72 36 C 72 36 86 17 98 22 C 113 30 102 63 102 63 C 102 63 126 32 140 45 C 157 61 144 71 140 76 C 147 79 160 59 151 46 C 141 32 115 32 107 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qrt(17)"/>
            <draw:equation draw:name="f8" draw:formula="23*tan(3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6,18163)/(pi/180)"/>
            <draw:equation draw:name="f28" draw:formula="abs(-20284)"/>
            <draw:equation draw:name="f29" draw:formula="26206+4--27065"/>
            <draw:equation draw:name="f30" draw:formula="-31464*3/15409"/>
            <draw:equation draw:name="f31" draw:formula="-23421+1-11457"/>
            <draw:equation draw:name="f32" draw:formula="(0+0)/2"/>
            <draw:equation draw:name="f33" draw:formula="-15732/-19410"/>
            <draw:equation draw:name="f34" draw:formula="(22538+3)/2"/>
            <draw:equation draw:name="f35" draw:formula="14672+4-7605"/>
            <draw:equation draw:name="f36" draw:formula="(-16439+5)/2"/>
            <draw:equation draw:name="f37" draw:formula="-1060*5/-19460"/>
            <draw:equation draw:name="f38" draw:formula="abs(13965)"/>
            <draw:equation draw:name="f39" draw:formula="(13965+8)/2"/>
            <draw:equation draw:name="f40" draw:formula="min(-9280,8)"/>
            <draw:equation draw:name="f41" draw:formula="(18163+6)/2"/>
            <draw:equation draw:name="f42" draw:formula="abs(15)"/>
          </draw:enhanced-geometry>
        </draw:custom-shape>
        <draw:custom-shape draw:name="手繪多邊形 485" draw:style-name="Mgr74" draw:text-style-name="MP11" draw:layer="backgroundobjects" svg:width="1.109cm" svg:height="0.85cm" draw:transform="rotate (-0.0722566310325654) translate (8.475cm 12.034cm)">
          <text:p/>
          <draw:enhanced-geometry svg:viewBox="0 0 162 93" draw:extrusion-allowed="true" draw:glue-points="573266 288727 588656 223282 523250 211733 527097 127040 411675 115491 396285 38497 280862 92393 261625 15399 211608 57745 153897 42347 126965 134739 46169 107791 42322 188635 57711 119340 138507 161687 161592 65445 219303 92393 253930 34647 273167 127040 384743 61595 384743 138589 515555 146288 484776 234831 573266 234831 550182 296426 604046 323374 580961 350322 577114 358021 615588 319524 573266 288727" draw:glue-point-type="573266 288727 588656 223282 523250 211733 527097 127040 411675 115491 396285 38497 280862 92393 261625 15399 211608 57745 153897 42347 126965 134739 46169 107791 42322 188635 57711 119340 138507 161687 161592 65445 219303 92393 253930 34647 273167 127040 384743 61595 384743 138589 515555 146288 484776 234831 573266 234831 550182 296426 604046 323374 580961 350322 577114 358021 615588 319524 573266 288727" draw:type="non-primitive" draw:enhanced-path="M 149 75 C 149 75 161 66 153 58 C 147 50 136 55 136 55 C 136 55 144 42 137 33 C 130 23 107 30 107 30 C 107 30 115 19 103 10 C 92 0 73 24 73 24 C 73 24 76 5 68 4 C 57 2 55 15 55 15 C 55 15 48 7 40 11 C 33 15 33 35 33 35 C 33 35 23 20 12 28 C 0 36 11 49 11 49 C 11 49 8 35 15 31 C 21 26 36 42 36 42 C 36 42 36 23 42 17 C 48 11 57 24 57 24 C 57 24 56 11 66 9 C 69 9 71 33 71 33 C 71 33 91 8 100 16 C 111 24 100 36 100 36 C 100 36 126 31 134 38 C 142 45 126 61 126 61 C 126 61 145 55 149 61 C 153 68 143 77 143 77 C 143 77 154 78 157 84 C 158 87 151 91 151 91 C 150 93 150 93 150 93 C 150 93 162 90 160 83 C 158 75 149 75 149 75 Z N">
            <draw:equation draw:name="f0" draw:formula=""/>
            <draw:equation draw:name="f1" draw:formula=""/>
            <draw:equation draw:name="f2" draw:formula=""/>
            <draw:equation draw:name="f3" draw:formula=""/>
            <draw:equation draw:name="f4" draw:formula=""/>
            <draw:equation draw:name="f5" draw:formula="-(sin(30*(pi/180))*(23-10800)-cos(30*(pi/180))*(107-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6+11-49"/>
            <draw:equation draw:name="f18" draw:formula="49*cos(atan2(49,11))"/>
            <draw:equation draw:name="f19" draw:formula="atan2(15,35)/(pi/18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sqrt(1-(/-23214)*(/-23214))"/>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min(0,0)"/>
            <draw:equation draw:name="f85" draw:formula=""/>
            <draw:equation draw:name="f86" draw:formula=""/>
            <draw:equation draw:name="f87" draw:formula=""/>
          </draw:enhanced-geometry>
        </draw:custom-shape>
        <draw:custom-shape draw:name="手繪多邊形 486" draw:style-name="Mgr75" draw:text-style-name="MP11" draw:layer="backgroundobjects" svg:width="1.106cm" svg:height="0.842cm" draw:transform="rotate (-0.0722566310325654) translate (6.64cm 9.732cm)">
          <text:p/>
          <draw:enhanced-geometry svg:viewBox="0 0 162 92" draw:extrusion-allowed="true" draw:glue-points="575606 285356 590956 219801 521883 208233 525721 119541 410599 111829 399087 34705 283966 92548 260942 7712 207218 53986 153495 38562 126633 127253 46049 104116 42211 185096 57561 111829 138146 158103 161170 61699 218730 92548 253267 30849 272454 119541 387575 53986 387575 134966 514208 142678 487347 231370 575606 231370 552582 293068 598631 316205 579444 343199 579444 354767 613980 316205 575606 285356" draw:glue-point-type="575606 285356 590956 219801 521883 208233 525721 119541 410599 111829 399087 34705 283966 92548 260942 7712 207218 53986 153495 38562 126633 127253 46049 104116 42211 185096 57561 111829 138146 158103 161170 61699 218730 92548 253267 30849 272454 119541 387575 53986 387575 134966 514208 142678 487347 231370 575606 231370 552582 293068 598631 316205 579444 343199 579444 354767 613980 316205 575606 285356" draw:type="non-primitive" draw:enhanced-path="M 150 74 C 150 74 160 65 154 57 C 148 48 136 54 136 54 C 136 54 145 40 137 31 C 131 22 107 29 107 29 C 107 29 115 18 104 9 C 92 0 74 24 74 24 C 74 24 77 3 68 2 C 57 1 54 14 54 14 C 54 14 49 5 40 10 C 33 14 33 33 33 33 C 33 33 24 19 12 27 C 0 35 11 48 11 48 C 11 48 8 33 15 29 C 22 26 36 41 36 41 C 36 41 36 22 42 16 C 49 10 57 24 57 24 C 57 24 56 9 66 8 C 70 7 71 31 71 31 C 71 31 91 6 101 14 C 110 23 101 35 101 35 C 101 35 126 29 134 37 C 143 44 127 60 127 60 C 127 60 146 54 150 60 C 154 66 144 76 144 76 C 144 76 154 77 156 82 C 158 86 151 89 151 89 C 151 92 151 92 151 92 C 151 92 162 89 160 82 C 158 74 150 74 150 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5+11-48"/>
            <draw:equation draw:name="f18" draw:formula="48*cos(atan2(48,11))"/>
            <draw:equation draw:name="f19" draw:formula="atan2(15,33)/(pi/18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atan2(,2)/(pi/180)"/>
            <draw:equation draw:name="f67" draw:formula=""/>
            <draw:equation draw:name="f68" draw:formula=""/>
            <draw:equation draw:name="f69" draw:formula="abs()"/>
            <draw:equation draw:name="f70" draw:formula=""/>
            <draw:equation draw:name="f71" draw:formula="(cos(4*(pi/180))*(-10800)+sin(4*(pi/180))*(-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min(0,0)"/>
            <draw:equation draw:name="f85" draw:formula=""/>
            <draw:equation draw:name="f86" draw:formula=""/>
            <draw:equation draw:name="f87" draw:formula=""/>
          </draw:enhanced-geometry>
        </draw:custom-shape>
        <draw:custom-shape draw:name="手繪多邊形 487" draw:style-name="Mgr76" draw:text-style-name="MP11" draw:layer="backgroundobjects" svg:width="1.712cm" svg:height="1.058cm" draw:transform="rotate (-0.0722566310325654) translate (2.861cm 7.134cm)">
          <text:p/>
          <draw:enhanced-geometry svg:viewBox="0 0 250 116" draw:extrusion-allowed="true" draw:glue-points="819432 315204 892527 188354 807891 169134 788656 76879 677090 157602 607842 11532 503970 92255 357780 26908 269297 130695 173120 96099 119260 192198 42318 192198 38471 265233 50012 253701 53859 211418 138496 219106 180814 126851 280838 184510 350086 57659 511664 138382 592453 46127 657854 199886 780961 107631 754032 203730 850209 211418 773267 345956 919457 345956 854056 445899 942540 342112 819432 315204" draw:glue-point-type="819432 315204 892527 188354 807891 169134 788656 76879 677090 157602 607842 11532 503970 92255 357780 26908 269297 130695 173120 96099 119260 192198 42318 192198 38471 265233 50012 253701 53859 211418 138496 219106 180814 126851 280838 184510 350086 57659 511664 138382 592453 46127 657854 199886 780961 107631 754032 203730 850209 211418 773267 345956 919457 345956 854056 445899 942540 342112 819432 315204" draw:type="non-primitive" draw:enhanced-path="M 213 82 C 213 82 235 59 232 49 C 226 37 210 44 210 44 C 210 44 221 26 205 20 C 196 15 176 41 176 41 C 176 41 180 0 158 3 C 134 7 131 24 131 24 C 131 24 112 0 93 7 C 74 13 70 34 70 34 C 70 34 62 20 45 25 C 28 31 31 50 31 50 C 31 50 20 43 11 50 C 0 58 10 69 10 69 C 13 66 13 66 13 66 C 13 66 7 58 14 55 C 22 50 36 57 36 57 C 36 57 35 37 47 33 C 60 27 73 48 73 48 C 73 48 73 19 91 15 C 109 12 133 36 133 36 C 133 36 134 15 154 12 C 175 9 171 52 171 52 C 171 52 199 25 203 28 C 213 37 196 53 196 53 C 196 53 221 43 221 55 C 222 66 201 90 201 90 C 201 90 236 81 239 90 C 243 99 222 116 222 116 C 222 116 250 107 245 89 C 240 71 213 82 213 8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58+10-69"/>
            <draw:equation draw:name="f18" draw:formula="69*cos(13*(pi/180))"/>
            <draw:equation draw:name="f19" draw:formula="sqrt(66)"/>
            <draw:equation draw:name="f20" draw:formula="sqrt(66)"/>
            <draw:equation draw:name="f21" draw:formula="55+22-5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
            <draw:equation draw:name="f59" draw:formula="*sin(atan2(7,-20318))"/>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3,)"/>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min(0,0)"/>
            <draw:equation draw:name="f85" draw:formula=""/>
            <draw:equation draw:name="f86" draw:formula=""/>
            <draw:equation draw:name="f87" draw:formula=""/>
          </draw:enhanced-geometry>
        </draw:custom-shape>
        <draw:custom-shape draw:name="手繪多邊形 488" draw:style-name="Mgr77" draw:text-style-name="MP11" draw:layer="backgroundobjects" svg:width="0.955cm" svg:height="0.413cm" draw:transform="rotate (-0.0722566310325654) translate (3.075cm 7.715cm)">
          <text:p/>
          <draw:enhanced-geometry svg:viewBox="0 0 140 45" draw:extrusion-allowed="true" draw:glue-points="360579 123825 310711 11609 249336 58043 191797 0 99735 104477 0 65782 107406 131564 184125 15478 241664 85130 318383 34826 349071 147042 467985 85130 483329 170259 502509 85130 360579 123825" draw:glue-point-type="360579 123825 310711 11609 249336 58043 191797 0 99735 104477 0 65782 107406 131564 184125 15478 241664 85130 318383 34826 349071 147042 467985 85130 483329 170259 502509 85130 360579 123825" draw:type="non-primitive" draw:enhanced-path="M 94 32 C 99 16 98 4 81 3 C 68 3 65 15 65 15 C 65 15 62 0 50 0 C 29 0 23 13 26 27 C 17 18 10 14 0 17 C 13 18 28 34 28 34 C 28 34 26 2 48 4 C 60 4 63 22 63 22 C 63 22 73 6 83 9 C 98 14 91 38 91 38 C 91 38 108 13 122 22 C 137 32 128 40 126 44 C 131 45 140 30 131 22 C 122 12 99 14 94 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4*cos(0*(pi/180))"/>
            <draw:equation draw:name="f8" draw:formula="sqrt(1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5,-32637)/(pi/180)"/>
            <draw:equation draw:name="f28" draw:formula="-16969*4/11609"/>
            <draw:equation draw:name="f29" draw:formula="-12808+3--7493"/>
            <draw:equation draw:name="f30" draw:formula="-4811+2"/>
            <draw:equation draw:name="f31" draw:formula="-31337+1--26595"/>
            <draw:equation draw:name="f32" draw:formula="0*0/246"/>
            <draw:equation draw:name="f33" draw:formula="-23666/492"/>
            <draw:equation draw:name="f34" draw:formula="(-12483+2)/2"/>
            <draw:equation draw:name="f35" draw:formula="-20480+3-19594"/>
            <draw:equation draw:name="f36" draw:formula="-9297*4/-30710"/>
            <draw:equation draw:name="f37" draw:formula="21391+5-15970"/>
            <draw:equation draw:name="f38" draw:formula="(9233+7)/2"/>
            <draw:equation draw:name="f39" draw:formula="24577*7/-26349"/>
            <draw:equation draw:name="f40" draw:formula="(-21779+7)/2"/>
            <draw:equation draw:name="f41" draw:formula="-32637*5/-7247"/>
            <draw:equation draw:name="f42" draw:formula="15*16/4"/>
          </draw:enhanced-geometry>
        </draw:custom-shape>
        <draw:custom-shape draw:name="手繪多邊形 489" draw:style-name="Mgr78" draw:text-style-name="MP11" draw:layer="backgroundobjects" svg:width="1.943cm" svg:height="1.286cm" draw:transform="rotate (-0.0722566310325654) translate (0.765cm 6.928cm)">
          <text:p/>
          <draw:enhanced-geometry svg:viewBox="0 0 284 141" draw:extrusion-allowed="true" draw:glue-points="1045826 238288 953547 234445 895873 119144 784369 157578 684401 26904 519068 115301 403719 11530 319131 192168 192247 92241 176868 203698 84589 234445 165333 384336 19225 415083 123038 541914 49984 418926 215317 415083 123038 257505 238387 253662 203782 130674 346045 245975 415254 57650 515223 169108 692090 69181 768989 222915 888183 153734 934322 265192 1030446 253662 1038136 307469 1045826 322842 1045826 238288" draw:glue-point-type="1045826 238288 953547 234445 895873 119144 784369 157578 684401 26904 519068 115301 403719 11530 319131 192168 192247 92241 176868 203698 84589 234445 165333 384336 19225 415083 123038 541914 49984 418926 215317 415083 123038 257505 238387 253662 203782 130674 346045 245975 415254 57650 515223 169108 692090 69181 768989 222915 888183 153734 934322 265192 1030446 253662 1038136 307469 1045826 322842 1045826 238288" draw:type="non-primitive" draw:enhanced-path="M 272 62 C 261 53 248 61 248 61 C 248 61 251 38 233 31 C 214 25 204 41 204 41 C 204 41 199 16 178 7 C 158 0 135 30 135 30 C 135 30 132 7 105 3 C 79 0 83 50 83 50 C 83 50 62 19 50 24 C 33 32 46 53 46 53 C 46 53 27 45 22 61 C 18 71 43 100 43 100 C 43 100 12 87 5 108 C 0 130 32 141 32 141 C 32 141 8 121 13 109 C 17 98 56 108 56 108 C 56 108 31 80 32 67 C 33 52 62 66 62 66 C 62 66 43 45 53 34 C 58 30 90 64 90 64 C 90 64 86 11 108 15 C 132 19 134 44 134 44 C 134 44 161 14 180 18 C 201 23 200 58 200 58 C 200 58 217 33 231 40 C 245 45 243 69 243 69 C 243 69 260 61 268 66 C 274 70 270 80 270 80 C 272 84 272 84 272 84 C 272 84 284 70 272 62 Z N">
            <draw:equation draw:name="f0" draw:formula="62*tan(26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108,0)"/>
            <draw:equation draw:name="f19" draw:formula=""/>
            <draw:equation draw:name="f20" draw:formula=""/>
            <draw:equation draw:name="f21" draw:formula="sqrt(109)"/>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66*sin(atan2(70,274))"/>
            <draw:equation draw:name="f40" draw:formula="80+270-80"/>
            <draw:equation draw:name="f41" draw:formula="84*tan(272)"/>
            <draw:equation draw:name="f42" draw:formula="84*tan(272)"/>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cos(-8549*(pi/18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sqrt()"/>
            <draw:equation draw:name="f82" draw:formula=""/>
            <draw:equation draw:name="f83" draw:formula=""/>
            <draw:equation draw:name="f84" draw:formula="min(0,0)"/>
            <draw:equation draw:name="f85" draw:formula=""/>
            <draw:equation draw:name="f86" draw:formula=""/>
            <draw:equation draw:name="f87" draw:formula=""/>
          </draw:enhanced-geometry>
        </draw:custom-shape>
        <draw:custom-shape draw:name="手繪多邊形 490" draw:style-name="Mgr79" draw:text-style-name="MP11" draw:layer="backgroundobjects" svg:width="1.074cm" svg:height="0.521cm" draw:transform="rotate (-0.0722566310325654) translate (1.287cm 7.651cm)">
          <text:p/>
          <draw:enhanced-geometry svg:viewBox="0 0 157 57" draw:extrusion-allowed="true" draw:glue-points="492233 131046 388402 0 323028 73232 249962 19271 192278 150318 38456 100212 61529 211986 73066 104066 211506 181152 246116 50106 334564 104066 396093 19271 484541 161881 603754 84795 492233 131046" draw:glue-point-type="492233 131046 388402 0 323028 73232 249962 19271 192278 150318 38456 100212 61529 211986 73066 104066 211506 181152 246116 50106 334564 104066 396093 19271 484541 161881 603754 84795 492233 131046" draw:type="non-primitive" draw:enhanced-path="M 128 34 C 133 17 125 0 101 0 C 87 0 84 19 84 19 C 84 19 80 5 65 5 C 47 5 45 21 50 39 C 45 18 20 15 10 26 C 0 38 10 57 16 55 C 14 49 3 39 19 27 C 35 17 55 47 55 47 C 55 47 47 18 64 13 C 74 9 87 27 87 27 C 87 27 89 6 103 5 C 128 4 126 42 126 42 C 126 42 142 23 157 22 C 145 18 138 23 128 34 Z N">
            <draw:equation draw:name="f0" draw:formula="sqrt(17*17-34*3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8+10-57"/>
            <draw:equation draw:name="f9" draw:formula="55*tan(14)"/>
            <draw:equation draw:name="f10" draw:formula="abs(39)"/>
            <draw:equation draw:name="f11" draw:formula=""/>
            <draw:equation draw:name="f12" draw:formula=""/>
            <draw:equation draw:name="f13" draw:formula=""/>
            <draw:equation draw:name="f14" draw:formula=""/>
            <draw:equation draw:name="f15" draw:formula=""/>
            <draw:equation draw:name="f16" draw:formula=""/>
            <draw:equation draw:name="f17" draw:formula="sqrt(42*42-4*4)"/>
            <draw:equation draw:name="f18" draw:formula=""/>
            <draw:equation draw:name="f19" draw:formula=""/>
            <draw:equation draw:name="f20" draw:formula=""/>
            <draw:equation draw:name="f21" draw:formula="sqrt(32*32-34*34)"/>
            <draw:equation draw:name="f22" draw:formula="(16384+8193)/2"/>
            <draw:equation draw:name="f23" draw:formula="*8193/8193"/>
            <draw:equation draw:name="f24" draw:formula="*8193/8193"/>
            <draw:equation draw:name="f25" draw:formula="*8193/8193"/>
            <draw:equation draw:name="f26" draw:formula="*/16"/>
            <draw:equation draw:name="f27" draw:formula="atan2(7,-32055)/(pi/180)"/>
            <draw:equation draw:name="f28" draw:formula="-4814*5"/>
            <draw:equation draw:name="f29" draw:formula="-4652+4-7696"/>
            <draw:equation draw:name="f30" draw:formula="-12182*3/19271"/>
            <draw:equation draw:name="f31" draw:formula="-4330+2-19246"/>
            <draw:equation draw:name="f32" draw:formula="(-27080+0)/2"/>
            <draw:equation draw:name="f33" draw:formula="-4007*0/15378"/>
            <draw:equation draw:name="f34" draw:formula="abs(7530)"/>
            <draw:equation draw:name="f35" draw:formula="14898*3/-15456"/>
            <draw:equation draw:name="f36" draw:formula="(-16028+3)/2"/>
            <draw:equation draw:name="f37" draw:formula="6884+5--27006"/>
            <draw:equation draw:name="f38" draw:formula="2877*6/19271"/>
            <draw:equation draw:name="f39" draw:formula="25789+7-30809"/>
            <draw:equation draw:name="f40" draw:formula="(13930+9)/2"/>
            <draw:equation draw:name="f41" draw:formula="-32055*7/-26"/>
            <draw:equation draw:name="f42" draw:formula="15*16/4"/>
          </draw:enhanced-geometry>
        </draw:custom-shape>
        <draw:custom-shape draw:name="手繪多邊形 485" draw:style-name="Mgr74" draw:text-style-name="MP11" draw:layer="backgroundobjects" svg:width="1.109cm" svg:height="0.85cm" draw:transform="rotate (0.174881991049833) translate (8.164cm 11.56cm)">
          <text:p/>
          <draw:enhanced-geometry svg:viewBox="0 0 162 93" draw:extrusion-allowed="true" draw:glue-points="573266 288727 588656 223282 523250 211733 527097 127040 411675 115491 396285 38497 280862 92393 261625 15399 211608 57745 153897 42347 126965 134739 46169 107791 42322 188635 57711 119340 138507 161687 161592 65445 219303 92393 253930 34647 273167 127040 384743 61595 384743 138589 515555 146288 484776 234831 573266 234831 550182 296426 604046 323374 580961 350322 577114 358021 615588 319524 573266 288727" draw:glue-point-type="573266 288727 588656 223282 523250 211733 527097 127040 411675 115491 396285 38497 280862 92393 261625 15399 211608 57745 153897 42347 126965 134739 46169 107791 42322 188635 57711 119340 138507 161687 161592 65445 219303 92393 253930 34647 273167 127040 384743 61595 384743 138589 515555 146288 484776 234831 573266 234831 550182 296426 604046 323374 580961 350322 577114 358021 615588 319524 573266 288727" draw:type="non-primitive" draw:enhanced-path="M 149 75 C 149 75 161 66 153 58 C 147 50 136 55 136 55 C 136 55 144 42 137 33 C 130 23 107 30 107 30 C 107 30 115 19 103 10 C 92 0 73 24 73 24 C 73 24 76 5 68 4 C 57 2 55 15 55 15 C 55 15 48 7 40 11 C 33 15 33 35 33 35 C 33 35 23 20 12 28 C 0 36 11 49 11 49 C 11 49 8 35 15 31 C 21 26 36 42 36 42 C 36 42 36 23 42 17 C 48 11 57 24 57 24 C 57 24 56 11 66 9 C 69 9 71 33 71 33 C 71 33 91 8 100 16 C 111 24 100 36 100 36 C 100 36 126 31 134 38 C 142 45 126 61 126 61 C 126 61 145 55 149 61 C 153 68 143 77 143 77 C 143 77 154 78 157 84 C 158 87 151 91 151 91 C 150 93 150 93 150 93 C 150 93 162 90 160 83 C 158 75 149 75 149 75 Z N">
            <draw:equation draw:name="f0" draw:formula=""/>
            <draw:equation draw:name="f1" draw:formula=""/>
            <draw:equation draw:name="f2" draw:formula=""/>
            <draw:equation draw:name="f3" draw:formula=""/>
            <draw:equation draw:name="f4" draw:formula=""/>
            <draw:equation draw:name="f5" draw:formula="-(sin(30*(pi/180))*(23-10800)-cos(30*(pi/180))*(107-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6+11-49"/>
            <draw:equation draw:name="f18" draw:formula="49*cos(atan2(49,11))"/>
            <draw:equation draw:name="f19" draw:formula="atan2(15,35)/(pi/18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sqrt(1-(/-23214)*(/-23214))"/>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min(0,0)"/>
            <draw:equation draw:name="f85" draw:formula=""/>
            <draw:equation draw:name="f86" draw:formula=""/>
            <draw:equation draw:name="f87" draw:formula=""/>
          </draw:enhanced-geometry>
        </draw:custom-shape>
      </draw:g>
      <draw:g draw:name="群組中 39">
        <draw:custom-shape draw:name="手繪多邊形 28" draw:style-name="Mgr80" draw:text-style-name="MP8" draw:layer="backgroundobjects" svg:width="1.08cm" svg:height="1.527cm" draw:transform="rotate (1.1089822067172) translate (-0.28cm 1.446cm)">
          <text:p/>
          <draw:enhanced-geometry svg:viewBox="0 0 493 523" draw:extrusion-allowed="true" draw:glue-points="449271 973066 62689 689081 238218 770518 121199 231782 374044 494885 697937 0 672862 557529 1030189 390479 833764 772606 973769 741284 449271 973066" draw:glue-point-type="449271 973066 62689 689081 238218 770518 121199 231782 374044 494885 697937 0 672862 557529 1030189 390479 833764 772606 973769 741284 449271 973066"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6,-9481)/(pi/180)"/>
            <draw:equation draw:name="f21" draw:formula="-2847--31815"/>
            <draw:equation draw:name="f22" draw:formula="-23926*cos(3*(pi/180))"/>
            <draw:equation draw:name="f23" draw:formula="-9873*cos(atan2(-30362,1))"/>
            <draw:equation draw:name="f24" draw:formula="abs(-19172)"/>
            <draw:equation draw:name="f25" draw:formula="sqrt(-22959*-22959+10*10+0*0)"/>
            <draw:equation draw:name="f26" draw:formula="17502+10--32295"/>
            <draw:equation draw:name="f27" draw:formula="atan2(15,-18387)/(pi/180)"/>
            <draw:equation draw:name="f28" draw:formula="max(-18204,12)"/>
            <draw:equation draw:name="f29" draw:formula="-9271*cos(atan2(20388,14))"/>
            <draw:equation draw:name="f30" draw:formula="-9481*cos(atan2(-9974,6))"/>
          </draw:enhanced-geometry>
        </draw:custom-shape>
        <draw:custom-shape draw:name="手繪多邊形 29" draw:style-name="Mgr81" draw:text-style-name="MP20" draw:layer="backgroundobjects" svg:width="0.915cm" svg:height="1.239cm" draw:transform="rotate (1.1089822067172) translate (-0.154cm 1.401cm)">
          <text:p/>
          <draw:enhanced-geometry svg:viewBox="0 0 418 424" draw:extrusion-allowed="true" draw:glue-points="465625 881872 803882 748128 634753 752307 870698 409590 532441 560051 567937 0 313201 505718 52200 263308 271441 762756 62640 708423 453097 886051 465625 881872 465625 881872" draw:glue-point-type="465625 881872 803882 748128 634753 752307 870698 409590 532441 560051 567937 0 313201 505718 52200 263308 271441 762756 62640 708423 453097 886051 465625 881872 465625 881872"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sqrt(29904*29904+13*13+17450*17450)"/>
            <draw:equation draw:name="f25" draw:formula="27232*sin(atan2(-20607,11))"/>
            <draw:equation draw:name="f26" draw:formula="31411*sin(11*(pi/180))"/>
            <draw:equation draw:name="f27" draw:formula="sqrt(16374)"/>
            <draw:equation draw:name="f28" draw:formula="atan2(8,-29773)/(pi/180)"/>
            <draw:equation draw:name="f29" draw:formula="atan2(0,0)/(pi/180)"/>
            <draw:equation draw:name="f30" draw:formula="min(-18570,7)"/>
            <draw:equation draw:name="f31" draw:formula="1164+4-9297"/>
            <draw:equation draw:name="f32" draw:formula="min(-23676,11)"/>
            <draw:equation draw:name="f33" draw:formula="-12473+10--5655"/>
            <draw:equation draw:name="f34" draw:formula="if(-31453,13,6873)"/>
            <draw:equation draw:name="f35" draw:formula="sqrt(29904*29904+13*13+6873*6873)"/>
            <draw:equation draw:name="f36" draw:formula="sqrt(29904*29904+13*13+13*13)"/>
          </draw:enhanced-geometry>
        </draw:custom-shape>
        <draw:custom-shape draw:name="手繪多邊形 30" draw:style-name="Mgr82" draw:text-style-name="MP21" draw:layer="backgroundobjects" svg:width="0.151cm" svg:height="0.862cm" draw:transform="rotate (1.1089822067172) translate (0.292cm 1.238cm)">
          <text:p/>
          <draw:enhanced-geometry svg:viewBox="0 0 69 295" draw:extrusion-allowed="true" draw:glue-points="110715 616345 144138 0 110715 616345" draw:glue-point-type="110715 616345 144138 0 110715 616345"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1,-20357)/(pi/180)"/>
          </draw:enhanced-geometry>
        </draw:custom-shape>
        <draw:custom-shape draw:name="手繪多邊形 31" draw:style-name="Mgr83" draw:text-style-name="MP21" draw:layer="backgroundobjects" svg:width="0.293cm" svg:height="0.418cm" draw:transform="rotate (1.1089822067172) translate (0.422cm 1.583cm)">
          <text:p/>
          <draw:enhanced-geometry svg:viewBox="0 0 134 143" draw:extrusion-allowed="true" draw:glue-points="279433 298887 0 0 279433 298887" draw:glue-point-type="279433 298887 0 0 279433 298887"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4,17289)/(pi/180)"/>
          </draw:enhanced-geometry>
        </draw:custom-shape>
        <draw:custom-shape draw:name="手繪多邊形 32" draw:style-name="Mgr46" draw:text-style-name="MP21" draw:layer="backgroundobjects" svg:width="0.256cm" svg:height="0.117cm" draw:transform="rotate (1.1089822067172) translate (0.875cm 1.782cm)">
          <text:p/>
          <draw:enhanced-geometry svg:viewBox="0 0 117 40" draw:extrusion-allowed="true" draw:glue-points="244062 46204 0 0 244062 46204" draw:glue-point-type="244062 46204 0 0 244062 46204"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3,-18082)/(pi/180)"/>
          </draw:enhanced-geometry>
        </draw:custom-shape>
        <draw:custom-shape draw:name="手繪多邊形 33" draw:style-name="Mgr84" draw:text-style-name="MP21" draw:layer="backgroundobjects" svg:width="0.359cm" svg:height="0.321cm" draw:transform="rotate (1.1089822067172) translate (0.664cm 1.278cm)">
          <text:p/>
          <draw:enhanced-geometry svg:viewBox="0 0 164 110" draw:extrusion-allowed="true" draw:glue-points="0 219462 342217 0 0 219462" draw:glue-point-type="0 219462 342217 0 0 219462"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4" draw:style-name="Mgr46" draw:text-style-name="MP21" draw:layer="backgroundobjects" svg:width="0.346cm" svg:height="0.145cm" draw:transform="rotate (1.1089822067172) translate (0.973cm 1.478cm)">
          <text:p/>
          <draw:enhanced-geometry svg:viewBox="0 0 158 50" draw:extrusion-allowed="true" draw:glue-points="0 54259 329837 0 0 54259" draw:glue-point-type="0 54259 329837 0 0 54259"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35" draw:style-name="Mgr85" draw:text-style-name="MP7" draw:layer="backgroundobjects" svg:width="0.173cm" svg:height="0.295cm" draw:transform="rotate (1.1089822067172) translate (1.058cm 1.759cm)">
          <text:p/>
          <draw:enhanced-geometry svg:viewBox="0 0 79 101" draw:extrusion-allowed="true" draw:glue-points="123497 12555 23025 211344 0 192511 102566 121366 108845 0 123497 12555 123497 12555" draw:glue-point-type="123497 12555 23025 211344 0 192511 102566 121366 108845 0 123497 12555 123497 12555"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7575)/(pi/180)"/>
            <draw:equation draw:name="f14" draw:formula="23025-14736"/>
            <draw:equation draw:name="f15" draw:formula="abs(0)"/>
            <draw:equation draw:name="f16" draw:formula="(-28506+1)/2"/>
            <draw:equation draw:name="f17" draw:formula="-22227"/>
            <draw:equation draw:name="f18" draw:formula="-7575+1-12555"/>
          </draw:enhanced-geometry>
        </draw:custom-shape>
      </draw:g>
      <draw:custom-shape draw:name="手繪多邊形 500" draw:style-name="Mgr86" draw:text-style-name="MP5" draw:layer="backgroundobjects" svg:width="18.547cm" svg:height="6.094cm" svg:x="6.844cm" svg:y="12.956cm">
        <text:p/>
        <draw:enhanced-geometry svg:viewBox="0 0 8267700 2293105" draw:extrusion-allowed="true" draw:glue-points="4743185 368 6928973 16536 8267663 560431 8267700 560446 8267700 560446 8267700 560446 8267700 2293105 1166883 2293105 996616 2071254 661109 1634102 0 772704 1815239 170954 3431694 -9332 4743185 368" draw:type="non-primitive" draw:enhanced-path="M 4743185 368 C 6928973 16536 8267663 560431 8267700 560446 C 8267700 560446 8267700 560446 8267700 2293105 L 1166883 2293105 C 996616 2071254 661109 1634102 0 772704 C 1815239 170954 3431694 -9332 4743185 36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5898,)/(pi/180)"/>
          <draw:equation draw:name="f9" draw:formula=""/>
          <draw:equation draw:name="f10" draw:formula="-13728-11"/>
          <draw:equation draw:name="f11" draw:formula=""/>
          <draw:equation draw:name="f12" draw:formula="52+--1"/>
          <draw:equation draw:name="f13" draw:formula=""/>
        </draw:enhanced-geometry>
      </draw:custom-shape>
      <draw:g draw:name="群組中 49">
        <draw:custom-shape draw:name="手繪多邊形 36" draw:style-name="Mgr87" draw:text-style-name="MP7" draw:layer="backgroundobjects" svg:width="0.278cm" svg:height="0.567cm" draw:transform="rotate (0.349240383324065) translate (24.657cm 1.496cm)">
          <text:p/>
          <draw:enhanced-geometry svg:viewBox="0 0 64 98" draw:extrusion-allowed="true" draw:glue-points="68850 8338 25036 202185 0 191763 73023 106303 50073 0 68850 8338 68850 8338" draw:glue-point-type="68850 8338 25036 202185 0 191763 73023 106303 50073 0 68850 8338 68850 8338"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3314)/(pi/180)"/>
            <draw:equation draw:name="f14" draw:formula="25036-5577"/>
            <draw:equation draw:name="f15" draw:formula="abs(0)"/>
            <draw:equation draw:name="f16" draw:formula="(7487+1)/2"/>
            <draw:equation draw:name="f17" draw:formula="-15463*0"/>
            <draw:equation draw:name="f18" draw:formula="3314+1-8338"/>
          </draw:enhanced-geometry>
        </draw:custom-shape>
        <draw:custom-shape draw:name="手繪多邊形 37" draw:style-name="Mgr88" draw:text-style-name="MP8" draw:layer="backgroundobjects" svg:width="1.416cm" svg:height="1.792cm" draw:transform="rotate (0.349240383324065) translate (23.557cm 0.314cm)">
          <text:p/>
          <draw:enhanced-geometry svg:viewBox="0 0 325 309" draw:extrusion-allowed="true" draw:glue-points="338520 627952 608082 465227 635247 317105 520317 431848 560020 121001 507780 56328 411657 250346 225680 62587 87764 0 242397 360916 0 337968 181798 536159 96123 544503 196425 625866 328072 632125 338520 627952 338520 627952" draw:glue-point-type="338520 627952 608082 465227 635247 317105 520317 431848 560020 121001 507780 56328 411657 250346 225680 62587 87764 0 242397 360916 0 337968 181798 536159 96123 544503 196425 625866 328072 632125 338520 627952 338520 627952"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max(-27408,9)"/>
            <draw:equation draw:name="f32" draw:formula="6475*sin(7*(pi/180))"/>
            <draw:equation draw:name="f33" draw:formula="-10575*sin(4*(pi/180))"/>
            <draw:equation draw:name="f34" draw:formula="sqrt(-26904*-26904+6*6+-29804*-29804)"/>
            <draw:equation draw:name="f35" draw:formula="atan2(1,-10071)/(pi/180)"/>
            <draw:equation draw:name="f36" draw:formula="sqrt(-9208*-9208+0*0+18441*18441)"/>
            <draw:equation draw:name="f37" draw:formula="if(-11798,3,29072)"/>
            <draw:equation draw:name="f38" draw:formula="abs(-2949)"/>
            <draw:equation draw:name="f39" draw:formula="0*0/-19747"/>
            <draw:equation draw:name="f40" draw:formula="abs(-32300)"/>
            <draw:equation draw:name="f41" draw:formula="10288+5--14810"/>
            <draw:equation draw:name="f42" draw:formula="(11871+8)/2"/>
            <draw:equation draw:name="f43" draw:formula="20215*8/-183"/>
            <draw:equation draw:name="f44" draw:formula="(-29494+9)/2"/>
            <draw:equation draw:name="f45" draw:formula="max(-23235,9)"/>
            <draw:equation draw:name="f46" draw:formula="max(-27408,9)"/>
            <draw:equation draw:name="f47" draw:formula="max(-27408,9)"/>
            <draw:equation draw:name="f48" draw:formula=""/>
          </draw:enhanced-geometry>
        </draw:custom-shape>
        <draw:custom-shape draw:name="手繪多邊形 38" draw:style-name="Mgr89" draw:text-style-name="MP9" draw:layer="backgroundobjects" svg:width="1.197cm" svg:height="1.666cm" draw:transform="rotate (0.349240383324065) translate (23.665cm 0.431cm)">
          <text:p/>
          <draw:enhanced-geometry svg:viewBox="0 0 275 287" draw:extrusion-allowed="true" draw:glue-points="358948 530606 114780 520161 225386 484648 0 325884 244168 342596 102258 0 371469 261125 484162 52225 454945 411533 573899 334240 367295 530606 358948 530606 358948 530606" draw:glue-point-type="358948 530606 114780 520161 225386 484648 0 325884 244168 342596 102258 0 371469 261125 484162 52225 454945 411533 573899 334240 367295 530606 358948 530606 358948 530606"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max(6318,8)"/>
            <draw:equation draw:name="f25" draw:formula="-4127*7/28778"/>
            <draw:equation draw:name="f26" draw:formula="abs(25896)"/>
            <draw:equation draw:name="f27" draw:formula="-1796+4--17976"/>
            <draw:equation draw:name="f28" draw:formula="abs(14916)"/>
            <draw:equation draw:name="f29" draw:formula="0*0/-21747"/>
            <draw:equation draw:name="f30" draw:formula="max(-1019,3)"/>
            <draw:equation draw:name="f31" draw:formula="sqrt(-13311*-13311+0*0+-3807*-3807)"/>
            <draw:equation draw:name="f32" draw:formula="if(18317,6,-15925)"/>
            <draw:equation draw:name="f33" draw:formula="atan2(5,6560)/(pi/180)"/>
            <draw:equation draw:name="f34" draw:formula="max(6318,8)"/>
            <draw:equation draw:name="f35" draw:formula="max(6318,8)"/>
            <draw:equation draw:name="f36" draw:formula="max(6318,8)"/>
          </draw:enhanced-geometry>
        </draw:custom-shape>
        <draw:custom-shape draw:name="手繪多邊形 39" draw:style-name="Mgr90" draw:text-style-name="MP10" draw:layer="backgroundobjects" svg:width="0.392cm" svg:height="1.057cm" draw:transform="rotate (0.349240383324065) translate (24.183cm 0.615cm)">
          <text:p/>
          <draw:enhanced-geometry svg:viewBox="0 0 90 182" draw:extrusion-allowed="true" draw:glue-points="156960 380241 0 0 156960 380241" draw:glue-point-type="156960 380241 0 0 156960 380241"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2,25888)/(pi/180)"/>
          </draw:enhanced-geometry>
        </draw:custom-shape>
        <draw:custom-shape draw:name="手繪多邊形 40" draw:style-name="Mgr91" draw:text-style-name="MP10" draw:layer="backgroundobjects" svg:width="0.234cm" svg:height="0.69cm" draw:transform="rotate (0.349240383324065) translate (24.546cm 0.555cm)">
          <text:p/>
          <draw:enhanced-geometry svg:viewBox="0 0 54 119" draw:extrusion-allowed="true" draw:glue-points="0 248483 108145 0 0 248483" draw:glue-point-type="0 248483 108145 0 0 248483"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41" draw:style-name="Mgr15" draw:text-style-name="MP10" draw:layer="backgroundobjects" svg:width="0.3cm" svg:height="0.25cm" draw:transform="rotate (0.349240383324065) translate (24.785cm 1.134cm)">
          <text:p/>
          <draw:enhanced-geometry svg:viewBox="0 0 69 43" draw:extrusion-allowed="true" draw:glue-points="0 83904 144138 0 0 83904" draw:glue-point-type="0 83904 144138 0 0 83904"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42" draw:style-name="Mgr15" draw:text-style-name="MP10" draw:layer="backgroundobjects" svg:width="0.328cm" svg:height="0.145cm" draw:transform="rotate (0.349240383324065) translate (24.445cm 1.572cm)">
          <text:p/>
          <draw:enhanced-geometry svg:viewBox="0 0 75 25" draw:extrusion-allowed="true" draw:glue-points="157402 0 0 47999 157402 0" draw:glue-point-type="157402 0 0 47999 157402 0"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2,26330)/(pi/180)"/>
          </draw:enhanced-geometry>
        </draw:custom-shape>
        <draw:custom-shape draw:name="手繪多邊形 43" draw:style-name="Mgr92" draw:text-style-name="MP10" draw:layer="backgroundobjects" svg:width="0.553cm" svg:height="0.272cm" draw:transform="rotate (0.349240383324065) translate (24.112cm 1.373cm)">
          <text:p/>
          <draw:enhanced-geometry svg:viewBox="0 0 127 47" draw:extrusion-allowed="true" draw:glue-points="265285 62652 0 0 265285 62652" draw:glue-point-type="265285 62652 0 0 265285 62652"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4,3141)/(pi/180)"/>
          </draw:enhanced-geometry>
        </draw:custom-shape>
      </draw:g>
      <draw:custom-shape draw:name="手繪多邊形 413" draw:style-name="Mgr93" draw:text-style-name="MP24" draw:layer="backgroundobjects" svg:width="25.396cm" svg:height="10.698cm" svg:x="-0.049cm" svg:y="8.352cm">
        <text:p/>
        <draw:enhanced-geometry svg:viewBox="0 0 12188952 3850488" draw:extrusion-allowed="true" draw:glue-points="212144 953 1780730 434202 5570736 3008169 9141714 2149941 9141714 3850488 0 3850488 0 2369 212144 953" draw:glue-point-type="212144 953 1780730 434202 5570736 3008169 9141714 2149941 9141714 3850488 0 3850488 0 2369 212144 953" draw:type="non-primitive" draw:enhanced-path="M 282858 953 C 949832 12603 1183508 -67001 2374306 434202 C 3565104 935405 5388766 2877142 7427648 3008169 C 9179895 3120776 10439965 2790445 12188952 2149941 L 12188952 3850488 L 0 3850488 L 0 2369 C 93242 -167 187576 -711 282858 9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136-58"/>
          <draw:equation draw:name="f12" draw:formula="2369"/>
          <draw:equation draw:name="f13" draw:formula=""/>
          <draw:equation draw:name="f14" draw:formula=""/>
          <draw:equation draw:name="f15" draw:formula=""/>
        </draw:enhanced-geometry>
      </draw:custom-shape>
      <draw:custom-shape draw:name="手繪多邊形 414" draw:style-name="Mgr94" draw:text-style-name="MP25" draw:layer="backgroundobjects" svg:width="25.396cm" svg:height="9.397cm" svg:x="-0.049cm" svg:y="9.234cm">
        <text:p/>
        <draw:enhanced-geometry svg:viewBox="0 0 12226444 3383191" draw:extrusion-allowed="true" draw:glue-points="0 0 4849618 341726 5060396 5340190 12226444 1871560 12226444 2023822 8197021 4374285 5724658 3266285 3368145 1776645 1574961 643106 605914 543871 0 477574 0 0" draw:type="non-primitive" draw:enhanced-path="M 0 0 C 4849618 341726 5060396 5340190 12226444 1871560 L 12226444 2023822 C 8197021 4374285 5724658 3266285 3368145 1776645 C 1574961 643106 605914 543871 0 477574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8822-7"/>
          <draw:equation draw:name="f11" draw:formula=""/>
        </draw:enhanced-geometry>
      </draw:custom-shape>
      <draw:g draw:name="群組中 5">
        <draw:custom-shape draw:name="手繪多邊形 6" draw:style-name="Mgr95" draw:text-style-name="MP11" draw:layer="backgroundobjects" svg:width="0.198cm" svg:height="0.289cm" svg:x="0.04cm" svg:y="6.913cm">
          <text:p/>
          <draw:enhanced-geometry svg:viewBox="0 0 36 39" draw:extrusion-allowed="true" draw:glue-points="0 76 5 93 61 0 0 76" draw:glue-point-type="0 76 5 93 61 0 0 76" draw:type="non-primitive" draw:enhanced-path="M 0 32 C 0 32 0 36 2 39 C 33 25 36 20 26 0 C 32 29 0 32 0 32 Z N">
            <draw:equation draw:name="f0" draw:formula="32-32"/>
            <draw:equation draw:name="f1" draw:formula="36+2-39"/>
            <draw:equation draw:name="f2" draw:formula=""/>
            <draw:equation draw:name="f3" draw:formula=""/>
            <draw:equation draw:name="f4" draw:formula="32-32"/>
            <draw:equation draw:name="f5" draw:formula="if(8,2,16384)"/>
            <draw:equation draw:name="f6" draw:formula="*8193/24577"/>
            <draw:equation draw:name="f7" draw:formula="4+4-"/>
            <draw:equation draw:name="f8" draw:formula="76"/>
            <draw:equation draw:name="f9" draw:formula="max(0,93)"/>
          </draw:enhanced-geometry>
        </draw:custom-shape>
        <draw:custom-shape draw:name="手繪多邊形 7" draw:style-name="Mgr64" draw:text-style-name="MP11" draw:layer="backgroundobjects" svg:width="0.27cm" svg:height="0.227cm" svg:x="0.129cm" svg:y="7.041cm">
          <text:p/>
          <draw:enhanced-geometry svg:viewBox="0 0 49 31" draw:extrusion-allowed="true" draw:glue-points="88 40 31 54 12 31 0 47 33 73 102 47 116 0 88 40" draw:glue-point-type="88 40 31 54 12 31 0 47 33 73 102 47 116 0 88 40" draw:type="non-primitive" draw:enhanced-path="M 37 17 C 34 18 21 23 13 23 C 6 22 5 13 5 13 C 0 20 0 20 0 20 C 0 20 5 31 14 31 C 24 31 37 27 43 20 C 49 14 49 0 49 0 C 49 0 39 16 37 17 Z N">
            <draw:equation draw:name="f0" draw:formula=""/>
            <draw:equation draw:name="f1" draw:formula=""/>
            <draw:equation draw:name="f2" draw:formula="if(22,5,13)"/>
            <draw:equation draw:name="f3" draw:formula="max(13,0)"/>
            <draw:equation draw:name="f4" draw:formula="20-20"/>
            <draw:equation draw:name="f5" draw:formula="20+5-31"/>
            <draw:equation draw:name="f6" draw:formula="31+24-31"/>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0*sin(atan2(0,31))"/>
            <draw:equation draw:name="f18" draw:formula="47"/>
            <draw:equation draw:name="f19" draw:formula=""/>
            <draw:equation draw:name="f20" draw:formula=""/>
            <draw:equation draw:name="f21" draw:formula=""/>
          </draw:enhanced-geometry>
        </draw:custom-shape>
        <draw:custom-shape draw:name="手繪多邊形 8" draw:style-name="Mgr64" draw:text-style-name="MP11" draw:layer="backgroundobjects" svg:width="0.165cm" svg:height="0.071cm" svg:x="0.306cm" svg:y="7.225cm">
          <text:p/>
          <draw:enhanced-geometry svg:viewBox="0 0 30 10" draw:extrusion-allowed="true" draw:glue-points="31 12 14 0 0 2 31 23 71 2 31 12" draw:glue-point-type="31 12 14 0 0 2 31 23 71 2 31 12" draw:type="non-primitive" draw:enhanced-path="M 13 5 C 9 4 6 0 6 0 C 0 1 0 1 0 1 C 0 1 6 10 13 10 C 20 10 27 7 30 1 C 25 4 18 6 13 5 Z N">
            <draw:equation draw:name="f0" draw:formula="sqrt(5)"/>
            <draw:equation draw:name="f1" draw:formula="if(0,6,0)"/>
            <draw:equation draw:name="f2" draw:formula="1-1"/>
            <draw:equation draw:name="f3" draw:formula="1-1"/>
            <draw:equation draw:name="f4" draw:formula="if(10,13,10)"/>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31,8)/(pi/180)"/>
            <draw:equation draw:name="f12" draw:formula="0*sin(atan2(0,14))"/>
            <draw:equation draw:name="f13" draw:formula=""/>
            <draw:equation draw:name="f14" draw:formula="(0+31)/2"/>
            <draw:equation draw:name="f15" draw:formula=""/>
          </draw:enhanced-geometry>
        </draw:custom-shape>
        <draw:custom-shape draw:name="手繪多邊形 9" draw:style-name="Mgr96" draw:text-style-name="MP11" draw:layer="backgroundobjects" svg:width="0.546cm" svg:height="0.616cm" svg:x="0.002cm" svg:y="7.43cm">
          <text:p/>
          <draw:enhanced-geometry svg:viewBox="0 0 99 84" draw:extrusion-allowed="true" draw:glue-points="26 21 45 71 121 68 128 127 177 120 180 163 213 172 208 193 210 198 220 170 189 156 184 113 142 106 123 54 52 57 28 7 0 9 0 26 26 21" draw:glue-point-type="26 21 45 71 121 68 128 127 177 120 180 163 213 172 208 193 210 198 220 170 189 156 184 113 142 106 123 54 52 57 28 7 0 9 0 26 26 21" draw:type="non-primitive" draw:enhanced-path="M 11 9 C 24 16 19 30 19 30 C 19 30 40 22 51 29 C 61 35 54 54 54 54 C 54 54 68 44 75 51 C 81 58 76 69 76 69 C 76 69 86 69 90 73 C 93 78 88 82 88 82 C 89 84 89 84 89 84 C 89 84 99 80 93 72 C 88 65 80 66 80 66 C 80 66 87 55 78 48 C 68 40 60 45 60 45 C 60 45 62 32 52 23 C 41 13 22 24 22 24 C 22 24 26 11 12 3 C 7 0 4 1 0 4 C 0 11 0 11 0 11 C 4 8 7 7 11 9 Z N">
            <draw:equation draw:name="f0" draw:formula="9*cos(atan2(1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4*4+1*1)"/>
            <draw:equation draw:name="f24" draw:formula="4-11"/>
            <draw:equation draw:name="f25" draw:formula="11-11"/>
            <draw:equation draw:name="f26" draw:formula="min(8,7)"/>
            <draw:equation draw:name="f27" draw:formula="9*cos(atan2(32,21))"/>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0,26)/(pi/180)"/>
            <draw:equation draw:name="f35" draw:formula="45-71"/>
            <draw:equation draw:name="f36" draw:formula="121-68"/>
            <draw:equation draw:name="f37" draw:formula="128-127"/>
            <draw:equation draw:name="f38" draw:formula="177-120"/>
            <draw:equation draw:name="f39" draw:formula="180-163"/>
            <draw:equation draw:name="f40" draw:formula="213-172"/>
            <draw:equation draw:name="f41" draw:formula="208-193"/>
            <draw:equation draw:name="f42" draw:formula="210-198"/>
            <draw:equation draw:name="f43" draw:formula="220-170"/>
            <draw:equation draw:name="f44" draw:formula="189-156"/>
            <draw:equation draw:name="f45" draw:formula="184-113"/>
            <draw:equation draw:name="f46" draw:formula="142-106"/>
            <draw:equation draw:name="f47" draw:formula="123-54"/>
            <draw:equation draw:name="f48" draw:formula="52-57"/>
            <draw:equation draw:name="f49" draw:formula="28-7"/>
            <draw:equation draw:name="f50" draw:formula="-9"/>
            <draw:equation draw:name="f51" draw:formula="-26"/>
            <draw:equation draw:name="f52" draw:formula="26-21"/>
            <draw:equation draw:name="f53" draw:formula="19+32-4"/>
            <draw:equation draw:name="f54" draw:formula=""/>
          </draw:enhanced-geometry>
        </draw:custom-shape>
        <draw:custom-shape draw:name="手繪多邊形 10" draw:style-name="Mgr97" draw:text-style-name="MP8" draw:layer="backgroundobjects" svg:width="0.21cm" svg:height="0.068cm" svg:x="3.706cm" svg:y="5.333cm">
          <text:p/>
          <draw:enhanced-geometry svg:viewBox="0 0 38 9" draw:extrusion-allowed="true" draw:glue-points="90 15 24 0 2 0 0 22 90 15" draw:glue-point-type="90 15 24 0 2 0 0 22 90 15" draw:type="non-primitive" draw:enhanced-path="M 38 6 C 38 6 23 0 10 0 C 9 0 6 0 1 0 C 0 9 0 9 0 9 C 20 7 38 6 38 6 Z N">
            <draw:equation draw:name="f0" draw:formula=""/>
            <draw:equation draw:name="f1" draw:formula=""/>
            <draw:equation draw:name="f2" draw:formula="0*sin(6*(pi/180))"/>
            <draw:equation draw:name="f3" draw:formula="0*0/9"/>
            <draw:equation draw:name="f4" draw:formula="9-9"/>
            <draw:equation draw:name="f5" draw:formula=""/>
            <draw:equation draw:name="f6" draw:formula=""/>
            <draw:equation draw:name="f7" draw:formula="(16384+8193)/2"/>
            <draw:equation draw:name="f8" draw:formula="*24577/-32768"/>
            <draw:equation draw:name="f9" draw:formula="max(8,8)"/>
            <draw:equation draw:name="f10" draw:formula="15-24"/>
            <draw:equation draw:name="f11" draw:formula="-2"/>
            <draw:equation draw:name="f12" draw:formula=""/>
          </draw:enhanced-geometry>
        </draw:custom-shape>
        <draw:custom-shape draw:name="手繪多邊形 11" draw:style-name="Mgr98" draw:text-style-name="MP26" draw:layer="backgroundobjects" svg:width="3.733cm" svg:height="4.763cm" svg:x="-0.004cm" svg:y="3.974cm">
          <text:p/>
          <draw:enhanced-geometry svg:viewBox="0 0 677 648" draw:extrusion-allowed="true" draw:glue-points="1581 413 1146 210 900 85 726 0 489 104 461 116 461 120 236 222 0 331 0 1517 194 1512 475 1522 558 1522 962 1522 1075 1531 1295 1507 1494 1519 1600 421 1581 413 1581 413" draw:glue-point-type="1581 413 1146 210 900 85 726 0 489 104 461 116 461 120 236 222 0 331 0 1517 194 1512 475 1522 558 1522 962 1522 1075 1531 1295 1507 1494 1519 1600 421 1581 413 1581 413" draw:type="non-primitive" draw:enhanced-path="M 669 175 C 485 89 485 89 485 89 C 381 36 381 36 381 36 C 307 0 307 0 307 0 C 207 44 207 44 207 44 C 195 49 195 49 195 49 C 195 51 195 51 195 51 C 100 94 100 94 100 94 C 52 115 21 130 0 140 C 0 642 0 642 0 642 C 82 640 82 640 82 640 C 201 644 201 644 201 644 C 236 644 236 644 236 644 C 236 644 318 644 407 644 C 419 644 443 648 455 648 C 489 648 519 638 548 638 C 603 638 632 643 632 643 C 677 178 677 178 677 178 C 669 175 669 175 669 175 C 669 175 669 175 669 17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40-642"/>
            <draw:equation draw:name="f13" draw:formula="642-642"/>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sqrt(638*638+548*548+638*63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8193/8193"/>
            <draw:equation draw:name="f31" draw:formula="*8193/8193"/>
            <draw:equation draw:name="f32" draw:formula="*8193/8193"/>
            <draw:equation draw:name="f33" draw:formula="*8193/8193"/>
            <draw:equation draw:name="f34" draw:formula="*8193/24577"/>
            <draw:equation draw:name="f35" draw:formula="20+32-"/>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331"/>
            <draw:equation draw:name="f45" draw:formula="1517"/>
            <draw:equation draw:name="f46" draw:formula=""/>
            <draw:equation draw:name="f47" draw:formula=""/>
            <draw:equation draw:name="f48" draw:formula=""/>
            <draw:equation draw:name="f49" draw:formula=""/>
            <draw:equation draw:name="f50" draw:formula=""/>
            <draw:equation draw:name="f51" draw:formula="0*sqrt(1-(0/1507)*(0/1507))"/>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手繪多邊形 12" draw:style-name="Mgr99" draw:text-style-name="MP8" draw:layer="backgroundobjects" svg:width="1.306cm" svg:height="0.052cm" svg:x="1.006cm" svg:y="4.313cm">
          <text:p/>
          <draw:enhanced-geometry svg:viewBox="0 0 237 7" draw:extrusion-allowed="true" draw:glue-points="560 17 541 7 305 2 31 0 28 0 28 5 0 15 61 15 560 17" draw:glue-point-type="560 17 541 7 305 2 31 0 28 0 28 5 0 15 61 15 560 17" draw:type="non-primitive" draw:enhanced-path="M 237 7 C 229 3 229 3 229 3 C 193 3 153 2 129 1 C 110 0 61 0 13 0 C 12 0 12 0 12 0 C 12 2 12 2 12 2 C 0 6 0 6 0 6 C 12 6 19 6 26 6 C 55 6 191 6 237 7 Z N">
            <draw:equation draw:name="f0" draw:formula=""/>
            <draw:equation draw:name="f1" draw:formula=""/>
            <draw:equation draw:name="f2" draw:formula=""/>
            <draw:equation draw:name="f3" draw:formula="(cos(0*(pi/180))*(1-10800)+sin(0*(pi/180))*(110-10800))+10800"/>
            <draw:equation draw:name="f4" draw:formula=""/>
            <draw:equation draw:name="f5" draw:formula="0*sin(atan2(0,12))"/>
            <draw:equation draw:name="f6" draw:formula="0*sin(atan2(2,12))"/>
            <draw:equation draw:name="f7" draw:formula="2*sin(atan2(2,12))"/>
            <draw:equation draw:name="f8" draw:formula="6-6"/>
            <draw:equation draw:name="f9" draw:formula="6+12-6"/>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17-541"/>
            <draw:equation draw:name="f18" draw:formula="7-305"/>
            <draw:equation draw:name="f19" draw:formula="2-31"/>
            <draw:equation draw:name="f20" draw:formula="-28"/>
            <draw:equation draw:name="f21" draw:formula="-28"/>
            <draw:equation draw:name="f22" draw:formula="5"/>
            <draw:equation draw:name="f23" draw:formula="15-61"/>
            <draw:equation draw:name="f24" draw:formula="15-560"/>
          </draw:enhanced-geometry>
        </draw:custom-shape>
        <draw:custom-shape draw:name="手繪多邊形 13" draw:style-name="Mgr100" draw:text-style-name="MP8" draw:layer="backgroundobjects" svg:width="3.826cm" svg:height="4.51cm" svg:x="-0.004cm" svg:y="4.366cm">
          <text:p/>
          <draw:enhanced-geometry svg:viewBox="0 0 694 614" draw:extrusion-allowed="true" draw:glue-points="1571 538 1354 435 1359 281 1456 224 1196 104 683 94 699 109 430 210 0 227 794 229 66 286 0 432 69 555 71 708 1113 708 253 888 69 1001 0 1115 317 1219 454 1386 995 1424 704 449 468 444 645 657 846 553 846 451 463 331 785 331 943 437 260 982 451 1207 454 1322 735 985 943 881 480 1103 735 1207 948 1325 704 1339 1153 1001 978 999 1505 1207 1496 1337 1302 1339 1014 1223 981 1119 1156 1001 1550 758 1538 890 976 895 1538 888 1375 876 430 876 1503 779 1345 704 1562 652 1569 557" draw:glue-point-type="1571 538 1354 435 1359 281 1456 224 1196 104 683 94 699 109 430 210 0 227 794 229 66 286 0 432 69 555 71 708 1113 708 253 888 69 1001 0 1115 317 1219 454 1386 995 1424 704 449 468 444 645 657 846 553 846 451 463 331 785 331 943 437 260 982 451 1207 454 1322 735 985 943 881 480 1103 735 1207 948 1325 704 1339 1153 1001 978 999 1505 1207 1496 1337 1302 1339 1014 1223 981 1119 1156 1001 1550 758 1538 890 976 895 1538 888 1375 876 430 876 1503 779 1345 704 1562 652 1569 557" draw:type="non-primitive" draw:enhanced-path="M 669 180 C 668 188 668 188 668 188 C 669 188 669 188 669 188 C 667 202 666 216 666 229 C 665 229 665 229 665 229 C 665 228 665 228 665 228 C 652 228 611 230 571 231 C 573 190 573 190 573 190 C 598 189 638 189 668 188 C 669 180 669 180 669 180 C 636 181 594 182 582 183 C 579 184 577 184 573 184 C 574 143 574 143 574 143 C 606 142 631 142 635 142 C 639 142 656 141 673 140 C 674 132 674 132 674 132 C 654 133 614 134 575 136 C 575 119 575 119 575 119 C 399 121 399 121 399 121 C 399 137 399 137 399 137 C 378 136 357 136 340 135 C 340 97 340 97 340 97 C 411 98 536 97 551 97 C 559 97 587 96 616 95 C 602 88 602 88 602 88 C 592 88 586 89 582 89 C 564 91 488 91 438 91 C 438 48 438 48 438 48 C 456 49 486 49 518 49 C 506 44 506 44 506 44 C 497 44 488 44 484 44 C 446 44 355 43 311 41 C 308 41 302 41 296 40 C 296 0 296 0 296 0 C 291 1 291 1 291 1 C 289 40 289 40 289 40 C 239 40 142 40 91 41 C 78 47 78 47 78 47 C 124 46 187 46 207 46 C 220 46 252 46 289 46 C 289 46 289 46 289 46 C 296 46 296 46 296 46 C 296 46 296 46 296 46 C 349 46 409 47 429 48 C 429 48 431 48 432 48 C 431 91 431 91 431 91 C 419 91 409 91 403 91 C 372 91 217 91 182 89 C 178 88 171 88 162 88 C 162 46 162 46 162 46 C 156 47 156 47 156 47 C 155 88 155 88 155 88 C 112 88 38 88 0 89 C 0 96 0 96 0 96 C 48 95 106 93 128 93 C 134 93 144 93 155 93 C 155 93 155 93 155 93 C 158 93 158 93 158 93 C 201 94 265 95 298 97 C 307 97 320 97 336 97 C 334 98 334 98 334 98 C 333 135 333 135 333 135 C 325 135 318 135 311 134 C 293 133 245 133 196 134 C 196 121 196 121 196 121 C 28 121 28 121 28 121 C 28 135 28 135 28 135 C 19 135 10 135 0 136 C 0 143 0 143 0 143 C 12 143 22 143 28 142 C 29 183 29 183 29 183 C 18 183 8 183 0 183 C 0 190 0 190 0 190 C 9 190 19 189 29 189 C 30 229 30 229 30 229 C 20 229 11 230 0 230 C 0 237 0 237 0 237 C 13 237 24 236 29 235 C 30 235 30 235 30 235 C 30 277 30 277 30 277 C 19 277 9 277 0 277 C 0 284 0 284 0 284 C 10 284 20 284 30 283 C 30 300 30 300 30 300 C 202 298 202 298 202 298 C 202 282 202 282 202 282 C 237 283 275 284 298 285 C 316 285 355 286 398 286 C 398 300 398 300 398 300 C 471 300 471 300 471 300 C 470 326 470 326 470 326 C 428 326 351 324 311 322 C 268 321 78 322 60 322 C 52 322 27 323 0 324 C 0 379 0 379 0 379 C 37 378 80 376 107 376 C 104 377 104 377 104 377 C 104 416 104 416 104 416 C 81 417 65 417 59 417 C 52 417 26 417 0 418 C 0 425 0 425 0 425 C 12 425 22 424 29 424 C 47 423 141 422 188 422 C 188 451 188 451 188 451 C 189 456 189 461 189 466 C 186 466 184 466 182 466 C 155 465 49 465 0 466 C 0 472 0 472 0 472 C 6 472 12 472 18 472 C 17 512 17 512 17 512 C 12 512 6 513 0 513 C 0 520 0 520 0 520 C 11 519 22 519 30 518 C 42 517 90 516 134 516 C 133 558 133 558 133 558 C 90 558 32 559 0 559 C 0 568 0 568 0 568 C 43 566 104 563 127 563 C 142 563 166 564 192 564 C 192 582 192 585 192 587 C 81 584 81 584 81 584 C 44 585 18 585 0 586 C 0 597 0 597 0 597 C 29 597 59 596 66 596 C 81 596 201 599 230 601 C 259 603 403 603 421 603 C 440 603 505 607 511 607 C 517 607 642 614 642 614 C 659 398 659 398 659 398 C 680 248 694 180 669 180 Z M 198 188 C 235 189 274 189 298 190 C 310 191 329 191 354 191 C 352 230 352 230 352 230 C 337 230 323 229 311 229 C 293 228 247 228 200 228 C 198 188 198 188 198 188 C 198 188 198 188 198 188 Z M 398 279 C 364 279 252 279 201 278 C 200 233 200 233 200 233 C 203 233 206 233 207 233 C 219 233 244 233 274 234 C 273 278 273 278 273 278 C 280 278 280 278 280 278 C 280 234 280 234 280 234 C 302 234 328 234 352 234 C 352 235 352 235 352 235 C 358 235 358 235 358 235 C 358 234 358 234 358 234 C 373 234 386 234 399 234 C 398 279 398 279 398 279 C 398 279 398 279 398 279 Z M 399 231 C 385 231 371 231 358 230 C 358 191 358 191 358 191 C 371 191 385 191 399 191 C 399 231 399 231 399 231 C 399 231 399 231 399 231 Z M 399 185 C 364 185 248 185 198 184 C 196 140 196 140 196 140 C 201 140 205 140 207 140 C 215 140 230 140 249 140 C 248 183 248 183 248 183 C 255 183 255 183 255 183 C 255 140 255 140 255 140 C 278 140 306 140 332 140 C 332 141 332 141 332 141 C 340 141 340 141 340 141 C 340 140 340 140 340 140 C 361 140 382 141 399 141 C 399 185 399 185 399 185 C 399 185 399 185 399 185 Z M 110 416 C 110 376 110 376 110 376 C 117 376 123 376 127 376 C 141 376 163 376 186 376 C 187 393 187 406 188 416 C 160 416 133 416 110 416 Z M 60 511 C 54 511 40 511 24 512 C 24 472 24 472 24 472 C 64 470 109 469 127 469 C 142 469 164 469 189 470 C 190 485 190 498 191 511 C 131 511 70 511 60 511 Z M 182 560 C 174 559 159 559 140 559 C 140 516 140 516 140 516 C 159 516 177 516 191 516 C 192 536 192 550 192 560 C 188 560 185 560 182 560 Z M 201 376 C 237 377 275 378 298 379 C 316 379 356 379 399 379 C 399 394 399 407 399 419 C 367 419 333 418 311 417 C 293 416 249 416 202 416 C 202 398 201 386 201 376 Z M 201 372 C 201 349 201 349 201 349 C 399 353 399 353 399 353 C 399 361 399 366 399 373 C 367 373 252 373 201 372 Z M 202 422 C 204 422 207 422 207 422 C 234 422 342 422 400 423 C 400 439 400 454 400 467 C 370 467 256 467 203 467 C 203 449 202 435 202 422 Z M 203 470 C 237 471 275 472 298 473 C 316 474 356 474 400 474 C 400 489 400 502 400 513 C 368 513 334 512 311 511 C 294 511 250 510 204 511 C 204 496 203 482 203 470 Z M 204 516 C 206 516 207 516 207 516 C 234 516 343 516 401 517 C 401 537 401 552 401 561 C 372 561 259 561 205 560 C 205 544 204 530 204 516 Z M 235 587 C 219 587 210 587 205 587 C 205 579 205 571 205 564 C 239 565 276 566 298 567 C 316 568 357 568 401 568 C 401 583 401 586 401 587 C 313 587 235 587 235 587 Z M 414 423 C 420 423 425 424 429 424 C 439 424 461 424 488 424 C 485 425 485 425 485 425 C 484 467 484 467 484 467 C 458 467 432 467 415 467 C 415 437 415 437 415 437 C 414 423 414 423 414 423 C 414 423 414 423 414 423 Z M 643 462 C 643 462 643 462 643 462 C 642 470 642 470 642 470 C 642 470 642 470 642 470 C 641 485 639 499 638 511 C 638 511 638 511 637 511 C 637 518 637 518 637 518 C 637 518 637 518 637 518 C 636 536 635 549 634 558 C 634 558 634 558 634 558 C 633 566 633 566 633 566 C 633 566 633 566 633 566 C 631 587 631 587 631 587 C 631 587 602 583 547 583 C 518 583 488 591 453 591 C 444 591 428 589 415 587 C 415 581 415 574 415 568 C 477 568 541 567 551 567 C 567 567 620 566 633 565 C 633 558 633 558 633 558 C 622 558 598 558 582 560 C 562 561 459 561 415 561 C 415 544 415 530 415 518 C 421 518 426 518 429 518 C 463 520 623 518 635 518 C 636 518 636 518 637 518 C 637 511 637 511 637 511 C 606 511 515 514 484 514 C 468 514 443 514 415 513 C 415 497 415 484 415 474 C 477 473 541 473 551 473 C 565 473 622 471 642 470 C 643 462 643 462 643 462 C 630 463 599 464 582 466 C 570 467 530 467 489 467 C 489 424 489 424 489 424 C 549 424 627 423 635 423 C 639 423 644 423 647 422 C 647 423 647 423 647 423 C 647 423 647 423 647 423 C 646 437 644 450 643 462 Z M 656 321 C 656 321 656 321 656 321 C 656 325 656 327 656 328 C 654 343 653 356 651 369 C 651 369 651 369 651 369 C 651 377 651 377 651 377 C 651 377 651 377 651 377 C 650 391 649 405 648 417 C 647 417 647 417 647 417 C 647 417 647 417 647 417 C 626 417 518 420 484 420 C 468 420 443 420 414 420 C 413 379 413 379 413 379 C 475 379 540 379 551 379 C 562 379 599 378 625 377 C 625 378 625 378 625 378 C 633 378 633 378 633 378 C 633 377 633 377 633 377 C 640 376 647 376 651 376 C 651 369 651 369 651 369 C 649 369 641 369 633 369 C 633 331 633 331 633 331 C 627 333 627 333 627 333 C 626 370 626 370 626 370 C 610 370 592 370 582 371 C 562 373 454 373 413 373 C 411 343 411 343 411 343 C 319 338 319 338 319 338 C 185 335 185 335 185 335 C 186 349 186 361 186 372 C 185 371 183 371 182 371 C 155 370 49 371 0 371 C 0 332 0 332 0 332 C 13 331 23 331 30 330 C 51 328 178 328 208 328 C 239 328 394 328 429 330 C 463 332 624 330 636 330 C 643 330 651 329 655 329 C 656 321 656 321 656 321 C 635 321 518 326 484 326 C 482 326 479 326 476 326 C 476 300 476 300 476 300 C 569 298 569 298 569 298 C 570 285 570 285 570 285 C 598 284 647 283 660 283 C 660 283 660 283 660 283 C 660 283 660 283 660 283 C 659 296 658 309 656 321 Z M 661 276 C 661 276 661 276 661 276 C 649 276 601 276 582 277 C 579 277 575 278 570 278 C 571 236 571 236 571 236 C 604 236 631 235 635 235 C 644 235 659 236 664 236 C 664 236 664 236 664 236 C 665 236 665 236 665 236 C 664 249 662 262 661 276 Z N"/>
        </draw:custom-shape>
        <draw:custom-shape draw:name="手繪多邊形 14" draw:style-name="Mgr101" draw:text-style-name="MP27" draw:layer="backgroundobjects" svg:width="0.137cm" svg:height="0.177cm" svg:x="1.556cm" svg:y="2.792cm">
          <text:p/>
          <draw:enhanced-geometry svg:viewBox="0 0 25 24" draw:extrusion-allowed="true" draw:glue-points="47 38 35 0 0 21 14 57 47 38 47 38" draw:glue-point-type="47 38 35 0 0 21 14 57 47 38 47 38" draw:type="non-primitive" draw:enhanced-path="M 20 16 C 20 16 25 0 15 0 C 6 0 0 5 0 9 C 0 14 6 24 6 24 C 20 16 20 16 20 16 C 20 16 20 16 20 16 Z N">
            <draw:equation draw:name="f0" draw:formula=""/>
            <draw:equation draw:name="f1" draw:formula=""/>
            <draw:equation draw:name="f2" draw:formula="if(0,0,5)"/>
            <draw:equation draw:name="f3" draw:formula="9-14"/>
            <draw:equation draw:name="f4" draw:formula="if(24,6,24)"/>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47,8)/(pi/180)"/>
            <draw:equation draw:name="f12" draw:formula=""/>
            <draw:equation draw:name="f13" draw:formula=""/>
            <draw:equation draw:name="f14" draw:formula=""/>
            <draw:equation draw:name="f15" draw:formula=""/>
          </draw:enhanced-geometry>
        </draw:custom-shape>
        <draw:custom-shape draw:name="手繪多邊形 15" draw:style-name="Mgr102" draw:text-style-name="MP28" draw:layer="backgroundobjects" svg:width="0.639cm" svg:height="0.939cm" svg:x="1.407cm" svg:y="2.807cm">
          <text:p/>
          <draw:enhanced-geometry svg:viewBox="0 0 116 128" draw:extrusion-allowed="true" draw:glue-points="203 85 83 26 17 139 73 219 24 283 274 198 203 179 203 85" draw:glue-point-type="203 85 83 26 17 139 73 219 24 283 274 198 203 179 203 85" draw:type="non-primitive" draw:enhanced-path="M 86 36 C 84 22 76 0 35 11 C 0 20 2 44 7 59 C 13 78 35 80 31 93 C 30 101 9 113 10 120 C 52 128 97 118 116 84 C 101 83 91 81 86 76 C 78 71 90 56 86 36 Z N">
            <draw:equation draw:name="f0" draw:formula=""/>
            <draw:equation draw:name="f1" draw:formula=""/>
            <draw:equation draw:name="f2" draw:formula="20+2-44"/>
            <draw:equation draw:name="f3" draw:formula="sqrt(59*59+13*13+78*78)"/>
            <draw:equation draw:name="f4" draw:formula=""/>
            <draw:equation draw:name="f5" draw:formula=""/>
            <draw:equation draw:name="f6" draw:formula="120*cos(52*(pi/180))"/>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16" draw:style-name="Mgr103" draw:text-style-name="MP27" draw:layer="backgroundobjects" svg:width="0.578cm" svg:height="0.338cm" svg:x="1.468cm" svg:y="3.423cm">
          <text:p/>
          <draw:enhanced-geometry svg:viewBox="0 0 105 46" draw:extrusion-allowed="true" draw:glue-points="248 0 116 26 0 78 132 85 248 0" draw:glue-point-type="248 0 116 26 0 78 132 85 248 0" draw:type="non-primitive" draw:enhanced-path="M 105 0 C 105 0 72 5 49 11 C 41 15 0 33 0 33 C 0 33 16 46 56 36 C 96 25 104 4 105 0 Z N">
            <draw:equation draw:name="f0" draw:formula=""/>
            <draw:equation draw:name="f1" draw:formula=""/>
            <draw:equation draw:name="f2" draw:formula=""/>
            <draw:equation draw:name="f3" draw:formula="33-33"/>
            <draw:equation draw:name="f4" draw:formula="46*tan(56)"/>
            <draw:equation draw:name="f5" draw:formula=""/>
            <draw:equation draw:name="f6" draw:formula=""/>
            <draw:equation draw:name="f7" draw:formula="(16384+8193)/2"/>
            <draw:equation draw:name="f8" draw:formula="*24577/-32768"/>
            <draw:equation draw:name="f9" draw:formula="max(8,8)"/>
            <draw:equation draw:name="f10" draw:formula="-116"/>
            <draw:equation draw:name="f11" draw:formula="26"/>
            <draw:equation draw:name="f12" draw:formula="78-132"/>
          </draw:enhanced-geometry>
        </draw:custom-shape>
        <draw:custom-shape draw:name="手繪多邊形 17" draw:style-name="Mgr104" draw:text-style-name="MP29" draw:layer="backgroundobjects" svg:width="0.158cm" svg:height="0.114cm" svg:x="1.706cm" svg:y="3.514cm">
          <text:p/>
          <draw:enhanced-geometry svg:viewBox="0 0 29 16" draw:extrusion-allowed="true" draw:glue-points="0 21 63 2 40 37 0 21" draw:glue-point-type="0 21 63 2 40 37 0 21" draw:type="non-primitive" draw:enhanced-path="M 0 9 C 0 9 19 0 27 1 C 29 7 26 15 17 16 C 7 16 1 14 0 9 Z N">
            <draw:equation draw:name="f0" draw:formula="9-9"/>
            <draw:equation draw:name="f1" draw:formula=""/>
            <draw:equation draw:name="f2" draw:formula=""/>
            <draw:equation draw:name="f3" draw:formula=""/>
            <draw:equation draw:name="f4" draw:formula="14*0/9"/>
            <draw:equation draw:name="f5" draw:formula="if(8,2,16384)"/>
            <draw:equation draw:name="f6" draw:formula="*8193/24577"/>
            <draw:equation draw:name="f7" draw:formula="4+4-"/>
            <draw:equation draw:name="f8" draw:formula="21"/>
            <draw:equation draw:name="f9" draw:formula=""/>
          </draw:enhanced-geometry>
        </draw:custom-shape>
        <draw:custom-shape draw:name="手繪多邊形 18" draw:style-name="Mgr105" draw:text-style-name="MP30" draw:layer="backgroundobjects" svg:width="1.411cm" svg:height="1.817cm" svg:x="0.962cm" svg:y="2.372cm">
          <text:p/>
          <draw:enhanced-geometry svg:viewBox="0 0 605 584" draw:extrusion-allowed="true" draw:glue-points="42 582 66 570 57 485 31 227 298 38 565 215 550 492 546 570 579 584 586 511 605 196 295 0 0 218 33 496 42 582 42 582 42 582" draw:glue-point-type="42 582 66 570 57 485 31 227 298 38 565 215 550 492 546 570 579 584 586 511 605 196 295 0 0 218 33 496 42 582 42 582 42 582" draw:type="non-primitive" draw:enhanced-path="M 42 582 L 66 570 L 57 485 L 31 227 L 298 38 L 565 215 L 550 492 L 546 570 L 579 584 L 586 511 L 605 196 L 295 0 L 0 218 L 33 496 L 42 582 L 42 582 L 42 582 Z N">
            <draw:equation draw:name="f0" draw:formula=""/>
            <draw:equation draw:name="f1" draw:formula=""/>
            <draw:equation draw:name="f2" draw:formula=""/>
            <draw:equation draw:name="f3" draw:formula=""/>
            <draw:equation draw:name="f4" draw:formula=""/>
            <draw:equation draw:name="f5" draw:formula=""/>
            <draw:equation draw:name="f6" draw:formula="218+33-496"/>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582-66"/>
            <draw:equation draw:name="f16" draw:formula="570-57"/>
          </draw:enhanced-geometry>
        </draw:custom-shape>
        <draw:custom-shape draw:name="手繪多邊形 19" draw:style-name="Mgr106" draw:text-style-name="MP31" draw:layer="backgroundobjects" svg:width="1.173cm" svg:height="1.798cm" svg:x="1.071cm" svg:y="6.88cm">
          <text:p/>
          <draw:enhanced-geometry svg:viewBox="0 0 213 245" draw:extrusion-allowed="true" draw:glue-points="0 0 14 578 94 578 496 578 503 578 491 17 0 0 0 0" draw:glue-point-type="0 0 14 578 94 578 496 578 503 578 491 17 0 0 0 0" draw:type="non-primitive" draw:enhanced-path="M 0 0 C 6 245 6 245 6 245 C 40 245 40 245 40 245 C 40 245 121 245 210 245 C 212 245 213 245 213 245 C 208 7 208 7 208 7 C 0 0 0 0 0 0 C 0 0 0 0 0 0 Z N">
            <draw:equation draw:name="f0" draw:formula="6-245"/>
            <draw:equation draw:name="f1" draw:formula="if(245,6,24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578"/>
            <draw:equation draw:name="f17" draw:formula=""/>
            <draw:equation draw:name="f18" draw:formula=""/>
            <draw:equation draw:name="f19" draw:formula=""/>
            <draw:equation draw:name="f20" draw:formula=""/>
            <draw:equation draw:name="f21" draw:formula=""/>
          </draw:enhanced-geometry>
        </draw:custom-shape>
        <draw:custom-shape draw:name="手繪多邊形 20" draw:style-name="Mgr107" draw:text-style-name="MP32" draw:layer="backgroundobjects" svg:width="0.076cm" svg:height="1.791cm" svg:x="1.617cm" svg:y="6.886cm">
          <text:p/>
          <draw:enhanced-geometry svg:viewBox="0 0 14 244" draw:extrusion-allowed="true" draw:glue-points="0 0 14 576 33 576 26 2 0 0" draw:glue-point-type="0 0 14 576 33 576 26 2 0 0" draw:type="non-primitive" draw:enhanced-path="M 0 0 C 6 244 6 244 6 244 C 8 244 11 244 14 244 C 11 1 11 1 11 1 L 0 0 Z N">
            <draw:equation draw:name="f0" draw:formula="6-244"/>
            <draw:equation draw:name="f1" draw:formula="if(244,6,244)"/>
            <draw:equation draw:name="f2" draw:formula="atan2(11,244)/(pi/180)"/>
            <draw:equation draw:name="f3" draw:formula="244+11-1"/>
            <draw:equation draw:name="f4" draw:formula="1*cos(atan2(1,11))"/>
            <draw:equation draw:name="f5" draw:formula="7-8"/>
            <draw:equation draw:name="f6" draw:formula="(16384+8193)/2"/>
            <draw:equation draw:name="f7" draw:formula="*24577/-32768"/>
            <draw:equation draw:name="f8" draw:formula="max(8,8)"/>
            <draw:equation draw:name="f9" draw:formula="-14"/>
            <draw:equation draw:name="f10" draw:formula="576-33"/>
          </draw:enhanced-geometry>
        </draw:custom-shape>
        <draw:custom-shape draw:name="手繪多邊形 21" draw:style-name="Mgr108" draw:text-style-name="MP33" draw:layer="backgroundobjects" svg:width="0.832cm" svg:height="1.106cm" svg:x="0.217cm" svg:y="5.359cm">
          <text:p/>
          <draw:enhanced-geometry svg:viewBox="0 0 357 356" draw:extrusion-allowed="true" draw:glue-points="0 0 21 356 357 356 343 11 0 0 0 0 0 0 0 0 0 0" draw:glue-point-type="0 0 21 356 357 356 343 11 0 0 0 0 0 0 0 0 0 0" draw:type="non-primitive" draw:enhanced-path="M 0 0 L 21 356 L 357 356 L 343 11 L 0 0 L 0 0 L 0 0 L 0 0 L 0 0 Z N">
            <draw:equation draw:name="f0" draw:formula="21-356"/>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手繪多邊形 22" draw:style-name="Mgr109" draw:text-style-name="MP33" draw:layer="backgroundobjects" svg:width="0.828cm" svg:height="1.106cm" svg:x="2.257cm" svg:y="5.359cm">
          <text:p/>
          <draw:enhanced-geometry svg:viewBox="0 0 355 356" draw:extrusion-allowed="true" draw:glue-points="0 0 12 356 355 356 347 0 0 0 0 0 0 0 0 0 0 0" draw:glue-point-type="0 0 12 356 355 356 347 0 0 0 0 0 0 0 0 0 0 0" draw:type="non-primitive" draw:enhanced-path="M 0 0 L 12 356 L 355 356 L 347 0 L 0 0 L 0 0 L 0 0 L 0 0 L 0 0 Z N">
            <draw:equation draw:name="f0" draw:formula="12-356"/>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手繪多邊形 23" draw:style-name="Mgr110" draw:text-style-name="MP30" draw:layer="backgroundobjects" svg:width="3.815cm" svg:height="1.489cm" svg:x="-0.004cm" svg:y="3.902cm">
          <text:p/>
          <draw:enhanced-geometry svg:viewBox="0 0 692 203" draw:extrusion-allowed="true" draw:glue-points="732 0 732 0 732 0 732 0 732 0 593 59 35 309 0 326 0 370 272 248 728 38 730 21 730 17 730 21 730 21 728 38 758 50 1271 309 1592 458 1592 458 1635 479 1635 434 732 0 456 132 456 134 456 134 456 132 468 127 456 132" draw:glue-point-type="732 0 732 0 732 0 732 0 732 0 593 59 35 309 0 326 0 370 272 248 728 38 730 21 730 17 730 21 730 21 728 38 758 50 1271 309 1592 458 1592 458 1635 479 1635 434 732 0 456 132 456 134 456 134 456 132 468 127 456 132" draw:type="non-primitive" draw:enhanced-path="M 310 0 C 310 0 310 0 310 0 C 310 0 310 0 310 0 C 310 0 310 0 310 0 C 310 0 310 0 310 0 C 251 25 251 25 251 25 C 15 131 15 131 15 131 C 0 138 0 138 0 138 C 0 157 0 157 0 157 C 48 134 98 111 115 105 C 153 92 308 16 308 16 C 309 11 309 9 309 9 C 309 7 309 7 309 7 C 309 8 309 9 309 9 C 309 9 309 9 309 9 C 308 16 308 16 308 16 C 321 21 321 21 321 21 C 538 131 538 131 538 131 C 674 194 674 194 674 194 C 674 194 674 194 674 194 C 692 203 692 203 692 203 C 692 203 692 195 692 184 C 688 182 316 2 310 0 Z M 193 56 C 193 57 193 57 193 57 C 193 57 193 57 193 57 C 193 56 193 56 193 56 C 198 54 198 54 198 54 C 193 56 193 56 19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31*sqrt(1-(131/15)*(131/15))"/>
            <draw:equation draw:name="f9" draw:formula="138*sqrt(1-(131/0)*(131/0))"/>
            <draw:equation draw:name="f10" draw:formula="138-138"/>
            <draw:equation draw:name="f11" draw:formula="157-157"/>
            <draw:equation draw:name="f12" draw:formula="157+48-134"/>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384+8193)/2"/>
            <draw:equation draw:name="f43" draw:formula="*8193/8193"/>
            <draw:equation draw:name="f44" draw:formula="*8193/8193"/>
            <draw:equation draw:name="f45" draw:formula="*8193/8193"/>
            <draw:equation draw:name="f46" draw:formula="*8193/8193"/>
            <draw:equation draw:name="f47" draw:formula="*8193/8193"/>
            <draw:equation draw:name="f48" draw:formula="*/8193"/>
            <draw:equation draw:name="f49" draw:formula="*8193/24577"/>
            <draw:equation draw:name="f50" draw:formula="29+32-"/>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326"/>
            <draw:equation draw:name="f59" draw:formula="370"/>
            <draw:equation draw:name="f60" draw:formula="0*tan(248)"/>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nhanced-geometry>
        </draw:custom-shape>
        <draw:custom-shape draw:name="手繪多邊形 24" draw:style-name="Mgr111" draw:text-style-name="MP34" draw:layer="backgroundobjects" svg:width="1.145cm" svg:height="0.037cm" svg:x="1.099cm" svg:y="8.678cm">
          <text:p/>
          <draw:enhanced-geometry svg:viewBox="0 0 208 5" draw:extrusion-allowed="true" draw:glue-points="80 0 0 0 0 12 85 12 491 10 491 0 484 0 80 0" draw:glue-point-type="80 0 0 0 0 12 85 12 491 10 491 0 484 0 80 0" draw:type="non-primitive" draw:enhanced-path="M 34 0 C 0 0 0 0 0 0 C 0 5 0 5 0 5 C 36 5 36 5 36 5 C 208 4 208 4 208 4 C 208 0 208 0 208 0 C 207 0 207 0 205 0 C 115 0 34 0 34 0 Z N">
            <draw:equation draw:name="f0" draw:formula=""/>
            <draw:equation draw:name="f1" draw:formula=""/>
            <draw:equation draw:name="f2" draw:formula="5-5"/>
            <draw:equation draw:name="f3" draw:formula="5+36-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2"/>
            <draw:equation draw:name="f18" draw:formula=""/>
            <draw:equation draw:name="f19" draw:formula=""/>
            <draw:equation draw:name="f20" draw:formula=""/>
            <draw:equation draw:name="f21" draw:formula=""/>
          </draw:enhanced-geometry>
        </draw:custom-shape>
      </draw:g>
      <draw:g draw:name="群組中 33">
        <draw:custom-shape draw:name="手繪多邊形 34" draw:style-name="Mgr112" draw:text-style-name="MP35" draw:layer="backgroundobjects" svg:width="3.902cm" svg:height="5.088cm" svg:x="3.572cm" svg:y="12.625cm">
          <text:p/>
          <draw:enhanced-geometry svg:viewBox="0 0 399 390" draw:extrusion-allowed="true" draw:glue-points="503 910 872 468 149 277 503 910" draw:glue-point-type="503 910 872 468 149 277 503 910" draw:type="non-primitive" draw:enhanced-path="M 213 385 C 276 390 399 354 369 198 C 328 0 101 49 63 117 C 0 229 19 370 213 385 Z N">
            <draw:equation draw:name="f0" draw:formula=""/>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113" draw:text-style-name="MP36" draw:layer="backgroundobjects" svg:width="2.324cm" svg:height="4.353cm" svg:x="4.424cm" svg:y="14.727cm">
          <text:p/>
          <draw:enhanced-geometry svg:viewBox="0 0 238 334" draw:extrusion-allowed="true" draw:glue-points="324 324 562 286 319 269 562 128 309 198 309 198 420 14 298 146 217 0 279 201 281 210 52 66 257 276 0 239 262 333 253 789 309 789 324 324" draw:glue-point-type="324 324 562 286 319 269 562 128 309 198 309 198 420 14 298 146 217 0 279 201 281 210 52 66 257 276 0 239 262 333 253 789 309 789 324 324" draw:type="non-primitive" draw:enhanced-path="M 137 137 C 137 137 167 117 238 121 C 208 86 145 110 135 114 C 141 84 195 41 238 54 C 197 18 151 59 131 84 C 131 84 131 84 131 84 C 131 59 161 22 178 6 C 147 5 126 62 126 62 C 126 62 111 4 92 0 C 118 45 118 85 118 85 C 119 89 119 89 119 89 C 98 53 65 16 22 28 C 76 43 109 102 109 117 C 88 100 33 75 0 101 C 53 101 99 122 111 141 C 112 159 109 280 107 334 C 131 334 131 334 131 334 C 137 137 137 137 137 1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sqrt(0)"/>
            <draw:equation draw:name="f36" draw:formula="sqrt(0*0-0*0)"/>
            <draw:equation draw:name="f37" draw:formula=""/>
            <draw:equation draw:name="f38" draw:formula=""/>
            <draw:equation draw:name="f39" draw:formula="298"/>
            <draw:equation draw:name="f40" draw:formula=""/>
            <draw:equation draw:name="f41" draw:formula="279"/>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手繪多邊形 36" draw:style-name="Mgr114" draw:text-style-name="MP11" draw:layer="backgroundobjects" svg:width="2.465cm" svg:height="1.058cm" svg:x="4.375cm" svg:y="13.16cm">
          <text:p/>
          <draw:enhanced-geometry svg:viewBox="0 0 252 81" draw:extrusion-allowed="true" draw:glue-points="348 40 400 178 513 81 544 187 551 73 407 142 333 9 272 76 201 5 116 152 0 119 132 183 194 26 270 109 348 40" draw:glue-point-type="348 40 400 178 513 81 544 187 551 73 407 142 333 9 272 76 201 5 116 152 0 119 132 183 194 26 270 109 348 40" draw:type="non-primitive" draw:enhanced-path="M 147 17 C 172 23 169 75 169 75 C 169 75 192 20 217 34 C 248 51 232 71 230 79 C 240 81 252 48 233 31 C 215 13 175 24 172 60 C 176 28 170 2 141 4 C 120 7 115 32 115 32 C 115 32 107 0 85 2 C 48 7 40 37 49 64 C 33 49 20 40 0 50 C 26 49 56 77 56 77 C 56 77 44 13 82 11 C 104 10 114 46 114 46 C 114 46 128 12 147 1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50+26-49"/>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0,348)/(pi/180)"/>
            <draw:equation draw:name="f28" draw:formula="400-178"/>
            <draw:equation draw:name="f29" draw:formula="513-81"/>
            <draw:equation draw:name="f30" draw:formula="544-187"/>
            <draw:equation draw:name="f31" draw:formula="551-73"/>
            <draw:equation draw:name="f32" draw:formula="407-142"/>
            <draw:equation draw:name="f33" draw:formula="333-9"/>
            <draw:equation draw:name="f34" draw:formula="272-76"/>
            <draw:equation draw:name="f35" draw:formula="201-5"/>
            <draw:equation draw:name="f36" draw:formula="116-152"/>
            <draw:equation draw:name="f37" draw:formula="-119"/>
            <draw:equation draw:name="f38" draw:formula="132-183"/>
            <draw:equation draw:name="f39" draw:formula="194-26"/>
            <draw:equation draw:name="f40" draw:formula="270-109"/>
            <draw:equation draw:name="f41" draw:formula="348-40"/>
            <draw:equation draw:name="f42" draw:formula="15+16-4"/>
          </draw:enhanced-geometry>
        </draw:custom-shape>
        <draw:custom-shape draw:name="手繪多邊形 37" draw:style-name="Mgr115" draw:text-style-name="MP11" draw:layer="backgroundobjects" svg:width="1.261cm" svg:height="3.646cm" svg:x="3.77cm" svg:y="14.087cm">
          <text:p/>
          <draw:enhanced-geometry svg:viewBox="0 0 129 280" draw:extrusion-allowed="true" draw:glue-points="218 607 210 519 118 552 151 439 71 434 106 345 26 314 113 246 38 194 106 151 66 83 111 35 170 19 54 59 83 146 19 198 80 250 2 331 80 364 52 441 125 449 97 559 189 545 236 644 305 588 218 607" draw:glue-point-type="218 607 210 519 118 552 151 439 71 434 106 345 26 314 113 246 38 194 106 151 66 83 111 35 170 19 54 59 83 146 19 198 80 250 2 331 80 364 52 441 125 449 97 559 189 545 236 644 305 588 218 607" draw:type="non-primitive" draw:enhanced-path="M 92 257 C 84 249 89 220 89 220 C 89 220 58 239 50 234 C 29 220 64 186 64 186 C 64 186 35 192 30 184 C 24 174 45 146 45 146 C 45 146 10 158 11 133 C 11 109 48 104 48 104 C 48 104 14 91 16 82 C 18 67 29 66 45 64 C 41 62 28 41 28 35 C 28 28 36 17 47 15 C 52 13 61 11 72 8 C 54 0 30 8 23 25 C 12 46 35 62 35 62 C 35 62 11 53 8 84 C 6 98 16 99 34 106 C 16 103 0 117 1 140 C 3 163 34 154 34 154 C 34 154 14 171 22 187 C 29 202 53 190 53 190 C 53 190 17 222 41 237 C 62 251 69 242 80 231 C 75 244 79 269 100 273 C 127 280 129 249 129 249 C 129 249 111 277 92 25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3*cos(atan2(109,11))"/>
            <draw:equation draw:name="f10" draw:formula=""/>
            <draw:equation draw:name="f11" draw:formula=""/>
            <draw:equation draw:name="f12" draw:formula="82*tan(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46*sin(atan2(62,35))"/>
            <draw:equation draw:name="f21" draw:formula=""/>
            <draw:equation draw:name="f22" draw:formula="53*cos(atan2(84,8))"/>
            <draw:equation draw:name="f23" draw:formula="if(98,16,99)"/>
            <draw:equation draw:name="f24" draw:formula=""/>
            <draw:equation draw:name="f25" draw:formula="117+1-140"/>
            <draw:equation draw:name="f26" draw:formula="abs(163)"/>
            <draw:equation draw:name="f27" draw:formula=""/>
            <draw:equation draw:name="f28" draw:formula="171+22-187"/>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cos(249*(pi/180))*(249-10800)+sin(249*(pi/180))*(129-10800))+10800"/>
            <draw:equation draw:name="f37" draw:formula=""/>
            <draw:equation draw:name="f38" draw:formula=""/>
            <draw:equation draw:name="f39" draw:formula="*8193/8193"/>
            <draw:equation draw:name="f40" draw:formula="*8193/8193"/>
            <draw:equation draw:name="f41" draw:formula="*8193/8193"/>
            <draw:equation draw:name="f42" draw:formula="*8193/8193"/>
            <draw:equation draw:name="f43" draw:formula="*8193/8193"/>
            <draw:equation draw:name="f44" draw:formula="*8193/8193"/>
            <draw:equation draw:name="f45" draw:formula="*-32768/26"/>
            <draw:equation draw:name="f46" draw:formula=""/>
            <draw:equation draw:name="f47" draw:formula=""/>
            <draw:equation draw:name="f48" draw:formula="sqrt(0*0+118*118+0*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min(0,0)"/>
            <draw:equation draw:name="f74" draw:formula=""/>
            <draw:equation draw:name="f75" draw:formula=""/>
          </draw:enhanced-geometry>
        </draw:custom-shape>
        <draw:custom-shape draw:name="手繪多邊形 38" draw:style-name="Mgr116" draw:text-style-name="MP11" draw:layer="backgroundobjects" svg:width="1.622cm" svg:height="3.675cm" svg:x="5.743cm" svg:y="14.037cm">
          <text:p/>
          <draw:enhanced-geometry svg:viewBox="0 0 166 282" draw:extrusion-allowed="true" draw:glue-points="385 265 326 196 366 132 309 87 321 31 269 26 276 33 309 40 288 99 345 135 286 203 364 257 276 364 328 430 208 463 248 557 187 531 165 600 85 538 59 640 0 588 57 657 99 569 175 626 205 569 272 567 234 482 352 439 309 364 385 265" draw:glue-point-type="385 265 326 196 366 132 309 87 321 31 269 26 276 33 309 40 288 99 345 135 286 203 364 257 276 364 328 430 208 463 248 557 187 531 165 600 85 538 59 640 0 588 57 657 99 569 175 626 205 569 272 567 234 482 352 439 309 364 385 265" draw:type="non-primitive" draw:enhanced-path="M 163 112 C 161 90 138 83 138 83 C 138 83 156 75 155 56 C 154 35 131 37 131 37 C 131 37 141 25 136 13 C 131 0 114 11 114 11 C 117 14 117 14 117 14 C 117 14 129 10 131 17 C 133 26 122 42 122 42 C 122 42 145 42 146 57 C 149 71 121 86 121 86 C 121 86 155 88 154 109 C 153 129 117 154 117 154 C 117 154 141 158 139 182 C 137 205 88 196 88 196 C 88 196 111 231 105 236 C 93 246 79 225 79 225 C 79 225 84 254 70 254 C 57 254 36 228 36 228 C 36 228 36 267 25 271 C 13 274 0 249 0 249 C 0 249 2 282 24 278 C 45 274 42 241 42 241 C 42 241 62 269 74 265 C 88 262 87 241 87 241 C 87 241 103 256 115 240 C 122 229 99 204 99 204 C 99 204 145 212 149 186 C 151 158 131 154 131 154 C 131 154 166 134 163 1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cos(17*(pi/180))*(10-10800)+sin(17*(pi/180))*(131-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274)"/>
            <draw:equation draw:name="f30" draw:formula="249-249"/>
            <draw:equation draw:name="f31" draw:formula="(282+24)/2"/>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0*sin(326*(pi/18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0*276"/>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sqrt(0*0-0*0)"/>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0*sin(30*(pi/180))"/>
            <draw:equation draw:name="f84" draw:formula="min(0,0)"/>
            <draw:equation draw:name="f85" draw:formula=""/>
            <draw:equation draw:name="f86" draw:formula=""/>
            <draw:equation draw:name="f87" draw:formula=""/>
          </draw:enhanced-geometry>
        </draw:custom-shape>
      </draw:g>
      <draw:g draw:name="群組中 43">
        <draw:custom-shape draw:name="手繪多邊形 44" draw:style-name="Mgr117" draw:text-style-name="MP37" draw:layer="backgroundobjects" svg:width="0.78cm" svg:height="0.388cm" svg:x="3.723cm" svg:y="16.942cm">
          <text:p/>
          <draw:enhanced-geometry svg:viewBox="0 0 100 37" draw:extrusion-allowed="true" draw:glue-points="0 29 231 88 236 59 9 0 0 29" draw:glue-point-type="0 29 231 88 236 59 9 0 0 29" draw:type="non-primitive" draw:enhanced-path="M 0 12 C 31 22 64 30 98 37 C 100 25 100 25 100 25 C 67 18 34 9 4 0 C 4 0 4 0 0 12 Z N">
            <draw:equation draw:name="f0" draw:formula="12+31-22"/>
            <draw:equation draw:name="f1" draw:formula=""/>
            <draw:equation draw:name="f2" draw:formula=""/>
            <draw:equation draw:name="f3" draw:formula=""/>
            <draw:equation draw:name="f4" draw:formula=""/>
            <draw:equation draw:name="f5" draw:formula="min(0,4)"/>
            <draw:equation draw:name="f6" draw:formula="12+7-8"/>
            <draw:equation draw:name="f7" draw:formula="(16384+8193)/2"/>
            <draw:equation draw:name="f8" draw:formula="*24577/-32768"/>
            <draw:equation draw:name="f9" draw:formula="max(8,8)"/>
            <draw:equation draw:name="f10" draw:formula="29-231"/>
            <draw:equation draw:name="f11" draw:formula="88-236"/>
            <draw:equation draw:name="f12" draw:formula="59-9"/>
          </draw:enhanced-geometry>
        </draw:custom-shape>
        <draw:custom-shape draw:name="手繪多邊形 45" draw:style-name="Mgr118" draw:text-style-name="MP38" draw:layer="backgroundobjects" svg:width="3.118cm" svg:height="4.066cm" svg:x="2.434cm" svg:y="13.921cm">
          <text:p/>
          <draw:enhanced-geometry svg:viewBox="0 0 399 390" draw:extrusion-allowed="true" draw:glue-points="501 910 870 468 147 277 501 910" draw:glue-point-type="501 910 870 468 147 277 501 910" draw:type="non-primitive" draw:enhanced-path="M 212 385 C 275 390 399 354 368 198 C 328 0 100 49 62 117 C 0 229 18 370 212 385 Z N">
            <draw:equation draw:name="f0" draw:formula=""/>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46" draw:style-name="Mgr119" draw:text-style-name="MP36" draw:layer="backgroundobjects" svg:width="1.865cm" svg:height="3.479cm" svg:x="3.108cm" svg:y="15.601cm">
          <text:p/>
          <draw:enhanced-geometry svg:viewBox="0 0 239 334" draw:extrusion-allowed="true" draw:glue-points="321 324 562 286 321 269 564 128 314 198 314 198 420 14 300 146 217 0 281 201 281 210 50 66 255 276 0 239 260 333 250 789 307 789 321 324" draw:glue-point-type="321 324 562 286 321 269 564 128 314 198 314 198 420 14 300 146 217 0 281 201 281 210 50 66 255 276 0 239 260 333 250 789 307 789 321 324" draw:type="non-primitive" draw:enhanced-path="M 136 137 C 136 137 165 117 238 121 C 208 86 144 110 136 114 C 141 84 196 41 239 54 C 198 18 150 59 133 84 C 133 84 133 84 133 84 C 133 59 162 22 178 6 C 148 5 127 62 127 62 C 127 62 110 4 92 0 C 118 45 119 85 119 85 C 119 89 119 89 119 89 C 97 53 65 16 21 28 C 75 43 108 102 108 117 C 87 100 33 75 0 101 C 52 101 98 122 110 141 C 112 159 107 280 106 334 C 130 334 130 334 130 334 C 136 137 136 137 136 1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in(334*(pi/180))*(334-10800)-cos(334*(pi/180))*(130-10800))+10800"/>
            <draw:equation draw:name="f24" draw:formula="-(sin(137*(pi/180))*(334-10800)-cos(137*(pi/180))*(136-10800))+10800"/>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sqrt(0)"/>
            <draw:equation draw:name="f36" draw:formula="sqrt(0*0-0*0)"/>
            <draw:equation draw:name="f37" draw:formula=""/>
            <draw:equation draw:name="f38" draw:formula=""/>
            <draw:equation draw:name="f39" draw:formula="300"/>
            <draw:equation draw:name="f40" draw:formula=""/>
            <draw:equation draw:name="f41" draw:formula="281"/>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手繪多邊形 47" draw:style-name="Mgr120" draw:text-style-name="MP11" draw:layer="backgroundobjects" svg:width="1.96cm" svg:height="0.846cm" svg:x="2.966cm" svg:y="14.349cm">
          <text:p/>
          <draw:enhanced-geometry svg:viewBox="0 0 251 81" draw:extrusion-allowed="true" draw:glue-points="463 183 593 119 480 152 397 5 321 76 262 9 187 142 45 73 52 187 80 81 196 178 250 40 326 109 404 26 463 183" draw:glue-point-type="463 183 593 119 480 152 397 5 321 76 262 9 187 142 45 73 52 187 80 81 196 178 250 40 326 109 404 26 463 183" draw:type="non-primitive" draw:enhanced-path="M 196 77 C 196 77 226 49 251 50 C 232 40 220 49 203 64 C 213 37 205 7 168 2 C 145 0 136 32 136 32 C 136 32 133 7 111 4 C 83 2 76 28 79 60 C 77 24 38 13 19 31 C 0 48 12 81 22 79 C 19 71 5 51 34 34 C 61 20 83 75 83 75 C 83 75 79 23 106 17 C 125 12 138 46 138 46 C 138 46 148 10 171 11 C 209 13 196 77 196 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8+12-81"/>
            <draw:equation draw:name="f12" draw:formula=""/>
            <draw:equation draw:name="f13" draw:formula="max(51,3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0,463)/(pi/180)"/>
            <draw:equation draw:name="f28" draw:formula="593-119"/>
            <draw:equation draw:name="f29" draw:formula="480-152"/>
            <draw:equation draw:name="f30" draw:formula="397-5"/>
            <draw:equation draw:name="f31" draw:formula="321-76"/>
            <draw:equation draw:name="f32" draw:formula="262-9"/>
            <draw:equation draw:name="f33" draw:formula="187-142"/>
            <draw:equation draw:name="f34" draw:formula="45-73"/>
            <draw:equation draw:name="f35" draw:formula="52-187"/>
            <draw:equation draw:name="f36" draw:formula="80-81"/>
            <draw:equation draw:name="f37" draw:formula="196-178"/>
            <draw:equation draw:name="f38" draw:formula="250-40"/>
            <draw:equation draw:name="f39" draw:formula="326-109"/>
            <draw:equation draw:name="f40" draw:formula="404-26"/>
            <draw:equation draw:name="f41" draw:formula="463-183"/>
            <draw:equation draw:name="f42" draw:formula="15+16-4"/>
          </draw:enhanced-geometry>
        </draw:custom-shape>
        <draw:custom-shape draw:name="手繪多邊形 48" draw:style-name="Mgr121" draw:text-style-name="MP11" draw:layer="backgroundobjects" svg:width="1.014cm" svg:height="2.914cm" svg:x="4.411cm" svg:y="15.09cm">
          <text:p/>
          <draw:enhanced-geometry svg:viewBox="0 0 130 280" draw:extrusion-allowed="true" draw:glue-points="224 250 288 198 222 146 253 59 132 19 191 35 239 83 196 151 267 194 189 246 281 314 198 345 234 434 154 439 187 552 97 519 87 607 0 588 68 644 116 545 210 559 179 449 253 441 224 364 302 331 224 250" draw:glue-point-type="224 250 288 198 222 146 253 59 132 19 191 35 239 83 196 151 267 194 189 246 281 314 198 345 234 434 154 439 187 552 97 519 87 607 0 588 68 644 116 545 210 559 179 449 253 441 224 364 302 331 224 250" draw:type="non-primitive" draw:enhanced-path="M 95 106 C 113 99 124 98 122 84 C 119 53 94 62 94 62 C 94 62 116 46 107 25 C 98 8 75 0 56 8 C 68 11 78 13 81 15 C 92 17 101 28 101 35 C 101 41 89 62 83 64 C 100 66 112 67 113 82 C 115 91 80 104 80 104 C 80 104 117 109 119 133 C 120 158 84 146 84 146 C 84 146 105 174 99 184 C 94 192 65 186 65 186 C 65 186 100 220 79 234 C 71 239 41 220 41 220 C 41 220 45 249 37 257 C 18 277 0 249 0 249 C 0 249 1 280 29 273 C 51 269 55 244 49 231 C 59 242 67 251 89 237 C 113 222 76 190 76 190 C 76 190 100 202 107 187 C 115 171 95 154 95 154 C 95 154 125 163 128 140 C 130 117 113 103 95 10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249-249"/>
            <draw:equation draw:name="f26" draw:formula="249+1-2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117*117-140*140)"/>
            <draw:equation draw:name="f37" draw:formula=""/>
            <draw:equation draw:name="f38" draw:formula=""/>
            <draw:equation draw:name="f39" draw:formula="*8193/8193"/>
            <draw:equation draw:name="f40" draw:formula="*8193/8193"/>
            <draw:equation draw:name="f41" draw:formula="*8193/8193"/>
            <draw:equation draw:name="f42" draw:formula="*8193/8193"/>
            <draw:equation draw:name="f43" draw:formula="*8193/8193"/>
            <draw:equation draw:name="f44" draw:formula="*8193/8193"/>
            <draw:equation draw:name="f45" draw:formula="*-32768/26"/>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qrt(0*0+87*87+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min(0,0)"/>
            <draw:equation draw:name="f74" draw:formula=""/>
            <draw:equation draw:name="f75" draw:formula=""/>
          </draw:enhanced-geometry>
        </draw:custom-shape>
        <draw:custom-shape draw:name="手繪多邊形 49" draw:style-name="Mgr122" draw:text-style-name="MP11" draw:layer="backgroundobjects" svg:width="1.286cm" svg:height="2.937cm" svg:x="2.552cm" svg:y="15.05cm">
          <text:p/>
          <draw:enhanced-geometry svg:viewBox="0 0 165 282" draw:extrusion-allowed="true" draw:glue-points="332 640 306 538 226 600 205 531 141 557 186 463 64 430 116 364 28 257 106 203 45 135 104 99 83 40 116 33 120 26 68 31 83 87 26 132 64 196 7 265 83 364 40 439 158 482 118 567 186 569 217 626 292 569 335 657 389 588 332 640" draw:glue-point-type="332 640 306 538 226 600 205 531 141 557 186 463 64 430 116 364 28 257 106 203 45 135 104 99 83 40 116 33 120 26 68 31 83 87 26 132 64 196 7 265 83 364 40 439 158 482 118 567 186 569 217 626 292 569 335 657 389 588 332 640" draw:type="non-primitive" draw:enhanced-path="M 141 271 C 130 267 130 228 130 228 C 130 228 108 254 96 254 C 82 254 87 225 87 225 C 87 225 72 246 60 236 C 54 231 79 196 79 196 C 79 196 28 205 27 182 C 25 158 49 154 49 154 C 49 154 13 129 12 109 C 11 88 45 86 45 86 C 45 86 17 71 19 57 C 21 42 44 42 44 42 C 44 42 32 26 35 17 C 37 10 49 14 49 14 C 51 11 51 11 51 11 C 51 11 35 0 29 13 C 25 25 35 37 35 37 C 35 37 12 35 11 56 C 10 75 27 83 27 83 C 27 83 4 90 3 112 C 0 134 35 154 35 154 C 35 154 15 158 17 186 C 20 212 67 204 67 204 C 67 204 43 229 50 240 C 62 256 79 241 79 241 C 79 241 76 262 92 265 C 104 269 124 241 124 241 C 124 241 120 274 142 278 C 164 282 165 249 165 249 C 165 249 153 274 141 271 Z N">
            <draw:equation draw:name="f0" draw:formula=""/>
            <draw:equation draw:name="f1" draw:formula="-(sin(228*(pi/180))*(228-10800)-cos(228*(pi/180))*(130-10800))+10800"/>
            <draw:equation draw:name="f2" draw:formula="-(sin(254*(pi/180))*(228-10800)-cos(254*(pi/180))*(108-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09*sin(atan2(88,1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35*sin(atan2(56,11))"/>
            <draw:equation draw:name="f26" draw:formula="75*cos(27*(pi/180))"/>
            <draw:equation draw:name="f27" draw:formula=""/>
            <draw:equation draw:name="f28" draw:formula="min(90,3)"/>
            <draw:equation draw:name="f29" draw:formula="134+35-154"/>
            <draw:equation draw:name="f30" draw:formula=""/>
            <draw:equation draw:name="f31" draw:formula="186*sqrt(1-(158/17)*(158/1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sqrt(0*0-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0*106"/>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0*sin(83*(pi/180))"/>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sqrt(32*32-0*0)"/>
            <draw:equation draw:name="f84" draw:formula="min(0,0)"/>
            <draw:equation draw:name="f85" draw:formula=""/>
            <draw:equation draw:name="f86" draw:formula=""/>
            <draw:equation draw:name="f87" draw:formula=""/>
          </draw:enhanced-geometry>
        </draw:custom-shape>
      </draw:g>
      <draw:g draw:name="群組中 93">
        <draw:custom-shape draw:name="手繪多邊形 34" draw:style-name="Mgr123" draw:text-style-name="MP22" draw:layer="backgroundobjects" svg:width="3.363cm" svg:height="5.058cm" svg:x="-0.04cm" svg:y="12.335cm">
          <text:p/>
          <draw:enhanced-geometry svg:viewBox="0 0 1615212 1820141" draw:extrusion-allowed="true" draw:glue-points="734626 2038 1104168 24231 1475791 230903 1589496 780177 1755894 1645701 1073662 1845437 724226 1817696 398251 1792485 161356 1703117 0 1572499 0 211270 161774 78872 447573 -15201 734626 2038" draw:type="non-primitive" draw:enhanced-path="M 734626 2038 C 1104168 24231 1475791 230903 1589496 780177 C 1755894 1645701 1073662 1845437 724226 1817696 C 398251 1792485 161356 1703117 0 1572499 L 0 211270 C 161774 78872 447573 -15201 734626 2038 Z N">
            <draw:equation draw:name="f0" draw:formula=""/>
            <draw:equation draw:name="f1" draw:formula=""/>
            <draw:equation draw:name="f2" draw:formula=""/>
            <draw:equation draw:name="f3" draw:formula=""/>
            <draw:equation draw:name="f4" draw:formula=""/>
            <draw:equation draw:name="f5" draw:formula=""/>
            <draw:equation draw:name="f6" draw:formula="(11+-17312)/2"/>
            <draw:equation draw:name="f7" draw:formula=""/>
            <draw:equation draw:name="f8" draw:formula=""/>
            <draw:equation draw:name="f9" draw:formula="-365-23"/>
            <draw:equation draw:name="f10" draw:formula="14662-3"/>
            <draw:equation draw:name="f11" draw:formula=""/>
            <draw:equation draw:name="f12" draw:formula=""/>
            <draw:equation draw:name="f13" draw:formula=""/>
          </draw:enhanced-geometry>
        </draw:custom-shape>
        <draw:custom-shape draw:name="手繪多邊形 35" draw:style-name="Mgr124" draw:text-style-name="MP36" draw:layer="backgroundobjects" svg:width="2.746cm" svg:height="5.146cm" svg:x="0.014cm" svg:y="13.935cm">
          <text:p/>
          <draw:enhanced-geometry svg:viewBox="0 0 238 334" draw:extrusion-allowed="true" draw:glue-points="759221 759520 1318938 670817 748137 632009 1318938 299373 725970 465691 725970 465691 986433 33264 698261 343724 509842 0 653927 471235 659469 493411 121919 155230 604051 648641 0 559938 615135 781696 592968 1851676 725970 1851676 759221 759520" draw:glue-point-type="759221 759520 1318938 670817 748137 632009 1318938 299373 725970 465691 725970 465691 986433 33264 698261 343724 509842 0 653927 471235 659469 493411 121919 155230 604051 648641 0 559938 615135 781696 592968 1851676 725970 1851676 759221 759520" draw:type="non-primitive" draw:enhanced-path="M 137 137 C 137 137 167 117 238 121 C 208 86 145 110 135 114 C 141 84 195 41 238 54 C 197 18 151 59 131 84 C 131 84 131 84 131 84 C 131 59 161 22 178 6 C 147 5 126 62 126 62 C 126 62 111 4 92 0 C 118 45 118 85 118 85 C 119 89 119 89 119 89 C 98 53 65 16 22 28 C 76 43 109 102 109 117 C 88 100 33 75 0 101 C 53 101 99 122 111 141 C 112 159 109 280 107 334 C 131 334 131 334 131 334 C 137 137 137 137 137 1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433-9"/>
            <draw:equation draw:name="f42" draw:formula=""/>
            <draw:equation draw:name="f43" draw:formula=""/>
            <draw:equation draw:name="f44" draw:formula=""/>
            <draw:equation draw:name="f45" draw:formula=""/>
            <draw:equation draw:name="f46" draw:formula=""/>
            <draw:equation draw:name="f47" draw:formula="sqrt(*-*)"/>
            <draw:equation draw:name="f48" draw:formula=""/>
            <draw:equation draw:name="f49" draw:formula=""/>
            <draw:equation draw:name="f50" draw:formula=""/>
            <draw:equation draw:name="f51" draw:formula="min(0,0)"/>
          </draw:enhanced-geometry>
        </draw:custom-shape>
        <draw:custom-shape draw:name="手繪多邊形 36" draw:style-name="Mgr125" draw:text-style-name="MP11" draw:layer="backgroundobjects" svg:width="2.912cm" svg:height="1.252cm" svg:x="-0.044cm" svg:y="12.083cm">
          <text:p/>
          <draw:enhanced-geometry svg:viewBox="0 0 252 81" draw:extrusion-allowed="true" draw:glue-points="815927 94570 938039 417220 1204464 189140 1276620 439472 1293272 172451 954690 333776 782624 22252 638310 178014 471795 11126 271976 356028 0 278147 310829 428346 455143 61192 632760 255895 815927 94570" draw:glue-point-type="815927 94570 938039 417220 1204464 189140 1276620 439472 1293272 172451 954690 333776 782624 22252 638310 178014 471795 11126 271976 356028 0 278147 310829 428346 455143 61192 632760 255895 815927 94570" draw:type="non-primitive" draw:enhanced-path="M 147 17 C 172 23 169 75 169 75 C 169 75 192 20 217 34 C 248 51 232 71 230 79 C 240 81 252 48 233 31 C 215 13 175 24 172 60 C 176 28 170 2 141 4 C 120 7 115 32 115 32 C 115 32 107 0 85 2 C 48 7 40 37 49 64 C 33 49 20 40 0 50 C 26 49 56 77 56 77 C 56 77 44 13 82 11 C 104 10 114 46 114 46 C 114 46 128 12 147 1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50+26-49"/>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12,29495)/(pi/180)"/>
            <draw:equation draw:name="f28" draw:formula="20535*14/24004"/>
            <draw:equation draw:name="f29" draw:formula="if(24816,18,-7468)"/>
            <draw:equation draw:name="f30" draw:formula="(31436+19)/2"/>
            <draw:equation draw:name="f31" draw:formula="if(-17448,19,-24157)"/>
            <draw:equation draw:name="f32" draw:formula="(-28350+14)/2"/>
            <draw:equation draw:name="f33" draw:formula="max(-3808,11)"/>
            <draw:equation draw:name="f34" draw:formula="-17050+9--18594"/>
            <draw:equation draw:name="f35" draw:formula="(13043+7)/2"/>
            <draw:equation draw:name="f36" draw:formula="9832+4-28348"/>
            <draw:equation draw:name="f37" draw:formula="max(0,0)"/>
            <draw:equation draw:name="f38" draw:formula="min(-16851,4)"/>
            <draw:equation draw:name="f39" draw:formula="if(-3609,6,-4344)"/>
            <draw:equation draw:name="f40" draw:formula="-22600+9--6249"/>
            <draw:equation draw:name="f41" draw:formula="abs(29495)"/>
            <draw:equation draw:name="f42" draw:formula="15*16/4"/>
          </draw:enhanced-geometry>
        </draw:custom-shape>
        <draw:custom-shape draw:name="手繪多邊形 38" draw:style-name="Mgr126" draw:text-style-name="MP11" draw:layer="backgroundobjects" svg:width="1.915cm" svg:height="4.344cm" svg:x="1.573cm" svg:y="13.12cm">
          <text:p/>
          <draw:enhanced-geometry svg:viewBox="0 0 166 282" draw:extrusion-allowed="true" draw:glue-points="903345 620771 764795 460035 859009 310385 726001 205076 753711 72054 631787 60969 648413 77596 726001 94224 676123 232789 809131 315928 670581 476663 853467 604143 648413 853560 770337 1008752 487695 1086349 581909 1308053 437818 1247084 387940 1407819 199512 1263712 138550 1502043 0 1380106 133008 1540842 232764 1335766 410108 1468788 482153 1335766 637329 1330223 548657 1130690 825757 1030923 726001 853560 903345 620771" draw:glue-point-type="903345 620771 764795 460035 859009 310385 726001 205076 753711 72054 631787 60969 648413 77596 726001 94224 676123 232789 809131 315928 670581 476663 853467 604143 648413 853560 770337 1008752 487695 1086349 581909 1308053 437818 1247084 387940 1407819 199512 1263712 138550 1502043 0 1380106 133008 1540842 232764 1335766 410108 1468788 482153 1335766 637329 1330223 548657 1130690 825757 1030923 726001 853560 903345 620771" draw:type="non-primitive" draw:enhanced-path="M 163 112 C 161 90 138 83 138 83 C 138 83 156 75 155 56 C 154 35 131 37 131 37 C 131 37 141 25 136 13 C 131 0 114 11 114 11 C 117 14 117 14 117 14 C 117 14 129 10 131 17 C 133 26 122 42 122 42 C 122 42 145 42 146 57 C 149 71 121 86 121 86 C 121 86 155 88 154 109 C 153 129 117 154 117 154 C 117 154 141 158 139 182 C 137 205 88 196 88 196 C 88 196 111 231 105 236 C 93 246 79 225 79 225 C 79 225 84 254 70 254 C 57 254 36 228 36 228 C 36 228 36 267 25 271 C 13 274 0 249 0 249 C 0 249 2 282 24 278 C 45 274 42 241 42 241 C 42 241 62 269 74 265 C 88 262 87 241 87 241 C 87 241 103 256 115 240 C 122 229 99 204 99 204 C 99 204 145 212 149 186 C 151 158 131 154 131 154 C 131 154 166 134 163 1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cos(17*(pi/180))*(10-10800)+sin(17*(pi/180))*(131-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274)"/>
            <draw:equation draw:name="f30" draw:formula="249-249"/>
            <draw:equation draw:name="f31" draw:formula="(282+24)/2"/>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
            <draw:equation draw:name="f55" draw:formula="abs(7)"/>
            <draw:equation draw:name="f56" draw:formula=""/>
            <draw:equation draw:name="f57" draw:formula=""/>
            <draw:equation draw:name="f58" draw:formula=""/>
            <draw:equation draw:name="f59" draw:formula=""/>
            <draw:equation draw:name="f60" draw:formula=""/>
            <draw:equation draw:name="f61" draw:formula="*tan()"/>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21*cos(1936*(pi/180))"/>
            <draw:equation draw:name="f75" draw:formula=""/>
            <draw:equation draw:name="f76" draw:formula=""/>
            <draw:equation draw:name="f77" draw:formula=""/>
            <draw:equation draw:name="f78" draw:formula=""/>
            <draw:equation draw:name="f79" draw:formula=""/>
            <draw:equation draw:name="f80" draw:formula=""/>
            <draw:equation draw:name="f81" draw:formula="*cos(atan2(,5105))"/>
            <draw:equation draw:name="f82" draw:formula=""/>
            <draw:equation draw:name="f83" draw:formula=""/>
            <draw:equation draw:name="f84" draw:formula="min(0,0)"/>
            <draw:equation draw:name="f85" draw:formula=""/>
            <draw:equation draw:name="f86" draw:formula=""/>
            <draw:equation draw:name="f87" draw:formula=""/>
          </draw:enhanced-geometry>
        </draw:custom-shape>
      </draw:g>
      <draw:g draw:name="群組中 43">
        <draw:custom-shape draw:name="手繪多邊形 44" draw:style-name="Mgr127" draw:text-style-name="MP37" draw:layer="backgroundobjects" svg:width="0.966cm" svg:height="0.479cm" svg:x="7.658cm" svg:y="16.436cm">
          <text:p/>
          <draw:enhanced-geometry svg:viewBox="0 0 100 37" draw:extrusion-allowed="true" draw:glue-points="0 29 231 88 236 59 9 0 0 29" draw:glue-point-type="0 29 231 88 236 59 9 0 0 29" draw:type="non-primitive" draw:enhanced-path="M 0 12 C 31 22 64 30 98 37 C 100 25 100 25 100 25 C 67 18 34 9 4 0 C 4 0 4 0 0 12 Z N">
            <draw:equation draw:name="f0" draw:formula="12+31-22"/>
            <draw:equation draw:name="f1" draw:formula=""/>
            <draw:equation draw:name="f2" draw:formula=""/>
            <draw:equation draw:name="f3" draw:formula=""/>
            <draw:equation draw:name="f4" draw:formula=""/>
            <draw:equation draw:name="f5" draw:formula="min(0,4)"/>
            <draw:equation draw:name="f6" draw:formula="12+7-8"/>
            <draw:equation draw:name="f7" draw:formula="(16384+8193)/2"/>
            <draw:equation draw:name="f8" draw:formula="*24577/-32768"/>
            <draw:equation draw:name="f9" draw:formula="max(8,8)"/>
            <draw:equation draw:name="f10" draw:formula="29-231"/>
            <draw:equation draw:name="f11" draw:formula="88-236"/>
            <draw:equation draw:name="f12" draw:formula="59-9"/>
          </draw:enhanced-geometry>
        </draw:custom-shape>
        <draw:custom-shape draw:name="手繪多邊形 45" draw:style-name="Mgr128" draw:text-style-name="MP39" draw:layer="backgroundobjects" svg:width="3.859cm" svg:height="5.028cm" svg:x="6.063cm" svg:y="12.7cm">
          <text:p/>
          <draw:enhanced-geometry svg:viewBox="0 0 399 390" draw:extrusion-allowed="true" draw:glue-points="501 910 870 468 147 277 501 910" draw:glue-point-type="501 910 870 468 147 277 501 910" draw:type="non-primitive" draw:enhanced-path="M 212 385 C 275 390 399 354 368 198 C 328 0 100 49 62 117 C 0 229 18 370 212 385 Z N">
            <draw:equation draw:name="f0" draw:formula=""/>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46" draw:style-name="Mgr129" draw:text-style-name="MP36" draw:layer="backgroundobjects" svg:width="2.308cm" svg:height="4.302cm" svg:x="6.897cm" svg:y="14.777cm">
          <text:p/>
          <draw:enhanced-geometry svg:viewBox="0 0 239 334" draw:extrusion-allowed="true" draw:glue-points="321 324 562 286 321 269 564 128 314 198 314 198 420 14 300 146 217 0 281 201 281 210 50 66 255 276 0 239 260 333 250 789 307 789 321 324" draw:glue-point-type="321 324 562 286 321 269 564 128 314 198 314 198 420 14 300 146 217 0 281 201 281 210 50 66 255 276 0 239 260 333 250 789 307 789 321 324" draw:type="non-primitive" draw:enhanced-path="M 136 137 C 136 137 165 117 238 121 C 208 86 144 110 136 114 C 141 84 196 41 239 54 C 198 18 150 59 133 84 C 133 84 133 84 133 84 C 133 59 162 22 178 6 C 148 5 127 62 127 62 C 127 62 110 4 92 0 C 118 45 119 85 119 85 C 119 89 119 89 119 89 C 97 53 65 16 21 28 C 75 43 108 102 108 117 C 87 100 33 75 0 101 C 52 101 98 122 110 141 C 112 159 107 280 106 334 C 130 334 130 334 130 334 C 136 137 136 137 136 1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in(334*(pi/180))*(334-10800)-cos(334*(pi/180))*(130-10800))+10800"/>
            <draw:equation draw:name="f24" draw:formula="-(sin(137*(pi/180))*(334-10800)-cos(137*(pi/180))*(136-10800))+10800"/>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sqrt(0)"/>
            <draw:equation draw:name="f36" draw:formula="sqrt(0*0-0*0)"/>
            <draw:equation draw:name="f37" draw:formula=""/>
            <draw:equation draw:name="f38" draw:formula=""/>
            <draw:equation draw:name="f39" draw:formula="300"/>
            <draw:equation draw:name="f40" draw:formula=""/>
            <draw:equation draw:name="f41" draw:formula="281"/>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手繪多邊形 47" draw:style-name="Mgr130" draw:text-style-name="MP11" draw:layer="backgroundobjects" svg:width="2.426cm" svg:height="1.046cm" svg:x="6.721cm" svg:y="13.229cm">
          <text:p/>
          <draw:enhanced-geometry svg:viewBox="0 0 251 81" draw:extrusion-allowed="true" draw:glue-points="463 183 593 119 480 152 397 5 321 76 262 9 187 142 45 73 52 187 80 81 196 178 250 40 326 109 404 26 463 183" draw:glue-point-type="463 183 593 119 480 152 397 5 321 76 262 9 187 142 45 73 52 187 80 81 196 178 250 40 326 109 404 26 463 183" draw:type="non-primitive" draw:enhanced-path="M 196 77 C 196 77 226 49 251 50 C 232 40 220 49 203 64 C 213 37 205 7 168 2 C 145 0 136 32 136 32 C 136 32 133 7 111 4 C 83 2 76 28 79 60 C 77 24 38 13 19 31 C 0 48 12 81 22 79 C 19 71 5 51 34 34 C 61 20 83 75 83 75 C 83 75 79 23 106 17 C 125 12 138 46 138 46 C 138 46 148 10 171 11 C 209 13 196 77 196 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8+12-81"/>
            <draw:equation draw:name="f12" draw:formula=""/>
            <draw:equation draw:name="f13" draw:formula="max(51,3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0,463)/(pi/180)"/>
            <draw:equation draw:name="f28" draw:formula="593-119"/>
            <draw:equation draw:name="f29" draw:formula="480-152"/>
            <draw:equation draw:name="f30" draw:formula="397-5"/>
            <draw:equation draw:name="f31" draw:formula="321-76"/>
            <draw:equation draw:name="f32" draw:formula="262-9"/>
            <draw:equation draw:name="f33" draw:formula="187-142"/>
            <draw:equation draw:name="f34" draw:formula="45-73"/>
            <draw:equation draw:name="f35" draw:formula="52-187"/>
            <draw:equation draw:name="f36" draw:formula="80-81"/>
            <draw:equation draw:name="f37" draw:formula="196-178"/>
            <draw:equation draw:name="f38" draw:formula="250-40"/>
            <draw:equation draw:name="f39" draw:formula="326-109"/>
            <draw:equation draw:name="f40" draw:formula="404-26"/>
            <draw:equation draw:name="f41" draw:formula="463-183"/>
            <draw:equation draw:name="f42" draw:formula="15+16-4"/>
          </draw:enhanced-geometry>
        </draw:custom-shape>
        <draw:custom-shape draw:name="手繪多邊形 48" draw:style-name="Mgr131" draw:text-style-name="MP11" draw:layer="backgroundobjects" svg:width="1.255cm" svg:height="3.604cm" svg:x="8.51cm" svg:y="14.145cm">
          <text:p/>
          <draw:enhanced-geometry svg:viewBox="0 0 130 280" draw:extrusion-allowed="true" draw:glue-points="224 250 288 198 222 146 253 59 132 19 191 35 239 83 196 151 267 194 189 246 281 314 198 345 234 434 154 439 187 552 97 519 87 607 0 588 68 644 116 545 210 559 179 449 253 441 224 364 302 331 224 250" draw:glue-point-type="224 250 288 198 222 146 253 59 132 19 191 35 239 83 196 151 267 194 189 246 281 314 198 345 234 434 154 439 187 552 97 519 87 607 0 588 68 644 116 545 210 559 179 449 253 441 224 364 302 331 224 250" draw:type="non-primitive" draw:enhanced-path="M 95 106 C 113 99 124 98 122 84 C 119 53 94 62 94 62 C 94 62 116 46 107 25 C 98 8 75 0 56 8 C 68 11 78 13 81 15 C 92 17 101 28 101 35 C 101 41 89 62 83 64 C 100 66 112 67 113 82 C 115 91 80 104 80 104 C 80 104 117 109 119 133 C 120 158 84 146 84 146 C 84 146 105 174 99 184 C 94 192 65 186 65 186 C 65 186 100 220 79 234 C 71 239 41 220 41 220 C 41 220 45 249 37 257 C 18 277 0 249 0 249 C 0 249 1 280 29 273 C 51 269 55 244 49 231 C 59 242 67 251 89 237 C 113 222 76 190 76 190 C 76 190 100 202 107 187 C 115 171 95 154 95 154 C 95 154 125 163 128 140 C 130 117 113 103 95 10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249-249"/>
            <draw:equation draw:name="f26" draw:formula="249+1-2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117*117-140*140)"/>
            <draw:equation draw:name="f37" draw:formula=""/>
            <draw:equation draw:name="f38" draw:formula=""/>
            <draw:equation draw:name="f39" draw:formula="*8193/8193"/>
            <draw:equation draw:name="f40" draw:formula="*8193/8193"/>
            <draw:equation draw:name="f41" draw:formula="*8193/8193"/>
            <draw:equation draw:name="f42" draw:formula="*8193/8193"/>
            <draw:equation draw:name="f43" draw:formula="*8193/8193"/>
            <draw:equation draw:name="f44" draw:formula="*8193/8193"/>
            <draw:equation draw:name="f45" draw:formula="*-32768/26"/>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qrt(0*0+87*87+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min(0,0)"/>
            <draw:equation draw:name="f74" draw:formula=""/>
            <draw:equation draw:name="f75" draw:formula=""/>
          </draw:enhanced-geometry>
        </draw:custom-shape>
        <draw:custom-shape draw:name="手繪多邊形 49" draw:style-name="Mgr132" draw:text-style-name="MP11" draw:layer="backgroundobjects" svg:width="1.592cm" svg:height="3.632cm" svg:x="6.209cm" svg:y="14.096cm">
          <text:p/>
          <draw:enhanced-geometry svg:viewBox="0 0 165 282" draw:extrusion-allowed="true" draw:glue-points="332 640 306 538 226 600 205 531 141 557 186 463 64 430 116 364 28 257 106 203 45 135 104 99 83 40 116 33 120 26 68 31 83 87 26 132 64 196 7 265 83 364 40 439 158 482 118 567 186 569 217 626 292 569 335 657 389 588 332 640" draw:glue-point-type="332 640 306 538 226 600 205 531 141 557 186 463 64 430 116 364 28 257 106 203 45 135 104 99 83 40 116 33 120 26 68 31 83 87 26 132 64 196 7 265 83 364 40 439 158 482 118 567 186 569 217 626 292 569 335 657 389 588 332 640" draw:type="non-primitive" draw:enhanced-path="M 141 271 C 130 267 130 228 130 228 C 130 228 108 254 96 254 C 82 254 87 225 87 225 C 87 225 72 246 60 236 C 54 231 79 196 79 196 C 79 196 28 205 27 182 C 25 158 49 154 49 154 C 49 154 13 129 12 109 C 11 88 45 86 45 86 C 45 86 17 71 19 57 C 21 42 44 42 44 42 C 44 42 32 26 35 17 C 37 10 49 14 49 14 C 51 11 51 11 51 11 C 51 11 35 0 29 13 C 25 25 35 37 35 37 C 35 37 12 35 11 56 C 10 75 27 83 27 83 C 27 83 4 90 3 112 C 0 134 35 154 35 154 C 35 154 15 158 17 186 C 20 212 67 204 67 204 C 67 204 43 229 50 240 C 62 256 79 241 79 241 C 79 241 76 262 92 265 C 104 269 124 241 124 241 C 124 241 120 274 142 278 C 164 282 165 249 165 249 C 165 249 153 274 141 271 Z N">
            <draw:equation draw:name="f0" draw:formula=""/>
            <draw:equation draw:name="f1" draw:formula="-(sin(228*(pi/180))*(228-10800)-cos(228*(pi/180))*(130-10800))+10800"/>
            <draw:equation draw:name="f2" draw:formula="-(sin(254*(pi/180))*(228-10800)-cos(254*(pi/180))*(108-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09*sin(atan2(88,1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35*sin(atan2(56,11))"/>
            <draw:equation draw:name="f26" draw:formula="75*cos(27*(pi/180))"/>
            <draw:equation draw:name="f27" draw:formula=""/>
            <draw:equation draw:name="f28" draw:formula="min(90,3)"/>
            <draw:equation draw:name="f29" draw:formula="134+35-154"/>
            <draw:equation draw:name="f30" draw:formula=""/>
            <draw:equation draw:name="f31" draw:formula="186*sqrt(1-(158/17)*(158/17))"/>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8193/8193"/>
            <draw:equation draw:name="f46" draw:formula="*8193/8193"/>
            <draw:equation draw:name="f47" draw:formula="*8193/8193"/>
            <draw:equation draw:name="f48" draw:formula="*8193/8193"/>
            <draw:equation draw:name="f49" draw:formula="*8193/8193"/>
            <draw:equation draw:name="f50" draw:formula="*8193/8193"/>
            <draw:equation draw:name="f51" draw:formula="*8193/8193"/>
            <draw:equation draw:name="f52" draw:formula="*-32768/30"/>
            <draw:equation draw:name="f53" draw:formula=""/>
            <draw:equation draw:name="f54" draw:formula="sqrt(0*0-0*0)"/>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0*106"/>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0*sin(83*(pi/180))"/>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sqrt(32*32-0*0)"/>
            <draw:equation draw:name="f84" draw:formula="min(0,0)"/>
            <draw:equation draw:name="f85" draw:formula=""/>
            <draw:equation draw:name="f86" draw:formula=""/>
            <draw:equation draw:name="f87" draw:formula=""/>
          </draw:enhanced-geometry>
        </draw:custom-shape>
      </draw:g>
      <draw:g draw:name="群組中 105">
        <draw:custom-shape draw:name="手繪多邊形 28" draw:style-name="Mgr133" draw:text-style-name="MP8" draw:layer="backgroundobjects" svg:width="2.147cm" svg:height="3.033cm" draw:transform="rotate (-0.109257611174845) translate (23.398cm 7.947cm)">
          <text:p/>
          <draw:enhanced-geometry svg:viewBox="0 0 493 523" draw:extrusion-allowed="true" draw:glue-points="449271 973066 62689 689081 238218 770518 121199 231782 374044 494885 697937 0 672862 557529 1030189 390479 833764 772606 973769 741284 449271 973066" draw:glue-point-type="449271 973066 62689 689081 238218 770518 121199 231782 374044 494885 697937 0 672862 557529 1030189 390479 833764 772606 973769 741284 449271 973066"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6,-9481)/(pi/180)"/>
            <draw:equation draw:name="f21" draw:formula="-2847--31815"/>
            <draw:equation draw:name="f22" draw:formula="-23926*cos(3*(pi/180))"/>
            <draw:equation draw:name="f23" draw:formula="-9873*cos(atan2(-30362,1))"/>
            <draw:equation draw:name="f24" draw:formula="abs(-19172)"/>
            <draw:equation draw:name="f25" draw:formula="sqrt(-22959*-22959+10*10+0*0)"/>
            <draw:equation draw:name="f26" draw:formula="17502+10--32295"/>
            <draw:equation draw:name="f27" draw:formula="atan2(15,-18387)/(pi/180)"/>
            <draw:equation draw:name="f28" draw:formula="max(-18204,12)"/>
            <draw:equation draw:name="f29" draw:formula="-9271*cos(atan2(20388,14))"/>
            <draw:equation draw:name="f30" draw:formula="-9481*cos(atan2(-9974,6))"/>
          </draw:enhanced-geometry>
        </draw:custom-shape>
        <draw:custom-shape draw:name="手繪多邊形 29" draw:style-name="Mgr134" draw:text-style-name="MP20" draw:layer="backgroundobjects" svg:width="1.819cm" svg:height="2.461cm" draw:transform="rotate (-0.109257611174845) translate (23.569cm 8.151cm)">
          <text:p/>
          <draw:enhanced-geometry svg:viewBox="0 0 418 424" draw:extrusion-allowed="true" draw:glue-points="465625 881872 803882 748128 634753 752307 870698 409590 532441 560051 567937 0 313201 505718 52200 263308 271441 762756 62640 708423 453097 886051 465625 881872 465625 881872" draw:glue-point-type="465625 881872 803882 748128 634753 752307 870698 409590 532441 560051 567937 0 313201 505718 52200 263308 271441 762756 62640 708423 453097 886051 465625 881872 465625 881872"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sqrt(29904*29904+13*13+17450*17450)"/>
            <draw:equation draw:name="f25" draw:formula="27232*sin(atan2(-20607,11))"/>
            <draw:equation draw:name="f26" draw:formula="31411*sin(11*(pi/180))"/>
            <draw:equation draw:name="f27" draw:formula="sqrt(16374)"/>
            <draw:equation draw:name="f28" draw:formula="atan2(8,-29773)/(pi/180)"/>
            <draw:equation draw:name="f29" draw:formula="atan2(0,0)/(pi/180)"/>
            <draw:equation draw:name="f30" draw:formula="min(-18570,7)"/>
            <draw:equation draw:name="f31" draw:formula="1164+4-9297"/>
            <draw:equation draw:name="f32" draw:formula="min(-23676,11)"/>
            <draw:equation draw:name="f33" draw:formula="-12473+10--5655"/>
            <draw:equation draw:name="f34" draw:formula="if(-31453,13,6873)"/>
            <draw:equation draw:name="f35" draw:formula="sqrt(29904*29904+13*13+6873*6873)"/>
            <draw:equation draw:name="f36" draw:formula="sqrt(29904*29904+13*13+13*13)"/>
          </draw:enhanced-geometry>
        </draw:custom-shape>
        <draw:custom-shape draw:name="手繪多邊形 30" draw:style-name="Mgr135" draw:text-style-name="MP21" draw:layer="backgroundobjects" svg:width="0.3cm" svg:height="1.712cm" draw:transform="rotate (-0.109257611174845) translate (24.18cm 8.87cm)">
          <text:p/>
          <draw:enhanced-geometry svg:viewBox="0 0 69 295" draw:extrusion-allowed="true" draw:glue-points="110715 616345 144138 0 110715 616345" draw:glue-point-type="110715 616345 144138 0 110715 616345"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1,-20357)/(pi/180)"/>
          </draw:enhanced-geometry>
        </draw:custom-shape>
        <draw:custom-shape draw:name="手繪多邊形 31" draw:style-name="Mgr136" draw:text-style-name="MP21" draw:layer="backgroundobjects" svg:width="0.582cm" svg:height="0.83cm" draw:transform="rotate (-0.109257611174845) translate (23.627cm 9.351cm)">
          <text:p/>
          <draw:enhanced-geometry svg:viewBox="0 0 134 143" draw:extrusion-allowed="true" draw:glue-points="279433 298887 0 0 279433 298887" draw:glue-point-type="279433 298887 0 0 279433 298887"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4,17289)/(pi/180)"/>
          </draw:enhanced-geometry>
        </draw:custom-shape>
        <draw:custom-shape draw:name="手繪多邊形 32" draw:style-name="Mgr46" draw:text-style-name="MP21" draw:layer="backgroundobjects" svg:width="0.508cm" svg:height="0.233cm" draw:transform="rotate (-0.109257611174845) translate (23.565cm 10.332cm)">
          <text:p/>
          <draw:enhanced-geometry svg:viewBox="0 0 117 40" draw:extrusion-allowed="true" draw:glue-points="244062 46204 0 0 244062 46204" draw:glue-point-type="244062 46204 0 0 244062 46204"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3,-18082)/(pi/180)"/>
          </draw:enhanced-geometry>
        </draw:custom-shape>
        <draw:custom-shape draw:name="手繪多邊形 33" draw:style-name="Mgr137" draw:text-style-name="MP21" draw:layer="backgroundobjects" svg:width="0.713cm" svg:height="0.638cm" draw:transform="rotate (-0.109257611174845) translate (24.359cm 9.592cm)">
          <text:p/>
          <draw:enhanced-geometry svg:viewBox="0 0 164 110" draw:extrusion-allowed="true" draw:glue-points="0 219462 342217 0 0 219462" draw:glue-point-type="0 219462 342217 0 0 219462"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4" draw:style-name="Mgr138" draw:text-style-name="MP21" draw:layer="backgroundobjects" svg:width="0.687cm" svg:height="0.289cm" draw:transform="rotate (-0.109257611174845) translate (24.199cm 10.304cm)">
          <text:p/>
          <draw:enhanced-geometry svg:viewBox="0 0 158 50" draw:extrusion-allowed="true" draw:glue-points="0 54259 329837 0 0 54259" draw:glue-point-type="0 54259 329837 0 0 54259"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35" draw:style-name="Mgr139" draw:text-style-name="MP7" draw:layer="backgroundobjects" svg:width="0.344cm" svg:height="0.587cm" draw:transform="rotate (-0.109257611174845) translate (23.735cm 10.657cm)">
          <text:p/>
          <draw:enhanced-geometry svg:viewBox="0 0 79 101" draw:extrusion-allowed="true" draw:glue-points="123497 12555 23025 211344 0 192511 102566 121366 108845 0 123497 12555 123497 12555" draw:glue-point-type="123497 12555 23025 211344 0 192511 102566 121366 108845 0 123497 12555 123497 12555"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7575)/(pi/180)"/>
            <draw:equation draw:name="f14" draw:formula="23025-14736"/>
            <draw:equation draw:name="f15" draw:formula="abs(0)"/>
            <draw:equation draw:name="f16" draw:formula="(-28506+1)/2"/>
            <draw:equation draw:name="f17" draw:formula="-22227"/>
            <draw:equation draw:name="f18" draw:formula="-7575+1-12555"/>
          </draw:enhanced-geometry>
        </draw:custom-shape>
      </draw:g>
      <draw:custom-shape draw:name="手繪多邊形 8" draw:style-name="Mgr140" draw:text-style-name="MP37" draw:layer="backgroundobjects" svg:width="0.727cm" svg:height="0.622cm" svg:x="8.423cm" svg:y="14.865cm">
        <text:p/>
        <draw:enhanced-geometry svg:viewBox="0 0 93 60" draw:extrusion-allowed="true" draw:glue-points="0 37306 245039 223837 261938 182800 16899 0 0 37306" draw:glue-point-type="0 37306 245039 223837 261938 182800 16899 0 0 37306" draw:type="non-primitive" draw:enhanced-path="M 0 10 C 28 28 57 45 87 60 C 93 49 93 49 93 49 C 64 34 34 18 6 0 C 6 0 6 0 0 10 Z N">
          <draw:equation draw:name="f0" draw:formula="10+28-28"/>
          <draw:equation draw:name="f1" draw:formula=""/>
          <draw:equation draw:name="f2" draw:formula=""/>
          <draw:equation draw:name="f3" draw:formula=""/>
          <draw:equation draw:name="f4" draw:formula=""/>
          <draw:equation draw:name="f5" draw:formula="if(0,6,0)"/>
          <draw:equation draw:name="f6" draw:formula="10+7-8"/>
          <draw:equation draw:name="f7" draw:formula="(16384+8193)/2"/>
          <draw:equation draw:name="f8" draw:formula="*24577/-32768"/>
          <draw:equation draw:name="f9" draw:formula="max(8,8)"/>
          <draw:equation draw:name="f10" draw:formula="-28230--17105"/>
          <draw:equation draw:name="f11" draw:formula="abs(27229)"/>
          <draw:equation draw:name="f12" draw:formula="abs(-13808)"/>
        </draw:enhanced-geometry>
      </draw:custom-shape>
      <draw:custom-shape draw:name="手繪多邊形 247" draw:style-name="Mgr141" draw:text-style-name="MP40" draw:layer="backgroundobjects" svg:width="25.289cm" svg:height="8.418cm" svg:x="-0.057cm" svg:y="9.816cm">
        <text:p/>
        <draw:enhanced-geometry svg:viewBox="0 0 12139450 3029936" draw:extrusion-allowed="true" draw:glue-points="0 0 5699235 3026979 9104588 1576552" draw:glue-point-type="0 0 5699235 3026979 9104588 1576552" draw:type="non-primitive" draw:enhanced-path="M 0 0 C 2929759 344215 5071240 2953407 7598980 3026979 C 10126720 3100551 11782099 1778876 12139450 1576552 N">
          <draw:equation draw:name="f0" draw:formula=""/>
          <draw:equation draw:name="f1" draw:formula=""/>
          <draw:equation draw:name="f2" draw:formula=""/>
          <draw:equation draw:name="f3" draw:formula=""/>
          <draw:equation draw:name="f4" draw:formula="sqrt(*-154*154)"/>
          <draw:equation draw:name="f5" draw:formula=""/>
          <draw:equation draw:name="f6" draw:formula=""/>
        </draw:enhanced-geometry>
      </draw:custom-shape>
      <draw:g draw:name="群組中 116">
        <draw:custom-shape draw:name="手繪多邊形 324" draw:style-name="Mgr142" draw:text-style-name="MP28" draw:layer="backgroundobjects" svg:width="1.328cm" svg:height="1.589cm" draw:transform="rotate (-0.454832803069722) translate (5.958cm 9.994cm)">
          <text:p/>
          <draw:enhanced-geometry svg:viewBox="0 0 157 141" draw:extrusion-allowed="true" draw:glue-points="0 65067 557452 69133 638832 561199 402830 573399 81380 300933 0 65067 0 65067" draw:glue-point-type="0 65067 557452 69133 638832 561199 402830 573399 81380 300933 0 65067 0 65067" draw:type="non-primitive" draw:enhanced-path="M 0 16 C 0 16 114 0 137 17 C 156 34 157 138 157 138 C 157 138 113 141 99 141 C 104 72 20 74 20 74 C 0 16 0 16 0 16 C 0 16 0 16 0 16 Z N">
            <draw:equation draw:name="f0" draw:formula="16-16"/>
            <draw:equation draw:name="f1" draw:formula=""/>
            <draw:equation draw:name="f2" draw:formula=""/>
            <draw:equation draw:name="f3" draw:formula=""/>
            <draw:equation draw:name="f4" draw:formula=""/>
            <draw:equation draw:name="f5" draw:formula=""/>
            <draw:equation draw:name="f6" draw:formula=""/>
            <draw:equation draw:name="f7" draw:formula="16-16"/>
            <draw:equation draw:name="f8" draw:formula="16-16"/>
            <draw:equation draw:name="f9" draw:formula="16+9-12"/>
            <draw:equation draw:name="f10" draw:formula="(16384+8193)/2"/>
            <draw:equation draw:name="f11" draw:formula="*8193/8193"/>
            <draw:equation draw:name="f12" draw:formula="*/8"/>
            <draw:equation draw:name="f13" draw:formula="atan2(0,0)/(pi/180)"/>
            <draw:equation draw:name="f14" draw:formula="-32372+8-3597"/>
            <draw:equation draw:name="f15" draw:formula="-16528*9/-28625"/>
            <draw:equation draw:name="f16" draw:formula="atan2(6,9614)/(pi/180)"/>
            <draw:equation draw:name="f17" draw:formula="atan2(1,15844)/(pi/180)"/>
            <draw:equation draw:name="f18" draw:formula="min(0,0)"/>
          </draw:enhanced-geometry>
        </draw:custom-shape>
        <draw:custom-shape draw:name="手繪多邊形 325" draw:style-name="Mgr143" draw:text-style-name="MP28" draw:layer="backgroundobjects" svg:width="3.813cm" svg:height="3.187cm" draw:transform="rotate (-0.454832803069722) translate (3.457cm 6.989cm)">
          <text:p/>
          <draw:enhanced-geometry svg:viewBox="0 0 451 283" draw:extrusion-allowed="true" draw:glue-points="36596 268254 1736255 117869 1833843 800698 1581740 890117 1524814 1085211 849830 1113662 548933 865730 317161 1142113 73191 1150242 36596 268254" draw:glue-point-type="36596 268254 1736255 117869 1833843 800698 1581740 890117 1524814 1085211 849830 1113662 548933 865730 317161 1142113 73191 1150242 36596 268254" draw:type="non-primitive" draw:enhanced-path="M 9 66 C 25 42 403 0 427 29 C 437 40 444 131 451 197 C 434 189 389 219 389 219 C 371 237 375 267 375 267 C 209 274 209 274 209 274 C 209 274 212 210 135 213 C 114 213 71 244 78 281 C 45 282 18 283 18 283 C 18 283 0 85 9 66 Z N">
            <draw:equation draw:name="f0" draw:formula="66*sin(25*(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85+9-66"/>
            <draw:equation draw:name="f14" draw:formula="12*sin(atan2(16384,2))"/>
            <draw:equation draw:name="f15" draw:formula="*8193/8193"/>
            <draw:equation draw:name="f16" draw:formula="*8193/8193"/>
            <draw:equation draw:name="f17" draw:formula="*-32768/10"/>
            <draw:equation draw:name="f18" draw:formula="8*sin(atan2(0,-28940))"/>
            <draw:equation draw:name="f19" draw:formula=""/>
            <draw:equation draw:name="f20" draw:formula=""/>
            <draw:equation draw:name="f21" draw:formula=""/>
            <draw:equation draw:name="f22" draw:formula="max(13,17486)"/>
            <draw:equation draw:name="f23" draw:formula=""/>
            <draw:equation draw:name="f24" draw:formula=""/>
            <draw:equation draw:name="f25" draw:formula=""/>
            <draw:equation draw:name="f26" draw:formula=""/>
            <draw:equation draw:name="f27" draw:formula=""/>
          </draw:enhanced-geometry>
        </draw:custom-shape>
        <draw:custom-shape draw:name="手繪多邊形 326" draw:style-name="Mgr144" draw:text-style-name="MP41" draw:layer="backgroundobjects" svg:width="0.608cm" svg:height="1.24cm" draw:transform="rotate (-0.454832803069722) translate (6.042cm 8.768cm)">
          <text:p/>
          <draw:enhanced-geometry svg:viewBox="0 0 72 110" draw:extrusion-allowed="true" draw:glue-points="292726 443629 32525 447699 0 44770 223610 65120 292726 443629" draw:glue-point-type="292726 443629 32525 447699 0 44770 223610 65120 292726 443629" draw:type="non-primitive" draw:enhanced-path="M 72 109 C 8 110 8 110 8 110 C 0 11 0 11 0 11 C 0 11 44 0 55 16 C 64 27 72 109 72 109 Z N">
            <draw:equation draw:name="f0" draw:formula=""/>
            <draw:equation draw:name="f1" draw:formula="atan2(8,110)/(pi/180)"/>
            <draw:equation draw:name="f2" draw:formula="11-11"/>
            <draw:equation draw:name="f3" draw:formula="11-11"/>
            <draw:equation draw:name="f4" draw:formula=""/>
            <draw:equation draw:name="f5" draw:formula=""/>
            <draw:equation draw:name="f6" draw:formula=""/>
            <draw:equation draw:name="f7" draw:formula="(16384+8193)/2"/>
            <draw:equation draw:name="f8" draw:formula="*24577/-32768"/>
            <draw:equation draw:name="f9" draw:formula="max(8,8)"/>
            <draw:equation draw:name="f10" draw:formula="min(-15123,6)"/>
            <draw:equation draw:name="f11" draw:formula="-11053+6"/>
            <draw:equation draw:name="f12" draw:formula="-20766-27002"/>
          </draw:enhanced-geometry>
        </draw:custom-shape>
        <draw:custom-shape draw:name="手繪多邊形 327" draw:style-name="Mgr145" draw:text-style-name="MP41" draw:layer="backgroundobjects" svg:width="2.298cm" svg:height="1.374cm" draw:transform="rotate (-0.454832803069722) translate (3.364cm 7.363cm)">
          <text:p/>
          <draw:enhanced-geometry svg:viewBox="0 0 272 122" draw:extrusion-allowed="true" draw:glue-points="1081087 0 1105472 398356 32514 495913 40642 126011 1081087 0" draw:glue-point-type="1081087 0 1105472 398356 32514 495913 40642 126011 1081087 0" draw:type="non-primitive" draw:enhanced-path="M 266 0 C 272 98 272 98 272 98 C 8 122 8 122 8 122 C 8 122 0 40 10 31 C 19 23 266 0 266 0 Z N">
            <draw:equation draw:name="f0" draw:formula="0*cos(272*(pi/180))"/>
            <draw:equation draw:name="f1" draw:formula="98*tan(272)"/>
            <draw:equation draw:name="f2" draw:formula="atan2(8,122)/(pi/180)"/>
            <draw:equation draw:name="f3" draw:formula="atan2(8,122)/(pi/180)"/>
            <draw:equation draw:name="f4" draw:formula="40+10-31"/>
            <draw:equation draw:name="f5" draw:formula=""/>
            <draw:equation draw:name="f6" draw:formula="0*cos(7*(pi/180))"/>
            <draw:equation draw:name="f7" draw:formula="(16384+8193)/2"/>
            <draw:equation draw:name="f8" draw:formula="*24577/-32768"/>
            <draw:equation draw:name="f9" draw:formula="max(8,8)"/>
            <draw:equation draw:name="f10" draw:formula="0*tan(0)"/>
            <draw:equation draw:name="f11" draw:formula="5140*tan(6)"/>
            <draw:equation draw:name="f12" draw:formula="-28375+7--24894"/>
          </draw:enhanced-geometry>
        </draw:custom-shape>
        <draw:custom-shape draw:name="手繪多邊形 328" draw:style-name="Mgr146" draw:text-style-name="MP28" draw:layer="backgroundobjects" svg:width="0.093cm" svg:height="1.216cm" draw:transform="rotate (-0.454832803069722) translate (3.809cm 7.702cm)">
          <text:p/>
          <draw:enhanced-geometry svg:viewBox="0 0 26 255" draw:extrusion-allowed="true" draw:glue-points="0 8610 20663 423592 44770 439089 27551 0 0 8610 0 8610 0 8610" draw:glue-point-type="0 8610 20663 423592 44770 439089 27551 0 0 8610 0 8610 0 8610" draw:type="non-primitive" draw:enhanced-path="M 0 5 L 12 246 L 26 255 L 16 0 L 0 5 L 0 5 L 0 5 Z N">
            <draw:equation draw:name="f0" draw:formula="5+12-246"/>
            <draw:equation draw:name="f1" draw:formula=""/>
            <draw:equation draw:name="f2" draw:formula="5-5"/>
            <draw:equation draw:name="f3" draw:formula="5+9-12"/>
            <draw:equation draw:name="f4" draw:formula="(16384+1)/2"/>
            <draw:equation draw:name="f5" draw:formula="1"/>
            <draw:equation draw:name="f6" draw:formula="*/8"/>
          </draw:enhanced-geometry>
        </draw:custom-shape>
        <draw:custom-shape draw:name="手繪多邊形 329" draw:style-name="Mgr147" draw:text-style-name="MP28" draw:layer="backgroundobjects" svg:width="0.082cm" svg:height="1.207cm" draw:transform="rotate (-0.454832803069722) translate (4.359cm 7.95cm)">
          <text:p/>
          <draw:enhanced-geometry svg:viewBox="0 0 23 253" draw:extrusion-allowed="true" draw:glue-points="0 8610 12053 423593 39604 435646 27551 0 0 8610 0 8610 0 8610" draw:glue-point-type="0 8610 12053 423593 39604 435646 27551 0 0 8610 0 8610 0 8610" draw:type="non-primitive" draw:enhanced-path="M 0 5 L 7 246 L 23 253 L 16 0 L 0 5 L 0 5 L 0 5 Z N">
            <draw:equation draw:name="f0" draw:formula="5+7-246"/>
            <draw:equation draw:name="f1" draw:formula=""/>
            <draw:equation draw:name="f2" draw:formula="5-5"/>
            <draw:equation draw:name="f3" draw:formula="5+9-12"/>
            <draw:equation draw:name="f4" draw:formula="(16384+1)/2"/>
            <draw:equation draw:name="f5" draw:formula="1"/>
            <draw:equation draw:name="f6" draw:formula="*/8"/>
          </draw:enhanced-geometry>
        </draw:custom-shape>
        <draw:custom-shape draw:name="手繪多邊形 330" draw:style-name="Mgr146" draw:text-style-name="MP28" draw:layer="backgroundobjects" svg:width="0.093cm" svg:height="1.216cm" draw:transform="rotate (-0.454832803069722) translate (4.848cm 8.166cm)">
          <text:p/>
          <draw:enhanced-geometry svg:viewBox="0 0 26 255" draw:extrusion-allowed="true" draw:glue-points="0 6888 15497 427036 44770 439089 27551 0 0 6888 0 6888 0 6888" draw:glue-point-type="0 6888 15497 427036 44770 439089 27551 0 0 6888 0 6888 0 6888" draw:type="non-primitive" draw:enhanced-path="M 0 4 L 9 248 L 26 255 L 16 0 L 0 4 L 0 4 L 0 4 Z N">
            <draw:equation draw:name="f0" draw:formula="4+9-248"/>
            <draw:equation draw:name="f1" draw:formula=""/>
            <draw:equation draw:name="f2" draw:formula="4-4"/>
            <draw:equation draw:name="f3" draw:formula="4+9-12"/>
            <draw:equation draw:name="f4" draw:formula="(16384+1)/2"/>
            <draw:equation draw:name="f5" draw:formula="1"/>
            <draw:equation draw:name="f6" draw:formula="*/8"/>
          </draw:enhanced-geometry>
        </draw:custom-shape>
        <draw:custom-shape draw:name="手繪多邊形 331" draw:style-name="Mgr148" draw:text-style-name="MP42" draw:layer="backgroundobjects" svg:width="1.02cm" svg:height="1.36cm" draw:transform="rotate (-0.454832803069722) translate (3.167cm 9.391cm)">
          <text:p/>
          <draw:enhanced-geometry svg:viewBox="0 0 121 121" draw:extrusion-allowed="true" draw:glue-points="429911 133840 356907 429911 60836 356907 133840 60836 429911 133840" draw:glue-point-type="429911 133840 356907 429911 60836 356907 133840 60836 429911 133840" draw:type="non-primitive" draw:enhanced-path="M 106 33 C 121 59 113 92 88 106 C 63 121 30 113 15 88 C 0 62 8 30 33 15 C 59 0 91 9 106 33 Z N">
            <draw:equation draw:name="f0" draw:formula=""/>
            <draw:equation draw:name="f1" draw:formula=""/>
            <draw:equation draw:name="f2" draw:formula=""/>
            <draw:equation draw:name="f3" draw:formula="62*sqrt(1-(88/0)*(88/0))"/>
            <draw:equation draw:name="f4" draw:formula="atan2(33,30)/(pi/180)"/>
            <draw:equation draw:name="f5" draw:formula=""/>
            <draw:equation draw:name="f6" draw:formula=""/>
            <draw:equation draw:name="f7" draw:formula="(16384+8193)/2"/>
            <draw:equation draw:name="f8" draw:formula="*24577/-32768"/>
            <draw:equation draw:name="f9" draw:formula="max(8,8)"/>
            <draw:equation draw:name="f10" draw:formula="if(2768,2,29227)"/>
            <draw:equation draw:name="f11" draw:formula="max(-28841,6)"/>
            <draw:equation draw:name="f12" draw:formula="29227+5-2768"/>
          </draw:enhanced-geometry>
        </draw:custom-shape>
        <draw:custom-shape draw:name="手繪多邊形 332" draw:style-name="Mgr149" draw:text-style-name="MP42" draw:layer="backgroundobjects" svg:width="1.024cm" svg:height="1.374cm" draw:transform="rotate (-0.454832803069722) translate (5.441cm 10.663cm)">
          <text:p/>
          <draw:enhanced-geometry svg:viewBox="0 0 121 122" draw:extrusion-allowed="true" draw:glue-points="431419 138205 358159 434940 61050 357708 134310 60973 431419 138205" draw:glue-point-type="431419 138205 358159 434940 61050 357708 134310 60973 431419 138205" draw:type="non-primitive" draw:enhanced-path="M 106 34 C 121 59 113 91 88 107 C 62 122 30 113 15 88 C 0 63 8 30 33 15 C 58 0 91 9 106 34 Z N">
            <draw:equation draw:name="f0" draw:formula=""/>
            <draw:equation draw:name="f1" draw:formula=""/>
            <draw:equation draw:name="f2" draw:formula=""/>
            <draw:equation draw:name="f3" draw:formula="63*sqrt(1-(88/0)*(88/0))"/>
            <draw:equation draw:name="f4" draw:formula="atan2(33,30)/(pi/180)"/>
            <draw:equation draw:name="f5" draw:formula=""/>
            <draw:equation draw:name="f6" draw:formula=""/>
            <draw:equation draw:name="f7" draw:formula="(16384+8193)/2"/>
            <draw:equation draw:name="f8" draw:formula="*24577/-32768"/>
            <draw:equation draw:name="f9" draw:formula="max(8,8)"/>
            <draw:equation draw:name="f10" draw:formula="if(7133,2,30479)"/>
            <draw:equation draw:name="f11" draw:formula="max(-23812,6)"/>
            <draw:equation draw:name="f12" draw:formula="30028+5-3238"/>
          </draw:enhanced-geometry>
        </draw:custom-shape>
        <draw:custom-shape draw:name="手繪多邊形 333" draw:style-name="Mgr150" draw:text-style-name="MP43" draw:layer="backgroundobjects" svg:width="0.533cm" svg:height="0.085cm" draw:transform="rotate (-0.454832803069722) translate (2.918cm 8.464cm)">
          <text:p/>
          <draw:enhanced-geometry svg:viewBox="0 0 149 18" draw:extrusion-allowed="true" draw:glue-points="5166 30995 256566 15498 247956 0 0 18941 5166 30995 5166 30995 5166 30995" draw:glue-point-type="5166 30995 256566 15498 247956 0 0 18941 5166 30995 5166 30995 5166 30995" draw:type="non-primitive" draw:enhanced-path="M 3 18 L 149 9 L 144 0 L 0 11 L 3 18 L 3 18 L 3 18 Z N">
            <draw:equation draw:name="f0" draw:formula="abs(18)"/>
            <draw:equation draw:name="f1" draw:formula=""/>
            <draw:equation draw:name="f2" draw:formula="abs(18)"/>
            <draw:equation draw:name="f3" draw:formula="abs(18)"/>
            <draw:equation draw:name="f4" draw:formula="(16384+1)/2"/>
            <draw:equation draw:name="f5" draw:formula="1"/>
            <draw:equation draw:name="f6" draw:formula="*/8"/>
          </draw:enhanced-geometry>
        </draw:custom-shape>
        <draw:custom-shape draw:name="手繪多邊形 334" draw:style-name="Mgr151" draw:text-style-name="MP43" draw:layer="backgroundobjects" svg:width="0.544cm" svg:height="0.09cm" draw:transform="rotate (-0.454832803069722) translate (3.467cm 8.722cm)">
          <text:p/>
          <draw:enhanced-geometry svg:viewBox="0 0 152 19" draw:extrusion-allowed="true" draw:glue-points="8610 32716 261732 15497 256566 0 0 20663 8610 32716 8610 32716 8610 32716" draw:glue-point-type="8610 32716 261732 15497 256566 0 0 20663 8610 32716 8610 32716 8610 32716" draw:type="non-primitive" draw:enhanced-path="M 5 19 L 152 9 L 149 0 L 0 12 L 5 19 L 5 19 L 5 19 Z N">
            <draw:equation draw:name="f0" draw:formula="max(19,152)"/>
            <draw:equation draw:name="f1" draw:formula=""/>
            <draw:equation draw:name="f2" draw:formula="max(19,5)"/>
            <draw:equation draw:name="f3" draw:formula="max(19,9)"/>
            <draw:equation draw:name="f4" draw:formula="(16384+1)/2"/>
            <draw:equation draw:name="f5" draw:formula="1"/>
            <draw:equation draw:name="f6" draw:formula="*/8"/>
          </draw:enhanced-geometry>
        </draw:custom-shape>
        <draw:custom-shape draw:name="手繪多邊形 335" draw:style-name="Mgr152" draw:text-style-name="MP43" draw:layer="backgroundobjects" svg:width="0.497cm" svg:height="0.076cm" draw:transform="rotate (-0.454832803069722) translate (4.005cm 8.978cm)">
          <text:p/>
          <draw:enhanced-geometry svg:viewBox="0 0 139 16" draw:extrusion-allowed="true" draw:glue-points="8610 27551 239347 15497 235903 0 0 15497 8610 27551 8610 27551 8610 27551" draw:glue-point-type="8610 27551 239347 15497 235903 0 0 15497 8610 27551 8610 27551 8610 27551" draw:type="non-primitive" draw:enhanced-path="M 5 16 L 139 9 L 137 0 L 0 9 L 5 16 L 5 16 L 5 16 Z N">
            <draw:equation draw:name="f0" draw:formula="max(16,139)"/>
            <draw:equation draw:name="f1" draw:formula=""/>
            <draw:equation draw:name="f2" draw:formula="max(16,5)"/>
            <draw:equation draw:name="f3" draw:formula="max(16,9)"/>
            <draw:equation draw:name="f4" draw:formula="(16384+1)/2"/>
            <draw:equation draw:name="f5" draw:formula="1"/>
            <draw:equation draw:name="f6" draw:formula="*/8"/>
          </draw:enhanced-geometry>
        </draw:custom-shape>
        <draw:custom-shape draw:name="手繪多邊形 336" draw:style-name="Mgr153" draw:text-style-name="MP43" draw:layer="backgroundobjects" svg:width="0.558cm" svg:height="0.1cm" draw:transform="rotate (-0.454832803069722) translate (4.493cm 9.202cm)">
          <text:p/>
          <draw:enhanced-geometry svg:viewBox="0 0 156 21" draw:extrusion-allowed="true" draw:glue-points="8610 36160 268619 20663 265175 0 0 24107 8610 36160 8610 36160 8610 36160" draw:glue-point-type="8610 36160 268619 20663 265175 0 0 24107 8610 36160 8610 36160 8610 36160" draw:type="non-primitive" draw:enhanced-path="M 5 21 L 156 12 L 154 0 L 0 14 L 5 21 L 5 21 L 5 21 Z N">
            <draw:equation draw:name="f0" draw:formula="max(21,156)"/>
            <draw:equation draw:name="f1" draw:formula=""/>
            <draw:equation draw:name="f2" draw:formula="max(21,5)"/>
            <draw:equation draw:name="f3" draw:formula="max(21,9)"/>
            <draw:equation draw:name="f4" draw:formula="(16384+1)/2"/>
            <draw:equation draw:name="f5" draw:formula="1"/>
            <draw:equation draw:name="f6" draw:formula="*/8"/>
          </draw:enhanced-geometry>
        </draw:custom-shape>
        <draw:custom-shape draw:name="手繪多邊形 337" draw:style-name="Mgr154" draw:text-style-name="MP43" draw:layer="backgroundobjects" svg:width="0.06cm" svg:height="1.116cm" draw:transform="rotate (-0.454832803069722) translate (5.344cm 8.493cm)">
          <text:p/>
          <draw:enhanced-geometry svg:viewBox="0 0 17 234" draw:extrusion-allowed="true" draw:glue-points="29273 394319 15497 0 0 3444 15497 402929 29273 394319 29273 394319 29273 394319" draw:glue-point-type="29273 394319 15497 0 0 3444 15497 402929 29273 394319 29273 394319 29273 394319" draw:type="non-primitive" draw:enhanced-path="M 17 229 L 9 0 L 0 2 L 9 234 L 17 229 L 17 229 L 17 229 Z N">
            <draw:equation draw:name="f0" draw:formula=""/>
            <draw:equation draw:name="f1" draw:formula="2+9-234"/>
            <draw:equation draw:name="f2" draw:formula=""/>
            <draw:equation draw:name="f3" draw:formula=""/>
            <draw:equation draw:name="f4" draw:formula="(16384+1)/2"/>
            <draw:equation draw:name="f5" draw:formula="1"/>
            <draw:equation draw:name="f6" draw:formula="*/8"/>
          </draw:enhanced-geometry>
        </draw:custom-shape>
        <draw:custom-shape draw:name="手繪多邊形 338" draw:style-name="Mgr154" draw:text-style-name="MP43" draw:layer="backgroundobjects" svg:width="0.068cm" svg:height="1.116cm" draw:transform="rotate (-0.454832803069722) translate (4.805cm 8.214cm)">
          <text:p/>
          <draw:enhanced-geometry svg:viewBox="0 0 19 234" draw:extrusion-allowed="true" draw:glue-points="32716 394319 20663 0 0 3444 20663 402929 32716 394319 32716 394319 32716 394319" draw:glue-point-type="32716 394319 20663 0 0 3444 20663 402929 32716 394319 32716 394319 32716 394319" draw:type="non-primitive" draw:enhanced-path="M 19 229 L 12 0 L 0 2 L 12 234 L 19 229 L 19 229 L 19 229 Z N">
            <draw:equation draw:name="f0" draw:formula=""/>
            <draw:equation draw:name="f1" draw:formula="2+12-234"/>
            <draw:equation draw:name="f2" draw:formula=""/>
            <draw:equation draw:name="f3" draw:formula=""/>
            <draw:equation draw:name="f4" draw:formula="(16384+1)/2"/>
            <draw:equation draw:name="f5" draw:formula="1"/>
            <draw:equation draw:name="f6" draw:formula="*/8"/>
          </draw:enhanced-geometry>
        </draw:custom-shape>
        <draw:custom-shape draw:name="手繪多邊形 339" draw:style-name="Mgr154" draw:text-style-name="MP43" draw:layer="backgroundobjects" svg:width="0.068cm" svg:height="1.116cm" draw:transform="rotate (-0.454832803069722) translate (4.317cm 7.977cm)">
          <text:p/>
          <draw:enhanced-geometry svg:viewBox="0 0 19 234" draw:extrusion-allowed="true" draw:glue-points="32716 397763 15497 0 0 8610 18941 402929 32716 397763 32716 397763 32716 397763" draw:glue-point-type="32716 397763 15497 0 0 8610 18941 402929 32716 397763 32716 397763 32716 397763" draw:type="non-primitive" draw:enhanced-path="M 19 231 L 9 0 L 0 5 L 11 234 L 19 231 L 19 231 L 19 231 Z N">
            <draw:equation draw:name="f0" draw:formula=""/>
            <draw:equation draw:name="f1" draw:formula="5+11-234"/>
            <draw:equation draw:name="f2" draw:formula=""/>
            <draw:equation draw:name="f3" draw:formula=""/>
            <draw:equation draw:name="f4" draw:formula="(16384+1)/2"/>
            <draw:equation draw:name="f5" draw:formula="1"/>
            <draw:equation draw:name="f6" draw:formula="*/8"/>
          </draw:enhanced-geometry>
        </draw:custom-shape>
        <draw:custom-shape draw:name="手繪多邊形 340" draw:style-name="Mgr154" draw:text-style-name="MP43" draw:layer="backgroundobjects" svg:width="0.068cm" svg:height="1.116cm" draw:transform="rotate (-0.454832803069722) translate (3.766cm 7.727cm)">
          <text:p/>
          <draw:enhanced-geometry svg:viewBox="0 0 19 234" draw:extrusion-allowed="true" draw:glue-points="32716 394319 18941 0 0 0 18941 402929 32716 394319 32716 394319 32716 394319" draw:glue-point-type="32716 394319 18941 0 0 0 18941 402929 32716 394319 32716 394319 32716 394319" draw:type="non-primitive" draw:enhanced-path="M 19 229 L 11 0 L 0 0 L 11 234 L 19 229 L 19 229 L 19 229 Z N">
            <draw:equation draw:name="f0" draw:formula=""/>
            <draw:equation draw:name="f1" draw:formula="11-234"/>
            <draw:equation draw:name="f2" draw:formula=""/>
            <draw:equation draw:name="f3" draw:formula=""/>
            <draw:equation draw:name="f4" draw:formula="(16384+1)/2"/>
            <draw:equation draw:name="f5" draw:formula="1"/>
            <draw:equation draw:name="f6" draw:formula="*/8"/>
          </draw:enhanced-geometry>
        </draw:custom-shape>
        <draw:custom-shape draw:name="手繪多邊形 341" draw:style-name="Mgr155" draw:text-style-name="MP43" draw:layer="backgroundobjects" svg:width="0.572cm" svg:height="0.1cm" draw:transform="rotate (-0.454832803069722) translate (5.669cm 9.903cm)">
          <text:p/>
          <draw:enhanced-geometry svg:viewBox="0 0 160 21" draw:extrusion-allowed="true" draw:glue-points="6888 36160 275507 15497 263454 0 0 18941 6888 36160 6888 36160 6888 36160" draw:glue-point-type="6888 36160 275507 15497 263454 0 0 18941 6888 36160 6888 36160 6888 36160" draw:type="non-primitive" draw:enhanced-path="M 4 21 L 160 9 L 153 0 L 0 11 L 4 21 L 4 21 L 4 21 Z N">
            <draw:equation draw:name="f0" draw:formula="min(21,160)"/>
            <draw:equation draw:name="f1" draw:formula=""/>
            <draw:equation draw:name="f2" draw:formula="min(21,4)"/>
            <draw:equation draw:name="f3" draw:formula="min(21,9)"/>
            <draw:equation draw:name="f4" draw:formula="(16384+1)/2"/>
            <draw:equation draw:name="f5" draw:formula="1"/>
            <draw:equation draw:name="f6" draw:formula="*/8"/>
          </draw:enhanced-geometry>
        </draw:custom-shape>
        <draw:custom-shape draw:name="手繪多邊形 342" draw:style-name="Mgr156" draw:text-style-name="MP44" draw:layer="backgroundobjects" svg:width="2.552cm" svg:height="0.439cm" draw:transform="rotate (-0.454832803069722) translate (2.744cm 8.691cm)">
          <text:p/>
          <draw:enhanced-geometry svg:viewBox="0 0 713 92" draw:extrusion-allowed="true" draw:glue-points="0 77487 1215675 0 1227728 101594 0 158417 0 77487 0 77487 0 77487" draw:glue-point-type="0 77487 1215675 0 1227728 101594 0 158417 0 77487 0 77487 0 77487" draw:type="non-primitive" draw:enhanced-path="M 0 45 L 706 0 L 713 59 L 0 92 L 0 45 L 0 45 L 0 45 Z N">
            <draw:equation draw:name="f0" draw:formula="45+706"/>
            <draw:equation draw:name="f1" draw:formula=""/>
            <draw:equation draw:name="f2" draw:formula="45-45"/>
            <draw:equation draw:name="f3" draw:formula="45+9-12"/>
            <draw:equation draw:name="f4" draw:formula="(16384+1)/2"/>
            <draw:equation draw:name="f5" draw:formula="1"/>
            <draw:equation draw:name="f6" draw:formula="*/8"/>
          </draw:enhanced-geometry>
        </draw:custom-shape>
        <draw:custom-shape draw:name="手繪多邊形 343" draw:style-name="Mgr157" draw:text-style-name="MP44" draw:layer="backgroundobjects" svg:width="1.639cm" svg:height="0.281cm" draw:transform="rotate (-0.454832803069722) translate (5.41cm 10.271cm)">
          <text:p/>
          <draw:enhanced-geometry svg:viewBox="0 0 458 59" draw:extrusion-allowed="true" draw:glue-points="0 27551 767976 0 788639 86096 12053 101593 0 27551 0 27551 0 27551" draw:glue-point-type="0 27551 767976 0 788639 86096 12053 101593 0 27551 0 27551 0 27551" draw:type="non-primitive" draw:enhanced-path="M 0 16 L 446 0 L 458 50 L 7 59 L 0 16 L 0 16 L 0 16 Z N">
            <draw:equation draw:name="f0" draw:formula="16+446"/>
            <draw:equation draw:name="f1" draw:formula=""/>
            <draw:equation draw:name="f2" draw:formula="16-16"/>
            <draw:equation draw:name="f3" draw:formula="16+9-12"/>
            <draw:equation draw:name="f4" draw:formula="(16384+1)/2"/>
            <draw:equation draw:name="f5" draw:formula="1"/>
            <draw:equation draw:name="f6" draw:formula="*/8"/>
          </draw:enhanced-geometry>
        </draw:custom-shape>
        <draw:custom-shape draw:name="手繪多邊形 344" draw:style-name="Mgr158" draw:text-style-name="MP28" draw:layer="backgroundobjects" svg:width="2.52cm" svg:height="0.214cm" draw:transform="rotate (-0.454832803069722) translate (2.702cm 8.793cm)">
          <text:p/>
          <draw:enhanced-geometry svg:viewBox="0 0 704 45" draw:extrusion-allowed="true" draw:glue-points="0 65433 1212230 0 1212230 20663 0 77486 0 65433 0 65433 0 65433" draw:glue-point-type="0 65433 1212230 0 1212230 20663 0 77486 0 65433 0 65433 0 65433" draw:type="non-primitive" draw:enhanced-path="M 0 38 L 704 0 L 704 12 L 0 45 L 0 38 L 0 38 L 0 38 Z N">
            <draw:equation draw:name="f0" draw:formula="38+704"/>
            <draw:equation draw:name="f1" draw:formula=""/>
            <draw:equation draw:name="f2" draw:formula="38-38"/>
            <draw:equation draw:name="f3" draw:formula="38+9-12"/>
            <draw:equation draw:name="f4" draw:formula="(16384+1)/2"/>
            <draw:equation draw:name="f5" draw:formula="1"/>
            <draw:equation draw:name="f6" draw:formula="*/8"/>
          </draw:enhanced-geometry>
        </draw:custom-shape>
        <draw:custom-shape draw:name="手繪多邊形 345" draw:style-name="Mgr159" draw:text-style-name="MP43" draw:layer="backgroundobjects" svg:width="1.511cm" svg:height="2.424cm" draw:transform="rotate (-0.454832803069722) translate (3.322cm 7.173cm)">
          <text:p/>
          <draw:enhanced-geometry svg:viewBox="0 0 179 215" draw:extrusion-allowed="true" draw:glue-points="48714 874735 8119 362100 36535 117988 442485 24411 726650 0 182677 101713 48714 170878 48714 874735" draw:glue-point-type="48714 874735 8119 362100 36535 117988 442485 24411 726650 0 182677 101713 48714 170878 48714 874735" draw:type="non-primitive" draw:enhanced-path="M 12 215 C 12 215 2 180 2 89 C 2 73 0 36 9 29 C 18 23 97 9 109 6 C 135 0 179 0 179 0 C 179 0 61 21 45 25 C 30 29 18 29 12 42 C 7 55 12 215 12 215 Z N">
            <draw:equation draw:name="f0" draw:formula="215*sin(atan2(215,12))"/>
            <draw:equation draw:name="f1" draw:formula="(180+2)/2"/>
            <draw:equation draw:name="f2" draw:formula="(73+0)/2"/>
            <draw:equation draw:name="f3" draw:formula="29*sin(18*(pi/180))"/>
            <draw:equation draw:name="f4" draw:formula=""/>
            <draw:equation draw:name="f5" draw:formula=""/>
            <draw:equation draw:name="f6" draw:formula=""/>
            <draw:equation draw:name="f7" draw:formula=""/>
            <draw:equation draw:name="f8" draw:formula=""/>
            <draw:equation draw:name="f9" draw:formula="42*sin(atan2(55,7))"/>
            <draw:equation draw:name="f10" draw:formula="215*sin(atan2(215,12))"/>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346" draw:style-name="Mgr160" draw:text-style-name="MP28" draw:layer="backgroundobjects" svg:width="1.614cm" svg:height="0.1cm" draw:transform="rotate (-0.454832803069722) translate (5.374cm 10.363cm)">
          <text:p/>
          <draw:enhanced-geometry svg:viewBox="0 0 451 21" draw:extrusion-allowed="true" draw:glue-points="17219 20663 776585 0 776585 17219 0 36160 17219 20663 17219 20663 17219 20663" draw:glue-point-type="17219 20663 776585 0 776585 17219 0 36160 17219 20663 17219 20663 17219 20663" draw:type="non-primitive" draw:enhanced-path="M 10 12 L 451 0 L 451 10 L 0 21 L 10 12 L 10 12 L 10 12 Z N">
            <draw:equation draw:name="f0" draw:formula="12*cos(451*(pi/180))"/>
            <draw:equation draw:name="f1" draw:formula=""/>
            <draw:equation draw:name="f2" draw:formula="12*cos(10*(pi/180))"/>
            <draw:equation draw:name="f3" draw:formula="12*cos(9*(pi/180))"/>
            <draw:equation draw:name="f4" draw:formula="(16384+1)/2"/>
            <draw:equation draw:name="f5" draw:formula="1"/>
            <draw:equation draw:name="f6" draw:formula="*/8"/>
          </draw:enhanced-geometry>
        </draw:custom-shape>
        <draw:custom-shape draw:name="手繪多邊形 347" draw:style-name="Mgr161" draw:text-style-name="MP43" draw:layer="backgroundobjects" svg:width="0.59cm" svg:height="2.696cm" draw:transform="rotate (-0.454832803069722) translate (5.567cm 8.535cm)">
          <text:p/>
          <draw:enhanced-geometry svg:viewBox="0 0 165 565" draw:extrusion-allowed="true" draw:glue-points="227294 0 263454 447699 284117 955665 263454 964274 239347 459752 203187 32716 24107 44770 80930 969440 56823 972884 0 20663 227294 0 227294 0 227294 0" draw:glue-point-type="227294 0 263454 447699 284117 955665 263454 964274 239347 459752 203187 32716 24107 44770 80930 969440 56823 972884 0 20663 227294 0 227294 0 227294 0" draw:type="non-primitive" draw:enhanced-path="M 132 0 L 153 260 L 165 555 L 153 560 L 139 267 L 118 19 L 14 26 L 47 563 L 33 565 L 0 12 L 132 0 L 132 0 L 132 0 Z N">
            <draw:equation draw:name="f0" draw:formula=""/>
            <draw:equation draw:name="f1" draw:formula=""/>
            <draw:equation draw:name="f2" draw:formula=""/>
            <draw:equation draw:name="f3" draw:formula="26+47-563"/>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abs(0)"/>
          </draw:enhanced-geometry>
        </draw:custom-shape>
        <draw:custom-shape draw:name="手繪多邊形 348" draw:style-name="Mgr162" draw:text-style-name="MP43" draw:layer="backgroundobjects" svg:width="0.913cm" svg:height="1.274cm" draw:transform="rotate (-0.454832803069722) translate (6.334cm 10.263cm)">
          <text:p/>
          <draw:enhanced-geometry svg:viewBox="0 0 108 113" draw:extrusion-allowed="true" draw:glue-points="0 28480 239873 16274 398433 183087 418761 455683 325251 73235 0 28480" draw:glue-point-type="0 28480 239873 16274 398433 183087 418761 455683 325251 73235 0 28480" draw:type="non-primitive" draw:enhanced-path="M 0 7 C 10 2 41 0 59 4 C 77 7 88 5 98 45 C 107 84 108 113 103 112 C 99 90 96 38 80 18 C 70 6 27 6 0 7 Z N">
            <draw:equation draw:name="f0" draw:formula="7+10-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
            <draw:equation draw:name="f15" draw:formula="abs()"/>
          </draw:enhanced-geometry>
        </draw:custom-shape>
        <draw:custom-shape draw:name="手繪多邊形 349" draw:style-name="Mgr163" draw:text-style-name="MP41" draw:layer="backgroundobjects" svg:width="0.322cm" svg:height="0.405cm" draw:transform="rotate (-0.454832803069722) translate (6.709cm 10.54cm)">
          <text:p/>
          <draw:enhanced-geometry svg:viewBox="0 0 38 36" draw:extrusion-allowed="true" draw:glue-points="12235 0 36704 101641 154973 138232 114191 32525 12235 0" draw:glue-point-type="12235 0 36704 101641 154973 138232 114191 32525 12235 0" draw:type="non-primitive" draw:enhanced-path="M 3 0 C 3 0 0 15 9 25 C 16 36 38 34 38 34 C 38 34 38 16 28 8 C 19 0 3 0 3 0 Z N">
            <draw:equation draw:name="f0" draw:formula="abs(0)"/>
            <draw:equation draw:name="f1" draw:formula="15+9-25"/>
            <draw:equation draw:name="f2" draw:formula="36*tan(38)"/>
            <draw:equation draw:name="f3" draw:formula=""/>
            <draw:equation draw:name="f4" draw:formula=""/>
            <draw:equation draw:name="f5" draw:formula=""/>
            <draw:equation draw:name="f6" draw:formula="abs(0)"/>
            <draw:equation draw:name="f7" draw:formula="(16384+8193)/2"/>
            <draw:equation draw:name="f8" draw:formula="*24577/-32768"/>
            <draw:equation draw:name="f9" draw:formula="max(8,8)"/>
            <draw:equation draw:name="f10" draw:formula="--28832"/>
            <draw:equation draw:name="f11" draw:formula="-29431+1-23901"/>
            <draw:equation draw:name="f12" draw:formula="(7160+2)/2"/>
          </draw:enhanced-geometry>
        </draw:custom-shape>
        <draw:custom-shape draw:name="手繪多邊形 332" draw:style-name="Mgr164" draw:text-style-name="MP45" draw:layer="backgroundobjects" svg:width="0.522cm" svg:height="0.701cm" draw:transform="rotate (-0.454832803069722) translate (5.52cm 11.071cm)">
          <text:p/>
          <draw:enhanced-geometry svg:viewBox="0 0 121 122" draw:extrusion-allowed="true" draw:glue-points="220193 70539 182801 221989 31159 182570 68551 31120 220193 70539" draw:glue-point-type="220193 70539 182801 221989 31159 182570 68551 31120 220193 70539" draw:type="non-primitive" draw:enhanced-path="M 106 34 C 121 59 113 91 88 107 C 62 122 30 113 15 88 C 0 63 8 30 33 15 C 58 0 91 9 106 34 Z N">
            <draw:equation draw:name="f0" draw:formula=""/>
            <draw:equation draw:name="f1" draw:formula=""/>
            <draw:equation draw:name="f2" draw:formula=""/>
            <draw:equation draw:name="f3" draw:formula="63*sqrt(1-(88/0)*(88/0))"/>
            <draw:equation draw:name="f4" draw:formula="atan2(33,30)/(pi/180)"/>
            <draw:equation draw:name="f5" draw:formula=""/>
            <draw:equation draw:name="f6" draw:formula=""/>
            <draw:equation draw:name="f7" draw:formula="(16384+8193)/2"/>
            <draw:equation draw:name="f8" draw:formula="*24577/-32768"/>
            <draw:equation draw:name="f9" draw:formula="max(8,8)"/>
            <draw:equation draw:name="f10" draw:formula="abs(5003)"/>
            <draw:equation draw:name="f11" draw:formula="(25381+3)/2"/>
            <draw:equation draw:name="f12" draw:formula="-14038+2-3015"/>
          </draw:enhanced-geometry>
        </draw:custom-shape>
        <draw:custom-shape draw:name="手繪多邊形 332" draw:style-name="Mgr164" draw:text-style-name="MP45" draw:layer="backgroundobjects" svg:width="0.522cm" svg:height="0.701cm" draw:transform="rotate (-0.454832803069722) translate (3.233cm 9.801cm)">
          <text:p/>
          <draw:enhanced-geometry svg:viewBox="0 0 121 122" draw:extrusion-allowed="true" draw:glue-points="220193 70539 182801 221989 31159 182570 68551 31120 220193 70539" draw:glue-point-type="220193 70539 182801 221989 31159 182570 68551 31120 220193 70539" draw:type="non-primitive" draw:enhanced-path="M 106 34 C 121 59 113 91 88 107 C 62 122 30 113 15 88 C 0 63 8 30 33 15 C 58 0 91 9 106 34 Z N">
            <draw:equation draw:name="f0" draw:formula=""/>
            <draw:equation draw:name="f1" draw:formula=""/>
            <draw:equation draw:name="f2" draw:formula=""/>
            <draw:equation draw:name="f3" draw:formula="63*sqrt(1-(88/0)*(88/0))"/>
            <draw:equation draw:name="f4" draw:formula="atan2(33,30)/(pi/180)"/>
            <draw:equation draw:name="f5" draw:formula=""/>
            <draw:equation draw:name="f6" draw:formula=""/>
            <draw:equation draw:name="f7" draw:formula="(16384+8193)/2"/>
            <draw:equation draw:name="f8" draw:formula="*24577/-32768"/>
            <draw:equation draw:name="f9" draw:formula="max(8,8)"/>
            <draw:equation draw:name="f10" draw:formula="abs(5003)"/>
            <draw:equation draw:name="f11" draw:formula="(25381+3)/2"/>
            <draw:equation draw:name="f12" draw:formula="-14038+2-3015"/>
          </draw:enhanced-geometry>
        </draw:custom-shape>
      </draw:g>
      <draw:g draw:name="群組中 5">
        <draw:custom-shape draw:name="手繪多邊形 6" draw:style-name="Mgr165" draw:text-style-name="MP37" draw:layer="backgroundobjects" svg:width="0.156cm" svg:height="0.167cm" svg:x="25.24cm" svg:y="16.156cm">
          <text:p/>
          <draw:enhanced-geometry svg:viewBox="0 0 20 16" draw:extrusion-allowed="true" draw:glue-points="9 38 47 19 47 0 0 24 9 38" draw:glue-point-type="9 38 47 19 47 0 0 24 9 38" draw:type="non-primitive" draw:enhanced-path="M 4 16 C 10 13 15 10 20 8 C 20 0 20 0 20 0 C 15 3 8 6 0 10 C 0 10 0 10 4 16 Z N">
            <draw:equation draw:name="f0" draw:formula="min(16,10)"/>
            <draw:equation draw:name="f1" draw:formula="8*sqrt(1-(10/20)*(10/20))"/>
            <draw:equation draw:name="f2" draw:formula=""/>
            <draw:equation draw:name="f3" draw:formula=""/>
            <draw:equation draw:name="f4" draw:formula="atan2(0,6)/(pi/180)"/>
            <draw:equation draw:name="f5" draw:formula="10-10"/>
            <draw:equation draw:name="f6" draw:formula="min(16,7)"/>
            <draw:equation draw:name="f7" draw:formula="(16384+8193)/2"/>
            <draw:equation draw:name="f8" draw:formula="*24577/-32768"/>
            <draw:equation draw:name="f9" draw:formula="max(8,8)"/>
            <draw:equation draw:name="f10" draw:formula="38-47"/>
            <draw:equation draw:name="f11" draw:formula="19-47"/>
            <draw:equation draw:name="f12" draw:formula=""/>
          </draw:enhanced-geometry>
        </draw:custom-shape>
        <draw:custom-shape draw:name="手繪多邊形 7" draw:style-name="Mgr166" draw:text-style-name="MP11" draw:layer="backgroundobjects" svg:width="2.21cm" svg:height="3.666cm" svg:x="20.653cm" svg:y="12.581cm">
          <text:p/>
          <draw:enhanced-geometry svg:viewBox="0 0 283 352" draw:extrusion-allowed="true" draw:glue-points="515 45 387 125 47 335 47 628 217 758 312 774 411 812 616 803 661 331 515 45" draw:glue-point-type="515 45 387 125 47 335 47 628 217 758 312 774 411 812 616 803 661 331 515 45" draw:type="non-primitive" draw:enhanced-path="M 218 19 C 218 19 157 0 164 53 C 166 68 54 66 20 142 C 20 142 0 221 20 266 C 41 312 92 321 92 321 C 132 328 132 328 132 328 C 132 328 132 344 174 344 C 217 344 254 352 261 340 C 269 329 283 158 280 140 C 273 77 218 19 218 19 Z N">
            <draw:equation draw:name="f0" draw:formula=""/>
            <draw:equation draw:name="f1" draw:formula=""/>
            <draw:equation draw:name="f2" draw:formula=""/>
            <draw:equation draw:name="f3" draw:formula=""/>
            <draw:equation draw:name="f4" draw:formula="221+20-266"/>
            <draw:equation draw:name="f5" draw:formula=""/>
            <draw:equation draw:name="f6" draw:formula=""/>
            <draw:equation draw:name="f7" draw:formula=""/>
            <draw:equation draw:name="f8" draw:formula=""/>
            <draw:equation draw:name="f9" draw:formula=""/>
            <draw:equation draw:name="f10" draw:formula=""/>
            <draw:equation draw:name="f11" draw:formula="sqrt(329)"/>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515))"/>
            <draw:equation draw:name="f19" draw:formula=""/>
            <draw:equation draw:name="f20" draw:formula=""/>
            <draw:equation draw:name="f21" draw:formula=""/>
            <draw:equation draw:name="f22" draw:formula=""/>
            <draw:equation draw:name="f23" draw:formula=""/>
            <draw:equation draw:name="f24" draw:formula="if(0,411,0)"/>
            <draw:equation draw:name="f25" draw:formula=""/>
            <draw:equation draw:name="f26" draw:formula=""/>
            <draw:equation draw:name="f27" draw:formula=""/>
          </draw:enhanced-geometry>
        </draw:custom-shape>
        <draw:custom-shape draw:name="手繪多邊形 8" draw:style-name="Mgr167" draw:text-style-name="MP46" draw:layer="backgroundobjects" svg:width="0.906cm" svg:height="0.878cm" svg:x="21.699cm" svg:y="12.933cm">
          <text:p/>
          <draw:enhanced-geometry svg:viewBox="0 0 116 84" draw:extrusion-allowed="true" draw:glue-points="194 66 172 5 94 0 111 38 69 95 0 152 243 199 253 149 194 66" draw:glue-point-type="194 66 172 5 94 0 111 38 69 95 0 152 243 199 253 149 194 66" draw:type="non-primitive" draw:enhanced-path="M 82 28 C 81 16 73 2 73 2 C 73 2 73 2 40 0 C 40 0 40 0 47 16 C 47 16 47 34 29 40 C 10 45 0 64 0 64 C 103 84 103 84 103 84 C 103 84 116 81 107 63 C 97 38 90 36 82 2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64"/>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66-172"/>
            <draw:equation draw:name="f18" draw:formula="5-94"/>
            <draw:equation draw:name="f19" draw:formula="-111"/>
            <draw:equation draw:name="f20" draw:formula="38-69"/>
            <draw:equation draw:name="f21" draw:formula="95"/>
            <draw:equation draw:name="f22" draw:formula="152-243"/>
            <draw:equation draw:name="f23" draw:formula="199-253"/>
            <draw:equation draw:name="f24" draw:formula="149-194"/>
          </draw:enhanced-geometry>
        </draw:custom-shape>
        <draw:custom-shape draw:name="手繪多邊形 9" draw:style-name="Mgr168" draw:text-style-name="MP35" draw:layer="backgroundobjects" svg:width="2.233cm" svg:height="2.603cm" svg:x="20.911cm" svg:y="13.362cm">
          <text:p/>
          <draw:enhanced-geometry svg:viewBox="0 0 286 250" draw:extrusion-allowed="true" draw:glue-points="479 78 267 50 9 260 172 540 427 550 479 78" draw:glue-point-type="479 78 267 50 9 260 172 540 427 550 479 78" draw:type="non-primitive" draw:enhanced-path="M 203 33 C 180 3 144 8 113 21 C 81 0 9 49 4 110 C 0 162 5 221 73 229 C 103 250 158 250 181 233 C 286 238 283 39 203 33 Z N">
            <draw:equation draw:name="f0" draw:formula=""/>
            <draw:equation draw:name="f1" draw:formula=""/>
            <draw:equation draw:name="f2" draw:formula=""/>
            <draw:equation draw:name="f3" draw:formula="min(110,0)"/>
            <draw:equation draw:name="f4" draw:formula="max(221,73)"/>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479,8)/(pi/180)"/>
            <draw:equation draw:name="f12" draw:formula=""/>
            <draw:equation draw:name="f13" draw:formula=""/>
            <draw:equation draw:name="f14" draw:formula="min(0,172)"/>
            <draw:equation draw:name="f15" draw:formula=""/>
          </draw:enhanced-geometry>
        </draw:custom-shape>
        <draw:custom-shape draw:name="手繪多邊形 10" draw:style-name="Mgr169" draw:text-style-name="MP47" draw:layer="backgroundobjects" svg:width="0.688cm" svg:height="2.166cm" svg:x="20.878cm" svg:y="13.552cm">
          <text:p/>
          <draw:enhanced-geometry svg:viewBox="0 0 88 208" draw:extrusion-allowed="true" draw:glue-points="123 59 208 0 19 168 40 441 135 479 144 451 40 293 123 59" draw:glue-point-type="123 59 208 0 19 168 40 441 135 479 144 451 40 293 123 59" draw:type="non-primitive" draw:enhanced-path="M 52 25 C 72 5 88 0 88 0 C 88 0 17 20 8 71 C 0 122 3 166 17 187 C 32 208 57 203 57 203 C 61 191 61 191 61 191 C 61 191 19 194 17 124 C 16 53 33 44 52 25 Z N">
            <draw:equation draw:name="f0" draw:formula=""/>
            <draw:equation draw:name="f1" draw:formula=""/>
            <draw:equation draw:name="f2" draw:formula=""/>
            <draw:equation draw:name="f3" draw:formula="atan2(0,71)/(pi/180)"/>
            <draw:equation draw:name="f4" draw:formula="abs(166)"/>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11" draw:style-name="Mgr170" draw:text-style-name="MP47" draw:layer="backgroundobjects" svg:width="0.274cm" svg:height="1.831cm" svg:x="21.544cm" svg:y="13.781cm">
          <text:p/>
          <draw:enhanced-geometry svg:viewBox="0 0 35 176" draw:extrusion-allowed="true" draw:glue-points="83 0 2 182 21 415 50 408 40 198 83 0" draw:glue-point-type="83 0 2 182 21 415 50 408 40 198 83 0" draw:type="non-primitive" draw:enhanced-path="M 35 0 C 16 13 4 41 1 77 C 0 112 9 176 9 176 C 21 173 21 173 21 173 C 21 173 16 114 17 84 C 19 54 21 30 35 0 Z N">
            <draw:equation draw:name="f0" draw:formula=""/>
            <draw:equation draw:name="f1" draw:formula="min(41,1)"/>
            <draw:equation draw:name="f2" draw:formula="112+9-176"/>
            <draw:equation draw:name="f3" draw:formula="176*sin(21*(pi/18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83,8)/(pi/180)"/>
            <draw:equation draw:name="f12" draw:formula="2"/>
            <draw:equation draw:name="f13" draw:formula=""/>
            <draw:equation draw:name="f14" draw:formula=""/>
            <draw:equation draw:name="f15" draw:formula=""/>
          </draw:enhanced-geometry>
        </draw:custom-shape>
        <draw:custom-shape draw:name="手繪多邊形 12" draw:style-name="Mgr171" draw:text-style-name="MP11" draw:layer="backgroundobjects" svg:width="3.117cm" svg:height="5.18cm" svg:x="22.272cm" svg:y="11.496cm">
          <text:p/>
          <draw:enhanced-geometry svg:viewBox="0 0 399 497" draw:extrusion-allowed="true" draw:glue-points="807 250 637 54 437 132 241 229 0 716 90 994 283 1084 496 1162 725 1117 850 1127 942 987 942 321 807 250" draw:glue-point-type="807 250 637 54 437 132 241 229 0 716 90 994 283 1084 496 1162 725 1117 850 1127 942 987 942 321 807 250" draw:type="non-primitive" draw:enhanced-path="M 342 106 C 297 40 270 23 270 23 C 213 0 185 56 185 56 C 185 56 131 93 102 97 C 43 106 0 258 0 303 C 0 348 19 396 38 421 C 56 445 97 456 120 459 C 142 479 155 487 210 492 C 264 497 307 473 307 473 C 307 473 333 483 360 477 C 374 474 389 445 399 418 C 399 136 399 136 399 136 C 361 100 342 106 342 106 Z N">
            <draw:equation draw:name="f0" draw:formula=""/>
            <draw:equation draw:name="f1" draw:formula="23+270-23"/>
            <draw:equation draw:name="f2" draw:formula=""/>
            <draw:equation draw:name="f3" draw:formula=""/>
            <draw:equation draw:name="f4" draw:formula=""/>
            <draw:equation draw:name="f5" draw:formula=""/>
            <draw:equation draw:name="f6" draw:formula="303-348"/>
            <draw:equation draw:name="f7" draw:formula=""/>
            <draw:equation draw:name="f8" draw:formula=""/>
            <draw:equation draw:name="f9" draw:formula=""/>
            <draw:equation draw:name="f10" draw:formula=""/>
            <draw:equation draw:name="f11" draw:formula="atan2(307,497)/(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250-637"/>
            <draw:equation draw:name="f25" draw:formula="54-437"/>
            <draw:equation draw:name="f26" draw:formula="132-241"/>
            <draw:equation draw:name="f27" draw:formula="229"/>
            <draw:equation draw:name="f28" draw:formula="716-90"/>
            <draw:equation draw:name="f29" draw:formula="994-283"/>
            <draw:equation draw:name="f30" draw:formula="1084-496"/>
            <draw:equation draw:name="f31" draw:formula="1162-725"/>
            <draw:equation draw:name="f32" draw:formula="1117-850"/>
            <draw:equation draw:name="f33" draw:formula="1127-942"/>
            <draw:equation draw:name="f34" draw:formula="987-942"/>
            <draw:equation draw:name="f35" draw:formula="321-807"/>
            <draw:equation draw:name="f36" draw:formula="250-13"/>
          </draw:enhanced-geometry>
        </draw:custom-shape>
        <draw:custom-shape draw:name="手繪多邊形 13" draw:style-name="Mgr172" draw:text-style-name="MP22" draw:layer="backgroundobjects" svg:width="2.971cm" svg:height="4.315cm" svg:x="22.417cm" svg:y="12.404cm">
          <text:p/>
          <draw:enhanced-geometry svg:viewBox="0 0 380 414" draw:extrusion-allowed="true" draw:glue-points="643 83 333 76 19 482 250 839 678 855 898 678 898 234 643 83" draw:glue-point-type="643 83 333 76 19 482 250 839 678 855 898 678 898 234 643 83" draw:type="non-primitive" draw:enhanced-path="M 272 35 C 243 3 170 0 141 32 C 77 10 16 99 8 204 C 0 290 32 352 106 355 C 131 390 255 414 287 362 C 328 375 376 352 380 287 C 380 99 380 99 380 99 C 362 56 327 27 272 35 Z N">
            <draw:equation draw:name="f0" draw:formula="35*tan(243)"/>
            <draw:equation draw:name="f1" draw:formula=""/>
            <draw:equation draw:name="f2" draw:formula=""/>
            <draw:equation draw:name="f3" draw:formula="atan2(0,204)/(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sin(0*(pi/180))*(0-10800)-cos(0*(pi/180))*(678-10800))+10800"/>
            <draw:equation draw:name="f21" draw:formula="-(sin(0*(pi/180))*(0-10800)-cos(0*(pi/180))*(234-10800))+10800"/>
          </draw:enhanced-geometry>
        </draw:custom-shape>
        <draw:custom-shape draw:name="手繪多邊形 14" draw:style-name="Mgr173" draw:text-style-name="MP48" draw:layer="backgroundobjects" svg:width="1.071cm" svg:height="3.327cm" svg:x="22.457cm" svg:y="12.735cm">
          <text:p/>
          <draw:enhanced-geometry svg:viewBox="0 0 137 319" draw:extrusion-allowed="true" draw:glue-points="142 85 26 541 180 752 227 749 52 404 227 47 324 0 142 85" draw:glue-point-type="142 85 26 541 180 752 227 749 52 404 227 47 324 0 142 85" draw:type="non-primitive" draw:enhanced-path="M 60 36 C 27 80 0 151 11 229 C 19 281 48 316 76 318 C 81 319 96 317 96 317 C 96 317 8 294 22 171 C 34 69 76 30 96 20 C 117 10 137 0 137 0 C 137 0 85 3 60 36 Z N">
            <draw:equation draw:name="f0" draw:formula=""/>
            <draw:equation draw:name="f1" draw:formula="151+11-22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15" draw:style-name="Mgr174" draw:text-style-name="MP48" draw:layer="backgroundobjects" svg:width="0.671cm" svg:height="2.898cm" svg:x="23.013cm" svg:y="13.08cm">
          <text:p/>
          <draw:enhanced-geometry svg:viewBox="0 0 86 278" draw:extrusion-allowed="true" draw:glue-points="33 227 47 600 99 657 54 258 203 0 33 227" draw:glue-point-type="33 227 47 600 99 657 54 258 203 0 33 227" draw:type="non-primitive" draw:enhanced-path="M 14 96 C 0 166 6 222 20 254 C 29 276 42 278 42 278 C 42 278 15 228 23 109 C 28 36 86 0 86 0 C 86 0 31 3 14 96 Z N">
            <draw:equation draw:name="f0" draw:formula="96-166"/>
            <draw:equation draw:name="f1" draw:formula="if(222,20,254)"/>
            <draw:equation draw:name="f2" draw:formula=""/>
            <draw:equation draw:name="f3" draw:formula=""/>
            <draw:equation draw:name="f4" draw:formula="109*sqrt(1-(228/23)*(228/23))"/>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33,8)/(pi/180)"/>
            <draw:equation draw:name="f12" draw:formula=""/>
            <draw:equation draw:name="f13" draw:formula=""/>
            <draw:equation draw:name="f14" draw:formula=""/>
            <draw:equation draw:name="f15" draw:formula="(0+203)/2"/>
          </draw:enhanced-geometry>
        </draw:custom-shape>
        <draw:custom-shape draw:name="手繪多邊形 16" draw:style-name="Mgr175" draw:text-style-name="MP48" draw:layer="backgroundobjects" svg:width="0.436cm" svg:height="3.054cm" svg:x="24.545cm" svg:y="13.102cm">
          <text:p/>
          <draw:enhanced-geometry svg:viewBox="0 0 56 293" draw:extrusion-allowed="true" draw:glue-points="31 0 99 220 0 692 33 678 132 213 31 0" draw:glue-point-type="31 0 99 220 0 692 33 678 132 213 31 0" draw:type="non-primitive" draw:enhanced-path="M 13 0 C 13 0 40 29 42 93 C 47 174 0 293 0 293 C 0 293 9 287 14 287 C 41 250 56 167 56 90 C 56 13 13 0 13 0 Z N">
            <draw:equation draw:name="f0" draw:formula="sqrt(0)"/>
            <draw:equation draw:name="f1" draw:formula=""/>
            <draw:equation draw:name="f2" draw:formula=""/>
            <draw:equation draw:name="f3" draw:formula="293-293"/>
            <draw:equation draw:name="f4" draw:formula="287*sin(14*(pi/180))"/>
            <draw:equation draw:name="f5" draw:formula=""/>
            <draw:equation draw:name="f6" draw:formula=""/>
            <draw:equation draw:name="f7" draw:formula="sqrt(0)"/>
            <draw:equation draw:name="f8" draw:formula="atan2(2,8)/(pi/180)"/>
            <draw:equation draw:name="f9" draw:formula="*8193/8193"/>
            <draw:equation draw:name="f10" draw:formula="*-32768/6"/>
            <draw:equation draw:name="f11" draw:formula="atan2(31,8)/(pi/180)"/>
            <draw:equation draw:name="f12" draw:formula="99"/>
            <draw:equation draw:name="f13" draw:formula=""/>
            <draw:equation draw:name="f14" draw:formula=""/>
            <draw:equation draw:name="f15" draw:formula=""/>
          </draw:enhanced-geometry>
        </draw:custom-shape>
        <draw:custom-shape draw:name="手繪多邊形 17" draw:style-name="Mgr176" draw:text-style-name="MP49" draw:layer="backgroundobjects" svg:width="1.187cm" svg:height="1.01cm" svg:x="23.536cm" svg:y="11.946cm">
          <text:p/>
          <draw:enhanced-geometry svg:viewBox="0 0 152 97" draw:extrusion-allowed="true" draw:glue-points="210 0 151 0 156 59 68 99 0 184 352 177 210 0" draw:glue-point-type="210 0 151 0 156 59 68 99 0 184 352 177 210 0" draw:type="non-primitive" draw:enhanced-path="M 89 0 C 89 0 89 0 64 0 C 64 0 64 0 66 25 C 66 25 56 32 29 42 C 2 52 0 78 0 78 C 53 96 148 97 149 75 C 152 54 89 0 89 0 Z N">
            <draw:equation draw:name="f0" draw:formula=""/>
            <draw:equation draw:name="f1" draw:formula=""/>
            <draw:equation draw:name="f2" draw:formula=""/>
            <draw:equation draw:name="f3" draw:formula=""/>
            <draw:equation draw:name="f4" draw:formula=""/>
            <draw:equation draw:name="f5" draw:formula="(52+0)/2"/>
            <draw:equation draw:name="f6" draw:formula="78+53-96"/>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10)/(pi/180)"/>
            <draw:equation draw:name="f14" draw:formula="151"/>
            <draw:equation draw:name="f15" draw:formula="156-59"/>
            <draw:equation draw:name="f16" draw:formula="68-99"/>
            <draw:equation draw:name="f17" draw:formula="-184"/>
            <draw:equation draw:name="f18" draw:formula="352-177"/>
          </draw:enhanced-geometry>
        </draw:custom-shape>
        <draw:custom-shape draw:name="手繪多邊形 18" draw:style-name="Mgr177" draw:text-style-name="MP50" draw:layer="backgroundobjects" svg:width="1.006cm" svg:height="1.124cm" svg:x="23.803cm" svg:y="11.946cm">
          <text:p/>
          <draw:enhanced-geometry svg:viewBox="0 0 129 108" draw:extrusion-allowed="true" draw:glue-points="130 0 205 109 196 196 0 203 238 227 247 106 130 0" draw:glue-point-type="130 0 205 109 196 196 0 203 238 227 247 106 130 0" draw:type="non-primitive" draw:enhanced-path="M 55 0 C 55 0 86 35 87 46 C 89 58 89 79 83 83 C 58 99 11 86 0 86 C 23 100 63 108 101 96 C 129 86 116 65 105 45 C 92 19 55 0 55 0 Z N">
            <draw:equation draw:name="f0" draw:formula=""/>
            <draw:equation draw:name="f1" draw:formula=""/>
            <draw:equation draw:name="f2" draw:formula=""/>
            <draw:equation draw:name="f3" draw:formula=""/>
            <draw:equation draw:name="f4" draw:formula="86*cos(atan2(86,0))"/>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30)/(pi/180)"/>
            <draw:equation draw:name="f14" draw:formula="205-109"/>
            <draw:equation draw:name="f15" draw:formula="196-196"/>
            <draw:equation draw:name="f16" draw:formula="-203"/>
            <draw:equation draw:name="f17" draw:formula="238-227"/>
            <draw:equation draw:name="f18" draw:formula="247-106"/>
          </draw:enhanced-geometry>
        </draw:custom-shape>
        <draw:custom-shape draw:name="手繪多邊形 19" draw:style-name="Mgr178" draw:text-style-name="MP11" draw:layer="backgroundobjects" svg:width="6.29cm" svg:height="5.55cm" svg:x="19.099cm" svg:y="13.499cm">
          <text:p/>
          <draw:enhanced-geometry svg:viewBox="0 0 805 533" draw:extrusion-allowed="true" draw:glue-points="1901 510 1797 503 1396 307 1299 21 1051 97 1086 279 803 312 661 399 375 472 7 1053 0 1258 1901 1258 1901 510 1901 510" draw:glue-point-type="1901 510 1797 503 1396 307 1299 21 1051 97 1086 279 803 312 661 399 375 472 7 1053 0 1258 1901 1258 1901 510 1901 510" draw:type="non-primitive" draw:enhanced-path="M 805 216 C 790 213 775 212 761 213 C 736 168 661 120 591 130 C 591 74 572 31 550 9 C 522 0 465 25 445 41 C 460 66 464 99 460 118 C 460 118 387 112 340 132 C 296 150 280 169 280 169 C 280 169 194 180 159 200 C 112 226 15 309 3 446 C 1 478 0 507 0 533 C 805 533 805 533 805 533 C 805 216 805 216 805 216 C 805 216 805 216 805 216 Z N">
            <draw:equation draw:name="f0" draw:formula=""/>
            <draw:equation draw:name="f1" draw:formula="sqrt(212*212+761*761+213*213)"/>
            <draw:equation draw:name="f2" draw:formula=""/>
            <draw:equation draw:name="f3" draw:formula=""/>
            <draw:equation draw:name="f4" draw:formula=""/>
            <draw:equation draw:name="f5" draw:formula="0*cos(465*(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46*sqrt(1-(309/3)*(309/3))"/>
            <draw:equation draw:name="f14" draw:formula="478*0/507"/>
            <draw:equation draw:name="f15" draw:formula="533+805-533"/>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190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手繪多邊形 20" draw:style-name="Mgr179" draw:text-style-name="MP38" draw:layer="backgroundobjects" svg:width="6.267cm" svg:height="4.094cm" svg:x="19.122cm" svg:y="14.955cm">
          <text:p/>
          <draw:enhanced-geometry svg:viewBox="0 0 802 393" draw:extrusion-allowed="true" draw:glue-points="1894 269 1738 238 916 73 597 130 54 928 1894 928 1894 269 1894 269" draw:glue-point-type="1894 269 1738 238 916 73 597 130 54 928 1894 928 1894 269 1894 269" draw:type="non-primitive" draw:enhanced-path="M 802 114 C 782 106 759 101 736 101 C 658 0 494 8 388 31 C 287 55 253 55 253 55 C 151 52 0 179 23 393 C 802 393 802 393 802 393 C 802 114 802 114 802 114 C 802 114 802 114 802 11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21" draw:style-name="Mgr180" draw:text-style-name="MP51" draw:layer="backgroundobjects" svg:width="3.508cm" svg:height="2.594cm" svg:x="21.411cm" svg:y="13.728cm">
          <text:p/>
          <draw:enhanced-geometry svg:viewBox="0 0 449 249" draw:extrusion-allowed="true" draw:glue-points="859 345 642 307 578 14 418 64 446 302 0 439 238 390 142 524 460 446 772 588 781 420 1060 522 859 345" draw:glue-point-type="859 345 642 307 578 14 418 64 446 302 0 439 238 390 142 524 460 446 772 588 781 420 1060 522 859 345" draw:type="non-primitive" draw:enhanced-path="M 364 146 C 316 125 272 130 272 130 C 272 130 281 56 245 6 C 202 0 177 27 177 27 C 177 27 204 111 189 128 C 153 128 75 104 0 186 C 0 186 69 160 101 165 C 60 189 60 222 60 222 C 60 222 136 191 195 189 C 247 198 327 249 327 249 C 327 249 340 221 331 178 C 371 186 449 221 449 221 C 449 221 428 174 364 146 Z N">
            <draw:equation draw:name="f0" draw:formula=""/>
            <draw:equation draw:name="f1" draw:formula="130*tan(272)"/>
            <draw:equation draw:name="f2" draw:formula="130*tan(281)"/>
            <draw:equation draw:name="f3" draw:formula=""/>
            <draw:equation draw:name="f4" draw:formula=""/>
            <draw:equation draw:name="f5" draw:formula=""/>
            <draw:equation draw:name="f6" draw:formula=""/>
            <draw:equation draw:name="f7" draw:formula=""/>
            <draw:equation draw:name="f8" draw:formula="186+69-16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5-642"/>
            <draw:equation draw:name="f25" draw:formula="307-578"/>
            <draw:equation draw:name="f26" draw:formula="14-418"/>
            <draw:equation draw:name="f27" draw:formula="64-446"/>
            <draw:equation draw:name="f28" draw:formula="302"/>
            <draw:equation draw:name="f29" draw:formula="439-238"/>
            <draw:equation draw:name="f30" draw:formula="390-142"/>
            <draw:equation draw:name="f31" draw:formula="524-460"/>
            <draw:equation draw:name="f32" draw:formula="446-772"/>
            <draw:equation draw:name="f33" draw:formula="588-781"/>
            <draw:equation draw:name="f34" draw:formula="420-1060"/>
            <draw:equation draw:name="f35" draw:formula="522-859"/>
            <draw:equation draw:name="f36" draw:formula="345-13"/>
          </draw:enhanced-geometry>
        </draw:custom-shape>
        <draw:custom-shape draw:name="手繪多邊形 22" draw:style-name="Mgr181" draw:text-style-name="MP52" draw:layer="backgroundobjects" svg:width="1.674cm" svg:height="3.353cm" svg:x="19.409cm" svg:y="15.696cm">
          <text:p/>
          <draw:enhanced-geometry svg:viewBox="0 0 214 322" draw:extrusion-allowed="true" draw:glue-points="106 380 506 40 170 177 0 687 0 760 50 760 106 380" draw:glue-point-type="106 380 506 40 170 177 0 687 0 760 50 760 106 380" draw:type="non-primitive" draw:enhanced-path="M 45 161 C 98 14 166 30 214 17 C 174 0 110 25 72 75 C 34 126 0 219 0 291 C 0 303 0 313 0 322 C 21 322 21 322 21 322 C 19 278 24 222 45 161 Z N">
            <draw:equation draw:name="f0" draw:formula=""/>
            <draw:equation draw:name="f1" draw:formula=""/>
            <draw:equation draw:name="f2" draw:formula=""/>
            <draw:equation draw:name="f3" draw:formula=""/>
            <draw:equation draw:name="f4" draw:formula="219-291"/>
            <draw:equation draw:name="f5" draw:formula="303-313"/>
            <draw:equation draw:name="f6" draw:formula="322+21-322"/>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06)/(pi/180)"/>
            <draw:equation draw:name="f14" draw:formula="506-40"/>
            <draw:equation draw:name="f15" draw:formula="170-177"/>
            <draw:equation draw:name="f16" draw:formula="-687"/>
            <draw:equation draw:name="f17" draw:formula="-760"/>
            <draw:equation draw:name="f18" draw:formula="50-760"/>
          </draw:enhanced-geometry>
        </draw:custom-shape>
        <draw:custom-shape draw:name="手繪多邊形 23" draw:style-name="Mgr182" draw:text-style-name="MP53" draw:layer="backgroundobjects" svg:width="0.304cm" svg:height="1.459cm" svg:x="23.334cm" svg:y="13.799cm">
          <text:p/>
          <draw:enhanced-geometry svg:viewBox="0 0 39 140" draw:extrusion-allowed="true" draw:glue-points="0 0 57 177 59 331 75 173 0 0" draw:glue-point-type="0 0 57 177 59 331 75 173 0 0" draw:type="non-primitive" draw:enhanced-path="M 0 0 C 0 0 21 43 24 75 C 26 94 25 140 25 140 C 25 140 39 123 32 73 C 22 12 0 0 0 0 Z N">
            <draw:equation draw:name="f0" draw:formula=""/>
            <draw:equation draw:name="f1" draw:formula=""/>
            <draw:equation draw:name="f2" draw:formula=""/>
            <draw:equation draw:name="f3" draw:formula=""/>
            <draw:equation draw:name="f4" draw:formula=""/>
            <draw:equation draw:name="f5" draw:formula=""/>
            <draw:equation draw:name="f6" draw:formula="7-8"/>
            <draw:equation draw:name="f7" draw:formula="(16384+8193)/2"/>
            <draw:equation draw:name="f8" draw:formula="*24577/-32768"/>
            <draw:equation draw:name="f9" draw:formula="max(8,8)"/>
            <draw:equation draw:name="f10" draw:formula="-57"/>
            <draw:equation draw:name="f11" draw:formula="177-59"/>
            <draw:equation draw:name="f12" draw:formula="331-75"/>
          </draw:enhanced-geometry>
        </draw:custom-shape>
        <draw:custom-shape draw:name="手繪多邊形 24" draw:style-name="Mgr183" draw:text-style-name="MP53" draw:layer="backgroundobjects" svg:width="1.499cm" svg:height="0.657cm" svg:x="21.411cm" svg:y="14.946cm">
          <text:p/>
          <draw:enhanced-geometry svg:viewBox="0 0 192 63" draw:extrusion-allowed="true" draw:glue-points="281 2 0 149 248 26 453 28 281 2" draw:glue-point-type="281 2 0 149 248 26 453 28 281 2" draw:type="non-primitive" draw:enhanced-path="M 119 1 C 89 3 22 26 0 63 C 48 31 81 15 105 11 C 124 8 124 11 192 12 C 192 12 168 0 119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2"/>
            <draw:equation draw:name="f11" draw:formula="149-248"/>
            <draw:equation draw:name="f12" draw:formula="26-453"/>
          </draw:enhanced-geometry>
        </draw:custom-shape>
        <draw:custom-shape draw:name="手繪多邊形 25" draw:style-name="Mgr184" draw:text-style-name="MP11" draw:layer="backgroundobjects" svg:width="0.853cm" svg:height="2.602cm" svg:x="21.59cm" svg:y="16.447cm">
          <text:p/>
          <draw:enhanced-geometry svg:viewBox="0 0 109 250" draw:extrusion-allowed="true" draw:glue-points="109 276 258 0 59 151 0 517 2 590 95 590 109 276" draw:glue-point-type="109 276 258 0 59 151 0 517 2 590 95 590 109 276" draw:type="non-primitive" draw:enhanced-path="M 46 117 C 56 75 109 0 109 0 C 109 0 43 32 25 64 C 9 97 0 214 0 219 C 0 222 0 235 1 250 C 40 250 40 250 40 250 C 37 212 37 161 46 117 Z N">
            <draw:equation draw:name="f0" draw:formula=""/>
            <draw:equation draw:name="f1" draw:formula=""/>
            <draw:equation draw:name="f2" draw:formula=""/>
            <draw:equation draw:name="f3" draw:formula=""/>
            <draw:equation draw:name="f4" draw:formula="214-219"/>
            <draw:equation draw:name="f5" draw:formula="222-235"/>
            <draw:equation draw:name="f6" draw:formula="250*40/250"/>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09)/(pi/180)"/>
            <draw:equation draw:name="f14" draw:formula="258"/>
            <draw:equation draw:name="f15" draw:formula="59-151"/>
            <draw:equation draw:name="f16" draw:formula="-517"/>
            <draw:equation draw:name="f17" draw:formula="2-590"/>
            <draw:equation draw:name="f18" draw:formula="95-590"/>
          </draw:enhanced-geometry>
        </draw:custom-shape>
        <draw:custom-shape draw:name="手繪多邊形 26" draw:style-name="Mgr185" draw:text-style-name="MP52" draw:layer="backgroundobjects" svg:width="1.068cm" svg:height="2.673cm" svg:x="21.474cm" svg:y="16.376cm">
          <text:p/>
          <draw:enhanced-geometry svg:viewBox="0 0 137 257" draw:extrusion-allowed="true" draw:glue-points="73 302 323 0 26 309 12 606 54 606 73 302" draw:glue-point-type="73 302 323 0 26 309 12 606 54 606 73 302" draw:type="non-primitive" draw:enhanced-path="M 31 128 C 50 44 137 0 137 0 C 137 0 39 13 11 131 C 0 178 1 221 5 257 C 23 257 23 257 23 257 C 22 214 23 165 31 128 Z N">
            <draw:equation draw:name="f0" draw:formula=""/>
            <draw:equation draw:name="f1" draw:formula=""/>
            <draw:equation draw:name="f2" draw:formula=""/>
            <draw:equation draw:name="f3" draw:formula="131*cos(atan2(178,0))"/>
            <draw:equation draw:name="f4" draw:formula="221*5/257"/>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73,8)/(pi/180)"/>
            <draw:equation draw:name="f12" draw:formula=""/>
            <draw:equation draw:name="f13" draw:formula="26"/>
            <draw:equation draw:name="f14" draw:formula=""/>
            <draw:equation draw:name="f15" draw:formula=""/>
          </draw:enhanced-geometry>
        </draw:custom-shape>
        <draw:custom-shape draw:name="手繪多邊形 27" draw:style-name="Mgr186" draw:text-style-name="MP11" draw:layer="backgroundobjects" svg:width="0.82cm" svg:height="2.444cm" svg:x="24.568cm" svg:y="16.605cm">
          <text:p/>
          <draw:enhanced-geometry svg:viewBox="0 0 105 235" draw:extrusion-allowed="true" draw:glue-points="248 408 196 151 0 0 146 276 163 554 248 554 248 408 248 408" draw:glue-point-type="248 408 196 151 0 0 146 276 163 554 248 554 248 408 248 408" draw:type="non-primitive" draw:enhanced-path="M 105 173 C 101 135 93 84 83 64 C 66 32 0 0 0 0 C 0 0 53 75 62 117 C 71 156 72 200 69 235 C 105 235 105 235 105 235 C 105 173 105 173 105 173 C 105 173 105 173 105 17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28" draw:style-name="Mgr187" draw:text-style-name="MP52" draw:layer="backgroundobjects" svg:width="0.929cm" svg:height="2.519cm" svg:x="24.459cm" svg:y="16.53cm">
          <text:p/>
          <draw:enhanced-geometry svg:viewBox="0 0 119 242" draw:extrusion-allowed="true" draw:glue-points="281 248 0 0 253 304 272 571 281 571 281 248 281 248" draw:glue-point-type="281 248 0 0 253 304 272 571 281 571 281 248 281 248" draw:type="non-primitive" draw:enhanced-path="M 119 105 C 85 12 0 0 0 0 C 0 0 88 45 107 129 C 115 161 116 203 115 242 C 119 242 119 242 119 242 C 119 105 119 105 119 105 C 119 105 119 105 119 105 Z N">
            <draw:equation draw:name="f0" draw:formula=""/>
            <draw:equation draw:name="f1" draw:formula=""/>
            <draw:equation draw:name="f2" draw:formula="88-4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81)/(pi/180)"/>
            <draw:equation draw:name="f14" draw:formula=""/>
            <draw:equation draw:name="f15" draw:formula="253-304"/>
            <draw:equation draw:name="f16" draw:formula="272-571"/>
            <draw:equation draw:name="f17" draw:formula="281-571"/>
            <draw:equation draw:name="f18" draw:formula="281-248"/>
          </draw:enhanced-geometry>
        </draw:custom-shape>
        <draw:custom-shape draw:name="手繪多邊形 29" draw:style-name="Mgr188" draw:text-style-name="MP53" draw:layer="backgroundobjects" svg:width="0.165cm" svg:height="1.107cm" svg:x="22.778cm" svg:y="13.975cm">
          <text:p/>
          <draw:enhanced-geometry svg:viewBox="0 0 21 106" draw:extrusion-allowed="true" draw:glue-points="0 19 26 130 24 246 43 251 50 125 14 0 0 19 0 19" draw:glue-point-type="0 19 26 130 24 246 43 251 50 125 14 0 0 19 0 19" draw:type="non-primitive" draw:enhanced-path="M 0 8 C 0 8 10 40 11 55 C 13 70 10 104 10 104 C 18 106 18 106 18 106 C 18 106 21 70 21 53 C 21 37 6 0 6 0 C 0 8 0 8 0 8 C 0 8 0 8 0 8 Z N">
            <draw:equation draw:name="f0" draw:formula="8-8"/>
            <draw:equation draw:name="f1" draw:formula="40*cos(11*(pi/180))"/>
            <draw:equation draw:name="f2" draw:formula="sqrt(70)"/>
            <draw:equation draw:name="f3" draw:formula="104*cos(18*(pi/180))"/>
            <draw:equation draw:name="f4" draw:formula=""/>
            <draw:equation draw:name="f5" draw:formula=""/>
            <draw:equation draw:name="f6" draw:formula=""/>
            <draw:equation draw:name="f7" draw:formula="if(0,6,0)"/>
            <draw:equation draw:name="f8" draw:formula="8-8"/>
            <draw:equation draw:name="f9" draw:formula="8-8"/>
            <draw:equation draw:name="f10" draw:formula="8-8"/>
            <draw:equation draw:name="f11" draw:formula="12*cos(2*(pi/180))"/>
            <draw:equation draw:name="f12" draw:formula="*8193/8193"/>
            <draw:equation draw:name="f13" draw:formula="*8193/24577"/>
            <draw:equation draw:name="f14" draw:formula="8+8-"/>
            <draw:equation draw:name="f15" draw:formula="19"/>
            <draw:equation draw:name="f16" draw:formula=""/>
            <draw:equation draw:name="f17" draw:formula=""/>
            <draw:equation draw:name="f18" draw:formula=""/>
            <draw:equation draw:name="f19" draw:formula=""/>
            <draw:equation draw:name="f20" draw:formula=""/>
            <draw:equation draw:name="f21" draw:formula="19"/>
          </draw:enhanced-geometry>
        </draw:custom-shape>
      </draw:g>
      <draw:g draw:name="群組中 64">
        <draw:custom-shape draw:name="手繪多邊形 65" draw:style-name="Mgr189" draw:text-style-name="MP16" draw:layer="backgroundobjects" svg:width="0.198cm" svg:height="0.404cm" draw:transform="rotate (-2.55167136641571) translate (24.743cm 6.953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190" draw:text-style-name="MP8" draw:layer="backgroundobjects" svg:width="1.01cm" svg:height="1.276cm" draw:transform="rotate (-2.55167136641571) translate (24.886cm 7.579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191" draw:text-style-name="MP5" draw:layer="backgroundobjects" svg:width="0.855cm" svg:height="1.184cm" draw:transform="rotate (-2.55167136641571) translate (24.804cm 7.521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192" draw:text-style-name="MP17" draw:layer="backgroundobjects" svg:width="0.279cm" svg:height="0.751cm" draw:transform="rotate (-2.55167136641571) translate (24.478cm 7.482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193" draw:text-style-name="MP17" draw:layer="backgroundobjects" svg:width="0.168cm" svg:height="0.491cm" draw:transform="rotate (-2.55167136641571) translate (24.482cm 7.565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33" draw:text-style-name="MP17" draw:layer="backgroundobjects" svg:width="0.214cm" svg:height="0.176cm" draw:transform="rotate (-2.55167136641571) translate (24.637cm 7.201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232cm" svg:height="0.103cm" draw:transform="rotate (-2.55167136641571) translate (24.455cm 6.878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33" draw:text-style-name="MP17" draw:layer="backgroundobjects" svg:width="0.394cm" svg:height="0.194cm" draw:transform="rotate (-2.55167136641571) translate (24.355cm 6.966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1-title" draw:layer="backgroundobjects" svg:width="19.028cm" svg:height="3.427cm" svg:x="3.175cm" svg:y="0.219cm" presentation:class="title" presentation:placeholder="true">
        <draw:text-box/>
      </draw:frame>
      <draw:frame presentation:style-name="Title1-outline1" draw:layer="backgroundobjects" svg:width="19.032cm" svg:height="11.535cm" svg:x="3.184cm" svg:y="4.127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1" draw:text-style-name="MP2" draw:layer="backgroundobjects" svg:width="8.184cm" svg:height="1.38cm" svg:x="0cm" svg:y="0cm" presentation:class="header">
          <draw:text-box>
            <text:p/>
          </draw:text-box>
        </draw:frame>
        <draw:frame presentation:style-name="Mpr2"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1-title" draw:layer="backgroundobjects" svg:width="13.785cm" svg:height="10.341cm" svg:x="2.548cm" svg:y="2.067cm" presentation:class="page"/>
        <draw:frame presentation:style-name="Title1-notes" draw:layer="backgroundobjects" svg:width="15.108cm" svg:height="12.409cm" svg:x="1.887cm" svg:y="13.096cm" presentation:class="notes" presentation:placeholder="true">
          <draw:text-box/>
        </draw:frame>
        <draw:frame presentation:style-name="Mpr3" draw:text-style-name="MP2" draw:layer="backgroundobjects" svg:width="8.184cm" svg:height="1.381cm" svg:x="0cm" svg:y="26.188cm" presentation:class="footer">
          <draw:text-box>
            <text:p/>
          </draw:text-box>
        </draw:frame>
        <draw:frame presentation:style-name="Mpr4"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2"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2-title" draw:layer="backgroundobjects" svg:width="19.028cm" svg:height="3.427cm" svg:x="3.175cm" svg:y="0.219cm" presentation:class="title" presentation:placeholder="true">
        <draw:text-box/>
      </draw:frame>
      <draw:frame presentation:style-name="Title2-outline1" draw:layer="backgroundobjects" svg:width="19.032cm" svg:height="11.535cm" svg:x="3.184cm" svg:y="4.127cm" presentation:class="outline" presentation:placeholder="true">
        <draw:text-box/>
      </draw:frame>
      <draw:frame draw:style-name="Mgr194" draw:text-style-name="MP4" draw:layer="backgroundobjects" svg:width="2.002cm" svg:height="0.657cm" svg:x="18.49cm" svg:y="18.339cm" presentation:class="date-time">
        <draw:text-box>
          <text:list text:style-name="ML2">
            <text:list-header>
              <text:p text:style-name="MP3"><text:span text:style-name="MT4"><presentation:date-time/></text:span></text:p>
            </text:list-header>
          </text:list>
        </draw:text-box>
      </draw:frame>
      <draw:frame draw:style-name="Mgr195"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196"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6"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2-title" draw:layer="backgroundobjects" svg:width="13.785cm" svg:height="10.341cm" svg:x="2.548cm" svg:y="2.067cm" presentation:class="page"/>
        <draw:frame presentation:style-name="Title2-notes" draw:layer="backgroundobjects" svg:width="15.108cm" svg:height="12.409cm" svg:x="1.887cm" svg:y="13.096cm" presentation:class="notes" presentation:placeholder="true">
          <draw:text-box/>
        </draw:frame>
        <draw:frame presentation:style-name="Mpr7" draw:text-style-name="MP2" draw:layer="backgroundobjects" svg:width="8.184cm" svg:height="1.381cm" svg:x="0cm" svg:y="26.188cm" presentation:class="footer">
          <draw:text-box>
            <text:p/>
          </draw:text-box>
        </draw:frame>
        <draw:frame presentation:style-name="Mpr8"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3"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3-title" draw:layer="backgroundobjects" svg:width="19.028cm" svg:height="3.427cm" svg:x="3.175cm" svg:y="0.219cm" presentation:class="title" presentation:placeholder="true">
        <draw:text-box/>
      </draw:frame>
      <draw:frame presentation:style-name="Title3-outline1" draw:layer="backgroundobjects" svg:width="19.032cm" svg:height="11.535cm" svg:x="3.184cm" svg:y="4.127cm" presentation:class="outline" presentation:placeholder="true">
        <draw:text-box/>
      </draw:frame>
      <draw:frame draw:style-name="Mgr197" draw:text-style-name="MP4" draw:layer="backgroundobjects" svg:width="2.002cm" svg:height="0.657cm" svg:x="18.49cm" svg:y="18.339cm" presentation:class="date-time">
        <draw:text-box>
          <text:list text:style-name="ML2">
            <text:list-header>
              <text:p text:style-name="MP3"><text:span text:style-name="MT4"><presentation:date-time/></text:span></text:p>
            </text:list-header>
          </text:list>
        </draw:text-box>
      </draw:frame>
      <draw:frame draw:style-name="Mgr198"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199"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9" draw:text-style-name="MP2" draw:layer="backgroundobjects" svg:width="8.184cm" svg:height="1.38cm" svg:x="0cm" svg:y="0cm" presentation:class="header">
          <draw:text-box>
            <text:p/>
          </draw:text-box>
        </draw:frame>
        <draw:frame presentation:style-name="Mpr10"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3-title" draw:layer="backgroundobjects" svg:width="13.785cm" svg:height="10.341cm" svg:x="2.548cm" svg:y="2.067cm" presentation:class="page"/>
        <draw:frame presentation:style-name="Title3-notes" draw:layer="backgroundobjects" svg:width="15.108cm" svg:height="12.409cm" svg:x="1.887cm" svg:y="13.096cm" presentation:class="notes" presentation:placeholder="true">
          <draw:text-box/>
        </draw:frame>
        <draw:frame presentation:style-name="Mpr11" draw:text-style-name="MP2" draw:layer="backgroundobjects" svg:width="8.184cm" svg:height="1.381cm" svg:x="0cm" svg:y="26.188cm" presentation:class="footer">
          <draw:text-box>
            <text:p/>
          </draw:text-box>
        </draw:frame>
        <draw:frame presentation:style-name="Mpr12"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4"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4-title" draw:layer="backgroundobjects" svg:width="19.028cm" svg:height="3.427cm" svg:x="3.175cm" svg:y="0.219cm" presentation:class="title" presentation:placeholder="true">
        <draw:text-box/>
      </draw:frame>
      <draw:frame presentation:style-name="Title4-outline1" draw:layer="backgroundobjects" svg:width="19.032cm" svg:height="11.535cm" svg:x="3.184cm" svg:y="4.127cm" presentation:class="outline" presentation:placeholder="true">
        <draw:text-box/>
      </draw:frame>
      <draw:frame draw:style-name="Mgr200" draw:text-style-name="MP4" draw:layer="backgroundobjects" svg:width="2.002cm" svg:height="0.657cm" svg:x="18.49cm" svg:y="18.339cm" presentation:class="date-time">
        <draw:text-box>
          <text:list text:style-name="ML2">
            <text:list-header>
              <text:p text:style-name="MP3"><text:span text:style-name="MT4"><text:date style:data-style-name="D3" text:date-value="2021-05-08">110/05/08</text:date></text:span></text:p>
            </text:list-header>
          </text:list>
        </draw:text-box>
      </draw:frame>
      <draw:frame draw:style-name="Mgr201"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202"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3" draw:text-style-name="MP2" draw:layer="backgroundobjects" svg:width="8.184cm" svg:height="1.38cm" svg:x="0cm" svg:y="0cm" presentation:class="header">
          <draw:text-box>
            <text:p/>
          </draw:text-box>
        </draw:frame>
        <draw:frame presentation:style-name="Mpr14"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4-title" draw:layer="backgroundobjects" svg:width="13.785cm" svg:height="10.341cm" svg:x="2.548cm" svg:y="2.067cm" presentation:class="page"/>
        <draw:frame presentation:style-name="Title4-notes" draw:layer="backgroundobjects" svg:width="15.108cm" svg:height="12.409cm" svg:x="1.887cm" svg:y="13.096cm" presentation:class="notes" presentation:placeholder="true">
          <draw:text-box/>
        </draw:frame>
        <draw:frame presentation:style-name="Mpr15" draw:text-style-name="MP2" draw:layer="backgroundobjects" svg:width="8.184cm" svg:height="1.381cm" svg:x="0cm" svg:y="26.188cm" presentation:class="footer">
          <draw:text-box>
            <text:p/>
          </draw:text-box>
        </draw:frame>
        <draw:frame presentation:style-name="Mpr16"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5"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5-title" draw:layer="backgroundobjects" svg:width="19.028cm" svg:height="3.427cm" svg:x="3.175cm" svg:y="0.219cm" presentation:class="title" presentation:placeholder="true">
        <draw:text-box/>
      </draw:frame>
      <draw:frame presentation:style-name="Title5-outline1" draw:layer="backgroundobjects" svg:width="19.032cm" svg:height="11.535cm" svg:x="3.184cm" svg:y="4.127cm" presentation:class="outline" presentation:placeholder="true">
        <draw:text-box/>
      </draw:frame>
      <draw:frame draw:style-name="Mgr203" draw:text-style-name="MP4" draw:layer="backgroundobjects" svg:width="2.002cm" svg:height="0.657cm" svg:x="18.49cm" svg:y="18.339cm" presentation:class="date-time">
        <draw:text-box>
          <text:list text:style-name="ML2">
            <text:list-header>
              <text:p text:style-name="MP3"><text:span text:style-name="MT4"><text:date style:data-style-name="D3" text:date-value="2021-05-08">110/05/08</text:date></text:span></text:p>
            </text:list-header>
          </text:list>
        </draw:text-box>
      </draw:frame>
      <draw:frame draw:style-name="Mgr204"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205"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7" draw:text-style-name="MP2" draw:layer="backgroundobjects" svg:width="8.184cm" svg:height="1.38cm" svg:x="0cm" svg:y="0cm" presentation:class="header">
          <draw:text-box>
            <text:p/>
          </draw:text-box>
        </draw:frame>
        <draw:frame presentation:style-name="Mpr18"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5-title" draw:layer="backgroundobjects" svg:width="13.785cm" svg:height="10.341cm" svg:x="2.548cm" svg:y="2.067cm" presentation:class="page"/>
        <draw:frame presentation:style-name="Title5-notes" draw:layer="backgroundobjects" svg:width="15.108cm" svg:height="12.409cm" svg:x="1.887cm" svg:y="13.096cm" presentation:class="notes" presentation:placeholder="true">
          <draw:text-box/>
        </draw:frame>
        <draw:frame presentation:style-name="Mpr19" draw:text-style-name="MP2" draw:layer="backgroundobjects" svg:width="8.184cm" svg:height="1.381cm" svg:x="0cm" svg:y="26.188cm" presentation:class="footer">
          <draw:text-box>
            <text:p/>
          </draw:text-box>
        </draw:frame>
        <draw:frame presentation:style-name="Mpr20"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6" style:page-layout-name="PM1" draw:style-name="Mdp1">
      <draw:custom-shape draw:name="手繪多邊形 92" draw:style-name="Mgr206" draw:text-style-name="MP24" draw:layer="backgroundobjects" svg:width="0.441cm" svg:height="2.778cm" svg:x="18.009cm" svg:y="10.804cm">
        <text:p/>
        <draw:enhanced-geometry svg:viewBox="0 0 112 525" draw:extrusion-allowed="true" draw:glue-points="72748 928850 72748 818227 4279 654200 72748 781989 72748 638942 4279 474915 71322 598889 71322 408160 9985 249855 71322 349034 71322 223153 7132 62941 71322 167841 71322 106808 82733 106808 146923 0 84160 160212 84160 308981 151202 177378 84160 341405 84160 503524 149776 389087 84160 553114 84160 707604 149776 596982 84160 757194 85586 938386 154055 791525 85586 957459 85586 1001327 72748 1001327 72748 987976 9985 827764 72748 928850" draw:glue-point-type="72748 928850 72748 818227 4279 654200 72748 781989 72748 638942 4279 474915 71322 598889 71322 408160 9985 249855 71322 349034 71322 223153 7132 62941 71322 167841 71322 106808 82733 106808 146923 0 84160 160212 84160 308981 151202 177378 84160 341405 84160 503524 149776 389087 84160 553114 84160 707604 149776 596982 84160 757194 85586 938386 154055 791525 85586 957459 85586 1001327 72748 1001327 72748 987976 9985 827764 72748 928850" draw:type="non-primitive" draw:enhanced-path="M 51 487 C 51 429 51 429 51 429 C 42 424 0 395 3 343 C 37 359 48 389 51 410 C 51 335 51 335 51 335 C 42 329 0 301 3 249 C 36 265 47 294 50 314 C 50 214 50 214 50 214 C 37 206 4 178 7 131 C 33 144 44 164 50 183 C 50 117 50 117 50 117 C 38 109 2 81 5 33 C 33 46 45 70 50 88 C 50 56 50 56 50 56 C 58 56 58 56 58 56 C 64 37 76 13 103 0 C 106 47 72 75 59 84 C 59 162 59 162 59 162 C 63 142 73 109 106 93 C 110 146 68 174 59 179 C 59 264 59 264 59 264 C 65 245 76 218 105 204 C 108 253 71 282 59 290 C 59 371 59 371 59 371 C 65 351 77 327 105 313 C 108 361 72 389 59 397 C 60 492 60 492 60 492 C 62 474 70 434 108 415 C 112 471 65 499 60 502 C 60 525 60 525 60 525 C 51 525 51 525 51 525 C 51 518 51 518 51 518 C 38 510 4 482 7 434 C 34 447 45 469 51 487 Z N">
          <draw:equation draw:name="f0" draw:formula=""/>
          <draw:equation draw:name="f1" draw:formula=""/>
          <draw:equation draw:name="f2" draw:formula=""/>
          <draw:equation draw:name="f3" draw:formula="abs(343)"/>
          <draw:equation draw:name="f4" draw:formula=""/>
          <draw:equation draw:name="f5" draw:formula=""/>
          <draw:equation draw:name="f6" draw:formula=""/>
          <draw:equation draw:name="f7" draw:formula="301+3-249"/>
          <draw:equation draw:name="f8" draw:formula=""/>
          <draw:equation draw:name="f9" draw:formula=""/>
          <draw:equation draw:name="f10" draw:formula=""/>
          <draw:equation draw:name="f11" draw:formula=""/>
          <draw:equation draw:name="f12" draw:formula="sqrt(131*131+33*33+144*144)"/>
          <draw:equation draw:name="f13" draw:formula=""/>
          <draw:equation draw:name="f14" draw:formula=""/>
          <draw:equation draw:name="f15" draw:formula=""/>
          <draw:equation draw:name="f16" draw:formula="(81+5)/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qrt(434*434+34*34+447*447)"/>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18624-1"/>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手繪多邊形 50" draw:style-name="Mgr207" draw:text-style-name="MP5" draw:layer="backgroundobjects" svg:width="11.272cm" svg:height="7.408cm" svg:x="14.124cm" svg:y="11.642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208" draw:text-style-name="MP6" draw:layer="backgroundobjects" svg:width="23.782cm" svg:height="6.35cm" svg:x="0cm" svg:y="12.7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g draw:name="群組中 69">
        <draw:custom-shape draw:name="手繪多邊形 70" draw:style-name="Mgr209" draw:text-style-name="MP24" draw:layer="backgroundobjects" svg:width="0.062cm" svg:height="3.891cm" svg:x="21.463cm" svg:y="3.405cm">
          <text:p/>
          <draw:enhanced-geometry svg:viewBox="0 0 29 1347" draw:extrusion-allowed="true" draw:glue-points="3 0 0 1347 24 1347 29 0 3 0 3 0 3 0 3 0 3 0" draw:glue-point-type="3 0 0 1347 24 1347 29 0 3 0 3 0 3 0 3 0 3 0" draw:mirror-horizontal="true" draw:type="non-primitive" draw:enhanced-path="M 3 0 L 0 1347 L 24 1347 L 29 0 L 3 0 L 3 0 L 3 0 L 3 0 L 3 0 Z N">
            <draw:equation draw:name="f0" draw:formula="abs(0)"/>
            <draw:equation draw:name="f1" draw:formula=""/>
            <draw:equation draw:name="f2" draw:formula="abs(0)"/>
            <draw:equation draw:name="f3" draw:formula="abs(0)"/>
            <draw:equation draw:name="f4" draw:formula="abs(0)"/>
            <draw:equation draw:name="f5" draw:formula="(16384+1)/2"/>
            <draw:equation draw:name="f6" draw:formula="1"/>
            <draw:equation draw:name="f7" draw:formula="1*24577/-32768"/>
            <draw:equation draw:name="f8" draw:formula="12*sin(8*(pi/180))"/>
          </draw:enhanced-geometry>
        </draw:custom-shape>
        <draw:custom-shape draw:name="手繪多邊形 71" draw:style-name="Mgr210" draw:text-style-name="MP24" draw:layer="backgroundobjects" svg:width="0.348cm" svg:height="0.716cm" svg:x="21.566cm" svg:y="5.494cm">
          <text:p/>
          <draw:enhanced-geometry svg:viewBox="0 0 68 105" draw:extrusion-allowed="true" draw:glue-points="154 248 12 0 154 248" draw:glue-point-type="154 248 12 0 154 248" draw:mirror-horizontal="true" draw:type="non-primitive" draw:enhanced-path="M 65 105 C 65 105 0 71 5 0 C 68 30 65 105 65 105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2" draw:style-name="Mgr211" draw:text-style-name="MP24" draw:layer="backgroundobjects" svg:width="0.348cm" svg:height="0.722cm" svg:x="21.111cm" svg:y="4.887cm">
          <text:p/>
          <draw:enhanced-geometry svg:viewBox="0 0 68 106" draw:extrusion-allowed="true" draw:glue-points="9 250 152 0 9 250" draw:glue-point-type="9 250 152 0 9 250" draw:mirror-horizontal="true"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3" draw:style-name="Mgr212" draw:text-style-name="MP24" draw:layer="backgroundobjects" svg:width="0.348cm" svg:height="0.731cm" svg:x="21.566cm" svg:y="6.34cm">
          <text:p/>
          <draw:enhanced-geometry svg:viewBox="0 0 68 107" draw:extrusion-allowed="true" draw:glue-points="154 253 12 0 154 253" draw:glue-point-type="154 253 12 0 154 253" draw:mirror-horizontal="true" draw:type="non-primitive" draw:enhanced-path="M 65 107 C 65 107 0 71 5 0 C 68 31 65 107 65 107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4" draw:style-name="Mgr211" draw:text-style-name="MP24" draw:layer="backgroundobjects" svg:width="0.348cm" svg:height="0.722cm" svg:x="21.111cm" svg:y="5.739cm">
          <text:p/>
          <draw:enhanced-geometry svg:viewBox="0 0 68 106" draw:extrusion-allowed="true" draw:glue-points="9 250 152 0 9 250" draw:glue-point-type="9 250 152 0 9 250" draw:mirror-horizontal="true" draw:type="non-primitive" draw:enhanced-path="M 4 106 C 4 106 68 70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5" draw:style-name="Mgr213" draw:text-style-name="MP24" draw:layer="backgroundobjects" svg:width="0.348cm" svg:height="0.727cm" svg:x="21.111cm" svg:y="6.696cm">
          <text:p/>
          <draw:enhanced-geometry svg:viewBox="0 0 68 107" draw:extrusion-allowed="true" draw:glue-points="9 252 152 0 9 252" draw:glue-point-type="9 252 152 0 9 252" draw:mirror-horizontal="true" draw:type="non-primitive" draw:enhanced-path="M 4 107 C 4 107 68 71 64 0 C 0 31 4 107 4 107 Z N">
            <draw:equation draw:name="f0" draw:formula="min(107,4)"/>
            <draw:equation draw:name="f1" draw:formula=""/>
            <draw:equation draw:name="f2" draw:formula="31+4-107"/>
            <draw:equation draw:name="f3" draw:formula="min(107,5)"/>
            <draw:equation draw:name="f4" draw:formula="(16384+8193)/2"/>
            <draw:equation draw:name="f5" draw:formula="*/4"/>
            <draw:equation draw:name="f6" draw:formula="atan2(0,9)/(pi/180)"/>
          </draw:enhanced-geometry>
        </draw:custom-shape>
        <draw:custom-shape draw:name="手繪多邊形 76" draw:style-name="Mgr214" draw:text-style-name="MP24" draw:layer="backgroundobjects" svg:width="0.348cm" svg:height="0.73cm" svg:x="21.566cm" svg:y="4.538cm">
          <text:p/>
          <draw:enhanced-geometry svg:viewBox="0 0 68 107" draw:extrusion-allowed="true" draw:glue-points="154 253 12 0 154 253" draw:glue-point-type="154 253 12 0 154 253" draw:mirror-horizontal="true" draw:type="non-primitive" draw:enhanced-path="M 65 107 C 65 107 0 72 5 0 C 68 32 65 107 65 107 Z N">
            <draw:equation draw:name="f0" draw:formula=""/>
            <draw:equation draw:name="f1" draw:formula="72+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7" draw:style-name="Mgr215" draw:text-style-name="MP24" draw:layer="backgroundobjects" svg:width="0.348cm" svg:height="0.725cm" svg:x="21.111cm" svg:y="3.936cm">
          <text:p/>
          <draw:enhanced-geometry svg:viewBox="0 0 68 106" draw:extrusion-allowed="true" draw:glue-points="9 251 152 0 9 251" draw:glue-point-type="9 251 152 0 9 251" draw:mirror-horizontal="true"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8" draw:style-name="Mgr211" draw:text-style-name="MP24" draw:layer="backgroundobjects" svg:width="0.348cm" svg:height="0.722cm" svg:x="21.566cm" svg:y="3.624cm">
          <text:p/>
          <draw:enhanced-geometry svg:viewBox="0 0 68 106" draw:extrusion-allowed="true" draw:glue-points="154 250 12 0 154 250" draw:glue-point-type="154 250 12 0 154 250" draw:mirror-horizontal="true" draw:type="non-primitive" draw:enhanced-path="M 65 106 C 65 106 0 71 5 0 C 68 31 65 106 65 106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9" draw:style-name="Mgr215" draw:text-style-name="MP24" draw:layer="backgroundobjects" svg:width="0.348cm" svg:height="0.725cm" svg:x="21.514cm" svg:y="2.94cm">
          <text:p/>
          <draw:enhanced-geometry svg:viewBox="0 0 68 106" draw:extrusion-allowed="true" draw:glue-points="154 251 12 0 154 251" draw:glue-point-type="154 251 12 0 154 251" draw:mirror-horizontal="true" draw:type="non-primitive" draw:enhanced-path="M 65 106 C 65 106 0 71 5 0 C 68 31 65 106 65 106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80" draw:style-name="Mgr211" draw:text-style-name="MP24" draw:layer="backgroundobjects" svg:width="0.348cm" svg:height="0.722cm" svg:x="21.111cm" svg:y="3.024cm">
          <text:p/>
          <draw:enhanced-geometry svg:viewBox="0 0 68 106" draw:extrusion-allowed="true" draw:glue-points="9 250 152 0 9 250" draw:glue-point-type="9 250 152 0 9 250" draw:mirror-horizontal="true"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81" draw:style-name="Mgr216" draw:text-style-name="MP24" draw:layer="backgroundobjects" svg:width="0.045cm" svg:height="3.03cm" svg:x="22.845cm" svg:y="3.385cm">
          <text:p/>
          <draw:enhanced-geometry svg:viewBox="0 0 21 1049" draw:extrusion-allowed="true" draw:glue-points="2 0 0 1049 19 1049 21 0 2 0 2 0 2 0 2 0 2 0" draw:glue-point-type="2 0 0 1049 19 1049 21 0 2 0 2 0 2 0 2 0 2 0" draw:mirror-horizontal="true" draw:type="non-primitive" draw:enhanced-path="M 2 0 L 0 1049 L 19 1049 L 21 0 L 2 0 L 2 0 L 2 0 L 2 0 L 2 0 Z N">
            <draw:equation draw:name="f0" draw:formula="(0+0)/2"/>
            <draw:equation draw:name="f1" draw:formula=""/>
            <draw:equation draw:name="f2" draw:formula="(0+2)/2"/>
            <draw:equation draw:name="f3" draw:formula="(0+2)/2"/>
            <draw:equation draw:name="f4" draw:formula="(0+11)/2"/>
            <draw:equation draw:name="f5" draw:formula="(16384+1)/2"/>
            <draw:equation draw:name="f6" draw:formula="1"/>
            <draw:equation draw:name="f7" draw:formula="1*24577/-32768"/>
            <draw:equation draw:name="f8" draw:formula="12*sin(8*(pi/180))"/>
          </draw:enhanced-geometry>
        </draw:custom-shape>
        <draw:custom-shape draw:name="手繪多邊形 82" draw:style-name="Mgr217" draw:text-style-name="MP24" draw:layer="backgroundobjects" svg:width="0.273cm" svg:height="0.56cm" svg:x="22.92cm" svg:y="5.008cm">
          <text:p/>
          <draw:enhanced-geometry svg:viewBox="0 0 53 82" draw:extrusion-allowed="true" draw:glue-points="121 194 10 0 121 194" draw:glue-point-type="121 194 10 0 121 194" draw:mirror-horizontal="true" draw:type="non-primitive" draw:enhanced-path="M 51 82 C 51 82 0 55 4 0 C 53 24 51 82 51 82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3" draw:style-name="Mgr218" draw:text-style-name="MP24" draw:layer="backgroundobjects" svg:width="0.266cm" svg:height="0.566cm" svg:x="22.569cm" svg:y="4.538cm">
          <text:p/>
          <draw:enhanced-geometry svg:viewBox="0 0 52 83" draw:extrusion-allowed="true" draw:glue-points="7 196 116 0 7 196" draw:glue-point-type="7 196 116 0 7 196" draw:mirror-horizontal="true" draw:type="non-primitive" draw:enhanced-path="M 3 83 C 3 83 52 55 49 0 C 0 25 3 83 3 83 Z N">
            <draw:equation draw:name="f0" draw:formula="abs(83)"/>
            <draw:equation draw:name="f1" draw:formula=""/>
            <draw:equation draw:name="f2" draw:formula="25+3-83"/>
            <draw:equation draw:name="f3" draw:formula="abs(83)"/>
            <draw:equation draw:name="f4" draw:formula="(16384+8193)/2"/>
            <draw:equation draw:name="f5" draw:formula="*/4"/>
            <draw:equation draw:name="f6" draw:formula="atan2(0,7)/(pi/180)"/>
          </draw:enhanced-geometry>
        </draw:custom-shape>
        <draw:custom-shape draw:name="手繪多邊形 84" draw:style-name="Mgr218" draw:text-style-name="MP24" draw:layer="backgroundobjects" svg:width="0.273cm" svg:height="0.566cm" svg:x="22.92cm" svg:y="5.67cm">
          <text:p/>
          <draw:enhanced-geometry svg:viewBox="0 0 53 83" draw:extrusion-allowed="true" draw:glue-points="121 196 10 0 121 196" draw:glue-point-type="121 196 10 0 121 196" draw:mirror-horizontal="true" draw:type="non-primitive" draw:enhanced-path="M 51 83 C 51 83 0 55 4 0 C 53 24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5" draw:style-name="Mgr217" draw:text-style-name="MP24" draw:layer="backgroundobjects" svg:width="0.266cm" svg:height="0.56cm" svg:x="22.569cm" svg:y="5.199cm">
          <text:p/>
          <draw:enhanced-geometry svg:viewBox="0 0 52 82" draw:extrusion-allowed="true" draw:glue-points="7 194 116 0 7 194" draw:glue-point-type="7 194 116 0 7 194" draw:mirror-horizontal="true" draw:type="non-primitive" draw:enhanced-path="M 3 82 C 3 82 52 55 49 0 C 0 24 3 82 3 82 Z N">
            <draw:equation draw:name="f0" draw:formula="abs(82)"/>
            <draw:equation draw:name="f1" draw:formula=""/>
            <draw:equation draw:name="f2" draw:formula="24+3-82"/>
            <draw:equation draw:name="f3" draw:formula="abs(82)"/>
            <draw:equation draw:name="f4" draw:formula="(16384+8193)/2"/>
            <draw:equation draw:name="f5" draw:formula="*/4"/>
            <draw:equation draw:name="f6" draw:formula="atan2(0,7)/(pi/180)"/>
          </draw:enhanced-geometry>
        </draw:custom-shape>
        <draw:custom-shape draw:name="手繪多邊形 86" draw:style-name="Mgr218" draw:text-style-name="MP24" draw:layer="backgroundobjects" svg:width="0.266cm" svg:height="0.566cm" svg:x="22.569cm" svg:y="5.944cm">
          <text:p/>
          <draw:enhanced-geometry svg:viewBox="0 0 52 83" draw:extrusion-allowed="true" draw:glue-points="7 196 116 0 7 196" draw:glue-point-type="7 196 116 0 7 196" draw:mirror-horizontal="true" draw:type="non-primitive" draw:enhanced-path="M 3 83 C 3 83 52 55 49 0 C 0 24 3 83 3 83 Z N">
            <draw:equation draw:name="f0" draw:formula="abs(83)"/>
            <draw:equation draw:name="f1" draw:formula=""/>
            <draw:equation draw:name="f2" draw:formula="24+3-83"/>
            <draw:equation draw:name="f3" draw:formula="abs(83)"/>
            <draw:equation draw:name="f4" draw:formula="(16384+8193)/2"/>
            <draw:equation draw:name="f5" draw:formula="*/4"/>
            <draw:equation draw:name="f6" draw:formula="atan2(0,7)/(pi/180)"/>
          </draw:enhanced-geometry>
        </draw:custom-shape>
        <draw:custom-shape draw:name="手繪多邊形 87" draw:style-name="Mgr218" draw:text-style-name="MP24" draw:layer="backgroundobjects" svg:width="0.273cm" svg:height="0.566cm" svg:x="22.92cm" svg:y="4.272cm">
          <text:p/>
          <draw:enhanced-geometry svg:viewBox="0 0 53 83" draw:extrusion-allowed="true" draw:glue-points="121 196 10 0 121 196" draw:glue-point-type="121 196 10 0 121 196" draw:mirror-horizontal="true" draw:type="non-primitive" draw:enhanced-path="M 51 83 C 51 83 0 55 4 0 C 53 25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8" draw:style-name="Mgr218" draw:text-style-name="MP24" draw:layer="backgroundobjects" svg:width="0.266cm" svg:height="0.566cm" svg:x="22.569cm" svg:y="3.801cm">
          <text:p/>
          <draw:enhanced-geometry svg:viewBox="0 0 52 83" draw:extrusion-allowed="true" draw:glue-points="7 196 116 0 7 196" draw:glue-point-type="7 196 116 0 7 196" draw:mirror-horizontal="true" draw:type="non-primitive" draw:enhanced-path="M 3 83 C 3 83 52 56 49 0 C 0 24 3 83 3 83 Z N">
            <draw:equation draw:name="f0" draw:formula="abs(83)"/>
            <draw:equation draw:name="f1" draw:formula=""/>
            <draw:equation draw:name="f2" draw:formula="24+3-83"/>
            <draw:equation draw:name="f3" draw:formula="abs(83)"/>
            <draw:equation draw:name="f4" draw:formula="(16384+8193)/2"/>
            <draw:equation draw:name="f5" draw:formula="*/4"/>
            <draw:equation draw:name="f6" draw:formula="atan2(0,7)/(pi/180)"/>
          </draw:enhanced-geometry>
        </draw:custom-shape>
        <draw:custom-shape draw:name="手繪多邊形 89" draw:style-name="Mgr218" draw:text-style-name="MP24" draw:layer="backgroundobjects" svg:width="0.273cm" svg:height="0.566cm" svg:x="22.92cm" svg:y="3.555cm">
          <text:p/>
          <draw:enhanced-geometry svg:viewBox="0 0 53 83" draw:extrusion-allowed="true" draw:glue-points="121 196 10 0 121 196" draw:glue-point-type="121 196 10 0 121 196" draw:mirror-horizontal="true" draw:type="non-primitive" draw:enhanced-path="M 51 83 C 51 83 0 55 4 0 C 53 25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90" draw:style-name="Mgr218" draw:text-style-name="MP24" draw:layer="backgroundobjects" svg:width="0.273cm" svg:height="0.566cm" svg:x="22.92cm" svg:y="2.893cm">
          <text:p/>
          <draw:enhanced-geometry svg:viewBox="0 0 53 83" draw:extrusion-allowed="true" draw:glue-points="121 196 10 0 121 196" draw:glue-point-type="121 196 10 0 121 196" draw:mirror-horizontal="true" draw:type="non-primitive" draw:enhanced-path="M 51 83 C 51 83 0 56 4 0 C 53 25 51 83 51 83 Z N">
            <draw:equation draw:name="f0" draw:formula=""/>
            <draw:equation draw:name="f1" draw:formula="56+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91" draw:style-name="Mgr219" draw:text-style-name="MP24" draw:layer="backgroundobjects" svg:width="0.266cm" svg:height="0.557cm" svg:x="22.569cm" svg:y="3.093cm">
          <text:p/>
          <draw:enhanced-geometry svg:viewBox="0 0 52 82" draw:extrusion-allowed="true" draw:glue-points="7 193 116 0 7 193" draw:glue-point-type="7 193 116 0 7 193" draw:mirror-horizontal="true" draw:type="non-primitive" draw:enhanced-path="M 3 82 C 3 82 52 55 49 0 C 0 24 3 82 3 82 Z N">
            <draw:equation draw:name="f0" draw:formula="abs(82)"/>
            <draw:equation draw:name="f1" draw:formula=""/>
            <draw:equation draw:name="f2" draw:formula="24+3-82"/>
            <draw:equation draw:name="f3" draw:formula="abs(82)"/>
            <draw:equation draw:name="f4" draw:formula="(16384+8193)/2"/>
            <draw:equation draw:name="f5" draw:formula="*/4"/>
            <draw:equation draw:name="f6" draw:formula="atan2(0,7)/(pi/180)"/>
          </draw:enhanced-geometry>
        </draw:custom-shape>
        <draw:custom-shape draw:name="手繪多邊形 92" draw:style-name="Mgr220" draw:text-style-name="MP11" draw:layer="backgroundobjects" svg:width="0.572cm" svg:height="3.585cm" svg:x="22.486cm" svg:y="7.065cm">
          <text:p/>
          <draw:enhanced-geometry svg:viewBox="0 0 112 525" draw:extrusion-allowed="true" draw:glue-points="120 1151 120 1014 7 811 120 969 120 792 7 589 118 742 118 506 17 310 118 433 118 277 12 78 118 208 118 132 137 132 243 0 139 199 139 383 250 220 139 423 139 624 248 482 139 686 139 877 248 740 139 938 141 1163 255 981 141 1187 141 1241 120 1241 120 1224 17 1026 120 1151" draw:glue-point-type="120 1151 120 1014 7 811 120 969 120 792 7 589 118 742 118 506 17 310 118 433 118 277 12 78 118 208 118 132 137 132 243 0 139 199 139 383 250 220 139 423 139 624 248 482 139 686 139 877 248 740 139 938 141 1163 255 981 141 1187 141 1241 120 1241 120 1224 17 1026 120 1151" draw:mirror-horizontal="true" draw:type="non-primitive" draw:enhanced-path="M 51 487 C 51 429 51 429 51 429 C 42 424 0 395 3 343 C 37 359 48 389 51 410 C 51 335 51 335 51 335 C 42 329 0 301 3 249 C 36 265 47 294 50 314 C 50 214 50 214 50 214 C 37 206 4 178 7 131 C 33 144 44 164 50 183 C 50 117 50 117 50 117 C 38 109 2 81 5 33 C 33 46 45 70 50 88 C 50 56 50 56 50 56 C 58 56 58 56 58 56 C 64 37 76 13 103 0 C 106 47 72 75 59 84 C 59 162 59 162 59 162 C 63 142 73 109 106 93 C 110 146 68 174 59 179 C 59 264 59 264 59 264 C 65 245 76 218 105 204 C 108 253 71 282 59 290 C 59 371 59 371 59 371 C 65 351 77 327 105 313 C 108 361 72 389 59 397 C 60 492 60 492 60 492 C 62 474 70 434 108 415 C 112 471 65 499 60 502 C 60 525 60 525 60 525 C 51 525 51 525 51 525 C 51 518 51 518 51 518 C 38 510 4 482 7 434 C 34 447 45 469 51 487 Z N">
            <draw:equation draw:name="f0" draw:formula=""/>
            <draw:equation draw:name="f1" draw:formula=""/>
            <draw:equation draw:name="f2" draw:formula=""/>
            <draw:equation draw:name="f3" draw:formula="abs(343)"/>
            <draw:equation draw:name="f4" draw:formula=""/>
            <draw:equation draw:name="f5" draw:formula=""/>
            <draw:equation draw:name="f6" draw:formula=""/>
            <draw:equation draw:name="f7" draw:formula="301+3-249"/>
            <draw:equation draw:name="f8" draw:formula=""/>
            <draw:equation draw:name="f9" draw:formula=""/>
            <draw:equation draw:name="f10" draw:formula=""/>
            <draw:equation draw:name="f11" draw:formula=""/>
            <draw:equation draw:name="f12" draw:formula="sqrt(131*131+33*33+144*144)"/>
            <draw:equation draw:name="f13" draw:formula=""/>
            <draw:equation draw:name="f14" draw:formula=""/>
            <draw:equation draw:name="f15" draw:formula=""/>
            <draw:equation draw:name="f16" draw:formula="(81+5)/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qrt(434*434+34*34+447*447)"/>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139"/>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0+120)/2"/>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手繪多邊形 93" draw:style-name="Mgr221" draw:text-style-name="MP24" draw:layer="backgroundobjects" svg:width="0.819cm" svg:height="5.16cm" svg:x="21.106cm" svg:y="5.965cm">
          <text:p/>
          <draw:enhanced-geometry svg:viewBox="0 0 160 756" draw:extrusion-allowed="true" draw:glue-points="203 1656 203 1458 366 1165 203 1391 203 1136 366 846 208 1068 208 730 354 447 208 621 208 399 359 111 208 300 180 191 31 0 177 286 177 553 17 314 177 610 177 898 24 692 177 985 177 1259 24 1063 177 1351 175 1670 12 1410 175 1703 175 1786 203 1786 203 1762 354 1477 203 1656" draw:glue-point-type="203 1656 203 1458 366 1165 203 1391 203 1136 366 846 208 1068 208 730 354 447 208 621 208 399 359 111 208 300 180 191 31 0 177 286 177 553 17 314 177 610 177 898 24 692 177 985 177 1259 24 1063 177 1351 175 1670 12 1410 175 1703 175 1786 203 1786 203 1762 354 1477 203 1656" draw:mirror-horizontal="true" draw:type="non-primitive" draw:enhanced-path="M 86 701 C 86 617 86 617 86 617 C 99 610 160 568 155 493 C 107 517 91 560 86 589 C 86 481 86 481 86 481 C 100 474 160 433 155 358 C 108 381 93 423 88 452 C 88 309 88 309 88 309 C 107 296 154 256 150 189 C 113 207 97 236 88 263 C 88 169 88 169 88 169 C 105 157 156 117 152 47 C 113 66 95 100 88 127 C 76 81 76 81 76 81 C 69 53 51 19 13 0 C 7 67 57 108 75 121 C 75 234 75 234 75 234 C 70 204 56 157 7 133 C 2 209 62 250 75 258 C 75 380 75 380 75 380 C 67 352 51 314 10 293 C 5 364 58 405 75 417 C 75 533 75 533 75 533 C 67 505 49 470 10 450 C 5 519 57 560 75 572 C 74 707 74 707 74 707 C 71 682 60 625 5 597 C 0 677 66 718 74 721 C 74 756 74 756 74 756 C 86 756 86 756 86 756 C 86 746 86 746 86 746 C 105 733 154 693 150 625 C 112 643 95 674 86 70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quation draw:name="f22" draw:formula=""/>
            <draw:equation draw:name="f23" draw:formula=""/>
            <draw:equation draw:name="f24" draw:formula=""/>
            <draw:equation draw:name="f25" draw:formula=""/>
            <draw:equation draw:name="f26" draw:formula="(209+62)/2"/>
            <draw:equation draw:name="f27" draw:formula=""/>
            <draw:equation draw:name="f28" draw:formula=""/>
            <draw:equation draw:name="f29" draw:formula=""/>
            <draw:equation draw:name="f30" draw:formula="293*cos(5*(pi/180))"/>
            <draw:equation draw:name="f31" draw:formula=""/>
            <draw:equation draw:name="f32" draw:formula=""/>
            <draw:equation draw:name="f33" draw:formula=""/>
            <draw:equation draw:name="f34" draw:formula=""/>
            <draw:equation draw:name="f35" draw:formula="max(519,57)"/>
            <draw:equation draw:name="f36" draw:formula=""/>
            <draw:equation draw:name="f37" draw:formula=""/>
            <draw:equation draw:name="f38" draw:formula=""/>
            <draw:equation draw:name="f39" draw:formula="max(597,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6384+8193)/2"/>
            <draw:equation draw:name="f50" draw:formula="*8193/8193"/>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24577/-32768"/>
            <draw:equation draw:name="f58" draw:formula=""/>
            <draw:equation draw:name="f59" draw:formula="1656-203"/>
            <draw:equation draw:name="f60" draw:formula="1458-366"/>
            <draw:equation draw:name="f61" draw:formula="1165-203"/>
            <draw:equation draw:name="f62" draw:formula="1391-203"/>
            <draw:equation draw:name="f63" draw:formula="1136-366"/>
            <draw:equation draw:name="f64" draw:formula="846-208"/>
            <draw:equation draw:name="f65" draw:formula="1068-208"/>
            <draw:equation draw:name="f66" draw:formula="730-354"/>
            <draw:equation draw:name="f67" draw:formula="447-208"/>
            <draw:equation draw:name="f68" draw:formula="621-208"/>
            <draw:equation draw:name="f69" draw:formula="399-359"/>
            <draw:equation draw:name="f70" draw:formula="111-208"/>
            <draw:equation draw:name="f71" draw:formula="300-180"/>
            <draw:equation draw:name="f72" draw:formula="191-31"/>
            <draw:equation draw:name="f73" draw:formula="-177"/>
            <draw:equation draw:name="f74" draw:formula="286-177"/>
            <draw:equation draw:name="f75" draw:formula="553-17"/>
            <draw:equation draw:name="f76" draw:formula="314-177"/>
            <draw:equation draw:name="f77" draw:formula="610-177"/>
            <draw:equation draw:name="f78" draw:formula="898-24"/>
            <draw:equation draw:name="f79" draw:formula="692-177"/>
            <draw:equation draw:name="f80" draw:formula="985-177"/>
            <draw:equation draw:name="f81" draw:formula="1259-24"/>
            <draw:equation draw:name="f82" draw:formula="1063-177"/>
            <draw:equation draw:name="f83" draw:formula="1351-175"/>
            <draw:equation draw:name="f84" draw:formula="1670-12"/>
            <draw:equation draw:name="f85" draw:formula="1410-175"/>
            <draw:equation draw:name="f86" draw:formula="1703-175"/>
            <draw:equation draw:name="f87" draw:formula="1786-203"/>
            <draw:equation draw:name="f88" draw:formula="1786-203"/>
            <draw:equation draw:name="f89" draw:formula="1762-354"/>
            <draw:equation draw:name="f90" draw:formula="1477-203"/>
            <draw:equation draw:name="f91" draw:formula="1656-33"/>
            <draw:equation draw:name="f92" draw:formula=""/>
            <draw:equation draw:name="f93" draw:formula=""/>
            <draw:equation draw:name="f94" draw:formula=""/>
            <draw:equation draw:name="f95" draw:formula=""/>
            <draw:equation draw:name="f96" draw:formula=""/>
          </draw:enhanced-geometry>
        </draw:custom-shape>
        <draw:custom-shape draw:name="手繪多邊形 94" draw:style-name="Mgr222" draw:text-style-name="MP54" draw:layer="backgroundobjects" svg:width="0.778cm" svg:height="1.617cm" svg:x="22.354cm" svg:y="10.429cm">
          <text:p/>
          <draw:enhanced-geometry svg:viewBox="0 0 152 237" draw:extrusion-allowed="true" draw:glue-points="340 560 26 0 340 560" draw:glue-point-type="340 560 26 0 340 560" draw:mirror-horizontal="true" draw:type="non-primitive" draw:enhanced-path="M 144 237 C 144 237 0 159 11 0 C 152 69 144 237 144 237 Z N">
            <draw:equation draw:name="f0" draw:formula=""/>
            <draw:equation draw:name="f1" draw:formula="159+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95" draw:style-name="Mgr223" draw:text-style-name="MP55" draw:layer="backgroundobjects" svg:width="0.661cm" svg:height="1.502cm" svg:x="22.307cm" svg:y="10.625cm">
          <text:p/>
          <draw:enhanced-geometry svg:viewBox="0 0 129 220" draw:extrusion-allowed="true" draw:glue-points="265 466 255 449 236 421 227 409 208 373 206 364 194 345 184 329 180 319 175 312 161 293 156 286 149 272 142 260 130 243 121 225 116 217 113 208 109 203 106 201 102 191 85 165 80 156 73 144 64 125 64 116 54 111 47 106 43 95 40 95 38 90 38 78 28 73 28 69 21 61 19 54 24 54 14 43 7 19 5 14 0 0 5 7 7 17 26 38 50 76 73 113 92 144 109 173 135 222 149 248 166 284 239 395 253 425 296 515" draw:glue-point-type="265 466 255 449 236 421 227 409 208 373 206 364 194 345 184 329 180 319 175 312 161 293 156 286 149 272 142 260 130 243 121 225 116 217 113 208 109 203 106 201 102 191 85 165 80 156 73 144 64 125 64 116 54 111 47 106 43 95 40 95 38 90 38 78 28 73 28 69 21 61 19 54 24 54 14 43 7 19 5 14 0 0 5 7 7 17 26 38 50 76 73 113 92 144 109 173 135 222 149 248 166 284 239 395 253 425 296 515" draw:mirror-horizontal="true" draw:type="non-primitive" draw:enhanced-path="M 125 218 C 122 217 122 213 120 210 C 119 210 120 210 120 209 C 116 207 115 202 114 198 C 114 198 114 198 114 198 C 114 197 113 197 112 197 C 113 197 113 197 113 197 C 112 197 112 196 111 196 C 111 194 112 194 112 194 C 111 193 111 193 111 193 C 109 193 110 191 108 190 C 108 190 108 190 108 190 C 106 188 105 184 103 183 C 103 182 103 182 103 182 C 103 182 102 182 102 181 C 102 180 101 180 101 179 C 101 179 101 179 101 179 C 100 179 101 178 100 178 C 100 176 100 176 100 176 C 98 176 100 176 100 175 C 98 176 98 176 98 176 C 98 175 98 175 98 174 C 98 174 98 174 98 174 C 97 173 97 172 96 173 C 97 172 97 174 98 173 C 95 170 94 166 92 163 C 92 162 92 162 92 162 C 91 161 91 161 91 161 C 91 159 91 159 91 159 C 91 158 90 159 88 158 C 90 158 90 158 90 158 C 88 157 88 156 88 156 C 88 156 88 156 88 156 C 88 156 88 155 87 155 C 88 155 88 155 88 155 C 88 154 87 155 87 154 C 87 154 87 154 87 154 C 86 153 85 152 85 150 C 85 150 85 150 85 150 C 84 149 84 149 83 148 C 83 147 84 148 83 147 C 82 147 82 145 82 146 C 82 145 81 144 81 143 C 81 143 81 142 82 143 C 82 142 82 142 82 142 C 82 142 82 143 82 142 C 82 142 81 141 81 141 C 79 140 78 140 78 139 C 78 139 78 138 79 138 C 76 138 76 138 76 138 C 76 137 77 137 76 137 C 76 137 76 137 75 137 C 76 137 75 135 75 135 C 76 135 76 135 76 135 C 75 135 75 135 75 135 C 75 133 75 133 75 133 C 75 133 75 132 74 133 C 75 133 75 133 75 133 C 74 133 74 132 73 132 C 74 132 74 132 74 132 C 73 131 72 130 70 129 C 70 130 72 129 72 130 C 72 129 69 128 69 127 C 68 127 68 127 68 127 C 68 127 69 126 68 126 C 69 126 68 126 68 124 C 68 124 68 124 68 124 C 68 124 66 122 66 121 C 66 121 65 121 65 120 C 65 120 65 120 65 120 C 65 119 65 119 65 119 C 64 119 67 121 66 121 C 66 120 64 120 65 120 C 65 119 64 119 64 118 C 64 118 65 118 65 117 C 64 117 64 117 64 117 C 63 115 63 115 63 115 C 63 117 63 115 63 115 C 62 115 62 115 62 115 C 63 114 63 114 63 114 C 62 114 62 114 62 114 C 62 114 62 114 62 114 C 61 114 61 113 60 113 C 60 112 59 111 60 110 C 59 109 58 109 58 108 C 58 108 58 109 59 108 C 58 108 58 108 58 108 C 58 106 58 106 58 106 C 57 105 57 106 57 106 C 57 105 55 104 55 103 C 56 103 56 104 56 103 C 57 102 55 102 55 101 C 55 102 55 102 55 102 C 55 101 54 101 55 101 C 54 101 55 100 54 101 C 54 99 50 96 51 95 C 51 95 51 94 50 94 C 50 95 51 95 51 95 C 50 95 50 95 50 95 C 50 94 50 94 51 94 C 51 94 49 94 49 93 C 49 93 49 93 49 92 C 48 92 48 92 48 92 C 48 91 48 91 49 91 C 48 90 48 90 48 90 C 48 88 48 88 48 88 C 48 90 48 88 48 88 C 48 88 48 88 48 88 C 48 88 48 88 48 88 C 48 88 48 88 48 88 C 47 88 47 88 47 88 C 47 87 47 87 47 87 C 46 87 46 87 46 87 C 46 87 45 86 46 86 C 46 87 46 87 46 87 C 46 86 47 86 46 86 C 46 85 45 86 45 85 C 46 85 46 85 46 85 C 46 85 46 85 46 85 C 45 85 45 85 45 85 C 45 85 45 85 45 85 C 45 85 45 84 44 84 C 44 83 44 83 44 82 C 44 82 44 82 44 82 C 43 81 43 81 43 81 C 43 81 43 81 43 81 C 42 80 42 80 42 80 C 42 79 43 79 42 78 C 41 78 41 78 41 78 C 41 77 39 76 39 75 C 39 75 39 75 39 75 C 38 74 36 71 36 70 C 37 70 37 69 37 69 C 36 69 37 68 36 69 C 36 69 36 69 36 70 C 35 69 35 67 35 67 C 35 67 35 67 35 67 C 35 67 35 66 34 66 C 34 66 34 66 34 66 C 34 66 34 66 34 66 C 34 65 32 66 32 65 C 34 65 34 65 34 65 C 32 64 31 64 31 62 C 31 61 31 61 31 61 C 30 61 30 61 30 61 C 30 60 30 60 30 60 C 28 59 27 56 26 53 C 26 53 26 53 26 53 C 26 53 26 53 26 53 C 26 53 26 52 27 53 C 27 52 26 52 25 51 C 25 52 26 52 25 52 C 25 52 25 51 23 51 C 23 50 25 50 25 50 C 23 50 23 50 23 50 C 25 49 27 51 27 49 C 27 49 27 49 27 49 C 27 48 28 50 28 49 C 27 48 26 48 26 49 C 25 48 23 49 23 48 C 23 48 23 49 25 49 C 25 48 23 48 23 47 C 23 48 22 48 22 47 C 22 47 22 47 22 47 C 22 47 22 47 22 47 C 21 47 22 47 21 47 C 21 45 22 47 22 45 C 22 45 21 44 20 45 C 21 44 21 44 21 44 C 21 44 20 44 21 43 C 20 43 20 43 20 43 C 20 43 20 43 20 42 C 19 41 19 41 19 41 C 19 41 19 40 18 40 C 18 41 19 41 19 42 C 19 41 18 41 18 40 C 18 40 18 40 18 40 C 17 40 17 40 17 40 C 17 40 17 40 17 40 C 17 40 17 40 17 40 C 16 40 18 40 17 39 C 18 39 18 39 18 39 C 18 39 18 39 17 38 C 17 38 16 38 16 39 C 15 38 16 38 15 38 C 16 38 16 38 16 38 C 17 38 17 36 16 36 C 16 35 15 35 15 36 C 15 35 15 35 15 35 C 15 34 15 35 14 35 C 15 34 15 33 15 33 C 16 33 16 33 16 33 C 16 33 16 33 16 33 C 16 33 16 33 17 33 C 16 32 16 32 16 32 C 15 33 14 32 13 33 C 12 32 15 31 13 30 C 13 31 12 30 12 31 C 12 30 11 31 11 30 C 12 30 12 29 13 29 C 12 29 13 30 13 30 C 13 30 14 30 13 29 C 13 27 13 27 12 27 C 12 29 13 29 12 29 C 11 27 12 26 11 27 C 11 27 11 29 10 29 C 10 27 10 27 10 27 C 10 27 10 27 10 27 C 10 26 9 27 9 26 C 9 26 9 26 9 26 C 10 26 10 27 11 26 C 10 26 10 26 10 26 C 10 26 10 26 10 26 C 10 26 11 25 10 24 C 9 24 9 24 9 25 C 8 24 8 23 8 23 C 8 23 8 22 8 22 C 9 24 9 24 9 24 C 10 23 10 25 11 25 C 10 24 11 23 12 23 C 12 23 11 23 11 22 C 10 23 11 23 10 23 C 10 22 9 21 8 21 C 9 21 9 21 9 21 C 8 20 8 19 8 17 C 8 19 7 16 7 17 C 7 18 7 19 6 19 C 6 18 6 18 6 18 C 6 18 7 17 6 17 C 7 18 7 17 8 16 C 7 16 8 16 8 15 C 7 15 6 14 4 13 C 4 12 3 12 2 10 C 2 9 3 9 3 8 C 3 8 3 9 2 8 C 3 8 3 8 3 8 C 2 8 2 6 2 6 C 2 6 2 6 2 6 C 2 6 2 6 2 6 C 2 6 2 5 2 6 C 2 5 2 5 2 5 C 2 5 2 5 2 5 C 1 5 1 4 0 3 C 0 1 0 1 0 1 C 0 1 0 1 0 1 C 0 0 0 0 0 0 C 2 1 2 1 2 1 C 2 3 1 1 1 1 C 0 3 1 4 2 4 C 1 3 1 3 1 3 C 2 3 2 3 2 3 C 2 3 2 3 2 3 C 2 3 2 3 2 4 C 2 4 2 4 2 4 C 2 4 3 4 3 5 C 3 5 4 6 6 7 C 4 7 3 6 3 6 C 3 7 3 7 3 7 C 4 7 6 7 6 8 C 6 8 6 8 6 8 C 6 9 7 8 7 9 C 8 12 8 12 9 13 C 8 14 8 14 8 14 C 9 14 10 16 11 16 C 11 18 13 19 12 20 C 14 22 16 24 17 26 C 16 26 16 26 16 26 C 17 26 16 27 16 27 C 17 26 17 27 18 27 C 18 30 20 31 21 32 C 20 32 20 32 20 32 C 22 33 22 33 22 35 C 22 35 22 35 22 36 C 22 36 22 36 23 38 C 25 39 25 40 26 40 C 28 43 28 47 31 48 C 30 49 30 49 30 49 C 34 51 35 55 36 57 C 35 58 35 58 35 58 C 35 58 36 59 37 59 C 37 60 38 60 38 60 C 38 61 39 61 39 61 C 40 64 40 65 41 66 C 41 66 41 66 41 66 C 40 66 40 66 40 66 C 41 67 41 67 42 67 C 42 68 45 70 45 73 C 45 71 45 73 46 73 C 46 74 47 75 48 76 C 47 76 47 76 47 76 C 48 77 48 76 48 76 C 49 78 49 81 51 83 C 54 87 55 91 57 94 C 57 94 57 94 57 94 C 58 94 58 96 59 96 C 59 97 60 99 59 99 C 60 99 60 101 62 101 C 62 101 62 101 62 101 C 62 103 63 104 64 105 C 63 105 63 105 63 105 C 63 106 65 106 64 108 C 64 108 64 108 64 106 C 66 110 68 113 69 115 C 70 119 68 117 70 118 C 69 119 70 118 70 118 C 72 119 69 120 70 120 C 72 120 72 121 72 120 C 72 122 72 122 73 122 C 73 123 73 123 73 123 C 75 123 75 126 76 127 C 81 133 85 139 88 146 C 93 154 96 159 101 167 C 101 170 101 170 102 171 C 102 171 102 170 102 171 C 102 170 102 172 102 172 C 104 174 105 176 107 179 C 107 179 106 179 106 180 C 107 180 107 180 107 180 C 107 180 107 180 107 180 C 107 180 108 181 108 180 C 112 187 115 193 119 200 C 119 201 121 203 122 205 C 123 211 125 216 129 219 C 129 219 128 220 125 218 Z N"/>
        </draw:custom-shape>
        <draw:custom-shape draw:name="手繪多邊形 96" draw:style-name="Mgr224" draw:text-style-name="MP56" draw:layer="backgroundobjects" svg:width="0.502cm" svg:height="1.282cm" svg:x="21.847cm" svg:y="3.064cm">
          <text:p/>
          <draw:enhanced-geometry svg:viewBox="0 0 98 188" draw:extrusion-allowed="true" draw:glue-points="144 9 33 444 187 274 144 9" draw:glue-point-type="144 9 33 444 187 274 144 9" draw:mirror-horizontal="true" draw:type="non-primitive" draw:enhanced-path="M 61 4 C 51 0 0 79 14 188 C 32 183 79 116 79 116 C 79 116 98 18 61 4 Z N">
            <draw:equation draw:name="f0" draw:formula=""/>
            <draw:equation draw:name="f1" draw:formula="79+14-188"/>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97" draw:style-name="Mgr225" draw:text-style-name="MP57" draw:layer="backgroundobjects" svg:width="0.255cm" svg:height="1.071cm" svg:x="21.872cm" svg:y="3.099cm">
          <text:p/>
          <draw:enhanced-geometry svg:viewBox="0 0 50 157" draw:extrusion-allowed="true" draw:glue-points="42 0 0 371 85 262 42 0" draw:glue-point-type="42 0 0 371 85 262 42 0" draw:mirror-horizontal="true" draw:type="non-primitive" draw:enhanced-path="M 18 0 C 0 157 0 157 0 157 C 0 157 28 132 36 111 C 43 88 50 12 18 0 Z N">
            <draw:equation draw:name="f0" draw:formula=""/>
            <draw:equation draw:name="f1" draw:formula="157-157"/>
            <draw:equation draw:name="f2" draw:formula="157+28-132"/>
            <draw:equation draw:name="f3" draw:formula=""/>
            <draw:equation draw:name="f4" draw:formula=""/>
            <draw:equation draw:name="f5" draw:formula="if(8,2,16384)"/>
            <draw:equation draw:name="f6" draw:formula="*8193/24577"/>
            <draw:equation draw:name="f7" draw:formula="4+4-"/>
            <draw:equation draw:name="f8" draw:formula=""/>
            <draw:equation draw:name="f9" draw:formula="371"/>
          </draw:enhanced-geometry>
        </draw:custom-shape>
        <draw:custom-shape draw:name="手繪多邊形 98" draw:style-name="Mgr226" draw:text-style-name="MP56" draw:layer="backgroundobjects" svg:width="0.546cm" svg:height="1.438cm" svg:x="21.766cm" svg:y="7.057cm">
          <text:p/>
          <draw:enhanced-geometry svg:viewBox="0 0 107 211" draw:extrusion-allowed="true" draw:glue-points="158 9 38 498 205 307 158 9" draw:glue-point-type="158 9 38 498 205 307 158 9" draw:mirror-horizontal="true" draw:type="non-primitive" draw:enhanced-path="M 67 4 C 57 0 0 88 16 211 C 34 205 87 130 87 130 C 87 130 107 20 67 4 Z N">
            <draw:equation draw:name="f0" draw:formula=""/>
            <draw:equation draw:name="f1" draw:formula="88+16-211"/>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99" draw:style-name="Mgr227" draw:text-style-name="MP57" draw:layer="backgroundobjects" svg:width="0.277cm" svg:height="1.201cm" svg:x="21.789cm" svg:y="7.083cm">
          <text:p/>
          <draw:enhanced-geometry svg:viewBox="0 0 54 176" draw:extrusion-allowed="true" draw:glue-points="45 0 0 416 90 295 45 0" draw:glue-point-type="45 0 0 416 90 295 45 0" draw:mirror-horizontal="true" draw:type="non-primitive" draw:enhanced-path="M 19 0 C 0 176 0 176 0 176 C 0 176 30 149 38 125 C 46 100 54 13 19 0 Z N">
            <draw:equation draw:name="f0" draw:formula=""/>
            <draw:equation draw:name="f1" draw:formula="176-176"/>
            <draw:equation draw:name="f2" draw:formula="176+30-149"/>
            <draw:equation draw:name="f3" draw:formula=""/>
            <draw:equation draw:name="f4" draw:formula=""/>
            <draw:equation draw:name="f5" draw:formula="if(8,2,16384)"/>
            <draw:equation draw:name="f6" draw:formula="*8193/24577"/>
            <draw:equation draw:name="f7" draw:formula="4+4-"/>
            <draw:equation draw:name="f8" draw:formula=""/>
            <draw:equation draw:name="f9" draw:formula="416"/>
          </draw:enhanced-geometry>
        </draw:custom-shape>
        <draw:custom-shape draw:name="手繪多邊形 100" draw:style-name="Mgr228" draw:text-style-name="MP56" draw:layer="backgroundobjects" svg:width="0.552cm" svg:height="1.438cm" svg:x="21.802cm" svg:y="10.695cm">
          <text:p/>
          <draw:enhanced-geometry svg:viewBox="0 0 108 211" draw:extrusion-allowed="true" draw:glue-points="161 7 35 498 205 307 161 7" draw:glue-point-type="161 7 35 498 205 307 161 7" draw:mirror-horizontal="true" draw:type="non-primitive" draw:enhanced-path="M 68 3 C 56 0 0 88 15 211 C 35 204 87 130 87 130 C 87 130 108 20 68 3 Z N">
            <draw:equation draw:name="f0" draw:formula=""/>
            <draw:equation draw:name="f1" draw:formula="88+15-211"/>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1" draw:style-name="Mgr229" draw:text-style-name="MP57" draw:layer="backgroundobjects" svg:width="0.277cm" svg:height="1.202cm" svg:x="21.83cm" svg:y="10.72cm">
          <text:p/>
          <draw:enhanced-geometry svg:viewBox="0 0 54 176" draw:extrusion-allowed="true" draw:glue-points="47 0 0 416 92 298 47 0" draw:glue-point-type="47 0 0 416 92 298 47 0" draw:mirror-horizontal="true" draw:type="non-primitive" draw:enhanced-path="M 20 0 C 0 176 0 176 0 176 C 0 176 30 149 39 126 C 47 101 54 14 20 0 Z N">
            <draw:equation draw:name="f0" draw:formula=""/>
            <draw:equation draw:name="f1" draw:formula="176-176"/>
            <draw:equation draw:name="f2" draw:formula="176+30-149"/>
            <draw:equation draw:name="f3" draw:formula=""/>
            <draw:equation draw:name="f4" draw:formula=""/>
            <draw:equation draw:name="f5" draw:formula="if(8,2,16384)"/>
            <draw:equation draw:name="f6" draw:formula="*8193/24577"/>
            <draw:equation draw:name="f7" draw:formula="4+4-"/>
            <draw:equation draw:name="f8" draw:formula=""/>
            <draw:equation draw:name="f9" draw:formula="416"/>
          </draw:enhanced-geometry>
        </draw:custom-shape>
        <draw:custom-shape draw:name="手繪多邊形 102" draw:style-name="Mgr230" draw:text-style-name="MP56" draw:layer="backgroundobjects" svg:width="0.552cm" svg:height="1.432cm" svg:x="22.406cm" svg:y="6.395cm">
          <text:p/>
          <draw:enhanced-geometry svg:viewBox="0 0 108 210" draw:extrusion-allowed="true" draw:glue-points="94 7 217 496 52 302 94 7" draw:glue-point-type="94 7 217 496 52 302 94 7" draw:mirror-horizontal="true" draw:type="non-primitive" draw:enhanced-path="M 40 3 C 51 0 108 88 92 210 C 73 204 22 128 22 128 C 22 128 0 20 40 3 Z N">
            <draw:equation draw:name="f0" draw:formula=""/>
            <draw:equation draw:name="f1" draw:formula=""/>
            <draw:equation draw:name="f2" draw:formula=""/>
            <draw:equation draw:name="f3" draw:formula=""/>
            <draw:equation draw:name="f4" draw:formula="20+40-3"/>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3" draw:style-name="Mgr231" draw:text-style-name="MP57" draw:layer="backgroundobjects" svg:width="0.275cm" svg:height="1.207cm" svg:x="22.656cm" svg:y="6.421cm">
          <text:p/>
          <draw:enhanced-geometry svg:viewBox="0 0 54 177" draw:extrusion-allowed="true" draw:glue-points="82 0 127 418 40 293 82 0" draw:glue-point-type="82 0 127 418 40 293 82 0" draw:mirror-horizontal="true" draw:type="non-primitive" draw:enhanced-path="M 35 0 C 54 177 54 177 54 177 C 54 177 25 150 17 124 C 8 100 0 14 35 0 Z N">
            <draw:equation draw:name="f0" draw:formula=""/>
            <draw:equation draw:name="f1" draw:formula=""/>
            <draw:equation draw:name="f2" draw:formula=""/>
            <draw:equation draw:name="f3" draw:formula=""/>
            <draw:equation draw:name="f4" draw:formula="14+3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32" draw:text-style-name="MP54" draw:layer="backgroundobjects" svg:width="0.771cm" svg:height="1.617cm" svg:x="22.334cm" svg:y="8.545cm">
          <text:p/>
          <draw:enhanced-geometry svg:viewBox="0 0 151 237" draw:extrusion-allowed="true" draw:glue-points="337 560 24 0 337 560" draw:glue-point-type="337 560 24 0 337 560" draw:mirror-horizontal="true" draw:type="non-primitive" draw:enhanced-path="M 143 237 C 143 237 0 158 10 0 C 151 69 143 237 143 237 Z N">
            <draw:equation draw:name="f0" draw:formula=""/>
            <draw:equation draw:name="f1" draw:formula="158+10"/>
            <draw:equation draw:name="f2" draw:formula=""/>
            <draw:equation draw:name="f3" draw:formula=""/>
            <draw:equation draw:name="f4" draw:formula="(16384+8193)/2"/>
            <draw:equation draw:name="f5" draw:formula="*/4"/>
            <draw:equation draw:name="f6" draw:formula="atan2(0,337)/(pi/180)"/>
          </draw:enhanced-geometry>
        </draw:custom-shape>
        <draw:custom-shape draw:name="手繪多邊形 105" draw:style-name="Mgr233" draw:text-style-name="MP54" draw:layer="backgroundobjects" svg:width="0.773cm" svg:height="1.618cm" svg:x="21.564cm" svg:y="7.363cm">
          <text:p/>
          <draw:enhanced-geometry svg:viewBox="0 0 151 237" draw:extrusion-allowed="true" draw:glue-points="17 560 331 0 17 560" draw:glue-point-type="17 560 331 0 17 560" draw:mirror-horizontal="true" draw:type="non-primitive" draw:enhanced-path="M 7 237 C 7 237 151 159 140 0 C 0 69 7 237 7 237 Z N">
            <draw:equation draw:name="f0" draw:formula="sqrt(237*237+7*7+237*237)"/>
            <draw:equation draw:name="f1" draw:formula=""/>
            <draw:equation draw:name="f2" draw:formula="69+7-237"/>
            <draw:equation draw:name="f3" draw:formula="sqrt(237*237+5*5+8*8)"/>
            <draw:equation draw:name="f4" draw:formula="(16384+8193)/2"/>
            <draw:equation draw:name="f5" draw:formula="*/4"/>
            <draw:equation draw:name="f6" draw:formula="atan2(0,17)/(pi/180)"/>
          </draw:enhanced-geometry>
        </draw:custom-shape>
        <draw:custom-shape draw:name="手繪多邊形 106" draw:style-name="Mgr234" draw:text-style-name="MP54" draw:layer="backgroundobjects" svg:width="0.771cm" svg:height="1.623cm" svg:x="21.627cm" svg:y="9.097cm">
          <text:p/>
          <draw:enhanced-geometry svg:viewBox="0 0 151 238" draw:extrusion-allowed="true" draw:glue-points="19 562 330 0 19 562" draw:glue-point-type="19 562 330 0 19 562" draw:mirror-horizontal="true" draw:type="non-primitive" draw:enhanced-path="M 8 238 C 8 238 151 159 140 0 C 0 70 8 238 8 238 Z N">
            <draw:equation draw:name="f0" draw:formula="atan2(8,238)/(pi/180)"/>
            <draw:equation draw:name="f1" draw:formula=""/>
            <draw:equation draw:name="f2" draw:formula="70+8-238"/>
            <draw:equation draw:name="f3" draw:formula="atan2(5,238)/(pi/180)"/>
            <draw:equation draw:name="f4" draw:formula="(16384+8193)/2"/>
            <draw:equation draw:name="f5" draw:formula="*/4"/>
            <draw:equation draw:name="f6" draw:formula="atan2(0,19)/(pi/180)"/>
          </draw:enhanced-geometry>
        </draw:custom-shape>
        <draw:custom-shape draw:name="手繪多邊形 107" draw:style-name="Mgr235" draw:text-style-name="MP54" draw:layer="backgroundobjects" svg:width="0.763cm" svg:height="1.623cm" svg:x="21.626cm" svg:y="10.926cm">
          <text:p/>
          <draw:enhanced-geometry svg:viewBox="0 0 149 238" draw:extrusion-allowed="true" draw:glue-points="17 562 331 0 17 562" draw:glue-point-type="17 562 331 0 17 562" draw:mirror-horizontal="true" draw:type="non-primitive" draw:enhanced-path="M 7 238 C 7 238 149 159 140 0 C 0 70 7 238 7 238 Z N">
            <draw:equation draw:name="f0" draw:formula="sqrt(238*238+7*7+238*238)"/>
            <draw:equation draw:name="f1" draw:formula=""/>
            <draw:equation draw:name="f2" draw:formula="70+7-238"/>
            <draw:equation draw:name="f3" draw:formula="sqrt(238*238+5*5+8*8)"/>
            <draw:equation draw:name="f4" draw:formula="(16384+8193)/2"/>
            <draw:equation draw:name="f5" draw:formula="*/4"/>
            <draw:equation draw:name="f6" draw:formula="atan2(0,17)/(pi/180)"/>
          </draw:enhanced-geometry>
        </draw:custom-shape>
        <draw:custom-shape draw:name="手繪多邊形 108" draw:style-name="Mgr236" draw:text-style-name="MP54" draw:layer="backgroundobjects" svg:width="0.773cm" svg:height="1.603cm" svg:x="22.368cm" svg:y="6.612cm">
          <text:p/>
          <draw:enhanced-geometry svg:viewBox="0 0 151 235" draw:extrusion-allowed="true" draw:glue-points="340 555 26 0 340 555" draw:glue-point-type="340 555 26 0 340 555" draw:mirror-horizontal="true" draw:type="non-primitive" draw:enhanced-path="M 144 235 C 144 235 0 157 11 0 C 151 68 144 235 144 235 Z N">
            <draw:equation draw:name="f0" draw:formula=""/>
            <draw:equation draw:name="f1" draw:formula="157+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09" draw:style-name="Mgr237" draw:text-style-name="MP54" draw:layer="backgroundobjects" svg:width="0.769cm" svg:height="1.612cm" svg:x="21.533cm" svg:y="5.268cm">
          <text:p/>
          <draw:enhanced-geometry svg:viewBox="0 0 150 236" draw:extrusion-allowed="true" draw:glue-points="14 558 331 0 14 558" draw:glue-point-type="14 558 331 0 14 558" draw:mirror-horizontal="true" draw:type="non-primitive" draw:enhanced-path="M 6 236 C 6 236 150 158 140 0 C 0 69 6 236 6 236 Z N">
            <draw:equation draw:name="f0" draw:formula="if(236,6,236)"/>
            <draw:equation draw:name="f1" draw:formula=""/>
            <draw:equation draw:name="f2" draw:formula="69+6-236"/>
            <draw:equation draw:name="f3" draw:formula="if(236,5,8)"/>
            <draw:equation draw:name="f4" draw:formula="(16384+8193)/2"/>
            <draw:equation draw:name="f5" draw:formula="*/4"/>
            <draw:equation draw:name="f6" draw:formula="atan2(0,14)/(pi/180)"/>
          </draw:enhanced-geometry>
        </draw:custom-shape>
        <draw:custom-shape draw:name="手繪多邊形 110" draw:style-name="Mgr238" draw:text-style-name="MP54" draw:layer="backgroundobjects" svg:width="0.773cm" svg:height="1.617cm" svg:x="22.368cm" svg:y="4.566cm">
          <text:p/>
          <draw:enhanced-geometry svg:viewBox="0 0 151 237" draw:extrusion-allowed="true" draw:glue-points="340 560 26 0 340 560" draw:glue-point-type="340 560 26 0 340 560" draw:mirror-horizontal="true" draw:type="non-primitive" draw:enhanced-path="M 144 237 C 144 237 0 159 11 0 C 151 70 144 237 144 237 Z N">
            <draw:equation draw:name="f0" draw:formula=""/>
            <draw:equation draw:name="f1" draw:formula="159+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11" draw:style-name="Mgr239" draw:text-style-name="MP54" draw:layer="backgroundobjects" svg:width="0.778cm" svg:height="1.623cm" svg:x="22.399cm" svg:y="2.663cm">
          <text:p/>
          <draw:enhanced-geometry svg:viewBox="0 0 152 238" draw:extrusion-allowed="true" draw:glue-points="340 562 26 0 340 562" draw:glue-point-type="340 562 26 0 340 562" draw:mirror-horizontal="true" draw:type="non-primitive" draw:enhanced-path="M 144 238 C 144 238 0 160 11 0 C 152 70 144 238 144 238 Z N">
            <draw:equation draw:name="f0" draw:formula=""/>
            <draw:equation draw:name="f1" draw:formula="160+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12" draw:style-name="Mgr240" draw:text-style-name="MP54" draw:layer="backgroundobjects" svg:width="0.695cm" svg:height="1.447cm" svg:x="21.673cm" svg:y="3.39cm">
          <text:p/>
          <draw:enhanced-geometry svg:viewBox="0 0 136 212" draw:extrusion-allowed="true" draw:glue-points="14 501 297 0 14 501" draw:glue-point-type="14 501 297 0 14 501" draw:mirror-horizontal="true" draw:type="non-primitive" draw:enhanced-path="M 6 212 C 6 212 136 143 126 0 C 0 63 6 212 6 212 Z N">
            <draw:equation draw:name="f0" draw:formula="if(212,6,212)"/>
            <draw:equation draw:name="f1" draw:formula=""/>
            <draw:equation draw:name="f2" draw:formula="63+6-212"/>
            <draw:equation draw:name="f3" draw:formula="if(212,5,8)"/>
            <draw:equation draw:name="f4" draw:formula="(16384+8193)/2"/>
            <draw:equation draw:name="f5" draw:formula="*/4"/>
            <draw:equation draw:name="f6" draw:formula="atan2(0,14)/(pi/180)"/>
          </draw:enhanced-geometry>
        </draw:custom-shape>
        <draw:custom-shape draw:name="手繪多邊形 113" draw:style-name="Mgr241" draw:text-style-name="MP55" draw:layer="backgroundobjects" svg:width="0.65cm" svg:height="1.592cm" svg:x="21.643cm" svg:y="7.363cm">
          <text:p/>
          <draw:enhanced-geometry svg:viewBox="0 0 127 233" draw:extrusion-allowed="true" draw:glue-points="31 487 40 471 54 437 61 423 83 393 87 378 99 359 109 343 116 333 116 324 128 303 132 293 137 281 149 267 156 251 168 232 170 222 177 215 180 206 180 203 187 194 201 168 208 154 213 147 224 123 231 121 234 109 234 102 241 90 241 87 243 83 253 76 255 66 257 61 260 54 262 45 265 54 274 38 288 19 293 14 300 0 300 7 291 19 281 43 260 83 239 128 220 163 208 187 177 239 161 267 137 300 78 423 61 456 2 542" draw:glue-point-type="31 487 40 471 54 437 61 423 83 393 87 378 99 359 109 343 116 333 116 324 128 303 132 293 137 281 149 267 156 251 168 232 170 222 177 215 180 206 180 203 187 194 201 168 208 154 213 147 224 123 231 121 234 109 234 102 241 90 241 87 243 83 253 76 255 66 257 61 260 54 262 45 265 54 274 38 288 19 293 14 300 0 300 7 291 19 281 43 260 83 239 128 220 163 208 187 177 239 161 267 137 300 78 423 61 456 2 542" draw:mirror-horizontal="true" draw:type="non-primitive" draw:enhanced-path="M 1 229 C 1 226 5 223 5 220 C 5 220 6 220 6 220 C 7 215 9 212 12 209 C 12 209 12 209 12 209 C 13 207 13 206 13 206 C 13 206 13 206 15 206 C 13 206 15 205 15 205 C 15 204 15 205 15 204 C 15 204 15 204 15 204 C 15 202 17 201 17 199 C 17 199 17 199 17 199 C 18 196 20 193 21 190 C 21 190 21 190 22 190 C 21 190 22 189 22 188 C 23 188 22 186 23 186 C 23 186 23 186 23 186 C 23 186 24 186 23 185 C 24 185 24 185 24 185 C 24 184 25 184 25 183 C 25 183 25 183 25 183 C 25 183 26 183 26 181 C 26 181 26 181 26 181 C 26 180 27 179 26 179 C 27 179 26 180 27 180 C 29 177 30 173 33 169 C 34 169 34 169 34 169 C 34 168 35 167 35 167 C 34 167 35 167 35 167 C 35 166 35 166 35 166 C 35 166 35 166 35 166 C 35 165 35 165 36 163 C 36 163 36 163 36 163 C 36 162 37 162 37 161 C 37 161 37 161 37 161 C 38 160 37 161 37 160 C 38 160 38 160 38 160 C 38 159 39 158 39 157 C 39 157 39 157 39 157 C 40 156 40 154 42 153 C 42 153 42 154 42 153 C 42 153 43 152 42 152 C 42 151 43 150 43 149 C 43 149 45 149 44 150 C 45 149 45 149 45 149 C 45 150 45 150 45 150 C 46 148 46 148 46 148 C 46 147 45 146 46 145 C 47 145 47 145 47 145 C 46 143 46 143 46 143 C 46 142 47 143 47 142 C 47 142 47 142 47 142 C 47 142 47 140 48 140 C 49 140 48 141 49 141 C 49 140 49 140 49 139 C 49 139 49 139 49 139 C 49 139 49 137 49 139 C 49 139 49 139 49 139 C 49 139 49 137 49 136 C 49 136 49 136 49 137 C 49 135 49 134 51 133 C 49 133 51 134 51 134 C 52 133 52 132 53 131 C 53 131 52 131 53 131 C 53 130 53 130 53 130 C 54 130 54 128 54 128 C 54 127 54 128 54 128 C 54 127 55 126 56 124 C 56 123 56 123 56 123 C 56 123 56 123 56 123 C 56 123 56 122 56 122 C 56 121 56 125 56 124 C 56 124 56 122 56 123 C 56 122 56 121 57 121 C 57 121 57 122 58 121 C 58 120 58 121 58 120 C 58 119 58 119 58 119 C 57 119 58 119 58 119 C 58 119 58 117 60 118 C 61 118 61 118 61 118 C 60 117 60 117 60 117 C 60 117 60 117 61 117 C 60 116 61 116 61 115 C 62 114 62 113 63 113 C 63 112 63 112 63 110 C 63 112 63 112 63 112 C 63 110 63 110 63 110 C 63 110 64 109 65 109 C 65 108 64 108 64 108 C 65 108 64 106 66 106 C 66 106 65 106 66 106 C 67 106 66 105 67 105 C 66 105 66 105 66 105 C 67 104 66 103 67 103 C 67 103 68 101 67 101 C 69 100 69 98 71 98 C 71 97 71 97 71 97 C 70 97 71 98 71 98 C 71 97 70 97 70 97 C 71 97 71 96 71 97 C 72 96 71 95 72 94 C 72 94 72 94 72 94 C 72 92 72 92 72 92 C 73 92 73 92 74 92 C 74 92 74 92 74 91 C 75 91 75 91 75 91 C 74 91 75 91 75 90 C 75 91 75 91 75 91 C 75 91 75 90 76 90 C 75 90 75 90 75 90 C 74 90 75 90 75 89 C 75 90 75 89 76 88 C 76 88 75 88 76 87 C 76 88 76 87 76 87 C 76 87 76 87 76 88 C 76 88 76 88 76 87 C 76 87 76 87 76 86 C 76 87 76 87 76 87 C 76 86 76 86 76 86 C 76 86 76 86 76 86 C 76 86 76 86 76 86 C 76 85 78 85 76 84 C 78 83 78 83 78 83 C 78 83 78 83 78 83 C 79 83 79 82 79 82 C 79 82 79 82 79 82 C 79 81 79 81 79 80 C 80 80 81 81 81 80 C 81 79 81 79 80 79 C 81 79 81 77 83 76 C 83 76 82 76 82 74 C 83 73 83 71 85 71 C 85 71 85 71 85 71 C 85 70 86 71 85 70 C 85 70 85 70 84 70 C 85 69 86 67 86 67 C 86 67 86 67 86 67 C 88 67 88 65 88 65 C 88 65 88 65 88 65 C 89 65 89 65 89 65 C 89 65 88 65 89 64 C 89 64 89 64 89 64 C 89 63 89 62 90 62 C 90 62 90 62 90 62 C 90 61 90 61 90 61 C 90 60 91 59 91 59 C 91 57 93 54 94 52 C 94 52 94 52 94 52 C 95 52 94 52 94 52 C 94 52 95 52 95 52 C 96 52 95 51 95 51 C 95 50 95 51 95 51 C 95 51 96 50 95 48 C 96 48 96 50 96 50 C 96 48 96 48 96 48 C 97 48 97 51 98 51 C 98 51 98 51 98 51 C 99 51 98 52 99 51 C 99 51 99 50 98 50 C 98 48 97 48 98 46 C 98 46 97 47 98 48 C 99 47 98 46 99 46 C 98 46 98 45 98 45 C 98 45 98 46 99 45 C 98 45 99 45 98 45 C 97 44 99 44 98 44 C 99 44 99 45 100 45 C 99 44 100 43 99 43 C 99 43 99 43 100 43 C 100 43 99 42 101 42 C 100 41 100 41 100 41 C 101 41 101 41 101 41 C 101 41 101 38 102 39 C 102 39 103 38 102 38 C 101 38 102 39 101 39 C 102 38 101 38 101 38 C 102 38 102 38 102 38 C 102 37 102 37 102 37 C 102 37 102 37 102 37 C 102 37 102 37 102 37 C 102 36 103 37 103 36 C 103 37 103 37 103 37 C 103 37 103 37 103 36 C 103 35 103 35 103 35 C 103 34 103 35 103 34 C 103 35 103 35 103 35 C 103 35 105 35 105 34 C 105 34 105 33 103 33 C 105 33 105 33 105 33 C 105 32 103 33 105 32 C 105 32 106 32 107 32 C 107 32 107 32 107 32 C 107 32 107 32 107 32 C 107 33 108 32 108 33 C 109 32 109 32 109 32 C 107 32 108 30 107 29 C 107 28 109 30 109 28 C 108 28 108 27 108 28 C 108 27 107 27 108 26 C 108 27 109 26 109 27 C 109 27 109 27 109 28 C 109 28 110 28 110 27 C 110 27 110 26 110 26 C 110 26 110 27 109 26 C 110 25 110 25 110 25 C 109 25 109 25 109 25 C 109 25 109 25 109 25 C 109 25 109 25 109 25 C 110 24 109 25 109 24 C 110 23 110 23 110 23 C 110 24 109 25 110 25 C 110 25 110 24 110 24 C 110 24 110 24 110 24 C 110 24 112 24 111 23 C 111 21 111 23 111 21 C 111 20 111 20 111 19 C 112 19 112 18 112 19 C 111 21 111 21 111 21 C 113 21 111 23 112 24 C 112 23 113 24 113 24 C 115 23 115 23 115 23 C 113 23 113 23 112 23 C 113 21 113 19 113 19 C 115 18 115 19 115 19 C 115 18 116 18 117 17 C 116 17 117 15 117 15 C 116 16 115 16 115 16 C 115 15 115 16 116 16 C 115 15 117 15 116 14 C 116 16 117 15 117 16 C 117 15 117 16 118 15 C 118 14 118 12 118 12 C 120 11 120 9 120 8 C 121 8 122 9 122 8 C 122 8 121 8 122 8 C 122 8 122 8 122 8 C 122 7 124 6 123 5 C 123 6 123 6 123 6 C 123 6 123 6 123 5 C 124 6 124 5 124 6 C 125 6 125 5 125 4 C 124 4 124 4 124 4 C 124 3 125 2 126 1 C 126 1 126 1 126 1 C 126 0 126 0 126 0 C 127 1 127 0 127 0 C 127 2 127 2 127 2 C 127 3 127 1 126 1 C 126 1 125 3 126 3 C 126 3 126 3 126 2 C 127 2 126 3 127 3 C 127 3 127 3 127 3 C 127 4 127 4 126 5 C 126 4 126 5 126 4 C 126 5 126 5 126 6 C 125 6 125 8 124 9 C 124 8 124 7 124 7 C 123 7 124 7 123 8 C 123 8 124 9 124 10 C 123 10 123 10 123 10 C 123 10 124 11 123 12 C 122 12 121 15 120 16 C 120 16 120 16 120 16 C 120 17 119 18 119 18 C 118 19 118 23 117 23 C 116 25 115 27 113 30 C 112 29 112 29 112 29 C 112 30 112 29 111 30 C 112 29 112 32 112 32 C 111 32 110 34 110 35 C 110 35 110 35 110 35 C 110 37 110 38 109 38 C 108 38 108 38 108 38 C 108 41 108 41 108 42 C 107 43 106 44 105 45 C 105 47 102 51 101 54 C 101 53 101 53 101 53 C 100 57 97 60 96 63 C 95 62 95 62 95 62 C 95 63 95 64 95 64 C 95 65 95 67 94 67 C 93 68 94 68 93 69 C 92 70 92 71 91 72 C 91 72 91 72 91 72 C 91 72 91 72 91 72 C 91 72 90 73 91 73 C 90 74 90 78 88 79 C 88 79 88 79 88 79 C 88 81 85 82 85 83 C 85 83 85 83 84 83 C 84 84 85 83 85 84 C 84 87 82 88 81 91 C 80 95 76 98 75 101 C 75 101 75 101 75 101 C 75 104 73 104 73 106 C 73 106 73 106 72 106 C 72 107 70 108 70 110 C 70 110 70 110 70 110 C 69 112 69 112 68 114 C 68 113 68 113 68 113 C 67 113 68 115 67 115 C 67 115 67 115 67 115 C 65 118 64 122 63 125 C 61 126 61 124 61 126 C 61 126 61 126 61 126 C 61 127 58 127 58 127 C 60 128 60 128 60 128 C 58 130 57 130 57 132 C 56 132 56 132 56 132 C 57 133 56 134 56 136 C 53 143 49 151 45 158 C 42 166 37 172 33 179 C 31 180 31 180 30 183 C 30 183 30 183 30 183 C 30 183 29 184 29 185 C 29 186 28 189 26 193 C 26 192 26 192 25 192 C 26 193 26 193 26 193 C 25 193 25 193 25 193 C 25 193 25 193 26 193 C 22 200 17 206 13 213 C 12 214 11 217 10 220 C 7 223 3 228 1 233 C 1 233 0 232 1 229 Z N"/>
        </draw:custom-shape>
        <draw:custom-shape draw:name="手繪多邊形 114" draw:style-name="Mgr242" draw:text-style-name="MP55" draw:layer="backgroundobjects" svg:width="0.65cm" svg:height="1.588cm" svg:x="21.606cm" svg:y="5.323cm">
          <text:p/>
          <draw:enhanced-geometry svg:viewBox="0 0 127 233" draw:extrusion-allowed="true" draw:glue-points="31 486 40 470 54 434 61 423 85 389 87 378 99 356 109 340 116 330 118 323 128 302 135 293 137 279 149 264 156 250 168 229 172 220 177 212 180 208 182 201 187 194 201 165 208 153 215 146 224 123 231 120 234 109 234 99 241 90 241 85 246 83 253 76 255 66 257 64 260 52 262 45 265 50 274 35 291 19 295 14 300 0 300 5 293 19 281 42 262 83 239 127 220 161 208 189 177 238 161 264 137 302 76 423 61 453 2 541" draw:glue-point-type="31 486 40 470 54 434 61 423 85 389 87 378 99 356 109 340 116 330 118 323 128 302 135 293 137 279 149 264 156 250 168 229 172 220 177 212 180 208 182 201 187 194 201 165 208 153 215 146 224 123 231 120 234 109 234 99 241 90 241 85 246 83 253 76 255 66 257 64 260 52 262 45 265 50 274 35 291 19 295 14 300 0 300 5 293 19 281 42 262 83 239 127 220 161 208 189 177 238 161 264 137 302 76 423 61 453 2 541" draw:mirror-horizontal="true" draw:type="non-primitive" draw:enhanced-path="M 1 229 C 1 226 4 223 4 219 C 5 219 5 219 5 219 C 6 215 10 211 12 208 C 12 208 12 208 12 208 C 13 208 13 206 13 206 C 13 206 13 206 14 206 C 13 206 14 206 14 205 C 15 205 15 205 15 205 C 15 203 15 203 15 203 C 14 201 17 200 17 199 C 17 199 17 199 17 199 C 18 196 20 192 21 190 C 21 190 21 191 22 191 C 21 190 22 189 22 188 C 23 188 22 187 23 185 C 23 185 23 185 23 185 C 23 185 23 185 23 184 C 23 184 23 184 23 184 C 23 183 25 184 25 183 C 25 183 25 183 25 183 C 25 182 26 182 26 181 C 26 181 26 181 26 181 C 26 180 27 180 26 179 C 27 179 26 181 27 180 C 29 176 30 172 32 170 C 32 169 34 169 34 169 C 34 169 35 167 35 166 C 35 166 35 166 35 166 C 36 165 35 165 36 165 C 36 165 36 165 36 165 C 36 165 36 164 37 163 C 37 164 37 164 37 164 C 37 163 37 162 37 161 C 37 162 37 162 37 162 C 38 161 37 161 37 160 C 37 160 38 160 38 161 C 38 158 39 158 39 157 C 39 157 39 157 39 157 C 40 156 40 155 41 154 C 41 153 42 154 42 153 C 41 153 44 151 42 151 C 42 151 44 149 44 148 C 44 149 45 148 44 149 C 45 149 45 149 45 149 C 45 149 45 149 45 149 C 45 149 46 148 46 147 C 46 146 45 145 46 144 C 46 145 47 144 47 145 C 46 143 46 143 46 143 C 47 143 47 143 47 143 C 47 142 47 142 47 142 C 47 142 47 139 48 140 C 49 140 48 140 49 140 C 49 139 49 139 49 138 C 49 138 49 138 49 138 C 50 138 50 137 49 137 C 49 137 50 137 49 138 C 49 137 49 137 50 136 C 50 137 50 137 50 137 C 50 136 50 135 51 133 C 50 133 51 134 51 134 C 52 133 52 131 53 130 C 53 130 52 130 53 130 C 53 129 53 130 54 129 C 54 129 54 129 54 128 C 54 128 54 128 54 129 C 54 128 55 125 56 124 C 56 124 56 124 56 122 C 57 124 57 124 57 124 C 57 122 57 121 57 122 C 57 121 56 125 57 124 C 57 122 57 122 57 122 C 57 122 57 121 57 120 C 57 120 57 121 58 121 C 58 120 58 120 58 119 C 58 119 58 119 58 119 C 58 118 58 118 58 118 C 58 118 58 117 59 117 C 61 118 61 118 61 118 C 61 117 59 117 59 117 C 59 117 59 117 61 117 C 59 116 61 116 61 115 C 62 115 62 112 63 112 C 63 111 63 110 63 110 C 63 110 63 110 64 110 C 64 110 64 110 64 110 C 64 110 64 110 65 109 C 65 108 64 108 64 108 C 65 108 64 106 66 106 C 66 106 66 107 66 106 C 67 106 66 105 67 103 C 66 103 66 103 66 103 C 67 103 66 102 67 103 C 67 102 68 102 67 102 C 70 100 70 98 71 97 C 71 96 71 96 71 96 C 71 97 71 97 71 97 C 71 97 71 97 71 97 C 71 96 71 96 71 97 C 73 96 71 95 72 94 C 72 94 72 94 73 93 C 72 92 72 92 72 92 C 73 91 73 92 74 92 C 74 91 74 91 74 91 C 75 91 75 91 75 91 C 74 91 75 90 75 90 C 75 90 75 90 75 90 C 75 90 76 90 76 90 C 75 90 75 90 75 90 C 74 90 75 90 75 90 C 75 90 75 89 76 89 C 76 88 76 88 76 88 C 76 88 76 86 76 88 C 76 88 76 88 76 88 C 77 88 77 88 77 88 C 77 86 76 86 76 85 C 76 86 77 86 77 86 C 77 86 77 86 77 86 C 77 85 77 85 77 85 C 77 85 77 85 77 85 C 77 85 78 84 77 83 C 77 83 78 83 78 83 C 78 83 78 83 78 83 C 79 83 79 83 79 82 C 79 82 79 82 79 82 C 79 82 80 81 79 81 C 80 80 81 81 81 80 C 81 80 81 79 80 79 C 81 78 81 76 83 75 C 83 75 82 75 83 75 C 84 73 84 71 85 70 C 85 71 85 70 85 70 C 87 70 87 70 87 70 C 85 69 85 69 84 70 C 85 68 87 67 87 67 C 87 66 87 66 87 66 C 88 67 88 66 88 65 C 88 65 88 65 88 65 C 89 65 89 65 89 65 C 89 64 88 64 89 64 C 89 64 89 64 89 64 C 89 63 89 62 90 62 C 91 62 91 62 91 62 C 91 62 91 61 90 61 C 91 61 91 59 91 59 C 91 56 93 54 94 52 C 94 52 94 52 94 52 C 95 52 94 52 94 52 C 94 52 95 51 95 52 C 97 51 95 51 97 49 C 95 49 97 51 95 49 C 97 49 97 49 97 49 C 97 49 97 49 97 49 C 97 49 97 49 97 49 C 98 48 98 51 98 51 C 98 49 98 49 98 49 C 99 49 98 52 99 51 C 99 49 99 49 98 49 C 98 48 98 48 98 47 C 98 47 98 48 98 48 C 99 48 98 47 99 46 C 98 47 98 46 98 45 C 98 45 98 46 99 45 C 98 45 99 44 98 45 C 98 44 99 44 98 43 C 99 43 99 45 100 44 C 99 44 100 42 99 42 C 99 42 100 42 100 43 C 100 42 99 41 101 41 C 100 41 100 41 100 41 C 101 41 101 41 101 41 C 101 40 101 39 102 39 C 102 39 103 38 102 38 C 101 39 102 39 101 39 C 102 39 101 38 101 37 C 102 38 102 38 102 38 C 102 37 102 37 102 36 C 102 37 102 37 102 37 C 102 36 102 36 102 36 C 102 35 103 36 103 35 C 103 36 103 36 103 36 C 104 36 104 36 104 36 C 104 35 103 35 103 35 C 103 35 104 35 103 35 C 104 35 104 35 104 35 C 104 35 105 35 105 35 C 105 34 105 32 104 34 C 104 32 105 32 105 34 C 105 32 104 32 105 32 C 105 32 106 31 107 31 C 107 32 107 32 107 32 C 107 31 107 31 107 31 C 108 32 108 31 108 32 C 109 32 109 31 109 31 C 107 31 108 29 107 29 C 107 28 109 29 109 28 C 108 28 108 27 108 28 C 108 27 107 27 108 26 C 108 27 109 26 109 27 C 109 28 109 28 109 28 C 109 28 110 28 110 28 C 110 27 111 27 110 27 C 110 26 110 27 109 27 C 110 26 111 26 110 25 C 110 26 109 25 109 25 C 109 24 109 24 109 24 C 109 25 109 25 109 25 C 110 24 109 24 109 22 C 110 22 110 22 110 22 C 111 22 109 24 110 25 C 111 24 110 22 111 22 C 111 22 111 22 111 24 C 111 22 112 24 111 21 C 111 21 111 21 111 21 C 111 21 111 20 111 19 C 112 20 112 18 114 19 C 112 19 111 21 111 21 C 114 21 111 22 112 22 C 112 21 114 22 115 22 C 115 22 115 22 115 21 C 114 21 114 21 112 21 C 114 21 114 20 114 19 C 115 19 115 19 115 20 C 115 18 116 17 117 16 C 116 16 118 15 117 15 C 116 15 115 15 115 15 C 115 15 115 15 116 15 C 115 14 117 15 116 14 C 116 15 117 15 118 15 C 118 14 118 15 118 15 C 118 14 118 13 118 12 C 120 11 120 9 121 8 C 121 8 123 8 123 8 C 123 8 121 8 123 8 C 123 8 123 8 123 8 C 123 8 125 7 124 6 C 124 6 124 6 124 6 C 124 6 124 6 124 6 C 125 6 125 6 125 6 C 125 6 125 4 125 3 C 125 3 125 3 125 3 C 125 2 125 2 126 1 C 126 1 126 1 126 1 C 126 1 126 1 126 1 C 127 1 127 1 127 0 C 127 2 127 2 127 2 C 127 2 127 1 126 1 C 126 2 126 2 126 2 C 126 2 126 2 126 2 C 127 2 126 2 127 3 C 127 3 127 3 127 2 C 127 3 127 3 126 4 C 126 3 126 4 126 4 C 126 4 126 6 126 7 C 125 7 125 8 125 8 C 125 8 125 8 125 7 C 124 8 125 8 124 8 C 124 8 125 8 125 9 C 124 9 124 9 124 9 C 124 10 125 10 124 11 C 123 12 121 14 120 15 C 120 15 120 15 120 15 C 120 16 119 17 119 18 C 118 20 118 21 117 21 C 116 25 115 28 114 29 C 112 28 112 28 112 28 C 112 29 112 29 112 29 C 112 29 112 30 112 31 C 111 32 111 35 111 35 C 111 35 111 35 111 35 C 111 36 110 37 109 38 C 108 38 108 38 108 39 C 108 40 108 40 108 42 C 107 42 106 44 106 44 C 105 48 102 51 101 54 C 101 54 101 54 101 54 C 100 57 98 61 97 63 C 95 62 95 62 95 62 C 95 64 95 64 95 64 C 95 65 95 66 94 66 C 93 67 94 67 93 68 C 92 70 92 70 91 72 C 91 72 91 72 91 72 C 91 71 91 71 91 71 C 91 72 90 73 91 73 C 90 75 90 78 88 79 C 89 79 88 79 88 80 C 88 81 85 82 85 83 C 85 83 85 83 84 83 C 85 83 85 83 85 83 C 84 86 82 89 81 90 C 80 94 77 98 75 102 C 75 101 75 101 75 101 C 75 103 73 103 73 105 C 73 106 73 107 72 106 C 72 107 71 109 71 110 C 71 110 71 110 71 110 C 70 110 70 112 68 113 C 68 112 68 112 68 112 C 67 113 68 115 67 115 C 67 115 67 115 67 115 C 65 117 64 121 63 125 C 61 127 61 124 61 126 C 61 126 61 127 61 126 C 61 127 58 127 58 128 C 59 128 59 128 59 129 C 58 130 57 130 57 131 C 57 131 57 131 57 131 C 57 133 56 134 57 136 C 53 144 49 151 45 158 C 41 165 37 172 32 179 C 31 180 31 180 30 182 C 30 182 30 182 30 182 C 30 183 30 183 30 184 C 29 187 28 189 26 192 C 26 192 26 191 25 192 C 26 192 26 192 26 192 C 25 192 25 192 25 192 C 25 192 25 193 26 192 C 22 200 17 206 13 212 C 12 215 11 217 10 219 C 6 224 3 227 1 233 C 1 233 0 231 1 229 Z N"/>
        </draw:custom-shape>
        <draw:custom-shape draw:name="手繪多邊形 115" draw:style-name="Mgr243" draw:text-style-name="MP55" draw:layer="backgroundobjects" svg:width="0.582cm" svg:height="1.424cm" svg:x="21.745cm" svg:y="3.413cm">
          <text:p/>
          <draw:enhanced-geometry svg:viewBox="0 0 114 209" draw:extrusion-allowed="true" draw:glue-points="28 434 38 420 50 389 54 377 73 347 80 340 87 321 99 304 101 297 104 288 113 269 118 262 123 250 132 238 139 222 149 205 151 198 160 191 163 184 163 182 165 172 179 149 184 139 189 130 201 109 208 109 208 97 208 90 212 83 212 75 217 73 227 68 227 61 229 54 231 47 236 42 238 45 243 31 257 19 262 12 269 0 269 7 257 14 252 40 234 75 212 113 196 146 186 170 160 217 144 238 125 269 71 377 54 408 2 484" draw:glue-point-type="28 434 38 420 50 389 54 377 73 347 80 340 87 321 99 304 101 297 104 288 113 269 118 262 123 250 132 238 139 222 149 205 151 198 160 191 163 184 163 182 165 172 179 149 184 139 189 130 201 109 208 109 208 97 208 90 212 83 212 75 217 73 227 68 227 61 229 54 231 47 236 42 238 45 243 31 257 19 262 12 269 0 269 7 257 14 252 40 234 75 212 113 196 146 186 170 160 217 144 238 125 269 71 377 54 408 2 484" draw:mirror-horizontal="true" draw:type="non-primitive" draw:enhanced-path="M 1 205 C 1 202 4 200 4 196 C 4 195 4 196 6 195 C 6 193 9 189 11 186 C 11 186 11 186 11 186 C 11 186 11 185 12 184 C 12 185 12 185 12 185 C 12 184 12 183 12 183 C 13 183 13 183 13 183 C 13 182 13 182 13 182 C 12 180 16 179 16 178 C 16 178 16 178 16 178 C 16 175 17 173 18 171 C 19 171 19 171 19 171 C 19 171 19 169 19 168 C 20 168 19 166 20 166 C 20 166 20 166 20 166 C 20 166 21 166 21 165 C 21 165 21 165 21 165 C 21 164 22 165 22 164 C 22 164 22 164 22 164 C 22 163 23 163 23 163 C 23 163 23 163 23 163 C 23 160 24 160 23 160 C 24 160 23 162 24 162 C 25 158 27 155 29 151 C 30 151 30 151 30 151 C 30 150 30 150 30 149 C 30 149 30 149 30 149 C 31 148 30 148 31 147 C 31 148 31 148 31 148 C 31 147 31 146 33 146 C 33 146 33 146 33 146 C 33 146 34 146 34 145 C 34 145 34 145 34 145 C 35 144 33 144 34 144 C 34 144 34 144 34 144 C 34 142 35 141 35 140 C 36 140 36 140 36 140 C 36 140 37 139 37 138 C 37 137 37 138 37 137 C 37 137 38 136 37 136 C 37 135 38 133 38 133 C 38 133 40 133 39 133 C 40 133 40 133 40 133 C 40 133 40 133 40 133 C 40 133 40 133 42 132 C 42 131 40 130 42 129 C 42 130 43 129 43 130 C 42 128 42 128 42 128 C 42 127 43 128 43 127 C 42 127 42 127 42 127 C 42 126 43 126 43 126 C 43 126 43 126 43 126 C 43 126 43 126 44 124 C 44 124 44 124 44 124 C 44 124 44 123 43 123 C 43 123 44 123 43 124 C 43 123 43 122 44 122 C 44 122 44 122 44 122 C 44 121 44 120 45 119 C 44 119 45 119 45 120 C 46 119 46 118 47 117 C 46 117 46 117 46 117 C 47 115 47 117 47 115 C 48 115 48 115 48 114 C 48 114 48 114 48 114 C 48 114 49 112 50 111 C 49 111 49 110 50 110 C 50 110 50 110 50 110 C 50 110 50 109 51 109 C 51 108 50 112 50 111 C 51 111 50 109 51 110 C 51 109 51 108 51 108 C 51 108 52 109 52 108 C 52 107 52 108 52 107 C 52 107 52 107 52 107 C 52 106 53 106 52 106 C 52 106 52 105 53 105 C 54 106 54 106 54 106 C 54 105 53 105 53 104 C 54 104 54 104 54 104 C 53 104 54 103 54 103 C 54 102 55 101 56 101 C 56 100 56 99 56 99 C 56 99 56 99 56 99 C 57 99 57 99 57 99 C 57 99 57 99 57 97 C 57 97 57 96 57 96 C 59 96 57 94 59 94 C 59 95 59 95 59 95 C 61 95 59 93 60 93 C 59 93 59 93 59 93 C 60 93 60 92 60 92 C 60 92 61 92 60 91 C 62 90 62 87 63 87 C 63 86 63 86 63 86 C 63 86 63 86 63 86 C 63 86 63 86 63 86 C 63 86 63 86 63 86 C 64 86 63 85 64 84 C 64 84 64 84 64 84 C 64 83 64 83 64 83 C 65 82 65 83 66 83 C 66 82 66 82 66 82 C 68 82 68 82 68 82 C 66 82 68 81 68 81 C 68 81 68 81 68 81 C 68 81 68 81 68 80 C 66 81 66 81 66 81 C 66 80 66 80 66 80 C 68 80 68 79 68 79 C 68 78 68 78 68 78 C 68 78 68 77 69 78 C 69 78 68 78 68 79 C 69 78 69 79 69 78 C 69 77 68 77 69 77 C 69 77 69 77 69 78 C 70 77 70 77 70 77 C 69 77 69 77 69 77 C 69 77 69 77 69 77 C 69 76 70 76 69 75 C 70 75 70 75 70 74 C 70 74 70 74 70 74 C 70 74 70 73 70 73 C 70 73 70 73 70 73 C 70 73 70 73 70 73 C 71 72 72 73 72 72 C 72 72 72 70 71 70 C 72 69 72 68 73 67 C 73 67 73 67 73 66 C 74 66 74 64 76 63 C 76 64 76 63 77 64 C 77 63 77 63 77 63 C 76 63 76 62 76 63 C 76 62 77 59 77 59 C 77 59 77 59 77 59 C 78 59 78 59 78 59 C 78 58 78 58 78 58 C 79 58 79 58 79 58 C 79 58 78 58 78 57 C 79 57 79 57 79 57 C 79 57 79 56 79 55 C 80 55 80 55 80 55 C 80 55 80 54 80 55 C 81 54 81 53 82 53 C 82 51 83 48 83 46 C 83 46 83 46 83 46 C 85 46 83 46 83 46 C 85 46 85 46 85 46 C 86 46 85 46 86 45 C 85 45 86 46 85 45 C 85 45 86 45 86 44 C 86 44 86 44 86 45 C 86 44 86 44 86 44 C 87 44 87 46 88 46 C 88 46 88 46 88 46 C 89 45 88 46 89 46 C 89 45 89 45 88 45 C 88 44 87 44 87 42 C 88 41 87 42 88 42 C 88 41 88 41 88 41 C 88 41 88 41 88 40 C 88 40 88 41 88 40 C 88 39 88 39 88 39 C 87 39 88 39 88 39 C 89 39 89 40 89 39 C 89 39 89 38 88 38 C 89 38 89 38 89 39 C 89 39 89 37 89 38 C 89 37 89 37 89 37 C 89 37 89 37 90 37 C 90 36 90 35 90 36 C 90 35 91 35 90 35 C 90 35 90 35 89 35 C 90 35 90 33 90 33 C 90 33 90 33 90 33 C 90 32 90 32 90 32 C 90 32 90 32 91 32 C 90 32 90 32 90 32 C 90 32 91 32 91 32 C 92 32 92 32 92 32 C 92 32 92 32 92 32 C 91 31 91 31 91 31 C 91 31 92 31 92 30 C 92 31 92 31 92 31 C 92 32 94 31 94 31 C 94 30 94 29 92 30 C 92 30 94 29 94 30 C 94 29 94 29 94 29 C 94 29 95 28 96 28 C 96 29 96 29 96 29 C 96 29 96 29 96 29 C 96 29 96 29 96 29 C 97 29 97 29 97 28 C 96 28 96 26 96 26 C 96 26 97 27 96 26 C 96 26 96 24 96 26 C 96 24 96 24 96 23 C 96 24 97 23 97 24 C 97 26 97 26 97 26 C 97 26 97 26 98 26 C 98 24 98 24 98 23 C 97 23 97 24 97 23 C 97 23 98 23 98 22 C 97 23 97 22 96 22 C 96 21 96 21 96 21 C 97 22 97 22 97 22 C 98 21 96 21 97 20 C 98 20 98 20 98 20 C 98 21 97 21 98 22 C 98 21 98 21 99 20 C 98 21 98 21 98 21 C 99 20 100 21 100 20 C 100 19 100 19 99 19 C 100 19 99 19 100 18 C 100 18 100 17 101 18 C 100 18 99 19 100 19 C 101 19 99 20 100 21 C 100 20 101 20 103 20 C 103 20 103 20 103 20 C 103 19 101 20 101 19 C 101 19 103 18 101 18 C 103 18 103 18 103 18 C 103 17 103 15 104 14 C 103 14 105 13 104 13 C 103 13 103 13 103 13 C 103 13 103 13 103 13 C 103 12 104 13 103 12 C 103 13 104 13 105 13 C 105 12 105 14 106 13 C 106 12 106 12 106 11 C 107 10 108 9 108 8 C 109 6 109 8 109 8 C 109 6 109 8 109 6 C 109 6 109 6 109 6 C 109 6 111 6 109 5 C 111 6 111 6 111 6 C 111 5 111 5 111 5 C 111 5 111 5 111 5 C 112 5 112 4 112 4 C 112 4 112 4 112 4 C 112 3 113 2 113 1 C 113 1 113 1 113 1 C 113 1 113 1 113 1 C 114 1 114 1 114 0 C 114 2 114 2 114 2 C 114 3 114 2 114 2 C 113 2 113 3 113 3 C 113 3 113 3 113 2 C 114 2 114 3 114 3 C 114 3 114 3 114 3 C 114 4 114 4 114 4 C 113 4 113 4 113 4 C 114 5 113 5 113 6 C 112 6 113 6 112 8 C 112 8 111 6 111 6 C 111 6 111 6 109 6 C 111 8 111 8 111 9 C 111 9 111 9 111 9 C 111 10 111 10 111 11 C 109 12 109 12 108 13 C 108 13 108 13 108 13 C 108 14 107 15 107 17 C 106 19 106 20 105 20 C 104 22 103 26 101 27 C 101 26 101 26 101 26 C 101 27 100 26 100 27 C 101 27 101 28 101 28 C 100 29 99 31 99 32 C 99 32 99 32 99 32 C 99 32 98 33 97 35 C 97 35 96 35 96 36 C 96 37 96 37 96 38 C 96 39 96 39 95 40 C 95 44 91 46 90 48 C 90 48 90 48 90 48 C 89 51 88 54 87 57 C 86 56 86 56 86 56 C 85 57 85 58 86 58 C 86 59 86 59 85 59 C 83 60 85 60 83 62 C 83 63 83 64 82 65 C 83 65 83 65 83 65 C 82 65 82 64 82 65 C 82 65 81 66 82 66 C 80 67 80 69 79 70 C 79 72 79 72 79 72 C 78 73 77 73 77 75 C 77 75 77 74 76 75 C 77 75 77 75 77 75 C 76 78 74 79 73 81 C 71 85 70 87 68 92 C 68 92 68 92 68 92 C 68 93 65 93 66 94 C 65 94 65 95 65 95 C 65 96 63 97 63 99 C 63 99 63 99 63 99 C 63 99 63 101 62 102 C 62 102 62 101 61 101 C 61 101 62 103 61 103 C 60 103 61 103 61 103 C 59 106 57 109 56 112 C 55 113 55 111 54 113 C 54 113 55 113 54 113 C 54 114 53 113 53 114 C 54 114 53 115 54 115 C 52 117 52 117 52 118 C 51 118 51 118 51 118 C 52 119 50 120 51 121 C 47 128 44 135 40 141 C 37 147 34 154 30 160 C 28 162 28 162 28 164 C 28 164 28 163 27 164 C 28 164 27 165 27 165 C 26 167 25 169 23 173 C 24 172 23 172 23 172 C 23 173 23 173 23 173 C 23 173 23 173 23 173 C 23 173 23 173 23 173 C 20 179 16 185 12 191 C 11 193 10 194 10 196 C 7 200 3 204 1 209 C 1 209 0 207 1 205 Z N"/>
        </draw:custom-shape>
        <draw:custom-shape draw:name="手繪多邊形 116" draw:style-name="Mgr244" draw:text-style-name="MP55" draw:layer="backgroundobjects" svg:width="0.691cm" svg:height="1.531cm" svg:x="22.405cm" svg:y="2.769cm">
          <text:p/>
          <draw:enhanced-geometry svg:viewBox="0 0 135 224" draw:extrusion-allowed="true" draw:glue-points="279 473 267 457 246 426 241 416 220 379 215 369 203 353 194 334 187 324 182 317 172 298 163 291 156 279 149 265 139 251 130 230 123 220 121 213 113 206 111 203 109 194 92 168 85 156 78 149 66 125 69 118 59 111 52 106 47 95 45 92 45 90 40 80 31 73 31 69 26 62 19 54 28 54 14 45 12 21 9 12 0 0 7 5 12 19 28 40 52 76 76 116 97 149 113 173 139 222 156 253 175 286 248 402 265 431 310 525" draw:glue-point-type="279 473 267 457 246 426 241 416 220 379 215 369 203 353 194 334 187 324 182 317 172 298 163 291 156 279 149 265 139 251 130 230 123 220 121 213 113 206 111 203 109 194 92 168 85 156 78 149 66 125 69 118 59 111 52 106 47 95 45 92 45 90 40 80 31 73 31 69 26 62 19 54 28 54 14 45 12 21 9 12 0 0 7 5 12 19 28 40 52 76 76 116 97 149 113 173 139 222 156 253 175 286 248 402 265 431 310 525" draw:mirror-horizontal="true" draw:type="non-primitive" draw:enhanced-path="M 131 222 C 128 220 127 215 124 213 C 124 213 125 213 125 213 C 122 210 120 206 120 200 C 120 200 120 200 120 200 C 118 200 118 200 118 200 C 118 199 118 200 119 199 C 118 199 118 198 117 198 C 117 197 117 197 117 197 C 117 197 117 197 117 197 C 114 197 114 194 113 193 C 113 193 113 193 113 193 C 112 191 110 187 108 186 C 108 186 109 186 109 185 C 108 186 106 185 106 183 C 106 182 106 182 105 181 C 106 181 106 181 106 181 C 105 181 105 180 104 180 C 105 180 105 180 105 180 C 104 180 104 179 104 179 C 104 179 104 179 104 179 C 103 178 103 178 103 177 C 103 177 103 177 103 177 C 102 176 102 174 102 176 C 102 174 102 177 103 176 C 100 172 98 169 96 165 C 96 164 96 164 96 164 C 96 163 95 162 94 162 C 95 162 95 162 95 162 C 94 161 93 161 93 160 C 94 161 94 161 94 160 C 93 160 93 159 93 159 C 93 159 93 159 93 159 C 93 159 93 158 92 156 C 93 158 93 158 93 158 C 92 155 92 158 91 156 C 92 156 92 156 92 155 C 91 155 90 153 88 153 C 88 153 88 153 88 153 C 88 153 87 151 86 150 C 86 150 87 150 87 149 C 86 150 86 146 86 149 C 85 147 85 146 84 145 C 85 146 85 145 85 145 C 86 144 86 144 86 144 C 86 145 86 145 86 145 C 86 144 85 143 85 143 C 84 142 83 142 82 141 C 83 142 83 140 83 141 C 81 140 81 140 81 140 C 79 140 81 140 81 139 C 79 139 79 139 79 139 C 79 139 79 138 79 137 C 79 137 79 138 79 137 C 79 136 79 136 79 136 C 79 136 79 136 79 136 C 79 135 78 134 78 135 C 78 136 78 135 78 135 C 77 135 77 135 76 134 C 77 134 77 134 77 134 C 76 133 75 133 74 133 C 75 133 75 133 75 133 C 75 130 73 129 73 128 C 73 128 73 128 73 128 C 73 128 73 127 73 127 C 73 127 73 127 73 126 C 71 126 73 126 73 126 C 71 126 69 125 69 123 C 69 123 68 123 68 121 C 68 121 68 121 68 121 C 68 120 68 120 68 120 C 67 119 70 123 69 123 C 69 121 67 121 68 120 C 68 120 67 120 67 119 C 67 119 68 119 68 119 C 67 118 67 119 67 119 C 66 118 66 118 66 118 C 66 118 66 117 66 118 C 66 118 65 117 66 116 C 66 116 66 116 66 116 C 66 116 66 116 65 116 C 66 116 66 115 66 115 C 65 116 65 114 64 114 C 64 112 63 112 63 112 C 63 111 61 111 61 110 C 61 110 61 110 61 110 C 61 109 61 109 61 109 C 61 109 61 108 61 107 C 60 107 60 107 59 107 C 60 106 59 106 59 106 C 59 106 59 106 59 106 C 60 105 59 105 59 103 C 58 103 58 103 58 103 C 57 102 57 102 57 102 C 57 102 57 101 56 101 C 56 99 54 99 55 97 C 54 97 54 96 54 97 C 54 97 54 97 54 97 C 54 97 54 97 54 97 C 54 97 53 96 54 96 C 54 94 52 96 52 93 C 52 93 52 93 52 93 C 51 92 51 92 51 92 C 51 92 52 92 52 92 C 51 91 51 91 51 91 C 51 90 51 90 51 90 C 51 91 51 90 50 90 C 51 90 51 90 51 90 C 50 89 50 89 50 89 C 50 90 50 90 50 90 C 50 90 50 90 49 90 C 50 89 49 89 49 88 C 48 88 48 88 48 88 C 48 87 48 87 48 87 C 48 87 48 88 49 88 C 49 87 49 87 48 87 C 48 87 48 87 47 86 C 48 87 48 87 48 87 C 48 86 48 86 48 86 C 47 86 47 86 47 86 C 48 86 48 86 48 86 C 47 86 47 85 46 85 C 46 84 46 84 46 83 C 46 83 46 83 46 83 C 46 82 46 82 46 82 C 46 82 46 82 46 82 C 44 81 44 81 44 81 C 44 80 46 80 46 79 C 44 79 43 79 43 79 C 43 79 41 77 41 76 C 41 76 41 76 41 75 C 40 74 39 72 39 71 C 39 72 39 71 39 71 C 39 71 39 70 39 70 C 39 71 38 71 39 71 C 38 71 37 68 37 67 C 37 68 37 67 36 67 C 37 67 37 66 36 66 C 36 66 36 66 36 66 C 36 65 36 65 36 65 C 36 65 34 66 34 65 C 34 65 34 65 34 65 C 33 64 33 64 33 64 C 33 63 33 63 33 63 C 33 63 32 62 32 63 C 32 62 32 61 32 60 C 30 59 29 56 28 54 C 28 54 28 54 28 54 C 28 53 27 54 27 54 C 28 54 28 53 28 53 C 28 52 27 52 27 52 C 26 52 27 52 27 52 C 26 52 26 52 26 52 C 26 52 26 52 27 52 C 26 50 26 50 26 50 C 26 49 28 52 29 50 C 28 49 28 49 28 49 C 29 49 30 50 29 49 C 27 49 27 49 27 49 C 27 48 26 50 25 48 C 26 49 26 49 26 49 C 26 48 25 48 25 47 C 25 48 24 48 24 48 C 24 47 25 48 24 47 C 24 47 23 46 23 47 C 22 47 23 46 22 46 C 23 45 24 46 24 45 C 23 45 22 45 22 45 C 22 45 22 45 23 45 C 23 45 21 45 22 44 C 21 44 21 44 21 44 C 21 44 21 44 21 43 C 21 43 20 41 21 41 C 20 40 20 40 20 40 C 20 41 20 41 20 43 C 20 41 19 41 19 41 C 19 40 19 40 19 40 C 19 40 19 40 19 40 C 19 40 19 40 19 39 C 19 39 19 39 19 39 C 17 39 19 39 19 39 C 19 39 19 39 19 39 C 19 39 19 39 19 38 C 19 39 17 39 17 39 C 16 38 17 38 17 38 C 19 38 19 38 19 38 C 19 37 19 37 19 37 C 17 36 16 36 16 37 C 16 37 16 36 17 36 C 16 35 16 36 16 36 C 16 34 16 34 16 34 C 17 34 17 34 17 34 C 17 34 17 34 17 34 C 19 34 17 32 19 32 C 17 32 17 32 17 32 C 16 34 15 32 14 32 C 13 32 16 31 14 30 C 14 31 13 30 13 31 C 13 30 12 31 12 30 C 13 30 13 29 14 29 C 13 29 14 30 14 30 C 14 30 15 30 14 29 C 14 28 14 28 13 28 C 13 28 14 29 13 29 C 12 28 13 27 12 28 C 12 28 12 29 12 29 C 12 28 12 28 12 28 C 12 28 12 28 12 28 C 12 27 11 28 11 27 C 11 26 11 26 11 26 C 12 26 12 28 12 27 C 12 26 12 26 12 26 C 12 26 12 26 12 26 C 12 26 12 25 12 24 C 11 24 11 24 11 24 C 10 23 10 23 8 23 C 10 22 8 21 10 22 C 8 22 10 24 11 24 C 12 23 12 25 12 25 C 12 24 12 23 13 23 C 12 22 12 22 12 22 C 12 22 12 23 12 23 C 12 22 11 21 10 21 C 10 20 11 20 11 21 C 10 20 8 19 8 18 C 7 19 7 17 6 18 C 7 19 6 19 6 19 C 6 19 6 19 6 19 C 6 19 7 18 6 18 C 6 19 7 17 7 17 C 7 15 8 17 7 15 C 7 14 6 14 6 13 C 6 12 5 11 4 10 C 4 9 5 9 5 9 C 4 8 4 10 4 9 C 4 9 4 9 4 9 C 4 8 4 5 2 7 C 3 7 3 7 3 7 C 3 5 3 5 3 5 C 3 5 3 5 4 5 C 4 5 3 5 2 4 C 2 5 2 5 2 5 C 1 4 1 3 0 2 C 1 2 1 2 1 2 C 0 1 0 1 0 1 C 1 1 1 0 0 0 C 2 1 2 1 2 1 C 2 2 1 1 1 2 C 2 3 2 3 2 3 C 2 3 2 3 2 2 C 2 2 2 2 3 3 C 3 2 3 2 3 2 C 3 2 3 3 4 3 C 3 3 4 4 3 4 C 4 3 4 4 5 5 C 4 5 6 5 6 7 C 6 7 5 7 4 5 C 4 7 5 7 5 8 C 5 8 6 8 6 8 C 6 8 6 8 6 8 C 6 9 7 9 7 10 C 8 11 10 12 10 13 C 10 13 10 13 10 13 C 11 13 11 15 12 17 C 12 18 14 19 13 20 C 15 22 17 24 19 27 C 17 27 17 27 17 27 C 19 27 17 28 17 28 C 19 27 19 28 19 28 C 19 30 21 31 22 32 C 21 32 21 32 21 32 C 23 32 23 34 23 36 C 23 36 23 36 23 37 C 24 37 25 38 26 38 C 26 39 27 39 27 40 C 30 44 31 46 32 49 C 32 49 32 49 32 49 C 34 52 37 56 39 58 C 38 58 38 58 38 58 C 38 59 39 60 39 59 C 39 60 40 61 39 62 C 40 63 40 63 41 63 C 42 65 42 65 43 66 C 43 66 43 66 43 66 C 43 65 42 66 42 66 C 43 66 43 68 44 67 C 44 70 47 72 47 73 C 47 72 47 73 48 73 C 48 74 49 76 50 77 C 49 77 49 77 49 77 C 50 79 50 77 50 77 C 52 79 52 82 54 84 C 56 88 58 92 60 94 C 59 94 59 94 59 94 C 61 96 60 99 63 99 C 63 99 63 99 63 99 C 64 100 64 102 65 103 C 65 103 65 103 65 103 C 66 105 66 106 66 107 C 66 107 66 107 66 107 C 66 107 67 107 67 108 C 67 109 67 108 67 108 C 69 111 71 115 73 118 C 74 119 73 119 74 119 C 73 120 74 119 74 119 C 75 120 73 121 74 121 C 75 121 75 121 75 121 C 76 124 75 125 76 125 C 76 125 76 125 76 125 C 78 126 78 127 79 128 C 84 135 88 142 93 149 C 96 155 101 162 105 170 C 105 172 105 172 106 173 C 106 173 106 173 106 173 C 106 173 106 174 108 174 C 109 177 111 180 112 182 C 112 181 111 181 112 182 C 112 182 112 182 112 182 C 112 182 112 182 112 182 C 113 183 113 183 113 182 C 118 189 120 196 124 203 C 124 205 126 206 127 208 C 129 213 131 219 135 223 C 135 223 133 224 131 222 Z N"/>
        </draw:custom-shape>
        <draw:custom-shape draw:name="手繪多邊形 117" draw:style-name="Mgr245" draw:text-style-name="MP55" draw:layer="backgroundobjects" svg:width="0.691cm" svg:height="1.528cm" svg:x="22.375cm" svg:y="4.627cm">
          <text:p/>
          <draw:enhanced-geometry svg:viewBox="0 0 135 224" draw:extrusion-allowed="true" draw:glue-points="279 468 269 456 246 425 241 416 220 378 215 366 203 350 194 333 189 324 184 316 170 298 165 288 154 276 149 262 137 248 130 229 123 222 121 213 113 205 111 203 106 194 90 165 85 158 80 149 66 125 69 118 59 111 52 106 47 97 43 94 43 87 40 80 31 73 31 68 24 61 21 54 26 54 17 43 9 21 9 14 0 0 7 5 9 19 26 38 52 76 76 118 97 149 113 172 142 224 156 253 175 288 248 399 265 430 310 524" draw:glue-point-type="279 468 269 456 246 425 241 416 220 378 215 366 203 350 194 333 189 324 184 316 170 298 165 288 154 276 149 262 137 248 130 229 123 222 121 213 113 205 111 203 106 194 90 165 85 158 80 149 66 125 69 118 59 111 52 106 47 97 43 94 43 87 40 80 31 73 31 68 24 61 21 54 26 54 17 43 9 21 9 14 0 0 7 5 9 19 26 38 52 76 76 118 97 149 113 172 142 224 156 253 175 288 248 399 265 430 310 524" draw:mirror-horizontal="true" draw:type="non-primitive" draw:enhanced-path="M 131 222 C 128 220 127 215 124 213 C 125 212 125 212 125 212 C 123 211 121 204 119 200 C 119 200 119 200 119 200 C 119 200 118 199 118 198 C 118 198 118 199 118 198 C 118 198 118 197 117 197 C 118 197 118 197 118 197 C 117 197 117 197 117 197 C 115 196 115 194 114 193 C 114 193 114 193 114 193 C 112 191 110 187 108 185 C 108 185 109 185 109 184 C 108 184 108 184 107 184 C 107 182 106 182 105 181 C 106 181 106 181 106 181 C 105 181 105 180 104 180 C 105 179 105 179 105 179 C 104 179 104 178 104 177 C 104 178 104 178 104 178 C 104 177 104 177 104 177 C 104 177 104 177 104 177 C 102 176 102 175 102 176 C 102 175 102 177 104 176 C 100 171 98 168 97 165 C 97 164 97 164 97 164 C 97 163 96 162 95 162 C 96 162 96 162 96 162 C 95 161 93 161 93 160 C 95 161 95 161 95 160 C 93 160 93 159 92 158 C 92 158 93 159 93 158 C 92 158 92 157 91 157 C 92 157 92 157 92 157 C 92 155 91 157 91 155 C 91 157 91 155 91 155 C 91 155 90 153 89 152 C 89 152 89 152 89 152 C 89 151 88 150 87 150 C 87 150 88 150 88 149 C 87 149 86 146 86 148 C 84 146 84 145 84 144 C 84 145 84 144 84 144 C 86 144 86 144 86 144 C 86 144 86 144 86 144 C 86 144 84 143 84 143 C 84 142 83 142 82 141 C 83 142 83 140 83 141 C 81 140 81 140 81 140 C 80 140 81 140 81 139 C 80 139 80 139 80 139 C 80 139 79 138 79 137 C 80 137 80 137 80 137 C 80 136 79 136 79 136 C 79 136 79 136 79 136 C 79 135 78 134 78 135 C 78 135 78 135 78 135 C 78 135 78 135 78 134 C 78 134 78 134 78 134 C 76 133 75 132 74 131 C 74 132 75 131 75 132 C 75 130 73 130 73 128 C 73 128 73 128 73 128 C 72 128 73 127 72 127 C 73 127 72 126 72 126 C 71 126 72 126 72 126 C 71 126 70 124 70 123 C 70 123 69 123 69 122 C 69 122 69 122 69 122 C 69 121 69 121 69 121 C 67 119 71 123 70 122 C 70 122 67 122 69 121 C 67 119 67 119 67 119 C 67 119 69 119 69 118 C 67 117 67 118 67 117 C 66 117 66 117 66 117 C 66 117 66 117 65 117 C 66 117 64 117 65 116 C 66 116 66 116 66 116 C 65 116 65 116 65 116 C 65 115 65 115 65 115 C 64 116 64 114 64 114 C 64 113 63 112 63 111 C 63 111 62 111 62 110 C 62 110 62 110 62 110 C 62 109 62 109 62 109 C 62 109 62 108 62 107 C 61 107 61 107 60 107 C 61 106 58 106 58 105 C 60 105 60 105 60 105 C 61 104 58 104 58 103 C 57 103 57 103 57 103 C 57 103 57 103 57 103 C 57 103 57 101 56 101 C 56 99 54 98 55 97 C 54 97 54 96 54 96 C 54 97 54 97 54 97 C 54 97 54 97 54 97 C 54 96 54 96 54 96 C 54 95 53 96 52 94 C 52 94 52 94 52 94 C 51 92 51 92 51 92 C 51 91 52 91 52 91 C 51 90 51 90 51 90 C 51 90 51 90 51 90 C 51 90 51 90 50 90 C 51 90 51 90 51 90 C 50 89 50 89 50 89 C 50 90 50 90 50 90 C 50 90 50 90 49 89 C 50 89 49 88 49 88 C 48 88 48 88 48 88 C 48 87 48 87 48 87 C 49 87 48 88 49 88 C 49 87 49 87 48 87 C 48 86 48 87 47 86 C 48 87 48 86 48 87 C 48 86 48 86 48 86 C 47 86 47 86 47 86 C 48 86 48 86 48 86 C 47 86 47 85 46 85 C 46 84 46 84 46 83 C 46 83 46 83 46 83 C 45 82 45 82 45 82 C 45 82 45 82 45 82 C 44 81 44 81 44 81 C 44 80 46 80 45 79 C 44 79 44 79 44 79 C 44 78 41 77 41 76 C 41 76 41 76 41 76 C 40 74 38 72 38 70 C 39 71 39 70 39 70 C 38 70 39 70 38 70 C 38 70 37 70 38 70 C 37 70 37 69 37 68 C 37 69 37 68 36 68 C 37 68 37 67 36 67 C 36 67 36 67 36 67 C 36 65 36 65 36 65 C 35 65 35 65 35 65 C 35 64 35 64 35 64 C 34 63 34 63 34 63 C 34 63 34 63 34 63 C 34 62 32 62 32 63 C 32 61 32 61 32 60 C 31 59 29 56 28 54 C 28 54 28 54 28 54 C 28 53 27 54 27 53 C 28 53 28 53 28 53 C 28 52 27 52 27 52 C 26 52 27 52 27 52 C 26 52 26 51 26 51 C 26 51 26 51 27 51 C 26 50 26 50 26 50 C 26 50 28 51 29 50 C 28 50 28 50 28 50 C 29 50 30 50 29 50 C 27 50 27 50 27 50 C 27 49 26 50 25 49 C 26 50 26 50 26 50 C 26 49 25 49 25 47 C 25 49 24 49 24 49 C 24 47 25 49 24 47 C 24 47 23 46 23 47 C 22 47 23 46 22 46 C 23 45 24 46 24 45 C 23 45 22 44 22 45 C 22 45 22 44 23 45 C 23 44 21 44 22 43 C 21 43 21 43 21 43 C 21 43 21 43 21 43 C 21 43 20 42 21 42 C 20 41 20 41 20 41 C 20 42 21 42 20 43 C 20 42 19 42 19 42 C 19 41 19 41 19 41 C 19 41 19 41 18 41 C 19 41 19 41 19 40 C 18 40 18 40 18 40 C 17 40 19 40 18 39 C 19 39 19 39 19 39 C 19 39 19 39 19 37 C 18 37 17 37 17 39 C 17 37 17 37 17 37 C 18 37 18 37 18 37 C 18 36 18 36 18 36 C 17 36 17 36 17 36 C 17 36 17 36 17 36 C 17 35 17 36 17 36 C 17 35 17 34 17 34 C 17 34 17 34 17 34 C 17 33 17 33 17 33 C 18 34 17 33 18 33 C 18 32 17 32 17 32 C 17 33 15 32 14 33 C 13 32 17 31 14 30 C 14 30 13 30 13 31 C 13 30 12 31 12 30 C 13 30 13 29 14 29 C 13 29 14 30 14 30 C 14 29 15 29 14 29 C 14 28 14 28 13 28 C 13 28 14 29 13 29 C 12 28 13 27 12 27 C 12 28 12 28 11 29 C 11 28 11 28 11 28 C 11 28 11 28 11 28 C 11 27 10 28 10 27 C 10 26 10 26 10 26 C 11 26 11 28 12 27 C 11 26 11 26 11 26 C 11 26 11 26 11 26 C 11 26 12 25 11 24 C 10 24 10 24 10 24 C 10 23 10 23 9 23 C 10 23 9 22 10 23 C 10 24 10 24 10 24 C 11 23 11 25 12 24 C 11 24 12 23 13 23 C 12 23 12 23 12 23 C 11 23 12 23 11 23 C 11 23 10 22 10 22 C 10 20 10 20 10 22 C 10 19 9 18 9 17 C 8 18 8 16 8 17 C 7 18 7 18 7 18 C 7 18 7 18 7 18 C 7 18 8 17 7 16 C 7 17 8 16 8 16 C 8 16 9 16 9 16 C 8 15 7 15 5 14 C 5 12 4 10 4 9 C 4 9 4 9 4 9 C 4 8 4 9 4 8 C 4 8 4 8 4 8 C 4 8 4 6 2 7 C 3 7 3 7 3 7 C 3 6 3 6 3 6 C 3 6 3 6 4 6 C 4 5 3 5 2 4 C 2 5 2 5 2 5 C 1 4 1 3 0 2 C 1 2 1 2 1 2 C 0 1 0 1 0 1 C 1 1 1 0 0 0 C 2 1 2 1 2 1 C 2 2 1 1 1 2 C 2 3 2 3 2 3 C 2 2 2 2 2 2 C 2 2 2 2 3 2 C 3 2 3 2 3 2 C 3 2 3 2 4 3 C 3 3 4 4 3 4 C 4 3 4 4 4 5 C 4 6 5 6 5 7 C 5 7 4 7 4 6 C 4 7 4 7 4 8 C 4 8 5 8 7 8 C 5 8 5 8 5 8 C 7 9 8 9 8 9 C 9 10 10 13 10 14 C 10 14 10 14 10 14 C 10 14 10 16 11 16 C 12 17 14 19 13 20 C 15 23 17 24 18 27 C 17 27 17 27 17 27 C 18 27 17 27 18 28 C 18 27 19 28 19 28 C 19 30 21 31 22 32 C 21 32 21 32 21 32 C 23 33 23 34 23 36 C 23 36 23 36 23 36 C 25 36 25 36 26 37 C 26 39 27 40 27 41 C 30 43 31 46 32 50 C 32 50 32 50 32 50 C 35 51 37 56 38 58 C 37 58 37 58 37 58 C 37 59 38 60 38 59 C 39 60 40 61 39 62 C 40 63 40 62 41 63 C 43 64 43 64 44 67 C 44 65 44 65 44 65 C 43 67 43 67 43 67 C 44 67 44 69 44 68 C 44 70 47 70 47 73 C 47 72 47 73 48 73 C 48 74 49 76 50 77 C 49 77 49 77 49 77 C 50 78 50 77 50 77 C 52 79 52 82 54 84 C 56 88 57 91 61 95 C 60 95 60 95 60 95 C 62 96 61 98 63 98 C 63 98 64 99 63 99 C 64 100 64 103 65 103 C 64 103 64 103 64 103 C 65 104 66 105 66 107 C 66 107 66 106 66 107 C 66 107 67 107 67 108 C 67 109 67 108 67 108 C 70 111 71 114 73 117 C 74 119 72 118 74 119 C 73 119 74 119 74 119 C 75 121 73 122 74 122 C 75 122 75 122 75 122 C 76 123 75 123 76 124 C 76 124 76 124 76 124 C 78 125 78 127 80 128 C 84 135 89 142 92 149 C 97 155 101 162 105 169 C 105 171 105 171 106 172 C 106 172 106 172 106 173 C 107 172 107 175 108 175 C 109 177 111 179 112 181 C 112 181 111 181 112 182 C 112 182 112 182 112 182 C 112 182 112 182 112 182 C 113 182 113 184 113 182 C 118 189 119 196 124 203 C 124 204 126 206 127 208 C 130 213 131 217 135 223 C 135 223 133 224 131 222 Z N"/>
        </draw:custom-shape>
        <draw:custom-shape draw:name="手繪多邊形 118" draw:style-name="Mgr246" draw:text-style-name="MP55" draw:layer="backgroundobjects" svg:width="0.661cm" svg:height="1.493cm" svg:x="22.383cm" svg:y="6.676cm">
          <text:p/>
          <draw:enhanced-geometry svg:viewBox="0 0 129 219" draw:extrusion-allowed="true" draw:glue-points="265 460 258 444 236 415 227 406 210 371 203 361 194 342 182 326 180 316 175 312 161 293 156 281 147 271 139 257 132 241 121 220 116 215 113 205 109 201 106 198 99 189 85 163 78 153 73 144 64 123 64 113 52 111 47 106 43 94 38 92 38 87 38 78 28 71 28 66 21 61 17 52 24 52 12 42 7 19 7 12 0 0 5 2 7 17 24 38 47 73 71 111 92 144 106 170 135 220 149 248 166 281 236 390 255 423 298 512" draw:glue-point-type="265 460 258 444 236 415 227 406 210 371 203 361 194 342 182 326 180 316 175 312 161 293 156 281 147 271 139 257 132 241 121 220 116 215 113 205 109 201 106 198 99 189 85 163 78 153 73 144 64 123 64 113 52 111 47 106 43 94 38 92 38 87 38 78 28 71 28 66 21 61 17 52 24 52 12 42 7 19 7 12 0 0 5 2 7 17 24 38 47 73 71 111 92 144 106 170 135 220 149 248 166 281 236 390 255 423 298 512" draw:mirror-horizontal="true" draw:type="non-primitive" draw:enhanced-path="M 126 217 C 122 215 122 210 119 208 C 119 208 120 208 120 207 C 117 206 115 201 114 197 C 114 197 114 197 114 197 C 114 196 113 196 112 195 C 113 195 113 195 113 195 C 112 195 112 193 111 193 C 111 193 112 193 112 192 C 111 192 111 192 111 192 C 109 192 109 189 109 188 C 109 188 109 188 109 188 C 106 187 104 183 102 180 C 103 180 103 180 103 180 C 103 180 102 180 102 180 C 102 179 101 179 101 178 C 101 178 101 178 101 178 C 100 177 101 177 100 176 C 100 176 100 176 100 176 C 99 176 100 174 99 174 C 99 174 99 174 99 174 C 99 173 99 173 99 173 C 99 173 99 173 99 173 C 97 172 97 171 96 172 C 97 171 97 172 97 171 C 96 168 94 164 92 161 C 92 160 92 160 92 160 C 91 160 91 159 90 159 C 90 159 91 159 90 159 C 90 157 89 157 89 157 C 90 157 90 157 90 156 C 89 156 89 155 88 155 C 89 155 89 155 89 155 C 88 154 88 154 87 154 C 88 154 88 154 88 154 C 88 152 87 154 86 153 C 87 153 87 153 87 153 C 86 152 85 151 84 150 C 85 150 85 150 85 150 C 84 149 84 147 83 147 C 83 146 84 146 83 145 C 82 146 82 144 82 145 C 82 144 81 142 81 142 C 81 142 81 141 82 142 C 82 141 82 141 82 141 C 82 141 82 141 82 141 C 82 141 81 140 81 139 C 79 139 78 139 77 138 C 78 138 78 137 78 137 C 76 137 76 137 76 137 C 76 136 77 136 76 136 C 76 136 76 136 76 136 C 76 135 75 134 76 134 C 76 134 76 134 76 134 C 76 134 76 134 75 133 C 75 133 75 133 75 133 C 75 133 74 132 74 133 C 74 133 75 132 75 133 C 74 133 73 132 73 132 C 73 132 73 132 74 132 C 73 130 72 129 70 128 C 70 128 72 128 72 129 C 72 127 69 127 69 126 C 69 126 69 126 69 126 C 69 125 69 125 69 125 C 69 125 69 124 68 124 C 68 124 68 124 69 124 C 68 124 66 121 66 120 C 66 120 65 120 64 119 C 65 119 65 119 65 119 C 65 119 64 118 65 118 C 64 117 67 120 66 119 C 66 119 64 119 65 118 C 64 117 64 117 64 117 C 64 117 65 117 65 116 C 64 115 64 116 64 115 C 63 115 63 115 63 115 C 63 115 63 114 62 115 C 63 115 61 114 62 114 C 63 114 63 114 63 114 C 63 114 62 114 61 114 C 61 114 62 114 62 112 C 61 114 61 112 60 111 C 60 110 59 109 59 109 C 59 108 58 108 58 107 C 58 107 58 107 58 107 C 58 107 58 107 58 107 C 58 107 58 106 58 105 C 57 105 57 105 56 106 C 57 103 56 103 56 102 C 56 102 56 103 56 102 C 57 101 56 101 56 100 C 55 101 55 101 55 101 C 55 100 54 100 55 100 C 54 100 54 99 54 100 C 52 98 50 96 51 93 C 51 93 51 93 50 93 C 50 94 51 93 51 94 C 50 93 50 94 50 94 C 50 93 50 93 51 93 C 51 92 49 93 49 92 C 49 92 49 92 49 91 C 49 91 49 91 49 91 C 48 90 49 90 49 90 C 49 89 49 89 48 89 C 49 88 49 88 49 88 C 48 88 48 87 48 87 C 48 87 48 87 48 87 C 48 87 48 87 48 87 C 47 87 48 87 48 88 C 47 88 47 87 47 87 C 47 87 47 86 46 86 C 46 85 46 86 46 85 C 46 85 45 85 46 85 C 46 85 46 85 46 85 C 46 85 47 85 46 84 C 46 84 45 85 45 84 C 45 84 45 84 46 84 C 45 83 45 83 45 83 C 45 84 45 84 45 84 C 45 83 45 83 45 83 C 43 82 43 82 43 82 C 42 82 43 81 42 81 C 42 81 42 81 42 81 C 43 80 42 80 42 80 C 42 80 42 80 42 80 C 42 80 42 80 42 80 C 42 79 42 79 42 78 C 41 78 41 78 41 78 C 40 76 39 75 39 74 C 39 73 39 74 38 73 C 38 73 36 71 36 69 C 36 70 36 69 37 69 C 36 69 37 67 36 67 C 36 69 36 69 36 69 C 36 69 34 67 34 66 C 34 67 34 66 33 66 C 34 66 34 65 33 65 C 33 65 33 65 33 65 C 33 64 33 64 33 64 C 33 64 32 65 32 64 C 32 64 32 64 32 63 C 32 63 31 63 31 62 C 31 61 31 61 31 61 C 31 61 30 60 30 61 C 30 60 30 59 30 58 C 29 57 27 55 25 53 C 25 53 25 53 25 53 C 25 53 25 53 25 53 C 25 53 25 52 27 52 C 25 50 24 52 24 50 C 24 50 24 50 24 52 C 24 52 24 49 23 50 C 23 49 24 49 24 49 C 23 49 23 49 23 49 C 24 48 25 49 27 48 C 25 48 25 48 25 48 C 27 47 28 49 27 47 C 27 47 25 47 25 48 C 24 47 23 48 22 47 C 23 47 23 48 23 47 C 24 47 22 47 22 47 C 22 47 22 47 22 47 C 22 46 22 47 22 46 C 22 46 22 46 22 47 C 21 47 21 46 21 46 C 21 45 22 46 22 45 C 22 45 21 44 20 45 C 20 44 21 44 21 44 C 21 43 19 44 20 43 C 20 43 20 43 20 43 C 20 42 20 42 20 42 C 20 40 18 40 19 40 C 19 40 19 39 18 40 C 18 40 19 40 18 40 C 19 40 18 40 16 40 C 18 40 18 40 18 40 C 16 40 16 39 16 39 C 16 39 16 39 16 39 C 16 39 16 39 16 39 C 16 38 16 38 16 38 C 16 38 16 38 16 38 C 16 38 18 37 16 37 C 16 37 16 37 16 37 C 15 37 16 37 15 37 C 16 37 16 37 16 37 C 16 37 16 36 16 35 C 16 35 15 35 15 36 C 15 35 15 35 15 35 C 15 34 15 35 14 35 C 14 34 14 33 14 32 C 16 33 16 33 16 33 C 15 32 15 32 15 32 C 16 32 16 32 16 32 C 16 31 16 31 16 31 C 15 32 14 31 13 32 C 12 30 15 29 13 29 C 12 29 11 29 12 30 C 12 29 11 30 11 29 C 12 29 11 28 12 28 C 12 28 12 29 13 29 C 13 28 14 28 13 28 C 13 27 12 27 12 27 C 11 27 12 28 12 28 C 11 27 12 26 11 26 C 11 27 11 27 10 28 C 10 27 10 27 10 27 C 10 27 10 27 10 27 C 10 26 9 27 9 26 C 9 26 9 26 9 26 C 10 26 10 27 11 26 C 10 26 10 26 9 26 C 10 26 10 26 10 26 C 10 26 11 25 10 23 C 9 23 9 23 9 23 C 9 22 9 22 7 22 C 9 21 6 20 9 21 C 7 21 9 23 9 23 C 10 22 10 25 11 23 C 10 23 11 22 11 22 C 11 21 11 21 11 21 C 10 21 10 22 10 22 C 10 21 9 20 9 20 C 9 20 9 20 9 20 C 9 20 7 18 7 17 C 6 18 6 16 6 17 C 6 18 5 18 5 18 C 5 18 5 18 5 18 C 5 18 6 17 5 17 C 5 18 6 16 6 16 C 6 16 7 16 7 14 C 6 14 5 13 4 13 C 4 12 3 10 3 9 C 3 9 3 9 3 8 C 3 7 3 9 3 8 C 3 8 3 8 3 8 C 3 8 3 6 2 6 C 3 6 3 6 3 6 C 2 6 2 6 2 6 C 2 5 3 5 3 5 C 3 4 2 4 2 4 C 1 4 1 4 1 4 C 0 3 1 2 0 1 C 0 1 0 1 0 1 C 0 1 0 1 0 1 C 0 0 0 0 0 0 C 2 1 2 1 2 1 C 2 1 1 1 0 1 C 0 2 1 2 1 2 C 1 2 1 2 1 2 C 1 1 2 2 2 2 C 2 1 2 1 2 1 C 3 2 3 2 3 3 C 3 2 3 3 3 3 C 3 3 3 3 3 4 C 3 5 4 5 5 6 C 4 6 3 6 3 6 C 3 6 3 6 3 7 C 4 7 4 7 5 7 C 5 8 5 8 5 8 C 5 8 6 8 6 9 C 7 10 9 12 9 13 C 9 13 9 13 9 13 C 9 13 9 14 10 16 C 11 18 13 19 12 20 C 14 21 16 23 16 26 C 16 26 16 26 16 26 C 16 26 16 26 16 27 C 16 26 16 27 18 27 C 18 29 19 30 20 31 C 20 31 20 31 20 31 C 21 31 21 33 22 34 C 22 35 22 35 22 36 C 22 36 22 36 23 37 C 24 38 24 39 24 40 C 28 42 29 46 30 47 C 30 48 30 48 30 48 C 33 50 34 54 36 56 C 36 56 36 56 36 56 C 36 57 36 58 36 57 C 37 58 38 59 37 60 C 38 61 38 61 39 61 C 40 63 40 64 41 65 C 41 65 41 65 41 65 C 40 64 40 65 40 65 C 41 66 41 67 42 66 C 42 67 45 70 45 72 C 45 71 45 72 45 72 C 46 73 46 74 48 75 C 47 75 47 75 47 75 C 48 75 48 75 48 75 C 49 78 49 80 50 82 C 54 85 56 89 57 93 C 57 93 57 93 57 93 C 58 93 58 96 59 96 C 59 97 60 97 59 97 C 60 98 60 100 62 100 C 62 100 62 100 61 100 C 62 102 63 102 63 105 C 63 105 63 105 63 105 C 63 106 64 106 64 106 C 64 107 64 106 64 106 C 66 109 68 112 69 115 C 70 117 69 116 69 117 C 70 117 70 117 70 117 C 70 118 69 119 70 119 C 70 119 70 119 72 119 C 72 120 72 120 73 121 C 73 121 73 121 73 121 C 74 123 75 125 76 125 C 81 133 84 138 89 145 C 92 152 96 159 100 165 C 101 168 101 168 102 169 C 102 169 102 169 102 169 C 102 169 102 171 102 170 C 104 173 105 174 108 178 C 106 178 106 178 106 178 C 108 179 108 179 108 179 C 108 179 108 179 108 179 C 109 179 109 179 109 179 C 112 184 115 192 119 198 C 119 200 121 201 122 204 C 123 208 126 214 129 218 C 129 218 127 219 126 217 Z N"/>
        </draw:custom-shape>
        <draw:custom-shape draw:name="手繪多邊形 119" draw:style-name="Mgr247" draw:text-style-name="MP55" draw:layer="backgroundobjects" svg:width="0.671cm" svg:height="1.493cm" svg:x="22.369cm" svg:y="8.559cm">
          <text:p/>
          <draw:enhanced-geometry svg:viewBox="0 0 131 219" draw:extrusion-allowed="true" draw:glue-points="272 460 263 446 241 415 237 406 218 371 211 361 199 345 189 328 185 316 177 309 166 293 161 283 154 271 144 257 137 243 125 222 121 217 118 205 114 203 111 198 104 189 90 163 83 156 78 144 66 123 66 116 59 111 52 106 47 94 43 94 43 90 40 78 33 73 31 66 28 61 21 52 28 54 17 42 12 19 9 14 0 0 7 5 12 17 31 38 52 73 78 113 97 144 114 168 140 220 154 248 173 283 244 392 260 420 303 512" draw:glue-point-type="272 460 263 446 241 415 237 406 218 371 211 361 199 345 189 328 185 316 177 309 166 293 161 283 154 271 144 257 137 243 125 222 121 217 118 205 114 203 111 198 104 189 90 163 83 156 78 144 66 123 66 116 59 111 52 106 47 94 43 94 43 90 40 78 33 73 31 66 28 61 21 52 28 54 17 42 12 19 9 14 0 0 7 5 12 17 31 38 52 73 78 113 97 144 114 168 140 220 154 248 173 283 244 392 260 420 303 512" draw:mirror-horizontal="true" draw:type="non-primitive" draw:enhanced-path="M 128 217 C 124 216 124 211 122 209 C 121 208 123 208 122 208 C 119 206 117 201 116 197 C 117 197 117 197 117 197 C 116 197 115 195 115 195 C 115 194 115 195 115 194 C 114 194 114 194 114 194 C 114 194 114 194 114 193 C 113 193 113 193 113 193 C 111 193 112 190 110 189 C 111 189 111 189 111 189 C 109 187 107 184 105 181 C 106 181 106 181 106 181 C 105 181 104 180 104 180 C 104 180 103 180 103 177 C 103 177 103 177 103 177 C 103 177 103 176 102 176 C 103 176 103 176 103 176 C 102 176 102 174 102 174 C 102 174 102 174 102 174 C 101 174 101 174 101 174 C 101 174 101 174 101 174 C 100 173 100 172 100 172 C 100 172 100 173 101 172 C 97 168 96 165 94 162 C 94 161 94 161 94 161 C 94 160 93 159 93 159 C 93 159 93 159 93 158 C 93 158 92 158 92 157 C 92 157 92 157 92 157 C 92 157 91 156 91 155 C 91 155 91 156 91 155 C 90 155 90 154 90 154 C 90 154 90 154 90 154 C 90 153 89 154 89 153 C 89 154 89 153 89 153 C 88 153 88 150 87 150 C 87 149 87 149 87 149 C 86 149 86 147 85 147 C 85 147 86 147 85 146 C 85 147 84 145 84 146 C 83 145 83 142 82 142 C 83 142 83 141 83 141 C 83 141 83 141 83 141 C 84 140 84 141 84 141 C 84 140 83 140 83 140 C 82 140 80 140 80 139 C 80 139 80 138 82 138 C 78 137 78 137 78 137 C 78 137 79 137 78 136 C 78 137 78 136 78 136 C 78 136 77 135 77 134 C 78 134 78 135 78 134 C 77 134 77 134 77 133 C 77 133 77 133 77 133 C 77 133 76 132 76 133 C 76 133 76 132 76 133 C 75 133 75 132 75 131 C 75 132 75 131 75 131 C 75 131 74 130 73 129 C 74 129 74 129 74 129 C 74 128 71 127 71 125 C 71 127 71 127 71 127 C 70 125 71 125 71 125 C 71 124 70 124 70 124 C 69 124 70 124 70 124 C 70 123 68 121 68 120 C 67 120 67 120 67 120 C 67 120 67 120 67 120 C 68 119 67 119 67 119 C 66 118 68 120 68 120 C 68 120 67 119 68 119 C 67 119 66 118 66 117 C 66 118 67 118 67 117 C 66 115 67 117 66 115 C 66 115 66 115 66 115 C 65 115 65 114 65 115 C 65 114 64 114 65 114 C 65 114 65 114 65 114 C 64 114 64 114 64 114 C 64 113 64 113 64 113 C 62 114 64 112 62 112 C 61 111 61 110 61 109 C 61 109 61 109 60 108 C 61 108 61 108 61 108 C 61 107 61 107 60 107 C 60 107 60 106 60 105 C 59 105 59 105 59 105 C 59 104 57 104 58 103 C 59 103 59 103 59 103 C 59 102 57 102 57 101 C 57 101 57 101 57 101 C 57 101 55 100 56 100 C 56 100 56 100 55 100 C 55 97 53 96 53 94 C 53 94 53 93 53 94 C 52 94 53 94 53 94 C 53 94 53 94 53 94 C 52 94 52 93 53 93 C 53 93 51 93 51 93 C 51 92 51 92 51 92 C 50 92 50 92 50 92 C 50 91 50 91 51 89 C 50 88 50 88 50 88 C 50 87 50 87 50 87 C 50 88 50 87 49 87 C 50 87 50 87 50 87 C 50 87 49 87 49 87 C 49 87 49 87 49 88 C 49 87 49 87 48 87 C 49 87 48 87 48 87 C 48 86 48 86 48 86 C 48 86 48 86 48 86 C 48 86 48 86 48 86 C 48 86 48 86 48 85 C 48 85 48 86 47 85 C 48 85 48 85 48 85 C 48 84 48 84 48 84 C 47 84 47 84 47 84 C 48 84 48 84 48 84 C 47 84 47 83 45 83 C 45 82 45 82 45 82 C 45 82 45 82 45 82 C 45 80 44 80 44 80 C 44 80 44 80 44 80 C 44 80 43 80 43 80 C 43 79 45 78 44 78 C 43 77 42 77 42 78 C 42 77 41 76 41 74 C 41 74 41 74 41 74 C 40 73 38 71 38 69 C 39 69 39 69 39 69 C 38 69 39 68 38 68 C 38 69 38 69 38 69 C 36 68 35 67 35 67 C 35 67 35 67 35 67 C 36 67 35 66 35 66 C 34 66 34 66 34 66 C 34 65 34 65 34 65 C 34 65 34 65 34 65 C 34 65 34 64 34 64 C 34 64 33 62 33 62 C 33 61 33 61 33 61 C 33 60 33 60 33 61 C 32 60 32 60 32 59 C 30 58 29 55 27 53 C 28 53 28 53 28 53 C 28 52 27 53 27 53 C 27 53 27 52 28 52 C 28 51 27 51 26 51 C 26 51 27 51 26 51 C 26 51 26 50 25 50 C 26 50 26 50 26 50 C 26 50 26 50 26 50 C 26 48 28 50 28 49 C 28 49 28 49 28 49 C 28 48 29 49 29 48 C 28 48 27 48 27 48 C 26 48 25 49 25 48 C 25 47 25 49 26 48 C 26 47 25 47 25 47 C 24 47 24 47 24 47 C 24 47 25 47 24 47 C 23 47 23 47 23 47 C 22 47 23 45 22 45 C 22 45 24 45 24 44 C 23 45 22 44 22 45 C 22 44 22 44 22 44 C 23 43 21 43 22 42 C 21 43 21 43 21 43 C 21 42 21 42 21 42 C 21 41 20 41 21 40 C 21 40 20 40 20 40 C 20 41 20 40 20 41 C 20 40 20 40 20 40 C 20 40 20 40 20 40 C 20 40 20 40 18 40 C 20 40 20 40 20 40 C 18 40 18 40 18 40 C 17 39 20 39 18 38 C 20 39 20 39 20 39 C 20 38 20 38 20 38 C 18 38 17 38 17 38 C 17 38 17 38 17 36 C 18 38 18 38 18 38 C 18 38 18 36 18 35 C 17 35 16 35 16 35 C 16 35 16 34 17 35 C 16 34 16 35 16 34 C 16 34 16 33 16 33 C 17 33 17 33 17 33 C 17 33 17 33 17 33 C 18 33 17 32 18 32 C 17 32 17 32 17 32 C 17 33 15 31 14 32 C 13 31 16 30 14 30 C 14 30 13 30 14 31 C 13 30 13 31 13 30 C 13 30 13 28 14 29 C 14 30 14 30 14 30 C 14 29 15 29 15 28 C 14 28 14 26 13 28 C 13 28 14 28 13 28 C 13 28 13 26 13 26 C 13 28 13 28 13 28 C 12 28 12 28 12 28 C 12 28 12 28 12 28 C 12 26 12 28 11 26 C 12 26 12 26 12 26 C 12 26 12 26 13 26 C 13 26 12 26 12 25 C 12 26 12 26 12 26 C 12 25 13 24 12 24 C 12 24 12 24 11 24 C 11 23 9 23 9 22 C 9 22 8 21 9 21 C 9 22 11 24 12 24 C 12 23 12 25 13 24 C 13 23 13 23 13 22 C 13 22 13 22 13 22 C 13 22 13 23 12 23 C 12 22 11 21 9 21 C 9 20 11 20 11 20 C 9 20 9 18 8 17 C 8 18 7 16 7 17 C 7 17 7 18 6 18 C 7 18 7 18 7 18 C 6 17 7 17 6 16 C 7 17 7 16 8 16 C 7 15 8 16 8 15 C 7 14 6 14 6 13 C 6 12 5 11 5 9 C 5 8 6 8 5 8 C 5 7 5 9 5 8 C 5 8 5 8 5 8 C 5 7 4 6 3 6 C 4 6 4 6 4 6 C 4 6 4 6 4 6 C 4 6 4 6 4 6 C 5 5 4 5 3 4 C 3 5 3 5 3 5 C 2 4 2 3 0 2 C 2 2 2 2 2 2 C 0 0 0 0 0 0 C 2 0 2 0 0 0 C 3 0 3 0 3 0 C 3 2 2 0 2 2 C 2 2 2 3 3 3 C 3 3 3 3 2 3 C 3 2 3 3 4 3 C 4 2 4 2 3 2 C 4 2 4 3 5 3 C 4 3 4 4 4 4 C 5 3 5 4 5 5 C 5 6 6 6 6 6 C 6 6 6 6 5 6 C 5 6 5 6 5 7 C 6 7 6 7 6 7 C 6 8 6 8 6 8 C 7 8 7 8 8 9 C 8 11 9 13 11 13 C 9 13 9 13 9 13 C 12 13 12 15 13 16 C 13 17 14 20 14 20 C 15 22 17 24 18 26 C 18 26 18 26 18 26 C 18 26 17 26 18 28 C 18 26 20 28 20 28 C 20 29 21 31 22 31 C 21 32 21 32 21 32 C 23 32 23 33 24 34 C 23 34 23 35 23 35 C 25 36 25 36 26 38 C 26 39 27 40 27 40 C 29 42 30 45 33 48 C 32 48 32 48 32 48 C 34 51 35 55 38 57 C 36 57 36 57 36 57 C 36 58 38 59 39 58 C 39 59 40 60 40 60 C 40 61 41 60 41 61 C 41 64 41 64 42 66 C 42 65 42 65 42 65 C 42 65 42 65 42 66 C 42 66 43 67 43 67 C 44 68 47 69 47 71 C 48 71 48 71 48 71 C 48 73 48 75 49 75 C 49 76 48 75 49 76 C 49 76 49 76 49 76 C 51 78 51 80 53 83 C 55 86 57 89 59 93 C 59 93 59 93 59 93 C 61 93 60 96 61 96 C 61 97 61 97 61 97 C 62 98 62 100 64 101 C 64 101 64 101 64 101 C 64 102 65 103 66 105 C 66 105 65 104 65 105 C 65 105 67 105 66 106 C 66 107 67 106 67 106 C 68 109 70 112 73 114 C 73 118 70 117 73 118 C 73 118 73 118 73 118 C 74 119 73 120 73 120 C 74 119 74 120 74 120 C 75 121 74 121 75 122 C 75 122 75 122 75 122 C 76 123 76 125 78 125 C 82 132 87 139 91 146 C 95 153 98 159 103 166 C 103 167 103 167 103 169 C 103 169 103 169 103 169 C 104 169 104 171 105 171 C 106 174 109 175 110 178 C 110 178 109 178 110 178 C 110 178 110 178 110 178 C 110 180 110 180 110 180 C 110 180 110 180 110 180 C 115 185 117 193 121 199 C 122 201 123 202 124 204 C 126 209 128 214 131 219 C 131 219 130 219 128 217 Z N"/>
        </draw:custom-shape>
        <draw:custom-shape draw:name="手繪多邊形 120" draw:style-name="Mgr241" draw:text-style-name="MP55" draw:layer="backgroundobjects" svg:width="0.65cm" svg:height="1.592cm" svg:x="21.704cm" svg:y="9.021cm">
          <text:p/>
          <draw:enhanced-geometry svg:viewBox="0 0 127 233" draw:extrusion-allowed="true" draw:glue-points="33 485 40 471 54 437 64 423 83 390 90 378 97 359 109 343 113 333 116 324 128 303 132 293 137 279 146 265 156 248 168 232 172 220 175 215 180 206 180 201 184 194 201 168 208 154 213 147 224 123 231 118 234 109 234 102 239 90 239 87 243 83 253 73 253 66 257 61 260 54 265 45 267 52 272 35 286 19 293 12 300 0 300 7 288 19 281 43 262 85 239 128 222 161 208 187 177 239 161 265 139 303 78 423 61 454 2 544" draw:glue-point-type="33 485 40 471 54 437 64 423 83 390 90 378 97 359 109 343 113 333 116 324 128 303 132 293 137 279 146 265 156 248 168 232 172 220 175 215 180 206 180 201 184 194 201 168 208 154 213 147 224 123 231 118 234 109 234 102 239 90 239 87 243 83 253 73 253 66 257 61 260 54 265 45 267 52 272 35 286 19 293 12 300 0 300 7 288 19 281 43 262 85 239 128 222 161 208 187 177 239 161 265 139 303 78 423 61 454 2 544" draw:mirror-horizontal="true" draw:type="non-primitive" draw:enhanced-path="M 1 230 C 1 226 4 223 5 219 C 5 219 6 220 6 219 C 6 215 10 212 13 208 C 13 208 13 208 13 208 C 13 207 13 206 14 205 C 14 206 14 206 14 206 C 14 205 15 205 14 205 C 15 205 15 205 15 205 C 15 204 15 204 15 204 C 14 201 17 200 17 199 C 17 199 17 199 17 199 C 18 196 20 192 21 190 C 21 190 21 190 21 190 C 21 190 21 189 21 188 C 22 188 21 186 22 186 C 22 186 22 186 22 186 C 22 185 23 185 23 185 C 24 185 24 185 24 185 C 23 183 26 183 24 182 C 24 182 24 182 24 182 C 24 182 26 182 26 181 C 26 181 26 181 26 181 C 27 180 27 179 27 179 C 27 179 26 180 27 180 C 28 177 30 172 32 169 C 33 169 33 169 33 169 C 33 168 34 167 34 167 C 34 167 34 167 35 167 C 35 165 34 165 35 165 C 35 165 35 165 35 165 C 35 165 36 164 36 163 C 36 163 36 163 36 163 C 36 162 37 162 37 161 C 38 162 38 162 38 162 C 39 161 37 161 38 160 C 38 160 38 160 38 160 C 38 159 39 158 39 156 C 39 157 39 157 39 157 C 40 156 41 155 41 153 C 41 153 41 154 41 153 C 41 152 42 152 41 152 C 42 151 44 150 44 148 C 44 148 45 148 45 150 C 45 148 45 148 45 148 C 46 150 45 150 45 150 C 46 150 46 147 46 147 C 46 146 46 145 46 145 C 47 145 47 145 47 145 C 47 143 47 143 47 143 C 47 142 47 143 47 142 C 47 142 47 142 47 142 C 47 142 48 140 48 140 C 48 140 48 141 48 141 C 48 140 48 140 49 138 C 49 138 49 138 49 138 C 49 138 49 138 48 138 C 48 138 49 138 48 138 C 48 138 48 137 49 136 C 49 137 49 137 49 137 C 49 135 50 134 50 133 C 50 134 50 134 50 134 C 51 133 51 132 53 130 C 53 130 53 130 53 130 C 53 129 54 129 54 129 C 54 128 54 128 54 128 C 54 128 54 128 54 128 C 54 127 54 125 55 125 C 55 124 55 123 55 123 C 56 123 56 123 56 123 C 56 123 56 121 57 121 C 57 120 56 125 56 124 C 56 124 56 121 56 123 C 57 121 57 120 57 120 C 57 120 58 121 58 120 C 58 119 58 120 58 119 C 58 118 58 118 58 118 C 58 118 59 118 58 118 C 59 118 59 117 59 118 C 60 118 60 118 60 118 C 60 117 60 117 60 117 C 60 117 60 117 60 117 C 59 116 60 116 60 115 C 61 114 61 112 62 112 C 62 111 62 111 63 110 C 63 111 63 111 63 111 C 63 110 63 110 63 110 C 63 110 64 109 65 109 C 65 108 64 108 64 108 C 65 108 65 106 66 105 C 66 106 66 107 66 106 C 68 106 66 105 67 104 C 66 104 66 104 66 104 C 67 104 67 102 68 103 C 67 102 68 102 68 101 C 68 100 68 98 71 98 C 71 98 72 97 71 97 C 71 98 71 98 71 98 C 71 97 71 97 71 97 C 71 97 71 97 72 97 C 73 97 71 96 72 93 C 72 94 73 94 73 93 C 73 92 73 92 73 92 C 73 91 74 92 74 92 C 74 91 74 91 74 91 C 74 91 74 91 74 91 C 74 91 74 91 74 91 C 74 91 74 91 74 91 C 75 91 75 90 75 90 C 75 90 74 90 74 91 C 74 90 74 90 74 89 C 74 90 75 89 75 88 C 75 88 75 88 75 88 C 75 88 75 87 76 87 C 76 88 75 88 75 88 C 76 88 76 88 76 87 C 76 87 75 87 76 85 C 76 87 76 87 76 87 C 77 85 77 85 77 85 C 76 85 76 85 76 85 C 76 85 76 85 77 85 C 76 84 77 84 77 84 C 77 84 77 84 78 83 C 78 83 78 83 78 83 C 78 82 78 82 78 82 C 78 82 78 82 78 82 C 80 81 80 81 80 80 C 80 80 81 81 81 80 C 81 79 81 79 81 79 C 81 78 81 76 82 75 C 82 75 82 75 82 75 C 83 73 83 71 85 71 C 85 71 85 71 86 71 C 86 70 86 71 86 70 C 85 70 85 70 85 70 C 85 68 86 67 87 66 C 86 66 86 66 86 66 C 87 66 88 66 88 65 C 87 65 87 65 87 65 C 88 64 88 64 88 64 C 88 64 87 64 88 64 C 88 64 88 64 88 64 C 88 64 88 62 89 62 C 90 62 90 62 90 62 C 90 61 90 61 89 61 C 90 59 91 59 92 59 C 91 57 93 54 94 52 C 94 52 94 52 94 52 C 94 52 94 52 94 51 C 94 52 94 51 95 52 C 95 51 95 50 95 50 C 94 49 95 50 94 50 C 94 50 95 49 95 48 C 97 49 97 49 97 49 C 97 48 97 48 97 48 C 98 48 97 51 98 50 C 99 50 99 50 99 50 C 100 50 99 52 100 50 C 100 50 99 49 98 49 C 99 48 97 48 98 47 C 98 47 97 48 98 48 C 99 47 98 46 99 46 C 98 46 98 46 98 45 C 99 45 98 46 99 45 C 99 45 99 44 98 44 C 98 44 99 44 99 44 C 99 44 99 44 100 44 C 100 44 100 43 99 43 C 100 43 100 43 100 43 C 101 43 100 41 101 41 C 100 41 100 41 100 41 C 101 41 101 40 101 40 C 101 40 101 38 101 39 C 101 39 102 38 101 38 C 101 38 101 39 101 39 C 101 39 101 38 101 37 C 101 37 101 37 101 37 C 101 37 101 37 101 37 C 101 37 101 37 102 37 C 101 37 101 37 101 37 C 101 36 102 37 103 36 C 103 37 103 37 103 37 C 103 37 103 37 103 36 C 103 36 103 35 102 35 C 102 34 103 35 103 34 C 103 35 103 35 103 35 C 104 35 104 35 104 35 C 104 34 104 32 103 34 C 104 32 104 32 104 32 C 105 31 104 32 104 31 C 104 31 105 31 107 31 C 107 31 107 31 107 31 C 107 31 107 31 107 31 C 107 32 107 31 108 32 C 108 31 108 31 108 31 C 107 31 107 30 107 29 C 107 28 109 30 108 28 C 108 28 107 27 107 28 C 108 27 107 27 107 26 C 107 27 109 26 109 27 C 108 27 108 28 108 28 C 109 28 109 28 109 28 C 110 27 110 26 109 26 C 109 26 109 27 109 26 C 109 25 110 26 109 25 C 108 25 108 25 108 25 C 108 24 108 24 108 24 C 108 24 108 24 108 24 C 109 23 108 24 109 23 C 110 23 110 23 110 23 C 110 23 109 24 110 24 C 110 23 110 23 110 23 C 110 23 110 23 110 23 C 110 23 112 24 112 22 C 112 21 111 22 111 22 C 112 20 111 20 112 19 C 112 20 113 18 113 19 C 112 19 111 21 112 22 C 113 22 111 22 112 23 C 112 22 113 23 114 23 C 114 22 114 22 114 22 C 113 22 113 22 113 22 C 113 21 114 20 114 19 C 114 19 114 19 114 19 C 115 18 116 17 116 17 C 115 17 117 14 116 14 C 115 15 115 15 114 15 C 115 14 115 15 115 15 C 115 14 116 14 116 14 C 115 15 117 14 117 15 C 117 14 118 15 118 14 C 118 13 118 12 119 11 C 120 11 120 9 121 8 C 121 8 121 9 121 8 C 122 8 121 8 121 8 C 121 8 121 8 121 8 C 121 7 124 5 122 4 C 124 5 124 5 124 5 C 124 5 124 5 124 5 C 124 5 124 5 124 5 C 125 5 125 4 125 4 C 125 4 125 4 125 4 C 125 3 126 2 126 1 C 127 1 127 1 127 1 C 127 1 127 1 127 1 C 127 1 127 1 127 0 C 127 2 127 2 127 2 C 127 3 127 2 127 2 C 126 2 126 3 126 3 C 126 3 126 3 126 2 C 127 3 127 3 127 4 C 127 3 127 3 127 3 C 127 4 127 4 127 4 C 127 4 126 4 126 4 C 127 4 127 5 126 5 C 125 7 125 8 125 9 C 124 8 124 7 124 7 C 124 7 124 7 122 8 C 124 8 124 9 124 10 C 124 10 124 10 124 10 C 122 11 124 11 122 11 C 121 12 121 14 121 15 C 120 15 120 15 120 15 C 121 17 119 17 119 18 C 118 19 118 22 117 22 C 116 25 115 27 113 30 C 113 29 113 29 113 29 C 113 30 112 29 112 30 C 113 30 112 31 112 31 C 111 31 111 34 111 36 C 110 35 110 35 110 35 C 110 37 109 37 108 38 C 108 38 107 38 107 39 C 107 40 107 40 107 41 C 107 43 107 44 105 44 C 104 48 102 50 101 54 C 101 54 101 54 101 54 C 100 57 97 59 97 63 C 95 63 95 63 95 63 C 94 63 94 64 95 64 C 94 64 94 66 94 66 C 93 67 94 67 94 68 C 92 70 92 71 91 72 C 92 71 92 71 92 71 C 91 71 91 71 91 71 C 91 72 90 73 91 73 C 89 75 89 77 87 78 C 88 79 88 79 88 79 C 87 81 86 82 85 83 C 85 83 85 83 85 83 C 85 84 85 83 85 84 C 84 87 82 88 81 91 C 80 94 77 98 75 101 C 75 101 75 101 75 101 C 75 103 73 104 74 105 C 73 105 73 106 73 106 C 73 107 71 108 71 110 C 71 110 71 110 71 110 C 69 111 68 111 68 114 C 68 112 68 112 68 112 C 67 112 68 115 67 115 C 67 115 67 115 67 115 C 65 118 64 121 62 125 C 60 127 61 125 60 126 C 60 126 60 126 60 126 C 60 127 59 127 59 128 C 59 128 59 128 59 128 C 58 130 57 130 57 132 C 57 132 57 132 57 132 C 57 133 56 134 56 136 C 53 143 48 151 45 158 C 41 165 37 172 33 179 C 31 180 31 180 30 182 C 30 182 30 182 30 182 C 31 182 29 183 30 185 C 28 186 28 189 26 192 C 26 191 26 191 26 191 C 26 192 26 192 26 192 C 26 192 26 192 26 192 C 26 192 26 192 26 192 C 22 200 17 206 14 213 C 12 214 11 217 11 219 C 7 224 3 227 2 233 C 2 233 0 232 1 230 Z N"/>
        </draw:custom-shape>
        <draw:custom-shape draw:name="手繪多邊形 121" draw:style-name="Mgr248" draw:text-style-name="MP55" draw:layer="backgroundobjects" svg:width="0.65cm" svg:height="1.591cm" svg:x="21.704cm" svg:y="10.906cm">
          <text:p/>
          <draw:enhanced-geometry svg:viewBox="0 0 127 233" draw:extrusion-allowed="true" draw:glue-points="33 485 43 471 59 435 61 423 85 390 92 378 102 357 109 343 118 331 120 324 128 303 135 291 139 281 149 267 156 248 170 229 172 220 177 215 182 203 184 203 189 194 206 166 208 154 215 144 227 123 234 118 236 109 236 99 241 90 241 87 248 80 253 76 255 66 257 59 260 54 265 45 269 52 274 35 291 17 295 12 300 0 300 7 293 17 283 43 262 83 239 128 220 161 208 187 177 239 163 267 139 303 78 423 61 454 2 542" draw:glue-point-type="33 485 43 471 59 435 61 423 85 390 92 378 102 357 109 343 118 331 120 324 128 303 135 291 139 281 149 267 156 248 170 229 172 220 177 215 182 203 184 203 189 194 206 166 208 154 215 144 227 123 234 118 236 109 236 99 241 90 241 87 248 80 253 76 255 66 257 59 260 54 265 45 269 52 274 35 291 17 295 12 300 0 300 7 293 17 283 43 262 83 239 128 220 161 208 187 177 239 163 267 139 303 78 423 61 454 2 542" draw:mirror-horizontal="true" draw:type="non-primitive" draw:enhanced-path="M 1 229 C 1 226 5 222 5 219 C 6 219 6 220 7 219 C 7 215 10 211 13 208 C 14 208 14 208 14 208 C 14 208 14 206 14 205 C 14 206 14 206 15 206 C 14 205 15 204 15 204 C 16 204 16 204 16 204 C 16 203 16 203 16 203 C 15 201 18 201 18 199 C 18 199 18 199 18 199 C 19 195 20 193 22 190 C 22 190 22 191 23 190 C 22 190 23 188 23 188 C 24 188 23 187 24 186 C 24 186 24 186 24 186 C 24 185 25 185 25 184 C 25 184 25 184 25 184 C 25 183 26 183 26 183 C 26 182 26 182 26 182 C 26 182 26 182 26 181 C 26 181 26 181 26 181 C 26 181 27 181 26 179 C 27 179 26 181 27 181 C 29 176 32 173 33 168 C 34 168 34 168 34 168 C 35 167 35 167 35 167 C 35 167 35 167 35 167 C 36 166 35 166 36 165 C 36 166 36 166 36 166 C 36 165 37 164 37 163 C 37 163 37 163 37 164 C 37 161 38 161 38 160 C 38 161 38 161 38 161 C 39 160 38 160 39 160 C 38 160 39 160 39 160 C 39 159 40 158 40 157 C 40 157 40 157 40 157 C 41 156 41 155 42 154 C 42 154 43 154 43 154 C 42 152 44 151 43 151 C 43 150 44 149 44 148 C 45 149 46 148 45 149 C 46 149 46 149 46 149 C 46 149 46 149 46 149 C 46 147 46 147 46 147 C 46 147 46 146 46 145 C 47 145 47 145 47 145 C 46 142 46 142 46 142 C 47 142 47 142 47 142 C 47 141 47 141 47 141 C 48 140 48 140 48 140 C 50 140 48 140 50 140 C 50 140 50 140 50 139 C 50 139 50 139 50 139 C 51 139 51 138 50 138 C 50 138 51 138 50 138 C 50 138 50 137 51 136 C 51 137 51 137 51 137 C 51 136 51 133 52 133 C 51 133 52 133 52 133 C 53 133 53 131 53 130 C 53 130 53 130 53 130 C 53 129 54 130 54 129 C 54 128 54 128 54 128 C 54 128 54 128 54 128 C 54 128 55 125 56 124 C 56 122 56 122 56 122 C 57 122 57 122 57 122 C 57 122 57 121 59 121 C 57 120 57 124 57 123 C 57 123 57 121 57 122 C 59 121 57 120 59 120 C 59 120 59 121 59 120 C 59 120 59 120 59 120 C 59 120 59 120 59 120 C 59 119 60 119 59 119 C 59 119 59 116 60 118 C 61 118 61 118 61 118 C 60 116 60 116 60 116 C 61 116 61 116 61 116 C 60 115 61 115 61 114 C 62 113 62 113 63 113 C 63 112 63 111 64 111 C 64 111 63 111 64 111 C 64 111 64 111 64 110 C 64 110 65 109 66 109 C 66 108 65 108 65 108 C 66 108 65 106 66 105 C 66 106 66 106 66 106 C 68 106 66 105 68 104 C 66 104 66 104 66 104 C 68 104 68 102 68 103 C 68 102 69 102 68 101 C 70 100 70 97 72 97 C 72 96 72 96 72 96 C 71 96 72 97 72 97 C 72 97 72 96 71 96 C 72 96 72 96 73 96 C 73 96 72 95 73 93 C 73 94 73 94 73 93 C 73 92 73 92 73 92 C 73 92 73 92 74 92 C 74 92 75 92 74 92 C 75 91 75 91 75 91 C 75 92 75 91 75 91 C 75 91 75 91 75 91 C 77 89 77 89 77 89 C 75 89 75 89 75 91 C 75 89 75 89 75 88 C 75 89 75 88 77 88 C 77 87 77 87 77 87 C 77 86 77 86 77 86 C 77 87 77 87 77 87 C 77 87 78 87 78 86 C 78 86 77 86 77 86 C 77 86 78 86 78 86 C 78 86 78 86 78 86 C 78 86 78 86 78 86 C 78 86 78 86 78 86 C 78 86 79 85 78 84 C 79 84 79 84 79 83 C 79 83 79 83 79 83 C 80 83 80 82 80 82 C 80 82 80 82 80 82 C 80 82 80 81 80 79 C 80 79 81 81 81 79 C 82 79 81 79 80 79 C 81 78 81 76 83 75 C 83 75 82 75 83 75 C 84 73 84 71 87 70 C 87 70 87 70 87 70 C 87 70 87 70 87 69 C 87 69 87 69 85 69 C 87 68 87 67 87 66 C 87 66 87 66 87 66 C 88 66 88 66 88 65 C 88 65 88 65 88 65 C 89 65 89 65 89 65 C 89 65 88 65 89 64 C 89 64 89 65 89 64 C 89 64 89 62 90 61 C 91 61 91 61 91 61 C 91 61 91 60 90 60 C 91 59 92 59 92 59 C 92 57 93 54 95 52 C 95 52 95 52 95 52 C 96 52 95 52 95 51 C 96 52 96 51 96 52 C 97 51 96 50 97 50 C 96 50 97 50 96 50 C 97 49 97 49 97 49 C 97 48 97 49 97 49 C 97 48 97 48 97 48 C 99 48 98 51 99 50 C 99 50 99 50 99 50 C 100 50 99 52 100 50 C 100 50 100 49 99 49 C 100 48 98 48 99 47 C 99 47 98 48 99 48 C 100 47 99 46 100 46 C 99 47 99 46 99 45 C 99 45 99 46 100 45 C 99 45 100 44 99 44 C 98 44 100 44 99 43 C 100 43 100 44 100 44 C 100 44 100 42 100 42 C 100 42 100 42 100 43 C 100 42 100 41 101 41 C 100 41 100 41 100 41 C 101 40 101 40 101 40 C 101 40 101 38 102 39 C 102 39 103 38 102 38 C 101 38 102 39 101 39 C 102 39 101 38 101 38 C 102 38 102 38 102 38 C 102 38 102 38 102 37 C 102 38 102 38 102 37 C 102 37 102 37 102 37 C 102 35 103 37 103 35 C 103 37 103 37 103 37 C 103 37 105 37 105 35 C 103 34 103 34 103 34 C 103 33 105 34 103 33 C 105 34 105 34 105 34 C 106 34 106 34 106 34 C 106 33 106 32 105 33 C 105 32 106 32 106 32 C 106 32 106 32 106 31 C 106 31 107 31 107 31 C 107 32 107 32 107 32 C 107 31 107 31 107 31 C 108 32 108 31 108 32 C 109 31 109 31 109 31 C 107 31 108 30 107 30 C 107 28 109 30 109 28 C 108 28 108 27 108 28 C 108 27 107 27 108 25 C 108 27 109 25 109 27 C 109 28 109 28 109 28 C 110 28 110 28 110 28 C 110 27 111 25 110 25 C 110 25 110 27 109 25 C 110 24 111 25 110 24 C 109 24 109 24 109 24 C 109 24 109 24 109 24 C 109 24 109 24 109 24 C 110 24 109 24 109 23 C 110 23 110 23 110 23 C 111 23 109 24 110 24 C 111 24 110 23 111 23 C 111 23 111 23 111 23 C 111 23 114 24 112 22 C 112 21 112 22 112 22 C 112 20 112 20 112 19 C 114 20 114 18 114 19 C 114 19 112 21 114 22 C 114 22 112 22 114 23 C 114 22 114 23 115 23 C 115 22 115 22 115 22 C 114 22 114 22 114 22 C 114 21 114 20 114 19 C 115 19 115 19 115 19 C 116 18 116 17 117 16 C 116 16 118 14 117 15 C 116 15 115 15 115 15 C 115 14 115 15 116 15 C 116 14 117 15 116 14 C 116 15 117 14 118 15 C 118 14 118 15 119 14 C 119 13 119 12 119 11 C 120 11 120 10 121 9 C 121 7 123 9 123 7 C 124 7 121 9 123 7 C 123 7 123 7 123 7 C 123 7 125 5 124 4 C 124 5 124 5 124 5 C 125 5 124 5 124 5 C 125 5 125 5 125 5 C 126 5 126 4 126 4 C 125 4 125 4 125 4 C 126 3 126 2 127 1 C 127 2 127 2 127 2 C 127 1 127 1 127 1 C 127 1 127 1 127 0 C 127 2 127 2 127 2 C 127 3 127 2 127 2 C 127 2 127 3 127 3 C 127 3 127 3 127 2 C 127 3 127 3 127 4 C 127 3 127 3 127 3 C 127 4 127 4 127 4 C 127 4 127 4 127 4 C 127 5 127 5 127 5 C 126 6 126 7 126 9 C 125 7 125 7 125 6 C 124 6 125 7 124 7 C 124 9 125 9 125 10 C 124 10 124 10 124 10 C 124 11 125 11 124 11 C 123 12 121 14 120 15 C 120 15 120 15 120 15 C 121 16 120 17 120 18 C 119 20 119 22 117 22 C 116 24 115 27 114 30 C 114 29 114 29 114 29 C 114 30 114 29 114 30 C 114 30 114 31 114 31 C 112 31 112 33 111 35 C 111 34 111 34 111 34 C 111 37 110 38 109 38 C 108 38 108 38 108 39 C 108 40 108 40 108 42 C 107 42 107 43 107 44 C 106 48 103 50 101 54 C 101 54 101 54 101 54 C 100 57 98 59 97 62 C 97 62 97 62 97 62 C 96 62 96 65 96 65 C 96 65 96 66 95 66 C 93 67 95 67 93 68 C 93 69 93 70 92 72 C 92 71 92 71 92 71 C 92 71 92 71 92 71 C 92 72 90 73 92 73 C 90 75 90 77 88 79 C 89 79 88 79 88 79 C 88 81 87 82 87 83 C 87 84 87 83 85 83 C 85 84 87 84 87 84 C 85 86 83 88 81 91 C 80 94 78 98 75 101 C 75 101 75 101 75 101 C 75 103 73 104 74 105 C 73 105 73 106 73 106 C 73 106 71 108 71 110 C 71 110 71 110 71 110 C 70 111 70 113 69 113 C 69 113 69 113 69 113 C 68 113 69 114 68 114 C 68 114 68 114 68 114 C 66 118 65 121 63 124 C 61 127 61 124 61 126 C 61 126 61 126 61 126 C 61 127 59 127 59 128 C 60 128 60 128 60 128 C 59 130 59 130 59 131 C 59 131 59 131 59 131 C 59 133 56 133 57 136 C 53 143 50 150 46 158 C 42 165 38 172 33 179 C 32 181 32 181 32 182 C 32 182 32 182 32 182 C 32 182 30 183 30 184 C 29 187 28 188 26 192 C 26 192 26 191 26 192 C 26 192 26 192 26 192 C 26 192 26 192 26 192 C 26 193 26 193 26 193 C 23 201 18 206 14 213 C 13 214 12 217 11 219 C 7 223 5 228 2 233 C 2 233 0 231 1 229 Z N"/>
        </draw:custom-shape>
        <draw:custom-shape draw:name="手繪多邊形 122" draw:style-name="Mgr249" draw:text-style-name="MP54" draw:layer="backgroundobjects" svg:width="0.147cm" svg:height="8.488cm" svg:x="22.277cm" svg:y="4.15cm">
          <text:p/>
          <draw:enhanced-geometry svg:viewBox="0 0 29 1244" draw:extrusion-allowed="true" draw:glue-points="9 0 21 1455 0 2938 61 2938 40 2128 68 668 47 0 9 0 9 0" draw:glue-point-type="9 0 21 1455 0 2938 61 2938 40 2128 68 668 47 0 9 0 9 0" draw:mirror-horizontal="true" draw:type="non-primitive" draw:enhanced-path="M 4 0 C 9 616 9 616 9 616 C 0 1244 0 1244 0 1244 C 26 1244 26 1244 26 1244 C 17 901 17 901 17 901 C 29 283 29 283 29 283 C 20 0 20 0 20 0 C 4 0 4 0 4 0 C 4 0 4 0 4 0 Z N">
            <draw:equation draw:name="f0" draw:formula="min(0,9)"/>
            <draw:equation draw:name="f1" draw:formula="616*sin(9*(pi/180))"/>
            <draw:equation draw:name="f2" draw:formula="1244-1244"/>
            <draw:equation draw:name="f3" draw:formula="1244+26-1244"/>
            <draw:equation draw:name="f4" draw:formula=""/>
            <draw:equation draw:name="f5" draw:formula=""/>
            <draw:equation draw:name="f6" draw:formula=""/>
            <draw:equation draw:name="f7" draw:formula=""/>
            <draw:equation draw:name="f8" draw:formula=""/>
            <draw:equation draw:name="f9" draw:formula=""/>
            <draw:equation draw:name="f10" draw:formula="min(0,4)"/>
            <draw:equation draw:name="f11" draw:formula="min(0,4)"/>
            <draw:equation draw:name="f12" draw:formula="min(0,11)"/>
            <draw:equation draw:name="f13" draw:formula="(16384+8193)/2"/>
            <draw:equation draw:name="f14" draw:formula="*8193/8193"/>
            <draw:equation draw:name="f15" draw:formula="*24577/-32768"/>
            <draw:equation draw:name="f16" draw:formula="12*sin(8*(pi/180))"/>
            <draw:equation draw:name="f17" draw:formula="-21"/>
            <draw:equation draw:name="f18" draw:formula="1455"/>
            <draw:equation draw:name="f19" draw:formula="2938-61"/>
            <draw:equation draw:name="f20" draw:formula="2938-40"/>
            <draw:equation draw:name="f21" draw:formula="2128-68"/>
            <draw:equation draw:name="f22" draw:formula="668-47"/>
            <draw:equation draw:name="f23" draw:formula="-9"/>
            <draw:equation draw:name="f24" draw:formula="-9"/>
          </draw:enhanced-geometry>
        </draw:custom-shape>
        <draw:custom-shape draw:name="手繪多邊形 123" draw:style-name="Mgr250" draw:text-style-name="MP56" draw:layer="backgroundobjects" svg:width="0.42cm" svg:height="1.112cm" svg:x="20.952cm" svg:y="5.678cm">
          <text:p/>
          <draw:enhanced-geometry svg:viewBox="0 0 82 163" draw:extrusion-allowed="true" draw:glue-points="71 12 163 385 35 239 71 12" draw:glue-point-type="71 12 163 385 35 239 71 12" draw:mirror-horizontal="true" draw:type="non-primitive" draw:enhanced-path="M 30 5 C 39 0 82 68 69 163 C 54 158 15 101 15 101 C 15 101 0 16 30 5 Z N">
            <draw:equation draw:name="f0" draw:formula=""/>
            <draw:equation draw:name="f1" draw:formula=""/>
            <draw:equation draw:name="f2" draw:formula=""/>
            <draw:equation draw:name="f3" draw:formula="101*sqrt(1-(101/15)*(101/15))"/>
            <draw:equation draw:name="f4" draw:formula="16+30-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4" draw:style-name="Mgr251" draw:text-style-name="MP57" draw:layer="backgroundobjects" svg:width="0.221cm" svg:height="0.919cm" svg:x="21.134cm" svg:y="5.713cm">
          <text:p/>
          <draw:enhanced-geometry svg:viewBox="0 0 43 135" draw:extrusion-allowed="true" draw:glue-points="66 0 102 318 31 226 66 0" draw:glue-point-type="66 0 102 318 31 226 66 0" draw:mirror-horizontal="true" draw:type="non-primitive" draw:enhanced-path="M 28 0 C 43 135 43 135 43 135 C 43 135 19 115 13 96 C 8 77 0 9 28 0 Z N">
            <draw:equation draw:name="f0" draw:formula=""/>
            <draw:equation draw:name="f1" draw:formula=""/>
            <draw:equation draw:name="f2" draw:formula=""/>
            <draw:equation draw:name="f3" draw:formula="sqrt(96)"/>
            <draw:equation draw:name="f4" draw:formula="9+28"/>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5" draw:style-name="Mgr252" draw:text-style-name="MP56" draw:layer="backgroundobjects" svg:width="0.476cm" svg:height="1.23cm" svg:x="20.941cm" svg:y="9.157cm">
          <text:p/>
          <draw:enhanced-geometry svg:viewBox="0 0 93 180" draw:extrusion-allowed="true" draw:glue-points="83 9 189 426 43 258 83 9" draw:glue-point-type="83 9 189 426 43 258 83 9" draw:mirror-horizontal="true" draw:type="non-primitive" draw:enhanced-path="M 35 4 C 43 0 93 75 80 180 C 63 175 18 109 18 109 C 18 109 0 18 35 4 Z N">
            <draw:equation draw:name="f0" draw:formula=""/>
            <draw:equation draw:name="f1" draw:formula=""/>
            <draw:equation draw:name="f2" draw:formula=""/>
            <draw:equation draw:name="f3" draw:formula=""/>
            <draw:equation draw:name="f4" draw:formula="18+35-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6" draw:style-name="Mgr253" draw:text-style-name="MP57" draw:layer="backgroundobjects" svg:width="0.24cm" svg:height="1.037cm" svg:x="21.156cm" svg:y="9.18cm">
          <text:p/>
          <draw:enhanced-geometry svg:viewBox="0 0 47 152" draw:extrusion-allowed="true" draw:glue-points="73 0 111 359 33 253 73 0" draw:glue-point-type="73 0 111 359 33 253 73 0" draw:mirror-horizontal="true" draw:type="non-primitive" draw:enhanced-path="M 31 0 C 47 152 47 152 47 152 C 47 152 22 129 14 107 C 8 87 0 11 31 0 Z N">
            <draw:equation draw:name="f0" draw:formula=""/>
            <draw:equation draw:name="f1" draw:formula=""/>
            <draw:equation draw:name="f2" draw:formula=""/>
            <draw:equation draw:name="f3" draw:formula="107+8-87"/>
            <draw:equation draw:name="f4" draw:formula="11+31"/>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7" draw:style-name="Mgr254" draw:text-style-name="MP56" draw:layer="backgroundobjects" svg:width="0.481cm" svg:height="1.237cm" svg:x="20.914cm" svg:y="12.222cm">
          <text:p/>
          <draw:enhanced-geometry svg:viewBox="0 0 94 181" draw:extrusion-allowed="true" draw:glue-points="83 12 187 428 45 265 83 12" draw:glue-point-type="83 12 187 428 45 265 83 12" draw:mirror-horizontal="true" draw:type="non-primitive" draw:enhanced-path="M 35 5 C 45 0 94 76 79 181 C 64 177 19 112 19 112 C 19 112 0 19 35 5 Z N">
            <draw:equation draw:name="f0" draw:formula=""/>
            <draw:equation draw:name="f1" draw:formula=""/>
            <draw:equation draw:name="f2" draw:formula=""/>
            <draw:equation draw:name="f3" draw:formula=""/>
            <draw:equation draw:name="f4" draw:formula="19+35-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8" draw:style-name="Mgr255" draw:text-style-name="MP57" draw:layer="backgroundobjects" svg:width="0.229cm" svg:height="1.022cm" svg:x="21.131cm" svg:y="12.257cm">
          <text:p/>
          <draw:enhanced-geometry svg:viewBox="0 0 45 150" draw:extrusion-allowed="true" draw:glue-points="66 0 106 354 31 253 66 0" draw:glue-point-type="66 0 106 354 31 253 66 0" draw:mirror-horizontal="true" draw:type="non-primitive" draw:enhanced-path="M 28 0 C 45 150 45 150 45 150 C 45 150 19 126 13 107 C 5 84 0 10 28 0 Z N">
            <draw:equation draw:name="f0" draw:formula=""/>
            <draw:equation draw:name="f1" draw:formula=""/>
            <draw:equation draw:name="f2" draw:formula=""/>
            <draw:equation draw:name="f3" draw:formula="sqrt(107)"/>
            <draw:equation draw:name="f4" draw:formula="10+28"/>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9" draw:style-name="Mgr256" draw:text-style-name="MP56" draw:layer="backgroundobjects" svg:width="0.472cm" svg:height="1.25cm" svg:x="20.449cm" svg:y="8.686cm">
          <text:p/>
          <draw:enhanced-geometry svg:viewBox="0 0 92 183" draw:extrusion-allowed="true" draw:glue-points="135 12 31 433 171 263 135 12" draw:glue-point-type="135 12 31 433 171 263 135 12" draw:mirror-horizontal="true" draw:type="non-primitive" draw:enhanced-path="M 57 5 C 49 0 0 75 13 183 C 29 176 72 111 72 111 C 72 111 92 18 57 5 Z N">
            <draw:equation draw:name="f0" draw:formula=""/>
            <draw:equation draw:name="f1" draw:formula="75+13-183"/>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30" draw:style-name="Mgr257" draw:text-style-name="MP57" draw:layer="backgroundobjects" svg:width="0.24cm" svg:height="1.025cm" svg:x="20.47cm" svg:y="8.721cm">
          <text:p/>
          <draw:enhanced-geometry svg:viewBox="0 0 47 150" draw:extrusion-allowed="true" draw:glue-points="40 0 0 355 78 251 40 0" draw:glue-point-type="40 0 0 355 78 251 40 0" draw:mirror-horizontal="true" draw:type="non-primitive" draw:enhanced-path="M 17 0 C 0 150 0 150 0 150 C 0 150 25 128 33 106 C 39 86 47 12 17 0 Z N">
            <draw:equation draw:name="f0" draw:formula=""/>
            <draw:equation draw:name="f1" draw:formula="150-150"/>
            <draw:equation draw:name="f2" draw:formula="150+25-128"/>
            <draw:equation draw:name="f3" draw:formula=""/>
            <draw:equation draw:name="f4" draw:formula=""/>
            <draw:equation draw:name="f5" draw:formula="if(8,2,16384)"/>
            <draw:equation draw:name="f6" draw:formula="*8193/24577"/>
            <draw:equation draw:name="f7" draw:formula="4+4-"/>
            <draw:equation draw:name="f8" draw:formula=""/>
            <draw:equation draw:name="f9" draw:formula="355"/>
          </draw:enhanced-geometry>
        </draw:custom-shape>
        <draw:custom-shape draw:name="手繪多邊形 131" draw:style-name="Mgr258" draw:text-style-name="MP54" draw:layer="backgroundobjects" svg:width="0.658cm" svg:height="1.389cm" svg:x="20.297cm" svg:y="10.518cm">
          <text:p/>
          <draw:enhanced-geometry svg:viewBox="0 0 129 204" draw:extrusion-allowed="true" draw:glue-points="14 481 283 0 14 481" draw:glue-point-type="14 481 283 0 14 481" draw:mirror-horizontal="true" draw:type="non-primitive" draw:enhanced-path="M 6 204 C 6 204 129 136 120 0 C 0 59 6 204 6 204 Z N">
            <draw:equation draw:name="f0" draw:formula="if(204,6,204)"/>
            <draw:equation draw:name="f1" draw:formula="(cos(0*(pi/180))*(136-10800)+sin(0*(pi/180))*(120-10800))+10800"/>
            <draw:equation draw:name="f2" draw:formula="59+6-204"/>
            <draw:equation draw:name="f3" draw:formula="if(204,5,8)"/>
            <draw:equation draw:name="f4" draw:formula="(16384+8193)/2"/>
            <draw:equation draw:name="f5" draw:formula="*/4"/>
            <draw:equation draw:name="f6" draw:formula="atan2(0,14)/(pi/180)"/>
          </draw:enhanced-geometry>
        </draw:custom-shape>
        <draw:custom-shape draw:name="手繪多邊形 132" draw:style-name="Mgr259" draw:text-style-name="MP54" draw:layer="backgroundobjects" svg:width="0.661cm" svg:height="1.377cm" svg:x="20.92cm" svg:y="9.426cm">
          <text:p/>
          <draw:enhanced-geometry svg:viewBox="0 0 129 202" draw:extrusion-allowed="true" draw:glue-points="291 477 24 0 291 477" draw:glue-point-type="291 477 24 0 291 477" draw:mirror-horizontal="true" draw:type="non-primitive" draw:enhanced-path="M 123 202 C 123 202 0 136 10 0 C 129 59 123 202 123 202 Z N">
            <draw:equation draw:name="f0" draw:formula=""/>
            <draw:equation draw:name="f1" draw:formula="136+10"/>
            <draw:equation draw:name="f2" draw:formula="(cos(202*(pi/180))*(59-10800)+sin(202*(pi/180))*(123-10800))+10800"/>
            <draw:equation draw:name="f3" draw:formula=""/>
            <draw:equation draw:name="f4" draw:formula="(16384+8193)/2"/>
            <draw:equation draw:name="f5" draw:formula="*/4"/>
            <draw:equation draw:name="f6" draw:formula="atan2(0,291)/(pi/180)"/>
          </draw:enhanced-geometry>
        </draw:custom-shape>
        <draw:custom-shape draw:name="手繪多邊形 133" draw:style-name="Mgr260" draw:text-style-name="MP54" draw:layer="backgroundobjects" svg:width="0.661cm" svg:height="1.383cm" svg:x="20.274cm" svg:y="12.353cm">
          <text:p/>
          <draw:enhanced-geometry svg:viewBox="0 0 129 203" draw:extrusion-allowed="true" draw:glue-points="14 479 284 0 14 479" draw:glue-point-type="14 479 284 0 14 479" draw:mirror-horizontal="true" draw:type="non-primitive" draw:enhanced-path="M 6 203 C 6 203 129 136 120 0 C 0 59 6 203 6 203 Z N">
            <draw:equation draw:name="f0" draw:formula="if(203,6,203)"/>
            <draw:equation draw:name="f1" draw:formula="(cos(0*(pi/180))*(136-10800)+sin(0*(pi/180))*(120-10800))+10800"/>
            <draw:equation draw:name="f2" draw:formula="59+6-203"/>
            <draw:equation draw:name="f3" draw:formula="if(203,5,8)"/>
            <draw:equation draw:name="f4" draw:formula="(16384+8193)/2"/>
            <draw:equation draw:name="f5" draw:formula="*/4"/>
            <draw:equation draw:name="f6" draw:formula="atan2(0,14)/(pi/180)"/>
          </draw:enhanced-geometry>
        </draw:custom-shape>
        <draw:custom-shape draw:name="手繪多邊形 134" draw:style-name="Mgr261" draw:text-style-name="MP54" draw:layer="backgroundobjects" svg:width="0.659cm" svg:height="1.372cm" svg:x="20.905cm" svg:y="11.001cm">
          <text:p/>
          <draw:enhanced-geometry svg:viewBox="0 0 129 201" draw:extrusion-allowed="true" draw:glue-points="292 475 21 0 292 475" draw:glue-point-type="292 475 21 0 292 475" draw:mirror-horizontal="true" draw:type="non-primitive" draw:enhanced-path="M 124 201 C 124 201 0 135 9 0 C 129 58 124 201 124 201 Z N">
            <draw:equation draw:name="f0" draw:formula=""/>
            <draw:equation draw:name="f1" draw:formula="135+9"/>
            <draw:equation draw:name="f2" draw:formula="(cos(201*(pi/180))*(58-10800)+sin(201*(pi/180))*(124-10800))+10800"/>
            <draw:equation draw:name="f3" draw:formula=""/>
            <draw:equation draw:name="f4" draw:formula="(16384+8193)/2"/>
            <draw:equation draw:name="f5" draw:formula="*/4"/>
            <draw:equation draw:name="f6" draw:formula="atan2(0,292)/(pi/180)"/>
          </draw:enhanced-geometry>
        </draw:custom-shape>
        <draw:custom-shape draw:name="手繪多邊形 135" draw:style-name="Mgr262" draw:text-style-name="MP54" draw:layer="backgroundobjects" svg:width="0.661cm" svg:height="1.392cm" svg:x="20.883cm" svg:y="12.367cm">
          <text:p/>
          <draw:enhanced-geometry svg:viewBox="0 0 129 204" draw:extrusion-allowed="true" draw:glue-points="293 482 21 0 293 482" draw:glue-point-type="293 482 21 0 293 482" draw:mirror-horizontal="true" draw:type="non-primitive" draw:enhanced-path="M 124 204 C 124 204 0 136 9 0 C 129 60 124 204 124 204 Z N">
            <draw:equation draw:name="f0" draw:formula=""/>
            <draw:equation draw:name="f1" draw:formula="136+9"/>
            <draw:equation draw:name="f2" draw:formula="(cos(204*(pi/180))*(60-10800)+sin(204*(pi/180))*(124-10800))+10800"/>
            <draw:equation draw:name="f3" draw:formula=""/>
            <draw:equation draw:name="f4" draw:formula="(16384+8193)/2"/>
            <draw:equation draw:name="f5" draw:formula="*/4"/>
            <draw:equation draw:name="f6" draw:formula="atan2(0,293)/(pi/180)"/>
          </draw:enhanced-geometry>
        </draw:custom-shape>
        <draw:custom-shape draw:name="手繪多邊形 136" draw:style-name="Mgr263" draw:text-style-name="MP54" draw:layer="backgroundobjects" svg:width="0.658cm" svg:height="1.392cm" svg:x="20.297cm" svg:y="8.871cm">
          <text:p/>
          <draw:enhanced-geometry svg:viewBox="0 0 129 204" draw:extrusion-allowed="true" draw:glue-points="14 482 283 0 14 482" draw:glue-point-type="14 482 283 0 14 482" draw:mirror-horizontal="true" draw:type="non-primitive" draw:enhanced-path="M 6 204 C 6 204 129 137 120 0 C 0 60 6 204 6 204 Z N">
            <draw:equation draw:name="f0" draw:formula="if(204,6,204)"/>
            <draw:equation draw:name="f1" draw:formula="(cos(0*(pi/180))*(137-10800)+sin(0*(pi/180))*(120-10800))+10800"/>
            <draw:equation draw:name="f2" draw:formula="60+6-204"/>
            <draw:equation draw:name="f3" draw:formula="if(204,5,8)"/>
            <draw:equation draw:name="f4" draw:formula="(16384+8193)/2"/>
            <draw:equation draw:name="f5" draw:formula="*/4"/>
            <draw:equation draw:name="f6" draw:formula="atan2(0,14)/(pi/180)"/>
          </draw:enhanced-geometry>
        </draw:custom-shape>
        <draw:custom-shape draw:name="手繪多邊形 137" draw:style-name="Mgr264" draw:text-style-name="MP54" draw:layer="backgroundobjects" svg:width="0.661cm" svg:height="1.398cm" svg:x="20.95cm" svg:y="7.603cm">
          <text:p/>
          <draw:enhanced-geometry svg:viewBox="0 0 129 205" draw:extrusion-allowed="true" draw:glue-points="288 484 19 0 288 484" draw:glue-point-type="288 484 19 0 288 484" draw:mirror-horizontal="true" draw:type="non-primitive" draw:enhanced-path="M 122 205 C 122 205 0 137 8 0 C 129 60 122 205 122 205 Z N">
            <draw:equation draw:name="f0" draw:formula=""/>
            <draw:equation draw:name="f1" draw:formula="137+8"/>
            <draw:equation draw:name="f2" draw:formula="(cos(205*(pi/180))*(60-10800)+sin(205*(pi/180))*(122-10800))+10800"/>
            <draw:equation draw:name="f3" draw:formula=""/>
            <draw:equation draw:name="f4" draw:formula="(16384+8193)/2"/>
            <draw:equation draw:name="f5" draw:formula="*/4"/>
            <draw:equation draw:name="f6" draw:formula="atan2(0,288)/(pi/180)"/>
          </draw:enhanced-geometry>
        </draw:custom-shape>
        <draw:custom-shape draw:name="手繪多邊形 138" draw:style-name="Mgr265" draw:text-style-name="MP54" draw:layer="backgroundobjects" svg:width="0.658cm" svg:height="1.381cm" svg:x="20.297cm" svg:y="7.028cm">
          <text:p/>
          <draw:enhanced-geometry svg:viewBox="0 0 129 202" draw:extrusion-allowed="true" draw:glue-points="14 478 283 0 14 478" draw:glue-point-type="14 478 283 0 14 478" draw:mirror-horizontal="true" draw:type="non-primitive" draw:enhanced-path="M 6 202 C 6 202 129 136 120 0 C 0 59 6 202 6 202 Z N">
            <draw:equation draw:name="f0" draw:formula="if(202,6,202)"/>
            <draw:equation draw:name="f1" draw:formula="(cos(0*(pi/180))*(136-10800)+sin(0*(pi/180))*(120-10800))+10800"/>
            <draw:equation draw:name="f2" draw:formula="59+6-202"/>
            <draw:equation draw:name="f3" draw:formula="if(202,5,8)"/>
            <draw:equation draw:name="f4" draw:formula="(16384+8193)/2"/>
            <draw:equation draw:name="f5" draw:formula="*/4"/>
            <draw:equation draw:name="f6" draw:formula="atan2(0,14)/(pi/180)"/>
          </draw:enhanced-geometry>
        </draw:custom-shape>
        <draw:custom-shape draw:name="手繪多邊形 139" draw:style-name="Mgr266" draw:text-style-name="MP54" draw:layer="backgroundobjects" svg:width="0.664cm" svg:height="1.372cm" svg:x="20.302cm" svg:y="5.479cm">
          <text:p/>
          <draw:enhanced-geometry svg:viewBox="0 0 130 201" draw:extrusion-allowed="true" draw:glue-points="17 475 283 0 17 475" draw:glue-point-type="17 475 283 0 17 475" draw:mirror-horizontal="true" draw:type="non-primitive" draw:enhanced-path="M 7 201 C 7 201 130 135 120 0 C 0 59 7 201 7 201 Z N">
            <draw:equation draw:name="f0" draw:formula="sqrt(201*201+7*7+201*201)"/>
            <draw:equation draw:name="f1" draw:formula="-(sin(0*(pi/180))*(135-10800)-cos(0*(pi/180))*(120-10800))+10800"/>
            <draw:equation draw:name="f2" draw:formula="59+7-201"/>
            <draw:equation draw:name="f3" draw:formula="sqrt(201*201+5*5+8*8)"/>
            <draw:equation draw:name="f4" draw:formula="(16384+8193)/2"/>
            <draw:equation draw:name="f5" draw:formula="*/4"/>
            <draw:equation draw:name="f6" draw:formula="atan2(0,17)/(pi/180)"/>
          </draw:enhanced-geometry>
        </draw:custom-shape>
        <draw:custom-shape draw:name="手繪多邊形 140" draw:style-name="Mgr267" draw:text-style-name="MP54" draw:layer="backgroundobjects" svg:width="0.593cm" svg:height="1.236cm" svg:x="20.931cm" svg:y="5.971cm">
          <text:p/>
          <draw:enhanced-geometry svg:viewBox="0 0 116 181" draw:extrusion-allowed="true" draw:glue-points="265 428 19 0 265 428" draw:glue-point-type="265 428 19 0 265 428" draw:mirror-horizontal="true" draw:type="non-primitive" draw:enhanced-path="M 112 181 C 112 181 0 121 8 0 C 116 54 112 181 112 181 Z N">
            <draw:equation draw:name="f0" draw:formula=""/>
            <draw:equation draw:name="f1" draw:formula="121+8"/>
            <draw:equation draw:name="f2" draw:formula=""/>
            <draw:equation draw:name="f3" draw:formula=""/>
            <draw:equation draw:name="f4" draw:formula="(16384+8193)/2"/>
            <draw:equation draw:name="f5" draw:formula="*/4"/>
            <draw:equation draw:name="f6" draw:formula="atan2(0,265)/(pi/180)"/>
          </draw:enhanced-geometry>
        </draw:custom-shape>
        <draw:custom-shape draw:name="手繪多邊形 141" draw:style-name="Mgr268" draw:text-style-name="MP55" draw:layer="backgroundobjects" svg:width="0.563cm" svg:height="1.369cm" svg:x="20.955cm" svg:y="9.426cm">
          <text:p/>
          <draw:enhanced-geometry svg:viewBox="0 0 110 201" draw:extrusion-allowed="true" draw:glue-points="229 415 220 399 210 368 208 361 187 330 180 321 173 302 168 290 161 283 161 274 151 255 147 245 142 233 137 224 130 210 116 193 116 189 109 179 106 172 106 170 102 163 87 139 85 130 78 120 69 101 64 99 64 92 66 80 57 73 57 68 54 68 45 61 47 50 40 50 40 40 38 33 35 40 31 26 9 12 7 9 0 0 0 7 9 12 14 38 31 71 47 108 66 139 76 163 102 205 116 229 137 259 182 363 201 391 258 462" draw:glue-point-type="229 415 220 399 210 368 208 361 187 330 180 321 173 302 168 290 161 283 161 274 151 255 147 245 142 233 137 224 130 210 116 193 116 189 109 179 106 172 106 170 102 163 87 139 85 130 78 120 69 101 64 99 64 92 66 80 57 73 57 68 54 68 45 61 47 50 40 50 40 40 38 33 35 40 31 26 9 12 7 9 0 0 0 7 9 12 14 38 31 71 47 108 66 139 76 163 102 205 116 229 137 259 182 363 201 391 258 462" draw:mirror-horizontal="true" draw:type="non-primitive" draw:enhanced-path="M 109 196 C 110 192 105 190 105 188 C 105 186 103 188 103 188 C 103 183 101 180 98 177 C 98 177 98 177 98 177 C 97 177 98 176 97 176 C 97 176 97 176 97 176 C 97 175 97 175 97 175 C 96 175 96 175 96 175 C 96 173 96 173 96 173 C 97 171 93 171 96 168 C 96 169 93 169 93 169 C 93 167 92 164 90 162 C 90 163 90 163 90 163 C 90 162 90 162 90 160 C 89 160 90 159 89 159 C 89 159 89 159 89 159 C 90 156 89 156 89 156 C 89 156 89 156 89 156 C 89 155 88 155 88 155 C 88 155 88 155 88 155 C 88 154 88 154 88 154 C 88 154 88 154 88 154 C 88 153 86 153 88 153 C 86 153 88 154 86 154 C 85 150 84 147 83 143 C 81 143 81 143 81 143 C 81 142 79 142 81 141 C 81 142 79 142 79 141 C 79 141 81 141 79 140 C 79 141 79 141 79 141 C 79 140 77 140 77 138 C 77 138 77 138 77 140 C 77 138 77 138 77 137 C 76 138 76 138 76 138 C 75 137 77 137 76 136 C 76 137 76 137 76 137 C 76 136 76 134 76 133 C 76 134 76 134 76 134 C 75 133 75 130 75 130 C 73 129 73 130 73 129 C 73 129 72 128 73 128 C 73 128 72 126 72 125 C 72 126 71 126 71 126 C 71 126 71 126 71 126 C 70 126 71 126 71 128 C 70 126 70 126 70 125 C 70 125 71 124 71 123 C 71 124 70 123 70 124 C 71 121 71 121 71 121 C 70 121 70 121 70 121 C 70 121 70 120 71 120 C 70 120 70 117 68 120 C 68 120 68 120 68 120 C 68 117 68 117 68 117 C 68 117 68 117 68 117 C 66 117 68 116 68 116 C 68 116 68 116 68 116 C 68 115 68 115 68 115 C 68 115 68 115 68 116 C 68 115 68 113 68 112 C 66 113 66 113 66 113 C 64 112 66 111 64 110 C 64 111 66 110 66 110 C 64 110 64 110 64 110 C 64 110 64 110 64 108 C 64 108 64 108 64 108 C 64 108 63 104 62 104 C 63 104 63 103 63 103 C 62 103 62 103 62 103 C 62 103 62 102 62 103 C 62 102 62 104 62 104 C 62 104 62 102 62 103 C 62 102 62 102 60 102 C 62 102 60 102 60 102 C 60 100 60 102 60 100 C 60 100 60 100 60 100 C 60 99 60 99 60 99 C 60 99 60 98 59 99 C 59 99 59 99 59 99 C 59 99 59 99 59 98 C 59 98 59 98 59 98 C 60 98 59 98 59 97 C 58 97 58 95 58 95 C 58 94 58 94 56 94 C 56 94 56 94 56 94 C 56 94 56 94 56 93 C 55 93 55 93 55 93 C 55 90 55 90 56 90 C 55 90 56 89 55 89 C 55 89 54 90 54 89 C 51 90 54 87 54 87 C 54 87 54 87 54 87 C 54 86 54 86 54 86 C 54 86 51 86 54 85 C 51 85 51 82 49 82 C 49 82 49 82 49 81 C 50 81 49 82 50 82 C 50 82 50 82 50 82 C 50 81 49 81 49 82 C 47 81 50 80 49 80 C 49 80 49 80 49 80 C 49 77 49 77 49 77 C 47 77 47 77 46 77 C 46 77 46 77 47 76 C 46 76 46 76 46 76 C 46 76 46 76 46 76 C 46 76 46 76 46 76 C 46 76 46 76 46 76 C 46 74 46 76 46 76 C 47 74 46 74 47 74 C 46 74 46 74 46 74 C 46 73 46 73 46 73 C 46 73 46 73 45 73 C 46 73 46 73 46 73 C 45 73 45 73 45 73 C 46 72 46 72 46 72 C 45 72 45 72 45 73 C 45 72 45 72 45 72 C 45 72 45 72 45 72 C 45 72 45 72 45 72 C 45 70 45 70 45 70 C 45 70 45 70 43 69 C 43 70 43 70 43 70 C 43 69 43 69 43 69 C 43 69 43 69 43 69 C 43 68 43 68 43 68 C 42 68 41 69 41 68 C 41 67 42 67 42 67 C 42 64 42 63 41 63 C 41 63 41 63 41 61 C 38 61 41 59 37 59 C 37 59 37 59 36 59 C 37 59 36 59 37 59 C 37 57 37 57 38 57 C 37 57 37 56 36 56 C 37 56 37 56 37 55 C 36 56 36 55 36 55 C 36 55 36 55 36 55 C 36 55 36 55 36 55 C 36 54 36 54 36 54 C 34 54 34 54 34 54 C 34 54 36 51 34 51 C 33 51 33 51 33 51 C 33 50 34 50 34 50 C 33 50 33 48 32 48 C 33 47 32 44 30 43 C 30 43 30 43 30 43 C 30 43 32 42 30 42 C 30 43 29 42 29 43 C 29 42 29 42 29 42 C 30 40 29 42 30 42 C 30 42 29 40 30 40 C 29 40 29 40 29 40 C 29 40 29 40 29 40 C 28 40 28 42 27 42 C 27 42 27 42 27 42 C 24 42 24 43 24 43 C 24 42 27 42 27 42 C 27 40 28 40 28 39 C 28 39 28 39 28 40 C 27 40 28 39 27 39 C 28 39 28 37 28 37 C 28 37 28 39 27 37 C 28 37 28 35 28 35 C 29 35 28 35 28 34 C 27 35 27 37 27 35 C 27 35 27 34 28 34 C 27 34 27 34 27 34 C 24 34 27 33 24 34 C 27 33 27 33 27 33 C 24 33 24 33 24 33 C 24 33 24 31 23 31 C 24 31 23 31 24 31 C 24 31 24 31 27 31 C 24 31 24 31 24 30 C 24 30 24 30 24 30 C 24 30 24 30 24 30 C 24 30 24 30 24 30 C 24 29 24 29 24 29 C 24 29 23 30 23 29 C 23 30 23 30 23 30 C 23 30 21 30 21 29 C 24 27 24 27 24 27 C 23 27 23 27 23 27 C 23 29 23 29 23 29 C 23 29 21 29 21 27 C 21 27 21 26 23 27 C 23 26 21 26 21 27 C 21 26 21 26 23 26 C 21 26 20 26 20 26 C 19 26 19 26 19 26 C 19 26 19 26 19 26 C 19 27 19 26 17 27 C 17 26 17 26 17 26 C 19 26 19 24 20 22 C 20 21 17 24 19 22 C 20 21 20 21 20 21 C 19 21 20 21 20 20 C 19 21 17 20 17 21 C 17 21 19 21 19 22 C 17 22 17 22 16 22 C 16 21 16 21 17 21 C 17 20 17 21 17 21 C 17 20 16 20 17 20 C 19 20 19 20 19 20 C 19 18 19 18 19 18 C 19 18 19 18 19 18 C 17 18 19 18 19 17 C 17 17 17 17 17 17 C 17 18 19 18 17 20 C 17 18 17 18 17 18 C 16 18 17 18 16 18 C 16 18 15 18 15 17 C 16 17 16 17 16 17 C 16 16 16 16 16 14 C 15 16 15 14 15 14 C 15 14 16 16 15 17 C 13 17 16 17 15 18 C 15 18 13 18 11 18 C 11 18 11 18 11 18 C 13 17 13 18 15 17 C 13 17 13 16 13 16 C 13 14 11 16 13 16 C 11 14 11 14 10 13 C 11 13 10 11 11 11 C 13 11 13 11 13 11 C 13 11 13 11 13 11 C 13 11 11 11 11 9 C 11 11 10 11 10 13 C 10 11 8 13 8 11 C 8 11 8 9 8 8 C 7 8 7 7 7 5 C 6 5 6 7 4 5 C 6 5 6 5 6 5 C 6 5 6 5 6 5 C 6 5 4 4 6 4 C 4 4 4 4 4 4 C 4 4 4 4 4 4 C 3 4 3 4 3 4 C 2 4 3 3 3 3 C 3 3 3 3 3 3 C 3 1 3 1 2 0 C 2 1 2 1 2 1 C 2 0 2 0 2 0 C 0 0 0 0 0 0 C 0 1 0 1 0 1 C 0 1 0 1 2 1 C 2 1 2 1 2 3 C 2 1 2 1 2 1 C 0 1 2 3 0 3 C 0 3 0 3 0 3 C 0 3 0 3 0 4 C 0 3 2 4 2 4 C 0 4 0 4 2 5 C 3 5 2 7 2 7 C 3 7 3 5 3 5 C 4 5 3 5 4 5 C 3 7 3 7 3 8 C 3 8 3 8 3 8 C 3 8 3 8 3 9 C 4 11 4 13 6 13 C 6 13 6 13 6 13 C 4 14 6 14 6 16 C 7 17 7 18 8 18 C 8 21 10 22 11 26 C 11 24 11 24 11 24 C 11 26 13 24 13 26 C 11 26 11 26 11 27 C 13 27 13 29 13 30 C 13 30 13 30 13 30 C 13 31 15 31 16 33 C 16 33 16 33 16 33 C 16 34 16 34 16 35 C 16 37 17 37 17 39 C 17 42 20 43 20 46 C 21 46 21 46 21 46 C 21 48 24 51 24 55 C 27 54 27 54 27 54 C 28 55 27 55 27 56 C 27 56 27 57 28 57 C 28 59 28 59 28 59 C 29 60 29 60 29 61 C 29 61 29 61 29 61 C 29 61 29 61 30 61 C 30 61 32 63 29 63 C 30 64 30 68 32 68 C 32 68 32 68 32 69 C 32 69 34 70 33 72 C 34 72 34 70 34 72 C 34 72 34 72 34 72 C 34 74 37 76 37 77 C 38 82 41 85 42 87 C 43 87 43 87 43 87 C 42 89 45 89 45 90 C 45 90 45 93 45 90 C 45 93 47 94 46 95 C 46 95 46 95 46 95 C 47 95 47 97 49 98 C 49 97 49 97 49 97 C 50 97 49 99 50 98 C 50 98 49 99 49 98 C 51 100 51 103 54 108 C 56 110 56 107 56 108 C 56 108 55 110 56 108 C 56 110 58 108 58 110 C 56 110 58 110 56 111 C 58 111 59 111 59 112 C 59 112 59 112 59 112 C 58 113 59 115 59 116 C 62 124 64 129 68 136 C 72 141 73 149 77 154 C 81 154 81 154 81 156 C 81 155 81 155 81 155 C 81 156 83 156 81 159 C 83 160 84 163 85 164 C 85 164 85 164 85 164 C 85 166 85 166 85 166 C 85 166 85 166 85 166 C 85 166 85 166 85 166 C 86 173 92 177 96 183 C 97 184 97 186 98 188 C 101 192 105 194 106 201 C 106 201 109 197 109 196 Z N"/>
        </draw:custom-shape>
        <draw:custom-shape draw:name="手繪多邊形 142" draw:style-name="Mgr269" draw:text-style-name="MP55" draw:layer="backgroundobjects" svg:width="0.557cm" svg:height="1.381cm" svg:x="20.991cm" svg:y="7.649cm">
          <text:p/>
          <draw:enhanced-geometry svg:viewBox="0 0 109 202" draw:extrusion-allowed="true" draw:glue-points="226 419 222 407 207 374 205 367 186 338 177 327 172 310 165 293 160 289 160 279 153 260 144 251 141 241 134 230 130 215 113 199 113 189 108 187 104 180 104 177 101 166 90 144 87 135 78 125 68 106 61 104 61 95 64 88 59 78 59 71 57 69 42 66 42 57 40 54 40 47 38 38 31 47 31 31 9 19 7 17 0 0 0 7 9 19 12 40 31 78 47 116 64 147 73 166 101 211 113 232 134 263 184 369 200 398 255 469" draw:glue-point-type="226 419 222 407 207 374 205 367 186 338 177 327 172 310 165 293 160 289 160 279 153 260 144 251 141 241 134 230 130 215 113 199 113 189 108 187 104 180 104 177 101 166 90 144 87 135 78 125 68 106 61 104 61 95 64 88 59 78 59 71 57 69 42 66 42 57 40 54 40 47 38 38 31 47 31 31 9 19 7 17 0 0 0 7 9 19 12 40 31 78 47 116 64 147 73 166 101 211 113 232 134 263 184 369 200 398 255 469" draw:mirror-horizontal="true" draw:type="non-primitive" draw:enhanced-path="M 108 198 C 109 195 105 194 105 188 C 105 188 103 190 103 188 C 103 186 100 182 98 181 C 98 181 98 181 98 181 C 96 181 98 178 96 177 C 96 178 96 178 96 178 C 96 177 96 177 96 175 C 95 177 95 177 95 177 C 95 175 95 175 95 175 C 96 174 94 173 95 172 C 94 172 94 172 94 172 C 94 169 92 168 91 164 C 91 164 91 164 91 164 C 91 162 91 162 91 162 C 88 162 91 161 88 160 C 88 160 88 160 88 160 C 91 160 88 160 88 158 C 88 158 88 158 88 158 C 88 158 87 158 87 157 C 87 157 87 157 87 157 C 87 157 87 157 87 157 C 87 157 87 157 87 157 C 87 156 86 156 87 155 C 86 156 87 156 86 156 C 85 153 83 149 82 145 C 81 145 81 145 81 145 C 81 145 79 144 81 144 C 79 144 79 144 79 144 C 79 144 81 143 79 143 C 79 143 79 143 79 143 C 78 141 78 141 78 141 C 78 141 78 141 78 141 C 78 140 75 140 78 140 C 75 140 75 140 75 140 C 74 140 78 138 75 138 C 75 138 75 138 75 138 C 75 136 75 136 75 135 C 75 135 75 135 75 135 C 74 135 74 134 74 132 C 73 132 73 134 73 132 C 73 132 72 131 73 131 C 73 130 72 130 72 128 C 72 130 70 128 70 130 C 70 130 70 130 70 130 C 69 130 70 130 70 130 C 69 130 69 128 69 128 C 69 127 70 124 70 124 C 69 124 69 124 69 124 C 70 123 70 123 70 123 C 70 122 69 123 69 122 C 69 122 69 122 70 122 C 69 122 69 121 68 121 C 68 122 68 122 68 122 C 68 121 68 121 68 121 C 68 121 68 121 68 121 C 66 119 68 119 68 119 C 68 119 68 119 68 119 C 68 118 68 118 68 118 C 68 118 68 118 68 118 C 68 117 68 117 68 115 C 66 115 66 115 66 115 C 65 115 66 111 65 111 C 66 111 66 111 66 111 C 65 111 65 111 65 111 C 64 111 65 110 65 110 C 65 110 65 110 65 110 C 65 110 64 108 61 106 C 64 106 64 105 64 105 C 61 106 61 106 61 106 C 61 105 61 105 61 105 C 61 104 61 108 61 106 C 61 105 61 105 61 105 C 61 105 61 104 60 104 C 60 105 60 105 60 105 C 60 104 60 104 60 104 C 60 102 60 102 60 102 C 60 102 60 102 60 102 C 60 102 60 101 59 101 C 59 102 59 102 59 102 C 59 101 59 101 59 101 C 59 101 59 101 59 101 C 60 98 59 98 59 98 C 57 97 57 96 57 97 C 57 96 57 96 56 94 C 56 94 56 94 56 96 C 56 94 56 94 56 94 C 55 94 55 94 55 94 C 55 93 55 93 56 93 C 55 93 56 91 55 91 C 53 92 53 92 53 92 C 52 92 53 91 53 91 C 53 89 53 89 53 89 C 53 89 53 88 53 89 C 53 88 52 88 53 88 C 52 87 52 84 48 84 C 48 83 48 83 48 83 C 51 83 48 84 51 83 C 51 83 51 83 51 83 C 48 83 48 83 48 83 C 47 83 51 81 48 80 C 48 81 48 81 48 80 C 48 80 48 80 48 80 C 47 79 47 80 46 80 C 46 80 46 79 47 79 C 46 79 46 79 46 79 C 46 79 46 79 46 77 C 46 79 46 79 46 79 C 46 77 46 77 46 77 C 46 77 46 77 46 77 C 47 77 46 77 47 77 C 46 77 46 76 46 76 C 46 76 46 76 46 76 C 46 76 46 75 44 76 C 46 76 46 76 46 76 C 44 76 44 76 44 76 C 44 75 46 75 46 75 C 44 75 44 75 44 75 C 44 75 44 75 44 75 C 44 75 44 75 44 75 C 44 75 44 75 44 75 C 44 74 44 74 44 74 C 44 71 44 71 43 71 C 43 71 43 71 43 71 C 43 71 43 71 43 70 C 43 70 43 70 43 70 C 43 70 43 70 43 68 C 42 68 40 70 40 70 C 40 68 42 67 42 67 C 42 67 42 66 40 64 C 40 64 40 64 40 64 C 39 63 40 62 38 61 C 38 62 38 62 37 62 C 38 61 37 62 38 61 C 38 61 38 61 38 61 C 38 58 38 57 37 57 C 38 57 38 57 38 57 C 37 57 37 57 37 57 C 37 55 37 55 37 55 C 37 55 37 55 37 55 C 37 55 37 55 37 55 C 34 55 34 55 34 55 C 34 54 37 53 34 53 C 33 53 33 53 33 53 C 34 53 34 53 34 53 C 33 51 33 51 31 51 C 33 49 31 47 30 44 C 30 45 30 45 30 45 C 30 44 30 44 30 44 C 30 44 29 44 29 45 C 29 44 29 44 29 42 C 30 42 29 44 30 42 C 30 42 29 42 30 41 C 29 41 29 42 29 42 C 29 41 29 41 29 41 C 27 41 27 44 26 44 C 26 44 26 44 26 44 C 25 44 25 45 25 44 C 26 42 26 42 26 42 C 26 42 27 41 27 40 C 27 41 27 41 27 41 C 26 41 27 40 26 40 C 27 40 27 40 27 40 C 27 38 27 40 26 40 C 27 38 27 38 27 38 C 29 37 27 38 27 37 C 26 37 26 38 26 38 C 26 38 26 37 27 37 C 26 37 26 37 26 37 C 25 37 26 36 25 36 C 26 36 26 36 26 36 C 25 36 25 36 25 36 C 25 36 25 34 24 34 C 24 34 24 33 25 33 C 25 33 25 34 26 34 C 25 34 25 33 25 33 C 25 33 25 33 25 33 C 25 33 25 33 25 30 C 25 30 25 33 25 30 C 25 30 25 30 25 30 C 25 29 24 30 24 30 C 24 30 24 30 24 30 C 21 30 21 30 21 30 C 24 29 24 29 24 29 C 25 29 24 29 24 29 C 24 29 24 29 24 29 C 21 29 21 29 21 29 C 21 29 21 28 24 28 C 21 28 21 28 21 28 C 21 28 21 28 24 27 C 21 27 20 27 20 27 C 18 28 18 28 18 28 C 18 28 18 28 18 28 C 18 28 18 28 17 28 C 17 28 17 28 17 28 C 18 28 18 25 20 25 C 20 24 17 27 18 24 C 18 24 20 23 18 24 C 20 23 20 23 20 23 C 18 24 17 23 17 24 C 18 24 18 24 18 24 C 17 24 17 25 16 24 C 16 24 16 24 17 23 C 17 23 17 24 17 23 C 17 23 16 23 17 21 C 17 23 18 21 18 21 C 18 21 18 21 18 21 C 18 21 18 21 18 21 C 17 21 18 20 18 20 C 17 20 17 20 17 20 C 17 20 18 21 17 21 C 17 21 17 20 16 20 C 16 20 16 20 16 21 C 16 20 14 21 14 20 C 16 20 16 20 16 20 C 16 17 16 16 16 16 C 14 16 14 15 14 16 C 14 16 16 17 14 20 C 13 20 16 20 14 21 C 14 20 13 21 12 21 C 12 21 12 21 12 20 C 13 20 13 20 13 20 C 13 17 13 17 13 16 C 13 16 12 16 13 17 C 12 16 12 15 11 15 C 12 15 11 13 12 13 C 12 13 13 13 13 12 C 13 13 13 13 13 13 C 13 12 12 13 12 12 C 12 13 11 13 11 13 C 9 13 9 13 9 13 C 9 12 9 12 9 11 C 7 11 7 8 7 8 C 5 8 5 8 4 8 C 5 8 5 8 5 8 C 5 8 5 8 5 8 C 5 7 4 7 4 4 C 4 7 4 7 4 7 C 4 7 4 7 4 4 C 4 7 3 7 3 7 C 2 7 3 4 3 4 C 3 4 3 4 3 4 C 3 3 3 3 2 2 C 2 2 2 2 2 2 C 2 2 2 2 2 2 C 2 2 0 2 0 0 C 0 3 0 3 0 3 C 0 3 0 2 2 2 C 2 3 2 3 2 3 C 2 3 2 3 2 3 C 0 3 2 3 0 4 C 0 4 0 4 0 3 C 0 4 0 4 0 4 C 2 4 2 4 2 4 C 0 4 0 7 2 7 C 3 7 2 8 2 10 C 3 8 3 8 3 7 C 4 8 3 8 4 8 C 3 8 3 10 3 10 C 3 10 3 10 3 10 C 3 11 3 11 3 12 C 4 12 4 13 5 15 C 5 15 5 15 5 15 C 4 15 5 16 5 17 C 7 17 7 21 9 21 C 9 24 11 25 12 28 C 12 27 12 27 12 27 C 13 27 13 27 13 27 C 12 27 12 28 12 28 C 13 29 13 30 13 33 C 13 33 13 33 13 33 C 13 34 14 34 16 36 C 16 36 16 36 16 36 C 16 37 16 37 16 38 C 17 40 17 40 17 40 C 17 42 20 45 20 49 C 21 49 21 49 21 49 C 21 51 25 54 25 55 C 26 55 26 55 26 55 C 27 55 26 57 26 57 C 26 58 26 61 27 58 C 27 61 27 61 27 62 C 29 62 29 63 29 64 C 29 64 29 64 29 64 C 29 63 29 63 30 63 C 30 64 31 66 29 66 C 30 66 30 68 31 70 C 31 70 31 70 31 70 C 31 71 33 74 33 75 C 34 75 34 74 34 74 C 34 75 34 75 34 75 C 34 77 38 77 38 80 C 39 83 40 87 42 89 C 43 89 43 89 43 89 C 42 91 44 91 44 93 C 44 93 44 93 44 93 C 44 94 47 94 46 96 C 46 96 46 96 46 96 C 47 97 47 98 48 98 C 48 98 48 98 48 98 C 51 98 48 101 51 101 C 48 101 48 101 48 101 C 52 104 52 106 53 109 C 56 110 56 108 56 110 C 56 110 55 110 56 110 C 56 111 57 110 57 111 C 56 111 57 111 56 111 C 57 114 59 114 59 115 C 59 114 59 114 59 114 C 57 117 59 117 59 119 C 61 124 65 132 68 138 C 72 144 73 149 78 156 C 81 157 81 157 81 158 C 81 158 81 158 81 158 C 81 160 82 160 81 160 C 82 162 83 164 85 168 C 85 168 85 165 85 168 C 85 168 85 168 85 168 C 85 168 85 168 85 168 C 85 169 85 169 85 169 C 86 174 92 178 95 185 C 96 186 96 188 98 190 C 100 194 105 198 107 202 C 107 202 108 200 108 198 Z N"/>
        </draw:custom-shape>
        <draw:custom-shape draw:name="手繪多邊形 143" draw:style-name="Mgr270" draw:text-style-name="MP55" draw:layer="backgroundobjects" svg:width="0.496cm" svg:height="1.216cm" svg:x="20.966cm" svg:y="5.991cm">
          <text:p/>
          <draw:enhanced-geometry svg:viewBox="0 0 97 178" draw:extrusion-allowed="true" draw:glue-points="203 369 196 357 189 329 182 324 165 296 163 286 153 270 146 258 142 253 142 244 135 227 132 222 127 208 118 201 113 187 104 173 102 166 97 161 94 154 94 154 92 142 78 123 73 114 71 109 61 92 52 90 57 80 57 71 47 64 52 61 47 59 40 52 40 43 35 43 35 38 33 31 31 38 26 24 7 12 5 9 0 0 0 2 5 12 12 33 26 64 42 99 57 125 64 144 85 184 102 203 116 232 163 326 175 350 227 416" draw:glue-point-type="203 369 196 357 189 329 182 324 165 296 163 286 153 270 146 258 142 253 142 244 135 227 132 222 127 208 118 201 113 187 104 173 102 166 97 161 94 154 94 154 92 142 78 123 73 114 71 109 61 92 52 90 57 80 57 71 47 64 52 61 47 59 40 52 40 43 35 43 35 38 33 31 31 38 26 24 7 12 5 9 0 0 0 2 5 12 12 33 26 64 42 99 57 125 64 144 85 184 102 203 116 232 163 326 175 350 227 416" draw:mirror-horizontal="true" draw:type="non-primitive" draw:enhanced-path="M 96 176 C 97 172 92 169 92 166 C 91 166 91 166 91 166 C 92 164 90 161 87 159 C 86 160 86 160 86 160 C 86 159 87 156 86 156 C 86 156 86 156 86 156 C 86 156 86 156 86 155 C 84 155 84 155 84 155 C 84 155 84 155 84 155 C 86 152 84 152 84 151 C 84 151 84 151 83 151 C 84 150 82 147 82 143 C 82 146 80 146 80 146 C 82 143 82 143 80 142 C 80 143 82 140 80 140 C 80 140 80 140 80 140 C 80 140 78 140 80 139 C 78 139 78 139 78 139 C 80 139 78 139 78 138 C 78 138 78 138 78 138 C 78 138 78 138 78 138 C 77 138 77 138 77 138 C 77 137 77 137 77 137 C 77 137 77 137 75 137 C 75 134 74 131 73 127 C 71 127 71 127 71 127 C 71 126 71 126 71 126 C 70 126 70 126 70 126 C 70 126 71 125 70 125 C 70 125 70 125 70 126 C 70 125 70 125 70 124 C 70 124 70 124 69 124 C 70 124 69 124 69 122 C 69 122 69 122 69 122 C 67 122 69 122 69 121 C 69 122 69 122 69 122 C 69 121 67 120 67 120 C 67 120 67 120 67 120 C 67 118 65 118 65 116 C 65 116 64 118 64 116 C 65 116 64 114 65 114 C 65 113 64 113 64 112 C 64 113 62 113 62 113 C 62 113 62 113 62 113 C 61 113 62 113 61 113 C 61 112 61 112 61 112 C 61 112 62 111 62 109 C 62 111 61 109 61 111 C 62 108 62 108 62 108 C 61 108 61 108 61 108 C 61 108 62 108 62 107 C 62 107 61 105 61 107 C 60 107 61 107 60 107 C 60 107 60 107 60 105 C 60 105 60 105 60 105 C 60 103 60 103 60 103 C 61 105 60 105 60 105 C 61 103 61 103 60 101 C 60 103 60 103 60 103 C 60 101 60 100 60 100 C 60 100 60 100 60 100 C 58 100 60 98 58 98 C 58 98 58 98 58 98 C 57 98 57 98 57 98 C 57 96 57 96 57 96 C 57 96 57 96 57 96 C 57 96 57 94 56 94 C 57 92 57 92 57 92 C 56 92 56 92 56 92 C 56 92 56 92 54 92 C 56 91 56 95 56 94 C 54 94 56 92 56 92 C 54 92 56 91 54 91 C 54 91 54 92 54 91 C 53 91 54 91 54 91 C 54 88 54 88 54 88 C 54 88 53 88 54 88 C 54 88 54 87 53 87 C 53 88 53 88 53 88 C 50 88 53 87 53 87 C 53 87 53 87 53 87 C 54 86 53 86 53 86 C 50 85 50 85 50 85 C 50 83 50 83 50 83 C 50 83 50 83 49 83 C 49 83 49 83 49 82 C 49 83 48 82 48 82 C 49 81 49 81 49 81 C 48 81 49 79 48 79 C 48 79 48 81 47 81 C 45 81 48 79 47 78 C 48 78 48 78 48 78 C 47 78 48 75 47 78 C 47 75 45 75 47 75 C 45 74 47 73 44 73 C 44 73 44 73 44 72 C 45 72 44 73 44 73 C 44 73 44 72 45 72 C 44 72 44 72 44 73 C 43 72 45 70 44 70 C 43 70 43 70 43 70 C 44 69 44 69 44 69 C 43 69 43 69 41 70 C 41 69 41 69 41 69 C 41 69 41 69 41 69 C 41 68 41 68 41 68 C 41 68 41 68 41 68 C 40 68 40 68 40 68 C 41 68 41 68 41 68 C 41 68 41 68 41 66 C 41 68 41 66 41 66 C 40 66 41 65 41 65 C 41 65 41 65 40 65 C 40 65 41 65 41 66 C 40 66 40 66 40 65 C 41 65 41 65 41 65 C 40 65 40 65 40 65 C 40 65 40 65 40 65 C 40 65 40 65 40 65 C 40 65 40 65 40 65 C 40 62 40 62 40 62 C 40 61 40 61 39 61 C 39 61 39 61 39 61 C 39 61 39 61 39 60 C 39 60 39 60 39 60 C 39 60 39 60 39 60 C 39 59 35 60 36 60 C 35 59 36 59 39 59 C 36 57 36 56 35 56 C 36 56 36 56 36 56 C 35 55 35 52 33 52 C 33 53 32 52 32 53 C 32 52 31 53 32 52 C 33 52 33 52 33 52 C 33 51 33 48 32 48 C 32 48 32 48 32 48 C 31 48 31 48 31 48 C 32 47 32 47 32 47 C 31 47 31 47 31 47 C 32 47 32 47 32 47 C 31 47 31 47 31 47 C 31 46 32 46 31 46 C 30 46 30 46 30 46 C 30 44 30 44 31 44 C 30 44 30 43 28 44 C 30 42 28 39 27 38 C 27 39 27 39 27 39 C 27 38 28 38 27 38 C 27 38 27 38 26 39 C 26 38 27 38 27 35 C 27 35 26 38 27 35 C 27 35 26 35 27 35 C 26 35 26 35 26 35 C 26 35 26 35 26 35 C 24 35 24 38 22 38 C 22 38 22 38 22 38 C 20 38 22 39 20 39 C 20 38 22 35 22 35 C 22 35 26 34 24 34 C 24 34 26 34 24 34 C 22 34 24 34 24 34 C 24 33 24 33 24 33 C 24 33 24 33 24 33 C 24 33 24 31 26 31 C 26 31 24 31 26 31 C 24 31 22 33 22 31 C 24 31 22 30 24 30 C 24 30 24 30 22 31 C 22 31 24 29 22 30 C 22 30 22 30 22 30 C 22 30 22 30 22 30 C 20 29 22 27 20 29 C 20 27 20 27 20 27 C 22 27 20 29 22 27 C 20 29 22 27 22 27 C 22 27 22 27 22 27 C 22 26 22 26 22 26 C 20 26 20 26 20 26 C 22 26 22 26 22 26 C 22 25 20 26 20 26 C 20 26 20 26 20 26 C 19 26 19 26 19 26 C 20 25 20 25 20 25 C 20 25 20 25 20 25 C 20 25 20 25 20 25 C 19 25 19 25 19 25 C 19 25 19 22 20 22 C 19 22 19 22 19 22 C 19 22 19 22 19 22 C 18 21 18 21 18 21 C 17 22 17 22 17 22 C 17 22 17 22 17 22 C 17 25 17 22 15 25 C 15 22 15 22 15 22 C 17 22 17 21 18 20 C 18 20 15 21 17 20 C 17 20 18 18 17 18 C 17 18 18 18 18 17 C 17 18 15 18 15 18 C 17 20 17 20 17 20 C 15 20 15 20 14 20 C 14 20 14 18 15 18 C 15 18 15 18 15 18 C 15 17 14 18 15 17 C 17 17 17 17 17 17 C 17 16 17 16 17 16 C 17 17 17 17 17 17 C 15 16 17 16 17 16 C 15 16 15 16 15 16 C 15 16 17 16 15 17 C 15 16 15 16 15 16 C 15 16 15 16 15 16 C 14 16 13 17 14 16 C 14 14 14 16 14 14 C 14 13 14 13 14 13 C 13 13 14 12 13 13 C 14 13 14 14 14 16 C 13 16 14 16 13 17 C 13 16 11 17 11 17 C 10 17 11 16 11 16 C 11 16 11 16 13 16 C 11 14 11 14 13 13 C 11 13 11 13 11 14 C 11 13 10 12 10 12 C 11 12 10 10 10 10 C 11 10 11 10 13 10 C 11 10 11 10 11 10 C 13 8 10 10 11 8 C 11 10 10 10 7 10 C 7 10 7 12 7 10 C 7 8 7 8 7 8 C 6 7 6 5 6 5 C 5 4 3 5 3 5 C 3 4 5 5 3 4 C 3 4 3 4 3 4 C 3 4 2 4 3 3 C 3 4 3 4 3 4 C 2 4 3 3 3 3 C 2 3 2 3 2 4 C 1 4 2 3 2 3 C 2 3 2 3 2 3 C 2 1 1 1 1 0 C 1 0 1 0 1 0 C 1 0 1 0 1 0 C 0 0 0 0 0 0 C 0 1 0 1 0 1 C 0 1 0 1 1 0 C 1 1 1 1 1 1 C 1 1 1 1 1 1 C 0 1 0 1 0 3 C 0 3 0 3 0 1 C 0 3 0 3 0 3 C 0 3 0 3 1 3 C 0 4 0 4 0 4 C 1 4 0 5 1 7 C 1 5 2 5 2 4 C 2 5 2 5 2 5 C 1 7 1 7 1 7 C 2 7 2 7 2 7 C 2 7 1 8 2 8 C 2 10 3 12 3 12 C 5 12 5 12 5 12 C 3 13 5 13 5 14 C 6 14 5 17 6 17 C 7 18 7 21 10 22 C 10 21 10 21 10 21 C 10 22 11 21 11 22 C 10 22 10 22 10 25 C 11 25 11 26 11 27 C 11 27 11 27 11 27 C 11 29 13 29 13 30 C 14 30 14 30 14 30 C 14 31 14 31 14 33 C 14 33 14 34 15 34 C 15 38 17 39 18 42 C 18 42 18 42 18 42 C 18 44 20 46 20 48 C 22 47 22 47 22 47 C 22 48 22 48 22 51 C 22 51 22 52 24 52 C 24 52 22 52 24 53 C 24 55 24 55 26 56 C 26 56 26 56 26 56 C 26 55 26 55 26 55 C 26 56 27 56 26 57 C 27 57 26 60 28 60 C 27 60 27 61 27 61 C 28 62 30 62 30 65 C 30 65 30 62 30 65 C 30 65 30 65 30 65 C 30 68 32 68 32 70 C 33 73 35 75 36 79 C 36 78 36 78 36 78 C 36 79 40 79 39 82 C 39 82 39 82 40 82 C 39 83 41 83 41 85 C 41 85 41 85 41 85 C 43 85 41 86 43 87 C 43 86 43 86 43 86 C 44 86 43 88 44 87 C 44 87 44 88 44 87 C 45 91 45 94 47 96 C 48 98 49 95 48 96 C 49 96 48 98 48 98 C 48 98 50 98 49 98 C 49 98 49 98 49 99 C 50 99 50 99 50 100 C 50 100 50 100 50 100 C 50 101 53 103 50 105 C 54 111 57 116 60 122 C 62 126 65 133 69 138 C 71 138 71 138 71 139 C 71 139 71 139 71 139 C 70 140 71 140 71 140 C 73 143 73 146 74 148 C 74 147 75 147 75 147 C 74 148 74 148 74 148 C 75 148 75 148 75 148 C 74 148 74 148 74 148 C 75 153 82 159 84 164 C 84 164 86 166 86 168 C 90 172 92 174 95 178 C 95 178 96 177 96 176 Z N"/>
        </draw:custom-shape>
        <draw:custom-shape draw:name="手繪多邊形 144" draw:style-name="Mgr271" draw:text-style-name="MP55" draw:layer="backgroundobjects" svg:width="0.598cm" svg:height="1.294cm" svg:x="20.368cm" svg:y="5.563cm">
          <text:p/>
          <draw:enhanced-geometry svg:viewBox="0 0 117 190" draw:extrusion-allowed="true" draw:glue-points="38 403 45 387 66 363 71 354 90 323 94 316 106 297 111 285 116 276 125 274 134 259 139 250 146 241 149 229 160 215 167 198 175 191 175 184 179 179 186 179 189 165 201 149 208 134 210 130 222 111 219 101 229 99 238 97 241 87 248 87 248 83 248 71 252 66 252 61 259 59 262 52 257 50 267 40 267 19 269 17 276 0 269 2 267 19 250 31 229 61 205 97 189 127 175 149 149 191 139 215 125 245 59 337 45 363 9 446" draw:glue-point-type="38 403 45 387 66 363 71 354 90 323 94 316 106 297 111 285 116 276 125 274 134 259 139 250 146 241 149 229 160 215 167 198 175 191 175 184 179 179 186 179 189 165 201 149 208 134 210 130 222 111 219 101 229 99 238 97 241 87 248 87 248 83 248 71 252 66 252 61 259 59 262 52 257 50 267 40 267 19 269 17 276 0 269 2 267 19 250 31 229 61 205 97 189 127 175 149 149 191 139 215 125 245 59 337 45 363 9 446" draw:mirror-horizontal="true" draw:type="non-primitive" draw:enhanced-path="M 4 189 C 7 189 7 185 10 181 C 10 181 8 181 10 181 C 14 180 15 176 15 172 C 15 172 15 172 15 172 C 15 172 16 172 16 171 C 16 171 16 171 15 171 C 16 171 16 168 17 168 C 16 168 16 168 16 167 C 17 167 17 167 17 167 C 19 168 17 166 20 164 C 19 164 19 164 19 164 C 21 163 23 160 25 159 C 25 159 23 159 23 158 C 25 159 25 158 27 158 C 25 156 28 158 28 156 C 28 156 28 156 28 156 C 28 154 28 154 28 154 C 28 154 28 154 28 154 C 29 154 28 153 29 153 C 29 153 29 153 29 153 C 29 151 29 151 29 151 C 29 151 29 151 29 151 C 30 151 29 150 30 150 C 30 150 29 151 29 150 C 32 147 33 145 34 141 C 34 139 34 139 34 139 C 34 139 34 138 36 138 C 36 138 36 138 36 138 C 36 137 38 138 38 137 C 36 137 36 137 36 137 C 38 137 38 137 38 136 C 38 136 38 136 38 136 C 40 136 38 134 40 134 C 38 134 38 134 38 134 C 38 133 40 134 40 134 C 40 133 40 133 40 133 C 41 133 41 132 41 132 C 41 132 41 132 41 132 C 42 130 42 130 44 129 C 42 129 42 129 42 126 C 44 129 44 125 45 126 C 45 126 45 125 45 124 C 45 124 45 124 44 124 C 44 123 44 123 44 123 C 44 123 44 124 44 123 C 44 123 44 123 44 123 C 45 121 46 123 47 121 C 46 121 46 120 46 120 C 49 120 49 120 49 120 C 49 120 47 120 49 120 C 49 120 49 120 49 120 C 49 120 51 119 49 119 C 49 117 49 119 49 117 C 49 117 49 117 49 117 C 49 117 49 117 49 117 C 49 116 51 116 51 117 C 51 117 51 116 51 117 C 53 117 53 116 53 116 C 53 116 53 116 53 116 C 53 116 54 113 55 113 C 54 113 54 113 54 113 C 54 112 57 112 55 111 C 57 111 57 111 57 111 C 57 110 55 110 57 110 C 55 110 57 110 57 110 C 57 110 57 108 57 110 C 57 108 59 107 59 106 C 60 106 60 106 60 106 C 59 106 59 106 59 106 C 59 106 60 104 59 104 C 60 104 58 106 59 106 C 58 106 60 106 59 104 C 59 104 60 104 60 103 C 60 104 59 103 59 103 C 60 103 59 103 60 103 C 60 103 60 103 60 103 C 62 103 60 102 62 102 C 60 102 63 102 62 99 C 60 99 60 99 60 99 C 62 99 62 99 62 99 C 62 99 62 99 62 99 C 63 99 62 98 63 99 C 63 98 66 97 63 97 C 66 97 66 95 66 95 C 66 95 66 95 66 95 C 66 94 66 95 66 94 C 66 94 66 94 66 93 C 67 93 67 93 67 93 C 67 93 70 93 68 91 C 67 91 67 91 67 91 C 66 90 68 90 68 90 C 70 90 70 90 70 90 C 68 90 71 90 70 89 C 70 89 70 86 71 89 C 71 86 72 85 71 84 C 71 84 72 82 72 84 C 72 84 71 84 72 84 C 72 84 72 84 72 84 C 72 84 72 82 71 82 C 71 81 74 82 74 81 C 74 81 74 81 74 81 C 75 81 75 81 75 81 C 75 80 74 80 74 80 C 74 80 74 78 75 78 C 74 78 74 78 74 78 C 74 78 74 78 75 78 C 74 78 74 78 74 78 C 74 77 75 77 75 77 C 75 78 75 78 75 78 C 75 78 75 78 76 78 C 75 77 76 77 76 77 C 76 77 76 77 76 77 C 76 77 79 76 76 76 C 76 77 76 77 76 77 C 76 76 75 76 76 76 C 76 76 79 77 79 76 C 76 76 76 76 76 76 C 76 74 76 74 76 74 C 79 76 79 76 79 76 C 79 74 76 74 76 74 C 79 76 79 74 80 74 C 80 72 80 72 80 72 C 80 72 80 72 80 72 C 79 72 80 70 80 70 C 80 70 80 70 80 70 C 80 70 80 70 81 70 C 81 69 79 69 80 69 C 80 68 81 69 81 69 C 81 68 84 68 83 67 C 84 67 84 67 84 67 C 84 65 87 64 85 63 C 85 63 85 61 84 61 C 85 61 84 61 85 61 C 85 61 85 61 85 63 C 87 61 88 61 87 59 C 88 59 88 59 88 59 C 87 59 87 57 88 57 C 88 57 88 57 88 57 C 88 57 88 57 88 57 C 89 57 89 57 89 57 C 88 57 88 56 88 56 C 89 56 92 56 89 56 C 89 55 89 55 89 55 C 92 55 92 55 92 55 C 92 54 92 54 92 52 C 93 52 94 50 96 48 C 96 48 96 48 96 48 C 96 48 96 48 96 48 C 96 48 96 47 94 47 C 96 47 96 47 96 47 C 97 47 96 47 97 47 C 97 44 97 44 97 44 C 97 44 97 44 96 44 C 97 44 97 44 97 44 C 96 43 94 44 93 43 C 94 43 94 43 94 43 C 93 42 93 43 93 42 C 93 42 94 42 94 43 C 96 42 97 43 97 43 C 97 42 97 43 96 43 C 96 42 97 42 97 42 C 97 42 98 43 98 42 C 98 42 97 42 98 42 C 100 42 100 42 100 42 C 100 42 100 42 100 42 C 100 41 98 41 98 41 C 98 41 100 39 101 41 C 100 41 100 41 100 41 C 100 39 101 39 100 39 C 101 39 101 39 101 39 C 101 39 101 39 100 38 C 100 38 102 38 101 37 C 101 37 101 37 102 37 C 102 38 101 38 102 38 C 101 38 102 38 102 38 C 102 37 102 37 102 37 C 102 37 102 37 105 37 C 102 37 102 37 102 37 C 105 37 105 37 105 37 C 102 35 102 35 102 35 C 102 35 102 35 102 35 C 102 35 102 35 102 34 C 105 35 105 35 105 35 C 106 35 105 34 106 34 C 105 35 105 35 105 35 C 105 34 102 34 102 31 C 105 31 106 31 106 34 C 106 34 106 31 105 31 C 106 31 106 34 106 31 C 106 30 106 30 106 30 C 105 30 105 30 105 30 C 105 29 105 29 105 29 C 102 29 102 29 102 29 C 102 29 102 29 102 28 C 105 30 106 29 107 29 C 107 29 105 28 107 28 C 107 28 109 28 107 28 C 107 28 109 29 109 28 C 109 28 109 26 107 26 C 107 28 107 28 107 28 C 106 26 106 26 106 26 C 106 25 106 25 107 25 C 107 26 107 26 107 26 C 109 26 107 25 109 25 C 109 26 109 26 110 26 C 110 26 110 26 110 26 C 110 26 110 26 110 26 C 110 25 110 26 111 25 C 110 25 110 25 110 25 C 109 24 110 26 109 25 C 109 25 110 25 110 24 C 109 24 109 24 109 24 C 109 24 107 22 109 22 C 110 22 110 22 110 24 C 110 22 111 22 111 22 C 110 21 113 21 111 21 C 110 22 110 22 110 22 C 109 21 109 24 107 22 C 109 22 107 21 106 21 C 107 21 107 21 107 21 C 107 21 107 21 109 21 C 110 20 110 20 110 20 C 110 20 110 20 109 20 C 110 17 110 17 111 16 C 111 17 111 15 113 16 C 113 16 113 17 114 17 C 113 17 113 17 113 17 C 114 17 113 16 113 16 C 113 17 111 16 111 15 C 110 15 110 15 110 15 C 111 13 113 13 113 13 C 113 12 114 11 114 9 C 114 9 113 9 113 8 C 114 8 114 9 114 8 C 114 8 114 8 114 8 C 114 8 114 7 115 7 C 114 7 114 7 114 7 C 114 7 114 7 115 7 C 114 7 114 7 114 7 C 114 4 114 4 115 4 C 115 4 115 4 115 4 C 117 4 115 3 117 3 C 115 1 115 1 115 1 C 117 1 117 1 117 1 C 115 1 115 0 117 0 C 114 1 114 1 114 1 C 115 1 115 1 115 1 C 117 3 115 3 115 3 C 115 3 115 3 115 3 C 114 1 114 3 114 1 C 114 1 114 1 114 1 C 114 1 113 1 113 3 C 114 3 113 3 114 3 C 113 3 113 3 113 4 C 113 4 111 4 111 7 C 113 7 113 7 113 7 C 113 7 113 7 113 8 C 113 8 111 7 110 8 C 111 8 111 8 111 8 C 110 8 110 8 110 8 C 109 9 109 11 107 12 C 109 12 109 12 109 12 C 107 12 107 13 106 13 C 106 15 105 16 105 17 C 102 20 101 21 100 24 C 101 24 101 24 101 24 C 100 24 101 24 101 25 C 101 24 100 25 100 24 C 100 25 98 26 97 26 C 97 28 97 28 97 28 C 96 28 96 29 96 30 C 96 30 97 30 96 30 C 94 31 94 31 94 31 C 93 34 93 34 93 35 C 89 37 89 39 87 41 C 88 42 88 42 88 42 C 85 43 84 48 83 50 C 84 50 84 50 84 50 C 84 51 83 51 83 50 C 83 51 81 51 81 52 C 81 54 80 52 80 54 C 80 55 79 55 79 56 C 79 56 79 56 79 56 C 79 56 80 56 79 56 C 79 56 79 57 76 56 C 76 59 74 59 75 63 C 74 61 74 63 74 63 C 74 63 74 65 72 65 C 72 65 72 65 72 65 C 72 65 72 65 72 65 C 70 67 71 69 70 70 C 67 74 66 78 63 80 C 63 81 63 81 63 81 C 62 81 63 84 60 82 C 60 84 60 84 60 84 C 60 84 60 86 59 86 C 59 86 59 86 59 86 C 59 89 58 90 58 91 C 58 91 58 91 59 91 C 59 91 57 91 58 93 C 58 93 58 93 58 91 C 57 95 54 97 53 99 C 53 103 54 102 53 103 C 53 103 53 102 53 103 C 51 103 54 104 53 104 C 51 103 51 104 51 104 C 51 106 51 106 51 107 C 51 107 51 107 51 107 C 49 107 49 108 46 108 C 42 113 40 120 34 125 C 32 132 28 137 25 143 C 25 146 25 146 23 147 C 25 147 25 147 25 147 C 23 147 23 149 21 147 C 21 150 20 151 19 154 C 19 154 20 154 19 154 C 19 154 19 154 19 154 C 19 154 19 154 19 154 C 19 156 17 156 17 154 C 14 160 12 167 8 172 C 8 173 7 176 6 176 C 4 181 3 186 0 190 C 0 190 3 190 4 189 Z N"/>
        </draw:custom-shape>
        <draw:custom-shape draw:name="手繪多邊形 145" draw:style-name="Mgr272" draw:text-style-name="MP55" draw:layer="backgroundobjects" svg:width="0.593cm" svg:height="1.297cm" svg:x="20.361cm" svg:y="7.083cm">
          <text:p/>
          <draw:enhanced-geometry svg:viewBox="0 0 116 190" draw:extrusion-allowed="true" draw:glue-points="38 402 43 388 64 364 71 354 85 324 92 317 104 300 111 286 113 276 120 272 132 260 139 250 144 241 149 227 156 215 165 196 172 191 172 184 180 175 182 175 184 165 201 149 206 135 210 130 220 109 215 102 224 99 236 95 241 85 243 85 243 83 243 71 250 64 250 61 255 59 260 52 253 45 262 40 262 19 267 12 274 0 267 2 262 19 246 31 224 61 203 95 184 125 172 149 149 191 135 215 120 246 59 336 43 364 9 447" draw:glue-point-type="38 402 43 388 64 364 71 354 85 324 92 317 104 300 111 286 113 276 120 272 132 260 139 250 144 241 149 227 156 215 165 196 172 191 172 184 180 175 182 175 184 165 201 149 206 135 210 130 220 109 215 102 224 99 236 95 241 85 243 85 243 83 243 71 250 64 250 61 255 59 260 52 253 45 262 40 262 19 267 12 274 0 267 2 262 19 246 31 224 61 203 95 184 125 172 149 149 191 135 215 120 246 59 336 43 364 9 447" draw:mirror-horizontal="true" draw:type="non-primitive" draw:enhanced-path="M 4 189 C 6 189 6 184 10 183 C 10 181 9 181 10 181 C 13 180 14 176 14 172 C 14 172 14 172 14 172 C 14 172 16 172 16 170 C 16 170 16 170 14 170 C 16 170 16 168 17 168 C 16 168 16 168 16 167 C 17 168 17 168 17 168 C 18 168 17 166 19 164 C 18 164 18 164 18 164 C 21 163 22 160 25 159 C 25 159 22 159 22 157 C 25 159 25 157 26 157 C 25 155 27 157 27 155 C 27 155 27 155 27 155 C 27 155 26 154 27 154 C 27 154 27 154 27 154 C 29 154 27 153 29 153 C 29 153 29 153 29 153 C 29 151 29 151 29 151 C 29 151 29 151 29 151 C 30 151 29 150 30 150 C 30 150 29 151 29 150 C 31 147 33 145 34 141 C 34 140 34 140 34 140 C 34 140 34 138 35 138 C 35 140 35 138 35 138 C 35 137 36 138 36 137 C 35 137 35 137 35 137 C 35 137 36 137 36 136 C 36 136 36 136 36 136 C 36 136 36 134 39 134 C 36 134 36 134 36 134 C 36 133 39 134 39 134 C 39 134 39 134 39 133 C 40 133 40 132 40 132 C 40 132 40 132 40 132 C 42 129 42 129 43 128 C 42 128 42 128 42 127 C 43 128 43 125 44 127 C 44 127 44 125 44 124 C 44 124 44 124 43 124 C 43 123 43 123 43 123 C 43 123 43 124 43 123 C 43 123 43 123 43 123 C 44 121 46 123 47 121 C 46 121 46 120 46 120 C 48 120 48 120 48 120 C 48 120 47 120 48 120 C 48 120 48 120 48 120 C 48 120 49 119 48 119 C 48 117 48 119 48 117 C 48 117 48 117 48 117 C 48 117 48 117 48 117 C 48 115 49 115 49 117 C 49 117 49 115 49 117 C 51 117 51 115 51 115 C 51 115 51 115 51 115 C 51 115 52 113 55 113 C 52 113 52 113 52 113 C 52 112 56 112 55 111 C 56 111 56 111 56 111 C 56 110 55 110 56 110 C 55 110 56 110 56 110 C 56 110 56 108 56 110 C 56 108 59 107 59 106 C 60 106 60 106 60 106 C 59 106 59 106 59 106 C 59 106 60 104 59 104 C 60 104 57 106 59 106 C 57 106 60 106 59 104 C 59 104 60 104 60 102 C 60 104 59 102 59 102 C 60 102 59 102 60 102 C 60 102 60 102 60 102 C 61 102 60 100 61 102 C 60 100 61 100 61 99 C 60 99 60 99 60 99 C 61 99 61 99 61 99 C 61 99 61 99 61 99 C 63 99 61 98 63 99 C 63 98 64 96 63 96 C 64 96 64 95 64 95 C 64 95 64 95 64 95 C 64 94 64 95 64 94 C 64 94 64 94 64 93 C 65 93 65 93 65 93 C 65 93 66 93 66 91 C 65 91 65 91 65 91 C 64 90 66 90 66 90 C 69 90 69 90 69 90 C 66 90 70 90 69 87 C 69 87 69 87 70 87 C 70 86 72 85 70 83 C 70 83 72 82 72 83 C 72 83 70 83 72 83 C 72 83 72 83 72 83 C 72 83 72 82 70 82 C 70 81 73 82 73 81 C 73 81 73 81 73 81 C 74 81 74 81 74 81 C 74 80 73 80 73 80 C 73 78 73 78 73 78 C 73 78 73 78 73 78 C 73 78 73 78 74 78 C 73 78 73 78 73 78 C 74 77 74 77 74 77 C 74 78 74 78 74 78 C 74 78 74 78 76 78 C 74 77 76 77 76 77 C 76 77 76 77 76 77 C 76 77 77 74 76 74 C 76 77 76 77 76 77 C 76 74 74 74 76 74 C 76 74 77 77 77 74 C 76 74 76 74 76 74 C 76 73 76 73 76 73 C 77 74 77 74 77 74 C 76 73 76 73 76 73 C 77 74 77 73 78 73 C 78 73 77 72 78 72 C 78 72 78 72 78 72 C 77 72 78 70 78 70 C 78 70 78 70 78 70 C 78 70 78 70 80 70 C 80 69 77 69 78 69 C 78 68 80 69 80 69 C 80 68 83 68 81 66 C 83 66 83 66 83 66 C 83 65 86 64 85 63 C 85 63 85 60 83 60 C 85 60 83 60 85 60 C 85 63 85 63 85 63 C 86 60 87 60 86 59 C 87 59 87 59 87 59 C 86 59 86 57 87 57 C 87 57 87 57 87 57 C 87 57 87 57 87 57 C 89 57 89 57 89 57 C 87 57 87 56 87 56 C 89 56 90 56 89 56 C 89 55 89 55 89 55 C 90 55 90 55 90 55 C 90 53 90 53 89 52 C 91 52 93 50 94 47 C 94 47 94 47 94 47 C 94 47 94 47 94 47 C 94 47 94 46 93 46 C 94 46 94 46 94 46 C 95 46 94 46 95 46 C 95 46 95 44 95 46 C 95 44 95 44 94 44 C 95 44 95 44 95 44 C 94 43 93 44 91 43 C 93 43 93 43 93 43 C 91 42 91 43 91 42 C 93 43 93 43 93 43 C 94 42 95 43 95 43 C 95 42 95 43 94 43 C 94 42 95 42 95 42 C 95 42 96 43 96 42 C 96 42 95 42 96 42 C 96 42 96 42 99 42 C 99 42 99 42 99 42 C 99 40 96 40 96 40 C 96 40 99 39 100 40 C 99 40 99 40 99 40 C 99 39 100 39 99 39 C 100 39 100 39 100 39 C 100 39 99 39 99 38 C 99 38 100 38 100 36 C 100 36 100 36 102 36 C 102 38 100 38 102 38 C 100 38 102 38 102 38 C 102 36 102 36 102 36 C 102 36 102 36 103 36 C 102 36 102 36 102 36 C 103 36 103 36 103 36 C 102 35 102 35 102 35 C 102 35 102 35 102 35 C 102 35 102 35 102 33 C 103 35 103 35 103 35 C 104 35 103 33 104 33 C 103 35 103 35 103 35 C 103 33 102 33 102 31 C 103 31 104 31 104 33 C 104 33 104 31 103 31 C 104 31 104 33 104 31 C 104 30 104 30 104 30 C 103 30 103 30 103 30 C 103 29 103 29 103 29 C 102 29 102 29 102 29 C 102 29 102 29 102 27 C 103 30 104 29 106 29 C 106 29 103 27 106 27 C 106 27 107 27 106 27 C 106 27 107 29 107 27 C 106 26 106 26 106 26 C 106 27 106 27 106 27 C 104 26 104 26 104 26 C 104 26 104 25 106 25 C 106 26 104 26 106 26 C 107 26 106 25 107 25 C 107 26 107 26 108 26 C 108 26 108 26 108 26 C 108 26 108 26 108 26 C 108 25 108 26 110 25 C 108 25 108 25 108 25 C 107 23 108 26 107 25 C 107 25 108 25 108 23 C 107 23 107 23 107 23 C 107 23 106 22 107 22 C 108 22 108 22 108 23 C 108 22 110 22 110 22 C 108 19 111 19 110 19 C 110 19 108 22 107 22 C 107 19 107 23 106 22 C 107 22 106 19 104 19 C 106 19 106 19 106 19 C 106 19 106 19 107 19 C 108 18 108 18 108 18 C 108 18 108 18 107 18 C 108 17 108 17 110 16 C 110 17 110 14 111 16 C 111 16 111 17 113 17 C 111 17 111 17 111 17 C 113 17 111 16 111 16 C 111 17 110 16 110 14 C 108 14 108 14 108 14 C 110 13 111 13 111 13 C 111 12 113 10 113 9 C 113 9 111 9 111 8 C 113 8 113 9 113 8 C 113 8 113 8 113 8 C 113 8 113 5 115 5 C 113 5 113 5 113 5 C 113 5 113 5 115 5 C 113 5 113 5 113 5 C 111 4 113 4 115 4 C 115 4 115 4 115 4 C 116 4 115 3 116 3 C 115 1 115 1 115 1 C 116 1 116 1 116 1 C 115 1 115 0 116 0 C 113 1 113 1 113 1 C 115 1 115 1 115 1 C 116 3 115 3 115 3 C 115 3 115 3 115 3 C 113 1 113 3 113 1 C 113 1 113 1 113 1 C 113 1 111 1 111 3 C 113 3 111 3 113 3 C 111 3 111 3 111 4 C 111 4 110 4 110 5 C 111 5 111 5 111 5 C 111 5 111 5 111 8 C 111 8 110 5 108 8 C 110 8 110 8 110 8 C 108 8 108 8 108 8 C 107 9 107 10 106 12 C 107 12 107 12 107 12 C 106 12 106 13 104 13 C 104 14 103 16 103 17 C 102 18 100 19 99 23 C 100 23 100 23 100 23 C 99 23 100 23 100 25 C 100 23 99 25 99 25 C 99 25 96 26 95 26 C 95 27 95 27 95 27 C 94 27 94 29 94 30 C 94 30 95 30 94 31 C 93 31 93 31 93 31 C 91 33 91 33 91 35 C 89 36 89 39 86 40 C 87 42 87 42 87 42 C 85 43 83 47 81 50 C 83 50 83 50 83 50 C 83 51 81 51 81 50 C 81 51 78 51 80 52 C 80 53 78 52 78 53 C 78 55 77 55 77 56 C 77 56 77 56 77 56 C 77 56 77 56 77 56 C 77 56 77 57 76 56 C 76 59 73 59 74 63 C 73 60 73 63 73 63 C 73 63 73 65 72 65 C 72 65 72 65 72 65 C 72 65 72 65 72 65 C 69 66 69 69 69 70 C 65 73 64 78 63 80 C 63 81 63 81 63 81 C 61 81 63 83 60 83 C 60 83 60 83 60 83 C 60 83 60 86 59 86 C 59 86 59 86 59 86 C 59 87 57 90 57 91 C 57 91 57 91 57 91 C 59 91 56 91 57 93 C 57 93 56 93 57 91 C 56 95 52 96 51 99 C 51 102 52 100 51 102 C 51 102 51 100 51 102 C 49 102 52 104 51 104 C 49 102 49 104 49 104 C 49 106 49 106 49 107 C 49 107 49 107 49 107 C 48 107 48 108 46 108 C 42 113 36 120 34 125 C 31 132 27 137 25 142 C 25 146 25 146 22 147 C 25 147 25 147 25 147 C 22 147 22 149 21 147 C 21 150 19 151 18 154 C 18 154 19 154 18 154 C 18 154 18 154 18 154 C 18 154 18 154 18 154 C 18 155 17 155 17 154 C 13 160 12 167 9 172 C 9 173 6 176 5 176 C 4 181 3 187 0 190 C 0 190 3 190 4 189 Z N"/>
        </draw:custom-shape>
        <draw:custom-shape draw:name="手繪多邊形 146" draw:style-name="Mgr273" draw:text-style-name="MP55" draw:layer="backgroundobjects" svg:width="0.587cm" svg:height="1.274cm" svg:x="20.367cm" svg:y="8.935cm">
          <text:p/>
          <draw:enhanced-geometry svg:viewBox="0 0 115 187" draw:extrusion-allowed="true" draw:glue-points="40 394 45 380 68 358 73 349 85 318 92 309 104 295 111 281 113 271 120 269 132 250 139 243 144 233 146 222 160 210 165 191 172 184 172 179 179 177 179 172 186 163 200 141 203 132 205 123 217 108 217 99 224 97 233 92 236 83 240 83 240 78 240 68 247 61 247 59 255 57 257 50 252 50 262 38 262 19 264 12 271 0 264 2 262 17 243 31 224 59 200 92 181 120 172 141 146 184 134 210 120 241 59 333 45 358 12 439" draw:glue-point-type="40 394 45 380 68 358 73 349 85 318 92 309 104 295 111 281 113 271 120 269 132 250 139 243 144 233 146 222 160 210 165 191 172 184 172 179 179 177 179 172 186 163 200 141 203 132 205 123 217 108 217 99 224 97 233 92 236 83 240 83 240 78 240 68 247 61 247 59 255 57 257 50 252 50 262 38 262 19 264 12 271 0 264 2 262 17 243 31 224 59 200 92 181 120 172 141 146 184 134 210 120 241 59 333 45 358 12 439" draw:mirror-horizontal="true" draw:type="non-primitive" draw:enhanced-path="M 5 186 C 9 184 8 180 10 179 C 10 179 9 179 10 179 C 13 176 16 172 16 169 C 16 169 16 169 16 169 C 16 167 17 167 17 167 C 17 167 17 167 16 167 C 17 167 17 166 18 166 C 17 166 17 166 17 165 C 18 166 18 166 18 166 C 19 166 18 162 21 161 C 19 161 19 161 19 161 C 22 159 23 157 25 155 C 23 155 23 155 23 155 C 25 155 25 154 26 154 C 25 154 29 154 29 153 C 26 153 26 153 26 153 C 29 153 26 152 29 152 C 29 152 29 152 29 152 C 30 152 29 149 29 149 C 30 149 30 149 30 149 C 30 149 30 149 30 148 C 30 148 30 148 30 148 C 30 148 30 146 31 148 C 30 146 30 148 30 146 C 31 145 34 141 35 139 C 35 139 35 139 34 139 C 35 136 35 136 35 136 C 35 136 35 136 35 135 C 36 135 36 135 36 135 C 36 135 36 135 35 135 C 36 135 36 133 38 133 C 36 133 36 133 36 133 C 38 133 38 132 38 132 C 38 132 38 132 38 132 C 38 131 39 132 39 131 C 38 131 38 131 38 131 C 39 131 39 129 42 128 C 42 128 42 128 42 128 C 42 128 42 127 43 127 C 43 125 42 125 42 125 C 43 125 43 123 44 125 C 44 123 44 122 46 122 C 44 122 44 120 44 122 C 43 120 43 120 43 120 C 43 120 43 120 43 120 C 44 119 44 119 44 119 C 46 119 47 119 47 119 C 46 118 46 118 46 118 C 48 118 48 118 48 118 C 48 118 47 118 48 118 C 48 118 48 118 48 118 C 48 116 49 116 48 115 C 48 115 48 116 48 115 C 48 115 48 115 49 115 C 49 114 49 114 49 114 C 49 114 49 114 51 114 C 51 115 49 114 49 114 C 51 115 51 114 51 114 C 51 114 51 114 51 114 C 53 112 53 112 55 112 C 55 112 53 110 53 112 C 53 110 56 108 55 107 C 56 108 56 108 56 108 C 56 107 55 107 56 107 C 55 107 56 107 56 106 C 57 106 56 106 56 107 C 56 106 59 105 59 103 C 60 103 60 103 60 103 C 59 103 59 103 59 103 C 59 102 60 102 59 102 C 60 102 57 103 59 103 C 57 102 60 103 59 102 C 59 102 60 102 60 101 C 59 101 59 101 59 101 C 60 99 60 101 60 101 C 60 99 60 99 60 99 C 61 101 60 99 61 99 C 61 99 62 99 61 98 C 60 98 60 98 60 98 C 61 98 61 98 61 98 C 61 98 61 98 61 98 C 62 98 61 95 62 98 C 62 95 64 94 62 94 C 64 94 64 93 64 93 C 64 93 64 93 64 93 C 64 93 64 93 64 92 C 64 92 64 92 64 90 C 66 90 66 90 66 92 C 66 90 68 90 68 89 C 66 89 66 89 66 89 C 64 88 68 89 68 88 C 69 88 69 88 69 88 C 68 88 70 88 69 86 C 69 86 69 86 70 86 C 69 85 72 82 70 81 C 70 81 70 81 72 81 C 70 81 70 81 70 81 C 72 81 72 81 72 81 C 72 81 72 81 70 81 C 70 80 73 81 73 80 C 73 80 72 78 73 78 C 73 78 73 78 73 78 C 74 78 73 77 72 77 C 73 77 73 77 73 77 C 73 76 73 76 73 76 C 73 77 73 76 73 76 C 73 76 73 76 73 76 C 73 76 73 76 73 75 C 74 76 74 76 74 76 C 74 76 74 76 74 76 C 74 75 74 75 74 75 C 76 75 76 75 76 75 C 76 75 76 75 76 75 C 76 75 76 75 76 75 C 74 75 74 73 76 73 C 76 73 77 75 76 73 C 76 73 76 73 76 73 C 76 73 76 73 76 73 C 76 73 76 73 76 73 C 76 73 76 73 76 73 C 77 73 77 72 77 72 C 77 72 77 72 77 69 C 77 72 77 72 77 72 C 77 69 77 69 79 69 C 79 69 79 69 79 69 C 79 68 79 68 79 68 C 79 68 77 67 79 67 C 81 67 81 67 81 67 C 81 67 82 65 82 64 C 82 64 82 64 82 64 C 83 63 85 63 85 60 C 83 60 83 60 83 60 C 83 60 83 59 83 60 C 85 60 85 60 85 60 C 86 60 86 59 86 59 C 86 59 86 59 86 59 C 86 56 86 56 86 56 C 87 56 87 56 87 56 C 86 55 86 55 86 55 C 87 55 87 56 87 55 C 87 55 87 55 87 55 C 87 55 89 55 89 54 C 87 52 87 52 87 52 C 89 52 89 52 89 54 C 89 52 89 51 89 51 C 92 51 94 48 94 47 C 94 47 94 47 94 47 C 94 46 95 47 94 47 C 94 46 94 46 92 46 C 92 43 94 46 95 43 C 95 46 94 46 95 46 C 95 46 95 43 96 43 C 95 43 95 43 95 43 C 95 43 95 43 95 43 C 95 42 92 43 92 42 C 92 42 92 42 92 42 C 90 41 90 42 90 41 C 90 41 92 41 94 42 C 94 41 95 42 95 42 C 95 41 95 42 95 42 C 94 41 95 41 95 41 C 96 41 96 41 96 41 C 96 41 96 41 96 41 C 96 41 98 39 98 41 C 99 41 98 39 99 39 C 98 39 96 39 96 39 C 98 39 98 38 99 39 C 99 39 98 39 98 38 C 98 38 99 38 98 38 C 99 38 99 38 99 38 C 99 38 99 37 98 37 C 99 37 100 37 99 35 C 99 35 99 35 100 35 C 100 37 99 35 100 37 C 99 35 100 37 100 35 C 100 35 100 35 100 35 C 100 35 100 35 102 35 C 100 35 100 35 100 35 C 102 35 102 35 102 35 C 102 35 100 34 102 34 C 100 34 100 34 100 34 C 100 34 100 34 100 33 C 102 34 102 34 102 34 C 103 34 102 33 103 33 C 102 33 102 33 102 33 C 102 33 100 33 102 30 C 102 30 103 30 103 33 C 103 33 103 30 102 30 C 103 30 103 30 103 30 C 103 29 103 29 103 29 C 102 29 102 29 102 29 C 102 28 102 28 102 28 C 100 28 100 28 100 28 C 100 28 100 28 100 26 C 102 29 103 28 105 28 C 105 28 102 26 105 26 C 105 26 107 26 105 26 C 105 26 107 28 107 26 C 105 25 105 25 105 25 C 105 26 105 26 105 26 C 103 25 103 25 103 25 C 103 25 103 24 105 25 C 105 25 103 25 105 25 C 107 25 105 24 107 24 C 107 25 107 25 108 25 C 108 25 108 25 108 25 C 108 25 108 25 108 25 C 108 24 108 25 109 24 C 108 24 108 24 108 24 C 107 24 108 25 107 24 C 107 24 108 24 108 22 C 107 22 107 22 107 22 C 107 22 105 21 107 21 C 108 21 108 21 108 22 C 108 21 109 21 109 21 C 108 20 109 20 109 20 C 109 20 108 21 107 21 C 107 20 107 22 105 21 C 107 21 105 20 103 20 C 105 20 105 20 105 20 C 105 20 105 20 107 21 C 107 20 107 20 108 20 C 108 18 107 18 107 18 C 108 18 108 16 108 14 C 109 16 109 14 111 14 C 111 16 111 16 111 16 C 111 16 111 16 111 16 C 112 16 109 14 111 14 C 111 16 109 14 109 13 C 108 13 108 13 108 13 C 109 13 109 12 111 12 C 111 11 112 9 112 9 C 112 8 111 8 111 8 C 111 7 112 8 112 8 C 112 8 112 8 112 8 C 112 8 112 5 113 7 C 112 5 112 5 112 5 C 112 5 112 5 112 5 C 112 5 112 5 112 5 C 111 3 112 3 112 3 C 113 5 113 5 113 5 C 113 3 113 1 115 1 C 113 1 113 1 113 1 C 115 0 115 0 115 0 C 113 0 113 0 115 0 C 112 0 112 0 112 0 C 112 1 113 0 113 1 C 113 1 113 1 112 1 C 113 1 113 1 113 1 C 112 1 112 1 111 1 C 112 1 111 0 112 1 C 111 1 111 1 111 1 C 111 1 111 1 111 1 C 111 1 109 1 109 3 C 111 5 108 5 108 5 C 109 5 111 5 111 5 C 111 7 111 5 111 7 C 109 7 109 7 108 7 C 109 7 109 7 109 7 C 108 7 108 7 107 8 C 107 9 107 9 105 11 C 107 11 107 11 107 11 C 105 11 105 12 103 13 C 103 14 102 14 102 16 C 100 18 99 20 98 22 C 99 22 99 22 99 22 C 98 22 99 22 99 24 C 99 22 98 24 98 24 C 98 24 96 25 95 25 C 95 26 95 26 95 26 C 94 26 94 28 94 29 C 94 29 95 29 94 29 C 92 30 92 30 92 30 C 90 30 90 33 90 34 C 87 35 87 38 85 39 C 86 41 86 41 86 41 C 83 42 83 46 81 47 C 82 48 82 48 82 48 C 82 48 81 50 81 48 C 81 50 79 50 79 51 C 79 51 79 51 77 51 C 77 52 77 54 76 54 C 76 54 76 54 76 54 C 77 54 77 54 77 55 C 76 55 76 56 76 55 C 76 56 73 59 73 60 C 73 60 73 60 73 60 C 72 61 72 63 70 63 C 70 64 72 63 72 64 C 70 64 70 64 70 64 C 69 65 69 68 68 69 C 66 72 64 76 61 78 C 62 78 62 78 62 78 C 60 78 62 81 60 81 C 60 81 60 81 60 81 C 59 82 60 85 59 86 C 59 85 59 85 59 85 C 59 86 57 88 57 89 C 57 89 57 89 57 89 C 59 89 56 89 57 90 C 57 90 56 90 57 90 C 56 93 53 94 51 98 C 51 101 53 99 51 99 C 51 101 51 99 51 99 C 49 101 53 102 51 102 C 49 101 51 102 49 102 C 49 103 51 103 49 103 C 49 105 49 105 49 105 C 48 105 48 106 46 106 C 43 112 38 118 34 123 C 31 129 29 133 25 141 C 25 142 25 142 23 144 C 23 144 23 144 23 144 C 23 144 23 145 22 145 C 21 146 19 149 19 152 C 19 152 19 152 19 152 C 19 152 19 152 19 152 C 19 153 19 153 19 153 C 19 153 18 153 18 152 C 13 157 12 165 9 169 C 9 170 8 171 6 172 C 5 179 4 183 0 186 C 0 186 4 187 5 186 Z N"/>
        </draw:custom-shape>
        <draw:custom-shape draw:name="手繪多邊形 147" draw:style-name="Mgr274" draw:text-style-name="MP55" draw:layer="backgroundobjects" svg:width="0.004cm" svg:height="0.008cm" svg:x="20.711cm" svg:y="9.629cm">
          <text:p/>
          <draw:enhanced-geometry svg:viewBox="0 0 2 3" draw:extrusion-allowed="true" draw:glue-points="2 0 0 0 0 3 2 3 2 0 2 0 2 0 2 0" draw:glue-point-type="2 0 0 0 0 3 2 3 2 0 2 0 2 0 2 0" draw:mirror-horizontal="true" draw:type="non-primitive" draw:enhanced-path="M 2 0 L 0 0 L 0 3 L 2 3 L 2 0 L 2 0 L 2 0 L 2 0 Z N">
            <draw:equation draw:name="f0" draw:formula="(0+0)/2"/>
            <draw:equation draw:name="f1" draw:formula="3+2-3"/>
            <draw:equation draw:name="f2" draw:formula="(0+2)/2"/>
            <draw:equation draw:name="f3" draw:formula="(0+2)/2"/>
            <draw:equation draw:name="f4" draw:formula="12*cos(2*(pi/180))"/>
            <draw:equation draw:name="f5" draw:formula="1"/>
            <draw:equation draw:name="f6" draw:formula="1/24577"/>
            <draw:equation draw:name="f7" draw:formula="8+8-"/>
          </draw:enhanced-geometry>
        </draw:custom-shape>
        <draw:custom-shape draw:name="手繪多邊形 148" draw:style-name="Mgr275" draw:text-style-name="MP55" draw:layer="backgroundobjects" svg:width="0.578cm" svg:height="1.282cm" svg:x="20.358cm" svg:y="10.529cm">
          <text:p/>
          <draw:enhanced-geometry svg:viewBox="0 0 113 188" draw:extrusion-allowed="true" draw:glue-points="35 394 43 380 64 357 71 350 83 319 87 307 102 295 106 279 111 272 116 267 128 255 135 243 142 236 144 224 154 208 163 194 168 184 168 177 175 175 175 172 182 165 196 142 198 135 203 130 215 106 213 102 217 99 229 92 234 83 236 83 236 80 236 71 243 61 243 59 248 54 253 50 246 50 258 40 258 19 260 12 267 0 260 5 258 14 239 31 217 59 196 92 177 120 168 142 144 184 132 208 116 241 54 333 43 357 9 437" draw:glue-point-type="35 394 43 380 64 357 71 350 83 319 87 307 102 295 106 279 111 272 116 267 128 255 135 243 142 236 144 224 154 208 163 194 168 184 168 177 175 175 175 172 182 165 196 142 198 135 203 130 215 106 213 102 217 99 229 92 234 83 236 83 236 80 236 71 243 61 243 59 248 54 253 50 246 50 258 40 258 19 260 12 267 0 260 5 258 14 239 31 217 59 196 92 177 120 168 142 144 184 132 208 116 241 54 333 43 357 9 437" draw:mirror-horizontal="true" draw:type="non-primitive" draw:enhanced-path="M 4 185 C 8 184 6 180 9 178 C 9 178 8 178 9 178 C 13 177 14 172 14 168 C 14 168 14 168 14 168 C 14 168 15 168 15 167 C 15 167 15 167 14 167 C 15 167 15 165 17 165 C 15 165 15 165 15 164 C 17 165 17 165 17 165 C 18 165 18 163 19 161 C 18 161 18 161 18 161 C 21 159 22 158 23 155 C 22 155 22 155 22 155 C 23 155 23 155 24 154 C 23 154 27 154 27 152 C 24 152 24 152 24 152 C 27 152 24 151 27 151 C 27 151 27 151 27 151 C 28 151 27 150 27 150 C 28 150 28 150 28 150 C 28 150 28 150 28 148 C 28 148 28 148 28 148 C 28 148 28 146 30 148 C 28 146 28 148 28 146 C 31 145 32 141 34 138 C 34 138 34 138 32 138 C 34 137 34 137 34 137 C 34 137 34 137 34 135 C 35 135 35 135 35 135 C 35 135 35 135 34 135 C 35 135 35 134 36 134 C 35 134 35 134 35 134 C 36 134 36 132 36 132 C 36 132 36 132 36 132 C 36 130 37 132 37 130 C 36 130 36 130 36 130 C 37 130 37 129 40 129 C 40 128 40 128 40 128 C 40 128 40 126 41 126 C 41 125 40 125 41 125 C 41 125 41 124 43 125 C 43 124 43 122 44 122 C 43 122 43 121 43 122 C 41 121 41 121 41 121 C 41 121 41 122 41 121 C 41 121 43 121 43 118 C 44 118 45 118 45 118 C 44 117 44 117 44 117 C 47 117 47 117 47 117 C 47 117 47 117 47 117 C 47 117 47 117 48 117 C 47 117 48 116 47 115 C 47 115 47 116 47 115 C 48 115 48 115 48 115 C 48 115 48 115 48 115 C 48 113 48 113 49 113 C 49 115 48 113 48 115 C 49 115 49 113 49 113 C 49 113 49 113 49 113 C 51 113 51 112 52 112 C 52 112 51 111 51 112 C 51 111 54 111 52 108 C 52 109 54 109 54 109 C 54 108 52 108 54 108 C 52 108 54 108 54 108 C 56 108 54 105 54 108 C 54 105 57 104 57 103 C 58 103 58 103 58 103 C 57 103 57 103 57 103 C 57 103 58 102 57 102 C 58 102 56 103 57 103 C 56 103 58 103 57 102 C 57 102 58 102 58 100 C 58 102 57 100 57 100 C 58 100 58 100 58 100 C 58 100 58 100 58 100 C 60 100 60 99 60 100 C 60 99 61 99 60 99 C 58 98 58 98 58 98 C 60 98 60 98 60 98 C 60 98 60 98 60 98 C 61 98 60 96 61 98 C 61 96 62 95 61 95 C 62 95 62 92 62 92 C 62 92 62 92 62 92 C 62 92 62 92 62 92 C 62 92 62 91 62 90 C 64 90 64 90 64 91 C 64 90 65 90 65 88 C 64 88 64 88 64 88 C 62 87 65 88 65 87 C 67 87 67 87 67 87 C 65 87 69 87 67 86 C 67 86 67 86 69 86 C 67 85 70 83 69 82 C 69 82 69 82 70 82 C 69 82 69 82 69 82 C 70 82 70 82 70 82 C 70 82 70 82 69 82 C 69 79 71 82 71 79 C 71 79 71 79 71 78 C 71 78 71 78 71 78 C 73 78 71 78 70 77 C 71 77 71 77 71 77 C 71 75 71 75 71 75 C 71 77 71 75 71 75 C 71 75 71 75 71 75 C 71 75 71 75 73 75 C 73 75 73 75 73 75 C 73 75 73 75 74 75 C 73 75 73 74 73 74 C 74 74 74 74 74 74 C 74 74 74 74 74 74 C 74 74 74 74 74 74 C 74 74 73 74 74 73 C 74 73 75 74 74 73 C 74 73 74 73 74 73 C 74 73 74 73 74 73 C 74 73 74 73 74 73 C 74 73 74 73 74 73 C 75 73 75 72 75 72 C 75 72 75 72 75 72 C 75 72 75 72 75 72 C 75 70 75 70 77 70 C 77 70 77 70 77 70 C 77 69 77 69 77 69 C 77 69 75 66 77 66 C 78 66 78 66 78 66 C 78 66 79 65 79 64 C 79 64 79 64 79 64 C 82 62 83 62 83 60 C 82 60 82 60 82 60 C 82 60 82 59 82 60 C 83 60 83 60 83 60 C 84 60 84 59 84 59 C 84 59 84 59 84 59 C 84 57 84 57 84 57 C 86 57 86 57 86 57 C 84 57 84 57 84 57 C 86 56 86 57 86 56 C 86 56 86 56 86 56 C 86 56 87 56 87 55 C 86 55 86 55 86 55 C 87 52 87 52 87 55 C 87 52 87 52 87 51 C 90 51 91 48 91 47 C 91 47 91 47 91 47 C 91 45 92 47 92 47 C 91 47 91 45 91 45 C 90 44 91 45 92 45 C 92 45 91 45 92 45 C 92 45 92 44 95 44 C 92 44 92 44 92 44 C 92 44 92 44 92 44 C 92 43 90 44 90 43 C 90 43 90 43 90 43 C 88 42 88 43 88 42 C 88 42 90 42 91 43 C 91 42 92 43 95 43 C 92 42 92 43 92 43 C 91 42 92 42 92 42 C 95 42 95 42 95 42 C 95 42 95 42 95 42 C 96 42 96 42 96 42 C 97 42 96 39 97 42 C 96 39 95 39 95 39 C 96 39 96 38 97 39 C 96 39 96 39 96 39 C 96 38 97 38 96 38 C 97 38 97 38 97 38 C 97 38 97 38 96 36 C 97 36 99 36 97 35 C 97 35 97 35 99 35 C 99 36 97 35 99 36 C 97 35 99 36 99 36 C 99 35 99 35 99 35 C 99 35 99 35 100 35 C 99 35 99 35 99 35 C 100 35 100 35 100 35 C 100 35 99 34 100 34 C 99 34 99 34 99 34 C 99 34 99 34 99 32 C 101 34 101 34 101 34 C 101 34 100 32 101 32 C 100 34 100 34 100 34 C 100 32 99 32 100 31 C 100 31 101 31 101 32 C 101 32 101 31 100 31 C 101 31 101 32 101 31 C 101 30 101 30 101 30 C 100 30 100 30 100 30 C 100 30 100 30 100 30 C 99 29 99 29 99 29 C 99 29 99 29 99 29 C 100 30 101 29 103 29 C 103 29 100 26 103 26 C 103 26 104 26 103 26 C 103 26 104 29 104 26 C 104 26 104 25 103 25 C 103 26 103 26 103 26 C 101 25 101 25 101 25 C 101 25 101 23 103 25 C 103 25 103 25 103 25 C 104 25 103 23 104 23 C 104 25 104 25 105 25 C 105 25 105 25 105 25 C 105 25 105 25 105 25 C 105 23 105 25 107 23 C 105 23 105 23 105 23 C 104 23 105 25 104 23 C 104 23 105 23 105 22 C 104 22 104 23 104 23 C 104 22 103 22 104 21 C 105 21 105 22 105 22 C 105 21 107 21 107 21 C 105 19 109 19 107 19 C 107 21 105 21 104 21 C 104 21 104 22 103 21 C 104 21 103 19 101 19 C 103 19 103 19 103 19 C 103 19 103 19 104 21 C 104 19 105 19 105 19 C 105 18 105 18 104 18 C 105 18 105 17 105 16 C 107 17 107 16 109 16 C 109 17 109 17 109 17 C 110 17 109 17 109 17 C 110 17 107 16 109 16 C 109 17 107 16 107 16 C 107 13 105 13 105 13 C 107 13 109 12 109 12 C 109 10 110 9 110 9 C 110 8 109 8 109 8 C 109 6 110 8 110 8 C 110 8 110 8 110 8 C 110 8 110 5 112 6 C 110 6 110 6 110 6 C 110 5 110 5 110 5 C 110 5 110 5 110 5 C 109 4 110 4 110 4 C 112 5 112 5 112 5 C 112 4 112 2 113 2 C 112 2 112 2 112 2 C 113 2 113 2 113 2 C 112 0 112 0 113 0 C 110 0 110 0 110 0 C 110 2 112 0 112 2 C 112 2 112 2 110 2 C 112 2 112 2 112 2 C 110 2 110 2 110 2 C 110 2 109 2 110 2 C 109 2 109 2 109 2 C 109 4 109 4 109 4 C 109 2 107 2 107 4 C 109 5 105 5 105 5 C 107 5 109 5 109 5 C 109 6 109 6 109 6 C 107 6 107 6 105 6 C 107 6 107 6 107 6 C 105 6 105 6 104 8 C 104 9 104 9 103 10 C 104 10 104 10 104 10 C 103 10 103 12 101 13 C 101 16 100 16 100 17 C 99 18 97 19 96 22 C 97 22 97 22 97 22 C 96 22 97 22 97 23 C 97 22 96 23 96 23 C 96 25 95 25 92 25 C 92 26 92 26 92 26 C 91 26 92 29 91 30 C 91 30 92 30 91 30 C 91 31 90 31 90 31 C 88 32 88 32 88 34 C 86 35 86 38 83 39 C 84 42 84 42 84 42 C 82 43 82 45 78 47 C 79 48 79 48 79 48 C 79 48 78 49 78 48 C 78 49 77 49 77 51 C 77 51 77 51 75 51 C 75 52 75 55 74 55 C 74 55 74 55 74 55 C 75 55 75 55 75 56 C 74 56 74 57 74 56 C 74 57 71 59 71 60 C 71 60 71 60 71 60 C 70 61 70 62 69 62 C 69 64 70 64 70 64 C 69 64 69 64 69 64 C 67 65 67 69 65 70 C 64 73 62 75 60 78 C 61 78 61 78 61 78 C 60 78 61 82 58 82 C 58 82 58 82 58 83 C 57 83 58 85 57 86 C 57 86 57 86 57 86 C 57 87 56 87 56 88 C 56 88 56 88 56 88 C 57 88 54 88 56 90 C 56 90 54 90 56 90 C 54 92 51 95 49 98 C 49 100 52 99 49 100 C 49 100 49 99 49 100 C 48 100 51 102 49 102 C 48 100 49 102 48 102 C 48 103 49 103 48 103 C 48 104 48 104 48 104 C 47 104 47 105 44 105 C 41 112 36 117 32 124 C 30 129 27 134 23 141 C 23 142 23 142 22 143 C 22 143 22 143 22 143 C 22 143 22 145 21 145 C 19 146 18 150 18 151 C 18 151 18 151 18 151 C 18 151 18 151 18 151 C 18 152 18 152 18 152 C 18 152 17 152 17 151 C 13 156 10 164 8 168 C 8 169 6 171 5 172 C 4 178 2 182 0 185 C 0 185 2 188 4 185 Z N"/>
        </draw:custom-shape>
        <draw:custom-shape draw:name="手繪多邊形 149" draw:style-name="Mgr276" draw:text-style-name="MP55" draw:layer="backgroundobjects" svg:width="0.578cm" svg:height="1.273cm" svg:x="20.343cm" svg:y="12.443cm">
          <text:p/>
          <draw:enhanced-geometry svg:viewBox="0 0 113 187" draw:extrusion-allowed="true" draw:glue-points="33 391 45 380 64 354 66 344 85 318 87 309 102 292 109 278 109 269 116 262 128 250 132 243 142 231 146 222 154 210 163 191 165 186 172 179 175 170 177 170 180 163 194 139 203 132 206 123 215 106 210 99 220 97 227 92 234 83 236 83 236 75 236 68 246 61 246 59 248 57 255 47 246 42 255 38 258 12 258 9 267 0 258 0 255 12 239 28 217 59 196 92 180 120 165 139 144 186 132 210 116 241 54 330 40 354 12 439" draw:glue-point-type="33 391 45 380 64 354 66 344 85 318 87 309 102 292 109 278 109 269 116 262 128 250 132 243 142 231 146 222 154 210 163 191 165 186 172 179 175 170 177 170 180 163 194 139 203 132 206 123 215 106 210 99 220 97 227 92 234 83 236 83 236 75 236 68 246 61 246 59 248 57 255 47 246 42 255 38 258 12 258 9 267 0 258 0 255 12 239 28 217 59 196 92 180 120 165 139 144 186 132 210 116 241 54 330 40 354 12 439" draw:mirror-horizontal="true" draw:type="non-primitive" draw:enhanced-path="M 5 186 C 7 184 7 179 10 178 C 10 178 9 178 9 176 C 11 175 13 171 13 169 C 13 169 13 169 13 169 C 13 166 14 166 14 166 C 14 166 14 166 14 166 C 15 165 15 165 15 165 C 15 165 15 165 14 163 C 15 163 15 163 15 163 C 19 163 17 162 19 161 C 19 161 19 161 19 161 C 20 159 22 157 23 156 C 23 156 23 156 23 153 C 23 156 24 153 24 153 C 24 152 26 153 26 152 C 26 152 26 152 26 152 C 27 152 26 150 27 150 C 26 150 26 150 26 150 C 27 150 26 149 27 149 C 27 149 27 149 27 149 C 27 148 27 148 27 148 C 27 148 27 148 27 148 C 28 148 28 146 28 146 C 28 146 28 148 27 146 C 30 144 32 140 33 137 C 33 137 33 137 33 136 C 33 136 33 136 35 136 C 35 135 35 135 35 135 C 36 135 36 135 36 135 C 35 135 35 135 35 133 C 36 133 36 133 36 133 C 36 133 36 133 36 132 C 37 132 36 132 37 131 C 36 131 36 131 36 131 C 36 129 37 132 37 131 C 37 131 37 131 37 131 C 39 131 39 129 39 127 C 39 127 39 127 39 127 C 40 127 40 126 40 126 C 40 124 39 124 40 124 C 41 124 41 123 43 124 C 43 123 43 122 43 122 C 41 120 41 120 41 120 C 41 120 41 120 41 120 C 41 120 41 120 40 120 C 41 120 41 119 41 119 C 43 119 45 119 46 118 C 45 119 45 118 45 118 C 48 118 48 118 48 118 C 48 118 46 118 46 116 C 48 116 48 116 48 116 C 48 116 49 116 48 114 C 48 114 48 114 46 114 C 48 114 48 114 48 112 C 48 112 48 112 48 112 C 49 112 49 112 49 112 C 49 112 49 112 49 112 C 50 112 50 112 50 112 C 50 112 50 112 49 111 C 50 111 52 111 52 110 C 53 111 50 110 52 110 C 52 109 53 109 53 107 C 53 109 53 109 53 109 C 53 107 53 107 53 107 C 53 107 53 106 54 106 C 54 106 54 106 53 106 C 54 106 56 105 56 103 C 57 103 57 103 57 103 C 57 103 57 103 57 103 C 57 102 57 102 57 102 C 60 102 54 103 56 103 C 56 102 57 102 57 102 C 57 102 60 102 57 99 C 57 99 56 99 57 99 C 57 98 57 99 57 98 C 60 98 60 98 60 98 C 60 99 60 98 60 98 C 60 98 61 98 60 97 C 60 97 60 97 60 97 C 60 97 60 97 61 97 C 61 97 61 97 61 97 C 61 97 61 96 62 96 C 62 94 62 94 62 94 C 62 93 63 93 63 93 C 63 93 63 93 62 93 C 62 92 63 92 63 92 C 63 92 63 90 62 90 C 63 90 63 90 65 90 C 63 89 66 90 65 89 C 65 89 65 89 63 89 C 63 86 66 86 65 86 C 66 86 66 86 66 86 C 66 86 67 86 66 85 C 67 85 66 84 67 85 C 67 84 70 82 69 81 C 69 81 69 80 69 81 C 69 81 69 81 69 81 C 69 81 69 81 69 81 C 69 80 69 80 69 80 C 67 79 70 80 70 80 C 70 79 70 79 70 79 C 73 79 73 79 73 79 C 73 77 70 77 70 77 C 70 77 70 76 73 77 C 70 76 70 76 70 76 C 73 76 73 76 73 76 C 73 76 73 76 73 76 C 70 76 73 73 73 73 C 73 76 73 76 73 76 C 74 76 74 76 74 76 C 73 76 74 73 74 73 C 74 73 74 73 75 73 C 74 73 75 72 74 72 C 74 73 74 73 74 73 C 74 72 73 72 74 72 C 74 72 75 73 75 72 C 75 72 75 72 74 72 C 74 71 74 71 74 71 C 75 72 75 72 75 72 C 75 72 75 72 75 72 C 75 72 75 71 76 71 C 76 71 76 71 76 69 C 76 69 76 69 76 69 C 76 69 76 69 76 69 C 76 69 76 69 76 69 C 76 68 78 68 78 68 C 78 68 75 67 76 67 C 78 67 78 67 78 67 C 78 65 80 65 79 64 C 80 64 80 64 80 64 C 80 63 83 60 82 59 C 82 59 82 59 80 59 C 82 59 80 58 82 58 C 82 59 82 59 82 59 C 83 59 83 58 83 56 C 83 58 86 58 86 58 C 83 56 83 56 86 56 C 86 56 86 56 86 56 C 86 55 86 55 86 55 C 86 55 87 56 86 55 C 86 55 86 55 86 55 C 87 55 87 54 87 54 C 87 52 87 52 87 52 C 88 52 88 52 88 52 C 88 52 88 51 87 51 C 89 50 91 47 92 46 C 91 46 91 46 91 46 C 91 45 92 46 92 45 C 91 45 91 45 91 45 C 91 43 92 45 92 43 C 93 43 92 43 92 45 C 92 45 92 43 93 43 C 92 43 92 43 92 43 C 92 42 92 42 92 42 C 92 42 91 43 89 42 C 89 41 89 41 89 41 C 89 41 88 42 88 41 C 89 41 91 41 91 41 C 92 41 93 42 93 41 C 93 41 93 42 92 41 C 93 41 93 41 93 41 C 95 41 95 41 95 41 C 95 41 93 41 93 39 C 95 41 95 39 95 41 C 96 41 95 39 96 39 C 96 39 93 39 93 38 C 95 39 96 38 96 39 C 96 39 96 38 95 38 C 95 38 99 38 96 37 C 96 38 96 38 96 38 C 96 37 96 37 96 37 C 96 37 99 37 96 35 C 96 35 99 33 99 35 C 99 37 96 35 99 37 C 99 35 100 35 100 35 C 100 35 100 35 100 35 C 100 35 100 35 100 35 C 100 35 100 35 100 35 C 100 35 100 35 100 35 C 101 33 100 33 100 33 C 99 33 99 33 99 33 C 100 33 99 32 99 32 C 101 33 101 33 101 33 C 101 32 101 32 101 32 C 100 32 100 32 100 32 C 100 32 100 32 100 30 C 100 30 101 30 101 32 C 101 30 101 30 101 30 C 101 30 101 30 102 30 C 101 30 101 29 101 29 C 100 29 100 29 100 29 C 100 28 100 28 100 28 C 99 28 100 28 99 28 C 99 26 99 26 100 26 C 100 28 101 28 102 28 C 104 28 100 25 102 26 C 104 26 104 26 104 26 C 105 26 105 26 105 26 C 104 26 104 25 102 25 C 102 25 102 25 102 25 C 101 25 101 25 101 25 C 102 24 102 24 102 24 C 104 25 102 25 104 25 C 104 24 102 24 104 24 C 105 25 105 25 105 25 C 105 25 105 25 105 25 C 105 25 105 25 105 25 C 105 24 106 25 106 24 C 105 24 105 24 105 24 C 105 22 105 25 104 24 C 105 22 105 24 105 22 C 105 22 105 22 105 22 C 105 22 104 20 105 20 C 105 20 105 20 105 20 C 106 20 106 20 108 20 C 106 18 108 18 106 18 C 106 18 106 20 105 20 C 104 18 105 22 104 20 C 102 18 102 18 102 18 C 102 18 102 18 102 18 C 104 18 104 18 104 18 C 104 18 105 17 106 17 C 105 17 105 17 105 17 C 105 16 106 16 106 15 C 106 16 106 13 108 15 C 108 15 108 16 109 16 C 108 16 108 16 108 16 C 109 16 108 15 109 15 C 108 15 108 15 106 13 C 108 13 105 13 106 13 C 106 12 108 12 108 12 C 108 11 109 9 110 9 C 109 7 109 7 109 5 C 109 5 109 7 109 5 C 109 5 109 5 109 5 C 109 5 109 4 110 5 C 109 4 109 4 109 4 C 110 4 110 4 110 4 C 109 4 109 4 109 4 C 109 3 110 3 110 3 C 110 3 110 3 110 3 C 113 3 113 1 113 1 C 113 0 113 0 113 0 C 113 0 113 0 113 0 C 113 0 110 0 113 0 C 109 0 109 0 109 0 C 110 0 110 0 110 0 C 113 1 110 1 110 1 C 110 1 110 1 110 1 C 110 0 109 1 109 1 C 109 0 109 0 109 0 C 109 0 109 1 108 1 C 109 1 109 1 109 1 C 108 1 108 1 108 3 C 108 3 106 3 106 4 C 106 4 108 4 109 4 C 109 4 108 4 108 5 C 108 5 106 4 106 5 C 106 5 106 5 106 5 C 105 5 105 5 105 5 C 105 7 104 9 104 11 C 104 11 104 11 104 11 C 102 11 102 12 101 12 C 101 13 100 15 101 16 C 99 17 96 18 96 22 C 96 22 96 22 96 22 C 96 22 99 22 96 22 C 96 22 96 22 95 22 C 95 24 93 25 92 25 C 93 25 93 25 93 25 C 92 26 92 28 92 28 C 92 29 92 29 92 29 C 91 29 91 29 89 30 C 89 30 89 32 89 33 C 87 35 86 38 83 39 C 83 39 83 39 83 39 C 80 41 80 45 79 46 C 80 46 80 46 80 46 C 80 47 79 47 78 47 C 78 47 76 50 78 50 C 78 51 76 51 76 51 C 76 52 75 52 75 54 C 75 54 75 54 75 54 C 75 54 75 54 75 54 C 75 55 75 56 74 55 C 74 56 70 58 73 59 C 70 59 70 59 70 59 C 70 60 70 63 69 63 C 69 63 69 63 69 64 C 69 64 69 63 69 64 C 66 65 67 67 66 69 C 63 71 62 76 61 79 C 61 79 61 79 61 79 C 60 79 61 81 60 80 C 60 81 57 81 60 81 C 57 81 57 84 56 84 C 56 84 56 84 56 84 C 56 85 54 86 54 89 C 56 89 56 89 56 89 C 56 89 54 89 54 90 C 54 89 54 89 54 89 C 53 92 52 94 49 97 C 49 98 52 98 50 98 C 49 98 49 98 49 98 C 49 99 50 102 49 102 C 49 99 49 102 49 99 C 49 102 49 103 48 103 C 49 103 49 103 49 103 C 46 105 46 106 45 106 C 40 111 36 116 33 122 C 30 129 26 133 23 140 C 24 143 23 143 23 144 C 23 144 23 144 23 144 C 22 144 22 145 22 144 C 20 146 19 148 17 150 C 19 150 19 150 19 150 C 17 150 17 150 17 150 C 17 150 17 150 17 150 C 17 150 17 152 15 150 C 13 157 11 162 7 169 C 7 170 6 171 5 173 C 5 178 2 183 0 186 C 0 186 2 187 5 186 Z N"/>
        </draw:custom-shape>
        <draw:custom-shape draw:name="手繪多邊形 150" draw:style-name="Mgr277" draw:text-style-name="MP55" draw:layer="backgroundobjects" svg:width="0.563cm" svg:height="1.363cm" svg:x="20.935cm" svg:y="10.934cm">
          <text:p/>
          <draw:enhanced-geometry svg:viewBox="0 0 110 200" draw:extrusion-allowed="true" draw:glue-points="232 413 225 399 210 368 208 359 184 330 182 321 177 300 168 288 161 281 161 274 151 257 147 248 142 236 137 224 130 208 118 194 116 186 109 177 109 172 106 168 102 163 87 137 83 127 80 123 69 101 59 101 66 92 66 80 57 73 57 71 52 66 47 64 47 52 40 50 40 42 38 38 35 42 31 28 14 14 7 9 5 0 0 7 9 14 17 38 31 73 50 111 66 137 76 163 102 205 116 229 137 257 184 361 201 389 253 460" draw:glue-point-type="232 413 225 399 210 368 208 359 184 330 182 321 177 300 168 288 161 281 161 274 151 257 147 248 142 236 137 224 130 208 118 194 116 186 109 177 109 172 106 168 102 163 87 137 83 127 80 123 69 101 59 101 66 92 66 80 57 73 57 71 52 66 47 64 47 52 40 50 40 42 38 38 35 42 31 28 14 14 7 9 5 0 0 7 9 14 17 38 31 73 50 111 66 137 76 163 102 205 116 229 137 257 184 361 201 389 253 460" draw:mirror-horizontal="true" draw:type="non-primitive" draw:enhanced-path="M 107 195 C 110 191 105 190 105 187 C 103 187 103 187 103 187 C 103 182 101 179 98 177 C 98 178 98 178 98 178 C 97 177 98 175 98 175 C 97 175 97 175 97 175 C 98 175 97 175 97 174 C 97 174 97 174 95 174 C 97 174 97 174 97 174 C 98 171 95 171 95 169 C 95 169 95 169 95 169 C 93 166 91 164 91 161 C 91 162 90 162 90 162 C 90 162 90 161 90 160 C 89 161 90 158 90 158 C 90 158 90 158 90 158 C 90 156 89 158 89 156 C 89 156 89 156 89 156 C 90 155 88 156 88 155 C 89 155 89 155 89 155 C 89 155 88 155 88 153 C 88 153 88 153 88 153 C 88 153 86 153 88 152 C 86 152 88 153 86 153 C 85 149 84 147 82 144 C 80 144 80 144 80 144 C 80 142 80 142 80 142 C 78 142 78 142 78 142 C 78 140 80 140 78 140 C 78 140 78 140 78 140 C 78 139 78 139 78 138 C 78 139 78 139 77 139 C 78 138 77 138 77 136 C 77 138 77 138 77 138 C 76 136 77 136 77 136 C 76 136 76 136 76 136 C 77 135 76 134 76 134 C 76 134 76 134 76 134 C 76 132 75 132 75 131 C 73 131 73 131 73 131 C 75 129 73 129 75 127 C 73 127 72 126 72 126 C 72 126 71 126 72 127 C 71 126 71 126 71 126 C 71 127 71 127 71 127 C 71 127 71 126 69 126 C 71 125 71 123 71 122 C 71 123 69 123 69 123 C 71 121 71 121 71 121 C 71 121 69 122 69 121 C 71 121 71 121 71 121 C 69 119 69 119 69 119 C 68 119 69 119 68 119 C 68 119 68 119 68 118 C 68 118 68 118 68 118 C 68 116 68 116 68 116 C 69 118 68 118 68 118 C 69 116 69 116 68 114 C 68 116 68 116 68 116 C 68 114 68 113 68 112 C 68 112 65 113 68 113 C 65 113 65 110 64 110 C 65 110 65 110 65 110 C 65 109 64 110 64 109 C 64 109 64 109 64 109 C 64 108 64 109 64 109 C 64 108 64 106 63 105 C 63 103 63 103 63 103 C 63 103 63 103 63 103 C 62 103 62 103 62 103 C 62 101 62 106 62 105 C 62 105 63 103 62 103 C 62 101 62 101 62 101 C 62 101 60 103 60 101 C 60 101 60 101 60 101 C 60 100 60 100 60 100 C 62 100 60 100 60 100 C 60 100 60 99 59 99 C 59 100 59 100 59 100 C 59 99 59 99 59 99 C 59 99 59 99 59 99 C 60 97 59 97 59 96 C 59 96 59 95 58 95 C 58 93 58 93 58 93 C 58 93 58 93 56 93 C 56 93 56 93 56 93 C 55 92 55 92 55 92 C 55 92 56 92 56 90 C 55 92 56 88 55 88 C 55 88 55 90 52 90 C 51 90 55 88 52 87 C 55 87 55 87 55 87 C 52 87 55 86 52 86 C 52 86 51 86 52 86 C 51 84 51 82 50 82 C 50 82 49 82 50 82 C 50 82 50 82 50 82 C 50 82 50 82 50 82 C 50 82 50 80 49 82 C 47 82 50 80 49 79 C 49 79 49 79 49 79 C 49 78 49 78 49 78 C 49 78 47 78 47 79 C 47 78 46 78 47 78 C 46 78 46 78 46 78 C 47 78 46 75 46 75 C 46 75 46 75 46 75 C 46 75 46 75 46 75 C 46 75 46 75 47 75 C 47 75 47 75 47 74 C 46 75 46 74 46 74 C 46 73 46 73 46 73 C 46 73 46 73 46 73 C 46 73 46 73 46 74 C 46 73 45 74 45 73 C 45 73 46 73 46 71 C 46 73 46 73 45 73 C 45 73 45 73 45 73 C 45 71 45 71 45 71 C 45 71 45 71 45 71 C 45 71 45 71 45 70 C 45 70 45 70 45 70 C 45 70 45 70 45 70 C 43 70 43 69 43 69 C 43 69 43 69 43 69 C 43 67 43 67 43 67 C 43 67 41 69 42 67 C 41 67 42 66 43 66 C 42 66 42 62 41 62 C 41 62 41 62 41 62 C 41 61 41 58 37 58 C 37 58 37 58 37 58 C 37 58 35 58 37 58 C 37 58 37 58 38 58 C 38 57 37 56 37 56 C 37 56 37 56 37 56 C 35 56 35 56 35 54 C 35 54 35 54 35 54 C 35 54 35 54 35 54 C 35 54 37 53 35 53 C 35 53 35 53 35 53 C 35 53 35 52 34 52 C 34 52 34 52 34 52 C 34 49 34 49 34 49 C 33 49 33 49 33 49 C 33 47 32 44 32 43 C 30 43 30 43 30 43 C 30 43 32 43 30 43 C 30 43 30 43 29 43 C 30 41 30 41 30 41 C 30 41 29 41 30 41 C 30 41 29 40 30 40 C 29 40 29 40 29 41 C 29 40 29 40 29 40 C 28 40 28 43 25 43 C 25 41 25 41 25 41 C 24 43 25 44 24 43 C 25 41 25 41 25 41 C 25 40 29 40 28 39 C 28 40 28 40 28 40 C 25 40 28 39 28 39 C 28 39 28 39 28 36 C 28 36 28 39 28 36 C 28 36 28 35 28 36 C 29 35 28 35 28 35 C 25 36 25 36 25 36 C 25 35 25 35 28 34 C 28 34 25 34 25 35 C 25 35 28 34 25 34 C 25 34 25 34 25 34 C 25 34 25 34 24 34 C 24 32 25 31 24 32 C 24 32 22 31 24 31 C 25 31 24 32 25 31 C 24 32 25 31 25 30 C 24 31 24 31 24 31 C 24 30 24 30 24 30 C 24 30 24 30 24 30 C 24 30 24 30 24 30 C 24 28 22 30 22 28 C 22 30 22 30 22 30 C 22 30 22 30 22 30 C 24 28 24 28 24 28 C 24 27 22 28 22 27 C 22 28 22 28 22 28 C 21 28 21 28 21 28 C 21 27 22 27 22 27 C 21 27 21 27 21 27 C 21 26 22 27 22 26 C 21 26 21 26 20 26 C 20 27 20 27 20 27 C 19 26 19 26 19 26 C 19 27 19 27 17 27 C 17 27 17 27 17 26 C 20 26 19 23 20 23 C 20 22 17 23 19 22 C 19 22 20 21 20 22 C 19 21 20 21 20 21 C 20 21 19 21 17 22 C 19 21 19 22 19 22 C 17 22 17 22 17 22 C 17 22 16 21 17 21 C 17 21 17 22 17 21 C 17 19 16 21 17 19 C 19 19 19 19 19 19 C 19 18 19 18 19 18 C 19 19 19 19 19 19 C 17 18 20 18 19 18 C 17 18 17 18 17 18 C 17 18 19 18 17 19 C 17 18 17 18 17 18 C 17 18 17 18 17 18 C 17 18 15 19 16 18 C 16 17 16 17 16 17 C 16 16 16 16 16 16 C 15 16 16 14 15 16 C 16 16 16 17 16 17 C 15 18 16 18 15 18 C 15 18 13 18 13 19 C 11 18 13 18 13 18 C 13 18 13 18 15 18 C 13 17 13 16 15 16 C 13 16 13 16 13 16 C 13 16 11 14 11 13 C 13 13 9 12 11 12 C 13 13 13 13 15 12 C 13 12 13 12 13 12 C 13 12 11 12 13 12 C 13 12 11 12 9 13 C 9 12 9 13 8 13 C 8 12 8 9 8 9 C 7 8 7 6 7 6 C 7 5 6 6 6 6 C 4 5 7 6 6 5 C 6 5 6 5 6 5 C 6 5 4 5 6 4 C 4 4 4 4 4 4 C 4 4 4 4 4 4 C 3 4 3 4 3 4 C 3 4 3 4 3 3 C 4 3 4 3 4 3 C 4 1 3 1 3 1 C 2 1 2 1 2 1 C 2 0 2 0 2 0 C 2 1 0 0 2 0 C 0 3 0 3 0 3 C 0 3 0 1 2 1 C 2 1 3 3 2 3 C 2 3 2 3 2 1 C 2 3 2 3 0 3 C 0 3 0 3 0 3 C 0 4 0 4 0 4 C 2 4 2 4 2 4 C 0 4 0 5 2 5 C 3 5 2 6 2 8 C 3 6 3 5 3 5 C 4 5 3 5 4 6 C 4 6 3 6 3 8 C 3 8 3 8 3 8 C 3 9 3 9 3 9 C 4 12 4 13 6 13 C 6 13 6 13 6 13 C 6 14 7 16 7 16 C 7 17 7 19 8 19 C 9 21 9 23 11 26 C 13 26 13 26 13 26 C 11 26 13 26 13 26 C 11 26 13 27 11 27 C 13 27 13 30 13 31 C 15 30 15 30 15 30 C 13 31 15 32 16 32 C 16 32 17 32 17 34 C 16 34 16 35 16 35 C 16 36 17 39 19 39 C 19 41 20 44 21 47 C 21 45 21 45 21 45 C 21 49 24 52 24 54 C 25 53 25 53 25 53 C 28 54 28 56 25 56 C 25 56 25 57 28 57 C 28 58 28 58 28 58 C 29 60 29 61 29 62 C 29 61 29 61 29 61 C 30 61 30 61 30 61 C 30 62 32 62 30 62 C 32 65 30 67 33 67 C 32 67 32 69 32 69 C 33 70 34 70 34 71 C 34 71 34 71 34 71 C 34 71 34 71 34 73 C 34 74 37 75 37 78 C 38 82 42 84 43 87 C 43 87 43 87 43 87 C 43 88 46 88 45 90 C 45 90 45 92 46 92 C 45 92 47 93 47 95 C 47 95 47 95 47 95 C 49 95 47 96 49 97 C 49 97 49 97 49 97 C 50 97 49 99 50 97 C 50 99 50 99 50 99 C 51 100 52 105 52 108 C 56 109 56 106 56 109 C 56 109 56 109 56 109 C 58 109 58 109 58 109 C 56 110 58 110 56 110 C 58 112 59 110 59 112 C 59 112 59 112 59 112 C 59 113 60 114 59 116 C 62 123 64 129 68 136 C 72 142 75 148 78 153 C 80 155 80 155 80 156 C 80 156 80 156 82 156 C 80 156 82 158 80 158 C 82 161 84 162 85 165 C 85 164 85 164 85 164 C 85 165 85 165 85 165 C 85 165 85 165 85 165 C 85 165 85 166 85 165 C 86 173 91 177 95 182 C 97 184 97 186 98 188 C 102 191 105 194 106 200 C 106 200 107 199 107 195 Z N"/>
        </draw:custom-shape>
        <draw:custom-shape draw:name="手繪多邊形 151" draw:style-name="Mgr278" draw:text-style-name="MP55" draw:layer="backgroundobjects" svg:width="0.563cm" svg:height="1.371cm" svg:x="20.92cm" svg:y="12.408cm">
          <text:p/>
          <draw:enhanced-geometry svg:viewBox="0 0 110 201" draw:extrusion-allowed="true" draw:glue-points="229 418 222 404 213 373 210 364 189 333 182 324 175 305 165 293 161 284 161 274 154 260 149 250 144 236 135 229 130 213 116 199 116 189 111 182 104 175 104 173 102 168 90 142 85 130 80 123 66 106 61 102 61 92 64 83 59 78 59 71 54 71 43 61 43 52 40 52 40 45 35 35 31 45 31 28 9 17 5 14 0 0 0 9 9 17 12 40 31 76 50 111 64 142 73 168 102 210 116 232 135 262 184 366 203 395 255 466" draw:glue-point-type="229 418 222 404 213 373 210 364 189 333 182 324 175 305 165 293 161 284 161 274 154 260 149 250 144 236 135 229 130 213 116 199 116 189 111 182 104 175 104 173 102 168 90 142 85 130 80 123 66 106 61 102 61 92 64 83 59 78 59 71 54 71 43 61 43 52 40 52 40 45 35 35 31 45 31 28 9 17 5 14 0 0 0 9 9 17 12 40 31 76 50 111 64 142 73 168 102 210 116 232 135 262 184 366 203 395 255 466" draw:mirror-horizontal="true" draw:type="non-primitive" draw:enhanced-path="M 108 197 C 110 193 106 191 106 188 C 106 186 104 188 104 186 C 104 184 102 181 99 178 C 99 178 99 178 99 178 C 97 178 99 177 97 177 C 97 177 97 177 97 177 C 97 176 97 176 97 176 C 95 176 95 176 95 176 C 95 173 95 173 95 173 C 97 172 94 172 95 169 C 94 171 94 171 94 171 C 94 168 93 165 91 163 C 91 164 91 164 91 164 C 91 163 91 163 91 160 C 90 160 91 159 90 159 C 90 159 90 159 90 159 C 91 158 90 158 90 158 C 90 158 90 158 90 158 C 90 156 89 156 89 156 C 89 156 89 156 89 156 C 89 155 89 155 89 155 C 89 155 89 155 89 155 C 89 154 87 154 89 154 C 87 154 89 155 87 155 C 86 151 83 147 82 145 C 81 145 81 145 81 145 C 81 143 80 143 81 142 C 80 142 80 142 80 142 C 80 142 81 142 80 141 C 80 142 80 142 78 142 C 80 141 78 141 78 139 C 78 139 78 139 78 141 C 78 139 77 139 78 138 C 77 138 77 138 77 138 C 76 138 78 138 77 137 C 77 138 77 138 77 138 C 77 137 77 134 77 133 C 76 134 76 134 76 134 C 76 133 76 132 76 132 C 74 130 74 132 74 130 C 74 130 73 129 74 129 C 74 129 73 128 73 126 C 73 128 70 128 70 128 C 70 128 70 128 70 128 C 69 128 70 128 69 129 C 69 128 69 126 69 126 C 69 126 70 125 70 124 C 70 125 69 124 69 125 C 70 121 70 121 70 121 C 69 121 69 121 69 121 C 69 121 69 120 70 120 C 69 120 69 119 68 120 C 68 120 68 120 68 120 C 68 119 68 119 68 119 C 68 119 68 119 68 119 C 66 119 68 117 68 117 C 68 117 68 117 68 117 C 68 116 68 116 68 116 C 68 116 68 116 68 116 C 68 116 68 115 68 113 C 66 115 66 115 66 115 C 65 113 66 112 65 111 C 65 112 66 111 66 111 C 65 111 65 111 65 111 C 64 111 65 110 65 110 C 65 110 64 110 65 110 C 65 110 64 106 63 106 C 64 106 64 104 64 104 C 63 104 63 104 63 104 C 63 103 63 103 63 103 C 63 106 63 106 63 106 C 63 106 63 103 63 104 C 63 103 63 103 61 103 C 61 103 61 103 61 103 C 60 102 61 103 61 102 C 61 102 61 102 61 102 C 61 102 60 100 61 100 C 61 100 61 99 60 100 C 60 100 60 100 60 100 C 60 100 60 100 60 99 C 60 99 60 99 60 99 C 61 99 57 99 60 98 C 57 98 57 97 57 97 C 57 94 57 94 56 94 C 56 94 56 94 56 94 C 56 94 56 94 56 93 C 55 93 55 93 55 93 C 55 91 55 91 56 91 C 53 91 56 90 55 90 C 53 90 53 91 53 90 C 52 91 53 89 53 89 C 53 89 53 89 53 89 C 53 87 53 87 53 87 C 53 87 52 87 53 86 C 52 86 52 84 49 84 C 49 84 49 84 49 81 C 51 81 49 84 51 84 C 51 84 51 84 51 81 C 51 81 49 81 49 84 C 48 81 51 80 49 80 C 49 80 49 80 49 80 C 49 78 49 78 49 78 C 48 78 48 78 47 78 C 47 78 47 78 47 77 C 47 77 47 77 47 77 C 47 77 47 77 47 77 C 47 77 47 77 47 77 C 47 77 47 77 47 76 C 47 77 47 77 47 77 C 48 76 47 76 48 76 C 47 76 47 76 47 74 C 44 74 47 74 47 74 C 47 74 47 73 44 74 C 47 74 47 74 47 74 C 44 74 44 74 44 74 C 44 73 47 73 47 73 C 44 73 44 73 44 74 C 44 73 44 73 44 73 C 44 73 44 73 44 73 C 44 73 44 73 44 73 C 44 72 44 72 44 72 C 44 72 43 72 43 71 C 43 71 43 71 43 71 C 43 71 43 71 43 71 C 43 71 43 71 43 71 C 43 68 43 68 43 68 C 42 68 40 71 40 68 C 40 67 42 67 42 67 C 42 65 42 64 40 64 C 40 64 40 64 40 63 C 39 61 40 60 38 60 C 38 60 38 60 36 60 C 38 60 36 60 38 60 C 38 59 38 59 38 59 C 38 59 38 58 36 58 C 38 58 38 58 38 55 C 36 58 36 55 36 55 C 36 55 36 55 36 55 C 36 55 36 55 36 55 C 36 54 36 54 36 54 C 35 54 35 54 35 54 C 35 54 36 52 35 52 C 34 52 34 52 34 52 C 34 51 35 51 35 51 C 34 51 34 50 31 50 C 34 48 31 46 30 45 C 30 45 30 45 30 45 C 30 43 30 43 30 43 C 30 45 28 43 28 45 C 28 43 28 43 28 43 C 30 41 28 43 30 43 C 30 41 28 41 30 41 C 28 41 28 41 28 41 C 28 41 28 41 28 41 C 27 41 27 43 26 43 C 26 43 26 43 26 43 C 25 43 25 45 25 45 C 25 43 26 41 26 43 C 26 41 27 39 27 39 C 27 39 27 39 27 41 C 26 41 27 39 26 39 C 27 39 27 38 27 38 C 27 38 27 38 26 38 C 27 38 27 37 27 37 C 28 37 27 37 27 35 C 26 37 26 38 25 37 C 26 37 26 35 27 35 C 26 35 26 35 26 35 C 25 35 26 34 25 35 C 26 34 26 34 26 34 C 25 34 25 34 25 34 C 25 34 25 33 23 33 C 23 33 23 33 25 33 C 25 33 25 33 26 33 C 25 33 25 33 25 32 C 25 32 25 32 25 32 C 25 32 25 32 25 32 C 25 32 25 32 25 32 C 25 30 25 30 25 30 C 25 30 23 32 23 30 C 23 32 23 32 23 32 C 23 32 22 32 22 30 C 23 28 23 28 23 28 C 25 28 23 28 23 28 C 23 30 23 30 23 30 C 23 30 22 30 22 28 C 22 28 22 26 23 28 C 23 26 22 26 22 28 C 22 26 22 26 23 26 C 22 26 21 26 21 26 C 18 26 18 26 18 26 C 18 26 18 26 18 26 C 18 28 18 26 17 28 C 17 26 17 26 17 26 C 18 26 18 25 21 24 C 21 22 17 25 18 24 C 18 22 18 22 18 22 C 18 22 21 22 21 21 C 18 22 17 21 17 22 C 17 22 18 22 18 24 C 17 24 17 24 15 24 C 15 22 15 22 17 22 C 17 21 17 22 17 22 C 17 21 15 21 17 21 C 18 21 18 21 18 21 C 18 20 18 20 18 20 C 18 20 18 20 18 20 C 17 20 18 20 18 19 C 17 19 17 19 17 19 C 17 20 18 20 17 21 C 17 20 17 20 15 19 C 15 20 15 20 15 20 C 15 20 14 20 14 19 C 15 19 15 19 15 19 C 15 17 15 17 15 15 C 14 17 14 15 14 15 C 14 15 15 17 14 19 C 13 19 15 19 14 20 C 14 20 13 20 11 20 C 11 20 11 20 11 20 C 13 19 13 20 13 19 C 13 19 13 17 13 15 C 13 15 11 17 13 17 C 11 15 11 15 10 13 C 11 13 10 12 11 12 C 13 12 13 12 13 12 C 13 12 13 12 13 12 C 13 12 11 12 11 11 C 11 12 10 12 10 13 C 10 12 9 13 9 12 C 9 12 9 11 9 9 C 8 9 8 8 8 7 C 5 7 5 8 4 7 C 5 7 5 7 5 7 C 5 7 5 7 5 7 C 4 6 4 6 4 6 C 4 6 4 6 4 6 C 4 6 4 6 4 6 C 2 6 2 6 2 6 C 1 6 2 4 2 4 C 2 4 2 4 2 4 C 2 2 2 2 1 0 C 1 0 1 0 1 0 C 1 0 1 0 1 0 C 0 0 0 0 0 0 C 0 2 0 2 0 2 C 0 2 0 2 1 2 C 1 2 1 2 1 4 C 1 2 1 2 1 2 C 0 2 1 4 0 4 C 0 4 0 4 0 4 C 0 4 0 4 0 6 C 0 4 1 6 1 4 C 0 6 0 6 1 7 C 1 8 1 8 1 8 C 2 8 2 7 2 7 C 2 7 2 7 4 7 C 2 8 2 8 2 9 C 2 9 2 9 2 9 C 2 9 2 9 2 11 C 4 12 4 13 5 13 C 5 13 5 13 5 13 C 4 15 5 15 5 17 C 8 19 8 20 9 20 C 9 22 10 24 11 26 C 11 25 11 25 11 25 C 11 26 13 25 13 26 C 11 26 11 26 11 28 C 13 28 13 30 13 32 C 13 32 13 32 13 32 C 13 33 14 33 15 34 C 15 34 15 34 15 34 C 15 35 15 35 15 37 C 15 38 17 38 17 39 C 17 43 21 45 21 47 C 22 47 22 47 22 47 C 22 50 25 52 25 55 C 26 54 26 54 26 54 C 26 54 26 55 26 58 C 26 58 26 59 27 59 C 27 60 27 60 27 60 C 28 61 28 61 28 63 C 28 63 28 63 28 63 C 28 63 28 63 30 63 C 30 63 30 64 28 64 C 30 65 30 68 31 68 C 31 68 31 68 31 71 C 31 71 34 72 34 73 C 35 73 35 72 35 73 C 35 73 35 73 35 73 C 35 76 38 77 38 78 C 39 84 40 86 42 89 C 43 89 43 89 43 89 C 42 90 44 90 43 91 C 44 91 44 93 44 91 C 44 93 48 94 47 97 C 47 97 47 97 47 94 C 48 97 48 98 49 99 C 49 98 49 98 49 98 C 51 98 49 100 51 99 C 51 99 49 100 49 99 C 52 102 52 104 53 110 C 56 111 56 107 56 110 C 56 110 55 110 56 110 C 56 111 57 110 57 111 C 56 111 57 111 56 112 C 57 112 60 112 60 113 C 60 113 60 113 60 113 C 57 115 60 116 60 117 C 63 124 65 130 68 137 C 73 142 74 150 78 155 C 81 155 81 155 81 158 C 81 156 81 156 81 156 C 81 158 82 158 81 159 C 82 160 83 164 86 165 C 86 165 86 165 86 165 C 86 167 86 167 86 167 C 86 165 86 165 86 165 C 86 167 86 167 86 167 C 87 172 93 178 95 184 C 97 185 97 186 99 188 C 102 193 106 195 107 201 C 107 201 108 198 108 197 Z N"/>
        </draw:custom-shape>
        <draw:custom-shape draw:name="手繪多邊形 152" draw:style-name="Mgr279" draw:text-style-name="MP54" draw:layer="backgroundobjects" svg:width="0.127cm" svg:height="7.139cm" svg:x="20.884cm" svg:y="6.621cm">
          <text:p/>
          <draw:enhanced-geometry svg:viewBox="0 0 25 1046" draw:extrusion-allowed="true" draw:glue-points="54 0 40 1224 59 2471 9 2471 26 1791 0 565 19 0 54 0 54 0" draw:glue-point-type="54 0 40 1224 59 2471 9 2471 26 1791 0 565 19 0 54 0 54 0" draw:mirror-horizontal="true" draw:type="non-primitive" draw:enhanced-path="M 23 0 C 17 518 17 518 17 518 C 25 1046 25 1046 25 1046 C 4 1046 4 1046 4 1046 C 11 758 11 758 11 758 C 0 239 0 239 0 239 C 8 0 8 0 8 0 C 23 0 23 0 23 0 C 23 0 23 0 23 0 Z N">
            <draw:equation draw:name="f0" draw:formula=""/>
            <draw:equation draw:name="f1" draw:formula=""/>
            <draw:equation draw:name="f2" draw:formula=""/>
            <draw:equation draw:name="f3" draw:formula=""/>
            <draw:equation draw:name="f4" draw:formula="min(1046,4)"/>
            <draw:equation draw:name="f5" draw:formula="758*cos(atan2(758,11))"/>
            <draw:equation draw:name="f6" draw:formula="758*cos(atan2(239,0))"/>
            <draw:equation draw:name="f7" draw:formula="239-239"/>
            <draw:equation draw:name="f8" draw:formula="atan2(8,0)/(pi/180)"/>
            <draw:equation draw:name="f9" draw:formula="atan2(23,0)/(pi/180)"/>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40"/>
            <draw:equation draw:name="f18" draw:formula="1224-59"/>
            <draw:equation draw:name="f19" draw:formula="2471-9"/>
            <draw:equation draw:name="f20" draw:formula="2471-26"/>
            <draw:equation draw:name="f21" draw:formula="1791"/>
            <draw:equation draw:name="f22" draw:formula="565-19"/>
            <draw:equation draw:name="f23" draw:formula="-54"/>
            <draw:equation draw:name="f24" draw:formula="-54"/>
          </draw:enhanced-geometry>
        </draw:custom-shape>
      </draw:g>
      <draw:g draw:name="群組中 69">
        <draw:custom-shape draw:name="手繪多邊形 70" draw:style-name="Mgr280" draw:text-style-name="MP24" draw:layer="backgroundobjects" svg:width="0.052cm" svg:height="3.253cm" svg:x="24.027cm" svg:y="7.249cm">
          <text:p/>
          <draw:enhanced-geometry svg:viewBox="0 0 29 1347" draw:extrusion-allowed="true" draw:glue-points="3 0 0 1347 24 1347 29 0 3 0 3 0 3 0 3 0 3 0" draw:glue-point-type="3 0 0 1347 24 1347 29 0 3 0 3 0 3 0 3 0 3 0" draw:type="non-primitive" draw:enhanced-path="M 3 0 L 0 1347 L 24 1347 L 29 0 L 3 0 L 3 0 L 3 0 L 3 0 L 3 0 Z N">
            <draw:equation draw:name="f0" draw:formula="abs(0)"/>
            <draw:equation draw:name="f1" draw:formula=""/>
            <draw:equation draw:name="f2" draw:formula="abs(0)"/>
            <draw:equation draw:name="f3" draw:formula="abs(0)"/>
            <draw:equation draw:name="f4" draw:formula="abs(0)"/>
            <draw:equation draw:name="f5" draw:formula="(16384+1)/2"/>
            <draw:equation draw:name="f6" draw:formula="1"/>
            <draw:equation draw:name="f7" draw:formula="1*24577/-32768"/>
            <draw:equation draw:name="f8" draw:formula="12*sin(8*(pi/180))"/>
          </draw:enhanced-geometry>
        </draw:custom-shape>
        <draw:custom-shape draw:name="手繪多邊形 71" draw:style-name="Mgr281" draw:text-style-name="MP24" draw:layer="backgroundobjects" svg:width="0.291cm" svg:height="0.599cm" svg:x="23.702cm" svg:y="9.06cm">
          <text:p/>
          <draw:enhanced-geometry svg:viewBox="0 0 68 105" draw:extrusion-allowed="true" draw:glue-points="154 248 12 0 154 248" draw:glue-point-type="154 248 12 0 154 248" draw:type="non-primitive" draw:enhanced-path="M 65 105 C 65 105 0 71 5 0 C 68 30 65 105 65 105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2" draw:style-name="Mgr282" draw:text-style-name="MP24" draw:layer="backgroundobjects" svg:width="0.291cm" svg:height="0.604cm" svg:x="24.083cm" svg:y="8.553cm">
          <text:p/>
          <draw:enhanced-geometry svg:viewBox="0 0 68 106" draw:extrusion-allowed="true" draw:glue-points="9 250 152 0 9 250" draw:glue-point-type="9 250 152 0 9 250"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3" draw:style-name="Mgr283" draw:text-style-name="MP24" draw:layer="backgroundobjects" svg:width="0.291cm" svg:height="0.611cm" svg:x="23.702cm" svg:y="9.767cm">
          <text:p/>
          <draw:enhanced-geometry svg:viewBox="0 0 68 107" draw:extrusion-allowed="true" draw:glue-points="154 253 12 0 154 253" draw:glue-point-type="154 253 12 0 154 253" draw:type="non-primitive" draw:enhanced-path="M 65 107 C 65 107 0 71 5 0 C 68 31 65 107 65 107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4" draw:style-name="Mgr284" draw:text-style-name="MP24" draw:layer="backgroundobjects" svg:width="0.291cm" svg:height="0.603cm" svg:x="24.322cm" svg:y="6.041cm">
          <text:p/>
          <draw:enhanced-geometry svg:viewBox="0 0 68 106" draw:extrusion-allowed="true" draw:glue-points="9 250 152 0 9 250" draw:glue-point-type="9 250 152 0 9 250" draw:type="non-primitive" draw:enhanced-path="M 4 106 C 4 106 68 70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5" draw:style-name="Mgr285" draw:text-style-name="MP24" draw:layer="backgroundobjects" svg:width="0.291cm" svg:height="0.608cm" svg:x="24.083cm" svg:y="10.065cm">
          <text:p/>
          <draw:enhanced-geometry svg:viewBox="0 0 68 107" draw:extrusion-allowed="true" draw:glue-points="9 252 152 0 9 252" draw:glue-point-type="9 252 152 0 9 252" draw:type="non-primitive" draw:enhanced-path="M 4 107 C 4 107 68 71 64 0 C 0 31 4 107 4 107 Z N">
            <draw:equation draw:name="f0" draw:formula="min(107,4)"/>
            <draw:equation draw:name="f1" draw:formula=""/>
            <draw:equation draw:name="f2" draw:formula="31+4-107"/>
            <draw:equation draw:name="f3" draw:formula="min(107,5)"/>
            <draw:equation draw:name="f4" draw:formula="(16384+8193)/2"/>
            <draw:equation draw:name="f5" draw:formula="*/4"/>
            <draw:equation draw:name="f6" draw:formula="atan2(0,9)/(pi/180)"/>
          </draw:enhanced-geometry>
        </draw:custom-shape>
        <draw:custom-shape draw:name="手繪多邊形 76" draw:style-name="Mgr286" draw:text-style-name="MP24" draw:layer="backgroundobjects" svg:width="0.291cm" svg:height="0.61cm" svg:x="23.702cm" svg:y="8.261cm">
          <text:p/>
          <draw:enhanced-geometry svg:viewBox="0 0 68 107" draw:extrusion-allowed="true" draw:glue-points="154 253 12 0 154 253" draw:glue-point-type="154 253 12 0 154 253" draw:type="non-primitive" draw:enhanced-path="M 65 107 C 65 107 0 72 5 0 C 68 32 65 107 65 107 Z N">
            <draw:equation draw:name="f0" draw:formula=""/>
            <draw:equation draw:name="f1" draw:formula="72+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7" draw:style-name="Mgr287" draw:text-style-name="MP24" draw:layer="backgroundobjects" svg:width="0.291cm" svg:height="0.606cm" svg:x="24.083cm" svg:y="7.758cm">
          <text:p/>
          <draw:enhanced-geometry svg:viewBox="0 0 68 106" draw:extrusion-allowed="true" draw:glue-points="9 251 152 0 9 251" draw:glue-point-type="9 251 152 0 9 251"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8" draw:style-name="Mgr282" draw:text-style-name="MP24" draw:layer="backgroundobjects" svg:width="0.291cm" svg:height="0.604cm" svg:x="23.702cm" svg:y="7.497cm">
          <text:p/>
          <draw:enhanced-geometry svg:viewBox="0 0 68 106" draw:extrusion-allowed="true" draw:glue-points="154 250 12 0 154 250" draw:glue-point-type="154 250 12 0 154 250" draw:type="non-primitive" draw:enhanced-path="M 65 106 C 65 106 0 71 5 0 C 68 31 65 106 65 106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9" draw:style-name="Mgr287" draw:text-style-name="MP24" draw:layer="backgroundobjects" svg:width="0.291cm" svg:height="0.606cm" svg:x="23.702cm" svg:y="6.783cm">
          <text:p/>
          <draw:enhanced-geometry svg:viewBox="0 0 68 106" draw:extrusion-allowed="true" draw:glue-points="154 251 12 0 154 251" draw:glue-point-type="154 251 12 0 154 251" draw:type="non-primitive" draw:enhanced-path="M 65 106 C 65 106 0 71 5 0 C 68 31 65 106 65 106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80" draw:style-name="Mgr284" draw:text-style-name="MP24" draw:layer="backgroundobjects" svg:width="0.291cm" svg:height="0.603cm" svg:x="24.083cm" svg:y="6.995cm">
          <text:p/>
          <draw:enhanced-geometry svg:viewBox="0 0 68 106" draw:extrusion-allowed="true" draw:glue-points="9 250 152 0 9 250" draw:glue-point-type="9 250 152 0 9 250"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81" draw:style-name="Mgr288" draw:text-style-name="MP24" draw:layer="backgroundobjects" svg:width="0.037cm" svg:height="2.533cm" svg:x="23.124cm" svg:y="4.073cm">
          <text:p/>
          <draw:enhanced-geometry svg:viewBox="0 0 21 1049" draw:extrusion-allowed="true" draw:glue-points="2 0 0 1049 19 1049 21 0 2 0 2 0 2 0 2 0 2 0" draw:glue-point-type="2 0 0 1049 19 1049 21 0 2 0 2 0 2 0 2 0 2 0" draw:type="non-primitive" draw:enhanced-path="M 2 0 L 0 1049 L 19 1049 L 21 0 L 2 0 L 2 0 L 2 0 L 2 0 L 2 0 Z N">
            <draw:equation draw:name="f0" draw:formula="(0+0)/2"/>
            <draw:equation draw:name="f1" draw:formula=""/>
            <draw:equation draw:name="f2" draw:formula="(0+2)/2"/>
            <draw:equation draw:name="f3" draw:formula="(0+2)/2"/>
            <draw:equation draw:name="f4" draw:formula="(0+11)/2"/>
            <draw:equation draw:name="f5" draw:formula="(16384+1)/2"/>
            <draw:equation draw:name="f6" draw:formula="1"/>
            <draw:equation draw:name="f7" draw:formula="1*24577/-32768"/>
            <draw:equation draw:name="f8" draw:formula="12*sin(8*(pi/180))"/>
          </draw:enhanced-geometry>
        </draw:custom-shape>
        <draw:custom-shape draw:name="手繪多邊形 82" draw:style-name="Mgr289" draw:text-style-name="MP24" draw:layer="backgroundobjects" svg:width="0.228cm" svg:height="0.468cm" svg:x="22.87cm" svg:y="5.43cm">
          <text:p/>
          <draw:enhanced-geometry svg:viewBox="0 0 53 82" draw:extrusion-allowed="true" draw:glue-points="121 194 10 0 121 194" draw:glue-point-type="121 194 10 0 121 194" draw:type="non-primitive" draw:enhanced-path="M 51 82 C 51 82 0 55 4 0 C 53 24 51 82 51 82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3" draw:style-name="Mgr290" draw:text-style-name="MP24" draw:layer="backgroundobjects" svg:width="0.223cm" svg:height="0.473cm" svg:x="23.171cm" svg:y="5.037cm">
          <text:p/>
          <draw:enhanced-geometry svg:viewBox="0 0 52 83" draw:extrusion-allowed="true" draw:glue-points="7 196 116 0 7 196" draw:glue-point-type="7 196 116 0 7 196" draw:type="non-primitive" draw:enhanced-path="M 3 83 C 3 83 52 55 49 0 C 0 25 3 83 3 83 Z N">
            <draw:equation draw:name="f0" draw:formula="abs(83)"/>
            <draw:equation draw:name="f1" draw:formula=""/>
            <draw:equation draw:name="f2" draw:formula="25+3-83"/>
            <draw:equation draw:name="f3" draw:formula="abs(83)"/>
            <draw:equation draw:name="f4" draw:formula="(16384+8193)/2"/>
            <draw:equation draw:name="f5" draw:formula="*/4"/>
            <draw:equation draw:name="f6" draw:formula="atan2(0,7)/(pi/180)"/>
          </draw:enhanced-geometry>
        </draw:custom-shape>
        <draw:custom-shape draw:name="手繪多邊形 84" draw:style-name="Mgr290" draw:text-style-name="MP24" draw:layer="backgroundobjects" svg:width="0.228cm" svg:height="0.473cm" svg:x="22.87cm" svg:y="5.983cm">
          <text:p/>
          <draw:enhanced-geometry svg:viewBox="0 0 53 83" draw:extrusion-allowed="true" draw:glue-points="121 196 10 0 121 196" draw:glue-point-type="121 196 10 0 121 196" draw:type="non-primitive" draw:enhanced-path="M 51 83 C 51 83 0 55 4 0 C 53 24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5" draw:style-name="Mgr289" draw:text-style-name="MP24" draw:layer="backgroundobjects" svg:width="0.223cm" svg:height="0.468cm" svg:x="23.171cm" svg:y="5.589cm">
          <text:p/>
          <draw:enhanced-geometry svg:viewBox="0 0 52 82" draw:extrusion-allowed="true" draw:glue-points="7 194 116 0 7 194" draw:glue-point-type="7 194 116 0 7 194" draw:type="non-primitive" draw:enhanced-path="M 3 82 C 3 82 52 55 49 0 C 0 24 3 82 3 82 Z N">
            <draw:equation draw:name="f0" draw:formula="abs(82)"/>
            <draw:equation draw:name="f1" draw:formula=""/>
            <draw:equation draw:name="f2" draw:formula="24+3-82"/>
            <draw:equation draw:name="f3" draw:formula="abs(82)"/>
            <draw:equation draw:name="f4" draw:formula="(16384+8193)/2"/>
            <draw:equation draw:name="f5" draw:formula="*/4"/>
            <draw:equation draw:name="f6" draw:formula="atan2(0,7)/(pi/180)"/>
          </draw:enhanced-geometry>
        </draw:custom-shape>
        <draw:custom-shape draw:name="手繪多邊形 86" draw:style-name="Mgr290" draw:text-style-name="MP24" draw:layer="backgroundobjects" svg:width="0.223cm" svg:height="0.473cm" svg:x="23.171cm" svg:y="6.213cm">
          <text:p/>
          <draw:enhanced-geometry svg:viewBox="0 0 52 83" draw:extrusion-allowed="true" draw:glue-points="7 196 116 0 7 196" draw:glue-point-type="7 196 116 0 7 196" draw:type="non-primitive" draw:enhanced-path="M 3 83 C 3 83 52 55 49 0 C 0 24 3 83 3 83 Z N">
            <draw:equation draw:name="f0" draw:formula="abs(83)"/>
            <draw:equation draw:name="f1" draw:formula=""/>
            <draw:equation draw:name="f2" draw:formula="24+3-83"/>
            <draw:equation draw:name="f3" draw:formula="abs(83)"/>
            <draw:equation draw:name="f4" draw:formula="(16384+8193)/2"/>
            <draw:equation draw:name="f5" draw:formula="*/4"/>
            <draw:equation draw:name="f6" draw:formula="atan2(0,7)/(pi/180)"/>
          </draw:enhanced-geometry>
        </draw:custom-shape>
        <draw:custom-shape draw:name="手繪多邊形 87" draw:style-name="Mgr290" draw:text-style-name="MP24" draw:layer="backgroundobjects" svg:width="0.228cm" svg:height="0.473cm" svg:x="22.87cm" svg:y="4.815cm">
          <text:p/>
          <draw:enhanced-geometry svg:viewBox="0 0 53 83" draw:extrusion-allowed="true" draw:glue-points="121 196 10 0 121 196" draw:glue-point-type="121 196 10 0 121 196" draw:type="non-primitive" draw:enhanced-path="M 51 83 C 51 83 0 55 4 0 C 53 25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8" draw:style-name="Mgr290" draw:text-style-name="MP24" draw:layer="backgroundobjects" svg:width="0.223cm" svg:height="0.473cm" svg:x="23.171cm" svg:y="4.421cm">
          <text:p/>
          <draw:enhanced-geometry svg:viewBox="0 0 52 83" draw:extrusion-allowed="true" draw:glue-points="7 196 116 0 7 196" draw:glue-point-type="7 196 116 0 7 196" draw:type="non-primitive" draw:enhanced-path="M 3 83 C 3 83 52 56 49 0 C 0 24 3 83 3 83 Z N">
            <draw:equation draw:name="f0" draw:formula="abs(83)"/>
            <draw:equation draw:name="f1" draw:formula=""/>
            <draw:equation draw:name="f2" draw:formula="24+3-83"/>
            <draw:equation draw:name="f3" draw:formula="abs(83)"/>
            <draw:equation draw:name="f4" draw:formula="(16384+8193)/2"/>
            <draw:equation draw:name="f5" draw:formula="*/4"/>
            <draw:equation draw:name="f6" draw:formula="atan2(0,7)/(pi/180)"/>
          </draw:enhanced-geometry>
        </draw:custom-shape>
        <draw:custom-shape draw:name="手繪多邊形 89" draw:style-name="Mgr290" draw:text-style-name="MP24" draw:layer="backgroundobjects" svg:width="0.228cm" svg:height="0.473cm" svg:x="22.87cm" svg:y="4.215cm">
          <text:p/>
          <draw:enhanced-geometry svg:viewBox="0 0 53 83" draw:extrusion-allowed="true" draw:glue-points="121 196 10 0 121 196" draw:glue-point-type="121 196 10 0 121 196" draw:type="non-primitive" draw:enhanced-path="M 51 83 C 51 83 0 55 4 0 C 53 25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90" draw:style-name="Mgr290" draw:text-style-name="MP24" draw:layer="backgroundobjects" svg:width="0.228cm" svg:height="0.473cm" svg:x="22.87cm" svg:y="3.662cm">
          <text:p/>
          <draw:enhanced-geometry svg:viewBox="0 0 53 83" draw:extrusion-allowed="true" draw:glue-points="121 196 10 0 121 196" draw:glue-point-type="121 196 10 0 121 196" draw:type="non-primitive" draw:enhanced-path="M 51 83 C 51 83 0 56 4 0 C 53 25 51 83 51 83 Z N">
            <draw:equation draw:name="f0" draw:formula=""/>
            <draw:equation draw:name="f1" draw:formula="56+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91" draw:style-name="Mgr291" draw:text-style-name="MP24" draw:layer="backgroundobjects" svg:width="0.223cm" svg:height="0.466cm" svg:x="23.171cm" svg:y="3.829cm">
          <text:p/>
          <draw:enhanced-geometry svg:viewBox="0 0 52 82" draw:extrusion-allowed="true" draw:glue-points="7 193 116 0 7 193" draw:glue-point-type="7 193 116 0 7 193" draw:type="non-primitive" draw:enhanced-path="M 3 82 C 3 82 52 55 49 0 C 0 24 3 82 3 82 Z N">
            <draw:equation draw:name="f0" draw:formula="abs(82)"/>
            <draw:equation draw:name="f1" draw:formula=""/>
            <draw:equation draw:name="f2" draw:formula="24+3-82"/>
            <draw:equation draw:name="f3" draw:formula="abs(82)"/>
            <draw:equation draw:name="f4" draw:formula="(16384+8193)/2"/>
            <draw:equation draw:name="f5" draw:formula="*/4"/>
            <draw:equation draw:name="f6" draw:formula="atan2(0,7)/(pi/180)"/>
          </draw:enhanced-geometry>
        </draw:custom-shape>
        <draw:custom-shape draw:name="手繪多邊形 92" draw:style-name="Mgr292" draw:text-style-name="MP11" draw:layer="backgroundobjects" svg:width="0.478cm" svg:height="2.997cm" svg:x="22.697cm" svg:y="5.464cm">
          <text:p/>
          <draw:enhanced-geometry svg:viewBox="0 0 112 525" draw:extrusion-allowed="true" draw:glue-points="120 1151 120 1014 7 811 120 969 120 792 7 589 118 742 118 506 17 310 118 433 118 277 12 78 118 208 118 132 137 132 243 0 139 199 139 383 250 220 139 423 139 624 248 482 139 686 139 877 248 740 139 938 141 1163 255 981 141 1187 141 1241 120 1241 120 1224 17 1026 120 1151" draw:glue-point-type="120 1151 120 1014 7 811 120 969 120 792 7 589 118 742 118 506 17 310 118 433 118 277 12 78 118 208 118 132 137 132 243 0 139 199 139 383 250 220 139 423 139 624 248 482 139 686 139 877 248 740 139 938 141 1163 255 981 141 1187 141 1241 120 1241 120 1224 17 1026 120 1151" draw:type="non-primitive" draw:enhanced-path="M 51 487 C 51 429 51 429 51 429 C 42 424 0 395 3 343 C 37 359 48 389 51 410 C 51 335 51 335 51 335 C 42 329 0 301 3 249 C 36 265 47 294 50 314 C 50 214 50 214 50 214 C 37 206 4 178 7 131 C 33 144 44 164 50 183 C 50 117 50 117 50 117 C 38 109 2 81 5 33 C 33 46 45 70 50 88 C 50 56 50 56 50 56 C 58 56 58 56 58 56 C 64 37 76 13 103 0 C 106 47 72 75 59 84 C 59 162 59 162 59 162 C 63 142 73 109 106 93 C 110 146 68 174 59 179 C 59 264 59 264 59 264 C 65 245 76 218 105 204 C 108 253 71 282 59 290 C 59 371 59 371 59 371 C 65 351 77 327 105 313 C 108 361 72 389 59 397 C 60 492 60 492 60 492 C 62 474 70 434 108 415 C 112 471 65 499 60 502 C 60 525 60 525 60 525 C 51 525 51 525 51 525 C 51 518 51 518 51 518 C 38 510 4 482 7 434 C 34 447 45 469 51 487 Z N">
            <draw:equation draw:name="f0" draw:formula=""/>
            <draw:equation draw:name="f1" draw:formula=""/>
            <draw:equation draw:name="f2" draw:formula=""/>
            <draw:equation draw:name="f3" draw:formula="abs(343)"/>
            <draw:equation draw:name="f4" draw:formula=""/>
            <draw:equation draw:name="f5" draw:formula=""/>
            <draw:equation draw:name="f6" draw:formula=""/>
            <draw:equation draw:name="f7" draw:formula="301+3-249"/>
            <draw:equation draw:name="f8" draw:formula=""/>
            <draw:equation draw:name="f9" draw:formula=""/>
            <draw:equation draw:name="f10" draw:formula=""/>
            <draw:equation draw:name="f11" draw:formula=""/>
            <draw:equation draw:name="f12" draw:formula="sqrt(131*131+33*33+144*144)"/>
            <draw:equation draw:name="f13" draw:formula=""/>
            <draw:equation draw:name="f14" draw:formula=""/>
            <draw:equation draw:name="f15" draw:formula=""/>
            <draw:equation draw:name="f16" draw:formula="(81+5)/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qrt(434*434+34*34+447*447)"/>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139"/>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0+120)/2"/>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手繪多邊形 93" draw:style-name="Mgr293" draw:text-style-name="MP11" draw:layer="backgroundobjects" svg:width="0.685cm" svg:height="4.312cm" svg:x="23.808cm" svg:y="7.029cm">
          <text:p/>
          <draw:enhanced-geometry svg:viewBox="0 0 160 756" draw:extrusion-allowed="true" draw:glue-points="203 1656 203 1458 366 1165 203 1391 203 1136 366 846 208 1068 208 730 354 447 208 621 208 399 359 111 208 300 180 191 31 0 177 286 177 553 17 314 177 610 177 898 24 692 177 985 177 1259 24 1063 177 1351 175 1670 12 1410 175 1703 175 1786 203 1786 203 1762 354 1477 203 1656" draw:glue-point-type="203 1656 203 1458 366 1165 203 1391 203 1136 366 846 208 1068 208 730 354 447 208 621 208 399 359 111 208 300 180 191 31 0 177 286 177 553 17 314 177 610 177 898 24 692 177 985 177 1259 24 1063 177 1351 175 1670 12 1410 175 1703 175 1786 203 1786 203 1762 354 1477 203 1656" draw:type="non-primitive" draw:enhanced-path="M 86 701 C 86 617 86 617 86 617 C 99 610 160 568 155 493 C 107 517 91 560 86 589 C 86 481 86 481 86 481 C 100 474 160 433 155 358 C 108 381 93 423 88 452 C 88 309 88 309 88 309 C 107 296 154 256 150 189 C 113 207 97 236 88 263 C 88 169 88 169 88 169 C 105 157 156 117 152 47 C 113 66 95 100 88 127 C 76 81 76 81 76 81 C 69 53 51 19 13 0 C 7 67 57 108 75 121 C 75 234 75 234 75 234 C 70 204 56 157 7 133 C 2 209 62 250 75 258 C 75 380 75 380 75 380 C 67 352 51 314 10 293 C 5 364 58 405 75 417 C 75 533 75 533 75 533 C 67 505 49 470 10 450 C 5 519 57 560 75 572 C 74 707 74 707 74 707 C 71 682 60 625 5 597 C 0 677 66 718 74 721 C 74 756 74 756 74 756 C 86 756 86 756 86 756 C 86 746 86 746 86 746 C 105 733 154 693 150 625 C 112 643 95 674 86 70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quation draw:name="f22" draw:formula=""/>
            <draw:equation draw:name="f23" draw:formula=""/>
            <draw:equation draw:name="f24" draw:formula=""/>
            <draw:equation draw:name="f25" draw:formula=""/>
            <draw:equation draw:name="f26" draw:formula="(209+62)/2"/>
            <draw:equation draw:name="f27" draw:formula=""/>
            <draw:equation draw:name="f28" draw:formula=""/>
            <draw:equation draw:name="f29" draw:formula=""/>
            <draw:equation draw:name="f30" draw:formula="293*cos(5*(pi/180))"/>
            <draw:equation draw:name="f31" draw:formula=""/>
            <draw:equation draw:name="f32" draw:formula=""/>
            <draw:equation draw:name="f33" draw:formula=""/>
            <draw:equation draw:name="f34" draw:formula=""/>
            <draw:equation draw:name="f35" draw:formula="max(519,57)"/>
            <draw:equation draw:name="f36" draw:formula=""/>
            <draw:equation draw:name="f37" draw:formula=""/>
            <draw:equation draw:name="f38" draw:formula=""/>
            <draw:equation draw:name="f39" draw:formula="max(597,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6384+8193)/2"/>
            <draw:equation draw:name="f50" draw:formula="*8193/8193"/>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24577/-32768"/>
            <draw:equation draw:name="f58" draw:formula=""/>
            <draw:equation draw:name="f59" draw:formula="1656-203"/>
            <draw:equation draw:name="f60" draw:formula="1458-366"/>
            <draw:equation draw:name="f61" draw:formula="1165-203"/>
            <draw:equation draw:name="f62" draw:formula="1391-203"/>
            <draw:equation draw:name="f63" draw:formula="1136-366"/>
            <draw:equation draw:name="f64" draw:formula="846-208"/>
            <draw:equation draw:name="f65" draw:formula="1068-208"/>
            <draw:equation draw:name="f66" draw:formula="730-354"/>
            <draw:equation draw:name="f67" draw:formula="447-208"/>
            <draw:equation draw:name="f68" draw:formula="621-208"/>
            <draw:equation draw:name="f69" draw:formula="399-359"/>
            <draw:equation draw:name="f70" draw:formula="111-208"/>
            <draw:equation draw:name="f71" draw:formula="300-180"/>
            <draw:equation draw:name="f72" draw:formula="191-31"/>
            <draw:equation draw:name="f73" draw:formula="-177"/>
            <draw:equation draw:name="f74" draw:formula="286-177"/>
            <draw:equation draw:name="f75" draw:formula="553-17"/>
            <draw:equation draw:name="f76" draw:formula="314-177"/>
            <draw:equation draw:name="f77" draw:formula="610-177"/>
            <draw:equation draw:name="f78" draw:formula="898-24"/>
            <draw:equation draw:name="f79" draw:formula="692-177"/>
            <draw:equation draw:name="f80" draw:formula="985-177"/>
            <draw:equation draw:name="f81" draw:formula="1259-24"/>
            <draw:equation draw:name="f82" draw:formula="1063-177"/>
            <draw:equation draw:name="f83" draw:formula="1351-175"/>
            <draw:equation draw:name="f84" draw:formula="1670-12"/>
            <draw:equation draw:name="f85" draw:formula="1410-175"/>
            <draw:equation draw:name="f86" draw:formula="1703-175"/>
            <draw:equation draw:name="f87" draw:formula="1786-203"/>
            <draw:equation draw:name="f88" draw:formula="1786-203"/>
            <draw:equation draw:name="f89" draw:formula="1762-354"/>
            <draw:equation draw:name="f90" draw:formula="1477-203"/>
            <draw:equation draw:name="f91" draw:formula="1656-33"/>
            <draw:equation draw:name="f92" draw:formula=""/>
            <draw:equation draw:name="f93" draw:formula=""/>
            <draw:equation draw:name="f94" draw:formula=""/>
            <draw:equation draw:name="f95" draw:formula=""/>
            <draw:equation draw:name="f96" draw:formula=""/>
          </draw:enhanced-geometry>
        </draw:custom-shape>
        <draw:custom-shape draw:name="手繪多邊形 94" draw:style-name="Mgr294" draw:text-style-name="MP54" draw:layer="backgroundobjects" svg:width="0.65cm" svg:height="1.352cm" svg:x="22.923cm" svg:y="9.961cm">
          <text:p/>
          <draw:enhanced-geometry svg:viewBox="0 0 152 237" draw:extrusion-allowed="true" draw:glue-points="340 560 26 0 340 560" draw:glue-point-type="340 560 26 0 340 560" draw:type="non-primitive" draw:enhanced-path="M 144 237 C 144 237 0 159 11 0 C 152 69 144 237 144 237 Z N">
            <draw:equation draw:name="f0" draw:formula=""/>
            <draw:equation draw:name="f1" draw:formula="159+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95" draw:style-name="Mgr295" draw:text-style-name="MP55" draw:layer="backgroundobjects" svg:width="0.552cm" svg:height="1.255cm" svg:x="23.059cm" svg:y="10.125cm">
          <text:p/>
          <draw:enhanced-geometry svg:viewBox="0 0 129 220" draw:extrusion-allowed="true" draw:glue-points="265 466 255 449 236 421 227 409 208 373 206 364 194 345 184 329 180 319 175 312 161 293 156 286 149 272 142 260 130 243 121 225 116 217 113 208 109 203 106 201 102 191 85 165 80 156 73 144 64 125 64 116 54 111 47 106 43 95 40 95 38 90 38 78 28 73 28 69 21 61 19 54 24 54 14 43 7 19 5 14 0 0 5 7 7 17 26 38 50 76 73 113 92 144 109 173 135 222 149 248 166 284 239 395 253 425 296 515" draw:glue-point-type="265 466 255 449 236 421 227 409 208 373 206 364 194 345 184 329 180 319 175 312 161 293 156 286 149 272 142 260 130 243 121 225 116 217 113 208 109 203 106 201 102 191 85 165 80 156 73 144 64 125 64 116 54 111 47 106 43 95 40 95 38 90 38 78 28 73 28 69 21 61 19 54 24 54 14 43 7 19 5 14 0 0 5 7 7 17 26 38 50 76 73 113 92 144 109 173 135 222 149 248 166 284 239 395 253 425 296 515" draw:type="non-primitive" draw:enhanced-path="M 125 218 C 122 217 122 213 120 210 C 119 210 120 210 120 209 C 116 207 115 202 114 198 C 114 198 114 198 114 198 C 114 197 113 197 112 197 C 113 197 113 197 113 197 C 112 197 112 196 111 196 C 111 194 112 194 112 194 C 111 193 111 193 111 193 C 109 193 110 191 108 190 C 108 190 108 190 108 190 C 106 188 105 184 103 183 C 103 182 103 182 103 182 C 103 182 102 182 102 181 C 102 180 101 180 101 179 C 101 179 101 179 101 179 C 100 179 101 178 100 178 C 100 176 100 176 100 176 C 98 176 100 176 100 175 C 98 176 98 176 98 176 C 98 175 98 175 98 174 C 98 174 98 174 98 174 C 97 173 97 172 96 173 C 97 172 97 174 98 173 C 95 170 94 166 92 163 C 92 162 92 162 92 162 C 91 161 91 161 91 161 C 91 159 91 159 91 159 C 91 158 90 159 88 158 C 90 158 90 158 90 158 C 88 157 88 156 88 156 C 88 156 88 156 88 156 C 88 156 88 155 87 155 C 88 155 88 155 88 155 C 88 154 87 155 87 154 C 87 154 87 154 87 154 C 86 153 85 152 85 150 C 85 150 85 150 85 150 C 84 149 84 149 83 148 C 83 147 84 148 83 147 C 82 147 82 145 82 146 C 82 145 81 144 81 143 C 81 143 81 142 82 143 C 82 142 82 142 82 142 C 82 142 82 143 82 142 C 82 142 81 141 81 141 C 79 140 78 140 78 139 C 78 139 78 138 79 138 C 76 138 76 138 76 138 C 76 137 77 137 76 137 C 76 137 76 137 75 137 C 76 137 75 135 75 135 C 76 135 76 135 76 135 C 75 135 75 135 75 135 C 75 133 75 133 75 133 C 75 133 75 132 74 133 C 75 133 75 133 75 133 C 74 133 74 132 73 132 C 74 132 74 132 74 132 C 73 131 72 130 70 129 C 70 130 72 129 72 130 C 72 129 69 128 69 127 C 68 127 68 127 68 127 C 68 127 69 126 68 126 C 69 126 68 126 68 124 C 68 124 68 124 68 124 C 68 124 66 122 66 121 C 66 121 65 121 65 120 C 65 120 65 120 65 120 C 65 119 65 119 65 119 C 64 119 67 121 66 121 C 66 120 64 120 65 120 C 65 119 64 119 64 118 C 64 118 65 118 65 117 C 64 117 64 117 64 117 C 63 115 63 115 63 115 C 63 117 63 115 63 115 C 62 115 62 115 62 115 C 63 114 63 114 63 114 C 62 114 62 114 62 114 C 62 114 62 114 62 114 C 61 114 61 113 60 113 C 60 112 59 111 60 110 C 59 109 58 109 58 108 C 58 108 58 109 59 108 C 58 108 58 108 58 108 C 58 106 58 106 58 106 C 57 105 57 106 57 106 C 57 105 55 104 55 103 C 56 103 56 104 56 103 C 57 102 55 102 55 101 C 55 102 55 102 55 102 C 55 101 54 101 55 101 C 54 101 55 100 54 101 C 54 99 50 96 51 95 C 51 95 51 94 50 94 C 50 95 51 95 51 95 C 50 95 50 95 50 95 C 50 94 50 94 51 94 C 51 94 49 94 49 93 C 49 93 49 93 49 92 C 48 92 48 92 48 92 C 48 91 48 91 49 91 C 48 90 48 90 48 90 C 48 88 48 88 48 88 C 48 90 48 88 48 88 C 48 88 48 88 48 88 C 48 88 48 88 48 88 C 48 88 48 88 48 88 C 47 88 47 88 47 88 C 47 87 47 87 47 87 C 46 87 46 87 46 87 C 46 87 45 86 46 86 C 46 87 46 87 46 87 C 46 86 47 86 46 86 C 46 85 45 86 45 85 C 46 85 46 85 46 85 C 46 85 46 85 46 85 C 45 85 45 85 45 85 C 45 85 45 85 45 85 C 45 85 45 84 44 84 C 44 83 44 83 44 82 C 44 82 44 82 44 82 C 43 81 43 81 43 81 C 43 81 43 81 43 81 C 42 80 42 80 42 80 C 42 79 43 79 42 78 C 41 78 41 78 41 78 C 41 77 39 76 39 75 C 39 75 39 75 39 75 C 38 74 36 71 36 70 C 37 70 37 69 37 69 C 36 69 37 68 36 69 C 36 69 36 69 36 70 C 35 69 35 67 35 67 C 35 67 35 67 35 67 C 35 67 35 66 34 66 C 34 66 34 66 34 66 C 34 66 34 66 34 66 C 34 65 32 66 32 65 C 34 65 34 65 34 65 C 32 64 31 64 31 62 C 31 61 31 61 31 61 C 30 61 30 61 30 61 C 30 60 30 60 30 60 C 28 59 27 56 26 53 C 26 53 26 53 26 53 C 26 53 26 53 26 53 C 26 53 26 52 27 53 C 27 52 26 52 25 51 C 25 52 26 52 25 52 C 25 52 25 51 23 51 C 23 50 25 50 25 50 C 23 50 23 50 23 50 C 25 49 27 51 27 49 C 27 49 27 49 27 49 C 27 48 28 50 28 49 C 27 48 26 48 26 49 C 25 48 23 49 23 48 C 23 48 23 49 25 49 C 25 48 23 48 23 47 C 23 48 22 48 22 47 C 22 47 22 47 22 47 C 22 47 22 47 22 47 C 21 47 22 47 21 47 C 21 45 22 47 22 45 C 22 45 21 44 20 45 C 21 44 21 44 21 44 C 21 44 20 44 21 43 C 20 43 20 43 20 43 C 20 43 20 43 20 42 C 19 41 19 41 19 41 C 19 41 19 40 18 40 C 18 41 19 41 19 42 C 19 41 18 41 18 40 C 18 40 18 40 18 40 C 17 40 17 40 17 40 C 17 40 17 40 17 40 C 17 40 17 40 17 40 C 16 40 18 40 17 39 C 18 39 18 39 18 39 C 18 39 18 39 17 38 C 17 38 16 38 16 39 C 15 38 16 38 15 38 C 16 38 16 38 16 38 C 17 38 17 36 16 36 C 16 35 15 35 15 36 C 15 35 15 35 15 35 C 15 34 15 35 14 35 C 15 34 15 33 15 33 C 16 33 16 33 16 33 C 16 33 16 33 16 33 C 16 33 16 33 17 33 C 16 32 16 32 16 32 C 15 33 14 32 13 33 C 12 32 15 31 13 30 C 13 31 12 30 12 31 C 12 30 11 31 11 30 C 12 30 12 29 13 29 C 12 29 13 30 13 30 C 13 30 14 30 13 29 C 13 27 13 27 12 27 C 12 29 13 29 12 29 C 11 27 12 26 11 27 C 11 27 11 29 10 29 C 10 27 10 27 10 27 C 10 27 10 27 10 27 C 10 26 9 27 9 26 C 9 26 9 26 9 26 C 10 26 10 27 11 26 C 10 26 10 26 10 26 C 10 26 10 26 10 26 C 10 26 11 25 10 24 C 9 24 9 24 9 25 C 8 24 8 23 8 23 C 8 23 8 22 8 22 C 9 24 9 24 9 24 C 10 23 10 25 11 25 C 10 24 11 23 12 23 C 12 23 11 23 11 22 C 10 23 11 23 10 23 C 10 22 9 21 8 21 C 9 21 9 21 9 21 C 8 20 8 19 8 17 C 8 19 7 16 7 17 C 7 18 7 19 6 19 C 6 18 6 18 6 18 C 6 18 7 17 6 17 C 7 18 7 17 8 16 C 7 16 8 16 8 15 C 7 15 6 14 4 13 C 4 12 3 12 2 10 C 2 9 3 9 3 8 C 3 8 3 9 2 8 C 3 8 3 8 3 8 C 2 8 2 6 2 6 C 2 6 2 6 2 6 C 2 6 2 6 2 6 C 2 6 2 5 2 6 C 2 5 2 5 2 5 C 2 5 2 5 2 5 C 1 5 1 4 0 3 C 0 1 0 1 0 1 C 0 1 0 1 0 1 C 0 0 0 0 0 0 C 2 1 2 1 2 1 C 2 3 1 1 1 1 C 0 3 1 4 2 4 C 1 3 1 3 1 3 C 2 3 2 3 2 3 C 2 3 2 3 2 3 C 2 3 2 3 2 4 C 2 4 2 4 2 4 C 2 4 3 4 3 5 C 3 5 4 6 6 7 C 4 7 3 6 3 6 C 3 7 3 7 3 7 C 4 7 6 7 6 8 C 6 8 6 8 6 8 C 6 9 7 8 7 9 C 8 12 8 12 9 13 C 8 14 8 14 8 14 C 9 14 10 16 11 16 C 11 18 13 19 12 20 C 14 22 16 24 17 26 C 16 26 16 26 16 26 C 17 26 16 27 16 27 C 17 26 17 27 18 27 C 18 30 20 31 21 32 C 20 32 20 32 20 32 C 22 33 22 33 22 35 C 22 35 22 35 22 36 C 22 36 22 36 23 38 C 25 39 25 40 26 40 C 28 43 28 47 31 48 C 30 49 30 49 30 49 C 34 51 35 55 36 57 C 35 58 35 58 35 58 C 35 58 36 59 37 59 C 37 60 38 60 38 60 C 38 61 39 61 39 61 C 40 64 40 65 41 66 C 41 66 41 66 41 66 C 40 66 40 66 40 66 C 41 67 41 67 42 67 C 42 68 45 70 45 73 C 45 71 45 73 46 73 C 46 74 47 75 48 76 C 47 76 47 76 47 76 C 48 77 48 76 48 76 C 49 78 49 81 51 83 C 54 87 55 91 57 94 C 57 94 57 94 57 94 C 58 94 58 96 59 96 C 59 97 60 99 59 99 C 60 99 60 101 62 101 C 62 101 62 101 62 101 C 62 103 63 104 64 105 C 63 105 63 105 63 105 C 63 106 65 106 64 108 C 64 108 64 108 64 106 C 66 110 68 113 69 115 C 70 119 68 117 70 118 C 69 119 70 118 70 118 C 72 119 69 120 70 120 C 72 120 72 121 72 120 C 72 122 72 122 73 122 C 73 123 73 123 73 123 C 75 123 75 126 76 127 C 81 133 85 139 88 146 C 93 154 96 159 101 167 C 101 170 101 170 102 171 C 102 171 102 170 102 171 C 102 170 102 172 102 172 C 104 174 105 176 107 179 C 107 179 106 179 106 180 C 107 180 107 180 107 180 C 107 180 107 180 107 180 C 107 180 108 181 108 180 C 112 187 115 193 119 200 C 119 201 121 203 122 205 C 123 211 125 216 129 219 C 129 219 128 220 125 218 Z N"/>
        </draw:custom-shape>
        <draw:custom-shape draw:name="手繪多邊形 96" draw:style-name="Mgr296" draw:text-style-name="MP56" draw:layer="backgroundobjects" svg:width="0.42cm" svg:height="1.072cm" svg:x="23.577cm" svg:y="3.805cm">
          <text:p/>
          <draw:enhanced-geometry svg:viewBox="0 0 98 188" draw:extrusion-allowed="true" draw:glue-points="144 9 33 444 187 274 144 9" draw:glue-point-type="144 9 33 444 187 274 144 9" draw:type="non-primitive" draw:enhanced-path="M 61 4 C 51 0 0 79 14 188 C 32 183 79 116 79 116 C 79 116 98 18 61 4 Z N">
            <draw:equation draw:name="f0" draw:formula=""/>
            <draw:equation draw:name="f1" draw:formula="79+14-188"/>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97" draw:style-name="Mgr297" draw:text-style-name="MP57" draw:layer="backgroundobjects" svg:width="0.213cm" svg:height="0.895cm" svg:x="23.762cm" svg:y="3.834cm">
          <text:p/>
          <draw:enhanced-geometry svg:viewBox="0 0 50 157" draw:extrusion-allowed="true" draw:glue-points="42 0 0 371 85 262 42 0" draw:glue-point-type="42 0 0 371 85 262 42 0" draw:type="non-primitive" draw:enhanced-path="M 18 0 C 0 157 0 157 0 157 C 0 157 28 132 36 111 C 43 88 50 12 18 0 Z N">
            <draw:equation draw:name="f0" draw:formula=""/>
            <draw:equation draw:name="f1" draw:formula="157-157"/>
            <draw:equation draw:name="f2" draw:formula="157+28-132"/>
            <draw:equation draw:name="f3" draw:formula=""/>
            <draw:equation draw:name="f4" draw:formula=""/>
            <draw:equation draw:name="f5" draw:formula="if(8,2,16384)"/>
            <draw:equation draw:name="f6" draw:formula="*8193/24577"/>
            <draw:equation draw:name="f7" draw:formula="4+4-"/>
            <draw:equation draw:name="f8" draw:formula=""/>
            <draw:equation draw:name="f9" draw:formula="371"/>
          </draw:enhanced-geometry>
        </draw:custom-shape>
        <draw:custom-shape draw:name="手繪多邊形 98" draw:style-name="Mgr298" draw:text-style-name="MP56" draw:layer="backgroundobjects" svg:width="0.456cm" svg:height="1.202cm" svg:x="23.608cm" svg:y="7.143cm">
          <text:p/>
          <draw:enhanced-geometry svg:viewBox="0 0 107 211" draw:extrusion-allowed="true" draw:glue-points="158 9 38 498 205 307 158 9" draw:glue-point-type="158 9 38 498 205 307 158 9" draw:type="non-primitive" draw:enhanced-path="M 67 4 C 57 0 0 88 16 211 C 34 205 87 130 87 130 C 87 130 107 20 67 4 Z N">
            <draw:equation draw:name="f0" draw:formula=""/>
            <draw:equation draw:name="f1" draw:formula="88+16-211"/>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99" draw:style-name="Mgr299" draw:text-style-name="MP57" draw:layer="backgroundobjects" svg:width="0.232cm" svg:height="1.004cm" svg:x="23.813cm" svg:y="7.164cm">
          <text:p/>
          <draw:enhanced-geometry svg:viewBox="0 0 54 176" draw:extrusion-allowed="true" draw:glue-points="45 0 0 416 90 295 45 0" draw:glue-point-type="45 0 0 416 90 295 45 0" draw:type="non-primitive" draw:enhanced-path="M 19 0 C 0 176 0 176 0 176 C 0 176 30 149 38 125 C 46 100 54 13 19 0 Z N">
            <draw:equation draw:name="f0" draw:formula=""/>
            <draw:equation draw:name="f1" draw:formula="176-176"/>
            <draw:equation draw:name="f2" draw:formula="176+30-149"/>
            <draw:equation draw:name="f3" draw:formula=""/>
            <draw:equation draw:name="f4" draw:formula=""/>
            <draw:equation draw:name="f5" draw:formula="if(8,2,16384)"/>
            <draw:equation draw:name="f6" draw:formula="*8193/24577"/>
            <draw:equation draw:name="f7" draw:formula="4+4-"/>
            <draw:equation draw:name="f8" draw:formula=""/>
            <draw:equation draw:name="f9" draw:formula="416"/>
          </draw:enhanced-geometry>
        </draw:custom-shape>
        <draw:custom-shape draw:name="手繪多邊形 100" draw:style-name="Mgr298" draw:text-style-name="MP56" draw:layer="backgroundobjects" svg:width="0.462cm" svg:height="1.202cm" svg:x="23.574cm" svg:y="10.183cm">
          <text:p/>
          <draw:enhanced-geometry svg:viewBox="0 0 108 211" draw:extrusion-allowed="true" draw:glue-points="161 7 35 498 205 307 161 7" draw:glue-point-type="161 7 35 498 205 307 161 7" draw:type="non-primitive" draw:enhanced-path="M 68 3 C 56 0 0 88 15 211 C 35 204 87 130 87 130 C 87 130 108 20 68 3 Z N">
            <draw:equation draw:name="f0" draw:formula=""/>
            <draw:equation draw:name="f1" draw:formula="88+15-211"/>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1" draw:style-name="Mgr299" draw:text-style-name="MP57" draw:layer="backgroundobjects" svg:width="0.231cm" svg:height="1.004cm" svg:x="23.779cm" svg:y="10.204cm">
          <text:p/>
          <draw:enhanced-geometry svg:viewBox="0 0 54 176" draw:extrusion-allowed="true" draw:glue-points="47 0 0 416 92 298 47 0" draw:glue-point-type="47 0 0 416 92 298 47 0" draw:type="non-primitive" draw:enhanced-path="M 20 0 C 0 176 0 176 0 176 C 0 176 30 149 39 126 C 47 101 54 14 20 0 Z N">
            <draw:equation draw:name="f0" draw:formula=""/>
            <draw:equation draw:name="f1" draw:formula="176-176"/>
            <draw:equation draw:name="f2" draw:formula="176+30-149"/>
            <draw:equation draw:name="f3" draw:formula=""/>
            <draw:equation draw:name="f4" draw:formula=""/>
            <draw:equation draw:name="f5" draw:formula="if(8,2,16384)"/>
            <draw:equation draw:name="f6" draw:formula="*8193/24577"/>
            <draw:equation draw:name="f7" draw:formula="4+4-"/>
            <draw:equation draw:name="f8" draw:formula=""/>
            <draw:equation draw:name="f9" draw:formula="416"/>
          </draw:enhanced-geometry>
        </draw:custom-shape>
        <draw:custom-shape draw:name="手繪多邊形 102" draw:style-name="Mgr300" draw:text-style-name="MP56" draw:layer="backgroundobjects" svg:width="0.462cm" svg:height="1.197cm" svg:x="23.068cm" svg:y="6.589cm">
          <text:p/>
          <draw:enhanced-geometry svg:viewBox="0 0 108 210" draw:extrusion-allowed="true" draw:glue-points="94 7 217 496 52 302 94 7" draw:glue-point-type="94 7 217 496 52 302 94 7" draw:type="non-primitive" draw:enhanced-path="M 40 3 C 51 0 108 88 92 210 C 73 204 22 128 22 128 C 22 128 0 20 40 3 Z N">
            <draw:equation draw:name="f0" draw:formula=""/>
            <draw:equation draw:name="f1" draw:formula=""/>
            <draw:equation draw:name="f2" draw:formula=""/>
            <draw:equation draw:name="f3" draw:formula=""/>
            <draw:equation draw:name="f4" draw:formula="20+40-3"/>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3" draw:style-name="Mgr301" draw:text-style-name="MP57" draw:layer="backgroundobjects" svg:width="0.23cm" svg:height="1.009cm" svg:x="23.09cm" svg:y="6.611cm">
          <text:p/>
          <draw:enhanced-geometry svg:viewBox="0 0 54 177" draw:extrusion-allowed="true" draw:glue-points="82 0 127 418 40 293 82 0" draw:glue-point-type="82 0 127 418 40 293 82 0" draw:type="non-primitive" draw:enhanced-path="M 35 0 C 54 177 54 177 54 177 C 54 177 25 150 17 124 C 8 100 0 14 35 0 Z N">
            <draw:equation draw:name="f0" draw:formula=""/>
            <draw:equation draw:name="f1" draw:formula=""/>
            <draw:equation draw:name="f2" draw:formula=""/>
            <draw:equation draw:name="f3" draw:formula=""/>
            <draw:equation draw:name="f4" draw:formula="14+3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302" draw:text-style-name="MP54" draw:layer="backgroundobjects" svg:width="0.645cm" svg:height="1.352cm" svg:x="22.945cm" svg:y="8.386cm">
          <text:p/>
          <draw:enhanced-geometry svg:viewBox="0 0 151 237" draw:extrusion-allowed="true" draw:glue-points="337 560 24 0 337 560" draw:glue-point-type="337 560 24 0 337 560" draw:type="non-primitive" draw:enhanced-path="M 143 237 C 143 237 0 158 10 0 C 151 69 143 237 143 237 Z N">
            <draw:equation draw:name="f0" draw:formula=""/>
            <draw:equation draw:name="f1" draw:formula="158+10"/>
            <draw:equation draw:name="f2" draw:formula=""/>
            <draw:equation draw:name="f3" draw:formula=""/>
            <draw:equation draw:name="f4" draw:formula="(16384+8193)/2"/>
            <draw:equation draw:name="f5" draw:formula="*/4"/>
            <draw:equation draw:name="f6" draw:formula="atan2(0,337)/(pi/180)"/>
          </draw:enhanced-geometry>
        </draw:custom-shape>
        <draw:custom-shape draw:name="手繪多邊形 105" draw:style-name="Mgr303" draw:text-style-name="MP54" draw:layer="backgroundobjects" svg:width="0.647cm" svg:height="1.352cm" svg:x="23.586cm" svg:y="7.398cm">
          <text:p/>
          <draw:enhanced-geometry svg:viewBox="0 0 151 237" draw:extrusion-allowed="true" draw:glue-points="17 560 331 0 17 560" draw:glue-point-type="17 560 331 0 17 560" draw:type="non-primitive" draw:enhanced-path="M 7 237 C 7 237 151 159 140 0 C 0 69 7 237 7 237 Z N">
            <draw:equation draw:name="f0" draw:formula="sqrt(237*237+7*7+237*237)"/>
            <draw:equation draw:name="f1" draw:formula=""/>
            <draw:equation draw:name="f2" draw:formula="69+7-237"/>
            <draw:equation draw:name="f3" draw:formula="sqrt(237*237+5*5+8*8)"/>
            <draw:equation draw:name="f4" draw:formula="(16384+8193)/2"/>
            <draw:equation draw:name="f5" draw:formula="*/4"/>
            <draw:equation draw:name="f6" draw:formula="atan2(0,17)/(pi/180)"/>
          </draw:enhanced-geometry>
        </draw:custom-shape>
        <draw:custom-shape draw:name="手繪多邊形 106" draw:style-name="Mgr304" draw:text-style-name="MP54" draw:layer="backgroundobjects" svg:width="0.645cm" svg:height="1.357cm" svg:x="23.536cm" svg:y="8.847cm">
          <text:p/>
          <draw:enhanced-geometry svg:viewBox="0 0 151 238" draw:extrusion-allowed="true" draw:glue-points="19 562 330 0 19 562" draw:glue-point-type="19 562 330 0 19 562" draw:type="non-primitive" draw:enhanced-path="M 8 238 C 8 238 151 159 140 0 C 0 70 8 238 8 238 Z N">
            <draw:equation draw:name="f0" draw:formula="atan2(8,238)/(pi/180)"/>
            <draw:equation draw:name="f1" draw:formula=""/>
            <draw:equation draw:name="f2" draw:formula="70+8-238"/>
            <draw:equation draw:name="f3" draw:formula="atan2(5,238)/(pi/180)"/>
            <draw:equation draw:name="f4" draw:formula="(16384+8193)/2"/>
            <draw:equation draw:name="f5" draw:formula="*/4"/>
            <draw:equation draw:name="f6" draw:formula="atan2(0,19)/(pi/180)"/>
          </draw:enhanced-geometry>
        </draw:custom-shape>
        <draw:custom-shape draw:name="手繪多邊形 107" draw:style-name="Mgr305" draw:text-style-name="MP54" draw:layer="backgroundobjects" svg:width="0.638cm" svg:height="1.357cm" svg:x="23.543cm" svg:y="10.376cm">
          <text:p/>
          <draw:enhanced-geometry svg:viewBox="0 0 149 238" draw:extrusion-allowed="true" draw:glue-points="17 562 331 0 17 562" draw:glue-point-type="17 562 331 0 17 562" draw:type="non-primitive" draw:enhanced-path="M 7 238 C 7 238 149 159 140 0 C 0 70 7 238 7 238 Z N">
            <draw:equation draw:name="f0" draw:formula="sqrt(238*238+7*7+238*238)"/>
            <draw:equation draw:name="f1" draw:formula=""/>
            <draw:equation draw:name="f2" draw:formula="70+7-238"/>
            <draw:equation draw:name="f3" draw:formula="sqrt(238*238+5*5+8*8)"/>
            <draw:equation draw:name="f4" draw:formula="(16384+8193)/2"/>
            <draw:equation draw:name="f5" draw:formula="*/4"/>
            <draw:equation draw:name="f6" draw:formula="atan2(0,17)/(pi/180)"/>
          </draw:enhanced-geometry>
        </draw:custom-shape>
        <draw:custom-shape draw:name="手繪多邊形 108" draw:style-name="Mgr306" draw:text-style-name="MP54" draw:layer="backgroundobjects" svg:width="0.647cm" svg:height="1.34cm" svg:x="22.914cm" svg:y="6.771cm">
          <text:p/>
          <draw:enhanced-geometry svg:viewBox="0 0 151 235" draw:extrusion-allowed="true" draw:glue-points="340 555 26 0 340 555" draw:glue-point-type="340 555 26 0 340 555" draw:type="non-primitive" draw:enhanced-path="M 144 235 C 144 235 0 157 11 0 C 151 68 144 235 144 235 Z N">
            <draw:equation draw:name="f0" draw:formula=""/>
            <draw:equation draw:name="f1" draw:formula="157+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09" draw:style-name="Mgr307" draw:text-style-name="MP54" draw:layer="backgroundobjects" svg:width="0.643cm" svg:height="1.347cm" svg:x="23.616cm" svg:y="5.647cm">
          <text:p/>
          <draw:enhanced-geometry svg:viewBox="0 0 150 236" draw:extrusion-allowed="true" draw:glue-points="14 558 331 0 14 558" draw:glue-point-type="14 558 331 0 14 558" draw:type="non-primitive" draw:enhanced-path="M 6 236 C 6 236 150 158 140 0 C 0 69 6 236 6 236 Z N">
            <draw:equation draw:name="f0" draw:formula="if(236,6,236)"/>
            <draw:equation draw:name="f1" draw:formula=""/>
            <draw:equation draw:name="f2" draw:formula="69+6-236"/>
            <draw:equation draw:name="f3" draw:formula="if(236,5,8)"/>
            <draw:equation draw:name="f4" draw:formula="(16384+8193)/2"/>
            <draw:equation draw:name="f5" draw:formula="*/4"/>
            <draw:equation draw:name="f6" draw:formula="atan2(0,14)/(pi/180)"/>
          </draw:enhanced-geometry>
        </draw:custom-shape>
        <draw:custom-shape draw:name="手繪多邊形 110" draw:style-name="Mgr303" draw:text-style-name="MP54" draw:layer="backgroundobjects" svg:width="0.647cm" svg:height="1.352cm" svg:x="22.914cm" svg:y="5.061cm">
          <text:p/>
          <draw:enhanced-geometry svg:viewBox="0 0 151 237" draw:extrusion-allowed="true" draw:glue-points="340 560 26 0 340 560" draw:glue-point-type="340 560 26 0 340 560" draw:type="non-primitive" draw:enhanced-path="M 144 237 C 144 237 0 159 11 0 C 151 70 144 237 144 237 Z N">
            <draw:equation draw:name="f0" draw:formula=""/>
            <draw:equation draw:name="f1" draw:formula="159+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11" draw:style-name="Mgr308" draw:text-style-name="MP54" draw:layer="backgroundobjects" svg:width="0.65cm" svg:height="1.357cm" svg:x="22.885cm" svg:y="3.47cm">
          <text:p/>
          <draw:enhanced-geometry svg:viewBox="0 0 152 238" draw:extrusion-allowed="true" draw:glue-points="340 562 26 0 340 562" draw:glue-point-type="340 562 26 0 340 562" draw:type="non-primitive" draw:enhanced-path="M 144 238 C 144 238 0 160 11 0 C 152 70 144 238 144 238 Z N">
            <draw:equation draw:name="f0" draw:formula=""/>
            <draw:equation draw:name="f1" draw:formula="160+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12" draw:style-name="Mgr309" draw:text-style-name="MP54" draw:layer="backgroundobjects" svg:width="0.582cm" svg:height="1.209cm" svg:x="23.561cm" svg:y="4.078cm">
          <text:p/>
          <draw:enhanced-geometry svg:viewBox="0 0 136 212" draw:extrusion-allowed="true" draw:glue-points="14 501 297 0 14 501" draw:glue-point-type="14 501 297 0 14 501" draw:type="non-primitive" draw:enhanced-path="M 6 212 C 6 212 136 143 126 0 C 0 63 6 212 6 212 Z N">
            <draw:equation draw:name="f0" draw:formula="if(212,6,212)"/>
            <draw:equation draw:name="f1" draw:formula=""/>
            <draw:equation draw:name="f2" draw:formula="63+6-212"/>
            <draw:equation draw:name="f3" draw:formula="if(212,5,8)"/>
            <draw:equation draw:name="f4" draw:formula="(16384+8193)/2"/>
            <draw:equation draw:name="f5" draw:formula="*/4"/>
            <draw:equation draw:name="f6" draw:formula="atan2(0,14)/(pi/180)"/>
          </draw:enhanced-geometry>
        </draw:custom-shape>
        <draw:custom-shape draw:name="手繪多邊形 113" draw:style-name="Mgr310" draw:text-style-name="MP55" draw:layer="backgroundobjects" svg:width="0.543cm" svg:height="1.33cm" svg:x="23.625cm" svg:y="7.398cm">
          <text:p/>
          <draw:enhanced-geometry svg:viewBox="0 0 127 233" draw:extrusion-allowed="true" draw:glue-points="31 487 40 471 54 437 61 423 83 393 87 378 99 359 109 343 116 333 116 324 128 303 132 293 137 281 149 267 156 251 168 232 170 222 177 215 180 206 180 203 187 194 201 168 208 154 213 147 224 123 231 121 234 109 234 102 241 90 241 87 243 83 253 76 255 66 257 61 260 54 262 45 265 54 274 38 288 19 293 14 300 0 300 7 291 19 281 43 260 83 239 128 220 163 208 187 177 239 161 267 137 300 78 423 61 456 2 542" draw:glue-point-type="31 487 40 471 54 437 61 423 83 393 87 378 99 359 109 343 116 333 116 324 128 303 132 293 137 281 149 267 156 251 168 232 170 222 177 215 180 206 180 203 187 194 201 168 208 154 213 147 224 123 231 121 234 109 234 102 241 90 241 87 243 83 253 76 255 66 257 61 260 54 262 45 265 54 274 38 288 19 293 14 300 0 300 7 291 19 281 43 260 83 239 128 220 163 208 187 177 239 161 267 137 300 78 423 61 456 2 542" draw:type="non-primitive" draw:enhanced-path="M 1 229 C 1 226 5 223 5 220 C 5 220 6 220 6 220 C 7 215 9 212 12 209 C 12 209 12 209 12 209 C 13 207 13 206 13 206 C 13 206 13 206 15 206 C 13 206 15 205 15 205 C 15 204 15 205 15 204 C 15 204 15 204 15 204 C 15 202 17 201 17 199 C 17 199 17 199 17 199 C 18 196 20 193 21 190 C 21 190 21 190 22 190 C 21 190 22 189 22 188 C 23 188 22 186 23 186 C 23 186 23 186 23 186 C 23 186 24 186 23 185 C 24 185 24 185 24 185 C 24 184 25 184 25 183 C 25 183 25 183 25 183 C 25 183 26 183 26 181 C 26 181 26 181 26 181 C 26 180 27 179 26 179 C 27 179 26 180 27 180 C 29 177 30 173 33 169 C 34 169 34 169 34 169 C 34 168 35 167 35 167 C 34 167 35 167 35 167 C 35 166 35 166 35 166 C 35 166 35 166 35 166 C 35 165 35 165 36 163 C 36 163 36 163 36 163 C 36 162 37 162 37 161 C 37 161 37 161 37 161 C 38 160 37 161 37 160 C 38 160 38 160 38 160 C 38 159 39 158 39 157 C 39 157 39 157 39 157 C 40 156 40 154 42 153 C 42 153 42 154 42 153 C 42 153 43 152 42 152 C 42 151 43 150 43 149 C 43 149 45 149 44 150 C 45 149 45 149 45 149 C 45 150 45 150 45 150 C 46 148 46 148 46 148 C 46 147 45 146 46 145 C 47 145 47 145 47 145 C 46 143 46 143 46 143 C 46 142 47 143 47 142 C 47 142 47 142 47 142 C 47 142 47 140 48 140 C 49 140 48 141 49 141 C 49 140 49 140 49 139 C 49 139 49 139 49 139 C 49 139 49 137 49 139 C 49 139 49 139 49 139 C 49 139 49 137 49 136 C 49 136 49 136 49 137 C 49 135 49 134 51 133 C 49 133 51 134 51 134 C 52 133 52 132 53 131 C 53 131 52 131 53 131 C 53 130 53 130 53 130 C 54 130 54 128 54 128 C 54 127 54 128 54 128 C 54 127 55 126 56 124 C 56 123 56 123 56 123 C 56 123 56 123 56 123 C 56 123 56 122 56 122 C 56 121 56 125 56 124 C 56 124 56 122 56 123 C 56 122 56 121 57 121 C 57 121 57 122 58 121 C 58 120 58 121 58 120 C 58 119 58 119 58 119 C 57 119 58 119 58 119 C 58 119 58 117 60 118 C 61 118 61 118 61 118 C 60 117 60 117 60 117 C 60 117 60 117 61 117 C 60 116 61 116 61 115 C 62 114 62 113 63 113 C 63 112 63 112 63 110 C 63 112 63 112 63 112 C 63 110 63 110 63 110 C 63 110 64 109 65 109 C 65 108 64 108 64 108 C 65 108 64 106 66 106 C 66 106 65 106 66 106 C 67 106 66 105 67 105 C 66 105 66 105 66 105 C 67 104 66 103 67 103 C 67 103 68 101 67 101 C 69 100 69 98 71 98 C 71 97 71 97 71 97 C 70 97 71 98 71 98 C 71 97 70 97 70 97 C 71 97 71 96 71 97 C 72 96 71 95 72 94 C 72 94 72 94 72 94 C 72 92 72 92 72 92 C 73 92 73 92 74 92 C 74 92 74 92 74 91 C 75 91 75 91 75 91 C 74 91 75 91 75 90 C 75 91 75 91 75 91 C 75 91 75 90 76 90 C 75 90 75 90 75 90 C 74 90 75 90 75 89 C 75 90 75 89 76 88 C 76 88 75 88 76 87 C 76 88 76 87 76 87 C 76 87 76 87 76 88 C 76 88 76 88 76 87 C 76 87 76 87 76 86 C 76 87 76 87 76 87 C 76 86 76 86 76 86 C 76 86 76 86 76 86 C 76 86 76 86 76 86 C 76 85 78 85 76 84 C 78 83 78 83 78 83 C 78 83 78 83 78 83 C 79 83 79 82 79 82 C 79 82 79 82 79 82 C 79 81 79 81 79 80 C 80 80 81 81 81 80 C 81 79 81 79 80 79 C 81 79 81 77 83 76 C 83 76 82 76 82 74 C 83 73 83 71 85 71 C 85 71 85 71 85 71 C 85 70 86 71 85 70 C 85 70 85 70 84 70 C 85 69 86 67 86 67 C 86 67 86 67 86 67 C 88 67 88 65 88 65 C 88 65 88 65 88 65 C 89 65 89 65 89 65 C 89 65 88 65 89 64 C 89 64 89 64 89 64 C 89 63 89 62 90 62 C 90 62 90 62 90 62 C 90 61 90 61 90 61 C 90 60 91 59 91 59 C 91 57 93 54 94 52 C 94 52 94 52 94 52 C 95 52 94 52 94 52 C 94 52 95 52 95 52 C 96 52 95 51 95 51 C 95 50 95 51 95 51 C 95 51 96 50 95 48 C 96 48 96 50 96 50 C 96 48 96 48 96 48 C 97 48 97 51 98 51 C 98 51 98 51 98 51 C 99 51 98 52 99 51 C 99 51 99 50 98 50 C 98 48 97 48 98 46 C 98 46 97 47 98 48 C 99 47 98 46 99 46 C 98 46 98 45 98 45 C 98 45 98 46 99 45 C 98 45 99 45 98 45 C 97 44 99 44 98 44 C 99 44 99 45 100 45 C 99 44 100 43 99 43 C 99 43 99 43 100 43 C 100 43 99 42 101 42 C 100 41 100 41 100 41 C 101 41 101 41 101 41 C 101 41 101 38 102 39 C 102 39 103 38 102 38 C 101 38 102 39 101 39 C 102 38 101 38 101 38 C 102 38 102 38 102 38 C 102 37 102 37 102 37 C 102 37 102 37 102 37 C 102 37 102 37 102 37 C 102 36 103 37 103 36 C 103 37 103 37 103 37 C 103 37 103 37 103 36 C 103 35 103 35 103 35 C 103 34 103 35 103 34 C 103 35 103 35 103 35 C 103 35 105 35 105 34 C 105 34 105 33 103 33 C 105 33 105 33 105 33 C 105 32 103 33 105 32 C 105 32 106 32 107 32 C 107 32 107 32 107 32 C 107 32 107 32 107 32 C 107 33 108 32 108 33 C 109 32 109 32 109 32 C 107 32 108 30 107 29 C 107 28 109 30 109 28 C 108 28 108 27 108 28 C 108 27 107 27 108 26 C 108 27 109 26 109 27 C 109 27 109 27 109 28 C 109 28 110 28 110 27 C 110 27 110 26 110 26 C 110 26 110 27 109 26 C 110 25 110 25 110 25 C 109 25 109 25 109 25 C 109 25 109 25 109 25 C 109 25 109 25 109 25 C 110 24 109 25 109 24 C 110 23 110 23 110 23 C 110 24 109 25 110 25 C 110 25 110 24 110 24 C 110 24 110 24 110 24 C 110 24 112 24 111 23 C 111 21 111 23 111 21 C 111 20 111 20 111 19 C 112 19 112 18 112 19 C 111 21 111 21 111 21 C 113 21 111 23 112 24 C 112 23 113 24 113 24 C 115 23 115 23 115 23 C 113 23 113 23 112 23 C 113 21 113 19 113 19 C 115 18 115 19 115 19 C 115 18 116 18 117 17 C 116 17 117 15 117 15 C 116 16 115 16 115 16 C 115 15 115 16 116 16 C 115 15 117 15 116 14 C 116 16 117 15 117 16 C 117 15 117 16 118 15 C 118 14 118 12 118 12 C 120 11 120 9 120 8 C 121 8 122 9 122 8 C 122 8 121 8 122 8 C 122 8 122 8 122 8 C 122 7 124 6 123 5 C 123 6 123 6 123 6 C 123 6 123 6 123 5 C 124 6 124 5 124 6 C 125 6 125 5 125 4 C 124 4 124 4 124 4 C 124 3 125 2 126 1 C 126 1 126 1 126 1 C 126 0 126 0 126 0 C 127 1 127 0 127 0 C 127 2 127 2 127 2 C 127 3 127 1 126 1 C 126 1 125 3 126 3 C 126 3 126 3 126 2 C 127 2 126 3 127 3 C 127 3 127 3 127 3 C 127 4 127 4 126 5 C 126 4 126 5 126 4 C 126 5 126 5 126 6 C 125 6 125 8 124 9 C 124 8 124 7 124 7 C 123 7 124 7 123 8 C 123 8 124 9 124 10 C 123 10 123 10 123 10 C 123 10 124 11 123 12 C 122 12 121 15 120 16 C 120 16 120 16 120 16 C 120 17 119 18 119 18 C 118 19 118 23 117 23 C 116 25 115 27 113 30 C 112 29 112 29 112 29 C 112 30 112 29 111 30 C 112 29 112 32 112 32 C 111 32 110 34 110 35 C 110 35 110 35 110 35 C 110 37 110 38 109 38 C 108 38 108 38 108 38 C 108 41 108 41 108 42 C 107 43 106 44 105 45 C 105 47 102 51 101 54 C 101 53 101 53 101 53 C 100 57 97 60 96 63 C 95 62 95 62 95 62 C 95 63 95 64 95 64 C 95 65 95 67 94 67 C 93 68 94 68 93 69 C 92 70 92 71 91 72 C 91 72 91 72 91 72 C 91 72 91 72 91 72 C 91 72 90 73 91 73 C 90 74 90 78 88 79 C 88 79 88 79 88 79 C 88 81 85 82 85 83 C 85 83 85 83 84 83 C 84 84 85 83 85 84 C 84 87 82 88 81 91 C 80 95 76 98 75 101 C 75 101 75 101 75 101 C 75 104 73 104 73 106 C 73 106 73 106 72 106 C 72 107 70 108 70 110 C 70 110 70 110 70 110 C 69 112 69 112 68 114 C 68 113 68 113 68 113 C 67 113 68 115 67 115 C 67 115 67 115 67 115 C 65 118 64 122 63 125 C 61 126 61 124 61 126 C 61 126 61 126 61 126 C 61 127 58 127 58 127 C 60 128 60 128 60 128 C 58 130 57 130 57 132 C 56 132 56 132 56 132 C 57 133 56 134 56 136 C 53 143 49 151 45 158 C 42 166 37 172 33 179 C 31 180 31 180 30 183 C 30 183 30 183 30 183 C 30 183 29 184 29 185 C 29 186 28 189 26 193 C 26 192 26 192 25 192 C 26 193 26 193 26 193 C 25 193 25 193 25 193 C 25 193 25 193 26 193 C 22 200 17 206 13 213 C 12 214 11 217 10 220 C 7 223 3 228 1 233 C 1 233 0 232 1 229 Z N"/>
        </draw:custom-shape>
        <draw:custom-shape draw:name="手繪多邊形 114" draw:style-name="Mgr311" draw:text-style-name="MP55" draw:layer="backgroundobjects" svg:width="0.543cm" svg:height="1.328cm" svg:x="23.656cm" svg:y="5.693cm">
          <text:p/>
          <draw:enhanced-geometry svg:viewBox="0 0 127 233" draw:extrusion-allowed="true" draw:glue-points="31 486 40 470 54 434 61 423 85 389 87 378 99 356 109 340 116 330 118 323 128 302 135 293 137 279 149 264 156 250 168 229 172 220 177 212 180 208 182 201 187 194 201 165 208 153 215 146 224 123 231 120 234 109 234 99 241 90 241 85 246 83 253 76 255 66 257 64 260 52 262 45 265 50 274 35 291 19 295 14 300 0 300 5 293 19 281 42 262 83 239 127 220 161 208 189 177 238 161 264 137 302 76 423 61 453 2 541" draw:glue-point-type="31 486 40 470 54 434 61 423 85 389 87 378 99 356 109 340 116 330 118 323 128 302 135 293 137 279 149 264 156 250 168 229 172 220 177 212 180 208 182 201 187 194 201 165 208 153 215 146 224 123 231 120 234 109 234 99 241 90 241 85 246 83 253 76 255 66 257 64 260 52 262 45 265 50 274 35 291 19 295 14 300 0 300 5 293 19 281 42 262 83 239 127 220 161 208 189 177 238 161 264 137 302 76 423 61 453 2 541" draw:type="non-primitive" draw:enhanced-path="M 1 229 C 1 226 4 223 4 219 C 5 219 5 219 5 219 C 6 215 10 211 12 208 C 12 208 12 208 12 208 C 13 208 13 206 13 206 C 13 206 13 206 14 206 C 13 206 14 206 14 205 C 15 205 15 205 15 205 C 15 203 15 203 15 203 C 14 201 17 200 17 199 C 17 199 17 199 17 199 C 18 196 20 192 21 190 C 21 190 21 191 22 191 C 21 190 22 189 22 188 C 23 188 22 187 23 185 C 23 185 23 185 23 185 C 23 185 23 185 23 184 C 23 184 23 184 23 184 C 23 183 25 184 25 183 C 25 183 25 183 25 183 C 25 182 26 182 26 181 C 26 181 26 181 26 181 C 26 180 27 180 26 179 C 27 179 26 181 27 180 C 29 176 30 172 32 170 C 32 169 34 169 34 169 C 34 169 35 167 35 166 C 35 166 35 166 35 166 C 36 165 35 165 36 165 C 36 165 36 165 36 165 C 36 165 36 164 37 163 C 37 164 37 164 37 164 C 37 163 37 162 37 161 C 37 162 37 162 37 162 C 38 161 37 161 37 160 C 37 160 38 160 38 161 C 38 158 39 158 39 157 C 39 157 39 157 39 157 C 40 156 40 155 41 154 C 41 153 42 154 42 153 C 41 153 44 151 42 151 C 42 151 44 149 44 148 C 44 149 45 148 44 149 C 45 149 45 149 45 149 C 45 149 45 149 45 149 C 45 149 46 148 46 147 C 46 146 45 145 46 144 C 46 145 47 144 47 145 C 46 143 46 143 46 143 C 47 143 47 143 47 143 C 47 142 47 142 47 142 C 47 142 47 139 48 140 C 49 140 48 140 49 140 C 49 139 49 139 49 138 C 49 138 49 138 49 138 C 50 138 50 137 49 137 C 49 137 50 137 49 138 C 49 137 49 137 50 136 C 50 137 50 137 50 137 C 50 136 50 135 51 133 C 50 133 51 134 51 134 C 52 133 52 131 53 130 C 53 130 52 130 53 130 C 53 129 53 130 54 129 C 54 129 54 129 54 128 C 54 128 54 128 54 129 C 54 128 55 125 56 124 C 56 124 56 124 56 122 C 57 124 57 124 57 124 C 57 122 57 121 57 122 C 57 121 56 125 57 124 C 57 122 57 122 57 122 C 57 122 57 121 57 120 C 57 120 57 121 58 121 C 58 120 58 120 58 119 C 58 119 58 119 58 119 C 58 118 58 118 58 118 C 58 118 58 117 59 117 C 61 118 61 118 61 118 C 61 117 59 117 59 117 C 59 117 59 117 61 117 C 59 116 61 116 61 115 C 62 115 62 112 63 112 C 63 111 63 110 63 110 C 63 110 63 110 64 110 C 64 110 64 110 64 110 C 64 110 64 110 65 109 C 65 108 64 108 64 108 C 65 108 64 106 66 106 C 66 106 66 107 66 106 C 67 106 66 105 67 103 C 66 103 66 103 66 103 C 67 103 66 102 67 103 C 67 102 68 102 67 102 C 70 100 70 98 71 97 C 71 96 71 96 71 96 C 71 97 71 97 71 97 C 71 97 71 97 71 97 C 71 96 71 96 71 97 C 73 96 71 95 72 94 C 72 94 72 94 73 93 C 72 92 72 92 72 92 C 73 91 73 92 74 92 C 74 91 74 91 74 91 C 75 91 75 91 75 91 C 74 91 75 90 75 90 C 75 90 75 90 75 90 C 75 90 76 90 76 90 C 75 90 75 90 75 90 C 74 90 75 90 75 90 C 75 90 75 89 76 89 C 76 88 76 88 76 88 C 76 88 76 86 76 88 C 76 88 76 88 76 88 C 77 88 77 88 77 88 C 77 86 76 86 76 85 C 76 86 77 86 77 86 C 77 86 77 86 77 86 C 77 85 77 85 77 85 C 77 85 77 85 77 85 C 77 85 78 84 77 83 C 77 83 78 83 78 83 C 78 83 78 83 78 83 C 79 83 79 83 79 82 C 79 82 79 82 79 82 C 79 82 80 81 79 81 C 80 80 81 81 81 80 C 81 80 81 79 80 79 C 81 78 81 76 83 75 C 83 75 82 75 83 75 C 84 73 84 71 85 70 C 85 71 85 70 85 70 C 87 70 87 70 87 70 C 85 69 85 69 84 70 C 85 68 87 67 87 67 C 87 66 87 66 87 66 C 88 67 88 66 88 65 C 88 65 88 65 88 65 C 89 65 89 65 89 65 C 89 64 88 64 89 64 C 89 64 89 64 89 64 C 89 63 89 62 90 62 C 91 62 91 62 91 62 C 91 62 91 61 90 61 C 91 61 91 59 91 59 C 91 56 93 54 94 52 C 94 52 94 52 94 52 C 95 52 94 52 94 52 C 94 52 95 51 95 52 C 97 51 95 51 97 49 C 95 49 97 51 95 49 C 97 49 97 49 97 49 C 97 49 97 49 97 49 C 97 49 97 49 97 49 C 98 48 98 51 98 51 C 98 49 98 49 98 49 C 99 49 98 52 99 51 C 99 49 99 49 98 49 C 98 48 98 48 98 47 C 98 47 98 48 98 48 C 99 48 98 47 99 46 C 98 47 98 46 98 45 C 98 45 98 46 99 45 C 98 45 99 44 98 45 C 98 44 99 44 98 43 C 99 43 99 45 100 44 C 99 44 100 42 99 42 C 99 42 100 42 100 43 C 100 42 99 41 101 41 C 100 41 100 41 100 41 C 101 41 101 41 101 41 C 101 40 101 39 102 39 C 102 39 103 38 102 38 C 101 39 102 39 101 39 C 102 39 101 38 101 37 C 102 38 102 38 102 38 C 102 37 102 37 102 36 C 102 37 102 37 102 37 C 102 36 102 36 102 36 C 102 35 103 36 103 35 C 103 36 103 36 103 36 C 104 36 104 36 104 36 C 104 35 103 35 103 35 C 103 35 104 35 103 35 C 104 35 104 35 104 35 C 104 35 105 35 105 35 C 105 34 105 32 104 34 C 104 32 105 32 105 34 C 105 32 104 32 105 32 C 105 32 106 31 107 31 C 107 32 107 32 107 32 C 107 31 107 31 107 31 C 108 32 108 31 108 32 C 109 32 109 31 109 31 C 107 31 108 29 107 29 C 107 28 109 29 109 28 C 108 28 108 27 108 28 C 108 27 107 27 108 26 C 108 27 109 26 109 27 C 109 28 109 28 109 28 C 109 28 110 28 110 28 C 110 27 111 27 110 27 C 110 26 110 27 109 27 C 110 26 111 26 110 25 C 110 26 109 25 109 25 C 109 24 109 24 109 24 C 109 25 109 25 109 25 C 110 24 109 24 109 22 C 110 22 110 22 110 22 C 111 22 109 24 110 25 C 111 24 110 22 111 22 C 111 22 111 22 111 24 C 111 22 112 24 111 21 C 111 21 111 21 111 21 C 111 21 111 20 111 19 C 112 20 112 18 114 19 C 112 19 111 21 111 21 C 114 21 111 22 112 22 C 112 21 114 22 115 22 C 115 22 115 22 115 21 C 114 21 114 21 112 21 C 114 21 114 20 114 19 C 115 19 115 19 115 20 C 115 18 116 17 117 16 C 116 16 118 15 117 15 C 116 15 115 15 115 15 C 115 15 115 15 116 15 C 115 14 117 15 116 14 C 116 15 117 15 118 15 C 118 14 118 15 118 15 C 118 14 118 13 118 12 C 120 11 120 9 121 8 C 121 8 123 8 123 8 C 123 8 121 8 123 8 C 123 8 123 8 123 8 C 123 8 125 7 124 6 C 124 6 124 6 124 6 C 124 6 124 6 124 6 C 125 6 125 6 125 6 C 125 6 125 4 125 3 C 125 3 125 3 125 3 C 125 2 125 2 126 1 C 126 1 126 1 126 1 C 126 1 126 1 126 1 C 127 1 127 1 127 0 C 127 2 127 2 127 2 C 127 2 127 1 126 1 C 126 2 126 2 126 2 C 126 2 126 2 126 2 C 127 2 126 2 127 3 C 127 3 127 3 127 2 C 127 3 127 3 126 4 C 126 3 126 4 126 4 C 126 4 126 6 126 7 C 125 7 125 8 125 8 C 125 8 125 8 125 7 C 124 8 125 8 124 8 C 124 8 125 8 125 9 C 124 9 124 9 124 9 C 124 10 125 10 124 11 C 123 12 121 14 120 15 C 120 15 120 15 120 15 C 120 16 119 17 119 18 C 118 20 118 21 117 21 C 116 25 115 28 114 29 C 112 28 112 28 112 28 C 112 29 112 29 112 29 C 112 29 112 30 112 31 C 111 32 111 35 111 35 C 111 35 111 35 111 35 C 111 36 110 37 109 38 C 108 38 108 38 108 39 C 108 40 108 40 108 42 C 107 42 106 44 106 44 C 105 48 102 51 101 54 C 101 54 101 54 101 54 C 100 57 98 61 97 63 C 95 62 95 62 95 62 C 95 64 95 64 95 64 C 95 65 95 66 94 66 C 93 67 94 67 93 68 C 92 70 92 70 91 72 C 91 72 91 72 91 72 C 91 71 91 71 91 71 C 91 72 90 73 91 73 C 90 75 90 78 88 79 C 89 79 88 79 88 80 C 88 81 85 82 85 83 C 85 83 85 83 84 83 C 85 83 85 83 85 83 C 84 86 82 89 81 90 C 80 94 77 98 75 102 C 75 101 75 101 75 101 C 75 103 73 103 73 105 C 73 106 73 107 72 106 C 72 107 71 109 71 110 C 71 110 71 110 71 110 C 70 110 70 112 68 113 C 68 112 68 112 68 112 C 67 113 68 115 67 115 C 67 115 67 115 67 115 C 65 117 64 121 63 125 C 61 127 61 124 61 126 C 61 126 61 127 61 126 C 61 127 58 127 58 128 C 59 128 59 128 59 129 C 58 130 57 130 57 131 C 57 131 57 131 57 131 C 57 133 56 134 57 136 C 53 144 49 151 45 158 C 41 165 37 172 32 179 C 31 180 31 180 30 182 C 30 182 30 182 30 182 C 30 183 30 183 30 184 C 29 187 28 189 26 192 C 26 192 26 191 25 192 C 26 192 26 192 26 192 C 25 192 25 192 25 192 C 25 192 25 193 26 192 C 22 200 17 206 13 212 C 12 215 11 217 10 219 C 6 224 3 227 1 233 C 1 233 0 231 1 229 Z N"/>
        </draw:custom-shape>
        <draw:custom-shape draw:name="手繪多邊形 115" draw:style-name="Mgr312" draw:text-style-name="MP55" draw:layer="backgroundobjects" svg:width="0.487cm" svg:height="1.19cm" svg:x="23.595cm" svg:y="4.097cm">
          <text:p/>
          <draw:enhanced-geometry svg:viewBox="0 0 114 209" draw:extrusion-allowed="true" draw:glue-points="28 434 38 420 50 389 54 377 73 347 80 340 87 321 99 304 101 297 104 288 113 269 118 262 123 250 132 238 139 222 149 205 151 198 160 191 163 184 163 182 165 172 179 149 184 139 189 130 201 109 208 109 208 97 208 90 212 83 212 75 217 73 227 68 227 61 229 54 231 47 236 42 238 45 243 31 257 19 262 12 269 0 269 7 257 14 252 40 234 75 212 113 196 146 186 170 160 217 144 238 125 269 71 377 54 408 2 484" draw:glue-point-type="28 434 38 420 50 389 54 377 73 347 80 340 87 321 99 304 101 297 104 288 113 269 118 262 123 250 132 238 139 222 149 205 151 198 160 191 163 184 163 182 165 172 179 149 184 139 189 130 201 109 208 109 208 97 208 90 212 83 212 75 217 73 227 68 227 61 229 54 231 47 236 42 238 45 243 31 257 19 262 12 269 0 269 7 257 14 252 40 234 75 212 113 196 146 186 170 160 217 144 238 125 269 71 377 54 408 2 484" draw:type="non-primitive" draw:enhanced-path="M 1 205 C 1 202 4 200 4 196 C 4 195 4 196 6 195 C 6 193 9 189 11 186 C 11 186 11 186 11 186 C 11 186 11 185 12 184 C 12 185 12 185 12 185 C 12 184 12 183 12 183 C 13 183 13 183 13 183 C 13 182 13 182 13 182 C 12 180 16 179 16 178 C 16 178 16 178 16 178 C 16 175 17 173 18 171 C 19 171 19 171 19 171 C 19 171 19 169 19 168 C 20 168 19 166 20 166 C 20 166 20 166 20 166 C 20 166 21 166 21 165 C 21 165 21 165 21 165 C 21 164 22 165 22 164 C 22 164 22 164 22 164 C 22 163 23 163 23 163 C 23 163 23 163 23 163 C 23 160 24 160 23 160 C 24 160 23 162 24 162 C 25 158 27 155 29 151 C 30 151 30 151 30 151 C 30 150 30 150 30 149 C 30 149 30 149 30 149 C 31 148 30 148 31 147 C 31 148 31 148 31 148 C 31 147 31 146 33 146 C 33 146 33 146 33 146 C 33 146 34 146 34 145 C 34 145 34 145 34 145 C 35 144 33 144 34 144 C 34 144 34 144 34 144 C 34 142 35 141 35 140 C 36 140 36 140 36 140 C 36 140 37 139 37 138 C 37 137 37 138 37 137 C 37 137 38 136 37 136 C 37 135 38 133 38 133 C 38 133 40 133 39 133 C 40 133 40 133 40 133 C 40 133 40 133 40 133 C 40 133 40 133 42 132 C 42 131 40 130 42 129 C 42 130 43 129 43 130 C 42 128 42 128 42 128 C 42 127 43 128 43 127 C 42 127 42 127 42 127 C 42 126 43 126 43 126 C 43 126 43 126 43 126 C 43 126 43 126 44 124 C 44 124 44 124 44 124 C 44 124 44 123 43 123 C 43 123 44 123 43 124 C 43 123 43 122 44 122 C 44 122 44 122 44 122 C 44 121 44 120 45 119 C 44 119 45 119 45 120 C 46 119 46 118 47 117 C 46 117 46 117 46 117 C 47 115 47 117 47 115 C 48 115 48 115 48 114 C 48 114 48 114 48 114 C 48 114 49 112 50 111 C 49 111 49 110 50 110 C 50 110 50 110 50 110 C 50 110 50 109 51 109 C 51 108 50 112 50 111 C 51 111 50 109 51 110 C 51 109 51 108 51 108 C 51 108 52 109 52 108 C 52 107 52 108 52 107 C 52 107 52 107 52 107 C 52 106 53 106 52 106 C 52 106 52 105 53 105 C 54 106 54 106 54 106 C 54 105 53 105 53 104 C 54 104 54 104 54 104 C 53 104 54 103 54 103 C 54 102 55 101 56 101 C 56 100 56 99 56 99 C 56 99 56 99 56 99 C 57 99 57 99 57 99 C 57 99 57 99 57 97 C 57 97 57 96 57 96 C 59 96 57 94 59 94 C 59 95 59 95 59 95 C 61 95 59 93 60 93 C 59 93 59 93 59 93 C 60 93 60 92 60 92 C 60 92 61 92 60 91 C 62 90 62 87 63 87 C 63 86 63 86 63 86 C 63 86 63 86 63 86 C 63 86 63 86 63 86 C 63 86 63 86 63 86 C 64 86 63 85 64 84 C 64 84 64 84 64 84 C 64 83 64 83 64 83 C 65 82 65 83 66 83 C 66 82 66 82 66 82 C 68 82 68 82 68 82 C 66 82 68 81 68 81 C 68 81 68 81 68 81 C 68 81 68 81 68 80 C 66 81 66 81 66 81 C 66 80 66 80 66 80 C 68 80 68 79 68 79 C 68 78 68 78 68 78 C 68 78 68 77 69 78 C 69 78 68 78 68 79 C 69 78 69 79 69 78 C 69 77 68 77 69 77 C 69 77 69 77 69 78 C 70 77 70 77 70 77 C 69 77 69 77 69 77 C 69 77 69 77 69 77 C 69 76 70 76 69 75 C 70 75 70 75 70 74 C 70 74 70 74 70 74 C 70 74 70 73 70 73 C 70 73 70 73 70 73 C 70 73 70 73 70 73 C 71 72 72 73 72 72 C 72 72 72 70 71 70 C 72 69 72 68 73 67 C 73 67 73 67 73 66 C 74 66 74 64 76 63 C 76 64 76 63 77 64 C 77 63 77 63 77 63 C 76 63 76 62 76 63 C 76 62 77 59 77 59 C 77 59 77 59 77 59 C 78 59 78 59 78 59 C 78 58 78 58 78 58 C 79 58 79 58 79 58 C 79 58 78 58 78 57 C 79 57 79 57 79 57 C 79 57 79 56 79 55 C 80 55 80 55 80 55 C 80 55 80 54 80 55 C 81 54 81 53 82 53 C 82 51 83 48 83 46 C 83 46 83 46 83 46 C 85 46 83 46 83 46 C 85 46 85 46 85 46 C 86 46 85 46 86 45 C 85 45 86 46 85 45 C 85 45 86 45 86 44 C 86 44 86 44 86 45 C 86 44 86 44 86 44 C 87 44 87 46 88 46 C 88 46 88 46 88 46 C 89 45 88 46 89 46 C 89 45 89 45 88 45 C 88 44 87 44 87 42 C 88 41 87 42 88 42 C 88 41 88 41 88 41 C 88 41 88 41 88 40 C 88 40 88 41 88 40 C 88 39 88 39 88 39 C 87 39 88 39 88 39 C 89 39 89 40 89 39 C 89 39 89 38 88 38 C 89 38 89 38 89 39 C 89 39 89 37 89 38 C 89 37 89 37 89 37 C 89 37 89 37 90 37 C 90 36 90 35 90 36 C 90 35 91 35 90 35 C 90 35 90 35 89 35 C 90 35 90 33 90 33 C 90 33 90 33 90 33 C 90 32 90 32 90 32 C 90 32 90 32 91 32 C 90 32 90 32 90 32 C 90 32 91 32 91 32 C 92 32 92 32 92 32 C 92 32 92 32 92 32 C 91 31 91 31 91 31 C 91 31 92 31 92 30 C 92 31 92 31 92 31 C 92 32 94 31 94 31 C 94 30 94 29 92 30 C 92 30 94 29 94 30 C 94 29 94 29 94 29 C 94 29 95 28 96 28 C 96 29 96 29 96 29 C 96 29 96 29 96 29 C 96 29 96 29 96 29 C 97 29 97 29 97 28 C 96 28 96 26 96 26 C 96 26 97 27 96 26 C 96 26 96 24 96 26 C 96 24 96 24 96 23 C 96 24 97 23 97 24 C 97 26 97 26 97 26 C 97 26 97 26 98 26 C 98 24 98 24 98 23 C 97 23 97 24 97 23 C 97 23 98 23 98 22 C 97 23 97 22 96 22 C 96 21 96 21 96 21 C 97 22 97 22 97 22 C 98 21 96 21 97 20 C 98 20 98 20 98 20 C 98 21 97 21 98 22 C 98 21 98 21 99 20 C 98 21 98 21 98 21 C 99 20 100 21 100 20 C 100 19 100 19 99 19 C 100 19 99 19 100 18 C 100 18 100 17 101 18 C 100 18 99 19 100 19 C 101 19 99 20 100 21 C 100 20 101 20 103 20 C 103 20 103 20 103 20 C 103 19 101 20 101 19 C 101 19 103 18 101 18 C 103 18 103 18 103 18 C 103 17 103 15 104 14 C 103 14 105 13 104 13 C 103 13 103 13 103 13 C 103 13 103 13 103 13 C 103 12 104 13 103 12 C 103 13 104 13 105 13 C 105 12 105 14 106 13 C 106 12 106 12 106 11 C 107 10 108 9 108 8 C 109 6 109 8 109 8 C 109 6 109 8 109 6 C 109 6 109 6 109 6 C 109 6 111 6 109 5 C 111 6 111 6 111 6 C 111 5 111 5 111 5 C 111 5 111 5 111 5 C 112 5 112 4 112 4 C 112 4 112 4 112 4 C 112 3 113 2 113 1 C 113 1 113 1 113 1 C 113 1 113 1 113 1 C 114 1 114 1 114 0 C 114 2 114 2 114 2 C 114 3 114 2 114 2 C 113 2 113 3 113 3 C 113 3 113 3 113 2 C 114 2 114 3 114 3 C 114 3 114 3 114 3 C 114 4 114 4 114 4 C 113 4 113 4 113 4 C 114 5 113 5 113 6 C 112 6 113 6 112 8 C 112 8 111 6 111 6 C 111 6 111 6 109 6 C 111 8 111 8 111 9 C 111 9 111 9 111 9 C 111 10 111 10 111 11 C 109 12 109 12 108 13 C 108 13 108 13 108 13 C 108 14 107 15 107 17 C 106 19 106 20 105 20 C 104 22 103 26 101 27 C 101 26 101 26 101 26 C 101 27 100 26 100 27 C 101 27 101 28 101 28 C 100 29 99 31 99 32 C 99 32 99 32 99 32 C 99 32 98 33 97 35 C 97 35 96 35 96 36 C 96 37 96 37 96 38 C 96 39 96 39 95 40 C 95 44 91 46 90 48 C 90 48 90 48 90 48 C 89 51 88 54 87 57 C 86 56 86 56 86 56 C 85 57 85 58 86 58 C 86 59 86 59 85 59 C 83 60 85 60 83 62 C 83 63 83 64 82 65 C 83 65 83 65 83 65 C 82 65 82 64 82 65 C 82 65 81 66 82 66 C 80 67 80 69 79 70 C 79 72 79 72 79 72 C 78 73 77 73 77 75 C 77 75 77 74 76 75 C 77 75 77 75 77 75 C 76 78 74 79 73 81 C 71 85 70 87 68 92 C 68 92 68 92 68 92 C 68 93 65 93 66 94 C 65 94 65 95 65 95 C 65 96 63 97 63 99 C 63 99 63 99 63 99 C 63 99 63 101 62 102 C 62 102 62 101 61 101 C 61 101 62 103 61 103 C 60 103 61 103 61 103 C 59 106 57 109 56 112 C 55 113 55 111 54 113 C 54 113 55 113 54 113 C 54 114 53 113 53 114 C 54 114 53 115 54 115 C 52 117 52 117 52 118 C 51 118 51 118 51 118 C 52 119 50 120 51 121 C 47 128 44 135 40 141 C 37 147 34 154 30 160 C 28 162 28 162 28 164 C 28 164 28 163 27 164 C 28 164 27 165 27 165 C 26 167 25 169 23 173 C 24 172 23 172 23 172 C 23 173 23 173 23 173 C 23 173 23 173 23 173 C 23 173 23 173 23 173 C 20 179 16 185 12 191 C 11 193 10 194 10 196 C 7 200 3 204 1 209 C 1 209 0 207 1 205 Z N"/>
        </draw:custom-shape>
        <draw:custom-shape draw:name="手繪多邊形 116" draw:style-name="Mgr313" draw:text-style-name="MP55" draw:layer="backgroundobjects" svg:width="0.577cm" svg:height="1.279cm" svg:x="22.952cm" svg:y="3.559cm">
          <text:p/>
          <draw:enhanced-geometry svg:viewBox="0 0 135 224" draw:extrusion-allowed="true" draw:glue-points="279 473 267 457 246 426 241 416 220 379 215 369 203 353 194 334 187 324 182 317 172 298 163 291 156 279 149 265 139 251 130 230 123 220 121 213 113 206 111 203 109 194 92 168 85 156 78 149 66 125 69 118 59 111 52 106 47 95 45 92 45 90 40 80 31 73 31 69 26 62 19 54 28 54 14 45 12 21 9 12 0 0 7 5 12 19 28 40 52 76 76 116 97 149 113 173 139 222 156 253 175 286 248 402 265 431 310 525" draw:glue-point-type="279 473 267 457 246 426 241 416 220 379 215 369 203 353 194 334 187 324 182 317 172 298 163 291 156 279 149 265 139 251 130 230 123 220 121 213 113 206 111 203 109 194 92 168 85 156 78 149 66 125 69 118 59 111 52 106 47 95 45 92 45 90 40 80 31 73 31 69 26 62 19 54 28 54 14 45 12 21 9 12 0 0 7 5 12 19 28 40 52 76 76 116 97 149 113 173 139 222 156 253 175 286 248 402 265 431 310 525" draw:type="non-primitive" draw:enhanced-path="M 131 222 C 128 220 127 215 124 213 C 124 213 125 213 125 213 C 122 210 120 206 120 200 C 120 200 120 200 120 200 C 118 200 118 200 118 200 C 118 199 118 200 119 199 C 118 199 118 198 117 198 C 117 197 117 197 117 197 C 117 197 117 197 117 197 C 114 197 114 194 113 193 C 113 193 113 193 113 193 C 112 191 110 187 108 186 C 108 186 109 186 109 185 C 108 186 106 185 106 183 C 106 182 106 182 105 181 C 106 181 106 181 106 181 C 105 181 105 180 104 180 C 105 180 105 180 105 180 C 104 180 104 179 104 179 C 104 179 104 179 104 179 C 103 178 103 178 103 177 C 103 177 103 177 103 177 C 102 176 102 174 102 176 C 102 174 102 177 103 176 C 100 172 98 169 96 165 C 96 164 96 164 96 164 C 96 163 95 162 94 162 C 95 162 95 162 95 162 C 94 161 93 161 93 160 C 94 161 94 161 94 160 C 93 160 93 159 93 159 C 93 159 93 159 93 159 C 93 159 93 158 92 156 C 93 158 93 158 93 158 C 92 155 92 158 91 156 C 92 156 92 156 92 155 C 91 155 90 153 88 153 C 88 153 88 153 88 153 C 88 153 87 151 86 150 C 86 150 87 150 87 149 C 86 150 86 146 86 149 C 85 147 85 146 84 145 C 85 146 85 145 85 145 C 86 144 86 144 86 144 C 86 145 86 145 86 145 C 86 144 85 143 85 143 C 84 142 83 142 82 141 C 83 142 83 140 83 141 C 81 140 81 140 81 140 C 79 140 81 140 81 139 C 79 139 79 139 79 139 C 79 139 79 138 79 137 C 79 137 79 138 79 137 C 79 136 79 136 79 136 C 79 136 79 136 79 136 C 79 135 78 134 78 135 C 78 136 78 135 78 135 C 77 135 77 135 76 134 C 77 134 77 134 77 134 C 76 133 75 133 74 133 C 75 133 75 133 75 133 C 75 130 73 129 73 128 C 73 128 73 128 73 128 C 73 128 73 127 73 127 C 73 127 73 127 73 126 C 71 126 73 126 73 126 C 71 126 69 125 69 123 C 69 123 68 123 68 121 C 68 121 68 121 68 121 C 68 120 68 120 68 120 C 67 119 70 123 69 123 C 69 121 67 121 68 120 C 68 120 67 120 67 119 C 67 119 68 119 68 119 C 67 118 67 119 67 119 C 66 118 66 118 66 118 C 66 118 66 117 66 118 C 66 118 65 117 66 116 C 66 116 66 116 66 116 C 66 116 66 116 65 116 C 66 116 66 115 66 115 C 65 116 65 114 64 114 C 64 112 63 112 63 112 C 63 111 61 111 61 110 C 61 110 61 110 61 110 C 61 109 61 109 61 109 C 61 109 61 108 61 107 C 60 107 60 107 59 107 C 60 106 59 106 59 106 C 59 106 59 106 59 106 C 60 105 59 105 59 103 C 58 103 58 103 58 103 C 57 102 57 102 57 102 C 57 102 57 101 56 101 C 56 99 54 99 55 97 C 54 97 54 96 54 97 C 54 97 54 97 54 97 C 54 97 54 97 54 97 C 54 97 53 96 54 96 C 54 94 52 96 52 93 C 52 93 52 93 52 93 C 51 92 51 92 51 92 C 51 92 52 92 52 92 C 51 91 51 91 51 91 C 51 90 51 90 51 90 C 51 91 51 90 50 90 C 51 90 51 90 51 90 C 50 89 50 89 50 89 C 50 90 50 90 50 90 C 50 90 50 90 49 90 C 50 89 49 89 49 88 C 48 88 48 88 48 88 C 48 87 48 87 48 87 C 48 87 48 88 49 88 C 49 87 49 87 48 87 C 48 87 48 87 47 86 C 48 87 48 87 48 87 C 48 86 48 86 48 86 C 47 86 47 86 47 86 C 48 86 48 86 48 86 C 47 86 47 85 46 85 C 46 84 46 84 46 83 C 46 83 46 83 46 83 C 46 82 46 82 46 82 C 46 82 46 82 46 82 C 44 81 44 81 44 81 C 44 80 46 80 46 79 C 44 79 43 79 43 79 C 43 79 41 77 41 76 C 41 76 41 76 41 75 C 40 74 39 72 39 71 C 39 72 39 71 39 71 C 39 71 39 70 39 70 C 39 71 38 71 39 71 C 38 71 37 68 37 67 C 37 68 37 67 36 67 C 37 67 37 66 36 66 C 36 66 36 66 36 66 C 36 65 36 65 36 65 C 36 65 34 66 34 65 C 34 65 34 65 34 65 C 33 64 33 64 33 64 C 33 63 33 63 33 63 C 33 63 32 62 32 63 C 32 62 32 61 32 60 C 30 59 29 56 28 54 C 28 54 28 54 28 54 C 28 53 27 54 27 54 C 28 54 28 53 28 53 C 28 52 27 52 27 52 C 26 52 27 52 27 52 C 26 52 26 52 26 52 C 26 52 26 52 27 52 C 26 50 26 50 26 50 C 26 49 28 52 29 50 C 28 49 28 49 28 49 C 29 49 30 50 29 49 C 27 49 27 49 27 49 C 27 48 26 50 25 48 C 26 49 26 49 26 49 C 26 48 25 48 25 47 C 25 48 24 48 24 48 C 24 47 25 48 24 47 C 24 47 23 46 23 47 C 22 47 23 46 22 46 C 23 45 24 46 24 45 C 23 45 22 45 22 45 C 22 45 22 45 23 45 C 23 45 21 45 22 44 C 21 44 21 44 21 44 C 21 44 21 44 21 43 C 21 43 20 41 21 41 C 20 40 20 40 20 40 C 20 41 20 41 20 43 C 20 41 19 41 19 41 C 19 40 19 40 19 40 C 19 40 19 40 19 40 C 19 40 19 40 19 39 C 19 39 19 39 19 39 C 17 39 19 39 19 39 C 19 39 19 39 19 39 C 19 39 19 39 19 38 C 19 39 17 39 17 39 C 16 38 17 38 17 38 C 19 38 19 38 19 38 C 19 37 19 37 19 37 C 17 36 16 36 16 37 C 16 37 16 36 17 36 C 16 35 16 36 16 36 C 16 34 16 34 16 34 C 17 34 17 34 17 34 C 17 34 17 34 17 34 C 19 34 17 32 19 32 C 17 32 17 32 17 32 C 16 34 15 32 14 32 C 13 32 16 31 14 30 C 14 31 13 30 13 31 C 13 30 12 31 12 30 C 13 30 13 29 14 29 C 13 29 14 30 14 30 C 14 30 15 30 14 29 C 14 28 14 28 13 28 C 13 28 14 29 13 29 C 12 28 13 27 12 28 C 12 28 12 29 12 29 C 12 28 12 28 12 28 C 12 28 12 28 12 28 C 12 27 11 28 11 27 C 11 26 11 26 11 26 C 12 26 12 28 12 27 C 12 26 12 26 12 26 C 12 26 12 26 12 26 C 12 26 12 25 12 24 C 11 24 11 24 11 24 C 10 23 10 23 8 23 C 10 22 8 21 10 22 C 8 22 10 24 11 24 C 12 23 12 25 12 25 C 12 24 12 23 13 23 C 12 22 12 22 12 22 C 12 22 12 23 12 23 C 12 22 11 21 10 21 C 10 20 11 20 11 21 C 10 20 8 19 8 18 C 7 19 7 17 6 18 C 7 19 6 19 6 19 C 6 19 6 19 6 19 C 6 19 7 18 6 18 C 6 19 7 17 7 17 C 7 15 8 17 7 15 C 7 14 6 14 6 13 C 6 12 5 11 4 10 C 4 9 5 9 5 9 C 4 8 4 10 4 9 C 4 9 4 9 4 9 C 4 8 4 5 2 7 C 3 7 3 7 3 7 C 3 5 3 5 3 5 C 3 5 3 5 4 5 C 4 5 3 5 2 4 C 2 5 2 5 2 5 C 1 4 1 3 0 2 C 1 2 1 2 1 2 C 0 1 0 1 0 1 C 1 1 1 0 0 0 C 2 1 2 1 2 1 C 2 2 1 1 1 2 C 2 3 2 3 2 3 C 2 3 2 3 2 2 C 2 2 2 2 3 3 C 3 2 3 2 3 2 C 3 2 3 3 4 3 C 3 3 4 4 3 4 C 4 3 4 4 5 5 C 4 5 6 5 6 7 C 6 7 5 7 4 5 C 4 7 5 7 5 8 C 5 8 6 8 6 8 C 6 8 6 8 6 8 C 6 9 7 9 7 10 C 8 11 10 12 10 13 C 10 13 10 13 10 13 C 11 13 11 15 12 17 C 12 18 14 19 13 20 C 15 22 17 24 19 27 C 17 27 17 27 17 27 C 19 27 17 28 17 28 C 19 27 19 28 19 28 C 19 30 21 31 22 32 C 21 32 21 32 21 32 C 23 32 23 34 23 36 C 23 36 23 36 23 37 C 24 37 25 38 26 38 C 26 39 27 39 27 40 C 30 44 31 46 32 49 C 32 49 32 49 32 49 C 34 52 37 56 39 58 C 38 58 38 58 38 58 C 38 59 39 60 39 59 C 39 60 40 61 39 62 C 40 63 40 63 41 63 C 42 65 42 65 43 66 C 43 66 43 66 43 66 C 43 65 42 66 42 66 C 43 66 43 68 44 67 C 44 70 47 72 47 73 C 47 72 47 73 48 73 C 48 74 49 76 50 77 C 49 77 49 77 49 77 C 50 79 50 77 50 77 C 52 79 52 82 54 84 C 56 88 58 92 60 94 C 59 94 59 94 59 94 C 61 96 60 99 63 99 C 63 99 63 99 63 99 C 64 100 64 102 65 103 C 65 103 65 103 65 103 C 66 105 66 106 66 107 C 66 107 66 107 66 107 C 66 107 67 107 67 108 C 67 109 67 108 67 108 C 69 111 71 115 73 118 C 74 119 73 119 74 119 C 73 120 74 119 74 119 C 75 120 73 121 74 121 C 75 121 75 121 75 121 C 76 124 75 125 76 125 C 76 125 76 125 76 125 C 78 126 78 127 79 128 C 84 135 88 142 93 149 C 96 155 101 162 105 170 C 105 172 105 172 106 173 C 106 173 106 173 106 173 C 106 173 106 174 108 174 C 109 177 111 180 112 182 C 112 181 111 181 112 182 C 112 182 112 182 112 182 C 112 182 112 182 112 182 C 113 183 113 183 113 182 C 118 189 120 196 124 203 C 124 205 126 206 127 208 C 129 213 131 219 135 223 C 135 223 133 224 131 222 Z N"/>
        </draw:custom-shape>
        <draw:custom-shape draw:name="手繪多邊形 117" draw:style-name="Mgr314" draw:text-style-name="MP55" draw:layer="backgroundobjects" svg:width="0.578cm" svg:height="1.277cm" svg:x="22.977cm" svg:y="5.111cm">
          <text:p/>
          <draw:enhanced-geometry svg:viewBox="0 0 135 224" draw:extrusion-allowed="true" draw:glue-points="279 468 269 456 246 425 241 416 220 378 215 366 203 350 194 333 189 324 184 316 170 298 165 288 154 276 149 262 137 248 130 229 123 222 121 213 113 205 111 203 106 194 90 165 85 158 80 149 66 125 69 118 59 111 52 106 47 97 43 94 43 87 40 80 31 73 31 68 24 61 21 54 26 54 17 43 9 21 9 14 0 0 7 5 9 19 26 38 52 76 76 118 97 149 113 172 142 224 156 253 175 288 248 399 265 430 310 524" draw:glue-point-type="279 468 269 456 246 425 241 416 220 378 215 366 203 350 194 333 189 324 184 316 170 298 165 288 154 276 149 262 137 248 130 229 123 222 121 213 113 205 111 203 106 194 90 165 85 158 80 149 66 125 69 118 59 111 52 106 47 97 43 94 43 87 40 80 31 73 31 68 24 61 21 54 26 54 17 43 9 21 9 14 0 0 7 5 9 19 26 38 52 76 76 118 97 149 113 172 142 224 156 253 175 288 248 399 265 430 310 524" draw:type="non-primitive" draw:enhanced-path="M 131 222 C 128 220 127 215 124 213 C 125 212 125 212 125 212 C 123 211 121 204 119 200 C 119 200 119 200 119 200 C 119 200 118 199 118 198 C 118 198 118 199 118 198 C 118 198 118 197 117 197 C 118 197 118 197 118 197 C 117 197 117 197 117 197 C 115 196 115 194 114 193 C 114 193 114 193 114 193 C 112 191 110 187 108 185 C 108 185 109 185 109 184 C 108 184 108 184 107 184 C 107 182 106 182 105 181 C 106 181 106 181 106 181 C 105 181 105 180 104 180 C 105 179 105 179 105 179 C 104 179 104 178 104 177 C 104 178 104 178 104 178 C 104 177 104 177 104 177 C 104 177 104 177 104 177 C 102 176 102 175 102 176 C 102 175 102 177 104 176 C 100 171 98 168 97 165 C 97 164 97 164 97 164 C 97 163 96 162 95 162 C 96 162 96 162 96 162 C 95 161 93 161 93 160 C 95 161 95 161 95 160 C 93 160 93 159 92 158 C 92 158 93 159 93 158 C 92 158 92 157 91 157 C 92 157 92 157 92 157 C 92 155 91 157 91 155 C 91 157 91 155 91 155 C 91 155 90 153 89 152 C 89 152 89 152 89 152 C 89 151 88 150 87 150 C 87 150 88 150 88 149 C 87 149 86 146 86 148 C 84 146 84 145 84 144 C 84 145 84 144 84 144 C 86 144 86 144 86 144 C 86 144 86 144 86 144 C 86 144 84 143 84 143 C 84 142 83 142 82 141 C 83 142 83 140 83 141 C 81 140 81 140 81 140 C 80 140 81 140 81 139 C 80 139 80 139 80 139 C 80 139 79 138 79 137 C 80 137 80 137 80 137 C 80 136 79 136 79 136 C 79 136 79 136 79 136 C 79 135 78 134 78 135 C 78 135 78 135 78 135 C 78 135 78 135 78 134 C 78 134 78 134 78 134 C 76 133 75 132 74 131 C 74 132 75 131 75 132 C 75 130 73 130 73 128 C 73 128 73 128 73 128 C 72 128 73 127 72 127 C 73 127 72 126 72 126 C 71 126 72 126 72 126 C 71 126 70 124 70 123 C 70 123 69 123 69 122 C 69 122 69 122 69 122 C 69 121 69 121 69 121 C 67 119 71 123 70 122 C 70 122 67 122 69 121 C 67 119 67 119 67 119 C 67 119 69 119 69 118 C 67 117 67 118 67 117 C 66 117 66 117 66 117 C 66 117 66 117 65 117 C 66 117 64 117 65 116 C 66 116 66 116 66 116 C 65 116 65 116 65 116 C 65 115 65 115 65 115 C 64 116 64 114 64 114 C 64 113 63 112 63 111 C 63 111 62 111 62 110 C 62 110 62 110 62 110 C 62 109 62 109 62 109 C 62 109 62 108 62 107 C 61 107 61 107 60 107 C 61 106 58 106 58 105 C 60 105 60 105 60 105 C 61 104 58 104 58 103 C 57 103 57 103 57 103 C 57 103 57 103 57 103 C 57 103 57 101 56 101 C 56 99 54 98 55 97 C 54 97 54 96 54 96 C 54 97 54 97 54 97 C 54 97 54 97 54 97 C 54 96 54 96 54 96 C 54 95 53 96 52 94 C 52 94 52 94 52 94 C 51 92 51 92 51 92 C 51 91 52 91 52 91 C 51 90 51 90 51 90 C 51 90 51 90 51 90 C 51 90 51 90 50 90 C 51 90 51 90 51 90 C 50 89 50 89 50 89 C 50 90 50 90 50 90 C 50 90 50 90 49 89 C 50 89 49 88 49 88 C 48 88 48 88 48 88 C 48 87 48 87 48 87 C 49 87 48 88 49 88 C 49 87 49 87 48 87 C 48 86 48 87 47 86 C 48 87 48 86 48 87 C 48 86 48 86 48 86 C 47 86 47 86 47 86 C 48 86 48 86 48 86 C 47 86 47 85 46 85 C 46 84 46 84 46 83 C 46 83 46 83 46 83 C 45 82 45 82 45 82 C 45 82 45 82 45 82 C 44 81 44 81 44 81 C 44 80 46 80 45 79 C 44 79 44 79 44 79 C 44 78 41 77 41 76 C 41 76 41 76 41 76 C 40 74 38 72 38 70 C 39 71 39 70 39 70 C 38 70 39 70 38 70 C 38 70 37 70 38 70 C 37 70 37 69 37 68 C 37 69 37 68 36 68 C 37 68 37 67 36 67 C 36 67 36 67 36 67 C 36 65 36 65 36 65 C 35 65 35 65 35 65 C 35 64 35 64 35 64 C 34 63 34 63 34 63 C 34 63 34 63 34 63 C 34 62 32 62 32 63 C 32 61 32 61 32 60 C 31 59 29 56 28 54 C 28 54 28 54 28 54 C 28 53 27 54 27 53 C 28 53 28 53 28 53 C 28 52 27 52 27 52 C 26 52 27 52 27 52 C 26 52 26 51 26 51 C 26 51 26 51 27 51 C 26 50 26 50 26 50 C 26 50 28 51 29 50 C 28 50 28 50 28 50 C 29 50 30 50 29 50 C 27 50 27 50 27 50 C 27 49 26 50 25 49 C 26 50 26 50 26 50 C 26 49 25 49 25 47 C 25 49 24 49 24 49 C 24 47 25 49 24 47 C 24 47 23 46 23 47 C 22 47 23 46 22 46 C 23 45 24 46 24 45 C 23 45 22 44 22 45 C 22 45 22 44 23 45 C 23 44 21 44 22 43 C 21 43 21 43 21 43 C 21 43 21 43 21 43 C 21 43 20 42 21 42 C 20 41 20 41 20 41 C 20 42 21 42 20 43 C 20 42 19 42 19 42 C 19 41 19 41 19 41 C 19 41 19 41 18 41 C 19 41 19 41 19 40 C 18 40 18 40 18 40 C 17 40 19 40 18 39 C 19 39 19 39 19 39 C 19 39 19 39 19 37 C 18 37 17 37 17 39 C 17 37 17 37 17 37 C 18 37 18 37 18 37 C 18 36 18 36 18 36 C 17 36 17 36 17 36 C 17 36 17 36 17 36 C 17 35 17 36 17 36 C 17 35 17 34 17 34 C 17 34 17 34 17 34 C 17 33 17 33 17 33 C 18 34 17 33 18 33 C 18 32 17 32 17 32 C 17 33 15 32 14 33 C 13 32 17 31 14 30 C 14 30 13 30 13 31 C 13 30 12 31 12 30 C 13 30 13 29 14 29 C 13 29 14 30 14 30 C 14 29 15 29 14 29 C 14 28 14 28 13 28 C 13 28 14 29 13 29 C 12 28 13 27 12 27 C 12 28 12 28 11 29 C 11 28 11 28 11 28 C 11 28 11 28 11 28 C 11 27 10 28 10 27 C 10 26 10 26 10 26 C 11 26 11 28 12 27 C 11 26 11 26 11 26 C 11 26 11 26 11 26 C 11 26 12 25 11 24 C 10 24 10 24 10 24 C 10 23 10 23 9 23 C 10 23 9 22 10 23 C 10 24 10 24 10 24 C 11 23 11 25 12 24 C 11 24 12 23 13 23 C 12 23 12 23 12 23 C 11 23 12 23 11 23 C 11 23 10 22 10 22 C 10 20 10 20 10 22 C 10 19 9 18 9 17 C 8 18 8 16 8 17 C 7 18 7 18 7 18 C 7 18 7 18 7 18 C 7 18 8 17 7 16 C 7 17 8 16 8 16 C 8 16 9 16 9 16 C 8 15 7 15 5 14 C 5 12 4 10 4 9 C 4 9 4 9 4 9 C 4 8 4 9 4 8 C 4 8 4 8 4 8 C 4 8 4 6 2 7 C 3 7 3 7 3 7 C 3 6 3 6 3 6 C 3 6 3 6 4 6 C 4 5 3 5 2 4 C 2 5 2 5 2 5 C 1 4 1 3 0 2 C 1 2 1 2 1 2 C 0 1 0 1 0 1 C 1 1 1 0 0 0 C 2 1 2 1 2 1 C 2 2 1 1 1 2 C 2 3 2 3 2 3 C 2 2 2 2 2 2 C 2 2 2 2 3 2 C 3 2 3 2 3 2 C 3 2 3 2 4 3 C 3 3 4 4 3 4 C 4 3 4 4 4 5 C 4 6 5 6 5 7 C 5 7 4 7 4 6 C 4 7 4 7 4 8 C 4 8 5 8 7 8 C 5 8 5 8 5 8 C 7 9 8 9 8 9 C 9 10 10 13 10 14 C 10 14 10 14 10 14 C 10 14 10 16 11 16 C 12 17 14 19 13 20 C 15 23 17 24 18 27 C 17 27 17 27 17 27 C 18 27 17 27 18 28 C 18 27 19 28 19 28 C 19 30 21 31 22 32 C 21 32 21 32 21 32 C 23 33 23 34 23 36 C 23 36 23 36 23 36 C 25 36 25 36 26 37 C 26 39 27 40 27 41 C 30 43 31 46 32 50 C 32 50 32 50 32 50 C 35 51 37 56 38 58 C 37 58 37 58 37 58 C 37 59 38 60 38 59 C 39 60 40 61 39 62 C 40 63 40 62 41 63 C 43 64 43 64 44 67 C 44 65 44 65 44 65 C 43 67 43 67 43 67 C 44 67 44 69 44 68 C 44 70 47 70 47 73 C 47 72 47 73 48 73 C 48 74 49 76 50 77 C 49 77 49 77 49 77 C 50 78 50 77 50 77 C 52 79 52 82 54 84 C 56 88 57 91 61 95 C 60 95 60 95 60 95 C 62 96 61 98 63 98 C 63 98 64 99 63 99 C 64 100 64 103 65 103 C 64 103 64 103 64 103 C 65 104 66 105 66 107 C 66 107 66 106 66 107 C 66 107 67 107 67 108 C 67 109 67 108 67 108 C 70 111 71 114 73 117 C 74 119 72 118 74 119 C 73 119 74 119 74 119 C 75 121 73 122 74 122 C 75 122 75 122 75 122 C 76 123 75 123 76 124 C 76 124 76 124 76 124 C 78 125 78 127 80 128 C 84 135 89 142 92 149 C 97 155 101 162 105 169 C 105 171 105 171 106 172 C 106 172 106 172 106 173 C 107 172 107 175 108 175 C 109 177 111 179 112 181 C 112 181 111 181 112 182 C 112 182 112 182 112 182 C 112 182 112 182 112 182 C 113 182 113 184 113 182 C 118 189 119 196 124 203 C 124 204 126 206 127 208 C 130 213 131 217 135 223 C 135 223 133 224 131 222 Z N"/>
        </draw:custom-shape>
        <draw:custom-shape draw:name="手繪多邊形 118" draw:style-name="Mgr315" draw:text-style-name="MP55" draw:layer="backgroundobjects" svg:width="0.552cm" svg:height="1.248cm" svg:x="22.996cm" svg:y="6.824cm">
          <text:p/>
          <draw:enhanced-geometry svg:viewBox="0 0 129 219" draw:extrusion-allowed="true" draw:glue-points="265 460 258 444 236 415 227 406 210 371 203 361 194 342 182 326 180 316 175 312 161 293 156 281 147 271 139 257 132 241 121 220 116 215 113 205 109 201 106 198 99 189 85 163 78 153 73 144 64 123 64 113 52 111 47 106 43 94 38 92 38 87 38 78 28 71 28 66 21 61 17 52 24 52 12 42 7 19 7 12 0 0 5 2 7 17 24 38 47 73 71 111 92 144 106 170 135 220 149 248 166 281 236 390 255 423 298 512" draw:glue-point-type="265 460 258 444 236 415 227 406 210 371 203 361 194 342 182 326 180 316 175 312 161 293 156 281 147 271 139 257 132 241 121 220 116 215 113 205 109 201 106 198 99 189 85 163 78 153 73 144 64 123 64 113 52 111 47 106 43 94 38 92 38 87 38 78 28 71 28 66 21 61 17 52 24 52 12 42 7 19 7 12 0 0 5 2 7 17 24 38 47 73 71 111 92 144 106 170 135 220 149 248 166 281 236 390 255 423 298 512" draw:type="non-primitive" draw:enhanced-path="M 126 217 C 122 215 122 210 119 208 C 119 208 120 208 120 207 C 117 206 115 201 114 197 C 114 197 114 197 114 197 C 114 196 113 196 112 195 C 113 195 113 195 113 195 C 112 195 112 193 111 193 C 111 193 112 193 112 192 C 111 192 111 192 111 192 C 109 192 109 189 109 188 C 109 188 109 188 109 188 C 106 187 104 183 102 180 C 103 180 103 180 103 180 C 103 180 102 180 102 180 C 102 179 101 179 101 178 C 101 178 101 178 101 178 C 100 177 101 177 100 176 C 100 176 100 176 100 176 C 99 176 100 174 99 174 C 99 174 99 174 99 174 C 99 173 99 173 99 173 C 99 173 99 173 99 173 C 97 172 97 171 96 172 C 97 171 97 172 97 171 C 96 168 94 164 92 161 C 92 160 92 160 92 160 C 91 160 91 159 90 159 C 90 159 91 159 90 159 C 90 157 89 157 89 157 C 90 157 90 157 90 156 C 89 156 89 155 88 155 C 89 155 89 155 89 155 C 88 154 88 154 87 154 C 88 154 88 154 88 154 C 88 152 87 154 86 153 C 87 153 87 153 87 153 C 86 152 85 151 84 150 C 85 150 85 150 85 150 C 84 149 84 147 83 147 C 83 146 84 146 83 145 C 82 146 82 144 82 145 C 82 144 81 142 81 142 C 81 142 81 141 82 142 C 82 141 82 141 82 141 C 82 141 82 141 82 141 C 82 141 81 140 81 139 C 79 139 78 139 77 138 C 78 138 78 137 78 137 C 76 137 76 137 76 137 C 76 136 77 136 76 136 C 76 136 76 136 76 136 C 76 135 75 134 76 134 C 76 134 76 134 76 134 C 76 134 76 134 75 133 C 75 133 75 133 75 133 C 75 133 74 132 74 133 C 74 133 75 132 75 133 C 74 133 73 132 73 132 C 73 132 73 132 74 132 C 73 130 72 129 70 128 C 70 128 72 128 72 129 C 72 127 69 127 69 126 C 69 126 69 126 69 126 C 69 125 69 125 69 125 C 69 125 69 124 68 124 C 68 124 68 124 69 124 C 68 124 66 121 66 120 C 66 120 65 120 64 119 C 65 119 65 119 65 119 C 65 119 64 118 65 118 C 64 117 67 120 66 119 C 66 119 64 119 65 118 C 64 117 64 117 64 117 C 64 117 65 117 65 116 C 64 115 64 116 64 115 C 63 115 63 115 63 115 C 63 115 63 114 62 115 C 63 115 61 114 62 114 C 63 114 63 114 63 114 C 63 114 62 114 61 114 C 61 114 62 114 62 112 C 61 114 61 112 60 111 C 60 110 59 109 59 109 C 59 108 58 108 58 107 C 58 107 58 107 58 107 C 58 107 58 107 58 107 C 58 107 58 106 58 105 C 57 105 57 105 56 106 C 57 103 56 103 56 102 C 56 102 56 103 56 102 C 57 101 56 101 56 100 C 55 101 55 101 55 101 C 55 100 54 100 55 100 C 54 100 54 99 54 100 C 52 98 50 96 51 93 C 51 93 51 93 50 93 C 50 94 51 93 51 94 C 50 93 50 94 50 94 C 50 93 50 93 51 93 C 51 92 49 93 49 92 C 49 92 49 92 49 91 C 49 91 49 91 49 91 C 48 90 49 90 49 90 C 49 89 49 89 48 89 C 49 88 49 88 49 88 C 48 88 48 87 48 87 C 48 87 48 87 48 87 C 48 87 48 87 48 87 C 47 87 48 87 48 88 C 47 88 47 87 47 87 C 47 87 47 86 46 86 C 46 85 46 86 46 85 C 46 85 45 85 46 85 C 46 85 46 85 46 85 C 46 85 47 85 46 84 C 46 84 45 85 45 84 C 45 84 45 84 46 84 C 45 83 45 83 45 83 C 45 84 45 84 45 84 C 45 83 45 83 45 83 C 43 82 43 82 43 82 C 42 82 43 81 42 81 C 42 81 42 81 42 81 C 43 80 42 80 42 80 C 42 80 42 80 42 80 C 42 80 42 80 42 80 C 42 79 42 79 42 78 C 41 78 41 78 41 78 C 40 76 39 75 39 74 C 39 73 39 74 38 73 C 38 73 36 71 36 69 C 36 70 36 69 37 69 C 36 69 37 67 36 67 C 36 69 36 69 36 69 C 36 69 34 67 34 66 C 34 67 34 66 33 66 C 34 66 34 65 33 65 C 33 65 33 65 33 65 C 33 64 33 64 33 64 C 33 64 32 65 32 64 C 32 64 32 64 32 63 C 32 63 31 63 31 62 C 31 61 31 61 31 61 C 31 61 30 60 30 61 C 30 60 30 59 30 58 C 29 57 27 55 25 53 C 25 53 25 53 25 53 C 25 53 25 53 25 53 C 25 53 25 52 27 52 C 25 50 24 52 24 50 C 24 50 24 50 24 52 C 24 52 24 49 23 50 C 23 49 24 49 24 49 C 23 49 23 49 23 49 C 24 48 25 49 27 48 C 25 48 25 48 25 48 C 27 47 28 49 27 47 C 27 47 25 47 25 48 C 24 47 23 48 22 47 C 23 47 23 48 23 47 C 24 47 22 47 22 47 C 22 47 22 47 22 47 C 22 46 22 47 22 46 C 22 46 22 46 22 47 C 21 47 21 46 21 46 C 21 45 22 46 22 45 C 22 45 21 44 20 45 C 20 44 21 44 21 44 C 21 43 19 44 20 43 C 20 43 20 43 20 43 C 20 42 20 42 20 42 C 20 40 18 40 19 40 C 19 40 19 39 18 40 C 18 40 19 40 18 40 C 19 40 18 40 16 40 C 18 40 18 40 18 40 C 16 40 16 39 16 39 C 16 39 16 39 16 39 C 16 39 16 39 16 39 C 16 38 16 38 16 38 C 16 38 16 38 16 38 C 16 38 18 37 16 37 C 16 37 16 37 16 37 C 15 37 16 37 15 37 C 16 37 16 37 16 37 C 16 37 16 36 16 35 C 16 35 15 35 15 36 C 15 35 15 35 15 35 C 15 34 15 35 14 35 C 14 34 14 33 14 32 C 16 33 16 33 16 33 C 15 32 15 32 15 32 C 16 32 16 32 16 32 C 16 31 16 31 16 31 C 15 32 14 31 13 32 C 12 30 15 29 13 29 C 12 29 11 29 12 30 C 12 29 11 30 11 29 C 12 29 11 28 12 28 C 12 28 12 29 13 29 C 13 28 14 28 13 28 C 13 27 12 27 12 27 C 11 27 12 28 12 28 C 11 27 12 26 11 26 C 11 27 11 27 10 28 C 10 27 10 27 10 27 C 10 27 10 27 10 27 C 10 26 9 27 9 26 C 9 26 9 26 9 26 C 10 26 10 27 11 26 C 10 26 10 26 9 26 C 10 26 10 26 10 26 C 10 26 11 25 10 23 C 9 23 9 23 9 23 C 9 22 9 22 7 22 C 9 21 6 20 9 21 C 7 21 9 23 9 23 C 10 22 10 25 11 23 C 10 23 11 22 11 22 C 11 21 11 21 11 21 C 10 21 10 22 10 22 C 10 21 9 20 9 20 C 9 20 9 20 9 20 C 9 20 7 18 7 17 C 6 18 6 16 6 17 C 6 18 5 18 5 18 C 5 18 5 18 5 18 C 5 18 6 17 5 17 C 5 18 6 16 6 16 C 6 16 7 16 7 14 C 6 14 5 13 4 13 C 4 12 3 10 3 9 C 3 9 3 9 3 8 C 3 7 3 9 3 8 C 3 8 3 8 3 8 C 3 8 3 6 2 6 C 3 6 3 6 3 6 C 2 6 2 6 2 6 C 2 5 3 5 3 5 C 3 4 2 4 2 4 C 1 4 1 4 1 4 C 0 3 1 2 0 1 C 0 1 0 1 0 1 C 0 1 0 1 0 1 C 0 0 0 0 0 0 C 2 1 2 1 2 1 C 2 1 1 1 0 1 C 0 2 1 2 1 2 C 1 2 1 2 1 2 C 1 1 2 2 2 2 C 2 1 2 1 2 1 C 3 2 3 2 3 3 C 3 2 3 3 3 3 C 3 3 3 3 3 4 C 3 5 4 5 5 6 C 4 6 3 6 3 6 C 3 6 3 6 3 7 C 4 7 4 7 5 7 C 5 8 5 8 5 8 C 5 8 6 8 6 9 C 7 10 9 12 9 13 C 9 13 9 13 9 13 C 9 13 9 14 10 16 C 11 18 13 19 12 20 C 14 21 16 23 16 26 C 16 26 16 26 16 26 C 16 26 16 26 16 27 C 16 26 16 27 18 27 C 18 29 19 30 20 31 C 20 31 20 31 20 31 C 21 31 21 33 22 34 C 22 35 22 35 22 36 C 22 36 22 36 23 37 C 24 38 24 39 24 40 C 28 42 29 46 30 47 C 30 48 30 48 30 48 C 33 50 34 54 36 56 C 36 56 36 56 36 56 C 36 57 36 58 36 57 C 37 58 38 59 37 60 C 38 61 38 61 39 61 C 40 63 40 64 41 65 C 41 65 41 65 41 65 C 40 64 40 65 40 65 C 41 66 41 67 42 66 C 42 67 45 70 45 72 C 45 71 45 72 45 72 C 46 73 46 74 48 75 C 47 75 47 75 47 75 C 48 75 48 75 48 75 C 49 78 49 80 50 82 C 54 85 56 89 57 93 C 57 93 57 93 57 93 C 58 93 58 96 59 96 C 59 97 60 97 59 97 C 60 98 60 100 62 100 C 62 100 62 100 61 100 C 62 102 63 102 63 105 C 63 105 63 105 63 105 C 63 106 64 106 64 106 C 64 107 64 106 64 106 C 66 109 68 112 69 115 C 70 117 69 116 69 117 C 70 117 70 117 70 117 C 70 118 69 119 70 119 C 70 119 70 119 72 119 C 72 120 72 120 73 121 C 73 121 73 121 73 121 C 74 123 75 125 76 125 C 81 133 84 138 89 145 C 92 152 96 159 100 165 C 101 168 101 168 102 169 C 102 169 102 169 102 169 C 102 169 102 171 102 170 C 104 173 105 174 108 178 C 106 178 106 178 106 178 C 108 179 108 179 108 179 C 108 179 108 179 108 179 C 109 179 109 179 109 179 C 112 184 115 192 119 198 C 119 200 121 201 122 204 C 123 208 126 214 129 218 C 129 218 127 219 126 217 Z N"/>
        </draw:custom-shape>
        <draw:custom-shape draw:name="手繪多邊形 119" draw:style-name="Mgr316" draw:text-style-name="MP55" draw:layer="backgroundobjects" svg:width="0.561cm" svg:height="1.248cm" svg:x="22.999cm" svg:y="8.398cm">
          <text:p/>
          <draw:enhanced-geometry svg:viewBox="0 0 131 219" draw:extrusion-allowed="true" draw:glue-points="272 460 263 446 241 415 237 406 218 371 211 361 199 345 189 328 185 316 177 309 166 293 161 283 154 271 144 257 137 243 125 222 121 217 118 205 114 203 111 198 104 189 90 163 83 156 78 144 66 123 66 116 59 111 52 106 47 94 43 94 43 90 40 78 33 73 31 66 28 61 21 52 28 54 17 42 12 19 9 14 0 0 7 5 12 17 31 38 52 73 78 113 97 144 114 168 140 220 154 248 173 283 244 392 260 420 303 512" draw:glue-point-type="272 460 263 446 241 415 237 406 218 371 211 361 199 345 189 328 185 316 177 309 166 293 161 283 154 271 144 257 137 243 125 222 121 217 118 205 114 203 111 198 104 189 90 163 83 156 78 144 66 123 66 116 59 111 52 106 47 94 43 94 43 90 40 78 33 73 31 66 28 61 21 52 28 54 17 42 12 19 9 14 0 0 7 5 12 17 31 38 52 73 78 113 97 144 114 168 140 220 154 248 173 283 244 392 260 420 303 512" draw:type="non-primitive" draw:enhanced-path="M 128 217 C 124 216 124 211 122 209 C 121 208 123 208 122 208 C 119 206 117 201 116 197 C 117 197 117 197 117 197 C 116 197 115 195 115 195 C 115 194 115 195 115 194 C 114 194 114 194 114 194 C 114 194 114 194 114 193 C 113 193 113 193 113 193 C 111 193 112 190 110 189 C 111 189 111 189 111 189 C 109 187 107 184 105 181 C 106 181 106 181 106 181 C 105 181 104 180 104 180 C 104 180 103 180 103 177 C 103 177 103 177 103 177 C 103 177 103 176 102 176 C 103 176 103 176 103 176 C 102 176 102 174 102 174 C 102 174 102 174 102 174 C 101 174 101 174 101 174 C 101 174 101 174 101 174 C 100 173 100 172 100 172 C 100 172 100 173 101 172 C 97 168 96 165 94 162 C 94 161 94 161 94 161 C 94 160 93 159 93 159 C 93 159 93 159 93 158 C 93 158 92 158 92 157 C 92 157 92 157 92 157 C 92 157 91 156 91 155 C 91 155 91 156 91 155 C 90 155 90 154 90 154 C 90 154 90 154 90 154 C 90 153 89 154 89 153 C 89 154 89 153 89 153 C 88 153 88 150 87 150 C 87 149 87 149 87 149 C 86 149 86 147 85 147 C 85 147 86 147 85 146 C 85 147 84 145 84 146 C 83 145 83 142 82 142 C 83 142 83 141 83 141 C 83 141 83 141 83 141 C 84 140 84 141 84 141 C 84 140 83 140 83 140 C 82 140 80 140 80 139 C 80 139 80 138 82 138 C 78 137 78 137 78 137 C 78 137 79 137 78 136 C 78 137 78 136 78 136 C 78 136 77 135 77 134 C 78 134 78 135 78 134 C 77 134 77 134 77 133 C 77 133 77 133 77 133 C 77 133 76 132 76 133 C 76 133 76 132 76 133 C 75 133 75 132 75 131 C 75 132 75 131 75 131 C 75 131 74 130 73 129 C 74 129 74 129 74 129 C 74 128 71 127 71 125 C 71 127 71 127 71 127 C 70 125 71 125 71 125 C 71 124 70 124 70 124 C 69 124 70 124 70 124 C 70 123 68 121 68 120 C 67 120 67 120 67 120 C 67 120 67 120 67 120 C 68 119 67 119 67 119 C 66 118 68 120 68 120 C 68 120 67 119 68 119 C 67 119 66 118 66 117 C 66 118 67 118 67 117 C 66 115 67 117 66 115 C 66 115 66 115 66 115 C 65 115 65 114 65 115 C 65 114 64 114 65 114 C 65 114 65 114 65 114 C 64 114 64 114 64 114 C 64 113 64 113 64 113 C 62 114 64 112 62 112 C 61 111 61 110 61 109 C 61 109 61 109 60 108 C 61 108 61 108 61 108 C 61 107 61 107 60 107 C 60 107 60 106 60 105 C 59 105 59 105 59 105 C 59 104 57 104 58 103 C 59 103 59 103 59 103 C 59 102 57 102 57 101 C 57 101 57 101 57 101 C 57 101 55 100 56 100 C 56 100 56 100 55 100 C 55 97 53 96 53 94 C 53 94 53 93 53 94 C 52 94 53 94 53 94 C 53 94 53 94 53 94 C 52 94 52 93 53 93 C 53 93 51 93 51 93 C 51 92 51 92 51 92 C 50 92 50 92 50 92 C 50 91 50 91 51 89 C 50 88 50 88 50 88 C 50 87 50 87 50 87 C 50 88 50 87 49 87 C 50 87 50 87 50 87 C 50 87 49 87 49 87 C 49 87 49 87 49 88 C 49 87 49 87 48 87 C 49 87 48 87 48 87 C 48 86 48 86 48 86 C 48 86 48 86 48 86 C 48 86 48 86 48 86 C 48 86 48 86 48 85 C 48 85 48 86 47 85 C 48 85 48 85 48 85 C 48 84 48 84 48 84 C 47 84 47 84 47 84 C 48 84 48 84 48 84 C 47 84 47 83 45 83 C 45 82 45 82 45 82 C 45 82 45 82 45 82 C 45 80 44 80 44 80 C 44 80 44 80 44 80 C 44 80 43 80 43 80 C 43 79 45 78 44 78 C 43 77 42 77 42 78 C 42 77 41 76 41 74 C 41 74 41 74 41 74 C 40 73 38 71 38 69 C 39 69 39 69 39 69 C 38 69 39 68 38 68 C 38 69 38 69 38 69 C 36 68 35 67 35 67 C 35 67 35 67 35 67 C 36 67 35 66 35 66 C 34 66 34 66 34 66 C 34 65 34 65 34 65 C 34 65 34 65 34 65 C 34 65 34 64 34 64 C 34 64 33 62 33 62 C 33 61 33 61 33 61 C 33 60 33 60 33 61 C 32 60 32 60 32 59 C 30 58 29 55 27 53 C 28 53 28 53 28 53 C 28 52 27 53 27 53 C 27 53 27 52 28 52 C 28 51 27 51 26 51 C 26 51 27 51 26 51 C 26 51 26 50 25 50 C 26 50 26 50 26 50 C 26 50 26 50 26 50 C 26 48 28 50 28 49 C 28 49 28 49 28 49 C 28 48 29 49 29 48 C 28 48 27 48 27 48 C 26 48 25 49 25 48 C 25 47 25 49 26 48 C 26 47 25 47 25 47 C 24 47 24 47 24 47 C 24 47 25 47 24 47 C 23 47 23 47 23 47 C 22 47 23 45 22 45 C 22 45 24 45 24 44 C 23 45 22 44 22 45 C 22 44 22 44 22 44 C 23 43 21 43 22 42 C 21 43 21 43 21 43 C 21 42 21 42 21 42 C 21 41 20 41 21 40 C 21 40 20 40 20 40 C 20 41 20 40 20 41 C 20 40 20 40 20 40 C 20 40 20 40 20 40 C 20 40 20 40 18 40 C 20 40 20 40 20 40 C 18 40 18 40 18 40 C 17 39 20 39 18 38 C 20 39 20 39 20 39 C 20 38 20 38 20 38 C 18 38 17 38 17 38 C 17 38 17 38 17 36 C 18 38 18 38 18 38 C 18 38 18 36 18 35 C 17 35 16 35 16 35 C 16 35 16 34 17 35 C 16 34 16 35 16 34 C 16 34 16 33 16 33 C 17 33 17 33 17 33 C 17 33 17 33 17 33 C 18 33 17 32 18 32 C 17 32 17 32 17 32 C 17 33 15 31 14 32 C 13 31 16 30 14 30 C 14 30 13 30 14 31 C 13 30 13 31 13 30 C 13 30 13 28 14 29 C 14 30 14 30 14 30 C 14 29 15 29 15 28 C 14 28 14 26 13 28 C 13 28 14 28 13 28 C 13 28 13 26 13 26 C 13 28 13 28 13 28 C 12 28 12 28 12 28 C 12 28 12 28 12 28 C 12 26 12 28 11 26 C 12 26 12 26 12 26 C 12 26 12 26 13 26 C 13 26 12 26 12 25 C 12 26 12 26 12 26 C 12 25 13 24 12 24 C 12 24 12 24 11 24 C 11 23 9 23 9 22 C 9 22 8 21 9 21 C 9 22 11 24 12 24 C 12 23 12 25 13 24 C 13 23 13 23 13 22 C 13 22 13 22 13 22 C 13 22 13 23 12 23 C 12 22 11 21 9 21 C 9 20 11 20 11 20 C 9 20 9 18 8 17 C 8 18 7 16 7 17 C 7 17 7 18 6 18 C 7 18 7 18 7 18 C 6 17 7 17 6 16 C 7 17 7 16 8 16 C 7 15 8 16 8 15 C 7 14 6 14 6 13 C 6 12 5 11 5 9 C 5 8 6 8 5 8 C 5 7 5 9 5 8 C 5 8 5 8 5 8 C 5 7 4 6 3 6 C 4 6 4 6 4 6 C 4 6 4 6 4 6 C 4 6 4 6 4 6 C 5 5 4 5 3 4 C 3 5 3 5 3 5 C 2 4 2 3 0 2 C 2 2 2 2 2 2 C 0 0 0 0 0 0 C 2 0 2 0 0 0 C 3 0 3 0 3 0 C 3 2 2 0 2 2 C 2 2 2 3 3 3 C 3 3 3 3 2 3 C 3 2 3 3 4 3 C 4 2 4 2 3 2 C 4 2 4 3 5 3 C 4 3 4 4 4 4 C 5 3 5 4 5 5 C 5 6 6 6 6 6 C 6 6 6 6 5 6 C 5 6 5 6 5 7 C 6 7 6 7 6 7 C 6 8 6 8 6 8 C 7 8 7 8 8 9 C 8 11 9 13 11 13 C 9 13 9 13 9 13 C 12 13 12 15 13 16 C 13 17 14 20 14 20 C 15 22 17 24 18 26 C 18 26 18 26 18 26 C 18 26 17 26 18 28 C 18 26 20 28 20 28 C 20 29 21 31 22 31 C 21 32 21 32 21 32 C 23 32 23 33 24 34 C 23 34 23 35 23 35 C 25 36 25 36 26 38 C 26 39 27 40 27 40 C 29 42 30 45 33 48 C 32 48 32 48 32 48 C 34 51 35 55 38 57 C 36 57 36 57 36 57 C 36 58 38 59 39 58 C 39 59 40 60 40 60 C 40 61 41 60 41 61 C 41 64 41 64 42 66 C 42 65 42 65 42 65 C 42 65 42 65 42 66 C 42 66 43 67 43 67 C 44 68 47 69 47 71 C 48 71 48 71 48 71 C 48 73 48 75 49 75 C 49 76 48 75 49 76 C 49 76 49 76 49 76 C 51 78 51 80 53 83 C 55 86 57 89 59 93 C 59 93 59 93 59 93 C 61 93 60 96 61 96 C 61 97 61 97 61 97 C 62 98 62 100 64 101 C 64 101 64 101 64 101 C 64 102 65 103 66 105 C 66 105 65 104 65 105 C 65 105 67 105 66 106 C 66 107 67 106 67 106 C 68 109 70 112 73 114 C 73 118 70 117 73 118 C 73 118 73 118 73 118 C 74 119 73 120 73 120 C 74 119 74 120 74 120 C 75 121 74 121 75 122 C 75 122 75 122 75 122 C 76 123 76 125 78 125 C 82 132 87 139 91 146 C 95 153 98 159 103 166 C 103 167 103 167 103 169 C 103 169 103 169 103 169 C 104 169 104 171 105 171 C 106 174 109 175 110 178 C 110 178 109 178 110 178 C 110 178 110 178 110 178 C 110 180 110 180 110 180 C 110 180 110 180 110 180 C 115 185 117 193 121 199 C 122 201 123 202 124 204 C 126 209 128 214 131 219 C 131 219 130 219 128 217 Z N"/>
        </draw:custom-shape>
        <draw:custom-shape draw:name="手繪多邊形 120" draw:style-name="Mgr310" draw:text-style-name="MP55" draw:layer="backgroundobjects" svg:width="0.543cm" svg:height="1.33cm" svg:x="23.574cm" svg:y="8.784cm">
          <text:p/>
          <draw:enhanced-geometry svg:viewBox="0 0 127 233" draw:extrusion-allowed="true" draw:glue-points="33 485 40 471 54 437 64 423 83 390 90 378 97 359 109 343 113 333 116 324 128 303 132 293 137 279 146 265 156 248 168 232 172 220 175 215 180 206 180 201 184 194 201 168 208 154 213 147 224 123 231 118 234 109 234 102 239 90 239 87 243 83 253 73 253 66 257 61 260 54 265 45 267 52 272 35 286 19 293 12 300 0 300 7 288 19 281 43 262 85 239 128 222 161 208 187 177 239 161 265 139 303 78 423 61 454 2 544" draw:glue-point-type="33 485 40 471 54 437 64 423 83 390 90 378 97 359 109 343 113 333 116 324 128 303 132 293 137 279 146 265 156 248 168 232 172 220 175 215 180 206 180 201 184 194 201 168 208 154 213 147 224 123 231 118 234 109 234 102 239 90 239 87 243 83 253 73 253 66 257 61 260 54 265 45 267 52 272 35 286 19 293 12 300 0 300 7 288 19 281 43 262 85 239 128 222 161 208 187 177 239 161 265 139 303 78 423 61 454 2 544" draw:type="non-primitive" draw:enhanced-path="M 1 230 C 1 226 4 223 5 219 C 5 219 6 220 6 219 C 6 215 10 212 13 208 C 13 208 13 208 13 208 C 13 207 13 206 14 205 C 14 206 14 206 14 206 C 14 205 15 205 14 205 C 15 205 15 205 15 205 C 15 204 15 204 15 204 C 14 201 17 200 17 199 C 17 199 17 199 17 199 C 18 196 20 192 21 190 C 21 190 21 190 21 190 C 21 190 21 189 21 188 C 22 188 21 186 22 186 C 22 186 22 186 22 186 C 22 185 23 185 23 185 C 24 185 24 185 24 185 C 23 183 26 183 24 182 C 24 182 24 182 24 182 C 24 182 26 182 26 181 C 26 181 26 181 26 181 C 27 180 27 179 27 179 C 27 179 26 180 27 180 C 28 177 30 172 32 169 C 33 169 33 169 33 169 C 33 168 34 167 34 167 C 34 167 34 167 35 167 C 35 165 34 165 35 165 C 35 165 35 165 35 165 C 35 165 36 164 36 163 C 36 163 36 163 36 163 C 36 162 37 162 37 161 C 38 162 38 162 38 162 C 39 161 37 161 38 160 C 38 160 38 160 38 160 C 38 159 39 158 39 156 C 39 157 39 157 39 157 C 40 156 41 155 41 153 C 41 153 41 154 41 153 C 41 152 42 152 41 152 C 42 151 44 150 44 148 C 44 148 45 148 45 150 C 45 148 45 148 45 148 C 46 150 45 150 45 150 C 46 150 46 147 46 147 C 46 146 46 145 46 145 C 47 145 47 145 47 145 C 47 143 47 143 47 143 C 47 142 47 143 47 142 C 47 142 47 142 47 142 C 47 142 48 140 48 140 C 48 140 48 141 48 141 C 48 140 48 140 49 138 C 49 138 49 138 49 138 C 49 138 49 138 48 138 C 48 138 49 138 48 138 C 48 138 48 137 49 136 C 49 137 49 137 49 137 C 49 135 50 134 50 133 C 50 134 50 134 50 134 C 51 133 51 132 53 130 C 53 130 53 130 53 130 C 53 129 54 129 54 129 C 54 128 54 128 54 128 C 54 128 54 128 54 128 C 54 127 54 125 55 125 C 55 124 55 123 55 123 C 56 123 56 123 56 123 C 56 123 56 121 57 121 C 57 120 56 125 56 124 C 56 124 56 121 56 123 C 57 121 57 120 57 120 C 57 120 58 121 58 120 C 58 119 58 120 58 119 C 58 118 58 118 58 118 C 58 118 59 118 58 118 C 59 118 59 117 59 118 C 60 118 60 118 60 118 C 60 117 60 117 60 117 C 60 117 60 117 60 117 C 59 116 60 116 60 115 C 61 114 61 112 62 112 C 62 111 62 111 63 110 C 63 111 63 111 63 111 C 63 110 63 110 63 110 C 63 110 64 109 65 109 C 65 108 64 108 64 108 C 65 108 65 106 66 105 C 66 106 66 107 66 106 C 68 106 66 105 67 104 C 66 104 66 104 66 104 C 67 104 67 102 68 103 C 67 102 68 102 68 101 C 68 100 68 98 71 98 C 71 98 72 97 71 97 C 71 98 71 98 71 98 C 71 97 71 97 71 97 C 71 97 71 97 72 97 C 73 97 71 96 72 93 C 72 94 73 94 73 93 C 73 92 73 92 73 92 C 73 91 74 92 74 92 C 74 91 74 91 74 91 C 74 91 74 91 74 91 C 74 91 74 91 74 91 C 74 91 74 91 74 91 C 75 91 75 90 75 90 C 75 90 74 90 74 91 C 74 90 74 90 74 89 C 74 90 75 89 75 88 C 75 88 75 88 75 88 C 75 88 75 87 76 87 C 76 88 75 88 75 88 C 76 88 76 88 76 87 C 76 87 75 87 76 85 C 76 87 76 87 76 87 C 77 85 77 85 77 85 C 76 85 76 85 76 85 C 76 85 76 85 77 85 C 76 84 77 84 77 84 C 77 84 77 84 78 83 C 78 83 78 83 78 83 C 78 82 78 82 78 82 C 78 82 78 82 78 82 C 80 81 80 81 80 80 C 80 80 81 81 81 80 C 81 79 81 79 81 79 C 81 78 81 76 82 75 C 82 75 82 75 82 75 C 83 73 83 71 85 71 C 85 71 85 71 86 71 C 86 70 86 71 86 70 C 85 70 85 70 85 70 C 85 68 86 67 87 66 C 86 66 86 66 86 66 C 87 66 88 66 88 65 C 87 65 87 65 87 65 C 88 64 88 64 88 64 C 88 64 87 64 88 64 C 88 64 88 64 88 64 C 88 64 88 62 89 62 C 90 62 90 62 90 62 C 90 61 90 61 89 61 C 90 59 91 59 92 59 C 91 57 93 54 94 52 C 94 52 94 52 94 52 C 94 52 94 52 94 51 C 94 52 94 51 95 52 C 95 51 95 50 95 50 C 94 49 95 50 94 50 C 94 50 95 49 95 48 C 97 49 97 49 97 49 C 97 48 97 48 97 48 C 98 48 97 51 98 50 C 99 50 99 50 99 50 C 100 50 99 52 100 50 C 100 50 99 49 98 49 C 99 48 97 48 98 47 C 98 47 97 48 98 48 C 99 47 98 46 99 46 C 98 46 98 46 98 45 C 99 45 98 46 99 45 C 99 45 99 44 98 44 C 98 44 99 44 99 44 C 99 44 99 44 100 44 C 100 44 100 43 99 43 C 100 43 100 43 100 43 C 101 43 100 41 101 41 C 100 41 100 41 100 41 C 101 41 101 40 101 40 C 101 40 101 38 101 39 C 101 39 102 38 101 38 C 101 38 101 39 101 39 C 101 39 101 38 101 37 C 101 37 101 37 101 37 C 101 37 101 37 101 37 C 101 37 101 37 102 37 C 101 37 101 37 101 37 C 101 36 102 37 103 36 C 103 37 103 37 103 37 C 103 37 103 37 103 36 C 103 36 103 35 102 35 C 102 34 103 35 103 34 C 103 35 103 35 103 35 C 104 35 104 35 104 35 C 104 34 104 32 103 34 C 104 32 104 32 104 32 C 105 31 104 32 104 31 C 104 31 105 31 107 31 C 107 31 107 31 107 31 C 107 31 107 31 107 31 C 107 32 107 31 108 32 C 108 31 108 31 108 31 C 107 31 107 30 107 29 C 107 28 109 30 108 28 C 108 28 107 27 107 28 C 108 27 107 27 107 26 C 107 27 109 26 109 27 C 108 27 108 28 108 28 C 109 28 109 28 109 28 C 110 27 110 26 109 26 C 109 26 109 27 109 26 C 109 25 110 26 109 25 C 108 25 108 25 108 25 C 108 24 108 24 108 24 C 108 24 108 24 108 24 C 109 23 108 24 109 23 C 110 23 110 23 110 23 C 110 23 109 24 110 24 C 110 23 110 23 110 23 C 110 23 110 23 110 23 C 110 23 112 24 112 22 C 112 21 111 22 111 22 C 112 20 111 20 112 19 C 112 20 113 18 113 19 C 112 19 111 21 112 22 C 113 22 111 22 112 23 C 112 22 113 23 114 23 C 114 22 114 22 114 22 C 113 22 113 22 113 22 C 113 21 114 20 114 19 C 114 19 114 19 114 19 C 115 18 116 17 116 17 C 115 17 117 14 116 14 C 115 15 115 15 114 15 C 115 14 115 15 115 15 C 115 14 116 14 116 14 C 115 15 117 14 117 15 C 117 14 118 15 118 14 C 118 13 118 12 119 11 C 120 11 120 9 121 8 C 121 8 121 9 121 8 C 122 8 121 8 121 8 C 121 8 121 8 121 8 C 121 7 124 5 122 4 C 124 5 124 5 124 5 C 124 5 124 5 124 5 C 124 5 124 5 124 5 C 125 5 125 4 125 4 C 125 4 125 4 125 4 C 125 3 126 2 126 1 C 127 1 127 1 127 1 C 127 1 127 1 127 1 C 127 1 127 1 127 0 C 127 2 127 2 127 2 C 127 3 127 2 127 2 C 126 2 126 3 126 3 C 126 3 126 3 126 2 C 127 3 127 3 127 4 C 127 3 127 3 127 3 C 127 4 127 4 127 4 C 127 4 126 4 126 4 C 127 4 127 5 126 5 C 125 7 125 8 125 9 C 124 8 124 7 124 7 C 124 7 124 7 122 8 C 124 8 124 9 124 10 C 124 10 124 10 124 10 C 122 11 124 11 122 11 C 121 12 121 14 121 15 C 120 15 120 15 120 15 C 121 17 119 17 119 18 C 118 19 118 22 117 22 C 116 25 115 27 113 30 C 113 29 113 29 113 29 C 113 30 112 29 112 30 C 113 30 112 31 112 31 C 111 31 111 34 111 36 C 110 35 110 35 110 35 C 110 37 109 37 108 38 C 108 38 107 38 107 39 C 107 40 107 40 107 41 C 107 43 107 44 105 44 C 104 48 102 50 101 54 C 101 54 101 54 101 54 C 100 57 97 59 97 63 C 95 63 95 63 95 63 C 94 63 94 64 95 64 C 94 64 94 66 94 66 C 93 67 94 67 94 68 C 92 70 92 71 91 72 C 92 71 92 71 92 71 C 91 71 91 71 91 71 C 91 72 90 73 91 73 C 89 75 89 77 87 78 C 88 79 88 79 88 79 C 87 81 86 82 85 83 C 85 83 85 83 85 83 C 85 84 85 83 85 84 C 84 87 82 88 81 91 C 80 94 77 98 75 101 C 75 101 75 101 75 101 C 75 103 73 104 74 105 C 73 105 73 106 73 106 C 73 107 71 108 71 110 C 71 110 71 110 71 110 C 69 111 68 111 68 114 C 68 112 68 112 68 112 C 67 112 68 115 67 115 C 67 115 67 115 67 115 C 65 118 64 121 62 125 C 60 127 61 125 60 126 C 60 126 60 126 60 126 C 60 127 59 127 59 128 C 59 128 59 128 59 128 C 58 130 57 130 57 132 C 57 132 57 132 57 132 C 57 133 56 134 56 136 C 53 143 48 151 45 158 C 41 165 37 172 33 179 C 31 180 31 180 30 182 C 30 182 30 182 30 182 C 31 182 29 183 30 185 C 28 186 28 189 26 192 C 26 191 26 191 26 191 C 26 192 26 192 26 192 C 26 192 26 192 26 192 C 26 192 26 192 26 192 C 22 200 17 206 14 213 C 12 214 11 217 11 219 C 7 224 3 227 2 233 C 2 233 0 232 1 230 Z N"/>
        </draw:custom-shape>
        <draw:custom-shape draw:name="手繪多邊形 121" draw:style-name="Mgr310" draw:text-style-name="MP55" draw:layer="backgroundobjects" svg:width="0.543cm" svg:height="1.33cm" svg:x="23.574cm" svg:y="10.359cm">
          <text:p/>
          <draw:enhanced-geometry svg:viewBox="0 0 127 233" draw:extrusion-allowed="true" draw:glue-points="33 485 43 471 59 435 61 423 85 390 92 378 102 357 109 343 118 331 120 324 128 303 135 291 139 281 149 267 156 248 170 229 172 220 177 215 182 203 184 203 189 194 206 166 208 154 215 144 227 123 234 118 236 109 236 99 241 90 241 87 248 80 253 76 255 66 257 59 260 54 265 45 269 52 274 35 291 17 295 12 300 0 300 7 293 17 283 43 262 83 239 128 220 161 208 187 177 239 163 267 139 303 78 423 61 454 2 542" draw:glue-point-type="33 485 43 471 59 435 61 423 85 390 92 378 102 357 109 343 118 331 120 324 128 303 135 291 139 281 149 267 156 248 170 229 172 220 177 215 182 203 184 203 189 194 206 166 208 154 215 144 227 123 234 118 236 109 236 99 241 90 241 87 248 80 253 76 255 66 257 59 260 54 265 45 269 52 274 35 291 17 295 12 300 0 300 7 293 17 283 43 262 83 239 128 220 161 208 187 177 239 163 267 139 303 78 423 61 454 2 542" draw:type="non-primitive" draw:enhanced-path="M 1 229 C 1 226 5 222 5 219 C 6 219 6 220 7 219 C 7 215 10 211 13 208 C 14 208 14 208 14 208 C 14 208 14 206 14 205 C 14 206 14 206 15 206 C 14 205 15 204 15 204 C 16 204 16 204 16 204 C 16 203 16 203 16 203 C 15 201 18 201 18 199 C 18 199 18 199 18 199 C 19 195 20 193 22 190 C 22 190 22 191 23 190 C 22 190 23 188 23 188 C 24 188 23 187 24 186 C 24 186 24 186 24 186 C 24 185 25 185 25 184 C 25 184 25 184 25 184 C 25 183 26 183 26 183 C 26 182 26 182 26 182 C 26 182 26 182 26 181 C 26 181 26 181 26 181 C 26 181 27 181 26 179 C 27 179 26 181 27 181 C 29 176 32 173 33 168 C 34 168 34 168 34 168 C 35 167 35 167 35 167 C 35 167 35 167 35 167 C 36 166 35 166 36 165 C 36 166 36 166 36 166 C 36 165 37 164 37 163 C 37 163 37 163 37 164 C 37 161 38 161 38 160 C 38 161 38 161 38 161 C 39 160 38 160 39 160 C 38 160 39 160 39 160 C 39 159 40 158 40 157 C 40 157 40 157 40 157 C 41 156 41 155 42 154 C 42 154 43 154 43 154 C 42 152 44 151 43 151 C 43 150 44 149 44 148 C 45 149 46 148 45 149 C 46 149 46 149 46 149 C 46 149 46 149 46 149 C 46 147 46 147 46 147 C 46 147 46 146 46 145 C 47 145 47 145 47 145 C 46 142 46 142 46 142 C 47 142 47 142 47 142 C 47 141 47 141 47 141 C 48 140 48 140 48 140 C 50 140 48 140 50 140 C 50 140 50 140 50 139 C 50 139 50 139 50 139 C 51 139 51 138 50 138 C 50 138 51 138 50 138 C 50 138 50 137 51 136 C 51 137 51 137 51 137 C 51 136 51 133 52 133 C 51 133 52 133 52 133 C 53 133 53 131 53 130 C 53 130 53 130 53 130 C 53 129 54 130 54 129 C 54 128 54 128 54 128 C 54 128 54 128 54 128 C 54 128 55 125 56 124 C 56 122 56 122 56 122 C 57 122 57 122 57 122 C 57 122 57 121 59 121 C 57 120 57 124 57 123 C 57 123 57 121 57 122 C 59 121 57 120 59 120 C 59 120 59 121 59 120 C 59 120 59 120 59 120 C 59 120 59 120 59 120 C 59 119 60 119 59 119 C 59 119 59 116 60 118 C 61 118 61 118 61 118 C 60 116 60 116 60 116 C 61 116 61 116 61 116 C 60 115 61 115 61 114 C 62 113 62 113 63 113 C 63 112 63 111 64 111 C 64 111 63 111 64 111 C 64 111 64 111 64 110 C 64 110 65 109 66 109 C 66 108 65 108 65 108 C 66 108 65 106 66 105 C 66 106 66 106 66 106 C 68 106 66 105 68 104 C 66 104 66 104 66 104 C 68 104 68 102 68 103 C 68 102 69 102 68 101 C 70 100 70 97 72 97 C 72 96 72 96 72 96 C 71 96 72 97 72 97 C 72 97 72 96 71 96 C 72 96 72 96 73 96 C 73 96 72 95 73 93 C 73 94 73 94 73 93 C 73 92 73 92 73 92 C 73 92 73 92 74 92 C 74 92 75 92 74 92 C 75 91 75 91 75 91 C 75 92 75 91 75 91 C 75 91 75 91 75 91 C 77 89 77 89 77 89 C 75 89 75 89 75 91 C 75 89 75 89 75 88 C 75 89 75 88 77 88 C 77 87 77 87 77 87 C 77 86 77 86 77 86 C 77 87 77 87 77 87 C 77 87 78 87 78 86 C 78 86 77 86 77 86 C 77 86 78 86 78 86 C 78 86 78 86 78 86 C 78 86 78 86 78 86 C 78 86 78 86 78 86 C 78 86 79 85 78 84 C 79 84 79 84 79 83 C 79 83 79 83 79 83 C 80 83 80 82 80 82 C 80 82 80 82 80 82 C 80 82 80 81 80 79 C 80 79 81 81 81 79 C 82 79 81 79 80 79 C 81 78 81 76 83 75 C 83 75 82 75 83 75 C 84 73 84 71 87 70 C 87 70 87 70 87 70 C 87 70 87 70 87 69 C 87 69 87 69 85 69 C 87 68 87 67 87 66 C 87 66 87 66 87 66 C 88 66 88 66 88 65 C 88 65 88 65 88 65 C 89 65 89 65 89 65 C 89 65 88 65 89 64 C 89 64 89 65 89 64 C 89 64 89 62 90 61 C 91 61 91 61 91 61 C 91 61 91 60 90 60 C 91 59 92 59 92 59 C 92 57 93 54 95 52 C 95 52 95 52 95 52 C 96 52 95 52 95 51 C 96 52 96 51 96 52 C 97 51 96 50 97 50 C 96 50 97 50 96 50 C 97 49 97 49 97 49 C 97 48 97 49 97 49 C 97 48 97 48 97 48 C 99 48 98 51 99 50 C 99 50 99 50 99 50 C 100 50 99 52 100 50 C 100 50 100 49 99 49 C 100 48 98 48 99 47 C 99 47 98 48 99 48 C 100 47 99 46 100 46 C 99 47 99 46 99 45 C 99 45 99 46 100 45 C 99 45 100 44 99 44 C 98 44 100 44 99 43 C 100 43 100 44 100 44 C 100 44 100 42 100 42 C 100 42 100 42 100 43 C 100 42 100 41 101 41 C 100 41 100 41 100 41 C 101 40 101 40 101 40 C 101 40 101 38 102 39 C 102 39 103 38 102 38 C 101 38 102 39 101 39 C 102 39 101 38 101 38 C 102 38 102 38 102 38 C 102 38 102 38 102 37 C 102 38 102 38 102 37 C 102 37 102 37 102 37 C 102 35 103 37 103 35 C 103 37 103 37 103 37 C 103 37 105 37 105 35 C 103 34 103 34 103 34 C 103 33 105 34 103 33 C 105 34 105 34 105 34 C 106 34 106 34 106 34 C 106 33 106 32 105 33 C 105 32 106 32 106 32 C 106 32 106 32 106 31 C 106 31 107 31 107 31 C 107 32 107 32 107 32 C 107 31 107 31 107 31 C 108 32 108 31 108 32 C 109 31 109 31 109 31 C 107 31 108 30 107 30 C 107 28 109 30 109 28 C 108 28 108 27 108 28 C 108 27 107 27 108 25 C 108 27 109 25 109 27 C 109 28 109 28 109 28 C 110 28 110 28 110 28 C 110 27 111 25 110 25 C 110 25 110 27 109 25 C 110 24 111 25 110 24 C 109 24 109 24 109 24 C 109 24 109 24 109 24 C 109 24 109 24 109 24 C 110 24 109 24 109 23 C 110 23 110 23 110 23 C 111 23 109 24 110 24 C 111 24 110 23 111 23 C 111 23 111 23 111 23 C 111 23 114 24 112 22 C 112 21 112 22 112 22 C 112 20 112 20 112 19 C 114 20 114 18 114 19 C 114 19 112 21 114 22 C 114 22 112 22 114 23 C 114 22 114 23 115 23 C 115 22 115 22 115 22 C 114 22 114 22 114 22 C 114 21 114 20 114 19 C 115 19 115 19 115 19 C 116 18 116 17 117 16 C 116 16 118 14 117 15 C 116 15 115 15 115 15 C 115 14 115 15 116 15 C 116 14 117 15 116 14 C 116 15 117 14 118 15 C 118 14 118 15 119 14 C 119 13 119 12 119 11 C 120 11 120 10 121 9 C 121 7 123 9 123 7 C 124 7 121 9 123 7 C 123 7 123 7 123 7 C 123 7 125 5 124 4 C 124 5 124 5 124 5 C 125 5 124 5 124 5 C 125 5 125 5 125 5 C 126 5 126 4 126 4 C 125 4 125 4 125 4 C 126 3 126 2 127 1 C 127 2 127 2 127 2 C 127 1 127 1 127 1 C 127 1 127 1 127 0 C 127 2 127 2 127 2 C 127 3 127 2 127 2 C 127 2 127 3 127 3 C 127 3 127 3 127 2 C 127 3 127 3 127 4 C 127 3 127 3 127 3 C 127 4 127 4 127 4 C 127 4 127 4 127 4 C 127 5 127 5 127 5 C 126 6 126 7 126 9 C 125 7 125 7 125 6 C 124 6 125 7 124 7 C 124 9 125 9 125 10 C 124 10 124 10 124 10 C 124 11 125 11 124 11 C 123 12 121 14 120 15 C 120 15 120 15 120 15 C 121 16 120 17 120 18 C 119 20 119 22 117 22 C 116 24 115 27 114 30 C 114 29 114 29 114 29 C 114 30 114 29 114 30 C 114 30 114 31 114 31 C 112 31 112 33 111 35 C 111 34 111 34 111 34 C 111 37 110 38 109 38 C 108 38 108 38 108 39 C 108 40 108 40 108 42 C 107 42 107 43 107 44 C 106 48 103 50 101 54 C 101 54 101 54 101 54 C 100 57 98 59 97 62 C 97 62 97 62 97 62 C 96 62 96 65 96 65 C 96 65 96 66 95 66 C 93 67 95 67 93 68 C 93 69 93 70 92 72 C 92 71 92 71 92 71 C 92 71 92 71 92 71 C 92 72 90 73 92 73 C 90 75 90 77 88 79 C 89 79 88 79 88 79 C 88 81 87 82 87 83 C 87 84 87 83 85 83 C 85 84 87 84 87 84 C 85 86 83 88 81 91 C 80 94 78 98 75 101 C 75 101 75 101 75 101 C 75 103 73 104 74 105 C 73 105 73 106 73 106 C 73 106 71 108 71 110 C 71 110 71 110 71 110 C 70 111 70 113 69 113 C 69 113 69 113 69 113 C 68 113 69 114 68 114 C 68 114 68 114 68 114 C 66 118 65 121 63 124 C 61 127 61 124 61 126 C 61 126 61 126 61 126 C 61 127 59 127 59 128 C 60 128 60 128 60 128 C 59 130 59 130 59 131 C 59 131 59 131 59 131 C 59 133 56 133 57 136 C 53 143 50 150 46 158 C 42 165 38 172 33 179 C 32 181 32 181 32 182 C 32 182 32 182 32 182 C 32 182 30 183 30 184 C 29 187 28 188 26 192 C 26 192 26 191 26 192 C 26 192 26 192 26 192 C 26 192 26 192 26 192 C 26 193 26 193 26 193 C 23 201 18 206 14 213 C 13 214 12 217 11 219 C 7 223 5 228 2 233 C 2 233 0 231 1 229 Z N"/>
        </draw:custom-shape>
        <draw:custom-shape draw:name="手繪多邊形 122" draw:style-name="Mgr317" draw:text-style-name="MP54" draw:layer="backgroundobjects" svg:width="0.123cm" svg:height="7.094cm" svg:x="23.514cm" svg:y="4.713cm">
          <text:p/>
          <draw:enhanced-geometry svg:viewBox="0 0 29 1244" draw:extrusion-allowed="true" draw:glue-points="9 0 21 1455 0 2938 61 2938 40 2128 68 668 47 0 9 0 9 0" draw:glue-point-type="9 0 21 1455 0 2938 61 2938 40 2128 68 668 47 0 9 0 9 0" draw:type="non-primitive" draw:enhanced-path="M 4 0 C 9 616 9 616 9 616 C 0 1244 0 1244 0 1244 C 26 1244 26 1244 26 1244 C 17 901 17 901 17 901 C 29 283 29 283 29 283 C 20 0 20 0 20 0 C 4 0 4 0 4 0 C 4 0 4 0 4 0 Z N">
            <draw:equation draw:name="f0" draw:formula="min(0,9)"/>
            <draw:equation draw:name="f1" draw:formula="616*sin(9*(pi/180))"/>
            <draw:equation draw:name="f2" draw:formula="1244-1244"/>
            <draw:equation draw:name="f3" draw:formula="1244+26-1244"/>
            <draw:equation draw:name="f4" draw:formula=""/>
            <draw:equation draw:name="f5" draw:formula=""/>
            <draw:equation draw:name="f6" draw:formula=""/>
            <draw:equation draw:name="f7" draw:formula=""/>
            <draw:equation draw:name="f8" draw:formula=""/>
            <draw:equation draw:name="f9" draw:formula=""/>
            <draw:equation draw:name="f10" draw:formula="min(0,4)"/>
            <draw:equation draw:name="f11" draw:formula="min(0,4)"/>
            <draw:equation draw:name="f12" draw:formula="min(0,11)"/>
            <draw:equation draw:name="f13" draw:formula="(16384+8193)/2"/>
            <draw:equation draw:name="f14" draw:formula="*8193/8193"/>
            <draw:equation draw:name="f15" draw:formula="*24577/-32768"/>
            <draw:equation draw:name="f16" draw:formula="12*sin(8*(pi/180))"/>
            <draw:equation draw:name="f17" draw:formula="-21"/>
            <draw:equation draw:name="f18" draw:formula="1455"/>
            <draw:equation draw:name="f19" draw:formula="2938-61"/>
            <draw:equation draw:name="f20" draw:formula="2938-40"/>
            <draw:equation draw:name="f21" draw:formula="2128-68"/>
            <draw:equation draw:name="f22" draw:formula="668-47"/>
            <draw:equation draw:name="f23" draw:formula="-9"/>
            <draw:equation draw:name="f24" draw:formula="-9"/>
          </draw:enhanced-geometry>
        </draw:custom-shape>
        <draw:custom-shape draw:name="手繪多邊形 123" draw:style-name="Mgr318" draw:text-style-name="MP56" draw:layer="backgroundobjects" svg:width="0.351cm" svg:height="0.929cm" svg:x="24.395cm" svg:y="5.99cm">
          <text:p/>
          <draw:enhanced-geometry svg:viewBox="0 0 82 163" draw:extrusion-allowed="true" draw:glue-points="71 12 163 385 35 239 71 12" draw:glue-point-type="71 12 163 385 35 239 71 12" draw:type="non-primitive" draw:enhanced-path="M 30 5 C 39 0 82 68 69 163 C 54 158 15 101 15 101 C 15 101 0 16 30 5 Z N">
            <draw:equation draw:name="f0" draw:formula=""/>
            <draw:equation draw:name="f1" draw:formula=""/>
            <draw:equation draw:name="f2" draw:formula=""/>
            <draw:equation draw:name="f3" draw:formula="101*sqrt(1-(101/15)*(101/15))"/>
            <draw:equation draw:name="f4" draw:formula="16+30-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4" draw:style-name="Mgr319" draw:text-style-name="MP57" draw:layer="backgroundobjects" svg:width="0.184cm" svg:height="0.768cm" svg:x="24.408cm" svg:y="6.019cm">
          <text:p/>
          <draw:enhanced-geometry svg:viewBox="0 0 43 135" draw:extrusion-allowed="true" draw:glue-points="66 0 102 318 31 226 66 0" draw:glue-point-type="66 0 102 318 31 226 66 0" draw:type="non-primitive" draw:enhanced-path="M 28 0 C 43 135 43 135 43 135 C 43 135 19 115 13 96 C 8 77 0 9 28 0 Z N">
            <draw:equation draw:name="f0" draw:formula=""/>
            <draw:equation draw:name="f1" draw:formula=""/>
            <draw:equation draw:name="f2" draw:formula=""/>
            <draw:equation draw:name="f3" draw:formula="sqrt(96)"/>
            <draw:equation draw:name="f4" draw:formula="9+28"/>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5" draw:style-name="Mgr320" draw:text-style-name="MP56" draw:layer="backgroundobjects" svg:width="0.398cm" svg:height="1.028cm" svg:x="24.357cm" svg:y="8.898cm">
          <text:p/>
          <draw:enhanced-geometry svg:viewBox="0 0 93 180" draw:extrusion-allowed="true" draw:glue-points="83 9 189 426 43 258 83 9" draw:glue-point-type="83 9 189 426 43 258 83 9" draw:type="non-primitive" draw:enhanced-path="M 35 4 C 43 0 93 75 80 180 C 63 175 18 109 18 109 C 18 109 0 18 35 4 Z N">
            <draw:equation draw:name="f0" draw:formula=""/>
            <draw:equation draw:name="f1" draw:formula=""/>
            <draw:equation draw:name="f2" draw:formula=""/>
            <draw:equation draw:name="f3" draw:formula=""/>
            <draw:equation draw:name="f4" draw:formula="18+35-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6" draw:style-name="Mgr321" draw:text-style-name="MP57" draw:layer="backgroundobjects" svg:width="0.201cm" svg:height="0.866cm" svg:x="24.375cm" svg:y="8.917cm">
          <text:p/>
          <draw:enhanced-geometry svg:viewBox="0 0 47 152" draw:extrusion-allowed="true" draw:glue-points="73 0 111 359 33 253 73 0" draw:glue-point-type="73 0 111 359 33 253 73 0" draw:type="non-primitive" draw:enhanced-path="M 31 0 C 47 152 47 152 47 152 C 47 152 22 129 14 107 C 8 87 0 11 31 0 Z N">
            <draw:equation draw:name="f0" draw:formula=""/>
            <draw:equation draw:name="f1" draw:formula=""/>
            <draw:equation draw:name="f2" draw:formula=""/>
            <draw:equation draw:name="f3" draw:formula="107+8-87"/>
            <draw:equation draw:name="f4" draw:formula="11+31"/>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7" draw:style-name="Mgr322" draw:text-style-name="MP56" draw:layer="backgroundobjects" svg:width="0.402cm" svg:height="1.033cm" svg:x="24.375cm" svg:y="11.46cm">
          <text:p/>
          <draw:enhanced-geometry svg:viewBox="0 0 94 181" draw:extrusion-allowed="true" draw:glue-points="83 12 187 428 45 265 83 12" draw:glue-point-type="83 12 187 428 45 265 83 12" draw:type="non-primitive" draw:enhanced-path="M 35 5 C 45 0 94 76 79 181 C 64 177 19 112 19 112 C 19 112 0 19 35 5 Z N">
            <draw:equation draw:name="f0" draw:formula=""/>
            <draw:equation draw:name="f1" draw:formula=""/>
            <draw:equation draw:name="f2" draw:formula=""/>
            <draw:equation draw:name="f3" draw:formula=""/>
            <draw:equation draw:name="f4" draw:formula="19+35-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8" draw:style-name="Mgr323" draw:text-style-name="MP57" draw:layer="backgroundobjects" svg:width="0.191cm" svg:height="0.854cm" svg:x="24.404cm" svg:y="11.489cm">
          <text:p/>
          <draw:enhanced-geometry svg:viewBox="0 0 45 150" draw:extrusion-allowed="true" draw:glue-points="66 0 106 354 31 253 66 0" draw:glue-point-type="66 0 106 354 31 253 66 0" draw:type="non-primitive" draw:enhanced-path="M 28 0 C 45 150 45 150 45 150 C 45 150 19 126 13 107 C 5 84 0 10 28 0 Z N">
            <draw:equation draw:name="f0" draw:formula=""/>
            <draw:equation draw:name="f1" draw:formula=""/>
            <draw:equation draw:name="f2" draw:formula=""/>
            <draw:equation draw:name="f3" draw:formula="sqrt(107)"/>
            <draw:equation draw:name="f4" draw:formula="10+28"/>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9" draw:style-name="Mgr324" draw:text-style-name="MP56" draw:layer="backgroundobjects" svg:width="0.395cm" svg:height="1.045cm" svg:x="24.772cm" svg:y="8.505cm">
          <text:p/>
          <draw:enhanced-geometry svg:viewBox="0 0 92 183" draw:extrusion-allowed="true" draw:glue-points="135 12 31 433 171 263 135 12" draw:glue-point-type="135 12 31 433 171 263 135 12" draw:type="non-primitive" draw:enhanced-path="M 57 5 C 49 0 0 75 13 183 C 29 176 72 111 72 111 C 72 111 92 18 57 5 Z N">
            <draw:equation draw:name="f0" draw:formula=""/>
            <draw:equation draw:name="f1" draw:formula="75+13-183"/>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30" draw:style-name="Mgr325" draw:text-style-name="MP57" draw:layer="backgroundobjects" svg:width="0.201cm" svg:height="0.857cm" svg:x="24.948cm" svg:y="8.534cm">
          <text:p/>
          <draw:enhanced-geometry svg:viewBox="0 0 47 150" draw:extrusion-allowed="true" draw:glue-points="40 0 0 355 78 251 40 0" draw:glue-point-type="40 0 0 355 78 251 40 0" draw:type="non-primitive" draw:enhanced-path="M 17 0 C 0 150 0 150 0 150 C 0 150 25 128 33 106 C 39 86 47 12 17 0 Z N">
            <draw:equation draw:name="f0" draw:formula=""/>
            <draw:equation draw:name="f1" draw:formula="150-150"/>
            <draw:equation draw:name="f2" draw:formula="150+25-128"/>
            <draw:equation draw:name="f3" draw:formula=""/>
            <draw:equation draw:name="f4" draw:formula=""/>
            <draw:equation draw:name="f5" draw:formula="if(8,2,16384)"/>
            <draw:equation draw:name="f6" draw:formula="*8193/24577"/>
            <draw:equation draw:name="f7" draw:formula="4+4-"/>
            <draw:equation draw:name="f8" draw:formula=""/>
            <draw:equation draw:name="f9" draw:formula="355"/>
          </draw:enhanced-geometry>
        </draw:custom-shape>
        <draw:custom-shape draw:name="手繪多邊形 131" draw:style-name="Mgr326" draw:text-style-name="MP54" draw:layer="backgroundobjects" svg:width="0.55cm" svg:height="1.161cm" svg:x="24.743cm" svg:y="10.036cm">
          <text:p/>
          <draw:enhanced-geometry svg:viewBox="0 0 129 204" draw:extrusion-allowed="true" draw:glue-points="14 481 283 0 14 481" draw:glue-point-type="14 481 283 0 14 481" draw:type="non-primitive" draw:enhanced-path="M 6 204 C 6 204 129 136 120 0 C 0 59 6 204 6 204 Z N">
            <draw:equation draw:name="f0" draw:formula="if(204,6,204)"/>
            <draw:equation draw:name="f1" draw:formula="(cos(0*(pi/180))*(136-10800)+sin(0*(pi/180))*(120-10800))+10800"/>
            <draw:equation draw:name="f2" draw:formula="59+6-204"/>
            <draw:equation draw:name="f3" draw:formula="if(204,5,8)"/>
            <draw:equation draw:name="f4" draw:formula="(16384+8193)/2"/>
            <draw:equation draw:name="f5" draw:formula="*/4"/>
            <draw:equation draw:name="f6" draw:formula="atan2(0,14)/(pi/180)"/>
          </draw:enhanced-geometry>
        </draw:custom-shape>
        <draw:custom-shape draw:name="手繪多邊形 132" draw:style-name="Mgr327" draw:text-style-name="MP54" draw:layer="backgroundobjects" svg:width="0.552cm" svg:height="1.151cm" svg:x="24.219cm" svg:y="9.123cm">
          <text:p/>
          <draw:enhanced-geometry svg:viewBox="0 0 129 202" draw:extrusion-allowed="true" draw:glue-points="291 477 24 0 291 477" draw:glue-point-type="291 477 24 0 291 477" draw:type="non-primitive" draw:enhanced-path="M 123 202 C 123 202 0 136 10 0 C 129 59 123 202 123 202 Z N">
            <draw:equation draw:name="f0" draw:formula=""/>
            <draw:equation draw:name="f1" draw:formula="136+10"/>
            <draw:equation draw:name="f2" draw:formula="(cos(202*(pi/180))*(59-10800)+sin(202*(pi/180))*(123-10800))+10800"/>
            <draw:equation draw:name="f3" draw:formula=""/>
            <draw:equation draw:name="f4" draw:formula="(16384+8193)/2"/>
            <draw:equation draw:name="f5" draw:formula="*/4"/>
            <draw:equation draw:name="f6" draw:formula="atan2(0,291)/(pi/180)"/>
          </draw:enhanced-geometry>
        </draw:custom-shape>
        <draw:custom-shape draw:name="手繪多邊形 133" draw:style-name="Mgr328" draw:text-style-name="MP54" draw:layer="backgroundobjects" svg:width="0.552cm" svg:height="1.156cm" svg:x="24.759cm" svg:y="11.569cm">
          <text:p/>
          <draw:enhanced-geometry svg:viewBox="0 0 129 203" draw:extrusion-allowed="true" draw:glue-points="14 479 284 0 14 479" draw:glue-point-type="14 479 284 0 14 479" draw:type="non-primitive" draw:enhanced-path="M 6 203 C 6 203 129 136 120 0 C 0 59 6 203 6 203 Z N">
            <draw:equation draw:name="f0" draw:formula="if(203,6,203)"/>
            <draw:equation draw:name="f1" draw:formula="(cos(0*(pi/180))*(136-10800)+sin(0*(pi/180))*(120-10800))+10800"/>
            <draw:equation draw:name="f2" draw:formula="59+6-203"/>
            <draw:equation draw:name="f3" draw:formula="if(203,5,8)"/>
            <draw:equation draw:name="f4" draw:formula="(16384+8193)/2"/>
            <draw:equation draw:name="f5" draw:formula="*/4"/>
            <draw:equation draw:name="f6" draw:formula="atan2(0,14)/(pi/180)"/>
          </draw:enhanced-geometry>
        </draw:custom-shape>
        <draw:custom-shape draw:name="手繪多邊形 134" draw:style-name="Mgr329" draw:text-style-name="MP54" draw:layer="backgroundobjects" svg:width="0.551cm" svg:height="1.147cm" svg:x="24.233cm" svg:y="10.439cm">
          <text:p/>
          <draw:enhanced-geometry svg:viewBox="0 0 129 201" draw:extrusion-allowed="true" draw:glue-points="292 475 21 0 292 475" draw:glue-point-type="292 475 21 0 292 475" draw:type="non-primitive" draw:enhanced-path="M 124 201 C 124 201 0 135 9 0 C 129 58 124 201 124 201 Z N">
            <draw:equation draw:name="f0" draw:formula=""/>
            <draw:equation draw:name="f1" draw:formula="135+9"/>
            <draw:equation draw:name="f2" draw:formula="(cos(201*(pi/180))*(58-10800)+sin(201*(pi/180))*(124-10800))+10800"/>
            <draw:equation draw:name="f3" draw:formula=""/>
            <draw:equation draw:name="f4" draw:formula="(16384+8193)/2"/>
            <draw:equation draw:name="f5" draw:formula="*/4"/>
            <draw:equation draw:name="f6" draw:formula="atan2(0,292)/(pi/180)"/>
          </draw:enhanced-geometry>
        </draw:custom-shape>
        <draw:custom-shape draw:name="手繪多邊形 135" draw:style-name="Mgr330" draw:text-style-name="MP54" draw:layer="backgroundobjects" svg:width="0.552cm" svg:height="1.163cm" svg:x="24.25cm" svg:y="11.581cm">
          <text:p/>
          <draw:enhanced-geometry svg:viewBox="0 0 129 204" draw:extrusion-allowed="true" draw:glue-points="293 482 21 0 293 482" draw:glue-point-type="293 482 21 0 293 482" draw:type="non-primitive" draw:enhanced-path="M 124 204 C 124 204 0 136 9 0 C 129 60 124 204 124 204 Z N">
            <draw:equation draw:name="f0" draw:formula=""/>
            <draw:equation draw:name="f1" draw:formula="136+9"/>
            <draw:equation draw:name="f2" draw:formula="(cos(204*(pi/180))*(60-10800)+sin(204*(pi/180))*(124-10800))+10800"/>
            <draw:equation draw:name="f3" draw:formula=""/>
            <draw:equation draw:name="f4" draw:formula="(16384+8193)/2"/>
            <draw:equation draw:name="f5" draw:formula="*/4"/>
            <draw:equation draw:name="f6" draw:formula="atan2(0,293)/(pi/180)"/>
          </draw:enhanced-geometry>
        </draw:custom-shape>
        <draw:custom-shape draw:name="手繪多邊形 136" draw:style-name="Mgr331" draw:text-style-name="MP54" draw:layer="backgroundobjects" svg:width="0.55cm" svg:height="1.164cm" svg:x="24.743cm" svg:y="8.659cm">
          <text:p/>
          <draw:enhanced-geometry svg:viewBox="0 0 129 204" draw:extrusion-allowed="true" draw:glue-points="14 482 283 0 14 482" draw:glue-point-type="14 482 283 0 14 482" draw:type="non-primitive" draw:enhanced-path="M 6 204 C 6 204 129 137 120 0 C 0 60 6 204 6 204 Z N">
            <draw:equation draw:name="f0" draw:formula="if(204,6,204)"/>
            <draw:equation draw:name="f1" draw:formula="(cos(0*(pi/180))*(137-10800)+sin(0*(pi/180))*(120-10800))+10800"/>
            <draw:equation draw:name="f2" draw:formula="60+6-204"/>
            <draw:equation draw:name="f3" draw:formula="if(204,5,8)"/>
            <draw:equation draw:name="f4" draw:formula="(16384+8193)/2"/>
            <draw:equation draw:name="f5" draw:formula="*/4"/>
            <draw:equation draw:name="f6" draw:formula="atan2(0,14)/(pi/180)"/>
          </draw:enhanced-geometry>
        </draw:custom-shape>
        <draw:custom-shape draw:name="手繪多邊形 137" draw:style-name="Mgr332" draw:text-style-name="MP54" draw:layer="backgroundobjects" svg:width="0.552cm" svg:height="1.169cm" svg:x="24.194cm" svg:y="7.599cm">
          <text:p/>
          <draw:enhanced-geometry svg:viewBox="0 0 129 205" draw:extrusion-allowed="true" draw:glue-points="288 484 19 0 288 484" draw:glue-point-type="288 484 19 0 288 484" draw:type="non-primitive" draw:enhanced-path="M 122 205 C 122 205 0 137 8 0 C 129 60 122 205 122 205 Z N">
            <draw:equation draw:name="f0" draw:formula=""/>
            <draw:equation draw:name="f1" draw:formula="137+8"/>
            <draw:equation draw:name="f2" draw:formula="(cos(205*(pi/180))*(60-10800)+sin(205*(pi/180))*(122-10800))+10800"/>
            <draw:equation draw:name="f3" draw:formula=""/>
            <draw:equation draw:name="f4" draw:formula="(16384+8193)/2"/>
            <draw:equation draw:name="f5" draw:formula="*/4"/>
            <draw:equation draw:name="f6" draw:formula="atan2(0,288)/(pi/180)"/>
          </draw:enhanced-geometry>
        </draw:custom-shape>
        <draw:custom-shape draw:name="手繪多邊形 138" draw:style-name="Mgr333" draw:text-style-name="MP54" draw:layer="backgroundobjects" svg:width="0.55cm" svg:height="1.154cm" svg:x="24.743cm" svg:y="7.118cm">
          <text:p/>
          <draw:enhanced-geometry svg:viewBox="0 0 129 202" draw:extrusion-allowed="true" draw:glue-points="14 478 283 0 14 478" draw:glue-point-type="14 478 283 0 14 478" draw:type="non-primitive" draw:enhanced-path="M 6 202 C 6 202 129 136 120 0 C 0 59 6 202 6 202 Z N">
            <draw:equation draw:name="f0" draw:formula="if(202,6,202)"/>
            <draw:equation draw:name="f1" draw:formula="(cos(0*(pi/180))*(136-10800)+sin(0*(pi/180))*(120-10800))+10800"/>
            <draw:equation draw:name="f2" draw:formula="59+6-202"/>
            <draw:equation draw:name="f3" draw:formula="if(202,5,8)"/>
            <draw:equation draw:name="f4" draw:formula="(16384+8193)/2"/>
            <draw:equation draw:name="f5" draw:formula="*/4"/>
            <draw:equation draw:name="f6" draw:formula="atan2(0,14)/(pi/180)"/>
          </draw:enhanced-geometry>
        </draw:custom-shape>
        <draw:custom-shape draw:name="手繪多邊形 139" draw:style-name="Mgr334" draw:text-style-name="MP54" draw:layer="backgroundobjects" svg:width="0.556cm" svg:height="1.147cm" svg:x="24.734cm" svg:y="5.824cm">
          <text:p/>
          <draw:enhanced-geometry svg:viewBox="0 0 130 201" draw:extrusion-allowed="true" draw:glue-points="17 475 283 0 17 475" draw:glue-point-type="17 475 283 0 17 475" draw:type="non-primitive" draw:enhanced-path="M 7 201 C 7 201 130 135 120 0 C 0 59 7 201 7 201 Z N">
            <draw:equation draw:name="f0" draw:formula="sqrt(201*201+7*7+201*201)"/>
            <draw:equation draw:name="f1" draw:formula="-(sin(0*(pi/180))*(135-10800)-cos(0*(pi/180))*(120-10800))+10800"/>
            <draw:equation draw:name="f2" draw:formula="59+7-201"/>
            <draw:equation draw:name="f3" draw:formula="sqrt(201*201+5*5+8*8)"/>
            <draw:equation draw:name="f4" draw:formula="(16384+8193)/2"/>
            <draw:equation draw:name="f5" draw:formula="*/4"/>
            <draw:equation draw:name="f6" draw:formula="atan2(0,17)/(pi/180)"/>
          </draw:enhanced-geometry>
        </draw:custom-shape>
        <draw:custom-shape draw:name="手繪多邊形 140" draw:style-name="Mgr335" draw:text-style-name="MP54" draw:layer="backgroundobjects" svg:width="0.496cm" svg:height="1.033cm" svg:x="24.266cm" svg:y="6.235cm">
          <text:p/>
          <draw:enhanced-geometry svg:viewBox="0 0 116 181" draw:extrusion-allowed="true" draw:glue-points="265 428 19 0 265 428" draw:glue-point-type="265 428 19 0 265 428" draw:type="non-primitive" draw:enhanced-path="M 112 181 C 112 181 0 121 8 0 C 116 54 112 181 112 181 Z N">
            <draw:equation draw:name="f0" draw:formula=""/>
            <draw:equation draw:name="f1" draw:formula="121+8"/>
            <draw:equation draw:name="f2" draw:formula=""/>
            <draw:equation draw:name="f3" draw:formula=""/>
            <draw:equation draw:name="f4" draw:formula="(16384+8193)/2"/>
            <draw:equation draw:name="f5" draw:formula="*/4"/>
            <draw:equation draw:name="f6" draw:formula="atan2(0,265)/(pi/180)"/>
          </draw:enhanced-geometry>
        </draw:custom-shape>
        <draw:custom-shape draw:name="手繪多邊形 141" draw:style-name="Mgr336" draw:text-style-name="MP55" draw:layer="backgroundobjects" svg:width="0.471cm" svg:height="1.144cm" svg:x="24.272cm" svg:y="9.123cm">
          <text:p/>
          <draw:enhanced-geometry svg:viewBox="0 0 110 201" draw:extrusion-allowed="true" draw:glue-points="229 415 220 399 210 368 208 361 187 330 180 321 173 302 168 290 161 283 161 274 151 255 147 245 142 233 137 224 130 210 116 193 116 189 109 179 106 172 106 170 102 163 87 139 85 130 78 120 69 101 64 99 64 92 66 80 57 73 57 68 54 68 45 61 47 50 40 50 40 40 38 33 35 40 31 26 9 12 7 9 0 0 0 7 9 12 14 38 31 71 47 108 66 139 76 163 102 205 116 229 137 259 182 363 201 391 258 462" draw:glue-point-type="229 415 220 399 210 368 208 361 187 330 180 321 173 302 168 290 161 283 161 274 151 255 147 245 142 233 137 224 130 210 116 193 116 189 109 179 106 172 106 170 102 163 87 139 85 130 78 120 69 101 64 99 64 92 66 80 57 73 57 68 54 68 45 61 47 50 40 50 40 40 38 33 35 40 31 26 9 12 7 9 0 0 0 7 9 12 14 38 31 71 47 108 66 139 76 163 102 205 116 229 137 259 182 363 201 391 258 462" draw:type="non-primitive" draw:enhanced-path="M 109 196 C 110 192 105 190 105 188 C 105 186 103 188 103 188 C 103 183 101 180 98 177 C 98 177 98 177 98 177 C 97 177 98 176 97 176 C 97 176 97 176 97 176 C 97 175 97 175 97 175 C 96 175 96 175 96 175 C 96 173 96 173 96 173 C 97 171 93 171 96 168 C 96 169 93 169 93 169 C 93 167 92 164 90 162 C 90 163 90 163 90 163 C 90 162 90 162 90 160 C 89 160 90 159 89 159 C 89 159 89 159 89 159 C 90 156 89 156 89 156 C 89 156 89 156 89 156 C 89 155 88 155 88 155 C 88 155 88 155 88 155 C 88 154 88 154 88 154 C 88 154 88 154 88 154 C 88 153 86 153 88 153 C 86 153 88 154 86 154 C 85 150 84 147 83 143 C 81 143 81 143 81 143 C 81 142 79 142 81 141 C 81 142 79 142 79 141 C 79 141 81 141 79 140 C 79 141 79 141 79 141 C 79 140 77 140 77 138 C 77 138 77 138 77 140 C 77 138 77 138 77 137 C 76 138 76 138 76 138 C 75 137 77 137 76 136 C 76 137 76 137 76 137 C 76 136 76 134 76 133 C 76 134 76 134 76 134 C 75 133 75 130 75 130 C 73 129 73 130 73 129 C 73 129 72 128 73 128 C 73 128 72 126 72 125 C 72 126 71 126 71 126 C 71 126 71 126 71 126 C 70 126 71 126 71 128 C 70 126 70 126 70 125 C 70 125 71 124 71 123 C 71 124 70 123 70 124 C 71 121 71 121 71 121 C 70 121 70 121 70 121 C 70 121 70 120 71 120 C 70 120 70 117 68 120 C 68 120 68 120 68 120 C 68 117 68 117 68 117 C 68 117 68 117 68 117 C 66 117 68 116 68 116 C 68 116 68 116 68 116 C 68 115 68 115 68 115 C 68 115 68 115 68 116 C 68 115 68 113 68 112 C 66 113 66 113 66 113 C 64 112 66 111 64 110 C 64 111 66 110 66 110 C 64 110 64 110 64 110 C 64 110 64 110 64 108 C 64 108 64 108 64 108 C 64 108 63 104 62 104 C 63 104 63 103 63 103 C 62 103 62 103 62 103 C 62 103 62 102 62 103 C 62 102 62 104 62 104 C 62 104 62 102 62 103 C 62 102 62 102 60 102 C 62 102 60 102 60 102 C 60 100 60 102 60 100 C 60 100 60 100 60 100 C 60 99 60 99 60 99 C 60 99 60 98 59 99 C 59 99 59 99 59 99 C 59 99 59 99 59 98 C 59 98 59 98 59 98 C 60 98 59 98 59 97 C 58 97 58 95 58 95 C 58 94 58 94 56 94 C 56 94 56 94 56 94 C 56 94 56 94 56 93 C 55 93 55 93 55 93 C 55 90 55 90 56 90 C 55 90 56 89 55 89 C 55 89 54 90 54 89 C 51 90 54 87 54 87 C 54 87 54 87 54 87 C 54 86 54 86 54 86 C 54 86 51 86 54 85 C 51 85 51 82 49 82 C 49 82 49 82 49 81 C 50 81 49 82 50 82 C 50 82 50 82 50 82 C 50 81 49 81 49 82 C 47 81 50 80 49 80 C 49 80 49 80 49 80 C 49 77 49 77 49 77 C 47 77 47 77 46 77 C 46 77 46 77 47 76 C 46 76 46 76 46 76 C 46 76 46 76 46 76 C 46 76 46 76 46 76 C 46 76 46 76 46 76 C 46 74 46 76 46 76 C 47 74 46 74 47 74 C 46 74 46 74 46 74 C 46 73 46 73 46 73 C 46 73 46 73 45 73 C 46 73 46 73 46 73 C 45 73 45 73 45 73 C 46 72 46 72 46 72 C 45 72 45 72 45 73 C 45 72 45 72 45 72 C 45 72 45 72 45 72 C 45 72 45 72 45 72 C 45 70 45 70 45 70 C 45 70 45 70 43 69 C 43 70 43 70 43 70 C 43 69 43 69 43 69 C 43 69 43 69 43 69 C 43 68 43 68 43 68 C 42 68 41 69 41 68 C 41 67 42 67 42 67 C 42 64 42 63 41 63 C 41 63 41 63 41 61 C 38 61 41 59 37 59 C 37 59 37 59 36 59 C 37 59 36 59 37 59 C 37 57 37 57 38 57 C 37 57 37 56 36 56 C 37 56 37 56 37 55 C 36 56 36 55 36 55 C 36 55 36 55 36 55 C 36 55 36 55 36 55 C 36 54 36 54 36 54 C 34 54 34 54 34 54 C 34 54 36 51 34 51 C 33 51 33 51 33 51 C 33 50 34 50 34 50 C 33 50 33 48 32 48 C 33 47 32 44 30 43 C 30 43 30 43 30 43 C 30 43 32 42 30 42 C 30 43 29 42 29 43 C 29 42 29 42 29 42 C 30 40 29 42 30 42 C 30 42 29 40 30 40 C 29 40 29 40 29 40 C 29 40 29 40 29 40 C 28 40 28 42 27 42 C 27 42 27 42 27 42 C 24 42 24 43 24 43 C 24 42 27 42 27 42 C 27 40 28 40 28 39 C 28 39 28 39 28 40 C 27 40 28 39 27 39 C 28 39 28 37 28 37 C 28 37 28 39 27 37 C 28 37 28 35 28 35 C 29 35 28 35 28 34 C 27 35 27 37 27 35 C 27 35 27 34 28 34 C 27 34 27 34 27 34 C 24 34 27 33 24 34 C 27 33 27 33 27 33 C 24 33 24 33 24 33 C 24 33 24 31 23 31 C 24 31 23 31 24 31 C 24 31 24 31 27 31 C 24 31 24 31 24 30 C 24 30 24 30 24 30 C 24 30 24 30 24 30 C 24 30 24 30 24 30 C 24 29 24 29 24 29 C 24 29 23 30 23 29 C 23 30 23 30 23 30 C 23 30 21 30 21 29 C 24 27 24 27 24 27 C 23 27 23 27 23 27 C 23 29 23 29 23 29 C 23 29 21 29 21 27 C 21 27 21 26 23 27 C 23 26 21 26 21 27 C 21 26 21 26 23 26 C 21 26 20 26 20 26 C 19 26 19 26 19 26 C 19 26 19 26 19 26 C 19 27 19 26 17 27 C 17 26 17 26 17 26 C 19 26 19 24 20 22 C 20 21 17 24 19 22 C 20 21 20 21 20 21 C 19 21 20 21 20 20 C 19 21 17 20 17 21 C 17 21 19 21 19 22 C 17 22 17 22 16 22 C 16 21 16 21 17 21 C 17 20 17 21 17 21 C 17 20 16 20 17 20 C 19 20 19 20 19 20 C 19 18 19 18 19 18 C 19 18 19 18 19 18 C 17 18 19 18 19 17 C 17 17 17 17 17 17 C 17 18 19 18 17 20 C 17 18 17 18 17 18 C 16 18 17 18 16 18 C 16 18 15 18 15 17 C 16 17 16 17 16 17 C 16 16 16 16 16 14 C 15 16 15 14 15 14 C 15 14 16 16 15 17 C 13 17 16 17 15 18 C 15 18 13 18 11 18 C 11 18 11 18 11 18 C 13 17 13 18 15 17 C 13 17 13 16 13 16 C 13 14 11 16 13 16 C 11 14 11 14 10 13 C 11 13 10 11 11 11 C 13 11 13 11 13 11 C 13 11 13 11 13 11 C 13 11 11 11 11 9 C 11 11 10 11 10 13 C 10 11 8 13 8 11 C 8 11 8 9 8 8 C 7 8 7 7 7 5 C 6 5 6 7 4 5 C 6 5 6 5 6 5 C 6 5 6 5 6 5 C 6 5 4 4 6 4 C 4 4 4 4 4 4 C 4 4 4 4 4 4 C 3 4 3 4 3 4 C 2 4 3 3 3 3 C 3 3 3 3 3 3 C 3 1 3 1 2 0 C 2 1 2 1 2 1 C 2 0 2 0 2 0 C 0 0 0 0 0 0 C 0 1 0 1 0 1 C 0 1 0 1 2 1 C 2 1 2 1 2 3 C 2 1 2 1 2 1 C 0 1 2 3 0 3 C 0 3 0 3 0 3 C 0 3 0 3 0 4 C 0 3 2 4 2 4 C 0 4 0 4 2 5 C 3 5 2 7 2 7 C 3 7 3 5 3 5 C 4 5 3 5 4 5 C 3 7 3 7 3 8 C 3 8 3 8 3 8 C 3 8 3 8 3 9 C 4 11 4 13 6 13 C 6 13 6 13 6 13 C 4 14 6 14 6 16 C 7 17 7 18 8 18 C 8 21 10 22 11 26 C 11 24 11 24 11 24 C 11 26 13 24 13 26 C 11 26 11 26 11 27 C 13 27 13 29 13 30 C 13 30 13 30 13 30 C 13 31 15 31 16 33 C 16 33 16 33 16 33 C 16 34 16 34 16 35 C 16 37 17 37 17 39 C 17 42 20 43 20 46 C 21 46 21 46 21 46 C 21 48 24 51 24 55 C 27 54 27 54 27 54 C 28 55 27 55 27 56 C 27 56 27 57 28 57 C 28 59 28 59 28 59 C 29 60 29 60 29 61 C 29 61 29 61 29 61 C 29 61 29 61 30 61 C 30 61 32 63 29 63 C 30 64 30 68 32 68 C 32 68 32 68 32 69 C 32 69 34 70 33 72 C 34 72 34 70 34 72 C 34 72 34 72 34 72 C 34 74 37 76 37 77 C 38 82 41 85 42 87 C 43 87 43 87 43 87 C 42 89 45 89 45 90 C 45 90 45 93 45 90 C 45 93 47 94 46 95 C 46 95 46 95 46 95 C 47 95 47 97 49 98 C 49 97 49 97 49 97 C 50 97 49 99 50 98 C 50 98 49 99 49 98 C 51 100 51 103 54 108 C 56 110 56 107 56 108 C 56 108 55 110 56 108 C 56 110 58 108 58 110 C 56 110 58 110 56 111 C 58 111 59 111 59 112 C 59 112 59 112 59 112 C 58 113 59 115 59 116 C 62 124 64 129 68 136 C 72 141 73 149 77 154 C 81 154 81 154 81 156 C 81 155 81 155 81 155 C 81 156 83 156 81 159 C 83 160 84 163 85 164 C 85 164 85 164 85 164 C 85 166 85 166 85 166 C 85 166 85 166 85 166 C 85 166 85 166 85 166 C 86 173 92 177 96 183 C 97 184 97 186 98 188 C 101 192 105 194 106 201 C 106 201 109 197 109 196 Z N"/>
        </draw:custom-shape>
        <draw:custom-shape draw:name="手繪多邊形 142" draw:style-name="Mgr337" draw:text-style-name="MP55" draw:layer="backgroundobjects" svg:width="0.466cm" svg:height="1.154cm" svg:x="24.246cm" svg:y="7.638cm">
          <text:p/>
          <draw:enhanced-geometry svg:viewBox="0 0 109 202" draw:extrusion-allowed="true" draw:glue-points="226 419 222 407 207 374 205 367 186 338 177 327 172 310 165 293 160 289 160 279 153 260 144 251 141 241 134 230 130 215 113 199 113 189 108 187 104 180 104 177 101 166 90 144 87 135 78 125 68 106 61 104 61 95 64 88 59 78 59 71 57 69 42 66 42 57 40 54 40 47 38 38 31 47 31 31 9 19 7 17 0 0 0 7 9 19 12 40 31 78 47 116 64 147 73 166 101 211 113 232 134 263 184 369 200 398 255 469" draw:glue-point-type="226 419 222 407 207 374 205 367 186 338 177 327 172 310 165 293 160 289 160 279 153 260 144 251 141 241 134 230 130 215 113 199 113 189 108 187 104 180 104 177 101 166 90 144 87 135 78 125 68 106 61 104 61 95 64 88 59 78 59 71 57 69 42 66 42 57 40 54 40 47 38 38 31 47 31 31 9 19 7 17 0 0 0 7 9 19 12 40 31 78 47 116 64 147 73 166 101 211 113 232 134 263 184 369 200 398 255 469" draw:type="non-primitive" draw:enhanced-path="M 108 198 C 109 195 105 194 105 188 C 105 188 103 190 103 188 C 103 186 100 182 98 181 C 98 181 98 181 98 181 C 96 181 98 178 96 177 C 96 178 96 178 96 178 C 96 177 96 177 96 175 C 95 177 95 177 95 177 C 95 175 95 175 95 175 C 96 174 94 173 95 172 C 94 172 94 172 94 172 C 94 169 92 168 91 164 C 91 164 91 164 91 164 C 91 162 91 162 91 162 C 88 162 91 161 88 160 C 88 160 88 160 88 160 C 91 160 88 160 88 158 C 88 158 88 158 88 158 C 88 158 87 158 87 157 C 87 157 87 157 87 157 C 87 157 87 157 87 157 C 87 157 87 157 87 157 C 87 156 86 156 87 155 C 86 156 87 156 86 156 C 85 153 83 149 82 145 C 81 145 81 145 81 145 C 81 145 79 144 81 144 C 79 144 79 144 79 144 C 79 144 81 143 79 143 C 79 143 79 143 79 143 C 78 141 78 141 78 141 C 78 141 78 141 78 141 C 78 140 75 140 78 140 C 75 140 75 140 75 140 C 74 140 78 138 75 138 C 75 138 75 138 75 138 C 75 136 75 136 75 135 C 75 135 75 135 75 135 C 74 135 74 134 74 132 C 73 132 73 134 73 132 C 73 132 72 131 73 131 C 73 130 72 130 72 128 C 72 130 70 128 70 130 C 70 130 70 130 70 130 C 69 130 70 130 70 130 C 69 130 69 128 69 128 C 69 127 70 124 70 124 C 69 124 69 124 69 124 C 70 123 70 123 70 123 C 70 122 69 123 69 122 C 69 122 69 122 70 122 C 69 122 69 121 68 121 C 68 122 68 122 68 122 C 68 121 68 121 68 121 C 68 121 68 121 68 121 C 66 119 68 119 68 119 C 68 119 68 119 68 119 C 68 118 68 118 68 118 C 68 118 68 118 68 118 C 68 117 68 117 68 115 C 66 115 66 115 66 115 C 65 115 66 111 65 111 C 66 111 66 111 66 111 C 65 111 65 111 65 111 C 64 111 65 110 65 110 C 65 110 65 110 65 110 C 65 110 64 108 61 106 C 64 106 64 105 64 105 C 61 106 61 106 61 106 C 61 105 61 105 61 105 C 61 104 61 108 61 106 C 61 105 61 105 61 105 C 61 105 61 104 60 104 C 60 105 60 105 60 105 C 60 104 60 104 60 104 C 60 102 60 102 60 102 C 60 102 60 102 60 102 C 60 102 60 101 59 101 C 59 102 59 102 59 102 C 59 101 59 101 59 101 C 59 101 59 101 59 101 C 60 98 59 98 59 98 C 57 97 57 96 57 97 C 57 96 57 96 56 94 C 56 94 56 94 56 96 C 56 94 56 94 56 94 C 55 94 55 94 55 94 C 55 93 55 93 56 93 C 55 93 56 91 55 91 C 53 92 53 92 53 92 C 52 92 53 91 53 91 C 53 89 53 89 53 89 C 53 89 53 88 53 89 C 53 88 52 88 53 88 C 52 87 52 84 48 84 C 48 83 48 83 48 83 C 51 83 48 84 51 83 C 51 83 51 83 51 83 C 48 83 48 83 48 83 C 47 83 51 81 48 80 C 48 81 48 81 48 80 C 48 80 48 80 48 80 C 47 79 47 80 46 80 C 46 80 46 79 47 79 C 46 79 46 79 46 79 C 46 79 46 79 46 77 C 46 79 46 79 46 79 C 46 77 46 77 46 77 C 46 77 46 77 46 77 C 47 77 46 77 47 77 C 46 77 46 76 46 76 C 46 76 46 76 46 76 C 46 76 46 75 44 76 C 46 76 46 76 46 76 C 44 76 44 76 44 76 C 44 75 46 75 46 75 C 44 75 44 75 44 75 C 44 75 44 75 44 75 C 44 75 44 75 44 75 C 44 75 44 75 44 75 C 44 74 44 74 44 74 C 44 71 44 71 43 71 C 43 71 43 71 43 71 C 43 71 43 71 43 70 C 43 70 43 70 43 70 C 43 70 43 70 43 68 C 42 68 40 70 40 70 C 40 68 42 67 42 67 C 42 67 42 66 40 64 C 40 64 40 64 40 64 C 39 63 40 62 38 61 C 38 62 38 62 37 62 C 38 61 37 62 38 61 C 38 61 38 61 38 61 C 38 58 38 57 37 57 C 38 57 38 57 38 57 C 37 57 37 57 37 57 C 37 55 37 55 37 55 C 37 55 37 55 37 55 C 37 55 37 55 37 55 C 34 55 34 55 34 55 C 34 54 37 53 34 53 C 33 53 33 53 33 53 C 34 53 34 53 34 53 C 33 51 33 51 31 51 C 33 49 31 47 30 44 C 30 45 30 45 30 45 C 30 44 30 44 30 44 C 30 44 29 44 29 45 C 29 44 29 44 29 42 C 30 42 29 44 30 42 C 30 42 29 42 30 41 C 29 41 29 42 29 42 C 29 41 29 41 29 41 C 27 41 27 44 26 44 C 26 44 26 44 26 44 C 25 44 25 45 25 44 C 26 42 26 42 26 42 C 26 42 27 41 27 40 C 27 41 27 41 27 41 C 26 41 27 40 26 40 C 27 40 27 40 27 40 C 27 38 27 40 26 40 C 27 38 27 38 27 38 C 29 37 27 38 27 37 C 26 37 26 38 26 38 C 26 38 26 37 27 37 C 26 37 26 37 26 37 C 25 37 26 36 25 36 C 26 36 26 36 26 36 C 25 36 25 36 25 36 C 25 36 25 34 24 34 C 24 34 24 33 25 33 C 25 33 25 34 26 34 C 25 34 25 33 25 33 C 25 33 25 33 25 33 C 25 33 25 33 25 30 C 25 30 25 33 25 30 C 25 30 25 30 25 30 C 25 29 24 30 24 30 C 24 30 24 30 24 30 C 21 30 21 30 21 30 C 24 29 24 29 24 29 C 25 29 24 29 24 29 C 24 29 24 29 24 29 C 21 29 21 29 21 29 C 21 29 21 28 24 28 C 21 28 21 28 21 28 C 21 28 21 28 24 27 C 21 27 20 27 20 27 C 18 28 18 28 18 28 C 18 28 18 28 18 28 C 18 28 18 28 17 28 C 17 28 17 28 17 28 C 18 28 18 25 20 25 C 20 24 17 27 18 24 C 18 24 20 23 18 24 C 20 23 20 23 20 23 C 18 24 17 23 17 24 C 18 24 18 24 18 24 C 17 24 17 25 16 24 C 16 24 16 24 17 23 C 17 23 17 24 17 23 C 17 23 16 23 17 21 C 17 23 18 21 18 21 C 18 21 18 21 18 21 C 18 21 18 21 18 21 C 17 21 18 20 18 20 C 17 20 17 20 17 20 C 17 20 18 21 17 21 C 17 21 17 20 16 20 C 16 20 16 20 16 21 C 16 20 14 21 14 20 C 16 20 16 20 16 20 C 16 17 16 16 16 16 C 14 16 14 15 14 16 C 14 16 16 17 14 20 C 13 20 16 20 14 21 C 14 20 13 21 12 21 C 12 21 12 21 12 20 C 13 20 13 20 13 20 C 13 17 13 17 13 16 C 13 16 12 16 13 17 C 12 16 12 15 11 15 C 12 15 11 13 12 13 C 12 13 13 13 13 12 C 13 13 13 13 13 13 C 13 12 12 13 12 12 C 12 13 11 13 11 13 C 9 13 9 13 9 13 C 9 12 9 12 9 11 C 7 11 7 8 7 8 C 5 8 5 8 4 8 C 5 8 5 8 5 8 C 5 8 5 8 5 8 C 5 7 4 7 4 4 C 4 7 4 7 4 7 C 4 7 4 7 4 4 C 4 7 3 7 3 7 C 2 7 3 4 3 4 C 3 4 3 4 3 4 C 3 3 3 3 2 2 C 2 2 2 2 2 2 C 2 2 2 2 2 2 C 2 2 0 2 0 0 C 0 3 0 3 0 3 C 0 3 0 2 2 2 C 2 3 2 3 2 3 C 2 3 2 3 2 3 C 0 3 2 3 0 4 C 0 4 0 4 0 3 C 0 4 0 4 0 4 C 2 4 2 4 2 4 C 0 4 0 7 2 7 C 3 7 2 8 2 10 C 3 8 3 8 3 7 C 4 8 3 8 4 8 C 3 8 3 10 3 10 C 3 10 3 10 3 10 C 3 11 3 11 3 12 C 4 12 4 13 5 15 C 5 15 5 15 5 15 C 4 15 5 16 5 17 C 7 17 7 21 9 21 C 9 24 11 25 12 28 C 12 27 12 27 12 27 C 13 27 13 27 13 27 C 12 27 12 28 12 28 C 13 29 13 30 13 33 C 13 33 13 33 13 33 C 13 34 14 34 16 36 C 16 36 16 36 16 36 C 16 37 16 37 16 38 C 17 40 17 40 17 40 C 17 42 20 45 20 49 C 21 49 21 49 21 49 C 21 51 25 54 25 55 C 26 55 26 55 26 55 C 27 55 26 57 26 57 C 26 58 26 61 27 58 C 27 61 27 61 27 62 C 29 62 29 63 29 64 C 29 64 29 64 29 64 C 29 63 29 63 30 63 C 30 64 31 66 29 66 C 30 66 30 68 31 70 C 31 70 31 70 31 70 C 31 71 33 74 33 75 C 34 75 34 74 34 74 C 34 75 34 75 34 75 C 34 77 38 77 38 80 C 39 83 40 87 42 89 C 43 89 43 89 43 89 C 42 91 44 91 44 93 C 44 93 44 93 44 93 C 44 94 47 94 46 96 C 46 96 46 96 46 96 C 47 97 47 98 48 98 C 48 98 48 98 48 98 C 51 98 48 101 51 101 C 48 101 48 101 48 101 C 52 104 52 106 53 109 C 56 110 56 108 56 110 C 56 110 55 110 56 110 C 56 111 57 110 57 111 C 56 111 57 111 56 111 C 57 114 59 114 59 115 C 59 114 59 114 59 114 C 57 117 59 117 59 119 C 61 124 65 132 68 138 C 72 144 73 149 78 156 C 81 157 81 157 81 158 C 81 158 81 158 81 158 C 81 160 82 160 81 160 C 82 162 83 164 85 168 C 85 168 85 165 85 168 C 85 168 85 168 85 168 C 85 168 85 168 85 168 C 85 169 85 169 85 169 C 86 174 92 178 95 185 C 96 186 96 188 98 190 C 100 194 105 198 107 202 C 107 202 108 200 108 198 Z N"/>
        </draw:custom-shape>
        <draw:custom-shape draw:name="手繪多邊形 143" draw:style-name="Mgr338" draw:text-style-name="MP55" draw:layer="backgroundobjects" svg:width="0.415cm" svg:height="1.016cm" svg:x="24.319cm" svg:y="6.252cm">
          <text:p/>
          <draw:enhanced-geometry svg:viewBox="0 0 97 178" draw:extrusion-allowed="true" draw:glue-points="203 369 196 357 189 329 182 324 165 296 163 286 153 270 146 258 142 253 142 244 135 227 132 222 127 208 118 201 113 187 104 173 102 166 97 161 94 154 94 154 92 142 78 123 73 114 71 109 61 92 52 90 57 80 57 71 47 64 52 61 47 59 40 52 40 43 35 43 35 38 33 31 31 38 26 24 7 12 5 9 0 0 0 2 5 12 12 33 26 64 42 99 57 125 64 144 85 184 102 203 116 232 163 326 175 350 227 416" draw:glue-point-type="203 369 196 357 189 329 182 324 165 296 163 286 153 270 146 258 142 253 142 244 135 227 132 222 127 208 118 201 113 187 104 173 102 166 97 161 94 154 94 154 92 142 78 123 73 114 71 109 61 92 52 90 57 80 57 71 47 64 52 61 47 59 40 52 40 43 35 43 35 38 33 31 31 38 26 24 7 12 5 9 0 0 0 2 5 12 12 33 26 64 42 99 57 125 64 144 85 184 102 203 116 232 163 326 175 350 227 416" draw:type="non-primitive" draw:enhanced-path="M 96 176 C 97 172 92 169 92 166 C 91 166 91 166 91 166 C 92 164 90 161 87 159 C 86 160 86 160 86 160 C 86 159 87 156 86 156 C 86 156 86 156 86 156 C 86 156 86 156 86 155 C 84 155 84 155 84 155 C 84 155 84 155 84 155 C 86 152 84 152 84 151 C 84 151 84 151 83 151 C 84 150 82 147 82 143 C 82 146 80 146 80 146 C 82 143 82 143 80 142 C 80 143 82 140 80 140 C 80 140 80 140 80 140 C 80 140 78 140 80 139 C 78 139 78 139 78 139 C 80 139 78 139 78 138 C 78 138 78 138 78 138 C 78 138 78 138 78 138 C 77 138 77 138 77 138 C 77 137 77 137 77 137 C 77 137 77 137 75 137 C 75 134 74 131 73 127 C 71 127 71 127 71 127 C 71 126 71 126 71 126 C 70 126 70 126 70 126 C 70 126 71 125 70 125 C 70 125 70 125 70 126 C 70 125 70 125 70 124 C 70 124 70 124 69 124 C 70 124 69 124 69 122 C 69 122 69 122 69 122 C 67 122 69 122 69 121 C 69 122 69 122 69 122 C 69 121 67 120 67 120 C 67 120 67 120 67 120 C 67 118 65 118 65 116 C 65 116 64 118 64 116 C 65 116 64 114 65 114 C 65 113 64 113 64 112 C 64 113 62 113 62 113 C 62 113 62 113 62 113 C 61 113 62 113 61 113 C 61 112 61 112 61 112 C 61 112 62 111 62 109 C 62 111 61 109 61 111 C 62 108 62 108 62 108 C 61 108 61 108 61 108 C 61 108 62 108 62 107 C 62 107 61 105 61 107 C 60 107 61 107 60 107 C 60 107 60 107 60 105 C 60 105 60 105 60 105 C 60 103 60 103 60 103 C 61 105 60 105 60 105 C 61 103 61 103 60 101 C 60 103 60 103 60 103 C 60 101 60 100 60 100 C 60 100 60 100 60 100 C 58 100 60 98 58 98 C 58 98 58 98 58 98 C 57 98 57 98 57 98 C 57 96 57 96 57 96 C 57 96 57 96 57 96 C 57 96 57 94 56 94 C 57 92 57 92 57 92 C 56 92 56 92 56 92 C 56 92 56 92 54 92 C 56 91 56 95 56 94 C 54 94 56 92 56 92 C 54 92 56 91 54 91 C 54 91 54 92 54 91 C 53 91 54 91 54 91 C 54 88 54 88 54 88 C 54 88 53 88 54 88 C 54 88 54 87 53 87 C 53 88 53 88 53 88 C 50 88 53 87 53 87 C 53 87 53 87 53 87 C 54 86 53 86 53 86 C 50 85 50 85 50 85 C 50 83 50 83 50 83 C 50 83 50 83 49 83 C 49 83 49 83 49 82 C 49 83 48 82 48 82 C 49 81 49 81 49 81 C 48 81 49 79 48 79 C 48 79 48 81 47 81 C 45 81 48 79 47 78 C 48 78 48 78 48 78 C 47 78 48 75 47 78 C 47 75 45 75 47 75 C 45 74 47 73 44 73 C 44 73 44 73 44 72 C 45 72 44 73 44 73 C 44 73 44 72 45 72 C 44 72 44 72 44 73 C 43 72 45 70 44 70 C 43 70 43 70 43 70 C 44 69 44 69 44 69 C 43 69 43 69 41 70 C 41 69 41 69 41 69 C 41 69 41 69 41 69 C 41 68 41 68 41 68 C 41 68 41 68 41 68 C 40 68 40 68 40 68 C 41 68 41 68 41 68 C 41 68 41 68 41 66 C 41 68 41 66 41 66 C 40 66 41 65 41 65 C 41 65 41 65 40 65 C 40 65 41 65 41 66 C 40 66 40 66 40 65 C 41 65 41 65 41 65 C 40 65 40 65 40 65 C 40 65 40 65 40 65 C 40 65 40 65 40 65 C 40 65 40 65 40 65 C 40 62 40 62 40 62 C 40 61 40 61 39 61 C 39 61 39 61 39 61 C 39 61 39 61 39 60 C 39 60 39 60 39 60 C 39 60 39 60 39 60 C 39 59 35 60 36 60 C 35 59 36 59 39 59 C 36 57 36 56 35 56 C 36 56 36 56 36 56 C 35 55 35 52 33 52 C 33 53 32 52 32 53 C 32 52 31 53 32 52 C 33 52 33 52 33 52 C 33 51 33 48 32 48 C 32 48 32 48 32 48 C 31 48 31 48 31 48 C 32 47 32 47 32 47 C 31 47 31 47 31 47 C 32 47 32 47 32 47 C 31 47 31 47 31 47 C 31 46 32 46 31 46 C 30 46 30 46 30 46 C 30 44 30 44 31 44 C 30 44 30 43 28 44 C 30 42 28 39 27 38 C 27 39 27 39 27 39 C 27 38 28 38 27 38 C 27 38 27 38 26 39 C 26 38 27 38 27 35 C 27 35 26 38 27 35 C 27 35 26 35 27 35 C 26 35 26 35 26 35 C 26 35 26 35 26 35 C 24 35 24 38 22 38 C 22 38 22 38 22 38 C 20 38 22 39 20 39 C 20 38 22 35 22 35 C 22 35 26 34 24 34 C 24 34 26 34 24 34 C 22 34 24 34 24 34 C 24 33 24 33 24 33 C 24 33 24 33 24 33 C 24 33 24 31 26 31 C 26 31 24 31 26 31 C 24 31 22 33 22 31 C 24 31 22 30 24 30 C 24 30 24 30 22 31 C 22 31 24 29 22 30 C 22 30 22 30 22 30 C 22 30 22 30 22 30 C 20 29 22 27 20 29 C 20 27 20 27 20 27 C 22 27 20 29 22 27 C 20 29 22 27 22 27 C 22 27 22 27 22 27 C 22 26 22 26 22 26 C 20 26 20 26 20 26 C 22 26 22 26 22 26 C 22 25 20 26 20 26 C 20 26 20 26 20 26 C 19 26 19 26 19 26 C 20 25 20 25 20 25 C 20 25 20 25 20 25 C 20 25 20 25 20 25 C 19 25 19 25 19 25 C 19 25 19 22 20 22 C 19 22 19 22 19 22 C 19 22 19 22 19 22 C 18 21 18 21 18 21 C 17 22 17 22 17 22 C 17 22 17 22 17 22 C 17 25 17 22 15 25 C 15 22 15 22 15 22 C 17 22 17 21 18 20 C 18 20 15 21 17 20 C 17 20 18 18 17 18 C 17 18 18 18 18 17 C 17 18 15 18 15 18 C 17 20 17 20 17 20 C 15 20 15 20 14 20 C 14 20 14 18 15 18 C 15 18 15 18 15 18 C 15 17 14 18 15 17 C 17 17 17 17 17 17 C 17 16 17 16 17 16 C 17 17 17 17 17 17 C 15 16 17 16 17 16 C 15 16 15 16 15 16 C 15 16 17 16 15 17 C 15 16 15 16 15 16 C 15 16 15 16 15 16 C 14 16 13 17 14 16 C 14 14 14 16 14 14 C 14 13 14 13 14 13 C 13 13 14 12 13 13 C 14 13 14 14 14 16 C 13 16 14 16 13 17 C 13 16 11 17 11 17 C 10 17 11 16 11 16 C 11 16 11 16 13 16 C 11 14 11 14 13 13 C 11 13 11 13 11 14 C 11 13 10 12 10 12 C 11 12 10 10 10 10 C 11 10 11 10 13 10 C 11 10 11 10 11 10 C 13 8 10 10 11 8 C 11 10 10 10 7 10 C 7 10 7 12 7 10 C 7 8 7 8 7 8 C 6 7 6 5 6 5 C 5 4 3 5 3 5 C 3 4 5 5 3 4 C 3 4 3 4 3 4 C 3 4 2 4 3 3 C 3 4 3 4 3 4 C 2 4 3 3 3 3 C 2 3 2 3 2 4 C 1 4 2 3 2 3 C 2 3 2 3 2 3 C 2 1 1 1 1 0 C 1 0 1 0 1 0 C 1 0 1 0 1 0 C 0 0 0 0 0 0 C 0 1 0 1 0 1 C 0 1 0 1 1 0 C 1 1 1 1 1 1 C 1 1 1 1 1 1 C 0 1 0 1 0 3 C 0 3 0 3 0 1 C 0 3 0 3 0 3 C 0 3 0 3 1 3 C 0 4 0 4 0 4 C 1 4 0 5 1 7 C 1 5 2 5 2 4 C 2 5 2 5 2 5 C 1 7 1 7 1 7 C 2 7 2 7 2 7 C 2 7 1 8 2 8 C 2 10 3 12 3 12 C 5 12 5 12 5 12 C 3 13 5 13 5 14 C 6 14 5 17 6 17 C 7 18 7 21 10 22 C 10 21 10 21 10 21 C 10 22 11 21 11 22 C 10 22 10 22 10 25 C 11 25 11 26 11 27 C 11 27 11 27 11 27 C 11 29 13 29 13 30 C 14 30 14 30 14 30 C 14 31 14 31 14 33 C 14 33 14 34 15 34 C 15 38 17 39 18 42 C 18 42 18 42 18 42 C 18 44 20 46 20 48 C 22 47 22 47 22 47 C 22 48 22 48 22 51 C 22 51 22 52 24 52 C 24 52 22 52 24 53 C 24 55 24 55 26 56 C 26 56 26 56 26 56 C 26 55 26 55 26 55 C 26 56 27 56 26 57 C 27 57 26 60 28 60 C 27 60 27 61 27 61 C 28 62 30 62 30 65 C 30 65 30 62 30 65 C 30 65 30 65 30 65 C 30 68 32 68 32 70 C 33 73 35 75 36 79 C 36 78 36 78 36 78 C 36 79 40 79 39 82 C 39 82 39 82 40 82 C 39 83 41 83 41 85 C 41 85 41 85 41 85 C 43 85 41 86 43 87 C 43 86 43 86 43 86 C 44 86 43 88 44 87 C 44 87 44 88 44 87 C 45 91 45 94 47 96 C 48 98 49 95 48 96 C 49 96 48 98 48 98 C 48 98 50 98 49 98 C 49 98 49 98 49 99 C 50 99 50 99 50 100 C 50 100 50 100 50 100 C 50 101 53 103 50 105 C 54 111 57 116 60 122 C 62 126 65 133 69 138 C 71 138 71 138 71 139 C 71 139 71 139 71 139 C 70 140 71 140 71 140 C 73 143 73 146 74 148 C 74 147 75 147 75 147 C 74 148 74 148 74 148 C 75 148 75 148 75 148 C 74 148 74 148 74 148 C 75 153 82 159 84 164 C 84 164 86 166 86 168 C 90 172 92 174 95 178 C 95 178 96 177 96 176 Z N"/>
        </draw:custom-shape>
        <draw:custom-shape draw:name="手繪多邊形 144" draw:style-name="Mgr339" draw:text-style-name="MP55" draw:layer="backgroundobjects" svg:width="0.5cm" svg:height="1.082cm" svg:x="24.734cm" svg:y="5.894cm">
          <text:p/>
          <draw:enhanced-geometry svg:viewBox="0 0 117 190" draw:extrusion-allowed="true" draw:glue-points="38 403 45 387 66 363 71 354 90 323 94 316 106 297 111 285 116 276 125 274 134 259 139 250 146 241 149 229 160 215 167 198 175 191 175 184 179 179 186 179 189 165 201 149 208 134 210 130 222 111 219 101 229 99 238 97 241 87 248 87 248 83 248 71 252 66 252 61 259 59 262 52 257 50 267 40 267 19 269 17 276 0 269 2 267 19 250 31 229 61 205 97 189 127 175 149 149 191 139 215 125 245 59 337 45 363 9 446" draw:glue-point-type="38 403 45 387 66 363 71 354 90 323 94 316 106 297 111 285 116 276 125 274 134 259 139 250 146 241 149 229 160 215 167 198 175 191 175 184 179 179 186 179 189 165 201 149 208 134 210 130 222 111 219 101 229 99 238 97 241 87 248 87 248 83 248 71 252 66 252 61 259 59 262 52 257 50 267 40 267 19 269 17 276 0 269 2 267 19 250 31 229 61 205 97 189 127 175 149 149 191 139 215 125 245 59 337 45 363 9 446" draw:type="non-primitive" draw:enhanced-path="M 4 189 C 7 189 7 185 10 181 C 10 181 8 181 10 181 C 14 180 15 176 15 172 C 15 172 15 172 15 172 C 15 172 16 172 16 171 C 16 171 16 171 15 171 C 16 171 16 168 17 168 C 16 168 16 168 16 167 C 17 167 17 167 17 167 C 19 168 17 166 20 164 C 19 164 19 164 19 164 C 21 163 23 160 25 159 C 25 159 23 159 23 158 C 25 159 25 158 27 158 C 25 156 28 158 28 156 C 28 156 28 156 28 156 C 28 154 28 154 28 154 C 28 154 28 154 28 154 C 29 154 28 153 29 153 C 29 153 29 153 29 153 C 29 151 29 151 29 151 C 29 151 29 151 29 151 C 30 151 29 150 30 150 C 30 150 29 151 29 150 C 32 147 33 145 34 141 C 34 139 34 139 34 139 C 34 139 34 138 36 138 C 36 138 36 138 36 138 C 36 137 38 138 38 137 C 36 137 36 137 36 137 C 38 137 38 137 38 136 C 38 136 38 136 38 136 C 40 136 38 134 40 134 C 38 134 38 134 38 134 C 38 133 40 134 40 134 C 40 133 40 133 40 133 C 41 133 41 132 41 132 C 41 132 41 132 41 132 C 42 130 42 130 44 129 C 42 129 42 129 42 126 C 44 129 44 125 45 126 C 45 126 45 125 45 124 C 45 124 45 124 44 124 C 44 123 44 123 44 123 C 44 123 44 124 44 123 C 44 123 44 123 44 123 C 45 121 46 123 47 121 C 46 121 46 120 46 120 C 49 120 49 120 49 120 C 49 120 47 120 49 120 C 49 120 49 120 49 120 C 49 120 51 119 49 119 C 49 117 49 119 49 117 C 49 117 49 117 49 117 C 49 117 49 117 49 117 C 49 116 51 116 51 117 C 51 117 51 116 51 117 C 53 117 53 116 53 116 C 53 116 53 116 53 116 C 53 116 54 113 55 113 C 54 113 54 113 54 113 C 54 112 57 112 55 111 C 57 111 57 111 57 111 C 57 110 55 110 57 110 C 55 110 57 110 57 110 C 57 110 57 108 57 110 C 57 108 59 107 59 106 C 60 106 60 106 60 106 C 59 106 59 106 59 106 C 59 106 60 104 59 104 C 60 104 58 106 59 106 C 58 106 60 106 59 104 C 59 104 60 104 60 103 C 60 104 59 103 59 103 C 60 103 59 103 60 103 C 60 103 60 103 60 103 C 62 103 60 102 62 102 C 60 102 63 102 62 99 C 60 99 60 99 60 99 C 62 99 62 99 62 99 C 62 99 62 99 62 99 C 63 99 62 98 63 99 C 63 98 66 97 63 97 C 66 97 66 95 66 95 C 66 95 66 95 66 95 C 66 94 66 95 66 94 C 66 94 66 94 66 93 C 67 93 67 93 67 93 C 67 93 70 93 68 91 C 67 91 67 91 67 91 C 66 90 68 90 68 90 C 70 90 70 90 70 90 C 68 90 71 90 70 89 C 70 89 70 86 71 89 C 71 86 72 85 71 84 C 71 84 72 82 72 84 C 72 84 71 84 72 84 C 72 84 72 84 72 84 C 72 84 72 82 71 82 C 71 81 74 82 74 81 C 74 81 74 81 74 81 C 75 81 75 81 75 81 C 75 80 74 80 74 80 C 74 80 74 78 75 78 C 74 78 74 78 74 78 C 74 78 74 78 75 78 C 74 78 74 78 74 78 C 74 77 75 77 75 77 C 75 78 75 78 75 78 C 75 78 75 78 76 78 C 75 77 76 77 76 77 C 76 77 76 77 76 77 C 76 77 79 76 76 76 C 76 77 76 77 76 77 C 76 76 75 76 76 76 C 76 76 79 77 79 76 C 76 76 76 76 76 76 C 76 74 76 74 76 74 C 79 76 79 76 79 76 C 79 74 76 74 76 74 C 79 76 79 74 80 74 C 80 72 80 72 80 72 C 80 72 80 72 80 72 C 79 72 80 70 80 70 C 80 70 80 70 80 70 C 80 70 80 70 81 70 C 81 69 79 69 80 69 C 80 68 81 69 81 69 C 81 68 84 68 83 67 C 84 67 84 67 84 67 C 84 65 87 64 85 63 C 85 63 85 61 84 61 C 85 61 84 61 85 61 C 85 61 85 61 85 63 C 87 61 88 61 87 59 C 88 59 88 59 88 59 C 87 59 87 57 88 57 C 88 57 88 57 88 57 C 88 57 88 57 88 57 C 89 57 89 57 89 57 C 88 57 88 56 88 56 C 89 56 92 56 89 56 C 89 55 89 55 89 55 C 92 55 92 55 92 55 C 92 54 92 54 92 52 C 93 52 94 50 96 48 C 96 48 96 48 96 48 C 96 48 96 48 96 48 C 96 48 96 47 94 47 C 96 47 96 47 96 47 C 97 47 96 47 97 47 C 97 44 97 44 97 44 C 97 44 97 44 96 44 C 97 44 97 44 97 44 C 96 43 94 44 93 43 C 94 43 94 43 94 43 C 93 42 93 43 93 42 C 93 42 94 42 94 43 C 96 42 97 43 97 43 C 97 42 97 43 96 43 C 96 42 97 42 97 42 C 97 42 98 43 98 42 C 98 42 97 42 98 42 C 100 42 100 42 100 42 C 100 42 100 42 100 42 C 100 41 98 41 98 41 C 98 41 100 39 101 41 C 100 41 100 41 100 41 C 100 39 101 39 100 39 C 101 39 101 39 101 39 C 101 39 101 39 100 38 C 100 38 102 38 101 37 C 101 37 101 37 102 37 C 102 38 101 38 102 38 C 101 38 102 38 102 38 C 102 37 102 37 102 37 C 102 37 102 37 105 37 C 102 37 102 37 102 37 C 105 37 105 37 105 37 C 102 35 102 35 102 35 C 102 35 102 35 102 35 C 102 35 102 35 102 34 C 105 35 105 35 105 35 C 106 35 105 34 106 34 C 105 35 105 35 105 35 C 105 34 102 34 102 31 C 105 31 106 31 106 34 C 106 34 106 31 105 31 C 106 31 106 34 106 31 C 106 30 106 30 106 30 C 105 30 105 30 105 30 C 105 29 105 29 105 29 C 102 29 102 29 102 29 C 102 29 102 29 102 28 C 105 30 106 29 107 29 C 107 29 105 28 107 28 C 107 28 109 28 107 28 C 107 28 109 29 109 28 C 109 28 109 26 107 26 C 107 28 107 28 107 28 C 106 26 106 26 106 26 C 106 25 106 25 107 25 C 107 26 107 26 107 26 C 109 26 107 25 109 25 C 109 26 109 26 110 26 C 110 26 110 26 110 26 C 110 26 110 26 110 26 C 110 25 110 26 111 25 C 110 25 110 25 110 25 C 109 24 110 26 109 25 C 109 25 110 25 110 24 C 109 24 109 24 109 24 C 109 24 107 22 109 22 C 110 22 110 22 110 24 C 110 22 111 22 111 22 C 110 21 113 21 111 21 C 110 22 110 22 110 22 C 109 21 109 24 107 22 C 109 22 107 21 106 21 C 107 21 107 21 107 21 C 107 21 107 21 109 21 C 110 20 110 20 110 20 C 110 20 110 20 109 20 C 110 17 110 17 111 16 C 111 17 111 15 113 16 C 113 16 113 17 114 17 C 113 17 113 17 113 17 C 114 17 113 16 113 16 C 113 17 111 16 111 15 C 110 15 110 15 110 15 C 111 13 113 13 113 13 C 113 12 114 11 114 9 C 114 9 113 9 113 8 C 114 8 114 9 114 8 C 114 8 114 8 114 8 C 114 8 114 7 115 7 C 114 7 114 7 114 7 C 114 7 114 7 115 7 C 114 7 114 7 114 7 C 114 4 114 4 115 4 C 115 4 115 4 115 4 C 117 4 115 3 117 3 C 115 1 115 1 115 1 C 117 1 117 1 117 1 C 115 1 115 0 117 0 C 114 1 114 1 114 1 C 115 1 115 1 115 1 C 117 3 115 3 115 3 C 115 3 115 3 115 3 C 114 1 114 3 114 1 C 114 1 114 1 114 1 C 114 1 113 1 113 3 C 114 3 113 3 114 3 C 113 3 113 3 113 4 C 113 4 111 4 111 7 C 113 7 113 7 113 7 C 113 7 113 7 113 8 C 113 8 111 7 110 8 C 111 8 111 8 111 8 C 110 8 110 8 110 8 C 109 9 109 11 107 12 C 109 12 109 12 109 12 C 107 12 107 13 106 13 C 106 15 105 16 105 17 C 102 20 101 21 100 24 C 101 24 101 24 101 24 C 100 24 101 24 101 25 C 101 24 100 25 100 24 C 100 25 98 26 97 26 C 97 28 97 28 97 28 C 96 28 96 29 96 30 C 96 30 97 30 96 30 C 94 31 94 31 94 31 C 93 34 93 34 93 35 C 89 37 89 39 87 41 C 88 42 88 42 88 42 C 85 43 84 48 83 50 C 84 50 84 50 84 50 C 84 51 83 51 83 50 C 83 51 81 51 81 52 C 81 54 80 52 80 54 C 80 55 79 55 79 56 C 79 56 79 56 79 56 C 79 56 80 56 79 56 C 79 56 79 57 76 56 C 76 59 74 59 75 63 C 74 61 74 63 74 63 C 74 63 74 65 72 65 C 72 65 72 65 72 65 C 72 65 72 65 72 65 C 70 67 71 69 70 70 C 67 74 66 78 63 80 C 63 81 63 81 63 81 C 62 81 63 84 60 82 C 60 84 60 84 60 84 C 60 84 60 86 59 86 C 59 86 59 86 59 86 C 59 89 58 90 58 91 C 58 91 58 91 59 91 C 59 91 57 91 58 93 C 58 93 58 93 58 91 C 57 95 54 97 53 99 C 53 103 54 102 53 103 C 53 103 53 102 53 103 C 51 103 54 104 53 104 C 51 103 51 104 51 104 C 51 106 51 106 51 107 C 51 107 51 107 51 107 C 49 107 49 108 46 108 C 42 113 40 120 34 125 C 32 132 28 137 25 143 C 25 146 25 146 23 147 C 25 147 25 147 25 147 C 23 147 23 149 21 147 C 21 150 20 151 19 154 C 19 154 20 154 19 154 C 19 154 19 154 19 154 C 19 154 19 154 19 154 C 19 156 17 156 17 154 C 14 160 12 167 8 172 C 8 173 7 176 6 176 C 4 181 3 186 0 190 C 0 190 3 190 4 189 Z N"/>
        </draw:custom-shape>
        <draw:custom-shape draw:name="手繪多邊形 145" draw:style-name="Mgr340" draw:text-style-name="MP55" draw:layer="backgroundobjects" svg:width="0.496cm" svg:height="1.084cm" svg:x="24.743cm" svg:y="7.164cm">
          <text:p/>
          <draw:enhanced-geometry svg:viewBox="0 0 116 190" draw:extrusion-allowed="true" draw:glue-points="38 402 43 388 64 364 71 354 85 324 92 317 104 300 111 286 113 276 120 272 132 260 139 250 144 241 149 227 156 215 165 196 172 191 172 184 180 175 182 175 184 165 201 149 206 135 210 130 220 109 215 102 224 99 236 95 241 85 243 85 243 83 243 71 250 64 250 61 255 59 260 52 253 45 262 40 262 19 267 12 274 0 267 2 262 19 246 31 224 61 203 95 184 125 172 149 149 191 135 215 120 246 59 336 43 364 9 447" draw:glue-point-type="38 402 43 388 64 364 71 354 85 324 92 317 104 300 111 286 113 276 120 272 132 260 139 250 144 241 149 227 156 215 165 196 172 191 172 184 180 175 182 175 184 165 201 149 206 135 210 130 220 109 215 102 224 99 236 95 241 85 243 85 243 83 243 71 250 64 250 61 255 59 260 52 253 45 262 40 262 19 267 12 274 0 267 2 262 19 246 31 224 61 203 95 184 125 172 149 149 191 135 215 120 246 59 336 43 364 9 447" draw:type="non-primitive" draw:enhanced-path="M 4 189 C 6 189 6 184 10 183 C 10 181 9 181 10 181 C 13 180 14 176 14 172 C 14 172 14 172 14 172 C 14 172 16 172 16 170 C 16 170 16 170 14 170 C 16 170 16 168 17 168 C 16 168 16 168 16 167 C 17 168 17 168 17 168 C 18 168 17 166 19 164 C 18 164 18 164 18 164 C 21 163 22 160 25 159 C 25 159 22 159 22 157 C 25 159 25 157 26 157 C 25 155 27 157 27 155 C 27 155 27 155 27 155 C 27 155 26 154 27 154 C 27 154 27 154 27 154 C 29 154 27 153 29 153 C 29 153 29 153 29 153 C 29 151 29 151 29 151 C 29 151 29 151 29 151 C 30 151 29 150 30 150 C 30 150 29 151 29 150 C 31 147 33 145 34 141 C 34 140 34 140 34 140 C 34 140 34 138 35 138 C 35 140 35 138 35 138 C 35 137 36 138 36 137 C 35 137 35 137 35 137 C 35 137 36 137 36 136 C 36 136 36 136 36 136 C 36 136 36 134 39 134 C 36 134 36 134 36 134 C 36 133 39 134 39 134 C 39 134 39 134 39 133 C 40 133 40 132 40 132 C 40 132 40 132 40 132 C 42 129 42 129 43 128 C 42 128 42 128 42 127 C 43 128 43 125 44 127 C 44 127 44 125 44 124 C 44 124 44 124 43 124 C 43 123 43 123 43 123 C 43 123 43 124 43 123 C 43 123 43 123 43 123 C 44 121 46 123 47 121 C 46 121 46 120 46 120 C 48 120 48 120 48 120 C 48 120 47 120 48 120 C 48 120 48 120 48 120 C 48 120 49 119 48 119 C 48 117 48 119 48 117 C 48 117 48 117 48 117 C 48 117 48 117 48 117 C 48 115 49 115 49 117 C 49 117 49 115 49 117 C 51 117 51 115 51 115 C 51 115 51 115 51 115 C 51 115 52 113 55 113 C 52 113 52 113 52 113 C 52 112 56 112 55 111 C 56 111 56 111 56 111 C 56 110 55 110 56 110 C 55 110 56 110 56 110 C 56 110 56 108 56 110 C 56 108 59 107 59 106 C 60 106 60 106 60 106 C 59 106 59 106 59 106 C 59 106 60 104 59 104 C 60 104 57 106 59 106 C 57 106 60 106 59 104 C 59 104 60 104 60 102 C 60 104 59 102 59 102 C 60 102 59 102 60 102 C 60 102 60 102 60 102 C 61 102 60 100 61 102 C 60 100 61 100 61 99 C 60 99 60 99 60 99 C 61 99 61 99 61 99 C 61 99 61 99 61 99 C 63 99 61 98 63 99 C 63 98 64 96 63 96 C 64 96 64 95 64 95 C 64 95 64 95 64 95 C 64 94 64 95 64 94 C 64 94 64 94 64 93 C 65 93 65 93 65 93 C 65 93 66 93 66 91 C 65 91 65 91 65 91 C 64 90 66 90 66 90 C 69 90 69 90 69 90 C 66 90 70 90 69 87 C 69 87 69 87 70 87 C 70 86 72 85 70 83 C 70 83 72 82 72 83 C 72 83 70 83 72 83 C 72 83 72 83 72 83 C 72 83 72 82 70 82 C 70 81 73 82 73 81 C 73 81 73 81 73 81 C 74 81 74 81 74 81 C 74 80 73 80 73 80 C 73 78 73 78 73 78 C 73 78 73 78 73 78 C 73 78 73 78 74 78 C 73 78 73 78 73 78 C 74 77 74 77 74 77 C 74 78 74 78 74 78 C 74 78 74 78 76 78 C 74 77 76 77 76 77 C 76 77 76 77 76 77 C 76 77 77 74 76 74 C 76 77 76 77 76 77 C 76 74 74 74 76 74 C 76 74 77 77 77 74 C 76 74 76 74 76 74 C 76 73 76 73 76 73 C 77 74 77 74 77 74 C 76 73 76 73 76 73 C 77 74 77 73 78 73 C 78 73 77 72 78 72 C 78 72 78 72 78 72 C 77 72 78 70 78 70 C 78 70 78 70 78 70 C 78 70 78 70 80 70 C 80 69 77 69 78 69 C 78 68 80 69 80 69 C 80 68 83 68 81 66 C 83 66 83 66 83 66 C 83 65 86 64 85 63 C 85 63 85 60 83 60 C 85 60 83 60 85 60 C 85 63 85 63 85 63 C 86 60 87 60 86 59 C 87 59 87 59 87 59 C 86 59 86 57 87 57 C 87 57 87 57 87 57 C 87 57 87 57 87 57 C 89 57 89 57 89 57 C 87 57 87 56 87 56 C 89 56 90 56 89 56 C 89 55 89 55 89 55 C 90 55 90 55 90 55 C 90 53 90 53 89 52 C 91 52 93 50 94 47 C 94 47 94 47 94 47 C 94 47 94 47 94 47 C 94 47 94 46 93 46 C 94 46 94 46 94 46 C 95 46 94 46 95 46 C 95 46 95 44 95 46 C 95 44 95 44 94 44 C 95 44 95 44 95 44 C 94 43 93 44 91 43 C 93 43 93 43 93 43 C 91 42 91 43 91 42 C 93 43 93 43 93 43 C 94 42 95 43 95 43 C 95 42 95 43 94 43 C 94 42 95 42 95 42 C 95 42 96 43 96 42 C 96 42 95 42 96 42 C 96 42 96 42 99 42 C 99 42 99 42 99 42 C 99 40 96 40 96 40 C 96 40 99 39 100 40 C 99 40 99 40 99 40 C 99 39 100 39 99 39 C 100 39 100 39 100 39 C 100 39 99 39 99 38 C 99 38 100 38 100 36 C 100 36 100 36 102 36 C 102 38 100 38 102 38 C 100 38 102 38 102 38 C 102 36 102 36 102 36 C 102 36 102 36 103 36 C 102 36 102 36 102 36 C 103 36 103 36 103 36 C 102 35 102 35 102 35 C 102 35 102 35 102 35 C 102 35 102 35 102 33 C 103 35 103 35 103 35 C 104 35 103 33 104 33 C 103 35 103 35 103 35 C 103 33 102 33 102 31 C 103 31 104 31 104 33 C 104 33 104 31 103 31 C 104 31 104 33 104 31 C 104 30 104 30 104 30 C 103 30 103 30 103 30 C 103 29 103 29 103 29 C 102 29 102 29 102 29 C 102 29 102 29 102 27 C 103 30 104 29 106 29 C 106 29 103 27 106 27 C 106 27 107 27 106 27 C 106 27 107 29 107 27 C 106 26 106 26 106 26 C 106 27 106 27 106 27 C 104 26 104 26 104 26 C 104 26 104 25 106 25 C 106 26 104 26 106 26 C 107 26 106 25 107 25 C 107 26 107 26 108 26 C 108 26 108 26 108 26 C 108 26 108 26 108 26 C 108 25 108 26 110 25 C 108 25 108 25 108 25 C 107 23 108 26 107 25 C 107 25 108 25 108 23 C 107 23 107 23 107 23 C 107 23 106 22 107 22 C 108 22 108 22 108 23 C 108 22 110 22 110 22 C 108 19 111 19 110 19 C 110 19 108 22 107 22 C 107 19 107 23 106 22 C 107 22 106 19 104 19 C 106 19 106 19 106 19 C 106 19 106 19 107 19 C 108 18 108 18 108 18 C 108 18 108 18 107 18 C 108 17 108 17 110 16 C 110 17 110 14 111 16 C 111 16 111 17 113 17 C 111 17 111 17 111 17 C 113 17 111 16 111 16 C 111 17 110 16 110 14 C 108 14 108 14 108 14 C 110 13 111 13 111 13 C 111 12 113 10 113 9 C 113 9 111 9 111 8 C 113 8 113 9 113 8 C 113 8 113 8 113 8 C 113 8 113 5 115 5 C 113 5 113 5 113 5 C 113 5 113 5 115 5 C 113 5 113 5 113 5 C 111 4 113 4 115 4 C 115 4 115 4 115 4 C 116 4 115 3 116 3 C 115 1 115 1 115 1 C 116 1 116 1 116 1 C 115 1 115 0 116 0 C 113 1 113 1 113 1 C 115 1 115 1 115 1 C 116 3 115 3 115 3 C 115 3 115 3 115 3 C 113 1 113 3 113 1 C 113 1 113 1 113 1 C 113 1 111 1 111 3 C 113 3 111 3 113 3 C 111 3 111 3 111 4 C 111 4 110 4 110 5 C 111 5 111 5 111 5 C 111 5 111 5 111 8 C 111 8 110 5 108 8 C 110 8 110 8 110 8 C 108 8 108 8 108 8 C 107 9 107 10 106 12 C 107 12 107 12 107 12 C 106 12 106 13 104 13 C 104 14 103 16 103 17 C 102 18 100 19 99 23 C 100 23 100 23 100 23 C 99 23 100 23 100 25 C 100 23 99 25 99 25 C 99 25 96 26 95 26 C 95 27 95 27 95 27 C 94 27 94 29 94 30 C 94 30 95 30 94 31 C 93 31 93 31 93 31 C 91 33 91 33 91 35 C 89 36 89 39 86 40 C 87 42 87 42 87 42 C 85 43 83 47 81 50 C 83 50 83 50 83 50 C 83 51 81 51 81 50 C 81 51 78 51 80 52 C 80 53 78 52 78 53 C 78 55 77 55 77 56 C 77 56 77 56 77 56 C 77 56 77 56 77 56 C 77 56 77 57 76 56 C 76 59 73 59 74 63 C 73 60 73 63 73 63 C 73 63 73 65 72 65 C 72 65 72 65 72 65 C 72 65 72 65 72 65 C 69 66 69 69 69 70 C 65 73 64 78 63 80 C 63 81 63 81 63 81 C 61 81 63 83 60 83 C 60 83 60 83 60 83 C 60 83 60 86 59 86 C 59 86 59 86 59 86 C 59 87 57 90 57 91 C 57 91 57 91 57 91 C 59 91 56 91 57 93 C 57 93 56 93 57 91 C 56 95 52 96 51 99 C 51 102 52 100 51 102 C 51 102 51 100 51 102 C 49 102 52 104 51 104 C 49 102 49 104 49 104 C 49 106 49 106 49 107 C 49 107 49 107 49 107 C 48 107 48 108 46 108 C 42 113 36 120 34 125 C 31 132 27 137 25 142 C 25 146 25 146 22 147 C 25 147 25 147 25 147 C 22 147 22 149 21 147 C 21 150 19 151 18 154 C 18 154 19 154 18 154 C 18 154 18 154 18 154 C 18 154 18 154 18 154 C 18 155 17 155 17 154 C 13 160 12 167 9 172 C 9 173 6 176 5 176 C 4 181 3 187 0 190 C 0 190 3 190 4 189 Z N"/>
        </draw:custom-shape>
        <draw:custom-shape draw:name="手繪多邊形 146" draw:style-name="Mgr341" draw:text-style-name="MP55" draw:layer="backgroundobjects" svg:width="0.491cm" svg:height="1.065cm" svg:x="24.743cm" svg:y="8.712cm">
          <text:p/>
          <draw:enhanced-geometry svg:viewBox="0 0 115 187" draw:extrusion-allowed="true" draw:glue-points="40 394 45 380 68 358 73 349 85 318 92 309 104 295 111 281 113 271 120 269 132 250 139 243 144 233 146 222 160 210 165 191 172 184 172 179 179 177 179 172 186 163 200 141 203 132 205 123 217 108 217 99 224 97 233 92 236 83 240 83 240 78 240 68 247 61 247 59 255 57 257 50 252 50 262 38 262 19 264 12 271 0 264 2 262 17 243 31 224 59 200 92 181 120 172 141 146 184 134 210 120 241 59 333 45 358 12 439" draw:glue-point-type="40 394 45 380 68 358 73 349 85 318 92 309 104 295 111 281 113 271 120 269 132 250 139 243 144 233 146 222 160 210 165 191 172 184 172 179 179 177 179 172 186 163 200 141 203 132 205 123 217 108 217 99 224 97 233 92 236 83 240 83 240 78 240 68 247 61 247 59 255 57 257 50 252 50 262 38 262 19 264 12 271 0 264 2 262 17 243 31 224 59 200 92 181 120 172 141 146 184 134 210 120 241 59 333 45 358 12 439" draw:type="non-primitive" draw:enhanced-path="M 5 186 C 9 184 8 180 10 179 C 10 179 9 179 10 179 C 13 176 16 172 16 169 C 16 169 16 169 16 169 C 16 167 17 167 17 167 C 17 167 17 167 16 167 C 17 167 17 166 18 166 C 17 166 17 166 17 165 C 18 166 18 166 18 166 C 19 166 18 162 21 161 C 19 161 19 161 19 161 C 22 159 23 157 25 155 C 23 155 23 155 23 155 C 25 155 25 154 26 154 C 25 154 29 154 29 153 C 26 153 26 153 26 153 C 29 153 26 152 29 152 C 29 152 29 152 29 152 C 30 152 29 149 29 149 C 30 149 30 149 30 149 C 30 149 30 149 30 148 C 30 148 30 148 30 148 C 30 148 30 146 31 148 C 30 146 30 148 30 146 C 31 145 34 141 35 139 C 35 139 35 139 34 139 C 35 136 35 136 35 136 C 35 136 35 136 35 135 C 36 135 36 135 36 135 C 36 135 36 135 35 135 C 36 135 36 133 38 133 C 36 133 36 133 36 133 C 38 133 38 132 38 132 C 38 132 38 132 38 132 C 38 131 39 132 39 131 C 38 131 38 131 38 131 C 39 131 39 129 42 128 C 42 128 42 128 42 128 C 42 128 42 127 43 127 C 43 125 42 125 42 125 C 43 125 43 123 44 125 C 44 123 44 122 46 122 C 44 122 44 120 44 122 C 43 120 43 120 43 120 C 43 120 43 120 43 120 C 44 119 44 119 44 119 C 46 119 47 119 47 119 C 46 118 46 118 46 118 C 48 118 48 118 48 118 C 48 118 47 118 48 118 C 48 118 48 118 48 118 C 48 116 49 116 48 115 C 48 115 48 116 48 115 C 48 115 48 115 49 115 C 49 114 49 114 49 114 C 49 114 49 114 51 114 C 51 115 49 114 49 114 C 51 115 51 114 51 114 C 51 114 51 114 51 114 C 53 112 53 112 55 112 C 55 112 53 110 53 112 C 53 110 56 108 55 107 C 56 108 56 108 56 108 C 56 107 55 107 56 107 C 55 107 56 107 56 106 C 57 106 56 106 56 107 C 56 106 59 105 59 103 C 60 103 60 103 60 103 C 59 103 59 103 59 103 C 59 102 60 102 59 102 C 60 102 57 103 59 103 C 57 102 60 103 59 102 C 59 102 60 102 60 101 C 59 101 59 101 59 101 C 60 99 60 101 60 101 C 60 99 60 99 60 99 C 61 101 60 99 61 99 C 61 99 62 99 61 98 C 60 98 60 98 60 98 C 61 98 61 98 61 98 C 61 98 61 98 61 98 C 62 98 61 95 62 98 C 62 95 64 94 62 94 C 64 94 64 93 64 93 C 64 93 64 93 64 93 C 64 93 64 93 64 92 C 64 92 64 92 64 90 C 66 90 66 90 66 92 C 66 90 68 90 68 89 C 66 89 66 89 66 89 C 64 88 68 89 68 88 C 69 88 69 88 69 88 C 68 88 70 88 69 86 C 69 86 69 86 70 86 C 69 85 72 82 70 81 C 70 81 70 81 72 81 C 70 81 70 81 70 81 C 72 81 72 81 72 81 C 72 81 72 81 70 81 C 70 80 73 81 73 80 C 73 80 72 78 73 78 C 73 78 73 78 73 78 C 74 78 73 77 72 77 C 73 77 73 77 73 77 C 73 76 73 76 73 76 C 73 77 73 76 73 76 C 73 76 73 76 73 76 C 73 76 73 76 73 75 C 74 76 74 76 74 76 C 74 76 74 76 74 76 C 74 75 74 75 74 75 C 76 75 76 75 76 75 C 76 75 76 75 76 75 C 76 75 76 75 76 75 C 74 75 74 73 76 73 C 76 73 77 75 76 73 C 76 73 76 73 76 73 C 76 73 76 73 76 73 C 76 73 76 73 76 73 C 76 73 76 73 76 73 C 77 73 77 72 77 72 C 77 72 77 72 77 69 C 77 72 77 72 77 72 C 77 69 77 69 79 69 C 79 69 79 69 79 69 C 79 68 79 68 79 68 C 79 68 77 67 79 67 C 81 67 81 67 81 67 C 81 67 82 65 82 64 C 82 64 82 64 82 64 C 83 63 85 63 85 60 C 83 60 83 60 83 60 C 83 60 83 59 83 60 C 85 60 85 60 85 60 C 86 60 86 59 86 59 C 86 59 86 59 86 59 C 86 56 86 56 86 56 C 87 56 87 56 87 56 C 86 55 86 55 86 55 C 87 55 87 56 87 55 C 87 55 87 55 87 55 C 87 55 89 55 89 54 C 87 52 87 52 87 52 C 89 52 89 52 89 54 C 89 52 89 51 89 51 C 92 51 94 48 94 47 C 94 47 94 47 94 47 C 94 46 95 47 94 47 C 94 46 94 46 92 46 C 92 43 94 46 95 43 C 95 46 94 46 95 46 C 95 46 95 43 96 43 C 95 43 95 43 95 43 C 95 43 95 43 95 43 C 95 42 92 43 92 42 C 92 42 92 42 92 42 C 90 41 90 42 90 41 C 90 41 92 41 94 42 C 94 41 95 42 95 42 C 95 41 95 42 95 42 C 94 41 95 41 95 41 C 96 41 96 41 96 41 C 96 41 96 41 96 41 C 96 41 98 39 98 41 C 99 41 98 39 99 39 C 98 39 96 39 96 39 C 98 39 98 38 99 39 C 99 39 98 39 98 38 C 98 38 99 38 98 38 C 99 38 99 38 99 38 C 99 38 99 37 98 37 C 99 37 100 37 99 35 C 99 35 99 35 100 35 C 100 37 99 35 100 37 C 99 35 100 37 100 35 C 100 35 100 35 100 35 C 100 35 100 35 102 35 C 100 35 100 35 100 35 C 102 35 102 35 102 35 C 102 35 100 34 102 34 C 100 34 100 34 100 34 C 100 34 100 34 100 33 C 102 34 102 34 102 34 C 103 34 102 33 103 33 C 102 33 102 33 102 33 C 102 33 100 33 102 30 C 102 30 103 30 103 33 C 103 33 103 30 102 30 C 103 30 103 30 103 30 C 103 29 103 29 103 29 C 102 29 102 29 102 29 C 102 28 102 28 102 28 C 100 28 100 28 100 28 C 100 28 100 28 100 26 C 102 29 103 28 105 28 C 105 28 102 26 105 26 C 105 26 107 26 105 26 C 105 26 107 28 107 26 C 105 25 105 25 105 25 C 105 26 105 26 105 26 C 103 25 103 25 103 25 C 103 25 103 24 105 25 C 105 25 103 25 105 25 C 107 25 105 24 107 24 C 107 25 107 25 108 25 C 108 25 108 25 108 25 C 108 25 108 25 108 25 C 108 24 108 25 109 24 C 108 24 108 24 108 24 C 107 24 108 25 107 24 C 107 24 108 24 108 22 C 107 22 107 22 107 22 C 107 22 105 21 107 21 C 108 21 108 21 108 22 C 108 21 109 21 109 21 C 108 20 109 20 109 20 C 109 20 108 21 107 21 C 107 20 107 22 105 21 C 107 21 105 20 103 20 C 105 20 105 20 105 20 C 105 20 105 20 107 21 C 107 20 107 20 108 20 C 108 18 107 18 107 18 C 108 18 108 16 108 14 C 109 16 109 14 111 14 C 111 16 111 16 111 16 C 111 16 111 16 111 16 C 112 16 109 14 111 14 C 111 16 109 14 109 13 C 108 13 108 13 108 13 C 109 13 109 12 111 12 C 111 11 112 9 112 9 C 112 8 111 8 111 8 C 111 7 112 8 112 8 C 112 8 112 8 112 8 C 112 8 112 5 113 7 C 112 5 112 5 112 5 C 112 5 112 5 112 5 C 112 5 112 5 112 5 C 111 3 112 3 112 3 C 113 5 113 5 113 5 C 113 3 113 1 115 1 C 113 1 113 1 113 1 C 115 0 115 0 115 0 C 113 0 113 0 115 0 C 112 0 112 0 112 0 C 112 1 113 0 113 1 C 113 1 113 1 112 1 C 113 1 113 1 113 1 C 112 1 112 1 111 1 C 112 1 111 0 112 1 C 111 1 111 1 111 1 C 111 1 111 1 111 1 C 111 1 109 1 109 3 C 111 5 108 5 108 5 C 109 5 111 5 111 5 C 111 7 111 5 111 7 C 109 7 109 7 108 7 C 109 7 109 7 109 7 C 108 7 108 7 107 8 C 107 9 107 9 105 11 C 107 11 107 11 107 11 C 105 11 105 12 103 13 C 103 14 102 14 102 16 C 100 18 99 20 98 22 C 99 22 99 22 99 22 C 98 22 99 22 99 24 C 99 22 98 24 98 24 C 98 24 96 25 95 25 C 95 26 95 26 95 26 C 94 26 94 28 94 29 C 94 29 95 29 94 29 C 92 30 92 30 92 30 C 90 30 90 33 90 34 C 87 35 87 38 85 39 C 86 41 86 41 86 41 C 83 42 83 46 81 47 C 82 48 82 48 82 48 C 82 48 81 50 81 48 C 81 50 79 50 79 51 C 79 51 79 51 77 51 C 77 52 77 54 76 54 C 76 54 76 54 76 54 C 77 54 77 54 77 55 C 76 55 76 56 76 55 C 76 56 73 59 73 60 C 73 60 73 60 73 60 C 72 61 72 63 70 63 C 70 64 72 63 72 64 C 70 64 70 64 70 64 C 69 65 69 68 68 69 C 66 72 64 76 61 78 C 62 78 62 78 62 78 C 60 78 62 81 60 81 C 60 81 60 81 60 81 C 59 82 60 85 59 86 C 59 85 59 85 59 85 C 59 86 57 88 57 89 C 57 89 57 89 57 89 C 59 89 56 89 57 90 C 57 90 56 90 57 90 C 56 93 53 94 51 98 C 51 101 53 99 51 99 C 51 101 51 99 51 99 C 49 101 53 102 51 102 C 49 101 51 102 49 102 C 49 103 51 103 49 103 C 49 105 49 105 49 105 C 48 105 48 106 46 106 C 43 112 38 118 34 123 C 31 129 29 133 25 141 C 25 142 25 142 23 144 C 23 144 23 144 23 144 C 23 144 23 145 22 145 C 21 146 19 149 19 152 C 19 152 19 152 19 152 C 19 152 19 152 19 152 C 19 153 19 153 19 153 C 19 153 18 153 18 152 C 13 157 12 165 9 169 C 9 170 8 171 6 172 C 5 179 4 183 0 186 C 0 186 4 187 5 186 Z N"/>
        </draw:custom-shape>
        <draw:custom-shape draw:name="手繪多邊形 147" draw:style-name="Mgr274" draw:text-style-name="MP55" draw:layer="backgroundobjects" svg:width="0.003cm" svg:height="0.007cm" svg:x="24.944cm" svg:y="9.292cm">
          <text:p/>
          <draw:enhanced-geometry svg:viewBox="0 0 2 3" draw:extrusion-allowed="true" draw:glue-points="2 0 0 0 0 3 2 3 2 0 2 0 2 0 2 0" draw:glue-point-type="2 0 0 0 0 3 2 3 2 0 2 0 2 0 2 0" draw:type="non-primitive" draw:enhanced-path="M 2 0 L 0 0 L 0 3 L 2 3 L 2 0 L 2 0 L 2 0 L 2 0 Z N">
            <draw:equation draw:name="f0" draw:formula="(0+0)/2"/>
            <draw:equation draw:name="f1" draw:formula="3+2-3"/>
            <draw:equation draw:name="f2" draw:formula="(0+2)/2"/>
            <draw:equation draw:name="f3" draw:formula="(0+2)/2"/>
            <draw:equation draw:name="f4" draw:formula="12*cos(2*(pi/180))"/>
            <draw:equation draw:name="f5" draw:formula="1"/>
            <draw:equation draw:name="f6" draw:formula="1/24577"/>
            <draw:equation draw:name="f7" draw:formula="8+8-"/>
          </draw:enhanced-geometry>
        </draw:custom-shape>
        <draw:custom-shape draw:name="手繪多邊形 148" draw:style-name="Mgr342" draw:text-style-name="MP55" draw:layer="backgroundobjects" svg:width="0.484cm" svg:height="1.072cm" svg:x="24.759cm" svg:y="10.045cm">
          <text:p/>
          <draw:enhanced-geometry svg:viewBox="0 0 113 188" draw:extrusion-allowed="true" draw:glue-points="35 394 43 380 64 357 71 350 83 319 87 307 102 295 106 279 111 272 116 267 128 255 135 243 142 236 144 224 154 208 163 194 168 184 168 177 175 175 175 172 182 165 196 142 198 135 203 130 215 106 213 102 217 99 229 92 234 83 236 83 236 80 236 71 243 61 243 59 248 54 253 50 246 50 258 40 258 19 260 12 267 0 260 5 258 14 239 31 217 59 196 92 177 120 168 142 144 184 132 208 116 241 54 333 43 357 9 437" draw:glue-point-type="35 394 43 380 64 357 71 350 83 319 87 307 102 295 106 279 111 272 116 267 128 255 135 243 142 236 144 224 154 208 163 194 168 184 168 177 175 175 175 172 182 165 196 142 198 135 203 130 215 106 213 102 217 99 229 92 234 83 236 83 236 80 236 71 243 61 243 59 248 54 253 50 246 50 258 40 258 19 260 12 267 0 260 5 258 14 239 31 217 59 196 92 177 120 168 142 144 184 132 208 116 241 54 333 43 357 9 437" draw:type="non-primitive" draw:enhanced-path="M 4 185 C 8 184 6 180 9 178 C 9 178 8 178 9 178 C 13 177 14 172 14 168 C 14 168 14 168 14 168 C 14 168 15 168 15 167 C 15 167 15 167 14 167 C 15 167 15 165 17 165 C 15 165 15 165 15 164 C 17 165 17 165 17 165 C 18 165 18 163 19 161 C 18 161 18 161 18 161 C 21 159 22 158 23 155 C 22 155 22 155 22 155 C 23 155 23 155 24 154 C 23 154 27 154 27 152 C 24 152 24 152 24 152 C 27 152 24 151 27 151 C 27 151 27 151 27 151 C 28 151 27 150 27 150 C 28 150 28 150 28 150 C 28 150 28 150 28 148 C 28 148 28 148 28 148 C 28 148 28 146 30 148 C 28 146 28 148 28 146 C 31 145 32 141 34 138 C 34 138 34 138 32 138 C 34 137 34 137 34 137 C 34 137 34 137 34 135 C 35 135 35 135 35 135 C 35 135 35 135 34 135 C 35 135 35 134 36 134 C 35 134 35 134 35 134 C 36 134 36 132 36 132 C 36 132 36 132 36 132 C 36 130 37 132 37 130 C 36 130 36 130 36 130 C 37 130 37 129 40 129 C 40 128 40 128 40 128 C 40 128 40 126 41 126 C 41 125 40 125 41 125 C 41 125 41 124 43 125 C 43 124 43 122 44 122 C 43 122 43 121 43 122 C 41 121 41 121 41 121 C 41 121 41 122 41 121 C 41 121 43 121 43 118 C 44 118 45 118 45 118 C 44 117 44 117 44 117 C 47 117 47 117 47 117 C 47 117 47 117 47 117 C 47 117 47 117 48 117 C 47 117 48 116 47 115 C 47 115 47 116 47 115 C 48 115 48 115 48 115 C 48 115 48 115 48 115 C 48 113 48 113 49 113 C 49 115 48 113 48 115 C 49 115 49 113 49 113 C 49 113 49 113 49 113 C 51 113 51 112 52 112 C 52 112 51 111 51 112 C 51 111 54 111 52 108 C 52 109 54 109 54 109 C 54 108 52 108 54 108 C 52 108 54 108 54 108 C 56 108 54 105 54 108 C 54 105 57 104 57 103 C 58 103 58 103 58 103 C 57 103 57 103 57 103 C 57 103 58 102 57 102 C 58 102 56 103 57 103 C 56 103 58 103 57 102 C 57 102 58 102 58 100 C 58 102 57 100 57 100 C 58 100 58 100 58 100 C 58 100 58 100 58 100 C 60 100 60 99 60 100 C 60 99 61 99 60 99 C 58 98 58 98 58 98 C 60 98 60 98 60 98 C 60 98 60 98 60 98 C 61 98 60 96 61 98 C 61 96 62 95 61 95 C 62 95 62 92 62 92 C 62 92 62 92 62 92 C 62 92 62 92 62 92 C 62 92 62 91 62 90 C 64 90 64 90 64 91 C 64 90 65 90 65 88 C 64 88 64 88 64 88 C 62 87 65 88 65 87 C 67 87 67 87 67 87 C 65 87 69 87 67 86 C 67 86 67 86 69 86 C 67 85 70 83 69 82 C 69 82 69 82 70 82 C 69 82 69 82 69 82 C 70 82 70 82 70 82 C 70 82 70 82 69 82 C 69 79 71 82 71 79 C 71 79 71 79 71 78 C 71 78 71 78 71 78 C 73 78 71 78 70 77 C 71 77 71 77 71 77 C 71 75 71 75 71 75 C 71 77 71 75 71 75 C 71 75 71 75 71 75 C 71 75 71 75 73 75 C 73 75 73 75 73 75 C 73 75 73 75 74 75 C 73 75 73 74 73 74 C 74 74 74 74 74 74 C 74 74 74 74 74 74 C 74 74 74 74 74 74 C 74 74 73 74 74 73 C 74 73 75 74 74 73 C 74 73 74 73 74 73 C 74 73 74 73 74 73 C 74 73 74 73 74 73 C 74 73 74 73 74 73 C 75 73 75 72 75 72 C 75 72 75 72 75 72 C 75 72 75 72 75 72 C 75 70 75 70 77 70 C 77 70 77 70 77 70 C 77 69 77 69 77 69 C 77 69 75 66 77 66 C 78 66 78 66 78 66 C 78 66 79 65 79 64 C 79 64 79 64 79 64 C 82 62 83 62 83 60 C 82 60 82 60 82 60 C 82 60 82 59 82 60 C 83 60 83 60 83 60 C 84 60 84 59 84 59 C 84 59 84 59 84 59 C 84 57 84 57 84 57 C 86 57 86 57 86 57 C 84 57 84 57 84 57 C 86 56 86 57 86 56 C 86 56 86 56 86 56 C 86 56 87 56 87 55 C 86 55 86 55 86 55 C 87 52 87 52 87 55 C 87 52 87 52 87 51 C 90 51 91 48 91 47 C 91 47 91 47 91 47 C 91 45 92 47 92 47 C 91 47 91 45 91 45 C 90 44 91 45 92 45 C 92 45 91 45 92 45 C 92 45 92 44 95 44 C 92 44 92 44 92 44 C 92 44 92 44 92 44 C 92 43 90 44 90 43 C 90 43 90 43 90 43 C 88 42 88 43 88 42 C 88 42 90 42 91 43 C 91 42 92 43 95 43 C 92 42 92 43 92 43 C 91 42 92 42 92 42 C 95 42 95 42 95 42 C 95 42 95 42 95 42 C 96 42 96 42 96 42 C 97 42 96 39 97 42 C 96 39 95 39 95 39 C 96 39 96 38 97 39 C 96 39 96 39 96 39 C 96 38 97 38 96 38 C 97 38 97 38 97 38 C 97 38 97 38 96 36 C 97 36 99 36 97 35 C 97 35 97 35 99 35 C 99 36 97 35 99 36 C 97 35 99 36 99 36 C 99 35 99 35 99 35 C 99 35 99 35 100 35 C 99 35 99 35 99 35 C 100 35 100 35 100 35 C 100 35 99 34 100 34 C 99 34 99 34 99 34 C 99 34 99 34 99 32 C 101 34 101 34 101 34 C 101 34 100 32 101 32 C 100 34 100 34 100 34 C 100 32 99 32 100 31 C 100 31 101 31 101 32 C 101 32 101 31 100 31 C 101 31 101 32 101 31 C 101 30 101 30 101 30 C 100 30 100 30 100 30 C 100 30 100 30 100 30 C 99 29 99 29 99 29 C 99 29 99 29 99 29 C 100 30 101 29 103 29 C 103 29 100 26 103 26 C 103 26 104 26 103 26 C 103 26 104 29 104 26 C 104 26 104 25 103 25 C 103 26 103 26 103 26 C 101 25 101 25 101 25 C 101 25 101 23 103 25 C 103 25 103 25 103 25 C 104 25 103 23 104 23 C 104 25 104 25 105 25 C 105 25 105 25 105 25 C 105 25 105 25 105 25 C 105 23 105 25 107 23 C 105 23 105 23 105 23 C 104 23 105 25 104 23 C 104 23 105 23 105 22 C 104 22 104 23 104 23 C 104 22 103 22 104 21 C 105 21 105 22 105 22 C 105 21 107 21 107 21 C 105 19 109 19 107 19 C 107 21 105 21 104 21 C 104 21 104 22 103 21 C 104 21 103 19 101 19 C 103 19 103 19 103 19 C 103 19 103 19 104 21 C 104 19 105 19 105 19 C 105 18 105 18 104 18 C 105 18 105 17 105 16 C 107 17 107 16 109 16 C 109 17 109 17 109 17 C 110 17 109 17 109 17 C 110 17 107 16 109 16 C 109 17 107 16 107 16 C 107 13 105 13 105 13 C 107 13 109 12 109 12 C 109 10 110 9 110 9 C 110 8 109 8 109 8 C 109 6 110 8 110 8 C 110 8 110 8 110 8 C 110 8 110 5 112 6 C 110 6 110 6 110 6 C 110 5 110 5 110 5 C 110 5 110 5 110 5 C 109 4 110 4 110 4 C 112 5 112 5 112 5 C 112 4 112 2 113 2 C 112 2 112 2 112 2 C 113 2 113 2 113 2 C 112 0 112 0 113 0 C 110 0 110 0 110 0 C 110 2 112 0 112 2 C 112 2 112 2 110 2 C 112 2 112 2 112 2 C 110 2 110 2 110 2 C 110 2 109 2 110 2 C 109 2 109 2 109 2 C 109 4 109 4 109 4 C 109 2 107 2 107 4 C 109 5 105 5 105 5 C 107 5 109 5 109 5 C 109 6 109 6 109 6 C 107 6 107 6 105 6 C 107 6 107 6 107 6 C 105 6 105 6 104 8 C 104 9 104 9 103 10 C 104 10 104 10 104 10 C 103 10 103 12 101 13 C 101 16 100 16 100 17 C 99 18 97 19 96 22 C 97 22 97 22 97 22 C 96 22 97 22 97 23 C 97 22 96 23 96 23 C 96 25 95 25 92 25 C 92 26 92 26 92 26 C 91 26 92 29 91 30 C 91 30 92 30 91 30 C 91 31 90 31 90 31 C 88 32 88 32 88 34 C 86 35 86 38 83 39 C 84 42 84 42 84 42 C 82 43 82 45 78 47 C 79 48 79 48 79 48 C 79 48 78 49 78 48 C 78 49 77 49 77 51 C 77 51 77 51 75 51 C 75 52 75 55 74 55 C 74 55 74 55 74 55 C 75 55 75 55 75 56 C 74 56 74 57 74 56 C 74 57 71 59 71 60 C 71 60 71 60 71 60 C 70 61 70 62 69 62 C 69 64 70 64 70 64 C 69 64 69 64 69 64 C 67 65 67 69 65 70 C 64 73 62 75 60 78 C 61 78 61 78 61 78 C 60 78 61 82 58 82 C 58 82 58 82 58 83 C 57 83 58 85 57 86 C 57 86 57 86 57 86 C 57 87 56 87 56 88 C 56 88 56 88 56 88 C 57 88 54 88 56 90 C 56 90 54 90 56 90 C 54 92 51 95 49 98 C 49 100 52 99 49 100 C 49 100 49 99 49 100 C 48 100 51 102 49 102 C 48 100 49 102 48 102 C 48 103 49 103 48 103 C 48 104 48 104 48 104 C 47 104 47 105 44 105 C 41 112 36 117 32 124 C 30 129 27 134 23 141 C 23 142 23 142 22 143 C 22 143 22 143 22 143 C 22 143 22 145 21 145 C 19 146 18 150 18 151 C 18 151 18 151 18 151 C 18 151 18 151 18 151 C 18 152 18 152 18 152 C 18 152 17 152 17 151 C 13 156 10 164 8 168 C 8 169 6 171 5 172 C 4 178 2 182 0 185 C 0 185 2 188 4 185 Z N"/>
        </draw:custom-shape>
        <draw:custom-shape draw:name="手繪多邊形 149" draw:style-name="Mgr343" draw:text-style-name="MP55" draw:layer="backgroundobjects" svg:width="0.484cm" svg:height="1.064cm" svg:x="24.772cm" svg:y="11.644cm">
          <text:p/>
          <draw:enhanced-geometry svg:viewBox="0 0 113 187" draw:extrusion-allowed="true" draw:glue-points="33 391 45 380 64 354 66 344 85 318 87 309 102 292 109 278 109 269 116 262 128 250 132 243 142 231 146 222 154 210 163 191 165 186 172 179 175 170 177 170 180 163 194 139 203 132 206 123 215 106 210 99 220 97 227 92 234 83 236 83 236 75 236 68 246 61 246 59 248 57 255 47 246 42 255 38 258 12 258 9 267 0 258 0 255 12 239 28 217 59 196 92 180 120 165 139 144 186 132 210 116 241 54 330 40 354 12 439" draw:glue-point-type="33 391 45 380 64 354 66 344 85 318 87 309 102 292 109 278 109 269 116 262 128 250 132 243 142 231 146 222 154 210 163 191 165 186 172 179 175 170 177 170 180 163 194 139 203 132 206 123 215 106 210 99 220 97 227 92 234 83 236 83 236 75 236 68 246 61 246 59 248 57 255 47 246 42 255 38 258 12 258 9 267 0 258 0 255 12 239 28 217 59 196 92 180 120 165 139 144 186 132 210 116 241 54 330 40 354 12 439" draw:type="non-primitive" draw:enhanced-path="M 5 186 C 7 184 7 179 10 178 C 10 178 9 178 9 176 C 11 175 13 171 13 169 C 13 169 13 169 13 169 C 13 166 14 166 14 166 C 14 166 14 166 14 166 C 15 165 15 165 15 165 C 15 165 15 165 14 163 C 15 163 15 163 15 163 C 19 163 17 162 19 161 C 19 161 19 161 19 161 C 20 159 22 157 23 156 C 23 156 23 156 23 153 C 23 156 24 153 24 153 C 24 152 26 153 26 152 C 26 152 26 152 26 152 C 27 152 26 150 27 150 C 26 150 26 150 26 150 C 27 150 26 149 27 149 C 27 149 27 149 27 149 C 27 148 27 148 27 148 C 27 148 27 148 27 148 C 28 148 28 146 28 146 C 28 146 28 148 27 146 C 30 144 32 140 33 137 C 33 137 33 137 33 136 C 33 136 33 136 35 136 C 35 135 35 135 35 135 C 36 135 36 135 36 135 C 35 135 35 135 35 133 C 36 133 36 133 36 133 C 36 133 36 133 36 132 C 37 132 36 132 37 131 C 36 131 36 131 36 131 C 36 129 37 132 37 131 C 37 131 37 131 37 131 C 39 131 39 129 39 127 C 39 127 39 127 39 127 C 40 127 40 126 40 126 C 40 124 39 124 40 124 C 41 124 41 123 43 124 C 43 123 43 122 43 122 C 41 120 41 120 41 120 C 41 120 41 120 41 120 C 41 120 41 120 40 120 C 41 120 41 119 41 119 C 43 119 45 119 46 118 C 45 119 45 118 45 118 C 48 118 48 118 48 118 C 48 118 46 118 46 116 C 48 116 48 116 48 116 C 48 116 49 116 48 114 C 48 114 48 114 46 114 C 48 114 48 114 48 112 C 48 112 48 112 48 112 C 49 112 49 112 49 112 C 49 112 49 112 49 112 C 50 112 50 112 50 112 C 50 112 50 112 49 111 C 50 111 52 111 52 110 C 53 111 50 110 52 110 C 52 109 53 109 53 107 C 53 109 53 109 53 109 C 53 107 53 107 53 107 C 53 107 53 106 54 106 C 54 106 54 106 53 106 C 54 106 56 105 56 103 C 57 103 57 103 57 103 C 57 103 57 103 57 103 C 57 102 57 102 57 102 C 60 102 54 103 56 103 C 56 102 57 102 57 102 C 57 102 60 102 57 99 C 57 99 56 99 57 99 C 57 98 57 99 57 98 C 60 98 60 98 60 98 C 60 99 60 98 60 98 C 60 98 61 98 60 97 C 60 97 60 97 60 97 C 60 97 60 97 61 97 C 61 97 61 97 61 97 C 61 97 61 96 62 96 C 62 94 62 94 62 94 C 62 93 63 93 63 93 C 63 93 63 93 62 93 C 62 92 63 92 63 92 C 63 92 63 90 62 90 C 63 90 63 90 65 90 C 63 89 66 90 65 89 C 65 89 65 89 63 89 C 63 86 66 86 65 86 C 66 86 66 86 66 86 C 66 86 67 86 66 85 C 67 85 66 84 67 85 C 67 84 70 82 69 81 C 69 81 69 80 69 81 C 69 81 69 81 69 81 C 69 81 69 81 69 81 C 69 80 69 80 69 80 C 67 79 70 80 70 80 C 70 79 70 79 70 79 C 73 79 73 79 73 79 C 73 77 70 77 70 77 C 70 77 70 76 73 77 C 70 76 70 76 70 76 C 73 76 73 76 73 76 C 73 76 73 76 73 76 C 70 76 73 73 73 73 C 73 76 73 76 73 76 C 74 76 74 76 74 76 C 73 76 74 73 74 73 C 74 73 74 73 75 73 C 74 73 75 72 74 72 C 74 73 74 73 74 73 C 74 72 73 72 74 72 C 74 72 75 73 75 72 C 75 72 75 72 74 72 C 74 71 74 71 74 71 C 75 72 75 72 75 72 C 75 72 75 72 75 72 C 75 72 75 71 76 71 C 76 71 76 71 76 69 C 76 69 76 69 76 69 C 76 69 76 69 76 69 C 76 69 76 69 76 69 C 76 68 78 68 78 68 C 78 68 75 67 76 67 C 78 67 78 67 78 67 C 78 65 80 65 79 64 C 80 64 80 64 80 64 C 80 63 83 60 82 59 C 82 59 82 59 80 59 C 82 59 80 58 82 58 C 82 59 82 59 82 59 C 83 59 83 58 83 56 C 83 58 86 58 86 58 C 83 56 83 56 86 56 C 86 56 86 56 86 56 C 86 55 86 55 86 55 C 86 55 87 56 86 55 C 86 55 86 55 86 55 C 87 55 87 54 87 54 C 87 52 87 52 87 52 C 88 52 88 52 88 52 C 88 52 88 51 87 51 C 89 50 91 47 92 46 C 91 46 91 46 91 46 C 91 45 92 46 92 45 C 91 45 91 45 91 45 C 91 43 92 45 92 43 C 93 43 92 43 92 45 C 92 45 92 43 93 43 C 92 43 92 43 92 43 C 92 42 92 42 92 42 C 92 42 91 43 89 42 C 89 41 89 41 89 41 C 89 41 88 42 88 41 C 89 41 91 41 91 41 C 92 41 93 42 93 41 C 93 41 93 42 92 41 C 93 41 93 41 93 41 C 95 41 95 41 95 41 C 95 41 93 41 93 39 C 95 41 95 39 95 41 C 96 41 95 39 96 39 C 96 39 93 39 93 38 C 95 39 96 38 96 39 C 96 39 96 38 95 38 C 95 38 99 38 96 37 C 96 38 96 38 96 38 C 96 37 96 37 96 37 C 96 37 99 37 96 35 C 96 35 99 33 99 35 C 99 37 96 35 99 37 C 99 35 100 35 100 35 C 100 35 100 35 100 35 C 100 35 100 35 100 35 C 100 35 100 35 100 35 C 100 35 100 35 100 35 C 101 33 100 33 100 33 C 99 33 99 33 99 33 C 100 33 99 32 99 32 C 101 33 101 33 101 33 C 101 32 101 32 101 32 C 100 32 100 32 100 32 C 100 32 100 32 100 30 C 100 30 101 30 101 32 C 101 30 101 30 101 30 C 101 30 101 30 102 30 C 101 30 101 29 101 29 C 100 29 100 29 100 29 C 100 28 100 28 100 28 C 99 28 100 28 99 28 C 99 26 99 26 100 26 C 100 28 101 28 102 28 C 104 28 100 25 102 26 C 104 26 104 26 104 26 C 105 26 105 26 105 26 C 104 26 104 25 102 25 C 102 25 102 25 102 25 C 101 25 101 25 101 25 C 102 24 102 24 102 24 C 104 25 102 25 104 25 C 104 24 102 24 104 24 C 105 25 105 25 105 25 C 105 25 105 25 105 25 C 105 25 105 25 105 25 C 105 24 106 25 106 24 C 105 24 105 24 105 24 C 105 22 105 25 104 24 C 105 22 105 24 105 22 C 105 22 105 22 105 22 C 105 22 104 20 105 20 C 105 20 105 20 105 20 C 106 20 106 20 108 20 C 106 18 108 18 106 18 C 106 18 106 20 105 20 C 104 18 105 22 104 20 C 102 18 102 18 102 18 C 102 18 102 18 102 18 C 104 18 104 18 104 18 C 104 18 105 17 106 17 C 105 17 105 17 105 17 C 105 16 106 16 106 15 C 106 16 106 13 108 15 C 108 15 108 16 109 16 C 108 16 108 16 108 16 C 109 16 108 15 109 15 C 108 15 108 15 106 13 C 108 13 105 13 106 13 C 106 12 108 12 108 12 C 108 11 109 9 110 9 C 109 7 109 7 109 5 C 109 5 109 7 109 5 C 109 5 109 5 109 5 C 109 5 109 4 110 5 C 109 4 109 4 109 4 C 110 4 110 4 110 4 C 109 4 109 4 109 4 C 109 3 110 3 110 3 C 110 3 110 3 110 3 C 113 3 113 1 113 1 C 113 0 113 0 113 0 C 113 0 113 0 113 0 C 113 0 110 0 113 0 C 109 0 109 0 109 0 C 110 0 110 0 110 0 C 113 1 110 1 110 1 C 110 1 110 1 110 1 C 110 0 109 1 109 1 C 109 0 109 0 109 0 C 109 0 109 1 108 1 C 109 1 109 1 109 1 C 108 1 108 1 108 3 C 108 3 106 3 106 4 C 106 4 108 4 109 4 C 109 4 108 4 108 5 C 108 5 106 4 106 5 C 106 5 106 5 106 5 C 105 5 105 5 105 5 C 105 7 104 9 104 11 C 104 11 104 11 104 11 C 102 11 102 12 101 12 C 101 13 100 15 101 16 C 99 17 96 18 96 22 C 96 22 96 22 96 22 C 96 22 99 22 96 22 C 96 22 96 22 95 22 C 95 24 93 25 92 25 C 93 25 93 25 93 25 C 92 26 92 28 92 28 C 92 29 92 29 92 29 C 91 29 91 29 89 30 C 89 30 89 32 89 33 C 87 35 86 38 83 39 C 83 39 83 39 83 39 C 80 41 80 45 79 46 C 80 46 80 46 80 46 C 80 47 79 47 78 47 C 78 47 76 50 78 50 C 78 51 76 51 76 51 C 76 52 75 52 75 54 C 75 54 75 54 75 54 C 75 54 75 54 75 54 C 75 55 75 56 74 55 C 74 56 70 58 73 59 C 70 59 70 59 70 59 C 70 60 70 63 69 63 C 69 63 69 63 69 64 C 69 64 69 63 69 64 C 66 65 67 67 66 69 C 63 71 62 76 61 79 C 61 79 61 79 61 79 C 60 79 61 81 60 80 C 60 81 57 81 60 81 C 57 81 57 84 56 84 C 56 84 56 84 56 84 C 56 85 54 86 54 89 C 56 89 56 89 56 89 C 56 89 54 89 54 90 C 54 89 54 89 54 89 C 53 92 52 94 49 97 C 49 98 52 98 50 98 C 49 98 49 98 49 98 C 49 99 50 102 49 102 C 49 99 49 102 49 99 C 49 102 49 103 48 103 C 49 103 49 103 49 103 C 46 105 46 106 45 106 C 40 111 36 116 33 122 C 30 129 26 133 23 140 C 24 143 23 143 23 144 C 23 144 23 144 23 144 C 22 144 22 145 22 144 C 20 146 19 148 17 150 C 19 150 19 150 19 150 C 17 150 17 150 17 150 C 17 150 17 150 17 150 C 17 150 17 152 15 150 C 13 157 11 162 7 169 C 7 170 6 171 5 173 C 5 178 2 183 0 186 C 0 186 2 187 5 186 Z N"/>
        </draw:custom-shape>
        <draw:custom-shape draw:name="手繪多邊形 150" draw:style-name="Mgr344" draw:text-style-name="MP55" draw:layer="backgroundobjects" svg:width="0.471cm" svg:height="1.139cm" svg:x="24.288cm" svg:y="10.384cm">
          <text:p/>
          <draw:enhanced-geometry svg:viewBox="0 0 110 200" draw:extrusion-allowed="true" draw:glue-points="232 413 225 399 210 368 208 359 184 330 182 321 177 300 168 288 161 281 161 274 151 257 147 248 142 236 137 224 130 208 118 194 116 186 109 177 109 172 106 168 102 163 87 137 83 127 80 123 69 101 59 101 66 92 66 80 57 73 57 71 52 66 47 64 47 52 40 50 40 42 38 38 35 42 31 28 14 14 7 9 5 0 0 7 9 14 17 38 31 73 50 111 66 137 76 163 102 205 116 229 137 257 184 361 201 389 253 460" draw:glue-point-type="232 413 225 399 210 368 208 359 184 330 182 321 177 300 168 288 161 281 161 274 151 257 147 248 142 236 137 224 130 208 118 194 116 186 109 177 109 172 106 168 102 163 87 137 83 127 80 123 69 101 59 101 66 92 66 80 57 73 57 71 52 66 47 64 47 52 40 50 40 42 38 38 35 42 31 28 14 14 7 9 5 0 0 7 9 14 17 38 31 73 50 111 66 137 76 163 102 205 116 229 137 257 184 361 201 389 253 460" draw:type="non-primitive" draw:enhanced-path="M 107 195 C 110 191 105 190 105 187 C 103 187 103 187 103 187 C 103 182 101 179 98 177 C 98 178 98 178 98 178 C 97 177 98 175 98 175 C 97 175 97 175 97 175 C 98 175 97 175 97 174 C 97 174 97 174 95 174 C 97 174 97 174 97 174 C 98 171 95 171 95 169 C 95 169 95 169 95 169 C 93 166 91 164 91 161 C 91 162 90 162 90 162 C 90 162 90 161 90 160 C 89 161 90 158 90 158 C 90 158 90 158 90 158 C 90 156 89 158 89 156 C 89 156 89 156 89 156 C 90 155 88 156 88 155 C 89 155 89 155 89 155 C 89 155 88 155 88 153 C 88 153 88 153 88 153 C 88 153 86 153 88 152 C 86 152 88 153 86 153 C 85 149 84 147 82 144 C 80 144 80 144 80 144 C 80 142 80 142 80 142 C 78 142 78 142 78 142 C 78 140 80 140 78 140 C 78 140 78 140 78 140 C 78 139 78 139 78 138 C 78 139 78 139 77 139 C 78 138 77 138 77 136 C 77 138 77 138 77 138 C 76 136 77 136 77 136 C 76 136 76 136 76 136 C 77 135 76 134 76 134 C 76 134 76 134 76 134 C 76 132 75 132 75 131 C 73 131 73 131 73 131 C 75 129 73 129 75 127 C 73 127 72 126 72 126 C 72 126 71 126 72 127 C 71 126 71 126 71 126 C 71 127 71 127 71 127 C 71 127 71 126 69 126 C 71 125 71 123 71 122 C 71 123 69 123 69 123 C 71 121 71 121 71 121 C 71 121 69 122 69 121 C 71 121 71 121 71 121 C 69 119 69 119 69 119 C 68 119 69 119 68 119 C 68 119 68 119 68 118 C 68 118 68 118 68 118 C 68 116 68 116 68 116 C 69 118 68 118 68 118 C 69 116 69 116 68 114 C 68 116 68 116 68 116 C 68 114 68 113 68 112 C 68 112 65 113 68 113 C 65 113 65 110 64 110 C 65 110 65 110 65 110 C 65 109 64 110 64 109 C 64 109 64 109 64 109 C 64 108 64 109 64 109 C 64 108 64 106 63 105 C 63 103 63 103 63 103 C 63 103 63 103 63 103 C 62 103 62 103 62 103 C 62 101 62 106 62 105 C 62 105 63 103 62 103 C 62 101 62 101 62 101 C 62 101 60 103 60 101 C 60 101 60 101 60 101 C 60 100 60 100 60 100 C 62 100 60 100 60 100 C 60 100 60 99 59 99 C 59 100 59 100 59 100 C 59 99 59 99 59 99 C 59 99 59 99 59 99 C 60 97 59 97 59 96 C 59 96 59 95 58 95 C 58 93 58 93 58 93 C 58 93 58 93 56 93 C 56 93 56 93 56 93 C 55 92 55 92 55 92 C 55 92 56 92 56 90 C 55 92 56 88 55 88 C 55 88 55 90 52 90 C 51 90 55 88 52 87 C 55 87 55 87 55 87 C 52 87 55 86 52 86 C 52 86 51 86 52 86 C 51 84 51 82 50 82 C 50 82 49 82 50 82 C 50 82 50 82 50 82 C 50 82 50 82 50 82 C 50 82 50 80 49 82 C 47 82 50 80 49 79 C 49 79 49 79 49 79 C 49 78 49 78 49 78 C 49 78 47 78 47 79 C 47 78 46 78 47 78 C 46 78 46 78 46 78 C 47 78 46 75 46 75 C 46 75 46 75 46 75 C 46 75 46 75 46 75 C 46 75 46 75 47 75 C 47 75 47 75 47 74 C 46 75 46 74 46 74 C 46 73 46 73 46 73 C 46 73 46 73 46 73 C 46 73 46 73 46 74 C 46 73 45 74 45 73 C 45 73 46 73 46 71 C 46 73 46 73 45 73 C 45 73 45 73 45 73 C 45 71 45 71 45 71 C 45 71 45 71 45 71 C 45 71 45 71 45 70 C 45 70 45 70 45 70 C 45 70 45 70 45 70 C 43 70 43 69 43 69 C 43 69 43 69 43 69 C 43 67 43 67 43 67 C 43 67 41 69 42 67 C 41 67 42 66 43 66 C 42 66 42 62 41 62 C 41 62 41 62 41 62 C 41 61 41 58 37 58 C 37 58 37 58 37 58 C 37 58 35 58 37 58 C 37 58 37 58 38 58 C 38 57 37 56 37 56 C 37 56 37 56 37 56 C 35 56 35 56 35 54 C 35 54 35 54 35 54 C 35 54 35 54 35 54 C 35 54 37 53 35 53 C 35 53 35 53 35 53 C 35 53 35 52 34 52 C 34 52 34 52 34 52 C 34 49 34 49 34 49 C 33 49 33 49 33 49 C 33 47 32 44 32 43 C 30 43 30 43 30 43 C 30 43 32 43 30 43 C 30 43 30 43 29 43 C 30 41 30 41 30 41 C 30 41 29 41 30 41 C 30 41 29 40 30 40 C 29 40 29 40 29 41 C 29 40 29 40 29 40 C 28 40 28 43 25 43 C 25 41 25 41 25 41 C 24 43 25 44 24 43 C 25 41 25 41 25 41 C 25 40 29 40 28 39 C 28 40 28 40 28 40 C 25 40 28 39 28 39 C 28 39 28 39 28 36 C 28 36 28 39 28 36 C 28 36 28 35 28 36 C 29 35 28 35 28 35 C 25 36 25 36 25 36 C 25 35 25 35 28 34 C 28 34 25 34 25 35 C 25 35 28 34 25 34 C 25 34 25 34 25 34 C 25 34 25 34 24 34 C 24 32 25 31 24 32 C 24 32 22 31 24 31 C 25 31 24 32 25 31 C 24 32 25 31 25 30 C 24 31 24 31 24 31 C 24 30 24 30 24 30 C 24 30 24 30 24 30 C 24 30 24 30 24 30 C 24 28 22 30 22 28 C 22 30 22 30 22 30 C 22 30 22 30 22 30 C 24 28 24 28 24 28 C 24 27 22 28 22 27 C 22 28 22 28 22 28 C 21 28 21 28 21 28 C 21 27 22 27 22 27 C 21 27 21 27 21 27 C 21 26 22 27 22 26 C 21 26 21 26 20 26 C 20 27 20 27 20 27 C 19 26 19 26 19 26 C 19 27 19 27 17 27 C 17 27 17 27 17 26 C 20 26 19 23 20 23 C 20 22 17 23 19 22 C 19 22 20 21 20 22 C 19 21 20 21 20 21 C 20 21 19 21 17 22 C 19 21 19 22 19 22 C 17 22 17 22 17 22 C 17 22 16 21 17 21 C 17 21 17 22 17 21 C 17 19 16 21 17 19 C 19 19 19 19 19 19 C 19 18 19 18 19 18 C 19 19 19 19 19 19 C 17 18 20 18 19 18 C 17 18 17 18 17 18 C 17 18 19 18 17 19 C 17 18 17 18 17 18 C 17 18 17 18 17 18 C 17 18 15 19 16 18 C 16 17 16 17 16 17 C 16 16 16 16 16 16 C 15 16 16 14 15 16 C 16 16 16 17 16 17 C 15 18 16 18 15 18 C 15 18 13 18 13 19 C 11 18 13 18 13 18 C 13 18 13 18 15 18 C 13 17 13 16 15 16 C 13 16 13 16 13 16 C 13 16 11 14 11 13 C 13 13 9 12 11 12 C 13 13 13 13 15 12 C 13 12 13 12 13 12 C 13 12 11 12 13 12 C 13 12 11 12 9 13 C 9 12 9 13 8 13 C 8 12 8 9 8 9 C 7 8 7 6 7 6 C 7 5 6 6 6 6 C 4 5 7 6 6 5 C 6 5 6 5 6 5 C 6 5 4 5 6 4 C 4 4 4 4 4 4 C 4 4 4 4 4 4 C 3 4 3 4 3 4 C 3 4 3 4 3 3 C 4 3 4 3 4 3 C 4 1 3 1 3 1 C 2 1 2 1 2 1 C 2 0 2 0 2 0 C 2 1 0 0 2 0 C 0 3 0 3 0 3 C 0 3 0 1 2 1 C 2 1 3 3 2 3 C 2 3 2 3 2 1 C 2 3 2 3 0 3 C 0 3 0 3 0 3 C 0 4 0 4 0 4 C 2 4 2 4 2 4 C 0 4 0 5 2 5 C 3 5 2 6 2 8 C 3 6 3 5 3 5 C 4 5 3 5 4 6 C 4 6 3 6 3 8 C 3 8 3 8 3 8 C 3 9 3 9 3 9 C 4 12 4 13 6 13 C 6 13 6 13 6 13 C 6 14 7 16 7 16 C 7 17 7 19 8 19 C 9 21 9 23 11 26 C 13 26 13 26 13 26 C 11 26 13 26 13 26 C 11 26 13 27 11 27 C 13 27 13 30 13 31 C 15 30 15 30 15 30 C 13 31 15 32 16 32 C 16 32 17 32 17 34 C 16 34 16 35 16 35 C 16 36 17 39 19 39 C 19 41 20 44 21 47 C 21 45 21 45 21 45 C 21 49 24 52 24 54 C 25 53 25 53 25 53 C 28 54 28 56 25 56 C 25 56 25 57 28 57 C 28 58 28 58 28 58 C 29 60 29 61 29 62 C 29 61 29 61 29 61 C 30 61 30 61 30 61 C 30 62 32 62 30 62 C 32 65 30 67 33 67 C 32 67 32 69 32 69 C 33 70 34 70 34 71 C 34 71 34 71 34 71 C 34 71 34 71 34 73 C 34 74 37 75 37 78 C 38 82 42 84 43 87 C 43 87 43 87 43 87 C 43 88 46 88 45 90 C 45 90 45 92 46 92 C 45 92 47 93 47 95 C 47 95 47 95 47 95 C 49 95 47 96 49 97 C 49 97 49 97 49 97 C 50 97 49 99 50 97 C 50 99 50 99 50 99 C 51 100 52 105 52 108 C 56 109 56 106 56 109 C 56 109 56 109 56 109 C 58 109 58 109 58 109 C 56 110 58 110 56 110 C 58 112 59 110 59 112 C 59 112 59 112 59 112 C 59 113 60 114 59 116 C 62 123 64 129 68 136 C 72 142 75 148 78 153 C 80 155 80 155 80 156 C 80 156 80 156 82 156 C 80 156 82 158 80 158 C 82 161 84 162 85 165 C 85 164 85 164 85 164 C 85 165 85 165 85 165 C 85 165 85 165 85 165 C 85 165 85 166 85 165 C 86 173 91 177 95 182 C 97 184 97 186 98 188 C 102 191 105 194 106 200 C 106 200 107 199 107 195 Z N"/>
        </draw:custom-shape>
        <draw:custom-shape draw:name="手繪多邊形 151" draw:style-name="Mgr345" draw:text-style-name="MP55" draw:layer="backgroundobjects" svg:width="0.471cm" svg:height="1.146cm" svg:x="24.301cm" svg:y="11.615cm">
          <text:p/>
          <draw:enhanced-geometry svg:viewBox="0 0 110 201" draw:extrusion-allowed="true" draw:glue-points="229 418 222 404 213 373 210 364 189 333 182 324 175 305 165 293 161 284 161 274 154 260 149 250 144 236 135 229 130 213 116 199 116 189 111 182 104 175 104 173 102 168 90 142 85 130 80 123 66 106 61 102 61 92 64 83 59 78 59 71 54 71 43 61 43 52 40 52 40 45 35 35 31 45 31 28 9 17 5 14 0 0 0 9 9 17 12 40 31 76 50 111 64 142 73 168 102 210 116 232 135 262 184 366 203 395 255 466" draw:glue-point-type="229 418 222 404 213 373 210 364 189 333 182 324 175 305 165 293 161 284 161 274 154 260 149 250 144 236 135 229 130 213 116 199 116 189 111 182 104 175 104 173 102 168 90 142 85 130 80 123 66 106 61 102 61 92 64 83 59 78 59 71 54 71 43 61 43 52 40 52 40 45 35 35 31 45 31 28 9 17 5 14 0 0 0 9 9 17 12 40 31 76 50 111 64 142 73 168 102 210 116 232 135 262 184 366 203 395 255 466" draw:type="non-primitive" draw:enhanced-path="M 108 197 C 110 193 106 191 106 188 C 106 186 104 188 104 186 C 104 184 102 181 99 178 C 99 178 99 178 99 178 C 97 178 99 177 97 177 C 97 177 97 177 97 177 C 97 176 97 176 97 176 C 95 176 95 176 95 176 C 95 173 95 173 95 173 C 97 172 94 172 95 169 C 94 171 94 171 94 171 C 94 168 93 165 91 163 C 91 164 91 164 91 164 C 91 163 91 163 91 160 C 90 160 91 159 90 159 C 90 159 90 159 90 159 C 91 158 90 158 90 158 C 90 158 90 158 90 158 C 90 156 89 156 89 156 C 89 156 89 156 89 156 C 89 155 89 155 89 155 C 89 155 89 155 89 155 C 89 154 87 154 89 154 C 87 154 89 155 87 155 C 86 151 83 147 82 145 C 81 145 81 145 81 145 C 81 143 80 143 81 142 C 80 142 80 142 80 142 C 80 142 81 142 80 141 C 80 142 80 142 78 142 C 80 141 78 141 78 139 C 78 139 78 139 78 141 C 78 139 77 139 78 138 C 77 138 77 138 77 138 C 76 138 78 138 77 137 C 77 138 77 138 77 138 C 77 137 77 134 77 133 C 76 134 76 134 76 134 C 76 133 76 132 76 132 C 74 130 74 132 74 130 C 74 130 73 129 74 129 C 74 129 73 128 73 126 C 73 128 70 128 70 128 C 70 128 70 128 70 128 C 69 128 70 128 69 129 C 69 128 69 126 69 126 C 69 126 70 125 70 124 C 70 125 69 124 69 125 C 70 121 70 121 70 121 C 69 121 69 121 69 121 C 69 121 69 120 70 120 C 69 120 69 119 68 120 C 68 120 68 120 68 120 C 68 119 68 119 68 119 C 68 119 68 119 68 119 C 66 119 68 117 68 117 C 68 117 68 117 68 117 C 68 116 68 116 68 116 C 68 116 68 116 68 116 C 68 116 68 115 68 113 C 66 115 66 115 66 115 C 65 113 66 112 65 111 C 65 112 66 111 66 111 C 65 111 65 111 65 111 C 64 111 65 110 65 110 C 65 110 64 110 65 110 C 65 110 64 106 63 106 C 64 106 64 104 64 104 C 63 104 63 104 63 104 C 63 103 63 103 63 103 C 63 106 63 106 63 106 C 63 106 63 103 63 104 C 63 103 63 103 61 103 C 61 103 61 103 61 103 C 60 102 61 103 61 102 C 61 102 61 102 61 102 C 61 102 60 100 61 100 C 61 100 61 99 60 100 C 60 100 60 100 60 100 C 60 100 60 100 60 99 C 60 99 60 99 60 99 C 61 99 57 99 60 98 C 57 98 57 97 57 97 C 57 94 57 94 56 94 C 56 94 56 94 56 94 C 56 94 56 94 56 93 C 55 93 55 93 55 93 C 55 91 55 91 56 91 C 53 91 56 90 55 90 C 53 90 53 91 53 90 C 52 91 53 89 53 89 C 53 89 53 89 53 89 C 53 87 53 87 53 87 C 53 87 52 87 53 86 C 52 86 52 84 49 84 C 49 84 49 84 49 81 C 51 81 49 84 51 84 C 51 84 51 84 51 81 C 51 81 49 81 49 84 C 48 81 51 80 49 80 C 49 80 49 80 49 80 C 49 78 49 78 49 78 C 48 78 48 78 47 78 C 47 78 47 78 47 77 C 47 77 47 77 47 77 C 47 77 47 77 47 77 C 47 77 47 77 47 77 C 47 77 47 77 47 76 C 47 77 47 77 47 77 C 48 76 47 76 48 76 C 47 76 47 76 47 74 C 44 74 47 74 47 74 C 47 74 47 73 44 74 C 47 74 47 74 47 74 C 44 74 44 74 44 74 C 44 73 47 73 47 73 C 44 73 44 73 44 74 C 44 73 44 73 44 73 C 44 73 44 73 44 73 C 44 73 44 73 44 73 C 44 72 44 72 44 72 C 44 72 43 72 43 71 C 43 71 43 71 43 71 C 43 71 43 71 43 71 C 43 71 43 71 43 71 C 43 68 43 68 43 68 C 42 68 40 71 40 68 C 40 67 42 67 42 67 C 42 65 42 64 40 64 C 40 64 40 64 40 63 C 39 61 40 60 38 60 C 38 60 38 60 36 60 C 38 60 36 60 38 60 C 38 59 38 59 38 59 C 38 59 38 58 36 58 C 38 58 38 58 38 55 C 36 58 36 55 36 55 C 36 55 36 55 36 55 C 36 55 36 55 36 55 C 36 54 36 54 36 54 C 35 54 35 54 35 54 C 35 54 36 52 35 52 C 34 52 34 52 34 52 C 34 51 35 51 35 51 C 34 51 34 50 31 50 C 34 48 31 46 30 45 C 30 45 30 45 30 45 C 30 43 30 43 30 43 C 30 45 28 43 28 45 C 28 43 28 43 28 43 C 30 41 28 43 30 43 C 30 41 28 41 30 41 C 28 41 28 41 28 41 C 28 41 28 41 28 41 C 27 41 27 43 26 43 C 26 43 26 43 26 43 C 25 43 25 45 25 45 C 25 43 26 41 26 43 C 26 41 27 39 27 39 C 27 39 27 39 27 41 C 26 41 27 39 26 39 C 27 39 27 38 27 38 C 27 38 27 38 26 38 C 27 38 27 37 27 37 C 28 37 27 37 27 35 C 26 37 26 38 25 37 C 26 37 26 35 27 35 C 26 35 26 35 26 35 C 25 35 26 34 25 35 C 26 34 26 34 26 34 C 25 34 25 34 25 34 C 25 34 25 33 23 33 C 23 33 23 33 25 33 C 25 33 25 33 26 33 C 25 33 25 33 25 32 C 25 32 25 32 25 32 C 25 32 25 32 25 32 C 25 32 25 32 25 32 C 25 30 25 30 25 30 C 25 30 23 32 23 30 C 23 32 23 32 23 32 C 23 32 22 32 22 30 C 23 28 23 28 23 28 C 25 28 23 28 23 28 C 23 30 23 30 23 30 C 23 30 22 30 22 28 C 22 28 22 26 23 28 C 23 26 22 26 22 28 C 22 26 22 26 23 26 C 22 26 21 26 21 26 C 18 26 18 26 18 26 C 18 26 18 26 18 26 C 18 28 18 26 17 28 C 17 26 17 26 17 26 C 18 26 18 25 21 24 C 21 22 17 25 18 24 C 18 22 18 22 18 22 C 18 22 21 22 21 21 C 18 22 17 21 17 22 C 17 22 18 22 18 24 C 17 24 17 24 15 24 C 15 22 15 22 17 22 C 17 21 17 22 17 22 C 17 21 15 21 17 21 C 18 21 18 21 18 21 C 18 20 18 20 18 20 C 18 20 18 20 18 20 C 17 20 18 20 18 19 C 17 19 17 19 17 19 C 17 20 18 20 17 21 C 17 20 17 20 15 19 C 15 20 15 20 15 20 C 15 20 14 20 14 19 C 15 19 15 19 15 19 C 15 17 15 17 15 15 C 14 17 14 15 14 15 C 14 15 15 17 14 19 C 13 19 15 19 14 20 C 14 20 13 20 11 20 C 11 20 11 20 11 20 C 13 19 13 20 13 19 C 13 19 13 17 13 15 C 13 15 11 17 13 17 C 11 15 11 15 10 13 C 11 13 10 12 11 12 C 13 12 13 12 13 12 C 13 12 13 12 13 12 C 13 12 11 12 11 11 C 11 12 10 12 10 13 C 10 12 9 13 9 12 C 9 12 9 11 9 9 C 8 9 8 8 8 7 C 5 7 5 8 4 7 C 5 7 5 7 5 7 C 5 7 5 7 5 7 C 4 6 4 6 4 6 C 4 6 4 6 4 6 C 4 6 4 6 4 6 C 2 6 2 6 2 6 C 1 6 2 4 2 4 C 2 4 2 4 2 4 C 2 2 2 2 1 0 C 1 0 1 0 1 0 C 1 0 1 0 1 0 C 0 0 0 0 0 0 C 0 2 0 2 0 2 C 0 2 0 2 1 2 C 1 2 1 2 1 4 C 1 2 1 2 1 2 C 0 2 1 4 0 4 C 0 4 0 4 0 4 C 0 4 0 4 0 6 C 0 4 1 6 1 4 C 0 6 0 6 1 7 C 1 8 1 8 1 8 C 2 8 2 7 2 7 C 2 7 2 7 4 7 C 2 8 2 8 2 9 C 2 9 2 9 2 9 C 2 9 2 9 2 11 C 4 12 4 13 5 13 C 5 13 5 13 5 13 C 4 15 5 15 5 17 C 8 19 8 20 9 20 C 9 22 10 24 11 26 C 11 25 11 25 11 25 C 11 26 13 25 13 26 C 11 26 11 26 11 28 C 13 28 13 30 13 32 C 13 32 13 32 13 32 C 13 33 14 33 15 34 C 15 34 15 34 15 34 C 15 35 15 35 15 37 C 15 38 17 38 17 39 C 17 43 21 45 21 47 C 22 47 22 47 22 47 C 22 50 25 52 25 55 C 26 54 26 54 26 54 C 26 54 26 55 26 58 C 26 58 26 59 27 59 C 27 60 27 60 27 60 C 28 61 28 61 28 63 C 28 63 28 63 28 63 C 28 63 28 63 30 63 C 30 63 30 64 28 64 C 30 65 30 68 31 68 C 31 68 31 68 31 71 C 31 71 34 72 34 73 C 35 73 35 72 35 73 C 35 73 35 73 35 73 C 35 76 38 77 38 78 C 39 84 40 86 42 89 C 43 89 43 89 43 89 C 42 90 44 90 43 91 C 44 91 44 93 44 91 C 44 93 48 94 47 97 C 47 97 47 97 47 94 C 48 97 48 98 49 99 C 49 98 49 98 49 98 C 51 98 49 100 51 99 C 51 99 49 100 49 99 C 52 102 52 104 53 110 C 56 111 56 107 56 110 C 56 110 55 110 56 110 C 56 111 57 110 57 111 C 56 111 57 111 56 112 C 57 112 60 112 60 113 C 60 113 60 113 60 113 C 57 115 60 116 60 117 C 63 124 65 130 68 137 C 73 142 74 150 78 155 C 81 155 81 155 81 158 C 81 156 81 156 81 156 C 81 158 82 158 81 159 C 82 160 83 164 86 165 C 86 165 86 165 86 165 C 86 167 86 167 86 167 C 86 165 86 165 86 165 C 86 167 86 167 86 167 C 87 172 93 178 95 184 C 97 185 97 186 99 188 C 102 193 106 195 107 201 C 107 201 108 198 108 197 Z N"/>
        </draw:custom-shape>
        <draw:custom-shape draw:name="手繪多邊形 152" draw:style-name="Mgr346" draw:text-style-name="MP54" draw:layer="backgroundobjects" svg:width="0.106cm" svg:height="5.967cm" svg:x="24.696cm" svg:y="6.778cm">
          <text:p/>
          <draw:enhanced-geometry svg:viewBox="0 0 25 1046" draw:extrusion-allowed="true" draw:glue-points="54 0 40 1224 59 2471 9 2471 26 1791 0 565 19 0 54 0 54 0" draw:glue-point-type="54 0 40 1224 59 2471 9 2471 26 1791 0 565 19 0 54 0 54 0" draw:type="non-primitive" draw:enhanced-path="M 23 0 C 17 518 17 518 17 518 C 25 1046 25 1046 25 1046 C 4 1046 4 1046 4 1046 C 11 758 11 758 11 758 C 0 239 0 239 0 239 C 8 0 8 0 8 0 C 23 0 23 0 23 0 C 23 0 23 0 23 0 Z N">
            <draw:equation draw:name="f0" draw:formula=""/>
            <draw:equation draw:name="f1" draw:formula=""/>
            <draw:equation draw:name="f2" draw:formula=""/>
            <draw:equation draw:name="f3" draw:formula=""/>
            <draw:equation draw:name="f4" draw:formula="min(1046,4)"/>
            <draw:equation draw:name="f5" draw:formula="758*cos(atan2(758,11))"/>
            <draw:equation draw:name="f6" draw:formula="758*cos(atan2(239,0))"/>
            <draw:equation draw:name="f7" draw:formula="239-239"/>
            <draw:equation draw:name="f8" draw:formula="atan2(8,0)/(pi/180)"/>
            <draw:equation draw:name="f9" draw:formula="atan2(23,0)/(pi/180)"/>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40"/>
            <draw:equation draw:name="f18" draw:formula="1224-59"/>
            <draw:equation draw:name="f19" draw:formula="2471-9"/>
            <draw:equation draw:name="f20" draw:formula="2471-26"/>
            <draw:equation draw:name="f21" draw:formula="1791"/>
            <draw:equation draw:name="f22" draw:formula="565-19"/>
            <draw:equation draw:name="f23" draw:formula="-54"/>
            <draw:equation draw:name="f24" draw:formula="-54"/>
          </draw:enhanced-geometry>
        </draw:custom-shape>
      </draw:g>
      <draw:g draw:name="群組中 69">
        <draw:custom-shape draw:name="手繪多邊形 70" draw:style-name="Mgr347" draw:text-style-name="MP24" draw:layer="backgroundobjects" svg:width="0.037cm" svg:height="2.349cm" svg:x="20.063cm" svg:y="8.05cm">
          <text:p/>
          <draw:enhanced-geometry svg:viewBox="0 0 29 1347" draw:extrusion-allowed="true" draw:glue-points="3 0 0 1347 24 1347 29 0 3 0 3 0 3 0 3 0 3 0" draw:glue-point-type="3 0 0 1347 24 1347 29 0 3 0 3 0 3 0 3 0 3 0" draw:type="non-primitive" draw:enhanced-path="M 3 0 L 0 1347 L 24 1347 L 29 0 L 3 0 L 3 0 L 3 0 L 3 0 L 3 0 Z N">
            <draw:equation draw:name="f0" draw:formula="abs(0)"/>
            <draw:equation draw:name="f1" draw:formula=""/>
            <draw:equation draw:name="f2" draw:formula="abs(0)"/>
            <draw:equation draw:name="f3" draw:formula="abs(0)"/>
            <draw:equation draw:name="f4" draw:formula="abs(0)"/>
            <draw:equation draw:name="f5" draw:formula="(16384+1)/2"/>
            <draw:equation draw:name="f6" draw:formula="1"/>
            <draw:equation draw:name="f7" draw:formula="1*24577/-32768"/>
            <draw:equation draw:name="f8" draw:formula="12*sin(8*(pi/180))"/>
          </draw:enhanced-geometry>
        </draw:custom-shape>
        <draw:custom-shape draw:name="手繪多邊形 71" draw:style-name="Mgr348" draw:text-style-name="MP24" draw:layer="backgroundobjects" svg:width="0.21cm" svg:height="0.432cm" svg:x="19.829cm" svg:y="9.311cm">
          <text:p/>
          <draw:enhanced-geometry svg:viewBox="0 0 68 105" draw:extrusion-allowed="true" draw:glue-points="154 248 12 0 154 248" draw:glue-point-type="154 248 12 0 154 248" draw:type="non-primitive" draw:enhanced-path="M 65 105 C 65 105 0 71 5 0 C 68 30 65 105 65 105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2" draw:style-name="Mgr349" draw:text-style-name="MP24" draw:layer="backgroundobjects" svg:width="0.21cm" svg:height="0.436cm" svg:x="20.104cm" svg:y="8.945cm">
          <text:p/>
          <draw:enhanced-geometry svg:viewBox="0 0 68 106" draw:extrusion-allowed="true" draw:glue-points="9 250 152 0 9 250" draw:glue-point-type="9 250 152 0 9 250"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3" draw:style-name="Mgr350" draw:text-style-name="MP24" draw:layer="backgroundobjects" svg:width="0.21cm" svg:height="0.441cm" svg:x="19.829cm" svg:y="9.822cm">
          <text:p/>
          <draw:enhanced-geometry svg:viewBox="0 0 68 107" draw:extrusion-allowed="true" draw:glue-points="154 253 12 0 154 253" draw:glue-point-type="154 253 12 0 154 253" draw:type="non-primitive" draw:enhanced-path="M 65 107 C 65 107 0 71 5 0 C 68 31 65 107 65 107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4" draw:style-name="Mgr351" draw:text-style-name="MP24" draw:layer="backgroundobjects" svg:width="0.21cm" svg:height="0.435cm" svg:x="20.104cm" svg:y="9.459cm">
          <text:p/>
          <draw:enhanced-geometry svg:viewBox="0 0 68 106" draw:extrusion-allowed="true" draw:glue-points="9 250 152 0 9 250" draw:glue-point-type="9 250 152 0 9 250" draw:type="non-primitive" draw:enhanced-path="M 4 106 C 4 106 68 70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5" draw:style-name="Mgr352" draw:text-style-name="MP24" draw:layer="backgroundobjects" svg:width="0.21cm" svg:height="0.439cm" svg:x="20.104cm" svg:y="10.037cm">
          <text:p/>
          <draw:enhanced-geometry svg:viewBox="0 0 68 107" draw:extrusion-allowed="true" draw:glue-points="9 252 152 0 9 252" draw:glue-point-type="9 252 152 0 9 252" draw:type="non-primitive" draw:enhanced-path="M 4 107 C 4 107 68 71 64 0 C 0 31 4 107 4 107 Z N">
            <draw:equation draw:name="f0" draw:formula="min(107,4)"/>
            <draw:equation draw:name="f1" draw:formula=""/>
            <draw:equation draw:name="f2" draw:formula="31+4-107"/>
            <draw:equation draw:name="f3" draw:formula="min(107,5)"/>
            <draw:equation draw:name="f4" draw:formula="(16384+8193)/2"/>
            <draw:equation draw:name="f5" draw:formula="*/4"/>
            <draw:equation draw:name="f6" draw:formula="atan2(0,9)/(pi/180)"/>
          </draw:enhanced-geometry>
        </draw:custom-shape>
        <draw:custom-shape draw:name="手繪多邊形 76" draw:style-name="Mgr350" draw:text-style-name="MP24" draw:layer="backgroundobjects" svg:width="0.21cm" svg:height="0.441cm" svg:x="19.829cm" svg:y="8.734cm">
          <text:p/>
          <draw:enhanced-geometry svg:viewBox="0 0 68 107" draw:extrusion-allowed="true" draw:glue-points="154 253 12 0 154 253" draw:glue-point-type="154 253 12 0 154 253" draw:type="non-primitive" draw:enhanced-path="M 65 107 C 65 107 0 72 5 0 C 68 32 65 107 65 107 Z N">
            <draw:equation draw:name="f0" draw:formula=""/>
            <draw:equation draw:name="f1" draw:formula="72+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7" draw:style-name="Mgr353" draw:text-style-name="MP24" draw:layer="backgroundobjects" svg:width="0.21cm" svg:height="0.437cm" svg:x="20.104cm" svg:y="8.371cm">
          <text:p/>
          <draw:enhanced-geometry svg:viewBox="0 0 68 106" draw:extrusion-allowed="true" draw:glue-points="9 251 152 0 9 251" draw:glue-point-type="9 251 152 0 9 251"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78" draw:style-name="Mgr349" draw:text-style-name="MP24" draw:layer="backgroundobjects" svg:width="0.21cm" svg:height="0.436cm" svg:x="19.829cm" svg:y="8.182cm">
          <text:p/>
          <draw:enhanced-geometry svg:viewBox="0 0 68 106" draw:extrusion-allowed="true" draw:glue-points="154 250 12 0 154 250" draw:glue-point-type="154 250 12 0 154 250" draw:type="non-primitive" draw:enhanced-path="M 65 106 C 65 106 0 71 5 0 C 68 31 65 106 65 106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79" draw:style-name="Mgr353" draw:text-style-name="MP24" draw:layer="backgroundobjects" svg:width="0.21cm" svg:height="0.437cm" svg:x="19.829cm" svg:y="7.666cm">
          <text:p/>
          <draw:enhanced-geometry svg:viewBox="0 0 68 106" draw:extrusion-allowed="true" draw:glue-points="154 251 12 0 154 251" draw:glue-point-type="154 251 12 0 154 251" draw:type="non-primitive" draw:enhanced-path="M 65 106 C 65 106 0 71 5 0 C 68 31 65 106 65 106 Z N">
            <draw:equation draw:name="f0" draw:formula=""/>
            <draw:equation draw:name="f1" draw:formula="71+5"/>
            <draw:equation draw:name="f2" draw:formula=""/>
            <draw:equation draw:name="f3" draw:formula=""/>
            <draw:equation draw:name="f4" draw:formula="(16384+8193)/2"/>
            <draw:equation draw:name="f5" draw:formula="*/4"/>
            <draw:equation draw:name="f6" draw:formula="atan2(0,154)/(pi/180)"/>
          </draw:enhanced-geometry>
        </draw:custom-shape>
        <draw:custom-shape draw:name="手繪多邊形 80" draw:style-name="Mgr351" draw:text-style-name="MP24" draw:layer="backgroundobjects" svg:width="0.21cm" svg:height="0.435cm" svg:x="20.104cm" svg:y="7.819cm">
          <text:p/>
          <draw:enhanced-geometry svg:viewBox="0 0 68 106" draw:extrusion-allowed="true" draw:glue-points="9 250 152 0 9 250" draw:glue-point-type="9 250 152 0 9 250" draw:type="non-primitive" draw:enhanced-path="M 4 106 C 4 106 68 71 64 0 C 0 31 4 106 4 106 Z N">
            <draw:equation draw:name="f0" draw:formula="min(106,4)"/>
            <draw:equation draw:name="f1" draw:formula=""/>
            <draw:equation draw:name="f2" draw:formula="31+4-106"/>
            <draw:equation draw:name="f3" draw:formula="min(106,5)"/>
            <draw:equation draw:name="f4" draw:formula="(16384+8193)/2"/>
            <draw:equation draw:name="f5" draw:formula="*/4"/>
            <draw:equation draw:name="f6" draw:formula="atan2(0,9)/(pi/180)"/>
          </draw:enhanced-geometry>
        </draw:custom-shape>
        <draw:custom-shape draw:name="手繪多邊形 81" draw:style-name="Mgr354" draw:text-style-name="MP24" draw:layer="backgroundobjects" svg:width="0.027cm" svg:height="1.83cm" svg:x="19.239cm" svg:y="8.037cm">
          <text:p/>
          <draw:enhanced-geometry svg:viewBox="0 0 21 1049" draw:extrusion-allowed="true" draw:glue-points="2 0 0 1049 19 1049 21 0 2 0 2 0 2 0 2 0 2 0" draw:glue-point-type="2 0 0 1049 19 1049 21 0 2 0 2 0 2 0 2 0 2 0" draw:type="non-primitive" draw:enhanced-path="M 2 0 L 0 1049 L 19 1049 L 21 0 L 2 0 L 2 0 L 2 0 L 2 0 L 2 0 Z N">
            <draw:equation draw:name="f0" draw:formula="(0+0)/2"/>
            <draw:equation draw:name="f1" draw:formula=""/>
            <draw:equation draw:name="f2" draw:formula="(0+2)/2"/>
            <draw:equation draw:name="f3" draw:formula="(0+2)/2"/>
            <draw:equation draw:name="f4" draw:formula="(0+11)/2"/>
            <draw:equation draw:name="f5" draw:formula="(16384+1)/2"/>
            <draw:equation draw:name="f6" draw:formula="1"/>
            <draw:equation draw:name="f7" draw:formula="1*24577/-32768"/>
            <draw:equation draw:name="f8" draw:formula="12*sin(8*(pi/180))"/>
          </draw:enhanced-geometry>
        </draw:custom-shape>
        <draw:custom-shape draw:name="手繪多邊形 82" draw:style-name="Mgr355" draw:text-style-name="MP24" draw:layer="backgroundobjects" svg:width="0.164cm" svg:height="0.338cm" svg:x="19.056cm" svg:y="9.018cm">
          <text:p/>
          <draw:enhanced-geometry svg:viewBox="0 0 53 82" draw:extrusion-allowed="true" draw:glue-points="121 194 10 0 121 194" draw:glue-point-type="121 194 10 0 121 194" draw:type="non-primitive" draw:enhanced-path="M 51 82 C 51 82 0 55 4 0 C 53 24 51 82 51 82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3" draw:style-name="Mgr356" draw:text-style-name="MP24" draw:layer="backgroundobjects" svg:width="0.161cm" svg:height="0.341cm" svg:x="19.273cm" svg:y="8.734cm">
          <text:p/>
          <draw:enhanced-geometry svg:viewBox="0 0 52 83" draw:extrusion-allowed="true" draw:glue-points="7 196 116 0 7 196" draw:glue-point-type="7 196 116 0 7 196" draw:type="non-primitive" draw:enhanced-path="M 3 83 C 3 83 52 55 49 0 C 0 25 3 83 3 83 Z N">
            <draw:equation draw:name="f0" draw:formula="abs(83)"/>
            <draw:equation draw:name="f1" draw:formula=""/>
            <draw:equation draw:name="f2" draw:formula="25+3-83"/>
            <draw:equation draw:name="f3" draw:formula="abs(83)"/>
            <draw:equation draw:name="f4" draw:formula="(16384+8193)/2"/>
            <draw:equation draw:name="f5" draw:formula="*/4"/>
            <draw:equation draw:name="f6" draw:formula="atan2(0,7)/(pi/180)"/>
          </draw:enhanced-geometry>
        </draw:custom-shape>
        <draw:custom-shape draw:name="手繪多邊形 84" draw:style-name="Mgr357" draw:text-style-name="MP24" draw:layer="backgroundobjects" svg:width="0.164cm" svg:height="0.342cm" svg:x="19.056cm" svg:y="9.417cm">
          <text:p/>
          <draw:enhanced-geometry svg:viewBox="0 0 53 83" draw:extrusion-allowed="true" draw:glue-points="121 196 10 0 121 196" draw:glue-point-type="121 196 10 0 121 196" draw:type="non-primitive" draw:enhanced-path="M 51 83 C 51 83 0 55 4 0 C 53 24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5" draw:style-name="Mgr355" draw:text-style-name="MP24" draw:layer="backgroundobjects" svg:width="0.161cm" svg:height="0.338cm" svg:x="19.273cm" svg:y="9.133cm">
          <text:p/>
          <draw:enhanced-geometry svg:viewBox="0 0 52 82" draw:extrusion-allowed="true" draw:glue-points="7 194 116 0 7 194" draw:glue-point-type="7 194 116 0 7 194" draw:type="non-primitive" draw:enhanced-path="M 3 82 C 3 82 52 55 49 0 C 0 24 3 82 3 82 Z N">
            <draw:equation draw:name="f0" draw:formula="abs(82)"/>
            <draw:equation draw:name="f1" draw:formula=""/>
            <draw:equation draw:name="f2" draw:formula="24+3-82"/>
            <draw:equation draw:name="f3" draw:formula="abs(82)"/>
            <draw:equation draw:name="f4" draw:formula="(16384+8193)/2"/>
            <draw:equation draw:name="f5" draw:formula="*/4"/>
            <draw:equation draw:name="f6" draw:formula="atan2(0,7)/(pi/180)"/>
          </draw:enhanced-geometry>
        </draw:custom-shape>
        <draw:custom-shape draw:name="手繪多邊形 86" draw:style-name="Mgr356" draw:text-style-name="MP24" draw:layer="backgroundobjects" svg:width="0.161cm" svg:height="0.341cm" svg:x="19.273cm" svg:y="9.583cm">
          <text:p/>
          <draw:enhanced-geometry svg:viewBox="0 0 52 83" draw:extrusion-allowed="true" draw:glue-points="7 196 116 0 7 196" draw:glue-point-type="7 196 116 0 7 196" draw:type="non-primitive" draw:enhanced-path="M 3 83 C 3 83 52 55 49 0 C 0 24 3 83 3 83 Z N">
            <draw:equation draw:name="f0" draw:formula="abs(83)"/>
            <draw:equation draw:name="f1" draw:formula=""/>
            <draw:equation draw:name="f2" draw:formula="24+3-83"/>
            <draw:equation draw:name="f3" draw:formula="abs(83)"/>
            <draw:equation draw:name="f4" draw:formula="(16384+8193)/2"/>
            <draw:equation draw:name="f5" draw:formula="*/4"/>
            <draw:equation draw:name="f6" draw:formula="atan2(0,7)/(pi/180)"/>
          </draw:enhanced-geometry>
        </draw:custom-shape>
        <draw:custom-shape draw:name="手繪多邊形 87" draw:style-name="Mgr356" draw:text-style-name="MP24" draw:layer="backgroundobjects" svg:width="0.164cm" svg:height="0.341cm" svg:x="19.056cm" svg:y="8.573cm">
          <text:p/>
          <draw:enhanced-geometry svg:viewBox="0 0 53 83" draw:extrusion-allowed="true" draw:glue-points="121 196 10 0 121 196" draw:glue-point-type="121 196 10 0 121 196" draw:type="non-primitive" draw:enhanced-path="M 51 83 C 51 83 0 55 4 0 C 53 25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88" draw:style-name="Mgr356" draw:text-style-name="MP24" draw:layer="backgroundobjects" svg:width="0.161cm" svg:height="0.341cm" svg:x="19.273cm" svg:y="8.289cm">
          <text:p/>
          <draw:enhanced-geometry svg:viewBox="0 0 52 83" draw:extrusion-allowed="true" draw:glue-points="7 196 116 0 7 196" draw:glue-point-type="7 196 116 0 7 196" draw:type="non-primitive" draw:enhanced-path="M 3 83 C 3 83 52 56 49 0 C 0 24 3 83 3 83 Z N">
            <draw:equation draw:name="f0" draw:formula="abs(83)"/>
            <draw:equation draw:name="f1" draw:formula=""/>
            <draw:equation draw:name="f2" draw:formula="24+3-83"/>
            <draw:equation draw:name="f3" draw:formula="abs(83)"/>
            <draw:equation draw:name="f4" draw:formula="(16384+8193)/2"/>
            <draw:equation draw:name="f5" draw:formula="*/4"/>
            <draw:equation draw:name="f6" draw:formula="atan2(0,7)/(pi/180)"/>
          </draw:enhanced-geometry>
        </draw:custom-shape>
        <draw:custom-shape draw:name="手繪多邊形 89" draw:style-name="Mgr357" draw:text-style-name="MP24" draw:layer="backgroundobjects" svg:width="0.164cm" svg:height="0.342cm" svg:x="19.056cm" svg:y="8.14cm">
          <text:p/>
          <draw:enhanced-geometry svg:viewBox="0 0 53 83" draw:extrusion-allowed="true" draw:glue-points="121 196 10 0 121 196" draw:glue-point-type="121 196 10 0 121 196" draw:type="non-primitive" draw:enhanced-path="M 51 83 C 51 83 0 55 4 0 C 53 25 51 83 51 83 Z N">
            <draw:equation draw:name="f0" draw:formula=""/>
            <draw:equation draw:name="f1" draw:formula="55+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90" draw:style-name="Mgr357" draw:text-style-name="MP24" draw:layer="backgroundobjects" svg:width="0.164cm" svg:height="0.342cm" svg:x="19.056cm" svg:y="7.741cm">
          <text:p/>
          <draw:enhanced-geometry svg:viewBox="0 0 53 83" draw:extrusion-allowed="true" draw:glue-points="121 196 10 0 121 196" draw:glue-point-type="121 196 10 0 121 196" draw:type="non-primitive" draw:enhanced-path="M 51 83 C 51 83 0 56 4 0 C 53 25 51 83 51 83 Z N">
            <draw:equation draw:name="f0" draw:formula=""/>
            <draw:equation draw:name="f1" draw:formula="56+4"/>
            <draw:equation draw:name="f2" draw:formula=""/>
            <draw:equation draw:name="f3" draw:formula=""/>
            <draw:equation draw:name="f4" draw:formula="(16384+8193)/2"/>
            <draw:equation draw:name="f5" draw:formula="*/4"/>
            <draw:equation draw:name="f6" draw:formula="atan2(0,121)/(pi/180)"/>
          </draw:enhanced-geometry>
        </draw:custom-shape>
        <draw:custom-shape draw:name="手繪多邊形 91" draw:style-name="Mgr358" draw:text-style-name="MP24" draw:layer="backgroundobjects" svg:width="0.161cm" svg:height="0.336cm" svg:x="19.273cm" svg:y="7.861cm">
          <text:p/>
          <draw:enhanced-geometry svg:viewBox="0 0 52 82" draw:extrusion-allowed="true" draw:glue-points="7 193 116 0 7 193" draw:glue-point-type="7 193 116 0 7 193" draw:type="non-primitive" draw:enhanced-path="M 3 82 C 3 82 52 55 49 0 C 0 24 3 82 3 82 Z N">
            <draw:equation draw:name="f0" draw:formula="abs(82)"/>
            <draw:equation draw:name="f1" draw:formula=""/>
            <draw:equation draw:name="f2" draw:formula="24+3-82"/>
            <draw:equation draw:name="f3" draw:formula="abs(82)"/>
            <draw:equation draw:name="f4" draw:formula="(16384+8193)/2"/>
            <draw:equation draw:name="f5" draw:formula="*/4"/>
            <draw:equation draw:name="f6" draw:formula="atan2(0,7)/(pi/180)"/>
          </draw:enhanced-geometry>
        </draw:custom-shape>
        <draw:custom-shape draw:name="手繪多邊形 92" draw:style-name="Mgr359" draw:text-style-name="MP11" draw:layer="backgroundobjects" svg:width="0.345cm" svg:height="2.165cm" svg:x="18.931cm" svg:y="9.042cm">
          <text:p/>
          <draw:enhanced-geometry svg:viewBox="0 0 112 525" draw:extrusion-allowed="true" draw:glue-points="120 1151 120 1014 7 811 120 969 120 792 7 589 118 742 118 506 17 310 118 433 118 277 12 78 118 208 118 132 137 132 243 0 139 199 139 383 250 220 139 423 139 624 248 482 139 686 139 877 248 740 139 938 141 1163 255 981 141 1187 141 1241 120 1241 120 1224 17 1026 120 1151" draw:glue-point-type="120 1151 120 1014 7 811 120 969 120 792 7 589 118 742 118 506 17 310 118 433 118 277 12 78 118 208 118 132 137 132 243 0 139 199 139 383 250 220 139 423 139 624 248 482 139 686 139 877 248 740 139 938 141 1163 255 981 141 1187 141 1241 120 1241 120 1224 17 1026 120 1151" draw:type="non-primitive" draw:enhanced-path="M 51 487 C 51 429 51 429 51 429 C 42 424 0 395 3 343 C 37 359 48 389 51 410 C 51 335 51 335 51 335 C 42 329 0 301 3 249 C 36 265 47 294 50 314 C 50 214 50 214 50 214 C 37 206 4 178 7 131 C 33 144 44 164 50 183 C 50 117 50 117 50 117 C 38 109 2 81 5 33 C 33 46 45 70 50 88 C 50 56 50 56 50 56 C 58 56 58 56 58 56 C 64 37 76 13 103 0 C 106 47 72 75 59 84 C 59 162 59 162 59 162 C 63 142 73 109 106 93 C 110 146 68 174 59 179 C 59 264 59 264 59 264 C 65 245 76 218 105 204 C 108 253 71 282 59 290 C 59 371 59 371 59 371 C 65 351 77 327 105 313 C 108 361 72 389 59 397 C 60 492 60 492 60 492 C 62 474 70 434 108 415 C 112 471 65 499 60 502 C 60 525 60 525 60 525 C 51 525 51 525 51 525 C 51 518 51 518 51 518 C 38 510 4 482 7 434 C 34 447 45 469 51 487 Z N">
            <draw:equation draw:name="f0" draw:formula=""/>
            <draw:equation draw:name="f1" draw:formula=""/>
            <draw:equation draw:name="f2" draw:formula=""/>
            <draw:equation draw:name="f3" draw:formula="abs(343)"/>
            <draw:equation draw:name="f4" draw:formula=""/>
            <draw:equation draw:name="f5" draw:formula=""/>
            <draw:equation draw:name="f6" draw:formula=""/>
            <draw:equation draw:name="f7" draw:formula="301+3-249"/>
            <draw:equation draw:name="f8" draw:formula=""/>
            <draw:equation draw:name="f9" draw:formula=""/>
            <draw:equation draw:name="f10" draw:formula=""/>
            <draw:equation draw:name="f11" draw:formula=""/>
            <draw:equation draw:name="f12" draw:formula="sqrt(131*131+33*33+144*144)"/>
            <draw:equation draw:name="f13" draw:formula=""/>
            <draw:equation draw:name="f14" draw:formula=""/>
            <draw:equation draw:name="f15" draw:formula=""/>
            <draw:equation draw:name="f16" draw:formula="(81+5)/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qrt(434*434+34*34+447*447)"/>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139"/>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0+120)/2"/>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手繪多邊形 94" draw:style-name="Mgr360" draw:text-style-name="MP54" draw:layer="backgroundobjects" svg:width="0.469cm" svg:height="0.976cm" svg:x="19.094cm" svg:y="12.291cm">
          <text:p/>
          <draw:enhanced-geometry svg:viewBox="0 0 152 237" draw:extrusion-allowed="true" draw:glue-points="340 560 26 0 340 560" draw:glue-point-type="340 560 26 0 340 560" draw:type="non-primitive" draw:enhanced-path="M 144 237 C 144 237 0 159 11 0 C 152 69 144 237 144 237 Z N">
            <draw:equation draw:name="f0" draw:formula=""/>
            <draw:equation draw:name="f1" draw:formula="159+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95" draw:style-name="Mgr361" draw:text-style-name="MP55" draw:layer="backgroundobjects" svg:width="0.399cm" svg:height="0.907cm" svg:x="19.192cm" svg:y="12.409cm">
          <text:p/>
          <draw:enhanced-geometry svg:viewBox="0 0 129 220" draw:extrusion-allowed="true" draw:glue-points="265 466 255 449 236 421 227 409 208 373 206 364 194 345 184 329 180 319 175 312 161 293 156 286 149 272 142 260 130 243 121 225 116 217 113 208 109 203 106 201 102 191 85 165 80 156 73 144 64 125 64 116 54 111 47 106 43 95 40 95 38 90 38 78 28 73 28 69 21 61 19 54 24 54 14 43 7 19 5 14 0 0 5 7 7 17 26 38 50 76 73 113 92 144 109 173 135 222 149 248 166 284 239 395 253 425 296 515" draw:glue-point-type="265 466 255 449 236 421 227 409 208 373 206 364 194 345 184 329 180 319 175 312 161 293 156 286 149 272 142 260 130 243 121 225 116 217 113 208 109 203 106 201 102 191 85 165 80 156 73 144 64 125 64 116 54 111 47 106 43 95 40 95 38 90 38 78 28 73 28 69 21 61 19 54 24 54 14 43 7 19 5 14 0 0 5 7 7 17 26 38 50 76 73 113 92 144 109 173 135 222 149 248 166 284 239 395 253 425 296 515" draw:type="non-primitive" draw:enhanced-path="M 125 218 C 122 217 122 213 120 210 C 119 210 120 210 120 209 C 116 207 115 202 114 198 C 114 198 114 198 114 198 C 114 197 113 197 112 197 C 113 197 113 197 113 197 C 112 197 112 196 111 196 C 111 194 112 194 112 194 C 111 193 111 193 111 193 C 109 193 110 191 108 190 C 108 190 108 190 108 190 C 106 188 105 184 103 183 C 103 182 103 182 103 182 C 103 182 102 182 102 181 C 102 180 101 180 101 179 C 101 179 101 179 101 179 C 100 179 101 178 100 178 C 100 176 100 176 100 176 C 98 176 100 176 100 175 C 98 176 98 176 98 176 C 98 175 98 175 98 174 C 98 174 98 174 98 174 C 97 173 97 172 96 173 C 97 172 97 174 98 173 C 95 170 94 166 92 163 C 92 162 92 162 92 162 C 91 161 91 161 91 161 C 91 159 91 159 91 159 C 91 158 90 159 88 158 C 90 158 90 158 90 158 C 88 157 88 156 88 156 C 88 156 88 156 88 156 C 88 156 88 155 87 155 C 88 155 88 155 88 155 C 88 154 87 155 87 154 C 87 154 87 154 87 154 C 86 153 85 152 85 150 C 85 150 85 150 85 150 C 84 149 84 149 83 148 C 83 147 84 148 83 147 C 82 147 82 145 82 146 C 82 145 81 144 81 143 C 81 143 81 142 82 143 C 82 142 82 142 82 142 C 82 142 82 143 82 142 C 82 142 81 141 81 141 C 79 140 78 140 78 139 C 78 139 78 138 79 138 C 76 138 76 138 76 138 C 76 137 77 137 76 137 C 76 137 76 137 75 137 C 76 137 75 135 75 135 C 76 135 76 135 76 135 C 75 135 75 135 75 135 C 75 133 75 133 75 133 C 75 133 75 132 74 133 C 75 133 75 133 75 133 C 74 133 74 132 73 132 C 74 132 74 132 74 132 C 73 131 72 130 70 129 C 70 130 72 129 72 130 C 72 129 69 128 69 127 C 68 127 68 127 68 127 C 68 127 69 126 68 126 C 69 126 68 126 68 124 C 68 124 68 124 68 124 C 68 124 66 122 66 121 C 66 121 65 121 65 120 C 65 120 65 120 65 120 C 65 119 65 119 65 119 C 64 119 67 121 66 121 C 66 120 64 120 65 120 C 65 119 64 119 64 118 C 64 118 65 118 65 117 C 64 117 64 117 64 117 C 63 115 63 115 63 115 C 63 117 63 115 63 115 C 62 115 62 115 62 115 C 63 114 63 114 63 114 C 62 114 62 114 62 114 C 62 114 62 114 62 114 C 61 114 61 113 60 113 C 60 112 59 111 60 110 C 59 109 58 109 58 108 C 58 108 58 109 59 108 C 58 108 58 108 58 108 C 58 106 58 106 58 106 C 57 105 57 106 57 106 C 57 105 55 104 55 103 C 56 103 56 104 56 103 C 57 102 55 102 55 101 C 55 102 55 102 55 102 C 55 101 54 101 55 101 C 54 101 55 100 54 101 C 54 99 50 96 51 95 C 51 95 51 94 50 94 C 50 95 51 95 51 95 C 50 95 50 95 50 95 C 50 94 50 94 51 94 C 51 94 49 94 49 93 C 49 93 49 93 49 92 C 48 92 48 92 48 92 C 48 91 48 91 49 91 C 48 90 48 90 48 90 C 48 88 48 88 48 88 C 48 90 48 88 48 88 C 48 88 48 88 48 88 C 48 88 48 88 48 88 C 48 88 48 88 48 88 C 47 88 47 88 47 88 C 47 87 47 87 47 87 C 46 87 46 87 46 87 C 46 87 45 86 46 86 C 46 87 46 87 46 87 C 46 86 47 86 46 86 C 46 85 45 86 45 85 C 46 85 46 85 46 85 C 46 85 46 85 46 85 C 45 85 45 85 45 85 C 45 85 45 85 45 85 C 45 85 45 84 44 84 C 44 83 44 83 44 82 C 44 82 44 82 44 82 C 43 81 43 81 43 81 C 43 81 43 81 43 81 C 42 80 42 80 42 80 C 42 79 43 79 42 78 C 41 78 41 78 41 78 C 41 77 39 76 39 75 C 39 75 39 75 39 75 C 38 74 36 71 36 70 C 37 70 37 69 37 69 C 36 69 37 68 36 69 C 36 69 36 69 36 70 C 35 69 35 67 35 67 C 35 67 35 67 35 67 C 35 67 35 66 34 66 C 34 66 34 66 34 66 C 34 66 34 66 34 66 C 34 65 32 66 32 65 C 34 65 34 65 34 65 C 32 64 31 64 31 62 C 31 61 31 61 31 61 C 30 61 30 61 30 61 C 30 60 30 60 30 60 C 28 59 27 56 26 53 C 26 53 26 53 26 53 C 26 53 26 53 26 53 C 26 53 26 52 27 53 C 27 52 26 52 25 51 C 25 52 26 52 25 52 C 25 52 25 51 23 51 C 23 50 25 50 25 50 C 23 50 23 50 23 50 C 25 49 27 51 27 49 C 27 49 27 49 27 49 C 27 48 28 50 28 49 C 27 48 26 48 26 49 C 25 48 23 49 23 48 C 23 48 23 49 25 49 C 25 48 23 48 23 47 C 23 48 22 48 22 47 C 22 47 22 47 22 47 C 22 47 22 47 22 47 C 21 47 22 47 21 47 C 21 45 22 47 22 45 C 22 45 21 44 20 45 C 21 44 21 44 21 44 C 21 44 20 44 21 43 C 20 43 20 43 20 43 C 20 43 20 43 20 42 C 19 41 19 41 19 41 C 19 41 19 40 18 40 C 18 41 19 41 19 42 C 19 41 18 41 18 40 C 18 40 18 40 18 40 C 17 40 17 40 17 40 C 17 40 17 40 17 40 C 17 40 17 40 17 40 C 16 40 18 40 17 39 C 18 39 18 39 18 39 C 18 39 18 39 17 38 C 17 38 16 38 16 39 C 15 38 16 38 15 38 C 16 38 16 38 16 38 C 17 38 17 36 16 36 C 16 35 15 35 15 36 C 15 35 15 35 15 35 C 15 34 15 35 14 35 C 15 34 15 33 15 33 C 16 33 16 33 16 33 C 16 33 16 33 16 33 C 16 33 16 33 17 33 C 16 32 16 32 16 32 C 15 33 14 32 13 33 C 12 32 15 31 13 30 C 13 31 12 30 12 31 C 12 30 11 31 11 30 C 12 30 12 29 13 29 C 12 29 13 30 13 30 C 13 30 14 30 13 29 C 13 27 13 27 12 27 C 12 29 13 29 12 29 C 11 27 12 26 11 27 C 11 27 11 29 10 29 C 10 27 10 27 10 27 C 10 27 10 27 10 27 C 10 26 9 27 9 26 C 9 26 9 26 9 26 C 10 26 10 27 11 26 C 10 26 10 26 10 26 C 10 26 10 26 10 26 C 10 26 11 25 10 24 C 9 24 9 24 9 25 C 8 24 8 23 8 23 C 8 23 8 22 8 22 C 9 24 9 24 9 24 C 10 23 10 25 11 25 C 10 24 11 23 12 23 C 12 23 11 23 11 22 C 10 23 11 23 10 23 C 10 22 9 21 8 21 C 9 21 9 21 9 21 C 8 20 8 19 8 17 C 8 19 7 16 7 17 C 7 18 7 19 6 19 C 6 18 6 18 6 18 C 6 18 7 17 6 17 C 7 18 7 17 8 16 C 7 16 8 16 8 15 C 7 15 6 14 4 13 C 4 12 3 12 2 10 C 2 9 3 9 3 8 C 3 8 3 9 2 8 C 3 8 3 8 3 8 C 2 8 2 6 2 6 C 2 6 2 6 2 6 C 2 6 2 6 2 6 C 2 6 2 5 2 6 C 2 5 2 5 2 5 C 2 5 2 5 2 5 C 1 5 1 4 0 3 C 0 1 0 1 0 1 C 0 1 0 1 0 1 C 0 0 0 0 0 0 C 2 1 2 1 2 1 C 2 3 1 1 1 1 C 0 3 1 4 2 4 C 1 3 1 3 1 3 C 2 3 2 3 2 3 C 2 3 2 3 2 3 C 2 3 2 3 2 4 C 2 4 2 4 2 4 C 2 4 3 4 3 5 C 3 5 4 6 6 7 C 4 7 3 6 3 6 C 3 7 3 7 3 7 C 4 7 6 7 6 8 C 6 8 6 8 6 8 C 6 9 7 8 7 9 C 8 12 8 12 9 13 C 8 14 8 14 8 14 C 9 14 10 16 11 16 C 11 18 13 19 12 20 C 14 22 16 24 17 26 C 16 26 16 26 16 26 C 17 26 16 27 16 27 C 17 26 17 27 18 27 C 18 30 20 31 21 32 C 20 32 20 32 20 32 C 22 33 22 33 22 35 C 22 35 22 35 22 36 C 22 36 22 36 23 38 C 25 39 25 40 26 40 C 28 43 28 47 31 48 C 30 49 30 49 30 49 C 34 51 35 55 36 57 C 35 58 35 58 35 58 C 35 58 36 59 37 59 C 37 60 38 60 38 60 C 38 61 39 61 39 61 C 40 64 40 65 41 66 C 41 66 41 66 41 66 C 40 66 40 66 40 66 C 41 67 41 67 42 67 C 42 68 45 70 45 73 C 45 71 45 73 46 73 C 46 74 47 75 48 76 C 47 76 47 76 47 76 C 48 77 48 76 48 76 C 49 78 49 81 51 83 C 54 87 55 91 57 94 C 57 94 57 94 57 94 C 58 94 58 96 59 96 C 59 97 60 99 59 99 C 60 99 60 101 62 101 C 62 101 62 101 62 101 C 62 103 63 104 64 105 C 63 105 63 105 63 105 C 63 106 65 106 64 108 C 64 108 64 108 64 106 C 66 110 68 113 69 115 C 70 119 68 117 70 118 C 69 119 70 118 70 118 C 72 119 69 120 70 120 C 72 120 72 121 72 120 C 72 122 72 122 73 122 C 73 123 73 123 73 123 C 75 123 75 126 76 127 C 81 133 85 139 88 146 C 93 154 96 159 101 167 C 101 170 101 170 102 171 C 102 171 102 170 102 171 C 102 170 102 172 102 172 C 104 174 105 176 107 179 C 107 179 106 179 106 180 C 107 180 107 180 107 180 C 107 180 107 180 107 180 C 107 180 108 181 108 180 C 112 187 115 193 119 200 C 119 201 121 203 122 205 C 123 211 125 216 129 219 C 129 219 128 220 125 218 Z N"/>
        </draw:custom-shape>
        <draw:custom-shape draw:name="手繪多邊形 96" draw:style-name="Mgr362" draw:text-style-name="MP56" draw:layer="backgroundobjects" svg:width="0.303cm" svg:height="0.774cm" svg:x="19.566cm" svg:y="7.844cm">
          <text:p/>
          <draw:enhanced-geometry svg:viewBox="0 0 98 188" draw:extrusion-allowed="true" draw:glue-points="144 9 33 444 187 274 144 9" draw:glue-point-type="144 9 33 444 187 274 144 9" draw:type="non-primitive" draw:enhanced-path="M 61 4 C 51 0 0 79 14 188 C 32 183 79 116 79 116 C 79 116 98 18 61 4 Z N">
            <draw:equation draw:name="f0" draw:formula=""/>
            <draw:equation draw:name="f1" draw:formula="79+14-188"/>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97" draw:style-name="Mgr363" draw:text-style-name="MP57" draw:layer="backgroundobjects" svg:width="0.154cm" svg:height="0.647cm" svg:x="19.7cm" svg:y="7.865cm">
          <text:p/>
          <draw:enhanced-geometry svg:viewBox="0 0 50 157" draw:extrusion-allowed="true" draw:glue-points="42 0 0 371 85 262 42 0" draw:glue-point-type="42 0 0 371 85 262 42 0" draw:type="non-primitive" draw:enhanced-path="M 18 0 C 0 157 0 157 0 157 C 0 157 28 132 36 111 C 43 88 50 12 18 0 Z N">
            <draw:equation draw:name="f0" draw:formula=""/>
            <draw:equation draw:name="f1" draw:formula="157-157"/>
            <draw:equation draw:name="f2" draw:formula="157+28-132"/>
            <draw:equation draw:name="f3" draw:formula=""/>
            <draw:equation draw:name="f4" draw:formula=""/>
            <draw:equation draw:name="f5" draw:formula="if(8,2,16384)"/>
            <draw:equation draw:name="f6" draw:formula="*8193/24577"/>
            <draw:equation draw:name="f7" draw:formula="4+4-"/>
            <draw:equation draw:name="f8" draw:formula=""/>
            <draw:equation draw:name="f9" draw:formula="371"/>
          </draw:enhanced-geometry>
        </draw:custom-shape>
        <draw:custom-shape draw:name="手繪多邊形 98" draw:style-name="Mgr364" draw:text-style-name="MP56" draw:layer="backgroundobjects" svg:width="0.329cm" svg:height="0.868cm" svg:x="19.589cm" svg:y="10.255cm">
          <text:p/>
          <draw:enhanced-geometry svg:viewBox="0 0 107 211" draw:extrusion-allowed="true" draw:glue-points="158 9 38 498 205 307 158 9" draw:glue-point-type="158 9 38 498 205 307 158 9" draw:type="non-primitive" draw:enhanced-path="M 67 4 C 57 0 0 88 16 211 C 34 205 87 130 87 130 C 87 130 107 20 67 4 Z N">
            <draw:equation draw:name="f0" draw:formula=""/>
            <draw:equation draw:name="f1" draw:formula="88+16-211"/>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99" draw:style-name="Mgr365" draw:text-style-name="MP57" draw:layer="backgroundobjects" svg:width="0.167cm" svg:height="0.725cm" svg:x="19.736cm" svg:y="10.271cm">
          <text:p/>
          <draw:enhanced-geometry svg:viewBox="0 0 54 176" draw:extrusion-allowed="true" draw:glue-points="45 0 0 416 90 295 45 0" draw:glue-point-type="45 0 0 416 90 295 45 0" draw:type="non-primitive" draw:enhanced-path="M 19 0 C 0 176 0 176 0 176 C 0 176 30 149 38 125 C 46 100 54 13 19 0 Z N">
            <draw:equation draw:name="f0" draw:formula=""/>
            <draw:equation draw:name="f1" draw:formula="176-176"/>
            <draw:equation draw:name="f2" draw:formula="176+30-149"/>
            <draw:equation draw:name="f3" draw:formula=""/>
            <draw:equation draw:name="f4" draw:formula=""/>
            <draw:equation draw:name="f5" draw:formula="if(8,2,16384)"/>
            <draw:equation draw:name="f6" draw:formula="*8193/24577"/>
            <draw:equation draw:name="f7" draw:formula="4+4-"/>
            <draw:equation draw:name="f8" draw:formula=""/>
            <draw:equation draw:name="f9" draw:formula="416"/>
          </draw:enhanced-geometry>
        </draw:custom-shape>
        <draw:custom-shape draw:name="手繪多邊形 100" draw:style-name="Mgr364" draw:text-style-name="MP56" draw:layer="backgroundobjects" svg:width="0.333cm" svg:height="0.868cm" svg:x="19.564cm" svg:y="12.451cm">
          <text:p/>
          <draw:enhanced-geometry svg:viewBox="0 0 108 211" draw:extrusion-allowed="true" draw:glue-points="161 7 35 498 205 307 161 7" draw:glue-point-type="161 7 35 498 205 307 161 7" draw:type="non-primitive" draw:enhanced-path="M 68 3 C 56 0 0 88 15 211 C 35 204 87 130 87 130 C 87 130 108 20 68 3 Z N">
            <draw:equation draw:name="f0" draw:formula=""/>
            <draw:equation draw:name="f1" draw:formula="88+15-211"/>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1" draw:style-name="Mgr365" draw:text-style-name="MP57" draw:layer="backgroundobjects" svg:width="0.167cm" svg:height="0.725cm" svg:x="19.712cm" svg:y="12.467cm">
          <text:p/>
          <draw:enhanced-geometry svg:viewBox="0 0 54 176" draw:extrusion-allowed="true" draw:glue-points="47 0 0 416 92 298 47 0" draw:glue-point-type="47 0 0 416 92 298 47 0" draw:type="non-primitive" draw:enhanced-path="M 20 0 C 0 176 0 176 0 176 C 0 176 30 149 39 126 C 47 101 54 14 20 0 Z N">
            <draw:equation draw:name="f0" draw:formula=""/>
            <draw:equation draw:name="f1" draw:formula="176-176"/>
            <draw:equation draw:name="f2" draw:formula="176+30-149"/>
            <draw:equation draw:name="f3" draw:formula=""/>
            <draw:equation draw:name="f4" draw:formula=""/>
            <draw:equation draw:name="f5" draw:formula="if(8,2,16384)"/>
            <draw:equation draw:name="f6" draw:formula="*8193/24577"/>
            <draw:equation draw:name="f7" draw:formula="4+4-"/>
            <draw:equation draw:name="f8" draw:formula=""/>
            <draw:equation draw:name="f9" draw:formula="416"/>
          </draw:enhanced-geometry>
        </draw:custom-shape>
        <draw:custom-shape draw:name="手繪多邊形 102" draw:style-name="Mgr366" draw:text-style-name="MP56" draw:layer="backgroundobjects" svg:width="0.333cm" svg:height="0.865cm" svg:x="19.199cm" svg:y="9.855cm">
          <text:p/>
          <draw:enhanced-geometry svg:viewBox="0 0 108 210" draw:extrusion-allowed="true" draw:glue-points="94 7 217 496 52 302 94 7" draw:glue-point-type="94 7 217 496 52 302 94 7" draw:type="non-primitive" draw:enhanced-path="M 40 3 C 51 0 108 88 92 210 C 73 204 22 128 22 128 C 22 128 0 20 40 3 Z N">
            <draw:equation draw:name="f0" draw:formula=""/>
            <draw:equation draw:name="f1" draw:formula=""/>
            <draw:equation draw:name="f2" draw:formula=""/>
            <draw:equation draw:name="f3" draw:formula=""/>
            <draw:equation draw:name="f4" draw:formula="20+40-3"/>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3" draw:style-name="Mgr367" draw:text-style-name="MP57" draw:layer="backgroundobjects" svg:width="0.166cm" svg:height="0.729cm" svg:x="19.214cm" svg:y="9.871cm">
          <text:p/>
          <draw:enhanced-geometry svg:viewBox="0 0 54 177" draw:extrusion-allowed="true" draw:glue-points="82 0 127 418 40 293 82 0" draw:glue-point-type="82 0 127 418 40 293 82 0" draw:type="non-primitive" draw:enhanced-path="M 35 0 C 54 177 54 177 54 177 C 54 177 25 150 17 124 C 8 100 0 14 35 0 Z N">
            <draw:equation draw:name="f0" draw:formula=""/>
            <draw:equation draw:name="f1" draw:formula=""/>
            <draw:equation draw:name="f2" draw:formula=""/>
            <draw:equation draw:name="f3" draw:formula=""/>
            <draw:equation draw:name="f4" draw:formula="14+3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360" draw:text-style-name="MP54" draw:layer="backgroundobjects" svg:width="0.465cm" svg:height="0.976cm" svg:x="19.11cm" svg:y="11.153cm">
          <text:p/>
          <draw:enhanced-geometry svg:viewBox="0 0 151 237" draw:extrusion-allowed="true" draw:glue-points="337 560 24 0 337 560" draw:glue-point-type="337 560 24 0 337 560" draw:type="non-primitive" draw:enhanced-path="M 143 237 C 143 237 0 158 10 0 C 151 69 143 237 143 237 Z N">
            <draw:equation draw:name="f0" draw:formula=""/>
            <draw:equation draw:name="f1" draw:formula="158+10"/>
            <draw:equation draw:name="f2" draw:formula=""/>
            <draw:equation draw:name="f3" draw:formula=""/>
            <draw:equation draw:name="f4" draw:formula="(16384+8193)/2"/>
            <draw:equation draw:name="f5" draw:formula="*/4"/>
            <draw:equation draw:name="f6" draw:formula="atan2(0,337)/(pi/180)"/>
          </draw:enhanced-geometry>
        </draw:custom-shape>
        <draw:custom-shape draw:name="手繪多邊形 105" draw:style-name="Mgr368" draw:text-style-name="MP54" draw:layer="backgroundobjects" svg:width="0.466cm" svg:height="0.977cm" svg:x="19.573cm" svg:y="10.44cm">
          <text:p/>
          <draw:enhanced-geometry svg:viewBox="0 0 151 237" draw:extrusion-allowed="true" draw:glue-points="17 560 331 0 17 560" draw:glue-point-type="17 560 331 0 17 560" draw:type="non-primitive" draw:enhanced-path="M 7 237 C 7 237 151 159 140 0 C 0 69 7 237 7 237 Z N">
            <draw:equation draw:name="f0" draw:formula="sqrt(237*237+7*7+237*237)"/>
            <draw:equation draw:name="f1" draw:formula=""/>
            <draw:equation draw:name="f2" draw:formula="69+7-237"/>
            <draw:equation draw:name="f3" draw:formula="sqrt(237*237+5*5+8*8)"/>
            <draw:equation draw:name="f4" draw:formula="(16384+8193)/2"/>
            <draw:equation draw:name="f5" draw:formula="*/4"/>
            <draw:equation draw:name="f6" draw:formula="atan2(0,17)/(pi/180)"/>
          </draw:enhanced-geometry>
        </draw:custom-shape>
        <draw:custom-shape draw:name="手繪多邊形 106" draw:style-name="Mgr369" draw:text-style-name="MP54" draw:layer="backgroundobjects" svg:width="0.465cm" svg:height="0.98cm" svg:x="19.536cm" svg:y="11.486cm">
          <text:p/>
          <draw:enhanced-geometry svg:viewBox="0 0 151 238" draw:extrusion-allowed="true" draw:glue-points="19 562 330 0 19 562" draw:glue-point-type="19 562 330 0 19 562" draw:type="non-primitive" draw:enhanced-path="M 8 238 C 8 238 151 159 140 0 C 0 70 8 238 8 238 Z N">
            <draw:equation draw:name="f0" draw:formula="atan2(8,238)/(pi/180)"/>
            <draw:equation draw:name="f1" draw:formula=""/>
            <draw:equation draw:name="f2" draw:formula="70+8-238"/>
            <draw:equation draw:name="f3" draw:formula="atan2(5,238)/(pi/180)"/>
            <draw:equation draw:name="f4" draw:formula="(16384+8193)/2"/>
            <draw:equation draw:name="f5" draw:formula="*/4"/>
            <draw:equation draw:name="f6" draw:formula="atan2(0,19)/(pi/180)"/>
          </draw:enhanced-geometry>
        </draw:custom-shape>
        <draw:custom-shape draw:name="手繪多邊形 107" draw:style-name="Mgr369" draw:text-style-name="MP54" draw:layer="backgroundobjects" svg:width="0.46cm" svg:height="0.98cm" svg:x="19.541cm" svg:y="12.591cm">
          <text:p/>
          <draw:enhanced-geometry svg:viewBox="0 0 149 238" draw:extrusion-allowed="true" draw:glue-points="17 562 331 0 17 562" draw:glue-point-type="17 562 331 0 17 562" draw:type="non-primitive" draw:enhanced-path="M 7 238 C 7 238 149 159 140 0 C 0 70 7 238 7 238 Z N">
            <draw:equation draw:name="f0" draw:formula="sqrt(238*238+7*7+238*238)"/>
            <draw:equation draw:name="f1" draw:formula=""/>
            <draw:equation draw:name="f2" draw:formula="70+7-238"/>
            <draw:equation draw:name="f3" draw:formula="sqrt(238*238+5*5+8*8)"/>
            <draw:equation draw:name="f4" draw:formula="(16384+8193)/2"/>
            <draw:equation draw:name="f5" draw:formula="*/4"/>
            <draw:equation draw:name="f6" draw:formula="atan2(0,17)/(pi/180)"/>
          </draw:enhanced-geometry>
        </draw:custom-shape>
        <draw:custom-shape draw:name="手繪多邊形 108" draw:style-name="Mgr370" draw:text-style-name="MP54" draw:layer="backgroundobjects" svg:width="0.466cm" svg:height="0.968cm" svg:x="19.087cm" svg:y="9.986cm">
          <text:p/>
          <draw:enhanced-geometry svg:viewBox="0 0 151 235" draw:extrusion-allowed="true" draw:glue-points="340 555 26 0 340 555" draw:glue-point-type="340 555 26 0 340 555" draw:type="non-primitive" draw:enhanced-path="M 144 235 C 144 235 0 157 11 0 C 151 68 144 235 144 235 Z N">
            <draw:equation draw:name="f0" draw:formula=""/>
            <draw:equation draw:name="f1" draw:formula="157+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09" draw:style-name="Mgr371" draw:text-style-name="MP54" draw:layer="backgroundobjects" svg:width="0.464cm" svg:height="0.973cm" svg:x="19.594cm" svg:y="9.175cm">
          <text:p/>
          <draw:enhanced-geometry svg:viewBox="0 0 150 236" draw:extrusion-allowed="true" draw:glue-points="14 558 331 0 14 558" draw:glue-point-type="14 558 331 0 14 558" draw:type="non-primitive" draw:enhanced-path="M 6 236 C 6 236 150 158 140 0 C 0 69 6 236 6 236 Z N">
            <draw:equation draw:name="f0" draw:formula="if(236,6,236)"/>
            <draw:equation draw:name="f1" draw:formula=""/>
            <draw:equation draw:name="f2" draw:formula="69+6-236"/>
            <draw:equation draw:name="f3" draw:formula="if(236,5,8)"/>
            <draw:equation draw:name="f4" draw:formula="(16384+8193)/2"/>
            <draw:equation draw:name="f5" draw:formula="*/4"/>
            <draw:equation draw:name="f6" draw:formula="atan2(0,14)/(pi/180)"/>
          </draw:enhanced-geometry>
        </draw:custom-shape>
        <draw:custom-shape draw:name="手繪多邊形 110" draw:style-name="Mgr360" draw:text-style-name="MP54" draw:layer="backgroundobjects" svg:width="0.466cm" svg:height="0.976cm" svg:x="19.087cm" svg:y="8.751cm">
          <text:p/>
          <draw:enhanced-geometry svg:viewBox="0 0 151 237" draw:extrusion-allowed="true" draw:glue-points="340 560 26 0 340 560" draw:glue-point-type="340 560 26 0 340 560" draw:type="non-primitive" draw:enhanced-path="M 144 237 C 144 237 0 159 11 0 C 151 70 144 237 144 237 Z N">
            <draw:equation draw:name="f0" draw:formula=""/>
            <draw:equation draw:name="f1" draw:formula="159+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11" draw:style-name="Mgr369" draw:text-style-name="MP54" draw:layer="backgroundobjects" svg:width="0.469cm" svg:height="0.98cm" svg:x="19.067cm" svg:y="7.602cm">
          <text:p/>
          <draw:enhanced-geometry svg:viewBox="0 0 152 238" draw:extrusion-allowed="true" draw:glue-points="340 562 26 0 340 562" draw:glue-point-type="340 562 26 0 340 562" draw:type="non-primitive" draw:enhanced-path="M 144 238 C 144 238 0 160 11 0 C 152 70 144 238 144 238 Z N">
            <draw:equation draw:name="f0" draw:formula=""/>
            <draw:equation draw:name="f1" draw:formula="160+11"/>
            <draw:equation draw:name="f2" draw:formula=""/>
            <draw:equation draw:name="f3" draw:formula=""/>
            <draw:equation draw:name="f4" draw:formula="(16384+8193)/2"/>
            <draw:equation draw:name="f5" draw:formula="*/4"/>
            <draw:equation draw:name="f6" draw:formula="atan2(0,340)/(pi/180)"/>
          </draw:enhanced-geometry>
        </draw:custom-shape>
        <draw:custom-shape draw:name="手繪多邊形 112" draw:style-name="Mgr372" draw:text-style-name="MP54" draw:layer="backgroundobjects" svg:width="0.42cm" svg:height="0.873cm" svg:x="19.554cm" svg:y="8.041cm">
          <text:p/>
          <draw:enhanced-geometry svg:viewBox="0 0 136 212" draw:extrusion-allowed="true" draw:glue-points="14 501 297 0 14 501" draw:glue-point-type="14 501 297 0 14 501" draw:type="non-primitive" draw:enhanced-path="M 6 212 C 6 212 136 143 126 0 C 0 63 6 212 6 212 Z N">
            <draw:equation draw:name="f0" draw:formula="if(212,6,212)"/>
            <draw:equation draw:name="f1" draw:formula=""/>
            <draw:equation draw:name="f2" draw:formula="63+6-212"/>
            <draw:equation draw:name="f3" draw:formula="if(212,5,8)"/>
            <draw:equation draw:name="f4" draw:formula="(16384+8193)/2"/>
            <draw:equation draw:name="f5" draw:formula="*/4"/>
            <draw:equation draw:name="f6" draw:formula="atan2(0,14)/(pi/180)"/>
          </draw:enhanced-geometry>
        </draw:custom-shape>
        <draw:custom-shape draw:name="手繪多邊形 113" draw:style-name="Mgr373" draw:text-style-name="MP55" draw:layer="backgroundobjects" svg:width="0.392cm" svg:height="0.961cm" svg:x="19.6cm" svg:y="10.44cm">
          <text:p/>
          <draw:enhanced-geometry svg:viewBox="0 0 127 233" draw:extrusion-allowed="true" draw:glue-points="31 487 40 471 54 437 61 423 83 393 87 378 99 359 109 343 116 333 116 324 128 303 132 293 137 281 149 267 156 251 168 232 170 222 177 215 180 206 180 203 187 194 201 168 208 154 213 147 224 123 231 121 234 109 234 102 241 90 241 87 243 83 253 76 255 66 257 61 260 54 262 45 265 54 274 38 288 19 293 14 300 0 300 7 291 19 281 43 260 83 239 128 220 163 208 187 177 239 161 267 137 300 78 423 61 456 2 542" draw:glue-point-type="31 487 40 471 54 437 61 423 83 393 87 378 99 359 109 343 116 333 116 324 128 303 132 293 137 281 149 267 156 251 168 232 170 222 177 215 180 206 180 203 187 194 201 168 208 154 213 147 224 123 231 121 234 109 234 102 241 90 241 87 243 83 253 76 255 66 257 61 260 54 262 45 265 54 274 38 288 19 293 14 300 0 300 7 291 19 281 43 260 83 239 128 220 163 208 187 177 239 161 267 137 300 78 423 61 456 2 542" draw:type="non-primitive" draw:enhanced-path="M 1 229 C 1 226 5 223 5 220 C 5 220 6 220 6 220 C 7 215 9 212 12 209 C 12 209 12 209 12 209 C 13 207 13 206 13 206 C 13 206 13 206 15 206 C 13 206 15 205 15 205 C 15 204 15 205 15 204 C 15 204 15 204 15 204 C 15 202 17 201 17 199 C 17 199 17 199 17 199 C 18 196 20 193 21 190 C 21 190 21 190 22 190 C 21 190 22 189 22 188 C 23 188 22 186 23 186 C 23 186 23 186 23 186 C 23 186 24 186 23 185 C 24 185 24 185 24 185 C 24 184 25 184 25 183 C 25 183 25 183 25 183 C 25 183 26 183 26 181 C 26 181 26 181 26 181 C 26 180 27 179 26 179 C 27 179 26 180 27 180 C 29 177 30 173 33 169 C 34 169 34 169 34 169 C 34 168 35 167 35 167 C 34 167 35 167 35 167 C 35 166 35 166 35 166 C 35 166 35 166 35 166 C 35 165 35 165 36 163 C 36 163 36 163 36 163 C 36 162 37 162 37 161 C 37 161 37 161 37 161 C 38 160 37 161 37 160 C 38 160 38 160 38 160 C 38 159 39 158 39 157 C 39 157 39 157 39 157 C 40 156 40 154 42 153 C 42 153 42 154 42 153 C 42 153 43 152 42 152 C 42 151 43 150 43 149 C 43 149 45 149 44 150 C 45 149 45 149 45 149 C 45 150 45 150 45 150 C 46 148 46 148 46 148 C 46 147 45 146 46 145 C 47 145 47 145 47 145 C 46 143 46 143 46 143 C 46 142 47 143 47 142 C 47 142 47 142 47 142 C 47 142 47 140 48 140 C 49 140 48 141 49 141 C 49 140 49 140 49 139 C 49 139 49 139 49 139 C 49 139 49 137 49 139 C 49 139 49 139 49 139 C 49 139 49 137 49 136 C 49 136 49 136 49 137 C 49 135 49 134 51 133 C 49 133 51 134 51 134 C 52 133 52 132 53 131 C 53 131 52 131 53 131 C 53 130 53 130 53 130 C 54 130 54 128 54 128 C 54 127 54 128 54 128 C 54 127 55 126 56 124 C 56 123 56 123 56 123 C 56 123 56 123 56 123 C 56 123 56 122 56 122 C 56 121 56 125 56 124 C 56 124 56 122 56 123 C 56 122 56 121 57 121 C 57 121 57 122 58 121 C 58 120 58 121 58 120 C 58 119 58 119 58 119 C 57 119 58 119 58 119 C 58 119 58 117 60 118 C 61 118 61 118 61 118 C 60 117 60 117 60 117 C 60 117 60 117 61 117 C 60 116 61 116 61 115 C 62 114 62 113 63 113 C 63 112 63 112 63 110 C 63 112 63 112 63 112 C 63 110 63 110 63 110 C 63 110 64 109 65 109 C 65 108 64 108 64 108 C 65 108 64 106 66 106 C 66 106 65 106 66 106 C 67 106 66 105 67 105 C 66 105 66 105 66 105 C 67 104 66 103 67 103 C 67 103 68 101 67 101 C 69 100 69 98 71 98 C 71 97 71 97 71 97 C 70 97 71 98 71 98 C 71 97 70 97 70 97 C 71 97 71 96 71 97 C 72 96 71 95 72 94 C 72 94 72 94 72 94 C 72 92 72 92 72 92 C 73 92 73 92 74 92 C 74 92 74 92 74 91 C 75 91 75 91 75 91 C 74 91 75 91 75 90 C 75 91 75 91 75 91 C 75 91 75 90 76 90 C 75 90 75 90 75 90 C 74 90 75 90 75 89 C 75 90 75 89 76 88 C 76 88 75 88 76 87 C 76 88 76 87 76 87 C 76 87 76 87 76 88 C 76 88 76 88 76 87 C 76 87 76 87 76 86 C 76 87 76 87 76 87 C 76 86 76 86 76 86 C 76 86 76 86 76 86 C 76 86 76 86 76 86 C 76 85 78 85 76 84 C 78 83 78 83 78 83 C 78 83 78 83 78 83 C 79 83 79 82 79 82 C 79 82 79 82 79 82 C 79 81 79 81 79 80 C 80 80 81 81 81 80 C 81 79 81 79 80 79 C 81 79 81 77 83 76 C 83 76 82 76 82 74 C 83 73 83 71 85 71 C 85 71 85 71 85 71 C 85 70 86 71 85 70 C 85 70 85 70 84 70 C 85 69 86 67 86 67 C 86 67 86 67 86 67 C 88 67 88 65 88 65 C 88 65 88 65 88 65 C 89 65 89 65 89 65 C 89 65 88 65 89 64 C 89 64 89 64 89 64 C 89 63 89 62 90 62 C 90 62 90 62 90 62 C 90 61 90 61 90 61 C 90 60 91 59 91 59 C 91 57 93 54 94 52 C 94 52 94 52 94 52 C 95 52 94 52 94 52 C 94 52 95 52 95 52 C 96 52 95 51 95 51 C 95 50 95 51 95 51 C 95 51 96 50 95 48 C 96 48 96 50 96 50 C 96 48 96 48 96 48 C 97 48 97 51 98 51 C 98 51 98 51 98 51 C 99 51 98 52 99 51 C 99 51 99 50 98 50 C 98 48 97 48 98 46 C 98 46 97 47 98 48 C 99 47 98 46 99 46 C 98 46 98 45 98 45 C 98 45 98 46 99 45 C 98 45 99 45 98 45 C 97 44 99 44 98 44 C 99 44 99 45 100 45 C 99 44 100 43 99 43 C 99 43 99 43 100 43 C 100 43 99 42 101 42 C 100 41 100 41 100 41 C 101 41 101 41 101 41 C 101 41 101 38 102 39 C 102 39 103 38 102 38 C 101 38 102 39 101 39 C 102 38 101 38 101 38 C 102 38 102 38 102 38 C 102 37 102 37 102 37 C 102 37 102 37 102 37 C 102 37 102 37 102 37 C 102 36 103 37 103 36 C 103 37 103 37 103 37 C 103 37 103 37 103 36 C 103 35 103 35 103 35 C 103 34 103 35 103 34 C 103 35 103 35 103 35 C 103 35 105 35 105 34 C 105 34 105 33 103 33 C 105 33 105 33 105 33 C 105 32 103 33 105 32 C 105 32 106 32 107 32 C 107 32 107 32 107 32 C 107 32 107 32 107 32 C 107 33 108 32 108 33 C 109 32 109 32 109 32 C 107 32 108 30 107 29 C 107 28 109 30 109 28 C 108 28 108 27 108 28 C 108 27 107 27 108 26 C 108 27 109 26 109 27 C 109 27 109 27 109 28 C 109 28 110 28 110 27 C 110 27 110 26 110 26 C 110 26 110 27 109 26 C 110 25 110 25 110 25 C 109 25 109 25 109 25 C 109 25 109 25 109 25 C 109 25 109 25 109 25 C 110 24 109 25 109 24 C 110 23 110 23 110 23 C 110 24 109 25 110 25 C 110 25 110 24 110 24 C 110 24 110 24 110 24 C 110 24 112 24 111 23 C 111 21 111 23 111 21 C 111 20 111 20 111 19 C 112 19 112 18 112 19 C 111 21 111 21 111 21 C 113 21 111 23 112 24 C 112 23 113 24 113 24 C 115 23 115 23 115 23 C 113 23 113 23 112 23 C 113 21 113 19 113 19 C 115 18 115 19 115 19 C 115 18 116 18 117 17 C 116 17 117 15 117 15 C 116 16 115 16 115 16 C 115 15 115 16 116 16 C 115 15 117 15 116 14 C 116 16 117 15 117 16 C 117 15 117 16 118 15 C 118 14 118 12 118 12 C 120 11 120 9 120 8 C 121 8 122 9 122 8 C 122 8 121 8 122 8 C 122 8 122 8 122 8 C 122 7 124 6 123 5 C 123 6 123 6 123 6 C 123 6 123 6 123 5 C 124 6 124 5 124 6 C 125 6 125 5 125 4 C 124 4 124 4 124 4 C 124 3 125 2 126 1 C 126 1 126 1 126 1 C 126 0 126 0 126 0 C 127 1 127 0 127 0 C 127 2 127 2 127 2 C 127 3 127 1 126 1 C 126 1 125 3 126 3 C 126 3 126 3 126 2 C 127 2 126 3 127 3 C 127 3 127 3 127 3 C 127 4 127 4 126 5 C 126 4 126 5 126 4 C 126 5 126 5 126 6 C 125 6 125 8 124 9 C 124 8 124 7 124 7 C 123 7 124 7 123 8 C 123 8 124 9 124 10 C 123 10 123 10 123 10 C 123 10 124 11 123 12 C 122 12 121 15 120 16 C 120 16 120 16 120 16 C 120 17 119 18 119 18 C 118 19 118 23 117 23 C 116 25 115 27 113 30 C 112 29 112 29 112 29 C 112 30 112 29 111 30 C 112 29 112 32 112 32 C 111 32 110 34 110 35 C 110 35 110 35 110 35 C 110 37 110 38 109 38 C 108 38 108 38 108 38 C 108 41 108 41 108 42 C 107 43 106 44 105 45 C 105 47 102 51 101 54 C 101 53 101 53 101 53 C 100 57 97 60 96 63 C 95 62 95 62 95 62 C 95 63 95 64 95 64 C 95 65 95 67 94 67 C 93 68 94 68 93 69 C 92 70 92 71 91 72 C 91 72 91 72 91 72 C 91 72 91 72 91 72 C 91 72 90 73 91 73 C 90 74 90 78 88 79 C 88 79 88 79 88 79 C 88 81 85 82 85 83 C 85 83 85 83 84 83 C 84 84 85 83 85 84 C 84 87 82 88 81 91 C 80 95 76 98 75 101 C 75 101 75 101 75 101 C 75 104 73 104 73 106 C 73 106 73 106 72 106 C 72 107 70 108 70 110 C 70 110 70 110 70 110 C 69 112 69 112 68 114 C 68 113 68 113 68 113 C 67 113 68 115 67 115 C 67 115 67 115 67 115 C 65 118 64 122 63 125 C 61 126 61 124 61 126 C 61 126 61 126 61 126 C 61 127 58 127 58 127 C 60 128 60 128 60 128 C 58 130 57 130 57 132 C 56 132 56 132 56 132 C 57 133 56 134 56 136 C 53 143 49 151 45 158 C 42 166 37 172 33 179 C 31 180 31 180 30 183 C 30 183 30 183 30 183 C 30 183 29 184 29 185 C 29 186 28 189 26 193 C 26 192 26 192 25 192 C 26 193 26 193 26 193 C 25 193 25 193 25 193 C 25 193 25 193 26 193 C 22 200 17 206 13 213 C 12 214 11 217 10 220 C 7 223 3 228 1 233 C 1 233 0 232 1 229 Z N"/>
        </draw:custom-shape>
        <draw:custom-shape draw:name="手繪多邊形 114" draw:style-name="Mgr374" draw:text-style-name="MP55" draw:layer="backgroundobjects" svg:width="0.392cm" svg:height="0.959cm" svg:x="19.623cm" svg:y="9.208cm">
          <text:p/>
          <draw:enhanced-geometry svg:viewBox="0 0 127 233" draw:extrusion-allowed="true" draw:glue-points="31 486 40 470 54 434 61 423 85 389 87 378 99 356 109 340 116 330 118 323 128 302 135 293 137 279 149 264 156 250 168 229 172 220 177 212 180 208 182 201 187 194 201 165 208 153 215 146 224 123 231 120 234 109 234 99 241 90 241 85 246 83 253 76 255 66 257 64 260 52 262 45 265 50 274 35 291 19 295 14 300 0 300 5 293 19 281 42 262 83 239 127 220 161 208 189 177 238 161 264 137 302 76 423 61 453 2 541" draw:glue-point-type="31 486 40 470 54 434 61 423 85 389 87 378 99 356 109 340 116 330 118 323 128 302 135 293 137 279 149 264 156 250 168 229 172 220 177 212 180 208 182 201 187 194 201 165 208 153 215 146 224 123 231 120 234 109 234 99 241 90 241 85 246 83 253 76 255 66 257 64 260 52 262 45 265 50 274 35 291 19 295 14 300 0 300 5 293 19 281 42 262 83 239 127 220 161 208 189 177 238 161 264 137 302 76 423 61 453 2 541" draw:type="non-primitive" draw:enhanced-path="M 1 229 C 1 226 4 223 4 219 C 5 219 5 219 5 219 C 6 215 10 211 12 208 C 12 208 12 208 12 208 C 13 208 13 206 13 206 C 13 206 13 206 14 206 C 13 206 14 206 14 205 C 15 205 15 205 15 205 C 15 203 15 203 15 203 C 14 201 17 200 17 199 C 17 199 17 199 17 199 C 18 196 20 192 21 190 C 21 190 21 191 22 191 C 21 190 22 189 22 188 C 23 188 22 187 23 185 C 23 185 23 185 23 185 C 23 185 23 185 23 184 C 23 184 23 184 23 184 C 23 183 25 184 25 183 C 25 183 25 183 25 183 C 25 182 26 182 26 181 C 26 181 26 181 26 181 C 26 180 27 180 26 179 C 27 179 26 181 27 180 C 29 176 30 172 32 170 C 32 169 34 169 34 169 C 34 169 35 167 35 166 C 35 166 35 166 35 166 C 36 165 35 165 36 165 C 36 165 36 165 36 165 C 36 165 36 164 37 163 C 37 164 37 164 37 164 C 37 163 37 162 37 161 C 37 162 37 162 37 162 C 38 161 37 161 37 160 C 37 160 38 160 38 161 C 38 158 39 158 39 157 C 39 157 39 157 39 157 C 40 156 40 155 41 154 C 41 153 42 154 42 153 C 41 153 44 151 42 151 C 42 151 44 149 44 148 C 44 149 45 148 44 149 C 45 149 45 149 45 149 C 45 149 45 149 45 149 C 45 149 46 148 46 147 C 46 146 45 145 46 144 C 46 145 47 144 47 145 C 46 143 46 143 46 143 C 47 143 47 143 47 143 C 47 142 47 142 47 142 C 47 142 47 139 48 140 C 49 140 48 140 49 140 C 49 139 49 139 49 138 C 49 138 49 138 49 138 C 50 138 50 137 49 137 C 49 137 50 137 49 138 C 49 137 49 137 50 136 C 50 137 50 137 50 137 C 50 136 50 135 51 133 C 50 133 51 134 51 134 C 52 133 52 131 53 130 C 53 130 52 130 53 130 C 53 129 53 130 54 129 C 54 129 54 129 54 128 C 54 128 54 128 54 129 C 54 128 55 125 56 124 C 56 124 56 124 56 122 C 57 124 57 124 57 124 C 57 122 57 121 57 122 C 57 121 56 125 57 124 C 57 122 57 122 57 122 C 57 122 57 121 57 120 C 57 120 57 121 58 121 C 58 120 58 120 58 119 C 58 119 58 119 58 119 C 58 118 58 118 58 118 C 58 118 58 117 59 117 C 61 118 61 118 61 118 C 61 117 59 117 59 117 C 59 117 59 117 61 117 C 59 116 61 116 61 115 C 62 115 62 112 63 112 C 63 111 63 110 63 110 C 63 110 63 110 64 110 C 64 110 64 110 64 110 C 64 110 64 110 65 109 C 65 108 64 108 64 108 C 65 108 64 106 66 106 C 66 106 66 107 66 106 C 67 106 66 105 67 103 C 66 103 66 103 66 103 C 67 103 66 102 67 103 C 67 102 68 102 67 102 C 70 100 70 98 71 97 C 71 96 71 96 71 96 C 71 97 71 97 71 97 C 71 97 71 97 71 97 C 71 96 71 96 71 97 C 73 96 71 95 72 94 C 72 94 72 94 73 93 C 72 92 72 92 72 92 C 73 91 73 92 74 92 C 74 91 74 91 74 91 C 75 91 75 91 75 91 C 74 91 75 90 75 90 C 75 90 75 90 75 90 C 75 90 76 90 76 90 C 75 90 75 90 75 90 C 74 90 75 90 75 90 C 75 90 75 89 76 89 C 76 88 76 88 76 88 C 76 88 76 86 76 88 C 76 88 76 88 76 88 C 77 88 77 88 77 88 C 77 86 76 86 76 85 C 76 86 77 86 77 86 C 77 86 77 86 77 86 C 77 85 77 85 77 85 C 77 85 77 85 77 85 C 77 85 78 84 77 83 C 77 83 78 83 78 83 C 78 83 78 83 78 83 C 79 83 79 83 79 82 C 79 82 79 82 79 82 C 79 82 80 81 79 81 C 80 80 81 81 81 80 C 81 80 81 79 80 79 C 81 78 81 76 83 75 C 83 75 82 75 83 75 C 84 73 84 71 85 70 C 85 71 85 70 85 70 C 87 70 87 70 87 70 C 85 69 85 69 84 70 C 85 68 87 67 87 67 C 87 66 87 66 87 66 C 88 67 88 66 88 65 C 88 65 88 65 88 65 C 89 65 89 65 89 65 C 89 64 88 64 89 64 C 89 64 89 64 89 64 C 89 63 89 62 90 62 C 91 62 91 62 91 62 C 91 62 91 61 90 61 C 91 61 91 59 91 59 C 91 56 93 54 94 52 C 94 52 94 52 94 52 C 95 52 94 52 94 52 C 94 52 95 51 95 52 C 97 51 95 51 97 49 C 95 49 97 51 95 49 C 97 49 97 49 97 49 C 97 49 97 49 97 49 C 97 49 97 49 97 49 C 98 48 98 51 98 51 C 98 49 98 49 98 49 C 99 49 98 52 99 51 C 99 49 99 49 98 49 C 98 48 98 48 98 47 C 98 47 98 48 98 48 C 99 48 98 47 99 46 C 98 47 98 46 98 45 C 98 45 98 46 99 45 C 98 45 99 44 98 45 C 98 44 99 44 98 43 C 99 43 99 45 100 44 C 99 44 100 42 99 42 C 99 42 100 42 100 43 C 100 42 99 41 101 41 C 100 41 100 41 100 41 C 101 41 101 41 101 41 C 101 40 101 39 102 39 C 102 39 103 38 102 38 C 101 39 102 39 101 39 C 102 39 101 38 101 37 C 102 38 102 38 102 38 C 102 37 102 37 102 36 C 102 37 102 37 102 37 C 102 36 102 36 102 36 C 102 35 103 36 103 35 C 103 36 103 36 103 36 C 104 36 104 36 104 36 C 104 35 103 35 103 35 C 103 35 104 35 103 35 C 104 35 104 35 104 35 C 104 35 105 35 105 35 C 105 34 105 32 104 34 C 104 32 105 32 105 34 C 105 32 104 32 105 32 C 105 32 106 31 107 31 C 107 32 107 32 107 32 C 107 31 107 31 107 31 C 108 32 108 31 108 32 C 109 32 109 31 109 31 C 107 31 108 29 107 29 C 107 28 109 29 109 28 C 108 28 108 27 108 28 C 108 27 107 27 108 26 C 108 27 109 26 109 27 C 109 28 109 28 109 28 C 109 28 110 28 110 28 C 110 27 111 27 110 27 C 110 26 110 27 109 27 C 110 26 111 26 110 25 C 110 26 109 25 109 25 C 109 24 109 24 109 24 C 109 25 109 25 109 25 C 110 24 109 24 109 22 C 110 22 110 22 110 22 C 111 22 109 24 110 25 C 111 24 110 22 111 22 C 111 22 111 22 111 24 C 111 22 112 24 111 21 C 111 21 111 21 111 21 C 111 21 111 20 111 19 C 112 20 112 18 114 19 C 112 19 111 21 111 21 C 114 21 111 22 112 22 C 112 21 114 22 115 22 C 115 22 115 22 115 21 C 114 21 114 21 112 21 C 114 21 114 20 114 19 C 115 19 115 19 115 20 C 115 18 116 17 117 16 C 116 16 118 15 117 15 C 116 15 115 15 115 15 C 115 15 115 15 116 15 C 115 14 117 15 116 14 C 116 15 117 15 118 15 C 118 14 118 15 118 15 C 118 14 118 13 118 12 C 120 11 120 9 121 8 C 121 8 123 8 123 8 C 123 8 121 8 123 8 C 123 8 123 8 123 8 C 123 8 125 7 124 6 C 124 6 124 6 124 6 C 124 6 124 6 124 6 C 125 6 125 6 125 6 C 125 6 125 4 125 3 C 125 3 125 3 125 3 C 125 2 125 2 126 1 C 126 1 126 1 126 1 C 126 1 126 1 126 1 C 127 1 127 1 127 0 C 127 2 127 2 127 2 C 127 2 127 1 126 1 C 126 2 126 2 126 2 C 126 2 126 2 126 2 C 127 2 126 2 127 3 C 127 3 127 3 127 2 C 127 3 127 3 126 4 C 126 3 126 4 126 4 C 126 4 126 6 126 7 C 125 7 125 8 125 8 C 125 8 125 8 125 7 C 124 8 125 8 124 8 C 124 8 125 8 125 9 C 124 9 124 9 124 9 C 124 10 125 10 124 11 C 123 12 121 14 120 15 C 120 15 120 15 120 15 C 120 16 119 17 119 18 C 118 20 118 21 117 21 C 116 25 115 28 114 29 C 112 28 112 28 112 28 C 112 29 112 29 112 29 C 112 29 112 30 112 31 C 111 32 111 35 111 35 C 111 35 111 35 111 35 C 111 36 110 37 109 38 C 108 38 108 38 108 39 C 108 40 108 40 108 42 C 107 42 106 44 106 44 C 105 48 102 51 101 54 C 101 54 101 54 101 54 C 100 57 98 61 97 63 C 95 62 95 62 95 62 C 95 64 95 64 95 64 C 95 65 95 66 94 66 C 93 67 94 67 93 68 C 92 70 92 70 91 72 C 91 72 91 72 91 72 C 91 71 91 71 91 71 C 91 72 90 73 91 73 C 90 75 90 78 88 79 C 89 79 88 79 88 80 C 88 81 85 82 85 83 C 85 83 85 83 84 83 C 85 83 85 83 85 83 C 84 86 82 89 81 90 C 80 94 77 98 75 102 C 75 101 75 101 75 101 C 75 103 73 103 73 105 C 73 106 73 107 72 106 C 72 107 71 109 71 110 C 71 110 71 110 71 110 C 70 110 70 112 68 113 C 68 112 68 112 68 112 C 67 113 68 115 67 115 C 67 115 67 115 67 115 C 65 117 64 121 63 125 C 61 127 61 124 61 126 C 61 126 61 127 61 126 C 61 127 58 127 58 128 C 59 128 59 128 59 129 C 58 130 57 130 57 131 C 57 131 57 131 57 131 C 57 133 56 134 57 136 C 53 144 49 151 45 158 C 41 165 37 172 32 179 C 31 180 31 180 30 182 C 30 182 30 182 30 182 C 30 183 30 183 30 184 C 29 187 28 189 26 192 C 26 192 26 191 25 192 C 26 192 26 192 26 192 C 25 192 25 192 25 192 C 25 192 25 193 26 192 C 22 200 17 206 13 212 C 12 215 11 217 10 219 C 6 224 3 227 1 233 C 1 233 0 231 1 229 Z N"/>
        </draw:custom-shape>
        <draw:custom-shape draw:name="手繪多邊形 115" draw:style-name="Mgr375" draw:text-style-name="MP55" draw:layer="backgroundobjects" svg:width="0.351cm" svg:height="0.86cm" svg:x="19.579cm" svg:y="8.055cm">
          <text:p/>
          <draw:enhanced-geometry svg:viewBox="0 0 114 209" draw:extrusion-allowed="true" draw:glue-points="28 434 38 420 50 389 54 377 73 347 80 340 87 321 99 304 101 297 104 288 113 269 118 262 123 250 132 238 139 222 149 205 151 198 160 191 163 184 163 182 165 172 179 149 184 139 189 130 201 109 208 109 208 97 208 90 212 83 212 75 217 73 227 68 227 61 229 54 231 47 236 42 238 45 243 31 257 19 262 12 269 0 269 7 257 14 252 40 234 75 212 113 196 146 186 170 160 217 144 238 125 269 71 377 54 408 2 484" draw:glue-point-type="28 434 38 420 50 389 54 377 73 347 80 340 87 321 99 304 101 297 104 288 113 269 118 262 123 250 132 238 139 222 149 205 151 198 160 191 163 184 163 182 165 172 179 149 184 139 189 130 201 109 208 109 208 97 208 90 212 83 212 75 217 73 227 68 227 61 229 54 231 47 236 42 238 45 243 31 257 19 262 12 269 0 269 7 257 14 252 40 234 75 212 113 196 146 186 170 160 217 144 238 125 269 71 377 54 408 2 484" draw:type="non-primitive" draw:enhanced-path="M 1 205 C 1 202 4 200 4 196 C 4 195 4 196 6 195 C 6 193 9 189 11 186 C 11 186 11 186 11 186 C 11 186 11 185 12 184 C 12 185 12 185 12 185 C 12 184 12 183 12 183 C 13 183 13 183 13 183 C 13 182 13 182 13 182 C 12 180 16 179 16 178 C 16 178 16 178 16 178 C 16 175 17 173 18 171 C 19 171 19 171 19 171 C 19 171 19 169 19 168 C 20 168 19 166 20 166 C 20 166 20 166 20 166 C 20 166 21 166 21 165 C 21 165 21 165 21 165 C 21 164 22 165 22 164 C 22 164 22 164 22 164 C 22 163 23 163 23 163 C 23 163 23 163 23 163 C 23 160 24 160 23 160 C 24 160 23 162 24 162 C 25 158 27 155 29 151 C 30 151 30 151 30 151 C 30 150 30 150 30 149 C 30 149 30 149 30 149 C 31 148 30 148 31 147 C 31 148 31 148 31 148 C 31 147 31 146 33 146 C 33 146 33 146 33 146 C 33 146 34 146 34 145 C 34 145 34 145 34 145 C 35 144 33 144 34 144 C 34 144 34 144 34 144 C 34 142 35 141 35 140 C 36 140 36 140 36 140 C 36 140 37 139 37 138 C 37 137 37 138 37 137 C 37 137 38 136 37 136 C 37 135 38 133 38 133 C 38 133 40 133 39 133 C 40 133 40 133 40 133 C 40 133 40 133 40 133 C 40 133 40 133 42 132 C 42 131 40 130 42 129 C 42 130 43 129 43 130 C 42 128 42 128 42 128 C 42 127 43 128 43 127 C 42 127 42 127 42 127 C 42 126 43 126 43 126 C 43 126 43 126 43 126 C 43 126 43 126 44 124 C 44 124 44 124 44 124 C 44 124 44 123 43 123 C 43 123 44 123 43 124 C 43 123 43 122 44 122 C 44 122 44 122 44 122 C 44 121 44 120 45 119 C 44 119 45 119 45 120 C 46 119 46 118 47 117 C 46 117 46 117 46 117 C 47 115 47 117 47 115 C 48 115 48 115 48 114 C 48 114 48 114 48 114 C 48 114 49 112 50 111 C 49 111 49 110 50 110 C 50 110 50 110 50 110 C 50 110 50 109 51 109 C 51 108 50 112 50 111 C 51 111 50 109 51 110 C 51 109 51 108 51 108 C 51 108 52 109 52 108 C 52 107 52 108 52 107 C 52 107 52 107 52 107 C 52 106 53 106 52 106 C 52 106 52 105 53 105 C 54 106 54 106 54 106 C 54 105 53 105 53 104 C 54 104 54 104 54 104 C 53 104 54 103 54 103 C 54 102 55 101 56 101 C 56 100 56 99 56 99 C 56 99 56 99 56 99 C 57 99 57 99 57 99 C 57 99 57 99 57 97 C 57 97 57 96 57 96 C 59 96 57 94 59 94 C 59 95 59 95 59 95 C 61 95 59 93 60 93 C 59 93 59 93 59 93 C 60 93 60 92 60 92 C 60 92 61 92 60 91 C 62 90 62 87 63 87 C 63 86 63 86 63 86 C 63 86 63 86 63 86 C 63 86 63 86 63 86 C 63 86 63 86 63 86 C 64 86 63 85 64 84 C 64 84 64 84 64 84 C 64 83 64 83 64 83 C 65 82 65 83 66 83 C 66 82 66 82 66 82 C 68 82 68 82 68 82 C 66 82 68 81 68 81 C 68 81 68 81 68 81 C 68 81 68 81 68 80 C 66 81 66 81 66 81 C 66 80 66 80 66 80 C 68 80 68 79 68 79 C 68 78 68 78 68 78 C 68 78 68 77 69 78 C 69 78 68 78 68 79 C 69 78 69 79 69 78 C 69 77 68 77 69 77 C 69 77 69 77 69 78 C 70 77 70 77 70 77 C 69 77 69 77 69 77 C 69 77 69 77 69 77 C 69 76 70 76 69 75 C 70 75 70 75 70 74 C 70 74 70 74 70 74 C 70 74 70 73 70 73 C 70 73 70 73 70 73 C 70 73 70 73 70 73 C 71 72 72 73 72 72 C 72 72 72 70 71 70 C 72 69 72 68 73 67 C 73 67 73 67 73 66 C 74 66 74 64 76 63 C 76 64 76 63 77 64 C 77 63 77 63 77 63 C 76 63 76 62 76 63 C 76 62 77 59 77 59 C 77 59 77 59 77 59 C 78 59 78 59 78 59 C 78 58 78 58 78 58 C 79 58 79 58 79 58 C 79 58 78 58 78 57 C 79 57 79 57 79 57 C 79 57 79 56 79 55 C 80 55 80 55 80 55 C 80 55 80 54 80 55 C 81 54 81 53 82 53 C 82 51 83 48 83 46 C 83 46 83 46 83 46 C 85 46 83 46 83 46 C 85 46 85 46 85 46 C 86 46 85 46 86 45 C 85 45 86 46 85 45 C 85 45 86 45 86 44 C 86 44 86 44 86 45 C 86 44 86 44 86 44 C 87 44 87 46 88 46 C 88 46 88 46 88 46 C 89 45 88 46 89 46 C 89 45 89 45 88 45 C 88 44 87 44 87 42 C 88 41 87 42 88 42 C 88 41 88 41 88 41 C 88 41 88 41 88 40 C 88 40 88 41 88 40 C 88 39 88 39 88 39 C 87 39 88 39 88 39 C 89 39 89 40 89 39 C 89 39 89 38 88 38 C 89 38 89 38 89 39 C 89 39 89 37 89 38 C 89 37 89 37 89 37 C 89 37 89 37 90 37 C 90 36 90 35 90 36 C 90 35 91 35 90 35 C 90 35 90 35 89 35 C 90 35 90 33 90 33 C 90 33 90 33 90 33 C 90 32 90 32 90 32 C 90 32 90 32 91 32 C 90 32 90 32 90 32 C 90 32 91 32 91 32 C 92 32 92 32 92 32 C 92 32 92 32 92 32 C 91 31 91 31 91 31 C 91 31 92 31 92 30 C 92 31 92 31 92 31 C 92 32 94 31 94 31 C 94 30 94 29 92 30 C 92 30 94 29 94 30 C 94 29 94 29 94 29 C 94 29 95 28 96 28 C 96 29 96 29 96 29 C 96 29 96 29 96 29 C 96 29 96 29 96 29 C 97 29 97 29 97 28 C 96 28 96 26 96 26 C 96 26 97 27 96 26 C 96 26 96 24 96 26 C 96 24 96 24 96 23 C 96 24 97 23 97 24 C 97 26 97 26 97 26 C 97 26 97 26 98 26 C 98 24 98 24 98 23 C 97 23 97 24 97 23 C 97 23 98 23 98 22 C 97 23 97 22 96 22 C 96 21 96 21 96 21 C 97 22 97 22 97 22 C 98 21 96 21 97 20 C 98 20 98 20 98 20 C 98 21 97 21 98 22 C 98 21 98 21 99 20 C 98 21 98 21 98 21 C 99 20 100 21 100 20 C 100 19 100 19 99 19 C 100 19 99 19 100 18 C 100 18 100 17 101 18 C 100 18 99 19 100 19 C 101 19 99 20 100 21 C 100 20 101 20 103 20 C 103 20 103 20 103 20 C 103 19 101 20 101 19 C 101 19 103 18 101 18 C 103 18 103 18 103 18 C 103 17 103 15 104 14 C 103 14 105 13 104 13 C 103 13 103 13 103 13 C 103 13 103 13 103 13 C 103 12 104 13 103 12 C 103 13 104 13 105 13 C 105 12 105 14 106 13 C 106 12 106 12 106 11 C 107 10 108 9 108 8 C 109 6 109 8 109 8 C 109 6 109 8 109 6 C 109 6 109 6 109 6 C 109 6 111 6 109 5 C 111 6 111 6 111 6 C 111 5 111 5 111 5 C 111 5 111 5 111 5 C 112 5 112 4 112 4 C 112 4 112 4 112 4 C 112 3 113 2 113 1 C 113 1 113 1 113 1 C 113 1 113 1 113 1 C 114 1 114 1 114 0 C 114 2 114 2 114 2 C 114 3 114 2 114 2 C 113 2 113 3 113 3 C 113 3 113 3 113 2 C 114 2 114 3 114 3 C 114 3 114 3 114 3 C 114 4 114 4 114 4 C 113 4 113 4 113 4 C 114 5 113 5 113 6 C 112 6 113 6 112 8 C 112 8 111 6 111 6 C 111 6 111 6 109 6 C 111 8 111 8 111 9 C 111 9 111 9 111 9 C 111 10 111 10 111 11 C 109 12 109 12 108 13 C 108 13 108 13 108 13 C 108 14 107 15 107 17 C 106 19 106 20 105 20 C 104 22 103 26 101 27 C 101 26 101 26 101 26 C 101 27 100 26 100 27 C 101 27 101 28 101 28 C 100 29 99 31 99 32 C 99 32 99 32 99 32 C 99 32 98 33 97 35 C 97 35 96 35 96 36 C 96 37 96 37 96 38 C 96 39 96 39 95 40 C 95 44 91 46 90 48 C 90 48 90 48 90 48 C 89 51 88 54 87 57 C 86 56 86 56 86 56 C 85 57 85 58 86 58 C 86 59 86 59 85 59 C 83 60 85 60 83 62 C 83 63 83 64 82 65 C 83 65 83 65 83 65 C 82 65 82 64 82 65 C 82 65 81 66 82 66 C 80 67 80 69 79 70 C 79 72 79 72 79 72 C 78 73 77 73 77 75 C 77 75 77 74 76 75 C 77 75 77 75 77 75 C 76 78 74 79 73 81 C 71 85 70 87 68 92 C 68 92 68 92 68 92 C 68 93 65 93 66 94 C 65 94 65 95 65 95 C 65 96 63 97 63 99 C 63 99 63 99 63 99 C 63 99 63 101 62 102 C 62 102 62 101 61 101 C 61 101 62 103 61 103 C 60 103 61 103 61 103 C 59 106 57 109 56 112 C 55 113 55 111 54 113 C 54 113 55 113 54 113 C 54 114 53 113 53 114 C 54 114 53 115 54 115 C 52 117 52 117 52 118 C 51 118 51 118 51 118 C 52 119 50 120 51 121 C 47 128 44 135 40 141 C 37 147 34 154 30 160 C 28 162 28 162 28 164 C 28 164 28 163 27 164 C 28 164 27 165 27 165 C 26 167 25 169 23 173 C 24 172 23 172 23 172 C 23 173 23 173 23 173 C 23 173 23 173 23 173 C 23 173 23 173 23 173 C 20 179 16 185 12 191 C 11 193 10 194 10 196 C 7 200 3 204 1 209 C 1 209 0 207 1 205 Z N"/>
        </draw:custom-shape>
        <draw:custom-shape draw:name="手繪多邊形 116" draw:style-name="Mgr376" draw:text-style-name="MP55" draw:layer="backgroundobjects" svg:width="0.417cm" svg:height="0.924cm" svg:x="19.115cm" svg:y="7.666cm">
          <text:p/>
          <draw:enhanced-geometry svg:viewBox="0 0 135 224" draw:extrusion-allowed="true" draw:glue-points="279 473 267 457 246 426 241 416 220 379 215 369 203 353 194 334 187 324 182 317 172 298 163 291 156 279 149 265 139 251 130 230 123 220 121 213 113 206 111 203 109 194 92 168 85 156 78 149 66 125 69 118 59 111 52 106 47 95 45 92 45 90 40 80 31 73 31 69 26 62 19 54 28 54 14 45 12 21 9 12 0 0 7 5 12 19 28 40 52 76 76 116 97 149 113 173 139 222 156 253 175 286 248 402 265 431 310 525" draw:glue-point-type="279 473 267 457 246 426 241 416 220 379 215 369 203 353 194 334 187 324 182 317 172 298 163 291 156 279 149 265 139 251 130 230 123 220 121 213 113 206 111 203 109 194 92 168 85 156 78 149 66 125 69 118 59 111 52 106 47 95 45 92 45 90 40 80 31 73 31 69 26 62 19 54 28 54 14 45 12 21 9 12 0 0 7 5 12 19 28 40 52 76 76 116 97 149 113 173 139 222 156 253 175 286 248 402 265 431 310 525" draw:type="non-primitive" draw:enhanced-path="M 131 222 C 128 220 127 215 124 213 C 124 213 125 213 125 213 C 122 210 120 206 120 200 C 120 200 120 200 120 200 C 118 200 118 200 118 200 C 118 199 118 200 119 199 C 118 199 118 198 117 198 C 117 197 117 197 117 197 C 117 197 117 197 117 197 C 114 197 114 194 113 193 C 113 193 113 193 113 193 C 112 191 110 187 108 186 C 108 186 109 186 109 185 C 108 186 106 185 106 183 C 106 182 106 182 105 181 C 106 181 106 181 106 181 C 105 181 105 180 104 180 C 105 180 105 180 105 180 C 104 180 104 179 104 179 C 104 179 104 179 104 179 C 103 178 103 178 103 177 C 103 177 103 177 103 177 C 102 176 102 174 102 176 C 102 174 102 177 103 176 C 100 172 98 169 96 165 C 96 164 96 164 96 164 C 96 163 95 162 94 162 C 95 162 95 162 95 162 C 94 161 93 161 93 160 C 94 161 94 161 94 160 C 93 160 93 159 93 159 C 93 159 93 159 93 159 C 93 159 93 158 92 156 C 93 158 93 158 93 158 C 92 155 92 158 91 156 C 92 156 92 156 92 155 C 91 155 90 153 88 153 C 88 153 88 153 88 153 C 88 153 87 151 86 150 C 86 150 87 150 87 149 C 86 150 86 146 86 149 C 85 147 85 146 84 145 C 85 146 85 145 85 145 C 86 144 86 144 86 144 C 86 145 86 145 86 145 C 86 144 85 143 85 143 C 84 142 83 142 82 141 C 83 142 83 140 83 141 C 81 140 81 140 81 140 C 79 140 81 140 81 139 C 79 139 79 139 79 139 C 79 139 79 138 79 137 C 79 137 79 138 79 137 C 79 136 79 136 79 136 C 79 136 79 136 79 136 C 79 135 78 134 78 135 C 78 136 78 135 78 135 C 77 135 77 135 76 134 C 77 134 77 134 77 134 C 76 133 75 133 74 133 C 75 133 75 133 75 133 C 75 130 73 129 73 128 C 73 128 73 128 73 128 C 73 128 73 127 73 127 C 73 127 73 127 73 126 C 71 126 73 126 73 126 C 71 126 69 125 69 123 C 69 123 68 123 68 121 C 68 121 68 121 68 121 C 68 120 68 120 68 120 C 67 119 70 123 69 123 C 69 121 67 121 68 120 C 68 120 67 120 67 119 C 67 119 68 119 68 119 C 67 118 67 119 67 119 C 66 118 66 118 66 118 C 66 118 66 117 66 118 C 66 118 65 117 66 116 C 66 116 66 116 66 116 C 66 116 66 116 65 116 C 66 116 66 115 66 115 C 65 116 65 114 64 114 C 64 112 63 112 63 112 C 63 111 61 111 61 110 C 61 110 61 110 61 110 C 61 109 61 109 61 109 C 61 109 61 108 61 107 C 60 107 60 107 59 107 C 60 106 59 106 59 106 C 59 106 59 106 59 106 C 60 105 59 105 59 103 C 58 103 58 103 58 103 C 57 102 57 102 57 102 C 57 102 57 101 56 101 C 56 99 54 99 55 97 C 54 97 54 96 54 97 C 54 97 54 97 54 97 C 54 97 54 97 54 97 C 54 97 53 96 54 96 C 54 94 52 96 52 93 C 52 93 52 93 52 93 C 51 92 51 92 51 92 C 51 92 52 92 52 92 C 51 91 51 91 51 91 C 51 90 51 90 51 90 C 51 91 51 90 50 90 C 51 90 51 90 51 90 C 50 89 50 89 50 89 C 50 90 50 90 50 90 C 50 90 50 90 49 90 C 50 89 49 89 49 88 C 48 88 48 88 48 88 C 48 87 48 87 48 87 C 48 87 48 88 49 88 C 49 87 49 87 48 87 C 48 87 48 87 47 86 C 48 87 48 87 48 87 C 48 86 48 86 48 86 C 47 86 47 86 47 86 C 48 86 48 86 48 86 C 47 86 47 85 46 85 C 46 84 46 84 46 83 C 46 83 46 83 46 83 C 46 82 46 82 46 82 C 46 82 46 82 46 82 C 44 81 44 81 44 81 C 44 80 46 80 46 79 C 44 79 43 79 43 79 C 43 79 41 77 41 76 C 41 76 41 76 41 75 C 40 74 39 72 39 71 C 39 72 39 71 39 71 C 39 71 39 70 39 70 C 39 71 38 71 39 71 C 38 71 37 68 37 67 C 37 68 37 67 36 67 C 37 67 37 66 36 66 C 36 66 36 66 36 66 C 36 65 36 65 36 65 C 36 65 34 66 34 65 C 34 65 34 65 34 65 C 33 64 33 64 33 64 C 33 63 33 63 33 63 C 33 63 32 62 32 63 C 32 62 32 61 32 60 C 30 59 29 56 28 54 C 28 54 28 54 28 54 C 28 53 27 54 27 54 C 28 54 28 53 28 53 C 28 52 27 52 27 52 C 26 52 27 52 27 52 C 26 52 26 52 26 52 C 26 52 26 52 27 52 C 26 50 26 50 26 50 C 26 49 28 52 29 50 C 28 49 28 49 28 49 C 29 49 30 50 29 49 C 27 49 27 49 27 49 C 27 48 26 50 25 48 C 26 49 26 49 26 49 C 26 48 25 48 25 47 C 25 48 24 48 24 48 C 24 47 25 48 24 47 C 24 47 23 46 23 47 C 22 47 23 46 22 46 C 23 45 24 46 24 45 C 23 45 22 45 22 45 C 22 45 22 45 23 45 C 23 45 21 45 22 44 C 21 44 21 44 21 44 C 21 44 21 44 21 43 C 21 43 20 41 21 41 C 20 40 20 40 20 40 C 20 41 20 41 20 43 C 20 41 19 41 19 41 C 19 40 19 40 19 40 C 19 40 19 40 19 40 C 19 40 19 40 19 39 C 19 39 19 39 19 39 C 17 39 19 39 19 39 C 19 39 19 39 19 39 C 19 39 19 39 19 38 C 19 39 17 39 17 39 C 16 38 17 38 17 38 C 19 38 19 38 19 38 C 19 37 19 37 19 37 C 17 36 16 36 16 37 C 16 37 16 36 17 36 C 16 35 16 36 16 36 C 16 34 16 34 16 34 C 17 34 17 34 17 34 C 17 34 17 34 17 34 C 19 34 17 32 19 32 C 17 32 17 32 17 32 C 16 34 15 32 14 32 C 13 32 16 31 14 30 C 14 31 13 30 13 31 C 13 30 12 31 12 30 C 13 30 13 29 14 29 C 13 29 14 30 14 30 C 14 30 15 30 14 29 C 14 28 14 28 13 28 C 13 28 14 29 13 29 C 12 28 13 27 12 28 C 12 28 12 29 12 29 C 12 28 12 28 12 28 C 12 28 12 28 12 28 C 12 27 11 28 11 27 C 11 26 11 26 11 26 C 12 26 12 28 12 27 C 12 26 12 26 12 26 C 12 26 12 26 12 26 C 12 26 12 25 12 24 C 11 24 11 24 11 24 C 10 23 10 23 8 23 C 10 22 8 21 10 22 C 8 22 10 24 11 24 C 12 23 12 25 12 25 C 12 24 12 23 13 23 C 12 22 12 22 12 22 C 12 22 12 23 12 23 C 12 22 11 21 10 21 C 10 20 11 20 11 21 C 10 20 8 19 8 18 C 7 19 7 17 6 18 C 7 19 6 19 6 19 C 6 19 6 19 6 19 C 6 19 7 18 6 18 C 6 19 7 17 7 17 C 7 15 8 17 7 15 C 7 14 6 14 6 13 C 6 12 5 11 4 10 C 4 9 5 9 5 9 C 4 8 4 10 4 9 C 4 9 4 9 4 9 C 4 8 4 5 2 7 C 3 7 3 7 3 7 C 3 5 3 5 3 5 C 3 5 3 5 4 5 C 4 5 3 5 2 4 C 2 5 2 5 2 5 C 1 4 1 3 0 2 C 1 2 1 2 1 2 C 0 1 0 1 0 1 C 1 1 1 0 0 0 C 2 1 2 1 2 1 C 2 2 1 1 1 2 C 2 3 2 3 2 3 C 2 3 2 3 2 2 C 2 2 2 2 3 3 C 3 2 3 2 3 2 C 3 2 3 3 4 3 C 3 3 4 4 3 4 C 4 3 4 4 5 5 C 4 5 6 5 6 7 C 6 7 5 7 4 5 C 4 7 5 7 5 8 C 5 8 6 8 6 8 C 6 8 6 8 6 8 C 6 9 7 9 7 10 C 8 11 10 12 10 13 C 10 13 10 13 10 13 C 11 13 11 15 12 17 C 12 18 14 19 13 20 C 15 22 17 24 19 27 C 17 27 17 27 17 27 C 19 27 17 28 17 28 C 19 27 19 28 19 28 C 19 30 21 31 22 32 C 21 32 21 32 21 32 C 23 32 23 34 23 36 C 23 36 23 36 23 37 C 24 37 25 38 26 38 C 26 39 27 39 27 40 C 30 44 31 46 32 49 C 32 49 32 49 32 49 C 34 52 37 56 39 58 C 38 58 38 58 38 58 C 38 59 39 60 39 59 C 39 60 40 61 39 62 C 40 63 40 63 41 63 C 42 65 42 65 43 66 C 43 66 43 66 43 66 C 43 65 42 66 42 66 C 43 66 43 68 44 67 C 44 70 47 72 47 73 C 47 72 47 73 48 73 C 48 74 49 76 50 77 C 49 77 49 77 49 77 C 50 79 50 77 50 77 C 52 79 52 82 54 84 C 56 88 58 92 60 94 C 59 94 59 94 59 94 C 61 96 60 99 63 99 C 63 99 63 99 63 99 C 64 100 64 102 65 103 C 65 103 65 103 65 103 C 66 105 66 106 66 107 C 66 107 66 107 66 107 C 66 107 67 107 67 108 C 67 109 67 108 67 108 C 69 111 71 115 73 118 C 74 119 73 119 74 119 C 73 120 74 119 74 119 C 75 120 73 121 74 121 C 75 121 75 121 75 121 C 76 124 75 125 76 125 C 76 125 76 125 76 125 C 78 126 78 127 79 128 C 84 135 88 142 93 149 C 96 155 101 162 105 170 C 105 172 105 172 106 173 C 106 173 106 173 106 173 C 106 173 106 174 108 174 C 109 177 111 180 112 182 C 112 181 111 181 112 182 C 112 182 112 182 112 182 C 112 182 112 182 112 182 C 113 183 113 183 113 182 C 118 189 120 196 124 203 C 124 205 126 206 127 208 C 129 213 131 219 135 223 C 135 223 133 224 131 222 Z N"/>
        </draw:custom-shape>
        <draw:custom-shape draw:name="手繪多邊形 117" draw:style-name="Mgr377" draw:text-style-name="MP55" draw:layer="backgroundobjects" svg:width="0.417cm" svg:height="0.922cm" svg:x="19.133cm" svg:y="8.788cm">
          <text:p/>
          <draw:enhanced-geometry svg:viewBox="0 0 135 224" draw:extrusion-allowed="true" draw:glue-points="279 468 269 456 246 425 241 416 220 378 215 366 203 350 194 333 189 324 184 316 170 298 165 288 154 276 149 262 137 248 130 229 123 222 121 213 113 205 111 203 106 194 90 165 85 158 80 149 66 125 69 118 59 111 52 106 47 97 43 94 43 87 40 80 31 73 31 68 24 61 21 54 26 54 17 43 9 21 9 14 0 0 7 5 9 19 26 38 52 76 76 118 97 149 113 172 142 224 156 253 175 288 248 399 265 430 310 524" draw:glue-point-type="279 468 269 456 246 425 241 416 220 378 215 366 203 350 194 333 189 324 184 316 170 298 165 288 154 276 149 262 137 248 130 229 123 222 121 213 113 205 111 203 106 194 90 165 85 158 80 149 66 125 69 118 59 111 52 106 47 97 43 94 43 87 40 80 31 73 31 68 24 61 21 54 26 54 17 43 9 21 9 14 0 0 7 5 9 19 26 38 52 76 76 118 97 149 113 172 142 224 156 253 175 288 248 399 265 430 310 524" draw:type="non-primitive" draw:enhanced-path="M 131 222 C 128 220 127 215 124 213 C 125 212 125 212 125 212 C 123 211 121 204 119 200 C 119 200 119 200 119 200 C 119 200 118 199 118 198 C 118 198 118 199 118 198 C 118 198 118 197 117 197 C 118 197 118 197 118 197 C 117 197 117 197 117 197 C 115 196 115 194 114 193 C 114 193 114 193 114 193 C 112 191 110 187 108 185 C 108 185 109 185 109 184 C 108 184 108 184 107 184 C 107 182 106 182 105 181 C 106 181 106 181 106 181 C 105 181 105 180 104 180 C 105 179 105 179 105 179 C 104 179 104 178 104 177 C 104 178 104 178 104 178 C 104 177 104 177 104 177 C 104 177 104 177 104 177 C 102 176 102 175 102 176 C 102 175 102 177 104 176 C 100 171 98 168 97 165 C 97 164 97 164 97 164 C 97 163 96 162 95 162 C 96 162 96 162 96 162 C 95 161 93 161 93 160 C 95 161 95 161 95 160 C 93 160 93 159 92 158 C 92 158 93 159 93 158 C 92 158 92 157 91 157 C 92 157 92 157 92 157 C 92 155 91 157 91 155 C 91 157 91 155 91 155 C 91 155 90 153 89 152 C 89 152 89 152 89 152 C 89 151 88 150 87 150 C 87 150 88 150 88 149 C 87 149 86 146 86 148 C 84 146 84 145 84 144 C 84 145 84 144 84 144 C 86 144 86 144 86 144 C 86 144 86 144 86 144 C 86 144 84 143 84 143 C 84 142 83 142 82 141 C 83 142 83 140 83 141 C 81 140 81 140 81 140 C 80 140 81 140 81 139 C 80 139 80 139 80 139 C 80 139 79 138 79 137 C 80 137 80 137 80 137 C 80 136 79 136 79 136 C 79 136 79 136 79 136 C 79 135 78 134 78 135 C 78 135 78 135 78 135 C 78 135 78 135 78 134 C 78 134 78 134 78 134 C 76 133 75 132 74 131 C 74 132 75 131 75 132 C 75 130 73 130 73 128 C 73 128 73 128 73 128 C 72 128 73 127 72 127 C 73 127 72 126 72 126 C 71 126 72 126 72 126 C 71 126 70 124 70 123 C 70 123 69 123 69 122 C 69 122 69 122 69 122 C 69 121 69 121 69 121 C 67 119 71 123 70 122 C 70 122 67 122 69 121 C 67 119 67 119 67 119 C 67 119 69 119 69 118 C 67 117 67 118 67 117 C 66 117 66 117 66 117 C 66 117 66 117 65 117 C 66 117 64 117 65 116 C 66 116 66 116 66 116 C 65 116 65 116 65 116 C 65 115 65 115 65 115 C 64 116 64 114 64 114 C 64 113 63 112 63 111 C 63 111 62 111 62 110 C 62 110 62 110 62 110 C 62 109 62 109 62 109 C 62 109 62 108 62 107 C 61 107 61 107 60 107 C 61 106 58 106 58 105 C 60 105 60 105 60 105 C 61 104 58 104 58 103 C 57 103 57 103 57 103 C 57 103 57 103 57 103 C 57 103 57 101 56 101 C 56 99 54 98 55 97 C 54 97 54 96 54 96 C 54 97 54 97 54 97 C 54 97 54 97 54 97 C 54 96 54 96 54 96 C 54 95 53 96 52 94 C 52 94 52 94 52 94 C 51 92 51 92 51 92 C 51 91 52 91 52 91 C 51 90 51 90 51 90 C 51 90 51 90 51 90 C 51 90 51 90 50 90 C 51 90 51 90 51 90 C 50 89 50 89 50 89 C 50 90 50 90 50 90 C 50 90 50 90 49 89 C 50 89 49 88 49 88 C 48 88 48 88 48 88 C 48 87 48 87 48 87 C 49 87 48 88 49 88 C 49 87 49 87 48 87 C 48 86 48 87 47 86 C 48 87 48 86 48 87 C 48 86 48 86 48 86 C 47 86 47 86 47 86 C 48 86 48 86 48 86 C 47 86 47 85 46 85 C 46 84 46 84 46 83 C 46 83 46 83 46 83 C 45 82 45 82 45 82 C 45 82 45 82 45 82 C 44 81 44 81 44 81 C 44 80 46 80 45 79 C 44 79 44 79 44 79 C 44 78 41 77 41 76 C 41 76 41 76 41 76 C 40 74 38 72 38 70 C 39 71 39 70 39 70 C 38 70 39 70 38 70 C 38 70 37 70 38 70 C 37 70 37 69 37 68 C 37 69 37 68 36 68 C 37 68 37 67 36 67 C 36 67 36 67 36 67 C 36 65 36 65 36 65 C 35 65 35 65 35 65 C 35 64 35 64 35 64 C 34 63 34 63 34 63 C 34 63 34 63 34 63 C 34 62 32 62 32 63 C 32 61 32 61 32 60 C 31 59 29 56 28 54 C 28 54 28 54 28 54 C 28 53 27 54 27 53 C 28 53 28 53 28 53 C 28 52 27 52 27 52 C 26 52 27 52 27 52 C 26 52 26 51 26 51 C 26 51 26 51 27 51 C 26 50 26 50 26 50 C 26 50 28 51 29 50 C 28 50 28 50 28 50 C 29 50 30 50 29 50 C 27 50 27 50 27 50 C 27 49 26 50 25 49 C 26 50 26 50 26 50 C 26 49 25 49 25 47 C 25 49 24 49 24 49 C 24 47 25 49 24 47 C 24 47 23 46 23 47 C 22 47 23 46 22 46 C 23 45 24 46 24 45 C 23 45 22 44 22 45 C 22 45 22 44 23 45 C 23 44 21 44 22 43 C 21 43 21 43 21 43 C 21 43 21 43 21 43 C 21 43 20 42 21 42 C 20 41 20 41 20 41 C 20 42 21 42 20 43 C 20 42 19 42 19 42 C 19 41 19 41 19 41 C 19 41 19 41 18 41 C 19 41 19 41 19 40 C 18 40 18 40 18 40 C 17 40 19 40 18 39 C 19 39 19 39 19 39 C 19 39 19 39 19 37 C 18 37 17 37 17 39 C 17 37 17 37 17 37 C 18 37 18 37 18 37 C 18 36 18 36 18 36 C 17 36 17 36 17 36 C 17 36 17 36 17 36 C 17 35 17 36 17 36 C 17 35 17 34 17 34 C 17 34 17 34 17 34 C 17 33 17 33 17 33 C 18 34 17 33 18 33 C 18 32 17 32 17 32 C 17 33 15 32 14 33 C 13 32 17 31 14 30 C 14 30 13 30 13 31 C 13 30 12 31 12 30 C 13 30 13 29 14 29 C 13 29 14 30 14 30 C 14 29 15 29 14 29 C 14 28 14 28 13 28 C 13 28 14 29 13 29 C 12 28 13 27 12 27 C 12 28 12 28 11 29 C 11 28 11 28 11 28 C 11 28 11 28 11 28 C 11 27 10 28 10 27 C 10 26 10 26 10 26 C 11 26 11 28 12 27 C 11 26 11 26 11 26 C 11 26 11 26 11 26 C 11 26 12 25 11 24 C 10 24 10 24 10 24 C 10 23 10 23 9 23 C 10 23 9 22 10 23 C 10 24 10 24 10 24 C 11 23 11 25 12 24 C 11 24 12 23 13 23 C 12 23 12 23 12 23 C 11 23 12 23 11 23 C 11 23 10 22 10 22 C 10 20 10 20 10 22 C 10 19 9 18 9 17 C 8 18 8 16 8 17 C 7 18 7 18 7 18 C 7 18 7 18 7 18 C 7 18 8 17 7 16 C 7 17 8 16 8 16 C 8 16 9 16 9 16 C 8 15 7 15 5 14 C 5 12 4 10 4 9 C 4 9 4 9 4 9 C 4 8 4 9 4 8 C 4 8 4 8 4 8 C 4 8 4 6 2 7 C 3 7 3 7 3 7 C 3 6 3 6 3 6 C 3 6 3 6 4 6 C 4 5 3 5 2 4 C 2 5 2 5 2 5 C 1 4 1 3 0 2 C 1 2 1 2 1 2 C 0 1 0 1 0 1 C 1 1 1 0 0 0 C 2 1 2 1 2 1 C 2 2 1 1 1 2 C 2 3 2 3 2 3 C 2 2 2 2 2 2 C 2 2 2 2 3 2 C 3 2 3 2 3 2 C 3 2 3 2 4 3 C 3 3 4 4 3 4 C 4 3 4 4 4 5 C 4 6 5 6 5 7 C 5 7 4 7 4 6 C 4 7 4 7 4 8 C 4 8 5 8 7 8 C 5 8 5 8 5 8 C 7 9 8 9 8 9 C 9 10 10 13 10 14 C 10 14 10 14 10 14 C 10 14 10 16 11 16 C 12 17 14 19 13 20 C 15 23 17 24 18 27 C 17 27 17 27 17 27 C 18 27 17 27 18 28 C 18 27 19 28 19 28 C 19 30 21 31 22 32 C 21 32 21 32 21 32 C 23 33 23 34 23 36 C 23 36 23 36 23 36 C 25 36 25 36 26 37 C 26 39 27 40 27 41 C 30 43 31 46 32 50 C 32 50 32 50 32 50 C 35 51 37 56 38 58 C 37 58 37 58 37 58 C 37 59 38 60 38 59 C 39 60 40 61 39 62 C 40 63 40 62 41 63 C 43 64 43 64 44 67 C 44 65 44 65 44 65 C 43 67 43 67 43 67 C 44 67 44 69 44 68 C 44 70 47 70 47 73 C 47 72 47 73 48 73 C 48 74 49 76 50 77 C 49 77 49 77 49 77 C 50 78 50 77 50 77 C 52 79 52 82 54 84 C 56 88 57 91 61 95 C 60 95 60 95 60 95 C 62 96 61 98 63 98 C 63 98 64 99 63 99 C 64 100 64 103 65 103 C 64 103 64 103 64 103 C 65 104 66 105 66 107 C 66 107 66 106 66 107 C 66 107 67 107 67 108 C 67 109 67 108 67 108 C 70 111 71 114 73 117 C 74 119 72 118 74 119 C 73 119 74 119 74 119 C 75 121 73 122 74 122 C 75 122 75 122 75 122 C 76 123 75 123 76 124 C 76 124 76 124 76 124 C 78 125 78 127 80 128 C 84 135 89 142 92 149 C 97 155 101 162 105 169 C 105 171 105 171 106 172 C 106 172 106 172 106 173 C 107 172 107 175 108 175 C 109 177 111 179 112 181 C 112 181 111 181 112 182 C 112 182 112 182 112 182 C 112 182 112 182 112 182 C 113 182 113 184 113 182 C 118 189 119 196 124 203 C 124 204 126 206 127 208 C 130 213 131 217 135 223 C 135 223 133 224 131 222 Z N"/>
        </draw:custom-shape>
        <draw:custom-shape draw:name="手繪多邊形 118" draw:style-name="Mgr378" draw:text-style-name="MP55" draw:layer="backgroundobjects" svg:width="0.399cm" svg:height="0.901cm" svg:x="19.146cm" svg:y="10.025cm">
          <text:p/>
          <draw:enhanced-geometry svg:viewBox="0 0 129 219" draw:extrusion-allowed="true" draw:glue-points="265 460 258 444 236 415 227 406 210 371 203 361 194 342 182 326 180 316 175 312 161 293 156 281 147 271 139 257 132 241 121 220 116 215 113 205 109 201 106 198 99 189 85 163 78 153 73 144 64 123 64 113 52 111 47 106 43 94 38 92 38 87 38 78 28 71 28 66 21 61 17 52 24 52 12 42 7 19 7 12 0 0 5 2 7 17 24 38 47 73 71 111 92 144 106 170 135 220 149 248 166 281 236 390 255 423 298 512" draw:glue-point-type="265 460 258 444 236 415 227 406 210 371 203 361 194 342 182 326 180 316 175 312 161 293 156 281 147 271 139 257 132 241 121 220 116 215 113 205 109 201 106 198 99 189 85 163 78 153 73 144 64 123 64 113 52 111 47 106 43 94 38 92 38 87 38 78 28 71 28 66 21 61 17 52 24 52 12 42 7 19 7 12 0 0 5 2 7 17 24 38 47 73 71 111 92 144 106 170 135 220 149 248 166 281 236 390 255 423 298 512" draw:type="non-primitive" draw:enhanced-path="M 126 217 C 122 215 122 210 119 208 C 119 208 120 208 120 207 C 117 206 115 201 114 197 C 114 197 114 197 114 197 C 114 196 113 196 112 195 C 113 195 113 195 113 195 C 112 195 112 193 111 193 C 111 193 112 193 112 192 C 111 192 111 192 111 192 C 109 192 109 189 109 188 C 109 188 109 188 109 188 C 106 187 104 183 102 180 C 103 180 103 180 103 180 C 103 180 102 180 102 180 C 102 179 101 179 101 178 C 101 178 101 178 101 178 C 100 177 101 177 100 176 C 100 176 100 176 100 176 C 99 176 100 174 99 174 C 99 174 99 174 99 174 C 99 173 99 173 99 173 C 99 173 99 173 99 173 C 97 172 97 171 96 172 C 97 171 97 172 97 171 C 96 168 94 164 92 161 C 92 160 92 160 92 160 C 91 160 91 159 90 159 C 90 159 91 159 90 159 C 90 157 89 157 89 157 C 90 157 90 157 90 156 C 89 156 89 155 88 155 C 89 155 89 155 89 155 C 88 154 88 154 87 154 C 88 154 88 154 88 154 C 88 152 87 154 86 153 C 87 153 87 153 87 153 C 86 152 85 151 84 150 C 85 150 85 150 85 150 C 84 149 84 147 83 147 C 83 146 84 146 83 145 C 82 146 82 144 82 145 C 82 144 81 142 81 142 C 81 142 81 141 82 142 C 82 141 82 141 82 141 C 82 141 82 141 82 141 C 82 141 81 140 81 139 C 79 139 78 139 77 138 C 78 138 78 137 78 137 C 76 137 76 137 76 137 C 76 136 77 136 76 136 C 76 136 76 136 76 136 C 76 135 75 134 76 134 C 76 134 76 134 76 134 C 76 134 76 134 75 133 C 75 133 75 133 75 133 C 75 133 74 132 74 133 C 74 133 75 132 75 133 C 74 133 73 132 73 132 C 73 132 73 132 74 132 C 73 130 72 129 70 128 C 70 128 72 128 72 129 C 72 127 69 127 69 126 C 69 126 69 126 69 126 C 69 125 69 125 69 125 C 69 125 69 124 68 124 C 68 124 68 124 69 124 C 68 124 66 121 66 120 C 66 120 65 120 64 119 C 65 119 65 119 65 119 C 65 119 64 118 65 118 C 64 117 67 120 66 119 C 66 119 64 119 65 118 C 64 117 64 117 64 117 C 64 117 65 117 65 116 C 64 115 64 116 64 115 C 63 115 63 115 63 115 C 63 115 63 114 62 115 C 63 115 61 114 62 114 C 63 114 63 114 63 114 C 63 114 62 114 61 114 C 61 114 62 114 62 112 C 61 114 61 112 60 111 C 60 110 59 109 59 109 C 59 108 58 108 58 107 C 58 107 58 107 58 107 C 58 107 58 107 58 107 C 58 107 58 106 58 105 C 57 105 57 105 56 106 C 57 103 56 103 56 102 C 56 102 56 103 56 102 C 57 101 56 101 56 100 C 55 101 55 101 55 101 C 55 100 54 100 55 100 C 54 100 54 99 54 100 C 52 98 50 96 51 93 C 51 93 51 93 50 93 C 50 94 51 93 51 94 C 50 93 50 94 50 94 C 50 93 50 93 51 93 C 51 92 49 93 49 92 C 49 92 49 92 49 91 C 49 91 49 91 49 91 C 48 90 49 90 49 90 C 49 89 49 89 48 89 C 49 88 49 88 49 88 C 48 88 48 87 48 87 C 48 87 48 87 48 87 C 48 87 48 87 48 87 C 47 87 48 87 48 88 C 47 88 47 87 47 87 C 47 87 47 86 46 86 C 46 85 46 86 46 85 C 46 85 45 85 46 85 C 46 85 46 85 46 85 C 46 85 47 85 46 84 C 46 84 45 85 45 84 C 45 84 45 84 46 84 C 45 83 45 83 45 83 C 45 84 45 84 45 84 C 45 83 45 83 45 83 C 43 82 43 82 43 82 C 42 82 43 81 42 81 C 42 81 42 81 42 81 C 43 80 42 80 42 80 C 42 80 42 80 42 80 C 42 80 42 80 42 80 C 42 79 42 79 42 78 C 41 78 41 78 41 78 C 40 76 39 75 39 74 C 39 73 39 74 38 73 C 38 73 36 71 36 69 C 36 70 36 69 37 69 C 36 69 37 67 36 67 C 36 69 36 69 36 69 C 36 69 34 67 34 66 C 34 67 34 66 33 66 C 34 66 34 65 33 65 C 33 65 33 65 33 65 C 33 64 33 64 33 64 C 33 64 32 65 32 64 C 32 64 32 64 32 63 C 32 63 31 63 31 62 C 31 61 31 61 31 61 C 31 61 30 60 30 61 C 30 60 30 59 30 58 C 29 57 27 55 25 53 C 25 53 25 53 25 53 C 25 53 25 53 25 53 C 25 53 25 52 27 52 C 25 50 24 52 24 50 C 24 50 24 50 24 52 C 24 52 24 49 23 50 C 23 49 24 49 24 49 C 23 49 23 49 23 49 C 24 48 25 49 27 48 C 25 48 25 48 25 48 C 27 47 28 49 27 47 C 27 47 25 47 25 48 C 24 47 23 48 22 47 C 23 47 23 48 23 47 C 24 47 22 47 22 47 C 22 47 22 47 22 47 C 22 46 22 47 22 46 C 22 46 22 46 22 47 C 21 47 21 46 21 46 C 21 45 22 46 22 45 C 22 45 21 44 20 45 C 20 44 21 44 21 44 C 21 43 19 44 20 43 C 20 43 20 43 20 43 C 20 42 20 42 20 42 C 20 40 18 40 19 40 C 19 40 19 39 18 40 C 18 40 19 40 18 40 C 19 40 18 40 16 40 C 18 40 18 40 18 40 C 16 40 16 39 16 39 C 16 39 16 39 16 39 C 16 39 16 39 16 39 C 16 38 16 38 16 38 C 16 38 16 38 16 38 C 16 38 18 37 16 37 C 16 37 16 37 16 37 C 15 37 16 37 15 37 C 16 37 16 37 16 37 C 16 37 16 36 16 35 C 16 35 15 35 15 36 C 15 35 15 35 15 35 C 15 34 15 35 14 35 C 14 34 14 33 14 32 C 16 33 16 33 16 33 C 15 32 15 32 15 32 C 16 32 16 32 16 32 C 16 31 16 31 16 31 C 15 32 14 31 13 32 C 12 30 15 29 13 29 C 12 29 11 29 12 30 C 12 29 11 30 11 29 C 12 29 11 28 12 28 C 12 28 12 29 13 29 C 13 28 14 28 13 28 C 13 27 12 27 12 27 C 11 27 12 28 12 28 C 11 27 12 26 11 26 C 11 27 11 27 10 28 C 10 27 10 27 10 27 C 10 27 10 27 10 27 C 10 26 9 27 9 26 C 9 26 9 26 9 26 C 10 26 10 27 11 26 C 10 26 10 26 9 26 C 10 26 10 26 10 26 C 10 26 11 25 10 23 C 9 23 9 23 9 23 C 9 22 9 22 7 22 C 9 21 6 20 9 21 C 7 21 9 23 9 23 C 10 22 10 25 11 23 C 10 23 11 22 11 22 C 11 21 11 21 11 21 C 10 21 10 22 10 22 C 10 21 9 20 9 20 C 9 20 9 20 9 20 C 9 20 7 18 7 17 C 6 18 6 16 6 17 C 6 18 5 18 5 18 C 5 18 5 18 5 18 C 5 18 6 17 5 17 C 5 18 6 16 6 16 C 6 16 7 16 7 14 C 6 14 5 13 4 13 C 4 12 3 10 3 9 C 3 9 3 9 3 8 C 3 7 3 9 3 8 C 3 8 3 8 3 8 C 3 8 3 6 2 6 C 3 6 3 6 3 6 C 2 6 2 6 2 6 C 2 5 3 5 3 5 C 3 4 2 4 2 4 C 1 4 1 4 1 4 C 0 3 1 2 0 1 C 0 1 0 1 0 1 C 0 1 0 1 0 1 C 0 0 0 0 0 0 C 2 1 2 1 2 1 C 2 1 1 1 0 1 C 0 2 1 2 1 2 C 1 2 1 2 1 2 C 1 1 2 2 2 2 C 2 1 2 1 2 1 C 3 2 3 2 3 3 C 3 2 3 3 3 3 C 3 3 3 3 3 4 C 3 5 4 5 5 6 C 4 6 3 6 3 6 C 3 6 3 6 3 7 C 4 7 4 7 5 7 C 5 8 5 8 5 8 C 5 8 6 8 6 9 C 7 10 9 12 9 13 C 9 13 9 13 9 13 C 9 13 9 14 10 16 C 11 18 13 19 12 20 C 14 21 16 23 16 26 C 16 26 16 26 16 26 C 16 26 16 26 16 27 C 16 26 16 27 18 27 C 18 29 19 30 20 31 C 20 31 20 31 20 31 C 21 31 21 33 22 34 C 22 35 22 35 22 36 C 22 36 22 36 23 37 C 24 38 24 39 24 40 C 28 42 29 46 30 47 C 30 48 30 48 30 48 C 33 50 34 54 36 56 C 36 56 36 56 36 56 C 36 57 36 58 36 57 C 37 58 38 59 37 60 C 38 61 38 61 39 61 C 40 63 40 64 41 65 C 41 65 41 65 41 65 C 40 64 40 65 40 65 C 41 66 41 67 42 66 C 42 67 45 70 45 72 C 45 71 45 72 45 72 C 46 73 46 74 48 75 C 47 75 47 75 47 75 C 48 75 48 75 48 75 C 49 78 49 80 50 82 C 54 85 56 89 57 93 C 57 93 57 93 57 93 C 58 93 58 96 59 96 C 59 97 60 97 59 97 C 60 98 60 100 62 100 C 62 100 62 100 61 100 C 62 102 63 102 63 105 C 63 105 63 105 63 105 C 63 106 64 106 64 106 C 64 107 64 106 64 106 C 66 109 68 112 69 115 C 70 117 69 116 69 117 C 70 117 70 117 70 117 C 70 118 69 119 70 119 C 70 119 70 119 72 119 C 72 120 72 120 73 121 C 73 121 73 121 73 121 C 74 123 75 125 76 125 C 81 133 84 138 89 145 C 92 152 96 159 100 165 C 101 168 101 168 102 169 C 102 169 102 169 102 169 C 102 169 102 171 102 170 C 104 173 105 174 108 178 C 106 178 106 178 106 178 C 108 179 108 179 108 179 C 108 179 108 179 108 179 C 109 179 109 179 109 179 C 112 184 115 192 119 198 C 119 200 121 201 122 204 C 123 208 126 214 129 218 C 129 218 127 219 126 217 Z N"/>
        </draw:custom-shape>
        <draw:custom-shape draw:name="手繪多邊形 119" draw:style-name="Mgr378" draw:text-style-name="MP55" draw:layer="backgroundobjects" svg:width="0.405cm" svg:height="0.901cm" svg:x="19.149cm" svg:y="11.162cm">
          <text:p/>
          <draw:enhanced-geometry svg:viewBox="0 0 131 219" draw:extrusion-allowed="true" draw:glue-points="272 460 263 446 241 415 237 406 218 371 211 361 199 345 189 328 185 316 177 309 166 293 161 283 154 271 144 257 137 243 125 222 121 217 118 205 114 203 111 198 104 189 90 163 83 156 78 144 66 123 66 116 59 111 52 106 47 94 43 94 43 90 40 78 33 73 31 66 28 61 21 52 28 54 17 42 12 19 9 14 0 0 7 5 12 17 31 38 52 73 78 113 97 144 114 168 140 220 154 248 173 283 244 392 260 420 303 512" draw:glue-point-type="272 460 263 446 241 415 237 406 218 371 211 361 199 345 189 328 185 316 177 309 166 293 161 283 154 271 144 257 137 243 125 222 121 217 118 205 114 203 111 198 104 189 90 163 83 156 78 144 66 123 66 116 59 111 52 106 47 94 43 94 43 90 40 78 33 73 31 66 28 61 21 52 28 54 17 42 12 19 9 14 0 0 7 5 12 17 31 38 52 73 78 113 97 144 114 168 140 220 154 248 173 283 244 392 260 420 303 512" draw:type="non-primitive" draw:enhanced-path="M 128 217 C 124 216 124 211 122 209 C 121 208 123 208 122 208 C 119 206 117 201 116 197 C 117 197 117 197 117 197 C 116 197 115 195 115 195 C 115 194 115 195 115 194 C 114 194 114 194 114 194 C 114 194 114 194 114 193 C 113 193 113 193 113 193 C 111 193 112 190 110 189 C 111 189 111 189 111 189 C 109 187 107 184 105 181 C 106 181 106 181 106 181 C 105 181 104 180 104 180 C 104 180 103 180 103 177 C 103 177 103 177 103 177 C 103 177 103 176 102 176 C 103 176 103 176 103 176 C 102 176 102 174 102 174 C 102 174 102 174 102 174 C 101 174 101 174 101 174 C 101 174 101 174 101 174 C 100 173 100 172 100 172 C 100 172 100 173 101 172 C 97 168 96 165 94 162 C 94 161 94 161 94 161 C 94 160 93 159 93 159 C 93 159 93 159 93 158 C 93 158 92 158 92 157 C 92 157 92 157 92 157 C 92 157 91 156 91 155 C 91 155 91 156 91 155 C 90 155 90 154 90 154 C 90 154 90 154 90 154 C 90 153 89 154 89 153 C 89 154 89 153 89 153 C 88 153 88 150 87 150 C 87 149 87 149 87 149 C 86 149 86 147 85 147 C 85 147 86 147 85 146 C 85 147 84 145 84 146 C 83 145 83 142 82 142 C 83 142 83 141 83 141 C 83 141 83 141 83 141 C 84 140 84 141 84 141 C 84 140 83 140 83 140 C 82 140 80 140 80 139 C 80 139 80 138 82 138 C 78 137 78 137 78 137 C 78 137 79 137 78 136 C 78 137 78 136 78 136 C 78 136 77 135 77 134 C 78 134 78 135 78 134 C 77 134 77 134 77 133 C 77 133 77 133 77 133 C 77 133 76 132 76 133 C 76 133 76 132 76 133 C 75 133 75 132 75 131 C 75 132 75 131 75 131 C 75 131 74 130 73 129 C 74 129 74 129 74 129 C 74 128 71 127 71 125 C 71 127 71 127 71 127 C 70 125 71 125 71 125 C 71 124 70 124 70 124 C 69 124 70 124 70 124 C 70 123 68 121 68 120 C 67 120 67 120 67 120 C 67 120 67 120 67 120 C 68 119 67 119 67 119 C 66 118 68 120 68 120 C 68 120 67 119 68 119 C 67 119 66 118 66 117 C 66 118 67 118 67 117 C 66 115 67 117 66 115 C 66 115 66 115 66 115 C 65 115 65 114 65 115 C 65 114 64 114 65 114 C 65 114 65 114 65 114 C 64 114 64 114 64 114 C 64 113 64 113 64 113 C 62 114 64 112 62 112 C 61 111 61 110 61 109 C 61 109 61 109 60 108 C 61 108 61 108 61 108 C 61 107 61 107 60 107 C 60 107 60 106 60 105 C 59 105 59 105 59 105 C 59 104 57 104 58 103 C 59 103 59 103 59 103 C 59 102 57 102 57 101 C 57 101 57 101 57 101 C 57 101 55 100 56 100 C 56 100 56 100 55 100 C 55 97 53 96 53 94 C 53 94 53 93 53 94 C 52 94 53 94 53 94 C 53 94 53 94 53 94 C 52 94 52 93 53 93 C 53 93 51 93 51 93 C 51 92 51 92 51 92 C 50 92 50 92 50 92 C 50 91 50 91 51 89 C 50 88 50 88 50 88 C 50 87 50 87 50 87 C 50 88 50 87 49 87 C 50 87 50 87 50 87 C 50 87 49 87 49 87 C 49 87 49 87 49 88 C 49 87 49 87 48 87 C 49 87 48 87 48 87 C 48 86 48 86 48 86 C 48 86 48 86 48 86 C 48 86 48 86 48 86 C 48 86 48 86 48 85 C 48 85 48 86 47 85 C 48 85 48 85 48 85 C 48 84 48 84 48 84 C 47 84 47 84 47 84 C 48 84 48 84 48 84 C 47 84 47 83 45 83 C 45 82 45 82 45 82 C 45 82 45 82 45 82 C 45 80 44 80 44 80 C 44 80 44 80 44 80 C 44 80 43 80 43 80 C 43 79 45 78 44 78 C 43 77 42 77 42 78 C 42 77 41 76 41 74 C 41 74 41 74 41 74 C 40 73 38 71 38 69 C 39 69 39 69 39 69 C 38 69 39 68 38 68 C 38 69 38 69 38 69 C 36 68 35 67 35 67 C 35 67 35 67 35 67 C 36 67 35 66 35 66 C 34 66 34 66 34 66 C 34 65 34 65 34 65 C 34 65 34 65 34 65 C 34 65 34 64 34 64 C 34 64 33 62 33 62 C 33 61 33 61 33 61 C 33 60 33 60 33 61 C 32 60 32 60 32 59 C 30 58 29 55 27 53 C 28 53 28 53 28 53 C 28 52 27 53 27 53 C 27 53 27 52 28 52 C 28 51 27 51 26 51 C 26 51 27 51 26 51 C 26 51 26 50 25 50 C 26 50 26 50 26 50 C 26 50 26 50 26 50 C 26 48 28 50 28 49 C 28 49 28 49 28 49 C 28 48 29 49 29 48 C 28 48 27 48 27 48 C 26 48 25 49 25 48 C 25 47 25 49 26 48 C 26 47 25 47 25 47 C 24 47 24 47 24 47 C 24 47 25 47 24 47 C 23 47 23 47 23 47 C 22 47 23 45 22 45 C 22 45 24 45 24 44 C 23 45 22 44 22 45 C 22 44 22 44 22 44 C 23 43 21 43 22 42 C 21 43 21 43 21 43 C 21 42 21 42 21 42 C 21 41 20 41 21 40 C 21 40 20 40 20 40 C 20 41 20 40 20 41 C 20 40 20 40 20 40 C 20 40 20 40 20 40 C 20 40 20 40 18 40 C 20 40 20 40 20 40 C 18 40 18 40 18 40 C 17 39 20 39 18 38 C 20 39 20 39 20 39 C 20 38 20 38 20 38 C 18 38 17 38 17 38 C 17 38 17 38 17 36 C 18 38 18 38 18 38 C 18 38 18 36 18 35 C 17 35 16 35 16 35 C 16 35 16 34 17 35 C 16 34 16 35 16 34 C 16 34 16 33 16 33 C 17 33 17 33 17 33 C 17 33 17 33 17 33 C 18 33 17 32 18 32 C 17 32 17 32 17 32 C 17 33 15 31 14 32 C 13 31 16 30 14 30 C 14 30 13 30 14 31 C 13 30 13 31 13 30 C 13 30 13 28 14 29 C 14 30 14 30 14 30 C 14 29 15 29 15 28 C 14 28 14 26 13 28 C 13 28 14 28 13 28 C 13 28 13 26 13 26 C 13 28 13 28 13 28 C 12 28 12 28 12 28 C 12 28 12 28 12 28 C 12 26 12 28 11 26 C 12 26 12 26 12 26 C 12 26 12 26 13 26 C 13 26 12 26 12 25 C 12 26 12 26 12 26 C 12 25 13 24 12 24 C 12 24 12 24 11 24 C 11 23 9 23 9 22 C 9 22 8 21 9 21 C 9 22 11 24 12 24 C 12 23 12 25 13 24 C 13 23 13 23 13 22 C 13 22 13 22 13 22 C 13 22 13 23 12 23 C 12 22 11 21 9 21 C 9 20 11 20 11 20 C 9 20 9 18 8 17 C 8 18 7 16 7 17 C 7 17 7 18 6 18 C 7 18 7 18 7 18 C 6 17 7 17 6 16 C 7 17 7 16 8 16 C 7 15 8 16 8 15 C 7 14 6 14 6 13 C 6 12 5 11 5 9 C 5 8 6 8 5 8 C 5 7 5 9 5 8 C 5 8 5 8 5 8 C 5 7 4 6 3 6 C 4 6 4 6 4 6 C 4 6 4 6 4 6 C 4 6 4 6 4 6 C 5 5 4 5 3 4 C 3 5 3 5 3 5 C 2 4 2 3 0 2 C 2 2 2 2 2 2 C 0 0 0 0 0 0 C 2 0 2 0 0 0 C 3 0 3 0 3 0 C 3 2 2 0 2 2 C 2 2 2 3 3 3 C 3 3 3 3 2 3 C 3 2 3 3 4 3 C 4 2 4 2 3 2 C 4 2 4 3 5 3 C 4 3 4 4 4 4 C 5 3 5 4 5 5 C 5 6 6 6 6 6 C 6 6 6 6 5 6 C 5 6 5 6 5 7 C 6 7 6 7 6 7 C 6 8 6 8 6 8 C 7 8 7 8 8 9 C 8 11 9 13 11 13 C 9 13 9 13 9 13 C 12 13 12 15 13 16 C 13 17 14 20 14 20 C 15 22 17 24 18 26 C 18 26 18 26 18 26 C 18 26 17 26 18 28 C 18 26 20 28 20 28 C 20 29 21 31 22 31 C 21 32 21 32 21 32 C 23 32 23 33 24 34 C 23 34 23 35 23 35 C 25 36 25 36 26 38 C 26 39 27 40 27 40 C 29 42 30 45 33 48 C 32 48 32 48 32 48 C 34 51 35 55 38 57 C 36 57 36 57 36 57 C 36 58 38 59 39 58 C 39 59 40 60 40 60 C 40 61 41 60 41 61 C 41 64 41 64 42 66 C 42 65 42 65 42 65 C 42 65 42 65 42 66 C 42 66 43 67 43 67 C 44 68 47 69 47 71 C 48 71 48 71 48 71 C 48 73 48 75 49 75 C 49 76 48 75 49 76 C 49 76 49 76 49 76 C 51 78 51 80 53 83 C 55 86 57 89 59 93 C 59 93 59 93 59 93 C 61 93 60 96 61 96 C 61 97 61 97 61 97 C 62 98 62 100 64 101 C 64 101 64 101 64 101 C 64 102 65 103 66 105 C 66 105 65 104 65 105 C 65 105 67 105 66 106 C 66 107 67 106 67 106 C 68 109 70 112 73 114 C 73 118 70 117 73 118 C 73 118 73 118 73 118 C 74 119 73 120 73 120 C 74 119 74 120 74 120 C 75 121 74 121 75 122 C 75 122 75 122 75 122 C 76 123 76 125 78 125 C 82 132 87 139 91 146 C 95 153 98 159 103 166 C 103 167 103 167 103 169 C 103 169 103 169 103 169 C 104 169 104 171 105 171 C 106 174 109 175 110 178 C 110 178 109 178 110 178 C 110 178 110 178 110 178 C 110 180 110 180 110 180 C 110 180 110 180 110 180 C 115 185 117 193 121 199 C 122 201 123 202 124 204 C 126 209 128 214 131 219 C 131 219 130 219 128 217 Z N"/>
        </draw:custom-shape>
        <draw:custom-shape draw:name="手繪多邊形 120" draw:style-name="Mgr373" draw:text-style-name="MP55" draw:layer="backgroundobjects" svg:width="0.392cm" svg:height="0.961cm" svg:x="19.564cm" svg:y="11.441cm">
          <text:p/>
          <draw:enhanced-geometry svg:viewBox="0 0 127 233" draw:extrusion-allowed="true" draw:glue-points="33 485 40 471 54 437 64 423 83 390 90 378 97 359 109 343 113 333 116 324 128 303 132 293 137 279 146 265 156 248 168 232 172 220 175 215 180 206 180 201 184 194 201 168 208 154 213 147 224 123 231 118 234 109 234 102 239 90 239 87 243 83 253 73 253 66 257 61 260 54 265 45 267 52 272 35 286 19 293 12 300 0 300 7 288 19 281 43 262 85 239 128 222 161 208 187 177 239 161 265 139 303 78 423 61 454 2 544" draw:glue-point-type="33 485 40 471 54 437 64 423 83 390 90 378 97 359 109 343 113 333 116 324 128 303 132 293 137 279 146 265 156 248 168 232 172 220 175 215 180 206 180 201 184 194 201 168 208 154 213 147 224 123 231 118 234 109 234 102 239 90 239 87 243 83 253 73 253 66 257 61 260 54 265 45 267 52 272 35 286 19 293 12 300 0 300 7 288 19 281 43 262 85 239 128 222 161 208 187 177 239 161 265 139 303 78 423 61 454 2 544" draw:type="non-primitive" draw:enhanced-path="M 1 230 C 1 226 4 223 5 219 C 5 219 6 220 6 219 C 6 215 10 212 13 208 C 13 208 13 208 13 208 C 13 207 13 206 14 205 C 14 206 14 206 14 206 C 14 205 15 205 14 205 C 15 205 15 205 15 205 C 15 204 15 204 15 204 C 14 201 17 200 17 199 C 17 199 17 199 17 199 C 18 196 20 192 21 190 C 21 190 21 190 21 190 C 21 190 21 189 21 188 C 22 188 21 186 22 186 C 22 186 22 186 22 186 C 22 185 23 185 23 185 C 24 185 24 185 24 185 C 23 183 26 183 24 182 C 24 182 24 182 24 182 C 24 182 26 182 26 181 C 26 181 26 181 26 181 C 27 180 27 179 27 179 C 27 179 26 180 27 180 C 28 177 30 172 32 169 C 33 169 33 169 33 169 C 33 168 34 167 34 167 C 34 167 34 167 35 167 C 35 165 34 165 35 165 C 35 165 35 165 35 165 C 35 165 36 164 36 163 C 36 163 36 163 36 163 C 36 162 37 162 37 161 C 38 162 38 162 38 162 C 39 161 37 161 38 160 C 38 160 38 160 38 160 C 38 159 39 158 39 156 C 39 157 39 157 39 157 C 40 156 41 155 41 153 C 41 153 41 154 41 153 C 41 152 42 152 41 152 C 42 151 44 150 44 148 C 44 148 45 148 45 150 C 45 148 45 148 45 148 C 46 150 45 150 45 150 C 46 150 46 147 46 147 C 46 146 46 145 46 145 C 47 145 47 145 47 145 C 47 143 47 143 47 143 C 47 142 47 143 47 142 C 47 142 47 142 47 142 C 47 142 48 140 48 140 C 48 140 48 141 48 141 C 48 140 48 140 49 138 C 49 138 49 138 49 138 C 49 138 49 138 48 138 C 48 138 49 138 48 138 C 48 138 48 137 49 136 C 49 137 49 137 49 137 C 49 135 50 134 50 133 C 50 134 50 134 50 134 C 51 133 51 132 53 130 C 53 130 53 130 53 130 C 53 129 54 129 54 129 C 54 128 54 128 54 128 C 54 128 54 128 54 128 C 54 127 54 125 55 125 C 55 124 55 123 55 123 C 56 123 56 123 56 123 C 56 123 56 121 57 121 C 57 120 56 125 56 124 C 56 124 56 121 56 123 C 57 121 57 120 57 120 C 57 120 58 121 58 120 C 58 119 58 120 58 119 C 58 118 58 118 58 118 C 58 118 59 118 58 118 C 59 118 59 117 59 118 C 60 118 60 118 60 118 C 60 117 60 117 60 117 C 60 117 60 117 60 117 C 59 116 60 116 60 115 C 61 114 61 112 62 112 C 62 111 62 111 63 110 C 63 111 63 111 63 111 C 63 110 63 110 63 110 C 63 110 64 109 65 109 C 65 108 64 108 64 108 C 65 108 65 106 66 105 C 66 106 66 107 66 106 C 68 106 66 105 67 104 C 66 104 66 104 66 104 C 67 104 67 102 68 103 C 67 102 68 102 68 101 C 68 100 68 98 71 98 C 71 98 72 97 71 97 C 71 98 71 98 71 98 C 71 97 71 97 71 97 C 71 97 71 97 72 97 C 73 97 71 96 72 93 C 72 94 73 94 73 93 C 73 92 73 92 73 92 C 73 91 74 92 74 92 C 74 91 74 91 74 91 C 74 91 74 91 74 91 C 74 91 74 91 74 91 C 74 91 74 91 74 91 C 75 91 75 90 75 90 C 75 90 74 90 74 91 C 74 90 74 90 74 89 C 74 90 75 89 75 88 C 75 88 75 88 75 88 C 75 88 75 87 76 87 C 76 88 75 88 75 88 C 76 88 76 88 76 87 C 76 87 75 87 76 85 C 76 87 76 87 76 87 C 77 85 77 85 77 85 C 76 85 76 85 76 85 C 76 85 76 85 77 85 C 76 84 77 84 77 84 C 77 84 77 84 78 83 C 78 83 78 83 78 83 C 78 82 78 82 78 82 C 78 82 78 82 78 82 C 80 81 80 81 80 80 C 80 80 81 81 81 80 C 81 79 81 79 81 79 C 81 78 81 76 82 75 C 82 75 82 75 82 75 C 83 73 83 71 85 71 C 85 71 85 71 86 71 C 86 70 86 71 86 70 C 85 70 85 70 85 70 C 85 68 86 67 87 66 C 86 66 86 66 86 66 C 87 66 88 66 88 65 C 87 65 87 65 87 65 C 88 64 88 64 88 64 C 88 64 87 64 88 64 C 88 64 88 64 88 64 C 88 64 88 62 89 62 C 90 62 90 62 90 62 C 90 61 90 61 89 61 C 90 59 91 59 92 59 C 91 57 93 54 94 52 C 94 52 94 52 94 52 C 94 52 94 52 94 51 C 94 52 94 51 95 52 C 95 51 95 50 95 50 C 94 49 95 50 94 50 C 94 50 95 49 95 48 C 97 49 97 49 97 49 C 97 48 97 48 97 48 C 98 48 97 51 98 50 C 99 50 99 50 99 50 C 100 50 99 52 100 50 C 100 50 99 49 98 49 C 99 48 97 48 98 47 C 98 47 97 48 98 48 C 99 47 98 46 99 46 C 98 46 98 46 98 45 C 99 45 98 46 99 45 C 99 45 99 44 98 44 C 98 44 99 44 99 44 C 99 44 99 44 100 44 C 100 44 100 43 99 43 C 100 43 100 43 100 43 C 101 43 100 41 101 41 C 100 41 100 41 100 41 C 101 41 101 40 101 40 C 101 40 101 38 101 39 C 101 39 102 38 101 38 C 101 38 101 39 101 39 C 101 39 101 38 101 37 C 101 37 101 37 101 37 C 101 37 101 37 101 37 C 101 37 101 37 102 37 C 101 37 101 37 101 37 C 101 36 102 37 103 36 C 103 37 103 37 103 37 C 103 37 103 37 103 36 C 103 36 103 35 102 35 C 102 34 103 35 103 34 C 103 35 103 35 103 35 C 104 35 104 35 104 35 C 104 34 104 32 103 34 C 104 32 104 32 104 32 C 105 31 104 32 104 31 C 104 31 105 31 107 31 C 107 31 107 31 107 31 C 107 31 107 31 107 31 C 107 32 107 31 108 32 C 108 31 108 31 108 31 C 107 31 107 30 107 29 C 107 28 109 30 108 28 C 108 28 107 27 107 28 C 108 27 107 27 107 26 C 107 27 109 26 109 27 C 108 27 108 28 108 28 C 109 28 109 28 109 28 C 110 27 110 26 109 26 C 109 26 109 27 109 26 C 109 25 110 26 109 25 C 108 25 108 25 108 25 C 108 24 108 24 108 24 C 108 24 108 24 108 24 C 109 23 108 24 109 23 C 110 23 110 23 110 23 C 110 23 109 24 110 24 C 110 23 110 23 110 23 C 110 23 110 23 110 23 C 110 23 112 24 112 22 C 112 21 111 22 111 22 C 112 20 111 20 112 19 C 112 20 113 18 113 19 C 112 19 111 21 112 22 C 113 22 111 22 112 23 C 112 22 113 23 114 23 C 114 22 114 22 114 22 C 113 22 113 22 113 22 C 113 21 114 20 114 19 C 114 19 114 19 114 19 C 115 18 116 17 116 17 C 115 17 117 14 116 14 C 115 15 115 15 114 15 C 115 14 115 15 115 15 C 115 14 116 14 116 14 C 115 15 117 14 117 15 C 117 14 118 15 118 14 C 118 13 118 12 119 11 C 120 11 120 9 121 8 C 121 8 121 9 121 8 C 122 8 121 8 121 8 C 121 8 121 8 121 8 C 121 7 124 5 122 4 C 124 5 124 5 124 5 C 124 5 124 5 124 5 C 124 5 124 5 124 5 C 125 5 125 4 125 4 C 125 4 125 4 125 4 C 125 3 126 2 126 1 C 127 1 127 1 127 1 C 127 1 127 1 127 1 C 127 1 127 1 127 0 C 127 2 127 2 127 2 C 127 3 127 2 127 2 C 126 2 126 3 126 3 C 126 3 126 3 126 2 C 127 3 127 3 127 4 C 127 3 127 3 127 3 C 127 4 127 4 127 4 C 127 4 126 4 126 4 C 127 4 127 5 126 5 C 125 7 125 8 125 9 C 124 8 124 7 124 7 C 124 7 124 7 122 8 C 124 8 124 9 124 10 C 124 10 124 10 124 10 C 122 11 124 11 122 11 C 121 12 121 14 121 15 C 120 15 120 15 120 15 C 121 17 119 17 119 18 C 118 19 118 22 117 22 C 116 25 115 27 113 30 C 113 29 113 29 113 29 C 113 30 112 29 112 30 C 113 30 112 31 112 31 C 111 31 111 34 111 36 C 110 35 110 35 110 35 C 110 37 109 37 108 38 C 108 38 107 38 107 39 C 107 40 107 40 107 41 C 107 43 107 44 105 44 C 104 48 102 50 101 54 C 101 54 101 54 101 54 C 100 57 97 59 97 63 C 95 63 95 63 95 63 C 94 63 94 64 95 64 C 94 64 94 66 94 66 C 93 67 94 67 94 68 C 92 70 92 71 91 72 C 92 71 92 71 92 71 C 91 71 91 71 91 71 C 91 72 90 73 91 73 C 89 75 89 77 87 78 C 88 79 88 79 88 79 C 87 81 86 82 85 83 C 85 83 85 83 85 83 C 85 84 85 83 85 84 C 84 87 82 88 81 91 C 80 94 77 98 75 101 C 75 101 75 101 75 101 C 75 103 73 104 74 105 C 73 105 73 106 73 106 C 73 107 71 108 71 110 C 71 110 71 110 71 110 C 69 111 68 111 68 114 C 68 112 68 112 68 112 C 67 112 68 115 67 115 C 67 115 67 115 67 115 C 65 118 64 121 62 125 C 60 127 61 125 60 126 C 60 126 60 126 60 126 C 60 127 59 127 59 128 C 59 128 59 128 59 128 C 58 130 57 130 57 132 C 57 132 57 132 57 132 C 57 133 56 134 56 136 C 53 143 48 151 45 158 C 41 165 37 172 33 179 C 31 180 31 180 30 182 C 30 182 30 182 30 182 C 31 182 29 183 30 185 C 28 186 28 189 26 192 C 26 191 26 191 26 191 C 26 192 26 192 26 192 C 26 192 26 192 26 192 C 26 192 26 192 26 192 C 22 200 17 206 14 213 C 12 214 11 217 11 219 C 7 224 3 227 2 233 C 2 233 0 232 1 230 Z N"/>
        </draw:custom-shape>
        <draw:custom-shape draw:name="手繪多邊形 121" draw:style-name="Mgr379" draw:text-style-name="MP55" draw:layer="backgroundobjects" svg:width="0.392cm" svg:height="0.96cm" svg:x="19.564cm" svg:y="12.579cm">
          <text:p/>
          <draw:enhanced-geometry svg:viewBox="0 0 127 233" draw:extrusion-allowed="true" draw:glue-points="33 485 43 471 59 435 61 423 85 390 92 378 102 357 109 343 118 331 120 324 128 303 135 291 139 281 149 267 156 248 170 229 172 220 177 215 182 203 184 203 189 194 206 166 208 154 215 144 227 123 234 118 236 109 236 99 241 90 241 87 248 80 253 76 255 66 257 59 260 54 265 45 269 52 274 35 291 17 295 12 300 0 300 7 293 17 283 43 262 83 239 128 220 161 208 187 177 239 163 267 139 303 78 423 61 454 2 542" draw:glue-point-type="33 485 43 471 59 435 61 423 85 390 92 378 102 357 109 343 118 331 120 324 128 303 135 291 139 281 149 267 156 248 170 229 172 220 177 215 182 203 184 203 189 194 206 166 208 154 215 144 227 123 234 118 236 109 236 99 241 90 241 87 248 80 253 76 255 66 257 59 260 54 265 45 269 52 274 35 291 17 295 12 300 0 300 7 293 17 283 43 262 83 239 128 220 161 208 187 177 239 163 267 139 303 78 423 61 454 2 542" draw:type="non-primitive" draw:enhanced-path="M 1 229 C 1 226 5 222 5 219 C 6 219 6 220 7 219 C 7 215 10 211 13 208 C 14 208 14 208 14 208 C 14 208 14 206 14 205 C 14 206 14 206 15 206 C 14 205 15 204 15 204 C 16 204 16 204 16 204 C 16 203 16 203 16 203 C 15 201 18 201 18 199 C 18 199 18 199 18 199 C 19 195 20 193 22 190 C 22 190 22 191 23 190 C 22 190 23 188 23 188 C 24 188 23 187 24 186 C 24 186 24 186 24 186 C 24 185 25 185 25 184 C 25 184 25 184 25 184 C 25 183 26 183 26 183 C 26 182 26 182 26 182 C 26 182 26 182 26 181 C 26 181 26 181 26 181 C 26 181 27 181 26 179 C 27 179 26 181 27 181 C 29 176 32 173 33 168 C 34 168 34 168 34 168 C 35 167 35 167 35 167 C 35 167 35 167 35 167 C 36 166 35 166 36 165 C 36 166 36 166 36 166 C 36 165 37 164 37 163 C 37 163 37 163 37 164 C 37 161 38 161 38 160 C 38 161 38 161 38 161 C 39 160 38 160 39 160 C 38 160 39 160 39 160 C 39 159 40 158 40 157 C 40 157 40 157 40 157 C 41 156 41 155 42 154 C 42 154 43 154 43 154 C 42 152 44 151 43 151 C 43 150 44 149 44 148 C 45 149 46 148 45 149 C 46 149 46 149 46 149 C 46 149 46 149 46 149 C 46 147 46 147 46 147 C 46 147 46 146 46 145 C 47 145 47 145 47 145 C 46 142 46 142 46 142 C 47 142 47 142 47 142 C 47 141 47 141 47 141 C 48 140 48 140 48 140 C 50 140 48 140 50 140 C 50 140 50 140 50 139 C 50 139 50 139 50 139 C 51 139 51 138 50 138 C 50 138 51 138 50 138 C 50 138 50 137 51 136 C 51 137 51 137 51 137 C 51 136 51 133 52 133 C 51 133 52 133 52 133 C 53 133 53 131 53 130 C 53 130 53 130 53 130 C 53 129 54 130 54 129 C 54 128 54 128 54 128 C 54 128 54 128 54 128 C 54 128 55 125 56 124 C 56 122 56 122 56 122 C 57 122 57 122 57 122 C 57 122 57 121 59 121 C 57 120 57 124 57 123 C 57 123 57 121 57 122 C 59 121 57 120 59 120 C 59 120 59 121 59 120 C 59 120 59 120 59 120 C 59 120 59 120 59 120 C 59 119 60 119 59 119 C 59 119 59 116 60 118 C 61 118 61 118 61 118 C 60 116 60 116 60 116 C 61 116 61 116 61 116 C 60 115 61 115 61 114 C 62 113 62 113 63 113 C 63 112 63 111 64 111 C 64 111 63 111 64 111 C 64 111 64 111 64 110 C 64 110 65 109 66 109 C 66 108 65 108 65 108 C 66 108 65 106 66 105 C 66 106 66 106 66 106 C 68 106 66 105 68 104 C 66 104 66 104 66 104 C 68 104 68 102 68 103 C 68 102 69 102 68 101 C 70 100 70 97 72 97 C 72 96 72 96 72 96 C 71 96 72 97 72 97 C 72 97 72 96 71 96 C 72 96 72 96 73 96 C 73 96 72 95 73 93 C 73 94 73 94 73 93 C 73 92 73 92 73 92 C 73 92 73 92 74 92 C 74 92 75 92 74 92 C 75 91 75 91 75 91 C 75 92 75 91 75 91 C 75 91 75 91 75 91 C 77 89 77 89 77 89 C 75 89 75 89 75 91 C 75 89 75 89 75 88 C 75 89 75 88 77 88 C 77 87 77 87 77 87 C 77 86 77 86 77 86 C 77 87 77 87 77 87 C 77 87 78 87 78 86 C 78 86 77 86 77 86 C 77 86 78 86 78 86 C 78 86 78 86 78 86 C 78 86 78 86 78 86 C 78 86 78 86 78 86 C 78 86 79 85 78 84 C 79 84 79 84 79 83 C 79 83 79 83 79 83 C 80 83 80 82 80 82 C 80 82 80 82 80 82 C 80 82 80 81 80 79 C 80 79 81 81 81 79 C 82 79 81 79 80 79 C 81 78 81 76 83 75 C 83 75 82 75 83 75 C 84 73 84 71 87 70 C 87 70 87 70 87 70 C 87 70 87 70 87 69 C 87 69 87 69 85 69 C 87 68 87 67 87 66 C 87 66 87 66 87 66 C 88 66 88 66 88 65 C 88 65 88 65 88 65 C 89 65 89 65 89 65 C 89 65 88 65 89 64 C 89 64 89 65 89 64 C 89 64 89 62 90 61 C 91 61 91 61 91 61 C 91 61 91 60 90 60 C 91 59 92 59 92 59 C 92 57 93 54 95 52 C 95 52 95 52 95 52 C 96 52 95 52 95 51 C 96 52 96 51 96 52 C 97 51 96 50 97 50 C 96 50 97 50 96 50 C 97 49 97 49 97 49 C 97 48 97 49 97 49 C 97 48 97 48 97 48 C 99 48 98 51 99 50 C 99 50 99 50 99 50 C 100 50 99 52 100 50 C 100 50 100 49 99 49 C 100 48 98 48 99 47 C 99 47 98 48 99 48 C 100 47 99 46 100 46 C 99 47 99 46 99 45 C 99 45 99 46 100 45 C 99 45 100 44 99 44 C 98 44 100 44 99 43 C 100 43 100 44 100 44 C 100 44 100 42 100 42 C 100 42 100 42 100 43 C 100 42 100 41 101 41 C 100 41 100 41 100 41 C 101 40 101 40 101 40 C 101 40 101 38 102 39 C 102 39 103 38 102 38 C 101 38 102 39 101 39 C 102 39 101 38 101 38 C 102 38 102 38 102 38 C 102 38 102 38 102 37 C 102 38 102 38 102 37 C 102 37 102 37 102 37 C 102 35 103 37 103 35 C 103 37 103 37 103 37 C 103 37 105 37 105 35 C 103 34 103 34 103 34 C 103 33 105 34 103 33 C 105 34 105 34 105 34 C 106 34 106 34 106 34 C 106 33 106 32 105 33 C 105 32 106 32 106 32 C 106 32 106 32 106 31 C 106 31 107 31 107 31 C 107 32 107 32 107 32 C 107 31 107 31 107 31 C 108 32 108 31 108 32 C 109 31 109 31 109 31 C 107 31 108 30 107 30 C 107 28 109 30 109 28 C 108 28 108 27 108 28 C 108 27 107 27 108 25 C 108 27 109 25 109 27 C 109 28 109 28 109 28 C 110 28 110 28 110 28 C 110 27 111 25 110 25 C 110 25 110 27 109 25 C 110 24 111 25 110 24 C 109 24 109 24 109 24 C 109 24 109 24 109 24 C 109 24 109 24 109 24 C 110 24 109 24 109 23 C 110 23 110 23 110 23 C 111 23 109 24 110 24 C 111 24 110 23 111 23 C 111 23 111 23 111 23 C 111 23 114 24 112 22 C 112 21 112 22 112 22 C 112 20 112 20 112 19 C 114 20 114 18 114 19 C 114 19 112 21 114 22 C 114 22 112 22 114 23 C 114 22 114 23 115 23 C 115 22 115 22 115 22 C 114 22 114 22 114 22 C 114 21 114 20 114 19 C 115 19 115 19 115 19 C 116 18 116 17 117 16 C 116 16 118 14 117 15 C 116 15 115 15 115 15 C 115 14 115 15 116 15 C 116 14 117 15 116 14 C 116 15 117 14 118 15 C 118 14 118 15 119 14 C 119 13 119 12 119 11 C 120 11 120 10 121 9 C 121 7 123 9 123 7 C 124 7 121 9 123 7 C 123 7 123 7 123 7 C 123 7 125 5 124 4 C 124 5 124 5 124 5 C 125 5 124 5 124 5 C 125 5 125 5 125 5 C 126 5 126 4 126 4 C 125 4 125 4 125 4 C 126 3 126 2 127 1 C 127 2 127 2 127 2 C 127 1 127 1 127 1 C 127 1 127 1 127 0 C 127 2 127 2 127 2 C 127 3 127 2 127 2 C 127 2 127 3 127 3 C 127 3 127 3 127 2 C 127 3 127 3 127 4 C 127 3 127 3 127 3 C 127 4 127 4 127 4 C 127 4 127 4 127 4 C 127 5 127 5 127 5 C 126 6 126 7 126 9 C 125 7 125 7 125 6 C 124 6 125 7 124 7 C 124 9 125 9 125 10 C 124 10 124 10 124 10 C 124 11 125 11 124 11 C 123 12 121 14 120 15 C 120 15 120 15 120 15 C 121 16 120 17 120 18 C 119 20 119 22 117 22 C 116 24 115 27 114 30 C 114 29 114 29 114 29 C 114 30 114 29 114 30 C 114 30 114 31 114 31 C 112 31 112 33 111 35 C 111 34 111 34 111 34 C 111 37 110 38 109 38 C 108 38 108 38 108 39 C 108 40 108 40 108 42 C 107 42 107 43 107 44 C 106 48 103 50 101 54 C 101 54 101 54 101 54 C 100 57 98 59 97 62 C 97 62 97 62 97 62 C 96 62 96 65 96 65 C 96 65 96 66 95 66 C 93 67 95 67 93 68 C 93 69 93 70 92 72 C 92 71 92 71 92 71 C 92 71 92 71 92 71 C 92 72 90 73 92 73 C 90 75 90 77 88 79 C 89 79 88 79 88 79 C 88 81 87 82 87 83 C 87 84 87 83 85 83 C 85 84 87 84 87 84 C 85 86 83 88 81 91 C 80 94 78 98 75 101 C 75 101 75 101 75 101 C 75 103 73 104 74 105 C 73 105 73 106 73 106 C 73 106 71 108 71 110 C 71 110 71 110 71 110 C 70 111 70 113 69 113 C 69 113 69 113 69 113 C 68 113 69 114 68 114 C 68 114 68 114 68 114 C 66 118 65 121 63 124 C 61 127 61 124 61 126 C 61 126 61 126 61 126 C 61 127 59 127 59 128 C 60 128 60 128 60 128 C 59 130 59 130 59 131 C 59 131 59 131 59 131 C 59 133 56 133 57 136 C 53 143 50 150 46 158 C 42 165 38 172 33 179 C 32 181 32 181 32 182 C 32 182 32 182 32 182 C 32 182 30 183 30 184 C 29 187 28 188 26 192 C 26 192 26 191 26 192 C 26 192 26 192 26 192 C 26 192 26 192 26 192 C 26 193 26 193 26 193 C 23 201 18 206 14 213 C 13 214 12 217 11 219 C 7 223 5 228 2 233 C 2 233 0 231 1 229 Z N"/>
        </draw:custom-shape>
        <draw:custom-shape draw:name="手繪多邊形 122" draw:style-name="Mgr380" draw:text-style-name="MP54" draw:layer="backgroundobjects" svg:width="0.089cm" svg:height="5.125cm" svg:x="19.521cm" svg:y="8.5cm">
          <text:p/>
          <draw:enhanced-geometry svg:viewBox="0 0 29 1244" draw:extrusion-allowed="true" draw:glue-points="9 0 21 1455 0 2938 61 2938 40 2128 68 668 47 0 9 0 9 0" draw:glue-point-type="9 0 21 1455 0 2938 61 2938 40 2128 68 668 47 0 9 0 9 0" draw:type="non-primitive" draw:enhanced-path="M 4 0 C 9 616 9 616 9 616 C 0 1244 0 1244 0 1244 C 26 1244 26 1244 26 1244 C 17 901 17 901 17 901 C 29 283 29 283 29 283 C 20 0 20 0 20 0 C 4 0 4 0 4 0 C 4 0 4 0 4 0 Z N">
            <draw:equation draw:name="f0" draw:formula="min(0,9)"/>
            <draw:equation draw:name="f1" draw:formula="616*sin(9*(pi/180))"/>
            <draw:equation draw:name="f2" draw:formula="1244-1244"/>
            <draw:equation draw:name="f3" draw:formula="1244+26-1244"/>
            <draw:equation draw:name="f4" draw:formula=""/>
            <draw:equation draw:name="f5" draw:formula=""/>
            <draw:equation draw:name="f6" draw:formula=""/>
            <draw:equation draw:name="f7" draw:formula=""/>
            <draw:equation draw:name="f8" draw:formula=""/>
            <draw:equation draw:name="f9" draw:formula=""/>
            <draw:equation draw:name="f10" draw:formula="min(0,4)"/>
            <draw:equation draw:name="f11" draw:formula="min(0,4)"/>
            <draw:equation draw:name="f12" draw:formula="min(0,11)"/>
            <draw:equation draw:name="f13" draw:formula="(16384+8193)/2"/>
            <draw:equation draw:name="f14" draw:formula="*8193/8193"/>
            <draw:equation draw:name="f15" draw:formula="*24577/-32768"/>
            <draw:equation draw:name="f16" draw:formula="12*sin(8*(pi/180))"/>
            <draw:equation draw:name="f17" draw:formula="-21"/>
            <draw:equation draw:name="f18" draw:formula="1455"/>
            <draw:equation draw:name="f19" draw:formula="2938-61"/>
            <draw:equation draw:name="f20" draw:formula="2938-40"/>
            <draw:equation draw:name="f21" draw:formula="2128-68"/>
            <draw:equation draw:name="f22" draw:formula="668-47"/>
            <draw:equation draw:name="f23" draw:formula="-9"/>
            <draw:equation draw:name="f24" draw:formula="-9"/>
          </draw:enhanced-geometry>
        </draw:custom-shape>
        <draw:custom-shape draw:name="手繪多邊形 123" draw:style-name="Mgr381" draw:text-style-name="MP56" draw:layer="backgroundobjects" svg:width="0.253cm" svg:height="0.671cm" svg:x="20.156cm" svg:y="9.422cm">
          <text:p/>
          <draw:enhanced-geometry svg:viewBox="0 0 82 163" draw:extrusion-allowed="true" draw:glue-points="71 12 163 385 35 239 71 12" draw:glue-point-type="71 12 163 385 35 239 71 12" draw:type="non-primitive" draw:enhanced-path="M 30 5 C 39 0 82 68 69 163 C 54 158 15 101 15 101 C 15 101 0 16 30 5 Z N">
            <draw:equation draw:name="f0" draw:formula=""/>
            <draw:equation draw:name="f1" draw:formula=""/>
            <draw:equation draw:name="f2" draw:formula=""/>
            <draw:equation draw:name="f3" draw:formula="101*sqrt(1-(101/15)*(101/15))"/>
            <draw:equation draw:name="f4" draw:formula="16+30-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4" draw:style-name="Mgr382" draw:text-style-name="MP57" draw:layer="backgroundobjects" svg:width="0.133cm" svg:height="0.555cm" svg:x="20.166cm" svg:y="9.443cm">
          <text:p/>
          <draw:enhanced-geometry svg:viewBox="0 0 43 135" draw:extrusion-allowed="true" draw:glue-points="66 0 102 318 31 226 66 0" draw:glue-point-type="66 0 102 318 31 226 66 0" draw:type="non-primitive" draw:enhanced-path="M 28 0 C 43 135 43 135 43 135 C 43 135 19 115 13 96 C 8 77 0 9 28 0 Z N">
            <draw:equation draw:name="f0" draw:formula=""/>
            <draw:equation draw:name="f1" draw:formula=""/>
            <draw:equation draw:name="f2" draw:formula=""/>
            <draw:equation draw:name="f3" draw:formula="sqrt(96)"/>
            <draw:equation draw:name="f4" draw:formula="9+28"/>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5" draw:style-name="Mgr383" draw:text-style-name="MP56" draw:layer="backgroundobjects" svg:width="0.287cm" svg:height="0.742cm" svg:x="20.129cm" svg:y="11.523cm">
          <text:p/>
          <draw:enhanced-geometry svg:viewBox="0 0 93 180" draw:extrusion-allowed="true" draw:glue-points="83 9 189 426 43 258 83 9" draw:glue-point-type="83 9 189 426 43 258 83 9" draw:type="non-primitive" draw:enhanced-path="M 35 4 C 43 0 93 75 80 180 C 63 175 18 109 18 109 C 18 109 0 18 35 4 Z N">
            <draw:equation draw:name="f0" draw:formula=""/>
            <draw:equation draw:name="f1" draw:formula=""/>
            <draw:equation draw:name="f2" draw:formula=""/>
            <draw:equation draw:name="f3" draw:formula=""/>
            <draw:equation draw:name="f4" draw:formula="18+35-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6" draw:style-name="Mgr384" draw:text-style-name="MP57" draw:layer="backgroundobjects" svg:width="0.145cm" svg:height="0.626cm" svg:x="20.142cm" svg:y="11.537cm">
          <text:p/>
          <draw:enhanced-geometry svg:viewBox="0 0 47 152" draw:extrusion-allowed="true" draw:glue-points="73 0 111 359 33 253 73 0" draw:glue-point-type="73 0 111 359 33 253 73 0" draw:type="non-primitive" draw:enhanced-path="M 31 0 C 47 152 47 152 47 152 C 47 152 22 129 14 107 C 8 87 0 11 31 0 Z N">
            <draw:equation draw:name="f0" draw:formula=""/>
            <draw:equation draw:name="f1" draw:formula=""/>
            <draw:equation draw:name="f2" draw:formula=""/>
            <draw:equation draw:name="f3" draw:formula="107+8-87"/>
            <draw:equation draw:name="f4" draw:formula="11+31"/>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7" draw:style-name="Mgr385" draw:text-style-name="MP56" draw:layer="backgroundobjects" svg:width="0.29cm" svg:height="0.746cm" svg:x="20.142cm" svg:y="13.374cm">
          <text:p/>
          <draw:enhanced-geometry svg:viewBox="0 0 94 181" draw:extrusion-allowed="true" draw:glue-points="83 12 187 428 45 265 83 12" draw:glue-point-type="83 12 187 428 45 265 83 12" draw:type="non-primitive" draw:enhanced-path="M 35 5 C 45 0 94 76 79 181 C 64 177 19 112 19 112 C 19 112 0 19 35 5 Z N">
            <draw:equation draw:name="f0" draw:formula=""/>
            <draw:equation draw:name="f1" draw:formula=""/>
            <draw:equation draw:name="f2" draw:formula=""/>
            <draw:equation draw:name="f3" draw:formula=""/>
            <draw:equation draw:name="f4" draw:formula="19+35-5"/>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8" draw:style-name="Mgr386" draw:text-style-name="MP57" draw:layer="backgroundobjects" svg:width="0.138cm" svg:height="0.617cm" svg:x="20.163cm" svg:y="13.395cm">
          <text:p/>
          <draw:enhanced-geometry svg:viewBox="0 0 45 150" draw:extrusion-allowed="true" draw:glue-points="66 0 106 354 31 253 66 0" draw:glue-point-type="66 0 106 354 31 253 66 0" draw:type="non-primitive" draw:enhanced-path="M 28 0 C 45 150 45 150 45 150 C 45 150 19 126 13 107 C 5 84 0 10 28 0 Z N">
            <draw:equation draw:name="f0" draw:formula=""/>
            <draw:equation draw:name="f1" draw:formula=""/>
            <draw:equation draw:name="f2" draw:formula=""/>
            <draw:equation draw:name="f3" draw:formula="sqrt(107)"/>
            <draw:equation draw:name="f4" draw:formula="10+28"/>
            <draw:equation draw:name="f5" draw:formula="if(8,2,16384)"/>
            <draw:equation draw:name="f6" draw:formula="*8193/24577"/>
            <draw:equation draw:name="f7" draw:formula="4+4-"/>
            <draw:equation draw:name="f8" draw:formula=""/>
            <draw:equation draw:name="f9" draw:formula=""/>
          </draw:enhanced-geometry>
        </draw:custom-shape>
        <draw:custom-shape draw:name="手繪多邊形 129" draw:style-name="Mgr387" draw:text-style-name="MP56" draw:layer="backgroundobjects" svg:width="0.285cm" svg:height="0.755cm" svg:x="20.428cm" svg:y="11.239cm">
          <text:p/>
          <draw:enhanced-geometry svg:viewBox="0 0 92 183" draw:extrusion-allowed="true" draw:glue-points="135 12 31 433 171 263 135 12" draw:glue-point-type="135 12 31 433 171 263 135 12" draw:type="non-primitive" draw:enhanced-path="M 57 5 C 49 0 0 75 13 183 C 29 176 72 111 72 111 C 72 111 92 18 57 5 Z N">
            <draw:equation draw:name="f0" draw:formula=""/>
            <draw:equation draw:name="f1" draw:formula="75+13-183"/>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30" draw:style-name="Mgr388" draw:text-style-name="MP57" draw:layer="backgroundobjects" svg:width="0.145cm" svg:height="0.619cm" svg:x="20.555cm" svg:y="11.26cm">
          <text:p/>
          <draw:enhanced-geometry svg:viewBox="0 0 47 150" draw:extrusion-allowed="true" draw:glue-points="40 0 0 355 78 251 40 0" draw:glue-point-type="40 0 0 355 78 251 40 0" draw:type="non-primitive" draw:enhanced-path="M 17 0 C 0 150 0 150 0 150 C 0 150 25 128 33 106 C 39 86 47 12 17 0 Z N">
            <draw:equation draw:name="f0" draw:formula=""/>
            <draw:equation draw:name="f1" draw:formula="150-150"/>
            <draw:equation draw:name="f2" draw:formula="150+25-128"/>
            <draw:equation draw:name="f3" draw:formula=""/>
            <draw:equation draw:name="f4" draw:formula=""/>
            <draw:equation draw:name="f5" draw:formula="if(8,2,16384)"/>
            <draw:equation draw:name="f6" draw:formula="*8193/24577"/>
            <draw:equation draw:name="f7" draw:formula="4+4-"/>
            <draw:equation draw:name="f8" draw:formula=""/>
            <draw:equation draw:name="f9" draw:formula="355"/>
          </draw:enhanced-geometry>
        </draw:custom-shape>
        <draw:custom-shape draw:name="手繪多邊形 131" draw:style-name="Mgr389" draw:text-style-name="MP54" draw:layer="backgroundobjects" svg:width="0.397cm" svg:height="0.839cm" svg:x="20.408cm" svg:y="12.345cm">
          <text:p/>
          <draw:enhanced-geometry svg:viewBox="0 0 129 204" draw:extrusion-allowed="true" draw:glue-points="14 481 283 0 14 481" draw:glue-point-type="14 481 283 0 14 481" draw:type="non-primitive" draw:enhanced-path="M 6 204 C 6 204 129 136 120 0 C 0 59 6 204 6 204 Z N">
            <draw:equation draw:name="f0" draw:formula="if(204,6,204)"/>
            <draw:equation draw:name="f1" draw:formula="(cos(0*(pi/180))*(136-10800)+sin(0*(pi/180))*(120-10800))+10800"/>
            <draw:equation draw:name="f2" draw:formula="59+6-204"/>
            <draw:equation draw:name="f3" draw:formula="if(204,5,8)"/>
            <draw:equation draw:name="f4" draw:formula="(16384+8193)/2"/>
            <draw:equation draw:name="f5" draw:formula="*/4"/>
            <draw:equation draw:name="f6" draw:formula="atan2(0,14)/(pi/180)"/>
          </draw:enhanced-geometry>
        </draw:custom-shape>
        <draw:custom-shape draw:name="手繪多邊形 132" draw:style-name="Mgr390" draw:text-style-name="MP54" draw:layer="backgroundobjects" svg:width="0.399cm" svg:height="0.831cm" svg:x="20.029cm" svg:y="11.685cm">
          <text:p/>
          <draw:enhanced-geometry svg:viewBox="0 0 129 202" draw:extrusion-allowed="true" draw:glue-points="291 477 24 0 291 477" draw:glue-point-type="291 477 24 0 291 477" draw:type="non-primitive" draw:enhanced-path="M 123 202 C 123 202 0 136 10 0 C 129 59 123 202 123 202 Z N">
            <draw:equation draw:name="f0" draw:formula=""/>
            <draw:equation draw:name="f1" draw:formula="136+10"/>
            <draw:equation draw:name="f2" draw:formula="(cos(202*(pi/180))*(59-10800)+sin(202*(pi/180))*(123-10800))+10800"/>
            <draw:equation draw:name="f3" draw:formula=""/>
            <draw:equation draw:name="f4" draw:formula="(16384+8193)/2"/>
            <draw:equation draw:name="f5" draw:formula="*/4"/>
            <draw:equation draw:name="f6" draw:formula="atan2(0,291)/(pi/180)"/>
          </draw:enhanced-geometry>
        </draw:custom-shape>
        <draw:custom-shape draw:name="手繪多邊形 133" draw:style-name="Mgr391" draw:text-style-name="MP54" draw:layer="backgroundobjects" svg:width="0.399cm" svg:height="0.835cm" svg:x="20.419cm" svg:y="13.452cm">
          <text:p/>
          <draw:enhanced-geometry svg:viewBox="0 0 129 203" draw:extrusion-allowed="true" draw:glue-points="14 479 284 0 14 479" draw:glue-point-type="14 479 284 0 14 479" draw:type="non-primitive" draw:enhanced-path="M 6 203 C 6 203 129 136 120 0 C 0 59 6 203 6 203 Z N">
            <draw:equation draw:name="f0" draw:formula="if(203,6,203)"/>
            <draw:equation draw:name="f1" draw:formula="(cos(0*(pi/180))*(136-10800)+sin(0*(pi/180))*(120-10800))+10800"/>
            <draw:equation draw:name="f2" draw:formula="59+6-203"/>
            <draw:equation draw:name="f3" draw:formula="if(203,5,8)"/>
            <draw:equation draw:name="f4" draw:formula="(16384+8193)/2"/>
            <draw:equation draw:name="f5" draw:formula="*/4"/>
            <draw:equation draw:name="f6" draw:formula="atan2(0,14)/(pi/180)"/>
          </draw:enhanced-geometry>
        </draw:custom-shape>
        <draw:custom-shape draw:name="手繪多邊形 134" draw:style-name="Mgr392" draw:text-style-name="MP54" draw:layer="backgroundobjects" svg:width="0.397cm" svg:height="0.828cm" svg:x="20.04cm" svg:y="12.636cm">
          <text:p/>
          <draw:enhanced-geometry svg:viewBox="0 0 129 201" draw:extrusion-allowed="true" draw:glue-points="292 475 21 0 292 475" draw:glue-point-type="292 475 21 0 292 475" draw:type="non-primitive" draw:enhanced-path="M 124 201 C 124 201 0 135 9 0 C 129 58 124 201 124 201 Z N">
            <draw:equation draw:name="f0" draw:formula=""/>
            <draw:equation draw:name="f1" draw:formula="135+9"/>
            <draw:equation draw:name="f2" draw:formula="(cos(201*(pi/180))*(58-10800)+sin(201*(pi/180))*(124-10800))+10800"/>
            <draw:equation draw:name="f3" draw:formula=""/>
            <draw:equation draw:name="f4" draw:formula="(16384+8193)/2"/>
            <draw:equation draw:name="f5" draw:formula="*/4"/>
            <draw:equation draw:name="f6" draw:formula="atan2(0,292)/(pi/180)"/>
          </draw:enhanced-geometry>
        </draw:custom-shape>
        <draw:custom-shape draw:name="手繪多邊形 135" draw:style-name="Mgr393" draw:text-style-name="MP54" draw:layer="backgroundobjects" svg:width="0.399cm" svg:height="0.84cm" svg:x="20.052cm" svg:y="13.461cm">
          <text:p/>
          <draw:enhanced-geometry svg:viewBox="0 0 129 204" draw:extrusion-allowed="true" draw:glue-points="293 482 21 0 293 482" draw:glue-point-type="293 482 21 0 293 482" draw:type="non-primitive" draw:enhanced-path="M 124 204 C 124 204 0 136 9 0 C 129 60 124 204 124 204 Z N">
            <draw:equation draw:name="f0" draw:formula=""/>
            <draw:equation draw:name="f1" draw:formula="136+9"/>
            <draw:equation draw:name="f2" draw:formula="(cos(204*(pi/180))*(60-10800)+sin(204*(pi/180))*(124-10800))+10800"/>
            <draw:equation draw:name="f3" draw:formula=""/>
            <draw:equation draw:name="f4" draw:formula="(16384+8193)/2"/>
            <draw:equation draw:name="f5" draw:formula="*/4"/>
            <draw:equation draw:name="f6" draw:formula="atan2(0,293)/(pi/180)"/>
          </draw:enhanced-geometry>
        </draw:custom-shape>
        <draw:custom-shape draw:name="手繪多邊形 136" draw:style-name="Mgr394" draw:text-style-name="MP54" draw:layer="backgroundobjects" svg:width="0.397cm" svg:height="0.841cm" svg:x="20.408cm" svg:y="11.35cm">
          <text:p/>
          <draw:enhanced-geometry svg:viewBox="0 0 129 204" draw:extrusion-allowed="true" draw:glue-points="14 482 283 0 14 482" draw:glue-point-type="14 482 283 0 14 482" draw:type="non-primitive" draw:enhanced-path="M 6 204 C 6 204 129 137 120 0 C 0 60 6 204 6 204 Z N">
            <draw:equation draw:name="f0" draw:formula="if(204,6,204)"/>
            <draw:equation draw:name="f1" draw:formula="(cos(0*(pi/180))*(137-10800)+sin(0*(pi/180))*(120-10800))+10800"/>
            <draw:equation draw:name="f2" draw:formula="60+6-204"/>
            <draw:equation draw:name="f3" draw:formula="if(204,5,8)"/>
            <draw:equation draw:name="f4" draw:formula="(16384+8193)/2"/>
            <draw:equation draw:name="f5" draw:formula="*/4"/>
            <draw:equation draw:name="f6" draw:formula="atan2(0,14)/(pi/180)"/>
          </draw:enhanced-geometry>
        </draw:custom-shape>
        <draw:custom-shape draw:name="手繪多邊形 137" draw:style-name="Mgr395" draw:text-style-name="MP54" draw:layer="backgroundobjects" svg:width="0.399cm" svg:height="0.844cm" svg:x="20.011cm" svg:y="10.584cm">
          <text:p/>
          <draw:enhanced-geometry svg:viewBox="0 0 129 205" draw:extrusion-allowed="true" draw:glue-points="288 484 19 0 288 484" draw:glue-point-type="288 484 19 0 288 484" draw:type="non-primitive" draw:enhanced-path="M 122 205 C 122 205 0 137 8 0 C 129 60 122 205 122 205 Z N">
            <draw:equation draw:name="f0" draw:formula=""/>
            <draw:equation draw:name="f1" draw:formula="137+8"/>
            <draw:equation draw:name="f2" draw:formula="(cos(205*(pi/180))*(60-10800)+sin(205*(pi/180))*(122-10800))+10800"/>
            <draw:equation draw:name="f3" draw:formula=""/>
            <draw:equation draw:name="f4" draw:formula="(16384+8193)/2"/>
            <draw:equation draw:name="f5" draw:formula="*/4"/>
            <draw:equation draw:name="f6" draw:formula="atan2(0,288)/(pi/180)"/>
          </draw:enhanced-geometry>
        </draw:custom-shape>
        <draw:custom-shape draw:name="手繪多邊形 138" draw:style-name="Mgr396" draw:text-style-name="MP54" draw:layer="backgroundobjects" svg:width="0.397cm" svg:height="0.833cm" svg:x="20.408cm" svg:y="10.237cm">
          <text:p/>
          <draw:enhanced-geometry svg:viewBox="0 0 129 202" draw:extrusion-allowed="true" draw:glue-points="14 478 283 0 14 478" draw:glue-point-type="14 478 283 0 14 478" draw:type="non-primitive" draw:enhanced-path="M 6 202 C 6 202 129 136 120 0 C 0 59 6 202 6 202 Z N">
            <draw:equation draw:name="f0" draw:formula="if(202,6,202)"/>
            <draw:equation draw:name="f1" draw:formula="(cos(0*(pi/180))*(136-10800)+sin(0*(pi/180))*(120-10800))+10800"/>
            <draw:equation draw:name="f2" draw:formula="59+6-202"/>
            <draw:equation draw:name="f3" draw:formula="if(202,5,8)"/>
            <draw:equation draw:name="f4" draw:formula="(16384+8193)/2"/>
            <draw:equation draw:name="f5" draw:formula="*/4"/>
            <draw:equation draw:name="f6" draw:formula="atan2(0,14)/(pi/180)"/>
          </draw:enhanced-geometry>
        </draw:custom-shape>
        <draw:custom-shape draw:name="手繪多邊形 139" draw:style-name="Mgr392" draw:text-style-name="MP54" draw:layer="backgroundobjects" svg:width="0.401cm" svg:height="0.828cm" svg:x="20.401cm" svg:y="9.302cm">
          <text:p/>
          <draw:enhanced-geometry svg:viewBox="0 0 130 201" draw:extrusion-allowed="true" draw:glue-points="17 475 283 0 17 475" draw:glue-point-type="17 475 283 0 17 475" draw:type="non-primitive" draw:enhanced-path="M 7 201 C 7 201 130 135 120 0 C 0 59 7 201 7 201 Z N">
            <draw:equation draw:name="f0" draw:formula="sqrt(201*201+7*7+201*201)"/>
            <draw:equation draw:name="f1" draw:formula="-(sin(0*(pi/180))*(135-10800)-cos(0*(pi/180))*(120-10800))+10800"/>
            <draw:equation draw:name="f2" draw:formula="59+7-201"/>
            <draw:equation draw:name="f3" draw:formula="sqrt(201*201+5*5+8*8)"/>
            <draw:equation draw:name="f4" draw:formula="(16384+8193)/2"/>
            <draw:equation draw:name="f5" draw:formula="*/4"/>
            <draw:equation draw:name="f6" draw:formula="atan2(0,17)/(pi/180)"/>
          </draw:enhanced-geometry>
        </draw:custom-shape>
        <draw:custom-shape draw:name="手繪多邊形 140" draw:style-name="Mgr397" draw:text-style-name="MP54" draw:layer="backgroundobjects" svg:width="0.358cm" svg:height="0.746cm" svg:x="20.063cm" svg:y="9.599cm">
          <text:p/>
          <draw:enhanced-geometry svg:viewBox="0 0 116 181" draw:extrusion-allowed="true" draw:glue-points="265 428 19 0 265 428" draw:glue-point-type="265 428 19 0 265 428" draw:type="non-primitive" draw:enhanced-path="M 112 181 C 112 181 0 121 8 0 C 116 54 112 181 112 181 Z N">
            <draw:equation draw:name="f0" draw:formula=""/>
            <draw:equation draw:name="f1" draw:formula="121+8"/>
            <draw:equation draw:name="f2" draw:formula=""/>
            <draw:equation draw:name="f3" draw:formula=""/>
            <draw:equation draw:name="f4" draw:formula="(16384+8193)/2"/>
            <draw:equation draw:name="f5" draw:formula="*/4"/>
            <draw:equation draw:name="f6" draw:formula="atan2(0,265)/(pi/180)"/>
          </draw:enhanced-geometry>
        </draw:custom-shape>
        <draw:custom-shape draw:name="手繪多邊形 141" draw:style-name="Mgr398" draw:text-style-name="MP55" draw:layer="backgroundobjects" svg:width="0.34cm" svg:height="0.826cm" svg:x="20.067cm" svg:y="11.685cm">
          <text:p/>
          <draw:enhanced-geometry svg:viewBox="0 0 110 201" draw:extrusion-allowed="true" draw:glue-points="229 415 220 399 210 368 208 361 187 330 180 321 173 302 168 290 161 283 161 274 151 255 147 245 142 233 137 224 130 210 116 193 116 189 109 179 106 172 106 170 102 163 87 139 85 130 78 120 69 101 64 99 64 92 66 80 57 73 57 68 54 68 45 61 47 50 40 50 40 40 38 33 35 40 31 26 9 12 7 9 0 0 0 7 9 12 14 38 31 71 47 108 66 139 76 163 102 205 116 229 137 259 182 363 201 391 258 462" draw:glue-point-type="229 415 220 399 210 368 208 361 187 330 180 321 173 302 168 290 161 283 161 274 151 255 147 245 142 233 137 224 130 210 116 193 116 189 109 179 106 172 106 170 102 163 87 139 85 130 78 120 69 101 64 99 64 92 66 80 57 73 57 68 54 68 45 61 47 50 40 50 40 40 38 33 35 40 31 26 9 12 7 9 0 0 0 7 9 12 14 38 31 71 47 108 66 139 76 163 102 205 116 229 137 259 182 363 201 391 258 462" draw:type="non-primitive" draw:enhanced-path="M 109 196 C 110 192 105 190 105 188 C 105 186 103 188 103 188 C 103 183 101 180 98 177 C 98 177 98 177 98 177 C 97 177 98 176 97 176 C 97 176 97 176 97 176 C 97 175 97 175 97 175 C 96 175 96 175 96 175 C 96 173 96 173 96 173 C 97 171 93 171 96 168 C 96 169 93 169 93 169 C 93 167 92 164 90 162 C 90 163 90 163 90 163 C 90 162 90 162 90 160 C 89 160 90 159 89 159 C 89 159 89 159 89 159 C 90 156 89 156 89 156 C 89 156 89 156 89 156 C 89 155 88 155 88 155 C 88 155 88 155 88 155 C 88 154 88 154 88 154 C 88 154 88 154 88 154 C 88 153 86 153 88 153 C 86 153 88 154 86 154 C 85 150 84 147 83 143 C 81 143 81 143 81 143 C 81 142 79 142 81 141 C 81 142 79 142 79 141 C 79 141 81 141 79 140 C 79 141 79 141 79 141 C 79 140 77 140 77 138 C 77 138 77 138 77 140 C 77 138 77 138 77 137 C 76 138 76 138 76 138 C 75 137 77 137 76 136 C 76 137 76 137 76 137 C 76 136 76 134 76 133 C 76 134 76 134 76 134 C 75 133 75 130 75 130 C 73 129 73 130 73 129 C 73 129 72 128 73 128 C 73 128 72 126 72 125 C 72 126 71 126 71 126 C 71 126 71 126 71 126 C 70 126 71 126 71 128 C 70 126 70 126 70 125 C 70 125 71 124 71 123 C 71 124 70 123 70 124 C 71 121 71 121 71 121 C 70 121 70 121 70 121 C 70 121 70 120 71 120 C 70 120 70 117 68 120 C 68 120 68 120 68 120 C 68 117 68 117 68 117 C 68 117 68 117 68 117 C 66 117 68 116 68 116 C 68 116 68 116 68 116 C 68 115 68 115 68 115 C 68 115 68 115 68 116 C 68 115 68 113 68 112 C 66 113 66 113 66 113 C 64 112 66 111 64 110 C 64 111 66 110 66 110 C 64 110 64 110 64 110 C 64 110 64 110 64 108 C 64 108 64 108 64 108 C 64 108 63 104 62 104 C 63 104 63 103 63 103 C 62 103 62 103 62 103 C 62 103 62 102 62 103 C 62 102 62 104 62 104 C 62 104 62 102 62 103 C 62 102 62 102 60 102 C 62 102 60 102 60 102 C 60 100 60 102 60 100 C 60 100 60 100 60 100 C 60 99 60 99 60 99 C 60 99 60 98 59 99 C 59 99 59 99 59 99 C 59 99 59 99 59 98 C 59 98 59 98 59 98 C 60 98 59 98 59 97 C 58 97 58 95 58 95 C 58 94 58 94 56 94 C 56 94 56 94 56 94 C 56 94 56 94 56 93 C 55 93 55 93 55 93 C 55 90 55 90 56 90 C 55 90 56 89 55 89 C 55 89 54 90 54 89 C 51 90 54 87 54 87 C 54 87 54 87 54 87 C 54 86 54 86 54 86 C 54 86 51 86 54 85 C 51 85 51 82 49 82 C 49 82 49 82 49 81 C 50 81 49 82 50 82 C 50 82 50 82 50 82 C 50 81 49 81 49 82 C 47 81 50 80 49 80 C 49 80 49 80 49 80 C 49 77 49 77 49 77 C 47 77 47 77 46 77 C 46 77 46 77 47 76 C 46 76 46 76 46 76 C 46 76 46 76 46 76 C 46 76 46 76 46 76 C 46 76 46 76 46 76 C 46 74 46 76 46 76 C 47 74 46 74 47 74 C 46 74 46 74 46 74 C 46 73 46 73 46 73 C 46 73 46 73 45 73 C 46 73 46 73 46 73 C 45 73 45 73 45 73 C 46 72 46 72 46 72 C 45 72 45 72 45 73 C 45 72 45 72 45 72 C 45 72 45 72 45 72 C 45 72 45 72 45 72 C 45 70 45 70 45 70 C 45 70 45 70 43 69 C 43 70 43 70 43 70 C 43 69 43 69 43 69 C 43 69 43 69 43 69 C 43 68 43 68 43 68 C 42 68 41 69 41 68 C 41 67 42 67 42 67 C 42 64 42 63 41 63 C 41 63 41 63 41 61 C 38 61 41 59 37 59 C 37 59 37 59 36 59 C 37 59 36 59 37 59 C 37 57 37 57 38 57 C 37 57 37 56 36 56 C 37 56 37 56 37 55 C 36 56 36 55 36 55 C 36 55 36 55 36 55 C 36 55 36 55 36 55 C 36 54 36 54 36 54 C 34 54 34 54 34 54 C 34 54 36 51 34 51 C 33 51 33 51 33 51 C 33 50 34 50 34 50 C 33 50 33 48 32 48 C 33 47 32 44 30 43 C 30 43 30 43 30 43 C 30 43 32 42 30 42 C 30 43 29 42 29 43 C 29 42 29 42 29 42 C 30 40 29 42 30 42 C 30 42 29 40 30 40 C 29 40 29 40 29 40 C 29 40 29 40 29 40 C 28 40 28 42 27 42 C 27 42 27 42 27 42 C 24 42 24 43 24 43 C 24 42 27 42 27 42 C 27 40 28 40 28 39 C 28 39 28 39 28 40 C 27 40 28 39 27 39 C 28 39 28 37 28 37 C 28 37 28 39 27 37 C 28 37 28 35 28 35 C 29 35 28 35 28 34 C 27 35 27 37 27 35 C 27 35 27 34 28 34 C 27 34 27 34 27 34 C 24 34 27 33 24 34 C 27 33 27 33 27 33 C 24 33 24 33 24 33 C 24 33 24 31 23 31 C 24 31 23 31 24 31 C 24 31 24 31 27 31 C 24 31 24 31 24 30 C 24 30 24 30 24 30 C 24 30 24 30 24 30 C 24 30 24 30 24 30 C 24 29 24 29 24 29 C 24 29 23 30 23 29 C 23 30 23 30 23 30 C 23 30 21 30 21 29 C 24 27 24 27 24 27 C 23 27 23 27 23 27 C 23 29 23 29 23 29 C 23 29 21 29 21 27 C 21 27 21 26 23 27 C 23 26 21 26 21 27 C 21 26 21 26 23 26 C 21 26 20 26 20 26 C 19 26 19 26 19 26 C 19 26 19 26 19 26 C 19 27 19 26 17 27 C 17 26 17 26 17 26 C 19 26 19 24 20 22 C 20 21 17 24 19 22 C 20 21 20 21 20 21 C 19 21 20 21 20 20 C 19 21 17 20 17 21 C 17 21 19 21 19 22 C 17 22 17 22 16 22 C 16 21 16 21 17 21 C 17 20 17 21 17 21 C 17 20 16 20 17 20 C 19 20 19 20 19 20 C 19 18 19 18 19 18 C 19 18 19 18 19 18 C 17 18 19 18 19 17 C 17 17 17 17 17 17 C 17 18 19 18 17 20 C 17 18 17 18 17 18 C 16 18 17 18 16 18 C 16 18 15 18 15 17 C 16 17 16 17 16 17 C 16 16 16 16 16 14 C 15 16 15 14 15 14 C 15 14 16 16 15 17 C 13 17 16 17 15 18 C 15 18 13 18 11 18 C 11 18 11 18 11 18 C 13 17 13 18 15 17 C 13 17 13 16 13 16 C 13 14 11 16 13 16 C 11 14 11 14 10 13 C 11 13 10 11 11 11 C 13 11 13 11 13 11 C 13 11 13 11 13 11 C 13 11 11 11 11 9 C 11 11 10 11 10 13 C 10 11 8 13 8 11 C 8 11 8 9 8 8 C 7 8 7 7 7 5 C 6 5 6 7 4 5 C 6 5 6 5 6 5 C 6 5 6 5 6 5 C 6 5 4 4 6 4 C 4 4 4 4 4 4 C 4 4 4 4 4 4 C 3 4 3 4 3 4 C 2 4 3 3 3 3 C 3 3 3 3 3 3 C 3 1 3 1 2 0 C 2 1 2 1 2 1 C 2 0 2 0 2 0 C 0 0 0 0 0 0 C 0 1 0 1 0 1 C 0 1 0 1 2 1 C 2 1 2 1 2 3 C 2 1 2 1 2 1 C 0 1 2 3 0 3 C 0 3 0 3 0 3 C 0 3 0 3 0 4 C 0 3 2 4 2 4 C 0 4 0 4 2 5 C 3 5 2 7 2 7 C 3 7 3 5 3 5 C 4 5 3 5 4 5 C 3 7 3 7 3 8 C 3 8 3 8 3 8 C 3 8 3 8 3 9 C 4 11 4 13 6 13 C 6 13 6 13 6 13 C 4 14 6 14 6 16 C 7 17 7 18 8 18 C 8 21 10 22 11 26 C 11 24 11 24 11 24 C 11 26 13 24 13 26 C 11 26 11 26 11 27 C 13 27 13 29 13 30 C 13 30 13 30 13 30 C 13 31 15 31 16 33 C 16 33 16 33 16 33 C 16 34 16 34 16 35 C 16 37 17 37 17 39 C 17 42 20 43 20 46 C 21 46 21 46 21 46 C 21 48 24 51 24 55 C 27 54 27 54 27 54 C 28 55 27 55 27 56 C 27 56 27 57 28 57 C 28 59 28 59 28 59 C 29 60 29 60 29 61 C 29 61 29 61 29 61 C 29 61 29 61 30 61 C 30 61 32 63 29 63 C 30 64 30 68 32 68 C 32 68 32 68 32 69 C 32 69 34 70 33 72 C 34 72 34 70 34 72 C 34 72 34 72 34 72 C 34 74 37 76 37 77 C 38 82 41 85 42 87 C 43 87 43 87 43 87 C 42 89 45 89 45 90 C 45 90 45 93 45 90 C 45 93 47 94 46 95 C 46 95 46 95 46 95 C 47 95 47 97 49 98 C 49 97 49 97 49 97 C 50 97 49 99 50 98 C 50 98 49 99 49 98 C 51 100 51 103 54 108 C 56 110 56 107 56 108 C 56 108 55 110 56 108 C 56 110 58 108 58 110 C 56 110 58 110 56 111 C 58 111 59 111 59 112 C 59 112 59 112 59 112 C 58 113 59 115 59 116 C 62 124 64 129 68 136 C 72 141 73 149 77 154 C 81 154 81 154 81 156 C 81 155 81 155 81 155 C 81 156 83 156 81 159 C 83 160 84 163 85 164 C 85 164 85 164 85 164 C 85 166 85 166 85 166 C 85 166 85 166 85 166 C 85 166 85 166 85 166 C 86 173 92 177 96 183 C 97 184 97 186 98 188 C 101 192 105 194 106 201 C 106 201 109 197 109 196 Z N"/>
        </draw:custom-shape>
        <draw:custom-shape draw:name="手繪多邊形 142" draw:style-name="Mgr399" draw:text-style-name="MP55" draw:layer="backgroundobjects" svg:width="0.336cm" svg:height="0.833cm" svg:x="20.049cm" svg:y="10.612cm">
          <text:p/>
          <draw:enhanced-geometry svg:viewBox="0 0 109 202" draw:extrusion-allowed="true" draw:glue-points="226 419 222 407 207 374 205 367 186 338 177 327 172 310 165 293 160 289 160 279 153 260 144 251 141 241 134 230 130 215 113 199 113 189 108 187 104 180 104 177 101 166 90 144 87 135 78 125 68 106 61 104 61 95 64 88 59 78 59 71 57 69 42 66 42 57 40 54 40 47 38 38 31 47 31 31 9 19 7 17 0 0 0 7 9 19 12 40 31 78 47 116 64 147 73 166 101 211 113 232 134 263 184 369 200 398 255 469" draw:glue-point-type="226 419 222 407 207 374 205 367 186 338 177 327 172 310 165 293 160 289 160 279 153 260 144 251 141 241 134 230 130 215 113 199 113 189 108 187 104 180 104 177 101 166 90 144 87 135 78 125 68 106 61 104 61 95 64 88 59 78 59 71 57 69 42 66 42 57 40 54 40 47 38 38 31 47 31 31 9 19 7 17 0 0 0 7 9 19 12 40 31 78 47 116 64 147 73 166 101 211 113 232 134 263 184 369 200 398 255 469" draw:type="non-primitive" draw:enhanced-path="M 108 198 C 109 195 105 194 105 188 C 105 188 103 190 103 188 C 103 186 100 182 98 181 C 98 181 98 181 98 181 C 96 181 98 178 96 177 C 96 178 96 178 96 178 C 96 177 96 177 96 175 C 95 177 95 177 95 177 C 95 175 95 175 95 175 C 96 174 94 173 95 172 C 94 172 94 172 94 172 C 94 169 92 168 91 164 C 91 164 91 164 91 164 C 91 162 91 162 91 162 C 88 162 91 161 88 160 C 88 160 88 160 88 160 C 91 160 88 160 88 158 C 88 158 88 158 88 158 C 88 158 87 158 87 157 C 87 157 87 157 87 157 C 87 157 87 157 87 157 C 87 157 87 157 87 157 C 87 156 86 156 87 155 C 86 156 87 156 86 156 C 85 153 83 149 82 145 C 81 145 81 145 81 145 C 81 145 79 144 81 144 C 79 144 79 144 79 144 C 79 144 81 143 79 143 C 79 143 79 143 79 143 C 78 141 78 141 78 141 C 78 141 78 141 78 141 C 78 140 75 140 78 140 C 75 140 75 140 75 140 C 74 140 78 138 75 138 C 75 138 75 138 75 138 C 75 136 75 136 75 135 C 75 135 75 135 75 135 C 74 135 74 134 74 132 C 73 132 73 134 73 132 C 73 132 72 131 73 131 C 73 130 72 130 72 128 C 72 130 70 128 70 130 C 70 130 70 130 70 130 C 69 130 70 130 70 130 C 69 130 69 128 69 128 C 69 127 70 124 70 124 C 69 124 69 124 69 124 C 70 123 70 123 70 123 C 70 122 69 123 69 122 C 69 122 69 122 70 122 C 69 122 69 121 68 121 C 68 122 68 122 68 122 C 68 121 68 121 68 121 C 68 121 68 121 68 121 C 66 119 68 119 68 119 C 68 119 68 119 68 119 C 68 118 68 118 68 118 C 68 118 68 118 68 118 C 68 117 68 117 68 115 C 66 115 66 115 66 115 C 65 115 66 111 65 111 C 66 111 66 111 66 111 C 65 111 65 111 65 111 C 64 111 65 110 65 110 C 65 110 65 110 65 110 C 65 110 64 108 61 106 C 64 106 64 105 64 105 C 61 106 61 106 61 106 C 61 105 61 105 61 105 C 61 104 61 108 61 106 C 61 105 61 105 61 105 C 61 105 61 104 60 104 C 60 105 60 105 60 105 C 60 104 60 104 60 104 C 60 102 60 102 60 102 C 60 102 60 102 60 102 C 60 102 60 101 59 101 C 59 102 59 102 59 102 C 59 101 59 101 59 101 C 59 101 59 101 59 101 C 60 98 59 98 59 98 C 57 97 57 96 57 97 C 57 96 57 96 56 94 C 56 94 56 94 56 96 C 56 94 56 94 56 94 C 55 94 55 94 55 94 C 55 93 55 93 56 93 C 55 93 56 91 55 91 C 53 92 53 92 53 92 C 52 92 53 91 53 91 C 53 89 53 89 53 89 C 53 89 53 88 53 89 C 53 88 52 88 53 88 C 52 87 52 84 48 84 C 48 83 48 83 48 83 C 51 83 48 84 51 83 C 51 83 51 83 51 83 C 48 83 48 83 48 83 C 47 83 51 81 48 80 C 48 81 48 81 48 80 C 48 80 48 80 48 80 C 47 79 47 80 46 80 C 46 80 46 79 47 79 C 46 79 46 79 46 79 C 46 79 46 79 46 77 C 46 79 46 79 46 79 C 46 77 46 77 46 77 C 46 77 46 77 46 77 C 47 77 46 77 47 77 C 46 77 46 76 46 76 C 46 76 46 76 46 76 C 46 76 46 75 44 76 C 46 76 46 76 46 76 C 44 76 44 76 44 76 C 44 75 46 75 46 75 C 44 75 44 75 44 75 C 44 75 44 75 44 75 C 44 75 44 75 44 75 C 44 75 44 75 44 75 C 44 74 44 74 44 74 C 44 71 44 71 43 71 C 43 71 43 71 43 71 C 43 71 43 71 43 70 C 43 70 43 70 43 70 C 43 70 43 70 43 68 C 42 68 40 70 40 70 C 40 68 42 67 42 67 C 42 67 42 66 40 64 C 40 64 40 64 40 64 C 39 63 40 62 38 61 C 38 62 38 62 37 62 C 38 61 37 62 38 61 C 38 61 38 61 38 61 C 38 58 38 57 37 57 C 38 57 38 57 38 57 C 37 57 37 57 37 57 C 37 55 37 55 37 55 C 37 55 37 55 37 55 C 37 55 37 55 37 55 C 34 55 34 55 34 55 C 34 54 37 53 34 53 C 33 53 33 53 33 53 C 34 53 34 53 34 53 C 33 51 33 51 31 51 C 33 49 31 47 30 44 C 30 45 30 45 30 45 C 30 44 30 44 30 44 C 30 44 29 44 29 45 C 29 44 29 44 29 42 C 30 42 29 44 30 42 C 30 42 29 42 30 41 C 29 41 29 42 29 42 C 29 41 29 41 29 41 C 27 41 27 44 26 44 C 26 44 26 44 26 44 C 25 44 25 45 25 44 C 26 42 26 42 26 42 C 26 42 27 41 27 40 C 27 41 27 41 27 41 C 26 41 27 40 26 40 C 27 40 27 40 27 40 C 27 38 27 40 26 40 C 27 38 27 38 27 38 C 29 37 27 38 27 37 C 26 37 26 38 26 38 C 26 38 26 37 27 37 C 26 37 26 37 26 37 C 25 37 26 36 25 36 C 26 36 26 36 26 36 C 25 36 25 36 25 36 C 25 36 25 34 24 34 C 24 34 24 33 25 33 C 25 33 25 34 26 34 C 25 34 25 33 25 33 C 25 33 25 33 25 33 C 25 33 25 33 25 30 C 25 30 25 33 25 30 C 25 30 25 30 25 30 C 25 29 24 30 24 30 C 24 30 24 30 24 30 C 21 30 21 30 21 30 C 24 29 24 29 24 29 C 25 29 24 29 24 29 C 24 29 24 29 24 29 C 21 29 21 29 21 29 C 21 29 21 28 24 28 C 21 28 21 28 21 28 C 21 28 21 28 24 27 C 21 27 20 27 20 27 C 18 28 18 28 18 28 C 18 28 18 28 18 28 C 18 28 18 28 17 28 C 17 28 17 28 17 28 C 18 28 18 25 20 25 C 20 24 17 27 18 24 C 18 24 20 23 18 24 C 20 23 20 23 20 23 C 18 24 17 23 17 24 C 18 24 18 24 18 24 C 17 24 17 25 16 24 C 16 24 16 24 17 23 C 17 23 17 24 17 23 C 17 23 16 23 17 21 C 17 23 18 21 18 21 C 18 21 18 21 18 21 C 18 21 18 21 18 21 C 17 21 18 20 18 20 C 17 20 17 20 17 20 C 17 20 18 21 17 21 C 17 21 17 20 16 20 C 16 20 16 20 16 21 C 16 20 14 21 14 20 C 16 20 16 20 16 20 C 16 17 16 16 16 16 C 14 16 14 15 14 16 C 14 16 16 17 14 20 C 13 20 16 20 14 21 C 14 20 13 21 12 21 C 12 21 12 21 12 20 C 13 20 13 20 13 20 C 13 17 13 17 13 16 C 13 16 12 16 13 17 C 12 16 12 15 11 15 C 12 15 11 13 12 13 C 12 13 13 13 13 12 C 13 13 13 13 13 13 C 13 12 12 13 12 12 C 12 13 11 13 11 13 C 9 13 9 13 9 13 C 9 12 9 12 9 11 C 7 11 7 8 7 8 C 5 8 5 8 4 8 C 5 8 5 8 5 8 C 5 8 5 8 5 8 C 5 7 4 7 4 4 C 4 7 4 7 4 7 C 4 7 4 7 4 4 C 4 7 3 7 3 7 C 2 7 3 4 3 4 C 3 4 3 4 3 4 C 3 3 3 3 2 2 C 2 2 2 2 2 2 C 2 2 2 2 2 2 C 2 2 0 2 0 0 C 0 3 0 3 0 3 C 0 3 0 2 2 2 C 2 3 2 3 2 3 C 2 3 2 3 2 3 C 0 3 2 3 0 4 C 0 4 0 4 0 3 C 0 4 0 4 0 4 C 2 4 2 4 2 4 C 0 4 0 7 2 7 C 3 7 2 8 2 10 C 3 8 3 8 3 7 C 4 8 3 8 4 8 C 3 8 3 10 3 10 C 3 10 3 10 3 10 C 3 11 3 11 3 12 C 4 12 4 13 5 15 C 5 15 5 15 5 15 C 4 15 5 16 5 17 C 7 17 7 21 9 21 C 9 24 11 25 12 28 C 12 27 12 27 12 27 C 13 27 13 27 13 27 C 12 27 12 28 12 28 C 13 29 13 30 13 33 C 13 33 13 33 13 33 C 13 34 14 34 16 36 C 16 36 16 36 16 36 C 16 37 16 37 16 38 C 17 40 17 40 17 40 C 17 42 20 45 20 49 C 21 49 21 49 21 49 C 21 51 25 54 25 55 C 26 55 26 55 26 55 C 27 55 26 57 26 57 C 26 58 26 61 27 58 C 27 61 27 61 27 62 C 29 62 29 63 29 64 C 29 64 29 64 29 64 C 29 63 29 63 30 63 C 30 64 31 66 29 66 C 30 66 30 68 31 70 C 31 70 31 70 31 70 C 31 71 33 74 33 75 C 34 75 34 74 34 74 C 34 75 34 75 34 75 C 34 77 38 77 38 80 C 39 83 40 87 42 89 C 43 89 43 89 43 89 C 42 91 44 91 44 93 C 44 93 44 93 44 93 C 44 94 47 94 46 96 C 46 96 46 96 46 96 C 47 97 47 98 48 98 C 48 98 48 98 48 98 C 51 98 48 101 51 101 C 48 101 48 101 48 101 C 52 104 52 106 53 109 C 56 110 56 108 56 110 C 56 110 55 110 56 110 C 56 111 57 110 57 111 C 56 111 57 111 56 111 C 57 114 59 114 59 115 C 59 114 59 114 59 114 C 57 117 59 117 59 119 C 61 124 65 132 68 138 C 72 144 73 149 78 156 C 81 157 81 157 81 158 C 81 158 81 158 81 158 C 81 160 82 160 81 160 C 82 162 83 164 85 168 C 85 168 85 165 85 168 C 85 168 85 168 85 168 C 85 168 85 168 85 168 C 85 169 85 169 85 169 C 86 174 92 178 95 185 C 96 186 96 188 98 190 C 100 194 105 198 107 202 C 107 202 108 200 108 198 Z N"/>
        </draw:custom-shape>
        <draw:custom-shape draw:name="手繪多邊形 143" draw:style-name="Mgr400" draw:text-style-name="MP55" draw:layer="backgroundobjects" svg:width="0.299cm" svg:height="0.734cm" svg:x="20.101cm" svg:y="9.611cm">
          <text:p/>
          <draw:enhanced-geometry svg:viewBox="0 0 97 178" draw:extrusion-allowed="true" draw:glue-points="203 369 196 357 189 329 182 324 165 296 163 286 153 270 146 258 142 253 142 244 135 227 132 222 127 208 118 201 113 187 104 173 102 166 97 161 94 154 94 154 92 142 78 123 73 114 71 109 61 92 52 90 57 80 57 71 47 64 52 61 47 59 40 52 40 43 35 43 35 38 33 31 31 38 26 24 7 12 5 9 0 0 0 2 5 12 12 33 26 64 42 99 57 125 64 144 85 184 102 203 116 232 163 326 175 350 227 416" draw:glue-point-type="203 369 196 357 189 329 182 324 165 296 163 286 153 270 146 258 142 253 142 244 135 227 132 222 127 208 118 201 113 187 104 173 102 166 97 161 94 154 94 154 92 142 78 123 73 114 71 109 61 92 52 90 57 80 57 71 47 64 52 61 47 59 40 52 40 43 35 43 35 38 33 31 31 38 26 24 7 12 5 9 0 0 0 2 5 12 12 33 26 64 42 99 57 125 64 144 85 184 102 203 116 232 163 326 175 350 227 416" draw:type="non-primitive" draw:enhanced-path="M 96 176 C 97 172 92 169 92 166 C 91 166 91 166 91 166 C 92 164 90 161 87 159 C 86 160 86 160 86 160 C 86 159 87 156 86 156 C 86 156 86 156 86 156 C 86 156 86 156 86 155 C 84 155 84 155 84 155 C 84 155 84 155 84 155 C 86 152 84 152 84 151 C 84 151 84 151 83 151 C 84 150 82 147 82 143 C 82 146 80 146 80 146 C 82 143 82 143 80 142 C 80 143 82 140 80 140 C 80 140 80 140 80 140 C 80 140 78 140 80 139 C 78 139 78 139 78 139 C 80 139 78 139 78 138 C 78 138 78 138 78 138 C 78 138 78 138 78 138 C 77 138 77 138 77 138 C 77 137 77 137 77 137 C 77 137 77 137 75 137 C 75 134 74 131 73 127 C 71 127 71 127 71 127 C 71 126 71 126 71 126 C 70 126 70 126 70 126 C 70 126 71 125 70 125 C 70 125 70 125 70 126 C 70 125 70 125 70 124 C 70 124 70 124 69 124 C 70 124 69 124 69 122 C 69 122 69 122 69 122 C 67 122 69 122 69 121 C 69 122 69 122 69 122 C 69 121 67 120 67 120 C 67 120 67 120 67 120 C 67 118 65 118 65 116 C 65 116 64 118 64 116 C 65 116 64 114 65 114 C 65 113 64 113 64 112 C 64 113 62 113 62 113 C 62 113 62 113 62 113 C 61 113 62 113 61 113 C 61 112 61 112 61 112 C 61 112 62 111 62 109 C 62 111 61 109 61 111 C 62 108 62 108 62 108 C 61 108 61 108 61 108 C 61 108 62 108 62 107 C 62 107 61 105 61 107 C 60 107 61 107 60 107 C 60 107 60 107 60 105 C 60 105 60 105 60 105 C 60 103 60 103 60 103 C 61 105 60 105 60 105 C 61 103 61 103 60 101 C 60 103 60 103 60 103 C 60 101 60 100 60 100 C 60 100 60 100 60 100 C 58 100 60 98 58 98 C 58 98 58 98 58 98 C 57 98 57 98 57 98 C 57 96 57 96 57 96 C 57 96 57 96 57 96 C 57 96 57 94 56 94 C 57 92 57 92 57 92 C 56 92 56 92 56 92 C 56 92 56 92 54 92 C 56 91 56 95 56 94 C 54 94 56 92 56 92 C 54 92 56 91 54 91 C 54 91 54 92 54 91 C 53 91 54 91 54 91 C 54 88 54 88 54 88 C 54 88 53 88 54 88 C 54 88 54 87 53 87 C 53 88 53 88 53 88 C 50 88 53 87 53 87 C 53 87 53 87 53 87 C 54 86 53 86 53 86 C 50 85 50 85 50 85 C 50 83 50 83 50 83 C 50 83 50 83 49 83 C 49 83 49 83 49 82 C 49 83 48 82 48 82 C 49 81 49 81 49 81 C 48 81 49 79 48 79 C 48 79 48 81 47 81 C 45 81 48 79 47 78 C 48 78 48 78 48 78 C 47 78 48 75 47 78 C 47 75 45 75 47 75 C 45 74 47 73 44 73 C 44 73 44 73 44 72 C 45 72 44 73 44 73 C 44 73 44 72 45 72 C 44 72 44 72 44 73 C 43 72 45 70 44 70 C 43 70 43 70 43 70 C 44 69 44 69 44 69 C 43 69 43 69 41 70 C 41 69 41 69 41 69 C 41 69 41 69 41 69 C 41 68 41 68 41 68 C 41 68 41 68 41 68 C 40 68 40 68 40 68 C 41 68 41 68 41 68 C 41 68 41 68 41 66 C 41 68 41 66 41 66 C 40 66 41 65 41 65 C 41 65 41 65 40 65 C 40 65 41 65 41 66 C 40 66 40 66 40 65 C 41 65 41 65 41 65 C 40 65 40 65 40 65 C 40 65 40 65 40 65 C 40 65 40 65 40 65 C 40 65 40 65 40 65 C 40 62 40 62 40 62 C 40 61 40 61 39 61 C 39 61 39 61 39 61 C 39 61 39 61 39 60 C 39 60 39 60 39 60 C 39 60 39 60 39 60 C 39 59 35 60 36 60 C 35 59 36 59 39 59 C 36 57 36 56 35 56 C 36 56 36 56 36 56 C 35 55 35 52 33 52 C 33 53 32 52 32 53 C 32 52 31 53 32 52 C 33 52 33 52 33 52 C 33 51 33 48 32 48 C 32 48 32 48 32 48 C 31 48 31 48 31 48 C 32 47 32 47 32 47 C 31 47 31 47 31 47 C 32 47 32 47 32 47 C 31 47 31 47 31 47 C 31 46 32 46 31 46 C 30 46 30 46 30 46 C 30 44 30 44 31 44 C 30 44 30 43 28 44 C 30 42 28 39 27 38 C 27 39 27 39 27 39 C 27 38 28 38 27 38 C 27 38 27 38 26 39 C 26 38 27 38 27 35 C 27 35 26 38 27 35 C 27 35 26 35 27 35 C 26 35 26 35 26 35 C 26 35 26 35 26 35 C 24 35 24 38 22 38 C 22 38 22 38 22 38 C 20 38 22 39 20 39 C 20 38 22 35 22 35 C 22 35 26 34 24 34 C 24 34 26 34 24 34 C 22 34 24 34 24 34 C 24 33 24 33 24 33 C 24 33 24 33 24 33 C 24 33 24 31 26 31 C 26 31 24 31 26 31 C 24 31 22 33 22 31 C 24 31 22 30 24 30 C 24 30 24 30 22 31 C 22 31 24 29 22 30 C 22 30 22 30 22 30 C 22 30 22 30 22 30 C 20 29 22 27 20 29 C 20 27 20 27 20 27 C 22 27 20 29 22 27 C 20 29 22 27 22 27 C 22 27 22 27 22 27 C 22 26 22 26 22 26 C 20 26 20 26 20 26 C 22 26 22 26 22 26 C 22 25 20 26 20 26 C 20 26 20 26 20 26 C 19 26 19 26 19 26 C 20 25 20 25 20 25 C 20 25 20 25 20 25 C 20 25 20 25 20 25 C 19 25 19 25 19 25 C 19 25 19 22 20 22 C 19 22 19 22 19 22 C 19 22 19 22 19 22 C 18 21 18 21 18 21 C 17 22 17 22 17 22 C 17 22 17 22 17 22 C 17 25 17 22 15 25 C 15 22 15 22 15 22 C 17 22 17 21 18 20 C 18 20 15 21 17 20 C 17 20 18 18 17 18 C 17 18 18 18 18 17 C 17 18 15 18 15 18 C 17 20 17 20 17 20 C 15 20 15 20 14 20 C 14 20 14 18 15 18 C 15 18 15 18 15 18 C 15 17 14 18 15 17 C 17 17 17 17 17 17 C 17 16 17 16 17 16 C 17 17 17 17 17 17 C 15 16 17 16 17 16 C 15 16 15 16 15 16 C 15 16 17 16 15 17 C 15 16 15 16 15 16 C 15 16 15 16 15 16 C 14 16 13 17 14 16 C 14 14 14 16 14 14 C 14 13 14 13 14 13 C 13 13 14 12 13 13 C 14 13 14 14 14 16 C 13 16 14 16 13 17 C 13 16 11 17 11 17 C 10 17 11 16 11 16 C 11 16 11 16 13 16 C 11 14 11 14 13 13 C 11 13 11 13 11 14 C 11 13 10 12 10 12 C 11 12 10 10 10 10 C 11 10 11 10 13 10 C 11 10 11 10 11 10 C 13 8 10 10 11 8 C 11 10 10 10 7 10 C 7 10 7 12 7 10 C 7 8 7 8 7 8 C 6 7 6 5 6 5 C 5 4 3 5 3 5 C 3 4 5 5 3 4 C 3 4 3 4 3 4 C 3 4 2 4 3 3 C 3 4 3 4 3 4 C 2 4 3 3 3 3 C 2 3 2 3 2 4 C 1 4 2 3 2 3 C 2 3 2 3 2 3 C 2 1 1 1 1 0 C 1 0 1 0 1 0 C 1 0 1 0 1 0 C 0 0 0 0 0 0 C 0 1 0 1 0 1 C 0 1 0 1 1 0 C 1 1 1 1 1 1 C 1 1 1 1 1 1 C 0 1 0 1 0 3 C 0 3 0 3 0 1 C 0 3 0 3 0 3 C 0 3 0 3 1 3 C 0 4 0 4 0 4 C 1 4 0 5 1 7 C 1 5 2 5 2 4 C 2 5 2 5 2 5 C 1 7 1 7 1 7 C 2 7 2 7 2 7 C 2 7 1 8 2 8 C 2 10 3 12 3 12 C 5 12 5 12 5 12 C 3 13 5 13 5 14 C 6 14 5 17 6 17 C 7 18 7 21 10 22 C 10 21 10 21 10 21 C 10 22 11 21 11 22 C 10 22 10 22 10 25 C 11 25 11 26 11 27 C 11 27 11 27 11 27 C 11 29 13 29 13 30 C 14 30 14 30 14 30 C 14 31 14 31 14 33 C 14 33 14 34 15 34 C 15 38 17 39 18 42 C 18 42 18 42 18 42 C 18 44 20 46 20 48 C 22 47 22 47 22 47 C 22 48 22 48 22 51 C 22 51 22 52 24 52 C 24 52 22 52 24 53 C 24 55 24 55 26 56 C 26 56 26 56 26 56 C 26 55 26 55 26 55 C 26 56 27 56 26 57 C 27 57 26 60 28 60 C 27 60 27 61 27 61 C 28 62 30 62 30 65 C 30 65 30 62 30 65 C 30 65 30 65 30 65 C 30 68 32 68 32 70 C 33 73 35 75 36 79 C 36 78 36 78 36 78 C 36 79 40 79 39 82 C 39 82 39 82 40 82 C 39 83 41 83 41 85 C 41 85 41 85 41 85 C 43 85 41 86 43 87 C 43 86 43 86 43 86 C 44 86 43 88 44 87 C 44 87 44 88 44 87 C 45 91 45 94 47 96 C 48 98 49 95 48 96 C 49 96 48 98 48 98 C 48 98 50 98 49 98 C 49 98 49 98 49 99 C 50 99 50 99 50 100 C 50 100 50 100 50 100 C 50 101 53 103 50 105 C 54 111 57 116 60 122 C 62 126 65 133 69 138 C 71 138 71 138 71 139 C 71 139 71 139 71 139 C 70 140 71 140 71 140 C 73 143 73 146 74 148 C 74 147 75 147 75 147 C 74 148 74 148 74 148 C 75 148 75 148 75 148 C 74 148 74 148 74 148 C 75 153 82 159 84 164 C 84 164 86 166 86 168 C 90 172 92 174 95 178 C 95 178 96 177 96 176 Z N"/>
        </draw:custom-shape>
        <draw:custom-shape draw:name="手繪多邊形 144" draw:style-name="Mgr401" draw:text-style-name="MP55" draw:layer="backgroundobjects" svg:width="0.361cm" svg:height="0.781cm" svg:x="20.401cm" svg:y="9.353cm">
          <text:p/>
          <draw:enhanced-geometry svg:viewBox="0 0 117 190" draw:extrusion-allowed="true" draw:glue-points="38 403 45 387 66 363 71 354 90 323 94 316 106 297 111 285 116 276 125 274 134 259 139 250 146 241 149 229 160 215 167 198 175 191 175 184 179 179 186 179 189 165 201 149 208 134 210 130 222 111 219 101 229 99 238 97 241 87 248 87 248 83 248 71 252 66 252 61 259 59 262 52 257 50 267 40 267 19 269 17 276 0 269 2 267 19 250 31 229 61 205 97 189 127 175 149 149 191 139 215 125 245 59 337 45 363 9 446" draw:glue-point-type="38 403 45 387 66 363 71 354 90 323 94 316 106 297 111 285 116 276 125 274 134 259 139 250 146 241 149 229 160 215 167 198 175 191 175 184 179 179 186 179 189 165 201 149 208 134 210 130 222 111 219 101 229 99 238 97 241 87 248 87 248 83 248 71 252 66 252 61 259 59 262 52 257 50 267 40 267 19 269 17 276 0 269 2 267 19 250 31 229 61 205 97 189 127 175 149 149 191 139 215 125 245 59 337 45 363 9 446" draw:type="non-primitive" draw:enhanced-path="M 4 189 C 7 189 7 185 10 181 C 10 181 8 181 10 181 C 14 180 15 176 15 172 C 15 172 15 172 15 172 C 15 172 16 172 16 171 C 16 171 16 171 15 171 C 16 171 16 168 17 168 C 16 168 16 168 16 167 C 17 167 17 167 17 167 C 19 168 17 166 20 164 C 19 164 19 164 19 164 C 21 163 23 160 25 159 C 25 159 23 159 23 158 C 25 159 25 158 27 158 C 25 156 28 158 28 156 C 28 156 28 156 28 156 C 28 154 28 154 28 154 C 28 154 28 154 28 154 C 29 154 28 153 29 153 C 29 153 29 153 29 153 C 29 151 29 151 29 151 C 29 151 29 151 29 151 C 30 151 29 150 30 150 C 30 150 29 151 29 150 C 32 147 33 145 34 141 C 34 139 34 139 34 139 C 34 139 34 138 36 138 C 36 138 36 138 36 138 C 36 137 38 138 38 137 C 36 137 36 137 36 137 C 38 137 38 137 38 136 C 38 136 38 136 38 136 C 40 136 38 134 40 134 C 38 134 38 134 38 134 C 38 133 40 134 40 134 C 40 133 40 133 40 133 C 41 133 41 132 41 132 C 41 132 41 132 41 132 C 42 130 42 130 44 129 C 42 129 42 129 42 126 C 44 129 44 125 45 126 C 45 126 45 125 45 124 C 45 124 45 124 44 124 C 44 123 44 123 44 123 C 44 123 44 124 44 123 C 44 123 44 123 44 123 C 45 121 46 123 47 121 C 46 121 46 120 46 120 C 49 120 49 120 49 120 C 49 120 47 120 49 120 C 49 120 49 120 49 120 C 49 120 51 119 49 119 C 49 117 49 119 49 117 C 49 117 49 117 49 117 C 49 117 49 117 49 117 C 49 116 51 116 51 117 C 51 117 51 116 51 117 C 53 117 53 116 53 116 C 53 116 53 116 53 116 C 53 116 54 113 55 113 C 54 113 54 113 54 113 C 54 112 57 112 55 111 C 57 111 57 111 57 111 C 57 110 55 110 57 110 C 55 110 57 110 57 110 C 57 110 57 108 57 110 C 57 108 59 107 59 106 C 60 106 60 106 60 106 C 59 106 59 106 59 106 C 59 106 60 104 59 104 C 60 104 58 106 59 106 C 58 106 60 106 59 104 C 59 104 60 104 60 103 C 60 104 59 103 59 103 C 60 103 59 103 60 103 C 60 103 60 103 60 103 C 62 103 60 102 62 102 C 60 102 63 102 62 99 C 60 99 60 99 60 99 C 62 99 62 99 62 99 C 62 99 62 99 62 99 C 63 99 62 98 63 99 C 63 98 66 97 63 97 C 66 97 66 95 66 95 C 66 95 66 95 66 95 C 66 94 66 95 66 94 C 66 94 66 94 66 93 C 67 93 67 93 67 93 C 67 93 70 93 68 91 C 67 91 67 91 67 91 C 66 90 68 90 68 90 C 70 90 70 90 70 90 C 68 90 71 90 70 89 C 70 89 70 86 71 89 C 71 86 72 85 71 84 C 71 84 72 82 72 84 C 72 84 71 84 72 84 C 72 84 72 84 72 84 C 72 84 72 82 71 82 C 71 81 74 82 74 81 C 74 81 74 81 74 81 C 75 81 75 81 75 81 C 75 80 74 80 74 80 C 74 80 74 78 75 78 C 74 78 74 78 74 78 C 74 78 74 78 75 78 C 74 78 74 78 74 78 C 74 77 75 77 75 77 C 75 78 75 78 75 78 C 75 78 75 78 76 78 C 75 77 76 77 76 77 C 76 77 76 77 76 77 C 76 77 79 76 76 76 C 76 77 76 77 76 77 C 76 76 75 76 76 76 C 76 76 79 77 79 76 C 76 76 76 76 76 76 C 76 74 76 74 76 74 C 79 76 79 76 79 76 C 79 74 76 74 76 74 C 79 76 79 74 80 74 C 80 72 80 72 80 72 C 80 72 80 72 80 72 C 79 72 80 70 80 70 C 80 70 80 70 80 70 C 80 70 80 70 81 70 C 81 69 79 69 80 69 C 80 68 81 69 81 69 C 81 68 84 68 83 67 C 84 67 84 67 84 67 C 84 65 87 64 85 63 C 85 63 85 61 84 61 C 85 61 84 61 85 61 C 85 61 85 61 85 63 C 87 61 88 61 87 59 C 88 59 88 59 88 59 C 87 59 87 57 88 57 C 88 57 88 57 88 57 C 88 57 88 57 88 57 C 89 57 89 57 89 57 C 88 57 88 56 88 56 C 89 56 92 56 89 56 C 89 55 89 55 89 55 C 92 55 92 55 92 55 C 92 54 92 54 92 52 C 93 52 94 50 96 48 C 96 48 96 48 96 48 C 96 48 96 48 96 48 C 96 48 96 47 94 47 C 96 47 96 47 96 47 C 97 47 96 47 97 47 C 97 44 97 44 97 44 C 97 44 97 44 96 44 C 97 44 97 44 97 44 C 96 43 94 44 93 43 C 94 43 94 43 94 43 C 93 42 93 43 93 42 C 93 42 94 42 94 43 C 96 42 97 43 97 43 C 97 42 97 43 96 43 C 96 42 97 42 97 42 C 97 42 98 43 98 42 C 98 42 97 42 98 42 C 100 42 100 42 100 42 C 100 42 100 42 100 42 C 100 41 98 41 98 41 C 98 41 100 39 101 41 C 100 41 100 41 100 41 C 100 39 101 39 100 39 C 101 39 101 39 101 39 C 101 39 101 39 100 38 C 100 38 102 38 101 37 C 101 37 101 37 102 37 C 102 38 101 38 102 38 C 101 38 102 38 102 38 C 102 37 102 37 102 37 C 102 37 102 37 105 37 C 102 37 102 37 102 37 C 105 37 105 37 105 37 C 102 35 102 35 102 35 C 102 35 102 35 102 35 C 102 35 102 35 102 34 C 105 35 105 35 105 35 C 106 35 105 34 106 34 C 105 35 105 35 105 35 C 105 34 102 34 102 31 C 105 31 106 31 106 34 C 106 34 106 31 105 31 C 106 31 106 34 106 31 C 106 30 106 30 106 30 C 105 30 105 30 105 30 C 105 29 105 29 105 29 C 102 29 102 29 102 29 C 102 29 102 29 102 28 C 105 30 106 29 107 29 C 107 29 105 28 107 28 C 107 28 109 28 107 28 C 107 28 109 29 109 28 C 109 28 109 26 107 26 C 107 28 107 28 107 28 C 106 26 106 26 106 26 C 106 25 106 25 107 25 C 107 26 107 26 107 26 C 109 26 107 25 109 25 C 109 26 109 26 110 26 C 110 26 110 26 110 26 C 110 26 110 26 110 26 C 110 25 110 26 111 25 C 110 25 110 25 110 25 C 109 24 110 26 109 25 C 109 25 110 25 110 24 C 109 24 109 24 109 24 C 109 24 107 22 109 22 C 110 22 110 22 110 24 C 110 22 111 22 111 22 C 110 21 113 21 111 21 C 110 22 110 22 110 22 C 109 21 109 24 107 22 C 109 22 107 21 106 21 C 107 21 107 21 107 21 C 107 21 107 21 109 21 C 110 20 110 20 110 20 C 110 20 110 20 109 20 C 110 17 110 17 111 16 C 111 17 111 15 113 16 C 113 16 113 17 114 17 C 113 17 113 17 113 17 C 114 17 113 16 113 16 C 113 17 111 16 111 15 C 110 15 110 15 110 15 C 111 13 113 13 113 13 C 113 12 114 11 114 9 C 114 9 113 9 113 8 C 114 8 114 9 114 8 C 114 8 114 8 114 8 C 114 8 114 7 115 7 C 114 7 114 7 114 7 C 114 7 114 7 115 7 C 114 7 114 7 114 7 C 114 4 114 4 115 4 C 115 4 115 4 115 4 C 117 4 115 3 117 3 C 115 1 115 1 115 1 C 117 1 117 1 117 1 C 115 1 115 0 117 0 C 114 1 114 1 114 1 C 115 1 115 1 115 1 C 117 3 115 3 115 3 C 115 3 115 3 115 3 C 114 1 114 3 114 1 C 114 1 114 1 114 1 C 114 1 113 1 113 3 C 114 3 113 3 114 3 C 113 3 113 3 113 4 C 113 4 111 4 111 7 C 113 7 113 7 113 7 C 113 7 113 7 113 8 C 113 8 111 7 110 8 C 111 8 111 8 111 8 C 110 8 110 8 110 8 C 109 9 109 11 107 12 C 109 12 109 12 109 12 C 107 12 107 13 106 13 C 106 15 105 16 105 17 C 102 20 101 21 100 24 C 101 24 101 24 101 24 C 100 24 101 24 101 25 C 101 24 100 25 100 24 C 100 25 98 26 97 26 C 97 28 97 28 97 28 C 96 28 96 29 96 30 C 96 30 97 30 96 30 C 94 31 94 31 94 31 C 93 34 93 34 93 35 C 89 37 89 39 87 41 C 88 42 88 42 88 42 C 85 43 84 48 83 50 C 84 50 84 50 84 50 C 84 51 83 51 83 50 C 83 51 81 51 81 52 C 81 54 80 52 80 54 C 80 55 79 55 79 56 C 79 56 79 56 79 56 C 79 56 80 56 79 56 C 79 56 79 57 76 56 C 76 59 74 59 75 63 C 74 61 74 63 74 63 C 74 63 74 65 72 65 C 72 65 72 65 72 65 C 72 65 72 65 72 65 C 70 67 71 69 70 70 C 67 74 66 78 63 80 C 63 81 63 81 63 81 C 62 81 63 84 60 82 C 60 84 60 84 60 84 C 60 84 60 86 59 86 C 59 86 59 86 59 86 C 59 89 58 90 58 91 C 58 91 58 91 59 91 C 59 91 57 91 58 93 C 58 93 58 93 58 91 C 57 95 54 97 53 99 C 53 103 54 102 53 103 C 53 103 53 102 53 103 C 51 103 54 104 53 104 C 51 103 51 104 51 104 C 51 106 51 106 51 107 C 51 107 51 107 51 107 C 49 107 49 108 46 108 C 42 113 40 120 34 125 C 32 132 28 137 25 143 C 25 146 25 146 23 147 C 25 147 25 147 25 147 C 23 147 23 149 21 147 C 21 150 20 151 19 154 C 19 154 20 154 19 154 C 19 154 19 154 19 154 C 19 154 19 154 19 154 C 19 156 17 156 17 154 C 14 160 12 167 8 172 C 8 173 7 176 6 176 C 4 181 3 186 0 190 C 0 190 3 190 4 189 Z N"/>
        </draw:custom-shape>
        <draw:custom-shape draw:name="手繪多邊形 145" draw:style-name="Mgr402" draw:text-style-name="MP55" draw:layer="backgroundobjects" svg:width="0.358cm" svg:height="0.783cm" svg:x="20.408cm" svg:y="10.271cm">
          <text:p/>
          <draw:enhanced-geometry svg:viewBox="0 0 116 190" draw:extrusion-allowed="true" draw:glue-points="38 402 43 388 64 364 71 354 85 324 92 317 104 300 111 286 113 276 120 272 132 260 139 250 144 241 149 227 156 215 165 196 172 191 172 184 180 175 182 175 184 165 201 149 206 135 210 130 220 109 215 102 224 99 236 95 241 85 243 85 243 83 243 71 250 64 250 61 255 59 260 52 253 45 262 40 262 19 267 12 274 0 267 2 262 19 246 31 224 61 203 95 184 125 172 149 149 191 135 215 120 246 59 336 43 364 9 447" draw:glue-point-type="38 402 43 388 64 364 71 354 85 324 92 317 104 300 111 286 113 276 120 272 132 260 139 250 144 241 149 227 156 215 165 196 172 191 172 184 180 175 182 175 184 165 201 149 206 135 210 130 220 109 215 102 224 99 236 95 241 85 243 85 243 83 243 71 250 64 250 61 255 59 260 52 253 45 262 40 262 19 267 12 274 0 267 2 262 19 246 31 224 61 203 95 184 125 172 149 149 191 135 215 120 246 59 336 43 364 9 447" draw:type="non-primitive" draw:enhanced-path="M 4 189 C 6 189 6 184 10 183 C 10 181 9 181 10 181 C 13 180 14 176 14 172 C 14 172 14 172 14 172 C 14 172 16 172 16 170 C 16 170 16 170 14 170 C 16 170 16 168 17 168 C 16 168 16 168 16 167 C 17 168 17 168 17 168 C 18 168 17 166 19 164 C 18 164 18 164 18 164 C 21 163 22 160 25 159 C 25 159 22 159 22 157 C 25 159 25 157 26 157 C 25 155 27 157 27 155 C 27 155 27 155 27 155 C 27 155 26 154 27 154 C 27 154 27 154 27 154 C 29 154 27 153 29 153 C 29 153 29 153 29 153 C 29 151 29 151 29 151 C 29 151 29 151 29 151 C 30 151 29 150 30 150 C 30 150 29 151 29 150 C 31 147 33 145 34 141 C 34 140 34 140 34 140 C 34 140 34 138 35 138 C 35 140 35 138 35 138 C 35 137 36 138 36 137 C 35 137 35 137 35 137 C 35 137 36 137 36 136 C 36 136 36 136 36 136 C 36 136 36 134 39 134 C 36 134 36 134 36 134 C 36 133 39 134 39 134 C 39 134 39 134 39 133 C 40 133 40 132 40 132 C 40 132 40 132 40 132 C 42 129 42 129 43 128 C 42 128 42 128 42 127 C 43 128 43 125 44 127 C 44 127 44 125 44 124 C 44 124 44 124 43 124 C 43 123 43 123 43 123 C 43 123 43 124 43 123 C 43 123 43 123 43 123 C 44 121 46 123 47 121 C 46 121 46 120 46 120 C 48 120 48 120 48 120 C 48 120 47 120 48 120 C 48 120 48 120 48 120 C 48 120 49 119 48 119 C 48 117 48 119 48 117 C 48 117 48 117 48 117 C 48 117 48 117 48 117 C 48 115 49 115 49 117 C 49 117 49 115 49 117 C 51 117 51 115 51 115 C 51 115 51 115 51 115 C 51 115 52 113 55 113 C 52 113 52 113 52 113 C 52 112 56 112 55 111 C 56 111 56 111 56 111 C 56 110 55 110 56 110 C 55 110 56 110 56 110 C 56 110 56 108 56 110 C 56 108 59 107 59 106 C 60 106 60 106 60 106 C 59 106 59 106 59 106 C 59 106 60 104 59 104 C 60 104 57 106 59 106 C 57 106 60 106 59 104 C 59 104 60 104 60 102 C 60 104 59 102 59 102 C 60 102 59 102 60 102 C 60 102 60 102 60 102 C 61 102 60 100 61 102 C 60 100 61 100 61 99 C 60 99 60 99 60 99 C 61 99 61 99 61 99 C 61 99 61 99 61 99 C 63 99 61 98 63 99 C 63 98 64 96 63 96 C 64 96 64 95 64 95 C 64 95 64 95 64 95 C 64 94 64 95 64 94 C 64 94 64 94 64 93 C 65 93 65 93 65 93 C 65 93 66 93 66 91 C 65 91 65 91 65 91 C 64 90 66 90 66 90 C 69 90 69 90 69 90 C 66 90 70 90 69 87 C 69 87 69 87 70 87 C 70 86 72 85 70 83 C 70 83 72 82 72 83 C 72 83 70 83 72 83 C 72 83 72 83 72 83 C 72 83 72 82 70 82 C 70 81 73 82 73 81 C 73 81 73 81 73 81 C 74 81 74 81 74 81 C 74 80 73 80 73 80 C 73 78 73 78 73 78 C 73 78 73 78 73 78 C 73 78 73 78 74 78 C 73 78 73 78 73 78 C 74 77 74 77 74 77 C 74 78 74 78 74 78 C 74 78 74 78 76 78 C 74 77 76 77 76 77 C 76 77 76 77 76 77 C 76 77 77 74 76 74 C 76 77 76 77 76 77 C 76 74 74 74 76 74 C 76 74 77 77 77 74 C 76 74 76 74 76 74 C 76 73 76 73 76 73 C 77 74 77 74 77 74 C 76 73 76 73 76 73 C 77 74 77 73 78 73 C 78 73 77 72 78 72 C 78 72 78 72 78 72 C 77 72 78 70 78 70 C 78 70 78 70 78 70 C 78 70 78 70 80 70 C 80 69 77 69 78 69 C 78 68 80 69 80 69 C 80 68 83 68 81 66 C 83 66 83 66 83 66 C 83 65 86 64 85 63 C 85 63 85 60 83 60 C 85 60 83 60 85 60 C 85 63 85 63 85 63 C 86 60 87 60 86 59 C 87 59 87 59 87 59 C 86 59 86 57 87 57 C 87 57 87 57 87 57 C 87 57 87 57 87 57 C 89 57 89 57 89 57 C 87 57 87 56 87 56 C 89 56 90 56 89 56 C 89 55 89 55 89 55 C 90 55 90 55 90 55 C 90 53 90 53 89 52 C 91 52 93 50 94 47 C 94 47 94 47 94 47 C 94 47 94 47 94 47 C 94 47 94 46 93 46 C 94 46 94 46 94 46 C 95 46 94 46 95 46 C 95 46 95 44 95 46 C 95 44 95 44 94 44 C 95 44 95 44 95 44 C 94 43 93 44 91 43 C 93 43 93 43 93 43 C 91 42 91 43 91 42 C 93 43 93 43 93 43 C 94 42 95 43 95 43 C 95 42 95 43 94 43 C 94 42 95 42 95 42 C 95 42 96 43 96 42 C 96 42 95 42 96 42 C 96 42 96 42 99 42 C 99 42 99 42 99 42 C 99 40 96 40 96 40 C 96 40 99 39 100 40 C 99 40 99 40 99 40 C 99 39 100 39 99 39 C 100 39 100 39 100 39 C 100 39 99 39 99 38 C 99 38 100 38 100 36 C 100 36 100 36 102 36 C 102 38 100 38 102 38 C 100 38 102 38 102 38 C 102 36 102 36 102 36 C 102 36 102 36 103 36 C 102 36 102 36 102 36 C 103 36 103 36 103 36 C 102 35 102 35 102 35 C 102 35 102 35 102 35 C 102 35 102 35 102 33 C 103 35 103 35 103 35 C 104 35 103 33 104 33 C 103 35 103 35 103 35 C 103 33 102 33 102 31 C 103 31 104 31 104 33 C 104 33 104 31 103 31 C 104 31 104 33 104 31 C 104 30 104 30 104 30 C 103 30 103 30 103 30 C 103 29 103 29 103 29 C 102 29 102 29 102 29 C 102 29 102 29 102 27 C 103 30 104 29 106 29 C 106 29 103 27 106 27 C 106 27 107 27 106 27 C 106 27 107 29 107 27 C 106 26 106 26 106 26 C 106 27 106 27 106 27 C 104 26 104 26 104 26 C 104 26 104 25 106 25 C 106 26 104 26 106 26 C 107 26 106 25 107 25 C 107 26 107 26 108 26 C 108 26 108 26 108 26 C 108 26 108 26 108 26 C 108 25 108 26 110 25 C 108 25 108 25 108 25 C 107 23 108 26 107 25 C 107 25 108 25 108 23 C 107 23 107 23 107 23 C 107 23 106 22 107 22 C 108 22 108 22 108 23 C 108 22 110 22 110 22 C 108 19 111 19 110 19 C 110 19 108 22 107 22 C 107 19 107 23 106 22 C 107 22 106 19 104 19 C 106 19 106 19 106 19 C 106 19 106 19 107 19 C 108 18 108 18 108 18 C 108 18 108 18 107 18 C 108 17 108 17 110 16 C 110 17 110 14 111 16 C 111 16 111 17 113 17 C 111 17 111 17 111 17 C 113 17 111 16 111 16 C 111 17 110 16 110 14 C 108 14 108 14 108 14 C 110 13 111 13 111 13 C 111 12 113 10 113 9 C 113 9 111 9 111 8 C 113 8 113 9 113 8 C 113 8 113 8 113 8 C 113 8 113 5 115 5 C 113 5 113 5 113 5 C 113 5 113 5 115 5 C 113 5 113 5 113 5 C 111 4 113 4 115 4 C 115 4 115 4 115 4 C 116 4 115 3 116 3 C 115 1 115 1 115 1 C 116 1 116 1 116 1 C 115 1 115 0 116 0 C 113 1 113 1 113 1 C 115 1 115 1 115 1 C 116 3 115 3 115 3 C 115 3 115 3 115 3 C 113 1 113 3 113 1 C 113 1 113 1 113 1 C 113 1 111 1 111 3 C 113 3 111 3 113 3 C 111 3 111 3 111 4 C 111 4 110 4 110 5 C 111 5 111 5 111 5 C 111 5 111 5 111 8 C 111 8 110 5 108 8 C 110 8 110 8 110 8 C 108 8 108 8 108 8 C 107 9 107 10 106 12 C 107 12 107 12 107 12 C 106 12 106 13 104 13 C 104 14 103 16 103 17 C 102 18 100 19 99 23 C 100 23 100 23 100 23 C 99 23 100 23 100 25 C 100 23 99 25 99 25 C 99 25 96 26 95 26 C 95 27 95 27 95 27 C 94 27 94 29 94 30 C 94 30 95 30 94 31 C 93 31 93 31 93 31 C 91 33 91 33 91 35 C 89 36 89 39 86 40 C 87 42 87 42 87 42 C 85 43 83 47 81 50 C 83 50 83 50 83 50 C 83 51 81 51 81 50 C 81 51 78 51 80 52 C 80 53 78 52 78 53 C 78 55 77 55 77 56 C 77 56 77 56 77 56 C 77 56 77 56 77 56 C 77 56 77 57 76 56 C 76 59 73 59 74 63 C 73 60 73 63 73 63 C 73 63 73 65 72 65 C 72 65 72 65 72 65 C 72 65 72 65 72 65 C 69 66 69 69 69 70 C 65 73 64 78 63 80 C 63 81 63 81 63 81 C 61 81 63 83 60 83 C 60 83 60 83 60 83 C 60 83 60 86 59 86 C 59 86 59 86 59 86 C 59 87 57 90 57 91 C 57 91 57 91 57 91 C 59 91 56 91 57 93 C 57 93 56 93 57 91 C 56 95 52 96 51 99 C 51 102 52 100 51 102 C 51 102 51 100 51 102 C 49 102 52 104 51 104 C 49 102 49 104 49 104 C 49 106 49 106 49 107 C 49 107 49 107 49 107 C 48 107 48 108 46 108 C 42 113 36 120 34 125 C 31 132 27 137 25 142 C 25 146 25 146 22 147 C 25 147 25 147 25 147 C 22 147 22 149 21 147 C 21 150 19 151 18 154 C 18 154 19 154 18 154 C 18 154 18 154 18 154 C 18 154 18 154 18 154 C 18 155 17 155 17 154 C 13 160 12 167 9 172 C 9 173 6 176 5 176 C 4 181 3 187 0 190 C 0 190 3 190 4 189 Z N"/>
        </draw:custom-shape>
        <draw:custom-shape draw:name="手繪多邊形 146" draw:style-name="Mgr403" draw:text-style-name="MP55" draw:layer="backgroundobjects" svg:width="0.354cm" svg:height="0.769cm" svg:x="20.408cm" svg:y="11.389cm">
          <text:p/>
          <draw:enhanced-geometry svg:viewBox="0 0 115 187" draw:extrusion-allowed="true" draw:glue-points="40 394 45 380 68 358 73 349 85 318 92 309 104 295 111 281 113 271 120 269 132 250 139 243 144 233 146 222 160 210 165 191 172 184 172 179 179 177 179 172 186 163 200 141 203 132 205 123 217 108 217 99 224 97 233 92 236 83 240 83 240 78 240 68 247 61 247 59 255 57 257 50 252 50 262 38 262 19 264 12 271 0 264 2 262 17 243 31 224 59 200 92 181 120 172 141 146 184 134 210 120 241 59 333 45 358 12 439" draw:glue-point-type="40 394 45 380 68 358 73 349 85 318 92 309 104 295 111 281 113 271 120 269 132 250 139 243 144 233 146 222 160 210 165 191 172 184 172 179 179 177 179 172 186 163 200 141 203 132 205 123 217 108 217 99 224 97 233 92 236 83 240 83 240 78 240 68 247 61 247 59 255 57 257 50 252 50 262 38 262 19 264 12 271 0 264 2 262 17 243 31 224 59 200 92 181 120 172 141 146 184 134 210 120 241 59 333 45 358 12 439" draw:type="non-primitive" draw:enhanced-path="M 5 186 C 9 184 8 180 10 179 C 10 179 9 179 10 179 C 13 176 16 172 16 169 C 16 169 16 169 16 169 C 16 167 17 167 17 167 C 17 167 17 167 16 167 C 17 167 17 166 18 166 C 17 166 17 166 17 165 C 18 166 18 166 18 166 C 19 166 18 162 21 161 C 19 161 19 161 19 161 C 22 159 23 157 25 155 C 23 155 23 155 23 155 C 25 155 25 154 26 154 C 25 154 29 154 29 153 C 26 153 26 153 26 153 C 29 153 26 152 29 152 C 29 152 29 152 29 152 C 30 152 29 149 29 149 C 30 149 30 149 30 149 C 30 149 30 149 30 148 C 30 148 30 148 30 148 C 30 148 30 146 31 148 C 30 146 30 148 30 146 C 31 145 34 141 35 139 C 35 139 35 139 34 139 C 35 136 35 136 35 136 C 35 136 35 136 35 135 C 36 135 36 135 36 135 C 36 135 36 135 35 135 C 36 135 36 133 38 133 C 36 133 36 133 36 133 C 38 133 38 132 38 132 C 38 132 38 132 38 132 C 38 131 39 132 39 131 C 38 131 38 131 38 131 C 39 131 39 129 42 128 C 42 128 42 128 42 128 C 42 128 42 127 43 127 C 43 125 42 125 42 125 C 43 125 43 123 44 125 C 44 123 44 122 46 122 C 44 122 44 120 44 122 C 43 120 43 120 43 120 C 43 120 43 120 43 120 C 44 119 44 119 44 119 C 46 119 47 119 47 119 C 46 118 46 118 46 118 C 48 118 48 118 48 118 C 48 118 47 118 48 118 C 48 118 48 118 48 118 C 48 116 49 116 48 115 C 48 115 48 116 48 115 C 48 115 48 115 49 115 C 49 114 49 114 49 114 C 49 114 49 114 51 114 C 51 115 49 114 49 114 C 51 115 51 114 51 114 C 51 114 51 114 51 114 C 53 112 53 112 55 112 C 55 112 53 110 53 112 C 53 110 56 108 55 107 C 56 108 56 108 56 108 C 56 107 55 107 56 107 C 55 107 56 107 56 106 C 57 106 56 106 56 107 C 56 106 59 105 59 103 C 60 103 60 103 60 103 C 59 103 59 103 59 103 C 59 102 60 102 59 102 C 60 102 57 103 59 103 C 57 102 60 103 59 102 C 59 102 60 102 60 101 C 59 101 59 101 59 101 C 60 99 60 101 60 101 C 60 99 60 99 60 99 C 61 101 60 99 61 99 C 61 99 62 99 61 98 C 60 98 60 98 60 98 C 61 98 61 98 61 98 C 61 98 61 98 61 98 C 62 98 61 95 62 98 C 62 95 64 94 62 94 C 64 94 64 93 64 93 C 64 93 64 93 64 93 C 64 93 64 93 64 92 C 64 92 64 92 64 90 C 66 90 66 90 66 92 C 66 90 68 90 68 89 C 66 89 66 89 66 89 C 64 88 68 89 68 88 C 69 88 69 88 69 88 C 68 88 70 88 69 86 C 69 86 69 86 70 86 C 69 85 72 82 70 81 C 70 81 70 81 72 81 C 70 81 70 81 70 81 C 72 81 72 81 72 81 C 72 81 72 81 70 81 C 70 80 73 81 73 80 C 73 80 72 78 73 78 C 73 78 73 78 73 78 C 74 78 73 77 72 77 C 73 77 73 77 73 77 C 73 76 73 76 73 76 C 73 77 73 76 73 76 C 73 76 73 76 73 76 C 73 76 73 76 73 75 C 74 76 74 76 74 76 C 74 76 74 76 74 76 C 74 75 74 75 74 75 C 76 75 76 75 76 75 C 76 75 76 75 76 75 C 76 75 76 75 76 75 C 74 75 74 73 76 73 C 76 73 77 75 76 73 C 76 73 76 73 76 73 C 76 73 76 73 76 73 C 76 73 76 73 76 73 C 76 73 76 73 76 73 C 77 73 77 72 77 72 C 77 72 77 72 77 69 C 77 72 77 72 77 72 C 77 69 77 69 79 69 C 79 69 79 69 79 69 C 79 68 79 68 79 68 C 79 68 77 67 79 67 C 81 67 81 67 81 67 C 81 67 82 65 82 64 C 82 64 82 64 82 64 C 83 63 85 63 85 60 C 83 60 83 60 83 60 C 83 60 83 59 83 60 C 85 60 85 60 85 60 C 86 60 86 59 86 59 C 86 59 86 59 86 59 C 86 56 86 56 86 56 C 87 56 87 56 87 56 C 86 55 86 55 86 55 C 87 55 87 56 87 55 C 87 55 87 55 87 55 C 87 55 89 55 89 54 C 87 52 87 52 87 52 C 89 52 89 52 89 54 C 89 52 89 51 89 51 C 92 51 94 48 94 47 C 94 47 94 47 94 47 C 94 46 95 47 94 47 C 94 46 94 46 92 46 C 92 43 94 46 95 43 C 95 46 94 46 95 46 C 95 46 95 43 96 43 C 95 43 95 43 95 43 C 95 43 95 43 95 43 C 95 42 92 43 92 42 C 92 42 92 42 92 42 C 90 41 90 42 90 41 C 90 41 92 41 94 42 C 94 41 95 42 95 42 C 95 41 95 42 95 42 C 94 41 95 41 95 41 C 96 41 96 41 96 41 C 96 41 96 41 96 41 C 96 41 98 39 98 41 C 99 41 98 39 99 39 C 98 39 96 39 96 39 C 98 39 98 38 99 39 C 99 39 98 39 98 38 C 98 38 99 38 98 38 C 99 38 99 38 99 38 C 99 38 99 37 98 37 C 99 37 100 37 99 35 C 99 35 99 35 100 35 C 100 37 99 35 100 37 C 99 35 100 37 100 35 C 100 35 100 35 100 35 C 100 35 100 35 102 35 C 100 35 100 35 100 35 C 102 35 102 35 102 35 C 102 35 100 34 102 34 C 100 34 100 34 100 34 C 100 34 100 34 100 33 C 102 34 102 34 102 34 C 103 34 102 33 103 33 C 102 33 102 33 102 33 C 102 33 100 33 102 30 C 102 30 103 30 103 33 C 103 33 103 30 102 30 C 103 30 103 30 103 30 C 103 29 103 29 103 29 C 102 29 102 29 102 29 C 102 28 102 28 102 28 C 100 28 100 28 100 28 C 100 28 100 28 100 26 C 102 29 103 28 105 28 C 105 28 102 26 105 26 C 105 26 107 26 105 26 C 105 26 107 28 107 26 C 105 25 105 25 105 25 C 105 26 105 26 105 26 C 103 25 103 25 103 25 C 103 25 103 24 105 25 C 105 25 103 25 105 25 C 107 25 105 24 107 24 C 107 25 107 25 108 25 C 108 25 108 25 108 25 C 108 25 108 25 108 25 C 108 24 108 25 109 24 C 108 24 108 24 108 24 C 107 24 108 25 107 24 C 107 24 108 24 108 22 C 107 22 107 22 107 22 C 107 22 105 21 107 21 C 108 21 108 21 108 22 C 108 21 109 21 109 21 C 108 20 109 20 109 20 C 109 20 108 21 107 21 C 107 20 107 22 105 21 C 107 21 105 20 103 20 C 105 20 105 20 105 20 C 105 20 105 20 107 21 C 107 20 107 20 108 20 C 108 18 107 18 107 18 C 108 18 108 16 108 14 C 109 16 109 14 111 14 C 111 16 111 16 111 16 C 111 16 111 16 111 16 C 112 16 109 14 111 14 C 111 16 109 14 109 13 C 108 13 108 13 108 13 C 109 13 109 12 111 12 C 111 11 112 9 112 9 C 112 8 111 8 111 8 C 111 7 112 8 112 8 C 112 8 112 8 112 8 C 112 8 112 5 113 7 C 112 5 112 5 112 5 C 112 5 112 5 112 5 C 112 5 112 5 112 5 C 111 3 112 3 112 3 C 113 5 113 5 113 5 C 113 3 113 1 115 1 C 113 1 113 1 113 1 C 115 0 115 0 115 0 C 113 0 113 0 115 0 C 112 0 112 0 112 0 C 112 1 113 0 113 1 C 113 1 113 1 112 1 C 113 1 113 1 113 1 C 112 1 112 1 111 1 C 112 1 111 0 112 1 C 111 1 111 1 111 1 C 111 1 111 1 111 1 C 111 1 109 1 109 3 C 111 5 108 5 108 5 C 109 5 111 5 111 5 C 111 7 111 5 111 7 C 109 7 109 7 108 7 C 109 7 109 7 109 7 C 108 7 108 7 107 8 C 107 9 107 9 105 11 C 107 11 107 11 107 11 C 105 11 105 12 103 13 C 103 14 102 14 102 16 C 100 18 99 20 98 22 C 99 22 99 22 99 22 C 98 22 99 22 99 24 C 99 22 98 24 98 24 C 98 24 96 25 95 25 C 95 26 95 26 95 26 C 94 26 94 28 94 29 C 94 29 95 29 94 29 C 92 30 92 30 92 30 C 90 30 90 33 90 34 C 87 35 87 38 85 39 C 86 41 86 41 86 41 C 83 42 83 46 81 47 C 82 48 82 48 82 48 C 82 48 81 50 81 48 C 81 50 79 50 79 51 C 79 51 79 51 77 51 C 77 52 77 54 76 54 C 76 54 76 54 76 54 C 77 54 77 54 77 55 C 76 55 76 56 76 55 C 76 56 73 59 73 60 C 73 60 73 60 73 60 C 72 61 72 63 70 63 C 70 64 72 63 72 64 C 70 64 70 64 70 64 C 69 65 69 68 68 69 C 66 72 64 76 61 78 C 62 78 62 78 62 78 C 60 78 62 81 60 81 C 60 81 60 81 60 81 C 59 82 60 85 59 86 C 59 85 59 85 59 85 C 59 86 57 88 57 89 C 57 89 57 89 57 89 C 59 89 56 89 57 90 C 57 90 56 90 57 90 C 56 93 53 94 51 98 C 51 101 53 99 51 99 C 51 101 51 99 51 99 C 49 101 53 102 51 102 C 49 101 51 102 49 102 C 49 103 51 103 49 103 C 49 105 49 105 49 105 C 48 105 48 106 46 106 C 43 112 38 118 34 123 C 31 129 29 133 25 141 C 25 142 25 142 23 144 C 23 144 23 144 23 144 C 23 144 23 145 22 145 C 21 146 19 149 19 152 C 19 152 19 152 19 152 C 19 152 19 152 19 152 C 19 153 19 153 19 153 C 19 153 18 153 18 152 C 13 157 12 165 9 169 C 9 170 8 171 6 172 C 5 179 4 183 0 186 C 0 186 4 187 5 186 Z N"/>
        </draw:custom-shape>
        <draw:custom-shape draw:name="手繪多邊形 147" draw:style-name="Mgr274" draw:text-style-name="MP55" draw:layer="backgroundobjects" svg:width="0.002cm" svg:height="0.005cm" svg:x="20.553cm" svg:y="11.808cm">
          <text:p/>
          <draw:enhanced-geometry svg:viewBox="0 0 2 3" draw:extrusion-allowed="true" draw:glue-points="2 0 0 0 0 3 2 3 2 0 2 0 2 0 2 0" draw:glue-point-type="2 0 0 0 0 3 2 3 2 0 2 0 2 0 2 0" draw:type="non-primitive" draw:enhanced-path="M 2 0 L 0 0 L 0 3 L 2 3 L 2 0 L 2 0 L 2 0 L 2 0 Z N">
            <draw:equation draw:name="f0" draw:formula="(0+0)/2"/>
            <draw:equation draw:name="f1" draw:formula="3+2-3"/>
            <draw:equation draw:name="f2" draw:formula="(0+2)/2"/>
            <draw:equation draw:name="f3" draw:formula="(0+2)/2"/>
            <draw:equation draw:name="f4" draw:formula="12*cos(2*(pi/180))"/>
            <draw:equation draw:name="f5" draw:formula="1"/>
            <draw:equation draw:name="f6" draw:formula="1/24577"/>
            <draw:equation draw:name="f7" draw:formula="8+8-"/>
          </draw:enhanced-geometry>
        </draw:custom-shape>
        <draw:custom-shape draw:name="手繪多邊形 148" draw:style-name="Mgr404" draw:text-style-name="MP55" draw:layer="backgroundobjects" svg:width="0.349cm" svg:height="0.774cm" svg:x="20.419cm" svg:y="12.352cm">
          <text:p/>
          <draw:enhanced-geometry svg:viewBox="0 0 113 188" draw:extrusion-allowed="true" draw:glue-points="35 394 43 380 64 357 71 350 83 319 87 307 102 295 106 279 111 272 116 267 128 255 135 243 142 236 144 224 154 208 163 194 168 184 168 177 175 175 175 172 182 165 196 142 198 135 203 130 215 106 213 102 217 99 229 92 234 83 236 83 236 80 236 71 243 61 243 59 248 54 253 50 246 50 258 40 258 19 260 12 267 0 260 5 258 14 239 31 217 59 196 92 177 120 168 142 144 184 132 208 116 241 54 333 43 357 9 437" draw:glue-point-type="35 394 43 380 64 357 71 350 83 319 87 307 102 295 106 279 111 272 116 267 128 255 135 243 142 236 144 224 154 208 163 194 168 184 168 177 175 175 175 172 182 165 196 142 198 135 203 130 215 106 213 102 217 99 229 92 234 83 236 83 236 80 236 71 243 61 243 59 248 54 253 50 246 50 258 40 258 19 260 12 267 0 260 5 258 14 239 31 217 59 196 92 177 120 168 142 144 184 132 208 116 241 54 333 43 357 9 437" draw:type="non-primitive" draw:enhanced-path="M 4 185 C 8 184 6 180 9 178 C 9 178 8 178 9 178 C 13 177 14 172 14 168 C 14 168 14 168 14 168 C 14 168 15 168 15 167 C 15 167 15 167 14 167 C 15 167 15 165 17 165 C 15 165 15 165 15 164 C 17 165 17 165 17 165 C 18 165 18 163 19 161 C 18 161 18 161 18 161 C 21 159 22 158 23 155 C 22 155 22 155 22 155 C 23 155 23 155 24 154 C 23 154 27 154 27 152 C 24 152 24 152 24 152 C 27 152 24 151 27 151 C 27 151 27 151 27 151 C 28 151 27 150 27 150 C 28 150 28 150 28 150 C 28 150 28 150 28 148 C 28 148 28 148 28 148 C 28 148 28 146 30 148 C 28 146 28 148 28 146 C 31 145 32 141 34 138 C 34 138 34 138 32 138 C 34 137 34 137 34 137 C 34 137 34 137 34 135 C 35 135 35 135 35 135 C 35 135 35 135 34 135 C 35 135 35 134 36 134 C 35 134 35 134 35 134 C 36 134 36 132 36 132 C 36 132 36 132 36 132 C 36 130 37 132 37 130 C 36 130 36 130 36 130 C 37 130 37 129 40 129 C 40 128 40 128 40 128 C 40 128 40 126 41 126 C 41 125 40 125 41 125 C 41 125 41 124 43 125 C 43 124 43 122 44 122 C 43 122 43 121 43 122 C 41 121 41 121 41 121 C 41 121 41 122 41 121 C 41 121 43 121 43 118 C 44 118 45 118 45 118 C 44 117 44 117 44 117 C 47 117 47 117 47 117 C 47 117 47 117 47 117 C 47 117 47 117 48 117 C 47 117 48 116 47 115 C 47 115 47 116 47 115 C 48 115 48 115 48 115 C 48 115 48 115 48 115 C 48 113 48 113 49 113 C 49 115 48 113 48 115 C 49 115 49 113 49 113 C 49 113 49 113 49 113 C 51 113 51 112 52 112 C 52 112 51 111 51 112 C 51 111 54 111 52 108 C 52 109 54 109 54 109 C 54 108 52 108 54 108 C 52 108 54 108 54 108 C 56 108 54 105 54 108 C 54 105 57 104 57 103 C 58 103 58 103 58 103 C 57 103 57 103 57 103 C 57 103 58 102 57 102 C 58 102 56 103 57 103 C 56 103 58 103 57 102 C 57 102 58 102 58 100 C 58 102 57 100 57 100 C 58 100 58 100 58 100 C 58 100 58 100 58 100 C 60 100 60 99 60 100 C 60 99 61 99 60 99 C 58 98 58 98 58 98 C 60 98 60 98 60 98 C 60 98 60 98 60 98 C 61 98 60 96 61 98 C 61 96 62 95 61 95 C 62 95 62 92 62 92 C 62 92 62 92 62 92 C 62 92 62 92 62 92 C 62 92 62 91 62 90 C 64 90 64 90 64 91 C 64 90 65 90 65 88 C 64 88 64 88 64 88 C 62 87 65 88 65 87 C 67 87 67 87 67 87 C 65 87 69 87 67 86 C 67 86 67 86 69 86 C 67 85 70 83 69 82 C 69 82 69 82 70 82 C 69 82 69 82 69 82 C 70 82 70 82 70 82 C 70 82 70 82 69 82 C 69 79 71 82 71 79 C 71 79 71 79 71 78 C 71 78 71 78 71 78 C 73 78 71 78 70 77 C 71 77 71 77 71 77 C 71 75 71 75 71 75 C 71 77 71 75 71 75 C 71 75 71 75 71 75 C 71 75 71 75 73 75 C 73 75 73 75 73 75 C 73 75 73 75 74 75 C 73 75 73 74 73 74 C 74 74 74 74 74 74 C 74 74 74 74 74 74 C 74 74 74 74 74 74 C 74 74 73 74 74 73 C 74 73 75 74 74 73 C 74 73 74 73 74 73 C 74 73 74 73 74 73 C 74 73 74 73 74 73 C 74 73 74 73 74 73 C 75 73 75 72 75 72 C 75 72 75 72 75 72 C 75 72 75 72 75 72 C 75 70 75 70 77 70 C 77 70 77 70 77 70 C 77 69 77 69 77 69 C 77 69 75 66 77 66 C 78 66 78 66 78 66 C 78 66 79 65 79 64 C 79 64 79 64 79 64 C 82 62 83 62 83 60 C 82 60 82 60 82 60 C 82 60 82 59 82 60 C 83 60 83 60 83 60 C 84 60 84 59 84 59 C 84 59 84 59 84 59 C 84 57 84 57 84 57 C 86 57 86 57 86 57 C 84 57 84 57 84 57 C 86 56 86 57 86 56 C 86 56 86 56 86 56 C 86 56 87 56 87 55 C 86 55 86 55 86 55 C 87 52 87 52 87 55 C 87 52 87 52 87 51 C 90 51 91 48 91 47 C 91 47 91 47 91 47 C 91 45 92 47 92 47 C 91 47 91 45 91 45 C 90 44 91 45 92 45 C 92 45 91 45 92 45 C 92 45 92 44 95 44 C 92 44 92 44 92 44 C 92 44 92 44 92 44 C 92 43 90 44 90 43 C 90 43 90 43 90 43 C 88 42 88 43 88 42 C 88 42 90 42 91 43 C 91 42 92 43 95 43 C 92 42 92 43 92 43 C 91 42 92 42 92 42 C 95 42 95 42 95 42 C 95 42 95 42 95 42 C 96 42 96 42 96 42 C 97 42 96 39 97 42 C 96 39 95 39 95 39 C 96 39 96 38 97 39 C 96 39 96 39 96 39 C 96 38 97 38 96 38 C 97 38 97 38 97 38 C 97 38 97 38 96 36 C 97 36 99 36 97 35 C 97 35 97 35 99 35 C 99 36 97 35 99 36 C 97 35 99 36 99 36 C 99 35 99 35 99 35 C 99 35 99 35 100 35 C 99 35 99 35 99 35 C 100 35 100 35 100 35 C 100 35 99 34 100 34 C 99 34 99 34 99 34 C 99 34 99 34 99 32 C 101 34 101 34 101 34 C 101 34 100 32 101 32 C 100 34 100 34 100 34 C 100 32 99 32 100 31 C 100 31 101 31 101 32 C 101 32 101 31 100 31 C 101 31 101 32 101 31 C 101 30 101 30 101 30 C 100 30 100 30 100 30 C 100 30 100 30 100 30 C 99 29 99 29 99 29 C 99 29 99 29 99 29 C 100 30 101 29 103 29 C 103 29 100 26 103 26 C 103 26 104 26 103 26 C 103 26 104 29 104 26 C 104 26 104 25 103 25 C 103 26 103 26 103 26 C 101 25 101 25 101 25 C 101 25 101 23 103 25 C 103 25 103 25 103 25 C 104 25 103 23 104 23 C 104 25 104 25 105 25 C 105 25 105 25 105 25 C 105 25 105 25 105 25 C 105 23 105 25 107 23 C 105 23 105 23 105 23 C 104 23 105 25 104 23 C 104 23 105 23 105 22 C 104 22 104 23 104 23 C 104 22 103 22 104 21 C 105 21 105 22 105 22 C 105 21 107 21 107 21 C 105 19 109 19 107 19 C 107 21 105 21 104 21 C 104 21 104 22 103 21 C 104 21 103 19 101 19 C 103 19 103 19 103 19 C 103 19 103 19 104 21 C 104 19 105 19 105 19 C 105 18 105 18 104 18 C 105 18 105 17 105 16 C 107 17 107 16 109 16 C 109 17 109 17 109 17 C 110 17 109 17 109 17 C 110 17 107 16 109 16 C 109 17 107 16 107 16 C 107 13 105 13 105 13 C 107 13 109 12 109 12 C 109 10 110 9 110 9 C 110 8 109 8 109 8 C 109 6 110 8 110 8 C 110 8 110 8 110 8 C 110 8 110 5 112 6 C 110 6 110 6 110 6 C 110 5 110 5 110 5 C 110 5 110 5 110 5 C 109 4 110 4 110 4 C 112 5 112 5 112 5 C 112 4 112 2 113 2 C 112 2 112 2 112 2 C 113 2 113 2 113 2 C 112 0 112 0 113 0 C 110 0 110 0 110 0 C 110 2 112 0 112 2 C 112 2 112 2 110 2 C 112 2 112 2 112 2 C 110 2 110 2 110 2 C 110 2 109 2 110 2 C 109 2 109 2 109 2 C 109 4 109 4 109 4 C 109 2 107 2 107 4 C 109 5 105 5 105 5 C 107 5 109 5 109 5 C 109 6 109 6 109 6 C 107 6 107 6 105 6 C 107 6 107 6 107 6 C 105 6 105 6 104 8 C 104 9 104 9 103 10 C 104 10 104 10 104 10 C 103 10 103 12 101 13 C 101 16 100 16 100 17 C 99 18 97 19 96 22 C 97 22 97 22 97 22 C 96 22 97 22 97 23 C 97 22 96 23 96 23 C 96 25 95 25 92 25 C 92 26 92 26 92 26 C 91 26 92 29 91 30 C 91 30 92 30 91 30 C 91 31 90 31 90 31 C 88 32 88 32 88 34 C 86 35 86 38 83 39 C 84 42 84 42 84 42 C 82 43 82 45 78 47 C 79 48 79 48 79 48 C 79 48 78 49 78 48 C 78 49 77 49 77 51 C 77 51 77 51 75 51 C 75 52 75 55 74 55 C 74 55 74 55 74 55 C 75 55 75 55 75 56 C 74 56 74 57 74 56 C 74 57 71 59 71 60 C 71 60 71 60 71 60 C 70 61 70 62 69 62 C 69 64 70 64 70 64 C 69 64 69 64 69 64 C 67 65 67 69 65 70 C 64 73 62 75 60 78 C 61 78 61 78 61 78 C 60 78 61 82 58 82 C 58 82 58 82 58 83 C 57 83 58 85 57 86 C 57 86 57 86 57 86 C 57 87 56 87 56 88 C 56 88 56 88 56 88 C 57 88 54 88 56 90 C 56 90 54 90 56 90 C 54 92 51 95 49 98 C 49 100 52 99 49 100 C 49 100 49 99 49 100 C 48 100 51 102 49 102 C 48 100 49 102 48 102 C 48 103 49 103 48 103 C 48 104 48 104 48 104 C 47 104 47 105 44 105 C 41 112 36 117 32 124 C 30 129 27 134 23 141 C 23 142 23 142 22 143 C 22 143 22 143 22 143 C 22 143 22 145 21 145 C 19 146 18 150 18 151 C 18 151 18 151 18 151 C 18 151 18 151 18 151 C 18 152 18 152 18 152 C 18 152 17 152 17 151 C 13 156 10 164 8 168 C 8 169 6 171 5 172 C 4 178 2 182 0 185 C 0 185 2 188 4 185 Z N"/>
        </draw:custom-shape>
        <draw:custom-shape draw:name="手繪多邊形 149" draw:style-name="Mgr403" draw:text-style-name="MP55" draw:layer="backgroundobjects" svg:width="0.349cm" svg:height="0.769cm" svg:x="20.428cm" svg:y="13.507cm">
          <text:p/>
          <draw:enhanced-geometry svg:viewBox="0 0 113 187" draw:extrusion-allowed="true" draw:glue-points="33 391 45 380 64 354 66 344 85 318 87 309 102 292 109 278 109 269 116 262 128 250 132 243 142 231 146 222 154 210 163 191 165 186 172 179 175 170 177 170 180 163 194 139 203 132 206 123 215 106 210 99 220 97 227 92 234 83 236 83 236 75 236 68 246 61 246 59 248 57 255 47 246 42 255 38 258 12 258 9 267 0 258 0 255 12 239 28 217 59 196 92 180 120 165 139 144 186 132 210 116 241 54 330 40 354 12 439" draw:glue-point-type="33 391 45 380 64 354 66 344 85 318 87 309 102 292 109 278 109 269 116 262 128 250 132 243 142 231 146 222 154 210 163 191 165 186 172 179 175 170 177 170 180 163 194 139 203 132 206 123 215 106 210 99 220 97 227 92 234 83 236 83 236 75 236 68 246 61 246 59 248 57 255 47 246 42 255 38 258 12 258 9 267 0 258 0 255 12 239 28 217 59 196 92 180 120 165 139 144 186 132 210 116 241 54 330 40 354 12 439" draw:type="non-primitive" draw:enhanced-path="M 5 186 C 7 184 7 179 10 178 C 10 178 9 178 9 176 C 11 175 13 171 13 169 C 13 169 13 169 13 169 C 13 166 14 166 14 166 C 14 166 14 166 14 166 C 15 165 15 165 15 165 C 15 165 15 165 14 163 C 15 163 15 163 15 163 C 19 163 17 162 19 161 C 19 161 19 161 19 161 C 20 159 22 157 23 156 C 23 156 23 156 23 153 C 23 156 24 153 24 153 C 24 152 26 153 26 152 C 26 152 26 152 26 152 C 27 152 26 150 27 150 C 26 150 26 150 26 150 C 27 150 26 149 27 149 C 27 149 27 149 27 149 C 27 148 27 148 27 148 C 27 148 27 148 27 148 C 28 148 28 146 28 146 C 28 146 28 148 27 146 C 30 144 32 140 33 137 C 33 137 33 137 33 136 C 33 136 33 136 35 136 C 35 135 35 135 35 135 C 36 135 36 135 36 135 C 35 135 35 135 35 133 C 36 133 36 133 36 133 C 36 133 36 133 36 132 C 37 132 36 132 37 131 C 36 131 36 131 36 131 C 36 129 37 132 37 131 C 37 131 37 131 37 131 C 39 131 39 129 39 127 C 39 127 39 127 39 127 C 40 127 40 126 40 126 C 40 124 39 124 40 124 C 41 124 41 123 43 124 C 43 123 43 122 43 122 C 41 120 41 120 41 120 C 41 120 41 120 41 120 C 41 120 41 120 40 120 C 41 120 41 119 41 119 C 43 119 45 119 46 118 C 45 119 45 118 45 118 C 48 118 48 118 48 118 C 48 118 46 118 46 116 C 48 116 48 116 48 116 C 48 116 49 116 48 114 C 48 114 48 114 46 114 C 48 114 48 114 48 112 C 48 112 48 112 48 112 C 49 112 49 112 49 112 C 49 112 49 112 49 112 C 50 112 50 112 50 112 C 50 112 50 112 49 111 C 50 111 52 111 52 110 C 53 111 50 110 52 110 C 52 109 53 109 53 107 C 53 109 53 109 53 109 C 53 107 53 107 53 107 C 53 107 53 106 54 106 C 54 106 54 106 53 106 C 54 106 56 105 56 103 C 57 103 57 103 57 103 C 57 103 57 103 57 103 C 57 102 57 102 57 102 C 60 102 54 103 56 103 C 56 102 57 102 57 102 C 57 102 60 102 57 99 C 57 99 56 99 57 99 C 57 98 57 99 57 98 C 60 98 60 98 60 98 C 60 99 60 98 60 98 C 60 98 61 98 60 97 C 60 97 60 97 60 97 C 60 97 60 97 61 97 C 61 97 61 97 61 97 C 61 97 61 96 62 96 C 62 94 62 94 62 94 C 62 93 63 93 63 93 C 63 93 63 93 62 93 C 62 92 63 92 63 92 C 63 92 63 90 62 90 C 63 90 63 90 65 90 C 63 89 66 90 65 89 C 65 89 65 89 63 89 C 63 86 66 86 65 86 C 66 86 66 86 66 86 C 66 86 67 86 66 85 C 67 85 66 84 67 85 C 67 84 70 82 69 81 C 69 81 69 80 69 81 C 69 81 69 81 69 81 C 69 81 69 81 69 81 C 69 80 69 80 69 80 C 67 79 70 80 70 80 C 70 79 70 79 70 79 C 73 79 73 79 73 79 C 73 77 70 77 70 77 C 70 77 70 76 73 77 C 70 76 70 76 70 76 C 73 76 73 76 73 76 C 73 76 73 76 73 76 C 70 76 73 73 73 73 C 73 76 73 76 73 76 C 74 76 74 76 74 76 C 73 76 74 73 74 73 C 74 73 74 73 75 73 C 74 73 75 72 74 72 C 74 73 74 73 74 73 C 74 72 73 72 74 72 C 74 72 75 73 75 72 C 75 72 75 72 74 72 C 74 71 74 71 74 71 C 75 72 75 72 75 72 C 75 72 75 72 75 72 C 75 72 75 71 76 71 C 76 71 76 71 76 69 C 76 69 76 69 76 69 C 76 69 76 69 76 69 C 76 69 76 69 76 69 C 76 68 78 68 78 68 C 78 68 75 67 76 67 C 78 67 78 67 78 67 C 78 65 80 65 79 64 C 80 64 80 64 80 64 C 80 63 83 60 82 59 C 82 59 82 59 80 59 C 82 59 80 58 82 58 C 82 59 82 59 82 59 C 83 59 83 58 83 56 C 83 58 86 58 86 58 C 83 56 83 56 86 56 C 86 56 86 56 86 56 C 86 55 86 55 86 55 C 86 55 87 56 86 55 C 86 55 86 55 86 55 C 87 55 87 54 87 54 C 87 52 87 52 87 52 C 88 52 88 52 88 52 C 88 52 88 51 87 51 C 89 50 91 47 92 46 C 91 46 91 46 91 46 C 91 45 92 46 92 45 C 91 45 91 45 91 45 C 91 43 92 45 92 43 C 93 43 92 43 92 45 C 92 45 92 43 93 43 C 92 43 92 43 92 43 C 92 42 92 42 92 42 C 92 42 91 43 89 42 C 89 41 89 41 89 41 C 89 41 88 42 88 41 C 89 41 91 41 91 41 C 92 41 93 42 93 41 C 93 41 93 42 92 41 C 93 41 93 41 93 41 C 95 41 95 41 95 41 C 95 41 93 41 93 39 C 95 41 95 39 95 41 C 96 41 95 39 96 39 C 96 39 93 39 93 38 C 95 39 96 38 96 39 C 96 39 96 38 95 38 C 95 38 99 38 96 37 C 96 38 96 38 96 38 C 96 37 96 37 96 37 C 96 37 99 37 96 35 C 96 35 99 33 99 35 C 99 37 96 35 99 37 C 99 35 100 35 100 35 C 100 35 100 35 100 35 C 100 35 100 35 100 35 C 100 35 100 35 100 35 C 100 35 100 35 100 35 C 101 33 100 33 100 33 C 99 33 99 33 99 33 C 100 33 99 32 99 32 C 101 33 101 33 101 33 C 101 32 101 32 101 32 C 100 32 100 32 100 32 C 100 32 100 32 100 30 C 100 30 101 30 101 32 C 101 30 101 30 101 30 C 101 30 101 30 102 30 C 101 30 101 29 101 29 C 100 29 100 29 100 29 C 100 28 100 28 100 28 C 99 28 100 28 99 28 C 99 26 99 26 100 26 C 100 28 101 28 102 28 C 104 28 100 25 102 26 C 104 26 104 26 104 26 C 105 26 105 26 105 26 C 104 26 104 25 102 25 C 102 25 102 25 102 25 C 101 25 101 25 101 25 C 102 24 102 24 102 24 C 104 25 102 25 104 25 C 104 24 102 24 104 24 C 105 25 105 25 105 25 C 105 25 105 25 105 25 C 105 25 105 25 105 25 C 105 24 106 25 106 24 C 105 24 105 24 105 24 C 105 22 105 25 104 24 C 105 22 105 24 105 22 C 105 22 105 22 105 22 C 105 22 104 20 105 20 C 105 20 105 20 105 20 C 106 20 106 20 108 20 C 106 18 108 18 106 18 C 106 18 106 20 105 20 C 104 18 105 22 104 20 C 102 18 102 18 102 18 C 102 18 102 18 102 18 C 104 18 104 18 104 18 C 104 18 105 17 106 17 C 105 17 105 17 105 17 C 105 16 106 16 106 15 C 106 16 106 13 108 15 C 108 15 108 16 109 16 C 108 16 108 16 108 16 C 109 16 108 15 109 15 C 108 15 108 15 106 13 C 108 13 105 13 106 13 C 106 12 108 12 108 12 C 108 11 109 9 110 9 C 109 7 109 7 109 5 C 109 5 109 7 109 5 C 109 5 109 5 109 5 C 109 5 109 4 110 5 C 109 4 109 4 109 4 C 110 4 110 4 110 4 C 109 4 109 4 109 4 C 109 3 110 3 110 3 C 110 3 110 3 110 3 C 113 3 113 1 113 1 C 113 0 113 0 113 0 C 113 0 113 0 113 0 C 113 0 110 0 113 0 C 109 0 109 0 109 0 C 110 0 110 0 110 0 C 113 1 110 1 110 1 C 110 1 110 1 110 1 C 110 0 109 1 109 1 C 109 0 109 0 109 0 C 109 0 109 1 108 1 C 109 1 109 1 109 1 C 108 1 108 1 108 3 C 108 3 106 3 106 4 C 106 4 108 4 109 4 C 109 4 108 4 108 5 C 108 5 106 4 106 5 C 106 5 106 5 106 5 C 105 5 105 5 105 5 C 105 7 104 9 104 11 C 104 11 104 11 104 11 C 102 11 102 12 101 12 C 101 13 100 15 101 16 C 99 17 96 18 96 22 C 96 22 96 22 96 22 C 96 22 99 22 96 22 C 96 22 96 22 95 22 C 95 24 93 25 92 25 C 93 25 93 25 93 25 C 92 26 92 28 92 28 C 92 29 92 29 92 29 C 91 29 91 29 89 30 C 89 30 89 32 89 33 C 87 35 86 38 83 39 C 83 39 83 39 83 39 C 80 41 80 45 79 46 C 80 46 80 46 80 46 C 80 47 79 47 78 47 C 78 47 76 50 78 50 C 78 51 76 51 76 51 C 76 52 75 52 75 54 C 75 54 75 54 75 54 C 75 54 75 54 75 54 C 75 55 75 56 74 55 C 74 56 70 58 73 59 C 70 59 70 59 70 59 C 70 60 70 63 69 63 C 69 63 69 63 69 64 C 69 64 69 63 69 64 C 66 65 67 67 66 69 C 63 71 62 76 61 79 C 61 79 61 79 61 79 C 60 79 61 81 60 80 C 60 81 57 81 60 81 C 57 81 57 84 56 84 C 56 84 56 84 56 84 C 56 85 54 86 54 89 C 56 89 56 89 56 89 C 56 89 54 89 54 90 C 54 89 54 89 54 89 C 53 92 52 94 49 97 C 49 98 52 98 50 98 C 49 98 49 98 49 98 C 49 99 50 102 49 102 C 49 99 49 102 49 99 C 49 102 49 103 48 103 C 49 103 49 103 49 103 C 46 105 46 106 45 106 C 40 111 36 116 33 122 C 30 129 26 133 23 140 C 24 143 23 143 23 144 C 23 144 23 144 23 144 C 22 144 22 145 22 144 C 20 146 19 148 17 150 C 19 150 19 150 19 150 C 17 150 17 150 17 150 C 17 150 17 150 17 150 C 17 150 17 152 15 150 C 13 157 11 162 7 169 C 7 170 6 171 5 173 C 5 178 2 183 0 186 C 0 186 2 187 5 186 Z N"/>
        </draw:custom-shape>
        <draw:custom-shape draw:name="手繪多邊形 150" draw:style-name="Mgr405" draw:text-style-name="MP55" draw:layer="backgroundobjects" svg:width="0.339cm" svg:height="0.823cm" svg:x="20.079cm" svg:y="12.596cm">
          <text:p/>
          <draw:enhanced-geometry svg:viewBox="0 0 110 200" draw:extrusion-allowed="true" draw:glue-points="232 413 225 399 210 368 208 359 184 330 182 321 177 300 168 288 161 281 161 274 151 257 147 248 142 236 137 224 130 208 118 194 116 186 109 177 109 172 106 168 102 163 87 137 83 127 80 123 69 101 59 101 66 92 66 80 57 73 57 71 52 66 47 64 47 52 40 50 40 42 38 38 35 42 31 28 14 14 7 9 5 0 0 7 9 14 17 38 31 73 50 111 66 137 76 163 102 205 116 229 137 257 184 361 201 389 253 460" draw:glue-point-type="232 413 225 399 210 368 208 359 184 330 182 321 177 300 168 288 161 281 161 274 151 257 147 248 142 236 137 224 130 208 118 194 116 186 109 177 109 172 106 168 102 163 87 137 83 127 80 123 69 101 59 101 66 92 66 80 57 73 57 71 52 66 47 64 47 52 40 50 40 42 38 38 35 42 31 28 14 14 7 9 5 0 0 7 9 14 17 38 31 73 50 111 66 137 76 163 102 205 116 229 137 257 184 361 201 389 253 460" draw:type="non-primitive" draw:enhanced-path="M 107 195 C 110 191 105 190 105 187 C 103 187 103 187 103 187 C 103 182 101 179 98 177 C 98 178 98 178 98 178 C 97 177 98 175 98 175 C 97 175 97 175 97 175 C 98 175 97 175 97 174 C 97 174 97 174 95 174 C 97 174 97 174 97 174 C 98 171 95 171 95 169 C 95 169 95 169 95 169 C 93 166 91 164 91 161 C 91 162 90 162 90 162 C 90 162 90 161 90 160 C 89 161 90 158 90 158 C 90 158 90 158 90 158 C 90 156 89 158 89 156 C 89 156 89 156 89 156 C 90 155 88 156 88 155 C 89 155 89 155 89 155 C 89 155 88 155 88 153 C 88 153 88 153 88 153 C 88 153 86 153 88 152 C 86 152 88 153 86 153 C 85 149 84 147 82 144 C 80 144 80 144 80 144 C 80 142 80 142 80 142 C 78 142 78 142 78 142 C 78 140 80 140 78 140 C 78 140 78 140 78 140 C 78 139 78 139 78 138 C 78 139 78 139 77 139 C 78 138 77 138 77 136 C 77 138 77 138 77 138 C 76 136 77 136 77 136 C 76 136 76 136 76 136 C 77 135 76 134 76 134 C 76 134 76 134 76 134 C 76 132 75 132 75 131 C 73 131 73 131 73 131 C 75 129 73 129 75 127 C 73 127 72 126 72 126 C 72 126 71 126 72 127 C 71 126 71 126 71 126 C 71 127 71 127 71 127 C 71 127 71 126 69 126 C 71 125 71 123 71 122 C 71 123 69 123 69 123 C 71 121 71 121 71 121 C 71 121 69 122 69 121 C 71 121 71 121 71 121 C 69 119 69 119 69 119 C 68 119 69 119 68 119 C 68 119 68 119 68 118 C 68 118 68 118 68 118 C 68 116 68 116 68 116 C 69 118 68 118 68 118 C 69 116 69 116 68 114 C 68 116 68 116 68 116 C 68 114 68 113 68 112 C 68 112 65 113 68 113 C 65 113 65 110 64 110 C 65 110 65 110 65 110 C 65 109 64 110 64 109 C 64 109 64 109 64 109 C 64 108 64 109 64 109 C 64 108 64 106 63 105 C 63 103 63 103 63 103 C 63 103 63 103 63 103 C 62 103 62 103 62 103 C 62 101 62 106 62 105 C 62 105 63 103 62 103 C 62 101 62 101 62 101 C 62 101 60 103 60 101 C 60 101 60 101 60 101 C 60 100 60 100 60 100 C 62 100 60 100 60 100 C 60 100 60 99 59 99 C 59 100 59 100 59 100 C 59 99 59 99 59 99 C 59 99 59 99 59 99 C 60 97 59 97 59 96 C 59 96 59 95 58 95 C 58 93 58 93 58 93 C 58 93 58 93 56 93 C 56 93 56 93 56 93 C 55 92 55 92 55 92 C 55 92 56 92 56 90 C 55 92 56 88 55 88 C 55 88 55 90 52 90 C 51 90 55 88 52 87 C 55 87 55 87 55 87 C 52 87 55 86 52 86 C 52 86 51 86 52 86 C 51 84 51 82 50 82 C 50 82 49 82 50 82 C 50 82 50 82 50 82 C 50 82 50 82 50 82 C 50 82 50 80 49 82 C 47 82 50 80 49 79 C 49 79 49 79 49 79 C 49 78 49 78 49 78 C 49 78 47 78 47 79 C 47 78 46 78 47 78 C 46 78 46 78 46 78 C 47 78 46 75 46 75 C 46 75 46 75 46 75 C 46 75 46 75 46 75 C 46 75 46 75 47 75 C 47 75 47 75 47 74 C 46 75 46 74 46 74 C 46 73 46 73 46 73 C 46 73 46 73 46 73 C 46 73 46 73 46 74 C 46 73 45 74 45 73 C 45 73 46 73 46 71 C 46 73 46 73 45 73 C 45 73 45 73 45 73 C 45 71 45 71 45 71 C 45 71 45 71 45 71 C 45 71 45 71 45 70 C 45 70 45 70 45 70 C 45 70 45 70 45 70 C 43 70 43 69 43 69 C 43 69 43 69 43 69 C 43 67 43 67 43 67 C 43 67 41 69 42 67 C 41 67 42 66 43 66 C 42 66 42 62 41 62 C 41 62 41 62 41 62 C 41 61 41 58 37 58 C 37 58 37 58 37 58 C 37 58 35 58 37 58 C 37 58 37 58 38 58 C 38 57 37 56 37 56 C 37 56 37 56 37 56 C 35 56 35 56 35 54 C 35 54 35 54 35 54 C 35 54 35 54 35 54 C 35 54 37 53 35 53 C 35 53 35 53 35 53 C 35 53 35 52 34 52 C 34 52 34 52 34 52 C 34 49 34 49 34 49 C 33 49 33 49 33 49 C 33 47 32 44 32 43 C 30 43 30 43 30 43 C 30 43 32 43 30 43 C 30 43 30 43 29 43 C 30 41 30 41 30 41 C 30 41 29 41 30 41 C 30 41 29 40 30 40 C 29 40 29 40 29 41 C 29 40 29 40 29 40 C 28 40 28 43 25 43 C 25 41 25 41 25 41 C 24 43 25 44 24 43 C 25 41 25 41 25 41 C 25 40 29 40 28 39 C 28 40 28 40 28 40 C 25 40 28 39 28 39 C 28 39 28 39 28 36 C 28 36 28 39 28 36 C 28 36 28 35 28 36 C 29 35 28 35 28 35 C 25 36 25 36 25 36 C 25 35 25 35 28 34 C 28 34 25 34 25 35 C 25 35 28 34 25 34 C 25 34 25 34 25 34 C 25 34 25 34 24 34 C 24 32 25 31 24 32 C 24 32 22 31 24 31 C 25 31 24 32 25 31 C 24 32 25 31 25 30 C 24 31 24 31 24 31 C 24 30 24 30 24 30 C 24 30 24 30 24 30 C 24 30 24 30 24 30 C 24 28 22 30 22 28 C 22 30 22 30 22 30 C 22 30 22 30 22 30 C 24 28 24 28 24 28 C 24 27 22 28 22 27 C 22 28 22 28 22 28 C 21 28 21 28 21 28 C 21 27 22 27 22 27 C 21 27 21 27 21 27 C 21 26 22 27 22 26 C 21 26 21 26 20 26 C 20 27 20 27 20 27 C 19 26 19 26 19 26 C 19 27 19 27 17 27 C 17 27 17 27 17 26 C 20 26 19 23 20 23 C 20 22 17 23 19 22 C 19 22 20 21 20 22 C 19 21 20 21 20 21 C 20 21 19 21 17 22 C 19 21 19 22 19 22 C 17 22 17 22 17 22 C 17 22 16 21 17 21 C 17 21 17 22 17 21 C 17 19 16 21 17 19 C 19 19 19 19 19 19 C 19 18 19 18 19 18 C 19 19 19 19 19 19 C 17 18 20 18 19 18 C 17 18 17 18 17 18 C 17 18 19 18 17 19 C 17 18 17 18 17 18 C 17 18 17 18 17 18 C 17 18 15 19 16 18 C 16 17 16 17 16 17 C 16 16 16 16 16 16 C 15 16 16 14 15 16 C 16 16 16 17 16 17 C 15 18 16 18 15 18 C 15 18 13 18 13 19 C 11 18 13 18 13 18 C 13 18 13 18 15 18 C 13 17 13 16 15 16 C 13 16 13 16 13 16 C 13 16 11 14 11 13 C 13 13 9 12 11 12 C 13 13 13 13 15 12 C 13 12 13 12 13 12 C 13 12 11 12 13 12 C 13 12 11 12 9 13 C 9 12 9 13 8 13 C 8 12 8 9 8 9 C 7 8 7 6 7 6 C 7 5 6 6 6 6 C 4 5 7 6 6 5 C 6 5 6 5 6 5 C 6 5 4 5 6 4 C 4 4 4 4 4 4 C 4 4 4 4 4 4 C 3 4 3 4 3 4 C 3 4 3 4 3 3 C 4 3 4 3 4 3 C 4 1 3 1 3 1 C 2 1 2 1 2 1 C 2 0 2 0 2 0 C 2 1 0 0 2 0 C 0 3 0 3 0 3 C 0 3 0 1 2 1 C 2 1 3 3 2 3 C 2 3 2 3 2 1 C 2 3 2 3 0 3 C 0 3 0 3 0 3 C 0 4 0 4 0 4 C 2 4 2 4 2 4 C 0 4 0 5 2 5 C 3 5 2 6 2 8 C 3 6 3 5 3 5 C 4 5 3 5 4 6 C 4 6 3 6 3 8 C 3 8 3 8 3 8 C 3 9 3 9 3 9 C 4 12 4 13 6 13 C 6 13 6 13 6 13 C 6 14 7 16 7 16 C 7 17 7 19 8 19 C 9 21 9 23 11 26 C 13 26 13 26 13 26 C 11 26 13 26 13 26 C 11 26 13 27 11 27 C 13 27 13 30 13 31 C 15 30 15 30 15 30 C 13 31 15 32 16 32 C 16 32 17 32 17 34 C 16 34 16 35 16 35 C 16 36 17 39 19 39 C 19 41 20 44 21 47 C 21 45 21 45 21 45 C 21 49 24 52 24 54 C 25 53 25 53 25 53 C 28 54 28 56 25 56 C 25 56 25 57 28 57 C 28 58 28 58 28 58 C 29 60 29 61 29 62 C 29 61 29 61 29 61 C 30 61 30 61 30 61 C 30 62 32 62 30 62 C 32 65 30 67 33 67 C 32 67 32 69 32 69 C 33 70 34 70 34 71 C 34 71 34 71 34 71 C 34 71 34 71 34 73 C 34 74 37 75 37 78 C 38 82 42 84 43 87 C 43 87 43 87 43 87 C 43 88 46 88 45 90 C 45 90 45 92 46 92 C 45 92 47 93 47 95 C 47 95 47 95 47 95 C 49 95 47 96 49 97 C 49 97 49 97 49 97 C 50 97 49 99 50 97 C 50 99 50 99 50 99 C 51 100 52 105 52 108 C 56 109 56 106 56 109 C 56 109 56 109 56 109 C 58 109 58 109 58 109 C 56 110 58 110 56 110 C 58 112 59 110 59 112 C 59 112 59 112 59 112 C 59 113 60 114 59 116 C 62 123 64 129 68 136 C 72 142 75 148 78 153 C 80 155 80 155 80 156 C 80 156 80 156 82 156 C 80 156 82 158 80 158 C 82 161 84 162 85 165 C 85 164 85 164 85 164 C 85 165 85 165 85 165 C 85 165 85 165 85 165 C 85 165 85 166 85 165 C 86 173 91 177 95 182 C 97 184 97 186 98 188 C 102 191 105 194 106 200 C 106 200 107 199 107 195 Z N"/>
        </draw:custom-shape>
        <draw:custom-shape draw:name="手繪多邊形 151" draw:style-name="Mgr406" draw:text-style-name="MP55" draw:layer="backgroundobjects" svg:width="0.339cm" svg:height="0.828cm" svg:x="20.088cm" svg:y="13.486cm">
          <text:p/>
          <draw:enhanced-geometry svg:viewBox="0 0 110 201" draw:extrusion-allowed="true" draw:glue-points="229 418 222 404 213 373 210 364 189 333 182 324 175 305 165 293 161 284 161 274 154 260 149 250 144 236 135 229 130 213 116 199 116 189 111 182 104 175 104 173 102 168 90 142 85 130 80 123 66 106 61 102 61 92 64 83 59 78 59 71 54 71 43 61 43 52 40 52 40 45 35 35 31 45 31 28 9 17 5 14 0 0 0 9 9 17 12 40 31 76 50 111 64 142 73 168 102 210 116 232 135 262 184 366 203 395 255 466" draw:glue-point-type="229 418 222 404 213 373 210 364 189 333 182 324 175 305 165 293 161 284 161 274 154 260 149 250 144 236 135 229 130 213 116 199 116 189 111 182 104 175 104 173 102 168 90 142 85 130 80 123 66 106 61 102 61 92 64 83 59 78 59 71 54 71 43 61 43 52 40 52 40 45 35 35 31 45 31 28 9 17 5 14 0 0 0 9 9 17 12 40 31 76 50 111 64 142 73 168 102 210 116 232 135 262 184 366 203 395 255 466" draw:type="non-primitive" draw:enhanced-path="M 108 197 C 110 193 106 191 106 188 C 106 186 104 188 104 186 C 104 184 102 181 99 178 C 99 178 99 178 99 178 C 97 178 99 177 97 177 C 97 177 97 177 97 177 C 97 176 97 176 97 176 C 95 176 95 176 95 176 C 95 173 95 173 95 173 C 97 172 94 172 95 169 C 94 171 94 171 94 171 C 94 168 93 165 91 163 C 91 164 91 164 91 164 C 91 163 91 163 91 160 C 90 160 91 159 90 159 C 90 159 90 159 90 159 C 91 158 90 158 90 158 C 90 158 90 158 90 158 C 90 156 89 156 89 156 C 89 156 89 156 89 156 C 89 155 89 155 89 155 C 89 155 89 155 89 155 C 89 154 87 154 89 154 C 87 154 89 155 87 155 C 86 151 83 147 82 145 C 81 145 81 145 81 145 C 81 143 80 143 81 142 C 80 142 80 142 80 142 C 80 142 81 142 80 141 C 80 142 80 142 78 142 C 80 141 78 141 78 139 C 78 139 78 139 78 141 C 78 139 77 139 78 138 C 77 138 77 138 77 138 C 76 138 78 138 77 137 C 77 138 77 138 77 138 C 77 137 77 134 77 133 C 76 134 76 134 76 134 C 76 133 76 132 76 132 C 74 130 74 132 74 130 C 74 130 73 129 74 129 C 74 129 73 128 73 126 C 73 128 70 128 70 128 C 70 128 70 128 70 128 C 69 128 70 128 69 129 C 69 128 69 126 69 126 C 69 126 70 125 70 124 C 70 125 69 124 69 125 C 70 121 70 121 70 121 C 69 121 69 121 69 121 C 69 121 69 120 70 120 C 69 120 69 119 68 120 C 68 120 68 120 68 120 C 68 119 68 119 68 119 C 68 119 68 119 68 119 C 66 119 68 117 68 117 C 68 117 68 117 68 117 C 68 116 68 116 68 116 C 68 116 68 116 68 116 C 68 116 68 115 68 113 C 66 115 66 115 66 115 C 65 113 66 112 65 111 C 65 112 66 111 66 111 C 65 111 65 111 65 111 C 64 111 65 110 65 110 C 65 110 64 110 65 110 C 65 110 64 106 63 106 C 64 106 64 104 64 104 C 63 104 63 104 63 104 C 63 103 63 103 63 103 C 63 106 63 106 63 106 C 63 106 63 103 63 104 C 63 103 63 103 61 103 C 61 103 61 103 61 103 C 60 102 61 103 61 102 C 61 102 61 102 61 102 C 61 102 60 100 61 100 C 61 100 61 99 60 100 C 60 100 60 100 60 100 C 60 100 60 100 60 99 C 60 99 60 99 60 99 C 61 99 57 99 60 98 C 57 98 57 97 57 97 C 57 94 57 94 56 94 C 56 94 56 94 56 94 C 56 94 56 94 56 93 C 55 93 55 93 55 93 C 55 91 55 91 56 91 C 53 91 56 90 55 90 C 53 90 53 91 53 90 C 52 91 53 89 53 89 C 53 89 53 89 53 89 C 53 87 53 87 53 87 C 53 87 52 87 53 86 C 52 86 52 84 49 84 C 49 84 49 84 49 81 C 51 81 49 84 51 84 C 51 84 51 84 51 81 C 51 81 49 81 49 84 C 48 81 51 80 49 80 C 49 80 49 80 49 80 C 49 78 49 78 49 78 C 48 78 48 78 47 78 C 47 78 47 78 47 77 C 47 77 47 77 47 77 C 47 77 47 77 47 77 C 47 77 47 77 47 77 C 47 77 47 77 47 76 C 47 77 47 77 47 77 C 48 76 47 76 48 76 C 47 76 47 76 47 74 C 44 74 47 74 47 74 C 47 74 47 73 44 74 C 47 74 47 74 47 74 C 44 74 44 74 44 74 C 44 73 47 73 47 73 C 44 73 44 73 44 74 C 44 73 44 73 44 73 C 44 73 44 73 44 73 C 44 73 44 73 44 73 C 44 72 44 72 44 72 C 44 72 43 72 43 71 C 43 71 43 71 43 71 C 43 71 43 71 43 71 C 43 71 43 71 43 71 C 43 68 43 68 43 68 C 42 68 40 71 40 68 C 40 67 42 67 42 67 C 42 65 42 64 40 64 C 40 64 40 64 40 63 C 39 61 40 60 38 60 C 38 60 38 60 36 60 C 38 60 36 60 38 60 C 38 59 38 59 38 59 C 38 59 38 58 36 58 C 38 58 38 58 38 55 C 36 58 36 55 36 55 C 36 55 36 55 36 55 C 36 55 36 55 36 55 C 36 54 36 54 36 54 C 35 54 35 54 35 54 C 35 54 36 52 35 52 C 34 52 34 52 34 52 C 34 51 35 51 35 51 C 34 51 34 50 31 50 C 34 48 31 46 30 45 C 30 45 30 45 30 45 C 30 43 30 43 30 43 C 30 45 28 43 28 45 C 28 43 28 43 28 43 C 30 41 28 43 30 43 C 30 41 28 41 30 41 C 28 41 28 41 28 41 C 28 41 28 41 28 41 C 27 41 27 43 26 43 C 26 43 26 43 26 43 C 25 43 25 45 25 45 C 25 43 26 41 26 43 C 26 41 27 39 27 39 C 27 39 27 39 27 41 C 26 41 27 39 26 39 C 27 39 27 38 27 38 C 27 38 27 38 26 38 C 27 38 27 37 27 37 C 28 37 27 37 27 35 C 26 37 26 38 25 37 C 26 37 26 35 27 35 C 26 35 26 35 26 35 C 25 35 26 34 25 35 C 26 34 26 34 26 34 C 25 34 25 34 25 34 C 25 34 25 33 23 33 C 23 33 23 33 25 33 C 25 33 25 33 26 33 C 25 33 25 33 25 32 C 25 32 25 32 25 32 C 25 32 25 32 25 32 C 25 32 25 32 25 32 C 25 30 25 30 25 30 C 25 30 23 32 23 30 C 23 32 23 32 23 32 C 23 32 22 32 22 30 C 23 28 23 28 23 28 C 25 28 23 28 23 28 C 23 30 23 30 23 30 C 23 30 22 30 22 28 C 22 28 22 26 23 28 C 23 26 22 26 22 28 C 22 26 22 26 23 26 C 22 26 21 26 21 26 C 18 26 18 26 18 26 C 18 26 18 26 18 26 C 18 28 18 26 17 28 C 17 26 17 26 17 26 C 18 26 18 25 21 24 C 21 22 17 25 18 24 C 18 22 18 22 18 22 C 18 22 21 22 21 21 C 18 22 17 21 17 22 C 17 22 18 22 18 24 C 17 24 17 24 15 24 C 15 22 15 22 17 22 C 17 21 17 22 17 22 C 17 21 15 21 17 21 C 18 21 18 21 18 21 C 18 20 18 20 18 20 C 18 20 18 20 18 20 C 17 20 18 20 18 19 C 17 19 17 19 17 19 C 17 20 18 20 17 21 C 17 20 17 20 15 19 C 15 20 15 20 15 20 C 15 20 14 20 14 19 C 15 19 15 19 15 19 C 15 17 15 17 15 15 C 14 17 14 15 14 15 C 14 15 15 17 14 19 C 13 19 15 19 14 20 C 14 20 13 20 11 20 C 11 20 11 20 11 20 C 13 19 13 20 13 19 C 13 19 13 17 13 15 C 13 15 11 17 13 17 C 11 15 11 15 10 13 C 11 13 10 12 11 12 C 13 12 13 12 13 12 C 13 12 13 12 13 12 C 13 12 11 12 11 11 C 11 12 10 12 10 13 C 10 12 9 13 9 12 C 9 12 9 11 9 9 C 8 9 8 8 8 7 C 5 7 5 8 4 7 C 5 7 5 7 5 7 C 5 7 5 7 5 7 C 4 6 4 6 4 6 C 4 6 4 6 4 6 C 4 6 4 6 4 6 C 2 6 2 6 2 6 C 1 6 2 4 2 4 C 2 4 2 4 2 4 C 2 2 2 2 1 0 C 1 0 1 0 1 0 C 1 0 1 0 1 0 C 0 0 0 0 0 0 C 0 2 0 2 0 2 C 0 2 0 2 1 2 C 1 2 1 2 1 4 C 1 2 1 2 1 2 C 0 2 1 4 0 4 C 0 4 0 4 0 4 C 0 4 0 4 0 6 C 0 4 1 6 1 4 C 0 6 0 6 1 7 C 1 8 1 8 1 8 C 2 8 2 7 2 7 C 2 7 2 7 4 7 C 2 8 2 8 2 9 C 2 9 2 9 2 9 C 2 9 2 9 2 11 C 4 12 4 13 5 13 C 5 13 5 13 5 13 C 4 15 5 15 5 17 C 8 19 8 20 9 20 C 9 22 10 24 11 26 C 11 25 11 25 11 25 C 11 26 13 25 13 26 C 11 26 11 26 11 28 C 13 28 13 30 13 32 C 13 32 13 32 13 32 C 13 33 14 33 15 34 C 15 34 15 34 15 34 C 15 35 15 35 15 37 C 15 38 17 38 17 39 C 17 43 21 45 21 47 C 22 47 22 47 22 47 C 22 50 25 52 25 55 C 26 54 26 54 26 54 C 26 54 26 55 26 58 C 26 58 26 59 27 59 C 27 60 27 60 27 60 C 28 61 28 61 28 63 C 28 63 28 63 28 63 C 28 63 28 63 30 63 C 30 63 30 64 28 64 C 30 65 30 68 31 68 C 31 68 31 68 31 71 C 31 71 34 72 34 73 C 35 73 35 72 35 73 C 35 73 35 73 35 73 C 35 76 38 77 38 78 C 39 84 40 86 42 89 C 43 89 43 89 43 89 C 42 90 44 90 43 91 C 44 91 44 93 44 91 C 44 93 48 94 47 97 C 47 97 47 97 47 94 C 48 97 48 98 49 99 C 49 98 49 98 49 98 C 51 98 49 100 51 99 C 51 99 49 100 49 99 C 52 102 52 104 53 110 C 56 111 56 107 56 110 C 56 110 55 110 56 110 C 56 111 57 110 57 111 C 56 111 57 111 56 112 C 57 112 60 112 60 113 C 60 113 60 113 60 113 C 57 115 60 116 60 117 C 63 124 65 130 68 137 C 73 142 74 150 78 155 C 81 155 81 155 81 158 C 81 156 81 156 81 156 C 81 158 82 158 81 159 C 82 160 83 164 86 165 C 86 165 86 165 86 165 C 86 167 86 167 86 167 C 86 165 86 165 86 165 C 86 167 86 167 86 167 C 87 172 93 178 95 184 C 97 185 97 186 99 188 C 102 193 106 195 107 201 C 107 201 108 198 108 197 Z N"/>
        </draw:custom-shape>
        <draw:custom-shape draw:name="手繪多邊形 152" draw:style-name="Mgr407" draw:text-style-name="MP54" draw:layer="backgroundobjects" svg:width="0.077cm" svg:height="4.31cm" svg:x="20.373cm" svg:y="9.991cm">
          <text:p/>
          <draw:enhanced-geometry svg:viewBox="0 0 25 1046" draw:extrusion-allowed="true" draw:glue-points="54 0 40 1224 59 2471 9 2471 26 1791 0 565 19 0 54 0 54 0" draw:glue-point-type="54 0 40 1224 59 2471 9 2471 26 1791 0 565 19 0 54 0 54 0" draw:type="non-primitive" draw:enhanced-path="M 23 0 C 17 518 17 518 17 518 C 25 1046 25 1046 25 1046 C 4 1046 4 1046 4 1046 C 11 758 11 758 11 758 C 0 239 0 239 0 239 C 8 0 8 0 8 0 C 23 0 23 0 23 0 C 23 0 23 0 23 0 Z N">
            <draw:equation draw:name="f0" draw:formula=""/>
            <draw:equation draw:name="f1" draw:formula=""/>
            <draw:equation draw:name="f2" draw:formula=""/>
            <draw:equation draw:name="f3" draw:formula=""/>
            <draw:equation draw:name="f4" draw:formula="min(1046,4)"/>
            <draw:equation draw:name="f5" draw:formula="758*cos(atan2(758,11))"/>
            <draw:equation draw:name="f6" draw:formula="758*cos(atan2(239,0))"/>
            <draw:equation draw:name="f7" draw:formula="239-239"/>
            <draw:equation draw:name="f8" draw:formula="atan2(8,0)/(pi/180)"/>
            <draw:equation draw:name="f9" draw:formula="atan2(23,0)/(pi/180)"/>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40"/>
            <draw:equation draw:name="f18" draw:formula="1224-59"/>
            <draw:equation draw:name="f19" draw:formula="2471-9"/>
            <draw:equation draw:name="f20" draw:formula="2471-26"/>
            <draw:equation draw:name="f21" draw:formula="1791"/>
            <draw:equation draw:name="f22" draw:formula="565-19"/>
            <draw:equation draw:name="f23" draw:formula="-54"/>
            <draw:equation draw:name="f24" draw:formula="-54"/>
          </draw:enhanced-geometry>
        </draw:custom-shape>
      </draw:g>
      <draw:g draw:name="群組中 50">
        <draw:custom-shape draw:name="手繪多邊形 51" draw:style-name="Mgr408" draw:text-style-name="MP58" draw:layer="backgroundobjects" svg:width="0.632cm" svg:height="0.93cm" svg:x="22.463cm" svg:y="8.278cm">
          <text:p/>
          <draw:enhanced-geometry svg:viewBox="0 0 81 90" draw:extrusion-allowed="true" draw:glue-points="192 172 104 16 0 49 50 45 126 179 192 172" draw:glue-point-type="192 172 104 16 0 49 50 45 126 179 192 172" draw:type="non-primitive" draw:enhanced-path="M 81 73 C 81 73 74 21 44 7 C 29 0 0 14 0 21 C 8 21 21 19 21 19 C 21 19 26 58 53 76 C 74 90 81 73 81 73 Z N">
            <draw:equation draw:name="f0" draw:formula=""/>
            <draw:equation draw:name="f1" draw:formula=""/>
            <draw:equation draw:name="f2" draw:formula=""/>
            <draw:equation draw:name="f3" draw:formula="21+8-21"/>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92,8)/(pi/180)"/>
            <draw:equation draw:name="f12" draw:formula=""/>
            <draw:equation draw:name="f13" draw:formula="0*tan(0)"/>
            <draw:equation draw:name="f14" draw:formula=""/>
            <draw:equation draw:name="f15" draw:formula=""/>
          </draw:enhanced-geometry>
        </draw:custom-shape>
        <draw:custom-shape draw:name="手繪多邊形 52" draw:style-name="Mgr97" draw:text-style-name="MP8" draw:layer="backgroundobjects" svg:width="0.056cm" svg:height="0.069cm" svg:x="22.673cm" svg:y="8.361cm">
          <text:p/>
          <draw:enhanced-geometry svg:viewBox="0 0 7 7" draw:extrusion-allowed="true" draw:glue-points="17 7 10 16 0 7 10 0 17 7" draw:glue-point-type="17 7 10 16 0 7 10 0 17 7" draw:type="non-primitive" draw:enhanced-path="M 7 3 C 7 5 6 7 4 7 C 2 7 0 5 0 3 C 0 2 2 0 4 0 C 5 0 7 1 7 3 Z N">
            <draw:equation draw:name="f0" draw:formula="sqrt(3*3+7*7+5*5)"/>
            <draw:equation draw:name="f1" draw:formula="if(7,4,7)"/>
            <draw:equation draw:name="f2" draw:formula="(7+0)/2"/>
            <draw:equation draw:name="f3" draw:formula="3-2"/>
            <draw:equation draw:name="f4" draw:formula="(0+4)/2"/>
            <draw:equation draw:name="f5" draw:formula="max(0,7)"/>
            <draw:equation draw:name="f6" draw:formula="sqrt(3*3+7*7+8*8)"/>
            <draw:equation draw:name="f7" draw:formula="(16384+8193)/2"/>
            <draw:equation draw:name="f8" draw:formula="*24577/-32768"/>
            <draw:equation draw:name="f9" draw:formula="max(8,8)"/>
            <draw:equation draw:name="f10" draw:formula="7-10"/>
            <draw:equation draw:name="f11" draw:formula="16"/>
            <draw:equation draw:name="f12" draw:formula="7-10"/>
          </draw:enhanced-geometry>
        </draw:custom-shape>
        <draw:custom-shape draw:name="手繪多邊形 53" draw:style-name="Mgr409" draw:text-style-name="MP58" draw:layer="backgroundobjects" svg:width="0.085cm" svg:height="0.136cm" svg:x="22.782cm" svg:y="8.203cm">
          <text:p/>
          <draw:enhanced-geometry svg:viewBox="0 0 11 13" draw:extrusion-allowed="true" draw:glue-points="0 31 19 0 0 31" draw:glue-point-type="0 31 19 0 0 31" draw:type="non-primitive" draw:enhanced-path="M 0 13 C 0 13 8 5 8 0 C 11 5 10 13 0 13 Z N">
            <draw:equation draw:name="f0" draw:formula="13-13"/>
            <draw:equation draw:name="f1" draw:formula="atan2(8,5)/(pi/180)"/>
            <draw:equation draw:name="f2" draw:formula="5*cos(atan2(13,10))"/>
            <draw:equation draw:name="f3" draw:formula="13+5-8"/>
            <draw:equation draw:name="f4" draw:formula="(16384+8193)/2"/>
            <draw:equation draw:name="f5" draw:formula="*/4"/>
            <draw:equation draw:name="f6" draw:formula="atan2(0,0)/(pi/180)"/>
          </draw:enhanced-geometry>
        </draw:custom-shape>
        <draw:custom-shape draw:name="手繪多邊形 54" draw:style-name="Mgr409" draw:text-style-name="MP58" draw:layer="backgroundobjects" svg:width="0.091cm" svg:height="0.158cm" svg:x="22.736cm" svg:y="8.203cm">
          <text:p/>
          <draw:enhanced-geometry svg:viewBox="0 0 12 15" draw:extrusion-allowed="true" draw:glue-points="12 36 0 0 12 36" draw:glue-point-type="12 36 0 0 12 36" draw:type="non-primitive" draw:enhanced-path="M 5 15 C 5 15 4 3 0 0 C 7 1 12 7 5 15 Z N">
            <draw:equation draw:name="f0" draw:formula="max(15,5)"/>
            <draw:equation draw:name="f1" draw:formula="min(3,0)"/>
            <draw:equation draw:name="f2" draw:formula="sqrt(1*1+12*12+7*7)"/>
            <draw:equation draw:name="f3" draw:formula="max(15,5)"/>
            <draw:equation draw:name="f4" draw:formula="(16384+8193)/2"/>
            <draw:equation draw:name="f5" draw:formula="*/4"/>
            <draw:equation draw:name="f6" draw:formula="atan2(0,12)/(pi/180)"/>
          </draw:enhanced-geometry>
        </draw:custom-shape>
        <draw:custom-shape draw:name="手繪多邊形 55" draw:style-name="Mgr410" draw:text-style-name="MP58" draw:layer="backgroundobjects" svg:width="0.628cm" svg:height="0.921cm" svg:x="24.182cm" svg:y="8.318cm">
          <text:p/>
          <draw:enhanced-geometry svg:viewBox="0 0 81 89" draw:extrusion-allowed="true" draw:glue-points="0 170 87 17 191 47 141 42 66 179 0 170" draw:glue-point-type="0 170 87 17 191 47 141 42 66 179 0 170" draw:type="non-primitive" draw:enhanced-path="M 0 72 C 0 72 7 21 37 7 C 52 0 81 13 81 20 C 73 21 60 18 60 18 C 60 18 56 57 28 76 C 8 89 0 72 0 72 Z N">
            <draw:equation draw:name="f0" draw:formula="72-72"/>
            <draw:equation draw:name="f1" draw:formula="sqrt(21*21+37*37+7*7)"/>
            <draw:equation draw:name="f2" draw:formula=""/>
            <draw:equation draw:name="f3" draw:formula=""/>
            <draw:equation draw:name="f4" draw:formula=""/>
            <draw:equation draw:name="f5" draw:formula=""/>
            <draw:equation draw:name="f6" draw:formula=""/>
            <draw:equation draw:name="f7" draw:formula="72-72"/>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
            <draw:equation draw:name="f15" draw:formula=""/>
          </draw:enhanced-geometry>
        </draw:custom-shape>
        <draw:custom-shape draw:name="手繪多邊形 56" draw:style-name="Mgr97" draw:text-style-name="MP8" draw:layer="backgroundobjects" svg:width="0.061cm" svg:height="0.083cm" svg:x="24.518cm" svg:y="9.52cm">
          <text:p/>
          <draw:enhanced-geometry svg:viewBox="0 0 8 8" draw:extrusion-allowed="true" draw:glue-points="0 10 10 19 19 12 12 0 0 10" draw:glue-point-type="0 10 10 19 19 12 12 0 0 10" draw:type="non-primitive" draw:enhanced-path="M 0 4 C 0 6 2 8 4 8 C 6 8 8 6 8 5 C 8 2 6 0 5 0 C 2 0 0 2 0 4 Z N">
            <draw:equation draw:name="f0" draw:formula="4-6"/>
            <draw:equation draw:name="f1" draw:formula="(8+4)/2"/>
            <draw:equation draw:name="f2" draw:formula="if(8,8,6)"/>
            <draw:equation draw:name="f3" draw:formula="atan2(8,5)/(pi/180)"/>
            <draw:equation draw:name="f4" draw:formula="if(0,5,0)"/>
            <draw:equation draw:name="f5" draw:formula="(0+0)/2"/>
            <draw:equation draw:name="f6" draw:formula="4+7-8"/>
            <draw:equation draw:name="f7" draw:formula="(16384+8193)/2"/>
            <draw:equation draw:name="f8" draw:formula="*24577/-32768"/>
            <draw:equation draw:name="f9" draw:formula="max(8,8)"/>
            <draw:equation draw:name="f10" draw:formula="10-10"/>
            <draw:equation draw:name="f11" draw:formula="19-19"/>
            <draw:equation draw:name="f12" draw:formula="12-12"/>
          </draw:enhanced-geometry>
        </draw:custom-shape>
        <draw:custom-shape draw:name="手繪多邊形 57" draw:style-name="Mgr409" draw:text-style-name="MP58" draw:layer="backgroundobjects" svg:width="0.085cm" svg:height="0.145cm" svg:x="24.416cm" svg:y="8.247cm">
          <text:p/>
          <draw:enhanced-geometry svg:viewBox="0 0 11 14" draw:extrusion-allowed="true" draw:glue-points="26 33 7 0 26 33" draw:glue-point-type="26 33 7 0 26 33" draw:type="non-primitive" draw:enhanced-path="M 11 14 C 11 14 3 4 3 0 C 0 4 1 13 11 14 Z N">
            <draw:equation draw:name="f0" draw:formula="14*cos(atan2(14,11))"/>
            <draw:equation draw:name="f1" draw:formula="abs(4)"/>
            <draw:equation draw:name="f2" draw:formula="4+1-13"/>
            <draw:equation draw:name="f3" draw:formula="14*cos(atan2(8,5))"/>
            <draw:equation draw:name="f4" draw:formula="(16384+8193)/2"/>
            <draw:equation draw:name="f5" draw:formula="*/4"/>
            <draw:equation draw:name="f6" draw:formula="atan2(0,26)/(pi/180)"/>
          </draw:enhanced-geometry>
        </draw:custom-shape>
        <draw:custom-shape draw:name="手繪多邊形 58" draw:style-name="Mgr409" draw:text-style-name="MP58" draw:layer="backgroundobjects" svg:width="0.085cm" svg:height="0.158cm" svg:x="24.456cm" svg:y="8.234cm">
          <text:p/>
          <draw:enhanced-geometry svg:viewBox="0 0 11 15" draw:extrusion-allowed="true" draw:glue-points="17 36 26 0 17 36" draw:glue-point-type="17 36 26 0 17 36" draw:type="non-primitive" draw:enhanced-path="M 7 15 C 7 15 8 4 11 0 C 5 1 0 8 7 15 Z N">
            <draw:equation draw:name="f0" draw:formula="sqrt(15*15+7*7+15*15)"/>
            <draw:equation draw:name="f1" draw:formula="atan2(11,4)/(pi/180)"/>
            <draw:equation draw:name="f2" draw:formula="max(1,0)"/>
            <draw:equation draw:name="f3" draw:formula="sqrt(15*15+5*5+8*8)"/>
            <draw:equation draw:name="f4" draw:formula="(16384+8193)/2"/>
            <draw:equation draw:name="f5" draw:formula="*/4"/>
            <draw:equation draw:name="f6" draw:formula="atan2(0,17)/(pi/180)"/>
          </draw:enhanced-geometry>
        </draw:custom-shape>
        <draw:custom-shape draw:name="手繪多邊形 59" draw:style-name="Mgr411" draw:text-style-name="MP59" draw:layer="backgroundobjects" svg:width="0.461cm" svg:height="0.411cm" svg:x="21.903cm" svg:y="9.077cm">
          <text:p/>
          <draw:enhanced-geometry svg:viewBox="0 0 59 40" draw:extrusion-allowed="true" draw:glue-points="116 2 14 21 52 28 0 66 69 49 36 94 116 59 114 12" draw:glue-point-type="116 2 14 21 52 28 0 66 69 49 36 94 116 59 114 12" draw:type="non-primitive" draw:enhanced-path="M 49 1 C 49 1 21 0 6 9 C 16 9 22 12 22 12 C 22 12 1 18 0 28 C 13 22 29 21 29 21 C 29 21 16 31 15 40 C 27 34 41 26 49 25 C 59 24 48 5 48 5 N">
            <draw:equation draw:name="f0" draw:formula=""/>
            <draw:equation draw:name="f1" draw:formula=""/>
            <draw:equation draw:name="f2" draw:formula="9*tan(22)"/>
            <draw:equation draw:name="f3" draw:formula=""/>
            <draw:equation draw:name="f4" draw:formula="18*0/28"/>
            <draw:equation draw:name="f5" draw:formula="sqrt(22)"/>
            <draw:equation draw:name="f6" draw:formula=""/>
            <draw:equation draw:name="f7" draw:formula="31*tan(15)"/>
            <draw:equation draw:name="f8" draw:formula=""/>
            <draw:equation draw:name="f9" draw:formula=""/>
            <draw:equation draw:name="f10" draw:formula=""/>
            <draw:equation draw:name="f11" draw:formula="12*sin(2*(pi/180))"/>
            <draw:equation draw:name="f12" draw:formula="*8193/8193"/>
            <draw:equation draw:name="f13" draw:formula="*8193/-32768"/>
            <draw:equation draw:name="f14" draw:formula="atan2(8,8)/(pi/180)"/>
            <draw:equation draw:name="f15" draw:formula="2-14"/>
            <draw:equation draw:name="f16" draw:formula="21-52"/>
            <draw:equation draw:name="f17" draw:formula="28"/>
            <draw:equation draw:name="f18" draw:formula="66-69"/>
            <draw:equation draw:name="f19" draw:formula="49-36"/>
            <draw:equation draw:name="f20" draw:formula="94-116"/>
            <draw:equation draw:name="f21" draw:formula="59-114"/>
          </draw:enhanced-geometry>
        </draw:custom-shape>
        <draw:custom-shape draw:name="手繪多邊形 60" draw:style-name="Mgr412" draw:text-style-name="MP59" draw:layer="backgroundobjects" svg:width="0.451cm" svg:height="0.412cm" svg:x="24.548cm" svg:y="9.137cm">
          <text:p/>
          <draw:enhanced-geometry svg:viewBox="0 0 58 40" draw:extrusion-allowed="true" draw:glue-points="19 5 123 21 83 28 137 66 66 49 102 94 19 59 21 12" draw:glue-point-type="19 5 123 21 83 28 137 66 66 49 102 94 19 59 21 12" draw:type="non-primitive" draw:enhanced-path="M 8 2 C 8 2 38 0 52 9 C 41 9 35 12 35 12 C 35 12 57 18 58 28 C 45 22 28 21 28 21 C 28 21 42 31 43 40 C 31 34 17 26 8 25 C 0 24 9 5 9 5 N">
            <draw:equation draw:name="f0" draw:formula="atan2(8,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0,25)/(pi/180)"/>
            <draw:equation draw:name="f10" draw:formula="5*sin(9*(pi/180))"/>
            <draw:equation draw:name="f11" draw:formula="12*sin(2*(pi/180))"/>
            <draw:equation draw:name="f12" draw:formula="*8193/8193"/>
            <draw:equation draw:name="f13" draw:formula="*8193/-32768"/>
            <draw:equation draw:name="f14" draw:formula="atan2(8,8)/(pi/180)"/>
            <draw:equation draw:name="f15" draw:formula="5-123"/>
            <draw:equation draw:name="f16" draw:formula="21-83"/>
            <draw:equation draw:name="f17" draw:formula="28-137"/>
            <draw:equation draw:name="f18" draw:formula="66-66"/>
            <draw:equation draw:name="f19" draw:formula="49-102"/>
            <draw:equation draw:name="f20" draw:formula="94-19"/>
            <draw:equation draw:name="f21" draw:formula="59-21"/>
          </draw:enhanced-geometry>
        </draw:custom-shape>
        <draw:custom-shape draw:name="手繪多邊形 61" draw:style-name="Mgr413" draw:text-style-name="MP21" draw:layer="backgroundobjects" svg:width="0.21cm" svg:height="2.364cm" svg:x="23.372cm" svg:y="10.507cm">
          <text:p/>
          <draw:enhanced-geometry svg:viewBox="0 0 52 368" draw:extrusion-allowed="true" draw:glue-points="64 0 53 539 0 539 6 38 64 0 64 0 64 0" draw:glue-point-type="64 0 53 539 0 539 6 38 64 0 64 0 64 0" draw:type="non-primitive" draw:enhanced-path="M 52 0 L 43 368 L 0 368 L 5 26 L 52 0 L 52 0 L 52 0 Z N">
            <draw:equation draw:name="f0" draw:formula=""/>
            <draw:equation draw:name="f1" draw:formula="368+5-26"/>
            <draw:equation draw:name="f2" draw:formula=""/>
            <draw:equation draw:name="f3" draw:formula=""/>
            <draw:equation draw:name="f4" draw:formula="(16384+1)/2"/>
            <draw:equation draw:name="f5" draw:formula="1"/>
            <draw:equation draw:name="f6" draw:formula="*/8"/>
          </draw:enhanced-geometry>
        </draw:custom-shape>
        <draw:custom-shape draw:name="手繪多邊形 62" draw:style-name="Mgr414" draw:text-style-name="MP59" draw:layer="backgroundobjects" svg:width="1.001cm" svg:height="0.671cm" svg:x="22.924cm" svg:y="10.392cm">
          <text:p/>
          <draw:enhanced-geometry svg:viewBox="0 0 129 65" draw:extrusion-allowed="true" draw:glue-points="259 21 299 101 269 78 266 137 236 104 224 148 212 87 181 151 174 99 130 153 130 92 99 127 85 80 38 134 42 66 2 101 38 49 165 0 259 21 259 21" draw:glue-point-type="259 21 299 101 269 78 266 137 236 104 224 148 212 87 181 151 174 99 130 153 130 92 99 127 85 80 38 134 42 66 2 101 38 49 165 0 259 21 259 21" draw:type="non-primitive" draw:enhanced-path="M 110 9 C 112 12 129 28 127 43 C 122 36 114 33 114 33 C 114 33 118 43 113 58 C 110 48 100 44 100 44 C 100 44 95 58 95 63 C 85 51 90 37 90 37 C 90 37 77 58 77 64 C 68 56 74 42 74 42 C 74 42 55 61 55 65 C 46 57 53 43 55 39 C 58 36 43 43 42 54 C 30 51 36 34 36 34 C 36 34 18 43 16 57 C 4 51 18 28 18 28 C 18 28 2 39 1 43 C 0 28 8 26 16 21 C 23 15 70 0 70 0 C 110 9 110 9 110 9 C 110 9 110 9 110 9 Z N">
            <draw:equation draw:name="f0" draw:formula=""/>
            <draw:equation draw:name="f1" draw:formula="(cos(43*(pi/180))*(28-10800)+sin(43*(pi/180))*(127-10800))+108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in(51,18)"/>
            <draw:equation draw:name="f21" draw:formula=""/>
            <draw:equation draw:name="f22" draw:formula="(39+1)/2"/>
            <draw:equation draw:name="f23" draw:formula="28+8-26"/>
            <draw:equation draw:name="f24" draw:formula="21*tan(23)"/>
            <draw:equation draw:name="f25" draw:formula=""/>
            <draw:equation draw:name="f26" draw:formula=""/>
            <draw:equation draw:name="f27" draw:formula=""/>
            <draw:equation draw:name="f28" draw:formula=""/>
            <draw:equation draw:name="f29" draw:formula=""/>
            <draw:equation draw:name="f30" draw:formula="*8193/8193"/>
            <draw:equation draw:name="f31" draw:formula="*8193/8193"/>
            <draw:equation draw:name="f32" draw:formula="*8193/8193"/>
            <draw:equation draw:name="f33" draw:formula="*8193/8193"/>
            <draw:equation draw:name="f34" draw:formula="*8193/24577"/>
            <draw:equation draw:name="f35" draw:formula="20+32-"/>
            <draw:equation draw:name="f36" draw:formula="abs(0)"/>
            <draw:equation draw:name="f37" draw:formula=""/>
            <draw:equation draw:name="f38" draw:formula="sqrt(0)"/>
            <draw:equation draw:name="f39" draw:formula="0*cos(137*(pi/180))"/>
            <draw:equation draw:name="f40" draw:formula=""/>
            <draw:equation draw:name="f41" draw:formula=""/>
            <draw:equation draw:name="f42" draw:formula=""/>
            <draw:equation draw:name="f43" draw:formula=""/>
            <draw:equation draw:name="f44" draw:formula=""/>
            <draw:equation draw:name="f45" draw:formula="-(sin(0*(pi/180))*(0-10800)-cos(0*(pi/180))*(153-10800))+10800"/>
            <draw:equation draw:name="f46" draw:formula="-(sin(0*(pi/180))*(0-10800)-cos(0*(pi/180))*(92-10800))+10800"/>
            <draw:equation draw:name="f47" draw:formula=""/>
            <draw:equation draw:name="f48" draw:formula=""/>
            <draw:equation draw:name="f49" draw:formula=""/>
            <draw:equation draw:name="f50" draw:formula=""/>
            <draw:equation draw:name="f51" draw:formula="(0+101)/2"/>
            <draw:equation draw:name="f52" draw:formula=""/>
            <draw:equation draw:name="f53" draw:formula=""/>
            <draw:equation draw:name="f54" draw:formula="abs(0)"/>
            <draw:equation draw:name="f55" draw:formula="abs(0)"/>
            <draw:equation draw:name="f56" draw:formula=""/>
            <draw:equation draw:name="f57" draw:formula=""/>
          </draw:enhanced-geometry>
        </draw:custom-shape>
        <draw:custom-shape draw:name="手繪多邊形 63" draw:style-name="Mgr415" draw:text-style-name="MP60" draw:layer="backgroundobjects" svg:width="2.566cm" svg:height="1.567cm" svg:x="22.192cm" svg:y="9.01cm">
          <text:p/>
          <draw:enhanced-geometry svg:viewBox="0 0 330 151" draw:extrusion-allowed="true" draw:glue-points="456 0 614 7 755 17 760 99 515 95 529 324 238 338 238 92 21 80 31 7 323 2 456 0 456 0" draw:glue-point-type="456 0 614 7 755 17 760 99 515 95 529 324 238 338 238 92 21 80 31 7 323 2 456 0 456 0" draw:type="non-primitive" draw:enhanced-path="M 193 0 C 260 3 260 3 260 3 C 260 3 308 1 320 7 C 328 11 330 29 322 42 C 312 59 222 34 218 40 C 212 52 240 125 224 137 C 208 149 109 151 101 143 C 86 128 108 60 101 39 C 97 27 17 71 9 34 C 8 27 0 4 13 3 C 26 1 137 1 137 1 C 193 0 193 0 193 0 C 193 0 193 0 193 0 Z N">
            <draw:equation draw:name="f0" draw:formula=""/>
            <draw:equation draw:name="f1" draw:formula="min(3,260)"/>
            <draw:equation draw:name="f2" draw:formula="min(3,3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4*sin(8*(pi/180))"/>
            <draw:equation draw:name="f13" draw:formula="4+13-3"/>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614"/>
            <draw:equation draw:name="f25" draw:formula="7-755"/>
            <draw:equation draw:name="f26" draw:formula="17-760"/>
            <draw:equation draw:name="f27" draw:formula="99-515"/>
            <draw:equation draw:name="f28" draw:formula="95-529"/>
            <draw:equation draw:name="f29" draw:formula="324-238"/>
            <draw:equation draw:name="f30" draw:formula="338-238"/>
            <draw:equation draw:name="f31" draw:formula="92-21"/>
            <draw:equation draw:name="f32" draw:formula="80-31"/>
            <draw:equation draw:name="f33" draw:formula="7-323"/>
            <draw:equation draw:name="f34" draw:formula="2-456"/>
            <draw:equation draw:name="f35" draw:formula="-456"/>
            <draw:equation draw:name="f36" draw:formula="-13"/>
          </draw:enhanced-geometry>
        </draw:custom-shape>
        <draw:custom-shape draw:name="手繪多邊形 64" draw:style-name="Mgr416" draw:text-style-name="MP59" draw:layer="backgroundobjects" svg:width="0.988cm" svg:height="1.334cm" svg:x="23cm" svg:y="7.936cm">
          <text:p/>
          <draw:enhanced-geometry svg:viewBox="0 0 127 129" draw:extrusion-allowed="true" draw:glue-points="149 7 283 153 7 144 149 7" draw:glue-point-type="149 7 283 153 7 144 149 7" draw:type="non-primitive" draw:enhanced-path="M 63 3 C 89 4 127 1 120 65 C 113 129 0 109 3 61 C 5 12 19 0 63 3 Z N">
            <draw:equation draw:name="f0" draw:formula=""/>
            <draw:equation draw:name="f1" draw:formula=""/>
            <draw:equation draw:name="f2" draw:formula=""/>
            <draw:equation draw:name="f3" draw:formula="abs(61)"/>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65" draw:style-name="Mgr417" draw:text-style-name="MP59" draw:layer="backgroundobjects" svg:width="1.024cm" svg:height="0.504cm" svg:x="22.924cm" svg:y="8.879cm">
          <text:p/>
          <draw:enhanced-geometry svg:viewBox="0 0 132 49" draw:extrusion-allowed="true" draw:glue-points="196 0 299 63 221 45 219 115 163 49 111 110 90 42 0 61 115 0 196 0 196 0" draw:glue-point-type="196 0 299 63 221 45 219 115 163 49 111 110 90 42 0 61 115 0 196 0 196 0" draw:type="non-primitive" draw:enhanced-path="M 83 0 C 83 0 132 13 127 27 C 115 22 109 15 94 19 C 99 25 97 41 93 49 C 86 36 78 26 69 21 C 61 26 52 36 47 47 C 42 38 41 28 38 18 C 24 19 7 23 0 26 C 21 3 49 0 49 0 C 83 0 83 0 83 0 C 83 0 83 0 8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23*23+0*0+26*26)"/>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96)/(pi/180)"/>
            <draw:equation draw:name="f21" draw:formula="299-63"/>
            <draw:equation draw:name="f22" draw:formula="221-45"/>
            <draw:equation draw:name="f23" draw:formula="219-115"/>
            <draw:equation draw:name="f24" draw:formula="163-49"/>
            <draw:equation draw:name="f25" draw:formula="111-110"/>
            <draw:equation draw:name="f26" draw:formula="90-42"/>
            <draw:equation draw:name="f27" draw:formula="-61"/>
            <draw:equation draw:name="f28" draw:formula="115"/>
            <draw:equation draw:name="f29" draw:formula="196"/>
            <draw:equation draw:name="f30" draw:formula="196"/>
          </draw:enhanced-geometry>
        </draw:custom-shape>
        <draw:custom-shape draw:name="手繪多邊形 66" draw:style-name="Mgr418" draw:text-style-name="MP60" draw:layer="backgroundobjects" svg:width="1.07cm" svg:height="0.495cm" svg:x="22.878cm" svg:y="10.34cm">
          <text:p/>
          <draw:enhanced-geometry svg:viewBox="0 0 138 48" draw:extrusion-allowed="true" draw:glue-points="252 0 313 57 266 52 261 113 177 73 155 108 104 71 57 104 47 64 7 73 52 26 252 0 252 0" draw:glue-point-type="252 0 313 57 266 52 261 113 177 73 155 108 104 71 57 104 47 64 7 73 52 26 252 0 252 0" draw:type="non-primitive" draw:enhanced-path="M 107 0 C 107 0 138 16 133 24 C 125 20 117 19 113 22 C 114 28 117 45 111 48 C 104 41 85 28 75 31 C 71 32 68 38 66 46 C 59 46 51 30 44 30 C 38 30 29 35 24 44 C 20 43 17 36 20 27 C 17 25 10 27 3 31 C 0 25 22 11 22 11 C 107 0 107 0 107 0 C 107 0 107 0 10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7*cos(3*(pi/180))"/>
            <draw:equation draw:name="f14" draw:formula="25+22-11"/>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13"/>
            <draw:equation draw:name="f25" draw:formula="57-266"/>
            <draw:equation draw:name="f26" draw:formula="52-261"/>
            <draw:equation draw:name="f27" draw:formula="113-177"/>
            <draw:equation draw:name="f28" draw:formula="73-155"/>
            <draw:equation draw:name="f29" draw:formula="108-104"/>
            <draw:equation draw:name="f30" draw:formula="71-57"/>
            <draw:equation draw:name="f31" draw:formula="104-47"/>
            <draw:equation draw:name="f32" draw:formula="64-7"/>
            <draw:equation draw:name="f33" draw:formula="73-52"/>
            <draw:equation draw:name="f34" draw:formula="26-252"/>
            <draw:equation draw:name="f35" draw:formula="-252"/>
            <draw:equation draw:name="f36" draw:formula="-13"/>
          </draw:enhanced-geometry>
        </draw:custom-shape>
        <draw:custom-shape draw:name="手繪多邊形 67" draw:style-name="Mgr419" draw:text-style-name="MP60" draw:layer="backgroundobjects" svg:width="1.314cm" svg:height="1.619cm" svg:x="22.828cm" svg:y="6.773cm">
          <text:p/>
          <draw:enhanced-geometry svg:viewBox="0 0 169 156" draw:extrusion-allowed="true" draw:glue-points="399 305 253 334 5 300 125 263 127 111 38 104 35 24 0 12 52 9 47 69 61 92 137 73 262 199 274 263" draw:glue-point-type="399 305 253 334 5 300 125 263 127 111 38 104 35 24 0 12 52 9 47 69 61 92 137 73 262 199 274 263" draw:type="non-primitive" draw:enhanced-path="M 169 129 C 161 142 135 147 107 141 C 79 135 25 156 2 127 C 17 120 53 111 53 111 C 49 102 65 59 54 47 C 45 37 26 54 16 44 C 3 33 17 13 15 10 C 13 6 0 5 0 5 C 0 5 18 0 22 4 C 26 6 19 24 20 29 C 21 34 23 38 26 39 C 29 40 42 31 58 31 C 95 30 108 76 111 84 C 112 90 119 107 116 111 N">
            <draw:equation draw:name="f0" draw:formula=""/>
            <draw:equation draw:name="f1" draw:formula=""/>
            <draw:equation draw:name="f2" draw:formula=""/>
            <draw:equation draw:name="f3" draw:formula="(127+17)/2"/>
            <draw:equation draw:name="f4" draw:formula=""/>
            <draw:equation draw:name="f5" draw:formula=""/>
            <draw:equation draw:name="f6" draw:formula=""/>
            <draw:equation draw:name="f7" draw:formula=""/>
            <draw:equation draw:name="f8" draw:formula="abs(33)"/>
            <draw:equation draw:name="f9" draw:formula="6*sqrt(1-(10/13)*(10/13))"/>
            <draw:equation draw:name="f10" draw:formula="5-5"/>
            <draw:equation draw:name="f11" draw:formula="5+18"/>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sqrt(1-(16/2)*(16/2))"/>
            <draw:equation draw:name="f21" draw:formula="*8193/8193"/>
            <draw:equation draw:name="f22" draw:formula="*8193/8193"/>
            <draw:equation draw:name="f23" draw:formula="*8193/8193"/>
            <draw:equation draw:name="f24" draw:formula="*14/16"/>
            <draw:equation draw:name="f25" draw:formula="atan2(0,399)/(pi/180)"/>
            <draw:equation draw:name="f26" draw:formula="253-334"/>
            <draw:equation draw:name="f27" draw:formula="5-300"/>
            <draw:equation draw:name="f28" draw:formula="125-263"/>
            <draw:equation draw:name="f29" draw:formula="127-111"/>
            <draw:equation draw:name="f30" draw:formula="38-104"/>
            <draw:equation draw:name="f31" draw:formula="35-24"/>
            <draw:equation draw:name="f32" draw:formula="-12"/>
            <draw:equation draw:name="f33" draw:formula="52-9"/>
            <draw:equation draw:name="f34" draw:formula="47-69"/>
            <draw:equation draw:name="f35" draw:formula="61-92"/>
            <draw:equation draw:name="f36" draw:formula="137-73"/>
            <draw:equation draw:name="f37" draw:formula="262-199"/>
            <draw:equation draw:name="f38" draw:formula="274-263"/>
            <draw:equation draw:name="f39" draw:formula="14+16-4"/>
          </draw:enhanced-geometry>
        </draw:custom-shape>
        <draw:custom-shape draw:name="手繪多邊形 68" draw:style-name="Mgr420" draw:text-style-name="MP61" draw:layer="backgroundobjects" svg:width="0.217cm" svg:height="0.175cm" svg:x="23.53cm" svg:y="8.34cm">
          <text:p/>
          <draw:enhanced-geometry svg:viewBox="0 0 28 17" draw:extrusion-allowed="true" draw:glue-points="50 0 31 40 9 0 35 28 50 0" draw:glue-point-type="50 0 31 40 9 0 35 28 50 0" draw:type="non-primitive" draw:enhanced-path="M 21 0 C 21 0 28 17 13 17 C 0 17 4 0 4 0 C 4 0 6 13 15 12 C 19 12 21 0 21 0 Z N">
            <draw:equation draw:name="f0" draw:formula=""/>
            <draw:equation draw:name="f1" draw:formula=""/>
            <draw:equation draw:name="f2" draw:formula="17+4"/>
            <draw:equation draw:name="f3" draw:formula="min(0,4)"/>
            <draw:equation draw:name="f4" draw:formula="if(13,15,12)"/>
            <draw:equation draw:name="f5" draw:formula=""/>
            <draw:equation draw:name="f6" draw:formula=""/>
            <draw:equation draw:name="f7" draw:formula="(16384+8193)/2"/>
            <draw:equation draw:name="f8" draw:formula="*24577/-32768"/>
            <draw:equation draw:name="f9" draw:formula="max(8,8)"/>
            <draw:equation draw:name="f10" draw:formula="-31"/>
            <draw:equation draw:name="f11" draw:formula="40-9"/>
            <draw:equation draw:name="f12" draw:formula="-35"/>
          </draw:enhanced-geometry>
        </draw:custom-shape>
        <draw:custom-shape draw:name="手繪多邊形 69" draw:style-name="Mgr420" draw:text-style-name="MP61" draw:layer="backgroundobjects" svg:width="0.203cm" svg:height="0.175cm" svg:x="23.257cm" svg:y="8.34cm">
          <text:p/>
          <draw:enhanced-geometry svg:viewBox="0 0 26 17" draw:extrusion-allowed="true" draw:glue-points="48 0 29 40 7 0 31 28 48 0" draw:glue-point-type="48 0 29 40 7 0 31 28 48 0" draw:type="non-primitive" draw:enhanced-path="M 20 0 C 20 0 26 17 12 17 C 0 17 3 0 3 0 C 3 0 6 13 13 12 C 18 12 20 0 20 0 Z N">
            <draw:equation draw:name="f0" draw:formula=""/>
            <draw:equation draw:name="f1" draw:formula=""/>
            <draw:equation draw:name="f2" draw:formula="17+3"/>
            <draw:equation draw:name="f3" draw:formula="abs(0)"/>
            <draw:equation draw:name="f4" draw:formula="if(13,13,12)"/>
            <draw:equation draw:name="f5" draw:formula=""/>
            <draw:equation draw:name="f6" draw:formula=""/>
            <draw:equation draw:name="f7" draw:formula="(16384+8193)/2"/>
            <draw:equation draw:name="f8" draw:formula="*24577/-32768"/>
            <draw:equation draw:name="f9" draw:formula="max(8,8)"/>
            <draw:equation draw:name="f10" draw:formula="-29"/>
            <draw:equation draw:name="f11" draw:formula="40-7"/>
            <draw:equation draw:name="f12" draw:formula="-31"/>
          </draw:enhanced-geometry>
        </draw:custom-shape>
        <draw:custom-shape draw:name="手繪多邊形 70" draw:style-name="Mgr421" draw:text-style-name="MP62" draw:layer="backgroundobjects" svg:width="0.958cm" svg:height="0.57cm" svg:x="23.023cm" svg:y="8.462cm">
          <text:p/>
          <draw:enhanced-geometry svg:viewBox="0 0 123 55" draw:extrusion-allowed="true" draw:glue-points="0 40 92 123 263 76 279 0 211 99 66 97 0 40" draw:glue-point-type="0 40 92 123 263 76 279 0 211 99 66 97 0 40" draw:type="non-primitive" draw:enhanced-path="M 0 17 C 0 17 8 50 39 52 C 66 52 96 55 111 32 C 123 14 118 0 118 0 C 118 0 116 36 89 42 C 66 48 42 45 28 41 C 12 38 0 17 0 17 Z N">
            <draw:equation draw:name="f0" draw:formula="17-17"/>
            <draw:equation draw:name="f1" draw:formula="atan2(39,50)/(pi/180)"/>
            <draw:equation draw:name="f2" draw:formula=""/>
            <draw:equation draw:name="f3" draw:formula=""/>
            <draw:equation draw:name="f4" draw:formula=""/>
            <draw:equation draw:name="f5" draw:formula=""/>
            <draw:equation draw:name="f6" draw:formula=""/>
            <draw:equation draw:name="f7" draw:formula=""/>
            <draw:equation draw:name="f8" draw:formula="38*sin(atan2(17,0))"/>
            <draw:equation draw:name="f9" draw:formula="17+9-12"/>
            <draw:equation draw:name="f10" draw:formula="(16384+8193)/2"/>
            <draw:equation draw:name="f11" draw:formula="*8193/8193"/>
            <draw:equation draw:name="f12" draw:formula="*/8"/>
            <draw:equation draw:name="f13" draw:formula="atan2(0,0)/(pi/180)"/>
            <draw:equation draw:name="f14" draw:formula="92-123"/>
            <draw:equation draw:name="f15" draw:formula="263-76"/>
            <draw:equation draw:name="f16" draw:formula="279"/>
            <draw:equation draw:name="f17" draw:formula="211-99"/>
            <draw:equation draw:name="f18" draw:formula="66-97"/>
          </draw:enhanced-geometry>
        </draw:custom-shape>
        <draw:custom-shape draw:name="手繪多邊形 71" draw:style-name="Mgr422" draw:text-style-name="MP61" draw:layer="backgroundobjects" svg:width="0.646cm" svg:height="0.127cm" svg:x="23.141cm" svg:y="8.607cm">
          <text:p/>
          <draw:enhanced-geometry svg:viewBox="0 0 83 12" draw:extrusion-allowed="true" draw:glue-points="184 7 94 17 12 0 0 0 92 29 196 12 184 7 184 7" draw:glue-point-type="184 7 94 17 12 0 0 0 92 29 196 12 184 7 184 7" draw:type="non-primitive" draw:enhanced-path="M 78 3 C 78 3 64 8 40 7 C 16 6 5 0 5 0 C 0 0 0 0 0 0 C 0 0 18 12 39 12 C 59 12 83 5 83 5 C 78 3 78 3 78 3 C 78 3 78 3 78 3 Z N">
            <draw:equation draw:name="f0" draw:formula=""/>
            <draw:equation draw:name="f1" draw:formula=""/>
            <draw:equation draw:name="f2" draw:formula="6*tan(5)"/>
            <draw:equation draw:name="f3" draw:formula="max(0,0)"/>
            <draw:equation draw:name="f4" draw:formula=""/>
            <draw:equation draw:name="f5" draw:formula="18-12"/>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0*sin(atan2(0,0))"/>
            <draw:equation draw:name="f18" draw:formula=""/>
            <draw:equation draw:name="f19" draw:formula=""/>
            <draw:equation draw:name="f20" draw:formula=""/>
            <draw:equation draw:name="f21" draw:formula=""/>
          </draw:enhanced-geometry>
        </draw:custom-shape>
        <draw:custom-shape draw:name="手繪多邊形 72" draw:style-name="Mgr423" draw:text-style-name="MP63" draw:layer="backgroundobjects" svg:width="0.194cm" svg:height="0.241cm" svg:x="23.063cm" svg:y="8.44cm">
          <text:p/>
          <draw:enhanced-geometry svg:viewBox="0 0 25 23" draw:extrusion-allowed="true" draw:glue-points="24 10 47 19 33 53 24 10" draw:glue-point-type="24 10 47 19 33 53 24 10" draw:type="non-primitive" draw:enhanced-path="M 10 4 C 10 4 16 0 20 8 C 25 15 21 23 14 22 C 5 21 0 9 10 4 Z N">
            <draw:equation draw:name="f0" draw:formula="4*cos(10*(pi/180))"/>
            <draw:equation draw:name="f1" draw:formula="0*tan(20)"/>
            <draw:equation draw:name="f2" draw:formula=""/>
            <draw:equation draw:name="f3" draw:formula="22+5-21"/>
            <draw:equation draw:name="f4" draw:formula="9+10-4"/>
            <draw:equation draw:name="f5" draw:formula="if(8,2,16384)"/>
            <draw:equation draw:name="f6" draw:formula="*8193/24577"/>
            <draw:equation draw:name="f7" draw:formula="4+4-"/>
            <draw:equation draw:name="f8" draw:formula=""/>
            <draw:equation draw:name="f9" draw:formula=""/>
          </draw:enhanced-geometry>
        </draw:custom-shape>
        <draw:custom-shape draw:name="手繪多邊形 73" draw:style-name="Mgr423" draw:text-style-name="MP63" draw:layer="backgroundobjects" svg:width="0.164cm" svg:height="0.227cm" svg:x="23.692cm" svg:y="8.515cm">
          <text:p/>
          <draw:enhanced-geometry svg:viewBox="0 0 21 22" draw:extrusion-allowed="true" draw:glue-points="31 2 50 21 17 40 31 2" draw:glue-point-type="31 2 50 21 17 40 31 2" draw:type="non-primitive" draw:enhanced-path="M 13 1 C 13 1 20 0 21 9 C 21 17 13 22 7 17 C 0 13 2 0 13 1 Z N">
            <draw:equation draw:name="f0" draw:formula="sqrt(1)"/>
            <draw:equation draw:name="f1" draw:formula=""/>
            <draw:equation draw:name="f2" draw:formula=""/>
            <draw:equation draw:name="f3" draw:formula="sqrt(17*17+0*0+13*13)"/>
            <draw:equation draw:name="f4" draw:formula="(0+13)/2"/>
            <draw:equation draw:name="f5" draw:formula="if(8,2,16384)"/>
            <draw:equation draw:name="f6" draw:formula="*8193/24577"/>
            <draw:equation draw:name="f7" draw:formula="4+4-"/>
            <draw:equation draw:name="f8" draw:formula=""/>
            <draw:equation draw:name="f9" draw:formula=""/>
          </draw:enhanced-geometry>
        </draw:custom-shape>
        <draw:custom-shape draw:name="手繪多邊形 74" draw:style-name="Mgr424" draw:text-style-name="MP64" draw:layer="backgroundobjects" svg:width="0.339cm" svg:height="0.509cm" svg:x="23.072cm" svg:y="9.511cm">
          <text:p/>
          <draw:enhanced-geometry svg:viewBox="0 0 44 49" draw:extrusion-allowed="true" draw:glue-points="7 7 89 9 87 107 2 97 7 7" draw:glue-point-type="7 7 89 9 87 107 2 97 7 7" draw:type="non-primitive" draw:enhanced-path="M 3 3 C 3 3 37 0 38 4 C 39 6 44 43 37 45 C 30 49 1 49 1 41 C 1 32 0 6 3 3 Z N">
            <draw:equation draw:name="f0" draw:formula="abs(3)"/>
            <draw:equation draw:name="f1" draw:formula=""/>
            <draw:equation draw:name="f2" draw:formula=""/>
            <draw:equation draw:name="f3" draw:formula=""/>
            <draw:equation draw:name="f4" draw:formula="49/41"/>
            <draw:equation draw:name="f5" draw:formula="32*0/6"/>
            <draw:equation draw:name="f6" draw:formula="abs(3)"/>
            <draw:equation draw:name="f7" draw:formula="(16384+8193)/2"/>
            <draw:equation draw:name="f8" draw:formula="*24577/-32768"/>
            <draw:equation draw:name="f9" draw:formula="max(8,8)"/>
            <draw:equation draw:name="f10" draw:formula="7-89"/>
            <draw:equation draw:name="f11" draw:formula="9-87"/>
            <draw:equation draw:name="f12" draw:formula="107-2"/>
          </draw:enhanced-geometry>
        </draw:custom-shape>
        <draw:custom-shape draw:name="手繪多邊形 75" draw:style-name="Mgr425" draw:text-style-name="MP64" draw:layer="backgroundobjects" svg:width="0.537cm" svg:height="0.386cm" svg:x="23.217cm" svg:y="7.611cm">
          <text:p/>
          <draw:enhanced-geometry svg:viewBox="0 0 69 37" draw:extrusion-allowed="true" draw:glue-points="156 74 5 74 9 12 144 7 156 74" draw:glue-point-type="156 74 5 74 9 12 144 7 156 74" draw:type="non-primitive" draw:enhanced-path="M 66 31 C 66 31 18 37 2 31 C 0 27 2 8 4 5 C 14 6 53 0 61 3 C 64 4 69 29 66 31 Z N">
            <draw:equation draw:name="f0" draw:formula=""/>
            <draw:equation draw:name="f1" draw:formula=""/>
            <draw:equation draw:name="f2" draw:formula="27+2-8"/>
            <draw:equation draw:name="f3" draw:formula="min(5,14)"/>
            <draw:equation draw:name="f4" draw:formula=""/>
            <draw:equation draw:name="f5" draw:formula=""/>
            <draw:equation draw:name="f6" draw:formula=""/>
            <draw:equation draw:name="f7" draw:formula="(16384+8193)/2"/>
            <draw:equation draw:name="f8" draw:formula="*24577/-32768"/>
            <draw:equation draw:name="f9" draw:formula="max(8,8)"/>
            <draw:equation draw:name="f10" draw:formula="74-5"/>
            <draw:equation draw:name="f11" draw:formula="74-9"/>
            <draw:equation draw:name="f12" draw:formula="12-144"/>
          </draw:enhanced-geometry>
        </draw:custom-shape>
        <draw:custom-shape draw:name="手繪多邊形 76" draw:style-name="Mgr426" draw:text-style-name="MP64" draw:layer="backgroundobjects" svg:width="0.8cm" svg:height="0.154cm" svg:x="23.056cm" svg:y="10.476cm">
          <text:p/>
          <draw:enhanced-geometry svg:viewBox="0 0 103 15" draw:extrusion-allowed="true" draw:glue-points="243 0 0 7 243 0" draw:glue-point-type="243 0 0 7 243 0" draw:type="non-primitive" draw:enhanced-path="M 103 0 C 87 2 36 10 0 3 C 19 15 100 7 103 0 Z N">
            <draw:equation draw:name="f0" draw:formula=""/>
            <draw:equation draw:name="f1" draw:formula=""/>
            <draw:equation draw:name="f2" draw:formula=""/>
            <draw:equation draw:name="f3" draw:formula=""/>
            <draw:equation draw:name="f4" draw:formula="(16384+8193)/2"/>
            <draw:equation draw:name="f5" draw:formula="*/4"/>
            <draw:equation draw:name="f6" draw:formula="atan2(0,243)/(pi/180)"/>
          </draw:enhanced-geometry>
        </draw:custom-shape>
        <draw:custom-shape draw:name="手繪多邊形 77" draw:style-name="Mgr427" draw:text-style-name="MP64" draw:layer="backgroundobjects" svg:width="0.046cm" svg:height="1.245cm" svg:x="23.438cm" svg:y="9.199cm">
          <text:p/>
          <draw:enhanced-geometry svg:viewBox="0 0 6 120" draw:extrusion-allowed="true" draw:glue-points="2 0 2 36 5 78 5 142 5 208 0 284 14 213 14 85 2 0" draw:glue-point-type="2 0 2 36 5 78 5 142 5 208 0 284 14 213 14 85 2 0" draw:type="non-primitive" draw:enhanced-path="M 1 0 C 1 0 1 6 1 15 C 3 22 2 22 2 33 C 2 45 2 51 2 60 C 2 69 2 78 2 88 C 2 101 0 120 0 120 C 0 120 6 112 6 90 C 6 66 6 43 6 36 C 6 28 5 6 1 0 Z N">
            <draw:equation draw:name="f0" draw:formula="0"/>
            <draw:equation draw:name="f1" draw:formula="6/15"/>
            <draw:equation draw:name="f2" draw:formula="abs(22)"/>
            <draw:equation draw:name="f3" draw:formula="(33+2)/2"/>
            <draw:equation draw:name="f4" draw:formula="(51+2)/2"/>
            <draw:equation draw:name="f5" draw:formula="(69+2)/2"/>
            <draw:equation draw:name="f6" draw:formula="(88+2)/2"/>
            <draw:equation draw:name="f7" draw:formula="120-120"/>
            <draw:equation draw:name="f8" draw:formula="120+6-112"/>
            <draw:equation draw:name="f9" draw:formula="if(90,6,66)"/>
            <draw:equation draw:name="f10" draw:formula="if(43,6,36)"/>
            <draw:equation draw:name="f11" draw:formula="if(28,5,6)"/>
            <draw:equation draw:name="f12" draw:formula="0*11/12"/>
            <draw:equation draw:name="f13" draw:formula="(16384+8193)/2"/>
            <draw:equation draw:name="f14" draw:formula="*8193/8193"/>
            <draw:equation draw:name="f15" draw:formula="*24577/-32768"/>
            <draw:equation draw:name="f16" draw:formula="12*sin(8*(pi/180))"/>
            <draw:equation draw:name="f17" draw:formula="-2"/>
            <draw:equation draw:name="f18" draw:formula="36-5"/>
            <draw:equation draw:name="f19" draw:formula="78-5"/>
            <draw:equation draw:name="f20" draw:formula="142-5"/>
            <draw:equation draw:name="f21" draw:formula="208"/>
            <draw:equation draw:name="f22" draw:formula="284-14"/>
            <draw:equation draw:name="f23" draw:formula="213-14"/>
            <draw:equation draw:name="f24" draw:formula="85-2"/>
          </draw:enhanced-geometry>
        </draw:custom-shape>
        <draw:custom-shape draw:name="手繪多邊形 78" draw:style-name="Mgr97" draw:text-style-name="MP8" draw:layer="backgroundobjects" svg:width="0.061cm" svg:height="0.074cm" svg:x="24.542cm" svg:y="8.431cm">
          <text:p/>
          <draw:enhanced-geometry svg:viewBox="0 0 8 7" draw:extrusion-allowed="true" draw:glue-points="19 7 10 17 0 7 7 0 19 7" draw:glue-point-type="19 7 10 17 0 7 7 0 19 7" draw:type="non-primitive" draw:enhanced-path="M 8 3 C 8 5 6 7 4 7 C 2 7 0 6 0 3 C 0 2 2 0 3 0 C 5 0 7 1 8 3 Z N">
            <draw:equation draw:name="f0" draw:formula="atan2(8,3)/(pi/180)"/>
            <draw:equation draw:name="f1" draw:formula="if(7,4,7)"/>
            <draw:equation draw:name="f2" draw:formula="(7+0)/2"/>
            <draw:equation draw:name="f3" draw:formula="3-2"/>
            <draw:equation draw:name="f4" draw:formula="(0+3)/2"/>
            <draw:equation draw:name="f5" draw:formula="max(0,7)"/>
            <draw:equation draw:name="f6" draw:formula="atan2(7,3)/(pi/180)"/>
            <draw:equation draw:name="f7" draw:formula="(16384+8193)/2"/>
            <draw:equation draw:name="f8" draw:formula="*24577/-32768"/>
            <draw:equation draw:name="f9" draw:formula="max(8,8)"/>
            <draw:equation draw:name="f10" draw:formula="7-10"/>
            <draw:equation draw:name="f11" draw:formula="17"/>
            <draw:equation draw:name="f12" draw:formula="7-7"/>
          </draw:enhanced-geometry>
        </draw:custom-shape>
      </draw:g>
      <draw:g draw:name="群組中 5">
        <draw:custom-shape draw:name="手繪多邊形 6" draw:style-name="Mgr428" draw:text-style-name="MP58" draw:layer="backgroundobjects" svg:width="1.515cm" svg:height="2.532cm" svg:x="16.861cm" svg:y="9.661cm">
          <text:p/>
          <draw:enhanced-geometry svg:viewBox="0 0 219 275" draw:extrusion-allowed="true" draw:glue-points="293 97 281 92 324 5 277 85 239 0 265 87 0 172 140 165 331 555 518 543 293 97" draw:glue-point-type="293 97 281 92 324 5 277 85 239 0 265 87 0 172 140 165 331 555 518 543 293 97" draw:type="non-primitive" draw:enhanced-path="M 124 41 C 122 40 121 40 119 39 C 143 37 146 16 137 2 C 137 12 123 29 117 36 C 129 18 116 3 101 0 C 108 7 111 27 112 37 C 70 26 1 57 0 73 C 23 76 59 70 59 70 C 59 70 67 180 140 235 C 195 275 219 230 219 230 C 219 230 206 84 124 41 Z N">
            <draw:equation draw:name="f0" draw:formula=""/>
            <draw:equation draw:name="f1" draw:formula=""/>
            <draw:equation draw:name="f2" draw:formula=""/>
            <draw:equation draw:name="f3" draw:formula=""/>
            <draw:equation draw:name="f4" draw:formula=""/>
            <draw:equation draw:name="f5" draw:formula="(cos(3*(pi/180))*(18-10800)+sin(3*(pi/180))*(116-10800))+10800"/>
            <draw:equation draw:name="f6" draw:formula=""/>
            <draw:equation draw:name="f7" draw:formula=""/>
            <draw:equation draw:name="f8" draw:formula=""/>
            <draw:equation draw:name="f9" draw:formula="73+23-76"/>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93)/(pi/180)"/>
            <draw:equation draw:name="f21" draw:formula="281-92"/>
            <draw:equation draw:name="f22" draw:formula="324-5"/>
            <draw:equation draw:name="f23" draw:formula="277-85"/>
            <draw:equation draw:name="f24" draw:formula="239"/>
            <draw:equation draw:name="f25" draw:formula="265-87"/>
            <draw:equation draw:name="f26" draw:formula="-172"/>
            <draw:equation draw:name="f27" draw:formula="140-165"/>
            <draw:equation draw:name="f28" draw:formula="331-555"/>
            <draw:equation draw:name="f29" draw:formula="518-543"/>
            <draw:equation draw:name="f30" draw:formula="293-97"/>
          </draw:enhanced-geometry>
        </draw:custom-shape>
        <draw:custom-shape draw:name="Oval 7" draw:style-name="Mgr429" draw:text-style-name="MP65" draw:layer="backgroundobjects" svg:width="0.138cm" svg:height="0.176cm" svg:x="17.393cm" svg:y="10.035cm">
          <text:list text:style-name="ML3">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手繪多邊形 8" draw:style-name="Mgr430" draw:text-style-name="MP21" draw:layer="backgroundobjects" svg:width="0.252cm" svg:height="3.149cm" svg:x="19.079cm" svg:y="13.691cm">
          <text:p/>
          <draw:enhanced-geometry svg:viewBox="0 0 97 673" draw:extrusion-allowed="true" draw:glue-points="0 0 17 807 86 807 75 56 0 0 0 0 0 0" draw:glue-point-type="0 0 17 807 86 807 75 56 0 0 0 0 0 0" draw:type="non-primitive" draw:enhanced-path="M 0 0 L 19 673 L 97 673 L 85 47 L 0 0 L 0 0 L 0 0 Z N">
            <draw:equation draw:name="f0" draw:formula="19-673"/>
            <draw:equation draw:name="f1" draw:formula=""/>
            <draw:equation draw:name="f2" draw:formula=""/>
            <draw:equation draw:name="f3" draw:formula="9-12"/>
            <draw:equation draw:name="f4" draw:formula="(16384+1)/2"/>
            <draw:equation draw:name="f5" draw:formula="1"/>
            <draw:equation draw:name="f6" draw:formula="*/8"/>
          </draw:enhanced-geometry>
        </draw:custom-shape>
        <draw:custom-shape draw:name="手繪多邊形 9" draw:style-name="Mgr431" draw:text-style-name="MP59" draw:layer="backgroundobjects" svg:width="1.618cm" svg:height="1.115cm" svg:x="18.45cm" svg:y="13.79cm">
          <text:p/>
          <draw:enhanced-geometry svg:viewBox="0 0 234 121" draw:extrusion-allowed="true" draw:glue-points="83 40 5 184 61 142 66 253 125 191 144 272 170 158 222 277 239 180 317 286 317 170 373 232 399 147 484 248 477 123 551 187 484 90 253 0 83 40 83 40" draw:glue-point-type="83 40 5 184 61 142 66 253 125 191 144 272 170 158 222 277 239 180 317 286 317 170 373 232 399 147 484 248 477 123 551 187 484 90 253 0 83 40 83 40" draw:type="non-primitive" draw:enhanced-path="M 35 17 C 30 22 0 52 2 78 C 12 65 26 60 26 60 C 26 60 19 79 28 107 C 35 89 53 81 53 81 C 53 81 61 107 61 115 C 79 94 72 67 72 67 C 72 67 94 107 94 117 C 111 103 101 76 101 76 C 101 76 134 112 134 121 C 151 105 137 79 134 72 C 130 65 157 79 158 98 C 179 94 169 62 169 62 C 169 62 202 79 205 105 C 226 94 202 52 202 52 C 202 52 231 72 233 79 C 234 52 219 48 205 38 C 191 27 107 0 107 0 C 35 17 35 17 35 17 C 35 17 35 17 35 17 Z N">
            <draw:equation draw:name="f0" draw:formula=""/>
            <draw:equation draw:name="f1" draw:formula="52+2-78"/>
            <draw:equation draw:name="f2" draw:formula="65*sin(atan2(60,2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8193/8193"/>
            <draw:equation draw:name="f31" draw:formula="*8193/8193"/>
            <draw:equation draw:name="f32" draw:formula="*8193/8193"/>
            <draw:equation draw:name="f33" draw:formula="*8193/8193"/>
            <draw:equation draw:name="f34" draw:formula="*8193/24577"/>
            <draw:equation draw:name="f35" draw:formula="20+32-"/>
            <draw:equation draw:name="f36" draw:formula=""/>
            <draw:equation draw:name="f37" draw:formula="max(0,184)"/>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手繪多邊形 10" draw:style-name="Mgr432" draw:text-style-name="MP22" draw:layer="backgroundobjects" svg:width="4.147cm" svg:height="2.977cm" svg:x="17.098cm" svg:y="11.549cm">
          <text:p/>
          <draw:enhanced-geometry svg:viewBox="0 0 600 323" draw:extrusion-allowed="true" draw:glue-points="1360 14 829 5 588 0 302 19 45 31 35 187 482 180 458 593 496 609 468 659 555 650 562 763 720 690 758 751 853 685 940 746 956 673 1027 690 973 624 985 617 985 175 1379 154 1360 14" draw:glue-point-type="1360 14 829 5 588 0 302 19 45 31 35 187 482 180 458 593 496 609 468 659 555 650 562 763 720 690 758 751 853 685 940 746 956 673 1027 690 973 624 985 617 985 175 1379 154 1360 14" draw:type="non-primitive" draw:enhanced-path="M 576 6 C 553 3 351 2 351 2 C 249 0 249 0 249 0 C 128 8 128 8 128 8 C 128 8 40 2 19 13 C 3 21 0 54 15 79 C 33 108 196 62 204 76 C 216 97 166 229 194 251 C 197 254 203 256 210 258 C 201 266 195 274 198 279 C 213 271 228 269 235 275 C 233 287 228 318 238 323 C 252 311 288 287 305 292 C 313 294 318 306 321 318 C 333 321 349 290 361 290 C 373 290 388 299 398 316 C 405 314 411 300 405 285 C 411 280 422 286 435 292 C 439 284 424 272 412 264 C 414 263 416 262 417 261 C 445 234 405 112 417 74 C 425 50 570 132 584 65 C 587 51 600 8 576 6 Z N">
            <draw:equation draw:name="f0" draw:formula=""/>
            <draw:equation draw:name="f1" draw:formula=""/>
            <draw:equation draw:name="f2" draw:formula=""/>
            <draw:equation draw:name="f3" draw:formula=""/>
            <draw:equation draw:name="f4" draw:formula="sqrt(8*8-8*8)"/>
            <draw:equation draw:name="f5" draw:formula="sqrt(2*2-8*8)"/>
            <draw:equation draw:name="f6" draw:formula=""/>
            <draw:equation draw:name="f7" draw:formula="54+15-79"/>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6384+8193)/2"/>
            <draw:equation draw:name="f35" draw:formula="*8193/8193"/>
            <draw:equation draw:name="f36" draw:formula="*8193/8193"/>
            <draw:equation draw:name="f37" draw:formula="*8193/8193"/>
            <draw:equation draw:name="f38" draw:formula="*8193/8193"/>
            <draw:equation draw:name="f39" draw:formula="*8193/8193"/>
            <draw:equation draw:name="f40" draw:formula="*/32"/>
            <draw:equation draw:name="f41" draw:formula="atan2(0,1360)/(pi/180)"/>
            <draw:equation draw:name="f42" draw:formula="829-5"/>
            <draw:equation draw:name="f43" draw:formula="588"/>
            <draw:equation draw:name="f44" draw:formula="302-19"/>
            <draw:equation draw:name="f45" draw:formula="45-31"/>
            <draw:equation draw:name="f46" draw:formula="35-187"/>
            <draw:equation draw:name="f47" draw:formula="482-180"/>
            <draw:equation draw:name="f48" draw:formula="458-593"/>
            <draw:equation draw:name="f49" draw:formula="496-609"/>
            <draw:equation draw:name="f50" draw:formula="468-659"/>
            <draw:equation draw:name="f51" draw:formula="555-650"/>
            <draw:equation draw:name="f52" draw:formula="562-763"/>
            <draw:equation draw:name="f53" draw:formula="720-690"/>
            <draw:equation draw:name="f54" draw:formula="758-751"/>
            <draw:equation draw:name="f55" draw:formula="853-685"/>
            <draw:equation draw:name="f56" draw:formula="940-746"/>
            <draw:equation draw:name="f57" draw:formula="956-673"/>
            <draw:equation draw:name="f58" draw:formula="1027-690"/>
            <draw:equation draw:name="f59" draw:formula="973-624"/>
            <draw:equation draw:name="f60" draw:formula="985-617"/>
            <draw:equation draw:name="f61" draw:formula="985-175"/>
            <draw:equation draw:name="f62" draw:formula="1379-154"/>
            <draw:equation draw:name="f63" draw:formula="1360-14"/>
            <draw:equation draw:name="f64" draw:formula="23+32-4"/>
            <draw:equation draw:name="f65" draw:formula=""/>
            <draw:equation draw:name="f66" draw:formula=""/>
          </draw:enhanced-geometry>
        </draw:custom-shape>
        <draw:custom-shape draw:name="手繪多邊形 11" draw:style-name="Mgr433" draw:text-style-name="MP59" draw:layer="backgroundobjects" svg:width="0.734cm" svg:height="0.683cm" svg:x="20.987cm" svg:y="11.659cm">
          <text:p/>
          <draw:enhanced-geometry svg:viewBox="0 0 106 74" draw:extrusion-allowed="true" draw:glue-points="38 9 225 43 156 50 251 125 125 92 189 175 38 109 43 21" draw:glue-point-type="38 9 225 43 156 50 251 125 125 92 189 175 38 109 43 21" draw:type="non-primitive" draw:enhanced-path="M 16 4 C 16 4 69 0 95 18 C 76 18 66 21 66 21 C 66 21 104 34 106 53 C 83 42 53 39 53 39 C 53 39 78 56 80 74 C 57 63 31 48 16 46 C 0 44 18 9 18 9 N">
            <draw:equation draw:name="f0" draw:formula="4*tan(1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46*tan(0)"/>
            <draw:equation draw:name="f10" draw:formula=""/>
            <draw:equation draw:name="f11" draw:formula="12*sin(2*(pi/180))"/>
            <draw:equation draw:name="f12" draw:formula="*8193/8193"/>
            <draw:equation draw:name="f13" draw:formula="*8193/-32768"/>
            <draw:equation draw:name="f14" draw:formula="atan2(8,8)/(pi/180)"/>
            <draw:equation draw:name="f15" draw:formula="9-225"/>
            <draw:equation draw:name="f16" draw:formula="43-156"/>
            <draw:equation draw:name="f17" draw:formula="50-251"/>
            <draw:equation draw:name="f18" draw:formula="125-125"/>
            <draw:equation draw:name="f19" draw:formula="92-189"/>
            <draw:equation draw:name="f20" draw:formula="175-38"/>
            <draw:equation draw:name="f21" draw:formula="109-43"/>
          </draw:enhanced-geometry>
        </draw:custom-shape>
        <draw:custom-shape draw:name="手繪多邊形 12" draw:style-name="Mgr434" draw:text-style-name="MP59" draw:layer="backgroundobjects" svg:width="0.726cm" svg:height="0.683cm" svg:x="16.642cm" svg:y="11.659cm">
          <text:p/>
          <draw:enhanced-geometry svg:viewBox="0 0 105 74" draw:extrusion-allowed="true" draw:glue-points="210 9 24 43 94 50 0 125 123 92 61 175 210 109 205 21" draw:glue-point-type="210 9 24 43 94 50 0 125 123 92 61 175 210 109 205 21" draw:type="non-primitive" draw:enhanced-path="M 89 4 C 89 4 37 0 10 18 C 30 18 40 21 40 21 C 40 21 2 34 0 53 C 23 42 52 39 52 39 C 52 39 28 56 26 74 C 49 63 73 48 89 46 C 105 44 87 9 87 9 N">
            <draw:equation draw:name="f0" draw:formula=""/>
            <draw:equation draw:name="f1" draw:formula=""/>
            <draw:equation draw:name="f2" draw:formula=""/>
            <draw:equation draw:name="f3" draw:formula=""/>
            <draw:equation draw:name="f4" draw:formula="(34+0)/2"/>
            <draw:equation draw:name="f5" draw:formula=""/>
            <draw:equation draw:name="f6" draw:formula=""/>
            <draw:equation draw:name="f7" draw:formula=""/>
            <draw:equation draw:name="f8" draw:formula=""/>
            <draw:equation draw:name="f9" draw:formula=""/>
            <draw:equation draw:name="f10" draw:formula=""/>
            <draw:equation draw:name="f11" draw:formula="12*sin(2*(pi/180))"/>
            <draw:equation draw:name="f12" draw:formula="*8193/8193"/>
            <draw:equation draw:name="f13" draw:formula="*8193/-32768"/>
            <draw:equation draw:name="f14" draw:formula="atan2(8,8)/(pi/180)"/>
            <draw:equation draw:name="f15" draw:formula="9-24"/>
            <draw:equation draw:name="f16" draw:formula="43-94"/>
            <draw:equation draw:name="f17" draw:formula="50"/>
            <draw:equation draw:name="f18" draw:formula="125-123"/>
            <draw:equation draw:name="f19" draw:formula="92-61"/>
            <draw:equation draw:name="f20" draw:formula="175-210"/>
            <draw:equation draw:name="f21" draw:formula="109-205"/>
          </draw:enhanced-geometry>
        </draw:custom-shape>
        <draw:custom-shape draw:name="手繪多邊形 13" draw:style-name="Mgr435" draw:text-style-name="MP59" draw:layer="backgroundobjects" svg:width="1.604cm" svg:height="2.173cm" svg:x="18.342cm" svg:y="9.817cm">
          <text:p/>
          <draw:enhanced-geometry svg:viewBox="0 0 232 236" draw:extrusion-allowed="true" draw:glue-points="274 12 31 281 536 262 274 12" draw:glue-point-type="274 12 31 281 536 262 274 12" draw:type="non-primitive" draw:enhanced-path="M 116 5 C 70 8 0 2 13 119 C 26 236 232 199 227 111 C 221 23 198 0 116 5 Z N">
            <draw:equation draw:name="f0" draw:formula=""/>
            <draw:equation draw:name="f1" draw:formula="2+13-119"/>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4" draw:style-name="Mgr436" draw:text-style-name="MP59" draw:layer="backgroundobjects" svg:width="1.659cm" svg:height="0.811cm" svg:x="18.409cm" svg:y="11.354cm">
          <text:p/>
          <draw:enhanced-geometry svg:viewBox="0 0 240 88" draw:extrusion-allowed="true" draw:glue-points="210 0 21 116 163 78 165 208 274 87 366 199 404 73 567 109 357 0 210 0 210 0" draw:glue-point-type="210 0 21 116 163 78 165 208 274 87 366 199 404 73 567 109 357 0 210 0 210 0" draw:type="non-primitive" draw:enhanced-path="M 89 0 C 89 0 0 22 9 49 C 31 39 41 26 69 33 C 60 45 64 72 70 88 C 83 64 98 46 116 37 C 130 47 146 64 155 84 C 164 68 166 50 171 31 C 197 34 227 41 240 46 C 201 5 151 0 151 0 C 89 0 89 0 89 0 C 89 0 89 0 89 0 Z N">
            <draw:equation draw:name="f0" draw:formula=""/>
            <draw:equation draw:name="f1" draw:formula="22+9-4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0)/(pi/180)"/>
            <draw:equation draw:name="f21" draw:formula="21-116"/>
            <draw:equation draw:name="f22" draw:formula="163-78"/>
            <draw:equation draw:name="f23" draw:formula="165-208"/>
            <draw:equation draw:name="f24" draw:formula="274-87"/>
            <draw:equation draw:name="f25" draw:formula="366-199"/>
            <draw:equation draw:name="f26" draw:formula="404-73"/>
            <draw:equation draw:name="f27" draw:formula="567-109"/>
            <draw:equation draw:name="f28" draw:formula="357"/>
            <draw:equation draw:name="f29" draw:formula="210"/>
            <draw:equation draw:name="f30" draw:formula="210"/>
          </draw:enhanced-geometry>
        </draw:custom-shape>
        <draw:custom-shape draw:name="手繪多邊形 15" draw:style-name="Mgr437" draw:text-style-name="MP22" draw:layer="backgroundobjects" svg:width="2.212cm" svg:height="2.305cm" svg:x="18.093cm" svg:y="8.304cm">
          <text:p/>
          <draw:enhanced-geometry svg:viewBox="0 0 320 250" draw:extrusion-allowed="true" draw:glue-points="0 492 215 508 721 452 498 378 498 253 584 137 756 196 534 40 258 239 229 383 0 492 0 492" draw:glue-point-type="0 492 215 508 721 452 498 378 498 253 584 137 756 196 534 40 258 239 229 383 0 492 0 492" draw:type="non-primitive" draw:enhanced-path="M 0 208 C 32 230 62 219 91 215 C 165 205 267 250 305 191 C 278 179 211 160 211 160 C 211 160 203 123 211 107 C 217 94 210 68 247 58 C 284 47 320 83 320 83 C 320 83 272 26 226 17 C 136 0 119 61 109 101 C 104 123 97 162 97 162 C 0 208 0 208 0 208 C 0 208 0 208 0 208 Z N">
            <draw:equation draw:name="f0" draw:formula="208+32-23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6*tan(226)"/>
            <draw:equation draw:name="f11" draw:formula=""/>
            <draw:equation draw:name="f12" draw:formula=""/>
            <draw:equation draw:name="f13" draw:formula=""/>
            <draw:equation draw:name="f14" draw:formula="208-208"/>
            <draw:equation draw:name="f15" draw:formula="208-208"/>
            <draw:equation draw:name="f16" draw:formula="208-208"/>
            <draw:equation draw:name="f17" draw:formula="16+2-16384"/>
            <draw:equation draw:name="f18" draw:formula="*8193/8193"/>
            <draw:equation draw:name="f19" draw:formula="*8193/8193"/>
            <draw:equation draw:name="f20" draw:formula="*8193/24577"/>
            <draw:equation draw:name="f21" draw:formula="12+12-"/>
            <draw:equation draw:name="f22" draw:formula="492"/>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239)/2"/>
            <draw:equation draw:name="f31" draw:formula=""/>
            <draw:equation draw:name="f32" draw:formula="492"/>
            <draw:equation draw:name="f33" draw:formula="492"/>
          </draw:enhanced-geometry>
        </draw:custom-shape>
        <draw:custom-shape draw:name="手繪多邊形 16" draw:style-name="Mgr420" draw:text-style-name="MP61" draw:layer="backgroundobjects" svg:width="0.331cm" svg:height="0.249cm" svg:x="18.743cm" svg:y="10.48cm">
          <text:p/>
          <draw:enhanced-geometry svg:viewBox="0 0 48 27" draw:extrusion-allowed="true" draw:glue-points="28 0 61 64 99 0 57 52 28 0" draw:glue-point-type="28 0 61 64 99 0 57 52 28 0" draw:type="non-primitive" draw:enhanced-path="M 12 0 C 12 0 0 27 26 27 C 48 27 42 0 42 0 C 42 0 38 23 24 22 C 16 21 12 0 12 0 Z N">
            <draw:equation draw:name="f0" draw:formula="0*sin(atan2(0,12))"/>
            <draw:equation draw:name="f1" draw:formula="27+26-27"/>
            <draw:equation draw:name="f2" draw:formula=""/>
            <draw:equation draw:name="f3" draw:formula=""/>
            <draw:equation draw:name="f4" draw:formula=""/>
            <draw:equation draw:name="f5" draw:formula="21*tan(12)"/>
            <draw:equation draw:name="f6" draw:formula="0*sin(atan2(8,7))"/>
            <draw:equation draw:name="f7" draw:formula="(16384+8193)/2"/>
            <draw:equation draw:name="f8" draw:formula="*24577/-32768"/>
            <draw:equation draw:name="f9" draw:formula="max(8,8)"/>
            <draw:equation draw:name="f10" draw:formula="-61"/>
            <draw:equation draw:name="f11" draw:formula="64-99"/>
            <draw:equation draw:name="f12" draw:formula="-57"/>
          </draw:enhanced-geometry>
        </draw:custom-shape>
        <draw:custom-shape draw:name="手繪多邊形 17" draw:style-name="Mgr420" draw:text-style-name="MP61" draw:layer="backgroundobjects" svg:width="0.345cm" svg:height="0.249cm" svg:x="19.191cm" svg:y="10.48cm">
          <text:p/>
          <draw:enhanced-geometry svg:viewBox="0 0 50 27" draw:extrusion-allowed="true" draw:glue-points="28 0 66 64 101 0 59 52 28 0" draw:glue-point-type="28 0 66 64 101 0 59 52 28 0" draw:type="non-primitive" draw:enhanced-path="M 12 0 C 12 0 0 27 28 27 C 50 27 43 0 43 0 C 43 0 39 23 25 22 C 16 21 12 0 12 0 Z N">
            <draw:equation draw:name="f0" draw:formula="0*sin(atan2(0,12))"/>
            <draw:equation draw:name="f1" draw:formula="27+28-27"/>
            <draw:equation draw:name="f2" draw:formula=""/>
            <draw:equation draw:name="f3" draw:formula=""/>
            <draw:equation draw:name="f4" draw:formula=""/>
            <draw:equation draw:name="f5" draw:formula="21*tan(12)"/>
            <draw:equation draw:name="f6" draw:formula="0*sin(atan2(8,7))"/>
            <draw:equation draw:name="f7" draw:formula="(16384+8193)/2"/>
            <draw:equation draw:name="f8" draw:formula="*24577/-32768"/>
            <draw:equation draw:name="f9" draw:formula="max(8,8)"/>
            <draw:equation draw:name="f10" draw:formula="-66"/>
            <draw:equation draw:name="f11" draw:formula="64-101"/>
            <draw:equation draw:name="f12" draw:formula="-59"/>
          </draw:enhanced-geometry>
        </draw:custom-shape>
        <draw:custom-shape draw:name="手繪多邊形 18" draw:style-name="Mgr438" draw:text-style-name="MP62" draw:layer="backgroundobjects" svg:width="1.562cm" svg:height="0.901cm" svg:x="18.348cm" svg:y="10.683cm">
          <text:p/>
          <draw:enhanced-geometry svg:viewBox="0 0 226 98" draw:extrusion-allowed="true" draw:glue-points="534 71 362 215 54 134 21 0 151 179 416 174 534 71" draw:glue-point-type="534 71 362 215 54 134 21 0 151 179 416 174 534 71" draw:type="non-primitive" draw:enhanced-path="M 226 30 C 226 30 211 89 153 91 C 104 94 51 98 23 57 C 0 25 9 0 9 0 C 9 0 13 63 64 76 C 104 86 149 80 176 74 C 205 68 226 30 226 30 Z N">
            <draw:equation draw:name="f0" draw:formula=""/>
            <draw:equation draw:name="f1" draw:formula=""/>
            <draw:equation draw:name="f2" draw:formula=""/>
            <draw:equation draw:name="f3" draw:formula=""/>
            <draw:equation draw:name="f4" draw:formula="0*sin(9*(pi/180))"/>
            <draw:equation draw:name="f5" draw:formula="0*sin(13*(pi/180))"/>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534)/(pi/180)"/>
            <draw:equation draw:name="f14" draw:formula="362-215"/>
            <draw:equation draw:name="f15" draw:formula="54-134"/>
            <draw:equation draw:name="f16" draw:formula="21"/>
            <draw:equation draw:name="f17" draw:formula="151-179"/>
            <draw:equation draw:name="f18" draw:formula="416-174"/>
          </draw:enhanced-geometry>
        </draw:custom-shape>
        <draw:custom-shape draw:name="手繪多邊形 19" draw:style-name="Mgr439" draw:text-style-name="MP61" draw:layer="backgroundobjects" svg:width="1.045cm" svg:height="0.21cm" svg:x="18.672cm" svg:y="10.894cm">
          <text:p/>
          <draw:enhanced-geometry svg:viewBox="0 0 151 23" draw:extrusion-allowed="true" draw:glue-points="19 16 184 33 336 0 357 0 189 54 0 21 19 16 19 16" draw:glue-point-type="19 16 184 33 336 0 357 0 189 54 0 21 19 16 19 16" draw:type="non-primitive" draw:enhanced-path="M 8 7 C 8 7 34 16 78 14 C 123 13 142 0 142 0 C 151 0 151 0 151 0 C 151 0 117 23 80 23 C 43 23 0 9 0 9 C 8 7 8 7 8 7 C 8 7 8 7 8 7 Z N">
            <draw:equation draw:name="f0" draw:formula="atan2(8,7)/(pi/180)"/>
            <draw:equation draw:name="f1" draw:formula=""/>
            <draw:equation draw:name="f2" draw:formula=""/>
            <draw:equation draw:name="f3" draw:formula=""/>
            <draw:equation draw:name="f4" draw:formula=""/>
            <draw:equation draw:name="f5" draw:formula=""/>
            <draw:equation draw:name="f6" draw:formula=""/>
            <draw:equation draw:name="f7" draw:formula="9-9"/>
            <draw:equation draw:name="f8" draw:formula="atan2(8,7)/(pi/180)"/>
            <draw:equation draw:name="f9" draw:formula="atan2(8,7)/(pi/180)"/>
            <draw:equation draw:name="f10" draw:formula="atan2(8,7)/(pi/18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21"/>
            <draw:equation draw:name="f21" draw:formula=""/>
          </draw:enhanced-geometry>
        </draw:custom-shape>
        <draw:custom-shape draw:name="手繪多邊形 20" draw:style-name="Mgr440" draw:text-style-name="MP63" draw:layer="backgroundobjects" svg:width="0.304cm" svg:height="0.366cm" svg:x="19.536cm" svg:y="10.656cm">
          <text:p/>
          <draw:enhanced-geometry svg:viewBox="0 0 44 40" draw:extrusion-allowed="true" draw:glue-points="61 14 17 31 47 92 61 14" draw:glue-point-type="61 14 17 31 47 92 61 14" draw:type="non-primitive" draw:enhanced-path="M 26 6 C 26 6 15 0 7 13 C 0 26 6 40 20 39 C 35 38 44 14 26 6 Z N">
            <draw:equation draw:name="f0" draw:formula=""/>
            <draw:equation draw:name="f1" draw:formula="13*sqrt(1-(0/7)*(0/7))"/>
            <draw:equation draw:name="f2" draw:formula="26+6-40"/>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21" draw:style-name="Mgr441" draw:text-style-name="MP63" draw:layer="backgroundobjects" svg:width="0.248cm" svg:height="0.394cm" svg:x="18.57cm" svg:y="10.738cm">
          <text:p/>
          <draw:enhanced-geometry svg:viewBox="0 0 36 43" draw:extrusion-allowed="true" draw:glue-points="31 5 0 42 57 80 31 5" draw:glue-point-type="31 5 0 42 57 80 31 5" draw:type="non-primitive" draw:enhanced-path="M 13 2 C 13 2 0 2 0 18 C 0 33 12 43 24 34 C 36 26 32 0 13 2 Z N">
            <draw:equation draw:name="f0" draw:formula="sqrt(2)"/>
            <draw:equation draw:name="f1" draw:formula="2-18"/>
            <draw:equation draw:name="f2" draw:formula="33+12-43"/>
            <draw:equation draw:name="f3" draw:formula=""/>
            <draw:equation draw:name="f4" draw:formula=""/>
            <draw:equation draw:name="f5" draw:formula="if(8,2,16384)"/>
            <draw:equation draw:name="f6" draw:formula="*8193/24577"/>
            <draw:equation draw:name="f7" draw:formula="4+4-"/>
            <draw:equation draw:name="f8" draw:formula=""/>
            <draw:equation draw:name="f9" draw:formula="42"/>
          </draw:enhanced-geometry>
        </draw:custom-shape>
        <draw:custom-shape draw:name="手繪多邊形 22" draw:style-name="Mgr442" draw:text-style-name="MP66" draw:layer="backgroundobjects" svg:width="0.558cm" svg:height="0.811cm" svg:x="19.276cm" svg:y="12.389cm">
          <text:p/>
          <draw:enhanced-geometry svg:viewBox="0 0 81 88" draw:extrusion-allowed="true" draw:glue-points="174 7 24 12 28 191 186 173 174 7" draw:glue-point-type="174 7 24 12 28 191 186 173 174 7" draw:type="non-primitive" draw:enhanced-path="M 74 3 C 74 3 12 0 10 5 C 9 10 0 76 12 81 C 24 87 79 88 79 73 C 79 57 81 9 74 3 Z N">
            <draw:equation draw:name="f0" draw:formula=""/>
            <draw:equation draw:name="f1" draw:formula="0*sin(atan2(5,10))"/>
            <draw:equation draw:name="f2" draw:formula="10*sin(0*(pi/180))"/>
            <draw:equation draw:name="f3" draw:formula="81*sin(atan2(87,24))"/>
            <draw:equation draw:name="f4" draw:formula=""/>
            <draw:equation draw:name="f5" draw:formula=""/>
            <draw:equation draw:name="f6" draw:formula=""/>
            <draw:equation draw:name="f7" draw:formula="(16384+8193)/2"/>
            <draw:equation draw:name="f8" draw:formula="*24577/-32768"/>
            <draw:equation draw:name="f9" draw:formula="max(8,8)"/>
            <draw:equation draw:name="f10" draw:formula="7-24"/>
            <draw:equation draw:name="f11" draw:formula="12-28"/>
            <draw:equation draw:name="f12" draw:formula="191-186"/>
          </draw:enhanced-geometry>
        </draw:custom-shape>
        <draw:custom-shape draw:name="手繪多邊形 23" draw:style-name="Mgr443" draw:text-style-name="MP66" draw:layer="backgroundobjects" svg:width="0.878cm" svg:height="0.729cm" svg:x="18.707cm" svg:y="9.189cm">
          <text:p/>
          <draw:enhanced-geometry svg:viewBox="0 0 127 79" draw:extrusion-allowed="true" draw:glue-points="21 163 295 154 283 21 50 19 21 163" draw:glue-point-type="21 163 295 154 283 21 50 19 21 163" draw:type="non-primitive" draw:enhanced-path="M 9 69 C 9 69 96 79 125 65 C 127 58 123 14 120 9 C 102 10 35 0 21 8 C 14 11 0 58 9 69 Z N">
            <draw:equation draw:name="f0" draw:formula="69*sin(9*(pi/180))"/>
            <draw:equation draw:name="f1" draw:formula=""/>
            <draw:equation draw:name="f2" draw:formula=""/>
            <draw:equation draw:name="f3" draw:formula=""/>
            <draw:equation draw:name="f4" draw:formula=""/>
            <draw:equation draw:name="f5" draw:formula="11-58"/>
            <draw:equation draw:name="f6" draw:formula="69*sin(7*(pi/180))"/>
            <draw:equation draw:name="f7" draw:formula="(16384+8193)/2"/>
            <draw:equation draw:name="f8" draw:formula="*24577/-32768"/>
            <draw:equation draw:name="f9" draw:formula="max(8,8)"/>
            <draw:equation draw:name="f10" draw:formula="163-295"/>
            <draw:equation draw:name="f11" draw:formula="154-283"/>
            <draw:equation draw:name="f12" draw:formula="21-50"/>
          </draw:enhanced-geometry>
        </draw:custom-shape>
        <draw:custom-shape draw:name="手繪多邊形 24" draw:style-name="Mgr444" draw:text-style-name="MP66" draw:layer="backgroundobjects" svg:width="0.084cm" svg:height="2.009cm" svg:x="19.155cm" svg:y="11.862cm">
          <text:p/>
          <draw:enhanced-geometry svg:viewBox="0 0 12 218" draw:extrusion-allowed="true" draw:glue-points="24 0 22 64 19 144 19 262 19 380 29 515 2 385 2 154 24 0" draw:glue-point-type="24 0 22 64 19 144 19 262 19 380 29 515 2 385 2 154 24 0" draw:type="non-primitive" draw:enhanced-path="M 10 0 C 10 0 11 13 9 27 C 7 42 8 40 8 61 C 8 82 8 93 8 111 C 8 128 8 142 8 161 C 8 185 12 218 12 218 C 12 218 0 205 1 163 C 3 121 1 78 1 65 C 1 52 4 12 10 0 Z N">
            <draw:equation draw:name="f0" draw:formula="0*cos(10*(pi/180))"/>
            <draw:equation draw:name="f1" draw:formula="13*cos(atan2(27,9))"/>
            <draw:equation draw:name="f2" draw:formula="sqrt(42*42+8*8+40*40)"/>
            <draw:equation draw:name="f3" draw:formula="atan2(8,61)/(pi/180)"/>
            <draw:equation draw:name="f4" draw:formula="atan2(8,93)/(pi/180)"/>
            <draw:equation draw:name="f5" draw:formula="atan2(8,128)/(pi/180)"/>
            <draw:equation draw:name="f6" draw:formula="atan2(8,161)/(pi/180)"/>
            <draw:equation draw:name="f7" draw:formula="218*sin(atan2(218,12))"/>
            <draw:equation draw:name="f8" draw:formula="218*sin(atan2(205,0))"/>
            <draw:equation draw:name="f9" draw:formula="163*3/121"/>
            <draw:equation draw:name="f10" draw:formula="78/65"/>
            <draw:equation draw:name="f11" draw:formula="52*4/12"/>
            <draw:equation draw:name="f12" draw:formula="0*cos(11*(pi/180))"/>
            <draw:equation draw:name="f13" draw:formula="(16384+8193)/2"/>
            <draw:equation draw:name="f14" draw:formula="*8193/8193"/>
            <draw:equation draw:name="f15" draw:formula="*24577/-32768"/>
            <draw:equation draw:name="f16" draw:formula="12*sin(8*(pi/180))"/>
            <draw:equation draw:name="f17" draw:formula="-22"/>
            <draw:equation draw:name="f18" draw:formula="64-19"/>
            <draw:equation draw:name="f19" draw:formula="144-19"/>
            <draw:equation draw:name="f20" draw:formula="262-19"/>
            <draw:equation draw:name="f21" draw:formula="380-29"/>
            <draw:equation draw:name="f22" draw:formula="515-2"/>
            <draw:equation draw:name="f23" draw:formula="385-2"/>
            <draw:equation draw:name="f24" draw:formula="154-24"/>
          </draw:enhanced-geometry>
        </draw:custom-shape>
        <draw:custom-shape draw:name="手繪多邊形 25" draw:style-name="Mgr445" draw:text-style-name="MP66" draw:layer="backgroundobjects" svg:width="1.293cm" svg:height="0.238cm" svg:x="18.603cm" svg:y="13.898cm">
          <text:p/>
          <draw:enhanced-geometry svg:viewBox="0 0 187 26" draw:extrusion-allowed="true" draw:glue-points="0 0 442 16 0 0" draw:glue-point-type="0 0 442 16 0 0" draw:type="non-primitive" draw:enhanced-path="M 0 0 C 29 4 122 19 187 7 C 154 26 5 13 0 0 Z N">
            <draw:equation draw:name="f0" draw:formula="29-4"/>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custom-shape draw:name="手繪多邊形 52" draw:style-name="Mgr446" draw:text-style-name="MP5" draw:layer="backgroundobjects" svg:width="23.257cm" svg:height="4.657cm" svg:x="0cm" svg:y="14.393cm">
        <text:p/>
        <draw:enhanced-geometry svg:viewBox="0 0 11770175 1788354" draw:extrusion-allowed="true" draw:glue-points="4772978 1 7049831 -885 9586677 653751 11770175 1788354 0 1788354 0 1702293 0 1591933 0 1450411 1180705 450899 2887716 735 4772978 1" draw:type="non-primitive" draw:enhanced-path="M 4772978 1 C 7049831 -885 9586677 653751 11770175 1788354 L 0 1788354 C 0 1702293 0 1591933 0 1450411 C 1180705 450899 2887716 735 4772978 1 Z N">
          <draw:equation draw:name="f0" draw:formula=""/>
          <draw:equation draw:name="f1" draw:formula=""/>
          <draw:equation draw:name="f2" draw:formula=""/>
          <draw:equation draw:name="f3" draw:formula=""/>
          <draw:equation draw:name="f4" draw:formula="18882-27"/>
          <draw:equation draw:name="f5" draw:formula="-1643-25"/>
          <draw:equation draw:name="f6" draw:formula="19069-24"/>
          <draw:equation draw:name="f7" draw:formula="8619-22"/>
          <draw:equation draw:name="f8" draw:formula=""/>
          <draw:equation draw:name="f9" draw:formula=""/>
          <draw:equation draw:name="f10" draw:formula=""/>
        </draw:enhanced-geometry>
      </draw:custom-shape>
      <draw:g draw:name="群組中 29">
        <draw:custom-shape draw:name="手繪多邊形 30" draw:style-name="Mgr447" draw:text-style-name="MP11" draw:layer="backgroundobjects" svg:width="1.709cm" svg:height="2.835cm" svg:x="21.732cm" svg:y="14.169cm">
          <text:p/>
          <draw:enhanced-geometry svg:viewBox="0 0 317 394" draw:extrusion-allowed="true" draw:glue-points="170 50 314 139 691 378 691 704 503 851 399 867 286 910 57 903 5 371 170 50" draw:glue-point-type="170 50 314 139 691 378 691 704 503 851 399 867 286 910 57 903 5 371 170 50" draw:mirror-horizontal="true" draw:type="non-primitive" draw:enhanced-path="M 72 21 C 72 21 140 0 133 59 C 131 76 256 74 293 160 C 293 160 317 248 293 298 C 270 349 213 360 213 360 C 169 367 169 367 169 367 C 169 367 169 385 121 385 C 73 385 31 394 24 382 C 15 369 0 177 2 157 C 10 86 72 21 72 21 Z N">
            <draw:equation draw:name="f0" draw:formula=""/>
            <draw:equation draw:name="f1" draw:formula=""/>
            <draw:equation draw:name="f2" draw:formula=""/>
            <draw:equation draw:name="f3" draw:formula=""/>
            <draw:equation draw:name="f4" draw:formula=""/>
            <draw:equation draw:name="f5" draw:formula="349+213-360"/>
            <draw:equation draw:name="f6" draw:formula=""/>
            <draw:equation draw:name="f7" draw:formula=""/>
            <draw:equation draw:name="f8" draw:formula=""/>
            <draw:equation draw:name="f9" draw:formula=""/>
            <draw:equation draw:name="f10" draw:formula=""/>
            <draw:equation draw:name="f11" draw:formula="177*sqrt(1-(369/0)*(369/0))"/>
            <draw:equation draw:name="f12" draw:formula="(157+10)/2"/>
            <draw:equation draw:name="f13" draw:formula=""/>
            <draw:equation draw:name="f14" draw:formula="12*sin(atan2(16384,2))"/>
            <draw:equation draw:name="f15" draw:formula="*8193/8193"/>
            <draw:equation draw:name="f16" draw:formula="*8193/8193"/>
            <draw:equation draw:name="f17" draw:formula="*-32768/10"/>
            <draw:equation draw:name="f18" draw:formula="8*sin(atan2(0,17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手繪多邊形 31" draw:style-name="Mgr448" draw:text-style-name="MP46" draw:layer="backgroundobjects" svg:width="0.701cm" svg:height="0.676cm" svg:x="22.541cm" svg:y="14.443cm">
          <text:p/>
          <draw:enhanced-geometry svg:viewBox="0 0 130 94" draw:extrusion-allowed="true" draw:glue-points="87 73 113 7 198 0 182 43 229 106 307 170 33 222 24 165 87 73" draw:glue-point-type="87 73 113 7 198 0 182 43 229 106 307 170 33 222 24 165 87 73" draw:mirror-horizontal="true" draw:type="non-primitive" draw:enhanced-path="M 37 31 C 39 18 48 3 48 3 C 48 3 48 3 84 0 C 84 0 84 0 77 18 C 77 18 77 39 97 45 C 118 50 130 72 130 72 C 14 94 14 94 14 94 C 14 94 0 91 10 70 C 21 43 28 40 37 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72*(pi/180))*(72-10800)-cos(72*(pi/180))*(130-10800))+10800"/>
            <draw:equation draw:name="f8" draw:formula="94+14-94"/>
            <draw:equation draw:name="f9" draw:formula="94+14-94"/>
            <draw:equation draw:name="f10" draw:formula="91+10-70"/>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73-113"/>
            <draw:equation draw:name="f18" draw:formula="7-198"/>
            <draw:equation draw:name="f19" draw:formula="-182"/>
            <draw:equation draw:name="f20" draw:formula="43-229"/>
            <draw:equation draw:name="f21" draw:formula="106-307"/>
            <draw:equation draw:name="f22" draw:formula="170-33"/>
            <draw:equation draw:name="f23" draw:formula="222-24"/>
            <draw:equation draw:name="f24" draw:formula="165-87"/>
          </draw:enhanced-geometry>
        </draw:custom-shape>
        <draw:custom-shape draw:name="手繪多邊形 32" draw:style-name="Mgr449" draw:text-style-name="MP35" draw:layer="backgroundobjects" svg:width="1.723cm" svg:height="2.012cm" svg:x="21.935cm" svg:y="14.775cm">
          <text:p/>
          <draw:enhanced-geometry svg:viewBox="0 0 319 280" draw:extrusion-allowed="true" draw:glue-points="217 87 456 57 745 293 560 604 277 616 217 87" draw:glue-point-type="217 87 456 57 745 293 560 604 277 616 217 87" draw:mirror-horizontal="true" draw:type="non-primitive" draw:enhanced-path="M 92 37 C 118 3 158 9 193 24 C 229 0 310 55 315 124 C 319 181 314 248 237 256 C 204 280 143 280 117 261 C 0 266 3 44 92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44)"/>
            <draw:equation draw:name="f8" draw:formula="atan2(2,8)/(pi/180)"/>
            <draw:equation draw:name="f9" draw:formula="*8193/8193"/>
            <draw:equation draw:name="f10" draw:formula="*-32768/6"/>
            <draw:equation draw:name="f11" draw:formula="atan2(217,8)/(pi/180)"/>
            <draw:equation draw:name="f12" draw:formula=""/>
            <draw:equation draw:name="f13" draw:formula=""/>
            <draw:equation draw:name="f14" draw:formula=""/>
            <draw:equation draw:name="f15" draw:formula=""/>
          </draw:enhanced-geometry>
        </draw:custom-shape>
        <draw:custom-shape draw:name="手繪多邊形 33" draw:style-name="Mgr450" draw:text-style-name="MP11" draw:layer="backgroundobjects" svg:width="2.41cm" svg:height="4.001cm" svg:x="22.985cm" svg:y="13.335cm">
          <text:p/>
          <draw:enhanced-geometry svg:viewBox="0 0 447 556" draw:extrusion-allowed="true" draw:glue-points="149 279 342 59 564 149 784 255 1055 801 956 1113 739 1215 498 1302 241 1253 101 1262 0 1106 0 359 149 279" draw:glue-point-type="149 279 342 59 564 149 784 255 1055 801 956 1113 739 1215 498 1302 241 1253 101 1262 0 1106 0 359 149 279" draw:mirror-horizontal="true" draw:type="non-primitive" draw:enhanced-path="M 63 118 C 114 44 145 25 145 25 C 209 0 239 63 239 63 C 239 63 300 104 332 108 C 398 118 447 288 447 339 C 447 389 426 443 405 471 C 384 498 338 510 313 514 C 287 536 273 545 211 551 C 151 556 102 530 102 530 C 102 530 74 541 43 534 C 28 530 11 498 0 468 C 0 152 0 152 0 152 C 42 112 63 118 63 1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510*510-498*498)"/>
            <draw:equation draw:name="f9" draw:formula=""/>
            <draw:equation draw:name="f10" draw:formula=""/>
            <draw:equation draw:name="f11" draw:formula=""/>
            <draw:equation draw:name="f12" draw:formula=""/>
            <draw:equation draw:name="f13" draw:formula=""/>
            <draw:equation draw:name="f14" draw:formula=""/>
            <draw:equation draw:name="f15" draw:formula="468-152"/>
            <draw:equation draw:name="f16" draw:formula="152-152"/>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279-342"/>
            <draw:equation draw:name="f25" draw:formula="59-564"/>
            <draw:equation draw:name="f26" draw:formula="149-784"/>
            <draw:equation draw:name="f27" draw:formula="255-1055"/>
            <draw:equation draw:name="f28" draw:formula="801-956"/>
            <draw:equation draw:name="f29" draw:formula="1113-739"/>
            <draw:equation draw:name="f30" draw:formula="1215-498"/>
            <draw:equation draw:name="f31" draw:formula="1302-241"/>
            <draw:equation draw:name="f32" draw:formula="1253-101"/>
            <draw:equation draw:name="f33" draw:formula="1262"/>
            <draw:equation draw:name="f34" draw:formula="1106"/>
            <draw:equation draw:name="f35" draw:formula="359-149"/>
            <draw:equation draw:name="f36" draw:formula="279-13"/>
          </draw:enhanced-geometry>
        </draw:custom-shape>
        <draw:custom-shape draw:name="手繪多邊形 34" draw:style-name="Mgr451" draw:text-style-name="MP22" draw:layer="backgroundobjects" svg:width="2.298cm" svg:height="3.328cm" svg:x="23.097cm" svg:y="14.041cm">
          <text:p/>
          <draw:enhanced-geometry svg:viewBox="0 0 426 463" draw:extrusion-allowed="true" draw:glue-points="283 92 631 83 985 538 725 937 246 956 0 758 0 260 283 92" draw:glue-point-type="283 92 631 83 985 538 725 937 246 956 0 758 0 260 283 92" draw:mirror-horizontal="true" draw:type="non-primitive" draw:enhanced-path="M 120 39 C 153 3 236 0 267 35 C 339 10 407 111 417 228 C 426 324 389 393 307 397 C 278 437 140 463 104 405 C 58 419 5 393 0 321 C 0 110 0 110 0 110 C 20 62 59 30 120 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ax(393,0)"/>
            <draw:equation draw:name="f8" draw:formula="110-110"/>
            <draw:equation draw:name="f9" draw:formula="110+20-62"/>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758"/>
            <draw:equation draw:name="f21" draw:formula="260"/>
          </draw:enhanced-geometry>
        </draw:custom-shape>
        <draw:custom-shape draw:name="手繪多邊形 35" draw:style-name="Mgr452" draw:text-style-name="MP48" draw:layer="backgroundobjects" svg:width="0.827cm" svg:height="2.57cm" svg:x="23.128cm" svg:y="14.29cm">
          <text:p/>
          <draw:enhanced-geometry svg:viewBox="0 0 153 357" draw:extrusion-allowed="true" draw:glue-points="203 95 331 605 161 842 109 839 303 452 106 52 0 0 203 95" draw:glue-point-type="203 95 331 605 161 842 109 839 303 452 106 52 0 0 203 95" draw:mirror-horizontal="true" draw:type="non-primitive" draw:enhanced-path="M 86 40 C 122 90 153 169 140 256 C 131 315 99 354 68 356 C 62 357 46 355 46 355 C 46 355 144 329 128 191 C 115 77 68 33 45 22 C 22 11 0 0 0 0 C 0 0 58 3 86 40 Z N">
            <draw:equation draw:name="f0" draw:formula=""/>
            <draw:equation draw:name="f1" draw:formula=""/>
            <draw:equation draw:name="f2" draw:formula=""/>
            <draw:equation draw:name="f3" draw:formula=""/>
            <draw:equation draw:name="f4" draw:formula=""/>
            <draw:equation draw:name="f5" draw:formula=""/>
            <draw:equation draw:name="f6" draw:formula="sqrt(77*77-191*191)"/>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36" draw:style-name="Mgr453" draw:text-style-name="MP48" draw:layer="backgroundobjects" svg:width="0.518cm" svg:height="2.235cm" svg:x="23.561cm" svg:y="14.558cm">
          <text:p/>
          <draw:enhanced-geometry svg:viewBox="0 0 96 311" draw:extrusion-allowed="true" draw:glue-points="189 255 175 670 116 734 166 288 0 0 189 255" draw:glue-point-type="189 255 175 670 116 734 166 288 0 0 189 255" draw:mirror-horizontal="true" draw:type="non-primitive" draw:enhanced-path="M 80 108 C 96 185 89 248 74 284 C 64 309 49 311 49 311 C 49 311 79 255 70 122 C 65 40 0 0 0 0 C 0 0 62 4 80 10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9,8)/(pi/180)"/>
            <draw:equation draw:name="f12" draw:formula=""/>
            <draw:equation draw:name="f13" draw:formula=""/>
            <draw:equation draw:name="f14" draw:formula=""/>
            <draw:equation draw:name="f15" draw:formula=""/>
          </draw:enhanced-geometry>
        </draw:custom-shape>
        <draw:custom-shape draw:name="手繪多邊形 37" draw:style-name="Mgr454" draw:text-style-name="MP48" draw:layer="backgroundobjects" svg:width="0.34cm" svg:height="2.369cm" svg:x="24.75cm" svg:y="14.571cm">
          <text:p/>
          <draw:enhanced-geometry svg:viewBox="0 0 63 329" draw:extrusion-allowed="true" draw:glue-points="116 0 38 246 149 778 111 759 2 239 116 0" draw:glue-point-type="116 0 38 246 149 778 111 759 2 239 116 0" draw:mirror-horizontal="true" draw:type="non-primitive" draw:enhanced-path="M 49 0 C 49 0 19 32 16 104 C 11 195 63 329 63 329 C 63 329 54 322 47 321 C 18 280 0 187 1 101 C 1 15 49 0 49 0 Z N">
            <draw:equation draw:name="f0" draw:formula=""/>
            <draw:equation draw:name="f1" draw:formula=""/>
            <draw:equation draw:name="f2" draw:formula="195*cos(atan2(329,63))"/>
            <draw:equation draw:name="f3" draw:formula=""/>
            <draw:equation draw:name="f4" draw:formula=""/>
            <draw:equation draw:name="f5" draw:formula=""/>
            <draw:equation draw:name="f6" draw:formula="101/15"/>
            <draw:equation draw:name="f7" draw:formula=""/>
            <draw:equation draw:name="f8" draw:formula="atan2(2,8)/(pi/180)"/>
            <draw:equation draw:name="f9" draw:formula="*8193/8193"/>
            <draw:equation draw:name="f10" draw:formula="*-32768/6"/>
            <draw:equation draw:name="f11" draw:formula="atan2(116,8)/(pi/180)"/>
            <draw:equation draw:name="f12" draw:formula="38"/>
            <draw:equation draw:name="f13" draw:formula=""/>
            <draw:equation draw:name="f14" draw:formula="0*cos(111*(pi/180))"/>
            <draw:equation draw:name="f15" draw:formula=""/>
          </draw:enhanced-geometry>
        </draw:custom-shape>
        <draw:custom-shape draw:name="手繪多邊形 38" draw:style-name="Mgr455" draw:text-style-name="MP49" draw:layer="backgroundobjects" svg:width="0.916cm" svg:height="0.779cm" svg:x="23.968cm" svg:y="13.678cm">
          <text:p/>
          <draw:enhanced-geometry svg:viewBox="0 0 170 108" draw:extrusion-allowed="true" draw:glue-points="165 0 231 0 226 66 326 111 401 206 7 199 165 0" draw:glue-point-type="165 0 231 0 226 66 326 111 401 206 7 199 165 0" draw:mirror-horizontal="true" draw:type="non-primitive" draw:enhanced-path="M 70 0 C 70 0 70 0 98 0 C 98 0 98 0 96 28 C 96 28 107 35 138 47 C 168 58 170 87 170 87 C 110 107 4 108 3 84 C 0 60 70 0 7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108,3)"/>
            <draw:equation draw:name="f8" draw:formula="60+70"/>
            <draw:equation draw:name="f9" draw:formula=""/>
            <draw:equation draw:name="f10" draw:formula="(16384+8193)/2"/>
            <draw:equation draw:name="f11" draw:formula="*8193/8193"/>
            <draw:equation draw:name="f12" draw:formula="*/8"/>
            <draw:equation draw:name="f13" draw:formula="atan2(0,165)/(pi/180)"/>
            <draw:equation draw:name="f14" draw:formula="231"/>
            <draw:equation draw:name="f15" draw:formula="226-66"/>
            <draw:equation draw:name="f16" draw:formula="326-111"/>
            <draw:equation draw:name="f17" draw:formula="401-206"/>
            <draw:equation draw:name="f18" draw:formula="7-199"/>
          </draw:enhanced-geometry>
        </draw:custom-shape>
        <draw:custom-shape draw:name="手繪多邊形 39" draw:style-name="Mgr456" draw:text-style-name="MP50" draw:layer="backgroundobjects" svg:width="0.776cm" svg:height="0.87cm" svg:x="24.179cm" svg:y="13.678cm">
          <text:p/>
          <draw:enhanced-geometry svg:viewBox="0 0 144 121" draw:extrusion-allowed="true" draw:glue-points="196 0 111 123 123 217 340 227 76 253 64 118 196 0" draw:glue-point-type="196 0 111 123 123 217 340 227 76 253 64 118 196 0" draw:mirror-horizontal="true" draw:type="non-primitive" draw:enhanced-path="M 83 0 C 83 0 49 39 47 52 C 46 65 46 88 52 92 C 80 110 133 96 144 96 C 119 112 74 121 32 107 C 0 96 15 73 27 50 C 42 21 83 0 8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0*sqrt(1-(73/27)*(73/27))"/>
            <draw:equation draw:name="f8" draw:formula=""/>
            <draw:equation draw:name="f9" draw:formula=""/>
            <draw:equation draw:name="f10" draw:formula="(16384+8193)/2"/>
            <draw:equation draw:name="f11" draw:formula="*8193/8193"/>
            <draw:equation draw:name="f12" draw:formula="*/8"/>
            <draw:equation draw:name="f13" draw:formula="atan2(0,196)/(pi/180)"/>
            <draw:equation draw:name="f14" draw:formula="111-123"/>
            <draw:equation draw:name="f15" draw:formula="123-217"/>
            <draw:equation draw:name="f16" draw:formula="340-227"/>
            <draw:equation draw:name="f17" draw:formula="76-253"/>
            <draw:equation draw:name="f18" draw:formula="64-118"/>
          </draw:enhanced-geometry>
        </draw:custom-shape>
        <draw:custom-shape draw:name="手繪多邊形 40" draw:style-name="Mgr457" draw:text-style-name="MP8" draw:layer="backgroundobjects" svg:width="2.595cm" svg:height="3.1cm" svg:x="19.146cm" svg:y="15.975cm">
          <text:p/>
          <draw:enhanced-geometry svg:viewBox="0 0 481 431" draw:extrusion-allowed="true" draw:glue-points="538 2 704 5 779 137 895 274 1117 765 897 1018 175 1018 43 798 260 250 409 210 543 109 538 2" draw:glue-point-type="538 2 704 5 779 137 895 274 1117 765 897 1018 175 1018 43 798 260 250 409 210 543 109 538 2" draw:mirror-horizontal="true" draw:type="non-primitive" draw:enhanced-path="M 228 1 C 252 2 277 2 298 2 C 303 19 326 46 330 58 C 355 69 370 101 379 116 C 430 131 481 213 473 324 C 466 417 422 423 380 431 C 74 431 74 431 74 431 C 48 424 25 403 18 338 C 0 188 56 131 110 106 C 125 99 148 94 173 89 C 199 65 215 61 230 46 C 225 33 217 0 228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88+56-131"/>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0*cos(atan2(0,137))"/>
            <draw:equation draw:name="f25" draw:formula=""/>
            <draw:equation draw:name="f26" draw:formula=""/>
            <draw:equation draw:name="f27" draw:formula="(cos(0*(pi/180))*(0-10800)+sin(0*(pi/180))*(1018-10800))+10800"/>
            <draw:equation draw:name="f28" draw:formula=""/>
            <draw:equation draw:name="f29" draw:formula=""/>
            <draw:equation draw:name="f30" draw:formula="min(0,250)"/>
            <draw:equation draw:name="f31" draw:formula=""/>
            <draw:equation draw:name="f32" draw:formula=""/>
            <draw:equation draw:name="f33" draw:formula=""/>
          </draw:enhanced-geometry>
        </draw:custom-shape>
        <draw:custom-shape draw:name="手繪多邊形 41" draw:style-name="Mgr458" draw:text-style-name="MP67" draw:layer="backgroundobjects" svg:width="2.266cm" svg:height="2.551cm" svg:x="19.163cm" svg:y="16.523cm">
          <text:p/>
          <draw:enhanced-geometry svg:viewBox="0 0 420 355" draw:extrusion-allowed="true" draw:glue-points="522 17 673 87 848 838 376 838 272 800 0 401 357 68 522 17" draw:glue-point-type="522 17 673 87 848 838 376 838 272 800 0 401 357 68 522 17" draw:mirror-horizontal="true" draw:type="non-primitive" draw:enhanced-path="M 221 7 C 244 7 267 15 285 37 C 401 37 420 312 359 355 C 159 355 159 355 159 355 C 141 351 125 346 115 339 C 13 335 0 247 0 170 C 1 80 103 0 151 29 C 174 17 198 8 221 7 Z N">
            <draw:equation draw:name="f0" draw:formula=""/>
            <draw:equation draw:name="f1" draw:formula="15*cos(atan2(37,285))"/>
            <draw:equation draw:name="f2" draw:formula=""/>
            <draw:equation draw:name="f3" draw:formula=""/>
            <draw:equation draw:name="f4" draw:formula=""/>
            <draw:equation draw:name="f5" draw:formula=""/>
            <draw:equation draw:name="f6" draw:formula=""/>
            <draw:equation draw:name="f7" draw:formula="247-170"/>
            <draw:equation draw:name="f8" draw:formula="80*103"/>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0*cos(17*(pi/180))"/>
            <draw:equation draw:name="f16" draw:formula=""/>
            <draw:equation draw:name="f17" draw:formula=""/>
            <draw:equation draw:name="f18" draw:formula=""/>
            <draw:equation draw:name="f19" draw:formula="0*tan(800)"/>
            <draw:equation draw:name="f20" draw:formula="401"/>
            <draw:equation draw:name="f21" draw:formula=""/>
          </draw:enhanced-geometry>
        </draw:custom-shape>
        <draw:custom-shape draw:name="手繪多邊形 42" draw:style-name="Mgr459" draw:text-style-name="MP68" draw:layer="backgroundobjects" svg:width="0.231cm" svg:height="1.9cm" svg:x="20.614cm" svg:y="16.989cm">
          <text:p/>
          <draw:enhanced-geometry svg:viewBox="0 0 43 264" draw:extrusion-allowed="true" draw:glue-points="101 0 2 279 52 624 94 607 59 300 101 0" draw:glue-point-type="101 0 2 279 52 624 94 607 59 300 101 0" draw:mirror-horizontal="true" draw:type="non-primitive" draw:enhanced-path="M 43 0 C 16 23 0 66 1 118 C 2 170 22 264 22 264 C 40 257 40 257 40 257 C 40 257 26 171 25 127 C 25 83 25 49 43 0 Z N">
            <draw:equation draw:name="f0" draw:formula=""/>
            <draw:equation draw:name="f1" draw:formula="66+1-118"/>
            <draw:equation draw:name="f2" draw:formula="(170+22)/2"/>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01,8)/(pi/180)"/>
            <draw:equation draw:name="f12" draw:formula="2"/>
            <draw:equation draw:name="f13" draw:formula=""/>
            <draw:equation draw:name="f14" draw:formula=""/>
            <draw:equation draw:name="f15" draw:formula=""/>
          </draw:enhanced-geometry>
        </draw:custom-shape>
        <draw:custom-shape draw:name="手繪多邊形 43" draw:style-name="Mgr460" draw:text-style-name="MP68" draw:layer="backgroundobjects" svg:width="0.301cm" svg:height="1.41cm" svg:x="19.703cm" svg:y="17.501cm">
          <text:p/>
          <draw:enhanced-geometry svg:viewBox="0 0 56 196" draw:extrusion-allowed="true" draw:glue-points="73 0 104 279 50 454 0 463 87 215 73 0" draw:glue-point-type="73 0 104 279 50 454 0 463 87 215 73 0" draw:mirror-horizontal="true" draw:type="non-primitive" draw:enhanced-path="M 31 0 C 56 22 50 85 44 118 C 39 149 21 192 21 192 C 0 196 0 196 0 196 C 0 196 31 145 37 91 C 40 72 43 32 31 0 Z N">
            <draw:equation draw:name="f0" draw:formula=""/>
            <draw:equation draw:name="f1" draw:formula=""/>
            <draw:equation draw:name="f2" draw:formula=""/>
            <draw:equation draw:name="f3" draw:formula=""/>
            <draw:equation draw:name="f4" draw:formula="196-196"/>
            <draw:equation draw:name="f5" draw:formula="196+31-145"/>
            <draw:equation draw:name="f6" draw:formula=""/>
            <draw:equation draw:name="f7" draw:formula=""/>
            <draw:equation draw:name="f8" draw:formula="atan2(2,8)/(pi/180)"/>
            <draw:equation draw:name="f9" draw:formula="*8193/8193"/>
            <draw:equation draw:name="f10" draw:formula="*-32768/6"/>
            <draw:equation draw:name="f11" draw:formula="atan2(73,8)/(pi/180)"/>
            <draw:equation draw:name="f12" draw:formula="104"/>
            <draw:equation draw:name="f13" draw:formula=""/>
            <draw:equation draw:name="f14" draw:formula=""/>
            <draw:equation draw:name="f15" draw:formula=""/>
          </draw:enhanced-geometry>
        </draw:custom-shape>
        <draw:custom-shape draw:name="手繪多邊形 44" draw:style-name="Mgr461" draw:text-style-name="MP69" draw:layer="backgroundobjects" svg:width="0.932cm" svg:height="0.835cm" svg:x="19.811cm" svg:y="16.118cm">
          <text:p/>
          <draw:enhanced-geometry svg:viewBox="0 0 173 116" draw:extrusion-allowed="true" draw:glue-points="0 229 94 139 153 52 127 0 238 0 276 85 373 198 366 274 0 229 0 229" draw:glue-point-type="0 229 94 139 153 52 127 0 238 0 276 85 373 198 366 274 0 229 0 229" draw:mirror-horizontal="true" draw:type="non-primitive" draw:enhanced-path="M 0 97 C 0 97 14 69 40 59 C 67 50 65 22 65 22 C 54 0 54 0 54 0 C 101 0 101 0 101 0 C 101 0 114 19 117 36 C 130 47 139 50 158 84 C 173 112 155 116 155 116 C 0 97 0 97 0 97 C 0 97 0 97 0 97 Z N">
            <draw:equation draw:name="f0" draw:formula="97-97"/>
            <draw:equation draw:name="f1" draw:formula="69+40-59"/>
            <draw:equation draw:name="f2" draw:formula=""/>
            <draw:equation draw:name="f3" draw:formula=""/>
            <draw:equation draw:name="f4" draw:formula=""/>
            <draw:equation draw:name="f5" draw:formula=""/>
            <draw:equation draw:name="f6" draw:formula=""/>
            <draw:equation draw:name="f7" draw:formula=""/>
            <draw:equation draw:name="f8" draw:formula="-(sin(50*(pi/180))*(47-10800)-cos(50*(pi/180))*(139-10800))+10800"/>
            <draw:equation draw:name="f9" draw:formula=""/>
            <draw:equation draw:name="f10" draw:formula=""/>
            <draw:equation draw:name="f11" draw:formula="97-97"/>
            <draw:equation draw:name="f12" draw:formula="97-97"/>
            <draw:equation draw:name="f13" draw:formula="97-97"/>
            <draw:equation draw:name="f14" draw:formula="12*sin(atan2(16384,2))"/>
            <draw:equation draw:name="f15" draw:formula="*8193/8193"/>
            <draw:equation draw:name="f16" draw:formula="*8193/8193"/>
            <draw:equation draw:name="f17" draw:formula="*-32768/10"/>
            <draw:equation draw:name="f18" draw:formula="8*sin(atan2(0,0))"/>
            <draw:equation draw:name="f19" draw:formula=""/>
            <draw:equation draw:name="f20" draw:formula=""/>
            <draw:equation draw:name="f21" draw:formula=""/>
            <draw:equation draw:name="f22" draw:formula="238"/>
            <draw:equation draw:name="f23" draw:formula="276"/>
            <draw:equation draw:name="f24" draw:formula=""/>
            <draw:equation draw:name="f25" draw:formula=""/>
            <draw:equation draw:name="f26" draw:formula=""/>
            <draw:equation draw:name="f27" draw:formula=""/>
          </draw:enhanced-geometry>
        </draw:custom-shape>
        <draw:custom-shape draw:name="手繪多邊形 45" draw:style-name="Mgr462" draw:text-style-name="MP68" draw:layer="backgroundobjects" svg:width="0.534cm" svg:height="1.973cm" svg:x="19.222cm" svg:y="17.068cm">
          <text:p/>
          <draw:enhanced-geometry svg:viewBox="0 0 99 274" draw:extrusion-allowed="true" draw:glue-points="66 0 175 246 0 648 14 598 139 260 66 0" draw:glue-point-type="66 0 175 246 0 648 14 598 139 260 66 0" draw:mirror-horizontal="true" draw:type="non-primitive" draw:enhanced-path="M 28 0 C 28 0 63 34 74 104 C 99 253 0 274 0 274 C 6 253 6 253 6 253 C 6 253 67 228 59 110 C 56 66 28 0 28 0 Z N">
            <draw:equation draw:name="f0" draw:formula=""/>
            <draw:equation draw:name="f1" draw:formula=""/>
            <draw:equation draw:name="f2" draw:formula=""/>
            <draw:equation draw:name="f3" draw:formula="274+6-253"/>
            <draw:equation draw:name="f4" draw:formula="if(253,6,253)"/>
            <draw:equation draw:name="f5" draw:formula="if(253,67,228)"/>
            <draw:equation draw:name="f6" draw:formula=""/>
            <draw:equation draw:name="f7" draw:formula=""/>
            <draw:equation draw:name="f8" draw:formula="atan2(2,8)/(pi/180)"/>
            <draw:equation draw:name="f9" draw:formula="*8193/8193"/>
            <draw:equation draw:name="f10" draw:formula="*-32768/6"/>
            <draw:equation draw:name="f11" draw:formula="atan2(66,8)/(pi/180)"/>
            <draw:equation draw:name="f12" draw:formula="175"/>
            <draw:equation draw:name="f13" draw:formula=""/>
            <draw:equation draw:name="f14" draw:formula=""/>
            <draw:equation draw:name="f15" draw:formula=""/>
          </draw:enhanced-geometry>
        </draw:custom-shape>
        <draw:custom-shape draw:name="手繪多邊形 46" draw:style-name="Mgr463" draw:text-style-name="MP68" draw:layer="backgroundobjects" svg:width="0.63cm" svg:height="2.266cm" svg:x="20.886cm" svg:y="16.788cm">
          <text:p/>
          <draw:enhanced-geometry svg:viewBox="0 0 117 315" draw:extrusion-allowed="true" draw:glue-points="276 0 17 267 75 671 222 716 229 673 61 451 158 94 276 0" draw:glue-point-type="276 0 17 267 75 671 222 716 229 673 61 451 158 94 276 0" draw:mirror-horizontal="true" draw:type="non-primitive" draw:enhanced-path="M 117 0 C 117 0 15 35 7 113 C 0 190 9 254 32 284 C 55 315 94 303 94 303 C 97 285 97 285 97 285 C 97 285 36 294 26 191 C 16 86 41 71 67 40 C 94 9 117 0 117 0 Z N">
            <draw:equation draw:name="f0" draw:formula=""/>
            <draw:equation draw:name="f1" draw:formula="113*sqrt(1-(35/7)*(35/7))"/>
            <draw:equation draw:name="f2" draw:formula="190+9-254"/>
            <draw:equation draw:name="f3" draw:formula=""/>
            <draw:equation draw:name="f4" draw:formula=""/>
            <draw:equation draw:name="f5" draw:formula=""/>
            <draw:equation draw:name="f6" draw:formula=""/>
            <draw:equation draw:name="f7" draw:formula=""/>
            <draw:equation draw:name="f8" draw:formula="86*tan(41)"/>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47" draw:style-name="Mgr464" draw:text-style-name="MP47" draw:layer="backgroundobjects" svg:width="0.532cm" svg:height="1.668cm" svg:x="21.911cm" svg:y="14.924cm">
          <text:p/>
          <draw:enhanced-geometry svg:viewBox="0 0 99 232" draw:extrusion-allowed="true" draw:glue-points="94 66 0 0 212 187 188 494 82 536 73 505 188 328 94 66" draw:glue-point-type="94 66 0 0 212 187 188 494 82 536 73 505 188 328 94 66" draw:mirror-horizontal="true" draw:type="non-primitive" draw:enhanced-path="M 40 28 C 18 5 0 0 0 0 C 0 0 80 21 90 79 C 99 136 95 185 80 209 C 64 232 35 227 35 227 C 31 214 31 214 31 214 C 31 214 77 217 80 139 C 81 59 62 49 40 28 Z N">
            <draw:equation draw:name="f0" draw:formula=""/>
            <draw:equation draw:name="f1" draw:formula=""/>
            <draw:equation draw:name="f2" draw:formula="80-2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48" draw:style-name="Mgr465" draw:text-style-name="MP47" draw:layer="backgroundobjects" svg:width="0.21cm" svg:height="1.422cm" svg:x="22.423cm" svg:y="15.092cm">
          <text:p/>
          <draw:enhanced-geometry svg:viewBox="0 0 39 198" draw:extrusion-allowed="true" draw:glue-points="0 0 87 205 68 467 35 458 45 224 0 0" draw:glue-point-type="0 0 87 205 68 467 35 458 45 224 0 0" draw:mirror-horizontal="true" draw:type="non-primitive" draw:enhanced-path="M 0 0 C 21 16 35 47 37 87 C 39 127 29 198 29 198 C 15 194 15 194 15 194 C 15 194 21 129 19 95 C 18 61 15 35 0 0 Z N">
            <draw:equation draw:name="f0" draw:formula="21-16"/>
            <draw:equation draw:name="f1" draw:formula=""/>
            <draw:equation draw:name="f2" draw:formula=""/>
            <draw:equation draw:name="f3" draw:formula=""/>
            <draw:equation draw:name="f4" draw:formula="194*sqrt(1-(194/15)*(194/15))"/>
            <draw:equation draw:name="f5" draw:formula="129*sqrt(1-(194/21)*(194/21))"/>
            <draw:equation draw:name="f6" draw:formula=""/>
            <draw:equation draw:name="f7" draw:formula="0*sqrt(1-(35/0)*(35/0))"/>
            <draw:equation draw:name="f8" draw:formula="atan2(2,8)/(pi/180)"/>
            <draw:equation draw:name="f9" draw:formula="*8193/8193"/>
            <draw:equation draw:name="f10" draw:formula="*-32768/6"/>
            <draw:equation draw:name="f11" draw:formula="atan2(0,8)/(pi/180)"/>
            <draw:equation draw:name="f12" draw:formula="87"/>
            <draw:equation draw:name="f13" draw:formula=""/>
            <draw:equation draw:name="f14" draw:formula=""/>
            <draw:equation draw:name="f15" draw:formula=""/>
          </draw:enhanced-geometry>
        </draw:custom-shape>
        <draw:custom-shape draw:name="手繪多邊形 49" draw:style-name="Mgr466" draw:text-style-name="MP11" draw:layer="backgroundobjects" svg:width="4.866cm" svg:height="4.294cm" svg:x="20.529cm" svg:y="14.781cm">
          <text:p/>
          <draw:enhanced-geometry svg:viewBox="0 0 902 597" draw:extrusion-allowed="true" draw:glue-points="0 572 116 562 564 345 675 24 952 109 914 312 1228 350 1386 449 1707 529 2121 1181 2130 1410 0 1410 0 572 0 572" draw:glue-point-type="0 572 116 562 564 345 675 24 952 109 914 312 1228 350 1386 449 1707 529 2121 1181 2130 1410 0 1410 0 572 0 572" draw:mirror-horizontal="true" draw:type="non-primitive" draw:enhanced-path="M 0 242 C 17 238 34 238 49 238 C 78 188 161 135 239 146 C 239 83 260 35 286 10 C 317 0 381 28 403 46 C 387 74 382 111 387 132 C 387 132 468 126 520 148 C 570 169 587 190 587 190 C 587 190 684 202 723 224 C 775 253 884 347 898 500 C 900 536 901 568 902 597 C 0 597 0 597 0 597 C 0 242 0 242 0 242 C 0 242 0 242 0 242 Z N">
            <draw:equation draw:name="f0" draw:formula="242+17-238"/>
            <draw:equation draw:name="f1" draw:formula=""/>
            <draw:equation draw:name="f2" draw:formula=""/>
            <draw:equation draw:name="f3" draw:formula=""/>
            <draw:equation draw:name="f4" draw:formula="min(35,286)"/>
            <draw:equation draw:name="f5" draw:formula=""/>
            <draw:equation draw:name="f6" draw:formula=""/>
            <draw:equation draw:name="f7" draw:formula=""/>
            <draw:equation draw:name="f8" draw:formula=""/>
            <draw:equation draw:name="f9" draw:formula="atan2(570,148)/(pi/180)"/>
            <draw:equation draw:name="f10" draw:formula=""/>
            <draw:equation draw:name="f11" draw:formula=""/>
            <draw:equation draw:name="f12" draw:formula=""/>
            <draw:equation draw:name="f13" draw:formula=""/>
            <draw:equation draw:name="f14" draw:formula=""/>
            <draw:equation draw:name="f15" draw:formula=""/>
            <draw:equation draw:name="f16" draw:formula="597-597"/>
            <draw:equation draw:name="f17" draw:formula="242-242"/>
            <draw:equation draw:name="f18" draw:formula="242-242"/>
            <draw:equation draw:name="f19" draw:formula="242-242"/>
            <draw:equation draw:name="f20" draw:formula="16*tan(2)"/>
            <draw:equation draw:name="f21" draw:formula="*8193/8193"/>
            <draw:equation draw:name="f22" draw:formula="*8193/8193"/>
            <draw:equation draw:name="f23" draw:formula="*8193/8193"/>
            <draw:equation draw:name="f24" draw:formula="*-32768/14"/>
            <draw:equation draw:name="f25" draw:formula="8*tan(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in(0*(pi/180))*(0-10800)-cos(0*(pi/180))*(0-10800))+10800"/>
            <draw:equation draw:name="f37" draw:formula="-(sin(0*(pi/180))*(0-10800)-cos(0*(pi/180))*(0-10800))+10800"/>
            <draw:equation draw:name="f38" draw:formula=""/>
            <draw:equation draw:name="f39" draw:formula=""/>
          </draw:enhanced-geometry>
        </draw:custom-shape>
        <draw:custom-shape draw:name="手繪多邊形 50" draw:style-name="Mgr467" draw:text-style-name="MP38" draw:layer="backgroundobjects" svg:width="4.839cm" svg:height="3.158cm" svg:x="20.555cm" svg:y="15.917cm">
          <text:p/>
          <draw:enhanced-geometry svg:viewBox="0 0 897 439" draw:extrusion-allowed="true" draw:glue-points="0 300 172 265 1093 80 1452 142 2059 1037 0 1037 0 300 0 300" draw:glue-point-type="0 300 172 265 1093 80 1452 142 2059 1037 0 1037 0 300 0 300" draw:mirror-horizontal="true" draw:type="non-primitive" draw:enhanced-path="M 0 127 C 22 118 48 112 73 112 C 161 0 344 8 463 34 C 577 60 615 60 615 60 C 728 57 897 200 872 439 C 0 439 0 439 0 439 C 0 127 0 127 0 127 C 0 127 0 127 0 127 Z N">
            <draw:equation draw:name="f0" draw:formula="127+22-118"/>
            <draw:equation draw:name="f1" draw:formula=""/>
            <draw:equation draw:name="f2" draw:formula=""/>
            <draw:equation draw:name="f3" draw:formula=""/>
            <draw:equation draw:name="f4" draw:formula=""/>
            <draw:equation draw:name="f5" draw:formula=""/>
            <draw:equation draw:name="f6" draw:formula=""/>
            <draw:equation draw:name="f7" draw:formula="439-439"/>
            <draw:equation draw:name="f8" draw:formula="127-127"/>
            <draw:equation draw:name="f9" draw:formula="127-127"/>
            <draw:equation draw:name="f10" draw:formula="127-127"/>
            <draw:equation draw:name="f11" draw:formula="12*cos(2*(pi/180))"/>
            <draw:equation draw:name="f12" draw:formula="*8193/8193"/>
            <draw:equation draw:name="f13" draw:formula="*8193/24577"/>
            <draw:equation draw:name="f14" draw:formula="8+8-"/>
            <draw:equation draw:name="f15" draw:formula="300"/>
            <draw:equation draw:name="f16" draw:formula=""/>
            <draw:equation draw:name="f17" draw:formula=""/>
            <draw:equation draw:name="f18" draw:formula=""/>
            <draw:equation draw:name="f19" draw:formula="0*cos(atan2(0,1037))"/>
            <draw:equation draw:name="f20" draw:formula="1037"/>
            <draw:equation draw:name="f21" draw:formula="300"/>
          </draw:enhanced-geometry>
        </draw:custom-shape>
        <draw:custom-shape draw:name="手繪多邊形 51" draw:style-name="Mgr468" draw:text-style-name="MP51" draw:layer="backgroundobjects" svg:width="2.71cm" svg:height="2cm" svg:x="22.325cm" svg:y="15.061cm">
          <text:p/>
          <draw:enhanced-geometry svg:viewBox="0 0 502 278" draw:extrusion-allowed="true" draw:glue-points="227 383 468 343 539 14 721 71 688 338 1186 489 919 435 1030 586 673 499 321 657 312 468 0 584 227 383" draw:glue-point-type="227 383 468 343 539 14 721 71 688 338 1186 489 919 435 1030 586 673 499 321 657 312 468 0 584 227 383" draw:mirror-horizontal="true" draw:type="non-primitive" draw:enhanced-path="M 96 162 C 149 139 198 145 198 145 C 198 145 188 62 228 6 C 277 0 305 30 305 30 C 305 30 275 124 291 143 C 331 143 418 115 502 207 C 502 207 425 179 389 184 C 436 211 436 248 436 248 C 436 248 351 213 285 211 C 226 221 136 278 136 278 C 136 278 122 247 132 198 C 87 207 0 247 0 247 C 0 247 24 194 96 1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47-247"/>
            <draw:equation draw:name="f17" draw:formula="247+24-194"/>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83-468"/>
            <draw:equation draw:name="f25" draw:formula="343-539"/>
            <draw:equation draw:name="f26" draw:formula="14-721"/>
            <draw:equation draw:name="f27" draw:formula="71-688"/>
            <draw:equation draw:name="f28" draw:formula="338-1186"/>
            <draw:equation draw:name="f29" draw:formula="489-919"/>
            <draw:equation draw:name="f30" draw:formula="435-1030"/>
            <draw:equation draw:name="f31" draw:formula="586-673"/>
            <draw:equation draw:name="f32" draw:formula="499-321"/>
            <draw:equation draw:name="f33" draw:formula="657-312"/>
            <draw:equation draw:name="f34" draw:formula="468"/>
            <draw:equation draw:name="f35" draw:formula="584-227"/>
            <draw:equation draw:name="f36" draw:formula="383-13"/>
          </draw:enhanced-geometry>
        </draw:custom-shape>
        <draw:custom-shape draw:name="手繪多邊形 52" draw:style-name="Mgr469" draw:text-style-name="MP52" draw:layer="backgroundobjects" svg:width="1.296cm" svg:height="2.588cm" svg:x="20.771cm" svg:y="16.487cm">
          <text:p/>
          <draw:enhanced-geometry svg:viewBox="0 0 240 360" draw:extrusion-allowed="true" draw:glue-points="447 425 0 45 376 198 567 770 567 850 510 850 447 425" draw:glue-point-type="447 425 0 45 376 198 567 770 567 850 510 850 447 425" draw:mirror-horizontal="true" draw:type="non-primitive" draw:enhanced-path="M 189 180 C 130 16 53 33 0 19 C 45 0 117 27 159 84 C 202 141 240 245 240 326 C 240 339 240 350 240 360 C 216 360 216 360 216 360 C 218 311 213 248 189 18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447)/(pi/180)"/>
            <draw:equation draw:name="f14" draw:formula="-45"/>
            <draw:equation draw:name="f15" draw:formula="376-198"/>
            <draw:equation draw:name="f16" draw:formula="567-770"/>
            <draw:equation draw:name="f17" draw:formula="567-850"/>
            <draw:equation draw:name="f18" draw:formula="510-850"/>
          </draw:enhanced-geometry>
        </draw:custom-shape>
        <draw:custom-shape draw:name="手繪多邊形 53" draw:style-name="Mgr470" draw:text-style-name="MP53" draw:layer="backgroundobjects" svg:width="0.233cm" svg:height="1.138cm" svg:x="23.809cm" svg:y="15.104cm">
          <text:p/>
          <draw:enhanced-geometry svg:viewBox="0 0 43 158" draw:extrusion-allowed="true" draw:glue-points="102 0 40 201 36 374 19 196 102 0" draw:glue-point-type="102 0 40 201 36 374 19 196 102 0" draw:mirror-horizontal="true" draw:type="non-primitive" draw:enhanced-path="M 43 0 C 43 0 20 49 17 85 C 14 106 15 158 15 158 C 15 158 0 139 8 83 C 18 15 43 0 43 0 Z N">
            <draw:equation draw:name="f0" draw:formula=""/>
            <draw:equation draw:name="f1" draw:formula=""/>
            <draw:equation draw:name="f2" draw:formula="106+15-158"/>
            <draw:equation draw:name="f3" draw:formula="158*sqrt(1-(158/15)*(158/15))"/>
            <draw:equation draw:name="f4" draw:formula="139+8-83"/>
            <draw:equation draw:name="f5" draw:formula=""/>
            <draw:equation draw:name="f6" draw:formula=""/>
            <draw:equation draw:name="f7" draw:formula="(16384+8193)/2"/>
            <draw:equation draw:name="f8" draw:formula="*24577/-32768"/>
            <draw:equation draw:name="f9" draw:formula="max(8,8)"/>
            <draw:equation draw:name="f10" draw:formula="-40"/>
            <draw:equation draw:name="f11" draw:formula="201-36"/>
            <draw:equation draw:name="f12" draw:formula="374-19"/>
          </draw:enhanced-geometry>
        </draw:custom-shape>
        <draw:custom-shape draw:name="手繪多邊形 54" draw:style-name="Mgr471" draw:text-style-name="MP11" draw:layer="backgroundobjects" svg:width="0.664cm" svg:height="2.007cm" svg:x="22.456cm" svg:y="17.068cm">
          <text:p/>
          <draw:enhanced-geometry svg:viewBox="0 0 123 279" draw:extrusion-allowed="true" draw:glue-points="166 309 0 0 222 168 291 579 284 659 185 659 166 309" draw:glue-point-type="166 309 0 0 222 168 291 579 284 659 185 659 166 309" draw:mirror-horizontal="true" draw:type="non-primitive" draw:enhanced-path="M 70 131 C 59 83 0 0 0 0 C 0 0 74 35 94 71 C 112 108 123 239 123 245 C 123 248 122 263 120 279 C 78 279 78 279 78 279 C 80 237 81 180 70 131 Z N">
            <draw:equation draw:name="f0" draw:formula=""/>
            <draw:equation draw:name="f1" draw:formula=""/>
            <draw:equation draw:name="f2" draw:formula="74-3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66)/(pi/180)"/>
            <draw:equation draw:name="f14" draw:formula=""/>
            <draw:equation draw:name="f15" draw:formula="222-168"/>
            <draw:equation draw:name="f16" draw:formula="291-579"/>
            <draw:equation draw:name="f17" draw:formula="284-659"/>
            <draw:equation draw:name="f18" draw:formula="185-659"/>
          </draw:enhanced-geometry>
        </draw:custom-shape>
        <draw:custom-shape draw:name="手繪多邊形 55" draw:style-name="Mgr472" draw:text-style-name="MP52" draw:layer="backgroundobjects" svg:width="0.831cm" svg:height="2.071cm" svg:x="22.368cm" svg:y="17.004cm">
          <text:p/>
          <draw:enhanced-geometry svg:viewBox="0 0 154 288" draw:extrusion-allowed="true" draw:glue-points="281 340 0 0 333 349 350 680 303 680 281 340" draw:glue-point-type="281 340 0 0 333 349 350 680 303 680 281 340" draw:mirror-horizontal="true" draw:type="non-primitive" draw:enhanced-path="M 119 144 C 98 50 0 0 0 0 C 0 0 110 16 141 148 C 154 200 152 248 148 288 C 128 288 128 288 128 288 C 129 240 128 186 119 144 Z N">
            <draw:equation draw:name="f0" draw:formula=""/>
            <draw:equation draw:name="f1" draw:formula=""/>
            <draw:equation draw:name="f2" draw:formula="110-16"/>
            <draw:equation draw:name="f3" draw:formula=""/>
            <draw:equation draw:name="f4" draw:formula=""/>
            <draw:equation draw:name="f5" draw:formula="sqrt(288*288-288*288)"/>
            <draw:equation draw:name="f6" draw:formula="sqrt(240*240-288*288)"/>
            <draw:equation draw:name="f7" draw:formula="sqrt(144*144-186*186)"/>
            <draw:equation draw:name="f8" draw:formula="atan2(2,8)/(pi/180)"/>
            <draw:equation draw:name="f9" draw:formula="*8193/8193"/>
            <draw:equation draw:name="f10" draw:formula="*-32768/6"/>
            <draw:equation draw:name="f11" draw:formula="atan2(281,8)/(pi/180)"/>
            <draw:equation draw:name="f12" draw:formula=""/>
            <draw:equation draw:name="f13" draw:formula="333"/>
            <draw:equation draw:name="f14" draw:formula=""/>
            <draw:equation draw:name="f15" draw:formula=""/>
          </draw:enhanced-geometry>
        </draw:custom-shape>
        <draw:custom-shape draw:name="手繪多邊形 56" draw:style-name="Mgr473" draw:text-style-name="MP11" draw:layer="backgroundobjects" svg:width="0.63cm" svg:height="1.891cm" svg:x="24.765cm" svg:y="17.184cm">
          <text:p/>
          <draw:enhanced-geometry svg:viewBox="0 0 117 263" draw:extrusion-allowed="true" draw:glue-points="0 458 57 170 276 0 113 309 94 621 0 621 0 458 0 458" draw:glue-point-type="0 458 57 170 276 0 113 309 94 621 0 621 0 458 0 458" draw:mirror-horizontal="true" draw:type="non-primitive" draw:enhanced-path="M 0 194 C 5 152 13 94 24 72 C 44 36 117 0 117 0 C 117 0 58 84 48 131 C 38 175 37 224 40 263 C 0 263 0 263 0 263 C 0 194 0 194 0 194 C 0 194 0 194 0 194 Z N">
            <draw:equation draw:name="f0" draw:formula="194+5-152"/>
            <draw:equation draw:name="f1" draw:formula="sqrt(94)"/>
            <draw:equation draw:name="f2" draw:formula=""/>
            <draw:equation draw:name="f3" draw:formula=""/>
            <draw:equation draw:name="f4" draw:formula=""/>
            <draw:equation draw:name="f5" draw:formula=""/>
            <draw:equation draw:name="f6" draw:formula=""/>
            <draw:equation draw:name="f7" draw:formula="263-263"/>
            <draw:equation draw:name="f8" draw:formula="194-194"/>
            <draw:equation draw:name="f9" draw:formula="194-194"/>
            <draw:equation draw:name="f10" draw:formula="194-194"/>
            <draw:equation draw:name="f11" draw:formula="12*cos(2*(pi/180))"/>
            <draw:equation draw:name="f12" draw:formula="*8193/8193"/>
            <draw:equation draw:name="f13" draw:formula="*8193/24577"/>
            <draw:equation draw:name="f14" draw:formula="8+8-"/>
            <draw:equation draw:name="f15" draw:formula="458"/>
            <draw:equation draw:name="f16" draw:formula=""/>
            <draw:equation draw:name="f17" draw:formula=""/>
            <draw:equation draw:name="f18" draw:formula=""/>
            <draw:equation draw:name="f19" draw:formula=""/>
            <draw:equation draw:name="f20" draw:formula="621"/>
            <draw:equation draw:name="f21" draw:formula="458"/>
          </draw:enhanced-geometry>
        </draw:custom-shape>
        <draw:custom-shape draw:name="手繪多邊形 57" draw:style-name="Mgr474" draw:text-style-name="MP52" draw:layer="backgroundobjects" svg:width="0.717cm" svg:height="1.949cm" svg:x="24.677cm" svg:y="17.126cm">
          <text:p/>
          <draw:enhanced-geometry svg:viewBox="0 0 133 271" draw:extrusion-allowed="true" draw:glue-points="0 279 314 0 31 340 9 640 0 640 0 279 0 279" draw:glue-point-type="0 279 314 0 31 340 9 640 0 640 0 279 0 279" draw:mirror-horizontal="true" draw:type="non-primitive" draw:enhanced-path="M 0 118 C 38 13 133 0 133 0 C 133 0 34 50 13 144 C 5 181 3 228 4 271 C 0 271 0 271 0 271 C 0 118 0 118 0 118 C 0 118 0 118 0 118 Z N">
            <draw:equation draw:name="f0" draw:formula="118+38-13"/>
            <draw:equation draw:name="f1" draw:formula=""/>
            <draw:equation draw:name="f2" draw:formula=""/>
            <draw:equation draw:name="f3" draw:formula="sqrt(144)"/>
            <draw:equation draw:name="f4" draw:formula="abs(228)"/>
            <draw:equation draw:name="f5" draw:formula="271-271"/>
            <draw:equation draw:name="f6" draw:formula="271-118"/>
            <draw:equation draw:name="f7" draw:formula="118-118"/>
            <draw:equation draw:name="f8" draw:formula="118-118"/>
            <draw:equation draw:name="f9" draw:formula="118+9-12"/>
            <draw:equation draw:name="f10" draw:formula="(16384+8193)/2"/>
            <draw:equation draw:name="f11" draw:formula="*8193/8193"/>
            <draw:equation draw:name="f12" draw:formula="*/8"/>
            <draw:equation draw:name="f13" draw:formula="atan2(0,0)/(pi/180)"/>
            <draw:equation draw:name="f14" draw:formula="314"/>
            <draw:equation draw:name="f15" draw:formula="31-340"/>
            <draw:equation draw:name="f16" draw:formula="9-640"/>
            <draw:equation draw:name="f17" draw:formula="-640"/>
            <draw:equation draw:name="f18" draw:formula="-279"/>
          </draw:enhanced-geometry>
        </draw:custom-shape>
        <draw:custom-shape draw:name="手繪多邊形 58" draw:style-name="Mgr475" draw:text-style-name="MP53" draw:layer="backgroundobjects" svg:width="0.13cm" svg:height="0.856cm" svg:x="23.378cm" svg:y="15.25cm">
          <text:p/>
          <draw:enhanced-geometry svg:viewBox="0 0 24 119" draw:extrusion-allowed="true" draw:glue-points="57 21 29 146 31 276 10 281 0 142 40 0 57 21 57 21" draw:glue-point-type="57 21 29 146 31 276 10 281 0 142 40 0 57 21 57 21" draw:mirror-horizontal="true" draw:type="non-primitive" draw:enhanced-path="M 24 9 C 24 9 13 46 12 62 C 9 79 13 117 13 117 C 4 119 4 119 4 119 C 4 119 0 79 0 60 C 0 41 17 0 17 0 C 24 9 24 9 24 9 C 24 9 24 9 24 9 Z N">
            <draw:equation draw:name="f0" draw:formula=""/>
            <draw:equation draw:name="f1" draw:formula="sqrt(46)"/>
            <draw:equation draw:name="f2" draw:formula="79*sin(13*(pi/180))"/>
            <draw:equation draw:name="f3" draw:formula="sqrt(117)"/>
            <draw:equation draw:name="f4" draw:formula="min(119,4)"/>
            <draw:equation draw:name="f5" draw:formula="min(119,0)"/>
            <draw:equation draw:name="f6" draw:formula="60-41"/>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0*cos(281*(pi/180))"/>
            <draw:equation draw:name="f19" draw:formula="142"/>
            <draw:equation draw:name="f20" draw:formula=""/>
            <draw:equation draw:name="f21" draw:formula=""/>
          </draw:enhanced-geometry>
        </draw:custom-shape>
        <draw:custom-shape draw:name="手繪多邊形 59" draw:style-name="Mgr476" draw:text-style-name="MP11" draw:layer="backgroundobjects" svg:width="2.168cm" svg:height="1.711cm" svg:x="20.065cm" svg:y="17.364cm">
          <text:p/>
          <draw:enhanced-geometry svg:viewBox="0 0 402 238" draw:extrusion-allowed="true" draw:glue-points="529 0 550 7 578 90 701 163 902 234 944 475 925 562 35 562 19 324 158 128 321 128 437 94 437 14 529 0" draw:glue-point-type="529 0 550 7 578 90 701 163 902 234 944 475 925 562 35 562 19 324 158 128 321 128 437 94 437 14 529 0" draw:mirror-horizontal="true" draw:type="non-primitive" draw:enhanced-path="M 224 0 C 228 0 232 1 233 3 C 237 12 245 38 245 38 C 245 38 284 50 297 69 C 321 66 370 76 382 99 C 394 121 402 157 400 201 C 399 216 396 228 392 238 C 15 238 15 238 15 238 C 7 218 0 185 8 137 C 12 114 44 61 67 54 C 92 46 136 54 136 54 C 136 54 136 54 185 40 C 185 40 185 40 185 6 C 185 6 210 0 2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38*sqrt(1-(238/15)*(238/15))"/>
            <draw:equation draw:name="f11" draw:formula="sqrt(218*218+0*0+185*185)"/>
            <draw:equation draw:name="f12" draw:formula="atan2(12,137)/(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529)"/>
            <draw:equation draw:name="f26" draw:formula="550"/>
            <draw:equation draw:name="f27" draw:formula="sqrt(0*0+578*578+0*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sqrt(0*0-0*0)"/>
            <draw:equation draw:name="f36" draw:formula="sqrt(0*0-0*0)"/>
            <draw:equation draw:name="f37" draw:formula=""/>
            <draw:equation draw:name="f38" draw:formula="529"/>
            <draw:equation draw:name="f39" draw:formula="14-16"/>
          </draw:enhanced-geometry>
        </draw:custom-shape>
        <draw:custom-shape draw:name="手繪多邊形 60" draw:style-name="Mgr477" draw:text-style-name="MP47" draw:layer="backgroundobjects" svg:width="1.062cm" svg:height="0.365cm" svg:x="20.588cm" svg:y="17.753cm">
          <text:p/>
          <draw:enhanced-geometry svg:viewBox="0 0 197 51" draw:extrusion-allowed="true" draw:glue-points="456 115 448 111 267 12 0 75 5 80 465 120" draw:glue-point-type="456 115 448 111 267 12 0 75 5 80 465 120" draw:mirror-horizontal="true" draw:type="non-primitive" draw:enhanced-path="M 193 49 C 193 49 192 48 190 47 C 180 40 151 10 113 5 C 68 0 0 32 0 32 C 2 34 2 34 2 34 C 197 51 197 51 197 51 N">
            <draw:equation draw:name="f0" draw:formula=""/>
            <draw:equation draw:name="f1" draw:formula=""/>
            <draw:equation draw:name="f2" draw:formula=""/>
            <draw:equation draw:name="f3" draw:formula=""/>
            <draw:equation draw:name="f4" draw:formula="32-32"/>
            <draw:equation draw:name="f5" draw:formula="(34+2)/2"/>
            <draw:equation draw:name="f6" draw:formula="(34+197)/2"/>
            <draw:equation draw:name="f7" draw:formula=""/>
            <draw:equation draw:name="f8" draw:formula="sqrt(8*8+2*2+16384*16384)"/>
            <draw:equation draw:name="f9" draw:formula="*8193/8193"/>
            <draw:equation draw:name="f10" draw:formula="*6/8"/>
            <draw:equation draw:name="f11" draw:formula="atan2(0,456)/(pi/180)"/>
            <draw:equation draw:name="f12" draw:formula="448-111"/>
            <draw:equation draw:name="f13" draw:formula="267-12"/>
            <draw:equation draw:name="f14" draw:formula="-75"/>
            <draw:equation draw:name="f15" draw:formula="5-80"/>
          </draw:enhanced-geometry>
        </draw:custom-shape>
        <draw:custom-shape draw:name="手繪多邊形 61" draw:style-name="Mgr478" draw:text-style-name="MP70" draw:layer="backgroundobjects" svg:width="2.029cm" svg:height="1.397cm" svg:x="20.08cm" svg:y="17.723cm">
          <text:p/>
          <draw:enhanced-geometry svg:viewBox="0 0 376 194" draw:extrusion-allowed="true" draw:glue-points="425 57 633 128 805 459 35 459 5 291 239 106 425 57" draw:glue-point-type="425 57 633 128 805 459 35 459 5 291 239 106 425 57" draw:mirror-horizontal="true" draw:type="non-primitive" draw:enhanced-path="M 180 24 C 212 24 246 33 268 54 C 354 36 376 136 341 194 C 15 194 15 194 15 194 C 4 173 0 147 2 123 C 9 27 66 0 101 45 C 116 32 147 24 180 24 Z N">
            <draw:equation draw:name="f0" draw:formula=""/>
            <draw:equation draw:name="f1" draw:formula=""/>
            <draw:equation draw:name="f2" draw:formula=""/>
            <draw:equation draw:name="f3" draw:formula=""/>
            <draw:equation draw:name="f4" draw:formula="194*sqrt(1-(194/15)*(194/15))"/>
            <draw:equation draw:name="f5" draw:formula="min(173,0)"/>
            <draw:equation draw:name="f6" draw:formula="(123+9)/2"/>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425)/(pi/180)"/>
            <draw:equation draw:name="f14" draw:formula="633-128"/>
            <draw:equation draw:name="f15" draw:formula="805-459"/>
            <draw:equation draw:name="f16" draw:formula="35-459"/>
            <draw:equation draw:name="f17" draw:formula="5-291"/>
            <draw:equation draw:name="f18" draw:formula="239-106"/>
          </draw:enhanced-geometry>
        </draw:custom-shape>
        <draw:custom-shape draw:name="手繪多邊形 62" draw:style-name="Mgr479" draw:text-style-name="MP47" draw:layer="backgroundobjects" svg:width="1.985cm" svg:height="1.288cm" svg:x="20.156cm" svg:y="17.818cm">
          <text:p/>
          <draw:enhanced-geometry svg:viewBox="0 0 368 179" draw:extrusion-allowed="true" draw:glue-points="595 132 656 314 647 423 614 423 621 333 595 132 276 102 229 298 239 423 205 423 201 284 276 102 727 57 850 189 831 423 789 423 815 378 770 102 628 80 593 69 727 57 182 14 283 52 130 45 43 347 73 423 35 423 14 199 182 14" draw:glue-point-type="595 132 656 314 647 423 614 423 621 333 595 132 276 102 229 298 239 423 205 423 201 284 276 102 727 57 850 189 831 423 789 423 815 378 770 102 628 80 593 69 727 57 182 14 283 52 130 45 43 347 73 423 35 423 14 199 182 14" draw:mirror-horizontal="true" draw:type="non-primitive" draw:enhanced-path="M 252 56 C 267 57 273 78 278 133 C 278 150 276 166 274 179 C 260 179 260 179 260 179 C 261 168 263 156 263 141 C 265 94 257 65 252 56 Z M 117 43 C 117 43 103 76 97 126 C 95 147 97 165 101 179 C 87 179 87 179 87 179 C 83 162 81 140 85 120 C 100 51 117 43 117 43 Z M 308 24 C 334 23 353 49 360 80 C 368 119 363 161 352 179 C 334 179 334 179 334 179 C 345 160 345 160 345 160 C 366 98 338 50 326 43 C 314 36 266 34 266 34 C 251 29 251 29 251 29 C 251 29 282 24 308 24 Z M 77 6 C 90 7 104 13 120 22 C 120 22 69 12 55 19 C 34 41 5 88 18 147 C 21 161 26 171 31 179 C 15 179 15 179 15 179 C 1 153 0 118 6 84 C 17 28 39 0 77 6 Z N">
            <draw:equation draw:name="f0" draw:formula=""/>
            <draw:equation draw:name="f1" draw:formula=""/>
            <draw:equation draw:name="f2" draw:formula=""/>
            <draw:equation draw:name="f3" draw:formula=""/>
            <draw:equation draw:name="f4" draw:formula="min(179,260)"/>
            <draw:equation draw:name="f5" draw:formula="max(168,263)"/>
            <draw:equation draw:name="f6" draw:formula="sqrt(141*141+265*265+94*94)"/>
            <draw:equation draw:name="f7" draw:formula="65*252/5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34*cos(251*(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79*sqrt(1-(179/15)*(179/15))"/>
            <draw:equation draw:name="f36" draw:formula="153*sqrt(1-(179/1)*(179/1))"/>
            <draw:equation draw:name="f37" draw:formula="118+6-84"/>
            <draw:equation draw:name="f38" draw:formula=""/>
            <draw:equation draw:name="f39" draw:formula=""/>
            <draw:equation draw:name="f40" draw:formula="(16384+8193)/2"/>
            <draw:equation draw:name="f41" draw:formula="*8193/24577"/>
            <draw:equation draw:name="f42" draw:formula="8193+-8193"/>
            <draw:equation draw:name="f43" draw:formula="*24577/16384"/>
            <draw:equation draw:name="f44" draw:formula="*8193/8193"/>
            <draw:equation draw:name="f45" draw:formula="*8193/8193"/>
            <draw:equation draw:name="f46" draw:formula="*/8193"/>
            <draw:equation draw:name="f47" draw:formula="*8193/8193"/>
            <draw:equation draw:name="f48" draw:formula="*-32768/29"/>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283"/>
            <draw:equation draw:name="f72" draw:formula=""/>
            <draw:equation draw:name="f73" draw:formula=""/>
            <draw:equation draw:name="f74" draw:formula=""/>
            <draw:equation draw:name="f75" draw:formula=""/>
            <draw:equation draw:name="f76" draw:formula=""/>
            <draw:equation draw:name="f77" draw:formula=""/>
            <draw:equation draw:name="f78" draw:formula="29-32"/>
          </draw:enhanced-geometry>
        </draw:custom-shape>
        <draw:custom-shape draw:name="手繪多邊形 63" draw:style-name="Mgr480" draw:text-style-name="MP54" draw:layer="backgroundobjects" svg:width="0.498cm" svg:height="0.663cm" svg:x="20.878cm" svg:y="17.528cm">
          <text:p/>
          <draw:enhanced-geometry svg:viewBox="0 0 92 92" draw:extrusion-allowed="true" draw:glue-points="0 161 118 211 218 168 164 133 152 14 88 17 100 88 0 161" draw:glue-point-type="0 161 118 211 218 168 164 133 152 14 88 17 100 88 0 161" draw:mirror-horizontal="true" draw:type="non-primitive" draw:enhanced-path="M 0 68 C 0 68 21 87 50 89 C 87 92 92 71 92 71 C 69 56 69 56 69 56 C 69 56 83 32 64 6 C 47 0 37 7 37 7 C 42 37 42 37 42 37 C 42 37 1 53 0 68 Z N">
            <draw:equation draw:name="f0" draw:formula="68-6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3*0/68"/>
            <draw:equation draw:name="f11" draw:formula="12*cos(2*(pi/180))"/>
            <draw:equation draw:name="f12" draw:formula="*8193/8193"/>
            <draw:equation draw:name="f13" draw:formula="*8193/24577"/>
            <draw:equation draw:name="f14" draw:formula="8+8-"/>
            <draw:equation draw:name="f15" draw:formula="161"/>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64" draw:style-name="Mgr481" draw:text-style-name="MP71" draw:layer="backgroundobjects" svg:width="0.532cm" svg:height="0.648cm" svg:x="20.838cm" svg:y="17.565cm">
          <text:p/>
          <draw:enhanced-geometry svg:viewBox="0 0 99 90" draw:extrusion-allowed="true" draw:glue-points="0 149 108 206 214 168 167 118 179 57 155 2 139 0 158 64 141 128 193 147 137 192 0 149" draw:glue-point-type="0 149 108 206 214 168 167 118 179 57 155 2 139 0 158 64 141 128 193 147 137 192 0 149" draw:mirror-horizontal="true" draw:type="non-primitive" draw:enhanced-path="M 0 63 C 0 63 19 86 46 87 C 73 89 82 90 91 71 C 99 53 71 50 71 50 C 71 50 78 39 76 24 C 74 9 66 1 66 1 C 59 0 59 0 59 0 C 59 0 68 13 67 27 C 66 40 60 54 60 54 C 60 54 82 56 82 62 C 82 74 70 81 58 81 C 47 81 0 63 0 63 Z N">
            <draw:equation draw:name="f0" draw:formula="63-6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3-63"/>
            <draw:equation draw:name="f17" draw:formula="16+2-16384"/>
            <draw:equation draw:name="f18" draw:formula="*8193/8193"/>
            <draw:equation draw:name="f19" draw:formula="*8193/8193"/>
            <draw:equation draw:name="f20" draw:formula="*8193/24577"/>
            <draw:equation draw:name="f21" draw:formula="12+12-"/>
            <draw:equation draw:name="f22" draw:formula="1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49"/>
          </draw:enhanced-geometry>
        </draw:custom-shape>
        <draw:custom-shape draw:name="手繪多邊形 65" draw:style-name="Mgr482" draw:text-style-name="MP53" draw:layer="backgroundobjects" svg:width="1.158cm" svg:height="0.508cm" svg:x="22.343cm" svg:y="16.027cm">
          <text:p/>
          <draw:enhanced-geometry svg:viewBox="0 0 215 71" draw:extrusion-allowed="true" draw:glue-points="193 5 507 167 231 31 0 33 193 5" draw:glue-point-type="193 5 507 167 231 31 0 33 193 5" draw:mirror-horizontal="true" draw:type="non-primitive" draw:enhanced-path="M 82 2 C 116 3 190 29 215 71 C 161 35 125 17 98 13 C 76 9 76 12 0 14 C 0 14 27 0 82 2 Z N">
            <draw:equation draw:name="f0" draw:formula=""/>
            <draw:equation draw:name="f1" draw:formula=""/>
            <draw:equation draw:name="f2" draw:formula=""/>
            <draw:equation draw:name="f3" draw:formula=""/>
            <draw:equation draw:name="f4" draw:formula=""/>
            <draw:equation draw:name="f5" draw:formula="14+27"/>
            <draw:equation draw:name="f6" draw:formula=""/>
            <draw:equation draw:name="f7" draw:formula="(16384+8193)/2"/>
            <draw:equation draw:name="f8" draw:formula="*24577/-32768"/>
            <draw:equation draw:name="f9" draw:formula="max(8,8)"/>
            <draw:equation draw:name="f10" draw:formula="5-507"/>
            <draw:equation draw:name="f11" draw:formula="167-231"/>
            <draw:equation draw:name="f12" draw:formula="31"/>
          </draw:enhanced-geometry>
        </draw:custom-shape>
      </draw:g>
      <draw:g draw:name="群組中 347">
        <draw:g draw:name="群組中 156">
          <draw:custom-shape draw:name="手繪多邊形 157" draw:style-name="Mgr483" draw:text-style-name="MP72" draw:layer="backgroundobjects" svg:width="2.227cm" svg:height="3.108cm" svg:x="2.616cm" svg:y="10.96cm">
            <text:p/>
            <draw:enhanced-geometry svg:viewBox="0 0 741 776" draw:extrusion-allowed="true" draw:glue-points="1144 262 879 113 886 0 711 5 489 265 168 477 113 1325 336 1750 541 1736 926 1809 1281 1679 1607 1531 1751 1065 1597 515 1144 262" draw:glue-point-type="1144 262 879 113 886 0 711 5 489 265 168 477 113 1325 336 1750 541 1736 926 1809 1281 1679 1607 1531 1751 1065 1597 515 1144 262" draw:type="non-primitive" draw:enhanced-path="M 484 111 C 454 48 372 48 372 48 C 372 48 372 48 375 0 C 375 0 375 0 301 2 C 301 2 212 51 207 112 C 167 115 143 132 71 202 C 0 270 48 561 48 561 C 48 561 99 732 142 741 C 186 751 229 735 229 735 C 229 735 301 776 392 766 C 483 756 505 743 542 711 C 579 706 648 688 680 648 C 711 607 741 527 741 451 C 741 377 676 218 676 218 C 676 218 636 120 484 1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0+48-56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0,1144)/(pi/180)"/>
              <draw:equation draw:name="f28" draw:formula="879-113"/>
              <draw:equation draw:name="f29" draw:formula="886"/>
              <draw:equation draw:name="f30" draw:formula="711-5"/>
              <draw:equation draw:name="f31" draw:formula="489-265"/>
              <draw:equation draw:name="f32" draw:formula="168-477"/>
              <draw:equation draw:name="f33" draw:formula="113-1325"/>
              <draw:equation draw:name="f34" draw:formula="336-1750"/>
              <draw:equation draw:name="f35" draw:formula="541-1736"/>
              <draw:equation draw:name="f36" draw:formula="926-1809"/>
              <draw:equation draw:name="f37" draw:formula="1281-1679"/>
              <draw:equation draw:name="f38" draw:formula="1607-1531"/>
              <draw:equation draw:name="f39" draw:formula="1751-1065"/>
              <draw:equation draw:name="f40" draw:formula="1597-515"/>
              <draw:equation draw:name="f41" draw:formula="1144-262"/>
              <draw:equation draw:name="f42" draw:formula="15+16-4"/>
            </draw:enhanced-geometry>
          </draw:custom-shape>
          <draw:custom-shape draw:name="手繪多邊形 158" draw:style-name="Mgr484" draw:text-style-name="MP22" draw:layer="backgroundobjects" svg:width="2.298cm" svg:height="2.764cm" svg:x="2.452cm" svg:y="11.324cm">
            <text:p/>
            <draw:enhanced-geometry svg:viewBox="0 0 765 690" draw:extrusion-allowed="true" draw:glue-points="1252 128 735 139 680 1429 1387 1401 1776 806 1252 128" draw:glue-point-type="1252 128 735 139 680 1429 1387 1401 1776 806 1252 128" draw:type="non-primitive" draw:enhanced-path="M 530 54 C 482 0 360 6 311 59 C 0 13 79 668 288 605 C 341 690 546 652 587 593 C 710 587 765 485 752 341 C 737 166 635 16 530 54 Z N">
              <draw:equation draw:name="f0" draw:formula=""/>
              <draw:equation draw:name="f1" draw:formula=""/>
              <draw:equation draw:name="f2" draw:formula="13+79-668"/>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252,8)/(pi/180)"/>
              <draw:equation draw:name="f12" draw:formula="sqrt(0*0-0*0)"/>
              <draw:equation draw:name="f13" draw:formula=""/>
              <draw:equation draw:name="f14" draw:formula=""/>
              <draw:equation draw:name="f15" draw:formula=""/>
            </draw:enhanced-geometry>
          </draw:custom-shape>
          <draw:custom-shape draw:name="手繪多邊形 159" draw:style-name="Mgr485" draw:text-style-name="MP19" draw:layer="backgroundobjects" svg:width="0.676cm" svg:height="2.123cm" svg:x="4.041cm" svg:y="11.545cm">
            <text:p/>
            <draw:enhanced-geometry svg:viewBox="0 0 225 530" draw:extrusion-allowed="true" draw:glue-points="0 0 158 76 447 671 161 1245 236 1252 489 900 298 142 0 0" draw:glue-point-type="0 0 158 76 447 671 161 1245 236 1252 489 900 298 142 0 0" draw:type="non-primitive" draw:enhanced-path="M 0 0 C 0 0 33 16 67 32 C 100 49 169 115 189 284 C 213 490 68 527 68 527 C 68 527 92 530 100 530 C 146 526 195 468 207 381 C 225 252 181 134 126 60 C 86 5 0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160" draw:style-name="Mgr486" draw:text-style-name="MP19" draw:layer="backgroundobjects" svg:width="0.418cm" svg:height="1.85cm" svg:x="3.942cm" svg:y="11.766cm">
            <text:p/>
            <draw:enhanced-geometry svg:viewBox="0 0 139 462" draw:extrusion-allowed="true" draw:glue-points="0 0 244 430 168 1091 258 997 279 378 0 0" draw:glue-point-type="0 0 244 430 168 1091 258 997 279 378 0 0" draw:type="non-primitive" draw:enhanced-path="M 0 0 C 0 0 95 59 103 182 C 115 378 71 462 71 462 C 71 462 93 459 109 422 C 131 369 139 276 118 160 C 90 4 0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0,8)/(pi/180)"/>
              <draw:equation draw:name="f12" draw:formula="244"/>
              <draw:equation draw:name="f13" draw:formula=""/>
              <draw:equation draw:name="f14" draw:formula=""/>
              <draw:equation draw:name="f15" draw:formula=""/>
            </draw:enhanced-geometry>
          </draw:custom-shape>
          <draw:custom-shape draw:name="手繪多邊形 161" draw:style-name="Mgr487" draw:text-style-name="MP17" draw:layer="backgroundobjects" svg:width="0.865cm" svg:height="0.72cm" svg:x="3.266cm" svg:y="11.004cm">
            <text:p/>
            <draw:enhanced-geometry svg:viewBox="0 0 288 180" draw:extrusion-allowed="true" draw:glue-points="553 177 338 123 342 0 255 0 9 326 680 335 553 177" draw:glue-point-type="553 177 338 123 342 0 255 0 9 326 680 335 553 177" draw:type="non-primitive" draw:enhanced-path="M 234 75 C 183 55 143 52 143 52 C 145 0 145 0 145 0 C 108 0 108 0 108 0 C 108 0 0 96 4 138 C 6 180 186 177 288 142 C 288 142 285 94 234 75 Z N">
              <draw:equation draw:name="f0" draw:formula=""/>
              <draw:equation draw:name="f1" draw:formula=""/>
              <draw:equation draw:name="f2" draw:formula=""/>
              <draw:equation draw:name="f3" draw:formula=""/>
              <draw:equation draw:name="f4" draw:formula=""/>
              <draw:equation draw:name="f5" draw:formula=""/>
              <draw:equation draw:name="f6" draw:formula="min(138,6)"/>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553)/(pi/180)"/>
              <draw:equation draw:name="f14" draw:formula="338-123"/>
              <draw:equation draw:name="f15" draw:formula="342"/>
              <draw:equation draw:name="f16" draw:formula="255"/>
              <draw:equation draw:name="f17" draw:formula="9-326"/>
              <draw:equation draw:name="f18" draw:formula="680-335"/>
            </draw:enhanced-geometry>
          </draw:custom-shape>
          <draw:custom-shape draw:name="手繪多邊形 162" draw:style-name="Mgr488" draw:text-style-name="MP73" draw:layer="backgroundobjects" svg:width="0.736cm" svg:height="0.805cm" svg:x="3.203cm" svg:y="11.004cm">
            <text:p/>
            <draw:enhanced-geometry svg:viewBox="0 0 245 201" draw:extrusion-allowed="true" draw:glue-points="206 359 187 196 305 0 104 191 125 418 579 373 206 359" draw:glue-point-type="206 359 187 196 305 0 104 191 125 418 579 373 206 359" draw:type="non-primitive" draw:enhanced-path="M 87 152 C 76 146 76 105 79 83 C 82 62 129 0 129 0 C 129 0 71 32 44 81 C 23 118 0 158 53 177 C 124 201 202 185 245 158 C 224 158 136 184 87 152 Z N">
              <draw:equation draw:name="f0" draw:formula=""/>
              <draw:equation draw:name="f1" draw:formula=""/>
              <draw:equation draw:name="f2" draw:formula=""/>
              <draw:equation draw:name="f3" draw:formula="(cos(0*(pi/180))*(0-10800)+sin(0*(pi/180))*(129-10800))+1080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6)/(pi/180)"/>
              <draw:equation draw:name="f14" draw:formula="187-196"/>
              <draw:equation draw:name="f15" draw:formula="305"/>
              <draw:equation draw:name="f16" draw:formula="104-191"/>
              <draw:equation draw:name="f17" draw:formula="125-418"/>
              <draw:equation draw:name="f18" draw:formula="579-373"/>
            </draw:enhanced-geometry>
          </draw:custom-shape>
          <draw:custom-shape draw:name="手繪多邊形 163" draw:style-name="Mgr489" draw:text-style-name="MP22" draw:layer="backgroundobjects" svg:width="3.068cm" svg:height="3.376cm" svg:x="0.05cm" svg:y="10.901cm">
            <text:p/>
            <draw:enhanced-geometry svg:viewBox="0 0 1021 843" draw:extrusion-allowed="true" draw:glue-points="1427 194 806 177 35 1004 638 1715 1495 1748 1427 194" draw:glue-point-type="1427 194 806 177 35 1004 638 1715 1495 1748 1427 194" draw:type="non-primitive" draw:enhanced-path="M 604 82 C 531 0 376 37 341 75 C 163 36 34 214 15 425 C 0 597 122 718 270 726 C 320 797 568 843 633 740 C 884 817 1021 50 604 82 Z N">
              <draw:equation draw:name="f0" draw:formula=""/>
              <draw:equation draw:name="f1" draw:formula=""/>
              <draw:equation draw:name="f2" draw:formula=""/>
              <draw:equation draw:name="f3" draw:formula="597*sqrt(1-(425/0)*(425/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427,8)/(pi/180)"/>
              <draw:equation draw:name="f12" draw:formula=""/>
              <draw:equation draw:name="f13" draw:formula=""/>
              <draw:equation draw:name="f14" draw:formula=""/>
              <draw:equation draw:name="f15" draw:formula=""/>
            </draw:enhanced-geometry>
          </draw:custom-shape>
          <draw:custom-shape draw:name="手繪多邊形 164" draw:style-name="Mgr490" draw:text-style-name="MP19" draw:layer="backgroundobjects" svg:width="1.057cm" svg:height="2.611cm" svg:x="0.156cm" svg:y="11.277cm">
            <text:p/>
            <draw:enhanced-geometry svg:viewBox="0 0 352 652" draw:extrusion-allowed="true" draw:glue-points="456 572 486 1408 486 1410 113 756 482 80 701 0 316 151 57 1020 399 1424 489 1420 600 1540 503 642 831 64 456 572" draw:glue-point-type="456 572 486 1408 486 1410 113 756 482 80 701 0 316 151 57 1020 399 1424 489 1420 600 1540 503 642 831 64 456 572" draw:type="non-primitive" draw:enhanced-path="M 193 242 C 164 400 175 525 206 596 C 206 597 206 597 206 597 C 168 587 20 528 48 320 C 76 126 157 52 204 34 C 249 15 297 0 297 0 C 297 0 189 1 134 64 C 60 149 0 284 24 432 C 42 532 108 598 169 603 C 178 603 196 602 207 601 C 227 648 254 652 254 652 C 254 652 197 538 213 272 C 224 106 352 27 352 27 C 352 27 230 32 193 2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84+24-43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456)"/>
              <draw:equation draw:name="f26" draw:formula=""/>
              <draw:equation draw:name="f27" draw:formula="sqrt(0*0-0*0)"/>
              <draw:equation draw:name="f28" draw:formula="-(sin(0*(pi/180))*(0-10800)-cos(0*(pi/180))*(113-10800))+10800"/>
              <draw:equation draw:name="f29" draw:formula=""/>
              <draw:equation draw:name="f30" draw:formula=""/>
              <draw:equation draw:name="f31" draw:formula="316"/>
              <draw:equation draw:name="f32" draw:formula=""/>
              <draw:equation draw:name="f33" draw:formula=""/>
              <draw:equation draw:name="f34" draw:formula=""/>
              <draw:equation draw:name="f35" draw:formula=""/>
              <draw:equation draw:name="f36" draw:formula="min(0,503)"/>
              <draw:equation draw:name="f37" draw:formula="-(sin(0*(pi/180))*(0-10800)-cos(0*(pi/180))*(831-10800))+10800"/>
              <draw:equation draw:name="f38" draw:formula=""/>
              <draw:equation draw:name="f39" draw:formula=""/>
            </draw:enhanced-geometry>
          </draw:custom-shape>
          <draw:custom-shape draw:name="手繪多邊形 165" draw:style-name="Mgr491" draw:text-style-name="MP19" draw:layer="backgroundobjects" svg:width="0.333cm" svg:height="2.355cm" svg:x="1.967cm" svg:y="11.465cm">
            <text:p/>
            <draw:enhanced-geometry svg:viewBox="0 0 111 588" draw:extrusion-allowed="true" draw:glue-points="57 0 220 437 0 1389 61 1358 260 430 57 0" draw:glue-point-type="57 0 220 437 0 1389 61 1358 260 430 57 0" draw:type="non-primitive" draw:enhanced-path="M 24 0 C 24 0 87 57 93 185 C 102 350 0 588 0 588 C 0 588 16 576 26 575 C 80 501 111 336 110 182 C 109 27 24 0 24 0 Z N">
              <draw:equation draw:name="f0" draw:formula=""/>
              <draw:equation draw:name="f1" draw:formula=""/>
              <draw:equation draw:name="f2" draw:formula=""/>
              <draw:equation draw:name="f3" draw:formula="588-588"/>
              <draw:equation draw:name="f4" draw:formula="576*tan(26)"/>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7,8)/(pi/180)"/>
              <draw:equation draw:name="f12" draw:formula="220"/>
              <draw:equation draw:name="f13" draw:formula=""/>
              <draw:equation draw:name="f14" draw:formula=""/>
              <draw:equation draw:name="f15" draw:formula=""/>
            </draw:enhanced-geometry>
          </draw:custom-shape>
          <draw:custom-shape draw:name="手繪多邊形 166" draw:style-name="Mgr492" draw:text-style-name="MP17" draw:layer="backgroundobjects" svg:width="0.917cm" svg:height="0.796cm" svg:x="1.081cm" svg:y="10.552cm">
            <text:p/>
            <draw:enhanced-geometry svg:viewBox="0 0 305 199" draw:extrusion-allowed="true" draw:glue-points="482 262 454 21 277 35 295 295 69 272 5 368 121 418 461 470 629 347 716 368 482 262" draw:glue-point-type="482 262 454 21 277 35 295 295 69 272 5 368 121 418 461 470 629 347 716 368 482 262" draw:type="non-primitive" draw:enhanced-path="M 204 111 C 191 73 192 9 192 9 C 192 9 157 0 117 15 C 125 40 125 125 125 125 C 125 125 47 98 29 115 C 0 141 2 156 2 156 C 11 167 13 169 51 177 C 136 167 172 180 195 199 C 223 199 248 152 266 147 C 288 142 302 168 303 156 C 305 137 254 110 204 1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56+2)/2"/>
              <draw:equation draw:name="f8" draw:formula="167*cos(atan2(169,13))"/>
              <draw:equation draw:name="f9" draw:formula=""/>
              <draw:equation draw:name="f10" draw:formula=""/>
              <draw:equation draw:name="f11" draw:formula=""/>
              <draw:equation draw:name="f12" draw:formula="147*cos(288*(pi/180))"/>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482)/(pi/180)"/>
              <draw:equation draw:name="f21" draw:formula="454-21"/>
              <draw:equation draw:name="f22" draw:formula="277-35"/>
              <draw:equation draw:name="f23" draw:formula="295-295"/>
              <draw:equation draw:name="f24" draw:formula="69-272"/>
              <draw:equation draw:name="f25" draw:formula="5-368"/>
              <draw:equation draw:name="f26" draw:formula="121-418"/>
              <draw:equation draw:name="f27" draw:formula="461-470"/>
              <draw:equation draw:name="f28" draw:formula="629-347"/>
              <draw:equation draw:name="f29" draw:formula="716-368"/>
              <draw:equation draw:name="f30" draw:formula="482-262"/>
            </draw:enhanced-geometry>
          </draw:custom-shape>
          <draw:custom-shape draw:name="手繪多邊形 167" draw:style-name="Mgr493" draw:text-style-name="MP74" draw:layer="backgroundobjects" svg:width="0.838cm" svg:height="0.832cm" svg:x="1.213cm" svg:y="10.592cm">
            <text:p/>
            <draw:enhanced-geometry svg:viewBox="0 0 279 208" draw:extrusion-allowed="true" draw:glue-points="373 238 350 5 305 0 328 281 416 293 385 420 0 404 220 413 420 489 529 413 633 394 373 238" draw:glue-point-type="373 238 350 5 305 0 328 281 416 293 385 420 0 404 220 413 420 489 529 413 633 394 373 238" draw:type="non-primitive" draw:enhanced-path="M 158 101 C 152 76 148 2 148 2 C 129 0 129 0 129 0 C 139 119 139 119 139 119 C 139 119 168 119 176 124 C 197 133 195 172 163 178 C 92 139 0 171 0 171 C 0 171 55 171 93 175 C 113 178 160 190 178 207 C 199 208 224 204 224 175 C 234 168 258 156 268 167 C 279 132 216 97 158 101 Z N">
              <draw:equation draw:name="f0" draw:formula=""/>
              <draw:equation draw:name="f1" draw:formula=""/>
              <draw:equation draw:name="f2" draw:formula="(cos(0*(pi/180))*(0-10800)+sin(0*(pi/180))*(129-10800))+10800"/>
              <draw:equation draw:name="f3" draw:formula="(cos(119*(pi/180))*(0-10800)+sin(119*(pi/180))*(139-10800))+10800"/>
              <draw:equation draw:name="f4" draw:formula=""/>
              <draw:equation draw:name="f5" draw:formula=""/>
              <draw:equation draw:name="f6" draw:formula=""/>
              <draw:equation draw:name="f7" draw:formula=""/>
              <draw:equation draw:name="f8" draw:formula=""/>
              <draw:equation draw:name="f9" draw:formula="171-171"/>
              <draw:equation draw:name="f10" draw:formula=""/>
              <draw:equation draw:name="f11" draw:formula=""/>
              <draw:equation draw:name="f12" draw:formula=""/>
              <draw:equation draw:name="f13" draw:formula=""/>
              <draw:equation draw:name="f14" draw:formula=""/>
              <draw:equation draw:name="f15" draw:formula="167*sin(atan2(132,279))"/>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cos(0*(pi/180))*(0-10800)+sin(0*(pi/180))*(420-10800))+10800"/>
              <draw:equation draw:name="f28" draw:formula="404"/>
              <draw:equation draw:name="f29" draw:formula=""/>
              <draw:equation draw:name="f30" draw:formula=""/>
              <draw:equation draw:name="f31" draw:formula=""/>
              <draw:equation draw:name="f32" draw:formula=""/>
              <draw:equation draw:name="f33" draw:formula=""/>
            </draw:enhanced-geometry>
          </draw:custom-shape>
          <draw:custom-shape draw:name="手繪多邊形 168" draw:style-name="Mgr494" draw:text-style-name="MP72" draw:layer="backgroundobjects" svg:width="3.33cm" svg:height="4.346cm" svg:x="3.452cm" svg:y="11.477cm">
            <text:p/>
            <draw:enhanced-geometry svg:viewBox="0 0 980 917" draw:extrusion-allowed="true" draw:glue-points="1918 637 1504 402 1429 137 1127 28 1029 347 1175 268 1175 380 887 405 655 565 414 651 64 1241 40 1800 572 2418 1368 2543 2201 2401 2498 1929 2466 1107 1918 637" draw:glue-point-type="1918 637 1504 402 1429 137 1127 28 1029 347 1175 268 1175 380 887 405 655 565 414 651 64 1241 40 1800 572 2418 1368 2543 2201 2401 2498 1929 2466 1107 1918 637" draw:type="non-primitive" draw:enhanced-path="M 718 228 C 694 185 638 144 563 144 C 558 98 551 77 535 49 C 504 19 466 0 422 10 C 410 14 358 53 385 124 C 395 116 431 86 440 96 C 450 109 442 125 440 136 C 440 136 375 127 332 145 C 290 162 245 202 245 202 C 245 202 188 214 155 233 C 112 256 47 316 24 444 C 5 553 0 596 15 644 C 38 715 124 816 214 865 C 281 900 437 906 512 910 C 612 917 758 903 824 859 C 866 831 915 736 935 690 C 961 621 980 538 923 396 C 877 281 784 223 718 228 Z N">
              <draw:equation draw:name="f0" draw:formula=""/>
              <draw:equation draw:name="f1" draw:formula=""/>
              <draw:equation draw:name="f2" draw:formula=""/>
              <draw:equation draw:name="f3" draw:formula=""/>
              <draw:equation draw:name="f4" draw:formula=""/>
              <draw:equation draw:name="f5" draw:formula=""/>
              <draw:equation draw:name="f6" draw:formula="(cos(116*(pi/180))*(124-10800)+sin(116*(pi/180))*(39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596+15-644"/>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223*tan(718)"/>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0*sin(atan2(0,1175))"/>
              <draw:equation draw:name="f39" draw:formula=""/>
              <draw:equation draw:name="f40" draw:formula=""/>
              <draw:equation draw:name="f41" draw:formula=""/>
              <draw:equation draw:name="f42" draw:formula=""/>
              <draw:equation draw:name="f43" draw:formula=""/>
              <draw:equation draw:name="f44" draw:formula="atan2(572,0)/(pi/180)"/>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手繪多邊形 169" draw:style-name="Mgr495" draw:text-style-name="MP18" draw:layer="backgroundobjects" svg:width="3.322cm" svg:height="3.771cm" svg:x="3.584cm" svg:y="12.086cm">
            <text:p/>
            <draw:enhanced-geometry svg:viewBox="0 0 962 688" draw:extrusion-allowed="true" draw:glue-points="1770 307 891 97 519 268 22 1157 1670 2176 1770 307" draw:glue-point-type="1770 307 891 97 519 268 22 1157 1670 2176 1770 307" draw:type="non-primitive" draw:enhanced-path="M 652 95 C 580 0 426 7 328 30 C 232 50 191 83 191 83 C 191 83 25 104 8 358 C 0 688 330 678 615 673 C 962 651 898 90 652 95 Z N">
              <draw:equation draw:name="f0" draw:formula=""/>
              <draw:equation draw:name="f1" draw:formula=""/>
              <draw:equation draw:name="f2" draw:formula=""/>
              <draw:equation draw:name="f3" draw:formula=""/>
              <draw:equation draw:name="f4" draw:formula=""/>
              <draw:equation draw:name="f5" draw:formula="688+330-678"/>
              <draw:equation draw:name="f6" draw:formula=""/>
              <draw:equation draw:name="f7" draw:formula="-(sin(95*(pi/180))*(90-10800)-cos(95*(pi/180))*(652-10800))+10800"/>
              <draw:equation draw:name="f8" draw:formula="atan2(2,8)/(pi/180)"/>
              <draw:equation draw:name="f9" draw:formula="*8193/8193"/>
              <draw:equation draw:name="f10" draw:formula="*-32768/6"/>
              <draw:equation draw:name="f11" draw:formula="atan2(1770,8)/(pi/180)"/>
              <draw:equation draw:name="f12" draw:formula=""/>
              <draw:equation draw:name="f13" draw:formula=""/>
              <draw:equation draw:name="f14" draw:formula="0*sin(atan2(0,22))"/>
              <draw:equation draw:name="f15" draw:formula=""/>
            </draw:enhanced-geometry>
          </draw:custom-shape>
          <draw:custom-shape draw:name="手繪多邊形 170" draw:style-name="Mgr496" draw:text-style-name="MP51" draw:layer="backgroundobjects" svg:width="1.537cm" svg:height="1.11cm" svg:x="4.299cm" svg:y="11.557cm">
            <text:p/>
            <draw:enhanced-geometry svg:viewBox="0 0 420 249" draw:extrusion-allowed="true" draw:glue-points="982 410 734 376 691 116 426 21 322 213 510 368 0 510 273 458 216 587 541 513 820 655 866 492 1209 597 982 410" draw:glue-point-type="982 410 734 376 691 116 426 21 322 213 510 368 0 510 273 458 216 587 541 513 820 655 866 492 1209 597 982 410" draw:type="non-primitive" draw:enhanced-path="M 341 156 C 295 137 255 143 255 143 C 255 143 273 91 240 44 C 217 9 181 0 148 8 C 117 15 100 49 112 81 C 160 23 216 83 177 140 C 143 140 70 117 0 194 C 0 194 65 170 95 174 C 74 198 75 223 75 223 C 75 223 133 196 188 195 C 237 210 285 249 285 249 C 285 249 310 227 301 187 C 338 194 420 227 420 227 C 420 227 401 183 341 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94-19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98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0*820"/>
              <draw:equation draw:name="f36" draw:formula=""/>
              <draw:equation draw:name="f37" draw:formula=""/>
              <draw:equation draw:name="f38" draw:formula=""/>
              <draw:equation draw:name="f39" draw:formula=""/>
            </draw:enhanced-geometry>
          </draw:custom-shape>
          <draw:custom-shape draw:name="手繪多邊形 171" draw:style-name="Mgr497" draw:text-style-name="MP75" draw:layer="backgroundobjects" svg:width="0.087cm" svg:height="0.558cm" svg:x="5.014cm" svg:y="11.725cm">
            <text:p/>
            <draw:enhanced-geometry svg:viewBox="0 0 29 139" draw:extrusion-allowed="true" draw:glue-points="0 0 36 128 24 329 50 128 0 0" draw:glue-point-type="0 0 36 128 24 329 50 128 0 0" draw:type="non-primitive" draw:enhanced-path="M 0 0 C 0 0 11 25 15 54 C 17 72 10 139 10 139 C 10 139 29 117 21 54 C 17 15 0 0 0 0 Z N">
              <draw:equation draw:name="f0" draw:formula=""/>
              <draw:equation draw:name="f1" draw:formula="25*cos(atan2(54,15))"/>
              <draw:equation draw:name="f2" draw:formula=""/>
              <draw:equation draw:name="f3" draw:formula="139*cos(10*(pi/180))"/>
              <draw:equation draw:name="f4" draw:formula=""/>
              <draw:equation draw:name="f5" draw:formula=""/>
              <draw:equation draw:name="f6" draw:formula="7-8"/>
              <draw:equation draw:name="f7" draw:formula="(16384+8193)/2"/>
              <draw:equation draw:name="f8" draw:formula="*24577/-32768"/>
              <draw:equation draw:name="f9" draw:formula="max(8,8)"/>
              <draw:equation draw:name="f10" draw:formula="-36"/>
              <draw:equation draw:name="f11" draw:formula="128-24"/>
              <draw:equation draw:name="f12" draw:formula="329-50"/>
            </draw:enhanced-geometry>
          </draw:custom-shape>
          <draw:custom-shape draw:name="手繪多邊形 172" draw:style-name="Mgr498" draw:text-style-name="MP75" draw:layer="backgroundobjects" svg:width="0.54cm" svg:height="0.227cm" svg:x="4.299cm" svg:y="12.083cm">
            <text:p/>
            <draw:enhanced-geometry svg:viewBox="0 0 180 57" draw:extrusion-allowed="true" draw:glue-points="264 2 0 134 234 24 425 28 264 2" draw:glue-point-type="264 2 0 134 234 24 425 28 264 2" draw:type="non-primitive" draw:enhanced-path="M 112 1 C 84 3 21 24 0 57 C 46 28 76 14 99 10 C 116 8 117 10 180 12 C 180 12 158 0 112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2"/>
              <draw:equation draw:name="f11" draw:formula="134-234"/>
              <draw:equation draw:name="f12" draw:formula="24-425"/>
            </draw:enhanced-geometry>
          </draw:custom-shape>
          <draw:custom-shape draw:name="手繪多邊形 173" draw:style-name="Mgr499" draw:text-style-name="MP72" draw:layer="backgroundobjects" svg:width="0.605cm" svg:height="2.679cm" svg:x="5.585cm" svg:y="12.612cm">
            <text:p/>
            <draw:enhanced-geometry svg:viewBox="0 0 212 582" draw:extrusion-allowed="true" draw:glue-points="0 0 231 464 27 1580 130 1507 317 513 0 0" draw:glue-point-type="0 0 231 464 27 1580 130 1507 317 513 0 0" draw:type="non-primitive" draw:enhanced-path="M 0 0 C 0 0 85 87 103 171 C 167 463 42 563 12 582 C 58 555 58 555 58 555 C 58 555 212 522 141 189 C 125 114 68 12 0 0 Z N">
              <draw:equation draw:name="f0" draw:formula=""/>
              <draw:equation draw:name="f1" draw:formula=""/>
              <draw:equation draw:name="f2" draw:formula=""/>
              <draw:equation draw:name="f3" draw:formula="582*sin(atan2(555,58))"/>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0,8)/(pi/180)"/>
              <draw:equation draw:name="f12" draw:formula="231"/>
              <draw:equation draw:name="f13" draw:formula=""/>
              <draw:equation draw:name="f14" draw:formula=""/>
              <draw:equation draw:name="f15" draw:formula=""/>
            </draw:enhanced-geometry>
          </draw:custom-shape>
          <draw:custom-shape draw:name="手繪多邊形 174" draw:style-name="Mgr500" draw:text-style-name="MP52" draw:layer="backgroundobjects" svg:width="0.623cm" svg:height="2.537cm" svg:x="5.567cm" svg:y="12.598cm">
            <text:p/>
            <draw:enhanced-geometry svg:viewBox="0 0 211 516" draw:extrusion-allowed="true" draw:glue-points="195 159 0 0 309 444 300 1493 323 1496 362 586 195 159" draw:glue-point-type="195 159 0 0 309 444 300 1493 323 1496 362 586 195 159" draw:type="non-primitive" draw:enhanced-path="M 84 55 C 65 33 31 3 0 0 C 49 25 99 59 133 153 C 209 364 129 515 129 515 C 129 515 129 515 139 516 C 139 516 211 405 156 202 C 131 114 104 79 84 55 Z N">
              <draw:equation draw:name="f0" draw:formula=""/>
              <draw:equation draw:name="f1" draw:formula=""/>
              <draw:equation draw:name="f2" draw:formula=""/>
              <draw:equation draw:name="f3" draw:formula=""/>
              <draw:equation draw:name="f4" draw:formula="(cos(515*(pi/180))*(515-10800)+sin(515*(pi/180))*(129-10800))+10800"/>
              <draw:equation draw:name="f5" draw:formula="(cos(515*(pi/180))*(515-10800)+sin(515*(pi/180))*(129-10800))+10800"/>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95)/(pi/180)"/>
              <draw:equation draw:name="f14" draw:formula=""/>
              <draw:equation draw:name="f15" draw:formula="309-444"/>
              <draw:equation draw:name="f16" draw:formula="300-1493"/>
              <draw:equation draw:name="f17" draw:formula="323-1496"/>
              <draw:equation draw:name="f18" draw:formula="362-586"/>
            </draw:enhanced-geometry>
          </draw:custom-shape>
          <draw:custom-shape draw:name="手繪多邊形 175" draw:style-name="Mgr501" draw:text-style-name="MP72" draw:layer="backgroundobjects" svg:width="0.599cm" svg:height="2.311cm" svg:x="5.155cm" svg:y="12.727cm">
            <text:p/>
            <draw:enhanced-geometry svg:viewBox="0 0 199 577" draw:extrusion-allowed="true" draw:glue-points="182 0 258 383 0 1323 123 1363 348 343 182 0" draw:glue-point-type="182 0 258 383 0 1323 123 1363 348 343 182 0" draw:type="non-primitive" draw:enhanced-path="M 77 0 C 77 0 104 94 109 162 C 128 431 0 560 0 560 C 52 577 52 577 52 577 C 52 577 199 450 147 145 C 134 58 77 0 77 0 Z N">
              <draw:equation draw:name="f0" draw:formula=""/>
              <draw:equation draw:name="f1" draw:formula=""/>
              <draw:equation draw:name="f2" draw:formula="sqrt(560*560-431*431)"/>
              <draw:equation draw:name="f3" draw:formula="560+52-577"/>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2,8)/(pi/180)"/>
              <draw:equation draw:name="f12" draw:formula="258"/>
              <draw:equation draw:name="f13" draw:formula=""/>
              <draw:equation draw:name="f14" draw:formula=""/>
              <draw:equation draw:name="f15" draw:formula=""/>
            </draw:enhanced-geometry>
          </draw:custom-shape>
          <draw:custom-shape draw:name="手繪多邊形 176" draw:style-name="Mgr502" draw:text-style-name="MP52" draw:layer="backgroundobjects" svg:width="0.428cm" svg:height="2.343cm" svg:x="5.34cm" svg:y="12.695cm">
            <text:p/>
            <draw:enhanced-geometry svg:viewBox="0 0 143 585" draw:extrusion-allowed="true" draw:glue-points="2 0 203 428 0 1332 71 1290 212 345 2 0" draw:glue-point-type="2 0 203 428 0 1332 71 1290 212 345 2 0" draw:type="non-primitive" draw:enhanced-path="M 1 0 C 23 14 79 99 86 181 C 108 422 0 564 0 564 C 0 564 9 585 30 546 C 51 507 143 348 90 146 C 67 55 25 7 1 0 Z N">
              <draw:equation draw:name="f0" draw:formula="0*23/14"/>
              <draw:equation draw:name="f1" draw:formula=""/>
              <draw:equation draw:name="f2" draw:formula=""/>
              <draw:equation draw:name="f3" draw:formula="564-564"/>
              <draw:equation draw:name="f4" draw:formula="585*sin(30*(pi/180))"/>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8)/(pi/180)"/>
              <draw:equation draw:name="f12" draw:formula="203"/>
              <draw:equation draw:name="f13" draw:formula=""/>
              <draw:equation draw:name="f14" draw:formula=""/>
              <draw:equation draw:name="f15" draw:formula="0*cos(212*(pi/180))"/>
            </draw:enhanced-geometry>
          </draw:custom-shape>
          <draw:custom-shape draw:name="手繪多邊形 177" draw:style-name="Mgr503" draw:text-style-name="MP72" draw:layer="backgroundobjects" svg:width="0.474cm" svg:height="2.423cm" svg:x="4.356cm" svg:y="12.619cm">
            <text:p/>
            <draw:enhanced-geometry svg:viewBox="0 0 158 605" draw:extrusion-allowed="true" draw:glue-points="196 1122 97 609 97 607 106 257 248 0 61 142 2 484 7 560 0 565 31 940 191 1429 373 1412 196 1122" draw:glue-point-type="196 1122 97 609 97 607 106 257 248 0 61 142 2 484 7 560 0 565 31 940 191 1429 373 1412 196 1122" draw:type="non-primitive" draw:enhanced-path="M 83 475 C 61 396 41 258 41 258 C 41 258 41 258 41 257 C 37 222 33 161 45 109 C 55 70 105 0 105 0 C 105 0 41 30 26 60 C 10 90 1 200 1 205 C 1 208 2 221 3 237 C 0 239 0 239 0 239 C 0 239 3 344 13 398 C 35 514 81 605 81 605 C 81 605 81 605 158 598 C 158 598 106 554 83 47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90*cos(1*(pi/180))"/>
              <draw:equation draw:name="f9" draw:formula="205/208"/>
              <draw:equation draw:name="f10" draw:formula="(221+3)/2"/>
              <draw:equation draw:name="f11" draw:formula="239-239"/>
              <draw:equation draw:name="f12" draw:formula="239-239"/>
              <draw:equation draw:name="f13" draw:formula="abs(344)"/>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122-97"/>
              <draw:equation draw:name="f25" draw:formula="609-97"/>
              <draw:equation draw:name="f26" draw:formula="607-106"/>
              <draw:equation draw:name="f27" draw:formula="257-248"/>
              <draw:equation draw:name="f28" draw:formula="-61"/>
              <draw:equation draw:name="f29" draw:formula="142-2"/>
              <draw:equation draw:name="f30" draw:formula="484-7"/>
              <draw:equation draw:name="f31" draw:formula="560"/>
              <draw:equation draw:name="f32" draw:formula="565-31"/>
              <draw:equation draw:name="f33" draw:formula="940-191"/>
              <draw:equation draw:name="f34" draw:formula="1429-373"/>
              <draw:equation draw:name="f35" draw:formula="1412-196"/>
              <draw:equation draw:name="f36" draw:formula="1122-13"/>
            </draw:enhanced-geometry>
          </draw:custom-shape>
          <draw:custom-shape draw:name="手繪多邊形 178" draw:style-name="Mgr504" draw:text-style-name="MP52" draw:layer="backgroundobjects" svg:width="0.493cm" svg:height="2.423cm" svg:x="4.215cm" svg:y="12.574cm">
            <text:p/>
            <draw:enhanced-geometry svg:viewBox="0 0 164 605" draw:extrusion-allowed="true" draw:glue-points="388 9 109 300 260 1396 336 1410 154 293 388 9" draw:glue-point-type="388 9 109 300 260 1396 336 1410 154 293 388 9" draw:type="non-primitive" draw:enhanced-path="M 164 4 C 164 4 83 0 46 127 C 0 452 83 547 110 591 C 128 605 142 597 142 597 C 142 597 0 475 65 124 C 76 61 164 4 164 4 Z N">
              <draw:equation draw:name="f0" draw:formula=""/>
              <draw:equation draw:name="f1" draw:formula=""/>
              <draw:equation draw:name="f2" draw:formula="452+83-547"/>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388,8)/(pi/180)"/>
              <draw:equation draw:name="f12" draw:formula="0*sin(109*(pi/180))"/>
              <draw:equation draw:name="f13" draw:formula=""/>
              <draw:equation draw:name="f14" draw:formula=""/>
              <draw:equation draw:name="f15" draw:formula="-(sin(0*(pi/180))*(0-10800)-cos(0*(pi/180))*(154-10800))+10800"/>
            </draw:enhanced-geometry>
          </draw:custom-shape>
          <draw:custom-shape draw:name="手繪多邊形 179" draw:style-name="Mgr505" draw:text-style-name="MP72" draw:layer="backgroundobjects" svg:width="0.74cm" svg:height="2.311cm" svg:x="3.554cm" svg:y="12.442cm">
            <text:p/>
            <draw:enhanced-geometry svg:viewBox="0 0 246 577" draw:extrusion-allowed="true" draw:glue-points="182 919 194 361 530 31 279 78 90 222 71 924 582 1354 182 919" draw:glue-point-type="182 919 194 361 530 31 279 78 90 222 71 924 582 1354 182 919" draw:type="non-primitive" draw:enhanced-path="M 77 389 C 75 360 44 269 82 153 C 108 70 179 27 224 13 C 174 0 118 33 118 33 C 118 33 52 63 38 94 C 24 126 0 240 30 391 C 58 544 165 577 246 573 C 161 539 82 447 77 3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0+30-391"/>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180" draw:style-name="Mgr506" draw:text-style-name="MP52" draw:layer="backgroundobjects" svg:width="0.6cm" svg:height="2.211cm" svg:x="3.573cm" svg:y="12.41cm">
            <text:p/>
            <draw:enhanced-geometry svg:viewBox="0 0 200 552" draw:extrusion-allowed="true" draw:glue-points="472 43 253 71 68 345 38 874 321 1304 330 1269 118 1006 47 704 168 243 472 43" draw:glue-point-type="472 43 253 71 68 345 38 874 321 1304 330 1269 118 1006 47 704 168 243 472 43" draw:type="non-primitive" draw:enhanced-path="M 200 18 C 189 0 130 16 107 30 C 85 44 54 90 29 146 C 4 202 0 262 16 370 C 32 480 136 552 136 552 C 136 552 139 545 140 537 C 96 504 58 456 50 426 C 41 390 20 354 20 298 C 20 241 38 173 71 103 C 103 33 175 24 200 18 Z N">
              <draw:equation draw:name="f0" draw:formula=""/>
              <draw:equation draw:name="f1" draw:formula="-(sin(30*(pi/180))*(16-10800)-cos(30*(pi/180))*(107-10800))+10800"/>
              <draw:equation draw:name="f2" draw:formula=""/>
              <draw:equation draw:name="f3" draw:formula=""/>
              <draw:equation draw:name="f4" draw:formula="262+16-37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47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手繪多邊形 190" draw:style-name="Mgr507" draw:text-style-name="MP72" draw:layer="backgroundobjects" svg:width="5.358cm" svg:height="6.634cm" svg:x="0cm" svg:y="10.884cm">
            <text:p/>
            <draw:enhanced-geometry svg:viewBox="0 0 1783 1656" draw:extrusion-allowed="true" draw:glue-points="824 3683 2140 3886 3522 3659 4011 2908 3959 1604 3052 862 2362 487 2242 66 1765 116 1826 454 1342 491 959 746 565 881 0 1732 0 2849 824 3683" draw:glue-point-type="824 3683 2140 3886 3522 3659 4011 2908 3959 1604 3052 862 2362 487 2242 66 1765 116 1826 454 1342 491 959 746 565 881 0 1732 0 2849 824 3683" draw:type="non-primitive" draw:enhanced-path="M 349 1559 C 472 1626 765 1637 906 1645 C 1093 1656 1368 1632 1491 1549 C 1569 1495 1663 1319 1698 1231 C 1747 1102 1783 945 1676 679 C 1591 465 1416 355 1292 365 C 1247 284 1141 207 1000 206 C 992 122 979 83 949 28 C 897 0 782 21 747 49 C 773 93 780 158 773 192 C 773 192 649 174 568 208 C 490 240 406 316 406 316 C 406 316 300 338 239 373 C 161 416 47 521 0 733 C 0 1206 0 1206 0 1206 C 65 1332 204 1482 349 15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cos(21*(pi/180))*(0-10800)+sin(21*(pi/180))*(782-10800))+10800"/>
              <draw:equation draw:name="f12" draw:formula=""/>
              <draw:equation draw:name="f13" draw:formula="158*sin(atan2(192,773))"/>
              <draw:equation draw:name="f14" draw:formula="max(192,649)"/>
              <draw:equation draw:name="f15" draw:formula=""/>
              <draw:equation draw:name="f16" draw:formula=""/>
              <draw:equation draw:name="f17" draw:formula=""/>
              <draw:equation draw:name="f18" draw:formula=""/>
              <draw:equation draw:name="f19" draw:formula=""/>
              <draw:equation draw:name="f20" draw:formula="1206-1206"/>
              <draw:equation draw:name="f21" draw:formula="1206+65-1332"/>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732"/>
              <draw:equation draw:name="f43" draw:formula="2849"/>
              <draw:equation draw:name="f44" draw:formula=""/>
              <draw:equation draw:name="f45" draw:formula="16*tan(4)"/>
            </draw:enhanced-geometry>
          </draw:custom-shape>
          <draw:custom-shape draw:name="手繪多邊形 191" draw:style-name="Mgr508" draw:text-style-name="MP38" draw:layer="backgroundobjects" svg:width="5.422cm" svg:height="5.175cm" svg:x="0.087cm" svg:y="11.778cm">
            <text:p/>
            <draw:enhanced-geometry svg:viewBox="0 0 1805 1292" draw:extrusion-allowed="true" draw:glue-points="2888 416 1448 123 848 359 35 1590 2723 2983 2888 416" draw:glue-point-type="2888 416 1448 123 848 359 35 1590 2723 2983 2888 416" draw:type="non-primitive" draw:enhanced-path="M 1223 176 C 1087 0 798 12 613 52 C 434 93 359 152 359 152 C 359 152 45 194 15 673 C 0 1292 619 1271 1153 1263 C 1805 1222 1687 165 1223 176 Z N">
              <draw:equation draw:name="f0" draw:formula=""/>
              <draw:equation draw:name="f1" draw:formula=""/>
              <draw:equation draw:name="f2" draw:formula=""/>
              <draw:equation draw:name="f3" draw:formula=""/>
              <draw:equation draw:name="f4" draw:formula=""/>
              <draw:equation draw:name="f5" draw:formula="1292+619-1271"/>
              <draw:equation draw:name="f6" draw:formula="(cos(1222*(pi/180))*(1263-10800)+sin(1222*(pi/180))*(1805-10800))+10800"/>
              <draw:equation draw:name="f7" draw:formula=""/>
              <draw:equation draw:name="f8" draw:formula="atan2(2,8)/(pi/180)"/>
              <draw:equation draw:name="f9" draw:formula="*8193/8193"/>
              <draw:equation draw:name="f10" draw:formula="*-32768/6"/>
              <draw:equation draw:name="f11" draw:formula="atan2(2888,8)/(pi/180)"/>
              <draw:equation draw:name="f12" draw:formula=""/>
              <draw:equation draw:name="f13" draw:formula=""/>
              <draw:equation draw:name="f14" draw:formula=""/>
              <draw:equation draw:name="f15" draw:formula=""/>
            </draw:enhanced-geometry>
          </draw:custom-shape>
          <draw:custom-shape draw:name="手繪多邊形 192" draw:style-name="Mgr509" draw:text-style-name="MP51" draw:layer="backgroundobjects" svg:width="2.367cm" svg:height="1.707cm" svg:x="1.427cm" svg:y="10.96cm">
            <text:p/>
            <draw:enhanced-geometry svg:viewBox="0 0 788 426" draw:extrusion-allowed="true" draw:glue-points="1507 600 1127 537 1063 99 734 109 782 527 0 764 420 676 333 894 831 766 1263 1007 1334 735 1861 915 1507 600" draw:glue-point-type="1507 600 1127 537 1063 99 734 109 782 527 0 764 420 676 333 894 831 766 1263 1007 1334 735 1861 915 1507 600" draw:type="non-primitive" draw:enhanced-path="M 638 254 C 554 217 477 227 477 227 C 477 227 512 131 450 42 C 396 0 311 46 311 46 C 311 46 356 194 331 223 C 268 223 131 179 0 323 C 0 323 122 280 178 286 C 138 330 141 378 141 378 C 141 378 248 327 352 324 C 441 356 535 426 535 426 C 535 426 581 387 565 311 C 635 323 788 387 788 387 C 788 387 751 303 638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23+122-2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600-1127"/>
              <draw:equation draw:name="f25" draw:formula="537-1063"/>
              <draw:equation draw:name="f26" draw:formula="99-734"/>
              <draw:equation draw:name="f27" draw:formula="109-782"/>
              <draw:equation draw:name="f28" draw:formula="527"/>
              <draw:equation draw:name="f29" draw:formula="764-420"/>
              <draw:equation draw:name="f30" draw:formula="676-333"/>
              <draw:equation draw:name="f31" draw:formula="894-831"/>
              <draw:equation draw:name="f32" draw:formula="766-1263"/>
              <draw:equation draw:name="f33" draw:formula="1007-1334"/>
              <draw:equation draw:name="f34" draw:formula="735-1861"/>
              <draw:equation draw:name="f35" draw:formula="915-1507"/>
              <draw:equation draw:name="f36" draw:formula="600-13"/>
            </draw:enhanced-geometry>
          </draw:custom-shape>
          <draw:custom-shape draw:name="手繪多邊形 193" draw:style-name="Mgr510" draw:text-style-name="MP75" draw:layer="backgroundobjects" svg:width="0.167cm" svg:height="1.032cm" svg:x="2.764cm" svg:y="11.101cm">
            <text:p/>
            <draw:enhanced-geometry svg:viewBox="0 0 56 258" draw:extrusion-allowed="true" draw:glue-points="0 0 66 243 45 609 97 236 0 0" draw:glue-point-type="0 0 66 243 45 609 97 236 0 0" draw:type="non-primitive" draw:enhanced-path="M 0 0 C 0 0 22 48 28 103 C 32 136 19 258 19 258 C 19 258 56 220 41 100 C 32 28 0 0 0 0 Z N">
              <draw:equation draw:name="f0" draw:formula=""/>
              <draw:equation draw:name="f1" draw:formula=""/>
              <draw:equation draw:name="f2" draw:formula=""/>
              <draw:equation draw:name="f3" draw:formula=""/>
              <draw:equation draw:name="f4" draw:formula=""/>
              <draw:equation draw:name="f5" draw:formula=""/>
              <draw:equation draw:name="f6" draw:formula="7-8"/>
              <draw:equation draw:name="f7" draw:formula="(16384+8193)/2"/>
              <draw:equation draw:name="f8" draw:formula="*24577/-32768"/>
              <draw:equation draw:name="f9" draw:formula="max(8,8)"/>
              <draw:equation draw:name="f10" draw:formula="-66"/>
              <draw:equation draw:name="f11" draw:formula="243-45"/>
              <draw:equation draw:name="f12" draw:formula="609-97"/>
            </draw:enhanced-geometry>
          </draw:custom-shape>
          <draw:custom-shape draw:name="手繪多邊形 194" draw:style-name="Mgr511" draw:text-style-name="MP75" draw:layer="backgroundobjects" svg:width="1.015cm" svg:height="0.452cm" svg:x="1.427cm" svg:y="11.757cm">
            <text:p/>
            <draw:enhanced-geometry svg:viewBox="0 0 338 113" draw:extrusion-allowed="true" draw:glue-points="491 5 0 267 434 45 798 52 491 5" draw:glue-point-type="491 5 0 267 434 45 798 52 491 5" draw:type="non-primitive" draw:enhanced-path="M 208 2 C 155 4 37 48 0 113 C 85 56 141 28 184 19 C 217 15 217 18 338 22 C 338 22 296 0 208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5"/>
              <draw:equation draw:name="f11" draw:formula="267-434"/>
              <draw:equation draw:name="f12" draw:formula="45-798"/>
            </draw:enhanced-geometry>
          </draw:custom-shape>
          <draw:custom-shape draw:name="手繪多邊形 195" draw:style-name="Mgr512" draw:text-style-name="MP72" draw:layer="backgroundobjects" svg:width="0.057cm" svg:height="0.044cm" svg:x="3.875cm" svg:y="17.121cm">
            <text:p/>
            <draw:enhanced-geometry svg:viewBox="0 0 19 11" draw:extrusion-allowed="true" draw:glue-points="45 0 0 26 45 0" draw:glue-point-type="45 0 0 26 45 0" draw:type="non-primitive" draw:enhanced-path="M 19 0 C 13 3 7 6 0 11 C 0 11 7 7 19 0 Z N">
              <draw:equation draw:name="f0" draw:formula=""/>
              <draw:equation draw:name="f1" draw:formula="sqrt(6*6+0*0+11*11)"/>
              <draw:equation draw:name="f2" draw:formula="11+7-7"/>
              <draw:equation draw:name="f3" draw:formula=""/>
              <draw:equation draw:name="f4" draw:formula="(16384+8193)/2"/>
              <draw:equation draw:name="f5" draw:formula="*/4"/>
              <draw:equation draw:name="f6" draw:formula="atan2(0,45)/(pi/180)"/>
            </draw:enhanced-geometry>
          </draw:custom-shape>
          <draw:custom-shape draw:name="手繪多邊形 196" draw:style-name="Mgr513" draw:text-style-name="MP72" draw:layer="backgroundobjects" svg:width="1.195cm" svg:height="4.358cm" svg:x="3.84cm" svg:y="12.763cm">
            <text:p/>
            <draw:enhanced-geometry svg:viewBox="0 0 398 1088" draw:extrusion-allowed="true" draw:glue-points="0 0 458 754 73 2570 255 2457 624 834 0 0" draw:glue-point-type="0 0 458 754 73 2570 255 2457 624 834 0 0" draw:type="non-primitive" draw:enhanced-path="M 0 0 C 0 0 160 162 194 319 C 309 847 99 1041 31 1088 C 108 1040 108 1040 108 1040 C 108 1040 398 980 264 353 C 233 214 128 20 0 0 Z N">
              <draw:equation draw:name="f0" draw:formula=""/>
              <draw:equation draw:name="f1" draw:formula=""/>
              <draw:equation draw:name="f2" draw:formula=""/>
              <draw:equation draw:name="f3" draw:formula=""/>
              <draw:equation draw:name="f4" draw:formula=""/>
              <draw:equation draw:name="f5" draw:formula=""/>
              <draw:equation draw:name="f6" draw:formula="atan2(233,353)/(pi/180)"/>
              <draw:equation draw:name="f7" draw:formula="sqrt(0*0-20*20)"/>
              <draw:equation draw:name="f8" draw:formula="atan2(2,8)/(pi/180)"/>
              <draw:equation draw:name="f9" draw:formula="*8193/8193"/>
              <draw:equation draw:name="f10" draw:formula="*-32768/6"/>
              <draw:equation draw:name="f11" draw:formula="atan2(0,8)/(pi/180)"/>
              <draw:equation draw:name="f12" draw:formula="458"/>
              <draw:equation draw:name="f13" draw:formula=""/>
              <draw:equation draw:name="f14" draw:formula="0*cos(255*(pi/180))"/>
              <draw:equation draw:name="f15" draw:formula=""/>
            </draw:enhanced-geometry>
          </draw:custom-shape>
          <draw:custom-shape draw:name="手繪多邊形 197" draw:style-name="Mgr514" draw:text-style-name="MP72" draw:layer="backgroundobjects" svg:width="1.115cm" svg:height="4.329cm" svg:x="3.037cm" svg:y="12.971cm">
            <text:p/>
            <draw:enhanced-geometry svg:viewBox="0 0 371 1081" draw:extrusion-allowed="true" draw:glue-points="340 0 480 713 0 2482 232 2553 655 638 340 0" draw:glue-point-type="340 0 480 713 0 2482 232 2553 655 638 340 0" draw:type="non-primitive" draw:enhanced-path="M 144 0 C 144 0 195 176 203 302 C 238 809 0 1051 0 1051 C 98 1081 98 1081 98 1081 C 98 1081 371 844 277 270 C 250 109 144 0 144 0 Z N">
              <draw:equation draw:name="f0" draw:formula=""/>
              <draw:equation draw:name="f1" draw:formula=""/>
              <draw:equation draw:name="f2" draw:formula=""/>
              <draw:equation draw:name="f3" draw:formula="1051+98-1081"/>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340,8)/(pi/180)"/>
              <draw:equation draw:name="f12" draw:formula="480"/>
              <draw:equation draw:name="f13" draw:formula=""/>
              <draw:equation draw:name="f14" draw:formula=""/>
              <draw:equation draw:name="f15" draw:formula=""/>
            </draw:enhanced-geometry>
          </draw:custom-shape>
          <draw:custom-shape draw:name="手繪多邊形 198" draw:style-name="Mgr515" draw:text-style-name="MP75" draw:layer="backgroundobjects" svg:width="0.432cm" svg:height="0.208cm" svg:x="2.362cm" svg:y="11.116cm">
            <text:p/>
            <draw:enhanced-geometry svg:viewBox="0 0 144 52" draw:extrusion-allowed="true" draw:glue-points="217 99 0 7 19 40 201 123 340 35 323 0 217 99" draw:glue-point-type="217 99 0 7 19 40 201 123 340 35 323 0 217 99" draw:type="non-primitive" draw:enhanced-path="M 92 42 C 47 44 0 3 0 3 C 8 17 8 17 8 17 C 8 17 25 52 85 52 C 124 52 138 28 144 15 C 144 12 137 0 137 0 C 137 0 129 41 92 42 Z N">
              <draw:equation draw:name="f0" draw:formula=""/>
              <draw:equation draw:name="f1" draw:formula="3-3"/>
              <draw:equation draw:name="f2" draw:formula="atan2(8,17)/(pi/180)"/>
              <draw:equation draw:name="f3" draw:formula="atan2(8,17)/(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17)/(pi/180)"/>
              <draw:equation draw:name="f14" draw:formula="-7"/>
              <draw:equation draw:name="f15" draw:formula="19-40"/>
              <draw:equation draw:name="f16" draw:formula="201-123"/>
              <draw:equation draw:name="f17" draw:formula="340-35"/>
              <draw:equation draw:name="f18" draw:formula="323"/>
            </draw:enhanced-geometry>
          </draw:custom-shape>
          <draw:custom-shape draw:name="手繪多邊形 199" draw:style-name="Mgr516" draw:text-style-name="MP52" draw:layer="backgroundobjects" svg:width="4.873cm" svg:height="4.77cm" svg:x="0.096cm" svg:y="12.483cm">
            <text:p/>
            <draw:enhanced-geometry svg:viewBox="0 0 1622 1191" draw:extrusion-allowed="true" draw:glue-points="3607 1044 3290 390 2912 144 3507 820 3531 2324 3193 2591 2704 2702 2716 2681 2985 898 2586 250 2969 1049 2617 2714 2577 2716 1887 2726 1497 2716 1207 671 1649 142 1124 683 1384 2707 1060 2629 557 2329 222 1892 92 1318 312 453 888 78 472 130 135 645 71 1639 468 2331 461 2336 1138 2726 2031 2804 2759 2773 3406 2582 3788 1967 3831 1750 3651 2116 3607 1044" draw:glue-point-type="3607 1044 3290 390 2912 144 3507 820 3531 2324 3193 2591 2704 2702 2716 2681 2985 898 2586 250 2969 1049 2617 2714 2577 2716 1887 2726 1497 2716 1207 671 1649 142 1124 683 1384 2707 1060 2629 557 2329 222 1892 92 1318 312 453 888 78 472 130 135 645 71 1639 468 2331 461 2336 1138 2726 2031 2804 2759 2773 3406 2582 3788 1967 3831 1750 3651 2116 3607 1044" draw:type="non-primitive" draw:enhanced-path="M 1527 442 C 1480 276 1430 209 1393 165 C 1357 122 1294 69 1233 61 C 1327 108 1422 171 1485 347 C 1593 651 1531 888 1495 984 C 1459 1034 1425 1075 1352 1097 C 1295 1116 1208 1134 1145 1144 C 1147 1140 1148 1138 1150 1135 C 1191 1060 1363 760 1264 380 C 1219 210 1140 119 1095 106 C 1136 132 1242 294 1257 444 C 1293 828 1153 1078 1108 1149 C 1102 1149 1096 1150 1091 1150 C 1035 1154 885 1154 799 1154 C 759 1154 697 1154 634 1150 C 573 1077 412 826 511 284 C 532 166 698 60 698 60 C 698 60 544 51 476 289 C 396 865 529 1057 586 1146 C 533 1139 482 1130 449 1113 C 386 1083 282 1017 236 986 C 165 926 107 850 94 801 C 77 733 39 665 39 558 C 39 452 73 324 132 192 C 193 60 329 43 376 33 C 356 0 244 29 200 55 C 158 81 103 166 57 273 C 9 379 0 490 30 694 C 50 827 138 931 198 987 C 195 989 195 989 195 989 C 195 989 333 1123 482 1154 C 634 1187 774 1187 860 1187 C 945 1187 1074 1191 1168 1174 C 1262 1157 1403 1134 1442 1093 C 1480 1053 1540 1013 1604 833 C 1622 785 1622 741 1622 741 C 1622 741 1583 826 1546 896 C 1570 796 1581 643 1527 4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134*sqrt(1-(1116/1208)*(1116/120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cos(1149*(pi/180))*(1078-10800)+sin(1149*(pi/180))*(1108-10800))+1080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in(1017*(pi/180))*(1083-10800)-cos(1017*(pi/180))*(282-10800))+1080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90+30-694"/>
              <draw:equation draw:name="f41" draw:formula=""/>
              <draw:equation draw:name="f42" draw:formula=""/>
              <draw:equation draw:name="f43" draw:formula=""/>
              <draw:equation draw:name="f44" draw:formula=""/>
              <draw:equation draw:name="f45" draw:formula=""/>
              <draw:equation draw:name="f46" draw:formula="if(1187,860,1187)"/>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896*cos(1570*(pi/180))"/>
              <draw:equation draw:name="f55" draw:formula=""/>
              <draw:equation draw:name="f56" draw:formula=""/>
              <draw:equation draw:name="f57" draw:formula="*8193/8193"/>
              <draw:equation draw:name="f58" draw:formula="*8193/8193"/>
              <draw:equation draw:name="f59" draw:formula="*8193/8193"/>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32768/38"/>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sin(0*(pi/180))*(0-10800)-cos(0*(pi/180))*(2586-10800))+10800"/>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sin(0*(pi/180))*(0-10800)-cos(0*(pi/180))*(135-10800))+108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min(0,0)"/>
              <draw:equation draw:name="f107" draw:formula=""/>
              <draw:equation draw:name="f108" draw:formula=""/>
              <draw:equation draw:name="f109" draw:formula=""/>
              <draw:equation draw:name="f110" draw:formula=""/>
              <draw:equation draw:name="f111" draw:formula=""/>
            </draw:enhanced-geometry>
          </draw:custom-shape>
          <draw:custom-shape draw:name="手繪多邊形 214" draw:style-name="Mgr517" draw:text-style-name="MP72" draw:layer="backgroundobjects" svg:width="6.141cm" svg:height="5.699cm" svg:x="1.235cm" svg:y="13.4cm">
            <text:p/>
            <draw:enhanced-geometry svg:viewBox="0 0 2044 1423" draw:extrusion-allowed="true" draw:glue-points="4700 2192 4058 1148 3614 999 3186 713 2648 668 2650 472 2922 614 2735 47 2183 239 2048 706 1278 1124 267 1958 194 3361 4677 3361 4750 3181 4700 2192" draw:glue-point-type="4700 2192 4058 1148 3614 999 3186 713 2648 668 2650 472 2922 614 2735 47 2183 239 2048 706 1278 1124 267 1958 194 3361 4677 3361 4750 3181 4700 2192" draw:type="non-primitive" draw:enhanced-path="M 1990 928 C 1943 663 1807 536 1718 486 C 1649 448 1530 423 1530 423 C 1530 423 1437 338 1349 302 C 1258 265 1121 283 1121 283 C 1117 263 1101 228 1122 200 C 1140 180 1216 243 1237 260 C 1294 111 1186 28 1158 20 C 1070 0 989 41 924 101 C 891 162 876 204 867 299 C 711 300 592 388 541 476 C 403 465 208 588 113 829 C 0 1111 29 1283 82 1423 C 1980 1423 1980 1423 1980 1423 C 1993 1397 2003 1371 2011 1347 C 2044 1247 2030 1158 1990 928 Z N">
              <draw:equation draw:name="f0" draw:formula=""/>
              <draw:equation draw:name="f1" draw:formula="486*sqrt(1-(536/1718)*(536/171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111+29-1283"/>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706"/>
              <draw:equation draw:name="f39" draw:formula=""/>
              <draw:equation draw:name="f40" draw:formula="0*cos(atan2(0,1958))"/>
              <draw:equation draw:name="f41" draw:formula=""/>
              <draw:equation draw:name="f42" draw:formula=""/>
              <draw:equation draw:name="f43" draw:formula=""/>
              <draw:equation draw:name="f44" draw:formula=""/>
              <draw:equation draw:name="f45" draw:formula="16*tan(4)"/>
            </draw:enhanced-geometry>
          </draw:custom-shape>
          <draw:custom-shape draw:name="手繪多邊形 215" draw:style-name="Mgr518" draw:text-style-name="MP18" draw:layer="backgroundobjects" svg:width="5.627cm" svg:height="4.366cm" svg:x="1.427cm" svg:y="14.733cm">
            <text:p/>
            <draw:enhanced-geometry svg:viewBox="0 0 1873 1090" draw:extrusion-allowed="true" draw:glue-points="4415 1784 3515 409 2841 144 1233 468 350 2575 4254 2575 4415 1784" draw:glue-point-type="4415 1784 3515 409 2841 144 1233 468 350 2575 4254 2575 4415 1784" draw:type="non-primitive" draw:enhanced-path="M 1869 755 C 1836 220 1488 173 1488 173 C 1488 173 1403 105 1203 61 C 996 14 674 0 522 198 C 173 191 0 727 148 1090 C 1801 1090 1801 1090 1801 1090 C 1848 1003 1873 893 1869 7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090*sin(1801*(pi/180))"/>
              <draw:equation draw:name="f8" draw:formula=""/>
              <draw:equation draw:name="f9" draw:formula=""/>
              <draw:equation draw:name="f10" draw:formula="(16384+8193)/2"/>
              <draw:equation draw:name="f11" draw:formula="*8193/8193"/>
              <draw:equation draw:name="f12" draw:formula="*/8"/>
              <draw:equation draw:name="f13" draw:formula="atan2(0,4415)/(pi/180)"/>
              <draw:equation draw:name="f14" draw:formula="3515-409"/>
              <draw:equation draw:name="f15" draw:formula="2841-144"/>
              <draw:equation draw:name="f16" draw:formula="1233-468"/>
              <draw:equation draw:name="f17" draw:formula="350-2575"/>
              <draw:equation draw:name="f18" draw:formula="4254-2575"/>
            </draw:enhanced-geometry>
          </draw:custom-shape>
          <draw:custom-shape draw:name="手繪多邊形 216" draw:style-name="Mgr519" draw:text-style-name="MP51" draw:layer="backgroundobjects" svg:width="2.644cm" svg:height="2.096cm" svg:x="2.956cm" svg:y="13.56cm">
            <text:p/>
            <draw:enhanced-geometry svg:viewBox="0 0 880 523" draw:extrusion-allowed="true" draw:glue-points="2079 962 1203 700 1526 404 1344 35 891 222 817 709 397 780 0 1130 586 929 669 1236 1148 964 1706 1106 1609 867 2079 962" draw:glue-point-type="2079 962 1203 700 1526 404 1344 35 891 222 817 709 397 780 0 1130 586 929 669 1236 1148 964 1706 1106 1609 867 2079 962" draw:type="non-primitive" draw:enhanced-path="M 880 407 C 734 247 580 296 509 296 C 428 176 546 47 646 171 C 673 105 636 30 569 15 C 501 0 424 19 377 94 C 307 193 346 300 346 300 C 346 300 260 289 168 330 C 42 385 0 478 0 478 C 0 478 171 407 248 393 C 230 478 283 523 283 523 C 283 523 385 442 486 408 C 603 412 722 468 722 468 C 722 468 725 415 681 367 C 745 358 880 407 880 40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78-478"/>
              <draw:equation draw:name="f11" draw:formula="478+171-40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2079)"/>
              <draw:equation draw:name="f26" draw:formula=""/>
              <draw:equation draw:name="f27" draw:formula=""/>
              <draw:equation draw:name="f28" draw:formula=""/>
              <draw:equation draw:name="f29" draw:formula=""/>
              <draw:equation draw:name="f30" draw:formula=""/>
              <draw:equation draw:name="f31" draw:formula=""/>
              <draw:equation draw:name="f32" draw:formula="0*sin(atan2(0,0))"/>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手繪多邊形 217" draw:style-name="Mgr520" draw:text-style-name="MP75" draw:layer="backgroundobjects" svg:width="0.179cm" svg:height="1.156cm" svg:x="3.921cm" svg:y="13.918cm">
            <text:p/>
            <draw:enhanced-geometry svg:viewBox="0 0 60 289" draw:extrusion-allowed="true" draw:glue-points="141 0 38 267 94 682 71 271 141 0" draw:glue-point-type="141 0 38 267 94 682 71 271 141 0" draw:type="non-primitive" draw:enhanced-path="M 60 0 C 60 0 25 32 16 113 C 0 247 40 289 40 289 C 40 289 25 153 30 115 C 37 54 60 0 60 0 Z N">
              <draw:equation draw:name="f0" draw:formula=""/>
              <draw:equation draw:name="f1" draw:formula=""/>
              <draw:equation draw:name="f2" draw:formula="247+40-28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38"/>
              <draw:equation draw:name="f11" draw:formula="267-94"/>
              <draw:equation draw:name="f12" draw:formula="682-71"/>
            </draw:enhanced-geometry>
          </draw:custom-shape>
          <draw:custom-shape draw:name="手繪多邊形 218" draw:style-name="Mgr521" draw:text-style-name="MP75" draw:layer="backgroundobjects" svg:width="1.135cm" svg:height="0.491cm" svg:x="4.464cm" svg:y="14.662cm">
            <text:p/>
            <draw:enhanced-geometry svg:viewBox="0 0 378 123" draw:extrusion-allowed="true" draw:glue-points="338 5 0 57 406 50 893 290 338 5" draw:glue-point-type="338 5 0 57 406 50 893 290 338 5" draw:type="non-primitive" draw:enhanced-path="M 143 2 C 47 0 0 24 0 24 C 134 20 135 17 172 21 C 218 29 283 61 378 123 C 335 52 204 4 143 2 Z N">
              <draw:equation draw:name="f0" draw:formula=""/>
              <draw:equation draw:name="f1" draw:formula="24-24"/>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5"/>
              <draw:equation draw:name="f11" draw:formula="57-406"/>
              <draw:equation draw:name="f12" draw:formula="50-893"/>
            </draw:enhanced-geometry>
          </draw:custom-shape>
          <draw:custom-shape draw:name="手繪多邊形 219" draw:style-name="Mgr522" draw:text-style-name="MP72" draw:layer="backgroundobjects" svg:width="1.027cm" svg:height="3.573cm" svg:x="1.95cm" svg:y="15.527cm">
            <text:p/>
            <draw:enhanced-geometry svg:viewBox="0 0 342 892" draw:extrusion-allowed="true" draw:glue-points="298 843 808 0 113 928 57 2107 265 2107 298 843" draw:glue-point-type="298 843 808 0 113 928 57 2107 265 2107 298 843" draw:type="non-primitive" draw:enhanced-path="M 126 357 C 165 181 342 0 342 0 C 201 22 82 238 48 393 C 0 619 1 778 24 892 C 112 892 112 892 112 892 C 81 763 76 589 126 357 Z N">
              <draw:equation draw:name="f0" draw:formula=""/>
              <draw:equation draw:name="f1" draw:formula=""/>
              <draw:equation draw:name="f2" draw:formula=""/>
              <draw:equation draw:name="f3" draw:formula=""/>
              <draw:equation draw:name="f4" draw:formula="778*24/892"/>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98,8)/(pi/180)"/>
              <draw:equation draw:name="f12" draw:formula=""/>
              <draw:equation draw:name="f13" draw:formula="113"/>
              <draw:equation draw:name="f14" draw:formula=""/>
              <draw:equation draw:name="f15" draw:formula=""/>
            </draw:enhanced-geometry>
          </draw:custom-shape>
          <draw:custom-shape draw:name="手繪多邊形 220" draw:style-name="Mgr523" draw:text-style-name="MP52" draw:layer="backgroundobjects" svg:width="1.153cm" svg:height="3.613cm" svg:x="1.868cm" svg:y="15.486cm">
            <text:p/>
            <draw:enhanced-geometry svg:viewBox="0 0 384 902" draw:extrusion-allowed="true" draw:glue-points="246 756 907 0 484 276 132 1004 64 2131 128 2131 246 756" draw:glue-point-type="246 756 907 0 484 276 132 1004 64 2131 128 2131 246 756" draw:type="non-primitive" draw:enhanced-path="M 104 320 C 174 123 279 52 384 0 C 317 8 246 68 205 117 C 165 166 108 240 56 425 C 0 629 6 790 27 902 C 54 902 54 902 54 902 C 26 766 16 562 104 320 Z N">
              <draw:equation draw:name="f0" draw:formula=""/>
              <draw:equation draw:name="f1" draw:formula=""/>
              <draw:equation draw:name="f2" draw:formula=""/>
              <draw:equation draw:name="f3" draw:formula=""/>
              <draw:equation draw:name="f4" draw:formula=""/>
              <draw:equation draw:name="f5" draw:formula="629+6-790"/>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46)/(pi/180)"/>
              <draw:equation draw:name="f14" draw:formula="907"/>
              <draw:equation draw:name="f15" draw:formula="484-276"/>
              <draw:equation draw:name="f16" draw:formula="132-1004"/>
              <draw:equation draw:name="f17" draw:formula="64-2131"/>
              <draw:equation draw:name="f18" draw:formula="128-2131"/>
            </draw:enhanced-geometry>
          </draw:custom-shape>
          <draw:custom-shape draw:name="手繪多邊形 221" draw:style-name="Mgr524" draw:text-style-name="MP72" draw:layer="backgroundobjects" svg:width="0.567cm" svg:height="3.552cm" svg:x="2.752cm" svg:y="15.547cm">
            <text:p/>
            <draw:enhanced-geometry svg:viewBox="0 0 189 887" draw:extrusion-allowed="true" draw:glue-points="288 798 444 0 97 716 149 2095 446 2095 288 798" draw:glue-point-type="288 798 444 0 97 716 149 2095 446 2095 288 798" draw:type="non-primitive" draw:enhanced-path="M 122 338 C 132 197 188 0 188 0 C 188 0 71 121 41 303 C 0 552 22 745 63 887 C 189 887 189 887 189 887 C 142 752 106 570 122 33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88,8)/(pi/180)"/>
              <draw:equation draw:name="f12" draw:formula=""/>
              <draw:equation draw:name="f13" draw:formula="97"/>
              <draw:equation draw:name="f14" draw:formula=""/>
              <draw:equation draw:name="f15" draw:formula=""/>
            </draw:enhanced-geometry>
          </draw:custom-shape>
          <draw:custom-shape draw:name="手繪多邊形 222" draw:style-name="Mgr525" draw:text-style-name="MP52" draw:layer="backgroundobjects" svg:width="0.75cm" svg:height="3.629cm" svg:x="2.659cm" svg:y="15.471cm">
            <text:p/>
            <draw:enhanced-geometry svg:viewBox="0 0 250 906" draw:extrusion-allowed="true" draw:glue-points="170 893 590 0 149 723 196 2140 286 2140 170 893" draw:glue-point-type="170 893 590 0 149 723 196 2140 286 2140 170 893" draw:type="non-primitive" draw:enhanced-path="M 72 378 C 87 208 206 30 250 0 C 201 14 113 116 63 306 C 0 543 33 753 83 906 C 121 906 121 906 121 906 C 81 772 52 594 72 37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70,8)/(pi/180)"/>
              <draw:equation draw:name="f12" draw:formula=""/>
              <draw:equation draw:name="f13" draw:formula="149"/>
              <draw:equation draw:name="f14" draw:formula=""/>
              <draw:equation draw:name="f15" draw:formula=""/>
            </draw:enhanced-geometry>
          </draw:custom-shape>
          <draw:custom-shape draw:name="手繪多邊形 223" draw:style-name="Mgr526" draw:text-style-name="MP72" draw:layer="backgroundobjects" svg:width="0.659cm" svg:height="3.573cm" svg:x="4.822cm" svg:y="15.527cm">
            <text:p/>
            <draw:enhanced-geometry svg:viewBox="0 0 219 892" draw:extrusion-allowed="true" draw:glue-points="518 1188 501 1176 511 1018 390 298 0 0 293 546 312 1273 307 1278 170 2107 426 2107 452 1977 518 1188" draw:glue-point-type="518 1188 501 1176 511 1018 390 298 0 0 293 546 312 1273 307 1278 170 2107 426 2107 452 1977 518 1188" draw:type="non-primitive" draw:enhanced-path="M 219 503 C 212 498 212 498 212 498 C 214 464 216 436 216 431 C 216 420 198 189 165 126 C 131 63 0 0 0 0 C 0 0 105 147 124 231 C 148 338 140 465 132 539 C 130 541 130 541 130 541 C 130 541 106 732 72 892 C 180 892 180 892 180 892 C 184 874 188 855 191 837 C 212 721 219 503 219 50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541*(pi/180))*(541-10800)-cos(541*(pi/180))*(130-10800))+10800"/>
              <draw:equation draw:name="f11" draw:formula="-(sin(732*(pi/180))*(541-10800)-cos(732*(pi/180))*(106-10800))+10800"/>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if(0,118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if(0,1188,0)"/>
            </draw:enhanced-geometry>
          </draw:custom-shape>
          <draw:custom-shape draw:name="手繪多邊形 224" draw:style-name="Mgr527" draw:text-style-name="MP52" draw:layer="backgroundobjects" svg:width="0.871cm" svg:height="3.693cm" svg:x="4.747cm" svg:y="15.407cm">
            <text:p/>
            <draw:enhanced-geometry svg:viewBox="0 0 290 922" draw:extrusion-allowed="true" draw:glue-points="583 631 0 21 496 619 498 2178 591 2178 583 631" draw:glue-point-type="583 631 0 21 496 619 498 2178 591 2178 583 631" draw:type="non-primitive" draw:enhanced-path="M 247 267 C 171 0 0 9 0 9 C 0 9 185 130 210 262 C 262 552 248 767 211 922 C 250 922 250 922 250 922 C 279 776 290 569 247 267 Z N">
              <draw:equation draw:name="f0" draw:formula=""/>
              <draw:equation draw:name="f1" draw:formula="9-9"/>
              <draw:equation draw:name="f2" draw:formula="9+185-13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3,8)/(pi/180)"/>
              <draw:equation draw:name="f12" draw:formula=""/>
              <draw:equation draw:name="f13" draw:formula=""/>
              <draw:equation draw:name="f14" draw:formula=""/>
              <draw:equation draw:name="f15" draw:formula="-(sin(0*(pi/180))*(0-10800)-cos(0*(pi/180))*(591-10800))+10800"/>
            </draw:enhanced-geometry>
          </draw:custom-shape>
          <draw:custom-shape draw:name="手繪多邊形 225" draw:style-name="Mgr528" draw:text-style-name="MP72" draw:layer="backgroundobjects" svg:width="1.325cm" svg:height="3.561cm" svg:x="5.468cm" svg:y="15.539cm">
            <text:p/>
            <draw:enhanced-geometry svg:viewBox="0 0 441 889" draw:extrusion-allowed="true" draw:glue-points="862 480 494 170 0 71 662 775 683 1958 652 2100 877 2100 905 1970 862 480" draw:glue-point-type="862 480 494 170 0 71 662 775 683 1958 652 2100 877 2100 905 1970 862 480" draw:type="non-primitive" draw:enhanced-path="M 365 203 C 338 135 209 72 209 72 C 209 72 98 0 0 30 C 89 58 230 151 280 328 C 352 574 295 766 289 829 C 288 847 283 867 276 889 C 371 889 371 889 371 889 C 376 871 379 853 383 834 C 441 512 392 270 365 203 Z N">
              <draw:equation draw:name="f0" draw:formula=""/>
              <draw:equation draw:name="f1" draw:formula=""/>
              <draw:equation draw:name="f2" draw:formula=""/>
              <draw:equation draw:name="f3" draw:formula="30+89-5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480-494"/>
              <draw:equation draw:name="f18" draw:formula="170"/>
              <draw:equation draw:name="f19" draw:formula="71-662"/>
              <draw:equation draw:name="f20" draw:formula="775-683"/>
              <draw:equation draw:name="f21" draw:formula="1958-652"/>
              <draw:equation draw:name="f22" draw:formula="2100-877"/>
              <draw:equation draw:name="f23" draw:formula="2100-905"/>
              <draw:equation draw:name="f24" draw:formula="1970-862"/>
            </draw:enhanced-geometry>
          </draw:custom-shape>
          <draw:custom-shape draw:name="手繪多邊形 226" draw:style-name="Mgr529" draw:text-style-name="MP52" draw:layer="backgroundobjects" svg:width="1.259cm" svg:height="3.744cm" svg:x="5.627cm" svg:y="15.356cm">
            <text:p/>
            <draw:enhanced-geometry svg:viewBox="0 0 419 935" draw:extrusion-allowed="true" draw:glue-points="844 767 463 156 0 94 643 541 891 1573 756 2208 848 2208 912 1955 844 767" draw:glue-point-type="844 767 463 156 0 94 643 541 891 1573 756 2208 848 2208 912 1955 844 767" draw:type="non-primitive" draw:enhanced-path="M 357 325 C 306 199 243 96 196 66 C 148 35 24 0 0 40 C 53 51 205 71 272 229 C 339 385 377 539 377 666 C 377 782 341 860 320 935 C 359 935 359 935 359 935 C 371 901 381 866 386 828 C 419 584 410 452 357 325 Z N">
              <draw:equation draw:name="f0" draw:formula=""/>
              <draw:equation draw:name="f1" draw:formula=""/>
              <draw:equation draw:name="f2" draw:formula=""/>
              <draw:equation draw:name="f3" draw:formula="40+53-5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767-463"/>
              <draw:equation draw:name="f18" draw:formula="156"/>
              <draw:equation draw:name="f19" draw:formula="94-643"/>
              <draw:equation draw:name="f20" draw:formula="541-891"/>
              <draw:equation draw:name="f21" draw:formula="1573-756"/>
              <draw:equation draw:name="f22" draw:formula="2208-848"/>
              <draw:equation draw:name="f23" draw:formula="2208-912"/>
              <draw:equation draw:name="f24" draw:formula="1955-844"/>
            </draw:enhanced-geometry>
          </draw:custom-shape>
        </draw:g>
        <draw:g draw:name="群組中 349">
          <draw:custom-shape draw:name="手繪多邊形 244" draw:style-name="Mgr530" draw:text-style-name="MP72" draw:layer="backgroundobjects" svg:width="2.959cm" svg:height="3.321cm" svg:x="5.359cm" svg:y="13.659cm">
            <text:p/>
            <draw:enhanced-geometry svg:viewBox="0 0 1778554 1407849" draw:extrusion-allowed="true" draw:glue-points="834376 641 890891 5368 941632 35832 985025 77853 1014886 130144 1027951 169363 1037282 255271 1177258 255271 1281773 331841 1326565 412146 1449743 402808 1623313 511127 1709165 724029 1815546 989223 1780086 1144230 1731561 1273092 1716570 1308345 1692848 1358057 1663915 1407849 153541 1407849 87831 1332848 37670 1252905 16394 1187184 -11601 1097541 -2269 1017236 33191 813672 76117 576492 197429 464438 277682 421484 339249 386013 445577 363606 445653 363590 445653 363590 529638 288887 608024 257139 688251 223534 809510 240320 809589 240331 813322 219787 828252 189906 809589 165628 792792 146953 725604 202979 706940 217920 656549 85323 753599 12488 775995 5018 796058 349 815538 -935 834376 641" draw:mirror-horizontal="true" draw:type="non-primitive" draw:enhanced-path="M 834376 641 C 890891 5368 941632 35832 985025 77853 C 1014886 130144 1027951 169363 1037282 255271 C 1177258 255271 1281773 331841 1326565 412146 C 1449743 402808 1623313 511127 1709165 724029 C 1815546 989223 1780086 1144230 1731561 1273092 C 1716570 1308345 1692848 1358057 1663915 1407849 L 153541 1407849 C 87831 1332848 37670 1252905 16394 1187184 C -11601 1097541 -2269 1017236 33191 813672 C 76117 576492 197429 464438 277682 421484 C 339249 386013 445577 363606 445653 363590 C 445653 363590 529638 288887 608024 257139 C 688251 223534 809510 240320 809589 240331 C 813322 219787 828252 189906 809589 165628 C 792792 146953 725604 202979 706940 217920 C 656549 85323 753599 12488 775995 5018 C 796058 349 815538 -935 834376 641 Z N">
              <draw:equation draw:name="f0" draw:formula=""/>
              <draw:equation draw:name="f1" draw:formula="13*cos(atan2(,53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sqrt(1-(22/9592)*(22/959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f112 *(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cos(*(pi/18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手繪多邊形 245" draw:style-name="Mgr531" draw:text-style-name="MP22" draw:layer="backgroundobjects" svg:width="2.697cm" svg:height="2.64cm" svg:x="5.483cm" svg:y="14.34cm">
            <text:p/>
            <draw:enhanced-geometry svg:viewBox="0 0 1620621 1152049" draw:extrusion-allowed="true" draw:glue-points="833808 35 974457 1312 1118203 37786 1202177 148666 1555793 141503 1790788 826807 1466297 1152049 168625 1152049 53448 1050468 -5593 889826 418 641676 32136 165560 341799 126271 341912 126257 341912 126257 418421 64630 597565 27281 666144 11174 749418 -731 833808 35" draw:mirror-horizontal="true" draw:type="non-primitive" draw:enhanced-path="M 833808 35 C 974457 1312 1118203 37786 1202177 148666 C 1555793 141503 1790788 826807 1466297 1152049 L 168625 1152049 C 53448 1050468 -5593 889826 418 641676 C 32136 165560 341799 126271 341912 126257 C 341912 126257 418421 64630 597565 27281 C 666144 11174 749418 -731 833808 35 Z N">
              <draw:equation draw:name="f0" draw:formula="*tan(35)"/>
              <draw:equation draw:name="f1" draw:formula=""/>
              <draw:equation draw:name="f2" draw:formula=""/>
              <draw:equation draw:name="f3" draw:formula="18*?f186 /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tan(35)"/>
            </draw:enhanced-geometry>
          </draw:custom-shape>
          <draw:custom-shape draw:name="手繪多邊形 246" draw:style-name="Mgr532" draw:text-style-name="MP51" draw:layer="backgroundobjects" svg:width="1.304cm" svg:height="1.07cm" svg:x="6.161cm" svg:y="13.709cm">
            <text:p/>
            <draw:enhanced-geometry svg:viewBox="0 0 420 250" draw:extrusion-allowed="true" draw:glue-points="636506 293314 475979 269027 447981 84071 276255 14946 209058 153196 330386 263422 0 364307 177326 326942 139994 418486 350918 366175 531977 467060 561842 351229 783966 425959 636506 293314" draw:glue-point-type="636506 293314 475979 269027 447981 84071 276255 14946 209058 153196 330386 263422 0 364307 177326 326942 139994 418486 350918 366175 531977 467060 561842 351229 783966 425959 636506 293314" draw:mirror-horizontal="true" draw:type="non-primitive" draw:enhanced-path="M 341 157 C 295 138 255 144 255 144 C 255 144 273 92 240 45 C 217 9 181 0 148 8 C 117 15 100 50 112 82 C 160 23 216 84 177 141 C 143 141 70 118 0 195 C 0 195 65 171 95 175 C 74 199 75 224 75 224 C 75 224 133 197 188 196 C 237 211 285 250 285 250 C 285 250 310 228 301 188 C 338 195 420 228 420 228 C 420 228 401 184 341 15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95-19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18854)"/>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手繪多邊形 247" draw:style-name="Mgr533" draw:text-style-name="MP75" draw:layer="backgroundobjects" svg:width="0.089cm" svg:height="0.59cm" svg:x="6.636cm" svg:y="13.893cm">
            <text:p/>
            <draw:enhanced-geometry svg:viewBox="0 0 29 138" draw:extrusion-allowed="true" draw:glue-points="0 0 27797 100813 18531 257634 38915 100813 0 0" draw:glue-point-type="0 0 27797 100813 18531 257634 38915 100813 0 0" draw:mirror-horizontal="true" draw:type="non-primitive" draw:enhanced-path="M 0 0 C 0 0 11 25 15 54 C 17 72 10 138 10 138 C 10 138 29 117 21 54 C 17 15 0 0 0 0 Z N">
              <draw:equation draw:name="f0" draw:formula=""/>
              <draw:equation draw:name="f1" draw:formula="25*cos(atan2(54,15))"/>
              <draw:equation draw:name="f2" draw:formula=""/>
              <draw:equation draw:name="f3" draw:formula="138*cos(10*(pi/180))"/>
              <draw:equation draw:name="f4" draw:formula=""/>
              <draw:equation draw:name="f5" draw:formula=""/>
              <draw:equation draw:name="f6" draw:formula="7-8"/>
              <draw:equation draw:name="f7" draw:formula="(16384+8193)/2"/>
              <draw:equation draw:name="f8" draw:formula="*24577/-32768"/>
              <draw:equation draw:name="f9" draw:formula="max(8,8)"/>
              <draw:equation draw:name="f10" draw:formula="-27797"/>
              <draw:equation draw:name="f11" draw:formula="-30259+1-18531"/>
              <draw:equation draw:name="f12" draw:formula="-4510+3--26621"/>
            </draw:enhanced-geometry>
          </draw:custom-shape>
          <draw:custom-shape draw:name="手繪多邊形 248" draw:style-name="Mgr534" draw:text-style-name="MP75" draw:layer="backgroundobjects" svg:width="0.558cm" svg:height="0.248cm" svg:x="6.907cm" svg:y="14.27cm">
            <text:p/>
            <draw:enhanced-geometry svg:viewBox="0 0 180 58" draw:extrusion-allowed="true" draw:glue-points="208988 1867 0 108269 184730 18667 335873 22400 208988 1867" draw:glue-point-type="208988 1867 0 108269 184730 18667 335873 22400 208988 1867" draw:mirror-horizontal="true" draw:type="non-primitive" draw:enhanced-path="M 112 1 C 84 3 21 25 0 58 C 46 29 76 14 99 10 C 116 8 117 10 180 12 C 180 12 158 0 112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abs(1867)"/>
              <draw:equation draw:name="f11" draw:formula="-22803+1--11878"/>
              <draw:equation draw:name="f12" draw:formula="(18667+0)/2"/>
            </draw:enhanced-geometry>
          </draw:custom-shape>
          <draw:custom-shape draw:name="手繪多邊形 251" draw:style-name="Mgr535" draw:text-style-name="MP72" draw:layer="backgroundobjects" svg:width="0.314cm" svg:height="2.018cm" svg:x="6.088cm" svg:y="14.962cm">
            <text:p/>
            <draw:enhanced-geometry svg:viewBox="0 0 189023 880483" draw:extrusion-allowed="true" draw:glue-points="38085 0 38085 0 144558 108276 168842 270691 215658 550504 173604 750067 118259 880483 0 880483 59249 758323 116523 566515 97859 302427 88521 175495 38095 35 38085 0" draw:mirror-horizontal="true" draw:type="non-primitive" draw:enhanced-path="M 38085 0 C 38085 0 144558 108276 168842 270691 C 215658 550504 173604 750067 118259 880483 L 0 880483 C 59249 758323 116523 566515 97859 302427 C 88521 175495 38095 35 3808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8515-13"/>
              <draw:equation draw:name="f8" draw:formula=""/>
              <draw:equation draw:name="f9" draw:formula=""/>
              <draw:equation draw:name="f10" draw:formula=""/>
              <draw:equation draw:name="f11" draw:formula=""/>
              <draw:equation draw:name="f12" draw:formula=""/>
              <draw:equation draw:name="f13" draw:formula=""/>
            </draw:enhanced-geometry>
          </draw:custom-shape>
          <draw:custom-shape draw:name="手繪多邊形 252" draw:style-name="Mgr536" draw:text-style-name="MP52" draw:layer="backgroundobjects" svg:width="0.327cm" svg:height="2.05cm" svg:x="6.057cm" svg:y="14.93cm">
            <text:p/>
            <draw:enhanced-geometry svg:viewBox="0 0 196539 894708" draw:extrusion-allowed="true" draw:glue-points="0 0 44831 13060 123285 102609 166248 272381 235278 535149 172625 758915 114420 894708 80704 894708 131443 772508 181173 581866 158776 335812 145700 184697 41095 26119 0 0" draw:mirror-horizontal="true" draw:type="non-primitive" draw:enhanced-path="M 0 0 C 44831 13060 123285 102609 166248 272381 C 235278 535149 172625 758915 114420 894708 L 80704 894708 C 131443 772508 181173 581866 158776 335812 C 145700 184697 41095 26119 0 0 Z N">
              <draw:equation draw:name="f0" draw:formula=""/>
              <draw:equation draw:name="f1" draw:formula=""/>
              <draw:equation draw:name="f2" draw:formula=""/>
              <draw:equation draw:name="f3" draw:formula=""/>
              <draw:equation draw:name="f4" draw:formula="3+1086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custom-shape draw:name="手繪多邊形 253" draw:style-name="Mgr537" draw:text-style-name="MP72" draw:layer="backgroundobjects" svg:width="0.323cm" svg:height="2.132cm" svg:x="7.08cm" svg:y="14.848cm">
            <text:p/>
            <draw:enhanced-geometry svg:viewBox="0 0 194220 930271" draw:extrusion-allowed="true" draw:glue-points="194220 0 194220 0 100845 130665 84038 203465 61628 300530 69098 414396 76568 479728 76568 481488 76568 481589 76568 481595 76568 481595 112050 739192 153135 886657 157681 902264 162833 917139 170923 930271 72419 930271 54542 875146 37264 811367 24278 742925 5604 642136 1 446165 0 446129 0 446129 0 446129 701 445662 5603 442395 3735 412529 1868 388263 1868 382663 1868 373329 18675 167998 48555 111999 76561 56013 194164 27 194220 0" draw:mirror-horizontal="true" draw:type="non-primitive" draw:enhanced-path="M 194220 0 C 194220 0 100845 130665 84038 203465 C 61628 300530 69098 414396 76568 479728 C 76568 481488 76568 481589 76568 481595 C 76568 481595 112050 739192 153135 886657 C 157681 902264 162833 917139 170923 930271 L 72419 930271 C 54542 875146 37264 811367 24278 742925 C 5604 642136 1 446165 0 446129 C 0 446129 0 446129 701 445662 L 5603 442395 C 3735 412529 1868 388263 1868 382663 C 1868 373329 18675 167998 48555 111999 C 76561 56013 194164 27 19422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0*-12587/6"/>
              <draw:equation draw:name="f22" draw:formula="-12623-6"/>
              <draw:equation draw:name="f23" draw:formula="-12623-6"/>
              <draw:equation draw:name="f24" draw:formula="-12623-6"/>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手繪多邊形 254" draw:style-name="Mgr538" draw:text-style-name="MP52" draw:layer="backgroundobjects" svg:width="0.408cm" svg:height="2.162cm" svg:x="7.044cm" svg:y="14.818cm">
            <text:p/>
            <draw:enhanced-geometry svg:viewBox="0 0 245464 943378" draw:extrusion-allowed="true" draw:glue-points="245464 27 245464 27 81354 106426 60840 224024 -4713 578346 42630 807655 100318 943378 61533 943378 11695 817844 -27905 606641 25407 229624 94408 -7440 245464 27 245464 27" draw:mirror-horizontal="true" draw:type="non-primitive" draw:enhanced-path="M 245464 27 C 245464 27 81354 106426 60840 224024 C -4713 578346 42630 807655 100318 943378 L 61533 943378 C 11695 817844 -27905 606641 25407 229624 C 94408 -7440 245464 27 245464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g draw:name="群組中 350">
          <draw:custom-shape draw:name="手繪多邊形 343" draw:style-name="Mgr539" draw:text-style-name="MP11" draw:layer="backgroundobjects" svg:width="3.97cm" svg:height="5.29cm" svg:x="-0.004cm" svg:y="13.831cm">
            <text:p/>
            <draw:enhanced-geometry svg:viewBox="0 0 1522208 1521243" draw:extrusion-allowed="true" draw:glue-points="570110 1095 735670 -14895 813888 149579 813888 149579 813964 149631 1021636 289387 1130589 303025 1355344 337124 1522208 916807 1522208 1090712 1522208 1250371 1459496 1421991 1392316 1521243 0 1521243 0 453060 0 453060 0 453060 143026 316664 214539 337124 214539 337124 388214 84791 493781 20003 493781 20003 521024 9347 546458 3379 570110 1095" draw:type="non-primitive" draw:enhanced-path="M 570110 1095 C 735670 -14895 813888 149579 813888 149579 C 813964 149631 1021636 289387 1130589 303025 C 1355344 337124 1522208 916807 1522208 1090712 C 1522208 1250371 1459496 1421991 1392316 1521243 L 0 1521243 C 0 453060 0 453060 0 453060 C 143026 316664 214539 337124 214539 337124 C 388214 84791 493781 20003 493781 20003 C 521024 9347 546458 3379 570110 10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3915-23"/>
              <draw:equation draw:name="f14" draw:formula="-5692-6"/>
              <draw:equation draw:name="f15" draw:formula="-5692-6"/>
              <draw:equation draw:name="f16" draw:formula="-5692-6"/>
              <draw:equation draw:name="f17" draw:formula=""/>
              <draw:equation draw:name="f18" draw:formula="3*cos(atan2(5,?f228 ))"/>
              <draw:equation draw:name="f19" draw:formula="3*cos(atan2(5,?f228 ))"/>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手繪多邊形 344" draw:style-name="Mgr540" draw:text-style-name="MP22" draw:layer="backgroundobjects" svg:width="3.718cm" svg:height="4.231cm" svg:x="-0.004cm" svg:y="14.89cm">
            <text:p/>
            <draw:enhanced-geometry svg:viewBox="0 0 1425345 1216628" draw:extrusion-allowed="true" draw:glue-points="661868 221 759828 -2760 856936 24489 909749 84097 1155074 -1057 1386770 342962 1420843 741478 1440113 946949 1397495 1116107 1293630 1216628 42881 1216628 19610 1174130 4386 1121381 0 1058248 0 339556 0 339556 0 339556 68146 176062 201031 67066 408876 97721 465096 36411 563908 3201 661868 221" draw:type="non-primitive" draw:enhanced-path="M 661868 221 C 759828 -2760 856936 24489 909749 84097 C 1155074 -1057 1386770 342962 1420843 741478 C 1440113 946949 1397495 1116107 1293630 1216628 L 42881 1216628 C 19610 1174130 4386 1121381 0 1058248 C 0 339556 0 339556 0 339556 C 68146 176062 201031 67066 408876 97721 C 465096 36411 563908 3201 661868 221 Z N">
              <draw:equation draw:name="f0" draw:formula=""/>
              <draw:equation draw:name="f1" draw:formula=""/>
              <draw:equation draw:name="f2" draw:formula=""/>
              <draw:equation draw:name="f3" draw:formula=""/>
              <draw:equation draw:name="f4" draw:formula="(+-1057)/2"/>
              <draw:equation draw:name="f5" draw:formula=""/>
              <draw:equation draw:name="f6" draw:formula=""/>
              <draw:equation draw:name="f7" draw:formula=""/>
              <draw:equation draw:name="f8" draw:formula=""/>
              <draw:equation draw:name="f9" draw:formula=""/>
              <draw:equation draw:name="f10" draw:formula="(cos(*(pi/180))*(-10800)+sin(*(pi/180))*(-28556-10800))+10800"/>
              <draw:equation draw:name="f11" draw:formula=""/>
              <draw:equation draw:name="f12" draw:formula=""/>
              <draw:equation draw:name="f13" draw:formula="9672-16"/>
              <draw:equation draw:name="f14" draw:formula="11876-5"/>
              <draw:equation draw:name="f15" draw:formula="11876-5"/>
              <draw:equation draw:name="f16" draw:formula="11876-5"/>
              <draw:equation draw:name="f17" draw:formula=""/>
              <draw:equation draw:name="f18" draw:formula=""/>
              <draw:equation draw:name="f19" draw:formula=""/>
              <draw:equation draw:name="f20" draw:formula=""/>
              <draw:equation draw:name="f21" draw:formula=""/>
              <draw:equation draw:name="f22" draw:formula=""/>
            </draw:enhanced-geometry>
          </draw:custom-shape>
          <draw:custom-shape draw:name="手繪多邊形 345" draw:style-name="Mgr541" draw:text-style-name="MP48" draw:layer="backgroundobjects" svg:width="1.273cm" svg:height="3.942cm" svg:x="2.367cm" svg:y="15.179cm">
            <text:p/>
            <draw:enhanced-geometry svg:viewBox="0 0 488244 1133433" draw:extrusion-allowed="true" draw:glue-points="0 0 19 1 198005 10240 293587 136444 416484 307000 522312 576477 477933 873243 461002 984148 420227 1074335 368535 1133433 288146 1133433 375830 1059353 467599 915517 436967 651522 392588 262655 232139 112567 153621 75045 75104 37522 0 0 0 0" draw:type="non-primitive" draw:enhanced-path="M 0 0 C 19 1 198005 10240 293587 136444 C 416484 307000 522312 576477 477933 873243 C 461002 984148 420227 1074335 368535 1133433 L 288146 1133433 C 375830 1059353 467599 915517 436967 651522 C 392588 262655 232139 112567 153621 75045 C 75104 37522 0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nhanced-geometry>
          </draw:custom-shape>
          <draw:custom-shape draw:name="手繪多邊形 346" draw:style-name="Mgr542" draw:text-style-name="MP48" draw:layer="backgroundobjects" svg:width="0.968cm" svg:height="3.363cm" svg:x="2.164cm" svg:y="15.641cm">
            <text:p/>
            <draw:enhanced-geometry svg:viewBox="0 0 96 311" draw:extrusion-allowed="true" draw:glue-points="309414 335817 286208 883076 189516 967030 270737 379349 0 0 309414 335817" draw:glue-point-type="309414 335817 286208 883076 189516 967030 270737 379349 0 0 309414 335817" draw:type="non-primitive" draw:enhanced-path="M 80 108 C 96 185 89 248 74 284 C 64 309 49 311 49 311 C 49 311 79 255 70 122 C 65 40 0 0 0 0 C 0 0 62 4 80 10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266,8)/(pi/180)"/>
              <draw:equation draw:name="f12" draw:formula=""/>
              <draw:equation draw:name="f13" draw:formula=""/>
              <draw:equation draw:name="f14" draw:formula=""/>
              <draw:equation draw:name="f15" draw:formula=""/>
            </draw:enhanced-geometry>
          </draw:custom-shape>
          <draw:custom-shape draw:name="手繪多邊形 347" draw:style-name="Mgr543" draw:text-style-name="MP48" draw:layer="backgroundobjects" svg:width="0.439cm" svg:height="3.217cm" svg:x="0.5cm" svg:y="15.641cm">
            <text:p/>
            <draw:enhanced-geometry svg:viewBox="0 0 63 329" draw:extrusion-allowed="true" draw:glue-points="130924 0 42751 292412 168331 925033 125580 902540 2672 283977 130924 0" draw:glue-point-type="130924 0 42751 292412 168331 925033 125580 902540 2672 283977 130924 0" draw:type="non-primitive" draw:enhanced-path="M 49 0 C 49 0 19 32 16 104 C 11 195 63 329 63 329 C 63 329 54 322 47 321 C 18 280 0 187 1 101 C 1 15 49 0 49 0 Z N">
              <draw:equation draw:name="f0" draw:formula=""/>
              <draw:equation draw:name="f1" draw:formula=""/>
              <draw:equation draw:name="f2" draw:formula="195*cos(atan2(329,63))"/>
              <draw:equation draw:name="f3" draw:formula=""/>
              <draw:equation draw:name="f4" draw:formula=""/>
              <draw:equation draw:name="f5" draw:formula=""/>
              <draw:equation draw:name="f6" draw:formula="101/15"/>
              <draw:equation draw:name="f7" draw:formula=""/>
              <draw:equation draw:name="f8" draw:formula="atan2(2,8)/(pi/180)"/>
              <draw:equation draw:name="f9" draw:formula="*8193/8193"/>
              <draw:equation draw:name="f10" draw:formula="*-32768/6"/>
              <draw:equation draw:name="f11" draw:formula="atan2(-148,8)/(pi/180)"/>
              <draw:equation draw:name="f12" draw:formula="-22785"/>
              <draw:equation draw:name="f13" draw:formula=""/>
              <draw:equation draw:name="f14" draw:formula=""/>
              <draw:equation draw:name="f15" draw:formula=""/>
            </draw:enhanced-geometry>
          </draw:custom-shape>
          <draw:custom-shape draw:name="手繪多邊形 348" draw:style-name="Mgr544" draw:text-style-name="MP49" draw:layer="backgroundobjects" svg:width="1.509cm" svg:height="1.284cm" svg:x="0.839cm" svg:y="14.171cm">
            <text:p/>
            <draw:enhanced-geometry svg:viewBox="0 0 170 108" draw:extrusion-allowed="true" draw:glue-points="238240 0 333536 0 326729 95763 469673 160744 578583 297548 10210 287288 238240 0" draw:glue-point-type="238240 0 333536 0 326729 95763 469673 160744 578583 297548 10210 287288 238240 0" draw:type="non-primitive" draw:enhanced-path="M 70 0 C 70 0 70 0 98 0 C 98 0 98 0 96 28 C 96 28 107 35 138 47 C 168 58 170 87 170 87 C 110 107 4 108 3 84 C 0 60 70 0 7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108,3)"/>
              <draw:equation draw:name="f8" draw:formula="60+70"/>
              <draw:equation draw:name="f9" draw:formula=""/>
              <draw:equation draw:name="f10" draw:formula="(16384+8193)/2"/>
              <draw:equation draw:name="f11" draw:formula="*8193/8193"/>
              <draw:equation draw:name="f12" draw:formula="*/8"/>
              <draw:equation draw:name="f13" draw:formula="atan2(3,-23904)/(pi/180)"/>
              <draw:equation draw:name="f14" draw:formula="5856+5"/>
              <draw:equation draw:name="f15" draw:formula="-951+4-30227"/>
              <draw:equation draw:name="f16" draw:formula="10921*7/29672"/>
              <draw:equation draw:name="f17" draw:formula="(-11241+8)/2"/>
              <draw:equation draw:name="f18" draw:formula="min(10210,0)"/>
            </draw:enhanced-geometry>
          </draw:custom-shape>
          <draw:custom-shape draw:name="手繪多邊形 349" draw:style-name="Mgr545" draw:text-style-name="MP50" draw:layer="backgroundobjects" svg:width="1.279cm" svg:height="1.435cm" svg:x="0.722cm" svg:y="14.171cm">
            <text:p/>
            <draw:enhanced-geometry svg:viewBox="0 0 144 121" draw:extrusion-allowed="true" draw:glue-points="282759 0 160117 177339 177150 313754 490570 327396 109016 364910 91982 170519 282759 0" draw:glue-point-type="282759 0 160117 177339 177150 313754 490570 327396 109016 364910 91982 170519 282759 0" draw:type="non-primitive" draw:enhanced-path="M 83 0 C 83 0 49 39 47 52 C 46 65 46 88 52 92 C 80 110 133 96 144 96 C 119 112 74 121 32 107 C 0 96 15 73 27 50 C 42 21 83 0 8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0*sqrt(1-(73/27)*(73/27))"/>
              <draw:equation draw:name="f8" draw:formula=""/>
              <draw:equation draw:name="f9" draw:formula=""/>
              <draw:equation draw:name="f10" draw:formula="(16384+8193)/2"/>
              <draw:equation draw:name="f11" draw:formula="*8193/8193"/>
              <draw:equation draw:name="f12" draw:formula="*/8"/>
              <draw:equation draw:name="f13" draw:formula="atan2(4,20615)/(pi/180)"/>
              <draw:equation draw:name="f14" draw:formula="29045+2--19269"/>
              <draw:equation draw:name="f15" draw:formula="(-19458+2)/2"/>
              <draw:equation draw:name="f16" draw:formula="min(31818,7)"/>
              <draw:equation draw:name="f17" draw:formula="min(-22056,1)"/>
              <draw:equation draw:name="f18" draw:formula="max(26446,1)"/>
            </draw:enhanced-geometry>
          </draw:custom-shape>
        </draw:g>
        <draw:g draw:name="群組中 351">
          <draw:custom-shape draw:name="手繪多邊形 369" draw:style-name="Mgr546" draw:text-style-name="MP11" draw:layer="backgroundobjects" svg:width="4.418cm" svg:height="3.544cm" svg:x="4.719cm" svg:y="15.547cm">
            <text:p/>
            <draw:enhanced-geometry svg:viewBox="0 0 402 238" draw:extrusion-allowed="true" draw:glue-points="652602 0 678822 9025 713783 114320 865280 207581 1112919 297834 1165360 604693 1142053 716005 43701 716005 23307 412154 195198 162455 396222 162455 538979 120337 538979 18051 652602 0" draw:glue-point-type="652602 0 678822 9025 713783 114320 865280 207581 1112919 297834 1165360 604693 1142053 716005 43701 716005 23307 412154 195198 162455 396222 162455 538979 120337 538979 18051 652602 0" draw:type="non-primitive" draw:enhanced-path="M 224 0 C 228 0 232 1 233 3 C 237 12 245 38 245 38 C 245 38 284 50 297 69 C 321 66 370 76 382 99 C 394 121 402 157 400 201 C 399 216 396 228 392 238 C 15 238 15 238 15 238 C 7 218 0 185 8 137 C 12 114 44 61 67 54 C 92 46 136 54 136 54 C 136 54 136 54 185 40 C 185 40 185 40 185 6 C 185 6 210 0 2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38*sqrt(1-(238/15)*(238/15))"/>
              <draw:equation draw:name="f11" draw:formula="sqrt(218*218+0*0+185*185)"/>
              <draw:equation draw:name="f12" draw:formula="atan2(12,137)/(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2758)"/>
              <draw:equation draw:name="f26" draw:formula="23462-1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14-16"/>
            </draw:enhanced-geometry>
          </draw:custom-shape>
          <draw:custom-shape draw:name="手繪多邊形 370" draw:style-name="Mgr547" draw:text-style-name="MP47" draw:layer="backgroundobjects" svg:width="2.165cm" svg:height="0.733cm" svg:x="5.906cm" svg:y="16.286cm">
            <text:p/>
            <draw:enhanced-geometry svg:viewBox="0 0 197 51" draw:extrusion-allowed="true" draw:glue-points="562218 142287 553479 136480 329174 14519 0 92922 5826 98730 573870 148095" draw:glue-point-type="562218 142287 553479 136480 329174 14519 0 92922 5826 98730 573870 148095" draw:type="non-primitive" draw:enhanced-path="M 193 49 C 193 49 192 48 190 47 C 180 40 151 10 113 5 C 68 0 0 32 0 32 C 2 34 2 34 2 34 C 197 51 197 51 197 51 N">
              <draw:equation draw:name="f0" draw:formula=""/>
              <draw:equation draw:name="f1" draw:formula=""/>
              <draw:equation draw:name="f2" draw:formula=""/>
              <draw:equation draw:name="f3" draw:formula=""/>
              <draw:equation draw:name="f4" draw:formula="32-32"/>
              <draw:equation draw:name="f5" draw:formula="(34+2)/2"/>
              <draw:equation draw:name="f6" draw:formula="(34+197)/2"/>
              <draw:equation draw:name="f7" draw:formula=""/>
              <draw:equation draw:name="f8" draw:formula="sqrt(8*8+2*2+16384*16384)"/>
              <draw:equation draw:name="f9" draw:formula="*8193/8193"/>
              <draw:equation draw:name="f10" draw:formula="*6/8"/>
              <draw:equation draw:name="f11" draw:formula="atan2(8,-27606)/(pi/180)"/>
              <draw:equation draw:name="f12" draw:formula="(29191+8)/2"/>
              <draw:equation draw:name="f13" draw:formula="(1494+5)/2"/>
              <draw:equation draw:name="f14" draw:formula="-27386"/>
              <draw:equation draw:name="f15" draw:formula="5826*0/-32342"/>
            </draw:enhanced-geometry>
          </draw:custom-shape>
          <draw:custom-shape draw:name="手繪多邊形 371" draw:style-name="Mgr548" draw:text-style-name="MP70" draw:layer="backgroundobjects" svg:width="4.134cm" svg:height="3.019cm" svg:x="4.97cm" svg:y="16.072cm">
            <text:p/>
            <draw:enhanced-geometry svg:viewBox="0 0 376 194" draw:extrusion-allowed="true" draw:glue-points="524636 75457 781124 169779 993893 609946 43720 609946 5829 386718 294379 141482 524636 75457" draw:glue-point-type="524636 75457 781124 169779 993893 609946 43720 609946 5829 386718 294379 141482 524636 75457" draw:type="non-primitive" draw:enhanced-path="M 180 24 C 212 24 246 33 268 54 C 354 36 376 136 341 194 C 15 194 15 194 15 194 C 4 173 0 147 2 123 C 9 27 66 0 101 45 C 116 32 147 24 180 24 Z N">
              <draw:equation draw:name="f0" draw:formula=""/>
              <draw:equation draw:name="f1" draw:formula=""/>
              <draw:equation draw:name="f2" draw:formula=""/>
              <draw:equation draw:name="f3" draw:formula=""/>
              <draw:equation draw:name="f4" draw:formula="194*sqrt(1-(194/15)*(194/15))"/>
              <draw:equation draw:name="f5" draw:formula="min(173,0)"/>
              <draw:equation draw:name="f6" draw:formula="(123+9)/2"/>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8,348)/(pi/180)"/>
              <draw:equation draw:name="f14" draw:formula="-5308*11/-26829"/>
              <draw:equation draw:name="f15" draw:formula="(10853+15)/2"/>
              <draw:equation draw:name="f16" draw:formula="-21816*sin(0*(pi/180))"/>
              <draw:equation draw:name="f17" draw:formula="5829*sin(0*(pi/180))"/>
              <draw:equation draw:name="f18" draw:formula="max(32235,4)"/>
            </draw:enhanced-geometry>
          </draw:custom-shape>
          <draw:custom-shape draw:name="手繪多邊形 372" draw:style-name="Mgr549" draw:text-style-name="MP47" draw:layer="backgroundobjects" svg:width="4.046cm" svg:height="2.677cm" svg:x="4.905cm" svg:y="16.414cm">
            <text:p/>
            <draw:enhanced-geometry svg:viewBox="0 0 368 179" draw:extrusion-allowed="true" draw:glue-points="734400 169163 810171 401763 798514 540718 757714 540718 766457 425929 734400 169163 340971 129893 282686 380617 294343 540718 253543 540718 247714 362493 340971 129893 897600 72499 1049143 241662 1025828 540718 973371 540718 1005428 483323 950057 129893 775200 102706 731486 87602 897600 72499 224400 18125 349714 66457 160286 57395 52457 444053 90343 540718 43714 540718 17486 253745 224400 18125" draw:glue-point-type="734400 169163 810171 401763 798514 540718 757714 540718 766457 425929 734400 169163 340971 129893 282686 380617 294343 540718 253543 540718 247714 362493 340971 129893 897600 72499 1049143 241662 1025828 540718 973371 540718 1005428 483323 950057 129893 775200 102706 731486 87602 897600 72499 224400 18125 349714 66457 160286 57395 52457 444053 90343 540718 43714 540718 17486 253745 224400 18125" draw:type="non-primitive" draw:enhanced-path="M 252 56 C 267 57 273 78 278 133 C 278 150 276 166 274 179 C 260 179 260 179 260 179 C 261 168 263 156 263 141 C 265 94 257 65 252 56 Z M 117 43 C 117 43 103 76 97 126 C 95 147 97 165 101 179 C 87 179 87 179 87 179 C 83 162 81 140 85 120 C 100 51 117 43 117 43 Z M 308 24 C 334 23 353 49 360 80 C 368 119 363 161 352 179 C 334 179 334 179 334 179 C 345 160 345 160 345 160 C 366 98 338 50 326 43 C 314 36 266 34 266 34 C 251 29 251 29 251 29 C 251 29 282 24 308 24 Z M 77 6 C 90 7 104 13 120 22 C 120 22 69 12 55 19 C 34 41 5 88 18 147 C 21 161 26 171 31 179 C 15 179 15 179 15 179 C 1 153 0 118 6 84 C 17 28 39 0 77 6 Z N">
              <draw:equation draw:name="f0" draw:formula=""/>
              <draw:equation draw:name="f1" draw:formula=""/>
              <draw:equation draw:name="f2" draw:formula=""/>
              <draw:equation draw:name="f3" draw:formula=""/>
              <draw:equation draw:name="f4" draw:formula="min(179,260)"/>
              <draw:equation draw:name="f5" draw:formula="max(168,263)"/>
              <draw:equation draw:name="f6" draw:formula="sqrt(141*141+265*265+94*94)"/>
              <draw:equation draw:name="f7" draw:formula="65*252/56"/>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34*cos(251*(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79*sqrt(1-(179/15)*(179/15))"/>
              <draw:equation draw:name="f36" draw:formula="153*sqrt(1-(179/1)*(179/1))"/>
              <draw:equation draw:name="f37" draw:formula="118+6-84"/>
              <draw:equation draw:name="f38" draw:formula=""/>
              <draw:equation draw:name="f39" draw:formula=""/>
              <draw:equation draw:name="f40" draw:formula="(16384+8193)/2"/>
              <draw:equation draw:name="f41" draw:formula="*8193/24577"/>
              <draw:equation draw:name="f42" draw:formula="8193+-8193"/>
              <draw:equation draw:name="f43" draw:formula="*24577/16384"/>
              <draw:equation draw:name="f44" draw:formula="*8193/8193"/>
              <draw:equation draw:name="f45" draw:formula="*8193/8193"/>
              <draw:equation draw:name="f46" draw:formula="*/8193"/>
              <draw:equation draw:name="f47" draw:formula="*8193/8193"/>
              <draw:equation draw:name="f48" draw:formula="*-32768/29"/>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手繪多邊形 373" draw:style-name="Mgr550" draw:text-style-name="MP54" draw:layer="backgroundobjects" svg:width="1.015cm" svg:height="1.332cm" svg:x="6.465cm" svg:y="15.834cm">
            <text:p/>
            <draw:enhanced-geometry svg:viewBox="0 0 92 92" draw:extrusion-allowed="true" draw:glue-points="0 198856 146217 260267 269040 207629 201780 163763 187158 17546 108201 20470 122823 108201 0 198856" draw:glue-point-type="0 198856 146217 260267 269040 207629 201780 163763 187158 17546 108201 20470 122823 108201 0 198856" draw:type="non-primitive" draw:enhanced-path="M 0 68 C 0 68 21 87 50 89 C 87 92 92 71 92 71 C 69 56 69 56 69 56 C 69 56 83 32 64 6 C 47 0 37 7 37 7 C 42 37 42 37 42 37 C 42 37 1 53 0 68 Z N">
              <draw:equation draw:name="f0" draw:formula="68-6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3*0/68"/>
              <draw:equation draw:name="f11" draw:formula="12*cos(2*(pi/180))"/>
              <draw:equation draw:name="f12" draw:formula="*8193/8193"/>
              <draw:equation draw:name="f13" draw:formula="*8193/24577"/>
              <draw:equation draw:name="f14" draw:formula="8+8-"/>
              <draw:equation draw:name="f15" draw:formula="2248-3"/>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手繪多邊形 374" draw:style-name="Mgr551" draw:text-style-name="MP71" draw:layer="backgroundobjects" svg:width="1.084cm" svg:height="1.301cm" svg:x="6.479cm" svg:y="15.907cm">
            <text:p/>
            <draw:enhanced-geometry svg:viewBox="0 0 99 90" draw:extrusion-allowed="true" draw:glue-points="0 184008 133610 254107 264315 207374 206224 146038 220747 70098 191701 2921 171369 0 194606 78861 174274 157721 238174 181088 168465 236582 0 184008" draw:glue-point-type="0 184008 133610 254107 264315 207374 206224 146038 220747 70098 191701 2921 171369 0 194606 78861 174274 157721 238174 181088 168465 236582 0 184008" draw:type="non-primitive" draw:enhanced-path="M 0 63 C 0 63 19 86 46 87 C 73 89 82 90 91 71 C 99 53 71 50 71 50 C 71 50 78 39 76 24 C 74 9 66 1 66 1 C 59 0 59 0 59 0 C 59 0 68 13 67 27 C 66 40 60 54 60 54 C 60 54 82 56 82 62 C 82 74 70 81 58 81 C 47 81 0 63 0 63 Z N">
              <draw:equation draw:name="f0" draw:formula="63-6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63-63"/>
              <draw:equation draw:name="f17" draw:formula="16+2-16384"/>
              <draw:equation draw:name="f18" draw:formula="*8193/8193"/>
              <draw:equation draw:name="f19" draw:formula="*8193/8193"/>
              <draw:equation draw:name="f20" draw:formula="*8193/24577"/>
              <draw:equation draw:name="f21" draw:formula="12+12-"/>
              <draw:equation draw:name="f22" draw:formula="-12600-2"/>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2600-2"/>
            </draw:enhanced-geometry>
          </draw:custom-shape>
        </draw:g>
      </draw:g>
      <draw:g draw:name="群組中 52">
        <draw:custom-shape draw:name="手繪多邊形 53" draw:style-name="Mgr552" draw:text-style-name="MP8" draw:layer="backgroundobjects" svg:width="1.861cm" svg:height="2.633cm" draw:transform="rotate (0.480663675999238) translate (0.216cm 1.998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553" draw:text-style-name="MP20" draw:layer="backgroundobjects" svg:width="1.578cm" svg:height="2.136cm" draw:transform="rotate (0.480663675999238) translate (0.43cm 2.067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554" draw:text-style-name="MP21" draw:layer="backgroundobjects" svg:width="0.26cm" svg:height="1.484cm" draw:transform="rotate (0.480663675999238) translate (1.236cm 2.282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555" draw:text-style-name="MP21" draw:layer="backgroundobjects" svg:width="0.507cm" svg:height="0.721cm" draw:transform="rotate (0.480663675999238) translate (1.07cm 2.863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442cm" svg:height="0.202cm" draw:transform="rotate (0.480663675999238) translate (1.552cm 3.6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556" draw:text-style-name="MP21" draw:layer="backgroundobjects" svg:width="0.618cm" svg:height="0.554cm" draw:transform="rotate (0.480663675999238) translate (1.737cm 2.76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557" draw:text-style-name="MP21" draw:layer="backgroundobjects" svg:width="0.596cm" svg:height="0.251cm" draw:transform="rotate (0.480663675999238) translate (2.005cm 3.342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558" draw:text-style-name="MP16" draw:layer="backgroundobjects" svg:width="0.298cm" svg:height="0.509cm" draw:transform="rotate (0.480663675999238) translate (1.871cm 3.762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52">
        <draw:custom-shape draw:name="手繪多邊形 53" draw:style-name="Mgr559" draw:text-style-name="MP8" draw:layer="backgroundobjects" svg:width="1.134cm" svg:height="0.903cm" draw:transform="rotate (-1.69454017076129) translate (25.219cm 1.241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560" draw:text-style-name="MP20" draw:layer="backgroundobjects" svg:width="0.962cm" svg:height="0.733cm" draw:transform="rotate (-1.69454017076129) translate (25.154cm 1.33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561" draw:text-style-name="MP21" draw:layer="backgroundobjects" svg:width="0.158cm" svg:height="0.509cm" draw:transform="rotate (-1.69454017076129) translate (24.915cm 1.678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6" draw:text-style-name="MP21" draw:layer="backgroundobjects" svg:width="0.309cm" svg:height="0.247cm" draw:transform="rotate (-1.69454017076129) translate (24.797cm 1.409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269cm" svg:height="0.069cm" draw:transform="rotate (-1.69454017076129) translate (24.492cm 1.424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6" draw:text-style-name="MP21" draw:layer="backgroundobjects" svg:width="0.377cm" svg:height="0.19cm" draw:transform="rotate (-1.69454017076129) translate (24.675cm 1.78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363cm" svg:height="0.086cm" draw:transform="rotate (-1.69454017076129) translate (24.459cm 1.739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562" draw:text-style-name="MP16" draw:layer="backgroundobjects" svg:width="0.182cm" svg:height="0.174cm" draw:transform="rotate (-1.69454017076129) translate (24.377cm 1.537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6">
        <draw:custom-shape draw:name="手繪多邊形 67" draw:style-name="Mgr563" draw:text-style-name="MP7" draw:layer="backgroundobjects" svg:width="0.152cm" svg:height="0.283cm" svg:x="0.703cm" svg:y="8.502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564" draw:text-style-name="MP8" draw:layer="backgroundobjects" svg:width="0.806cm" svg:height="1.01cm" svg:x="0.049cm" svg:y="8.471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565" draw:text-style-name="MP9" draw:layer="backgroundobjects" svg:width="0.71cm" svg:height="0.955cm" svg:x="0.126cm" svg:y="8.471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566" draw:text-style-name="MP10" draw:layer="backgroundobjects" svg:width="0.404cm" svg:height="0.302cm" svg:x="0.312cm" svg:y="8.772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567" draw:text-style-name="MP10" draw:layer="backgroundobjects" svg:width="0.115cm" svg:height="0.393cm" svg:x="0.574cm" svg:y="8.897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5" draw:text-style-name="MP10" draw:layer="backgroundobjects" svg:width="0.073cm" svg:height="0.234cm" svg:x="0.726cm" svg:y="8.84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05cm" svg:height="0.203cm" svg:x="0.584cm" svg:y="8.577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273cm" svg:height="0.179cm" svg:x="0.357cm" svg:y="8.65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frame presentation:style-name="Title6-title" draw:layer="backgroundobjects" svg:width="19.028cm" svg:height="3.427cm" svg:x="3.175cm" svg:y="0.219cm" presentation:class="title" presentation:placeholder="true">
        <draw:text-box/>
      </draw:frame>
      <draw:frame presentation:style-name="Title6-outline1" draw:layer="backgroundobjects" svg:width="19.032cm" svg:height="11.535cm" svg:x="3.184cm" svg:y="4.127cm" presentation:class="outline" presentation:placeholder="true">
        <draw:text-box/>
      </draw:frame>
      <draw:frame draw:style-name="Mgr568" draw:text-style-name="MP4" draw:layer="backgroundobjects" svg:width="2.002cm" svg:height="0.657cm" svg:x="18.49cm" svg:y="18.339cm" presentation:class="date-time">
        <draw:text-box>
          <text:list text:style-name="ML2">
            <text:list-header>
              <text:p text:style-name="MP3"><text:span text:style-name="MT2"><presentation:date-time/></text:span></text:p>
            </text:list-header>
          </text:list>
        </draw:text-box>
      </draw:frame>
      <draw:frame draw:style-name="Mgr569"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570"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1" draw:text-style-name="MP2" draw:layer="backgroundobjects" svg:width="8.184cm" svg:height="1.38cm" svg:x="0cm" svg:y="0cm" presentation:class="header">
          <draw:text-box>
            <text:p/>
          </draw:text-box>
        </draw:frame>
        <draw:frame presentation:style-name="Mpr22"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6-title" draw:layer="backgroundobjects" svg:width="13.785cm" svg:height="10.341cm" svg:x="2.548cm" svg:y="2.067cm" presentation:class="page"/>
        <draw:frame presentation:style-name="Title6-notes" draw:layer="backgroundobjects" svg:width="15.108cm" svg:height="12.409cm" svg:x="1.887cm" svg:y="13.096cm" presentation:class="notes" presentation:placeholder="true">
          <draw:text-box/>
        </draw:frame>
        <draw:frame presentation:style-name="Mpr23" draw:text-style-name="MP2" draw:layer="backgroundobjects" svg:width="8.184cm" svg:height="1.381cm" svg:x="0cm" svg:y="26.188cm" presentation:class="footer">
          <draw:text-box>
            <text:p/>
          </draw:text-box>
        </draw:frame>
        <draw:frame presentation:style-name="Mpr24"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7"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7-title" draw:layer="backgroundobjects" svg:width="19.028cm" svg:height="3.427cm" svg:x="3.175cm" svg:y="0.219cm" presentation:class="title" presentation:placeholder="true">
        <draw:text-box/>
      </draw:frame>
      <draw:frame presentation:style-name="Title7-outline1" draw:layer="backgroundobjects" svg:width="19.032cm" svg:height="11.535cm" svg:x="3.184cm" svg:y="4.127cm" presentation:class="outline" presentation:placeholder="true">
        <draw:text-box/>
      </draw:frame>
      <draw:frame draw:style-name="Mgr571" draw:text-style-name="MP4" draw:layer="backgroundobjects" svg:width="2.002cm" svg:height="0.657cm" svg:x="18.49cm" svg:y="18.339cm" presentation:class="date-time">
        <draw:text-box>
          <text:list text:style-name="ML2">
            <text:list-header>
              <text:p text:style-name="MP3"><text:span text:style-name="MT4"><presentation:date-time/></text:span></text:p>
            </text:list-header>
          </text:list>
        </draw:text-box>
      </draw:frame>
      <draw:frame draw:style-name="Mgr572"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573"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5" draw:text-style-name="MP2" draw:layer="backgroundobjects" svg:width="8.184cm" svg:height="1.38cm" svg:x="0cm" svg:y="0cm" presentation:class="header">
          <draw:text-box>
            <text:p/>
          </draw:text-box>
        </draw:frame>
        <draw:frame presentation:style-name="Mpr26"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7-title" draw:layer="backgroundobjects" svg:width="13.785cm" svg:height="10.341cm" svg:x="2.548cm" svg:y="2.067cm" presentation:class="page"/>
        <draw:frame presentation:style-name="Title7-notes" draw:layer="backgroundobjects" svg:width="15.108cm" svg:height="12.409cm" svg:x="1.887cm" svg:y="13.096cm" presentation:class="notes" presentation:placeholder="true">
          <draw:text-box/>
        </draw:frame>
        <draw:frame presentation:style-name="Mpr27" draw:text-style-name="MP2" draw:layer="backgroundobjects" svg:width="8.184cm" svg:height="1.381cm" svg:x="0cm" svg:y="26.188cm" presentation:class="footer">
          <draw:text-box>
            <text:p/>
          </draw:text-box>
        </draw:frame>
        <draw:frame presentation:style-name="Mpr28"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8"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8-title" draw:layer="backgroundobjects" svg:width="19.028cm" svg:height="3.427cm" svg:x="3.175cm" svg:y="0.219cm" presentation:class="title" presentation:placeholder="true">
        <draw:text-box/>
      </draw:frame>
      <draw:frame presentation:style-name="Title8-outline1" draw:layer="backgroundobjects" svg:width="19.032cm" svg:height="11.535cm" svg:x="3.184cm" svg:y="4.127cm" presentation:class="outline" presentation:placeholder="true">
        <draw:text-box/>
      </draw:frame>
      <draw:frame draw:style-name="Mgr574" draw:text-style-name="MP4" draw:layer="backgroundobjects" svg:width="2.002cm" svg:height="0.657cm" svg:x="18.49cm" svg:y="18.339cm" presentation:class="date-time">
        <draw:text-box>
          <text:list text:style-name="ML2">
            <text:list-header>
              <text:p text:style-name="MP3"><text:span text:style-name="MT4"><presentation:date-time/></text:span></text:p>
            </text:list-header>
          </text:list>
        </draw:text-box>
      </draw:frame>
      <draw:frame draw:style-name="Mgr575"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576"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9" draw:text-style-name="MP2" draw:layer="backgroundobjects" svg:width="8.184cm" svg:height="1.38cm" svg:x="0cm" svg:y="0cm" presentation:class="header">
          <draw:text-box>
            <text:p/>
          </draw:text-box>
        </draw:frame>
        <draw:frame presentation:style-name="Mpr30"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8-title" draw:layer="backgroundobjects" svg:width="13.785cm" svg:height="10.341cm" svg:x="2.548cm" svg:y="2.067cm" presentation:class="page"/>
        <draw:frame presentation:style-name="Title8-notes" draw:layer="backgroundobjects" svg:width="15.108cm" svg:height="12.409cm" svg:x="1.887cm" svg:y="13.096cm" presentation:class="notes" presentation:placeholder="true">
          <draw:text-box/>
        </draw:frame>
        <draw:frame presentation:style-name="Mpr31" draw:text-style-name="MP2" draw:layer="backgroundobjects" svg:width="8.184cm" svg:height="1.381cm" svg:x="0cm" svg:y="26.188cm" presentation:class="footer">
          <draw:text-box>
            <text:p/>
          </draw:text-box>
        </draw:frame>
        <draw:frame presentation:style-name="Mpr32"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9"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9-title" draw:layer="backgroundobjects" svg:width="19.028cm" svg:height="3.427cm" svg:x="3.175cm" svg:y="0.219cm" presentation:class="title" presentation:placeholder="true">
        <draw:text-box/>
      </draw:frame>
      <draw:frame presentation:style-name="Title9-outline1" draw:layer="backgroundobjects" svg:width="19.032cm" svg:height="11.535cm" svg:x="3.184cm" svg:y="4.127cm" presentation:class="outline" presentation:placeholder="true">
        <draw:text-box/>
      </draw:frame>
      <draw:frame draw:style-name="Mgr577" draw:text-style-name="MP4" draw:layer="backgroundobjects" svg:width="2.002cm" svg:height="0.657cm" svg:x="18.49cm" svg:y="18.339cm" presentation:class="date-time">
        <draw:text-box>
          <text:list text:style-name="ML2">
            <text:list-header>
              <text:p text:style-name="MP3"><text:span text:style-name="MT4"><presentation:date-time/></text:span></text:p>
            </text:list-header>
          </text:list>
        </draw:text-box>
      </draw:frame>
      <draw:frame draw:style-name="Mgr578"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579"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3" draw:text-style-name="MP2" draw:layer="backgroundobjects" svg:width="8.184cm" svg:height="1.38cm" svg:x="0cm" svg:y="0cm" presentation:class="header">
          <draw:text-box>
            <text:p/>
          </draw:text-box>
        </draw:frame>
        <draw:frame presentation:style-name="Mpr34"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9-title" draw:layer="backgroundobjects" svg:width="13.785cm" svg:height="10.341cm" svg:x="2.548cm" svg:y="2.067cm" presentation:class="page"/>
        <draw:frame presentation:style-name="Title9-notes" draw:layer="backgroundobjects" svg:width="15.108cm" svg:height="12.409cm" svg:x="1.887cm" svg:y="13.096cm" presentation:class="notes" presentation:placeholder="true">
          <draw:text-box/>
        </draw:frame>
        <draw:frame presentation:style-name="Mpr35" draw:text-style-name="MP2" draw:layer="backgroundobjects" svg:width="8.184cm" svg:height="1.381cm" svg:x="0cm" svg:y="26.188cm" presentation:class="footer">
          <draw:text-box>
            <text:p/>
          </draw:text-box>
        </draw:frame>
        <draw:frame presentation:style-name="Mpr36"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10"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10-title" draw:layer="backgroundobjects" svg:width="19.028cm" svg:height="3.427cm" svg:x="3.175cm" svg:y="0.219cm" presentation:class="title" presentation:placeholder="true">
        <draw:text-box/>
      </draw:frame>
      <draw:frame presentation:style-name="Title10-outline1" draw:layer="backgroundobjects" svg:width="19.032cm" svg:height="11.535cm" svg:x="3.184cm" svg:y="4.127cm" presentation:class="outline" presentation:placeholder="true">
        <draw:text-box/>
      </draw:frame>
      <draw:frame draw:style-name="Mgr580" draw:text-style-name="MP4" draw:layer="backgroundobjects" svg:width="2.002cm" svg:height="0.657cm" svg:x="18.49cm" svg:y="18.339cm" presentation:class="date-time">
        <draw:text-box>
          <text:list text:style-name="ML2">
            <text:list-header>
              <text:p text:style-name="MP3"><text:span text:style-name="MT4"><presentation:date-time/></text:span></text:p>
            </text:list-header>
          </text:list>
        </draw:text-box>
      </draw:frame>
      <draw:frame draw:style-name="Mgr581"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582"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7" draw:text-style-name="MP2" draw:layer="backgroundobjects" svg:width="8.184cm" svg:height="1.38cm" svg:x="0cm" svg:y="0cm" presentation:class="header">
          <draw:text-box>
            <text:p/>
          </draw:text-box>
        </draw:frame>
        <draw:frame presentation:style-name="Mpr38"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10-title" draw:layer="backgroundobjects" svg:width="13.785cm" svg:height="10.341cm" svg:x="2.548cm" svg:y="2.067cm" presentation:class="page"/>
        <draw:frame presentation:style-name="Title10-notes" draw:layer="backgroundobjects" svg:width="15.108cm" svg:height="12.409cm" svg:x="1.887cm" svg:y="13.096cm" presentation:class="notes" presentation:placeholder="true">
          <draw:text-box/>
        </draw:frame>
        <draw:frame presentation:style-name="Mpr39" draw:text-style-name="MP2" draw:layer="backgroundobjects" svg:width="8.184cm" svg:height="1.381cm" svg:x="0cm" svg:y="26.188cm" presentation:class="footer">
          <draw:text-box>
            <text:p/>
          </draw:text-box>
        </draw:frame>
        <draw:frame presentation:style-name="Mpr40"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style:master-page style:name="Title11" style:page-layout-name="PM1" draw:style-name="Mdp1">
      <draw:custom-shape draw:name="手繪多邊形 50" draw:style-name="Mgr6" draw:text-style-name="MP5" draw:layer="backgroundobjects" svg:width="7.144cm" svg:height="3.713cm" svg:x="18.252cm" svg:y="15.337cm">
        <text:p/>
        <draw:enhanced-geometry svg:viewBox="0 0 5150129 2763306" draw:extrusion-allowed="true" draw:glue-points="4647211 1148 4819095 -2034 4987795 1148 5150129 13874 5150129 13874 5150129 13874 5150129 2763306 3666157 2763306 2399906 2389294 785213 1917530 0 1712790 977188 866514 3014321 52051 4647211 1148" draw:type="non-primitive" draw:enhanced-path="M 4647211 1148 C 4819095 -2034 4987795 1148 5150129 13874 C 5150129 13874 5150129 13874 5150129 2763306 L 3666157 2763306 C 2399906 2389294 785213 1917530 0 1712790 C 977188 866514 3014321 52051 4647211 11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8854-26"/>
          <draw:equation draw:name="f11" draw:formula=""/>
          <draw:equation draw:name="f12" draw:formula=""/>
          <draw:equation draw:name="f13" draw:formula=""/>
        </draw:enhanced-geometry>
      </draw:custom-shape>
      <draw:custom-shape draw:name="手繪多邊形 51" draw:style-name="Mgr7" draw:text-style-name="MP6" draw:layer="backgroundobjects" svg:width="23.782cm" svg:height="3.351cm" svg:x="0cm" svg:y="15.699cm">
        <text:p/>
        <draw:enhanced-geometry svg:viewBox="0 0 12079179 2245075" draw:extrusion-allowed="true" draw:glue-points="3369253 991 6000100 -28060 9320881 578587 12079179 2245075 0 2245075 0 503727 818765 203249 2000654 16103 3369253 991" draw:type="non-primitive" draw:enhanced-path="M 3369253 991 C 6000100 -28060 9320881 578587 12079179 2245075 L 0 2245075 L 0 503727 C 818765 203249 2000654 16103 3369253 991 Z N">
          <draw:equation draw:name="f0" draw:formula=""/>
          <draw:equation draw:name="f1" draw:formula=""/>
          <draw:equation draw:name="f2" draw:formula=""/>
          <draw:equation draw:name="f3" draw:formula=""/>
          <draw:equation draw:name="f4" draw:formula="16851-34"/>
          <draw:equation draw:name="f5" draw:formula="-20561-7"/>
          <draw:equation draw:name="f6" draw:formula=""/>
          <draw:equation draw:name="f7" draw:formula="30+16103-"/>
          <draw:equation draw:name="f8" draw:formula=""/>
        </draw:enhanced-geometry>
      </draw:custom-shape>
      <draw:custom-shape draw:name="手繪多邊形 51" draw:style-name="Mgr8" draw:text-style-name="MP5" draw:layer="backgroundobjects" svg:width="23.777cm" svg:height="2.787cm" svg:x="-0.026cm" svg:y="16.294cm">
        <text:p/>
        <draw:enhanced-geometry svg:viewBox="0 0 12079179 2313737" draw:extrusion-allowed="true" draw:glue-points="0 248457 8561363 1004325 0 1004325 0 248457" draw:glue-point-type="0 248457 8561363 1004325 0 1004325 0 248457" draw:type="non-primitive" draw:enhanced-path="M 0 572389 C 3714822 -953059 10210727 897587 12079179 2313737 L 0 2313737 L 0 572389 Z N">
          <draw:equation draw:name="f0" draw:formula="-17435-8"/>
          <draw:equation draw:name="f1" draw:formula="if(,29981,?f241 )"/>
          <draw:equation draw:name="f2" draw:formula=""/>
          <draw:equation draw:name="f3" draw:formula=""/>
          <draw:equation draw:name="f4" draw:formula="19977-35"/>
          <draw:equation draw:name="f5" draw:formula="-17435-8"/>
        </draw:enhanced-geometry>
      </draw:custom-shape>
      <draw:g draw:name="群組中 66">
        <draw:custom-shape draw:name="手繪多邊形 67" draw:style-name="Mgr9" draw:text-style-name="MP7" draw:layer="backgroundobjects" svg:width="0.167cm" svg:height="0.311cm" svg:x="24.986cm" svg:y="2.667cm">
          <text:p/>
          <draw:enhanced-geometry svg:viewBox="0 0 33 46" draw:extrusion-allowed="true" draw:glue-points="9 109 59 2 45 0 47 64 0 107 9 109 9 109" draw:glue-point-type="9 109 59 2 45 0 47 64 0 107 9 109 9 109" draw:type="non-primitive" draw:enhanced-path="M 4 46 C 4 46 33 34 25 1 C 25 1 19 0 19 0 C 19 0 25 15 20 27 C 15 39 0 45 0 45 C 4 46 4 46 4 46 C 4 46 4 46 4 46 Z N">
            <draw:equation draw:name="f0" draw:formula="min(46,4)"/>
            <draw:equation draw:name="f1" draw:formula=""/>
            <draw:equation draw:name="f2" draw:formula=""/>
            <draw:equation draw:name="f3" draw:formula=""/>
            <draw:equation draw:name="f4" draw:formula=""/>
            <draw:equation draw:name="f5" draw:formula="45*sqrt(1-(39/0)*(39/0))"/>
            <draw:equation draw:name="f6" draw:formula="45+4-46"/>
            <draw:equation draw:name="f7" draw:formula="min(46,4)"/>
            <draw:equation draw:name="f8" draw:formula="min(46,4)"/>
            <draw:equation draw:name="f9" draw:formula="min(46,9)"/>
            <draw:equation draw:name="f10" draw:formula="(16384+8193)/2"/>
            <draw:equation draw:name="f11" draw:formula="*8193/8193"/>
            <draw:equation draw:name="f12" draw:formula="*/8"/>
            <draw:equation draw:name="f13" draw:formula="atan2(0,9)/(pi/180)"/>
            <draw:equation draw:name="f14" draw:formula="59-2"/>
            <draw:equation draw:name="f15" draw:formula="45"/>
            <draw:equation draw:name="f16" draw:formula="47-64"/>
            <draw:equation draw:name="f17" draw:formula="-107"/>
            <draw:equation draw:name="f18" draw:formula="9-109"/>
          </draw:enhanced-geometry>
        </draw:custom-shape>
        <draw:custom-shape draw:name="手繪多邊形 68" draw:style-name="Mgr10" draw:text-style-name="MP8" draw:layer="backgroundobjects" svg:width="0.886cm" svg:height="1.111cm" svg:x="24.267cm" svg:y="2.633cm">
          <text:p/>
          <draw:enhanced-geometry svg:viewBox="0 0 175 164" draw:extrusion-allowed="true" draw:glue-points="342 64 404 237 361 312 354 218 257 374 210 383 236 260 85 277 0 256 201 149 85 71 238 50 201 12 276 12 337 57 342 64 342 64" draw:glue-point-type="342 64 404 237 361 312 354 218 257 374 210 383 236 260 85 277 0 256 201 149 85 71 238 50 201 12 276 12 337 57 342 64 342 64" draw:type="non-primitive" draw:enhanced-path="M 145 27 C 145 27 175 68 171 100 C 168 131 153 132 153 132 C 150 92 150 92 150 92 C 150 92 138 146 109 158 C 94 164 89 162 89 162 C 89 162 99 127 100 110 C 94 114 59 122 36 117 C 13 113 0 108 0 108 C 85 63 85 63 85 63 C 36 30 36 30 36 30 C 36 30 62 3 101 21 C 96 14 85 5 85 5 C 85 5 103 0 117 5 C 132 11 143 24 143 24 C 145 27 145 27 145 27 C 145 27 145 27 145 2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3)"/>
            <draw:equation draw:name="f12" draw:formula="108+85-6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64-404"/>
            <draw:equation draw:name="f32" draw:formula="237-361"/>
            <draw:equation draw:name="f33" draw:formula="312-354"/>
            <draw:equation draw:name="f34" draw:formula="218-257"/>
            <draw:equation draw:name="f35" draw:formula="374-210"/>
            <draw:equation draw:name="f36" draw:formula="383-236"/>
            <draw:equation draw:name="f37" draw:formula="260-85"/>
            <draw:equation draw:name="f38" draw:formula="277"/>
            <draw:equation draw:name="f39" draw:formula="256-201"/>
            <draw:equation draw:name="f40" draw:formula="149-85"/>
            <draw:equation draw:name="f41" draw:formula="71-238"/>
            <draw:equation draw:name="f42" draw:formula="50-201"/>
            <draw:equation draw:name="f43" draw:formula="12-276"/>
            <draw:equation draw:name="f44" draw:formula="12-337"/>
            <draw:equation draw:name="f45" draw:formula="57-342"/>
            <draw:equation draw:name="f46" draw:formula="64-342"/>
            <draw:equation draw:name="f47" draw:formula="64-17"/>
            <draw:equation draw:name="f48" draw:formula=""/>
          </draw:enhanced-geometry>
        </draw:custom-shape>
        <draw:custom-shape draw:name="手繪多邊形 69" draw:style-name="Mgr11" draw:text-style-name="MP9" draw:layer="backgroundobjects" svg:width="0.781cm" svg:height="1.05cm" svg:x="24.352cm" svg:y="2.633cm">
          <text:p/>
          <draw:enhanced-geometry svg:viewBox="0 0 154 155" draw:extrusion-allowed="true" draw:glue-points="310 104 199 21 232 76 73 69 191 147 0 251 217 232 191 367 310 192 336 272 314 107 310 104 310 104" draw:glue-point-type="310 104 199 21 232 76 73 69 191 147 0 251 217 232 191 367 310 192 336 272 314 107 310 104 310 104" draw:type="non-primitive" draw:enhanced-path="M 131 44 C 131 44 103 0 84 9 C 96 16 98 32 98 32 C 98 32 53 15 31 29 C 49 38 81 62 81 62 C 81 62 32 94 0 106 C 26 116 69 108 92 98 C 96 110 88 142 81 155 C 120 140 131 87 131 81 C 140 90 142 102 142 115 C 154 98 144 66 133 45 C 131 44 131 44 131 44 C 131 44 131 44 131 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04-199"/>
            <draw:equation draw:name="f25" draw:formula="21-232"/>
            <draw:equation draw:name="f26" draw:formula="76-73"/>
            <draw:equation draw:name="f27" draw:formula="69-191"/>
            <draw:equation draw:name="f28" draw:formula="147"/>
            <draw:equation draw:name="f29" draw:formula="251-217"/>
            <draw:equation draw:name="f30" draw:formula="232-191"/>
            <draw:equation draw:name="f31" draw:formula="367-310"/>
            <draw:equation draw:name="f32" draw:formula="192-336"/>
            <draw:equation draw:name="f33" draw:formula="272-314"/>
            <draw:equation draw:name="f34" draw:formula="107-310"/>
            <draw:equation draw:name="f35" draw:formula="104-310"/>
            <draw:equation draw:name="f36" draw:formula="104-13"/>
          </draw:enhanced-geometry>
        </draw:custom-shape>
        <draw:custom-shape draw:name="手繪多邊形 70" draw:style-name="Mgr12" draw:text-style-name="MP10" draw:layer="backgroundobjects" svg:width="0.444cm" svg:height="0.332cm" svg:x="24.556cm" svg:y="2.964cm">
          <text:p/>
          <draw:enhanced-geometry svg:viewBox="0 0 88 49" draw:extrusion-allowed="true" draw:glue-points="207 0 0 116 207 0" draw:glue-point-type="207 0 0 116 207 0" draw:type="non-primitive" draw:enhanced-path="M 88 0 C 88 0 66 29 0 49 C 10 49 75 29 88 0 Z N">
            <draw:equation draw:name="f0" draw:formula=""/>
            <draw:equation draw:name="f1" draw:formula=""/>
            <draw:equation draw:name="f2" draw:formula="49*cos(75*(pi/180))"/>
            <draw:equation draw:name="f3" draw:formula=""/>
            <draw:equation draw:name="f4" draw:formula="(16384+8193)/2"/>
            <draw:equation draw:name="f5" draw:formula="*/4"/>
            <draw:equation draw:name="f6" draw:formula="atan2(0,207)/(pi/180)"/>
          </draw:enhanced-geometry>
        </draw:custom-shape>
        <draw:custom-shape draw:name="手繪多邊形 71" draw:style-name="Mgr13" draw:text-style-name="MP10" draw:layer="backgroundobjects" svg:width="0.126cm" svg:height="0.432cm" svg:x="24.844cm" svg:y="3.102cm">
          <text:p/>
          <draw:enhanced-geometry svg:viewBox="0 0 25 64" draw:extrusion-allowed="true" draw:glue-points="42 0 0 151 42 0" draw:glue-point-type="42 0 0 151 42 0" draw:type="non-primitive" draw:enhanced-path="M 18 0 C 18 0 22 24 0 64 C 5 59 25 20 18 0 Z N">
            <draw:equation draw:name="f0" draw:formula=""/>
            <draw:equation draw:name="f1" draw:formula=""/>
            <draw:equation draw:name="f2" draw:formula="max(59,25)"/>
            <draw:equation draw:name="f3" draw:formula=""/>
            <draw:equation draw:name="f4" draw:formula="(16384+8193)/2"/>
            <draw:equation draw:name="f5" draw:formula="*/4"/>
            <draw:equation draw:name="f6" draw:formula="atan2(0,42)/(pi/180)"/>
          </draw:enhanced-geometry>
        </draw:custom-shape>
        <draw:custom-shape draw:name="手繪多邊形 72" draw:style-name="Mgr14" draw:text-style-name="MP10" draw:layer="backgroundobjects" svg:width="0.081cm" svg:height="0.257cm" svg:x="25.011cm" svg:y="3.039cm">
          <text:p/>
          <draw:enhanced-geometry svg:viewBox="0 0 16 38" draw:extrusion-allowed="true" draw:glue-points="0 0 36 90 0 0" draw:glue-point-type="0 0 36 90 0 0" draw:type="non-primitive" draw:enhanced-path="M 0 0 C 0 0 11 10 15 38 C 16 33 11 7 0 0 Z N">
            <draw:equation draw:name="f0" draw:formula=""/>
            <draw:equation draw:name="f1" draw:formula="10*cos(atan2(38,15))"/>
            <draw:equation draw:name="f2" draw:formula="33*tan(11)"/>
            <draw:equation draw:name="f3" draw:formula="5-8"/>
            <draw:equation draw:name="f4" draw:formula="(16384+8193)/2"/>
            <draw:equation draw:name="f5" draw:formula="*/4"/>
            <draw:equation draw:name="f6" draw:formula="atan2(0,0)/(pi/180)"/>
          </draw:enhanced-geometry>
        </draw:custom-shape>
        <draw:custom-shape draw:name="手繪多邊形 73" draw:style-name="Mgr15" draw:text-style-name="MP10" draw:layer="backgroundobjects" svg:width="0.115cm" svg:height="0.223cm" svg:x="24.855cm" svg:y="2.749cm">
          <text:p/>
          <draw:enhanced-geometry svg:viewBox="0 0 23 33" draw:extrusion-allowed="true" draw:glue-points="54 78 0 0 54 78" draw:glue-point-type="54 78 0 0 54 78" draw:type="non-primitive" draw:enhanced-path="M 23 33 C 23 33 20 19 0 0 C 3 1 23 20 23 33 Z N">
            <draw:equation draw:name="f0" draw:formula=""/>
            <draw:equation draw:name="f1" draw:formula=""/>
            <draw:equation draw:name="f2" draw:formula="abs(1)"/>
            <draw:equation draw:name="f3" draw:formula=""/>
            <draw:equation draw:name="f4" draw:formula="(16384+8193)/2"/>
            <draw:equation draw:name="f5" draw:formula="*/4"/>
            <draw:equation draw:name="f6" draw:formula="atan2(0,54)/(pi/180)"/>
          </draw:enhanced-geometry>
        </draw:custom-shape>
        <draw:custom-shape draw:name="手繪多邊形 74" draw:style-name="Mgr15" draw:text-style-name="MP10" draw:layer="backgroundobjects" svg:width="0.3cm" svg:height="0.197cm" svg:x="24.605cm" svg:y="2.83cm">
          <text:p/>
          <draw:enhanced-geometry svg:viewBox="0 0 59 29" draw:extrusion-allowed="true" draw:glue-points="140 69 0 0 140 69" draw:glue-point-type="140 69 0 0 140 69" draw:type="non-primitive" draw:enhanced-path="M 59 29 C 59 29 44 10 0 0 C 6 0 50 10 59 29 Z N">
            <draw:equation draw:name="f0" draw:formula=""/>
            <draw:equation draw:name="f1" draw:formula=""/>
            <draw:equation draw:name="f2" draw:formula="if(0,50,10)"/>
            <draw:equation draw:name="f3" draw:formula=""/>
            <draw:equation draw:name="f4" draw:formula="(16384+8193)/2"/>
            <draw:equation draw:name="f5" draw:formula="*/4"/>
            <draw:equation draw:name="f6" draw:formula="atan2(0,140)/(pi/180)"/>
          </draw:enhanced-geometry>
        </draw:custom-shape>
      </draw:g>
      <draw:g draw:name="群組中 18">
        <draw:custom-shape draw:name="手繪多邊形 99" draw:style-name="Mgr16" draw:text-style-name="MP11" draw:layer="backgroundobjects" svg:width="1.821cm" svg:height="1.795cm" svg:x="23.561cm" svg:y="17.255cm">
          <text:p/>
          <draw:enhanced-geometry svg:viewBox="0 0 549 405" draw:extrusion-allowed="true" draw:glue-points="1750940 303048 1486226 172259 1556391 421078 826035 130789 1141779 768786 0 730506 306175 1033554 790953 1291943 1750940 1291943 1750940 303048 1750940 303048" draw:glue-point-type="1750940 303048 1486226 172259 1556391 421078 826035 130789 1141779 768786 0 730506 306175 1033554 790953 1291943 1750940 1291943 1750940 303048 1750940 303048" draw:type="non-primitive" draw:enhanced-path="M 549 95 C 512 64 466 54 466 54 C 466 54 485 101 488 132 C 395 0 259 41 259 41 C 259 41 259 41 358 241 C 358 241 358 241 0 229 C 0 229 28 268 96 324 C 138 358 199 388 248 405 C 549 405 549 405 549 405 C 549 95 549 95 549 95 C 549 95 549 95 549 95 Z N">
            <draw:equation draw:name="f0" draw:formula=""/>
            <draw:equation draw:name="f1" draw:formula=""/>
            <draw:equation draw:name="f2" draw:formula=""/>
            <draw:equation draw:name="f3" draw:formula=""/>
            <draw:equation draw:name="f4" draw:formula="abs(41)"/>
            <draw:equation draw:name="f5" draw:formula="abs(41)"/>
            <draw:equation draw:name="f6" draw:formula=""/>
            <draw:equation draw:name="f7" draw:formula=""/>
            <draw:equation draw:name="f8" draw:formula="229+28-26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6,-18532)/(pi/180)"/>
            <draw:equation draw:name="f21" draw:formula="min(-21102,22)"/>
            <draw:equation draw:name="f22" draw:formula="(-16473+23)/2"/>
            <draw:equation draw:name="f23" draw:formula="if(-25933,12,-283)"/>
            <draw:equation draw:name="f24" draw:formula="27667*17/-17646"/>
            <draw:equation draw:name="f25" draw:formula="0*cos(atan2(9610,0))"/>
            <draw:equation draw:name="f26" draw:formula="-21505*cos(atan2(-15022,4))"/>
            <draw:equation draw:name="f27" draw:formula="-18777*sqrt(1-(4521/12)*(4521/12))"/>
            <draw:equation draw:name="f28" draw:formula=""/>
            <draw:equation draw:name="f29" draw:formula=""/>
            <draw:equation draw:name="f30" draw:formula="min(-18532,26)"/>
          </draw:enhanced-geometry>
        </draw:custom-shape>
        <draw:custom-shape draw:name="手繪多邊形 100" draw:style-name="Mgr17" draw:text-style-name="MP12" draw:layer="backgroundobjects" svg:width="1.629cm" svg:height="1.546cm" svg:x="23.753cm" svg:y="17.504cm">
          <text:p/>
          <draw:enhanced-geometry svg:viewBox="0 0 491 349" draw:extrusion-allowed="true" draw:glue-points="1565991 203992 1432037 117933 1451173 452607 771833 9562 1087582 653412 0 624726 988711 1083708 982332 1112394 1565991 1112394 1565991 203992 1565991 203992" draw:glue-point-type="1565991 203992 1432037 117933 1451173 452607 771833 9562 1087582 653412 0 624726 988711 1083708 982332 1112394 1565991 1112394 1565991 203992 1565991 203992" draw:type="non-primitive" draw:enhanced-path="M 491 64 C 480 49 466 39 449 37 C 475 84 455 142 455 142 C 455 142 341 0 242 3 C 285 66 341 205 341 205 C 341 205 125 214 0 196 C 65 275 219 330 310 340 C 310 343 309 346 308 349 C 491 349 491 349 491 349 C 491 64 491 64 491 64 C 491 64 491 64 491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3,-6873)/(pi/180)"/>
            <draw:equation draw:name="f21" draw:formula="abs(-9755)"/>
            <draw:equation draw:name="f22" draw:formula="9381*22/-6145"/>
            <draw:equation draw:name="f23" draw:formula="if(-14599,11,9562)"/>
            <draw:equation draw:name="f24" draw:formula="-26530+16--1948"/>
            <draw:equation draw:name="f25" draw:formula="0*sin(0*(pi/180))"/>
            <draw:equation draw:name="f26" draw:formula="5671*sin(15*(pi/180))"/>
            <draw:equation draw:name="f27" draw:formula="-708*tan(14)"/>
            <draw:equation draw:name="f28" draw:formula="-6873*tan(23)"/>
            <draw:equation draw:name="f29" draw:formula="-6873*tan(23)"/>
            <draw:equation draw:name="f30" draw:formula="abs(-6873)"/>
          </draw:enhanced-geometry>
        </draw:custom-shape>
        <draw:custom-shape draw:name="手繪多邊形 101" draw:style-name="Mgr18" draw:text-style-name="MP13" draw:layer="backgroundobjects" svg:width="1.151cm" svg:height="0.302cm" svg:x="24.231cm" svg:y="18.576cm">
          <text:p/>
          <draw:enhanced-geometry svg:viewBox="0 0 347 68" draw:extrusion-allowed="true" draw:glue-points="0 0 1106993 70319 1106993 47945 0 0" draw:glue-point-type="0 0 1106993 70319 1106993 47945 0 0" draw:type="non-primitive" draw:enhanced-path="M 0 0 C 30 18 238 68 347 22 C 347 15 347 15 347 15 C 298 28 182 46 0 0 Z N">
            <draw:equation draw:name="f0" draw:formula="30-18"/>
            <draw:equation draw:name="f1" draw:formula=""/>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2" draw:style-name="Mgr19" draw:text-style-name="MP13" draw:layer="backgroundobjects" svg:width="0.126cm" svg:height="0.26cm" svg:x="25.08cm" svg:y="18.79cm">
          <text:p/>
          <draw:enhanced-geometry svg:viewBox="0 0 38 59" draw:extrusion-allowed="true" draw:glue-points="121499 0 0 187649 31973 187649 121499 0" draw:glue-point-type="121499 0 0 187649 31973 187649 121499 0" draw:type="non-primitive" draw:enhanced-path="M 38 0 C 38 0 29 23 0 59 C 10 59 10 59 10 59 C 25 39 35 19 38 0 Z N">
            <draw:equation draw:name="f0" draw:formula=""/>
            <draw:equation draw:name="f1" draw:formula=""/>
            <draw:equation draw:name="f2" draw:formula="59*cos(10*(pi/180))"/>
            <draw:equation draw:name="f3" draw:formula="59*cos(25*(pi/180))"/>
            <draw:equation draw:name="f4" draw:formula=""/>
            <draw:equation draw:name="f5" draw:formula="if(8,2,16384)"/>
            <draw:equation draw:name="f6" draw:formula="*8193/24577"/>
            <draw:equation draw:name="f7" draw:formula="4+4-"/>
            <draw:equation draw:name="f8" draw:formula=""/>
            <draw:equation draw:name="f9" draw:formula="-8959-2"/>
          </draw:enhanced-geometry>
        </draw:custom-shape>
        <draw:custom-shape draw:name="手繪多邊形 103" draw:style-name="Mgr20" draw:text-style-name="MP13" draw:layer="backgroundobjects" svg:width="0.029cm" svg:height="0.129cm" svg:x="25.353cm" svg:y="17.906cm">
          <text:p/>
          <draw:enhanced-geometry svg:viewBox="0 0 9 29" draw:extrusion-allowed="true" draw:glue-points="0 0 28350 93149 28350 64241 0 0" draw:glue-point-type="0 0 28350 93149 28350 64241 0 0" draw:type="non-primitive" draw:enhanced-path="M 0 0 C 4 10 7 21 9 29 C 9 20 9 20 9 20 C 6 10 3 4 0 0 Z N">
            <draw:equation draw:name="f0" draw:formula="4-10"/>
            <draw:equation draw:name="f1" draw:formula="sqrt(21*21+9*9+29*29)"/>
            <draw:equation draw:name="f2" draw:formula="20*sin(9*(pi/180))"/>
            <draw:equation draw:name="f3" draw:formula="20*sin(6*(pi/180))"/>
            <draw:equation draw:name="f4" draw:formula="abs(4)"/>
            <draw:equation draw:name="f5" draw:formula="if(8,2,16384)"/>
            <draw:equation draw:name="f6" draw:formula="*8193/24577"/>
            <draw:equation draw:name="f7" draw:formula="4+4-"/>
            <draw:equation draw:name="f8" draw:formula=""/>
            <draw:equation draw:name="f9" draw:formula=""/>
          </draw:enhanced-geometry>
        </draw:custom-shape>
        <draw:custom-shape draw:name="手繪多邊形 104" draw:style-name="Mgr21" draw:text-style-name="MP13" draw:layer="backgroundobjects" svg:width="0.477cm" svg:height="0.913cm" svg:x="24.752cm" svg:y="17.681cm">
          <text:p/>
          <draw:enhanced-geometry svg:viewBox="0 0 144 206" draw:extrusion-allowed="true" draw:glue-points="452622 657446 0 0 452622 657446" draw:glue-point-type="452622 657446 0 0 452622 657446" draw:type="non-primitive" draw:enhanced-path="M 142 206 C 142 206 127 116 0 0 C 24 11 144 126 142 206 Z N">
            <draw:equation draw:name="f0" draw:formula=""/>
            <draw:equation draw:name="f1" draw:formula=""/>
            <draw:equation draw:name="f2" draw:formula=""/>
            <draw:equation draw:name="f3" draw:formula=""/>
            <draw:equation draw:name="f4" draw:formula="(16384+8193)/2"/>
            <draw:equation draw:name="f5" draw:formula="*/4"/>
            <draw:equation draw:name="f6" draw:formula="atan2(6,-6130)/(pi/180)"/>
          </draw:enhanced-geometry>
        </draw:custom-shape>
      </draw:g>
      <draw:g draw:name="群組中 5">
        <draw:custom-shape draw:name="手繪多邊形 6" draw:style-name="Mgr22" draw:text-style-name="MP11" draw:layer="backgroundobjects" svg:width="1.244cm" svg:height="2.196cm" svg:x="0.004cm" svg:y="7.982cm">
          <text:p/>
          <draw:enhanced-geometry svg:viewBox="0 0 253 334" draw:extrusion-allowed="true" draw:glue-points="347 697 262 640 562 553 293 451 597 182 179 260 189 0 0 196 0 600 347 697" draw:glue-point-type="347 697 262 640 562 553 293 451 597 182 179 260 189 0 0 196 0 600 347 697" draw:type="non-primitive" draw:enhanced-path="M 147 295 C 147 295 119 287 111 271 C 157 284 238 234 238 234 C 238 234 238 234 124 191 C 124 191 220 107 253 77 C 138 51 76 110 76 110 C 76 110 69 37 80 0 C 38 14 14 51 0 83 C 0 254 0 254 0 254 C 60 334 147 295 147 29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51-83"/>
            <draw:equation draw:name="f11" draw:formula="254-254"/>
            <draw:equation draw:name="f12" draw:formula="254+60-334"/>
            <draw:equation draw:name="f13" draw:formula=""/>
            <draw:equation draw:name="f14" draw:formula="12*sin(atan2(16384,2))"/>
            <draw:equation draw:name="f15" draw:formula="*8193/8193"/>
            <draw:equation draw:name="f16" draw:formula="*8193/8193"/>
            <draw:equation draw:name="f17" draw:formula="*-32768/10"/>
            <draw:equation draw:name="f18" draw:formula="8*sin(atan2(0,347))"/>
            <draw:equation draw:name="f19" draw:formula=""/>
            <draw:equation draw:name="f20" draw:formula="sqrt(0*0-0*0)"/>
            <draw:equation draw:name="f21" draw:formula=""/>
            <draw:equation draw:name="f22" draw:formula=""/>
            <draw:equation draw:name="f23" draw:formula=""/>
            <draw:equation draw:name="f24" draw:formula="min(0,189)"/>
            <draw:equation draw:name="f25" draw:formula=""/>
            <draw:equation draw:name="f26" draw:formula=""/>
            <draw:equation draw:name="f27" draw:formula=""/>
          </draw:enhanced-geometry>
        </draw:custom-shape>
        <draw:custom-shape draw:name="手繪多邊形 7" draw:style-name="Mgr23" draw:text-style-name="MP14" draw:layer="backgroundobjects" svg:width="1.127cm" svg:height="1.92cm" svg:x="0.004cm" svg:y="8.132cm">
          <text:p/>
          <draw:enhanced-geometry svg:viewBox="0 0 229 292" draw:extrusion-allowed="true" draw:glue-points="31 527 272 638 182 548 484 501 234 399 541 142 151 258 146 0 0 274 0 496 21 520 31 527 31 527" draw:glue-point-type="31 527 272 638 182 548 484 501 234 399 541 142 151 258 146 0 0 274 0 496 21 520 31 527 31 527" draw:type="non-primitive" draw:enhanced-path="M 13 223 C 13 223 82 292 115 270 C 89 260 77 232 77 232 C 77 232 168 247 205 212 C 167 203 99 169 99 169 C 99 169 176 94 229 60 C 179 50 102 83 64 109 C 52 88 54 25 62 0 C 20 26 5 78 0 116 C 0 210 0 210 0 210 C 4 213 7 217 9 220 C 13 223 13 223 13 223 C 13 223 13 223 13 223 Z N">
            <draw:equation draw:name="f0" draw:formula="sqrt(2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16-210"/>
            <draw:equation draw:name="f13" draw:formula="210-210"/>
            <draw:equation draw:name="f14" draw:formula="min(213,7)"/>
            <draw:equation draw:name="f15" draw:formula="220*sin(13*(pi/180))"/>
            <draw:equation draw:name="f16" draw:formula="sqrt(223)"/>
            <draw:equation draw:name="f17" draw:formula="sqrt(223)"/>
            <draw:equation draw:name="f18" draw:formula="sqrt(223)"/>
            <draw:equation draw:name="f19" draw:formula="(16384+8193)/2"/>
            <draw:equation draw:name="f20" draw:formula="*8193/8193"/>
            <draw:equation draw:name="f21" draw:formula="*8193/8193"/>
            <draw:equation draw:name="f22" draw:formula="*24577/-32768"/>
            <draw:equation draw:name="f23" draw:formula="sqrt(16)"/>
            <draw:equation draw:name="f24" draw:formula="527-272"/>
            <draw:equation draw:name="f25" draw:formula="638-182"/>
            <draw:equation draw:name="f26" draw:formula="548-484"/>
            <draw:equation draw:name="f27" draw:formula="501-234"/>
            <draw:equation draw:name="f28" draw:formula="399-541"/>
            <draw:equation draw:name="f29" draw:formula="142-151"/>
            <draw:equation draw:name="f30" draw:formula="258-146"/>
            <draw:equation draw:name="f31" draw:formula=""/>
            <draw:equation draw:name="f32" draw:formula="274"/>
            <draw:equation draw:name="f33" draw:formula="496-21"/>
            <draw:equation draw:name="f34" draw:formula="520-31"/>
            <draw:equation draw:name="f35" draw:formula="527-31"/>
            <draw:equation draw:name="f36" draw:formula="527-13"/>
          </draw:enhanced-geometry>
        </draw:custom-shape>
        <draw:custom-shape draw:name="手繪多邊形 8" draw:style-name="Mgr24" draw:text-style-name="MP15" draw:layer="backgroundobjects" svg:width="0.702cm" svg:height="0.815cm" svg:x="0.093cm" svg:y="8.719cm">
          <text:p/>
          <draw:enhanced-geometry svg:viewBox="0 0 143 124" draw:extrusion-allowed="true" draw:glue-points="0 293 337 0 0 293" draw:glue-point-type="0 293 337 0 0 293" draw:type="non-primitive" draw:enhanced-path="M 0 124 C 0 124 27 60 143 0 C 123 5 12 65 0 124 Z N">
            <draw:equation draw:name="f0" draw:formula="124-124"/>
            <draw:equation draw:name="f1" draw:formula=""/>
            <draw:equation draw:name="f2" draw:formula=""/>
            <draw:equation draw:name="f3" draw:formula="124+5-8"/>
            <draw:equation draw:name="f4" draw:formula="(16384+8193)/2"/>
            <draw:equation draw:name="f5" draw:formula="*/4"/>
            <draw:equation draw:name="f6" draw:formula="atan2(0,0)/(pi/180)"/>
          </draw:enhanced-geometry>
        </draw:custom-shape>
        <draw:custom-shape draw:name="手繪多邊形 9" draw:style-name="Mgr25" draw:text-style-name="MP15" draw:layer="backgroundobjects" svg:width="0.154cm" svg:height="0.807cm" svg:x="0.062cm" svg:y="8.443cm">
          <text:p/>
          <draw:enhanced-geometry svg:viewBox="0 0 31 123" draw:extrusion-allowed="true" draw:glue-points="53 290 74 0 53 290" draw:glue-point-type="53 290 74 0 53 290" draw:type="non-primitive" draw:enhanced-path="M 22 123 C 22 123 5 82 31 0 C 22 10 0 92 22 123 Z N">
            <draw:equation draw:name="f0" draw:formula=""/>
            <draw:equation draw:name="f1" draw:formula="max(82,31)"/>
            <draw:equation draw:name="f2" draw:formula=""/>
            <draw:equation draw:name="f3" draw:formula=""/>
            <draw:equation draw:name="f4" draw:formula="(16384+8193)/2"/>
            <draw:equation draw:name="f5" draw:formula="*/4"/>
            <draw:equation draw:name="f6" draw:formula="atan2(0,53)/(pi/180)"/>
          </draw:enhanced-geometry>
        </draw:custom-shape>
        <draw:custom-shape draw:name="手繪多邊形 10" draw:style-name="Mgr26" draw:text-style-name="MP15" draw:layer="backgroundobjects" svg:width="0.064cm" svg:height="0.077cm" svg:x="0.004cm" svg:y="9.357cm">
          <text:p/>
          <draw:enhanced-geometry svg:viewBox="0 0 13 12" draw:extrusion-allowed="true" draw:glue-points="31 28 0 0 0 7 31 28" draw:glue-point-type="31 28 0 0 0 7 31 28" draw:type="non-primitive" draw:enhanced-path="M 13 12 C 13 12 8 8 0 0 C 0 3 0 3 0 3 C 5 7 8 9 13 12 Z N">
            <draw:equation draw:name="f0" draw:formula="sqrt(12)"/>
            <draw:equation draw:name="f1" draw:formula="atan2(0,8)/(pi/180)"/>
            <draw:equation draw:name="f2" draw:formula="3-3"/>
            <draw:equation draw:name="f3" draw:formula="3+5-7"/>
            <draw:equation draw:name="f4" draw:formula="atan2(13,9)/(pi/180)"/>
            <draw:equation draw:name="f5" draw:formula="if(8,2,16384)"/>
            <draw:equation draw:name="f6" draw:formula="*8193/24577"/>
            <draw:equation draw:name="f7" draw:formula="4+4-"/>
            <draw:equation draw:name="f8" draw:formula=""/>
            <draw:equation draw:name="f9" draw:formula=""/>
          </draw:enhanced-geometry>
        </draw:custom-shape>
        <draw:custom-shape draw:name="手繪多邊形 11" draw:style-name="Mgr27" draw:text-style-name="MP15" draw:layer="backgroundobjects" svg:width="0.596cm" svg:height="0.227cm" svg:x="0.239cm" svg:y="9.371cm">
          <text:p/>
          <draw:enhanced-geometry svg:viewBox="0 0 121 35" draw:extrusion-allowed="true" draw:glue-points="286 70 0 0 286 70" draw:glue-point-type="286 70 0 0 286 70" draw:type="non-primitive" draw:enhanced-path="M 121 30 C 35 30 0 0 0 0 C 25 32 109 35 121 30 Z N">
            <draw:equation draw:name="f0" draw:formula=""/>
            <draw:equation draw:name="f1" draw:formula=""/>
            <draw:equation draw:name="f2" draw:formula=""/>
            <draw:equation draw:name="f3" draw:formula=""/>
            <draw:equation draw:name="f4" draw:formula="(16384+8193)/2"/>
            <draw:equation draw:name="f5" draw:formula="*/4"/>
            <draw:equation draw:name="f6" draw:formula="atan2(0,286)/(pi/180)"/>
          </draw:enhanced-geometry>
        </draw:custom-shape>
        <draw:custom-shape draw:name="手繪多邊形 12" draw:style-name="Mgr28" draw:text-style-name="MP15" draw:layer="backgroundobjects" svg:width="0.398cm" svg:height="0.408cm" svg:x="0.112cm" svg:y="9.493cm">
          <text:p/>
          <draw:enhanced-geometry svg:viewBox="0 0 81 62" draw:extrusion-allowed="true" draw:glue-points="0 0 191 147 0 0" draw:glue-point-type="0 0 191 147 0 0" draw:type="non-primitive" draw:enhanced-path="M 0 0 C 10 32 71 59 81 62 C 19 33 0 0 0 0 Z N">
            <draw:equation draw:name="f0" draw:formula="10-32"/>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g>
      <draw:g draw:name="群組中 16">
        <draw:custom-shape draw:name="手繪多邊形 34" draw:style-name="Mgr29" draw:text-style-name="MP16" draw:layer="backgroundobjects" svg:width="0.764cm" svg:height="0.676cm" svg:x="0.291cm" svg:y="-0.035cm">
          <text:p/>
          <draw:enhanced-geometry svg:viewBox="0 0 111 74" draw:extrusion-allowed="true" draw:glue-points="5 146 19 174 123 75 262 94 248 71 5 146" draw:glue-point-type="5 146 19 174 123 75 262 94 248 71 5 146" draw:type="non-primitive" draw:enhanced-path="M 2 62 C 0 65 8 74 8 74 C 8 74 25 42 52 32 C 78 22 111 40 111 40 C 105 30 105 30 105 30 C 105 30 44 0 2 62 Z N">
            <draw:equation draw:name="f0" draw:formula="(62+0)/2"/>
            <draw:equation draw:name="f1" draw:formula="atan2(8,74)/(pi/180)"/>
            <draw:equation draw:name="f2" draw:formula="atan2(25,74)/(pi/18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5,8)/(pi/180)"/>
            <draw:equation draw:name="f12" draw:formula=""/>
            <draw:equation draw:name="f13" draw:formula=""/>
            <draw:equation draw:name="f14" draw:formula=""/>
            <draw:equation draw:name="f15" draw:formula=""/>
          </draw:enhanced-geometry>
        </draw:custom-shape>
        <draw:custom-shape draw:name="手繪多邊形 35" draw:style-name="Mgr30" draw:text-style-name="MP11" draw:layer="backgroundobjects" svg:width="2.46cm" svg:height="2.204cm" svg:x="0.711cm" svg:y="-0.008cm">
          <text:p/>
          <draw:enhanced-geometry svg:viewBox="0 0 357 240" draw:extrusion-allowed="true" draw:glue-points="12 168 31 338 144 458 146 345 413 567 366 258 843 428 753 260 498 31 541 0 64 0 17 151 12 168 12 168" draw:glue-point-type="12 168 31 338 144 458 146 345 413 567 366 258 843 428 753 260 498 31 541 0 64 0 17 151 12 168 12 168" draw:type="non-primitive" draw:enhanced-path="M 5 71 C 5 71 0 110 13 143 C 25 175 61 194 61 194 C 61 194 57 164 62 146 C 90 238 175 240 175 240 C 175 240 175 240 155 109 C 155 109 155 109 357 181 C 357 181 346 155 319 110 C 291 64 227 18 211 13 C 215 8 222 4 229 0 C 27 0 27 0 27 0 C 13 34 7 64 7 64 C 5 71 5 71 5 71 C 5 71 5 71 5 71 Z N">
            <draw:equation draw:name="f0" draw:formula="max(71,5)"/>
            <draw:equation draw:name="f1" draw:formula="110+13-1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4*64+7*7+64*64)"/>
            <draw:equation draw:name="f17" draw:formula="max(71,5)"/>
            <draw:equation draw:name="f18" draw:formula="max(71,5)"/>
            <draw:equation draw:name="f19" draw:formula="max(71,5)"/>
            <draw:equation draw:name="f20" draw:formula="16*tan(2)"/>
            <draw:equation draw:name="f21" draw:formula="*8193/8193"/>
            <draw:equation draw:name="f22" draw:formula="*8193/8193"/>
            <draw:equation draw:name="f23" draw:formula="*8193/8193"/>
            <draw:equation draw:name="f24" draw:formula="*-32768/14"/>
            <draw:equation draw:name="f25" draw:formula="8*tan(12)"/>
            <draw:equation draw:name="f26" draw:formula=""/>
            <draw:equation draw:name="f27" draw:formula=""/>
            <draw:equation draw:name="f28" draw:formula=""/>
            <draw:equation draw:name="f29" draw:formula=""/>
            <draw:equation draw:name="f30" draw:formula=""/>
            <draw:equation draw:name="f31" draw:formula="(0+843)/2"/>
            <draw:equation draw:name="f32" draw:formula=""/>
            <draw:equation draw:name="f33" draw:formula="min(0,498)"/>
            <draw:equation draw:name="f34" draw:formula=""/>
            <draw:equation draw:name="f35" draw:formula="64"/>
            <draw:equation draw:name="f36" draw:formula="17"/>
            <draw:equation draw:name="f37" draw:formula=""/>
            <draw:equation draw:name="f38" draw:formula=""/>
            <draw:equation draw:name="f39" draw:formula=""/>
          </draw:enhanced-geometry>
        </draw:custom-shape>
        <draw:custom-shape draw:name="手繪多邊形 36" draw:style-name="Mgr31" draw:text-style-name="MP5" draw:layer="backgroundobjects" svg:width="2.261cm" svg:height="2.037cm" svg:x="0.711cm" svg:y="-0.008cm">
          <text:p/>
          <draw:enhanced-geometry svg:viewBox="0 0 328 222" draw:extrusion-allowed="true" draw:glue-points="73 80 102 389 139 248 366 524 321 212 775 371 421 45 461 0 102 0 73 71 73 80 73 80" draw:glue-point-type="73 80 102 389 139 248 366 524 321 212 775 371 421 45 461 0 102 0 73 71 73 80 73 80" draw:type="non-primitive" draw:enhanced-path="M 31 34 C 31 34 0 145 43 165 C 37 134 59 105 59 105 C 59 105 97 206 155 222 C 142 179 136 90 136 90 C 136 90 260 124 328 157 C 305 100 227 40 178 19 C 181 13 187 6 195 0 C 43 0 43 0 43 0 C 38 9 35 20 31 30 C 31 34 31 34 31 34 C 31 34 31 34 31 34 Z N">
            <draw:equation draw:name="f0" draw:formula=""/>
            <draw:equation draw:name="f1" draw:formula="145+43-165"/>
            <draw:equation draw:name="f2" draw:formula=""/>
            <draw:equation draw:name="f3" draw:formula=""/>
            <draw:equation draw:name="f4" draw:formula=""/>
            <draw:equation draw:name="f5" draw:formula=""/>
            <draw:equation draw:name="f6" draw:formula=""/>
            <draw:equation draw:name="f7" draw:formula="min(124,32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
            <draw:equation draw:name="f27" draw:formula="sqrt(0*0+371*371+0*0)"/>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手繪多邊形 37" draw:style-name="Mgr32" draw:text-style-name="MP17" draw:layer="backgroundobjects" svg:width="1.453cm" svg:height="0.874cm" svg:x="1.014cm" svg:y="0.081cm">
          <text:p/>
          <draw:enhanced-geometry svg:viewBox="0 0 211 95" draw:extrusion-allowed="true" draw:glue-points="0 52 498 225 0 52" draw:glue-point-type="0 52 498 225 0 52" draw:type="non-primitive" draw:enhanced-path="M 0 22 C 0 22 81 14 211 95 C 195 79 68 0 0 22 Z N">
            <draw:equation draw:name="f0" draw:formula="22-22"/>
            <draw:equation draw:name="f1" draw:formula=""/>
            <draw:equation draw:name="f2" draw:formula=""/>
            <draw:equation draw:name="f3" draw:formula="22+5-8"/>
            <draw:equation draw:name="f4" draw:formula="(16384+8193)/2"/>
            <draw:equation draw:name="f5" draw:formula="*/4"/>
            <draw:equation draw:name="f6" draw:formula="atan2(0,0)/(pi/180)"/>
          </draw:enhanced-geometry>
        </draw:custom-shape>
        <draw:custom-shape draw:name="手繪多邊形 38" draw:style-name="Mgr33" draw:text-style-name="MP17" draw:layer="backgroundobjects" svg:width="0.207cm" svg:height="0.217cm" svg:x="1.373cm" svg:y="-0.008cm">
          <text:p/>
          <draw:enhanced-geometry svg:viewBox="0 0 30 24" draw:extrusion-allowed="true" draw:glue-points="0 56 71 0 52 0 0 56" draw:glue-point-type="0 56 71 0 52 0 0 56" draw:type="non-primitive" draw:enhanced-path="M 0 24 C 0 24 8 14 30 0 C 22 0 22 0 22 0 C 12 7 5 15 0 24 Z N">
            <draw:equation draw:name="f0" draw:formula="24-24"/>
            <draw:equation draw:name="f1" draw:formula="atan2(30,14)/(pi/180)"/>
            <draw:equation draw:name="f2" draw:formula=""/>
            <draw:equation draw:name="f3" draw:formula=""/>
            <draw:equation draw:name="f4" draw:formula="max(15,0)"/>
            <draw:equation draw:name="f5" draw:formula="if(8,2,16384)"/>
            <draw:equation draw:name="f6" draw:formula="*8193/24577"/>
            <draw:equation draw:name="f7" draw:formula="4+4-"/>
            <draw:equation draw:name="f8" draw:formula="56"/>
            <draw:equation draw:name="f9" draw:formula=""/>
          </draw:enhanced-geometry>
        </draw:custom-shape>
        <draw:custom-shape draw:name="手繪多邊形 39" draw:style-name="Mgr33" draw:text-style-name="MP17" draw:layer="backgroundobjects" svg:width="0.025cm" svg:height="0.109cm" svg:x="1.105cm" svg:y="-0.008cm">
          <text:p/>
          <draw:enhanced-geometry svg:viewBox="0 0 4 12" draw:extrusion-allowed="true" draw:glue-points="2 28 9 0 2 0 2 28" draw:glue-point-type="2 28 9 0 2 0 2 28" draw:type="non-primitive" draw:enhanced-path="M 1 12 C 1 12 1 7 4 0 C 1 0 1 0 1 0 C 0 4 0 8 1 12 Z N">
            <draw:equation draw:name="f0" draw:formula="12/12"/>
            <draw:equation draw:name="f1" draw:formula="7*4"/>
            <draw:equation draw:name="f2" draw:formula="0"/>
            <draw:equation draw:name="f3" draw:formula="0*0/4"/>
            <draw:equation draw:name="f4" draw:formula="8+1-12"/>
            <draw:equation draw:name="f5" draw:formula="if(8,2,16384)"/>
            <draw:equation draw:name="f6" draw:formula="*8193/24577"/>
            <draw:equation draw:name="f7" draw:formula="4+4-"/>
            <draw:equation draw:name="f8" draw:formula="(0+28)/2"/>
            <draw:equation draw:name="f9" draw:formula="0*sin(0*(pi/180))"/>
          </draw:enhanced-geometry>
        </draw:custom-shape>
        <draw:custom-shape draw:name="手繪多邊形 40" draw:style-name="Mgr34" draw:text-style-name="MP17" draw:layer="backgroundobjects" svg:width="0.157cm" svg:height="0.816cm" svg:x="0.933cm" svg:y="0.349cm">
          <text:p/>
          <draw:enhanced-geometry svg:viewBox="0 0 23 89" draw:extrusion-allowed="true" draw:glue-points="7 210 54 0 7 210" draw:glue-point-type="7 210 54 0 7 210" draw:type="non-primitive" draw:enhanced-path="M 3 89 C 3 26 23 0 23 0 C 1 20 0 80 3 89 Z N">
            <draw:equation draw:name="f0" draw:formula="abs(89)"/>
            <draw:equation draw:name="f1" draw:formula=""/>
            <draw:equation draw:name="f2" draw:formula="20*0/80"/>
            <draw:equation draw:name="f3" draw:formula="abs(89)"/>
            <draw:equation draw:name="f4" draw:formula="(16384+8193)/2"/>
            <draw:equation draw:name="f5" draw:formula="*/4"/>
            <draw:equation draw:name="f6" draw:formula="atan2(0,7)/(pi/180)"/>
          </draw:enhanced-geometry>
        </draw:custom-shape>
        <draw:custom-shape draw:name="手繪多邊形 41" draw:style-name="Mgr35" draw:text-style-name="MP17" draw:layer="backgroundobjects" svg:width="0.405cm" svg:height="1.321cm" svg:x="1.186cm" svg:y="0.431cm">
          <text:p/>
          <draw:enhanced-geometry svg:viewBox="0 0 59 144" draw:extrusion-allowed="true" draw:glue-points="38 0 139 340 38 0" draw:glue-point-type="38 0 139 340 38 0" draw:type="non-primitive" draw:enhanced-path="M 16 0 C 0 45 47 133 59 144 C 8 54 16 0 16 0 Z N">
            <draw:equation draw:name="f0" draw:formula="0*tan(0)"/>
            <draw:equation draw:name="f1" draw:formula=""/>
            <draw:equation draw:name="f2" draw:formula="atan2(16,54)/(pi/180)"/>
            <draw:equation draw:name="f3" draw:formula="0*tan(5)"/>
            <draw:equation draw:name="f4" draw:formula="(16384+8193)/2"/>
            <draw:equation draw:name="f5" draw:formula="*/4"/>
            <draw:equation draw:name="f6" draw:formula="atan2(0,38)/(pi/180)"/>
          </draw:enhanced-geometry>
        </draw:custom-shape>
      </draw:g>
      <draw:g draw:name="群組中 28">
        <draw:custom-shape draw:name="手繪多邊形 29" draw:style-name="Mgr36" draw:text-style-name="MP11" draw:layer="backgroundobjects" svg:width="1.433cm" svg:height="2.959cm" svg:x="0cm" svg:y="13.908cm">
          <text:p/>
          <draw:enhanced-geometry svg:viewBox="0 0 448 694" draw:extrusion-allowed="true" draw:glue-points="860 1281 584 1295 1035 631 551 848 388 0 109 766 0 652 0 1416 184 1451 860 1281" draw:glue-point-type="860 1281 584 1295 1035 631 551 848 388 0 109 766 0 652 0 1416 184 1451 860 1281" draw:type="non-primitive" draw:enhanced-path="M 364 542 C 323 564 247 548 247 548 C 247 548 448 444 438 267 C 377 316 233 359 233 359 C 233 359 299 194 164 0 C 132 88 46 324 46 324 C 30 306 14 290 0 276 C 0 599 0 599 0 599 C 22 606 48 612 78 614 C 78 614 267 694 364 5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76-599"/>
            <draw:equation draw:name="f10" draw:formula="599-599"/>
            <draw:equation draw:name="f11" draw:formula=""/>
            <draw:equation draw:name="f12" draw:formula=""/>
            <draw:equation draw:name="f13" draw:formula="694*cos(atan2(542,364))"/>
            <draw:equation draw:name="f14" draw:formula="12*sin(atan2(16384,2))"/>
            <draw:equation draw:name="f15" draw:formula="*8193/8193"/>
            <draw:equation draw:name="f16" draw:formula="*8193/8193"/>
            <draw:equation draw:name="f17" draw:formula="*-32768/10"/>
            <draw:equation draw:name="f18" draw:formula="8*sin(atan2(0,860))"/>
            <draw:equation draw:name="f19" draw:formula="0*584"/>
            <draw:equation draw:name="f20" draw:formula="0*sqrt(1-(0/1035)*(0/1035))"/>
            <draw:equation draw:name="f21" draw:formula=""/>
            <draw:equation draw:name="f22" draw:formula=""/>
            <draw:equation draw:name="f23" draw:formula="109"/>
            <draw:equation draw:name="f24" draw:formula=""/>
            <draw:equation draw:name="f25" draw:formula=""/>
            <draw:equation draw:name="f26" draw:formula=""/>
            <draw:equation draw:name="f27" draw:formula=""/>
          </draw:enhanced-geometry>
        </draw:custom-shape>
        <draw:custom-shape draw:name="手繪多邊形 30" draw:style-name="Mgr37" draw:text-style-name="MP18" draw:layer="backgroundobjects" svg:width="1.288cm" svg:height="2.463cm" svg:x="0cm" svg:y="14.117cm">
          <text:p/>
          <draw:enhanced-geometry svg:viewBox="0 0 403 578" draw:extrusion-allowed="true" draw:glue-points="73 1254 695 1233 385 1188 952 640 465 819 404 0 142 770 0 640 0 1219 57 1245 73 1254 73 1254" draw:glue-point-type="73 1254 695 1233 385 1188 952 640 465 819 404 0 142 770 0 640 0 1219 57 1245 73 1254 73 1254" draw:type="non-primitive" draw:enhanced-path="M 31 531 C 114 562 239 578 294 522 C 247 529 200 532 163 503 C 183 500 378 422 403 271 C 363 305 247 353 197 347 C 221 255 223 90 171 0 C 144 125 60 326 60 326 C 60 326 33 302 0 271 C 0 516 0 516 0 516 C 14 523 24 527 24 527 C 31 531 31 531 31 531 C 31 531 31 531 31 5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16-516"/>
            <draw:equation draw:name="f12" draw:formula="516+14-523"/>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cos(0*(pi/180))*(0-10800)+sin(0*(pi/180))*(1188-10800))+10800"/>
            <draw:equation draw:name="f25" draw:formula=""/>
            <draw:equation draw:name="f26" draw:formula=""/>
            <draw:equation draw:name="f27" draw:formula=""/>
            <draw:equation draw:name="f28" draw:formula=""/>
            <draw:equation draw:name="f29" draw:formula="640"/>
            <draw:equation draw:name="f30" draw:formula="1219"/>
            <draw:equation draw:name="f31" draw:formula=""/>
            <draw:equation draw:name="f32" draw:formula=""/>
            <draw:equation draw:name="f33" draw:formula=""/>
          </draw:enhanced-geometry>
        </draw:custom-shape>
        <draw:custom-shape draw:name="手繪多邊形 31" draw:style-name="Mgr38" draw:text-style-name="MP19" draw:layer="backgroundobjects" svg:width="0.424cm" svg:height="1.539cm" svg:x="0.124cm" svg:y="14.764cm">
          <text:p/>
          <draw:enhanced-geometry svg:viewBox="0 0 133 361" draw:extrusion-allowed="true" draw:glue-points="0 853 295 0 0 853" draw:glue-point-type="0 853 295 0 0 853" draw:type="non-primitive" draw:enhanced-path="M 0 361 C 101 293 133 39 125 0 C 98 261 0 361 0 361 Z N">
            <draw:equation draw:name="f0" draw:formula="361+101-293"/>
            <draw:equation draw:name="f1" draw:formula=""/>
            <draw:equation draw:name="f2" draw:formula=""/>
            <draw:equation draw:name="f3" draw:formula="361+5-8"/>
            <draw:equation draw:name="f4" draw:formula="(16384+8193)/2"/>
            <draw:equation draw:name="f5" draw:formula="*/4"/>
            <draw:equation draw:name="f6" draw:formula="atan2(0,0)/(pi/180)"/>
          </draw:enhanced-geometry>
        </draw:custom-shape>
        <draw:custom-shape draw:name="手繪多邊形 32" draw:style-name="Mgr39" draw:text-style-name="MP19" draw:layer="backgroundobjects" svg:width="0.733cm" svg:height="0.523cm" svg:x="0.338cm" svg:y="15.584cm">
          <text:p/>
          <draw:enhanced-geometry svg:viewBox="0 0 229 123" draw:extrusion-allowed="true" draw:glue-points="0 248 542 0 0 248" draw:glue-point-type="0 248 542 0 0 248" draw:type="non-primitive" draw:enhanced-path="M 0 105 C 79 123 214 22 229 0 C 92 107 0 105 0 105 Z N">
            <draw:equation draw:name="f0" draw:formula="105+79-123"/>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33" draw:style-name="Mgr40" draw:text-style-name="MP19" draw:layer="backgroundobjects" svg:width="0.485cm" svg:height="0.157cm" svg:x="0.23cm" svg:y="16.291cm">
          <text:p/>
          <draw:enhanced-geometry svg:viewBox="0 0 152 37" draw:extrusion-allowed="true" draw:glue-points="0 0 359 73 0 0" draw:glue-point-type="0 0 359 73 0 0" draw:type="non-primitive" draw:enhanced-path="M 0 0 C 33 37 136 37 152 31 C 45 34 0 0 0 0 Z N">
            <draw:equation draw:name="f0" draw:formula="33-37"/>
            <draw:equation draw:name="f1" draw:formula=""/>
            <draw:equation draw:name="f2" draw:formula=""/>
            <draw:equation draw:name="f3" draw:formula="5-8"/>
            <draw:equation draw:name="f4" draw:formula="(16384+8193)/2"/>
            <draw:equation draw:name="f5" draw:formula="*/4"/>
            <draw:equation draw:name="f6" draw:formula="atan2(0,0)/(pi/180)"/>
          </draw:enhanced-geometry>
        </draw:custom-shape>
        <draw:custom-shape draw:name="手繪多邊形 34" draw:style-name="Mgr40" draw:text-style-name="MP19" draw:layer="backgroundobjects" svg:width="0.194cm" svg:height="0.247cm" svg:x="0cm" svg:y="15.737cm">
          <text:p/>
          <draw:enhanced-geometry svg:viewBox="0 0 61 58" draw:extrusion-allowed="true" draw:glue-points="144 137 0 0 0 28 144 137" draw:glue-point-type="144 137 0 0 0 28 144 137" draw:type="non-primitive" draw:enhanced-path="M 61 58 C 61 58 35 43 0 0 C 0 12 0 12 0 12 C 19 34 40 51 61 58 Z N">
            <draw:equation draw:name="f0" draw:formula=""/>
            <draw:equation draw:name="f1" draw:formula=""/>
            <draw:equation draw:name="f2" draw:formula="12-12"/>
            <draw:equation draw:name="f3" draw:formula="12+19-34"/>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5" draw:style-name="Mgr40" draw:text-style-name="MP19" draw:layer="backgroundobjects" svg:width="0.152cm" svg:height="0.072cm" svg:x="0cm" svg:y="16.179cm">
          <text:p/>
          <draw:enhanced-geometry svg:viewBox="0 0 48 17" draw:extrusion-allowed="true" draw:glue-points="113 35 0 0 0 14 113 35" draw:glue-point-type="113 35 0 0 0 14 113 35" draw:type="non-primitive" draw:enhanced-path="M 48 15 C 48 15 31 13 0 0 C 0 6 0 6 0 6 C 18 13 34 17 48 15 Z N">
            <draw:equation draw:name="f0" draw:formula=""/>
            <draw:equation draw:name="f1" draw:formula=""/>
            <draw:equation draw:name="f2" draw:formula="6-6"/>
            <draw:equation draw:name="f3" draw:formula="6+18-13"/>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手繪多邊形 36" draw:style-name="Mgr41" draw:text-style-name="MP19" draw:layer="backgroundobjects" svg:width="0.265cm" svg:height="0.601cm" svg:x="0.002cm" svg:y="16.495cm">
          <text:p/>
          <draw:enhanced-geometry svg:viewBox="0 0 83 141" draw:extrusion-allowed="true" draw:glue-points="99 165 156 0 130 5 156 328 196 316 99 165" draw:glue-point-type="99 165 156 0 130 5 156 328 196 316 99 165" draw:type="non-primitive" draw:enhanced-path="M 42 70 C 36 34 66 0 66 0 C 55 2 55 2 55 2 C 55 2 0 70 66 139 C 69 141 83 134 83 134 C 83 134 48 106 42 70 Z N">
            <draw:equation draw:name="f0" draw:formula=""/>
            <draw:equation draw:name="f1" draw:formula=""/>
            <draw:equation draw:name="f2" draw:formula=""/>
            <draw:equation draw:name="f3" draw:formula=""/>
            <draw:equation draw:name="f4" draw:formula="70+66-139"/>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99,8)/(pi/180)"/>
            <draw:equation draw:name="f12" draw:formula=""/>
            <draw:equation draw:name="f13" draw:formula="130"/>
            <draw:equation draw:name="f14" draw:formula="max(0,156)"/>
            <draw:equation draw:name="f15" draw:formula=""/>
          </draw:enhanced-geometry>
        </draw:custom-shape>
      </draw:g>
      <draw:g draw:name="群組中 52">
        <draw:custom-shape draw:name="手繪多邊形 53" draw:style-name="Mgr42" draw:text-style-name="MP8" draw:layer="backgroundobjects" svg:width="1.402cm" svg:height="1.992cm" draw:transform="rotate (0.480663675999238) translate (22.8cm 0.737cm)">
          <text:p/>
          <draw:enhanced-geometry svg:viewBox="0 0 493 523" draw:extrusion-allowed="true" draw:glue-points="508 1100 71 779 269 871 137 262 423 560 789 0 760 630 1164 442 942 874 1100 838 508 1100" draw:glue-point-type="508 1100 71 779 269 871 137 262 423 560 789 0 760 630 1164 442 942 874 1100 838 508 1100" draw:type="non-primitive" draw:enhanced-path="M 215 466 C 215 466 56 467 30 330 C 55 357 114 369 114 369 C 114 369 0 235 58 111 C 87 164 179 237 179 237 C 179 237 179 100 334 0 C 330 72 322 267 322 267 C 493 187 493 187 493 187 C 493 187 464 333 399 370 C 426 380 466 355 466 355 C 466 355 407 523 215 466 Z N">
            <draw:equation draw:name="f0" draw:formula=""/>
            <draw:equation draw:name="f1" draw:formula=""/>
            <draw:equation draw:name="f2" draw:formula=""/>
            <draw:equation draw:name="f3" draw:formula=""/>
            <draw:equation draw:name="f4" draw:formula="235+58-1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508)/(pi/180)"/>
            <draw:equation draw:name="f21" draw:formula="71-779"/>
            <draw:equation draw:name="f22" draw:formula="269-871"/>
            <draw:equation draw:name="f23" draw:formula="137-262"/>
            <draw:equation draw:name="f24" draw:formula="423-560"/>
            <draw:equation draw:name="f25" draw:formula="789"/>
            <draw:equation draw:name="f26" draw:formula="760-630"/>
            <draw:equation draw:name="f27" draw:formula="1164-442"/>
            <draw:equation draw:name="f28" draw:formula="942-874"/>
            <draw:equation draw:name="f29" draw:formula="1100-838"/>
            <draw:equation draw:name="f30" draw:formula="508-1100"/>
          </draw:enhanced-geometry>
        </draw:custom-shape>
        <draw:custom-shape draw:name="手繪多邊形 54" draw:style-name="Mgr43" draw:text-style-name="MP20" draw:layer="backgroundobjects" svg:width="1.189cm" svg:height="1.616cm" draw:transform="rotate (0.480663675999238) translate (22.961cm 0.789cm)">
          <text:p/>
          <draw:enhanced-geometry svg:viewBox="0 0 418 424" draw:extrusion-allowed="true" draw:glue-points="527 997 909 846 718 851 985 463 602 633 642 0 354 572 59 298 307 863 71 801 512 1002 527 997 527 997" draw:glue-point-type="527 997 909 846 718 851 985 463 602 633 642 0 354 572 59 298 307 863 71 801 512 1002 527 997 527 997" draw:type="non-primitive" draw:enhanced-path="M 223 422 C 223 422 374 422 385 358 C 347 378 304 360 304 360 C 304 360 418 274 417 196 C 366 228 255 268 255 268 C 255 268 254 98 272 0 C 208 50 161 169 150 242 C 113 233 45 163 25 126 C 0 243 117 355 130 365 C 95 373 61 358 30 339 C 53 396 148 422 217 424 C 223 422 223 422 223 422 C 223 422 223 422 223 4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117-355"/>
            <draw:equation draw:name="f12" draw:formula="-(sin(373*(pi/180))*(365-10800)-cos(373*(pi/180))*(95-10800))+10800"/>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997-909"/>
            <draw:equation draw:name="f25" draw:formula="846-718"/>
            <draw:equation draw:name="f26" draw:formula="851-985"/>
            <draw:equation draw:name="f27" draw:formula="463-602"/>
            <draw:equation draw:name="f28" draw:formula="633-642"/>
            <draw:equation draw:name="f29" draw:formula="-354"/>
            <draw:equation draw:name="f30" draw:formula="572-59"/>
            <draw:equation draw:name="f31" draw:formula="298-307"/>
            <draw:equation draw:name="f32" draw:formula="863-71"/>
            <draw:equation draw:name="f33" draw:formula="801-512"/>
            <draw:equation draw:name="f34" draw:formula="1002-527"/>
            <draw:equation draw:name="f35" draw:formula="997-527"/>
            <draw:equation draw:name="f36" draw:formula="997-13"/>
          </draw:enhanced-geometry>
        </draw:custom-shape>
        <draw:custom-shape draw:name="手繪多邊形 55" draw:style-name="Mgr44" draw:text-style-name="MP21" draw:layer="backgroundobjects" svg:width="0.196cm" svg:height="1.122cm" draw:transform="rotate (0.480663675999238) translate (23.57cm 0.953cm)">
          <text:p/>
          <draw:enhanced-geometry svg:viewBox="0 0 69 295" draw:extrusion-allowed="true" draw:glue-points="125 696 163 0 125 696" draw:glue-point-type="125 696 163 0 125 696" draw:type="non-primitive" draw:enhanced-path="M 53 295 C 53 295 12 195 69 0 C 52 26 0 217 53 295 Z N">
            <draw:equation draw:name="f0" draw:formula=""/>
            <draw:equation draw:name="f1" draw:formula="195*sin(atan2(0,69))"/>
            <draw:equation draw:name="f2" draw:formula=""/>
            <draw:equation draw:name="f3" draw:formula=""/>
            <draw:equation draw:name="f4" draw:formula="(16384+8193)/2"/>
            <draw:equation draw:name="f5" draw:formula="*/4"/>
            <draw:equation draw:name="f6" draw:formula="atan2(0,125)/(pi/180)"/>
          </draw:enhanced-geometry>
        </draw:custom-shape>
        <draw:custom-shape draw:name="手繪多邊形 56" draw:style-name="Mgr45" draw:text-style-name="MP21" draw:layer="backgroundobjects" svg:width="0.382cm" svg:height="0.545cm" draw:transform="rotate (0.480663675999238) translate (23.444cm 1.391cm)">
          <text:p/>
          <draw:enhanced-geometry svg:viewBox="0 0 134 143" draw:extrusion-allowed="true" draw:glue-points="317 338 0 0 317 338" draw:glue-point-type="317 338 0 0 317 338" draw:type="non-primitive" draw:enhanced-path="M 134 143 C 134 143 68 117 0 0 C 5 20 72 133 134 143 Z N">
            <draw:equation draw:name="f0" draw:formula=""/>
            <draw:equation draw:name="f1" draw:formula=""/>
            <draw:equation draw:name="f2" draw:formula="max(20,72)"/>
            <draw:equation draw:name="f3" draw:formula=""/>
            <draw:equation draw:name="f4" draw:formula="(16384+8193)/2"/>
            <draw:equation draw:name="f5" draw:formula="*/4"/>
            <draw:equation draw:name="f6" draw:formula="atan2(0,317)/(pi/180)"/>
          </draw:enhanced-geometry>
        </draw:custom-shape>
        <draw:custom-shape draw:name="手繪多邊形 57" draw:style-name="Mgr46" draw:text-style-name="MP21" draw:layer="backgroundobjects" svg:width="0.333cm" svg:height="0.153cm" draw:transform="rotate (0.480663675999238) translate (23.81cm 1.949cm)">
          <text:p/>
          <draw:enhanced-geometry svg:viewBox="0 0 117 40" draw:extrusion-allowed="true" draw:glue-points="277 52 0 0 277 52" draw:glue-point-type="277 52 0 0 277 52" draw:type="non-primitive" draw:enhanced-path="M 117 22 C 117 22 75 34 0 0 C 9 8 82 40 117 22 Z N">
            <draw:equation draw:name="f0" draw:formula=""/>
            <draw:equation draw:name="f1" draw:formula=""/>
            <draw:equation draw:name="f2" draw:formula="8*sin(82*(pi/180))"/>
            <draw:equation draw:name="f3" draw:formula=""/>
            <draw:equation draw:name="f4" draw:formula="(16384+8193)/2"/>
            <draw:equation draw:name="f5" draw:formula="*/4"/>
            <draw:equation draw:name="f6" draw:formula="atan2(0,277)/(pi/180)"/>
          </draw:enhanced-geometry>
        </draw:custom-shape>
        <draw:custom-shape draw:name="手繪多邊形 58" draw:style-name="Mgr47" draw:text-style-name="MP21" draw:layer="backgroundobjects" svg:width="0.466cm" svg:height="0.419cm" draw:transform="rotate (0.480663675999238) translate (23.947cm 1.315cm)">
          <text:p/>
          <draw:enhanced-geometry svg:viewBox="0 0 164 110" draw:extrusion-allowed="true" draw:glue-points="0 248 387 0 0 248" draw:glue-point-type="0 248 387 0 0 248" draw:type="non-primitive" draw:enhanced-path="M 0 105 C 0 105 70 96 164 0 C 155 18 62 110 0 105 Z N">
            <draw:equation draw:name="f0" draw:formula="105-105"/>
            <draw:equation draw:name="f1" draw:formula=""/>
            <draw:equation draw:name="f2" draw:formula=""/>
            <draw:equation draw:name="f3" draw:formula="105+5-8"/>
            <draw:equation draw:name="f4" draw:formula="(16384+8193)/2"/>
            <draw:equation draw:name="f5" draw:formula="*/4"/>
            <draw:equation draw:name="f6" draw:formula="atan2(0,0)/(pi/180)"/>
          </draw:enhanced-geometry>
        </draw:custom-shape>
        <draw:custom-shape draw:name="手繪多邊形 59" draw:style-name="Mgr46" draw:text-style-name="MP21" draw:layer="backgroundobjects" svg:width="0.449cm" svg:height="0.19cm" draw:transform="rotate (0.480663675999238) translate (24.151cm 1.755cm)">
          <text:p/>
          <draw:enhanced-geometry svg:viewBox="0 0 158 50" draw:extrusion-allowed="true" draw:glue-points="0 61 373 0 0 61" draw:glue-point-type="0 61 373 0 0 61" draw:type="non-primitive" draw:enhanced-path="M 0 26 C 0 26 55 43 158 0 C 144 11 45 50 0 26 Z N">
            <draw:equation draw:name="f0" draw:formula="26-26"/>
            <draw:equation draw:name="f1" draw:formula=""/>
            <draw:equation draw:name="f2" draw:formula=""/>
            <draw:equation draw:name="f3" draw:formula="26+5-8"/>
            <draw:equation draw:name="f4" draw:formula="(16384+8193)/2"/>
            <draw:equation draw:name="f5" draw:formula="*/4"/>
            <draw:equation draw:name="f6" draw:formula="atan2(0,0)/(pi/180)"/>
          </draw:enhanced-geometry>
        </draw:custom-shape>
        <draw:custom-shape draw:name="手繪多邊形 60" draw:style-name="Mgr48" draw:text-style-name="MP16" draw:layer="backgroundobjects" svg:width="0.225cm" svg:height="0.385cm" draw:transform="rotate (0.480663675999238) translate (24.05cm 2.073cm)">
          <text:p/>
          <draw:enhanced-geometry svg:viewBox="0 0 79 101" draw:extrusion-allowed="true" draw:glue-points="140 14 26 239 0 218 116 137 123 0 140 14 140 14" draw:glue-point-type="140 14 26 239 0 218 116 137 123 0 140 14 140 14" draw:type="non-primitive" draw:enhanced-path="M 59 6 C 59 6 79 71 11 101 C 8 101 0 92 0 92 C 0 92 34 82 49 58 C 63 33 52 0 52 0 C 59 6 59 6 59 6 C 59 6 59 6 59 6 Z N">
            <draw:equation draw:name="f0" draw:formula=""/>
            <draw:equation draw:name="f1" draw:formula=""/>
            <draw:equation draw:name="f2" draw:formula="atan2(0,101)/(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0)/(pi/180)"/>
            <draw:equation draw:name="f14" draw:formula="26-239"/>
            <draw:equation draw:name="f15" draw:formula="-218"/>
            <draw:equation draw:name="f16" draw:formula="116-137"/>
            <draw:equation draw:name="f17" draw:formula="123"/>
            <draw:equation draw:name="f18" draw:formula="140-14"/>
          </draw:enhanced-geometry>
        </draw:custom-shape>
      </draw:g>
      <draw:g draw:name="群組中 64">
        <draw:custom-shape draw:name="手繪多邊形 65" draw:style-name="Mgr49" draw:text-style-name="MP16" draw:layer="backgroundobjects" svg:width="0.42cm" svg:height="0.858cm" svg:x="23.13cm" svg:y="10.527cm">
          <text:p/>
          <draw:enhanced-geometry svg:viewBox="0 0 64 98" draw:extrusion-allowed="true" draw:glue-points="78 9 28 229 0 217 83 120 57 0 78 9 78 9" draw:glue-point-type="78 9 28 229 0 217 83 120 57 0 78 9 78 9" draw:mirror-horizontal="true" draw:type="non-primitive" draw:enhanced-path="M 33 4 C 33 4 64 56 12 97 C 9 98 0 92 0 92 C 0 92 28 76 35 51 C 42 28 24 0 24 0 C 33 4 33 4 33 4 C 33 4 33 4 33 4 Z N">
            <draw:equation draw:name="f0" draw:formula=""/>
            <draw:equation draw:name="f1" draw:formula=""/>
            <draw:equation draw:name="f2" draw:formula="98*sin(0*(pi/180))"/>
            <draw:equation draw:name="f3" draw:formula="92-92"/>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78)/(pi/180)"/>
            <draw:equation draw:name="f14" draw:formula="28-229"/>
            <draw:equation draw:name="f15" draw:formula="-217"/>
            <draw:equation draw:name="f16" draw:formula="83-120"/>
            <draw:equation draw:name="f17" draw:formula="57"/>
            <draw:equation draw:name="f18" draw:formula="78-9"/>
          </draw:enhanced-geometry>
        </draw:custom-shape>
        <draw:custom-shape draw:name="手繪多邊形 66" draw:style-name="Mgr50" draw:text-style-name="MP8" draw:layer="backgroundobjects" svg:width="2.143cm" svg:height="2.708cm" svg:x="22.461cm" svg:y="8.22cm">
          <text:p/>
          <draw:enhanced-geometry svg:viewBox="0 0 325 309" draw:extrusion-allowed="true" draw:glue-points="383 710 688 526 718 359 588 488 633 137 574 64 466 283 255 71 99 0 274 408 0 382 206 606 109 616 222 708 371 715 383 710 383 710" draw:glue-point-type="383 710 688 526 718 359 588 488 633 137 574 64 466 283 255 71 99 0 274 408 0 382 206 606 109 616 222 708 371 715 383 710 383 710" draw:mirror-horizontal="true" draw:type="non-primitive" draw:enhanced-path="M 162 301 C 162 301 258 275 291 223 C 325 171 304 152 304 152 C 249 207 249 207 249 207 C 249 207 297 110 268 58 C 252 30 243 27 243 27 C 243 27 216 93 197 120 C 192 106 148 51 108 30 C 66 8 42 0 42 0 C 116 173 116 173 116 173 C 0 162 0 162 0 162 C 0 162 5 237 87 257 C 71 262 46 261 46 261 C 46 261 64 290 94 300 C 122 309 157 303 157 303 C 162 301 162 301 162 301 C 162 301 162 301 162 301 Z N">
            <draw:equation draw:name="f0" draw:formula=""/>
            <draw:equation draw:name="f1" draw:formula="(275+291)/2"/>
            <draw:equation draw:name="f2" draw:formula=""/>
            <draw:equation draw:name="f3" draw:formula=""/>
            <draw:equation draw:name="f4" draw:formula=""/>
            <draw:equation draw:name="f5" draw:formula=""/>
            <draw:equation draw:name="f6" draw:formula="58*sin(atan2(30,25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2-162"/>
            <draw:equation draw:name="f15" draw:formula="162-162"/>
            <draw:equation draw:name="f16" draw:formula="max(237,8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710-688"/>
            <draw:equation draw:name="f32" draw:formula="526-718"/>
            <draw:equation draw:name="f33" draw:formula="359-588"/>
            <draw:equation draw:name="f34" draw:formula="488-633"/>
            <draw:equation draw:name="f35" draw:formula="137-574"/>
            <draw:equation draw:name="f36" draw:formula="64-466"/>
            <draw:equation draw:name="f37" draw:formula="283-255"/>
            <draw:equation draw:name="f38" draw:formula="71-99"/>
            <draw:equation draw:name="f39" draw:formula="-274"/>
            <draw:equation draw:name="f40" draw:formula="408"/>
            <draw:equation draw:name="f41" draw:formula="382-206"/>
            <draw:equation draw:name="f42" draw:formula="606-109"/>
            <draw:equation draw:name="f43" draw:formula="616-222"/>
            <draw:equation draw:name="f44" draw:formula="708-371"/>
            <draw:equation draw:name="f45" draw:formula="715-383"/>
            <draw:equation draw:name="f46" draw:formula="710-383"/>
            <draw:equation draw:name="f47" draw:formula="710-17"/>
            <draw:equation draw:name="f48" draw:formula=""/>
          </draw:enhanced-geometry>
        </draw:custom-shape>
        <draw:custom-shape draw:name="手繪多邊形 67" draw:style-name="Mgr51" draw:text-style-name="MP5" draw:layer="backgroundobjects" svg:width="1.814cm" svg:height="2.515cm" svg:x="22.686cm" svg:y="8.439cm">
          <text:p/>
          <draw:enhanced-geometry svg:viewBox="0 0 275 287" draw:extrusion-allowed="true" draw:glue-points="407 599 130 587 255 547 0 368 277 387 116 0 421 295 548 59 515 465 650 377 416 599 407 599 407 599" draw:glue-point-type="407 599 130 587 255 547 0 368 277 387 116 0 421 295 548 59 515 465 650 377 416 599 407 599 407 599" draw:mirror-horizontal="true" draw:type="non-primitive" draw:enhanced-path="M 172 254 C 172 254 77 287 55 249 C 84 254 108 232 108 232 C 108 232 17 204 0 156 C 39 163 117 164 117 164 C 117 164 81 58 49 0 C 99 17 156 81 178 125 C 200 111 227 52 232 25 C 273 93 224 189 218 197 C 242 195 259 178 275 160 C 273 200 219 237 176 254 C 172 254 172 254 172 254 C 172 254 172 254 172 25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178)"/>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599-130"/>
            <draw:equation draw:name="f25" draw:formula="587-255"/>
            <draw:equation draw:name="f26" draw:formula="547"/>
            <draw:equation draw:name="f27" draw:formula="368-277"/>
            <draw:equation draw:name="f28" draw:formula="387-116"/>
            <draw:equation draw:name="f29" draw:formula="-421"/>
            <draw:equation draw:name="f30" draw:formula="295-548"/>
            <draw:equation draw:name="f31" draw:formula="59-515"/>
            <draw:equation draw:name="f32" draw:formula="465-650"/>
            <draw:equation draw:name="f33" draw:formula="377-416"/>
            <draw:equation draw:name="f34" draw:formula="599-407"/>
            <draw:equation draw:name="f35" draw:formula="599-407"/>
            <draw:equation draw:name="f36" draw:formula="599-13"/>
          </draw:enhanced-geometry>
        </draw:custom-shape>
        <draw:custom-shape draw:name="手繪多邊形 68" draw:style-name="Mgr52" draw:text-style-name="MP17" draw:layer="backgroundobjects" svg:width="0.591cm" svg:height="1.594cm" svg:x="23.26cm" svg:y="8.974cm">
          <text:p/>
          <draw:enhanced-geometry svg:viewBox="0 0 90 182" draw:extrusion-allowed="true" draw:glue-points="177 429 0 0 177 429" draw:glue-point-type="177 429 0 0 177 429" draw:mirror-horizontal="true" draw:type="non-primitive" draw:enhanced-path="M 75 182 C 75 182 79 111 0 0 C 16 12 90 121 75 182 Z N">
            <draw:equation draw:name="f0" draw:formula=""/>
            <draw:equation draw:name="f1" draw:formula=""/>
            <draw:equation draw:name="f2" draw:formula="12*tan(90)"/>
            <draw:equation draw:name="f3" draw:formula=""/>
            <draw:equation draw:name="f4" draw:formula="(16384+8193)/2"/>
            <draw:equation draw:name="f5" draw:formula="*/4"/>
            <draw:equation draw:name="f6" draw:formula="atan2(0,177)/(pi/180)"/>
          </draw:enhanced-geometry>
        </draw:custom-shape>
        <draw:custom-shape draw:name="手繪多邊形 69" draw:style-name="Mgr53" draw:text-style-name="MP17" draw:layer="backgroundobjects" svg:width="0.357cm" svg:height="1.044cm" svg:x="22.975cm" svg:y="9.111cm">
          <text:p/>
          <draw:enhanced-geometry svg:viewBox="0 0 54 119" draw:extrusion-allowed="true" draw:glue-points="0 281 123 0 0 281" draw:glue-point-type="0 281 123 0 0 281" draw:mirror-horizontal="true" draw:type="non-primitive" draw:enhanced-path="M 0 119 C 0 119 36 88 52 0 C 54 14 36 99 0 119 Z N">
            <draw:equation draw:name="f0" draw:formula="119-119"/>
            <draw:equation draw:name="f1" draw:formula=""/>
            <draw:equation draw:name="f2" draw:formula=""/>
            <draw:equation draw:name="f3" draw:formula="119+5-8"/>
            <draw:equation draw:name="f4" draw:formula="(16384+8193)/2"/>
            <draw:equation draw:name="f5" draw:formula="*/4"/>
            <draw:equation draw:name="f6" draw:formula="atan2(0,0)/(pi/180)"/>
          </draw:enhanced-geometry>
        </draw:custom-shape>
        <draw:custom-shape draw:name="手繪多邊形 70" draw:style-name="Mgr54" draw:text-style-name="MP17" draw:layer="backgroundobjects" svg:width="0.455cm" svg:height="0.375cm" svg:x="22.79cm" svg:y="10.096cm">
          <text:p/>
          <draw:enhanced-geometry svg:viewBox="0 0 69 43" draw:extrusion-allowed="true" draw:glue-points="0 94 163 0 0 94" draw:glue-point-type="0 94 163 0 0 94" draw:mirror-horizontal="true" draw:type="non-primitive" draw:enhanced-path="M 0 40 C 0 40 29 38 69 0 C 65 7 25 43 0 40 Z N">
            <draw:equation draw:name="f0" draw:formula="40-40"/>
            <draw:equation draw:name="f1" draw:formula=""/>
            <draw:equation draw:name="f2" draw:formula=""/>
            <draw:equation draw:name="f3" draw:formula="40+5-8"/>
            <draw:equation draw:name="f4" draw:formula="(16384+8193)/2"/>
            <draw:equation draw:name="f5" draw:formula="*/4"/>
            <draw:equation draw:name="f6" draw:formula="atan2(0,0)/(pi/180)"/>
          </draw:enhanced-geometry>
        </draw:custom-shape>
        <draw:custom-shape draw:name="手繪多邊形 71" draw:style-name="Mgr33" draw:text-style-name="MP17" draw:layer="backgroundobjects" svg:width="0.493cm" svg:height="0.219cm" svg:x="23.411cm" svg:y="10.482cm">
          <text:p/>
          <draw:enhanced-geometry svg:viewBox="0 0 75 25" draw:extrusion-allowed="true" draw:glue-points="177 0 0 54 177 0" draw:glue-point-type="177 0 0 54 177 0" draw:mirror-horizontal="true" draw:type="non-primitive" draw:enhanced-path="M 75 0 C 75 0 54 20 0 23 C 7 25 60 21 75 0 Z N">
            <draw:equation draw:name="f0" draw:formula=""/>
            <draw:equation draw:name="f1" draw:formula=""/>
            <draw:equation draw:name="f2" draw:formula="sqrt(25*25+60*60+21*21)"/>
            <draw:equation draw:name="f3" draw:formula=""/>
            <draw:equation draw:name="f4" draw:formula="(16384+8193)/2"/>
            <draw:equation draw:name="f5" draw:formula="*/4"/>
            <draw:equation draw:name="f6" draw:formula="atan2(0,177)/(pi/180)"/>
          </draw:enhanced-geometry>
        </draw:custom-shape>
        <draw:custom-shape draw:name="手繪多邊形 72" draw:style-name="Mgr55" draw:text-style-name="MP17" draw:layer="backgroundobjects" svg:width="0.837cm" svg:height="0.412cm" svg:x="23.464cm" svg:y="9.992cm">
          <text:p/>
          <draw:enhanced-geometry svg:viewBox="0 0 127 47" draw:extrusion-allowed="true" draw:glue-points="300 71 0 0 300 71" draw:glue-point-type="300 71 0 0 300 71" draw:mirror-horizontal="true" draw:type="non-primitive" draw:enhanced-path="M 127 30 C 127 30 80 39 0 0 C 9 10 88 47 127 30 Z N">
            <draw:equation draw:name="f0" draw:formula=""/>
            <draw:equation draw:name="f1" draw:formula=""/>
            <draw:equation draw:name="f2" draw:formula="10*sin(88*(pi/180))"/>
            <draw:equation draw:name="f3" draw:formula=""/>
            <draw:equation draw:name="f4" draw:formula="(16384+8193)/2"/>
            <draw:equation draw:name="f5" draw:formula="*/4"/>
            <draw:equation draw:name="f6" draw:formula="atan2(0,300)/(pi/180)"/>
          </draw:enhanced-geometry>
        </draw:custom-shape>
      </draw:g>
      <draw:frame presentation:style-name="Title11-title" draw:layer="backgroundobjects" svg:width="19.028cm" svg:height="3.427cm" svg:x="3.175cm" svg:y="0.219cm" presentation:class="title" presentation:placeholder="true">
        <draw:text-box/>
      </draw:frame>
      <draw:frame presentation:style-name="Title11-outline1" draw:layer="backgroundobjects" svg:width="19.032cm" svg:height="11.535cm" svg:x="3.184cm" svg:y="4.127cm" presentation:class="outline" presentation:placeholder="true">
        <draw:text-box/>
      </draw:frame>
      <draw:frame draw:style-name="Mgr583" draw:text-style-name="MP4" draw:layer="backgroundobjects" svg:width="2.002cm" svg:height="0.657cm" svg:x="18.49cm" svg:y="18.339cm" presentation:class="date-time">
        <draw:text-box>
          <text:list text:style-name="ML2">
            <text:list-header>
              <text:p text:style-name="MP3"><text:span text:style-name="MT4"><presentation:date-time/></text:span></text:p>
            </text:list-header>
          </text:list>
        </draw:text-box>
      </draw:frame>
      <draw:frame draw:style-name="Mgr584" draw:text-style-name="MP2" draw:layer="backgroundobjects" svg:width="14.538cm" svg:height="0.657cm" svg:x="3.171cm" svg:y="18.339cm" presentation:class="footer">
        <draw:text-box>
          <text:list text:style-name="ML3">
            <text:list-header>
              <text:p><text:span text:style-name="MT4"/></text:p>
            </text:list-header>
          </text:list>
        </draw:text-box>
      </draw:frame>
      <draw:frame draw:style-name="Mgr585" draw:text-style-name="MP4" draw:layer="backgroundobjects" svg:width="1.336cm" svg:height="0.657cm" svg:x="20.88cm" svg:y="18.339cm" presentation:class="page-number">
        <draw:text-box>
          <text:list text:style-name="ML2">
            <text:list-header>
              <text:p text:style-name="MP3"><text:span text:style-name="MT4"><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1" draw:text-style-name="MP2" draw:layer="backgroundobjects" svg:width="8.184cm" svg:height="1.38cm" svg:x="0cm" svg:y="0cm" presentation:class="header">
          <draw:text-box>
            <text:p/>
          </draw:text-box>
        </draw:frame>
        <draw:frame presentation:style-name="Mpr42"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Title11-title" draw:layer="backgroundobjects" svg:width="13.785cm" svg:height="10.341cm" svg:x="2.548cm" svg:y="2.067cm" presentation:class="page"/>
        <draw:frame presentation:style-name="Title11-notes" draw:layer="backgroundobjects" svg:width="15.108cm" svg:height="12.409cm" svg:x="1.887cm" svg:y="13.096cm" presentation:class="notes" presentation:placeholder="true">
          <draw:text-box/>
        </draw:frame>
        <draw:frame presentation:style-name="Mpr43" draw:text-style-name="MP2" draw:layer="backgroundobjects" svg:width="8.184cm" svg:height="1.381cm" svg:x="0cm" svg:y="26.188cm" presentation:class="footer">
          <draw:text-box>
            <text:p/>
          </draw:text-box>
        </draw:frame>
        <draw:frame presentation:style-name="Mpr44" draw:text-style-name="MP4" draw:layer="backgroundobjects" svg:width="8.184cm" svg:height="1.381cm" svg:x="10.694cm" svg:y="26.188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數位教材製作 經驗分享</dc:title>
    <meta:initial-creator>tcps</meta:initial-creator>
    <meta:creation-date>2017-01-23T03:31:31</meta:creation-date>
    <dc:creator>solomike</dc:creator>
    <dc:date>2019-05-13T02:28:49.289000000</dc:date>
    <meta:print-date>2019-05-07T01:55:14</meta:print-date>
    <meta:editing-cycles>202</meta:editing-cycles>
    <meta:editing-duration>P1DT19H27M12S</meta:editing-duration>
    <meta:document-statistic meta:object-count="1484"/>
    <meta:generator>LibreOffice/6.1.5.2$Linux_X86_64 LibreOffice_project/10$Build-2</meta:generator>
  </office:meta>
</office:document-meta>
</file>