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5881in">
        <style:tab-stops/>
      </style:paragraph-properties>
      <style:text-properties style:font-name-asian="標楷體" fo:font-size="8pt" style:font-size-asian="8pt" style:font-size-complex="8pt"/>
    </style:style>
    <style:style style:name="P67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1666in"/>
    </style:style>
    <style:style style:name="T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3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4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5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6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7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8" text:anchor-type="paragraph" svg:x="5.69306in" svg:y="-0.01181in" svg:width="1.35903in" svg:height="0.38472in" style:rel-width="scale" style:rel-height="scale"><draw:text-box><text:p text:style-name="P3"><text:span text:style-name="T4">私立幼兒</text:span><text:span text:style-name="T5">園</text:span></text:p></draw:text-box><svg:title/><svg:desc/></draw:frame></text:span><text:span text:style-name="T6">領</text:span><text:span text:style-name="T7"><text:s text:c="6"/></text:span><text:span text:style-name="T8">據</text:span></text:p>
      <text:p text:style-name="P9"><text:span text:style-name="T10">茲收到</text:span><text:span text:style-name="T11">臺中市</text:span><text:span text:style-name="T12">政府</text:span><text:span text:style-name="T13">教育局</text:span><text:span text:style-name="T14">撥付</text:span><text:span text:style-name="T15">1</text:span><text:span text:style-name="T16">10</text:span><text:span text:style-name="T17">學年度「</text:span><text:span text:style-name="T18">準公共幼兒園</text:span><text:span text:style-name="T19">提升品質機制：□設施設備<text:s/></text:span><text:span text:style-name="T20">■</text:span><text:span text:style-name="T21">親職教育講座 □課程教學輔導</text:span><text:span text:style-name="T22">」</text:span></text:p>
      <text:p text:style-name="P23">經費新臺幣<text:s text:c="18"/><text:s/>元整（請填寫國字大寫）。</text:p>
      <text:p text:style-name="P24"><text:s text:c="9"/>此致</text:p>
      <text:p text:style-name="P25">臺中市政府教育局</text:p>
      <text:p text:style-name="P26"/>
      <text:p text:style-name="P27"><text:span text:style-name="T28">幼兒</text:span><text:span text:style-name="T29">園名稱</text:span><text:span text:style-name="T30">（</text:span><text:span text:style-name="T31">請配合印信填寫全銜</text:span><text:span text:style-name="T32">）</text:span><text:span text:style-name="T33">：</text:span><text:span text:style-name="T34"><text:s text:c="29"/></text:span></text:p>
      <text:p text:style-name="P35"><text:span text:style-name="T36">地</text:span><text:span text:style-name="T37"><text:s/></text:span><text:span text:style-name="T38">址：</text:span><text:span text:style-name="T39"><text:s text:c="55"/></text:span></text:p>
      <text:p text:style-name="P40"><text:span text:style-name="T41">聯絡電話：</text:span><text:span text:style-name="T42"><text:s text:c="22"/></text:span><text:span text:style-name="T43">統一編號：</text:span><text:span text:style-name="T44"><text:s text:c="20"/></text:span></text:p>
      <text:p text:style-name="P45"><text:span text:style-name="T46">匯款銀行</text:span><text:span text:style-name="T47">/</text:span><text:span text:style-name="T48">郵局：</text:span><text:span text:style-name="T49"><text:s text:c="19"/></text:span><text:span text:style-name="T50">分行</text:span><text:span text:style-name="T51">/</text:span><text:span text:style-name="T52">分局：</text:span><text:span text:style-name="T53"><text:s text:c="19"/></text:span></text:p>
      <text:p text:style-name="P54"><text:span text:style-name="T55"><draw:custom-shape svg:x="4.15556in" svg:y="0.16528in" svg:width="2.92778in" svg:height="2.63264in" draw:z-index="251659776" draw:id="id1" draw:style-name="a2" draw:name="Rectangle 32" text:anchor-type="paragraph"><svg:title/><svg:desc/><text:p text:style-name="P56">請加蓋市府核備之幼兒園印信</text:p><draw:enhanced-geometry draw:type="non-primitive" svg:viewBox="0 0 21600 21600" draw:enhanced-path="M 0 0 L 21600 0 21600 21600 0 21600 Z N"/></draw:custom-shape></text:span><text:span text:style-name="T57">匯款戶名：</text:span><text:span text:style-name="T58"><text:s text:c="25"/></text:span></text:p>
      <text:p text:style-name="P59"><text:span text:style-name="T60">匯款帳號：</text:span><text:span text:style-name="T61"><text:s text:c="25"/></text:span><text:span text:style-name="T62"><text:s/></text:span></text:p>
      <text:p text:style-name="P63">承辦人：</text:p>
      <text:p text:style-name="P64">園長：</text:p>
      <text:p text:style-name="P65">會計：</text:p>
      <text:p text:style-name="P66">(獨立會計)</text:p>
      <text:p text:style-name="P67"><text:span text:style-name="T68"><draw:frame draw:z-index="251656704" draw:id="id2" draw:style-name="a3" draw:name="Text Box 19" text:anchor-type="paragraph" svg:x="0.67222in" svg:y="0.37153in" svg:width="3.10347in" svg:height="0.52986in" style:rel-width="scale" style:rel-height="scale"><draw:text-box><text:p text:style-name="P69"><text:span text:style-name="T70">＊承辦人、</text:span><text:span text:style-name="T71">會計</text:span><text:span text:style-name="T72">、負責人</text:span><text:span text:style-name="T73">不可為同一人</text:span><text:span text:style-name="T74">。</text:span></text:p><text:p text:style-name="P75">＊蓋職章或私章皆可。</text:p></draw:text-box><svg:title/><svg:desc/></draw:frame></text:span><text:span text:style-name="T76">負責人：</text:span></text:p>
      <text:p text:style-name="P77"/>
      <text:p text:style-name="P78"><text:span text:style-name="T79"><draw:custom-shape svg:x="0.51736in" svg:y="0.28542in" svg:width="6.27569in" svg:height="3.02986in" draw:z-index="251658752" draw:id="id3" draw:style-name="a5" draw:name="Rectangle 30" text:anchor-type="paragraph"><svg:title/><svg:desc/><text:p text:style-name="P80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<draw:frame draw:z-index="251655680" draw:id="id4" draw:style-name="a6" draw:name="Text Box 15" text:anchor-type="paragraph" svg:x="5.39583in" svg:y="0.17431in" svg:width="1.51389in" svg:height="0.34375in" style:rel-width="scale" style:rel-height="scale"><draw:text-box><text:p text:style-name="P91">日期請務必填寫</text:p></draw:text-box><svg:title/><svg:desc/></draw:frame></text:span><text:span text:style-name="T92">中 <text:s/>華 <text:s/>民 <text:s/>國 <text:s/></text:span><text:span text:style-name="T93">109</text:span><text:span text:style-name="T94">年 <text:s text:c="5"/>月</text:span><text:span text:style-name="T95"><text:s/></text:span><text:span text:style-name="T96"><text:s text:c="5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513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22123</meta:initial-creator>
    <dc:creator>洪瑞陽</dc:creator>
    <meta:creation-date>2021-12-11T10:05:00Z</meta:creation-date>
    <dc:date>2021-12-11T10:05:00Z</dc:date>
    <meta:print-date>2010-09-02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