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30334__20998__27604_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902777777778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9986111111111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2861111111111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臺中市私立 <text:s text:c="22"/>幼兒園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支 <text:s/>出 <text:s/>機 <text:s/>關 <text:s/>分 <text:s/>攤 <text:s/>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2" table:style-name="ce3"/>
          <table:table-cell office:value-type="string" table:style-name="ce3">
            <text:p>109年 <text:s text:c="3"/>月 <text:s text:c="2"/>日</text:p>
          </table:table-cell>
          <table:table-cell table:number-columns-repeated="3" table:style-name="ce3"/>
          <table:table-cell office:value-type="string" table:style-name="ce13">
            <text:p>單位：新臺幣元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36">
            <text:p>所屬年度月份： <text:s text:c="5"/>110年度 <text:s text:c="6"/>月份<text:s text:c="2"/></text:p>
          </table:table-cell>
          <table:covered-table-cell table:number-columns-repeated="2"/>
          <table:table-cell office:value-type="string" table:style-name="ce14">
            <text:p>總金額新臺幣：</text:p>
          </table:table-cell>
          <table:table-cell table:style-name="ce15"/>
          <table:table-cell office:value-type="float" office:value="0" table:formula="of:=[.C12]" table:style-name="ce17">
            <text:p><text:s/>-<text:s text:c="3"/></text:p>
          </table:table-cell>
          <table:table-cell office:value-type="string" table:style-name="ce16">
            <text:p>元整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分攤機關名稱</text:p>
          </table:table-cell>
          <table:table-cell office:value-type="string" table:style-name="ce4">
            <text:p>分攤基準</text:p>
          </table:table-cell>
          <table:table-cell office:value-type="string" table:style-name="ce4">
            <text:p>分攤金額</text:p>
          </table:table-cell>
          <table:table-cell office:value-type="string" table:number-columns-spanned="4" table:number-rows-spanned="1" table:style-name="ce34">
            <text:p>說 <text:s text:c="29"/>明</text:p>
          </table:table-cell>
          <table:covered-table-cell table:number-columns-repeated="3"/>
          <table:table-cell table:number-columns-repeated="16377" table:style-name="ce1"/>
        </table:table-row>
        <table:table-row table:style-name="ro4">
          <table:table-cell office:value-type="string" table:style-name="ce12">
            <text:p>臺中市政府教育局</text:p>
          </table:table-cell>
          <table:table-cell table:style-name="ce11"/>
          <table:table-cell table:style-name="ce7">
            <office:annotation draw:style-name="a0" svg:x="3.47222222222222in" svg:y="0.993055555555556in" svg:width="1.40277777777778in" svg:height="0.833333333333333in">
              <dc:creator>李思瑩</dc:creator>
              <text:p><text:span text:style-name="T1">總執行經費超過核定時填寫，應填寫國教署核定金額</text:span></text:p>
            </office:annotation>
          </table:table-cell>
          <table:table-cell office:value-type="string" table:number-columns-spanned="4" table:number-rows-spanned="7" table:style-name="ce35">
            <text:p>臺中市政府教育局補助經費上限新臺幣<text:span text:style-name="T3"><text:s text:c="4"/></text:span><text:span text:style-name="T2"><text:s text:c="2"/>元，超出部分由園所自籌</text:span></text:p>
          </table:table-cell>
          <table:covered-table-cell table:number-columns-repeated="3"/>
          <table:table-cell table:number-columns-repeated="16377" table:style-name="ce1"/>
        </table:table-row>
        <table:table-row table:style-name="ro5">
          <table:table-cell office:value-type="string" table:style-name="ce12">
            <text:p>臺中市私立 <text:s text:c="11"/>幼兒園</text:p>
          </table:table-cell>
          <table:table-cell table:style-name="ce11"/>
          <table:table-cell table:style-name="ce7">
            <office:annotation office:display="true" draw:style-name="a1" svg:x="3.47222222222222in" svg:y="2.40972222222222in" svg:width="1.40277777777778in" svg:height="0.840277777777778in">
              <dc:creator>李思瑩</dc:creator>
              <text:p><text:span text:style-name="T1">總執行經費超過核定時填寫，超出的金額直接填在幼兒園分攤金額欄位並計算比率</text:span></text:p>
            </office:annotation>
          </table:table-cell>
          <table:covered-table-cell/>
          <table:covered-table-cell table:number-columns-repeated="3"/>
          <table:table-cell table:number-columns-repeated="16377" table:style-name="ce1"/>
        </table:table-row>
        <table:table-row table:number-rows-repeated="3" table:style-name="ro2">
          <table:table-cell table:style-name="ce6"/>
          <table:table-cell table:style-name="ce5"/>
          <table:table-cell table:style-name="ce7"/>
          <table:covered-table-cell/>
          <table:covered-table-cell table:number-columns-repeated="3"/>
          <table:table-cell table:number-columns-repeated="16377" table:style-name="ce1"/>
        </table:table-row>
        <table:table-row table:style-name="ro6">
          <table:table-cell table:style-name="ce6"/>
          <table:table-cell table:style-name="ce5"/>
          <table:table-cell table:style-name="ce7"/>
          <table:covered-table-cell/>
          <table:covered-table-cell table:number-columns-repeated="3"/>
          <table:table-cell table:number-columns-repeated="16377" table:style-name="ce1"/>
        </table:table-row>
        <table:table-row table:style-name="ro2">
          <table:table-cell office:value-type="string" table:style-name="ce4">
            <text:p>合 <text:s text:c="4"/>計</text:p>
          </table:table-cell>
          <table:table-cell table:style-name="ce5"/>
          <table:table-cell office:value-type="float" office:value="0" table:formula="of:=SUM([.C6:.C11])" table:style-name="ce7">
            <text:p><text:s/>-<text:s text:c="3"/></text:p>
          </table:table-cell>
          <table:covered-table-cell/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style-name="ce8">
            <text:p>承辦人 <text:s text:c="11"/>單位主管 <text:s text:c="14"/>會計人員 <text:s text:c="15"/>負責人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"/>
          <table:table-cell table:number-columns-repeated="16376"/>
        </table:table-row>
        <table:table-row table:style-name="ro8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user</meta:initial-creator>
    <dc:creator>洪瑞陽</dc:creator>
    <meta:creation-date>2015-07-10T02:36:43Z</meta:creation-date>
    <dc:date>2021-12-11T10:06:23Z</dc:date>
    <meta:print-date>2019-11-21T10:30:16Z</meta:print-date>
  </office:meta>
</office:document-meta>
</file>