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F20000034878AB262449E47CE0.png" manifest:media-type="image/png"/>
  <manifest:file-entry manifest:full-path="Pictures/100000000000021800000117937EABDA9B5463E9.png" manifest:media-type="image/png"/>
  <manifest:file-entry manifest:full-path="Pictures/10000000000004C80000032900A2CFBB063407B4.png" manifest:media-type="image/png"/>
  <manifest:file-entry manifest:full-path="Pictures/1000000000000290000001ADB23AF1F394F78630.png" manifest:media-type="image/png"/>
  <manifest:file-entry manifest:full-path="Pictures/10000000000001F40000030D560A54248B8BF6A0.png" manifest:media-type="image/png"/>
  <manifest:file-entry manifest:full-path="Pictures/1000000000000198000000DF092A8C6BA6CF3323.png" manifest:media-type="image/png"/>
  <manifest:file-entry manifest:full-path="Pictures/10000000000007140000027F89CD18B0C079E7C9.png" manifest:media-type="image/png"/>
  <manifest:file-entry manifest:full-path="Pictures/10000000000003E60000028432C3EFFCEB759793.png" manifest:media-type="image/png"/>
  <manifest:file-entry manifest:full-path="Pictures/100002010000063D00000314B26DB997B033FFB3.png" manifest:media-type="image/png"/>
  <manifest:file-entry manifest:full-path="Pictures/10000000000003A60000020963F385C6C0D8918C.png" manifest:media-type="image/png"/>
  <manifest:file-entry manifest:full-path="Pictures/1000000000000381000002AB2254EDC9A136612A.png" manifest:media-type="image/png"/>
  <manifest:file-entry manifest:full-path="Pictures/10000000000005A500000283DF66E03FB71AD739.png" manifest:media-type="image/png"/>
  <manifest:file-entry manifest:full-path="Pictures/10000000000002A5000001C1764D162A56AC5DD3.png" manifest:media-type="image/png"/>
  <manifest:file-entry manifest:full-path="Pictures/100002010000063C000003150E988FC136C99D14.png" manifest:media-type="image/png"/>
  <manifest:file-entry manifest:full-path="Pictures/10000000000003E3000002A6F1EBE3D3475592E9.png" manifest:media-type="image/png"/>
  <manifest:file-entry manifest:full-path="Pictures/10000000000001D2000002D7348EEC97C19AF060.png" manifest:media-type="image/png"/>
  <manifest:file-entry manifest:full-path="Pictures/100000000000061E000002D683ADC6AAAA3F99C3.png" manifest:media-type="image/png"/>
  <manifest:file-entry manifest:full-path="Pictures/100000000000023600000321875213F341267270.png" manifest:media-type="image/png"/>
  <manifest:file-entry manifest:full-path="Pictures/10000000000001E70000013BFA06ED4E5BFD8C6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3">
      <style:graphic-properties draw:stroke="none" draw:fill="none" draw:fill-color="#ffffff" draw:textarea-horizontal-align="justify" draw:textarea-vertical-align="middle" draw:auto-grow-height="false" fo:min-height="1.694cm" fo:min-width="21.187cm" fo:padding-top="0.13cm" fo:padding-bottom="0.13cm" fo:padding-left="0.25cm" fo:padding-right="0.25cm" fo:wrap-option="wrap" draw:shadow-color="#808080"/>
    </style:style>
    <style:style style:name="gr4" style:family="graphic" style:parent-style-name="standard" style:list-style-name="L7">
      <style:graphic-properties draw:stroke="none" draw:fill="none" draw:fill-color="#ffffff" draw:textarea-horizontal-align="justify" draw:textarea-vertical-align="middle" draw:auto-grow-height="false" fo:min-height="1.769cm" fo:min-width="23.533cm" fo:padding-top="0.13cm" fo:padding-bottom="0.13cm" fo:padding-left="0.25cm" fo:padding-right="0.25cm" fo:wrap-option="wrap" draw:shadow-color="#808080"/>
    </style:style>
    <style:style style:name="gr5" style:family="graphic" style:parent-style-name="standard" style:list-style-name="L13">
      <style:graphic-properties draw:stroke="none" draw:fill="none" draw:fill-color="#ffffff" draw:textarea-horizontal-align="justify" draw:textarea-vertical-align="middle" draw:auto-grow-height="false" fo:min-height="1.716cm" fo:min-width="22.827cm" fo:padding-top="0.13cm" fo:padding-bottom="0.13cm" fo:padding-left="0.25cm" fo:padding-right="0.25cm" fo:wrap-option="wrap" draw:shadow-color="#808080"/>
    </style:style>
    <style:style style:name="gr6" style:family="graphic" style:parent-style-name="standard" style:list-style-name="L8">
      <style:graphic-properties draw:stroke="none" draw:fill="none" draw:fill-color="#ffffff" draw:textarea-horizontal-align="justify" draw:textarea-vertical-align="top" draw:auto-grow-height="false" draw:fit-to-size="shrink-to-fit" style:shrink-to-fit="true" fo:min-height="2.491cm" fo:min-width="23.383cm" fo:padding-top="0.13cm" fo:padding-bottom="0.13cm" fo:padding-left="0.25cm" fo:padding-right="0.25cm" fo:wrap-option="wrap" draw:shadow-color="#808080"/>
    </style:style>
    <style:style style:name="gr7" style:family="graphic" style:parent-style-name="standard" style:list-style-name="L13">
      <style:graphic-properties draw:stroke="solid" svg:stroke-width="0.053cm" svg:stroke-color="#688e19" draw:stroke-linejoin="miter" svg:stroke-linecap="round" draw:fill="none" draw:fill-color="#ffffff" draw:textarea-horizontal-align="justify" draw:textarea-vertical-align="middle" draw:auto-grow-height="false" fo:min-height="8.025cm" fo:min-width="22.487cm" fo:padding-top="0.13cm" fo:padding-bottom="0.13cm" fo:padding-left="0.25cm" fo:padding-right="0.25cm" fo:wrap-option="wrap" draw:shadow-color="#808080"/>
    </style:style>
    <style:style style:name="gr8" style:family="graphic" style:parent-style-name="standard">
      <style:graphic-properties draw:stroke="solid" svg:stroke-width="0.053cm" svg:stroke-color="#688e19" draw:stroke-linejoin="miter" svg:stroke-linecap="round" draw:fill="none" draw:fill-color="#ffffff" draw:textarea-horizontal-align="justify" draw:textarea-vertical-align="middle" draw:auto-grow-height="false" fo:min-height="8.025cm" fo:min-width="22.487cm" fo:padding-top="0.13cm" fo:padding-bottom="0.13cm" fo:padding-left="0.25cm" fo:padding-right="0.25cm" fo:wrap-option="wrap" draw:shadow-color="#808080"/>
    </style:style>
    <style:style style:name="gr9" style:family="graphic" style:parent-style-name="standard" style:list-style-name="L13">
      <style:graphic-properties draw:stroke="solid" svg:stroke-width="0.053cm" svg:stroke-color="#688e19" draw:stroke-linejoin="miter" svg:stroke-linecap="round" draw:fill="none" draw:fill-color="#ffffff" draw:textarea-horizontal-align="justify" draw:textarea-vertical-align="middle" draw:auto-grow-height="false" fo:min-height="8.025cm" fo:min-width="22.487cm" fo:padding-top="0.13cm" fo:padding-bottom="0.13cm" fo:padding-left="0.25cm" fo:padding-right="0.25cm" fo:wrap-option="wrap" draw:shadow-color="#808080"/>
    </style:style>
    <style:style style:name="gr1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3">
      <style:graphic-properties draw:stroke="solid" svg:stroke-width="0.053cm" svg:stroke-color="#688e19" draw:stroke-linejoin="miter" svg:stroke-linecap="round" draw:fill="none" draw:fill-color="#ffffff" draw:textarea-horizontal-align="justify" draw:textarea-vertical-align="middle" draw:auto-grow-height="false" fo:min-height="8.025cm" fo:min-width="22.483cm" fo:padding-top="0.13cm" fo:padding-bottom="0.13cm" fo:padding-left="0.25cm" fo:padding-right="0.25cm" fo:wrap-option="wrap" draw:shadow-color="#808080"/>
    </style:style>
    <style:style style:name="gr1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3">
      <style:graphic-properties draw:stroke="solid" svg:stroke-width="0.053cm" svg:stroke-color="#688e19" draw:stroke-linejoin="miter" svg:stroke-linecap="round" draw:fill="none" draw:fill-color="#ffffff" draw:textarea-horizontal-align="justify" draw:textarea-vertical-align="middle" draw:auto-grow-height="false" fo:min-height="8.025cm" fo:min-width="22.483cm" fo:padding-top="0.13cm" fo:padding-bottom="0.13cm" fo:padding-left="0.25cm" fo:padding-right="0.25cm" fo:wrap-option="wrap" draw:shadow-color="#808080"/>
    </style:style>
    <style:style style:name="gr2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3">
      <style:graphic-properties draw:stroke="solid" svg:stroke-width="0.053cm" svg:stroke-color="#688e19" draw:stroke-linejoin="miter" svg:stroke-linecap="round" draw:fill="none" draw:fill-color="#ffffff" draw:textarea-horizontal-align="justify" draw:textarea-vertical-align="middle" draw:auto-grow-height="false" fo:min-height="8.025cm" fo:min-width="22.483cm" fo:padding-top="0.13cm" fo:padding-bottom="0.13cm" fo:padding-left="0.25cm" fo:padding-right="0.25cm" fo:wrap-option="wrap" draw:shadow-color="#808080"/>
    </style:style>
    <style:style style:name="gr2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3">
      <style:graphic-properties draw:stroke="solid" svg:stroke-width="0.053cm" svg:stroke-color="#688e19" draw:stroke-linejoin="miter" svg:stroke-linecap="round" draw:fill="none" draw:fill-color="#ffffff" draw:textarea-horizontal-align="justify" draw:textarea-vertical-align="middle" draw:auto-grow-height="false" fo:min-height="8.025cm" fo:min-width="22.483cm" fo:padding-top="0.13cm" fo:padding-bottom="0.13cm" fo:padding-left="0.25cm" fo:padding-right="0.25cm" fo:wrap-option="wrap" draw:shadow-color="#808080"/>
    </style:style>
    <style:style style:name="gr2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5.885cm" fo:min-width="0cm" fo:padding-top="0.127cm" fo:padding-bottom="0.127cm" fo:padding-left="0.254cm" fo:padding-right="0.254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4.218cm" fo:min-width="0cm" fo:padding-top="0.127cm" fo:padding-bottom="0.127cm" fo:padding-left="0.254cm" fo:padding-right="0.254cm" fo:wrap-option="wrap" draw:shadow-color="#808080"/>
    </style:style>
    <style:style style:name="pr3" style:family="presentation" style:parent-style-name="Title1-notes">
      <style:graphic-properties draw:fill-color="#ffffff" fo:min-height="11.429cm"/>
    </style:style>
    <style:style style:name="pr4" style:family="presentation" style:parent-style-name="Default-title">
      <style:graphic-properties draw:stroke="none" draw:fill="none" draw:fill-color="#ffffff" draw:textarea-horizontal-align="justify" draw:textarea-vertical-align="top" draw:auto-grow-height="false" draw:auto-grow-width="false" fo:min-height="3.416cm" fo:min-width="0cm" fo:padding-top="0.127cm" fo:padding-bottom="0.127cm" fo:padding-left="0.254cm" fo:padding-right="0.254cm" fo:wrap-option="wrap" draw:shadow-color="#808080"/>
    </style:style>
    <style:style style:name="pr5" style:family="presentation" style:parent-style-name="Default-notes">
      <style:graphic-properties draw:fill-color="#ffffff" fo:min-height="11.429cm"/>
    </style:style>
    <style:style style:name="pr6" style:family="presentation" style:parent-style-name="Default-outline1">
      <style:graphic-properties draw:stroke="none" draw:fill="none" draw:fill-color="#ffffff" draw:textarea-horizontal-align="justify" draw:textarea-vertical-align="bottom" draw:auto-grow-height="false" draw:auto-grow-width="false" draw:fit-to-size="shrink-to-fit" style:shrink-to-fit="true" fo:min-height="1.347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928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2.702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2.706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bottom" draw:auto-grow-height="false" draw:auto-grow-width="false" draw:fit-to-size="shrink-to-fit" style:shrink-to-fit="true" fo:min-height="1.264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58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bottom" draw:auto-grow-height="false" draw:auto-grow-width="false" draw:fit-to-size="shrink-to-fit" style:shrink-to-fit="true" fo:min-height="1.629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992cm" fo:min-width="0cm" fo:padding-top="0.127cm" fo:padding-bottom="0.127cm" fo:padding-left="0.254cm" fo:padding-right="0.254cm" fo:wrap-option="wrap" draw:shadow-color="#808080"/>
    </style:style>
    <style:style style:name="pr14" style:family="presentation" style:parent-style-name="Title1-title">
      <style:graphic-properties draw:stroke="none" draw:fill="none" draw:fill-color="#ffffff" draw:textarea-horizontal-align="justify" draw:textarea-vertical-align="bottom" draw:auto-grow-height="false" draw:auto-grow-width="false" fo:min-height="4.32cm" fo:min-width="0cm" fo:padding-top="0.127cm" fo:padding-bottom="0.127cm" fo:padding-left="0.254cm" fo:padding-right="0.254cm" fo:wrap-option="wrap"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352cm" fo:margin-bottom="0cm" fo:line-height="100%" fo:text-align="start" fo:text-indent="0cm"/>
    </style:style>
    <style:style style:name="P4" style:family="paragraph">
      <loext:graphic-properties draw:fill-color="#ffffff"/>
    </style:style>
    <style:style style:name="P5" style:family="paragraph">
      <style:paragraph-properties fo:margin-left="0cm" fo:margin-right="0cm" fo:line-height="100%" fo:text-indent="0cm"/>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margin-top="0.352cm" fo:margin-bottom="0cm" fo:line-height="100%" fo:text-indent="0cm"/>
    </style:style>
    <style:style style:name="P8" style:family="paragraph">
      <style:paragraph-properties fo:margin-left="0cm" fo:margin-right="0cm" fo:margin-top="0.352cm" fo:margin-bottom="0cm" fo:line-height="100%" fo:text-align="justify" fo:text-indent="0cm"/>
    </style:style>
    <style:style style:name="P9" style:family="paragraph">
      <style:paragraph-properties fo:margin-left="0cm" fo:margin-right="0cm" fo:margin-top="0.352cm" fo:margin-bottom="0cm" fo:line-height="150%" fo:text-align="justify" fo:text-indent="0cm"/>
    </style:style>
    <style:style style:name="P10" style:family="paragraph">
      <style:paragraph-properties fo:margin-left="0.952cm" fo:margin-right="0cm" fo:margin-top="0.352cm" fo:margin-bottom="0cm" fo:line-height="100%" fo:text-align="justify" fo:text-indent="-0.952cm"/>
    </style:style>
    <style:style style:name="P11" style:family="paragraph">
      <loext:graphic-properties draw:fill="none" draw:fill-color="#ffffff"/>
      <style:paragraph-properties fo:margin-left="0cm" fo:margin-right="0cm" fo:text-align="center" fo:text-indent="0cm" style:writing-mode="lr-tb" style:font-independent-line-spacing="true"/>
    </style:style>
    <style:style style:name="P12" style:family="paragraph">
      <loext:graphic-properties draw:fill="none" draw:fill-color="#ffffff"/>
      <style:paragraph-properties fo:margin-left="0cm" fo:margin-right="0cm" fo:line-height="100%" fo:text-indent="0cm" style:writing-mode="lr-tb" style:font-independent-line-spacing="true"/>
    </style:style>
    <style:style style:name="P13" style:family="paragraph">
      <loext:graphic-properties draw:fill="none" draw:fill-color="#ffffff"/>
      <style:paragraph-properties fo:margin-left="0cm" fo:margin-right="0cm" fo:margin-top="0.352cm" fo:margin-bottom="0cm" fo:line-height="100%" fo:text-align="justify" fo:text-indent="0cm" style:writing-mode="lr-tb" style:font-independent-line-spacing="true"/>
    </style:style>
    <style:style style:name="P14" style:family="paragraph">
      <style:paragraph-properties fo:margin-left="0.952cm" fo:margin-right="0cm" fo:margin-top="0.846cm" fo:margin-bottom="0cm" fo:line-height="100%" fo:text-indent="-0.952cm"/>
    </style:style>
    <style:style style:name="P15" style:family="paragraph">
      <style:paragraph-properties fo:margin-left="0.952cm" fo:margin-right="0cm" fo:margin-top="0cm" fo:margin-bottom="0cm" fo:line-height="100%" fo:text-indent="-0.952cm"/>
    </style:style>
    <style:style style:name="P16" style:family="paragraph">
      <style:paragraph-properties fo:margin-left="0.952cm" fo:margin-right="0cm" fo:margin-top="0.352cm" fo:margin-bottom="0cm" fo:line-height="100%" fo:text-indent="-0.952cm"/>
    </style:style>
    <style:style style:name="P17" style:family="paragraph">
      <style:paragraph-properties fo:margin-left="0.097cm" fo:margin-right="0cm" fo:margin-top="0.352cm" fo:margin-bottom="0cm" fo:line-height="125%" fo:text-align="justify" fo:text-indent="0cm" style:punctuation-wrap="simple"/>
    </style:style>
    <style:style style:name="P18" style:family="paragraph">
      <style:paragraph-properties fo:margin-left="0cm" fo:margin-right="0cm" fo:margin-top="0.352cm" fo:margin-bottom="0cm" fo:line-height="125%" fo:text-indent="0cm"/>
    </style:style>
    <style:style style:name="P19" style:family="paragraph">
      <style:paragraph-properties fo:margin-left="0cm" fo:margin-right="0cm" fo:line-height="100%" fo:text-align="justify" fo:text-indent="0cm"/>
    </style:style>
    <style:style style:name="P20" style:family="paragraph">
      <loext:graphic-properties draw:fill="none" draw:fill-color="#ffffff"/>
      <style:paragraph-properties fo:margin-left="0cm" fo:margin-right="0cm" fo:line-height="100%" fo:text-align="justify" fo:text-indent="0cm" style:writing-mode="lr-tb" style:font-independent-line-spacing="true"/>
    </style:style>
    <style:style style:name="T1" style:family="text">
      <style:text-properties fo:color="#90c226" style:font-name="標楷體" fo:font-size="60pt" fo:language="en" fo:country="US" style:font-name-asian="標楷體" style:font-size-asian="60pt" style:language-asian="en" style:country-asian="US" style:font-name-complex="標楷體" style:font-size-complex="60pt" style:language-complex="en" style:country-complex="US"/>
    </style:style>
    <style:style style:name="T2" style:family="text">
      <style:text-properties fo:color="#90c226" style:font-name="標楷體" fo:font-size="60pt" fo:language="zh" fo:country="TW" style:font-name-asian="標楷體" style:font-size-asian="60pt" style:language-asian="zh" style:country-asian="TW" style:font-name-complex="標楷體" style:font-size-complex="60pt" style:language-complex="zh" style:country-complex="TW"/>
    </style:style>
    <style:style style:name="T3"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4"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5" style:family="text">
      <style:text-properties fo:color="#ff00ff"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6"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7" style:family="text">
      <style:text-properties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8" style:family="text">
      <style:text-properties fo:color="#e76618"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9" style:family="text">
      <style:text-properties fo:color="#e76618"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0" style:family="text">
      <style:text-properties fo:color="#ffff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1" style:family="text">
      <style:text-properties fo:color="#ffffff"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2" style:family="text">
      <style:text-properties fo:color="#ff33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3" style:family="text">
      <style:text-properties fo:color="#ff66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4" style:family="text">
      <style:text-properties fo:color="#ffffff"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5" style:family="text">
      <style:text-properties fo:color="#ff33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6" style:family="text">
      <style:text-properties fo:color="#ff33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7" style:family="text">
      <style:text-properties fo:color="#ffff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8" style:family="text">
      <style:text-properties fo:color="#ffff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9" style:family="text">
      <style:text-properties fo:color="#ffff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0" style:family="text">
      <style:text-properties fo:color="#ffff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1" style:family="text">
      <style:text-properties fo:color="#ffffff" style:font-name="標楷體" fo:font-size="4pt" fo:language="en" fo:country="US" style:font-name-asian="標楷體" style:font-size-asian="4pt" style:language-asian="en" style:country-asian="US" style:font-name-complex="標楷體" style:font-size-complex="4pt" style:language-complex="en" style:country-complex="US"/>
    </style:style>
    <style:style style:name="T22" style:family="text">
      <style:text-properties fo:color="#ff33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color="#ffff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4" style:family="text">
      <style:text-properties fo:color="#ffffff"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25" style:family="text">
      <style:text-properties fo:color="#c00000"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26" style:family="text">
      <style:text-properties fo:color="#ffff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7" style:family="text">
      <style:text-properties fo:color="#ffff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8" style:family="text">
      <style:text-properties fo:color="#ffff00"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29"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0" style:family="text">
      <style:text-properties fo:color="#ff00ff"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1" style:family="text">
      <style:text-properties fo:color="#ff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2"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3"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34" style:family="text">
      <style:text-properties fo:color="#0000ff"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5"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6" style:family="text">
      <style:text-properties fo:color="#c0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37" style:family="text">
      <style:text-properties style:font-name="標楷體" fo:font-size="20pt" fo:language="en" fo:country="US" style:text-underline-style="solid" style:text-underline-width="auto" style:text-underline-color="font-color" style:font-name-asian="標楷體" style:font-size-asian="20pt" style:language-asian="en" style:country-asian="US" style:font-name-complex="標楷體" style:font-size-complex="20pt" style:language-complex="en" style:country-complex="US"/>
    </style:style>
    <style:style style:name="T38" style:family="text">
      <style:text-properties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39" style:family="text">
      <style:text-properties fo:color="#7030a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0" style:family="text">
      <style:text-properties fo:color="#222222"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1" style:family="text">
      <style:text-properties fo:color="#e76618"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42" style:family="text">
      <style:text-properties fo:color="#90c226" style:font-name="標楷體" fo:font-size="54pt" fo:language="zh" fo:country="TW" style:font-name-asian="標楷體" style:font-size-asian="54pt" style:language-asian="zh" style:country-asian="TW" style:font-name-complex="標楷體" style:font-size-complex="54pt" style:language-complex="zh" style:country-complex="TW"/>
    </style:style>
    <style:style style:name="T43" style:family="text">
      <style:text-properties fo:color="#90c226" style:font-name="標楷體" fo:font-size="54pt" fo:language="en" fo:country="US" style:font-name-asian="標楷體" style:font-size-asian="54pt" style:language-asian="en" style:country-asian="US" style:font-name-complex="標楷體" style:font-size-complex="54pt" style:language-complex="en" style:country-complex="US"/>
    </style:style>
    <text:list-style style:name="L1">
      <text:list-level-style-number text:level="1" style:num-format="">
        <style:list-level-properties/>
        <style:text-properties fo:color="#90c226" fo:font-size="100%"/>
      </text:list-level-style-number>
    </text:list-style>
    <text:list-style style:name="L2">
      <text:list-level-style-number text:level="1" style:num-format="">
        <style:list-level-properties/>
        <style:text-properties fo:color="#90c226" fo:font-size="80%"/>
      </text:list-level-style-number>
      <text:list-level-style-bullet text:level="2" text:bullet-char="">
        <style:list-level-properties text:space-before="1.27cm"/>
        <style:text-properties fo:font-family="'Wingdings 3'" style:font-family-generic="roman" style:font-pitch="variable" style:font-charset="x-symbol" fo:color="#90c226" fo:font-size="80%"/>
      </text:list-level-style-bullet>
      <text:list-level-style-bullet text:level="3" text:bullet-char="">
        <style:list-level-properties text:space-before="2.54cm"/>
        <style:text-properties fo:font-family="'Wingdings 3'" style:font-family-generic="roman" style:font-pitch="variable" style:font-charset="x-symbol" fo:color="#90c226" fo:font-size="80%"/>
      </text:list-level-style-bullet>
      <text:list-level-style-bullet text:level="4" text:bullet-char="">
        <style:list-level-properties text:space-before="3.81cm"/>
        <style:text-properties fo:font-family="'Wingdings 3'" style:font-family-generic="roman" style:font-pitch="variable" style:font-charset="x-symbol" fo:color="#90c226" fo:font-size="80%"/>
      </text:list-level-style-bullet>
      <text:list-level-style-bullet text:level="5" text:bullet-char="">
        <style:list-level-properties text:space-before="5.08cm"/>
        <style:text-properties fo:font-family="'Wingdings 3'" style:font-family-generic="roman" style:font-pitch="variable" style:font-charset="x-symbol" fo:color="#90c226" fo:font-size="80%"/>
      </text:list-level-style-bullet>
      <text:list-level-style-bullet text:level="6" text:bullet-char="">
        <style:list-level-properties text:space-before="5.08cm"/>
        <style:text-properties fo:font-family="'Wingdings 3'" style:font-family-generic="roman" style:font-pitch="variable" style:font-charset="x-symbol" fo:color="#90c226" fo:font-size="80%"/>
      </text:list-level-style-bullet>
      <text:list-level-style-bullet text:level="7" text:bullet-char="">
        <style:list-level-properties text:space-before="5.08cm"/>
        <style:text-properties fo:font-family="'Wingdings 3'" style:font-family-generic="roman" style:font-pitch="variable" style:font-charset="x-symbol" fo:color="#90c226" fo:font-size="80%"/>
      </text:list-level-style-bullet>
      <text:list-level-style-bullet text:level="8" text:bullet-char="">
        <style:list-level-properties text:space-before="5.08cm"/>
        <style:text-properties fo:font-family="'Wingdings 3'" style:font-family-generic="roman" style:font-pitch="variable" style:font-charset="x-symbol" fo:color="#90c226" fo:font-size="80%"/>
      </text:list-level-style-bullet>
      <text:list-level-style-bullet text:level="9" text:bullet-char="">
        <style:list-level-properties text:space-before="5.08cm"/>
        <style:text-properties fo:font-family="'Wingdings 3'" style:font-family-generic="roman" style:font-pitch="variable" style:font-charset="x-symbol" fo:color="#90c226" fo:font-size="80%"/>
      </text:list-level-style-bullet>
      <text:list-level-style-bullet text:level="10" text:bullet-char="">
        <style:list-level-properties text:space-before="5.08cm"/>
        <style:text-properties fo:font-family="'Wingdings 3'" style:font-family-generic="roman" style:font-pitch="variable" style:font-charset="x-symbol" fo:color="#90c226" fo:font-size="80%"/>
      </text:list-level-style-bullet>
    </text:list-style>
    <text:list-style style:name="L3">
      <text:list-level-style-number text:level="1" style:num-format="">
        <style:list-level-properties/>
        <style:text-properties fo:color="#ff00ff" fo:font-size="100%"/>
      </text:list-level-style-number>
    </text:list-style>
    <text:list-style style:name="L4">
      <text:list-level-style-number text:level="1" style:num-format="">
        <style:list-level-properties/>
        <style:text-properties fo:color="#e76618" fo:font-size="100%"/>
      </text:list-level-style-number>
    </text:list-style>
    <text:list-style style:name="L5">
      <text:list-level-style-number text:level="1" style:num-format="">
        <style:list-level-properties/>
        <style:text-properties fo:color="#90c226" fo:font-size="80%"/>
      </text:list-level-style-number>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text:list-style style:name="L6">
      <text:list-level-style-bullet text:level="1" text:bullet-char="">
        <style:list-level-properties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text:list-style style:name="L7">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text:list-style style:name="L8">
      <text:list-level-style-bullet text:level="1" text:bullet-char="">
        <style:list-level-properties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text:list-style style:name="L9">
      <text:list-level-style-number text:level="1" style:num-format="">
        <style:list-level-properties/>
        <style:text-properties fo:color="#90c226" fo:font-size="8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text:list-style style:name="L12">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xml:id="id1" draw:id="id1">
        <draw:frame presentation:style-name="pr1" draw:text-style-name="P2" draw:layer="layout" svg:width="21.577cm" svg:height="6.138cm" svg:x="4.184cm" svg:y="3.978cm" presentation:class="title" presentation:user-transformed="true">
          <draw:text-box>
            <text:list text:style-name="L1">
              <text:list-header>
                <text:p text:style-name="P1"><text:span text:style-name="T1">106</text:span><text:span text:style-name="T2">年度人事業務</text:span><text:span text:style-name="T1"><text:line-break/></text:span><text:span text:style-name="T2">績效考核報告分享</text:span></text:p>
              </text:list-header>
            </text:list>
          </draw:text-box>
        </draw:frame>
        <draw:frame presentation:style-name="pr2" draw:text-style-name="P2" draw:layer="layout" svg:width="10.177cm" svg:height="4.471cm" svg:x="12.955cm" svg:y="11.253cm" presentation:class="subtitle" presentation:user-transformed="true">
          <draw:text-box>
            <text:list text:style-name="L2">
              <text:list-header>
                <text:p text:style-name="P3"><text:span text:style-name="T3"><text:s/></text:span><text:span text:style-name="T3">報告人： 岸裡國小</text:span></text:p>
                <text:p text:style-name="P3"><text:span text:style-name="T3"><text:s text:c="11"/></text:span><text:span text:style-name="T3">王鈴惠</text:span></text:p>
                <text:p text:style-name="P3"><text:span text:style-name="T3"><text:s text:c="8"/></text:span><text:span text:style-name="T4">107</text:span><text:span text:style-name="T3">年</text:span><text:span text:style-name="T4">5</text:span><text:span text:style-name="T3">月</text:span><text:span text:style-name="T4">7</text:span><text:span text:style-name="T3">日</text:span></text:p>
              </text:list-header>
            </text:list>
          </draw:text-box>
        </draw:frame>
        <anim:par smil:dur="indefinite" smil:restart="never" presentation:node-type="timing-root">
          <anim:par smil:begin="id1.begin">
            <anim:transitionFilter smil:dur="0.5s" smil:type="dissolve"/>
          </anim:par>
          <anim:seq smil:dur="0s" presentation:node-type="main-sequence"/>
        </anim:par>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3" draw:master-page-name="Default" presentation:use-date-time-name="dtd1" xml:id="id2" draw:id="id2">
        <draw:frame presentation:style-name="pr4" draw:text-style-name="P2" draw:layer="layout" svg:width="23.879cm" svg:height="3.669cm" svg:x="1.882cm" svg:y="1.692cm" presentation:class="title" presentation:user-transformed="true">
          <draw:text-box>
            <text:list text:style-name="L3">
              <text:list-header>
                <text:p text:style-name="P5"><text:span text:style-name="T5">共同項目</text:span><text:span text:style-name="T6">撰寫技巧分享（佔</text:span><text:span text:style-name="T7">80</text:span><text:span text:style-name="T6">分）</text:span></text:p>
              </text:list-header>
            </text:list>
          </draw:text-box>
        </draw:frame>
        <draw:frame draw:name="內容版面配置區 3" draw:style-name="gr2" draw:text-style-name="P6" draw:layer="layout" svg:width="27.045cm" svg:height="13.344cm" svg:x="1.539cm" svg:y="5.027cm">
          <draw:image xlink:href="Pictures/100002010000063D00000314B26DB997B033FFB3.png" xlink:type="simple" xlink:show="embed" xlink:actuate="onLoad" loext:mime-type="image/png">
            <text:p/>
          </draw:image>
        </draw:frame>
        <anim:par smil:dur="indefinite" smil:restart="never" presentation:node-type="timing-root">
          <anim:par smil:begin="id2.begin">
            <anim:transitionFilter smil:dur="0.5s" smil:type="barWipe" smil:subtype="topToBottom"/>
          </anim:par>
        </anim:par>
        <presentation:notes draw:style-name="dp2">
          <draw:page-thumbnail draw:style-name="gr1" draw:layer="layout" svg:width="7.142cm" svg:height="9.524cm" svg:x="5.953cm" svg:y="1.93cm" draw:page-number="2" presentation:class="page"/>
          <draw:frame presentation:style-name="pr5" draw:text-style-name="P4" draw:layer="layout" svg:width="15.239cm" svg:height="11.429cm" svg:x="1.905cm" svg:y="12.065cm" presentation:class="notes" presentation:placeholder="true">
            <draw:text-box/>
          </draw:frame>
        </presentation:notes>
      </draw:page>
      <draw:page draw:name="page3" draw:style-name="dp3" draw:master-page-name="Default" presentation:use-date-time-name="dtd1" xml:id="id3" draw:id="id3">
        <draw:frame presentation:style-name="pr4" draw:text-style-name="P2" draw:layer="layout" svg:width="23.879cm" svg:height="3.669cm" svg:x="1.882cm" svg:y="1.692cm" presentation:class="title" presentation:user-transformed="true">
          <draw:text-box>
            <text:list text:style-name="L4">
              <text:list-header>
                <text:p text:style-name="P5"><text:span text:style-name="T8">自訂項目</text:span><text:span text:style-name="T6">撰寫技巧分享（佔</text:span><text:span text:style-name="T7">20</text:span><text:span text:style-name="T6">分）</text:span></text:p>
              </text:list-header>
            </text:list>
          </draw:text-box>
        </draw:frame>
        <draw:frame draw:name="內容版面配置區 3" draw:style-name="gr2" draw:text-style-name="P6" draw:layer="layout" svg:width="27.023cm" svg:height="13.362cm" svg:x="1.526cm" svg:y="5.062cm">
          <draw:image xlink:href="Pictures/100002010000063C000003150E988FC136C99D14.png" xlink:type="simple" xlink:show="embed" xlink:actuate="onLoad" loext:mime-type="image/png">
            <text:p/>
          </draw:image>
        </draw:frame>
        <anim:par smil:dur="indefinite" smil:restart="never" presentation:node-type="timing-root">
          <anim:par smil:begin="id3.begin">
            <anim:transitionFilter smil:dur="0.5s" smil:type="barWipe" smil:subtype="topToBottom"/>
          </anim:par>
        </anim:par>
        <presentation:notes draw:style-name="dp2">
          <draw:page-thumbnail draw:style-name="gr1" draw:layer="layout" svg:width="7.142cm" svg:height="9.524cm" svg:x="5.953cm" svg:y="1.93cm" draw:page-number="3" presentation:class="page"/>
          <draw:frame presentation:style-name="pr5" draw:text-style-name="P4" draw:layer="layout" svg:width="15.239cm" svg:height="11.429cm" svg:x="1.905cm" svg:y="12.065cm" presentation:class="notes" presentation:placeholder="true">
            <draw:text-box/>
          </draw:frame>
        </presentation:notes>
      </draw:page>
      <draw:page draw:name="page4" draw:style-name="dp4" draw:master-page-name="Default" presentation:use-date-time-name="dtd1" xml:id="id4" draw:id="id4">
        <draw:frame presentation:style-name="pr4" draw:text-style-name="P2" draw:layer="layout" svg:width="23.879cm" svg:height="3.669cm" svg:x="1.882cm" svg:y="1.692cm" presentation:class="title" presentation:user-transformed="true">
          <draw:text-box>
            <text:list text:style-name="L1">
              <text:list-header>
                <text:p text:style-name="P5"><text:span text:style-name="T6">如何選定自訂項目（一）</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9">題材具獨特性：</text:span></text:p>
              </text:list-header>
            </text:list>
          </draw:text-box>
        </draw:frame>
        <draw:frame presentation:style-name="pr7" draw:text-style-name="P2" draw:layer="layout" svg:width="23.883cm" svg:height="9.181cm" svg:x="1.878cm" svg:y="7.601cm" presentation:class="outline" presentation:user-transformed="true">
          <draw:text-box>
            <text:list text:style-name="L6">
              <text:list-item>
                <text:p text:style-name="P8"><text:span text:style-name="T10">當年度人事處首推人事業務重點，或特別為此而訂定的計畫，可由該計畫內容著眼，如：「臺中市政府</text:span><text:span text:style-name="T11">106</text:span><text:span text:style-name="T10">年度推動員工協助方案工作計畫～行動</text:span><text:span text:style-name="T11">3</text:span><text:span text:style-name="T10">手線</text:span><text:span text:style-name="T11">‧</text:span><text:span text:style-name="T10">幸福大發現～」。</text:span></text:p>
              </text:list-item>
              <text:list-item>
                <text:p text:style-name="P8"><text:span text:style-name="T10">承辦教育局專案業務，如：候用校長甄選、候用主任甄選等。</text:span></text:p>
              </text:list-item>
              <text:list-item>
                <text:p text:style-name="P8"><text:span text:style-name="T10">協辦教育局人事業務，如：敘薪案審校、退休案審查及考績案審查等。</text:span></text:p>
              </text:list-item>
            </text:list>
          </draw:text-box>
        </draw:frame>
        <anim:par smil:dur="indefinite" smil:restart="never" presentation:node-type="timing-root">
          <anim:par smil:begin="id4.begin">
            <anim:transitionFilter smil:dur="0.5s" smil:type="fanWipe" smil:subtype="centerTop"/>
          </anim:par>
        </anim:par>
        <presentation:notes draw:style-name="dp2">
          <draw:page-thumbnail draw:style-name="gr1" draw:layer="layout" svg:width="7.142cm" svg:height="9.524cm" svg:x="5.953cm" svg:y="1.93cm" draw:page-number="4" presentation:class="page"/>
          <draw:frame presentation:style-name="pr5" draw:text-style-name="P4" draw:layer="layout" svg:width="15.239cm" svg:height="11.429cm" svg:x="1.905cm" svg:y="12.065cm" presentation:class="notes" presentation:placeholder="true">
            <draw:text-box/>
          </draw:frame>
        </presentation:notes>
      </draw:page>
      <draw:page draw:name="page5" draw:style-name="dp4" draw:master-page-name="Default" presentation:use-date-time-name="dtd1" xml:id="id5" draw:id="id5">
        <draw:frame presentation:style-name="pr4" draw:text-style-name="P2" draw:layer="layout" svg:width="23.879cm" svg:height="3.669cm" svg:x="1.882cm" svg:y="1.692cm" presentation:class="title" presentation:user-transformed="true">
          <draw:text-box>
            <text:list text:style-name="L1">
              <text:list-header>
                <text:p text:style-name="P5"><text:span text:style-name="T6">如何選定自訂項目（二）</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9">題材有亮點：</text:span></text:p>
              </text:list-header>
            </text:list>
          </draw:text-box>
        </draw:frame>
        <draw:frame presentation:style-name="pr7" draw:text-style-name="P2" draw:layer="layout" svg:width="23.883cm" svg:height="9.181cm" svg:x="1.878cm" svg:y="7.601cm" presentation:class="outline" presentation:user-transformed="true">
          <draw:text-box>
            <text:list text:style-name="L6">
              <text:list-item>
                <text:p text:style-name="P9"><text:span text:style-name="T10">可結合學校特色－</text:span><text:span text:style-name="T12">資訊</text:span><text:span text:style-name="T10">強項，透過</text:span><text:span text:style-name="T11">LINE</text:span><text:span text:style-name="T10">、</text:span><text:span text:style-name="T11">E-mail</text:span><text:span text:style-name="T10">及</text:span><text:span text:style-name="T11">Google</text:span><text:span text:style-name="T10">協作平台、</text:span><text:span text:style-name="T11">Google</text:span><text:span text:style-name="T10">行事曆、</text:span><text:span text:style-name="T11">Google</text:span><text:span text:style-name="T10">共用文件及</text:span><text:span text:style-name="T11">Google</text:span><text:span text:style-name="T10">表單等方式推廣人事業務。</text:span></text:p>
              </text:list-item>
            </text:list>
          </draw:text-box>
        </draw:frame>
        <anim:par smil:dur="indefinite" smil:restart="never" presentation:node-type="timing-root">
          <anim:par smil:begin="id5.begin">
            <anim:transitionFilter smil:dur="0.5s" smil:type="fanWipe" smil:subtype="centerTop"/>
          </anim:par>
        </anim:par>
        <presentation:notes draw:style-name="dp2">
          <draw:page-thumbnail draw:style-name="gr1" draw:layer="layout" svg:width="7.142cm" svg:height="9.524cm" svg:x="5.953cm" svg:y="1.93cm" draw:page-number="5" presentation:class="page"/>
          <draw:frame presentation:style-name="pr5" draw:text-style-name="P4" draw:layer="layout" svg:width="15.239cm" svg:height="11.429cm" svg:x="1.905cm" svg:y="12.065cm" presentation:class="notes" presentation:placeholder="true">
            <draw:text-box/>
          </draw:frame>
        </presentation:notes>
      </draw:page>
      <draw:page draw:name="page6" draw:style-name="dp4" draw:master-page-name="Default" presentation:use-date-time-name="dtd1" xml:id="id6" draw:id="id6">
        <draw:frame presentation:style-name="pr4" draw:text-style-name="P2" draw:layer="layout" svg:width="23.879cm" svg:height="3.669cm" svg:x="1.882cm" svg:y="1.692cm" presentation:class="title" presentation:user-transformed="true">
          <draw:text-box>
            <text:list text:style-name="L1">
              <text:list-header>
                <text:p text:style-name="P5"><text:span text:style-name="T6">如何選定自訂項目（三）</text:span></text:p>
              </text:list-header>
            </text:list>
          </draw:text-box>
        </draw:frame>
        <draw:frame presentation:style-name="pr6" draw:text-style-name="P2" draw:layer="layout" svg:width="23.883cm" svg:height="1.6cm" svg:x="1.878cm" svg:y="11.642cm" presentation:class="outline" presentation:user-transformed="true">
          <draw:text-box>
            <text:list text:style-name="L5">
              <text:list-header>
                <text:p text:style-name="P7"><text:span text:style-name="T9">內容可加深：</text:span></text:p>
              </text:list-header>
            </text:list>
          </draw:text-box>
        </draw:frame>
        <draw:frame presentation:style-name="pr8" draw:text-style-name="P2" draw:layer="layout" svg:width="23.883cm" svg:height="2.955cm" svg:x="1.878cm" svg:y="13.241cm" presentation:class="outline" presentation:user-transformed="true">
          <draw:text-box>
            <text:list text:style-name="L6">
              <text:list-item>
                <text:p text:style-name="P8"><text:span text:style-name="T10">在原有的「創新度」、「困難度」、「效益度」外，另就「解決方式及未來努力方向」加以提出個人見解。</text:span></text:p>
              </text:list-item>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9">內容好發揮：</text:span></text:p>
              </text:list-header>
            </text:list>
          </draw:text-box>
        </draw:frame>
        <draw:frame presentation:style-name="pr9" draw:text-style-name="P2" draw:layer="layout" svg:width="23.883cm" svg:height="2.959cm" svg:x="1.878cm" svg:y="7.601cm" presentation:class="outline" presentation:user-transformed="true">
          <draw:text-box>
            <text:list text:style-name="L6">
              <text:list-item>
                <text:p text:style-name="P8"><text:span text:style-name="T10">書寫辦理過程－「現況說明與建置源起」及「辦理方式」有內容，可盡情發揮。</text:span></text:p>
              </text:list-item>
            </text:list>
          </draw:text-box>
        </draw:frame>
        <anim:par smil:dur="indefinite" smil:restart="never" presentation:node-type="timing-root">
          <anim:par smil:begin="id6.begin">
            <anim:transitionFilter smil:dur="0.5s" smil:type="fanWipe" smil:subtype="centerTop"/>
          </anim:par>
        </anim:par>
        <presentation:notes draw:style-name="dp2">
          <draw:page-thumbnail draw:style-name="gr1" draw:layer="layout" svg:width="7.142cm" svg:height="9.524cm" svg:x="5.953cm" svg:y="1.93cm" draw:page-number="6" presentation:class="page"/>
          <draw:frame presentation:style-name="pr5" draw:text-style-name="P4" draw:layer="layout" svg:width="15.239cm" svg:height="11.429cm" svg:x="1.905cm" svg:y="12.065cm" presentation:class="notes" presentation:placeholder="true">
            <draw:text-box/>
          </draw:frame>
        </presentation:notes>
      </draw:page>
      <draw:page draw:name="page7" draw:style-name="dp4" draw:master-page-name="Default" presentation:use-date-time-name="dtd1" xml:id="id7" draw:id="id7">
        <draw:frame presentation:style-name="pr4" draw:text-style-name="P2" draw:layer="layout" svg:width="23.879cm" svg:height="3.669cm" svg:x="1.882cm" svg:y="1.692cm" presentation:class="title" presentation:user-transformed="true">
          <draw:text-box>
            <text:list text:style-name="L1">
              <text:list-header>
                <text:p text:style-name="P5"><text:span text:style-name="T6">如何選定自訂項目（四）</text:span></text:p>
              </text:list-header>
            </text:list>
          </draw:text-box>
        </draw:frame>
        <draw:frame presentation:style-name="pr10" draw:text-style-name="P2" draw:layer="layout" svg:width="23.883cm" svg:height="1.517cm" svg:x="1.878cm" svg:y="8.717cm" presentation:class="outline" presentation:user-transformed="true">
          <draw:text-box>
            <text:list text:style-name="L5">
              <text:list-header>
                <text:p text:style-name="P7"><text:span text:style-name="T9">未來具創新性：</text:span></text:p>
              </text:list-header>
            </text:list>
          </draw:text-box>
        </draw:frame>
        <draw:frame presentation:style-name="pr11" draw:text-style-name="P2" draw:layer="layout" svg:width="23.883cm" svg:height="1.711cm" svg:x="1.878cm" svg:y="10.084cm" presentation:class="outline" presentation:user-transformed="true">
          <draw:text-box>
            <text:list text:style-name="L6">
              <text:list-item>
                <text:p text:style-name="P8"><text:span text:style-name="T10">創新管理，不同於以往的作法，能引起共鳴。</text:span></text:p>
                <text:p text:style-name="P8"><text:span text:style-name="T11"/></text:p>
                <text:p text:style-name="P8"><text:span text:style-name="T11"/></text:p>
                <text:p text:style-name="P8"><text:span text:style-name="T11"/></text:p>
                <text:p text:style-name="P8"><text:span text:style-name="T11"/></text:p>
              </text:list-item>
            </text:list>
            <text:list text:style-name="L5">
              <text:list-header>
                <text:p text:style-name="P10"><text:span text:style-name="T11"/></text:p>
              </text:list-header>
            </text:list>
            <text:list text:style-name="L6">
              <text:list-header>
                <text:p text:style-name="P8"><text:span text:style-name="T11"/></text:p>
                <text:p text:style-name="P8"><text:span text:style-name="T11"/></text:p>
              </text:list-header>
            </text:list>
            <text:list text:style-name="L5">
              <text:list-header>
                <text:p text:style-name="P10"><text:span text:style-name="T11"/></text:p>
              </text:list-header>
            </text:list>
          </draw:text-box>
        </draw:frame>
        <draw:frame presentation:style-name="pr12" draw:text-style-name="P2" draw:layer="layout" svg:width="23.883cm" svg:height="1.882cm" svg:x="1.878cm" svg:y="3.956cm" presentation:class="outline" presentation:user-transformed="true">
          <draw:text-box>
            <text:list text:style-name="L5">
              <text:list-header>
                <text:p text:style-name="P7"><text:span text:style-name="T9">未來具指標性：</text:span></text:p>
              </text:list-header>
            </text:list>
          </draw:text-box>
        </draw:frame>
        <draw:frame presentation:style-name="pr13" draw:text-style-name="P2" draw:layer="layout" svg:width="23.883cm" svg:height="2.245cm" svg:x="1.878cm" svg:y="5.74cm" presentation:class="outline" presentation:user-transformed="true">
          <draw:text-box>
            <text:list text:style-name="L6">
              <text:list-item>
                <text:p text:style-name="P8"><text:span text:style-name="T10">能增進人事人員的工作效能並簡化工作流程。</text:span></text:p>
              </text:list-item>
            </text:list>
          </draw:text-box>
        </draw:frame>
        <draw:custom-shape draw:name="矩形 9" draw:style-name="gr3" draw:text-style-name="P11" draw:layer="layout" svg:width="21.687cm" svg:height="1.954cm" svg:x="1.636cm" svg:y="13.432cm">
          <text:list text:style-name="L13">
            <text:list-header>
              <text:p/>
            </text:list-header>
          </text:list>
          <draw:enhanced-geometry svg:viewBox="0 0 21600 21600" draw:type="rectangle" draw:enhanced-path="M 0 0 L 21600 0 21600 21600 0 21600 0 0 Z N"/>
        </draw:custom-shape>
        <draw:custom-shape draw:name="矩形 10" draw:style-name="gr4" draw:text-style-name="P12" draw:layer="layout" svg:width="24.033cm" svg:height="2.029cm" svg:x="1.83cm" svg:y="13.07cm">
          <text:list text:style-name="L7">
            <text:list-header>
              <text:p text:style-name="P5"><text:span text:style-name="T13">有參考價值：</text:span></text:p>
            </text:list-header>
          </text:list>
          <draw:enhanced-geometry svg:viewBox="0 0 21600 21600" draw:type="rectangle" draw:enhanced-path="M 0 0 L 21600 0 21600 21600 0 21600 0 0 Z N"/>
        </draw:custom-shape>
        <draw:custom-shape draw:name="矩形 11" draw:style-name="gr5" draw:text-style-name="P11" draw:layer="layout" svg:width="23.327cm" svg:height="1.976cm" svg:x="2.099cm" svg:y="15.901cm">
          <text:list text:style-name="L13">
            <text:list-header>
              <text:p/>
            </text:list-header>
          </text:list>
          <draw:enhanced-geometry svg:viewBox="0 0 21600 21600" draw:type="rectangle" draw:enhanced-path="M 0 0 L 21600 0 21600 21600 0 21600 0 0 Z N"/>
        </draw:custom-shape>
        <draw:custom-shape draw:name="內容版面配置區 5" draw:style-name="gr6" draw:text-style-name="P13" draw:layer="layout" svg:width="23.883cm" svg:height="2.751cm" svg:x="1.879cm" svg:y="14.839cm">
          <text:list text:style-name="L8">
            <text:list-item>
              <text:p text:style-name="P8"><text:span text:style-name="T10">可設計滿意度調查表，有助於提升同仁的滿意度並能以數據量化佐證。</text:span></text:p>
              <text:p text:style-name="P8"><text:span text:style-name="T11"/></text:p>
              <text:p text:style-name="P8"><text:span text:style-name="T11"/></text:p>
              <text:p text:style-name="P8"><text:span text:style-name="T11"/></text:p>
              <text:p text:style-name="P8"><text:span text:style-name="T11"/></text:p>
            </text:list-item>
          </text:list>
          <text:list text:style-name="L9">
            <text:list-header>
              <text:p text:style-name="P10"><text:span text:style-name="T11"/></text:p>
            </text:list-header>
          </text:list>
          <text:list text:style-name="L8">
            <text:list-header>
              <text:p text:style-name="P8"><text:span text:style-name="T11"/></text:p>
              <text:p text:style-name="P8"><text:span text:style-name="T11"/></text:p>
            </text:list-header>
          </text:list>
          <text:list text:style-name="L9">
            <text:list-header>
              <text:p text:style-name="P10"><text:span text:style-name="T11"/></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0.5s" smil:type="fanWipe" smil:subtype="centerTop"/>
          </anim:par>
        </anim:par>
        <presentation:notes draw:style-name="dp2">
          <draw:page-thumbnail draw:style-name="gr1" draw:layer="layout" svg:width="7.142cm" svg:height="9.524cm" svg:x="5.953cm" svg:y="1.93cm" draw:page-number="7" presentation:class="page"/>
          <draw:frame presentation:style-name="pr5" draw:text-style-name="P4" draw:layer="layout" svg:width="15.239cm" svg:height="11.429cm" svg:x="1.905cm" svg:y="12.065cm" presentation:class="notes" presentation:placeholder="true">
            <draw:text-box/>
          </draw:frame>
        </presentation:notes>
      </draw:page>
      <draw:page draw:name="page8" draw:style-name="dp5" draw:master-page-name="Default" presentation:use-date-time-name="dtd1" xml:id="id8" draw:id="id8">
        <draw:frame presentation:style-name="pr4" draw:text-style-name="P2" draw:layer="layout" svg:width="23.879cm" svg:height="3.669cm" svg:x="1.882cm" svg:y="1.692cm" presentation:class="title" presentation:user-transformed="true">
          <draw:text-box>
            <text:list text:style-name="L1">
              <text:list-header>
                <text:p text:style-name="P5"><text:span text:style-name="T6">以岸裡國小</text:span><text:span text:style-name="T7">106</text:span><text:span text:style-name="T6">年度自訂項目為例</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14">題目：</text:span></text:p>
              </text:list-header>
            </text:list>
          </draw:text-box>
        </draw:frame>
        <draw:frame presentation:style-name="pr7" draw:text-style-name="P2" draw:layer="layout" svg:width="23.883cm" svg:height="9.181cm" svg:x="1.878cm" svg:y="7.601cm" presentation:class="outline" presentation:user-transformed="true">
          <draw:text-box>
            <text:list text:style-name="L6">
              <text:list-header>
                <text:p text:style-name="P7"><text:span text:style-name="T15"/></text:p>
              </text:list-header>
            </text:list>
            <text:list text:style-name="L5">
              <text:list-header>
                <text:p text:style-name="P14"><text:span text:style-name="T16"><text:s/></text:span><text:span text:style-name="T16">「岸裡關懷ｅ指通」～</text:span></text:p>
                <text:p text:style-name="P15"><text:span text:style-name="T17"/></text:p>
                <text:p text:style-name="P16"><text:span text:style-name="T18"><text:s/></text:span><text:span text:style-name="T19">建置無遠弗屆的</text:span><text:span text:style-name="T20">『</text:span><text:span text:style-name="T19">岸裡ｅ關懷網絡</text:span><text:span text:style-name="T20">』</text:span><text:span text:style-name="T19">，立馬ｅ起來運用Ｅ資訊</text:span></text:p>
              </text:list-header>
            </text:list>
          </draw:text-box>
        </draw:frame>
        <draw:custom-shape draw:name="圓角矩形 6" draw:style-name="gr7" draw:text-style-name="P11" draw:layer="layout" svg:width="23.883cm" svg:height="9.181cm" svg:x="1.879cm" svg:y="7.602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8.begin">
            <anim:transitionFilter smil:dur="0.5s" smil:type="barWipe" smil:subtype="leftToRight"/>
          </anim:par>
        </anim:par>
        <presentation:notes draw:style-name="dp2">
          <draw:page-thumbnail draw:style-name="gr1" draw:layer="layout" svg:width="7.142cm" svg:height="9.524cm" svg:x="5.953cm" svg:y="1.93cm" draw:page-number="8" presentation:class="page"/>
          <draw:frame presentation:style-name="pr5" draw:text-style-name="P4" draw:layer="layout" svg:width="15.239cm" svg:height="11.429cm" svg:x="1.905cm" svg:y="12.065cm" presentation:class="notes" presentation:placeholder="true">
            <draw:text-box/>
          </draw:frame>
        </presentation:notes>
      </draw:page>
      <draw:page draw:name="page9" draw:style-name="dp3" draw:master-page-name="Default" presentation:use-date-time-name="dtd1" xml:id="id9" draw:id="id9">
        <draw:frame presentation:style-name="pr4" draw:text-style-name="P2" draw:layer="layout" svg:width="23.879cm" svg:height="3.669cm" svg:x="1.882cm" svg:y="1.692cm" presentation:class="title" presentation:user-transformed="true">
          <draw:text-box>
            <text:list text:style-name="L1">
              <text:list-header>
                <text:p text:style-name="P5"><text:span text:style-name="T6">以岸裡國小</text:span><text:span text:style-name="T7">106</text:span><text:span text:style-name="T6">年度自訂項目為例</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9">現況說明與建置源起</text:span></text:p>
              </text:list-header>
            </text:list>
          </draw:text-box>
        </draw:frame>
        <draw:frame presentation:style-name="pr7" draw:text-style-name="P2" draw:layer="layout" svg:width="23.883cm" svg:height="9.181cm" svg:x="1.878cm" svg:y="7.601cm" presentation:class="outline" presentation:user-transformed="true">
          <draw:text-box>
            <text:list text:style-name="L5">
              <text:list-header>
                <text:p text:style-name="P17"><text:span text:style-name="T21"/></text:p>
                <text:p text:style-name="P17"><text:span text:style-name="T18">藉由</text:span><text:span text:style-name="T17">LINE</text:span><text:span text:style-name="T18">的便利性及智慧型手機的普及性，說明人事業務必須嘗試以Ｅ化服務來推展。</text:span></text:p>
                <text:p text:style-name="P17"><text:span text:style-name="T18">建置「</text:span><text:span text:style-name="T19">岸裡ｅ關懷網絡</text:span><text:span text:style-name="T18">」，並以「</text:span><text:span text:style-name="T22">岸裡關懷ｅ指通</text:span><text:span text:style-name="T18">」為標語，運用</text:span><text:span text:style-name="T20">Google</text:span><text:span text:style-name="T19">協助平台之行事曆、</text:span><text:span text:style-name="T20">Google</text:span><text:span text:style-name="T19">表單、</text:span><text:span text:style-name="T20">E-mail</text:span><text:span text:style-name="T19">、學校網站</text:span><text:span text:style-name="T17">…</text:span><text:span text:style-name="T18">等方式，期望</text:span><text:span text:style-name="T23">快速服務、立即回應、馬上解決</text:span><text:span text:style-name="T18">。</text:span></text:p>
              </text:list-header>
            </text:list>
          </draw:text-box>
        </draw:frame>
        <draw:custom-shape draw:name="圓角矩形 6" draw:style-name="gr8" draw:text-style-name="P11" draw:layer="layout" svg:width="23.883cm" svg:height="9.181cm" svg:x="1.879cm" svg:y="7.602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9.begin">
            <anim:transitionFilter smil:dur="0.5s" smil:type="barWipe" smil:subtype="topToBottom"/>
          </anim:par>
        </anim:par>
        <presentation:notes draw:style-name="dp2">
          <draw:page-thumbnail draw:style-name="gr1" draw:layer="layout" svg:width="7.142cm" svg:height="9.524cm" svg:x="5.953cm" svg:y="1.93cm" draw:page-number="9" presentation:class="page"/>
          <draw:frame presentation:style-name="pr5" draw:text-style-name="P4" draw:layer="layout" svg:width="15.239cm" svg:height="11.429cm" svg:x="1.905cm" svg:y="12.065cm" presentation:class="notes" presentation:placeholder="true">
            <draw:text-box/>
          </draw:frame>
        </presentation:notes>
      </draw:page>
      <draw:page draw:name="page10" draw:style-name="dp3" draw:master-page-name="Default" presentation:use-date-time-name="dtd1" xml:id="id10" draw:id="id10">
        <draw:frame presentation:style-name="pr4" draw:text-style-name="P2" draw:layer="layout" svg:width="23.879cm" svg:height="3.669cm" svg:x="1.882cm" svg:y="1.692cm" presentation:class="title" presentation:user-transformed="true">
          <draw:text-box>
            <text:list text:style-name="L1">
              <text:list-header>
                <text:p text:style-name="P5"><text:span text:style-name="T6">以岸裡國小</text:span><text:span text:style-name="T7">106</text:span><text:span text:style-name="T6">年度自訂項目為例</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14">辦理方式（一）</text:span><text:span text:style-name="T24">-</text:span><text:span text:style-name="T9">岸裡關懷宅急便</text:span></text:p>
              </text:list-header>
            </text:list>
          </draw:text-box>
        </draw:frame>
        <draw:frame presentation:style-name="pr7" draw:text-style-name="P2" draw:layer="layout" svg:width="23.883cm" svg:height="9.181cm" svg:x="1.878cm" svg:y="7.601cm" presentation:class="outline" presentation:user-transformed="true">
          <draw:text-box>
            <text:list text:style-name="L5">
              <text:list-header>
                <text:p text:style-name="P7"><text:span text:style-name="T25"/></text:p>
                <text:p text:style-name="P7"><text:span text:style-name="T26">(</text:span><text:span text:style-name="T27">一</text:span><text:span text:style-name="T26">)</text:span><text:span text:style-name="T27">「</text:span><text:span text:style-name="T19">岸裡關懷</text:span><text:span text:style-name="T28">宅急便</text:span><text:span text:style-name="T27">」：</text:span></text:p>
                <text:p text:style-name="P18"><text:span text:style-name="T18">透過</text:span><text:span text:style-name="T17">『</text:span><text:span text:style-name="T17">Google</text:span><text:span text:style-name="T18">協作平台</text:span><text:span text:style-name="T17">』</text:span><text:span text:style-name="T18">之行事曆，期使同仁在家也能透過智慧型手機掌握各項補助請領期限及重要會議、寒暑假輪值等人事訊息。</text:span></text:p>
              </text:list-header>
            </text:list>
          </draw:text-box>
        </draw:frame>
        <draw:custom-shape draw:name="圓角矩形 6" draw:style-name="gr9" draw:text-style-name="P11" draw:layer="layout" svg:width="23.883cm" svg:height="9.181cm" svg:x="1.879cm" svg:y="7.602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0.begin">
            <anim:transitionFilter smil:dur="0.5s" smil:type="barWipe" smil:subtype="topToBottom"/>
          </anim:par>
        </anim:par>
        <presentation:notes draw:style-name="dp2">
          <draw:page-thumbnail draw:style-name="gr1" draw:layer="layout" svg:width="7.142cm" svg:height="9.524cm" svg:x="5.953cm" svg:y="1.93cm" draw:page-number="10" presentation:class="page"/>
          <draw:frame presentation:style-name="pr5" draw:text-style-name="P4" draw:layer="layout" svg:width="15.239cm" svg:height="11.429cm" svg:x="1.905cm" svg:y="12.065cm" presentation:class="notes" presentation:placeholder="true">
            <draw:text-box/>
          </draw:frame>
        </presentation:notes>
      </draw:page>
      <draw:page draw:name="page11" draw:style-name="dp4" draw:master-page-name="Default" presentation:use-date-time-name="dtd1" xml:id="id11" draw:id="id11">
        <draw:custom-shape draw:name="文字方塊 1" draw:style-name="gr10" draw:text-style-name="P12" draw:layer="layout" svg:width="28.34cm" svg:height="1.108cm" svg:x="1.893cm" svg:y="1.685cm">
          <text:list text:style-name="L10">
            <text:list-header>
              <text:p text:style-name="P5"><text:span text:style-name="T29">將</text:span><text:span text:style-name="T30">106</text:span><text:span text:style-name="T31">學年度第</text:span><text:span text:style-name="T30">1</text:span><text:span text:style-name="T31">學期子女教育補助請領期限</text:span><text:span text:style-name="T29">透過學校公用行事曆發送至同仁智慧型手機</text:span></text:p>
            </text:list-header>
          </text:list>
          <draw:enhanced-geometry svg:viewBox="0 0 21600 21600" draw:type="mso-spt202" draw:enhanced-path="M 0 0 L 21600 0 21600 21600 0 21600 0 0 Z N"/>
        </draw:custom-shape>
        <draw:frame draw:name="圖片 2" draw:style-name="gr2" draw:text-style-name="P6" draw:layer="layout" svg:width="33.443cm" svg:height="13.114cm" svg:x="0.234cm" svg:y="3.356cm">
          <draw:image xlink:href="Pictures/10000000000007140000027F89CD18B0C079E7C9.png" xlink:type="simple" xlink:show="embed" xlink:actuate="onLoad" loext:mime-type="image/png">
            <text:p/>
          </draw:image>
        </draw:frame>
        <anim:par smil:dur="indefinite" smil:restart="never" presentation:node-type="timing-root">
          <anim:par smil:begin="id11.begin">
            <anim:transitionFilter smil:dur="0.5s" smil:type="fanWipe" smil:subtype="centerTop"/>
          </anim:par>
        </anim:par>
        <presentation:notes draw:style-name="dp2">
          <draw:page-thumbnail draw:style-name="gr1" draw:layer="layout" svg:width="7.142cm" svg:height="9.524cm" svg:x="5.953cm" svg:y="1.93cm" draw:page-number="11" presentation:class="page"/>
          <draw:frame presentation:style-name="pr5" draw:text-style-name="P4" draw:layer="layout" svg:width="15.239cm" svg:height="11.429cm" svg:x="1.905cm" svg:y="12.065cm" presentation:class="notes" presentation:placeholder="true">
            <draw:text-box/>
          </draw:frame>
        </presentation:notes>
      </draw:page>
      <draw:page draw:name="page12" draw:style-name="dp4" draw:master-page-name="Default" presentation:use-date-time-name="dtd1" xml:id="id12" draw:id="id12">
        <draw:custom-shape draw:name="文字方塊 1" draw:style-name="gr11" draw:text-style-name="P12" draw:layer="layout" svg:width="28.34cm" svg:height="1.108cm" svg:x="1.893cm" svg:y="1.685cm">
          <text:list text:style-name="L10">
            <text:list-header>
              <text:p text:style-name="P5"><text:span text:style-name="T29">將</text:span><text:span text:style-name="T30">106</text:span><text:span text:style-name="T31">學年度第</text:span><text:span text:style-name="T30">1</text:span><text:span text:style-name="T31">學期子女教育補助請領期限</text:span><text:span text:style-name="T29">透過學校公用行事曆發送至同仁智慧型手機</text:span></text:p>
            </text:list-header>
          </text:list>
          <draw:enhanced-geometry svg:viewBox="0 0 21600 21600" draw:type="mso-spt202" draw:enhanced-path="M 0 0 L 21600 0 21600 21600 0 21600 0 0 Z N"/>
        </draw:custom-shape>
        <draw:frame draw:name="圖片 2" draw:style-name="gr2" draw:text-style-name="P6" draw:layer="layout" svg:width="16.806cm" svg:height="7.558cm" svg:x="15.187cm" svg:y="6.844cm">
          <draw:image xlink:href="Pictures/10000000000007140000027F89CD18B0C079E7C9.png" xlink:type="simple" xlink:show="embed" xlink:actuate="onLoad" loext:mime-type="image/png">
            <text:p/>
          </draw:image>
        </draw:frame>
        <draw:frame draw:name="圖片 4" draw:style-name="gr2" draw:text-style-name="P6" draw:layer="layout" svg:width="10.208cm" svg:height="15.928cm" svg:x="4.776cm" svg:y="3.122cm">
          <draw:image xlink:href="Pictures/10000000000001D2000002D7348EEC97C19AF060.png" xlink:type="simple" xlink:show="embed" xlink:actuate="onLoad" loext:mime-type="image/png">
            <text:p/>
          </draw:image>
        </draw:frame>
        <anim:par smil:dur="indefinite" smil:restart="never" presentation:node-type="timing-root">
          <anim:par smil:begin="id12.begin">
            <anim:transitionFilter smil:dur="0.5s" smil:type="fanWipe" smil:subtype="centerTop"/>
          </anim:par>
        </anim:par>
        <presentation:notes draw:style-name="dp2">
          <draw:page-thumbnail draw:style-name="gr1" draw:layer="layout" svg:width="7.142cm" svg:height="9.524cm" svg:x="5.953cm" svg:y="1.93cm" draw:page-number="12" presentation:class="page"/>
          <draw:frame presentation:style-name="pr5" draw:text-style-name="P4" draw:layer="layout" svg:width="15.239cm" svg:height="11.429cm" svg:x="1.905cm" svg:y="12.065cm" presentation:class="notes" presentation:placeholder="true">
            <draw:text-box/>
          </draw:frame>
        </presentation:notes>
      </draw:page>
      <draw:page draw:name="page13" draw:style-name="dp4" draw:master-page-name="Default" presentation:use-date-time-name="dtd1" xml:id="id13" draw:id="id13">
        <draw:custom-shape draw:name="文字方塊 1" draw:style-name="gr12" draw:text-style-name="P12" draw:layer="layout" svg:width="29.792cm" svg:height="1.955cm" svg:x="1.914cm" svg:y="1.685cm">
          <text:list text:style-name="L10">
            <text:list-header>
              <text:p text:style-name="P5"><text:span text:style-name="T29"><text:s text:c="7"/></text:span><text:span text:style-name="T29">將</text:span><text:span text:style-name="T31">教評會及考核會開會日期</text:span><text:span text:style-name="T29">透過學校公用行事曆發送至各委員智慧型手機，</text:span></text:p>
              <text:p text:style-name="P5"><text:span text:style-name="T29"><text:s text:c="7"/></text:span><text:span text:style-name="T29">並</text:span><text:span text:style-name="T32">設定開會前</text:span><text:span text:style-name="T33">2</text:span><text:span text:style-name="T32">小時自動提醒通知</text:span><text:span text:style-name="T29">。</text:span></text:p>
            </text:list-header>
          </text:list>
          <draw:enhanced-geometry svg:viewBox="0 0 21600 21600" draw:type="mso-spt202" draw:enhanced-path="M 0 0 L 21600 0 21600 21600 0 21600 0 0 Z N"/>
        </draw:custom-shape>
        <draw:frame draw:name="圖片 3" draw:style-name="gr2" draw:text-style-name="P6" draw:layer="layout" svg:width="9.86cm" svg:height="15.403cm" svg:x="11.88cm" svg:y="3.647cm">
          <draw:image xlink:href="Pictures/10000000000001F40000030D560A54248B8BF6A0.png" xlink:type="simple" xlink:show="embed" xlink:actuate="onLoad" loext:mime-type="image/png">
            <text:p/>
          </draw:image>
        </draw:frame>
        <anim:par smil:dur="indefinite" smil:restart="never" presentation:node-type="timing-root">
          <anim:par smil:begin="id13.begin">
            <anim:transitionFilter smil:dur="0.5s" smil:type="fanWipe" smil:subtype="centerTop"/>
          </anim:par>
        </anim:par>
        <presentation:notes draw:style-name="dp2">
          <draw:page-thumbnail draw:style-name="gr1" draw:layer="layout" svg:width="7.142cm" svg:height="9.524cm" svg:x="5.953cm" svg:y="1.93cm" draw:page-number="13" presentation:class="page"/>
          <draw:frame presentation:style-name="pr5" draw:text-style-name="P4" draw:layer="layout" svg:width="15.239cm" svg:height="11.429cm" svg:x="1.905cm" svg:y="12.065cm" presentation:class="notes" presentation:placeholder="true">
            <draw:text-box/>
          </draw:frame>
        </presentation:notes>
      </draw:page>
      <draw:page draw:name="page14" draw:style-name="dp4" draw:master-page-name="Default" presentation:use-date-time-name="dtd1" xml:id="id14" draw:id="id14">
        <draw:custom-shape draw:name="文字方塊 1" draw:style-name="gr13" draw:text-style-name="P12" draw:layer="layout" svg:width="29.792cm" svg:height="1.108cm" svg:x="1.914cm" svg:y="1.685cm">
          <text:list text:style-name="L11">
            <text:list-header>
              <text:p text:style-name="P5"><text:span text:style-name="T34"><text:s text:c="7"/></text:span><text:span text:style-name="T29">將</text:span><text:span text:style-name="T31">寒暑假期間行政同仁排定輪值日期</text:span><text:span text:style-name="T29">透過學校公用行事曆發送至同仁智慧型手機。</text:span></text:p>
            </text:list-header>
          </text:list>
          <draw:enhanced-geometry svg:viewBox="0 0 21600 21600" draw:type="mso-spt202" draw:enhanced-path="M 0 0 L 21600 0 21600 21600 0 21600 0 0 Z N"/>
        </draw:custom-shape>
        <draw:frame draw:name="圖片 2" draw:style-name="gr2" draw:text-style-name="P6" draw:layer="layout" svg:width="23.001cm" svg:height="15.205cm" svg:x="5.309cm" svg:y="3.651cm">
          <draw:image xlink:href="Pictures/10000000000004C80000032900A2CFBB063407B4.png" xlink:type="simple" xlink:show="embed" xlink:actuate="onLoad" loext:mime-type="image/png">
            <text:p/>
          </draw:image>
        </draw:frame>
        <anim:par smil:dur="indefinite" smil:restart="never" presentation:node-type="timing-root">
          <anim:par smil:begin="id14.begin">
            <anim:transitionFilter smil:dur="0.5s" smil:type="fanWipe" smil:subtype="centerTop"/>
          </anim:par>
        </anim:par>
        <presentation:notes draw:style-name="dp2">
          <draw:page-thumbnail draw:style-name="gr1" draw:layer="layout" svg:width="7.142cm" svg:height="9.524cm" svg:x="5.953cm" svg:y="1.93cm" draw:page-number="14" presentation:class="page"/>
          <draw:frame presentation:style-name="pr5" draw:text-style-name="P4" draw:layer="layout" svg:width="15.239cm" svg:height="11.429cm" svg:x="1.905cm" svg:y="12.065cm" presentation:class="notes" presentation:placeholder="true">
            <draw:text-box/>
          </draw:frame>
        </presentation:notes>
      </draw:page>
      <draw:page draw:name="page15" draw:style-name="dp3" draw:master-page-name="Default" presentation:use-date-time-name="dtd1" xml:id="id15" draw:id="id15">
        <draw:frame presentation:style-name="pr4" draw:text-style-name="P2" draw:layer="layout" svg:width="23.879cm" svg:height="3.669cm" svg:x="1.882cm" svg:y="1.692cm" presentation:class="title" presentation:user-transformed="true">
          <draw:text-box>
            <text:list text:style-name="L1">
              <text:list-header>
                <text:p text:style-name="P5"><text:span text:style-name="T6">以岸裡國小</text:span><text:span text:style-name="T7">106</text:span><text:span text:style-name="T6">年度自訂項目為例</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14">辦理方式（二）</text:span><text:span text:style-name="T24">-</text:span><text:span text:style-name="T9">岸裡關懷一呼百應</text:span></text:p>
              </text:list-header>
            </text:list>
          </draw:text-box>
        </draw:frame>
        <draw:frame presentation:style-name="pr7" draw:text-style-name="P2" draw:layer="layout" svg:width="23.883cm" svg:height="9.181cm" svg:x="1.878cm" svg:y="7.601cm" presentation:class="outline" presentation:user-transformed="true">
          <draw:text-box>
            <text:list text:style-name="L5">
              <text:list-header>
                <text:p text:style-name="P7"><text:span text:style-name="T25"/></text:p>
                <text:p text:style-name="P7"><text:span text:style-name="T26">(</text:span><text:span text:style-name="T27">二</text:span><text:span text:style-name="T26">)</text:span><text:span text:style-name="T27">「</text:span><text:span text:style-name="T19">岸裡關懷</text:span><text:span text:style-name="T28">一呼百應</text:span><text:span text:style-name="T27">」：</text:span></text:p>
                <text:p text:style-name="P18"><text:span text:style-name="T18">透過</text:span><text:span text:style-name="T17">『</text:span><text:span text:style-name="T17">Google</text:span><text:span text:style-name="T18">協作平台</text:span><text:span text:style-name="T17">』</text:span><text:span text:style-name="T18">建置</text:span><text:span text:style-name="T17">Google</text:span><text:span text:style-name="T18">表單，期使藉由</text:span><text:span text:style-name="T17">E</text:span><text:span text:style-name="T18">化表單快速彙整同仁意見，並可數字量化分析比較。</text:span></text:p>
                <text:p text:style-name="P7"><text:span text:style-name="T18"/></text:p>
              </text:list-header>
            </text:list>
          </draw:text-box>
        </draw:frame>
        <draw:custom-shape draw:name="圓角矩形 6" draw:style-name="gr14" draw:text-style-name="P11" draw:layer="layout" svg:width="23.879cm" svg:height="9.181cm" svg:x="1.883cm" svg:y="7.602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15.begin">
            <anim:transitionFilter smil:dur="0.5s" smil:type="barWipe" smil:subtype="topToBottom"/>
          </anim:par>
        </anim:par>
        <presentation:notes draw:style-name="dp2">
          <draw:page-thumbnail draw:style-name="gr1" draw:layer="layout" svg:width="7.142cm" svg:height="9.524cm" svg:x="5.953cm" svg:y="1.93cm" draw:page-number="15" presentation:class="page"/>
          <draw:frame presentation:style-name="pr5" draw:text-style-name="P4" draw:layer="layout" svg:width="15.239cm" svg:height="11.429cm" svg:x="1.905cm" svg:y="12.065cm" presentation:class="notes" presentation:placeholder="true">
            <draw:text-box/>
          </draw:frame>
        </presentation:notes>
      </draw:page>
      <draw:page draw:name="page16" draw:style-name="dp4" draw:master-page-name="Default" presentation:use-date-time-name="dtd1" xml:id="id16" draw:id="id16">
        <draw:custom-shape draw:name="文字方塊 1" draw:style-name="gr15" draw:text-style-name="P12" draw:layer="layout" svg:width="11.267cm" svg:height="2.802cm" svg:x="2.818cm" svg:y="1.685cm">
          <text:list text:style-name="L10">
            <text:list-header>
              <text:p text:style-name="P5"><text:span text:style-name="T29">建置</text:span><text:span text:style-name="T35">Google</text:span><text:span text:style-name="T29">表單發送正式教職員</text:span><text:span text:style-name="T31">線上填寫「【請於</text:span><text:span text:style-name="T30">106</text:span><text:span text:style-name="T31">年</text:span><text:span text:style-name="T30">2</text:span><text:span text:style-name="T31">月</text:span><text:span text:style-name="T30">1</text:span><text:span text:style-name="T31">日前回覆】年金改革意見調查表」</text:span></text:p>
            </text:list-header>
          </text:list>
          <draw:enhanced-geometry svg:viewBox="0 0 21600 21600" draw:type="mso-spt202" draw:enhanced-path="M 0 0 L 21600 0 21600 21600 0 21600 0 0 Z N"/>
        </draw:custom-shape>
        <draw:custom-shape draw:name="文字方塊 3" draw:style-name="gr16" draw:text-style-name="P12" draw:layer="layout" svg:width="11.272cm" svg:height="1.955cm" svg:x="19.667cm" svg:y="1.685cm">
          <text:list text:style-name="L3">
            <text:list-header>
              <text:p text:style-name="P5"><text:span text:style-name="T30">6</text:span><text:span text:style-name="T31">位教職員回覆「年金改革意見調查表」意見</text:span><text:span text:style-name="T29">並彙整陳報填復</text:span></text:p>
            </text:list-header>
          </text:list>
          <draw:enhanced-geometry svg:viewBox="0 0 21600 21600" draw:type="mso-spt202" draw:enhanced-path="M 0 0 L 21600 0 21600 21600 0 21600 0 0 Z N"/>
        </draw:custom-shape>
        <draw:frame draw:name="圖片 4" draw:style-name="gr2" draw:text-style-name="P6" draw:layer="layout" svg:width="16.902cm" svg:height="13.485cm" svg:x="0cm" svg:y="4.851cm">
          <draw:image xlink:href="Pictures/10000000000005A500000283DF66E03FB71AD739.png" xlink:type="simple" xlink:show="embed" xlink:actuate="onLoad" loext:mime-type="image/png">
            <text:p/>
          </draw:image>
        </draw:frame>
        <draw:frame draw:name="圖片 2" draw:style-name="gr2" draw:text-style-name="P6" draw:layer="layout" svg:width="16.802cm" svg:height="13.489cm" svg:x="16.902cm" svg:y="4.851cm">
          <draw:image xlink:href="Pictures/10000000000002A5000001C1764D162A56AC5DD3.png" xlink:type="simple" xlink:show="embed" xlink:actuate="onLoad" loext:mime-type="image/png">
            <text:p/>
          </draw:image>
        </draw:frame>
        <anim:par smil:dur="indefinite" smil:restart="never" presentation:node-type="timing-root">
          <anim:par smil:begin="id16.begin">
            <anim:transitionFilter smil:dur="0.5s" smil:type="fanWipe" smil:subtype="centerTop"/>
          </anim:par>
        </anim:par>
        <presentation:notes draw:style-name="dp2">
          <draw:page-thumbnail draw:style-name="gr1" draw:layer="layout" svg:width="7.142cm" svg:height="9.524cm" svg:x="5.953cm" svg:y="1.93cm" draw:page-number="16" presentation:class="page"/>
          <draw:frame presentation:style-name="pr5" draw:text-style-name="P4" draw:layer="layout" svg:width="15.239cm" svg:height="11.429cm" svg:x="1.905cm" svg:y="12.065cm" presentation:class="notes" presentation:placeholder="true">
            <draw:text-box/>
          </draw:frame>
        </presentation:notes>
      </draw:page>
      <draw:page draw:name="page17" draw:style-name="dp4" draw:master-page-name="Default" presentation:use-date-time-name="dtd1" xml:id="id17" draw:id="id17">
        <draw:custom-shape draw:name="文字方塊 1" draw:style-name="gr17" draw:text-style-name="P12" draw:layer="layout" svg:width="11.267cm" svg:height="1.955cm" svg:x="2.818cm" svg:y="1.685cm">
          <text:list text:style-name="L10">
            <text:list-header>
              <text:p text:style-name="P5"><text:span text:style-name="T29">建置</text:span><text:span text:style-name="T35">Google</text:span><text:span text:style-name="T29">表單發送正式教職員</text:span><text:span text:style-name="T31">線上填寫「緊急聯絡人資料」表單</text:span></text:p>
            </text:list-header>
          </text:list>
          <draw:enhanced-geometry svg:viewBox="0 0 21600 21600" draw:type="mso-spt202" draw:enhanced-path="M 0 0 L 21600 0 21600 21600 0 21600 0 0 Z N"/>
        </draw:custom-shape>
        <draw:custom-shape draw:name="文字方塊 3" draw:style-name="gr18" draw:text-style-name="P20" draw:layer="layout" svg:width="11.272cm" svg:height="1.955cm" svg:x="19.667cm" svg:y="1.685cm">
          <text:list text:style-name="L3">
            <text:list-header>
              <text:p text:style-name="P19"><text:span text:style-name="T31">經</text:span><text:span text:style-name="T30">40</text:span><text:span text:style-name="T31">位教職員工回覆彙整「緊急聯絡人資料」表單</text:span></text:p>
            </text:list-header>
          </text:list>
          <draw:enhanced-geometry svg:viewBox="0 0 21600 21600" draw:type="mso-spt202" draw:enhanced-path="M 0 0 L 21600 0 21600 21600 0 21600 0 0 Z N"/>
        </draw:custom-shape>
        <draw:frame draw:name="圖片 2" draw:style-name="gr2" draw:text-style-name="P6" draw:layer="layout" svg:width="16.902cm" svg:height="13.467cm" svg:x="0cm" svg:y="4.908cm">
          <draw:image xlink:href="Pictures/100000000000061E000002D683ADC6AAAA3F99C3.png" xlink:type="simple" xlink:show="embed" xlink:actuate="onLoad" loext:mime-type="image/png">
            <text:p/>
          </draw:image>
        </draw:frame>
        <draw:frame draw:name="圖片 4" draw:style-name="gr2" draw:text-style-name="P6" draw:layer="layout" svg:width="16.802cm" svg:height="13.502cm" svg:x="16.902cm" svg:y="4.851cm">
          <draw:image xlink:href="Pictures/1000000000000290000001ADB23AF1F394F78630.png" xlink:type="simple" xlink:show="embed" xlink:actuate="onLoad" loext:mime-type="image/png">
            <text:p/>
          </draw:image>
        </draw:frame>
        <anim:par smil:dur="indefinite" smil:restart="never" presentation:node-type="timing-root">
          <anim:par smil:begin="id17.begin">
            <anim:transitionFilter smil:dur="0.5s" smil:type="fanWipe" smil:subtype="centerTop"/>
          </anim:par>
        </anim:par>
        <presentation:notes draw:style-name="dp2">
          <draw:page-thumbnail draw:style-name="gr1" draw:layer="layout" svg:width="7.142cm" svg:height="9.524cm" svg:x="5.953cm" svg:y="1.93cm" draw:page-number="17" presentation:class="page"/>
          <draw:frame presentation:style-name="pr5" draw:text-style-name="P4" draw:layer="layout" svg:width="15.239cm" svg:height="11.429cm" svg:x="1.905cm" svg:y="12.065cm" presentation:class="notes" presentation:placeholder="true">
            <draw:text-box/>
          </draw:frame>
        </presentation:notes>
      </draw:page>
      <draw:page draw:name="page18" draw:style-name="dp6" draw:master-page-name="Default" presentation:use-date-time-name="dtd1">
        <draw:frame presentation:style-name="pr4" draw:text-style-name="P2" draw:layer="layout" svg:width="23.879cm" svg:height="3.669cm" svg:x="1.882cm" svg:y="1.692cm" presentation:class="title" presentation:user-transformed="true">
          <draw:text-box>
            <text:list text:style-name="L1">
              <text:list-header>
                <text:p text:style-name="P5"><text:span text:style-name="T6">以岸裡國小</text:span><text:span text:style-name="T7">106</text:span><text:span text:style-name="T6">年度自訂項目為例</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14">辦理方式（三）</text:span><text:span text:style-name="T24">-</text:span><text:span text:style-name="T9">岸裡關懷得來速</text:span></text:p>
              </text:list-header>
            </text:list>
          </draw:text-box>
        </draw:frame>
        <draw:frame presentation:style-name="pr7" draw:text-style-name="P2" draw:layer="layout" svg:width="23.883cm" svg:height="9.181cm" svg:x="1.878cm" svg:y="7.601cm" presentation:class="outline" presentation:user-transformed="true">
          <draw:text-box>
            <text:list text:style-name="L5">
              <text:list-header>
                <text:p text:style-name="P7"><text:span text:style-name="T36"/></text:p>
                <text:p text:style-name="P7"><text:span text:style-name="T26">(</text:span><text:span text:style-name="T27">三</text:span><text:span text:style-name="T26">)</text:span><text:span text:style-name="T27">「</text:span><text:span text:style-name="T19">岸裡關懷</text:span><text:span text:style-name="T28">得來速</text:span><text:span text:style-name="T27">」：</text:span></text:p>
                <text:p text:style-name="P18"><text:span text:style-name="T18">建置</text:span><text:span text:style-name="T17">『</text:span><text:span text:style-name="T18">岸裡－全校教職員</text:span><text:span text:style-name="T17">』</text:span><text:span text:style-name="T18">及</text:span><text:span text:style-name="T17">『</text:span><text:span text:style-name="T18">岸裡－行政人員</text:span><text:span text:style-name="T17">』</text:span><text:span text:style-name="T17">LINE</text:span><text:span text:style-name="T18">群組推展人事服務，期使同仁快速接收重要資訊。</text:span></text:p>
              </text:list-header>
            </text:list>
          </draw:text-box>
        </draw:frame>
        <draw:custom-shape draw:name="圓角矩形 6" draw:style-name="gr19" draw:text-style-name="P11" draw:layer="layout" svg:width="23.879cm" svg:height="9.181cm" svg:x="1.883cm" svg:y="7.602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7.142cm" svg:height="9.524cm" svg:x="5.953cm" svg:y="1.93cm" draw:page-number="18" presentation:class="page"/>
          <draw:frame presentation:style-name="pr5" draw:text-style-name="P4" draw:layer="layout" svg:width="15.239cm" svg:height="11.429cm" svg:x="1.905cm" svg:y="12.065cm" presentation:class="notes" presentation:placeholder="true">
            <draw:text-box/>
          </draw:frame>
        </presentation:notes>
      </draw:page>
      <draw:page draw:name="page19" draw:style-name="dp4" draw:master-page-name="Default" presentation:use-date-time-name="dtd1" xml:id="id18" draw:id="id18">
        <draw:custom-shape draw:name="文字方塊 1" draw:style-name="gr20" draw:text-style-name="P12" draw:layer="layout" svg:width="26.093cm" svg:height="2.802cm" svg:x="3.761cm" svg:y="1.455cm">
          <text:list text:style-name="L11">
            <text:list-header>
              <text:p text:style-name="P5"><text:span text:style-name="T34"><text:s text:c="6"/></text:span><text:span text:style-name="T29">建置</text:span><text:span text:style-name="T31">『岸裡－全校教職員』及『岸裡－行政人員』</text:span><text:span text:style-name="T30">LINE</text:span><text:span text:style-name="T31">群組</text:span><text:span text:style-name="T29">推展人事服務，</text:span></text:p>
            </text:list-header>
          </text:list>
          <text:list text:style-name="L10">
            <text:list-header>
              <text:p text:style-name="P5"><text:span text:style-name="T29">　　　且全校教職員共計</text:span><text:span text:style-name="T37">55</text:span><text:span text:style-name="T38">位</text:span><text:span text:style-name="T29">均已加入群組。</text:span></text:p>
            </text:list-header>
          </text:list>
          <draw:enhanced-geometry svg:viewBox="0 0 21600 21600" draw:type="mso-spt202" draw:enhanced-path="M 0 0 L 21600 0 21600 21600 0 21600 0 0 Z N"/>
        </draw:custom-shape>
        <draw:frame draw:name="圖片 3" draw:style-name="gr2" draw:text-style-name="P6" draw:layer="layout" svg:width="22.455cm" svg:height="15.297cm" svg:x="5.578cm" svg:y="3.585cm">
          <draw:image xlink:href="Pictures/10000000000003E3000002A6F1EBE3D3475592E9.png" xlink:type="simple" xlink:show="embed" xlink:actuate="onLoad" loext:mime-type="image/png">
            <text:p/>
          </draw:image>
        </draw:frame>
        <anim:par smil:dur="indefinite" smil:restart="never" presentation:node-type="timing-root">
          <anim:par smil:begin="id18.begin">
            <anim:transitionFilter smil:dur="0.5s" smil:type="fanWipe" smil:subtype="centerTop"/>
          </anim:par>
        </anim:par>
        <presentation:notes draw:style-name="dp2">
          <draw:page-thumbnail draw:style-name="gr1" draw:layer="layout" svg:width="7.142cm" svg:height="9.524cm" svg:x="5.953cm" svg:y="1.93cm" draw:page-number="19" presentation:class="page"/>
          <draw:frame presentation:style-name="pr5" draw:text-style-name="P4" draw:layer="layout" svg:width="15.239cm" svg:height="11.429cm" svg:x="1.905cm" svg:y="12.065cm" presentation:class="notes" presentation:placeholder="true">
            <draw:text-box/>
          </draw:frame>
        </presentation:notes>
      </draw:page>
      <draw:page draw:name="page20" draw:style-name="dp4" draw:master-page-name="Default" presentation:use-date-time-name="dtd1" xml:id="id19" draw:id="id19">
        <draw:custom-shape draw:name="文字方塊 1" draw:style-name="gr21" draw:text-style-name="P12" draw:layer="layout" svg:width="26.093cm" svg:height="1.955cm" svg:x="3.761cm" svg:y="1.455cm">
          <text:list text:style-name="L11">
            <text:list-header>
              <text:p text:style-name="P5"><text:span text:style-name="T34"><text:s text:c="7"/></text:span><text:span text:style-name="T29">於</text:span><text:span text:style-name="T35">LINE</text:span><text:span text:style-name="T29">記事本宣導有關</text:span><text:span text:style-name="T30">106</text:span><text:span text:style-name="T31">年教職同仁年滿</text:span><text:span text:style-name="T30">40</text:span><text:span text:style-name="T31">歲符合二年可補助一</text:span></text:p>
            </text:list-header>
          </text:list>
          <text:list text:style-name="L3">
            <text:list-header>
              <text:p text:style-name="P5"><text:span text:style-name="T31">　　　 次健康檢查費規定即可申請</text:span><text:span text:style-name="T30">3500</text:span><text:span text:style-name="T31">元。</text:span></text:p>
            </text:list-header>
          </text:list>
          <draw:enhanced-geometry svg:viewBox="0 0 21600 21600" draw:type="mso-spt202" draw:enhanced-path="M 0 0 L 21600 0 21600 21600 0 21600 0 0 Z N"/>
        </draw:custom-shape>
        <draw:frame draw:name="圖片 3" draw:style-name="gr2" draw:text-style-name="P6" draw:layer="layout" svg:width="10.972cm" svg:height="15.531cm" svg:x="11.324cm" svg:y="3.422cm">
          <draw:image xlink:href="Pictures/100000000000023600000321875213F341267270.png" xlink:type="simple" xlink:show="embed" xlink:actuate="onLoad" loext:mime-type="image/png">
            <text:p/>
          </draw:image>
        </draw:frame>
        <anim:par smil:dur="indefinite" smil:restart="never" presentation:node-type="timing-root">
          <anim:par smil:begin="id19.begin">
            <anim:transitionFilter smil:dur="0.5s" smil:type="fanWipe" smil:subtype="centerTop"/>
          </anim:par>
        </anim:par>
        <presentation:notes draw:style-name="dp2">
          <draw:page-thumbnail draw:style-name="gr1" draw:layer="layout" svg:width="7.142cm" svg:height="9.524cm" svg:x="5.953cm" svg:y="1.93cm" draw:page-number="20" presentation:class="page"/>
          <draw:frame presentation:style-name="pr5" draw:text-style-name="P4" draw:layer="layout" svg:width="15.239cm" svg:height="11.429cm" svg:x="1.905cm" svg:y="12.065cm" presentation:class="notes" presentation:placeholder="true">
            <draw:text-box/>
          </draw:frame>
        </presentation:notes>
      </draw:page>
      <draw:page draw:name="page21" draw:style-name="dp4" draw:master-page-name="Default" presentation:use-date-time-name="dtd1" xml:id="id20" draw:id="id20">
        <draw:custom-shape draw:name="文字方塊 1" draw:style-name="gr22" draw:text-style-name="P12" draw:layer="layout" svg:width="26.093cm" svg:height="1.955cm" svg:x="3.761cm" svg:y="1.455cm">
          <text:list text:style-name="L10">
            <text:list-header>
              <text:p text:style-name="P5"><text:span text:style-name="T29">教師透過</text:span><text:span text:style-name="T35">LINE</text:span><text:span text:style-name="T29">詢問</text:span><text:span text:style-name="T31">娩假起迄期間</text:span><text:span text:style-name="T29">，併將</text:span><text:span text:style-name="T31">請領生育給付</text:span><text:span text:style-name="T29">及</text:span><text:span text:style-name="T31">辦理育嬰留職停薪</text:span><text:span text:style-name="T29">相關表件以</text:span><text:span text:style-name="T35">LINE</text:span><text:span text:style-name="T29">及</text:span><text:span text:style-name="T35">E-mail</text:span><text:span text:style-name="T29">即時傳送娩假中教師。</text:span></text:p>
            </text:list-header>
          </text:list>
          <draw:enhanced-geometry svg:viewBox="0 0 21600 21600" draw:type="mso-spt202" draw:enhanced-path="M 0 0 L 21600 0 21600 21600 0 21600 0 0 Z N"/>
        </draw:custom-shape>
        <draw:frame draw:name="圖片 3" draw:style-name="gr2" draw:text-style-name="P6" draw:layer="layout" svg:width="27.429cm" svg:height="15.297cm" svg:x="3.091cm" svg:y="3.585cm">
          <draw:image xlink:href="Pictures/10000000000003A60000020963F385C6C0D8918C.png" xlink:type="simple" xlink:show="embed" xlink:actuate="onLoad" loext:mime-type="image/png">
            <text:p/>
          </draw:image>
        </draw:frame>
        <anim:par smil:dur="indefinite" smil:restart="never" presentation:node-type="timing-root">
          <anim:par smil:begin="id20.begin">
            <anim:transitionFilter smil:dur="0.5s" smil:type="fanWipe" smil:subtype="centerTop"/>
          </anim:par>
        </anim:par>
        <presentation:notes draw:style-name="dp2">
          <draw:page-thumbnail draw:style-name="gr1" draw:layer="layout" svg:width="7.142cm" svg:height="9.524cm" svg:x="5.953cm" svg:y="1.93cm" draw:page-number="21" presentation:class="page"/>
          <draw:frame presentation:style-name="pr5" draw:text-style-name="P4" draw:layer="layout" svg:width="15.239cm" svg:height="11.429cm" svg:x="1.905cm" svg:y="12.065cm" presentation:class="notes" presentation:placeholder="true">
            <draw:text-box/>
          </draw:frame>
        </presentation:notes>
      </draw:page>
      <draw:page draw:name="page22" draw:style-name="dp4" draw:master-page-name="Default" presentation:use-date-time-name="dtd1" xml:id="id21" draw:id="id21">
        <draw:custom-shape draw:name="文字方塊 1" draw:style-name="gr23" draw:text-style-name="P12" draw:layer="layout" svg:width="27.503cm" svg:height="4.496cm" svg:x="3.14cm" svg:y="1.455cm">
          <text:list text:style-name="L10">
            <text:list-header>
              <text:p text:style-name="P5"><text:span text:style-name="T29"><text:s text:c="6"/></text:span><text:span text:style-name="T29">將繕打完竣之</text:span><text:span text:style-name="T31">生育給付申請書</text:span><text:span text:style-name="T29">、</text:span><text:span text:style-name="T31">育嬰留職停薪申請書</text:span><text:span text:style-name="T29">、</text:span><text:span text:style-name="T31">配偶確無以同一事由向其</text:span></text:p>
            </text:list-header>
          </text:list>
          <text:list text:style-name="L3">
            <text:list-header>
              <text:p text:style-name="P5"><text:span text:style-name="T31">　　　服務機關申請育嬰留職停薪切結書</text:span><text:span text:style-name="T29">、</text:span><text:span text:style-name="T31">公保被保險人育嬰留職停薪選擇同意書</text:span><text:span text:style-name="T29">、</text:span></text:p>
              <text:p text:style-name="P5"><text:span text:style-name="T31">　　　全民健康保險被保險人育嬰留職停薪在原投保單位繼續投保及異動申報表</text:span><text:span text:style-name="T29">及</text:span><text:span text:style-name="T31">育嬰</text:span></text:p>
            </text:list-header>
          </text:list>
          <text:list text:style-name="L12">
            <text:list-header>
              <text:p text:style-name="P5"><text:span text:style-name="T39">　　　</text:span><text:span text:style-name="T31">留職停薪津貼申請書</text:span><text:span text:style-name="T29">以</text:span><text:span text:style-name="T35">LINE</text:span><text:span text:style-name="T29">及</text:span><text:span text:style-name="T35">E-mail</text:span><text:span text:style-name="T29">即時傳送娩假中教師。</text:span><text:span text:style-name="T40">　　</text:span></text:p>
            </text:list-header>
          </text:list>
          <draw:enhanced-geometry svg:viewBox="0 0 21600 21600" draw:type="mso-spt202" draw:enhanced-path="M 0 0 L 21600 0 21600 21600 0 21600 0 0 Z N"/>
        </draw:custom-shape>
        <draw:frame draw:name="圖片 5" draw:style-name="gr2" draw:text-style-name="P6" draw:layer="layout" svg:width="21.616cm" svg:height="13.983cm" svg:x="6.081cm" svg:y="5.067cm">
          <draw:image xlink:href="Pictures/10000000000001E70000013BFA06ED4E5BFD8C6C.png" xlink:type="simple" xlink:show="embed" xlink:actuate="onLoad" loext:mime-type="image/png">
            <text:p/>
          </draw:image>
        </draw:frame>
        <anim:par smil:dur="indefinite" smil:restart="never" presentation:node-type="timing-root">
          <anim:par smil:begin="id21.begin">
            <anim:transitionFilter smil:dur="0.5s" smil:type="fanWipe" smil:subtype="centerTop"/>
          </anim:par>
        </anim:par>
        <presentation:notes draw:style-name="dp2">
          <draw:page-thumbnail draw:style-name="gr1" draw:layer="layout" svg:width="7.142cm" svg:height="9.524cm" svg:x="5.953cm" svg:y="1.93cm" draw:page-number="22" presentation:class="page"/>
          <draw:frame presentation:style-name="pr5" draw:text-style-name="P4" draw:layer="layout" svg:width="15.239cm" svg:height="11.429cm" svg:x="1.905cm" svg:y="12.065cm" presentation:class="notes" presentation:placeholder="true">
            <draw:text-box/>
          </draw:frame>
        </presentation:notes>
      </draw:page>
      <draw:page draw:name="page23" draw:style-name="dp3" draw:master-page-name="Default" presentation:use-date-time-name="dtd1" xml:id="id22" draw:id="id22">
        <draw:frame presentation:style-name="pr4" draw:text-style-name="P2" draw:layer="layout" svg:width="23.879cm" svg:height="3.669cm" svg:x="1.882cm" svg:y="1.692cm" presentation:class="title" presentation:user-transformed="true">
          <draw:text-box>
            <text:list text:style-name="L1">
              <text:list-header>
                <text:p text:style-name="P5"><text:span text:style-name="T6">以岸裡國小</text:span><text:span text:style-name="T7">106</text:span><text:span text:style-name="T6">年度自訂項目為例</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14">辦理方式（四）</text:span><text:span text:style-name="T24">-</text:span><text:span text:style-name="T9">岸裡關懷Ｅ把罩</text:span></text:p>
              </text:list-header>
            </text:list>
          </draw:text-box>
        </draw:frame>
        <draw:frame presentation:style-name="pr7" draw:text-style-name="P2" draw:layer="layout" svg:width="23.883cm" svg:height="9.181cm" svg:x="1.878cm" svg:y="7.601cm" presentation:class="outline" presentation:user-transformed="true">
          <draw:text-box>
            <text:list text:style-name="L5">
              <text:list-header>
                <text:p text:style-name="P7"><text:span text:style-name="T36"/></text:p>
                <text:p text:style-name="P7"><text:span text:style-name="T26">(</text:span><text:span text:style-name="T27">四</text:span><text:span text:style-name="T26">)</text:span><text:span text:style-name="T27">「</text:span><text:span text:style-name="T19">岸裡關懷</text:span><text:span text:style-name="T28">Ｅ把罩</text:span><text:span text:style-name="T27">」：</text:span></text:p>
                <text:p text:style-name="P18"><text:span text:style-name="T18">運用「</text:span><text:span text:style-name="T17">Gmail</text:span><text:span text:style-name="T18">」，即時轉知各項重要人事業務訊息。並以支援教育局辦理候用主任甄選為例，建置各審查人事主任</text:span><text:span text:style-name="T17">E-mail</text:span><text:span text:style-name="T18">群組，即時發送各階段積分審查事宜。</text:span></text:p>
              </text:list-header>
            </text:list>
          </draw:text-box>
        </draw:frame>
        <draw:custom-shape draw:name="圓角矩形 6" draw:style-name="gr24" draw:text-style-name="P11" draw:layer="layout" svg:width="23.879cm" svg:height="9.181cm" svg:x="1.883cm" svg:y="7.602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22.begin">
            <anim:transitionFilter smil:dur="0.5s" smil:type="barWipe" smil:subtype="topToBottom"/>
          </anim:par>
        </anim:par>
        <presentation:notes draw:style-name="dp2">
          <draw:page-thumbnail draw:style-name="gr1" draw:layer="layout" svg:width="7.142cm" svg:height="9.524cm" svg:x="5.953cm" svg:y="1.93cm" draw:page-number="23" presentation:class="page"/>
          <draw:frame presentation:style-name="pr5" draw:text-style-name="P4" draw:layer="layout" svg:width="15.239cm" svg:height="11.429cm" svg:x="1.905cm" svg:y="12.065cm" presentation:class="notes" presentation:placeholder="true">
            <draw:text-box/>
          </draw:frame>
        </presentation:notes>
      </draw:page>
      <draw:page draw:name="page24" draw:style-name="dp4" draw:master-page-name="Default" presentation:use-date-time-name="dtd1" xml:id="id23" draw:id="id23">
        <draw:custom-shape draw:name="文字方塊 1" draw:style-name="gr25" draw:text-style-name="P12" draw:layer="layout" svg:width="27.503cm" svg:height="1.108cm" svg:x="3.14cm" svg:y="1.455cm">
          <text:list text:style-name="L10">
            <text:list-header>
              <text:p text:style-name="P5"><text:span text:style-name="T29">支援教育局辦理候用主任甄選</text:span><text:span text:style-name="T31">積分審查行前說明會</text:span><text:span text:style-name="T29">及</text:span><text:span text:style-name="T31">積分審查會</text:span><text:span text:style-name="T40">　　</text:span></text:p>
            </text:list-header>
          </text:list>
          <draw:enhanced-geometry svg:viewBox="0 0 21600 21600" draw:type="mso-spt202" draw:enhanced-path="M 0 0 L 21600 0 21600 21600 0 21600 0 0 Z N"/>
        </draw:custom-shape>
        <draw:frame draw:name="圖片 3" draw:style-name="gr2" draw:text-style-name="P6" draw:layer="layout" svg:width="16.929cm" svg:height="13.754cm" svg:x="0.203cm" svg:y="3.973cm">
          <draw:image xlink:href="Pictures/1000000000000381000002AB2254EDC9A136612A.png" xlink:type="simple" xlink:show="embed" xlink:actuate="onLoad" loext:mime-type="image/png">
            <text:p/>
          </draw:image>
        </draw:frame>
        <draw:frame draw:name="圖片 4" draw:style-name="gr2" draw:text-style-name="P6" draw:layer="layout" svg:width="16.558cm" svg:height="13.767cm" svg:x="17.132cm" svg:y="3.973cm">
          <draw:image xlink:href="Pictures/10000000000003E60000028432C3EFFCEB759793.png" xlink:type="simple" xlink:show="embed" xlink:actuate="onLoad" loext:mime-type="image/png">
            <text:p/>
          </draw:image>
        </draw:frame>
        <anim:par smil:dur="indefinite" smil:restart="never" presentation:node-type="timing-root">
          <anim:par smil:begin="id23.begin">
            <anim:transitionFilter smil:dur="0.5s" smil:type="fanWipe" smil:subtype="centerTop"/>
          </anim:par>
        </anim:par>
        <presentation:notes draw:style-name="dp2">
          <draw:page-thumbnail draw:style-name="gr1" draw:layer="layout" svg:width="7.142cm" svg:height="9.524cm" svg:x="5.953cm" svg:y="1.93cm" draw:page-number="24" presentation:class="page"/>
          <draw:frame presentation:style-name="pr5" draw:text-style-name="P4" draw:layer="layout" svg:width="15.239cm" svg:height="11.429cm" svg:x="1.905cm" svg:y="12.065cm" presentation:class="notes" presentation:placeholder="true">
            <draw:text-box/>
          </draw:frame>
        </presentation:notes>
      </draw:page>
      <draw:page draw:name="page25" draw:style-name="dp4" draw:master-page-name="Default" presentation:use-date-time-name="dtd1" xml:id="id24" draw:id="id24">
        <draw:custom-shape draw:name="文字方塊 1" draw:style-name="gr26" draw:text-style-name="P12" draw:layer="layout" svg:width="29.699cm" svg:height="1.955cm" svg:x="1.914cm" svg:y="1.455cm">
          <text:list text:style-name="L10">
            <text:list-header>
              <text:p text:style-name="P5"><text:span text:style-name="T29"><text:s text:c="7"/></text:span><text:span text:style-name="T29">建置</text:span><text:span text:style-name="T31">「候用主任積分審查人事主任」</text:span><text:span text:style-name="T30">E-mail</text:span><text:span text:style-name="T31">群組</text:span><text:span text:style-name="T29">，計有</text:span><text:span text:style-name="T35">27</text:span><text:span text:style-name="T29">位人事主任參與，</text:span></text:p>
              <text:p text:style-name="P5"><text:span text:style-name="T29">　　　 並群組發送</text:span><text:span text:style-name="T35">E-mail</text:span><text:span text:style-name="T29">先行轉知</text:span><text:span text:style-name="T31">積分審查行前說明會的辦理日期及地點。</text:span></text:p>
            </text:list-header>
          </text:list>
          <draw:enhanced-geometry svg:viewBox="0 0 21600 21600" draw:type="mso-spt202" draw:enhanced-path="M 0 0 L 21600 0 21600 21600 0 21600 0 0 Z N"/>
        </draw:custom-shape>
        <draw:frame draw:name="圖片 4" draw:style-name="gr2" draw:text-style-name="P6" draw:layer="layout" svg:width="28.245cm" svg:height="14.702cm" svg:x="2.641cm" svg:y="4.097cm">
          <draw:image xlink:href="Pictures/100000000000021800000117937EABDA9B5463E9.png" xlink:type="simple" xlink:show="embed" xlink:actuate="onLoad" loext:mime-type="image/png">
            <text:p/>
          </draw:image>
        </draw:frame>
        <anim:par smil:dur="indefinite" smil:restart="never" presentation:node-type="timing-root">
          <anim:par smil:begin="id24.begin">
            <anim:transitionFilter smil:dur="0.5s" smil:type="fanWipe" smil:subtype="centerTop"/>
          </anim:par>
        </anim:par>
        <presentation:notes draw:style-name="dp2">
          <draw:page-thumbnail draw:style-name="gr1" draw:layer="layout" svg:width="7.142cm" svg:height="9.524cm" svg:x="5.953cm" svg:y="1.93cm" draw:page-number="25" presentation:class="page"/>
          <draw:frame presentation:style-name="pr5" draw:text-style-name="P4" draw:layer="layout" svg:width="15.239cm" svg:height="11.429cm" svg:x="1.905cm" svg:y="12.065cm" presentation:class="notes" presentation:placeholder="true">
            <draw:text-box/>
          </draw:frame>
        </presentation:notes>
      </draw:page>
      <draw:page draw:name="page26" draw:style-name="dp4" draw:master-page-name="Default" presentation:use-date-time-name="dtd1" xml:id="id25" draw:id="id25">
        <draw:custom-shape draw:name="文字方塊 1" draw:style-name="gr27" draw:text-style-name="P12" draw:layer="layout" svg:width="29.699cm" svg:height="2.802cm" svg:x="1.914cm" svg:y="1.455cm">
          <text:list text:style-name="L10">
            <text:list-header>
              <text:p text:style-name="P5"><text:span text:style-name="T29"><text:s text:c="6"/></text:span><text:span text:style-name="T29">群組發送</text:span><text:span text:style-name="T35">E-mail</text:span><text:span text:style-name="T29">轉知</text:span><text:span text:style-name="T31">積分審查行前會議事宜</text:span><text:span text:style-name="T29">，並以附件夾帶</text:span><text:span text:style-name="T31">加班請示單、</text:span></text:p>
            </text:list-header>
          </text:list>
          <text:list text:style-name="L3">
            <text:list-header>
              <text:p text:style-name="P5"><text:span text:style-name="T31"><text:s text:c="6"/></text:span><text:span text:style-name="T31">加班費印領清冊及本校積分審查地點配置圖等電子檔</text:span><text:span text:style-name="T29">供審查主任們快速掌握</text:span></text:p>
            </text:list-header>
          </text:list>
          <text:list text:style-name="L10">
            <text:list-header>
              <text:p text:style-name="P5"><text:span text:style-name="T29"><text:s text:c="6"/></text:span><text:span text:style-name="T29">車輛停放及審查地點位置。</text:span></text:p>
            </text:list-header>
          </text:list>
          <draw:enhanced-geometry svg:viewBox="0 0 21600 21600" draw:type="mso-spt202" draw:enhanced-path="M 0 0 L 21600 0 21600 21600 0 21600 0 0 Z N"/>
        </draw:custom-shape>
        <draw:frame draw:name="圖片 4" draw:style-name="gr2" draw:text-style-name="P6" draw:layer="layout" svg:width="26.97cm" svg:height="14.742cm" svg:x="3.276cm" svg:y="4.277cm">
          <draw:image xlink:href="Pictures/1000000000000198000000DF092A8C6BA6CF3323.png" xlink:type="simple" xlink:show="embed" xlink:actuate="onLoad" loext:mime-type="image/png">
            <text:p/>
          </draw:image>
        </draw:frame>
        <anim:par smil:dur="indefinite" smil:restart="never" presentation:node-type="timing-root">
          <anim:par smil:begin="id25.begin">
            <anim:transitionFilter smil:dur="0.5s" smil:type="fanWipe" smil:subtype="centerTop"/>
          </anim:par>
        </anim:par>
        <presentation:notes draw:style-name="dp2">
          <draw:page-thumbnail draw:style-name="gr1" draw:layer="layout" svg:width="7.142cm" svg:height="9.524cm" svg:x="5.953cm" svg:y="1.93cm" draw:page-number="26" presentation:class="page"/>
          <draw:frame presentation:style-name="pr5" draw:text-style-name="P4" draw:layer="layout" svg:width="15.239cm" svg:height="11.429cm" svg:x="1.905cm" svg:y="12.065cm" presentation:class="notes" presentation:placeholder="true">
            <draw:text-box/>
          </draw:frame>
        </presentation:notes>
      </draw:page>
      <draw:page draw:name="page27" draw:style-name="dp3" draw:master-page-name="Default" presentation:use-date-time-name="dtd1" xml:id="id26" draw:id="id26">
        <draw:frame presentation:style-name="pr4" draw:text-style-name="P2" draw:layer="layout" svg:width="23.879cm" svg:height="3.669cm" svg:x="1.882cm" svg:y="1.692cm" presentation:class="title" presentation:user-transformed="true">
          <draw:text-box>
            <text:list text:style-name="L1">
              <text:list-header>
                <text:p text:style-name="P5"><text:span text:style-name="T6">以岸裡國小</text:span><text:span text:style-name="T7">106</text:span><text:span text:style-name="T6">年度自訂項目為例</text:span></text:p>
              </text:list-header>
            </text:list>
          </draw:text-box>
        </draw:frame>
        <draw:frame presentation:style-name="pr6" draw:text-style-name="P2" draw:layer="layout" svg:width="23.883cm" svg:height="1.6cm" svg:x="1.878cm" svg:y="6.002cm" presentation:class="outline" presentation:user-transformed="true">
          <draw:text-box>
            <text:list text:style-name="L5">
              <text:list-header>
                <text:p text:style-name="P7"><text:span text:style-name="T14">辦理方式（五）</text:span><text:span text:style-name="T24">-</text:span><text:span text:style-name="T9">人事業務</text:span><text:span text:style-name="T41">E</text:span><text:span text:style-name="T9">進化</text:span></text:p>
              </text:list-header>
            </text:list>
          </draw:text-box>
        </draw:frame>
        <draw:frame presentation:style-name="pr7" draw:text-style-name="P2" draw:layer="layout" svg:width="23.883cm" svg:height="9.181cm" svg:x="1.878cm" svg:y="7.601cm" presentation:class="outline" presentation:user-transformed="true">
          <draw:text-box>
            <text:list text:style-name="L5">
              <text:list-header>
                <text:p text:style-name="P7"><text:span text:style-name="T36"/></text:p>
                <text:p text:style-name="P7"><text:span text:style-name="T26">(</text:span><text:span text:style-name="T27">五</text:span><text:span text:style-name="T26">)</text:span><text:span text:style-name="T27">「</text:span><text:span text:style-name="T19">人事業務Ｅ進化</text:span><text:span text:style-name="T27">」：</text:span></text:p>
                <text:p text:style-name="P18"><text:span text:style-name="T18">藉由資訊系統相關研習，將人事業務Ｅ進化，以多元應用至公務執行。</text:span></text:p>
              </text:list-header>
            </text:list>
          </draw:text-box>
        </draw:frame>
        <draw:custom-shape draw:name="圓角矩形 6" draw:style-name="gr28" draw:text-style-name="P11" draw:layer="layout" svg:width="23.879cm" svg:height="9.181cm" svg:x="1.883cm" svg:y="7.602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par smil:begin="id26.begin">
            <anim:transitionFilter smil:dur="0.5s" smil:type="barWipe" smil:subtype="topToBottom"/>
          </anim:par>
        </anim:par>
        <presentation:notes draw:style-name="dp2">
          <draw:page-thumbnail draw:style-name="gr1" draw:layer="layout" svg:width="7.142cm" svg:height="9.524cm" svg:x="5.953cm" svg:y="1.93cm" draw:page-number="27" presentation:class="page"/>
          <draw:frame presentation:style-name="pr5" draw:text-style-name="P4" draw:layer="layout" svg:width="15.239cm" svg:height="11.429cm" svg:x="1.905cm" svg:y="12.065cm" presentation:class="notes" presentation:placeholder="true">
            <draw:text-box/>
          </draw:frame>
        </presentation:notes>
      </draw:page>
      <draw:page draw:name="page28" draw:style-name="dp4" draw:master-page-name="Default" presentation:use-date-time-name="dtd1" xml:id="id27" draw:id="id27">
        <draw:custom-shape draw:name="文字方塊 1" draw:style-name="gr29" draw:text-style-name="P12" draw:layer="layout" svg:width="29.699cm" svg:height="1.955cm" svg:x="1.914cm" svg:y="1.455cm">
          <text:list text:style-name="L11">
            <text:list-header>
              <text:p text:style-name="P5"><text:span text:style-name="T34"><text:s text:c="8"/></text:span><text:span text:style-name="T29">參加</text:span><text:span text:style-name="T31">「行動載具應用研習班」</text:span><text:span text:style-name="T29">，以瞭解行動科技載具發展現況及未來趨勢</text:span></text:p>
            </text:list-header>
          </text:list>
          <text:list text:style-name="L10">
            <text:list-header>
              <text:p text:style-name="P5"><text:span text:style-name="T29"><text:s text:c="8"/></text:span><text:span text:style-name="T29">，並多元應用至公務執行。</text:span></text:p>
            </text:list-header>
          </text:list>
          <draw:enhanced-geometry svg:viewBox="0 0 21600 21600" draw:type="mso-spt202" draw:enhanced-path="M 0 0 L 21600 0 21600 21600 0 21600 0 0 Z N"/>
        </draw:custom-shape>
        <draw:frame draw:name="圖片 3" draw:style-name="gr2" draw:text-style-name="P6" draw:layer="layout" svg:width="22.155cm" svg:height="14.698cm" svg:x="5.684cm" svg:y="4.277cm">
          <draw:image xlink:href="Pictures/10000000000004F20000034878AB262449E47CE0.png" xlink:type="simple" xlink:show="embed" xlink:actuate="onLoad" loext:mime-type="image/png">
            <text:p/>
          </draw:image>
        </draw:frame>
        <anim:par smil:dur="indefinite" smil:restart="never" presentation:node-type="timing-root">
          <anim:par smil:begin="id27.begin">
            <anim:transitionFilter smil:dur="0.5s" smil:type="fanWipe" smil:subtype="centerTop"/>
          </anim:par>
        </anim:par>
        <presentation:notes draw:style-name="dp2">
          <draw:page-thumbnail draw:style-name="gr1" draw:layer="layout" svg:width="7.142cm" svg:height="9.524cm" svg:x="5.953cm" svg:y="1.93cm" draw:page-number="28" presentation:class="page"/>
          <draw:frame presentation:style-name="pr5" draw:text-style-name="P4" draw:layer="layout" svg:width="15.239cm" svg:height="11.429cm" svg:x="1.905cm" svg:y="12.065cm" presentation:class="notes" presentation:placeholder="true">
            <draw:text-box/>
          </draw:frame>
        </presentation:notes>
      </draw:page>
      <draw:page draw:name="page29" draw:style-name="dp1" draw:master-page-name="Title1" presentation:use-date-time-name="dtd1" xml:id="id28" draw:id="id28">
        <draw:frame presentation:style-name="pr14" draw:text-style-name="P2" draw:layer="layout" svg:width="21.577cm" svg:height="4.573cm" svg:x="4.184cm" svg:y="6.68cm" presentation:class="title" presentation:user-transformed="true">
          <draw:text-box>
            <text:list text:style-name="L1">
              <text:list-header>
                <text:p text:style-name="P1"><text:span text:style-name="T42">績效考核報告分享完畢</text:span><text:span text:style-name="T43"><text:line-break/></text:span><text:span text:style-name="T42">感謝聆聽　敬請指教</text:span></text:p>
              </text:list-header>
            </text:list>
          </draw:text-box>
        </draw:frame>
        <anim:par smil:dur="indefinite" smil:restart="never" presentation:node-type="timing-root">
          <anim:par smil:begin="id28.begin">
            <anim:transitionFilter smil:dur="0.5s" smil:type="dissolve"/>
          </anim:par>
        </anim:par>
        <presentation:notes draw:style-name="dp2">
          <draw:page-thumbnail draw:style-name="gr1" draw:layer="layout" svg:width="7.142cm" svg:height="9.524cm" svg:x="5.953cm" svg:y="1.93cm" draw:page-number="29" presentation:class="page"/>
          <draw:frame presentation:style-name="pr3"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2c3c43"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Default-outline5" style:family="presentation" style:parent-style-name="Default-outline4">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0c226" fo:font-size="80%"/>
          </text:list-level-style-number>
          <text:list-level-style-bullet text:level="2" text:bullet-char="">
            <style:list-level-properties text:space-before="1.27cm"/>
            <style:text-properties fo:font-family="'Wingdings 3'" style:font-family-generic="roman" style:font-pitch="variable" style:font-charset="x-symbol" fo:color="#90c226" fo:font-size="80%"/>
          </text:list-level-style-bullet>
          <text:list-level-style-bullet text:level="3" text:bullet-char="">
            <style:list-level-properties text:space-before="2.54cm"/>
            <style:text-properties fo:font-family="'Wingdings 3'" style:font-family-generic="roman" style:font-pitch="variable" style:font-charset="x-symbol" fo:color="#90c226" fo:font-size="80%"/>
          </text:list-level-style-bullet>
          <text:list-level-style-bullet text:level="4" text:bullet-char="">
            <style:list-level-properties text:space-before="3.81cm"/>
            <style:text-properties fo:font-family="'Wingdings 3'" style:font-family-generic="roman" style:font-pitch="variable" style:font-charset="x-symbol" fo:color="#90c226" fo:font-size="80%"/>
          </text:list-level-style-bullet>
          <text:list-level-style-bullet text:level="5" text:bullet-char="">
            <style:list-level-properties text:space-before="5.08cm"/>
            <style:text-properties fo:font-family="'Wingdings 3'" style:font-family-generic="roman" style:font-pitch="variable" style:font-charset="x-symbol" fo:color="#90c226" fo:font-size="80%"/>
          </text:list-level-style-bullet>
          <text:list-level-style-bullet text:level="6" text:bullet-char="">
            <style:list-level-properties text:space-before="5.08cm"/>
            <style:text-properties fo:font-family="'Wingdings 3'" style:font-family-generic="roman" style:font-pitch="variable" style:font-charset="x-symbol" fo:color="#90c226" fo:font-size="80%"/>
          </text:list-level-style-bullet>
          <text:list-level-style-bullet text:level="7" text:bullet-char="">
            <style:list-level-properties text:space-before="5.08cm"/>
            <style:text-properties fo:font-family="'Wingdings 3'" style:font-family-generic="roman" style:font-pitch="variable" style:font-charset="x-symbol" fo:color="#90c226" fo:font-size="80%"/>
          </text:list-level-style-bullet>
          <text:list-level-style-bullet text:level="8" text:bullet-char="">
            <style:list-level-properties text:space-before="5.08cm"/>
            <style:text-properties fo:font-family="'Wingdings 3'" style:font-family-generic="roman" style:font-pitch="variable" style:font-charset="x-symbol" fo:color="#90c226" fo:font-size="80%"/>
          </text:list-level-style-bullet>
          <text:list-level-style-bullet text:level="9" text:bullet-char="">
            <style:list-level-properties text:space-before="5.08cm"/>
            <style:text-properties fo:font-family="'Wingdings 3'" style:font-family-generic="roman" style:font-pitch="variable" style:font-charset="x-symbol" fo:color="#90c226" fo:font-size="80%"/>
          </text:list-level-style-bullet>
          <text:list-level-style-bullet text:level="10" text:bullet-char="">
            <style:list-level-properties text:space-before="5.08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90c22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fo:background-color="transparent" style:font-name-asian="微軟正黑體" style:font-family-asian="微軟正黑體" style:font-family-generic-asian="swiss" style:font-pitch-asian="variable" style:font-size-asian="36pt" style:font-style-asian="normal" style:font-weight-asian="normal" style:font-name-complex="微軟正黑體"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2c3c43"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1-outline3" style:family="presentation" style:parent-style-name="Title1-outline2">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4" style:family="presentation" style:parent-style-name="Title1-outline3">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1-outline5" style:family="presentation" style:parent-style-name="Title1-outline4">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1-outline6" style:family="presentation" style:parent-style-name="Title1-outline5">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1-outline7" style:family="presentation" style:parent-style-name="Title1-outline6">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1-outline8" style:family="presentation" style:parent-style-name="Title1-outline7">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1-outline9" style:family="presentation" style:parent-style-name="Title1-outline8">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0c226" fo:font-size="80%"/>
          </text:list-level-style-number>
          <text:list-level-style-bullet text:level="2" text:bullet-char="">
            <style:list-level-properties text:space-before="1.27cm"/>
            <style:text-properties fo:font-family="'Wingdings 3'" style:font-family-generic="roman" style:font-pitch="variable" style:font-charset="x-symbol" fo:color="#90c226" fo:font-size="80%"/>
          </text:list-level-style-bullet>
          <text:list-level-style-bullet text:level="3" text:bullet-char="">
            <style:list-level-properties text:space-before="2.54cm"/>
            <style:text-properties fo:font-family="'Wingdings 3'" style:font-family-generic="roman" style:font-pitch="variable" style:font-charset="x-symbol" fo:color="#90c226" fo:font-size="80%"/>
          </text:list-level-style-bullet>
          <text:list-level-style-bullet text:level="4" text:bullet-char="">
            <style:list-level-properties text:space-before="3.81cm"/>
            <style:text-properties fo:font-family="'Wingdings 3'" style:font-family-generic="roman" style:font-pitch="variable" style:font-charset="x-symbol" fo:color="#90c226" fo:font-size="80%"/>
          </text:list-level-style-bullet>
          <text:list-level-style-bullet text:level="5" text:bullet-char="">
            <style:list-level-properties text:space-before="5.08cm"/>
            <style:text-properties fo:font-family="'Wingdings 3'" style:font-family-generic="roman" style:font-pitch="variable" style:font-charset="x-symbol" fo:color="#90c226" fo:font-size="80%"/>
          </text:list-level-style-bullet>
          <text:list-level-style-bullet text:level="6" text:bullet-char="">
            <style:list-level-properties text:space-before="5.08cm"/>
            <style:text-properties fo:font-family="'Wingdings 3'" style:font-family-generic="roman" style:font-pitch="variable" style:font-charset="x-symbol" fo:color="#90c226" fo:font-size="80%"/>
          </text:list-level-style-bullet>
          <text:list-level-style-bullet text:level="7" text:bullet-char="">
            <style:list-level-properties text:space-before="5.08cm"/>
            <style:text-properties fo:font-family="'Wingdings 3'" style:font-family-generic="roman" style:font-pitch="variable" style:font-charset="x-symbol" fo:color="#90c226" fo:font-size="80%"/>
          </text:list-level-style-bullet>
          <text:list-level-style-bullet text:level="8" text:bullet-char="">
            <style:list-level-properties text:space-before="5.08cm"/>
            <style:text-properties fo:font-family="'Wingdings 3'" style:font-family-generic="roman" style:font-pitch="variable" style:font-charset="x-symbol" fo:color="#90c226" fo:font-size="80%"/>
          </text:list-level-style-bullet>
          <text:list-level-style-bullet text:level="9" text:bullet-char="">
            <style:list-level-properties text:space-before="5.08cm"/>
            <style:text-properties fo:font-family="'Wingdings 3'" style:font-family-generic="roman" style:font-pitch="variable" style:font-charset="x-symbol" fo:color="#90c226" fo:font-size="80%"/>
          </text:list-level-style-bullet>
          <text:list-level-style-bullet text:level="10" text:bullet-char="">
            <style:list-level-properties text:space-before="5.08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90c22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6pt" style:font-style-asian="normal" style:font-weight-asian="normal" style:font-name-complex="微軟正黑體"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2c3c43"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2-outline3" style:family="presentation" style:parent-style-name="Title2-outline2">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4" style:family="presentation" style:parent-style-name="Title2-outline3">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2-outline5" style:family="presentation" style:parent-style-name="Title2-outline4">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2-outline6" style:family="presentation" style:parent-style-name="Title2-outline5">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2-outline7" style:family="presentation" style:parent-style-name="Title2-outline6">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2-outline8" style:family="presentation" style:parent-style-name="Title2-outline7">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2-outline9" style:family="presentation" style:parent-style-name="Title2-outline8">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90c226" fo:font-size="80%"/>
          </text:list-level-style-number>
          <text:list-level-style-bullet text:level="2" text:bullet-char="">
            <style:list-level-properties text:space-before="1.27cm"/>
            <style:text-properties fo:font-family="'Wingdings 3'" style:font-family-generic="roman" style:font-pitch="variable" style:font-charset="x-symbol" fo:color="#90c226" fo:font-size="80%"/>
          </text:list-level-style-bullet>
          <text:list-level-style-bullet text:level="3" text:bullet-char="">
            <style:list-level-properties text:space-before="2.54cm"/>
            <style:text-properties fo:font-family="'Wingdings 3'" style:font-family-generic="roman" style:font-pitch="variable" style:font-charset="x-symbol" fo:color="#90c226" fo:font-size="80%"/>
          </text:list-level-style-bullet>
          <text:list-level-style-bullet text:level="4" text:bullet-char="">
            <style:list-level-properties text:space-before="3.81cm"/>
            <style:text-properties fo:font-family="'Wingdings 3'" style:font-family-generic="roman" style:font-pitch="variable" style:font-charset="x-symbol" fo:color="#90c226" fo:font-size="80%"/>
          </text:list-level-style-bullet>
          <text:list-level-style-bullet text:level="5" text:bullet-char="">
            <style:list-level-properties text:space-before="5.08cm"/>
            <style:text-properties fo:font-family="'Wingdings 3'" style:font-family-generic="roman" style:font-pitch="variable" style:font-charset="x-symbol" fo:color="#90c226" fo:font-size="80%"/>
          </text:list-level-style-bullet>
          <text:list-level-style-bullet text:level="6" text:bullet-char="">
            <style:list-level-properties text:space-before="5.08cm"/>
            <style:text-properties fo:font-family="'Wingdings 3'" style:font-family-generic="roman" style:font-pitch="variable" style:font-charset="x-symbol" fo:color="#90c226" fo:font-size="80%"/>
          </text:list-level-style-bullet>
          <text:list-level-style-bullet text:level="7" text:bullet-char="">
            <style:list-level-properties text:space-before="5.08cm"/>
            <style:text-properties fo:font-family="'Wingdings 3'" style:font-family-generic="roman" style:font-pitch="variable" style:font-charset="x-symbol" fo:color="#90c226" fo:font-size="80%"/>
          </text:list-level-style-bullet>
          <text:list-level-style-bullet text:level="8" text:bullet-char="">
            <style:list-level-properties text:space-before="5.08cm"/>
            <style:text-properties fo:font-family="'Wingdings 3'" style:font-family-generic="roman" style:font-pitch="variable" style:font-charset="x-symbol" fo:color="#90c226" fo:font-size="80%"/>
          </text:list-level-style-bullet>
          <text:list-level-style-bullet text:level="9" text:bullet-char="">
            <style:list-level-properties text:space-before="5.08cm"/>
            <style:text-properties fo:font-family="'Wingdings 3'" style:font-family-generic="roman" style:font-pitch="variable" style:font-charset="x-symbol" fo:color="#90c226" fo:font-size="80%"/>
          </text:list-level-style-bullet>
          <text:list-level-style-bullet text:level="10" text:bullet-char="">
            <style:list-level-properties text:space-before="5.08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top" fo:padding-top="0.13cm" fo:padding-bottom="0.13cm" fo:padding-left="0.25cm" fo:padding-right="0.25cm">
        <text:list-style style:name="Title2-title">
          <text:list-level-style-number text:level="1" style:num-format="">
            <style:list-level-properties/>
            <style:text-properties fo:color="#90c22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6pt" style:font-style-asian="normal" style:font-weight-asian="normal" style:font-name-complex="微軟正黑體"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2c3c43"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2" text:bullet-char="">
            <style:list-level-properties text:space-before="1.27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cm" text:min-label-width="0.635cm"/>
            <style:text-properties fo:font-family="'Wingdings 3'" style:font-family-generic="roman" style:font-pitch="variable" style:font-charset="x-symbol" fo:color="#90c226" fo:font-size="80%"/>
          </text:list-level-style-bullet>
          <text:list-level-style-bullet text:level="4" text:bullet-char="">
            <style:list-level-properties text:space-before="3.81cm" text:min-label-width="0.635cm"/>
            <style:text-properties fo:font-family="'Wingdings 3'" style:font-family-generic="roman" style:font-pitch="variable" style:font-charset="x-symbol" fo:color="#90c226" fo:font-size="80%"/>
          </text:list-level-style-bullet>
          <text:list-level-style-bullet text:level="5"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6"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7"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8"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9" text:bullet-char="">
            <style:list-level-properties text:space-before="5.08cm" text:min-label-width="0.635cm"/>
            <style:text-properties fo:font-family="'Wingdings 3'" style:font-family-generic="roman" style:font-pitch="variable" style:font-charset="x-symbol" fo:color="#90c226" fo:font-size="80%"/>
          </text:list-level-style-bullet>
          <text:list-level-style-bullet text:level="10" text:bullet-char="">
            <style:list-level-properties text:space-before="5.08cm" text:min-label-width="0.635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start" fo:text-indent="0cm" style:punctuation-wrap="hanging" style:line-break="strict"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rebuchet MS" fo:font-family="'Trebuchet MS'"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3-outline3" style:family="presentation" style:parent-style-name="Title3-outline2">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rebuchet MS" fo:font-family="'Trebuchet MS'"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4" style:family="presentation" style:parent-style-name="Title3-outline3">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3-outline5" style:family="presentation" style:parent-style-name="Title3-outline4">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3-outline6" style:family="presentation" style:parent-style-name="Title3-outline5">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3-outline7" style:family="presentation" style:parent-style-name="Title3-outline6">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3-outline8" style:family="presentation" style:parent-style-name="Title3-outline7">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3-outline9" style:family="presentation" style:parent-style-name="Title3-outline8">
      <style:paragraph-properties fo:margin-left="0cm" fo:margin-right="0cm" fo:margin-top="0.35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rebuchet MS" fo:font-family="'Trebuchet MS'"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90c226" fo:font-size="80%"/>
          </text:list-level-style-number>
          <text:list-level-style-bullet text:level="2" text:bullet-char="">
            <style:list-level-properties text:space-before="1.27cm"/>
            <style:text-properties fo:font-family="'Wingdings 3'" style:font-family-generic="roman" style:font-pitch="variable" style:font-charset="x-symbol" fo:color="#90c226" fo:font-size="80%"/>
          </text:list-level-style-bullet>
          <text:list-level-style-bullet text:level="3" text:bullet-char="">
            <style:list-level-properties text:space-before="2.54cm"/>
            <style:text-properties fo:font-family="'Wingdings 3'" style:font-family-generic="roman" style:font-pitch="variable" style:font-charset="x-symbol" fo:color="#90c226" fo:font-size="80%"/>
          </text:list-level-style-bullet>
          <text:list-level-style-bullet text:level="4" text:bullet-char="">
            <style:list-level-properties text:space-before="3.81cm"/>
            <style:text-properties fo:font-family="'Wingdings 3'" style:font-family-generic="roman" style:font-pitch="variable" style:font-charset="x-symbol" fo:color="#90c226" fo:font-size="80%"/>
          </text:list-level-style-bullet>
          <text:list-level-style-bullet text:level="5" text:bullet-char="">
            <style:list-level-properties text:space-before="5.08cm"/>
            <style:text-properties fo:font-family="'Wingdings 3'" style:font-family-generic="roman" style:font-pitch="variable" style:font-charset="x-symbol" fo:color="#90c226" fo:font-size="80%"/>
          </text:list-level-style-bullet>
          <text:list-level-style-bullet text:level="6" text:bullet-char="">
            <style:list-level-properties text:space-before="5.08cm"/>
            <style:text-properties fo:font-family="'Wingdings 3'" style:font-family-generic="roman" style:font-pitch="variable" style:font-charset="x-symbol" fo:color="#90c226" fo:font-size="80%"/>
          </text:list-level-style-bullet>
          <text:list-level-style-bullet text:level="7" text:bullet-char="">
            <style:list-level-properties text:space-before="5.08cm"/>
            <style:text-properties fo:font-family="'Wingdings 3'" style:font-family-generic="roman" style:font-pitch="variable" style:font-charset="x-symbol" fo:color="#90c226" fo:font-size="80%"/>
          </text:list-level-style-bullet>
          <text:list-level-style-bullet text:level="8" text:bullet-char="">
            <style:list-level-properties text:space-before="5.08cm"/>
            <style:text-properties fo:font-family="'Wingdings 3'" style:font-family-generic="roman" style:font-pitch="variable" style:font-charset="x-symbol" fo:color="#90c226" fo:font-size="80%"/>
          </text:list-level-style-bullet>
          <text:list-level-style-bullet text:level="9" text:bullet-char="">
            <style:list-level-properties text:space-before="5.08cm"/>
            <style:text-properties fo:font-family="'Wingdings 3'" style:font-family-generic="roman" style:font-pitch="variable" style:font-charset="x-symbol" fo:color="#90c226" fo:font-size="80%"/>
          </text:list-level-style-bullet>
          <text:list-level-style-bullet text:level="10" text:bullet-char="">
            <style:list-level-properties text:space-before="5.08cm"/>
            <style:text-properties fo:font-family="'Wingdings 3'" style:font-family-generic="roman" style:font-pitch="variable" style:font-charset="x-symbol" fo:color="#90c226" fo:font-size="80%"/>
          </text:list-level-style-bullet>
        </text:list-style>
      </style:graphic-properties>
      <style:paragraph-properties fo:margin-left="0cm" fo:margin-right="0cm" fo:margin-top="0.352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top" fo:padding-top="0.13cm" fo:padding-bottom="0.13cm" fo:padding-left="0.25cm" fo:padding-right="0.25cm">
        <text:list-style style:name="Title3-title">
          <text:list-level-style-number text:level="1" style:num-format="">
            <style:list-level-properties/>
            <style:text-properties fo:color="#90c226"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90c226" style:text-outline="false" style:text-line-through-style="none" style:text-line-through-type="none" style:text-position="0% 100%" style:font-name="Trebuchet MS" fo:font-family="'Trebuchet MS'" style:font-family-generic="swiss" style:font-pitch="variable" fo:font-size="36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6pt" style:font-style-asian="normal" style:font-weight-asian="normal" style:font-name-complex="微軟正黑體" style:font-family-complex="微軟正黑體"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2c3c4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262626"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solid" draw:fill-color="#90c226" draw:opacity="30%" draw:textarea-horizontal-align="left" draw:textarea-vertical-align="top" draw:auto-grow-height="false" fo:min-height="18.812cm" fo:min-width="7.854cm" fo:padding-top="0.13cm" fo:padding-bottom="0.13cm" fo:padding-left="0.25cm" fo:padding-right="0.25cm" fo:wrap-option="wrap" draw:shadow-color="#808080"/>
    </style:style>
    <style:style style:name="Mgr5" style:family="graphic" style:parent-style-name="standard">
      <style:graphic-properties draw:stroke="none" draw:fill="solid" draw:fill-color="#90c226" draw:opacity="20%" draw:textarea-horizontal-align="left" draw:textarea-vertical-align="top" draw:auto-grow-height="false" fo:min-height="18.812cm" fo:min-width="6.69cm" fo:padding-top="0.13cm" fo:padding-bottom="0.13cm" fo:padding-left="0.25cm" fo:padding-right="0.25cm" fo:wrap-option="wrap" draw:shadow-color="#808080"/>
    </style:style>
    <style:style style:name="Mgr6" style:family="graphic" style:parent-style-name="standard">
      <style:graphic-properties draw:stroke="none" draw:fill="solid" draw:fill-color="#54a021" draw:opacity="72%" draw:textarea-horizontal-align="left" draw:textarea-vertical-align="top" draw:auto-grow-height="false" fo:min-height="3.268cm" fo:min-width="4.028cm" fo:padding-top="0.13cm" fo:padding-bottom="0.13cm" fo:padding-left="0.25cm" fo:padding-right="0.25cm" fo:wrap-option="wrap" draw:shadow-color="#808080"/>
    </style:style>
    <style:style style:name="Mgr7" style:family="graphic" style:parent-style-name="standard">
      <style:graphic-properties draw:stroke="none" draw:fill="solid" draw:fill-color="#3f7819" draw:opacity="70%" draw:textarea-horizontal-align="left" draw:textarea-vertical-align="top" draw:auto-grow-height="false" fo:min-height="18.812cm" fo:min-width="7.428cm" fo:padding-top="0.13cm" fo:padding-bottom="0.13cm" fo:padding-left="0.25cm" fo:padding-right="0.25cm" fo:wrap-option="wrap" draw:shadow-color="#808080"/>
    </style:style>
    <style:style style:name="Mgr8" style:family="graphic" style:parent-style-name="standard">
      <style:graphic-properties draw:stroke="none" draw:fill="solid" draw:fill-color="#c0e474" draw:opacity="70%" draw:textarea-horizontal-align="left" draw:textarea-vertical-align="top" draw:auto-grow-height="false" fo:min-height="18.812cm" fo:min-width="3.083cm" fo:padding-top="0.13cm" fo:padding-bottom="0.13cm" fo:padding-left="0.25cm" fo:padding-right="0.25cm" fo:wrap-option="wrap" draw:shadow-color="#808080"/>
    </style:style>
    <style:style style:name="Mgr9" style:family="graphic" style:parent-style-name="standard">
      <style:graphic-properties draw:stroke="none" draw:fill="solid" draw:fill-color="#90c226" draw:opacity="65%" draw:textarea-horizontal-align="left" draw:textarea-vertical-align="top" draw:auto-grow-height="false" fo:min-height="18.812cm" fo:min-width="2.971cm" fo:padding-top="0.13cm" fo:padding-bottom="0.13cm" fo:padding-left="0.25cm" fo:padding-right="0.25cm" fo:wrap-option="wrap" draw:shadow-color="#808080"/>
    </style:style>
    <style:style style:name="Mgr10" style:family="graphic" style:parent-style-name="standard">
      <style:graphic-properties draw:stroke="none" draw:fill="solid" draw:fill-color="#90c226" draw:opacity="80%" draw:textarea-horizontal-align="left" draw:textarea-vertical-align="top" draw:auto-grow-height="false" fo:min-height="2.765cm" fo:min-width="2.024cm" fo:padding-top="0.13cm" fo:padding-bottom="0.13cm" fo:padding-left="0.25cm" fo:padding-right="0.25cm" fo:wrap-option="wrap" draw:shadow-color="#808080"/>
    </style:style>
    <style:style style:name="Mgr11" style:family="graphic" style:parent-style-name="standard">
      <style:graphic-properties draw:stroke="none" draw:fill="solid" draw:fill-color="#90c226" draw:opacity="85%" draw:textarea-horizontal-align="left" draw:textarea-vertical-align="top" draw:auto-grow-height="false" fo:min-height="2.374cm" fo:min-width="0.123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90c226" draw:opacity="85%" draw:textarea-horizontal-align="left" draw:textarea-vertical-align="top" draw:auto-grow-height="false" fo:min-height="4.986cm" fo:min-width="0.671cm" fo:padding-top="0.13cm" fo:padding-bottom="0.13cm" fo:padding-left="0.25cm" fo:padding-right="0.25cm" fo:wrap-option="wrap" draw:shadow-color="#808080"/>
    </style:style>
    <style:style style:name="Mgr16" style:family="graphic" style:parent-style-name="standard" style:list-style-name="ML1">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7" style:family="graphic" style:parent-style-name="standard" style:list-style-name="ML1">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19" style:family="graphic" style:parent-style-name="standard" style:list-style-name="ML3">
      <style:graphic-properties draw:stroke="none" draw:fill="none" draw:fill-color="#ffffff" draw:textarea-horizontal-align="justify" draw:textarea-vertical-align="middle" draw:auto-grow-height="false" fo:min-height="1.363cm" fo:min-width="1.193cm" fo:padding-top="0.13cm" fo:padding-bottom="0.13cm" fo:padding-left="0.25cm" fo:padding-right="0.25cm" fo:wrap-option="wrap" draw:shadow-color="#808080"/>
    </style:style>
    <style:style style:name="Mgr20" style:family="graphic" style:parent-style-name="standard" style:list-style-name="ML3">
      <style:graphic-properties draw:stroke="none" draw:fill="none" draw:fill-color="#ffffff" draw:textarea-horizontal-align="justify" draw:textarea-vertical-align="middle" draw:auto-grow-height="false" fo:min-height="1.367cm" fo:min-width="1.194cm" fo:padding-top="0.13cm" fo:padding-bottom="0.13cm" fo:padding-left="0.25cm" fo:padding-right="0.25cm" fo:wrap-option="wrap" draw:shadow-color="#808080"/>
    </style:style>
    <style:style style:name="Mgr21" style:family="graphic" style:parent-style-name="standard" style:list-style-name="ML1">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2" style:family="graphic" style:parent-style-name="standard" style:list-style-name="ML1">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4" style:family="graphic" style:parent-style-name="standard" style:list-style-name="ML3">
      <style:graphic-properties draw:stroke="none" draw:fill="none" draw:fill-color="#ffffff" draw:textarea-horizontal-align="justify" draw:textarea-vertical-align="middle" draw:auto-grow-height="false" fo:min-height="1.363cm" fo:min-width="1.193cm" fo:padding-top="0.13cm" fo:padding-bottom="0.13cm" fo:padding-left="0.25cm" fo:padding-right="0.25cm" fo:wrap-option="wrap" draw:shadow-color="#808080"/>
    </style:style>
    <style:style style:name="Mgr25" style:family="graphic" style:parent-style-name="standard" style:list-style-name="ML3">
      <style:graphic-properties draw:stroke="none" draw:fill="none" draw:fill-color="#ffffff" draw:textarea-horizontal-align="justify" draw:textarea-vertical-align="middle" draw:auto-grow-height="false" fo:min-height="1.367cm" fo:min-width="1.194cm" fo:padding-top="0.13cm" fo:padding-bottom="0.13cm" fo:padding-left="0.25cm" fo:padding-right="0.25cm" fo:wrap-option="wrap" draw:shadow-color="#808080"/>
    </style:style>
    <style:style style:name="Mgr26" style:family="graphic" style:parent-style-name="standard" style:list-style-name="ML1">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7" style:family="graphic" style:parent-style-name="standard" style:list-style-name="ML1">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90c226" draw:opacity="30%"/>
      <style:paragraph-properties style:writing-mode="lr-tb" style:font-independent-line-spacing="true"/>
    </style:style>
    <style:style style:name="MP7" style:family="paragraph">
      <loext:graphic-properties draw:fill="solid" draw:fill-color="#90c226" draw:opacity="20%"/>
      <style:paragraph-properties style:writing-mode="lr-tb" style:font-independent-line-spacing="true"/>
    </style:style>
    <style:style style:name="MP8" style:family="paragraph">
      <loext:graphic-properties draw:fill="solid" draw:fill-color="#54a021" draw:opacity="72%"/>
      <style:paragraph-properties style:writing-mode="lr-tb" style:font-independent-line-spacing="true"/>
    </style:style>
    <style:style style:name="MP9" style:family="paragraph">
      <loext:graphic-properties draw:fill="solid" draw:fill-color="#3f7819" draw:opacity="70%"/>
      <style:paragraph-properties style:writing-mode="lr-tb" style:font-independent-line-spacing="true"/>
    </style:style>
    <style:style style:name="MP10" style:family="paragraph">
      <loext:graphic-properties draw:fill="solid" draw:fill-color="#c0e474" draw:opacity="70%"/>
      <style:paragraph-properties style:writing-mode="lr-tb" style:font-independent-line-spacing="true"/>
    </style:style>
    <style:style style:name="MP11" style:family="paragraph">
      <loext:graphic-properties draw:fill="solid" draw:fill-color="#90c226" draw:opacity="65%"/>
      <style:paragraph-properties style:writing-mode="lr-tb" style:font-independent-line-spacing="true"/>
    </style:style>
    <style:style style:name="MP12" style:family="paragraph">
      <loext:graphic-properties draw:fill="solid" draw:fill-color="#90c226" draw:opacity="80%"/>
      <style:paragraph-properties style:writing-mode="lr-tb" style:font-independent-line-spacing="true"/>
    </style:style>
    <style:style style:name="MP13" style:family="paragraph">
      <loext:graphic-properties draw:fill="solid" draw:fill-color="#90c226" draw:opacity="85%"/>
      <style:paragraph-properties style:writing-mode="lr-tb" style:font-independent-line-spacing="true"/>
    </style:style>
    <style:style style:name="MP14" style:family="paragraph">
      <style:paragraph-properties fo:margin-left="0cm" fo:margin-right="0cm" fo:text-align="end" fo:text-indent="0cm"/>
    </style:style>
    <style:style style:name="MP15" style:family="paragraph">
      <loext:graphic-properties draw:fill="none" draw:fill-color="#ffffff"/>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writing-mode="lr-tb" style:font-independent-line-spacing="true"/>
    </style:style>
    <style:style style:name="MP17" style:family="paragraph">
      <style:paragraph-properties fo:margin-left="0cm" fo:margin-right="0cm" fo:line-height="100%" fo:text-indent="0cm"/>
    </style:style>
    <style:style style:name="MP18" style:family="paragraph">
      <loext:graphic-properties draw:fill="none" draw:fill-color="#ffffff"/>
      <style:paragraph-properties fo:margin-left="0cm" fo:margin-right="0cm" fo:line-height="100%" fo:text-indent="0cm" style:writing-mode="lr-tb" style:font-independent-line-spacing="true"/>
    </style:style>
    <style:style style:name="MT1" style:family="text">
      <style:text-properties fo:color="#ffffff" fo:font-size="9pt" fo:language="zh" fo:country="TW" style:font-size-asian="9pt" style:language-asian="zh" style:country-asian="TW" style:font-size-complex="9pt" style:language-complex="zh" style:country-complex="TW"/>
    </style:style>
    <style:style style:name="MT2" style:family="text">
      <style:text-properties fo:color="#90c226" fo:font-size="9pt" fo:language="zh" fo:country="TW" style:font-size-asian="9pt" style:language-asian="zh" style:country-asian="TW" style:font-size-complex="9pt" style:language-complex="zh" style:country-complex="TW"/>
    </style:style>
    <style:style style:name="MT3" style:family="text">
      <style:text-properties fo:color="#90c226" style:font-name="Arial" fo:font-size="80pt" fo:language="en" fo:country="US" style:font-size-asian="80pt" style:language-asian="en" style:country-asian="US" style:font-size-complex="80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text:list-style style:name="ML2">
      <text:list-level-style-number text:level="1" style:num-format="">
        <style:list-level-properties/>
        <style:text-properties fo:color="#90c226"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text:list-style style:name="ML3">
      <text:list-level-style-number text:level="1" style:num-format="">
        <style:list-level-properties/>
        <style:text-properties fo:color="#90c226" fo:font-size="100%"/>
      </text:list-level-style-number>
      <text:list-level-style-bullet text:level="2" text:bullet-char="•">
        <style:list-level-properties text:space-before="1.27cm"/>
        <style:text-properties style:font-name="Trebuchet MS" fo:color="#ffffff" fo:font-size="100%"/>
      </text:list-level-style-bullet>
      <text:list-level-style-bullet text:level="3" text:bullet-char="•">
        <style:list-level-properties text:space-before="2.54cm"/>
        <style:text-properties style:font-name="Trebuchet MS" fo:color="#ffffff" fo:font-size="100%"/>
      </text:list-level-style-bullet>
      <text:list-level-style-bullet text:level="4" text:bullet-char="•">
        <style:list-level-properties text:space-before="3.81cm"/>
        <style:text-properties style:font-name="Trebuchet MS" fo:color="#ffffff" fo:font-size="100%"/>
      </text:list-level-style-bullet>
      <text:list-level-style-bullet text:level="5" text:bullet-char="•">
        <style:list-level-properties text:space-before="5.08cm"/>
        <style:text-properties style:font-name="Trebuchet MS" fo:color="#ffffff" fo:font-size="100%"/>
      </text:list-level-style-bullet>
      <text:list-level-style-bullet text:level="6" text:bullet-char="•">
        <style:list-level-properties text:space-before="5.08cm"/>
        <style:text-properties style:font-name="Trebuchet MS" fo:color="#ffffff" fo:font-size="100%"/>
      </text:list-level-style-bullet>
      <text:list-level-style-bullet text:level="7" text:bullet-char="•">
        <style:list-level-properties text:space-before="5.08cm"/>
        <style:text-properties style:font-name="Trebuchet MS" fo:color="#ffffff" fo:font-size="100%"/>
      </text:list-level-style-bullet>
      <text:list-level-style-bullet text:level="8" text:bullet-char="•">
        <style:list-level-properties text:space-before="5.08cm"/>
        <style:text-properties style:font-name="Trebuchet MS" fo:color="#ffffff" fo:font-size="100%"/>
      </text:list-level-style-bullet>
      <text:list-level-style-bullet text:level="9" text:bullet-char="•">
        <style:list-level-properties text:space-before="5.08cm"/>
        <style:text-properties style:font-name="Trebuchet MS" fo:color="#ffffff" fo:font-size="100%"/>
      </text:list-level-style-bullet>
      <text:list-level-style-bullet text:level="10" text:bullet-char="•">
        <style:list-level-properties text:space-before="5.08cm"/>
        <style:text-properties style:font-name="Trebuchet MS"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g draw:name="Group 7">
        <draw:line draw:name="Straight Connector 19" draw:style-name="Mgr3" draw:text-style-name="MP5" draw:layer="backgroundobjects" svg:x1="26.031cm" svg:y1="0.001cm" svg:x2="29.417cm" svg:y2="19.05cm">
          <text:p/>
        </draw:line>
        <draw:line draw:name="Straight Connector 20" draw:style-name="Mgr3" draw:text-style-name="MP5" draw:layer="backgroundobjects" svg:x1="33.858cm" svg:y1="10.227cm" svg:x2="20.626cm" svg:y2="19.05cm">
          <text:p/>
        </draw:line>
        <draw:custom-shape draw:name="Rectangle 23" draw:style-name="Mgr4" draw:text-style-name="MP6" draw:layer="backgroundobjects" svg:width="8.354cm" svg:height="19.072cm" svg:x="25.505cm" svg:y="-0.022cm">
          <text:p/>
          <draw:enhanced-geometry svg:viewBox="0 0 3007349 6866467" draw:extrusion-allowed="true" draw:glue-points="2045532 0 3007349 0 3007349 6866467 0 6866467 2045532 0" draw:type="non-primitive" draw:enhanced-path="M 2045532 0 L 3007349 0 L 3007349 6866467 L 0 6866467 L 2045532 0 Z N">
            <draw:equation draw:name="f0" draw:formula=""/>
            <draw:equation draw:name="f1" draw:formula=""/>
            <draw:equation draw:name="f2" draw:formula=""/>
            <draw:equation draw:name="f3" draw:formula="-14813-104"/>
            <draw:equation draw:name="f4" draw:formula=""/>
          </draw:enhanced-geometry>
        </draw:custom-shape>
        <draw:custom-shape draw:name="Rectangle 25" draw:style-name="Mgr5" draw:text-style-name="MP7" draw:layer="backgroundobjects" svg:width="7.19cm" svg:height="19.072cm" svg:x="26.677cm" svg:y="-0.022cm">
          <text:p/>
          <draw:enhanced-geometry svg:viewBox="0 0 2573311 6866467" draw:extrusion-allowed="true" draw:glue-points="0 0 2573311 0 2573311 6866467 1202336 6866467 0 0" draw:type="non-primitive" draw:enhanced-path="M 0 0 L 2573311 0 L 2573311 6866467 L 1202336 6866467 L 0 0 Z N">
            <draw:equation draw:name="f0" draw:formula=""/>
            <draw:equation draw:name="f1" draw:formula=""/>
            <draw:equation draw:name="f2" draw:formula=""/>
            <draw:equation draw:name="f3" draw:formula=""/>
            <draw:equation draw:name="f4" draw:formula=""/>
          </draw:enhanced-geometry>
        </draw:custom-shape>
        <draw:custom-shape draw:name="Isosceles Triangle 23" draw:style-name="Mgr6" draw:text-style-name="MP8" draw:layer="backgroundobjects" svg:width="9.054cm" svg:height="10.583cm" svg:x="24.813cm" svg:y="8.467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9" draw:layer="backgroundobjects" svg:width="7.928cm" svg:height="19.072cm" svg:x="25.93cm" svg:y="-0.022cm">
          <text:p/>
          <draw:enhanced-geometry svg:viewBox="0 0 2858013 6866467" draw:extrusion-allowed="true" draw:glue-points="0 0 2858013 0 2858013 6866467 2473942 6866467 0 0" draw:type="non-primitive" draw:enhanced-path="M 0 0 L 2858013 0 L 2858013 6866467 L 2473942 6866467 L 0 0 Z N">
            <draw:equation draw:name="f0" draw:formula=""/>
            <draw:equation draw:name="f1" draw:formula=""/>
            <draw:equation draw:name="f2" draw:formula=""/>
            <draw:equation draw:name="f3" draw:formula=""/>
            <draw:equation draw:name="f4" draw:formula=""/>
          </draw:enhanced-geometry>
        </draw:custom-shape>
        <draw:custom-shape draw:name="Rectangle 28" draw:style-name="Mgr8" draw:text-style-name="MP10" draw:layer="backgroundobjects" svg:width="3.583cm" svg:height="19.072cm" svg:x="30.275cm" svg:y="-0.022cm">
          <text:p/>
          <draw:enhanced-geometry svg:viewBox="0 0 1290094 6858000" draw:extrusion-allowed="true" draw:glue-points="1019735 0 1290094 0 1290094 6858000 0 6858000 1019735 0" draw:type="non-primitive" draw:enhanced-path="M 1019735 0 L 1290094 0 L 1290094 6858000 L 0 6858000 L 1019735 0 Z N">
            <draw:equation draw:name="f0" draw:formula=""/>
            <draw:equation draw:name="f1" draw:formula=""/>
            <draw:equation draw:name="f2" draw:formula=""/>
            <draw:equation draw:name="f3" draw:formula="-23280-104"/>
            <draw:equation draw:name="f4" draw:formula=""/>
          </draw:enhanced-geometry>
        </draw:custom-shape>
        <draw:custom-shape draw:name="Rectangle 29" draw:style-name="Mgr9" draw:text-style-name="MP11" draw:layer="backgroundobjects" svg:width="3.471cm" svg:height="19.072cm" svg:x="30.387cm" svg:y="-0.022cm">
          <text:p/>
          <draw:enhanced-geometry svg:viewBox="0 0 1249825 6858000" draw:extrusion-allowed="true" draw:glue-points="0 0 1249825 0 1249825 6858000 1109382 6858000 0 0" draw:type="non-primitive" draw:enhanced-path="M 0 0 L 1249825 0 L 1249825 6858000 L 1109382 6858000 L 0 0 Z N">
            <draw:equation draw:name="f0" draw:formula=""/>
            <draw:equation draw:name="f1" draw:formula=""/>
            <draw:equation draw:name="f2" draw:formula=""/>
            <draw:equation draw:name="f3" draw:formula=""/>
            <draw:equation draw:name="f4" draw:formula=""/>
          </draw:enhanced-geometry>
        </draw:custom-shape>
        <draw:custom-shape draw:name="Isosceles Triangle 27" draw:style-name="Mgr10" draw:text-style-name="MP12" draw:layer="backgroundobjects" svg:width="5.047cm" svg:height="9.077cm" svg:x="28.811cm" svg:y="9.973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1" draw:text-style-name="MP13" draw:layer="backgroundobjects" svg:width="1.246cm" svg:height="7.902cm" svg:x="0cm" svg:y="11.148cm">
          <text:p/>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Default-title" draw:layer="backgroundobjects" svg:width="23.879cm" svg:height="3.669cm" svg:x="1.882cm" svg:y="1.692cm" presentation:class="title" presentation:placeholder="true">
        <draw:text-box/>
      </draw:frame>
      <draw:frame presentation:style-name="Default-outline1" draw:layer="backgroundobjects" svg:width="23.879cm" svg:height="10.781cm" svg:x="1.882cm" svg:y="6.001cm" presentation:class="outline" presentation:placeholder="true">
        <draw:text-box/>
      </draw:frame>
      <draw:frame draw:style-name="Mgr12" draw:text-style-name="MP15" draw:layer="backgroundobjects" svg:width="2.531cm" svg:height="1.015cm" svg:x="20.015cm" svg:y="16.782cm" presentation:class="date-time">
        <draw:text-box>
          <text:list text:style-name="ML1">
            <text:list-header>
              <text:p text:style-name="MP14"><text:span text:style-name="MT1"><presentation:date-time/></text:span></text:p>
            </text:list-header>
          </text:list>
        </draw:text-box>
      </draw:frame>
      <draw:frame draw:style-name="Mgr13" draw:text-style-name="MP16" draw:layer="backgroundobjects" svg:width="17.493cm" svg:height="1.015cm" svg:x="1.882cm" svg:y="16.782cm" presentation:class="footer">
        <draw:text-box>
          <text:list text:style-name="ML1">
            <text:list-header>
              <text:p><text:span text:style-name="MT1"/></text:p>
            </text:list-header>
          </text:list>
        </draw:text-box>
      </draw:frame>
      <draw:frame draw:style-name="Mgr14" draw:text-style-name="MP15" draw:layer="backgroundobjects" svg:width="1.901cm" svg:height="1.015cm" svg:x="23.86cm" svg:y="16.782cm" presentation:class="page-number">
        <draw:text-box>
          <text:list text:style-name="ML2">
            <text:list-header>
              <text:p text:style-name="MP14"><text:span text:style-name="MT2"><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7">
        <draw:line draw:name="Straight Connector 31" draw:style-name="Mgr3" draw:text-style-name="MP5" draw:layer="backgroundobjects" svg:x1="26.031cm" svg:y1="0.001cm" svg:x2="29.417cm" svg:y2="19.05cm">
          <text:p/>
        </draw:line>
        <draw:line draw:name="Straight Connector 20" draw:style-name="Mgr3" draw:text-style-name="MP5" draw:layer="backgroundobjects" svg:x1="33.858cm" svg:y1="10.227cm" svg:x2="20.626cm" svg:y2="19.05cm">
          <text:p/>
        </draw:line>
        <draw:custom-shape draw:name="Rectangle 23" draw:style-name="Mgr4" draw:text-style-name="MP6" draw:layer="backgroundobjects" svg:width="8.354cm" svg:height="19.072cm" svg:x="25.505cm" svg:y="-0.022cm">
          <text:p/>
          <draw:enhanced-geometry svg:viewBox="0 0 3007349 6866467" draw:extrusion-allowed="true" draw:glue-points="2045532 0 3007349 0 3007349 6866467 0 6866467 2045532 0" draw:type="non-primitive" draw:enhanced-path="M 2045532 0 L 3007349 0 L 3007349 6866467 L 0 6866467 L 2045532 0 Z N">
            <draw:equation draw:name="f0" draw:formula=""/>
            <draw:equation draw:name="f1" draw:formula=""/>
            <draw:equation draw:name="f2" draw:formula=""/>
            <draw:equation draw:name="f3" draw:formula="-14813-104"/>
            <draw:equation draw:name="f4" draw:formula=""/>
          </draw:enhanced-geometry>
        </draw:custom-shape>
        <draw:custom-shape draw:name="Rectangle 25" draw:style-name="Mgr5" draw:text-style-name="MP7" draw:layer="backgroundobjects" svg:width="7.19cm" svg:height="19.072cm" svg:x="26.677cm" svg:y="-0.022cm">
          <text:p/>
          <draw:enhanced-geometry svg:viewBox="0 0 2573311 6866467" draw:extrusion-allowed="true" draw:glue-points="0 0 2573311 0 2573311 6866467 1202336 6866467 0 0" draw:type="non-primitive" draw:enhanced-path="M 0 0 L 2573311 0 L 2573311 6866467 L 1202336 6866467 L 0 0 Z N">
            <draw:equation draw:name="f0" draw:formula=""/>
            <draw:equation draw:name="f1" draw:formula=""/>
            <draw:equation draw:name="f2" draw:formula=""/>
            <draw:equation draw:name="f3" draw:formula=""/>
            <draw:equation draw:name="f4" draw:formula=""/>
          </draw:enhanced-geometry>
        </draw:custom-shape>
        <draw:custom-shape draw:name="Isosceles Triangle 26" draw:style-name="Mgr6" draw:text-style-name="MP8" draw:layer="backgroundobjects" svg:width="9.054cm" svg:height="10.583cm" svg:x="24.813cm" svg:y="8.467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9" draw:layer="backgroundobjects" svg:width="7.928cm" svg:height="19.072cm" svg:x="25.93cm" svg:y="-0.022cm">
          <text:p/>
          <draw:enhanced-geometry svg:viewBox="0 0 2858013 6866467" draw:extrusion-allowed="true" draw:glue-points="0 0 2858013 0 2858013 6866467 2473942 6866467 0 0" draw:type="non-primitive" draw:enhanced-path="M 0 0 L 2858013 0 L 2858013 6866467 L 2473942 6866467 L 0 0 Z N">
            <draw:equation draw:name="f0" draw:formula=""/>
            <draw:equation draw:name="f1" draw:formula=""/>
            <draw:equation draw:name="f2" draw:formula=""/>
            <draw:equation draw:name="f3" draw:formula=""/>
            <draw:equation draw:name="f4" draw:formula=""/>
          </draw:enhanced-geometry>
        </draw:custom-shape>
        <draw:custom-shape draw:name="Rectangle 28" draw:style-name="Mgr8" draw:text-style-name="MP10" draw:layer="backgroundobjects" svg:width="3.583cm" svg:height="19.072cm" svg:x="30.275cm" svg:y="-0.022cm">
          <text:p/>
          <draw:enhanced-geometry svg:viewBox="0 0 1290094 6858000" draw:extrusion-allowed="true" draw:glue-points="1019735 0 1290094 0 1290094 6858000 0 6858000 1019735 0" draw:type="non-primitive" draw:enhanced-path="M 1019735 0 L 1290094 0 L 1290094 6858000 L 0 6858000 L 1019735 0 Z N">
            <draw:equation draw:name="f0" draw:formula=""/>
            <draw:equation draw:name="f1" draw:formula=""/>
            <draw:equation draw:name="f2" draw:formula=""/>
            <draw:equation draw:name="f3" draw:formula="-23280-104"/>
            <draw:equation draw:name="f4" draw:formula=""/>
          </draw:enhanced-geometry>
        </draw:custom-shape>
        <draw:custom-shape draw:name="Rectangle 29" draw:style-name="Mgr9" draw:text-style-name="MP11" draw:layer="backgroundobjects" svg:width="3.471cm" svg:height="19.072cm" svg:x="30.387cm" svg:y="-0.022cm">
          <text:p/>
          <draw:enhanced-geometry svg:viewBox="0 0 1249825 6858000" draw:extrusion-allowed="true" draw:glue-points="0 0 1249825 0 1249825 6858000 1109382 6858000 0 0" draw:type="non-primitive" draw:enhanced-path="M 0 0 L 1249825 0 L 1249825 6858000 L 1109382 6858000 L 0 0 Z N">
            <draw:equation draw:name="f0" draw:formula=""/>
            <draw:equation draw:name="f1" draw:formula=""/>
            <draw:equation draw:name="f2" draw:formula=""/>
            <draw:equation draw:name="f3" draw:formula=""/>
            <draw:equation draw:name="f4" draw:formula=""/>
          </draw:enhanced-geometry>
        </draw:custom-shape>
        <draw:custom-shape draw:name="Isosceles Triangle 30" draw:style-name="Mgr10" draw:text-style-name="MP12" draw:layer="backgroundobjects" svg:width="5.047cm" svg:height="9.077cm" svg:x="28.811cm" svg:y="9.973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8" draw:style-name="Mgr15" draw:text-style-name="MP13" draw:layer="backgroundobjects" svg:width="2.34cm" svg:height="15.738cm" draw:transform="rotate (-3.14159265358979) translate (2.34cm 15.739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Title1-title" draw:layer="backgroundobjects" svg:width="23.879cm" svg:height="3.669cm" svg:x="1.882cm" svg:y="1.692cm" presentation:class="title" presentation:placeholder="true">
        <draw:text-box/>
      </draw:frame>
      <draw:frame presentation:style-name="Title1-outline1" draw:layer="backgroundobjects" svg:width="23.879cm" svg:height="10.781cm" svg:x="1.882cm" svg:y="6.001cm" presentation:class="outline" presentation:placeholder="true">
        <draw:text-box/>
      </draw:frame>
      <draw:frame draw:style-name="Mgr16" draw:text-style-name="MP15" draw:layer="backgroundobjects" svg:width="2.531cm" svg:height="1.015cm" svg:x="20.015cm" svg:y="16.782cm" presentation:class="date-time">
        <draw:text-box>
          <text:list text:style-name="ML1">
            <text:list-header>
              <text:p text:style-name="MP14"><text:span text:style-name="MT1"><presentation:date-time/></text:span></text:p>
            </text:list-header>
          </text:list>
        </draw:text-box>
      </draw:frame>
      <draw:frame draw:style-name="Mgr17" draw:text-style-name="MP16" draw:layer="backgroundobjects" svg:width="17.493cm" svg:height="1.015cm" svg:x="1.882cm" svg:y="16.782cm" presentation:class="footer">
        <draw:text-box>
          <text:list text:style-name="ML1">
            <text:list-header>
              <text:p><text:span text:style-name="MT1"/></text:p>
            </text:list-header>
          </text:list>
        </draw:text-box>
      </draw:frame>
      <draw:frame draw:style-name="Mgr18" draw:text-style-name="MP15" draw:layer="backgroundobjects" svg:width="1.901cm" svg:height="1.015cm" svg:x="23.86cm" svg:y="16.782cm" presentation:class="page-number">
        <draw:text-box>
          <text:list text:style-name="ML2">
            <text:list-header>
              <text:p text:style-name="MP14"><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g draw:name="Group 7">
        <draw:line draw:name="Straight Connector 19" draw:style-name="Mgr3" draw:text-style-name="MP5" draw:layer="backgroundobjects" svg:x1="26.031cm" svg:y1="0.001cm" svg:x2="29.417cm" svg:y2="19.05cm">
          <text:p/>
        </draw:line>
        <draw:line draw:name="Straight Connector 20" draw:style-name="Mgr3" draw:text-style-name="MP5" draw:layer="backgroundobjects" svg:x1="33.858cm" svg:y1="10.227cm" svg:x2="20.626cm" svg:y2="19.05cm">
          <text:p/>
        </draw:line>
        <draw:custom-shape draw:name="Rectangle 23" draw:style-name="Mgr4" draw:text-style-name="MP6" draw:layer="backgroundobjects" svg:width="8.354cm" svg:height="19.072cm" svg:x="25.505cm" svg:y="-0.022cm">
          <text:p/>
          <draw:enhanced-geometry svg:viewBox="0 0 3007349 6866467" draw:extrusion-allowed="true" draw:glue-points="2045532 0 3007349 0 3007349 6866467 0 6866467 2045532 0" draw:type="non-primitive" draw:enhanced-path="M 2045532 0 L 3007349 0 L 3007349 6866467 L 0 6866467 L 2045532 0 Z N">
            <draw:equation draw:name="f0" draw:formula=""/>
            <draw:equation draw:name="f1" draw:formula=""/>
            <draw:equation draw:name="f2" draw:formula=""/>
            <draw:equation draw:name="f3" draw:formula="-14813-104"/>
            <draw:equation draw:name="f4" draw:formula=""/>
          </draw:enhanced-geometry>
        </draw:custom-shape>
        <draw:custom-shape draw:name="Rectangle 25" draw:style-name="Mgr5" draw:text-style-name="MP7" draw:layer="backgroundobjects" svg:width="7.19cm" svg:height="19.072cm" svg:x="26.677cm" svg:y="-0.022cm">
          <text:p/>
          <draw:enhanced-geometry svg:viewBox="0 0 2573311 6866467" draw:extrusion-allowed="true" draw:glue-points="0 0 2573311 0 2573311 6866467 1202336 6866467 0 0" draw:type="non-primitive" draw:enhanced-path="M 0 0 L 2573311 0 L 2573311 6866467 L 1202336 6866467 L 0 0 Z N">
            <draw:equation draw:name="f0" draw:formula=""/>
            <draw:equation draw:name="f1" draw:formula=""/>
            <draw:equation draw:name="f2" draw:formula=""/>
            <draw:equation draw:name="f3" draw:formula=""/>
            <draw:equation draw:name="f4" draw:formula=""/>
          </draw:enhanced-geometry>
        </draw:custom-shape>
        <draw:custom-shape draw:name="Isosceles Triangle 23" draw:style-name="Mgr6" draw:text-style-name="MP8" draw:layer="backgroundobjects" svg:width="9.054cm" svg:height="10.583cm" svg:x="24.813cm" svg:y="8.467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9" draw:layer="backgroundobjects" svg:width="7.928cm" svg:height="19.072cm" svg:x="25.93cm" svg:y="-0.022cm">
          <text:p/>
          <draw:enhanced-geometry svg:viewBox="0 0 2858013 6866467" draw:extrusion-allowed="true" draw:glue-points="0 0 2858013 0 2858013 6866467 2473942 6866467 0 0" draw:type="non-primitive" draw:enhanced-path="M 0 0 L 2858013 0 L 2858013 6866467 L 2473942 6866467 L 0 0 Z N">
            <draw:equation draw:name="f0" draw:formula=""/>
            <draw:equation draw:name="f1" draw:formula=""/>
            <draw:equation draw:name="f2" draw:formula=""/>
            <draw:equation draw:name="f3" draw:formula=""/>
            <draw:equation draw:name="f4" draw:formula=""/>
          </draw:enhanced-geometry>
        </draw:custom-shape>
        <draw:custom-shape draw:name="Rectangle 28" draw:style-name="Mgr8" draw:text-style-name="MP10" draw:layer="backgroundobjects" svg:width="3.583cm" svg:height="19.072cm" svg:x="30.275cm" svg:y="-0.022cm">
          <text:p/>
          <draw:enhanced-geometry svg:viewBox="0 0 1290094 6858000" draw:extrusion-allowed="true" draw:glue-points="1019735 0 1290094 0 1290094 6858000 0 6858000 1019735 0" draw:type="non-primitive" draw:enhanced-path="M 1019735 0 L 1290094 0 L 1290094 6858000 L 0 6858000 L 1019735 0 Z N">
            <draw:equation draw:name="f0" draw:formula=""/>
            <draw:equation draw:name="f1" draw:formula=""/>
            <draw:equation draw:name="f2" draw:formula=""/>
            <draw:equation draw:name="f3" draw:formula="-23280-104"/>
            <draw:equation draw:name="f4" draw:formula=""/>
          </draw:enhanced-geometry>
        </draw:custom-shape>
        <draw:custom-shape draw:name="Rectangle 29" draw:style-name="Mgr9" draw:text-style-name="MP11" draw:layer="backgroundobjects" svg:width="3.471cm" svg:height="19.072cm" svg:x="30.387cm" svg:y="-0.022cm">
          <text:p/>
          <draw:enhanced-geometry svg:viewBox="0 0 1249825 6858000" draw:extrusion-allowed="true" draw:glue-points="0 0 1249825 0 1249825 6858000 1109382 6858000 0 0" draw:type="non-primitive" draw:enhanced-path="M 0 0 L 1249825 0 L 1249825 6858000 L 1109382 6858000 L 0 0 Z N">
            <draw:equation draw:name="f0" draw:formula=""/>
            <draw:equation draw:name="f1" draw:formula=""/>
            <draw:equation draw:name="f2" draw:formula=""/>
            <draw:equation draw:name="f3" draw:formula=""/>
            <draw:equation draw:name="f4" draw:formula=""/>
          </draw:enhanced-geometry>
        </draw:custom-shape>
        <draw:custom-shape draw:name="Isosceles Triangle 27" draw:style-name="Mgr10" draw:text-style-name="MP12" draw:layer="backgroundobjects" svg:width="5.047cm" svg:height="9.077cm" svg:x="28.811cm" svg:y="9.973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1" draw:text-style-name="MP13" draw:layer="backgroundobjects" svg:width="1.246cm" svg:height="7.902cm" svg:x="0cm" svg:y="11.148cm">
          <text:p/>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TextBox 19" draw:style-name="Mgr19" draw:text-style-name="MP18" draw:layer="backgroundobjects" svg:width="1.693cm" svg:height="1.623cm" svg:x="1.504cm" svg:y="2.196cm">
        <text:list text:style-name="ML3">
          <text:list-header>
            <text:p text:style-name="MP17"><text:span text:style-name="MT3">“</text:span></text:p>
          </text:list-header>
        </text:list>
        <draw:enhanced-geometry svg:viewBox="0 0 21600 21600" draw:type="mso-spt202" draw:enhanced-path="M 0 0 L 21600 0 21600 21600 0 21600 0 0 Z N"/>
      </draw:custom-shape>
      <draw:custom-shape draw:name="TextBox 21" draw:style-name="Mgr20" draw:text-style-name="MP18" draw:layer="backgroundobjects" svg:width="1.694cm" svg:height="1.627cm" svg:x="24.703cm" svg:y="8.017cm">
        <text:list text:style-name="ML3">
          <text:list-header>
            <text:p text:style-name="MP17"><text:span text:style-name="MT3">”</text:span></text:p>
          </text:list-header>
        </text:list>
        <draw:enhanced-geometry svg:viewBox="0 0 21600 21600" draw:type="mso-spt202" draw:enhanced-path="M 0 0 L 21600 0 21600 21600 0 21600 0 0 Z N"/>
      </draw:custom-shape>
      <draw:frame presentation:style-name="Title2-title" draw:layer="backgroundobjects" svg:width="23.879cm" svg:height="3.669cm" svg:x="1.882cm" svg:y="1.692cm" presentation:class="title" presentation:placeholder="true">
        <draw:text-box/>
      </draw:frame>
      <draw:frame presentation:style-name="Title2-outline1" draw:layer="backgroundobjects" svg:width="23.879cm" svg:height="10.781cm" svg:x="1.882cm" svg:y="6.001cm" presentation:class="outline" presentation:placeholder="true">
        <draw:text-box/>
      </draw:frame>
      <draw:frame draw:style-name="Mgr21" draw:text-style-name="MP15" draw:layer="backgroundobjects" svg:width="2.531cm" svg:height="1.015cm" svg:x="20.015cm" svg:y="16.782cm" presentation:class="date-time">
        <draw:text-box>
          <text:list text:style-name="ML1">
            <text:list-header>
              <text:p text:style-name="MP14"><text:span text:style-name="MT1"><presentation:date-time/></text:span></text:p>
            </text:list-header>
          </text:list>
        </draw:text-box>
      </draw:frame>
      <draw:frame draw:style-name="Mgr22" draw:text-style-name="MP16" draw:layer="backgroundobjects" svg:width="17.493cm" svg:height="1.015cm" svg:x="1.882cm" svg:y="16.782cm" presentation:class="footer">
        <draw:text-box>
          <text:list text:style-name="ML1">
            <text:list-header>
              <text:p><text:span text:style-name="MT1"/></text:p>
            </text:list-header>
          </text:list>
        </draw:text-box>
      </draw:frame>
      <draw:frame draw:style-name="Mgr23" draw:text-style-name="MP15" draw:layer="backgroundobjects" svg:width="1.901cm" svg:height="1.015cm" svg:x="23.86cm" svg:y="16.782cm" presentation:class="page-number">
        <draw:text-box>
          <text:list text:style-name="ML2">
            <text:list-header>
              <text:p text:style-name="MP14"><text:span text:style-name="MT2"><text:page-number>&lt;number&gt;</text:page-number></text:span></text:p>
            </text:list-header>
          </text:list>
        </draw:text-box>
      </draw:frame>
      <presentation:notes style:page-layout-name="PM0">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g draw:name="Group 7">
        <draw:line draw:name="Straight Connector 19" draw:style-name="Mgr3" draw:text-style-name="MP5" draw:layer="backgroundobjects" svg:x1="26.031cm" svg:y1="0.001cm" svg:x2="29.417cm" svg:y2="19.05cm">
          <text:p/>
        </draw:line>
        <draw:line draw:name="Straight Connector 20" draw:style-name="Mgr3" draw:text-style-name="MP5" draw:layer="backgroundobjects" svg:x1="33.858cm" svg:y1="10.227cm" svg:x2="20.626cm" svg:y2="19.05cm">
          <text:p/>
        </draw:line>
        <draw:custom-shape draw:name="Rectangle 23" draw:style-name="Mgr4" draw:text-style-name="MP6" draw:layer="backgroundobjects" svg:width="8.354cm" svg:height="19.072cm" svg:x="25.505cm" svg:y="-0.022cm">
          <text:p/>
          <draw:enhanced-geometry svg:viewBox="0 0 3007349 6866467" draw:extrusion-allowed="true" draw:glue-points="2045532 0 3007349 0 3007349 6866467 0 6866467 2045532 0" draw:type="non-primitive" draw:enhanced-path="M 2045532 0 L 3007349 0 L 3007349 6866467 L 0 6866467 L 2045532 0 Z N">
            <draw:equation draw:name="f0" draw:formula=""/>
            <draw:equation draw:name="f1" draw:formula=""/>
            <draw:equation draw:name="f2" draw:formula=""/>
            <draw:equation draw:name="f3" draw:formula="-14813-104"/>
            <draw:equation draw:name="f4" draw:formula=""/>
          </draw:enhanced-geometry>
        </draw:custom-shape>
        <draw:custom-shape draw:name="Rectangle 25" draw:style-name="Mgr5" draw:text-style-name="MP7" draw:layer="backgroundobjects" svg:width="7.19cm" svg:height="19.072cm" svg:x="26.677cm" svg:y="-0.022cm">
          <text:p/>
          <draw:enhanced-geometry svg:viewBox="0 0 2573311 6866467" draw:extrusion-allowed="true" draw:glue-points="0 0 2573311 0 2573311 6866467 1202336 6866467 0 0" draw:type="non-primitive" draw:enhanced-path="M 0 0 L 2573311 0 L 2573311 6866467 L 1202336 6866467 L 0 0 Z N">
            <draw:equation draw:name="f0" draw:formula=""/>
            <draw:equation draw:name="f1" draw:formula=""/>
            <draw:equation draw:name="f2" draw:formula=""/>
            <draw:equation draw:name="f3" draw:formula=""/>
            <draw:equation draw:name="f4" draw:formula=""/>
          </draw:enhanced-geometry>
        </draw:custom-shape>
        <draw:custom-shape draw:name="Isosceles Triangle 23" draw:style-name="Mgr6" draw:text-style-name="MP8" draw:layer="backgroundobjects" svg:width="9.054cm" svg:height="10.583cm" svg:x="24.813cm" svg:y="8.467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9" draw:layer="backgroundobjects" svg:width="7.928cm" svg:height="19.072cm" svg:x="25.93cm" svg:y="-0.022cm">
          <text:p/>
          <draw:enhanced-geometry svg:viewBox="0 0 2858013 6866467" draw:extrusion-allowed="true" draw:glue-points="0 0 2858013 0 2858013 6866467 2473942 6866467 0 0" draw:type="non-primitive" draw:enhanced-path="M 0 0 L 2858013 0 L 2858013 6866467 L 2473942 6866467 L 0 0 Z N">
            <draw:equation draw:name="f0" draw:formula=""/>
            <draw:equation draw:name="f1" draw:formula=""/>
            <draw:equation draw:name="f2" draw:formula=""/>
            <draw:equation draw:name="f3" draw:formula=""/>
            <draw:equation draw:name="f4" draw:formula=""/>
          </draw:enhanced-geometry>
        </draw:custom-shape>
        <draw:custom-shape draw:name="Rectangle 28" draw:style-name="Mgr8" draw:text-style-name="MP10" draw:layer="backgroundobjects" svg:width="3.583cm" svg:height="19.072cm" svg:x="30.275cm" svg:y="-0.022cm">
          <text:p/>
          <draw:enhanced-geometry svg:viewBox="0 0 1290094 6858000" draw:extrusion-allowed="true" draw:glue-points="1019735 0 1290094 0 1290094 6858000 0 6858000 1019735 0" draw:type="non-primitive" draw:enhanced-path="M 1019735 0 L 1290094 0 L 1290094 6858000 L 0 6858000 L 1019735 0 Z N">
            <draw:equation draw:name="f0" draw:formula=""/>
            <draw:equation draw:name="f1" draw:formula=""/>
            <draw:equation draw:name="f2" draw:formula=""/>
            <draw:equation draw:name="f3" draw:formula="-23280-104"/>
            <draw:equation draw:name="f4" draw:formula=""/>
          </draw:enhanced-geometry>
        </draw:custom-shape>
        <draw:custom-shape draw:name="Rectangle 29" draw:style-name="Mgr9" draw:text-style-name="MP11" draw:layer="backgroundobjects" svg:width="3.471cm" svg:height="19.072cm" svg:x="30.387cm" svg:y="-0.022cm">
          <text:p/>
          <draw:enhanced-geometry svg:viewBox="0 0 1249825 6858000" draw:extrusion-allowed="true" draw:glue-points="0 0 1249825 0 1249825 6858000 1109382 6858000 0 0" draw:type="non-primitive" draw:enhanced-path="M 0 0 L 1249825 0 L 1249825 6858000 L 1109382 6858000 L 0 0 Z N">
            <draw:equation draw:name="f0" draw:formula=""/>
            <draw:equation draw:name="f1" draw:formula=""/>
            <draw:equation draw:name="f2" draw:formula=""/>
            <draw:equation draw:name="f3" draw:formula=""/>
            <draw:equation draw:name="f4" draw:formula=""/>
          </draw:enhanced-geometry>
        </draw:custom-shape>
        <draw:custom-shape draw:name="Isosceles Triangle 27" draw:style-name="Mgr10" draw:text-style-name="MP12" draw:layer="backgroundobjects" svg:width="5.047cm" svg:height="9.077cm" svg:x="28.811cm" svg:y="9.973cm">
          <text:p/>
          <draw:enhanced-geometry svg:viewBox="0 0 21600 21600" draw:glue-points="?f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11" draw:text-style-name="MP13" draw:layer="backgroundobjects" svg:width="1.246cm" svg:height="7.902cm" svg:x="0cm" svg:y="11.148cm">
          <text:p/>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TextBox 23" draw:style-name="Mgr24" draw:text-style-name="MP18" draw:layer="backgroundobjects" svg:width="1.693cm" svg:height="1.623cm" svg:x="1.504cm" svg:y="2.196cm">
        <text:list text:style-name="ML3">
          <text:list-header>
            <text:p text:style-name="MP17"><text:span text:style-name="MT3">“</text:span></text:p>
          </text:list-header>
        </text:list>
        <draw:enhanced-geometry svg:viewBox="0 0 21600 21600" draw:type="mso-spt202" draw:enhanced-path="M 0 0 L 21600 0 21600 21600 0 21600 0 0 Z N"/>
      </draw:custom-shape>
      <draw:custom-shape draw:name="TextBox 24" draw:style-name="Mgr25" draw:text-style-name="MP18" draw:layer="backgroundobjects" svg:width="1.694cm" svg:height="1.627cm" svg:x="24.703cm" svg:y="8.017cm">
        <text:list text:style-name="ML3">
          <text:list-header>
            <text:p text:style-name="MP17"><text:span text:style-name="MT3">”</text:span></text:p>
          </text:list-header>
        </text:list>
        <draw:enhanced-geometry svg:viewBox="0 0 21600 21600" draw:type="mso-spt202" draw:enhanced-path="M 0 0 L 21600 0 21600 21600 0 21600 0 0 Z N"/>
      </draw:custom-shape>
      <draw:frame presentation:style-name="Title3-title" draw:layer="backgroundobjects" svg:width="23.879cm" svg:height="3.669cm" svg:x="1.882cm" svg:y="1.692cm" presentation:class="title" presentation:placeholder="true">
        <draw:text-box/>
      </draw:frame>
      <draw:frame presentation:style-name="Title3-outline1" draw:layer="backgroundobjects" svg:width="23.879cm" svg:height="10.781cm" svg:x="1.882cm" svg:y="6.001cm" presentation:class="outline" presentation:placeholder="true">
        <draw:text-box/>
      </draw:frame>
      <draw:frame draw:style-name="Mgr26" draw:text-style-name="MP15" draw:layer="backgroundobjects" svg:width="2.531cm" svg:height="1.015cm" svg:x="20.015cm" svg:y="16.782cm" presentation:class="date-time">
        <draw:text-box>
          <text:list text:style-name="ML1">
            <text:list-header>
              <text:p text:style-name="MP14"><text:span text:style-name="MT1"><presentation:date-time/></text:span></text:p>
            </text:list-header>
          </text:list>
        </draw:text-box>
      </draw:frame>
      <draw:frame draw:style-name="Mgr27" draw:text-style-name="MP16" draw:layer="backgroundobjects" svg:width="17.493cm" svg:height="1.015cm" svg:x="1.882cm" svg:y="16.782cm" presentation:class="footer">
        <draw:text-box>
          <text:list text:style-name="ML1">
            <text:list-header>
              <text:p><text:span text:style-name="MT1"/></text:p>
            </text:list-header>
          </text:list>
        </draw:text-box>
      </draw:frame>
      <draw:frame draw:style-name="Mgr28" draw:text-style-name="MP15" draw:layer="backgroundobjects" svg:width="1.901cm" svg:height="1.015cm" svg:x="23.86cm" svg:y="16.782cm" presentation:class="page-number">
        <draw:text-box>
          <text:list text:style-name="ML2">
            <text:list-header>
              <text:p text:style-name="MP14"><text:span text:style-name="MT2"><text:page-number>&lt;number&gt;</text:page-number></text:span></text:p>
            </text:list-header>
          </text:list>
        </draw:text-box>
      </draw:frame>
      <presentation:notes style:page-layout-name="PM0">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06年度人事業務績效考核報告分享</dc:title>
    <meta:initial-creator>olps</meta:initial-creator>
    <meta:creation-date>2018-04-18T07:16:51</meta:creation-date>
    <dc:creator>林宜嬅</dc:creator>
    <dc:date>2018-04-30T06:55:50.250000000</dc:date>
    <meta:editing-cycles>86</meta:editing-cycles>
    <meta:editing-duration>PT18H49M12S</meta:editing-duration>
    <meta:document-statistic meta:object-count="233"/>
    <meta:generator>LibreOffice/6.1.5.2$Linux_X86_64 LibreOffice_project/10$Build-2</meta:generator>
  </office:meta>
</office:document-meta>
</file>