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95.61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25.51pt" fo:break-before="auto" style:use-optimal-row-height="false"/>
    </style:style>
    <style:style style:name="ro10" style:family="table-row">
      <style:table-row-properties style:row-height="56.24pt" fo:break-before="auto" style:use-optimal-row-height="false"/>
    </style:style>
    <style:style style:name="ro11" style:family="table-row">
      <style:table-row-properties style:row-height="69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ta1" style:family="table" style:master-page-name="PageStyle_5f_考績人數統計表_28_機關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4.52pt" fo:min-width="67.07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3.02pt" fo:min-width="58.73pt" fo:padding-top="0pt" fo:padding-bottom="0pt" fo:padding-left="0pt" fo:padding-right="0pt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6.79pt" fo:min-width="62.93pt" fo:padding-top="0pt" fo:padding-bottom="0pt" fo:padding-left="0pt" fo:padding-right="0pt" fo:wrap-option="wrap" draw:shadow-color="#808080"/>
    </style:style>
    <style:style style:name="gr4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7.69pt" fo:min-width="58.42pt" fo:padding-top="0pt" fo:padding-bottom="0pt" fo:padding-left="0pt" fo:padding-right="0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position="0% 100%" fo:font-size="12pt" fo:font-weight="normal" style:text-underline-style="none" style:text-underline-color="font-color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text-position="0% 100%"/>
    </style:style>
    <style:style style:name="T11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text-position="0% 100%" style:text-underline-style="none" style:text-underline-color="font-color"/>
    </style:style>
    <style:style style:name="T12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text-position="0% 100%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績人數統計表(機關)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3"/>
        <table:table-column table:style-name="co1" table:number-columns-repeated="1017" table:default-cell-style-name="Default"/>
        <table:table-row table:style-name="ro1">
          <table:table-cell>
            <draw:custom-shape draw:z-index="5" draw:name="Text Box 9" draw:style-name="gr1" draw:text-style-name="P2" svg:width="70.24pt" svg:height="27.69pt" svg:x="10.37pt" svg:y="5.27pt">
              <text:p text:style-name="P1"><text:span text:style-name="T1">附件</text:span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(機關名稱)</text:p>
          </table:table-cell>
          <table:covered-table-cell table:number-columns-repeated="3" table:style-name="ce14"/>
          <table:table-cell table:style-name="ce20" office:value-type="string" calcext:value-type="string">
            <text:p>公務人員</text:p>
          </table:table-cell>
          <table:table-cell table:style-name="ce22" office:value-type="string" calcext:value-type="string" table:number-columns-spanned="2" table:number-rows-spanned="2">
            <text:p>考績人數統計表</text:p>
          </table:table-cell>
          <table:covered-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(機關代號)</text:p>
          </table:table-cell>
          <table:covered-table-cell table:number-columns-repeated="3" table:style-name="ce15"/>
          <table:table-cell table:style-name="ce21" office:value-type="string" calcext:value-type="string">
            <text:p>醫事人員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2">
          <table:table-cell table:style-name="ce3" table:number-columns-spanned="2" table:number-rows-spanned="2">
            <draw:custom-shape draw:z-index="0" draw:name="Rectangle 6" draw:style-name="gr2" draw:text-style-name="P2" svg:width="58.73pt" svg:height="33.02pt" svg:x="5.64pt" svg:y="21.74pt">
              <text:p text:style-name="P1"><text:span text:style-name="T3">類</text:span></text:p>
              <text:p text:style-name="P1"><text:span text:style-name="T3"><text:s text:c="2"/></text:span><text:span text:style-name="T3">別</text:span></text:p>
              <draw:enhanced-geometry svg:viewBox="0 0 21600 21600" draw:type="rectangle" draw:enhanced-path="M 0 0 L 21600 0 21600 21600 0 21600 0 0 Z N"/>
            </draw:custom-shape>
            <draw:custom-shape draw:z-index="1" draw:name="Rectangle 8" draw:style-name="gr3" draw:text-style-name="P2" svg:width="62.93pt" svg:height="36.79pt" svg:x="39.71pt" svg:y="20.27pt">
              <text:p text:style-name="P1"><text:span text:style-name="T3">官</text:span></text:p>
              <text:p text:style-name="P1"><text:span text:style-name="T3"><text:s text:c="4"/></text:span><text:span text:style-name="T3">等</text:span></text:p>
              <draw:enhanced-geometry svg:viewBox="0 0 21600 21600" draw:type="rectangle" draw:enhanced-path="M 0 0 L 21600 0 21600 21600 0 21600 0 0 Z N"/>
            </draw:custom-shape>
            <draw:line draw:z-index="2" draw:name="Line 2" draw:style-name="gr4" draw:text-style-name="P3" svg:x1="0pt" svg:y1="0.03pt" svg:x2="70.07pt" svg:y2="58.54pt">
              <text:p/>
            </draw:line>
            <draw:line draw:z-index="4" draw:name="Line 1" draw:style-name="gr4" draw:text-style-name="P3" svg:x1="0pt" svg:y1="0.03pt" svg:x2="164.72pt" svg:y2="57.77pt">
              <text:p/>
            </draw:line>
          </table:table-cell>
          <table:covered-table-cell table:style-name="ce3">
            <draw:custom-shape draw:z-index="3" draw:name="Rectangle 4" draw:style-name="gr5" draw:text-style-name="P2" svg:width="58.42pt" svg:height="27.69pt" svg:x="23.87pt" svg:y="6.77pt">
              <text:p text:style-name="P1"><text:span text:style-name="T3">人 </text:span></text:p>
              <text:p text:style-name="P1"><text:span text:style-name="T3"><text:s text:c="5"/></text:span><text:span text:style-name="T3">數</text:span></text:p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5" office:value-type="string" calcext:value-type="string" table:number-columns-spanned="5" table:number-rows-spanned="1">
            <text:p>計　列　考　績　甲　等　比　率　人　數</text:p>
          </table:table-cell>
          <table:covered-table-cell table:number-columns-repeated="4" table:style-name="ce5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甲等</text:p>
          </table:table-cell>
          <table:table-cell table:style-name="ce5" office:value-type="string" calcext:value-type="string">
            <text:p>乙等</text:p>
          </table:table-cell>
          <table:table-cell table:style-name="ce5" office:value-type="string" calcext:value-type="string">
            <text:p>丙等</text:p>
          </table:table-cell>
          <table:table-cell table:style-name="ce5" office:value-type="string" calcext:value-type="string">
            <text:p>丁等</text:p>
          </table:table-cell>
          <table:table-cell table:style-name="ce5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公　務　人　員</text:p>
          </table:table-cell>
          <table:table-cell table:style-name="ce5" office:value-type="string" calcext:value-type="string">
            <text:p>簡　任</text:p>
          </table:table-cell>
          <table:table-cell table:style-name="ce18" table:number-columns-repeated="4"/>
          <table:table-cell table:style-name="ce5" table:formula="of:=SUM([.C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薦　任</text:p>
          </table:table-cell>
          <table:table-cell table:style-name="ce18" table:number-columns-repeated="4"/>
          <table:table-cell table:style-name="ce5" table:formula="of:=SUM([.C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委　任</text:p>
          </table:table-cell>
          <table:table-cell table:style-name="ce18" table:number-columns-repeated="4"/>
          <table:table-cell table:style-name="ce5" table:formula="of:=SUM([.C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醫　事　人　員</text:p>
          </table:table-cell>
          <table:table-cell table:style-name="ce5" office:value-type="string" calcext:value-type="string">
            <text:p>師（一）級</text:p>
          </table:table-cell>
          <table:table-cell table:style-name="ce18" table:number-columns-repeated="4"/>
          <table:table-cell table:style-name="ce5" table:formula="of:=SUM([.C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二）級</text:p>
          </table:table-cell>
          <table:table-cell table:style-name="ce18" table:number-columns-repeated="4"/>
          <table:table-cell table:style-name="ce5" table:formula="of:=SUM([.C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三）級</text:p>
          </table:table-cell>
          <table:table-cell table:style-name="ce18" table:number-columns-repeated="4"/>
          <table:table-cell table:style-name="ce5" table:formula="of:=SUM([.C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士（生）級</text:p>
          </table:table-cell>
          <table:table-cell table:style-name="ce18" table:number-columns-repeated="4"/>
          <table:table-cell table:style-name="ce5" table:formula="of:=SUM([.C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未銓敘人員</text:p>
          </table:table-cell>
          <table:table-cell table:style-name="ce18" table:number-columns-repeated="4"/>
          <table:table-cell table:style-name="ce5" table:formula="of:=SUM([.C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雇　員</text:p>
          </table:table-cell>
          <table:table-cell table:style-name="ce18" table:number-columns-repeated="4"/>
          <table:table-cell table:style-name="ce5" table:formula="of:=SUM([.C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>
            <text:p>人　數</text:p>
          </table:table-cell>
          <table:table-cell table:style-name="ce16" table:formula="of:=SUM([.C6:.C14])" office:value-type="float" office:value="0" calcext:value-type="float">
            <text:p>0</text:p>
          </table:table-cell>
          <table:table-cell table:style-name="ce16" table:formula="of:=SUM([.D6:.D14])" office:value-type="float" office:value="0" calcext:value-type="float">
            <text:p>0</text:p>
          </table:table-cell>
          <table:table-cell table:style-name="ce16" table:formula="of:=SUM([.E6:.E14])" office:value-type="float" office:value="0" calcext:value-type="float">
            <text:p>0</text:p>
          </table:table-cell>
          <table:table-cell table:style-name="ce16" table:formula="of:=SUM([.F6:.F14])" office:value-type="float" office:value="0" calcext:value-type="float">
            <text:p>0</text:p>
          </table:table-cell>
          <table:table-cell table:style-name="ce16" table:formula="of:=SUM([.G6:.G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7" office:value-type="string" calcext:value-type="string">
            <text:p>百分比</text:p>
          </table:table-cell>
          <table:table-cell table:style-name="ce19" table:formula="of:=(SUM([.C6:.C14])/[.G15])*100%" office:value-type="string" office:string-value="" calcext:value-type="error">
            <text:p>#DIV/0!</text:p>
          </table:table-cell>
          <table:table-cell table:style-name="ce19" table:formula="of:=(SUM([.D6:.D14])/[.G15])*100%" office:value-type="string" office:string-value="" calcext:value-type="error">
            <text:p>#DIV/0!</text:p>
          </table:table-cell>
          <table:table-cell table:style-name="ce19" table:formula="of:=(SUM([.E6:.E14])/[.G15])*100%" office:value-type="string" office:string-value="" calcext:value-type="error">
            <text:p>#DIV/0!</text:p>
          </table:table-cell>
          <table:table-cell table:style-name="ce19" table:formula="of:=(SUM([.F6:.F14])/[.G15])*100%" office:value-type="string" office:string-value="" calcext:value-type="error">
            <text:p>#DIV/0!</text:p>
          </table:table-cell>
          <table:table-cell table:style-name="ce26" table:formula="of:=(SUM([.G6:.G14])/[.G15])*100%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1.不計列考績甲等比率人數<text:span text:style-name="T4">   </text:span><text:span text:style-name="T5">人，其中考列甲等</text:span><text:span text:style-name="T6">   </text:span><text:span text:style-name="T5">人、乙等</text:span><text:span text:style-name="T6">   </text:span><text:span text:style-name="T5">人、丙等</text:span><text:span text:style-name="T6">   </text:span><text:span text:style-name="T5">人、</text:span></text:p>
            <text:p><text:span text:style-name="T7">  丁等</text:span><text:span text:style-name="T8">    </text:span><text:span text:style-name="T9">人，姓名、職稱、職系、官職等、俸點、考績分數及等第分別為：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(1)。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2.表內計列考績甲等比率人數<text:span text:style-name="T10">    </text:span><text:span text:style-name="T11">人內含</text:span><text:span text:style-name="T12">    </text:span><text:span text:style-name="T11">（簡、薦）任首長ＯＯＯ1人考列○等…。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(1)。</text:p>
          </table:table-cell>
          <table:covered-table-cell table:number-columns-repeated="6" table:style-name="ce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(2)。</text:p>
          </table:table-cell>
          <table:covered-table-cell table:number-columns-repeated="6" table:style-name="ce10"/>
          <table:table-cell table:number-columns-repeated="1017"/>
        </table:table-row>
        <table:table-row table:style-name="ro11">
          <table:table-cell table:style-name="ce11" office:value-type="string" calcext:value-type="string" table:number-columns-spanned="7" table:number-rows-spanned="1">
            <text:p>說明：本表所稱「計列考績甲等比率人數」係指機關參加考績人數扣除「不計列考績甲等比率人數」之人數；備註欄所稱「不計列考績甲等比率人數」係指於考績年度內請娩假或因懷孕滿20週以上流產而請流產假日數達21日以上（包括21日）者之人數；分娩或流產當年請娩假或流產假之日數未達21日（不包括21日）者，則於次一考績年度始列入「不計列考績甲等比率人數」計算。</text:p>
          </table:table-cell>
          <table:covered-table-cell table:number-columns-repeated="6" table:style-name="ce11"/>
          <table:table-cell table:number-columns-repeated="1017"/>
        </table:table-row>
        <table:table-row table:style-name="ro12">
          <table:table-cell table:style-name="ce12"/>
          <table:table-cell table:number-columns-repeated="102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title_last" table:base-cell-address="$'考績人數統計表(機關)'.$A$1" table:cell-range-address="$'考績人數統計表(機關)'.$A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14.14pt" fo:margin-left="62.36pt" fo:margin-right="28.35pt" style:first-page-number="continue" style:scale-to="100%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績人數統計表_28_機關_29_" style:display-name="PageStyle_考績人數統計表(機關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omike</meta:initial-creator>
    <meta:creation-date>2015-12-22T09:55:35</meta:creation-date>
    <dc:creator>賴科辰</dc:creator>
    <dc:date>2016-12-19T01:57:40</dc:date>
    <meta:print-date>2016-12-18T16:44:09</meta:print-date>
    <meta:document-statistic meta:table-count="1" meta:cell-count="53" meta:object-count="6"/>
    <meta:generator>LibreOffice/6.1.5.2$Linux_X86_64 LibreOffice_project/10$Build-2</meta:generator>
  </office:meta>
</office:document-meta>
</file>