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830000014607637579BF61FDD6.png" manifest:media-type="image/png"/>
  <manifest:file-entry manifest:full-path="Pictures/100002010000010D0000015458E81A00D3509CE0.png" manifest:media-type="image/png"/>
  <manifest:file-entry manifest:full-path="Pictures/10000000000007F00000059C65780219EFDE9E46.jpg" manifest:media-type="image/jpeg"/>
  <manifest:file-entry manifest:full-path="Pictures/1000000000000217000001A2BAEB8305F210B474.png" manifest:media-type="image/png"/>
  <manifest:file-entry manifest:full-path="Pictures/10000201000002FD000001A49AB837B94E09F782.png" manifest:media-type="image/png"/>
  <manifest:file-entry manifest:full-path="Pictures/10000000000001A800000254D881C41CAD5FA83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BarWipe" smil:subtype="vertical"/>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top" draw:auto-grow-height="false" fo:min-height="1.742cm" fo:min-width="9.898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list-style-name="L5">
      <style:graphic-properties draw:stroke="none" draw:fill="none" draw:fill-color="#ffffff" draw:textarea-horizontal-align="justify" draw:textarea-vertical-align="middle" draw:auto-grow-height="false" draw:fit-to-size="shrink-to-fit" style:shrink-to-fit="true" fo:min-height="2.342cm" fo:min-width="23.225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false" draw:fit-to-size="shrink-to-fit" style:shrink-to-fit="true" fo:min-height="6.743cm" fo:min-width="23.224cm" fo:padding-top="0.13cm" fo:padding-bottom="0.13cm" fo:padding-left="0.25cm" fo:padding-right="0.25cm" fo:wrap-option="wrap" draw:shadow-color="#808080"/>
    </style:style>
    <style:style style:name="gr5" style:family="graphic" style:parent-style-name="standard" style:list-style-name="L6">
      <style:graphic-properties draw:stroke="none" draw:fill="none" draw:fill-color="#ffffff" draw:textarea-horizontal-align="justify" draw:textarea-vertical-align="middle" draw:auto-grow-height="false" fo:min-height="2.342cm" fo:min-width="23.225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false" draw:fit-to-size="shrink-to-fit" style:shrink-to-fit="true" fo:min-height="8.542cm" fo:min-width="23.224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ffffff" draw:textarea-horizontal-align="justify" draw:textarea-vertical-align="middle" draw:auto-grow-height="false" fo:min-height="2.342cm" fo:min-width="23.225cm"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false" fo:min-height="6.743cm" fo:min-width="23.224cm" fo:padding-top="0.13cm" fo:padding-bottom="0.13cm" fo:padding-left="0.25cm" fo:padding-right="0.25cm" fo:wrap-option="wrap" draw:shadow-color="#808080"/>
    </style:style>
    <style:style style:name="gr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811cm, 0.708cm, 2.572cm, 0.863cm)" draw:image-opacity="100%" style:mirror="none"/>
    </style:style>
    <style:style style:name="gr10" style:family="graphic" style:parent-style-name="standard" style:list-style-name="L7">
      <style:graphic-properties draw:stroke="solid" svg:stroke-width="0.026cm" svg:stroke-color="#8fb08c" draw:stroke-linejoin="miter" svg:stroke-linecap="square" draw:fill="solid" draw:fill-color="#d6e0d5" draw:textarea-horizontal-align="justify" draw:textarea-vertical-align="middle" draw:auto-grow-height="false" fo:min-height="1.398cm" fo:min-width="5.488cm" fo:padding-top="0.13cm" fo:padding-bottom="0.13cm" fo:padding-left="0.25cm" fo:padding-right="0.25cm" fo:wrap-option="wrap" draw:shadow="visible" draw:shadow-offset-x="0cm" draw:shadow-offset-y="0.035cm" draw:shadow-color="#000000" draw:shadow-opacity="35%"/>
    </style:style>
    <style:style style:name="gr11" style:family="graphic" style:parent-style-name="standard" style:list-style-name="L8">
      <style:graphic-properties draw:stroke="solid" svg:stroke-width="0.026cm" svg:stroke-color="#d19049" draw:stroke-linejoin="miter" svg:stroke-linecap="square" draw:fill="solid" draw:fill-color="#ecd6c8" draw:textarea-horizontal-align="justify" draw:textarea-vertical-align="middle" draw:auto-grow-height="false" fo:min-height="4.715cm" fo:min-width="10.859cm" fo:padding-top="0.13cm" fo:padding-bottom="0.13cm" fo:padding-left="0.25cm" fo:padding-right="0.25cm" fo:wrap-option="wrap" draw:shadow="visible" draw:shadow-offset-x="0cm" draw:shadow-offset-y="0.035cm" draw:shadow-color="#000000" draw:shadow-opacity="35%"/>
    </style:style>
    <style:style style:name="gr12" style:family="graphic" style:parent-style-name="standard" style:list-style-name="L6">
      <style:graphic-properties draw:stroke="none" draw:fill="none" draw:fill-color="#ffffff" draw:textarea-horizontal-align="justify" draw:textarea-vertical-align="middle" draw:auto-grow-height="false" fo:min-height="2.342cm" fo:min-width="23.225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top" draw:auto-grow-height="false" fo:min-height="6.743cm" fo:min-width="23.224cm" fo:padding-top="0.13cm" fo:padding-bottom="0.13cm" fo:padding-left="0.25cm" fo:padding-right="0.25cm" fo:wrap-option="wrap" draw:shadow-color="#808080"/>
    </style:style>
    <style:style style:name="gr14" style:family="graphic" style:parent-style-name="Object_20_with_20_no_20_fill_20_and_20_no_20_line">
      <style:graphic-properties draw:stroke="solid" svg:stroke-width="0.079cm" svg:stroke-color="#00b05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Object_20_with_20_no_20_fill_20_and_20_no_20_line">
      <style:graphic-properties draw:stroke="solid" svg:stroke-width="0.106cm" svg:stroke-color="#a96d2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10">
      <style:graphic-properties draw:stroke="none" draw:fill="none" draw:fill-color="#ffffff" draw:textarea-horizontal-align="justify" draw:textarea-vertical-align="middle" draw:auto-grow-height="false" fo:min-height="4.732cm" fo:min-width="3.284cm" fo:padding-top="0.13cm" fo:padding-bottom="0.13cm" fo:padding-left="0.25cm" fo:padding-right="0.25cm" fo:wrap-option="wrap" draw:shadow-color="#808080"/>
    </style:style>
    <style:style style:name="gr18" style:family="graphic" style:parent-style-name="standard" style:list-style-name="L11">
      <style:graphic-properties draw:stroke="none" draw:fill="none" draw:fill-color="#ffffff" draw:textarea-horizontal-align="justify" draw:textarea-vertical-align="middle" draw:auto-grow-height="false" fo:min-height="4.181cm" fo:min-width="5.189cm" fo:padding-top="0.13cm" fo:padding-bottom="0.13cm" fo:padding-left="0.25cm" fo:padding-right="0.25cm" fo:wrap-option="wrap" draw:shadow-color="#808080"/>
    </style:style>
    <style:style style:name="gr19" style:family="graphic" style:parent-style-name="standard" style:list-style-name="L6">
      <style:graphic-properties draw:stroke="none" draw:fill="none" draw:fill-color="#ffffff" draw:textarea-horizontal-align="justify" draw:textarea-vertical-align="middle" draw:auto-grow-height="false" fo:min-height="2.342cm" fo:min-width="23.225cm"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justify" draw:textarea-vertical-align="top" draw:auto-grow-height="false" draw:fit-to-size="shrink-to-fit" style:shrink-to-fit="true" fo:min-height="9.944cm" fo:min-width="23.224cm" fo:padding-top="0.13cm" fo:padding-bottom="0.13cm" fo:padding-left="0.25cm" fo:padding-right="0.25cm" fo:wrap-option="wrap" draw:shadow-color="#808080"/>
    </style:style>
    <style:style style:name="gr21" style:family="graphic" style:parent-style-name="standard" style:list-style-name="L6">
      <style:graphic-properties draw:stroke="none" draw:fill="none" draw:fill-color="#ffffff" draw:textarea-horizontal-align="justify" draw:textarea-vertical-align="middle" draw:auto-grow-height="false" fo:min-height="2.342cm" fo:min-width="23.225cm"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justify" draw:textarea-vertical-align="top" draw:auto-grow-height="false" draw:fit-to-size="shrink-to-fit" style:shrink-to-fit="true" fo:min-height="6.743cm" fo:min-width="23.224cm" fo:padding-top="0.13cm" fo:padding-bottom="0.13cm" fo:padding-left="0.25cm" fo:padding-right="0.25cm" fo:wrap-option="wrap" draw:shadow-color="#808080"/>
    </style:style>
    <style:style style:name="pr1" style:family="presentation" style:parent-style-name="Title7-title">
      <style:graphic-properties draw:stroke="none" draw:fill="none" draw:fill-color="#ffffff" draw:textarea-horizontal-align="justify" draw:textarea-vertical-align="bottom" draw:auto-grow-height="false" draw:auto-grow-width="false" fo:min-height="2.922cm" fo:min-width="0cm" fo:padding-top="0.127cm" fo:padding-bottom="0.127cm" fo:padding-left="0.254cm" fo:padding-right="0.254cm" fo:wrap-option="wrap" draw:shadow-color="#808080"/>
    </style:style>
    <style:style style:name="pr2" style:family="presentation" style:parent-style-name="Title7-notes">
      <style:graphic-properties draw:fill-color="#ffffff" fo:min-height="8.422cm"/>
    </style:style>
    <style:style style:name="pr3" style:family="presentation" style:parent-style-name="Title7-outline1">
      <style:graphic-properties draw:stroke="none" draw:fill="none" draw:fill-color="#ffffff" draw:textarea-horizontal-align="justify" draw:textarea-vertical-align="top" draw:auto-grow-height="false" draw:auto-grow-width="false" draw:fit-to-size="shrink-to-fit" style:shrink-to-fit="true" fo:min-height="11.398cm" fo:min-width="0cm" fo:padding-top="0.127cm" fo:padding-bottom="0.127cm" fo:padding-left="0.254cm" fo:padding-right="0.254cm" fo:wrap-option="wrap" draw:shadow-color="#808080"/>
    </style:style>
    <style:style style:name="pr4" style:family="presentation" style:parent-style-name="Title7-outline1">
      <style:graphic-properties draw:stroke="none" draw:fill="none" draw:fill-color="#ffffff" draw:textarea-horizontal-align="justify" draw:textarea-vertical-align="top" draw:auto-grow-height="false" draw:auto-grow-width="false" draw:fit-to-size="shrink-to-fit" style:shrink-to-fit="true" fo:min-height="12.782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align="center" fo:text-indent="0cm" style:punctuation-wrap="hanging" style:line-break="strict"/>
    </style:style>
    <style:style style:name="P4"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style>
    <style:style style:name="P5" style:family="paragraph">
      <loext:graphic-properties draw:fill-color="#ffffff"/>
    </style:style>
    <style:style style:name="P6" style:family="paragraph">
      <style:paragraph-properties fo:margin-left="0cm" fo:margin-right="0cm" fo:text-indent="0cm" style:punctuation-wrap="hanging" style:line-break="strict"/>
    </style:style>
    <style:style style:name="P7" style:family="paragraph">
      <style:paragraph-properties fo:margin-left="0.758cm" fo:margin-right="0cm" fo:margin-top="0.582cm" fo:margin-bottom="0cm" fo:text-align="center" fo:text-indent="-0.758cm" style:punctuation-wrap="hanging" style:line-break="strict"/>
    </style:style>
    <style:style style:name="P8" style:family="paragraph">
      <style:paragraph-properties fo:margin-left="0cm" fo:margin-right="0cm" fo:margin-top="0cm" fo:margin-bottom="0cm" fo:line-height="100%" fo:text-align="center" fo:text-indent="0cm" style:punctuation-wrap="hanging" style:line-break="strict"/>
    </style:style>
    <style:style style:name="P9"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0" style:family="paragraph">
      <style:paragraph-properties fo:margin-left="0.952cm" fo:margin-right="0cm" fo:margin-top="0.211cm" fo:margin-bottom="0cm" fo:line-height="100%" fo:text-indent="-0.952cm" style:punctuation-wrap="hanging" style:line-break="strict"/>
    </style:style>
    <style:style style:name="P11" style:family="paragraph">
      <style:paragraph-properties fo:margin-left="0.952cm" fo:margin-right="0cm" fo:margin-top="0.211cm" fo:margin-bottom="0cm" fo:line-height="100%" fo:text-align="justify" fo:text-indent="-0.952cm" style:punctuation-wrap="hanging" style:line-break="strict"/>
    </style:style>
    <style:style style:name="P12" style:family="paragraph">
      <style:paragraph-properties fo:margin-left="0.952cm" fo:margin-right="0cm" fo:margin-top="0.211cm" fo:margin-bottom="0cm" fo:line-height="100%" fo:text-align="start" fo:text-indent="-0.952cm" style:punctuation-wrap="hanging" style:line-break="strict"/>
    </style:style>
    <style:style style:name="P13" style:family="paragraph">
      <loext:graphic-properties draw:fill="none" draw:fill-color="#ffffff"/>
      <style:paragraph-properties fo:margin-left="0.952cm" fo:margin-right="0cm" fo:margin-top="0.211cm" fo:margin-bottom="0cm" fo:line-height="100%" fo:text-indent="-0.952cm" style:punctuation-wrap="hanging" style:line-break="strict" style:writing-mode="lr-tb" style:font-independent-line-spacing="true"/>
    </style:style>
    <style:style style:name="P14" style:family="paragraph">
      <style:paragraph-properties fo:margin-left="0cm" fo:margin-right="0cm" fo:text-align="center" fo:text-indent="0cm" style:punctuation-wrap="hanging" style:line-break="strict"/>
    </style:style>
    <style:style style:name="P1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6" style:family="paragraph">
      <loext:graphic-properties draw:fill="none" draw:fill-color="#ffffff"/>
      <style:paragraph-properties fo:margin-left="0.952cm" fo:margin-right="0cm" fo:margin-top="0.211cm" fo:margin-bottom="0cm" fo:line-height="100%" fo:text-align="justify" fo:text-indent="-0.952cm" style:punctuation-wrap="hanging" style:line-break="strict" style:writing-mode="lr-tb" style:font-independent-line-spacing="true"/>
    </style:style>
    <style:style style:name="P17" style:family="paragraph">
      <loext:graphic-properties draw:fill="none" draw:fill-color="#ffffff"/>
      <style:paragraph-properties fo:margin-left="0.952cm" fo:margin-right="0cm" fo:margin-top="0.246cm" fo:margin-bottom="0cm" fo:text-indent="-0.952cm" style:punctuation-wrap="hanging" style:line-break="strict"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style:paragraph-properties fo:margin-left="0cm" fo:margin-right="0cm" fo:line-height="100%" fo:text-align="center" fo:text-indent="0cm" style:punctuation-wrap="hanging" style:line-break="strict"/>
    </style:style>
    <style:style style:name="P20" style:family="paragraph">
      <loext:graphic-properties draw:fill="solid" draw:fill-color="#d6e0d5"/>
      <style:paragraph-properties fo:margin-left="0cm" fo:margin-right="0cm" fo:line-height="100%" fo:text-align="center" fo:text-indent="0cm" style:punctuation-wrap="hanging" style:line-break="strict" style:writing-mode="lr-tb" style:font-independent-line-spacing="true"/>
    </style:style>
    <style:style style:name="P21" style:family="paragraph">
      <loext:graphic-properties draw:fill="solid" draw:fill-color="#ecd6c8"/>
      <style:paragraph-properties fo:margin-left="0cm" fo:margin-right="0cm" fo:line-height="100%" fo:text-indent="0cm" style:punctuation-wrap="hanging" style:line-break="strict" style:writing-mode="lr-tb" style:font-independent-line-spacing="true"/>
    </style:style>
    <style:style style:name="P2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2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4" style:family="paragraph">
      <style:paragraph-properties fo:margin-left="0cm" fo:margin-right="0cm" fo:margin-top="0.264cm" fo:margin-bottom="0cm" fo:line-height="100%" fo:text-align="justify" fo:text-indent="0cm" style:punctuation-wrap="hanging" style:line-break="strict"/>
    </style:style>
    <style:style style:name="P25" style:family="paragraph">
      <style:paragraph-properties fo:margin-left="0.758cm" fo:margin-right="0cm" fo:margin-top="0.264cm" fo:margin-bottom="0cm" fo:line-height="100%" fo:text-align="start" fo:text-indent="-0.758cm" style:punctuation-wrap="hanging" style:line-break="strict"/>
    </style:style>
    <style:style style:name="P26" style:family="paragraph">
      <style:paragraph-properties fo:margin-left="0.758cm" fo:margin-right="0cm" fo:margin-top="0.264cm" fo:margin-bottom="0cm" fo:line-height="100%" fo:text-align="justify" fo:text-indent="-0.758cm" style:punctuation-wrap="hanging" style:line-break="strict"/>
    </style:style>
    <style:style style:name="P27" style:family="paragraph">
      <style:paragraph-properties fo:margin-left="0.758cm" fo:margin-right="0cm" fo:margin-top="0.264cm" fo:margin-bottom="0cm" fo:line-height="100%" fo:text-indent="-0.758cm" style:punctuation-wrap="hanging" style:line-break="strict"/>
    </style:style>
    <style:style style:name="P28" style:family="paragraph">
      <style:paragraph-properties fo:margin-left="0cm" fo:margin-right="0cm" fo:margin-top="0.246cm" fo:margin-bottom="0cm" fo:line-height="100%" fo:text-indent="0cm" style:punctuation-wrap="hanging" style:line-break="strict"/>
    </style:style>
    <style:style style:name="P29" style:family="paragraph">
      <style:paragraph-properties fo:margin-left="0.758cm" fo:margin-right="0cm" fo:margin-top="0.211cm" fo:margin-bottom="0cm" fo:line-height="90%" fo:text-align="justify" fo:text-indent="-0.758cm" style:punctuation-wrap="hanging" style:line-break="strict"/>
    </style:style>
    <style:style style:name="P30" style:family="paragraph">
      <style:paragraph-properties fo:margin-left="0.758cm" fo:margin-right="0cm" fo:margin-top="0.211cm" fo:margin-bottom="0cm" fo:line-height="90%" fo:text-align="start" fo:text-indent="-0.758cm" style:punctuation-wrap="hanging" style:line-break="strict"/>
    </style:style>
    <style:style style:name="P31" style:family="paragraph">
      <style:paragraph-properties fo:margin-left="0.758cm" fo:margin-right="0cm" fo:margin-top="0.211cm" fo:margin-bottom="0cm" fo:line-height="100%" fo:text-indent="-0.758cm" style:punctuation-wrap="hanging" style:line-break="strict"/>
    </style:style>
    <style:style style:name="P32" style:family="paragraph">
      <style:paragraph-properties fo:margin-left="0cm" fo:margin-right="0cm" fo:margin-top="0.211cm" fo:margin-bottom="0.211cm" fo:line-height="100%" fo:text-indent="0cm" style:punctuation-wrap="hanging" style:line-break="strict"/>
    </style:style>
    <style:style style:name="P33" style:family="paragraph">
      <style:paragraph-properties fo:margin-left="0cm" fo:margin-right="0cm" fo:margin-top="0.211cm" fo:margin-bottom="0.211cm" fo:line-height="100%" fo:text-align="justify" fo:text-indent="0cm" style:punctuation-wrap="hanging" style:line-break="strict"/>
    </style:style>
    <style:style style:name="P34" style:family="paragraph">
      <style:paragraph-properties fo:margin-left="0cm" fo:margin-right="0cm" fo:margin-top="0.211cm" fo:margin-bottom="0cm" fo:line-height="100%" fo:text-indent="0cm" style:punctuation-wrap="hanging" style:line-break="strict"/>
    </style:style>
    <style:style style:name="P35" style:family="paragraph">
      <style:paragraph-properties fo:margin-left="0cm" fo:margin-right="0cm" fo:margin-top="0.211cm" fo:margin-bottom="0cm" fo:line-height="90%" fo:text-align="justify" fo:text-indent="0cm" style:punctuation-wrap="hanging" style:line-break="strict"/>
    </style:style>
    <style:style style:name="P36" style:family="paragraph">
      <style:paragraph-properties fo:margin-left="0cm" fo:margin-right="0cm" fo:margin-top="0.211cm" fo:margin-bottom="0cm" fo:text-indent="0cm" style:punctuation-wrap="hanging" style:line-break="strict"/>
    </style:style>
    <style:style style:name="P37" style:family="paragraph">
      <style:paragraph-properties fo:margin-left="0cm" fo:margin-right="0cm" fo:margin-top="0.211cm" fo:margin-bottom="0cm" fo:line-height="100%" fo:text-align="justify" fo:text-indent="0cm" style:punctuation-wrap="hanging" style:line-break="strict"/>
    </style:style>
    <style:style style:name="P38" style:family="paragraph">
      <style:paragraph-properties fo:margin-left="0cm" fo:margin-right="0cm" fo:margin-top="0.246cm" fo:margin-bottom="0cm" fo:line-height="90%" fo:text-indent="0cm" style:punctuation-wrap="hanging" style:line-break="strict"/>
    </style:style>
    <style:style style:name="T1" style:family="text">
      <style:text-properties fo:color="#002060" style:font-name="微軟正黑體" fo:font-size="54pt" fo:language="zh" fo:country="TW" fo:font-weight="bold" style:font-size-asian="54pt" style:language-asian="zh" style:country-asian="TW" style:font-weight-asian="bold" style:font-size-complex="54pt" style:language-complex="zh" style:country-complex="TW" style:font-weight-complex="bold"/>
    </style:style>
    <style:style style:name="T2" style:family="text">
      <style:text-properties fo:color="#002060" style:font-name="微軟正黑體" fo:font-size="54pt" fo:language="en" fo:country="US" fo:font-weight="bold" style:font-size-asian="54pt" style:language-asian="en" style:country-asian="US" style:font-weight-asian="bold" style:font-size-complex="54pt" style:language-complex="en" style:country-complex="US" style:font-weight-complex="bold"/>
    </style:style>
    <style:style style:name="T3" style:family="text">
      <style:text-properties fo:color="#002060" style:font-name="標楷體" fo:font-size="54pt" fo:language="en" fo:country="US" fo:font-weight="bold" style:font-name-asian="標楷體" style:font-size-asian="54pt" style:language-asian="en" style:country-asian="US" style:font-weight-asian="bold" style:font-name-complex="標楷體" style:font-size-complex="54pt" style:language-complex="en" style:country-complex="US" style:font-weight-complex="bold"/>
    </style:style>
    <style:style style:name="T4" style:family="text">
      <style:text-properties fo:color="#0000ff" fo:font-size="32pt" fo:language="zh" fo:country="TW" style:font-name-asian="標楷體" style:font-size-asian="32pt" style:language-asian="zh" style:country-asian="TW" style:font-name-complex="標楷體" style:font-size-complex="32pt" style:language-complex="zh" style:country-complex="TW"/>
    </style:style>
    <style:style style:name="T5" style:family="text">
      <style:text-properties fo:color="#0000ff" fo:font-size="32pt" fo:language="en" fo:country="US" style:font-name-asian="標楷體" style:font-size-asian="32pt" style:language-asian="en" style:country-asian="US" style:font-name-complex="標楷體" style:font-size-complex="32pt" style:language-complex="en" style:country-complex="US"/>
    </style:style>
    <style:style style:name="T6" style:family="text">
      <style:text-properties fo:color="#00a3d6" fo:font-size="66pt" fo:language="zh" fo:country="TW" style:font-name-asian="標楷體" style:font-size-asian="66pt" style:language-asian="zh" style:country-asian="TW" style:font-name-complex="標楷體" style:font-size-complex="66pt" style:language-complex="zh" style:country-complex="TW"/>
    </style:style>
    <style:style style:name="T7" style:family="text">
      <style:text-properties fo:color="#00a3d6"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8" style:family="text">
      <style:text-properties fo:color="#00a3d6" fo:language="en" fo:country="US" style:font-name-asian="標楷體" style:language-asian="en" style:country-asian="US" style:font-name-complex="標楷體" style:language-complex="en" style:country-complex="US"/>
    </style:style>
    <style:style style:name="T9" style:family="text">
      <style:text-properties fo:color="#c00000" fo:font-size="66pt" fo:language="zh" fo:country="TW" style:font-name-asian="標楷體" style:font-size-asian="66pt" style:language-asian="zh" style:country-asian="TW" style:font-name-complex="標楷體" style:font-size-complex="66pt" style:language-complex="zh" style:country-complex="TW"/>
    </style:style>
    <style:style style:name="T10" style:family="text">
      <style:text-properties fo:color="#00a3d6" style:font-name="Arial" fo:font-size="44pt" fo:language="zh" fo:country="TW" style:font-name-asian="標楷體" style:font-size-asian="44pt" style:language-asian="zh" style:country-asian="TW" style:font-name-complex="標楷體" style:font-size-complex="44pt" style:language-complex="zh" style:country-complex="TW"/>
    </style:style>
    <style:style style:name="T11" style:family="text">
      <style:text-properties fo:color="#dc59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2" style:family="text">
      <style:text-properties fo:color="#dc5900" style:font-name="Georgia" fo:font-size="44pt" fo:language="en" fo:country="US" style:font-name-asian="標楷體" style:font-size-asian="44pt" style:language-asian="en" style:country-asian="US" style:font-name-complex="標楷體" style:font-size-complex="44pt" style:language-complex="en" style:country-complex="US"/>
    </style:style>
    <style:style style:name="T13" style:family="text">
      <style:text-properties fo:color="#0d130d" style:font-name="Georgia" fo:font-size="24pt" fo:language="zh" fo:country="TW" style:font-name-asian="標楷體" style:font-size-asian="24pt" style:language-asian="zh" style:country-asian="TW" style:font-name-complex="標楷體" style:font-size-complex="24pt" style:language-complex="zh" style:country-complex="TW"/>
    </style:style>
    <style:style style:name="T14" style:family="text">
      <style:text-properties fo:color="#0d130d" style:font-name="Georgia" fo:font-size="24pt" fo:language="en" fo:country="US" style:font-name-asian="標楷體" style:font-size-asian="24pt" style:language-asian="en" style:country-asian="US" style:font-name-complex="標楷體" style:font-size-complex="24pt" style:language-complex="en" style:country-complex="US"/>
    </style:style>
    <style:style style:name="T15" style:family="text">
      <style:text-properties fo:color="#0d130d"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6" style:family="text">
      <style:text-properties fo:color="#00a3d6" fo:font-size="44pt" fo:language="zh" fo:country="TW" style:font-name-asian="標楷體" style:font-size-asian="44pt" style:language-asian="zh" style:country-asian="TW" style:font-name-complex="標楷體" style:font-size-complex="44pt" style:language-complex="zh" style:country-complex="TW"/>
    </style:style>
    <style:style style:name="T17" style:family="text">
      <style:text-properties fo:color="#00a3d6" fo:font-size="44pt" fo:language="en" fo:country="US" style:font-name-asian="標楷體" style:font-size-asian="44pt" style:language-asian="en" style:country-asian="US" style:font-name-complex="標楷體" style:font-size-complex="44pt" style:language-complex="en" style:country-complex="US"/>
    </style:style>
    <style:style style:name="T18" style:family="text">
      <style:text-properties fo:color="#0d130d"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9"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0" style:family="text">
      <style:text-properties fo:color="#000000" style:font-name="標楷體" fo:language="en" fo:country="US" style:font-name-asian="標楷體" style:language-asian="en" style:country-asian="US" style:font-name-complex="標楷體" style:language-complex="en" style:country-complex="US"/>
    </style:style>
    <style:style style:name="T21" style:family="text">
      <style:text-properties fo:color="#000000" style:font-name="標楷體" fo:language="zh" fo:country="TW" style:font-name-asian="標楷體" style:language-asian="zh" style:country-asian="TW" style:font-name-complex="標楷體" style:language-complex="zh" style:country-complex="TW"/>
    </style:style>
    <style:style style:name="T22" style:family="text">
      <style:text-properties fo:color="#0000ff" style:font-name="標楷體" fo:language="zh" fo:country="TW" style:font-name-asian="標楷體" style:language-asian="zh" style:country-asian="TW" style:font-name-complex="標楷體" style:language-complex="zh" style:country-complex="TW"/>
    </style:style>
    <style:style style:name="T23" style:family="text">
      <style:text-properties fo:color="#0d0d0d" style:font-name="標楷體" fo:language="zh" fo:country="TW" style:font-name-asian="標楷體" style:language-asian="zh" style:country-asian="TW" style:font-name-complex="標楷體" style:language-complex="zh" style:country-complex="TW"/>
    </style:style>
    <style:style style:name="T24" style:family="text">
      <style:text-properties fo:color="#ff0000" style:font-name="標楷體" fo:language="zh" fo:country="TW" style:font-name-asian="標楷體" style:language-asian="zh" style:country-asian="TW" style:font-name-complex="標楷體" style:language-complex="zh" style:country-complex="TW"/>
    </style:style>
    <style:style style:name="T25" style:family="text">
      <style:text-properties fo:color="#002060" style:font-name="標楷體" fo:language="zh" fo:country="TW" style:font-name-asian="標楷體" style:language-asian="zh" style:country-asian="TW" style:font-name-complex="標楷體" style:language-complex="zh" style:country-complex="TW"/>
    </style:style>
    <style:style style:name="T26" style:family="text">
      <style:text-properties fo:color="#002060" style:font-name="標楷體" fo:language="en" fo:country="US" style:font-name-asian="標楷體" style:language-asian="en" style:country-asian="US" style:font-name-complex="標楷體" style:language-complex="en" style:country-complex="US"/>
    </style:style>
    <style:style style:name="T27" style:family="text">
      <style:text-properties fo:color="#ffffff" style:font-name="標楷體" fo:language="en" fo:country="US" style:font-name-asian="標楷體" style:language-asian="en" style:country-asian="US" style:font-name-complex="標楷體" style:language-complex="en" style:country-complex="US"/>
    </style:style>
    <style:style style:name="T28" style:family="text">
      <style:text-properties fo:color="#ffffff" style:font-name="標楷體" fo:language="zh" fo:country="TW" style:font-name-asian="標楷體" style:language-asian="zh" style:country-asian="TW" style:font-name-complex="標楷體" style:language-complex="zh" style:country-complex="TW"/>
    </style:style>
    <style:style style:name="T29" style:family="text">
      <style:text-properties fo:color="#0000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30" style:family="text">
      <style:text-properties fo:color="#000000"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31"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2"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33" style:family="text">
      <style:text-properties fo:color="#0000ff" fo:font-size="36pt" fo:language="zh" fo:country="TW" style:font-name-asian="標楷體" style:font-size-asian="36pt" style:language-asian="zh" style:country-asian="TW" style:font-name-complex="標楷體" style:font-size-complex="36pt" style:language-complex="zh" style:country-complex="TW"/>
    </style:style>
    <style:style style:name="T34" style:family="text">
      <style:text-properties fo:color="#007a77"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5" style:family="text">
      <style:text-properties fo:color="#007a77"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36" style:family="text">
      <style:text-properties fo:font-size="28pt" fo:language="zh" fo:country="TW" style:font-size-asian="28pt" style:language-asian="zh" style:country-asian="TW" style:font-size-complex="28pt" style:language-complex="zh" style:country-complex="TW"/>
    </style:style>
    <style:style style:name="T37" style:family="text">
      <style:text-properties fo:color="#007a77" fo:font-size="24pt" fo:language="zh" fo:country="TW" style:font-name-asian="標楷體" style:font-size-asian="24pt" style:language-asian="zh" style:country-asian="TW" style:font-name-complex="標楷體" style:font-size-complex="24pt" style:language-complex="zh" style:country-complex="TW"/>
    </style:style>
    <style:style style:name="T38" style:family="text">
      <style:text-properties fo:color="#007a77" fo:font-size="24pt" fo:language="zh" fo:country="TW" style:font-size-asian="24pt" style:language-asian="zh" style:country-asian="TW" style:font-size-complex="24pt" style:language-complex="zh" style:country-complex="TW"/>
    </style:style>
    <style:style style:name="T39" style:family="text">
      <style:text-properties fo:color="#007a77" fo:font-size="24pt" fo:language="en" fo:country="US" style:font-size-asian="24pt" style:language-asian="en" style:country-asian="US" style:font-size-complex="24pt" style:language-complex="en" style:country-complex="US"/>
    </style:style>
    <style:style style:name="T40" style:family="text">
      <style:text-properties fo:color="#0000ff" fo:font-size="36pt" fo:language="en" fo:country="US" style:font-name-asian="標楷體" style:font-size-asian="36pt" style:language-asian="en" style:country-asian="US" style:font-name-complex="標楷體" style:font-size-complex="36pt" style:language-complex="en" style:country-complex="US"/>
    </style:style>
    <text:list-style style:name="L1">
      <text:list-level-style-number text:level="1" style:num-format="">
        <style:list-level-properties/>
        <style:text-properties fo:color="#002060" fo:font-size="100%"/>
      </text:list-level-style-number>
    </text:list-style>
    <text:list-style style:name="L2">
      <text:list-level-style-number text:level="1" style:num-format="">
        <style:list-level-properties/>
        <style:text-properties fo:color="#00a3d6"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a3d6" fo:font-size="100%"/>
      </text:list-level-style-number>
    </text:list-style>
    <text:list-style style:name="L4">
      <text:list-level-style-number text:level="1" style:num-format="">
        <style:list-level-properties/>
        <style:text-properties fo:color="#d16349" fo:font-size="85%"/>
      </text:list-level-style-number>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text:list-style style:name="L5">
      <text:list-level-style-number text:level="1" style:num-format="">
        <style:list-level-properties/>
        <style:text-properties fo:color="#00a3d6" fo:font-size="8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a3d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text:min-label-width="0.793cm"/>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text:min-label-width="0.793cm"/>
        <style:text-properties fo:font-family="Wingdings" style:font-pitch="variable" style:font-charset="x-symbol" fo:color="#0d0d0d"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0000ff" fo:font-size="100%"/>
      </text:list-level-style-number>
    </text:list-style>
    <text:list-style style:name="L13">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text:list-style style:name="L14">
      <text:list-level-style-number text:level="1" style:num-format="">
        <style:list-level-properties/>
        <style:text-properties fo:color="#dc5900" fo:font-size="85%"/>
      </text:list-level-style-number>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text:list-style style:name="L15">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office:automatic-styles>
  <office:body>
    <office:presentation>
      <presentation:date-time-decl presentation:name="dtd1" presentation:source="current-date" style:data-style-name="D1"/>
      <draw:page draw:name="page1" draw:style-name="dp1" draw:master-page-name="Title7" presentation:use-date-time-name="dtd1" xml:id="id1" draw:id="id1">
        <draw:frame presentation:style-name="pr1" draw:text-style-name="P2" draw:layer="layout" svg:width="21.59cm" svg:height="3.175cm" svg:x="1.901cm" svg:y="10.124cm" presentation:class="title" presentation:user-transformed="true">
          <draw:text-box>
            <text:list text:style-name="L1">
              <text:list-header>
                <text:p text:style-name="P1"><text:span text:style-name="T1">臺中市政府教育局</text:span><text:span text:style-name="T2"><text:line-break/></text:span><text:span text:style-name="T1">及所屬學校</text:span><text:span text:style-name="T2"><text:line-break/></text:span><text:span text:style-name="T1">員工協助方案宣導</text:span><text:span text:style-name="T3"><text:line-break/></text:span><text:span text:style-name="T3"/></text:p>
              </text:list-header>
            </text:list>
          </draw:text-box>
        </draw:frame>
        <draw:custom-shape draw:name="Rectangle 3" draw:style-name="gr1" draw:text-style-name="P4" draw:layer="layout" svg:width="10.398cm" svg:height="2.002cm" svg:x="7.501cm" svg:y="12.325cm">
          <text:list text:style-name="L2">
            <text:list-header>
              <text:p text:style-name="P3"><text:span text:style-name="T4">中華民國</text:span><text:span text:style-name="T5">106</text:span><text:span text:style-name="T4">年</text:span><text:span text:style-name="T5">11</text:span><text:span text:style-name="T4">月</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blindsWipe" smil:subtype="vertical"/>
          </anim:par>
          <anim:seq smil:dur="0s" presentation:node-type="main-sequence"/>
        </anim:par>
        <presentation:notes draw:style-name="dp2">
          <draw:page-thumbnail draw:style-name="gr2" draw:layer="layout" svg:width="9.362cm" svg:height="7.021cm" svg:x="9.022cm" svg:y="1.401cm" draw:page-number="1" presentation:class="page"/>
          <draw:frame presentation:style-name="pr2" draw:text-style-name="P5" draw:layer="layout" svg:width="21.938cm" svg:height="8.422cm" svg:x="2.734cm" svg:y="8.886cm" presentation:class="notes" presentation:placeholder="true">
            <draw:text-box/>
          </draw:frame>
        </presentation:notes>
      </draw:page>
      <draw:page draw:name="page2" draw:style-name="dp3" draw:master-page-name="Title7" presentation:use-date-time-name="dtd1" xml:id="id2" draw:id="id2">
        <draw:frame presentation:style-name="pr1" draw:text-style-name="P2" draw:layer="layout" svg:width="23.724cm" svg:height="3.175cm" svg:x="0cm" svg:y="1.692cm" presentation:class="title" presentation:user-transformed="true">
          <draw:text-box>
            <text:list text:style-name="L3">
              <text:list-header>
                <text:p text:style-name="P6"><text:span text:style-name="T6">員工協助方案</text:span><text:span text:style-name="T7">（</text:span><text:span text:style-name="T8">1/7</text:span><text:span text:style-name="T7">）</text:span></text:p>
              </text:list-header>
            </text:list>
          </draw:text-box>
        </draw:frame>
        <draw:frame presentation:style-name="pr3" draw:text-style-name="P2" draw:layer="layout" svg:width="23.724cm" svg:height="11.651cm" svg:x="0cm" svg:y="5.123cm" presentation:class="outline" presentation:user-transformed="true">
          <draw:text-box>
            <text:list text:style-name="L4">
              <text:list-header>
                <text:p text:style-name="P7"><text:span text:style-name="T9">報馬仔</text:span></text:p>
              </text:list-header>
            </text:list>
          </draw:text-box>
        </draw:frame>
        <anim:par smil:dur="indefinite" smil:restart="never" presentation:node-type="timing-root">
          <anim:par smil:begin="id2.begin">
            <anim:transitionFilter smil:dur="1s" smil:type="randomBarWipe" smil:subtype="vertical"/>
          </anim:par>
        </anim:par>
        <presentation:notes draw:style-name="dp2">
          <draw:page-thumbnail draw:style-name="gr2" draw:layer="layout" svg:width="9.362cm" svg:height="7.021cm" svg:x="9.022cm" svg:y="1.401cm" draw:page-number="2" presentation:class="page"/>
          <draw:frame presentation:style-name="pr2" draw:text-style-name="P5" draw:layer="layout" svg:width="21.938cm" svg:height="8.422cm" svg:x="2.734cm" svg:y="8.886cm" presentation:class="notes" presentation:placeholder="true">
            <draw:text-box/>
          </draw:frame>
        </presentation:notes>
      </draw:page>
      <draw:page draw:name="page3" draw:style-name="dp3" draw:master-page-name="Title7" presentation:use-date-time-name="dtd1" xml:id="id3" draw:id="id3">
        <draw:custom-shape draw:name="Rectangle 2" draw:style-name="gr3" draw:text-style-name="P9" draw:layer="layout" svg:width="23.725cm" svg:height="2.602cm" svg:x="0.961cm" svg:y="1.521cm">
          <text:list text:style-name="L5">
            <text:list-header>
              <text:p text:style-name="P8"><text:span text:style-name="T10">提供員工個人諮詢服務</text:span><text:span text:style-name="T11">（</text:span><text:span text:style-name="T12">2/7</text:span><text:span text:style-name="T11">）</text:span></text:p>
            </text:list-header>
          </text:list>
          <draw:enhanced-geometry svg:viewBox="0 0 21600 21600" draw:type="mso-spt202" draw:enhanced-path="M 0 0 L 21600 0 21600 21600 0 21600 0 0 Z N"/>
        </draw:custom-shape>
        <draw:custom-shape draw:name="Rectangle 3" draw:style-name="gr4" draw:text-style-name="P13" draw:layer="layout" svg:width="23.724cm" svg:height="7.003cm" svg:x="0.9cm" svg:y="4.123cm">
          <text:list text:style-name="L2">
            <text:list-header>
              <text:p text:style-name="P10"><text:span text:style-name="T13">◆</text:span><text:span text:style-name="T13">服務對象：本府暨所屬各機關學校員工。</text:span></text:p>
              <text:p text:style-name="P10"><text:span text:style-name="T13">◆</text:span><text:span text:style-name="T13">協談申請： </text:span></text:p>
              <text:p text:style-name="P11"><text:span text:style-name="T14">A. </text:span><text:span text:style-name="T13">個人諮詢：直接撥打「有問題來找我」協談服務專線，提供</text:span></text:p>
              <text:p text:style-name="P11"><text:span text:style-name="T13"><text:s text:c="5"/></text:span><text:span text:style-name="T14">24</text:span><text:span text:style-name="T13">小時全年無休預約與初步諮詢，免付費</text:span><text:span text:style-name="T14">Call Me</text:span><text:span text:style-name="T13">專線</text:span><text:span text:style-name="T14">0800</text:span></text:p>
              <text:p text:style-name="P10"><text:span text:style-name="T13"><text:s text:c="5"/></text:span><text:span text:style-name="T14">-028-885</text:span><text:span text:style-name="T15">（</text:span><text:span text:style-name="T13">您撥鈴鈴</text:span><text:span text:style-name="T14">-</text:span><text:span text:style-name="T13">鈴來吧</text:span><text:span text:style-name="T14">-</text:span><text:span text:style-name="T13">幫幫我</text:span><text:span text:style-name="T15">）。</text:span><text:span text:style-name="T14"> <text:s text:c="15"/></text:span></text:p>
              <text:p text:style-name="P12"><text:span text:style-name="T14">B.</text:span><text:span text:style-name="T13">主管人員或關懷員</text:span><text:span text:style-name="T15">（</text:span><text:span text:style-name="T13">人事人員</text:span><text:span text:style-name="T15">）</text:span><text:span text:style-name="T13">轉介：</text:span><text:span text:style-name="T14">Email</text:span><text:span text:style-name="T13">申請，當單位內發現員工發生影響工作效能之事實時，由主管人員或關懷</text:span></text:p>
              <text:p text:style-name="P12"><text:span text:style-name="T13"><text:s text:c="4"/></text:span><text:span text:style-name="T13">員</text:span><text:span text:style-name="T15">（</text:span><text:span text:style-name="T13">人事人員</text:span><text:span text:style-name="T15">）</text:span><text:span text:style-name="T13">填寫「臺中市政府及所屬機關學校主管人員</text:span></text:p>
              <text:p text:style-name="P12"><text:span text:style-name="T13"><text:s text:c="4"/></text:span><text:span text:style-name="T13">轉介個案申請表」，</text:span><text:span text:style-name="T14">Email</text:span><text:span text:style-name="T13">至</text:span><text:span text:style-name="T14">service@ffceap.com.tw</text:span><text:span text:style-name="T13">，後續</text:span></text:p>
              <text:p text:style-name="P11"><text:span text:style-name="T13"><text:s text:c="4"/></text:span><text:span text:style-name="T13">將由個管師主動致電聯繫。</text:span></text:p>
              <text:p text:style-name="P10"><text:span text:style-name="T13"/></text:p>
            </text:list-header>
          </text:list>
          <draw:enhanced-geometry svg:viewBox="0 0 21600 21600" draw:type="mso-spt202" draw:enhanced-path="M 0 0 L 21600 0 21600 21600 0 21600 0 0 Z N"/>
        </draw:custom-shape>
        <anim:par smil:dur="indefinite" smil:restart="never" presentation:node-type="timing-root">
          <anim:par smil:begin="id3.begin">
            <anim:transitionFilter smil:dur="1s" smil:type="randomBarWipe" smil:subtype="vertical"/>
          </anim:par>
        </anim:par>
        <presentation:notes draw:style-name="dp2">
          <draw:page-thumbnail draw:style-name="gr2" draw:layer="layout" svg:width="9.362cm" svg:height="7.021cm" svg:x="9.022cm" svg:y="1.401cm" draw:page-number="3" presentation:class="page"/>
          <draw:frame presentation:style-name="pr2" draw:text-style-name="P5" draw:layer="layout" svg:width="21.938cm" svg:height="8.422cm" svg:x="2.734cm" svg:y="8.886cm" presentation:class="notes" presentation:placeholder="true">
            <draw:text-box/>
          </draw:frame>
        </presentation:notes>
      </draw:page>
      <draw:page draw:name="page4" draw:style-name="dp3" draw:master-page-name="Title7" presentation:use-date-time-name="dtd1" xml:id="id4" draw:id="id4">
        <draw:custom-shape draw:name="Rectangle 2" draw:style-name="gr5" draw:text-style-name="P15" draw:layer="layout" svg:width="23.725cm" svg:height="2.602cm" svg:x="0.961cm" svg:y="1.521cm">
          <text:list text:style-name="L6">
            <text:list-header>
              <text:p text:style-name="P14"><text:span text:style-name="T16">提供員工團體諮詢服務（</text:span><text:span text:style-name="T17">3/7</text:span><text:span text:style-name="T16">）</text:span></text:p>
            </text:list-header>
          </text:list>
          <draw:enhanced-geometry svg:viewBox="0 0 21600 21600" draw:type="mso-spt202" draw:enhanced-path="M 0 0 L 21600 0 21600 21600 0 21600 0 0 Z N"/>
        </draw:custom-shape>
        <draw:custom-shape draw:name="Rectangle 3" draw:style-name="gr6" draw:text-style-name="P16" draw:layer="layout" svg:width="23.724cm" svg:height="8.802cm" svg:x="0.9cm" svg:y="4.123cm">
          <text:list text:style-name="L2">
            <text:list-header>
              <text:p text:style-name="P11"><text:span text:style-name="T13"><text:s/>◆</text:span><text:span text:style-name="T13">為營造互動良好之組織文化，提升組織競爭力，我們提供團體諮詢</text:span><text:span text:style-name="T15">（</text:span><text:span text:style-name="T13">含高關懷服務、單位危機事件處理等</text:span><text:span text:style-name="T15">）</text:span><text:span text:style-name="T13">，會有</text:span><text:span text:style-name="T14">EAP</text:span><text:span text:style-name="T13">專業個案管理師入場協助服務。</text:span></text:p>
              <text:p text:style-name="P10"><text:span text:style-name="T13">◆</text:span><text:span text:style-name="T13">所有諮詢服務均受隱私權保密政策保護。 </text:span></text:p>
              <text:p text:style-name="P11"><text:span text:style-name="T13">◆</text:span><text:span text:style-name="T13">想了解更多請上網：人事處網站首頁</text:span><text:span text:style-name="T14">&gt;</text:span><text:span text:style-name="T13">推薦服務</text:span><text:span text:style-name="T14">&gt;</text:span><text:span text:style-name="T13">員工協助方案專區洽</text:span><text:span text:style-name="T14">04-22289111</text:span><text:span text:style-name="T13">分機</text:span><text:span text:style-name="T14">17405</text:span><text:span text:style-name="T13">賴小姐、各機關關懷員</text:span><text:span text:style-name="T15">（</text:span><text:span text:style-name="T13">人事人員</text:span><text:span text:style-name="T15">）</text:span></text:p>
              <text:p text:style-name="P10"><text:span text:style-name="T18"/></text:p>
            </text:list-header>
          </text:list>
          <draw:enhanced-geometry svg:viewBox="0 0 21600 21600" draw:type="mso-spt202" draw:enhanced-path="M 0 0 L 21600 0 21600 21600 0 21600 0 0 Z N"/>
        </draw:custom-shape>
        <anim:par smil:dur="indefinite" smil:restart="never" presentation:node-type="timing-root">
          <anim:par smil:begin="id4.begin">
            <anim:transitionFilter smil:dur="1s" smil:type="randomBarWipe" smil:subtype="vertical"/>
          </anim:par>
        </anim:par>
        <presentation:notes draw:style-name="dp2">
          <draw:page-thumbnail draw:style-name="gr2" draw:layer="layout" svg:width="9.362cm" svg:height="7.021cm" svg:x="9.022cm" svg:y="1.401cm" draw:page-number="4" presentation:class="page"/>
          <draw:frame presentation:style-name="pr2" draw:text-style-name="P5" draw:layer="layout" svg:width="21.938cm" svg:height="8.422cm" svg:x="2.734cm" svg:y="8.886cm" presentation:class="notes" presentation:placeholder="true">
            <draw:text-box/>
          </draw:frame>
        </presentation:notes>
      </draw:page>
      <draw:page draw:name="page5" draw:style-name="dp3" draw:master-page-name="Title7" presentation:use-date-time-name="dtd1" xml:id="id5" draw:id="id5">
        <draw:custom-shape draw:name="Rectangle 2" draw:style-name="gr7" draw:text-style-name="P15" draw:layer="layout" svg:width="23.725cm" svg:height="2.602cm" svg:x="0.961cm" svg:y="1.521cm">
          <text:list text:style-name="L6">
            <text:list-header>
              <text:p text:style-name="P14"><text:span text:style-name="T16">本市心理諮詢與支持服務地圖（</text:span><text:span text:style-name="T17">4/7</text:span><text:span text:style-name="T16">）</text:span></text:p>
            </text:list-header>
          </text:list>
          <draw:enhanced-geometry svg:viewBox="0 0 21600 21600" draw:type="mso-spt202" draw:enhanced-path="M 0 0 L 21600 0 21600 21600 0 21600 0 0 Z N"/>
        </draw:custom-shape>
        <draw:custom-shape draw:name="Rectangle 3" draw:style-name="gr8" draw:text-style-name="P17" draw:layer="layout" svg:width="23.724cm" svg:height="7.003cm" svg:x="0.9cm" svg:y="4.123cm">
          <text:list text:style-name="L2">
            <text:list-header>
              <text:p/>
            </text:list-header>
          </text:list>
          <draw:enhanced-geometry svg:viewBox="0 0 21600 21600" draw:type="mso-spt202" draw:enhanced-path="M 0 0 L 21600 0 21600 21600 0 21600 0 0 Z N"/>
        </draw:custom-shape>
        <draw:frame draw:name="圖片 3" draw:style-name="gr9" draw:text-style-name="P18" draw:layer="layout" svg:width="21.876cm" svg:height="10.2cm" svg:x="0.878cm" svg:y="5.724cm">
          <draw:image xlink:href="Pictures/10000000000007F00000059C65780219EFDE9E46.jpg" xlink:type="simple" xlink:show="embed" xlink:actuate="onLoad" loext:mime-type="image/jpeg">
            <text:p/>
          </draw:image>
        </draw:frame>
        <draw:custom-shape draw:name="綵帶 (向上) 5" draw:style-name="gr10" draw:text-style-name="P20" draw:layer="layout" svg:width="9.194cm" svg:height="1.989cm" svg:x="7.1cm" svg:y="5.058cm">
          <text:list text:style-name="L7">
            <text:list-header>
              <text:p text:style-name="P19"><text:span text:style-name="T19">深入社區服務</text:span></text:p>
            </text:list-header>
          </text:list>
          <draw:enhanced-geometry svg:viewBox="0 0 21600 21600" draw:text-areas="?f0 0 ?f19 ?f1" draw:type="mso-spt54" draw:modifiers="3767 180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
            <draw:equation draw:name="f0" draw:formula="$0 "/>
            <draw:equation draw:name="f1" draw:formula="$1 "/>
            <draw:equation draw:name="f2" draw:formula="21600-?f1 "/>
            <draw:equation draw:name="f3" draw:formula="?f2 /2"/>
            <draw:equation draw:name="f4" draw:formula="?f3 /2"/>
            <draw:equation draw:name="f5" draw:formula="?f4 /2"/>
            <draw:equation draw:name="f6" draw:formula="?f1 /2"/>
            <draw:equation draw:name="f7" draw:formula="21600-?f6 "/>
            <draw:equation draw:name="f8" draw:formula="420"/>
            <draw:equation draw:name="f9" draw:formula="?f8 *2"/>
            <draw:equation draw:name="f10" draw:formula="?f0 +?f8 "/>
            <draw:equation draw:name="f11" draw:formula="?f0 +?f9 "/>
            <draw:equation draw:name="f12" draw:formula="?f0 +2700"/>
            <draw:equation draw:name="f13" draw:formula="21600-?f4 "/>
            <draw:equation draw:name="f14" draw:formula="21600-?f5 "/>
            <draw:equation draw:name="f15" draw:formula="?f12 -?f8 "/>
            <draw:equation draw:name="f16" draw:formula="?f12 -?f9 "/>
            <draw:equation draw:name="f17" draw:formula="21600-?f11 "/>
            <draw:equation draw:name="f18" draw:formula="21600-?f10 "/>
            <draw:equation draw:name="f19" draw:formula="21600-?f0 "/>
            <draw:equation draw:name="f20" draw:formula="21600-?f16 "/>
            <draw:equation draw:name="f21" draw:formula="21600-?f15 "/>
            <draw:equation draw:name="f22" draw:formula="21600-?f12 "/>
            <draw:equation draw:name="f23" draw:formula="?f13 -?f5 "/>
            <draw:equation draw:name="f24" draw:formula="?f1 +?f3 "/>
            <draw:equation draw:name="f25" draw:formula="?f1 +?f4 "/>
            <draw:equation draw:name="f26" draw:formula="?f25 +?f5 "/>
            <draw:equation draw:name="f27" draw:formula="?f25 -?f5 "/>
            <draw:handle draw:handle-position="$0 top" draw:handle-range-x-minimum="2700" draw:handle-range-x-maximum="8100"/>
            <draw:handle draw:handle-position="10800 $1" draw:handle-range-y-minimum="14400" draw:handle-range-y-maximum="21600"/>
          </draw:enhanced-geometry>
        </draw:custom-shape>
        <draw:custom-shape draw:name="圓角矩形 6" draw:style-name="gr11" draw:text-style-name="P21" draw:layer="layout" svg:width="11.897cm" svg:height="5.513cm" svg:x="10.901cm" svg:y="10.411cm">
          <text:list text:style-name="L8">
            <text:list-item>
              <text:p text:style-name="P1"><text:span text:style-name="T20">106</text:span><text:span text:style-name="T21">年本市</text:span><text:span text:style-name="T20">30</text:span><text:span text:style-name="T21">區全面衛生所設點提供</text:span><text:span text:style-name="T22">個別諮詢服務</text:span><text:span text:style-name="T21">，另設有</text:span><text:span text:style-name="T22">團體諮商服務。</text:span></text:p>
            </text:list-item>
          </text:list>
          <text:list text:style-name="L9">
            <text:list-item>
              <text:p text:style-name="P1"><text:span text:style-name="T23">預約請聯繫</text:span><text:span text:style-name="T24">各地區衛生所</text:span><text:span text:style-name="T22">。</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5.begin">
            <anim:transitionFilter smil:dur="1s" smil:type="randomBarWipe" smil:subtype="vertical"/>
          </anim:par>
        </anim:par>
        <presentation:notes draw:style-name="dp2">
          <draw:page-thumbnail draw:style-name="gr2" draw:layer="layout" svg:width="9.362cm" svg:height="7.021cm" svg:x="9.022cm" svg:y="1.401cm" draw:page-number="5" presentation:class="page"/>
          <draw:frame presentation:style-name="pr2" draw:text-style-name="P5" draw:layer="layout" svg:width="21.938cm" svg:height="8.422cm" svg:x="2.734cm" svg:y="8.886cm" presentation:class="notes" presentation:placeholder="true">
            <draw:text-box/>
          </draw:frame>
        </presentation:notes>
      </draw:page>
      <draw:page draw:name="page6" draw:style-name="dp3" draw:master-page-name="Title7" presentation:use-date-time-name="dtd1" xml:id="id6" draw:id="id6">
        <draw:custom-shape draw:name="Rectangle 2" draw:style-name="gr12" draw:text-style-name="P15" draw:layer="layout" svg:width="23.725cm" svg:height="2.602cm" svg:x="0.961cm" svg:y="1.521cm">
          <text:list text:style-name="L6">
            <text:list-header>
              <text:p text:style-name="P14"><text:span text:style-name="T16">本市建置心理健康行動導航系統（</text:span><text:span text:style-name="T17">5/7</text:span><text:span text:style-name="T16">）</text:span></text:p>
            </text:list-header>
          </text:list>
          <draw:enhanced-geometry svg:viewBox="0 0 21600 21600" draw:type="mso-spt202" draw:enhanced-path="M 0 0 L 21600 0 21600 21600 0 21600 0 0 Z N"/>
        </draw:custom-shape>
        <draw:custom-shape draw:name="Rectangle 3" draw:style-name="gr13" draw:text-style-name="P17" draw:layer="layout" svg:width="23.724cm" svg:height="7.003cm" svg:x="0.9cm" svg:y="4.123cm">
          <text:list text:style-name="L2">
            <text:list-header>
              <text:p/>
            </text:list-header>
          </text:list>
          <draw:enhanced-geometry svg:viewBox="0 0 21600 21600" draw:type="mso-spt202" draw:enhanced-path="M 0 0 L 21600 0 21600 21600 0 21600 0 0 Z N"/>
        </draw:custom-shape>
        <draw:frame draw:name="圖片 3" draw:style-name="gr14" draw:text-style-name="P18" draw:layer="layout" svg:width="6.813cm" svg:height="9.574cm" svg:x="17.37cm" svg:y="5.062cm">
          <draw:image xlink:href="Pictures/10000000000001A800000254D881C41CAD5FA836.png" xlink:type="simple" xlink:show="embed" xlink:actuate="onLoad" loext:mime-type="image/png">
            <text:p/>
          </draw:image>
          <svg:desc>image4.png</svg:desc>
        </draw:frame>
        <draw:frame draw:name="圖片 39" draw:style-name="gr15" draw:text-style-name="P18" draw:layer="layout" svg:width="12.951cm" svg:height="7.113cm" svg:x="0.578cm" svg:y="4.776cm">
          <draw:image xlink:href="Pictures/10000201000002FD000001A49AB837B94E09F782.png" xlink:type="simple" xlink:show="embed" xlink:actuate="onLoad" loext:mime-type="image/png">
            <text:p/>
          </draw:image>
        </draw:frame>
        <draw:frame draw:name="圖片 38" draw:style-name="gr16" draw:text-style-name="P18" draw:layer="layout" svg:width="9.066cm" svg:height="7.064cm" svg:x="6.478cm" svg:y="9.534cm">
          <draw:image xlink:href="Pictures/1000000000000217000001A2BAEB8305F210B474.png" xlink:type="simple" xlink:show="embed" xlink:actuate="onLoad" loext:mime-type="image/png">
            <text:p/>
          </draw:image>
        </draw:frame>
        <draw:g draw:name="圓角矩形 10">
          <draw:frame draw:name="圓角矩形 10" draw:style-name="gr15" draw:text-style-name="P18" draw:layer="layout" svg:width="4.555cm" svg:height="5.76cm" svg:x="1.526cm" svg:y="11.8cm">
            <draw:image xlink:href="Pictures/100002010000010D0000015458E81A00D3509CE0.png" xlink:type="simple" xlink:show="embed" xlink:actuate="onLoad" loext:mime-type="image/png">
              <text:p/>
            </draw:image>
          </draw:frame>
          <draw:custom-shape draw:style-name="gr17" draw:text-style-name="P22" draw:layer="layout" svg:width="3.784cm" svg:height="4.992cm" svg:x="1.905cm" svg:y="12.118cm">
            <text:list text:style-name="L10">
              <text:list-header>
                <text:p text:style-name="P19"><text:span text:style-name="T25">使用者快速查詢到附近的資源，包括精神護理之家、心理諮商所</text:span><text:span text:style-name="T26">…</text:span><text:span text:style-name="T25">等</text:span></text:p>
              </text:list-header>
            </text:list>
            <draw:enhanced-geometry svg:viewBox="0 0 21600 21600" draw:type="mso-spt202" draw:enhanced-path="M 0 0 L 21600 0 21600 21600 0 21600 0 0 Z N"/>
          </draw:custom-shape>
        </draw:g>
        <draw:g draw:name="圓角矩形 11">
          <draw:frame draw:name="圓角矩形 11" draw:style-name="gr15" draw:text-style-name="P18" draw:layer="layout" svg:width="6.553cm" svg:height="5.521cm" svg:x="12.854cm" svg:y="13.547cm">
            <draw:image xlink:href="Pictures/10000201000001830000014607637579BF61FDD6.png" xlink:type="simple" xlink:show="embed" xlink:actuate="onLoad" loext:mime-type="image/png">
              <text:p/>
            </draw:image>
          </draw:frame>
          <draw:custom-shape draw:style-name="gr18" draw:text-style-name="P23" draw:layer="layout" svg:width="5.689cm" svg:height="4.441cm" svg:x="13.286cm" svg:y="13.908cm">
            <text:list text:style-name="L11">
              <text:list-header>
                <text:p text:style-name="P1"><text:span text:style-name="T27"/></text:p>
                <text:p text:style-name="P1"><text:span text:style-name="T28">藉由</text:span><text:span text:style-name="T27">google</text:span><text:span text:style-name="T28">定位服務不但可提供需求者就近心理健康資源外，也可提供最快、最近路線或搭乘方式。</text:span></text:p>
                <text:p text:style-name="P19"><text:span text:style-name="T28"/></text:p>
              </text:list-header>
            </text:list>
            <draw:enhanced-geometry svg:viewBox="0 0 21600 21600" draw:type="mso-spt202" draw:enhanced-path="M 0 0 L 21600 0 21600 21600 0 21600 0 0 Z N"/>
          </draw:custom-shape>
        </draw:g>
        <anim:par smil:dur="indefinite" smil:restart="never" presentation:node-type="timing-root">
          <anim:par smil:begin="id6.begin">
            <anim:transitionFilter smil:dur="1s" smil:type="randomBarWipe" smil:subtype="vertical"/>
          </anim:par>
        </anim:par>
        <presentation:notes draw:style-name="dp2">
          <draw:page-thumbnail draw:style-name="gr2" draw:layer="layout" svg:width="9.362cm" svg:height="7.021cm" svg:x="9.022cm" svg:y="1.401cm" draw:page-number="6" presentation:class="page"/>
          <draw:frame presentation:style-name="pr2" draw:text-style-name="P5" draw:layer="layout" svg:width="21.938cm" svg:height="8.422cm" svg:x="2.734cm" svg:y="8.886cm" presentation:class="notes" presentation:placeholder="true">
            <draw:text-box/>
          </draw:frame>
        </presentation:notes>
      </draw:page>
      <draw:page draw:name="page7" draw:style-name="dp3" draw:master-page-name="Title7" presentation:use-date-time-name="dtd1" xml:id="id7" draw:id="id7">
        <draw:custom-shape draw:name="Rectangle 2" draw:style-name="gr19" draw:text-style-name="P15" draw:layer="layout" svg:width="23.725cm" svg:height="2.602cm" svg:x="0.961cm" svg:y="1.521cm">
          <text:list text:style-name="L6">
            <text:list-header>
              <text:p text:style-name="P14"><text:span text:style-name="T16">諮詢資源（</text:span><text:span text:style-name="T17">6/7</text:span><text:span text:style-name="T16">）</text:span></text:p>
            </text:list-header>
          </text:list>
          <draw:enhanced-geometry svg:viewBox="0 0 21600 21600" draw:type="mso-spt202" draw:enhanced-path="M 0 0 L 21600 0 21600 21600 0 21600 0 0 Z N"/>
        </draw:custom-shape>
        <draw:custom-shape draw:name="Rectangle 3" draw:style-name="gr20" draw:text-style-name="P13" draw:layer="layout" svg:width="23.724cm" svg:height="10.204cm" svg:x="0.9cm" svg:y="4.123cm">
          <text:list text:style-name="L2">
            <text:list-header>
              <text:p text:style-name="P10"><text:span text:style-name="T13">◆</text:span><text:span text:style-name="T13">臺中「張老師」中心：</text:span></text:p>
              <text:p text:style-name="P10"><text:span text:style-name="T13"><text:s text:c="2"/></text:span><text:span text:style-name="T13">免付費協談專線：直接撥打「</text:span><text:span text:style-name="T14">1980</text:span><text:span text:style-name="T13">」</text:span></text:p>
              <text:p text:style-name="P10"><text:span text:style-name="T13"><text:s text:c="2"/></text:span><text:span text:style-name="T13">免付費「面對面」晤談預約專線：</text:span><text:span text:style-name="T14">04-22033050</text:span></text:p>
              <text:p text:style-name="P10"><text:span text:style-name="T13"><text:s text:c="2"/></text:span><text:span text:style-name="T13">網址：</text:span><text:span text:style-name="T14">https://tccyc1980.blogspot.tw/</text:span></text:p>
              <text:p text:style-name="P10"><text:span text:style-name="T14">◆</text:span><text:span text:style-name="T13">臺中市生命線協會：</text:span></text:p>
              <text:p text:style-name="P10"><text:span text:style-name="T13"><text:s text:c="2"/></text:span><text:span text:style-name="T13">免付費協談專線：直接撥打「</text:span><text:span text:style-name="T14">1995</text:span><text:span text:style-name="T13">」</text:span></text:p>
              <text:p text:style-name="P10"><text:span text:style-name="T13"><text:s text:c="2"/></text:span><text:span text:style-name="T13">免付費「面對面」</text:span><text:span text:style-name="T15">（</text:span><text:span text:style-name="T13">憂鬱症</text:span><text:span text:style-name="T15">）</text:span><text:span text:style-name="T13">晤談預約專線：</text:span><text:span text:style-name="T14">04-22089595</text:span></text:p>
              <text:p text:style-name="P10"><text:span text:style-name="T13"><text:s text:c="2"/></text:span><text:span text:style-name="T13">網址：</text:span><text:span text:style-name="T14">http://www.tc1995.org.tw/index1.html</text:span></text:p>
              <text:p text:style-name="P10"><text:span text:style-name="T14"/></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1s" smil:type="randomBarWipe" smil:subtype="vertical"/>
          </anim:par>
        </anim:par>
        <presentation:notes draw:style-name="dp2">
          <draw:page-thumbnail draw:style-name="gr2" draw:layer="layout" svg:width="9.362cm" svg:height="7.021cm" svg:x="9.022cm" svg:y="1.401cm" draw:page-number="7" presentation:class="page"/>
          <draw:frame presentation:style-name="pr2" draw:text-style-name="P5" draw:layer="layout" svg:width="21.938cm" svg:height="8.422cm" svg:x="2.734cm" svg:y="8.886cm" presentation:class="notes" presentation:placeholder="true">
            <draw:text-box/>
          </draw:frame>
        </presentation:notes>
      </draw:page>
      <draw:page draw:name="page8" draw:style-name="dp3" draw:master-page-name="Title7" presentation:use-date-time-name="dtd1" xml:id="id8" draw:id="id8">
        <draw:custom-shape draw:name="Rectangle 2" draw:style-name="gr21" draw:text-style-name="P15" draw:layer="layout" svg:width="23.725cm" svg:height="2.602cm" svg:x="0.961cm" svg:y="1.521cm">
          <text:list text:style-name="L6">
            <text:list-header>
              <text:p text:style-name="P14"><text:span text:style-name="T16">諮詢資源（</text:span><text:span text:style-name="T17">7/7</text:span><text:span text:style-name="T16">）</text:span></text:p>
            </text:list-header>
          </text:list>
          <draw:enhanced-geometry svg:viewBox="0 0 21600 21600" draw:type="mso-spt202" draw:enhanced-path="M 0 0 L 21600 0 21600 21600 0 21600 0 0 Z N"/>
        </draw:custom-shape>
        <draw:custom-shape draw:name="Rectangle 3" draw:style-name="gr22" draw:text-style-name="P13" draw:layer="layout" svg:width="23.724cm" svg:height="7.003cm" svg:x="0.9cm" svg:y="4.123cm">
          <text:list text:style-name="L2">
            <text:list-header>
              <text:p text:style-name="P10"><text:span text:style-name="T13">◆</text:span><text:span text:style-name="T13">衛生福利部安心專線 </text:span><text:span text:style-name="T14">0800-788-995 </text:span><text:span text:style-name="T15">（</text:span><text:span text:style-name="T13">請幫幫救救我</text:span><text:span text:style-name="T15">）</text:span></text:p>
              <text:p text:style-name="P10"><text:span text:style-name="T13">◆</text:span><text:span text:style-name="T13">生命線 <text:s/></text:span><text:span text:style-name="T14">1995 <text:s text:c="2"/></text:span><text:span text:style-name="T13">張老師中心 <text:s/></text:span><text:span text:style-name="T14">1980</text:span></text:p>
              <text:p text:style-name="P10"><text:span text:style-name="T13">◆</text:span><text:span text:style-name="T13">孕產婦免費關懷專線 </text:span><text:span text:style-name="T14">0800-870-870</text:span></text:p>
              <text:p text:style-name="P10"><text:span text:style-name="T13">◆</text:span><text:span text:style-name="T13">臺中市政府衛生局社區心理衛生中心 <text:s text:c="2"/></text:span><text:span text:style-name="T14">04-2515-5148</text:span></text:p>
              <text:p text:style-name="P10"><text:span text:style-name="T13">◆</text:span><text:span text:style-name="T13">男性關懷專線 </text:span><text:span text:style-name="T14">0800-013-999</text:span></text:p>
              <text:p text:style-name="P10"><text:span text:style-name="T13">◆</text:span><text:span text:style-name="T13">老朋友專線 <text:s/></text:span><text:span text:style-name="T14">0800-228-585</text:span></text:p>
              <text:p text:style-name="P10"><text:span text:style-name="T13">◆</text:span><text:span text:style-name="T13">勞工無憂諮詢專線 </text:span><text:span text:style-name="T14">04-22012385 </text:span><text:span text:style-name="T15">（</text:span><text:span text:style-name="T13">愛愛您，一二三幫我</text:span><text:span text:style-name="T15">）</text:span></text:p>
              <text:p text:style-name="P10"><text:span text:style-name="T13">◆</text:span><text:span text:style-name="T13">全國家庭教育諮詢專線 </text:span><text:span text:style-name="T14">4128185 </text:span><text:span text:style-name="T15">（</text:span><text:span text:style-name="T13">手機</text:span><text:span text:style-name="T14">+02</text:span><text:span text:style-name="T15">）</text:span></text:p>
              <text:p text:style-name="P10"><text:span text:style-name="T13">◆</text:span><text:span text:style-name="T13">祕密花園</text:span><text:span text:style-name="T14">-</text:span><text:span text:style-name="T13">青少年視訊諮詢網 </text:span><text:span text:style-name="T14">http://young.hpa.gov.tw/ymvc</text:span></text:p>
              <text:p text:style-name="P10"><text:span text:style-name="T13">◆</text:span><text:span text:style-name="T13">臺中市心理健康網</text:span><text:span text:style-name="T14"> </text:span><text:span text:style-name="T14">http://mh.hbtc.gov.tw/ehealth/</text:span></text:p>
              <text:p text:style-name="P10"><text:span text:style-name="T13">◆</text:span><text:span text:style-name="T13">家庭照顧者免費諮詢專線 </text:span><text:span text:style-name="T14">0800-507-272</text:span></text:p>
              <text:p text:style-name="P10"><text:span text:style-name="T14"/></text:p>
            </text:list-header>
          </text:list>
          <draw:enhanced-geometry svg:viewBox="0 0 21600 21600" draw:type="mso-spt202" draw:enhanced-path="M 0 0 L 21600 0 21600 21600 0 21600 0 0 Z N"/>
        </draw:custom-shape>
        <anim:par smil:dur="indefinite" smil:restart="never" presentation:node-type="timing-root">
          <anim:par smil:begin="id8.begin">
            <anim:transitionFilter smil:dur="1s" smil:type="randomBarWipe" smil:subtype="vertical"/>
          </anim:par>
        </anim:par>
        <presentation:notes draw:style-name="dp2">
          <draw:page-thumbnail draw:style-name="gr2" draw:layer="layout" svg:width="9.362cm" svg:height="7.021cm" svg:x="9.022cm" svg:y="1.401cm" draw:page-number="8" presentation:class="page"/>
          <draw:frame presentation:style-name="pr2" draw:text-style-name="P5" draw:layer="layout" svg:width="21.938cm" svg:height="8.422cm" svg:x="2.734cm" svg:y="8.886cm" presentation:class="notes" presentation:placeholder="true">
            <draw:text-box/>
          </draw:frame>
        </presentation:notes>
      </draw:page>
      <draw:page draw:name="page9" draw:style-name="dp3" draw:master-page-name="Title7" presentation:use-date-time-name="dtd1" xml:id="id9" draw:id="id9">
        <draw:frame presentation:style-name="pr1" draw:text-style-name="P2" draw:layer="layout" svg:width="23.724cm" svg:height="3.175cm" svg:x="0cm" svg:y="1.692cm" presentation:class="title" presentation:user-transformed="true">
          <draw:text-box>
            <text:list text:style-name="L12">
              <text:list-header>
                <text:p text:style-name="P6"><text:span text:style-name="T4">本府員工權益諮詢中心，提供</text:span><text:span text:style-name="T5"><text:line-break/></text:span><text:span text:style-name="T4">人事相關諮詢服務，請同仁多加利用</text:span></text:p>
              </text:list-header>
            </text:list>
          </draw:text-box>
        </draw:frame>
        <draw:frame presentation:style-name="pr4" draw:text-style-name="P2" draw:layer="layout" svg:width="23.724cm" svg:height="13.035cm" svg:x="0cm" svg:y="5.291cm" presentation:class="outline" presentation:user-transformed="true">
          <draw:text-box>
            <text:list text:style-name="L13">
              <text:list-item>
                <text:p text:style-name="P24"><text:span text:style-name="T29">為廣納人事業務興革建議，本府員工權益諮詢中心運用專業退休人事人員，提供本府機關學校同仁人事法令及權利義務與福利等相關事項諮詢服務，請同仁多加利用：</text:span></text:p>
              </text:list-item>
            </text:list>
            <text:list text:style-name="L4">
              <text:list-header>
                <text:p text:style-name="P25"><text:span text:style-name="T29"><text:s text:c="2"/></text:span><text:span text:style-name="T30">(</text:span><text:span text:style-name="T29">一</text:span><text:span text:style-name="T30">)</text:span><text:span text:style-name="T29">諮詢地點：臺灣大道市政大樓惠中樓</text:span><text:span text:style-name="T29">1</text:span><text:span text:style-name="T29">樓員</text:span></text:p>
                <text:p text:style-name="P26"><text:span text:style-name="T29"><text:s text:c="6"/></text:span><text:span text:style-name="T29">工員工權益諮詢中心。</text:span></text:p>
                <text:p text:style-name="P27"><text:span text:style-name="T29"><text:s text:c="2"/></text:span><text:span text:style-name="T30">(</text:span><text:span text:style-name="T29">二</text:span><text:span text:style-name="T30">)</text:span><text:span text:style-name="T29">諮詢時間：每週二、四下午</text:span><text:span text:style-name="T29">2</text:span><text:span text:style-name="T29">至</text:span><text:span text:style-name="T29">5</text:span><text:span text:style-name="T29">時。</text:span></text:p>
                <text:p text:style-name="P27"><text:span text:style-name="T29"><text:s text:c="2"/></text:span><text:span text:style-name="T30">(</text:span><text:span text:style-name="T29">三</text:span><text:span text:style-name="T30">)</text:span><text:span text:style-name="T29">諮詢專線：</text:span><text:span text:style-name="T29">04-22289111</text:span><text:span text:style-name="T29">分機</text:span><text:span text:style-name="T29">18301</text:span><text:span text:style-name="T29">、</text:span></text:p>
                <text:p text:style-name="P27"><text:span text:style-name="T30"><text:s text:c="6"/></text:span><text:span text:style-name="T29">18302</text:span><text:span text:style-name="T29">。</text:span></text:p>
              </text:list-header>
            </text:list>
          </draw:text-box>
        </draw:frame>
        <anim:par smil:dur="indefinite" smil:restart="never" presentation:node-type="timing-root">
          <anim:par smil:begin="id9.begin">
            <anim:transitionFilter smil:dur="1s" smil:type="randomBarWipe" smil:subtype="vertical"/>
          </anim:par>
        </anim:par>
        <presentation:notes draw:style-name="dp2">
          <draw:page-thumbnail draw:style-name="gr2" draw:layer="layout" svg:width="9.362cm" svg:height="7.021cm" svg:x="9.022cm" svg:y="1.401cm" draw:page-number="9" presentation:class="page"/>
          <draw:frame presentation:style-name="pr2" draw:text-style-name="P5" draw:layer="layout" svg:width="21.938cm" svg:height="8.422cm" svg:x="2.734cm" svg:y="8.886cm" presentation:class="notes" presentation:placeholder="true">
            <draw:text-box/>
          </draw:frame>
        </presentation:notes>
      </draw:page>
      <draw:page draw:name="page10" draw:style-name="dp3" draw:master-page-name="Title7" presentation:use-date-time-name="dtd1" xml:id="id10" draw:id="id10">
        <draw:frame presentation:style-name="pr1" draw:text-style-name="P2" draw:layer="layout" svg:width="23.724cm" svg:height="3.175cm" svg:x="0cm" svg:y="1.692cm" presentation:class="title" presentation:user-transformed="true">
          <draw:text-box>
            <text:list text:style-name="L12">
              <text:list-header>
                <text:p text:style-name="P6"><text:span text:style-name="T4">行政院人事行政總處現行辦理之</text:span><text:span text:style-name="T5"><text:line-break/></text:span><text:span text:style-name="T4">各項公教員工福利服務措施</text:span></text:p>
              </text:list-header>
            </text:list>
          </draw:text-box>
        </draw:frame>
        <draw:frame presentation:style-name="pr4" draw:text-style-name="P2" draw:layer="layout" svg:width="21.462cm" svg:height="13.035cm" svg:x="3.938cm" svg:y="5.291cm" presentation:class="outline" presentation:user-transformed="true">
          <draw:text-box>
            <text:list text:style-name="L4">
              <text:list-header>
                <text:p text:style-name="P28"><text:span text:style-name="T31">一、築巢優利貸－全國公教員工房屋貸款</text:span></text:p>
                <text:p text:style-name="P28"><text:span text:style-name="T31">二、貼心相貸－全國公教員工消費性貸款</text:span></text:p>
                <text:p text:style-name="P28"><text:span text:style-name="T31">三、闔家安康－公教員工團體意外保險</text:span></text:p>
                <text:p text:style-name="P28"><text:span text:style-name="T31">四、守護公教團體長期照顧健康保險</text:span></text:p>
                <text:p text:style-name="P28"><text:span text:style-name="T31">五、守護公教長期照顧健康保險</text:span></text:p>
                <text:p text:style-name="P28"><text:span text:style-name="T31">六、全國公教員工旅遊平安卡</text:span></text:p>
                <text:p text:style-name="P28"><text:span text:style-name="T31">七、健康</text:span><text:span text:style-name="T32">99</text:span><text:span text:style-name="T31">－全國公教健檢方案</text:span></text:p>
                <text:p text:style-name="P28"><text:span text:style-name="T31">八、全國公教員工網路購書方案</text:span></text:p>
                <text:p text:style-name="P28"><text:span text:style-name="T31"/></text:p>
              </text:list-header>
            </text:list>
          </draw:text-box>
        </draw:frame>
        <anim:par smil:dur="indefinite" smil:restart="never" presentation:node-type="timing-root">
          <anim:par smil:begin="id10.begin">
            <anim:transitionFilter smil:dur="1s" smil:type="randomBarWipe" smil:subtype="vertical"/>
          </anim:par>
        </anim:par>
        <presentation:notes draw:style-name="dp2">
          <draw:page-thumbnail draw:style-name="gr2" draw:layer="layout" svg:width="9.362cm" svg:height="7.021cm" svg:x="9.022cm" svg:y="1.401cm" draw:page-number="10" presentation:class="page"/>
          <draw:frame presentation:style-name="pr2" draw:text-style-name="P5" draw:layer="layout" svg:width="21.938cm" svg:height="8.422cm" svg:x="2.734cm" svg:y="8.886cm" presentation:class="notes" presentation:placeholder="true">
            <draw:text-box/>
          </draw:frame>
        </presentation:notes>
      </draw:page>
      <draw:page draw:name="page11" draw:style-name="dp3" draw:master-page-name="Title7" presentation:use-date-time-name="dtd1" xml:id="id11" draw:id="id11">
        <draw:frame presentation:style-name="pr1" draw:text-style-name="P2" draw:layer="layout" svg:width="23.724cm" svg:height="3.175cm" svg:x="0cm" svg:y="1.692cm" presentation:class="title" presentation:user-transformed="true">
          <draw:text-box>
            <text:list text:style-name="L12">
              <text:list-header>
                <text:p text:style-name="P6"><text:span text:style-name="T33">築巢優利貸－全國公教員工房屋貸款 </text:span></text:p>
              </text:list-header>
            </text:list>
          </draw:text-box>
        </draw:frame>
        <draw:frame presentation:style-name="pr4" draw:text-style-name="P2" draw:layer="layout" svg:width="22.199cm" svg:height="13.035cm" svg:x="-0.001cm" svg:y="5.322cm" presentation:class="outline" presentation:user-transformed="true">
          <draw:text-box>
            <text:list text:style-name="L14">
              <text:list-header>
                <text:p text:style-name="P29"><text:span text:style-name="T34"><text:s/></text:span><text:span text:style-name="T34">一、目的：協助各機關、學校及公營事業機構員工解決購</text:span></text:p>
                <text:p text:style-name="P29"><text:span text:style-name="T34"><text:s text:c="5"/></text:span><text:span text:style-name="T34">置房屋資金之需求。 </text:span></text:p>
                <text:p text:style-name="P30"><text:span text:style-name="T34"><text:s/></text:span><text:span text:style-name="T34">二、辦理方式：徵選最優惠貸款條件之金融機構承作，貸</text:span></text:p>
                <text:p text:style-name="P30"><text:span text:style-name="T35"><text:s text:c="5"/></text:span><text:span text:style-name="T34">款資金由承作金融機構自行籌措，利息則由借款人全</text:span></text:p>
                <text:p text:style-name="P29"><text:span text:style-name="T35"><text:s text:c="5"/></text:span><text:span text:style-name="T34">額負擔，行政院人事行政總處不負貼補之責。</text:span></text:p>
                <text:p text:style-name="P30"><text:span text:style-name="T34"><text:s/></text:span><text:span text:style-name="T34">三、適用對象：全國各機關學校及公營事業機構編制內員 <text:s text:c="3"/></text:span></text:p>
                <text:p text:style-name="P30"><text:span text:style-name="T34"><text:s text:c="5"/></text:span><text:span text:style-name="T34">工（不含軍職人員、試用人員及約聘僱人員）。 </text:span></text:p>
                <text:p text:style-name="P30"><text:span text:style-name="T34"><text:s/></text:span><text:span text:style-name="T34">四、本期承作金融機構：由中國信託商業銀行獲選承作，</text:span></text:p>
                <text:p text:style-name="P29"><text:span text:style-name="T35"><text:s text:c="5"/></text:span><text:span text:style-name="T34">辦理期間自</text:span><text:span text:style-name="T35">106.1.1</text:span><text:span text:style-name="T34">至</text:span><text:span text:style-name="T35">107.12.31</text:span><text:span text:style-name="T34">止，為期</text:span><text:span text:style-name="T35">2</text:span><text:span text:style-name="T34">年。 </text:span></text:p>
              </text:list-header>
            </text:list>
            <text:list text:style-name="L4">
              <text:list-header>
                <text:p text:style-name="P31"><text:span text:style-name="T34"/></text:p>
              </text:list-header>
            </text:list>
          </draw:text-box>
        </draw:frame>
        <anim:par smil:dur="indefinite" smil:restart="never" presentation:node-type="timing-root">
          <anim:par smil:begin="id11.begin">
            <anim:transitionFilter smil:dur="1s" smil:type="randomBarWipe" smil:subtype="vertical"/>
          </anim:par>
        </anim:par>
        <presentation:notes draw:style-name="dp2">
          <draw:page-thumbnail draw:style-name="gr2" draw:layer="layout" svg:width="9.362cm" svg:height="7.021cm" svg:x="9.022cm" svg:y="1.401cm" draw:page-number="11" presentation:class="page"/>
          <draw:frame presentation:style-name="pr2" draw:text-style-name="P5" draw:layer="layout" svg:width="21.938cm" svg:height="8.422cm" svg:x="2.734cm" svg:y="8.886cm" presentation:class="notes" presentation:placeholder="true">
            <draw:text-box/>
          </draw:frame>
        </presentation:notes>
      </draw:page>
      <draw:page draw:name="page12" draw:style-name="dp3" draw:master-page-name="Title7" presentation:use-date-time-name="dtd1" xml:id="id12" draw:id="id12">
        <draw:frame presentation:style-name="pr1" draw:text-style-name="P2" draw:layer="layout" svg:width="23.724cm" svg:height="3.175cm" svg:x="0cm" svg:y="1.692cm" presentation:class="title" presentation:user-transformed="true">
          <draw:text-box>
            <text:list text:style-name="L12">
              <text:list-header>
                <text:p text:style-name="P6"><text:span text:style-name="T33">貼心相貸－全國公教員工消費性貸款 </text:span></text:p>
              </text:list-header>
            </text:list>
          </draw:text-box>
        </draw:frame>
        <draw:frame presentation:style-name="pr4" draw:text-style-name="P2" draw:layer="layout" svg:width="23.724cm" svg:height="13.035cm" svg:x="0cm" svg:y="5.291cm" presentation:class="outline" presentation:user-transformed="true">
          <draw:text-box>
            <text:list text:style-name="L4">
              <text:list-header>
                <text:p text:style-name="P28"><text:span text:style-name="T31">一、目的：協助各機關、學校及公營事業機構員工解</text:span></text:p>
                <text:p text:style-name="P28"><text:span text:style-name="T32"><text:s text:c="4"/></text:span><text:span text:style-name="T31">決日常生活各項資金需求</text:span><text:span text:style-name="T36">。</text:span></text:p>
                <text:p text:style-name="P28"><text:span text:style-name="T31">二、適用對象：全國各機關、公立學校編制內員工及</text:span></text:p>
                <text:p text:style-name="P28"><text:span text:style-name="T32"><text:s text:c="4"/></text:span><text:span text:style-name="T31">公營事業機構編制內員工（含育嬰留職停薪人員</text:span></text:p>
                <text:p text:style-name="P28"><text:span text:style-name="T32"><text:s text:c="4"/></text:span><text:span text:style-name="T31">、連續服務滿</text:span><text:span text:style-name="T32">1</text:span><text:span text:style-name="T31">年之約聘僱人員）。 <text:s/></text:span></text:p>
                <text:p text:style-name="P28"><text:span text:style-name="T31">三、本期承作金融機構：由臺灣土地銀行獲選承作，</text:span></text:p>
                <text:p text:style-name="P28"><text:span text:style-name="T32"><text:s text:c="4"/></text:span><text:span text:style-name="T31">辦理期間自</text:span><text:span text:style-name="T32">104.7.1</text:span><text:span text:style-name="T31">起至</text:span><text:span text:style-name="T32">107.6.30</text:span><text:span text:style-name="T31">止，為期</text:span><text:span text:style-name="T32">3</text:span><text:span text:style-name="T31">年。</text:span></text:p>
                <text:p text:style-name="P28"><text:span text:style-name="T31"><text:s text:c="4"/></text:span></text:p>
              </text:list-header>
            </text:list>
            <text:list text:style-name="L15">
              <text:list-header>
                <text:p text:style-name="P28"><text:span text:style-name="T31"/></text:p>
              </text:list-header>
            </text:list>
          </draw:text-box>
        </draw:frame>
        <anim:par smil:dur="indefinite" smil:restart="never" presentation:node-type="timing-root">
          <anim:par smil:begin="id12.begin">
            <anim:transitionFilter smil:dur="1s" smil:type="randomBarWipe" smil:subtype="vertical"/>
          </anim:par>
        </anim:par>
        <presentation:notes draw:style-name="dp2">
          <draw:page-thumbnail draw:style-name="gr2" draw:layer="layout" svg:width="9.362cm" svg:height="7.021cm" svg:x="9.022cm" svg:y="1.401cm" draw:page-number="12" presentation:class="page"/>
          <draw:frame presentation:style-name="pr2" draw:text-style-name="P5" draw:layer="layout" svg:width="21.938cm" svg:height="8.422cm" svg:x="2.734cm" svg:y="8.886cm" presentation:class="notes" presentation:placeholder="true">
            <draw:text-box/>
          </draw:frame>
        </presentation:notes>
      </draw:page>
      <draw:page draw:name="page13" draw:style-name="dp3" draw:master-page-name="Title7" presentation:use-date-time-name="dtd1" xml:id="id13" draw:id="id13">
        <draw:frame presentation:style-name="pr1" draw:text-style-name="P2" draw:layer="layout" svg:width="23.724cm" svg:height="3.175cm" svg:x="0cm" svg:y="1.692cm" presentation:class="title" presentation:user-transformed="true">
          <draw:text-box>
            <text:list text:style-name="L12">
              <text:list-header>
                <text:p text:style-name="P6"><text:span text:style-name="T33">闔家安康－公教員工團體意外保險 </text:span></text:p>
              </text:list-header>
            </text:list>
          </draw:text-box>
        </draw:frame>
        <draw:frame presentation:style-name="pr4" draw:text-style-name="P2" draw:layer="layout" svg:width="23.724cm" svg:height="13.035cm" svg:x="0cm" svg:y="5.291cm" presentation:class="outline" presentation:user-transformed="true">
          <draw:text-box>
            <text:list text:style-name="L14">
              <text:list-header>
                <text:p text:style-name="P32"><text:span text:style-name="T34">一、目的：協助各機關、公私立學校及公營事業機構員工解</text:span></text:p>
                <text:p text:style-name="P32"><text:span text:style-name="T34"><text:s text:c="4"/></text:span><text:span text:style-name="T34">決自費團體保險之需求。</text:span></text:p>
                <text:p text:style-name="P32"><text:span text:style-name="T34">二、適用對象：全國各機關、公私立學校及公營事業機構編</text:span></text:p>
                <text:p text:style-name="P33"><text:span text:style-name="T34"><text:s text:c="4"/></text:span><text:span text:style-name="T34">制內現職員工（含各機關派駐海外人員、依「聘用人員</text:span></text:p>
                <text:p text:style-name="P32"><text:span text:style-name="T34"><text:s text:c="4"/></text:span><text:span text:style-name="T34">聘用條例」及「行政院暨所屬機關約僱人員僱用辦法」</text:span></text:p>
                <text:p text:style-name="P32"><text:span text:style-name="T34"><text:s text:c="4"/></text:span><text:span text:style-name="T34">進用之約、聘僱人員）及其配偶、父母、子女</text:span><text:span text:style-name="T37">。</text:span></text:p>
                <text:p text:style-name="P32"><text:span text:style-name="T34">三、承作保險公司：由中國人壽保險股份有限公司獲選承作</text:span></text:p>
                <text:p text:style-name="P32"><text:span text:style-name="T34"><text:s text:c="4"/></text:span><text:span text:style-name="T34">，辦理期間自</text:span><text:span text:style-name="T35">106.4.1</text:span><text:span text:style-name="T34">起至</text:span><text:span text:style-name="T35">108.3.31</text:span><text:span text:style-name="T34">止，為期</text:span><text:span text:style-name="T35">2</text:span><text:span text:style-name="T34">年。</text:span></text:p>
                <text:p text:style-name="P32"><text:span text:style-name="T34"><text:s text:c="4"/></text:span></text:p>
              </text:list-header>
            </text:list>
            <text:list text:style-name="L15">
              <text:list-header>
                <text:p text:style-name="P34"><text:span text:style-name="T34"/></text:p>
              </text:list-header>
            </text:list>
          </draw:text-box>
        </draw:frame>
        <anim:par smil:dur="indefinite" smil:restart="never" presentation:node-type="timing-root">
          <anim:par smil:begin="id13.begin">
            <anim:transitionFilter smil:dur="1s" smil:type="randomBarWipe" smil:subtype="vertical"/>
          </anim:par>
        </anim:par>
        <presentation:notes draw:style-name="dp2">
          <draw:page-thumbnail draw:style-name="gr2" draw:layer="layout" svg:width="9.362cm" svg:height="7.021cm" svg:x="9.022cm" svg:y="1.401cm" draw:page-number="13" presentation:class="page"/>
          <draw:frame presentation:style-name="pr2" draw:text-style-name="P5" draw:layer="layout" svg:width="21.938cm" svg:height="8.422cm" svg:x="2.734cm" svg:y="8.886cm" presentation:class="notes" presentation:placeholder="true">
            <draw:text-box/>
          </draw:frame>
        </presentation:notes>
      </draw:page>
      <draw:page draw:name="page14" draw:style-name="dp3" draw:master-page-name="Title7" presentation:use-date-time-name="dtd1" xml:id="id14" draw:id="id14">
        <draw:frame presentation:style-name="pr1" draw:text-style-name="P2" draw:layer="layout" svg:width="23.724cm" svg:height="3.175cm" svg:x="0cm" svg:y="1.692cm" presentation:class="title" presentation:user-transformed="true">
          <draw:text-box>
            <text:list text:style-name="L12">
              <text:list-header>
                <text:p text:style-name="P6"><text:span text:style-name="T33">守護公教團體長期照顧健康保險</text:span></text:p>
              </text:list-header>
            </text:list>
          </draw:text-box>
        </draw:frame>
        <draw:frame presentation:style-name="pr4" draw:text-style-name="P2" draw:layer="layout" svg:width="23.724cm" svg:height="13.035cm" svg:x="0cm" svg:y="5.291cm" presentation:class="outline" presentation:user-transformed="true">
          <draw:text-box>
            <text:list text:style-name="L14">
              <text:list-header>
                <text:p text:style-name="P35"><text:span text:style-name="T34">一、目的：為提供公教員工及其親屬合適的高齡保險方案</text:span><text:span text:style-name="T38">。</text:span></text:p>
                <text:p text:style-name="P35"><text:span text:style-name="T34">二、適用對象：全國各機關、公私立學校及公營事業機構員工</text:span></text:p>
                <text:p text:style-name="P35"><text:span text:style-name="T34"><text:s text:c="4"/></text:span><text:span text:style-name="T34">及其配偶、父母（含配偶之父母）。</text:span></text:p>
                <text:p text:style-name="P35"><text:span text:style-name="T34">三、年齡限制：為</text:span><text:span text:style-name="T35">15</text:span><text:span text:style-name="T34">歲至</text:span><text:span text:style-name="T35">80</text:span><text:span text:style-name="T34">歲，繳費年期及保險期間為</text:span><text:span text:style-name="T35">1</text:span><text:span text:style-name="T34">年。</text:span><text:span text:style-name="T35"> <text:s text:c="3"/></text:span></text:p>
                <text:p text:style-name="P35"><text:span text:style-name="T34">四、承作保險公司：由國泰人壽保險公司承作，辦理期間自</text:span><text:span text:style-name="T35">10</text:span></text:p>
                <text:p text:style-name="P35"><text:span text:style-name="T34"><text:s text:c="4"/></text:span><text:span text:style-name="T35">5.2.22</text:span><text:span text:style-name="T34">起至</text:span><text:span text:style-name="T35">108.2.21</text:span><text:span text:style-name="T34">止，期間</text:span><text:span text:style-name="T35">3</text:span><text:span text:style-name="T34">年，洽詢電話</text:span><text:span text:style-name="T39">：</text:span><text:span text:style-name="T35">0800-0365</text:span></text:p>
                <text:p text:style-name="P35"><text:span text:style-name="T34"><text:s text:c="4"/></text:span><text:span text:style-name="T35">99</text:span><text:span text:style-name="T37">。</text:span></text:p>
              </text:list-header>
            </text:list>
            <text:list text:style-name="L15">
              <text:list-header>
                <text:p text:style-name="P36"><text:span text:style-name="T37"/></text:p>
              </text:list-header>
            </text:list>
          </draw:text-box>
        </draw:frame>
        <anim:par smil:dur="indefinite" smil:restart="never" presentation:node-type="timing-root">
          <anim:par smil:begin="id14.begin">
            <anim:transitionFilter smil:dur="1s" smil:type="randomBarWipe" smil:subtype="vertical"/>
          </anim:par>
        </anim:par>
        <presentation:notes draw:style-name="dp2">
          <draw:page-thumbnail draw:style-name="gr2" draw:layer="layout" svg:width="9.362cm" svg:height="7.021cm" svg:x="9.022cm" svg:y="1.401cm" draw:page-number="14" presentation:class="page"/>
          <draw:frame presentation:style-name="pr2" draw:text-style-name="P5" draw:layer="layout" svg:width="21.938cm" svg:height="8.422cm" svg:x="2.734cm" svg:y="8.886cm" presentation:class="notes" presentation:placeholder="true">
            <draw:text-box/>
          </draw:frame>
        </presentation:notes>
      </draw:page>
      <draw:page draw:name="page15" draw:style-name="dp3" draw:master-page-name="Title7" presentation:use-date-time-name="dtd1" xml:id="id15" draw:id="id15">
        <draw:frame presentation:style-name="pr1" draw:text-style-name="P2" draw:layer="layout" svg:width="23.724cm" svg:height="3.175cm" svg:x="0cm" svg:y="1.692cm" presentation:class="title" presentation:user-transformed="true">
          <draw:text-box>
            <text:list text:style-name="L12">
              <text:list-header>
                <text:p text:style-name="P6"><text:span text:style-name="T33">守護公教長期照顧健康保險</text:span></text:p>
              </text:list-header>
            </text:list>
          </draw:text-box>
        </draw:frame>
        <draw:frame presentation:style-name="pr4" draw:text-style-name="P2" draw:layer="layout" svg:width="23.724cm" svg:height="13.035cm" svg:x="0cm" svg:y="5.291cm" presentation:class="outline" presentation:user-transformed="true">
          <draw:text-box>
            <text:list text:style-name="L14">
              <text:list-header>
                <text:p text:style-name="P37"><text:span text:style-name="T34">一</text:span><text:span text:style-name="T38">、</text:span><text:span text:style-name="T34">目的：為提供公教員工及其親屬合適的高齡保險方案。</text:span><text:span text:style-name="T35"> <text:s text:c="3"/></text:span></text:p>
                <text:p text:style-name="P37"><text:span text:style-name="T34">二</text:span><text:span text:style-name="T38">、</text:span><text:span text:style-name="T34">適用對象：全國各機關、公私立學校及公營事業機構員工</text:span></text:p>
                <text:p text:style-name="P37"><text:span text:style-name="T35"><text:s text:c="4"/></text:span><text:span text:style-name="T34">及其配偶、父母（含配偶之父母）。</text:span></text:p>
                <text:p text:style-name="P37"><text:span text:style-name="T34">三</text:span><text:span text:style-name="T38">、</text:span><text:span text:style-name="T34">投保費率及期間：為</text:span><text:span text:style-name="T35">10</text:span><text:span text:style-name="T34">、</text:span><text:span text:style-name="T35">15</text:span><text:span text:style-name="T34">、</text:span><text:span text:style-name="T35">20</text:span><text:span text:style-name="T34">年期，並視被保險人的投</text:span></text:p>
                <text:p text:style-name="P37"><text:span text:style-name="T35"><text:s text:c="4"/></text:span><text:span text:style-name="T34">保年齡、性別、投保金額、繳費年期等因素，而有不同費</text:span></text:p>
                <text:p text:style-name="P37"><text:span text:style-name="T34"><text:s text:c="4"/></text:span><text:span text:style-name="T34">率設計，保險期間至</text:span><text:span text:style-name="T35">99</text:span><text:span text:style-name="T34">歲。</text:span></text:p>
                <text:p text:style-name="P37"><text:span text:style-name="T34">四</text:span><text:span text:style-name="T38">、</text:span><text:span text:style-name="T34">承作保險公司：由國泰人壽保險公司承作辦理期間自</text:span><text:span text:style-name="T35">105.</text:span></text:p>
                <text:p text:style-name="P37"><text:span text:style-name="T35"><text:s text:c="4"/></text:span><text:span text:style-name="T35">2.22</text:span><text:span text:style-name="T34">起至</text:span><text:span text:style-name="T35">108.2.21</text:span><text:span text:style-name="T34">止，期間</text:span><text:span text:style-name="T35">3</text:span><text:span text:style-name="T34">年，洽詢電話：</text:span><text:span text:style-name="T35">0800-036599</text:span></text:p>
                <text:p text:style-name="P37"><text:span text:style-name="T34"><text:s text:c="4"/></text:span><text:span text:style-name="T34">。</text:span></text:p>
              </text:list-header>
            </text:list>
            <text:list text:style-name="L15">
              <text:list-header>
                <text:p text:style-name="P34"><text:span text:style-name="T34"/></text:p>
              </text:list-header>
            </text:list>
          </draw:text-box>
        </draw:frame>
        <anim:par smil:dur="indefinite" smil:restart="never" presentation:node-type="timing-root">
          <anim:par smil:begin="id15.begin">
            <anim:transitionFilter smil:dur="1s" smil:type="randomBarWipe" smil:subtype="vertical"/>
          </anim:par>
        </anim:par>
        <presentation:notes draw:style-name="dp2">
          <draw:page-thumbnail draw:style-name="gr2" draw:layer="layout" svg:width="9.362cm" svg:height="7.021cm" svg:x="9.022cm" svg:y="1.401cm" draw:page-number="15" presentation:class="page"/>
          <draw:frame presentation:style-name="pr2" draw:text-style-name="P5" draw:layer="layout" svg:width="21.938cm" svg:height="8.422cm" svg:x="2.734cm" svg:y="8.886cm" presentation:class="notes" presentation:placeholder="true">
            <draw:text-box/>
          </draw:frame>
        </presentation:notes>
      </draw:page>
      <draw:page draw:name="page16" draw:style-name="dp3" draw:master-page-name="Title7" presentation:use-date-time-name="dtd1" xml:id="id16" draw:id="id16">
        <draw:frame presentation:style-name="pr1" draw:text-style-name="P2" draw:layer="layout" svg:width="23.724cm" svg:height="3.175cm" svg:x="0cm" svg:y="1.692cm" presentation:class="title" presentation:user-transformed="true">
          <draw:text-box>
            <text:list text:style-name="L12">
              <text:list-header>
                <text:p text:style-name="P6"><text:span text:style-name="T33">全國公教員工旅遊平安卡 </text:span></text:p>
              </text:list-header>
            </text:list>
          </draw:text-box>
        </draw:frame>
        <draw:frame presentation:style-name="pr4" draw:text-style-name="P2" draw:layer="layout" svg:width="23.724cm" svg:height="13.035cm" svg:x="0cm" svg:y="5.291cm" presentation:class="outline" presentation:user-transformed="true">
          <draw:text-box>
            <text:list text:style-name="L4">
              <text:list-header>
                <text:p text:style-name="P28"><text:span text:style-name="T31">一、目的：協助各機關、公私立學校及公營事業機構</text:span></text:p>
                <text:p text:style-name="P28"><text:span text:style-name="T32"><text:s text:c="4"/></text:span><text:span text:style-name="T31">員工解決國內、外旅遊投保之需求。 </text:span></text:p>
                <text:p text:style-name="P28"><text:span text:style-name="T31">二、適用對象：全國各級機關、公私立學校及公營事</text:span></text:p>
                <text:p text:style-name="P28"><text:span text:style-name="T32"><text:s text:c="4"/></text:span><text:span text:style-name="T31">業機構員工（含約聘僱人員及駐衛警）、退休人</text:span></text:p>
                <text:p text:style-name="P28"><text:span text:style-name="T32"><text:s text:c="4"/></text:span><text:span text:style-name="T31">員及上述人員眷屬。 </text:span></text:p>
                <text:p text:style-name="P28"><text:span text:style-name="T31">三、承作保險公司：由富邦產物保險公司獲選承作，</text:span></text:p>
                <text:p text:style-name="P28"><text:span text:style-name="T32"><text:s text:c="4"/></text:span><text:span text:style-name="T31">辦理期間自</text:span><text:span text:style-name="T32">105.7.1</text:span><text:span text:style-name="T31">起至</text:span><text:span text:style-name="T32">108.6.30</text:span><text:span text:style-name="T31">止，為期</text:span><text:span text:style-name="T32">3</text:span><text:span text:style-name="T31">年。</text:span></text:p>
                <text:p text:style-name="P28"><text:span text:style-name="T31"><text:s text:c="4"/></text:span></text:p>
              </text:list-header>
            </text:list>
            <text:list text:style-name="L15">
              <text:list-header>
                <text:p text:style-name="P28"><text:span text:style-name="T31"/></text:p>
              </text:list-header>
            </text:list>
          </draw:text-box>
        </draw:frame>
        <anim:par smil:dur="indefinite" smil:restart="never" presentation:node-type="timing-root">
          <anim:par smil:begin="id16.begin">
            <anim:transitionFilter smil:dur="1s" smil:type="randomBarWipe" smil:subtype="vertical"/>
          </anim:par>
        </anim:par>
        <presentation:notes draw:style-name="dp2">
          <draw:page-thumbnail draw:style-name="gr2" draw:layer="layout" svg:width="9.362cm" svg:height="7.021cm" svg:x="9.022cm" svg:y="1.401cm" draw:page-number="16" presentation:class="page"/>
          <draw:frame presentation:style-name="pr2" draw:text-style-name="P5" draw:layer="layout" svg:width="21.938cm" svg:height="8.422cm" svg:x="2.734cm" svg:y="8.886cm" presentation:class="notes" presentation:placeholder="true">
            <draw:text-box/>
          </draw:frame>
        </presentation:notes>
      </draw:page>
      <draw:page draw:name="page17" draw:style-name="dp3" draw:master-page-name="Title7" presentation:use-date-time-name="dtd1" xml:id="id17" draw:id="id17">
        <draw:frame presentation:style-name="pr1" draw:text-style-name="P2" draw:layer="layout" svg:width="23.724cm" svg:height="3.175cm" svg:x="0cm" svg:y="1.692cm" presentation:class="title" presentation:user-transformed="true">
          <draw:text-box>
            <text:list text:style-name="L12">
              <text:list-header>
                <text:p text:style-name="P6"><text:span text:style-name="T33">健康</text:span><text:span text:style-name="T40">99</text:span><text:span text:style-name="T33">－全國公教健檢方案</text:span></text:p>
              </text:list-header>
            </text:list>
          </draw:text-box>
        </draw:frame>
        <draw:frame presentation:style-name="pr4" draw:text-style-name="P2" draw:layer="layout" svg:width="23.724cm" svg:height="13.035cm" svg:x="0cm" svg:y="5.291cm" presentation:class="outline" presentation:user-transformed="true">
          <draw:text-box>
            <text:list text:style-name="L14">
              <text:list-header>
                <text:p text:style-name="P37"><text:span text:style-name="T34">一、目的：提供經評鑑為優等（花蓮、臺東及離島地區評鑑為</text:span></text:p>
                <text:p text:style-name="P37"><text:span text:style-name="T35"><text:s text:c="4"/></text:span><text:span text:style-name="T34">合格以上）以上之醫療院所健檢方案，作為現職員工、退</text:span></text:p>
                <text:p text:style-name="P37"><text:span text:style-name="T34"><text:s text:c="4"/></text:span><text:span text:style-name="T34">休人員及其眷屬健康檢查時之選擇參考。</text:span></text:p>
                <text:p text:style-name="P37"><text:span text:style-name="T34">二、適用對象：全國各級政府機關、公私立學校暨公營事業機</text:span></text:p>
                <text:p text:style-name="P37"><text:span text:style-name="T35"><text:s text:c="4"/></text:span><text:span text:style-name="T34">構現職員工（含約聘僱人員及技工、工友）、退休人員（</text:span></text:p>
                <text:p text:style-name="P37"><text:span text:style-name="T34"><text:s text:c="4"/></text:span><text:span text:style-name="T34">含其眷屬）及服務於公部門之志工。 </text:span></text:p>
                <text:p text:style-name="P37"><text:span text:style-name="T34">三、承作保險公司：經行政院衛生福利部醫院評鑑為優等以上</text:span></text:p>
                <text:p text:style-name="P37"><text:span text:style-name="T35"><text:s text:c="4"/></text:span><text:span text:style-name="T34">（花蓮、臺東及離島地區評鑑為合格以上）以上之醫療院</text:span></text:p>
                <text:p text:style-name="P37"><text:span text:style-name="T34">所，辦理期間自</text:span><text:span text:style-name="T35">106.1.1</text:span><text:span text:style-name="T34">至</text:span><text:span text:style-name="T35">108.12.31</text:span><text:span text:style-name="T34">止，為期</text:span><text:span text:style-name="T35">3</text:span><text:span text:style-name="T34">年。</text:span></text:p>
              </text:list-header>
            </text:list>
            <text:list text:style-name="L15">
              <text:list-header>
                <text:p text:style-name="P34"><text:span text:style-name="T34"/></text:p>
              </text:list-header>
            </text:list>
          </draw:text-box>
        </draw:frame>
        <anim:par smil:dur="indefinite" smil:restart="never" presentation:node-type="timing-root">
          <anim:par smil:begin="id17.begin">
            <anim:transitionFilter smil:dur="1s" smil:type="randomBarWipe" smil:subtype="vertical"/>
          </anim:par>
        </anim:par>
        <presentation:notes draw:style-name="dp2">
          <draw:page-thumbnail draw:style-name="gr2" draw:layer="layout" svg:width="9.362cm" svg:height="7.021cm" svg:x="9.022cm" svg:y="1.401cm" draw:page-number="17" presentation:class="page"/>
          <draw:frame presentation:style-name="pr2" draw:text-style-name="P5" draw:layer="layout" svg:width="21.938cm" svg:height="8.422cm" svg:x="2.734cm" svg:y="8.886cm" presentation:class="notes" presentation:placeholder="true">
            <draw:text-box/>
          </draw:frame>
        </presentation:notes>
      </draw:page>
      <draw:page draw:name="page18" draw:style-name="dp3" draw:master-page-name="Title7" presentation:use-date-time-name="dtd1" xml:id="id18" draw:id="id18">
        <draw:frame presentation:style-name="pr1" draw:text-style-name="P2" draw:layer="layout" svg:width="23.724cm" svg:height="3.175cm" svg:x="0cm" svg:y="1.692cm" presentation:class="title" presentation:user-transformed="true">
          <draw:text-box>
            <text:list text:style-name="L12">
              <text:list-header>
                <text:p text:style-name="P6"><text:span text:style-name="T33">全國公教員工網路購書方案</text:span></text:p>
              </text:list-header>
            </text:list>
          </draw:text-box>
        </draw:frame>
        <draw:frame presentation:style-name="pr4" draw:text-style-name="P2" draw:layer="layout" svg:width="23.001cm" svg:height="13.035cm" svg:x="2.398cm" svg:y="4.867cm" presentation:class="outline" presentation:user-transformed="true">
          <draw:text-box>
            <text:list text:style-name="L4">
              <text:list-header>
                <text:p text:style-name="P38"><text:span text:style-name="T31">一、目的：為鼓勵終身學習，提倡公教員工閱讀風</text:span></text:p>
                <text:p text:style-name="P38"><text:span text:style-name="T31"><text:s text:c="4"/></text:span><text:span text:style-name="T31">氣。</text:span></text:p>
                <text:p text:style-name="P38"><text:span text:style-name="T31">二、適用對象：全國各級機關、公私立學校及公營</text:span></text:p>
                <text:p text:style-name="P38"><text:span text:style-name="T31"><text:s text:c="4"/></text:span><text:span text:style-name="T31">事業機構員工（含約聘僱人員及駐衛警）、退</text:span></text:p>
                <text:p text:style-name="P38"><text:span text:style-name="T31"><text:s text:c="4"/></text:span><text:span text:style-name="T31">休人員及上述人員眷屬。</text:span></text:p>
                <text:p text:style-name="P38"><text:span text:style-name="T31">三、承作廠商：由</text:span><text:span text:style-name="T32">TAAZE</text:span><text:span text:style-name="T31">讀冊生活、灰熊愛讀書等</text:span><text:span text:style-name="T32">2</text:span></text:p>
                <text:p text:style-name="P38"><text:span text:style-name="T31"><text:s text:c="4"/></text:span><text:span text:style-name="T31">家網路書店獲選，辦理期間自</text:span><text:span text:style-name="T32">104.8.1</text:span><text:span text:style-name="T31">起至</text:span><text:span text:style-name="T32">107</text:span></text:p>
                <text:p text:style-name="P38"><text:span text:style-name="T31"><text:s text:c="5"/></text:span><text:span text:style-name="T32">.7.31</text:span><text:span text:style-name="T31">止，為期</text:span><text:span text:style-name="T32">3</text:span><text:span text:style-name="T31">年。</text:span></text:p>
              </text:list-header>
            </text:list>
            <text:list text:style-name="L15">
              <text:list-header>
                <text:p text:style-name="P28"><text:span text:style-name="T31"/></text:p>
              </text:list-header>
            </text:list>
          </draw:text-box>
        </draw:frame>
        <anim:par smil:dur="indefinite" smil:restart="never" presentation:node-type="timing-root">
          <anim:par smil:begin="id18.begin">
            <anim:transitionFilter smil:dur="1s" smil:type="randomBarWipe" smil:subtype="vertical"/>
          </anim:par>
        </anim:par>
        <presentation:notes draw:style-name="dp2">
          <draw:page-thumbnail draw:style-name="gr2" draw:layer="layout" svg:width="9.362cm" svg:height="7.021cm" svg:x="9.022cm" svg:y="1.401cm" draw:page-number="18" presentation:class="page"/>
          <draw:frame presentation:style-name="pr2" draw:text-style-name="P5" draw:layer="layout" svg:width="21.938cm" svg:height="8.422cm" svg:x="2.734cm" svg:y="8.88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Dashed_20__28_var_29__20_4" draw:display-name="Dashed (var) 4" draw:style="rect" draw:dots1="1" draw:dots1-length="0.026cm" draw:distance="0.026cm"/>
    <draw:stroke-dash draw:name="Dashed_20__28_var_29__20_5" draw:display-name="Dashed (var) 5" draw:style="rect" draw:dots1="1" draw:dots1-length="0.031cm" draw:distance="0.03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c5d1d7"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c5d1d7"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2-outline6" style:family="presentation" style:parent-style-name="Title2-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2-outline7" style:family="presentation" style:parent-style-name="Title2-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2-outline8" style:family="presentation" style:parent-style-name="Title2-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2-outline9" style:family="presentation" style:parent-style-name="Title2-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3-outline6" style:family="presentation" style:parent-style-name="Title3-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3-outline7" style:family="presentation" style:parent-style-name="Title3-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3-outline8" style:family="presentation" style:parent-style-name="Title3-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3-outline9" style:family="presentation" style:parent-style-name="Title3-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c5d1d7"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4-outline6" style:family="presentation" style:parent-style-name="Title4-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4-outline7" style:family="presentation" style:parent-style-name="Title4-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4-outline8" style:family="presentation" style:parent-style-name="Title4-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4-outline9" style:family="presentation" style:parent-style-name="Title4-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c5d1d7"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5-outline6" style:family="presentation" style:parent-style-name="Title5-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5-outline7" style:family="presentation" style:parent-style-name="Title5-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5-outline8" style:family="presentation" style:parent-style-name="Title5-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5-outline9" style:family="presentation" style:parent-style-name="Title5-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6-outline6" style:family="presentation" style:parent-style-name="Title6-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6-outline7" style:family="presentation" style:parent-style-name="Title6-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6-outline8" style:family="presentation" style:parent-style-name="Title6-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6-outline9" style:family="presentation" style:parent-style-name="Title6-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7-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7-outline5" style:family="presentation" style:parent-style-name="Title7-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7-outline6" style:family="presentation" style:parent-style-name="Title7-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7-outline7" style:family="presentation" style:parent-style-name="Title7-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7-outline8" style:family="presentation" style:parent-style-name="Title7-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7-outline9" style:family="presentation" style:parent-style-name="Title7-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8-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8-outline3" style:family="presentation" style:parent-style-name="Title8-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8-outline5" style:family="presentation" style:parent-style-name="Title8-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8-outline6" style:family="presentation" style:parent-style-name="Title8-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8-outline7" style:family="presentation" style:parent-style-name="Title8-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8-outline8" style:family="presentation" style:parent-style-name="Title8-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8-outline9" style:family="presentation" style:parent-style-name="Title8-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9-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9-outline3" style:family="presentation" style:parent-style-name="Title9-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9-outline5" style:family="presentation" style:parent-style-name="Title9-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9-outline6" style:family="presentation" style:parent-style-name="Title9-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9-outline7" style:family="presentation" style:parent-style-name="Title9-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9-outline8" style:family="presentation" style:parent-style-name="Title9-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9-outline9" style:family="presentation" style:parent-style-name="Title9-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bottom" fo:padding-top="0.13cm" fo:padding-bottom="0.13cm" fo:padding-left="0.25cm" fo:padding-right="0.25cm">
        <text:list-style style:name="Title9-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c5d1d7" draw:textarea-horizontal-align="center" draw:textarea-vertical-align="middle" draw:shadow-color="#808080"/>
      <style:paragraph-properties fo:text-align="center"/>
    </style:style>
    <style:style style:name="Title10-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0-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10-outline3" style:family="presentation" style:parent-style-name="Title10-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0-outline6" style:family="presentation" style:parent-style-name="Title10-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0-outline7" style:family="presentation" style:parent-style-name="Title10-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0-outline8" style:family="presentation" style:parent-style-name="Title10-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0-outline9" style:family="presentation" style:parent-style-name="Title10-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bottom" fo:padding-top="0.13cm" fo:padding-bottom="0.13cm" fo:padding-left="0.25cm" fo:padding-right="0.25cm">
        <text:list-style style:name="Title10-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c5d1d7" draw:textarea-horizontal-align="center" draw:textarea-vertical-align="middle" draw:shadow-color="#808080"/>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3.175cm" text:min-label-width="0.635cm"/>
            <style:text-properties style:font-name="Georgia"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style:font-name="Georgia" fo:color="#8fb08c" fo:font-size="100%"/>
          </text:list-level-style-bullet>
          <text:list-level-style-bullet text:level="6" text:bullet-char="•">
            <style:list-level-properties text:space-before="3.175cm" text:min-label-width="0.635cm"/>
            <style:text-properties style:font-name="Georgia" fo:color="#8fb08c" fo:font-size="100%"/>
          </text:list-level-style-bullet>
          <text:list-level-style-bullet text:level="7" text:bullet-char="•">
            <style:list-level-properties text:space-before="3.175cm" text:min-label-width="0.635cm"/>
            <style:text-properties style:font-name="Georgia" fo:color="#8fb08c" fo:font-size="100%"/>
          </text:list-level-style-bullet>
          <text:list-level-style-bullet text:level="8" text:bullet-char="•">
            <style:list-level-properties text:space-before="3.175cm" text:min-label-width="0.635cm"/>
            <style:text-properties style:font-name="Georgia" fo:color="#8fb08c" fo:font-size="100%"/>
          </text:list-level-style-bullet>
          <text:list-level-style-bullet text:level="9" text:bullet-char="•">
            <style:list-level-properties text:space-before="3.175cm" text:min-label-width="0.635cm"/>
            <style:text-properties style:font-name="Georgia" fo:color="#8fb08c" fo:font-size="100%"/>
          </text:list-level-style-bullet>
          <text:list-level-style-bullet text:level="10" text:bullet-char="•">
            <style:list-level-properties text:space-before="3.175cm" text:min-label-width="0.635cm"/>
            <style:text-properties style:font-name="Georgia"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line-through-type="none" style:text-position="0% 100%" style:font-name="Georgia" fo:font-family="Georgia"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Title11-outline3" style:family="presentation" style:parent-style-name="Title11-outline2">
      <style:paragraph-properties fo:margin-left="0cm" fo:margin-right="0cm" fo:margin-top="0.176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line-through-type="none" style:text-position="0% 100%" style:font-name="Georgia" fo:font-family="Georg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1-outline6" style:family="presentation" style:parent-style-name="Title11-outline5">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1-outline7" style:family="presentation" style:parent-style-name="Title11-outline6">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1-outline8" style:family="presentation" style:parent-style-name="Title11-outline7">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1-outline9" style:family="presentation" style:parent-style-name="Title11-outline8">
      <style:paragraph-properties fo:margin-left="0cm" fo:margin-right="0cm" fo:margin-top="0.158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Georgia" fo:font-family="Georgia"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style:font-name="Georgia" fo:color="#8fb08c" fo:font-size="100%"/>
          </text:list-level-style-bullet>
          <text:list-level-style-bullet text:level="6" text:bullet-char="•">
            <style:list-level-properties text:space-before="3.175cm"/>
            <style:text-properties style:font-name="Georgia" fo:color="#8fb08c" fo:font-size="100%"/>
          </text:list-level-style-bullet>
          <text:list-level-style-bullet text:level="7" text:bullet-char="•">
            <style:list-level-properties text:space-before="3.175cm"/>
            <style:text-properties style:font-name="Georgia" fo:color="#8fb08c" fo:font-size="100%"/>
          </text:list-level-style-bullet>
          <text:list-level-style-bullet text:level="8" text:bullet-char="•">
            <style:list-level-properties text:space-before="3.175cm"/>
            <style:text-properties style:font-name="Georgia" fo:color="#8fb08c" fo:font-size="100%"/>
          </text:list-level-style-bullet>
          <text:list-level-style-bullet text:level="9" text:bullet-char="•">
            <style:list-level-properties text:space-before="3.175cm"/>
            <style:text-properties style:font-name="Georgia" fo:color="#8fb08c" fo:font-size="100%"/>
          </text:list-level-style-bullet>
          <text:list-level-style-bullet text:level="10" text:bullet-char="•">
            <style:list-level-properties text:space-before="3.175cm"/>
            <style:text-properties style:font-name="Georgia"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eorgia" fo:font-family="Georgia" style:font-family-generic="roman" style:font-pitch="variable" fo:font-size="27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bottom" fo:padding-top="0.13cm" fo:padding-bottom="0.13cm" fo:padding-left="0.25cm" fo:padding-right="0.25cm">
        <text:list-style style:name="Title11-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b9899" style:text-outline="false" style:text-line-through-style="none" style:text-line-through-type="none" style:text-position="0% 100%" style:font-name="Georgia" fo:font-family="Georgia" style:font-family-generic="roman" style:font-pitch="variable" fo:font-size="33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3pt" style:font-style-asian="normal" style:font-weight-asian="normal" style:font-name-complex="微軟正黑體" style:font-family-complex="微軟正黑體" style:font-family-generic-complex="swiss"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41cm" fo:page-height="18.71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5d1d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gr4" style:family="graphic" style:parent-style-name="standard">
      <style:graphic-properties draw:stroke="none" draw:fill="solid" draw:fill-color="#ffffff" draw:textarea-horizontal-align="justify" draw:textarea-vertical-align="middle" draw:auto-grow-height="false" fo:min-height="0.163cm" fo:min-width="24.9cm"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justify" draw:textarea-vertical-align="middle" draw:auto-grow-height="false" fo:min-height="3.612cm" fo:min-width="24.9cm" fo:padding-top="0.13cm" fo:padding-bottom="0.13cm" fo:padding-left="0.25cm" fo:padding-right="0.25cm" fo:wrap-option="no-wrap" draw:shadow-color="#808080"/>
    </style:style>
    <style:style style:name="Mgr6" style:family="graphic" style:parent-style-name="standard">
      <style:graphic-properties draw:stroke="none" draw:fill="solid" draw:fill-color="#ffffff" draw:textarea-horizontal-align="justify" draw:textarea-vertical-align="middle" draw:auto-grow-height="false" fo:min-height="18.79cm" fo:min-width="0cm" fo:padding-top="0.13cm" fo:padding-bottom="0.13cm" fo:padding-left="0.25cm" fo:padding-right="0.25cm" fo:wrap-option="no-wrap" draw:shadow-color="#808080"/>
    </style:style>
    <style:style style:name="Mgr7" style:family="graphic" style:parent-style-name="standard">
      <style:graphic-properties draw:stroke="none" draw:fill="solid" draw:fill-color="#8cadae" draw:textarea-horizontal-align="justify" draw:textarea-vertical-align="middle" draw:auto-grow-height="false" fo:min-height="0.6cm" fo:min-width="24.035cm" fo:padding-top="0.13cm" fo:padding-bottom="0.13cm" fo:padding-left="0.25cm" fo:padding-right="0.25cm" fo:wrap-option="no-wrap" draw:shadow-color="#808080"/>
    </style:style>
    <style:style style:name="Mgr8"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9"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10" style:family="graphic" style:parent-style-name="standard">
      <style:graphic-properties draw:stroke="solid" svg:stroke-width="0.026cm" svg:stroke-color="#7b9899" draw:stroke-linejoin="miter" svg:stroke-linecap="square" draw:fill="none" draw:fill-color="#ffffff" draw:textarea-horizontal-align="justify" draw:textarea-vertical-align="middle" draw:auto-grow-height="false" fo:min-height="17.926cm" fo:min-width="24.036cm" fo:padding-top="0.13cm" fo:padding-bottom="0.13cm" fo:padding-left="0.25cm" fo:padding-right="0.25cm" fo:wrap-option="no-wrap" draw:shadow-color="#808080"/>
    </style:style>
    <style:style style:name="Mgr11" style:family="graphic" style:parent-style-name="standard">
      <style:graphic-properties draw:stroke="dash" draw:stroke-dash="Dashed_20__28_var_29__20_4" svg:stroke-width="0.026cm" svg:stroke-color="#7b9899"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13"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15" style:family="graphic" style:parent-style-name="standard">
      <style:graphic-properties draw:stroke="none" draw:fill="solid" draw:fill-color="#ffffff" draw:textarea-horizontal-align="justify" draw:textarea-vertical-align="middle" draw:auto-grow-height="false" fo:min-height="6.725cm" fo:min-width="24.9cm" fo:padding-top="0.13cm" fo:padding-bottom="0.13cm" fo:padding-left="0.25cm" fo:padding-right="0.25cm" fo:wrap-option="no-wrap" draw:shadow-color="#808080"/>
    </style:style>
    <style:style style:name="Mgr16" style:family="graphic" style:parent-style-name="standard">
      <style:graphic-properties draw:stroke="none" draw:fill="solid" draw:fill-color="#8cadae" draw:textarea-horizontal-align="justify" draw:textarea-vertical-align="middle" draw:auto-grow-height="false" fo:min-height="0.599cm" fo:min-width="24.035cm" fo:padding-top="0.13cm" fo:padding-bottom="0.13cm" fo:padding-left="0.25cm" fo:padding-right="0.25cm" fo:wrap-option="no-wrap" draw:shadow-color="#808080"/>
    </style:style>
    <style:style style:name="Mgr17" style:family="graphic" style:parent-style-name="standard">
      <style:graphic-properties draw:stroke="dash" draw:stroke-dash="Dashed_20__28_var_29__20_5" svg:stroke-width="0.032cm" svg:stroke-color="#7b9899"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18"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19"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20"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21"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22"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23"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24"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25"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26"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27"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28" style:family="graphic" style:parent-style-name="standard">
      <style:graphic-properties draw:stroke="none" draw:fill="solid" draw:fill-color="#ffffff" draw:textarea-horizontal-align="justify" draw:textarea-vertical-align="middle" draw:auto-grow-height="false" fo:min-height="0.587cm" fo:min-width="24.036cm" fo:padding-top="0.13cm" fo:padding-bottom="0.13cm" fo:padding-left="0.25cm" fo:padding-right="0.25cm" fo:wrap-option="no-wrap" draw:shadow-color="#808080"/>
    </style:style>
    <style:style style:name="Mgr29" style:family="graphic" style:parent-style-name="standard">
      <style:graphic-properties draw:stroke="none" draw:fill="solid" draw:fill-color="#d16349" draw:textarea-horizontal-align="justify" draw:textarea-vertical-align="middle" draw:auto-grow-height="false" fo:min-height="5.684cm" fo:min-width="24.036cm" fo:padding-top="0.13cm" fo:padding-bottom="0.13cm" fo:padding-left="0.25cm" fo:padding-right="0.25cm" fo:wrap-option="no-wrap" draw:shadow-color="#808080"/>
    </style:style>
    <style:style style:name="Mgr30"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31"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32"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33"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34"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35"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36"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37" style:family="graphic" style:parent-style-name="standard">
      <style:graphic-properties draw:stroke="dash" draw:stroke-dash="Dashed_20__28_var_29__20_4" svg:stroke-width="0.026cm" svg:stroke-color="#646b86"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38" style:family="graphic" style:parent-style-name="standard" style:list-style-name="ML3">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color="#808080"/>
    </style:style>
    <style:style style:name="Mgr39"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40"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41" style:family="graphic" style:parent-style-name="standard">
      <style:graphic-properties draw:stroke="none" draw:fill="solid" draw:fill-color="#ffffff" draw:textarea-horizontal-align="justify" draw:textarea-vertical-align="middle" draw:auto-grow-height="false" fo:min-height="3.762cm" fo:min-width="24.9cm" fo:padding-top="0.13cm" fo:padding-bottom="0.13cm" fo:padding-left="0.25cm" fo:padding-right="0.25cm" fo:wrap-option="no-wrap" draw:shadow-color="#808080"/>
    </style:style>
    <style:style style:name="Mgr42" style:family="graphic" style:parent-style-name="standard" style:list-style-name="ML4">
      <style:graphic-properties draw:stroke="none" draw:fill="solid" draw:fill-color="#d16349" draw:textarea-horizontal-align="justify" draw:textarea-vertical-align="middle" draw:auto-grow-height="false" fo:min-height="2.28cm" fo:min-width="24.036cm" fo:padding-top="0.13cm" fo:padding-bottom="0.13cm" fo:padding-left="0.25cm" fo:padding-right="0.25cm" fo:wrap-option="wrap" draw:shadow-color="#808080"/>
    </style:style>
    <style:style style:name="Mgr43" style:family="graphic" style:parent-style-name="standard">
      <style:graphic-properties draw:stroke="none" draw:fill="solid" draw:fill-color="#8cadae" draw:textarea-horizontal-align="justify" draw:textarea-vertical-align="middle" draw:auto-grow-height="false" fo:min-height="0.604cm" fo:min-width="24.035cm" fo:padding-top="0.13cm" fo:padding-bottom="0.13cm" fo:padding-left="0.25cm" fo:padding-right="0.25cm" fo:wrap-option="no-wrap" draw:shadow-color="#808080"/>
    </style:style>
    <style:style style:name="Mgr44"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45"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46"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47" style:family="graphic" style:parent-style-name="standard" style:list-style-name="ML3">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color="#808080"/>
    </style:style>
    <style:style style:name="Mgr48"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49"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50"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51"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52"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53" style:family="graphic" style:parent-style-name="standard" style:list-style-name="ML2">
      <style:graphic-properties draw:stroke="none" draw:fill="none" draw:fill-color="#ffffff" draw:textarea-horizontal-align="justify" draw:textarea-vertical-align="middle" draw:auto-grow-height="false" draw:auto-grow-width="false" fo:min-height="1.226cm" fo:min-width="0cm" fo:padding-top="0.13cm" fo:padding-bottom="0.13cm" fo:padding-left="0.127cm" fo:padding-right="0.127cm" fo:wrap-option="wrap" draw:shadow-color="#808080"/>
    </style:style>
    <style:style style:name="Mgr54" style:family="graphic" style:parent-style-name="standard">
      <style:graphic-properties draw:stroke="none" draw:fill="solid" draw:fill-color="#ffffff" draw:textarea-horizontal-align="justify" draw:textarea-vertical-align="middle" draw:auto-grow-height="false" fo:min-height="0.172cm" fo:min-width="24.9cm" fo:padding-top="0.13cm" fo:padding-bottom="0.13cm" fo:padding-left="0.25cm" fo:padding-right="0.25cm" fo:wrap-option="no-wrap" draw:shadow-color="#808080"/>
    </style:style>
    <style:style style:name="Mgr55"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56"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57" style:family="graphic" style:parent-style-name="standard"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58" style:family="graphic" style:parent-style-name="standard">
      <style:graphic-properties draw:stroke="none" draw:fill="solid" draw:fill-color="#8cadae" draw:textarea-horizontal-align="justify" draw:textarea-vertical-align="middle" draw:auto-grow-height="false" fo:min-height="0.587cm" fo:min-width="24.036cm" fo:padding-top="0.13cm" fo:padding-bottom="0.13cm" fo:padding-left="0.25cm" fo:padding-right="0.25cm" fo:wrap-option="no-wrap" draw:shadow-color="#808080"/>
    </style:style>
    <style:style style:name="Mgr59" style:family="graphic" style:parent-style-name="standard">
      <style:graphic-properties draw:stroke="none" draw:fill="solid" draw:fill-color="#ffffff" draw:textarea-horizontal-align="justify" draw:textarea-vertical-align="middle" draw:auto-grow-height="false" fo:min-height="0.071cm" fo:min-width="24.9cm" fo:padding-top="0.13cm" fo:padding-bottom="0.13cm" fo:padding-left="0.25cm" fo:padding-right="0.25cm" fo:wrap-option="no-wrap" draw:shadow-color="#808080"/>
    </style:style>
    <style:style style:name="Mgr60" style:family="graphic" style:parent-style-name="standard" style:list-style-name="ML4">
      <style:graphic-properties draw:stroke="none" draw:fill="solid" draw:fill-color="#d16349" draw:textarea-horizontal-align="justify" draw:textarea-vertical-align="middle" draw:auto-grow-height="false" fo:min-height="16.039cm" fo:min-width="7.12cm" fo:padding-top="0.13cm" fo:padding-bottom="0.13cm" fo:padding-left="0.25cm" fo:padding-right="0.25cm" fo:wrap-option="wrap" draw:shadow-color="#808080"/>
    </style:style>
    <style:style style:name="Mgr61"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62"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4cm" fo:min-width="0.324cm" fo:padding-top="0.13cm" fo:padding-bottom="0.13cm" fo:padding-left="0.25cm" fo:padding-right="0.25cm" fo:wrap-option="wrap" draw:shadow-color="#808080"/>
    </style:style>
    <style:style style:name="Mgr63"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64"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65"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66" style:family="graphic" style:parent-style-name="standard">
      <style:graphic-properties draw:stroke="none" draw:fill="solid" draw:fill-color="#8cadae" draw:textarea-horizontal-align="justify" draw:textarea-vertical-align="middle" draw:auto-grow-height="false" fo:min-height="0.578cm" fo:min-width="24.036cm" fo:padding-top="0.13cm" fo:padding-bottom="0.13cm" fo:padding-left="0.25cm" fo:padding-right="0.25cm" fo:wrap-option="no-wrap" draw:shadow-color="#808080"/>
    </style:style>
    <style:style style:name="Mgr67" style:family="graphic" style:parent-style-name="standard" style:list-style-name="ML4">
      <style:graphic-properties draw:stroke="none" draw:fill="solid" draw:fill-color="#d16349" draw:textarea-horizontal-align="justify" draw:textarea-vertical-align="middle" draw:auto-grow-height="false" fo:min-height="16.039cm" fo:min-width="7.12cm" fo:padding-top="0.13cm" fo:padding-bottom="0.13cm" fo:padding-left="0.25cm" fo:padding-right="0.25cm" fo:wrap-option="wrap" draw:shadow-color="#808080"/>
    </style:style>
    <style:style style:name="Mgr68"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69"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4cm" fo:min-width="0.324cm" fo:padding-top="0.13cm" fo:padding-bottom="0.13cm" fo:padding-left="0.25cm" fo:padding-right="0.25cm" fo:wrap-option="wrap" draw:shadow-color="#808080"/>
    </style:style>
    <style:style style:name="Mgr70"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71"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72"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73" style:family="graphic" style:parent-style-name="standard" style:list-style-name="ML4">
      <style:graphic-properties draw:stroke="none" draw:fill="solid" draw:fill-color="#ffffff" draw:textarea-horizontal-align="justify" draw:textarea-vertical-align="middle" draw:auto-grow-height="false" fo:min-height="0.937cm" fo:min-width="0.698cm" fo:padding-top="0.13cm" fo:padding-bottom="0.13cm" fo:padding-left="0.25cm" fo:padding-right="0.25cm" fo:wrap-option="wrap" draw:shadow-color="#808080"/>
    </style:style>
    <style:style style:name="Mgr74"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7cm" fo:min-width="0.324cm" fo:padding-top="0.13cm" fo:padding-bottom="0.13cm" fo:padding-left="0.25cm" fo:padding-right="0.25cm" fo:wrap-option="wrap" draw:shadow-color="#808080"/>
    </style:style>
    <style:style style:name="Mgr75"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76"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gr77"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78" style:family="graphic" style:parent-style-name="standard">
      <style:graphic-properties draw:stroke="none" draw:fill="solid" draw:fill-color="#ffffff" draw:textarea-horizontal-align="justify" draw:textarea-vertical-align="middle" draw:auto-grow-height="false" fo:min-height="18.79cm" fo:min-width="5.427cm" fo:padding-top="0.13cm" fo:padding-bottom="0.13cm" fo:padding-left="0.25cm" fo:padding-right="0.25cm" fo:wrap-option="no-wrap" draw:shadow-color="#808080"/>
    </style:style>
    <style:style style:name="Mgr79" style:family="graphic" style:parent-style-name="standard" style:list-style-name="ML4">
      <style:graphic-properties draw:stroke="none" draw:fill="solid" draw:fill-color="#ffffff" draw:textarea-horizontal-align="justify" draw:textarea-vertical-align="middle" draw:auto-grow-height="false" fo:min-height="0.937cm" fo:min-width="0.697cm" fo:padding-top="0.13cm" fo:padding-bottom="0.13cm" fo:padding-left="0.25cm" fo:padding-right="0.25cm" fo:wrap-option="wrap" draw:shadow-color="#808080"/>
    </style:style>
    <style:style style:name="Mgr80" style:family="graphic" style:parent-style-name="standard" style:list-style-name="ML4">
      <style:graphic-properties draw:stroke="solid" svg:stroke-width="0.141cm" svg:stroke-color="#7b9899" draw:stroke-linejoin="miter" svg:stroke-linecap="round" draw:fill="solid" draw:fill-color="#ffffff" draw:textarea-horizontal-align="justify" draw:textarea-vertical-align="middle" draw:auto-grow-height="false" fo:min-height="0.564cm" fo:min-width="0.326cm" fo:padding-top="0.13cm" fo:padding-bottom="0.13cm" fo:padding-left="0.25cm" fo:padding-right="0.25cm" fo:wrap-option="wrap" draw:shadow-color="#808080"/>
    </style:style>
    <style:style style:name="Mgr81" style:family="graphic" style:parent-style-name="standard" style:list-style-name="ML2">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color="#808080"/>
    </style:style>
    <style:style style:name="Mgr82" style:family="graphic" style:parent-style-name="standard" style:list-style-name="ML3">
      <style:graphic-properties draw:stroke="none" draw:fill="none" draw:fill-color="#ffffff" draw:textarea-horizontal-align="justify" draw:textarea-vertical-align="top" draw:auto-grow-height="false" draw:auto-grow-width="false" fo:min-height="1.015cm" fo:min-width="0cm" fo:padding-top="0.13cm" fo:padding-bottom="0.13cm" fo:padding-left="0.25cm" fo:padding-right="0.25cm" fo:wrap-option="wrap" draw:shadow-color="#808080"/>
    </style:style>
    <style:style style:name="Mgr83" style:family="graphic" style:parent-style-name="standard" style:list-style-name="ML3">
      <style:graphic-properties draw:stroke="none" draw:fill="none" draw:fill-color="#ffffff" draw:textarea-horizontal-align="justify" draw:textarea-vertical-align="top" draw:auto-grow-height="false" draw:auto-grow-width="false" fo:min-height="1.02cm" fo:min-width="0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r3" style:family="presentation" style:parent-style-name="Title2-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4" style:family="presentation" style:parent-style-name="Title2-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r5" style:family="presentation" style:parent-style-name="Title3-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6" style:family="presentation" style:parent-style-name="Title3-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r7" style:family="presentation" style:parent-style-name="Title4-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8" style:family="presentation" style:parent-style-name="Title4-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r9" style:family="presentation" style:parent-style-name="Title5-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10" style:family="presentation" style:parent-style-name="Title5-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r11" style:family="presentation" style:parent-style-name="Title6-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12" style:family="presentation" style:parent-style-name="Title6-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r13" style:family="presentation" style:parent-style-name="Title7-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14" style:family="presentation" style:parent-style-name="Title7-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r15" style:family="presentation" style:parent-style-name="Title8-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16" style:family="presentation" style:parent-style-name="Title8-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r17" style:family="presentation" style:parent-style-name="Title9-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18" style:family="presentation" style:parent-style-name="Title9-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r19" style:family="presentation" style:parent-style-name="Title10-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20" style:family="presentation" style:parent-style-name="Title10-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r21" style:family="presentation" style:parent-style-name="Title11-backgroundobjects">
      <style:graphic-properties draw:stroke="none" draw:fill="none" draw:fill-color="#ffffff" draw:textarea-horizontal-align="justify" draw:textarea-vertical-align="top" draw:auto-grow-height="false" draw:auto-grow-width="false" fo:min-height="0.936cm" fo:min-width="0cm" fo:padding-top="0.127cm" fo:padding-bottom="0.127cm" fo:padding-left="0.254cm" fo:padding-right="0.254cm" fo:wrap-option="wrap" draw:shadow-color="#808080"/>
    </style:style>
    <style:style style:name="Mpr22" style:family="presentation" style:parent-style-name="Title11-backgroundobjects">
      <style:graphic-properties draw:stroke="none" draw:fill="none" draw:fill-color="#ffffff" draw:textarea-horizontal-align="justify" draw:textarea-vertical-align="bottom" draw:auto-grow-height="false" draw:auto-grow-width="false" fo:min-height="0.936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solid" draw:fill-color="#ffffff"/>
      <style:paragraph-properties fo:margin-left="0cm" fo:margin-right="0cm" fo:text-indent="0cm" style:writing-mode="lr-tb" style:font-independent-line-spacing="true"/>
    </style:style>
    <style:style style:name="MP6" style:family="paragraph">
      <loext:graphic-properties draw:fill="solid" draw:fill-color="#8cadae"/>
      <style:paragraph-properties fo:margin-left="0cm" fo:margin-right="0cm" fo:text-indent="0cm" style:writing-mode="lr-tb" style:font-independent-line-spacing="true"/>
    </style:style>
    <style:style style:name="MP7" style:family="paragraph">
      <loext:graphic-properties draw:fill="none" draw:fill-color="#ffffff"/>
      <style:paragraph-properties fo:margin-left="0cm" fo:margin-right="0cm" fo:text-indent="0cm" style:writing-mode="lr-tb" style:font-independent-line-spacing="true"/>
    </style:style>
    <style:style style:name="MP8" style:family="paragraph">
      <loext:graphic-properties draw:fill="none" draw:fill-color="#ffffff"/>
      <style:paragraph-properties fo:text-align="center" style:writing-mode="lr-tb"/>
    </style:style>
    <style:style style:name="MP9"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style>
    <style:style style:name="MP1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style>
    <style:style style:name="MP13" style:family="paragraph">
      <loext:graphic-properties draw:fill="none" draw:fill-color="#ffffff"/>
      <style:paragraph-properties fo:margin-left="0cm" fo:margin-right="0cm" fo:text-align="end" fo:text-indent="0cm" style:writing-mode="lr-tb" style:font-independent-line-spacing="true"/>
    </style:style>
    <style:style style:name="MP14" style:family="paragraph">
      <loext:graphic-properties draw:fill="solid" draw:fill-color="#d16349"/>
      <style:paragraph-properties fo:margin-left="0cm" fo:margin-right="0cm" fo:text-indent="0cm" style:writing-mode="lr-tb" style:font-independent-line-spacing="true"/>
    </style:style>
    <style:style style:name="MP15" style:family="paragraph">
      <loext:graphic-properties draw:fill="solid" draw:fill-color="#d16349"/>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7b9899" fo:font-size="16pt" fo:language="en" fo:country="US" style:font-size-asian="16pt" style:language-asian="en" style:country-asian="US" style:font-size-complex="16pt" style:language-complex="en" style:country-complex="US"/>
    </style:style>
    <style:style style:name="MT3" style:family="text">
      <style:text-properties fo:font-size="12pt" fo:language="zh" fo:country="TW" style:font-size-asian="12pt" style:language-asian="zh" style:country-asian="TW" style:font-size-complex="12pt" style:language-complex="zh" style:country-complex="TW"/>
    </style:style>
    <style:style style:name="MT4" style:family="text">
      <style:text-properties fo:color="#ffffff" fo:font-size="16pt" fo:language="en" fo:country="US" style:font-size-asian="16pt" style:language-asian="en" style:country-asian="US" style:font-size-complex="16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7b98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27.41cm" svg:height="18.71cm" svg:x="0cm" svg:y="0cm">
        <text:p/>
      </draw:rect>
      <draw:frame draw:style-name="Mgr2" draw:text-style-name="MP2" draw:layer="backgroundobjects" svg:width="11.88cm" svg:height="0.935cm" svg:x="0cm" svg:y="-0.001cm" presentation:class="header">
        <draw:text-box>
          <text:list text:style-name="">
            <text:list-header>
              <text:p><text:span text:style-name="MT1"/></text:p>
            </text:list-header>
          </text:list>
        </draw:text-box>
      </draw:frame>
      <draw:frame draw:style-name="Mgr2" draw:text-style-name="MP3" draw:layer="backgroundobjects" svg:width="11.884cm" svg:height="0.935cm" svg:x="15.518cm" svg:y="-0.001cm" presentation:class="date-time">
        <draw:text-box>
          <text:list text:style-name="">
            <text:list-header>
              <text:p><text:span text:style-name="MT1"/></text:p>
            </text:list-header>
          </text:list>
        </draw:text-box>
      </draw:frame>
      <draw:frame draw:style-name="Mgr3" draw:text-style-name="MP2" draw:layer="backgroundobjects" svg:width="11.88cm" svg:height="0.935cm" svg:x="0cm" svg:y="17.77cm" presentation:class="footer">
        <draw:text-box>
          <text:list text:style-name="">
            <text:list-header>
              <text:p><text:span text:style-name="MT1"/></text:p>
            </text:list-header>
          </text:list>
        </draw:text-box>
      </draw:frame>
      <draw:frame draw:style-name="Mgr3" draw:text-style-name="MP3" draw:layer="backgroundobjects" svg:width="11.884cm" svg:height="0.935cm" svg:x="15.518cm" svg:y="17.77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802cm" svg:height="5.851cm" svg:x="1cm" svg:y="2.469cm"/>
      <draw:page-thumbnail draw:layer="backgroundobjects" svg:width="7.802cm" svg:height="5.851cm" svg:x="1cm" svg:y="10.389cm"/>
      <draw:page-thumbnail draw:layer="backgroundobjects" svg:width="7.802cm" svg:height="5.851cm" svg:x="9.803cm" svg:y="2.469cm"/>
      <draw:page-thumbnail draw:layer="backgroundobjects" svg:width="7.802cm" svg:height="5.851cm" svg:x="9.803cm" svg:y="10.389cm"/>
      <draw:page-thumbnail draw:layer="backgroundobjects" svg:width="7.802cm" svg:height="5.851cm" svg:x="18.606cm" svg:y="2.469cm"/>
      <draw:page-thumbnail draw:layer="backgroundobjects" svg:width="7.802cm" svg:height="5.851cm" svg:x="18.606cm" svg:y="10.389cm"/>
    </style:handout-master>
    <style:master-page style:name="Default" style:page-layout-name="PM1" draw:style-name="Mdp1">
      <draw:custom-shape draw:name="矩形 16"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15" draw:style-name="Mgr5" draw:text-style-name="MP5" draw:layer="backgroundobjects" svg:width="25.4cm" svg:height="3.872cm" svg:x="0cm" svg:y="0cm">
        <text:list text:style-name="">
          <text:list-header>
            <text:p/>
          </text:list-header>
        </text:list>
        <draw:enhanced-geometry svg:viewBox="0 0 21600 21600" draw:type="rectangle" draw:enhanced-path="M 0 0 L 21600 0 21600 21600 0 21600 0 0 Z N"/>
      </draw:custom-shape>
      <draw:custom-shape draw:name="矩形 17"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8"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8"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frame draw:style-name="Mgr8" draw:text-style-name="MP3" draw:layer="backgroundobjects" svg:width="8.458cm" svg:height="1.014cm" svg:x="16.087cm" svg:y="17.793cm" presentation:class="date-time">
        <draw:text-box>
          <text:list text:style-name="">
            <text:list-header>
              <text:p/>
            </text:list-header>
          </text:list>
        </draw:text-box>
      </draw:frame>
      <draw:frame draw:style-name="Mgr9" draw:text-style-name="MP2" draw:layer="backgroundobjects" svg:width="9.948cm" svg:height="1.019cm" svg:x="0.847cm" svg:y="17.805cm" presentation:class="footer">
        <draw:text-box>
          <text:list text:style-name="">
            <text:list-header>
              <text:p/>
            </text:list-header>
          </text:list>
        </draw:text-box>
      </draw:frame>
      <draw:custom-shape draw:name="矩形 7" draw:style-name="Mgr10" draw:text-style-name="MP7"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9" draw:style-name="Mgr11" draw:text-style-name="MP8" draw:layer="backgroundobjects" svg:x1="0.423cm" svg:y1="3.545cm" svg:x2="24.959cm" svg:y2="3.545cm">
        <text:p/>
      </draw:line>
      <draw:custom-shape draw:name="橢圓 11" draw:style-name="Mgr12" draw:text-style-name="MP9"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13" draw:text-style-name="MP9"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14" draw:text-style-name="MP11" draw:layer="backgroundobjects" svg:width="1.27cm" svg:height="1.226cm" svg:x="12.065cm" svg:y="2.888cm" presentation:class="page-number">
        <draw:text-box>
          <text:list text:style-name="ML2">
            <text:list-header>
              <text:p text:style-name="MP10"><text:span text:style-name="MT2"><text:page-number>&lt;number&gt;</text:page-number></text:span></text:p>
            </text:list-header>
          </text:list>
        </draw:text-box>
      </draw:frame>
      <draw:frame presentation:style-name="Default-title" draw:layer="backgroundobjects" svg:width="23.707cm" svg:height="2.108cm" svg:x="0.837cm" svg:y="0.635cm" presentation:class="title" presentation:placeholder="true">
        <draw:text-box/>
      </draw:frame>
      <draw:frame presentation:style-name="Default-outline1" draw:layer="backgroundobjects" svg:width="23.707cm" svg:height="12.775cm" svg:x="0.837cm" svg:y="4.232cm" presentation:class="outline" presentation:placeholder="true">
        <draw:text-box/>
      </draw:frame>
      <presentation:notes style:page-layout-name="PM0">
        <draw:rect draw:style-name="Mgr1" draw:text-style-name="MP1" draw:layer="backgroundobjects" svg:width="27.41cm" svg:height="18.71cm" svg:x="0cm" svg:y="0cm">
          <text:p/>
        </draw:rect>
        <draw:frame draw:style-name="Mgr2" draw:text-style-name="MP7" draw:layer="backgroundobjects" svg:width="11.88cm" svg:height="0.935cm" svg:x="0cm" svg:y="-0.001cm" presentation:class="header">
          <draw:text-box>
            <text:list text:style-name="">
              <text:list-header>
                <text:p><text:span text:style-name="MT3"/></text:p>
              </text:list-header>
            </text:list>
          </draw:text-box>
        </draw:frame>
        <draw:frame draw:style-name="Mgr2"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Default-title" draw:layer="backgroundobjects" svg:width="9.362cm" svg:height="7.021cm" svg:x="9.022cm" svg:y="1.401cm" presentation:class="page"/>
        <draw:frame presentation:style-name="Default-notes" draw:layer="backgroundobjects" svg:width="21.938cm" svg:height="8.422cm" svg:x="2.734cm" svg:y="8.886cm" presentation:class="notes" presentation:placeholder="true">
          <draw:text-box/>
        </draw:frame>
        <draw:frame draw:style-name="Mgr3" draw:text-style-name="MP7" draw:layer="backgroundobjects" svg:width="11.88cm" svg:height="0.935cm" svg:x="0cm" svg:y="17.77cm" presentation:class="footer">
          <draw:text-box>
            <text:list text:style-name="">
              <text:list-header>
                <text:p><text:span text:style-name="MT3"/></text:p>
              </text:list-header>
            </text:list>
          </draw:text-box>
        </draw:frame>
        <draw:frame draw:style-name="Mgr3"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1" style:page-layout-name="PM1" draw:style-name="Mdp2">
      <draw:custom-shape draw:name="矩形 19"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0" draw:style-name="Mgr6" draw:text-style-name="MP5" draw:layer="backgroundobjects" svg:width="0.423cm" svg:height="19.05cm" svg:x="24.977cm" svg:y="0.009cm">
        <text:list text:style-name="">
          <text:list-header>
            <text:p/>
          </text:list-header>
        </text:list>
        <draw:enhanced-geometry svg:viewBox="0 0 21600 21600" draw:type="rectangle" draw:enhanced-path="M 0 0 L 21600 0 21600 21600 0 21600 0 0 Z N"/>
      </draw:custom-shape>
      <draw:custom-shape draw:name="矩形 21"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23" draw:style-name="Mgr15" draw:text-style-name="MP5" draw:layer="backgroundobjects" svg:width="25.4cm" svg:height="6.985cm" svg:x="0cm" svg:y="0cm">
        <text:list text:style-name="">
          <text:list-header>
            <text:p/>
          </text:list-header>
        </text:list>
        <draw:enhanced-geometry svg:viewBox="0 0 21600 21600" draw:type="rectangle" draw:enhanced-path="M 0 0 L 21600 0 21600 21600 0 21600 0 0 Z N"/>
      </draw:custom-shape>
      <draw:custom-shape draw:name="矩形 19" draw:style-name="Mgr16" draw:text-style-name="MP6" draw:layer="backgroundobjects" svg:width="24.535cm" svg:height="0.859cm" svg:x="0.406cm" svg:y="17.754cm">
        <text:list text:style-name="">
          <text:list-header>
            <text:p/>
          </text:list-header>
        </text:list>
        <draw:enhanced-geometry svg:viewBox="0 0 21600 21600" draw:type="rectangle" draw:enhanced-path="M 0 0 L 21600 0 21600 21600 0 21600 0 0 Z N"/>
      </draw:custom-shape>
      <draw:line draw:name="直線接點 20" draw:style-name="Mgr17" draw:text-style-name="MP8" draw:layer="backgroundobjects" svg:x1="0.432cm" svg:y1="6.72cm" svg:x2="24.968cm" svg:y2="6.72cm">
        <text:p/>
      </draw:line>
      <draw:custom-shape draw:name="矩形 21" draw:style-name="Mgr10" draw:text-style-name="MP7" draw:layer="backgroundobjects" svg:width="24.536cm" svg:height="18.186cm" svg:x="0.423cm" svg:y="0.423cm">
        <text:list text:style-name="">
          <text:list-header>
            <text:p/>
          </text:list-header>
        </text:list>
        <draw:enhanced-geometry svg:viewBox="0 0 21600 21600" draw:type="rectangle" draw:enhanced-path="M 0 0 L 21600 0 21600 21600 0 21600 0 0 Z N"/>
      </draw:custom-shape>
      <draw:custom-shape draw:name="橢圓 23" draw:style-name="Mgr18" draw:text-style-name="MP9" draw:layer="backgroundobjects" svg:width="1.694cm" svg:height="1.693cm" svg:x="11.853cm" svg:y="5.874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4" draw:style-name="Mgr19" draw:text-style-name="MP9" draw:layer="backgroundobjects" svg:width="1.164cm" svg:height="1.169cm" svg:x="12.118cm" svg:y="6.138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1-title" draw:layer="backgroundobjects" svg:width="23.707cm" svg:height="2.108cm" svg:x="0.837cm" svg:y="0.635cm" presentation:class="title" presentation:placeholder="true">
        <draw:text-box/>
      </draw:frame>
      <draw:frame presentation:style-name="Title1-outline1" draw:layer="backgroundobjects" svg:width="23.707cm" svg:height="12.775cm" svg:x="0.837cm" svg:y="4.232cm" presentation:class="outline" presentation:placeholder="true">
        <draw:text-box/>
      </draw:frame>
      <draw:frame draw:style-name="Mgr20" draw:text-style-name="MP3" draw:layer="backgroundobjects" svg:width="8.458cm" svg:height="1.014cm" svg:x="16.087cm" svg:y="17.793cm" presentation:class="date-time">
        <draw:text-box>
          <text:list text:style-name="">
            <text:list-header>
              <text:p/>
            </text:list-header>
          </text:list>
        </draw:text-box>
      </draw:frame>
      <draw:frame draw:style-name="Mgr21" draw:text-style-name="MP2" draw:layer="backgroundobjects" svg:width="9.948cm" svg:height="1.019cm" svg:x="0.847cm" svg:y="17.805cm" presentation:class="footer">
        <draw:text-box>
          <text:list text:style-name="">
            <text:list-header>
              <text:p/>
            </text:list-header>
          </text:list>
        </draw:text-box>
      </draw:frame>
      <draw:frame draw:style-name="Mgr22" draw:text-style-name="MP11" draw:layer="backgroundobjects" svg:width="1.27cm" svg:height="1.226cm" svg:x="12.065cm" svg:y="6.107cm" presentation:class="page-number">
        <draw:text-box>
          <text:list text:style-name="ML2">
            <text:list-header>
              <text:p text:style-name="MP10"><text:span text:style-name="MT2"><text:page-number>&lt;number&gt;</text:page-number></text:span></text:p>
            </text:list-header>
          </text:list>
        </draw:text-box>
      </draw:frame>
      <presentation:notes style:page-layout-name="PM0">
        <draw:rect draw:style-name="Mgr1" draw:text-style-name="MP1" draw:layer="backgroundobjects" svg:width="27.41cm" svg:height="18.71cm" svg:x="0cm" svg:y="0cm">
          <text:p/>
        </draw:rect>
        <draw:frame presentation:style-name="Mpr1" draw:text-style-name="MP7" draw:layer="backgroundobjects" svg:width="11.88cm" svg:height="0.935cm" svg:x="0cm" svg:y="-0.001cm" presentation:class="header">
          <draw:text-box>
            <text:p/>
          </draw:text-box>
        </draw:frame>
        <draw:frame presentation:style-name="Mpr1"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1-title" draw:layer="backgroundobjects" svg:width="9.362cm" svg:height="7.021cm" svg:x="9.022cm" svg:y="1.401cm" presentation:class="page"/>
        <draw:frame presentation:style-name="Title1-notes" draw:layer="backgroundobjects" svg:width="21.938cm" svg:height="8.422cm" svg:x="2.734cm" svg:y="8.886cm" presentation:class="notes" presentation:placeholder="true">
          <draw:text-box/>
        </draw:frame>
        <draw:frame presentation:style-name="Mpr2" draw:text-style-name="MP7" draw:layer="backgroundobjects" svg:width="11.88cm" svg:height="0.935cm" svg:x="0cm" svg:y="17.77cm" presentation:class="footer">
          <draw:text-box>
            <text:p/>
          </draw:text-box>
        </draw:frame>
        <draw:frame presentation:style-name="Mpr2"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2" style:page-layout-name="PM1" draw:style-name="Mdp2">
      <draw:custom-shape draw:name="矩形 16"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15" draw:style-name="Mgr5" draw:text-style-name="MP5" draw:layer="backgroundobjects" svg:width="25.4cm" svg:height="3.872cm" svg:x="0cm" svg:y="0cm">
        <text:list text:style-name="">
          <text:list-header>
            <text:p/>
          </text:list-header>
        </text:list>
        <draw:enhanced-geometry svg:viewBox="0 0 21600 21600" draw:type="rectangle" draw:enhanced-path="M 0 0 L 21600 0 21600 21600 0 21600 0 0 Z N"/>
      </draw:custom-shape>
      <draw:custom-shape draw:name="矩形 17"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8"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8"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custom-shape draw:name="矩形 7" draw:style-name="Mgr10" draw:text-style-name="MP7"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9" draw:style-name="Mgr11" draw:text-style-name="MP8" draw:layer="backgroundobjects" svg:x1="0.423cm" svg:y1="3.545cm" svg:x2="24.959cm" svg:y2="3.545cm">
        <text:p/>
      </draw:line>
      <draw:custom-shape draw:name="橢圓 11" draw:style-name="Mgr23" draw:text-style-name="MP9"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24" draw:text-style-name="MP9"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2-title" draw:layer="backgroundobjects" svg:width="23.707cm" svg:height="2.108cm" svg:x="0.837cm" svg:y="0.635cm" presentation:class="title" presentation:placeholder="true">
        <draw:text-box/>
      </draw:frame>
      <draw:frame presentation:style-name="Title2-outline1" draw:layer="backgroundobjects" svg:width="23.707cm" svg:height="12.775cm" svg:x="0.837cm" svg:y="4.232cm" presentation:class="outline" presentation:placeholder="true">
        <draw:text-box/>
      </draw:frame>
      <draw:frame draw:style-name="Mgr25" draw:text-style-name="MP3" draw:layer="backgroundobjects" svg:width="8.458cm" svg:height="1.014cm" svg:x="16.087cm" svg:y="17.793cm" presentation:class="date-time">
        <draw:text-box>
          <text:list text:style-name="">
            <text:list-header>
              <text:p/>
            </text:list-header>
          </text:list>
        </draw:text-box>
      </draw:frame>
      <draw:frame draw:style-name="Mgr26" draw:text-style-name="MP2" draw:layer="backgroundobjects" svg:width="9.948cm" svg:height="1.019cm" svg:x="0.847cm" svg:y="17.805cm" presentation:class="footer">
        <draw:text-box>
          <text:list text:style-name="">
            <text:list-header>
              <text:p/>
            </text:list-header>
          </text:list>
        </draw:text-box>
      </draw:frame>
      <draw:frame draw:style-name="Mgr27" draw:text-style-name="MP11" draw:layer="backgroundobjects" svg:width="1.27cm" svg:height="1.226cm" svg:x="12.118cm" svg:y="2.853cm" presentation:class="page-number">
        <draw:text-box>
          <text:list text:style-name="ML2">
            <text:list-header>
              <text:p text:style-name="MP10"><text:span text:style-name="MT2"><text:page-number>&lt;number&gt;</text:page-number></text:span></text:p>
            </text:list-header>
          </text:list>
        </draw:text-box>
      </draw:frame>
      <presentation:notes style:page-layout-name="PM0">
        <draw:rect draw:style-name="Mgr1" draw:text-style-name="MP1" draw:layer="backgroundobjects" svg:width="27.41cm" svg:height="18.71cm" svg:x="0cm" svg:y="0cm">
          <text:p/>
        </draw:rect>
        <draw:frame presentation:style-name="Mpr3" draw:text-style-name="MP7" draw:layer="backgroundobjects" svg:width="11.88cm" svg:height="0.935cm" svg:x="0cm" svg:y="-0.001cm" presentation:class="header">
          <draw:text-box>
            <text:p/>
          </draw:text-box>
        </draw:frame>
        <draw:frame presentation:style-name="Mpr3"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2-title" draw:layer="backgroundobjects" svg:width="9.362cm" svg:height="7.021cm" svg:x="9.022cm" svg:y="1.401cm" presentation:class="page"/>
        <draw:frame presentation:style-name="Title2-notes" draw:layer="backgroundobjects" svg:width="21.938cm" svg:height="8.422cm" svg:x="2.734cm" svg:y="8.886cm" presentation:class="notes" presentation:placeholder="true">
          <draw:text-box/>
        </draw:frame>
        <draw:frame presentation:style-name="Mpr4" draw:text-style-name="MP7" draw:layer="backgroundobjects" svg:width="11.88cm" svg:height="0.935cm" svg:x="0cm" svg:y="17.77cm" presentation:class="footer">
          <draw:text-box>
            <text:p/>
          </draw:text-box>
        </draw:frame>
        <draw:frame presentation:style-name="Mpr4"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3" style:page-layout-name="PM1" draw:style-name="Mdp1">
      <draw:custom-shape draw:name="矩形 19"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20"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1" draw:style-name="Mgr4" draw:text-style-name="MP5" draw:layer="backgroundobjects" svg:width="25.4cm" svg:height="0.423cm" svg:x="0cm" svg:y="0cm">
        <text:list text:style-name="">
          <text:list-header>
            <text:p/>
          </text:list-header>
        </text:list>
        <draw:enhanced-geometry svg:viewBox="0 0 21600 21600" draw:type="rectangle" draw:enhanced-path="M 0 0 L 21600 0 21600 21600 0 21600 0 0 Z N"/>
      </draw:custom-shape>
      <draw:custom-shape draw:name="矩形 23" draw:style-name="Mgr6" draw:text-style-name="MP5" draw:layer="backgroundobjects" svg:width="0.423cm" svg:height="19.05cm" svg:x="24.977cm" svg:y="0.053cm">
        <text:list text:style-name="">
          <text:list-header>
            <text:p/>
          </text:list-header>
        </text:list>
        <draw:enhanced-geometry svg:viewBox="0 0 21600 21600" draw:type="rectangle" draw:enhanced-path="M 0 0 L 21600 0 21600 21600 0 21600 0 0 Z N"/>
      </draw:custom-shape>
      <draw:custom-shape draw:name="矩形 24" draw:style-name="Mgr28" draw:text-style-name="MP5" draw:layer="backgroundobjects" svg:width="24.536cm" svg:height="0.847cm" svg:x="0.423cm" svg:y="6.35cm">
        <text:list text:style-name="">
          <text:list-header>
            <text:p/>
          </text:list-header>
        </text:list>
        <draw:enhanced-geometry svg:viewBox="0 0 21600 21600" draw:type="rectangle" draw:enhanced-path="M 0 0 L 21600 0 21600 21600 0 21600 0 0 Z N"/>
      </draw:custom-shape>
      <draw:custom-shape draw:name="矩形 25" draw:style-name="Mgr29" draw:text-style-name="MP14" draw:layer="backgroundobjects" svg:width="24.536cm" svg:height="5.944cm" svg:x="0.432cm" svg:y="0.397cm">
        <text:list text:style-name="">
          <text:list-header>
            <text:p/>
          </text:list-header>
        </text:list>
        <draw:enhanced-geometry svg:viewBox="0 0 21600 21600" draw:type="rectangle" draw:enhanced-path="M 0 0 L 21600 0 21600 21600 0 21600 0 0 Z N"/>
      </draw:custom-shape>
      <draw:custom-shape draw:name="矩形 21" draw:style-name="Mgr16" draw:text-style-name="MP6" draw:layer="backgroundobjects" svg:width="24.535cm" svg:height="0.859cm" svg:x="0.406cm" svg:y="17.754cm">
        <text:list text:style-name="">
          <text:list-header>
            <text:p/>
          </text:list-header>
        </text:list>
        <draw:enhanced-geometry svg:viewBox="0 0 21600 21600" draw:type="rectangle" draw:enhanced-path="M 0 0 L 21600 0 21600 21600 0 21600 0 0 Z N"/>
      </draw:custom-shape>
      <draw:custom-shape draw:name="矩形 23" draw:style-name="Mgr10" draw:text-style-name="MP7" draw:layer="backgroundobjects" svg:width="24.536cm" svg:height="18.186cm" svg:x="0.423cm" svg:y="0.423cm">
        <text:list text:style-name="">
          <text:list-header>
            <text:p/>
          </text:list-header>
        </text:list>
        <draw:enhanced-geometry svg:viewBox="0 0 21600 21600" draw:type="rectangle" draw:enhanced-path="M 0 0 L 21600 0 21600 21600 0 21600 0 0 Z N"/>
      </draw:custom-shape>
      <draw:line draw:name="直線接點 24" draw:style-name="Mgr17" draw:text-style-name="MP8" draw:layer="backgroundobjects" svg:x1="0.423cm" svg:y1="6.773cm" svg:x2="24.959cm" svg:y2="6.773cm">
        <text:p/>
      </draw:line>
      <draw:custom-shape draw:name="橢圓 25" draw:style-name="Mgr30" draw:text-style-name="MP9" draw:layer="backgroundobjects" svg:width="1.694cm" svg:height="1.693cm" svg:x="11.853cm" svg:y="5.874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6" draw:style-name="Mgr31" draw:text-style-name="MP9" draw:layer="backgroundobjects" svg:width="1.164cm" svg:height="1.169cm" svg:x="12.118cm" svg:y="6.138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3-title" draw:layer="backgroundobjects" svg:width="23.707cm" svg:height="2.108cm" svg:x="0.837cm" svg:y="0.635cm" presentation:class="title" presentation:placeholder="true">
        <draw:text-box/>
      </draw:frame>
      <draw:frame presentation:style-name="Title3-outline1" draw:layer="backgroundobjects" svg:width="23.707cm" svg:height="12.775cm" svg:x="0.837cm" svg:y="4.232cm" presentation:class="outline" presentation:placeholder="true">
        <draw:text-box/>
      </draw:frame>
      <draw:frame draw:style-name="Mgr32" draw:text-style-name="MP2" draw:layer="backgroundobjects" svg:width="9.948cm" svg:height="1.019cm" svg:x="0.847cm" svg:y="17.805cm" presentation:class="footer">
        <draw:text-box>
          <text:list text:style-name="">
            <text:list-header>
              <text:p/>
            </text:list-header>
          </text:list>
        </draw:text-box>
      </draw:frame>
      <draw:frame draw:style-name="Mgr33" draw:text-style-name="MP3" draw:layer="backgroundobjects" svg:width="8.458cm" svg:height="1.014cm" svg:x="16.087cm" svg:y="17.793cm" presentation:class="date-time">
        <draw:text-box>
          <text:list text:style-name="">
            <text:list-header>
              <text:p/>
            </text:list-header>
          </text:list>
        </draw:text-box>
      </draw:frame>
      <draw:frame draw:style-name="Mgr34" draw:text-style-name="MP11" draw:layer="backgroundobjects" svg:width="1.27cm" svg:height="1.226cm" svg:x="12.065cm" svg:y="6.107cm" presentation:class="page-number">
        <draw:text-box>
          <text:list text:style-name="ML2">
            <text:list-header>
              <text:p text:style-name="MP10"><text:span text:style-name="MT2"><text:page-number>&lt;number&gt;</text:page-number></text:span></text:p>
            </text:list-header>
          </text:list>
        </draw:text-box>
      </draw:frame>
      <presentation:notes style:page-layout-name="PM0">
        <draw:rect draw:style-name="Mgr1" draw:text-style-name="MP1" draw:layer="backgroundobjects" svg:width="27.41cm" svg:height="18.71cm" svg:x="0cm" svg:y="0cm">
          <text:p/>
        </draw:rect>
        <draw:frame presentation:style-name="Mpr5" draw:text-style-name="MP7" draw:layer="backgroundobjects" svg:width="11.88cm" svg:height="0.935cm" svg:x="0cm" svg:y="-0.001cm" presentation:class="header">
          <draw:text-box>
            <text:p/>
          </draw:text-box>
        </draw:frame>
        <draw:frame presentation:style-name="Mpr5"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3-title" draw:layer="backgroundobjects" svg:width="9.362cm" svg:height="7.021cm" svg:x="9.022cm" svg:y="1.401cm" presentation:class="page"/>
        <draw:frame presentation:style-name="Title3-notes" draw:layer="backgroundobjects" svg:width="21.938cm" svg:height="8.422cm" svg:x="2.734cm" svg:y="8.886cm" presentation:class="notes" presentation:placeholder="true">
          <draw:text-box/>
        </draw:frame>
        <draw:frame presentation:style-name="Mpr6" draw:text-style-name="MP7" draw:layer="backgroundobjects" svg:width="11.88cm" svg:height="0.935cm" svg:x="0cm" svg:y="17.77cm" presentation:class="footer">
          <draw:text-box>
            <text:p/>
          </draw:text-box>
        </draw:frame>
        <draw:frame presentation:style-name="Mpr6"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4" style:page-layout-name="PM1" draw:style-name="Mdp2">
      <draw:custom-shape draw:name="矩形 16"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15" draw:style-name="Mgr5" draw:text-style-name="MP5" draw:layer="backgroundobjects" svg:width="25.4cm" svg:height="3.872cm" svg:x="0cm" svg:y="0cm">
        <text:list text:style-name="">
          <text:list-header>
            <text:p/>
          </text:list-header>
        </text:list>
        <draw:enhanced-geometry svg:viewBox="0 0 21600 21600" draw:type="rectangle" draw:enhanced-path="M 0 0 L 21600 0 21600 21600 0 21600 0 0 Z N"/>
      </draw:custom-shape>
      <draw:custom-shape draw:name="矩形 17"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8"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8"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custom-shape draw:name="矩形 7" draw:style-name="Mgr10" draw:text-style-name="MP7"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9" draw:style-name="Mgr11" draw:text-style-name="MP8" draw:layer="backgroundobjects" svg:x1="0.423cm" svg:y1="3.545cm" svg:x2="24.959cm" svg:y2="3.545cm">
        <text:p/>
      </draw:line>
      <draw:custom-shape draw:name="橢圓 11" draw:style-name="Mgr35" draw:text-style-name="MP9"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36" draw:text-style-name="MP9"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接點 19" draw:style-name="Mgr37" draw:text-style-name="MP8" draw:layer="backgroundobjects" svg:x1="12.674cm" svg:y1="17.761cm" svg:x2="12.7cm" svg:y2="4.378cm">
        <text:p/>
      </draw:line>
      <draw:frame presentation:style-name="Title4-title" draw:layer="backgroundobjects" svg:width="23.707cm" svg:height="2.108cm" svg:x="0.837cm" svg:y="0.635cm" presentation:class="title" presentation:placeholder="true">
        <draw:text-box/>
      </draw:frame>
      <draw:frame presentation:style-name="Title4-outline1" draw:layer="backgroundobjects" svg:width="23.707cm" svg:height="12.775cm" svg:x="0.837cm" svg:y="4.232cm" presentation:class="outline" presentation:placeholder="true">
        <draw:text-box/>
      </draw:frame>
      <draw:frame draw:style-name="Mgr38" draw:text-style-name="MP3" draw:layer="backgroundobjects" svg:width="8.458cm" svg:height="1.015cm" svg:x="16.087cm" svg:y="17.805cm" presentation:class="date-time">
        <draw:text-box>
          <text:list text:style-name="">
            <text:list-header>
              <text:p/>
            </text:list-header>
          </text:list>
        </draw:text-box>
      </draw:frame>
      <draw:frame draw:style-name="Mgr39" draw:text-style-name="MP2" draw:layer="backgroundobjects" svg:width="9.948cm" svg:height="1.019cm" svg:x="0.847cm" svg:y="17.805cm" presentation:class="footer">
        <draw:text-box>
          <text:list text:style-name="">
            <text:list-header>
              <text:p/>
            </text:list-header>
          </text:list>
        </draw:text-box>
      </draw:frame>
      <draw:frame draw:style-name="Mgr40" draw:text-style-name="MP11" draw:layer="backgroundobjects" svg:width="1.27cm" svg:height="1.226cm" svg:x="12.065cm" svg:y="2.888cm" presentation:class="page-number">
        <draw:text-box>
          <text:list text:style-name="ML2">
            <text:list-header>
              <text:p text:style-name="MP10"><text:span text:style-name="MT2"><text:page-number>&lt;number&gt;</text:page-number></text:span></text:p>
            </text:list-header>
          </text:list>
        </draw:text-box>
      </draw:frame>
      <presentation:notes style:page-layout-name="PM0">
        <draw:rect draw:style-name="Mgr1" draw:text-style-name="MP1" draw:layer="backgroundobjects" svg:width="27.41cm" svg:height="18.71cm" svg:x="0cm" svg:y="0cm">
          <text:p/>
        </draw:rect>
        <draw:frame presentation:style-name="Mpr7" draw:text-style-name="MP7" draw:layer="backgroundobjects" svg:width="11.88cm" svg:height="0.935cm" svg:x="0cm" svg:y="-0.001cm" presentation:class="header">
          <draw:text-box>
            <text:p/>
          </draw:text-box>
        </draw:frame>
        <draw:frame presentation:style-name="Mpr7"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4-title" draw:layer="backgroundobjects" svg:width="9.362cm" svg:height="7.021cm" svg:x="9.022cm" svg:y="1.401cm" presentation:class="page"/>
        <draw:frame presentation:style-name="Title4-notes" draw:layer="backgroundobjects" svg:width="21.938cm" svg:height="8.422cm" svg:x="2.734cm" svg:y="8.886cm" presentation:class="notes" presentation:placeholder="true">
          <draw:text-box/>
        </draw:frame>
        <draw:frame presentation:style-name="Mpr8" draw:text-style-name="MP7" draw:layer="backgroundobjects" svg:width="11.88cm" svg:height="0.935cm" svg:x="0cm" svg:y="17.77cm" presentation:class="footer">
          <draw:text-box>
            <text:p/>
          </draw:text-box>
        </draw:frame>
        <draw:frame presentation:style-name="Mpr8"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5" style:page-layout-name="PM1" draw:style-name="Mdp2">
      <draw:line draw:name="直線接點 19" draw:style-name="Mgr37" draw:text-style-name="MP8" draw:layer="backgroundobjects" svg:x1="12.7cm" svg:y1="17.744cm" svg:x2="12.7cm" svg:y2="6.111cm">
        <text:p/>
      </draw:line>
      <draw:custom-shape draw:name="矩形 20" draw:style-name="Mgr41" draw:text-style-name="MP5" draw:layer="backgroundobjects" svg:width="25.4cm" svg:height="4.022cm" svg:x="0cm" svg:y="0cm">
        <text:list text:style-name="">
          <text:list-header>
            <text:p/>
          </text:list-header>
        </text:list>
        <draw:enhanced-geometry svg:viewBox="0 0 21600 21600" draw:type="rectangle" draw:enhanced-path="M 0 0 L 21600 0 21600 21600 0 21600 0 0 Z N"/>
      </draw:custom-shape>
      <draw:custom-shape draw:name="矩形 21"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3"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24"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20" draw:style-name="Mgr42" draw:text-style-name="MP15" draw:layer="backgroundobjects" svg:width="24.536cm" svg:height="2.54cm" svg:x="0.423cm" svg:y="3.81cm">
        <text:list text:style-name="ML4">
          <text:list-header>
            <text:p/>
          </text:list-header>
        </text:list>
        <draw:enhanced-geometry svg:viewBox="0 0 21600 21600" draw:type="rectangle" draw:enhanced-path="M 0 0 L 21600 0 21600 21600 0 21600 0 0 Z N"/>
      </draw:custom-shape>
      <draw:custom-shape draw:name="矩形 21" draw:style-name="Mgr43" draw:text-style-name="MP6" draw:layer="backgroundobjects" svg:width="24.535cm" svg:height="0.864cm" svg:x="0.406cm" svg:y="17.754cm">
        <text:list text:style-name="">
          <text:list-header>
            <text:p/>
          </text:list-header>
        </text:list>
        <draw:enhanced-geometry svg:viewBox="0 0 21600 21600" draw:type="rectangle" draw:enhanced-path="M 0 0 L 21600 0 21600 21600 0 21600 0 0 Z N"/>
      </draw:custom-shape>
      <draw:line draw:name="直線接點 23" draw:style-name="Mgr17" draw:text-style-name="MP8" draw:layer="backgroundobjects" svg:x1="0.423cm" svg:y1="3.554cm" svg:x2="24.959cm" svg:y2="3.554cm">
        <text:p/>
      </draw:line>
      <draw:custom-shape draw:name="矩形 24" draw:style-name="Mgr10" draw:text-style-name="MP7"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custom-shape draw:name="橢圓 25" draw:style-name="Mgr44" draw:text-style-name="MP9"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6" draw:style-name="Mgr45" draw:text-style-name="MP9"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5-title" draw:layer="backgroundobjects" svg:width="23.707cm" svg:height="2.108cm" svg:x="0.837cm" svg:y="0.635cm" presentation:class="title" presentation:placeholder="true">
        <draw:text-box/>
      </draw:frame>
      <draw:frame presentation:style-name="Title5-outline1" draw:layer="backgroundobjects" svg:width="23.707cm" svg:height="12.775cm" svg:x="0.837cm" svg:y="4.232cm" presentation:class="outline" presentation:placeholder="true">
        <draw:text-box/>
      </draw:frame>
      <draw:frame draw:style-name="Mgr46" draw:text-style-name="MP3" draw:layer="backgroundobjects" svg:width="8.458cm" svg:height="1.014cm" svg:x="16.087cm" svg:y="17.793cm" presentation:class="date-time">
        <draw:text-box>
          <text:list text:style-name="">
            <text:list-header>
              <text:p/>
            </text:list-header>
          </text:list>
        </draw:text-box>
      </draw:frame>
      <draw:frame draw:style-name="Mgr47" draw:text-style-name="MP2" draw:layer="backgroundobjects" svg:width="9.948cm" svg:height="1.015cm" svg:x="0.847cm" svg:y="17.805cm" presentation:class="footer">
        <draw:text-box>
          <text:list text:style-name="">
            <text:list-header>
              <text:p/>
            </text:list-header>
          </text:list>
        </draw:text-box>
      </draw:frame>
      <draw:frame draw:style-name="Mgr48" draw:text-style-name="MP11" draw:layer="backgroundobjects" svg:width="1.27cm" svg:height="1.226cm" svg:x="12.065cm" svg:y="2.897cm" presentation:class="page-number">
        <draw:text-box>
          <text:list text:style-name="ML2">
            <text:list-header>
              <text:p text:style-name="MP10"><text:span text:style-name="MT2"><text:page-number>&lt;number&gt;</text:page-number></text:span></text:p>
            </text:list-header>
          </text:list>
        </draw:text-box>
      </draw:frame>
      <presentation:notes style:page-layout-name="PM0">
        <draw:rect draw:style-name="Mgr1" draw:text-style-name="MP1" draw:layer="backgroundobjects" svg:width="27.41cm" svg:height="18.71cm" svg:x="0cm" svg:y="0cm">
          <text:p/>
        </draw:rect>
        <draw:frame presentation:style-name="Mpr9" draw:text-style-name="MP7" draw:layer="backgroundobjects" svg:width="11.88cm" svg:height="0.935cm" svg:x="0cm" svg:y="-0.001cm" presentation:class="header">
          <draw:text-box>
            <text:p/>
          </draw:text-box>
        </draw:frame>
        <draw:frame presentation:style-name="Mpr9"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5-title" draw:layer="backgroundobjects" svg:width="9.362cm" svg:height="7.021cm" svg:x="9.022cm" svg:y="1.401cm" presentation:class="page"/>
        <draw:frame presentation:style-name="Title5-notes" draw:layer="backgroundobjects" svg:width="21.938cm" svg:height="8.422cm" svg:x="2.734cm" svg:y="8.886cm" presentation:class="notes" presentation:placeholder="true">
          <draw:text-box/>
        </draw:frame>
        <draw:frame presentation:style-name="Mpr10" draw:text-style-name="MP7" draw:layer="backgroundobjects" svg:width="11.88cm" svg:height="0.935cm" svg:x="0cm" svg:y="17.77cm" presentation:class="footer">
          <draw:text-box>
            <text:p/>
          </draw:text-box>
        </draw:frame>
        <draw:frame presentation:style-name="Mpr10"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6" style:page-layout-name="PM1" draw:style-name="Mdp1">
      <draw:custom-shape draw:name="矩形 16"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15" draw:style-name="Mgr5" draw:text-style-name="MP5" draw:layer="backgroundobjects" svg:width="25.4cm" svg:height="3.872cm" svg:x="0cm" svg:y="0cm">
        <text:list text:style-name="">
          <text:list-header>
            <text:p/>
          </text:list-header>
        </text:list>
        <draw:enhanced-geometry svg:viewBox="0 0 21600 21600" draw:type="rectangle" draw:enhanced-path="M 0 0 L 21600 0 21600 21600 0 21600 0 0 Z N"/>
      </draw:custom-shape>
      <draw:custom-shape draw:name="矩形 17"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8"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8"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custom-shape draw:name="矩形 7" draw:style-name="Mgr10" draw:text-style-name="MP7"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9" draw:style-name="Mgr11" draw:text-style-name="MP8" draw:layer="backgroundobjects" svg:x1="0.423cm" svg:y1="3.545cm" svg:x2="24.959cm" svg:y2="3.545cm">
        <text:p/>
      </draw:line>
      <draw:custom-shape draw:name="橢圓 11" draw:style-name="Mgr49" draw:text-style-name="MP9"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50" draw:text-style-name="MP9"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6-title" draw:layer="backgroundobjects" svg:width="23.707cm" svg:height="2.108cm" svg:x="0.837cm" svg:y="0.635cm" presentation:class="title" presentation:placeholder="true">
        <draw:text-box/>
      </draw:frame>
      <draw:frame presentation:style-name="Title6-outline1" draw:layer="backgroundobjects" svg:width="23.707cm" svg:height="12.775cm" svg:x="0.837cm" svg:y="4.232cm" presentation:class="outline" presentation:placeholder="true">
        <draw:text-box/>
      </draw:frame>
      <draw:frame draw:style-name="Mgr51" draw:text-style-name="MP3" draw:layer="backgroundobjects" svg:width="8.458cm" svg:height="1.014cm" svg:x="16.087cm" svg:y="17.793cm" presentation:class="date-time">
        <draw:text-box>
          <text:list text:style-name="">
            <text:list-header>
              <text:p/>
            </text:list-header>
          </text:list>
        </draw:text-box>
      </draw:frame>
      <draw:frame draw:style-name="Mgr52" draw:text-style-name="MP2" draw:layer="backgroundobjects" svg:width="9.948cm" svg:height="1.019cm" svg:x="0.847cm" svg:y="17.805cm" presentation:class="footer">
        <draw:text-box>
          <text:list text:style-name="">
            <text:list-header>
              <text:p/>
            </text:list-header>
          </text:list>
        </draw:text-box>
      </draw:frame>
      <draw:frame draw:style-name="Mgr53" draw:text-style-name="MP11" draw:layer="backgroundobjects" svg:width="1.27cm" svg:height="1.225cm" svg:x="12.065cm" svg:y="2.879cm" presentation:class="page-number">
        <draw:text-box>
          <text:list text:style-name="ML2">
            <text:list-header>
              <text:p text:style-name="MP10"><text:span text:style-name="MT2"><text:page-number>&lt;number&gt;</text:page-number></text:span></text:p>
            </text:list-header>
          </text:list>
        </draw:text-box>
      </draw:frame>
      <presentation:notes style:page-layout-name="PM0">
        <draw:rect draw:style-name="Mgr1" draw:text-style-name="MP1" draw:layer="backgroundobjects" svg:width="27.41cm" svg:height="18.71cm" svg:x="0cm" svg:y="0cm">
          <text:p/>
        </draw:rect>
        <draw:frame presentation:style-name="Mpr11" draw:text-style-name="MP7" draw:layer="backgroundobjects" svg:width="11.88cm" svg:height="0.935cm" svg:x="0cm" svg:y="-0.001cm" presentation:class="header">
          <draw:text-box>
            <text:p/>
          </draw:text-box>
        </draw:frame>
        <draw:frame presentation:style-name="Mpr11"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6-title" draw:layer="backgroundobjects" svg:width="9.362cm" svg:height="7.021cm" svg:x="9.022cm" svg:y="1.401cm" presentation:class="page"/>
        <draw:frame presentation:style-name="Title6-notes" draw:layer="backgroundobjects" svg:width="21.938cm" svg:height="8.422cm" svg:x="2.734cm" svg:y="8.886cm" presentation:class="notes" presentation:placeholder="true">
          <draw:text-box/>
        </draw:frame>
        <draw:frame presentation:style-name="Mpr12" draw:text-style-name="MP7" draw:layer="backgroundobjects" svg:width="11.88cm" svg:height="0.935cm" svg:x="0cm" svg:y="17.77cm" presentation:class="footer">
          <draw:text-box>
            <text:p/>
          </draw:text-box>
        </draw:frame>
        <draw:frame presentation:style-name="Mpr12"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7" style:page-layout-name="PM1" draw:style-name="Mdp1">
      <draw:custom-shape draw:name="矩形 19"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0" draw:style-name="Mgr54" draw:text-style-name="MP5" draw:layer="backgroundobjects" svg:width="25.4cm" svg:height="0.432cm" svg:x="0cm" svg:y="0cm">
        <text:list text:style-name="">
          <text:list-header>
            <text:p/>
          </text:list-header>
        </text:list>
        <draw:enhanced-geometry svg:viewBox="0 0 21600 21600" draw:type="rectangle" draw:enhanced-path="M 0 0 L 21600 0 21600 21600 0 21600 0 0 Z N"/>
      </draw:custom-shape>
      <draw:custom-shape draw:name="矩形 21"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23"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9" draw:style-name="Mgr16" draw:text-style-name="MP6" draw:layer="backgroundobjects" svg:width="24.535cm" svg:height="0.859cm" svg:x="0.406cm" svg:y="17.754cm">
        <text:list text:style-name="">
          <text:list-header>
            <text:p/>
          </text:list-header>
        </text:list>
        <draw:enhanced-geometry svg:viewBox="0 0 21600 21600" draw:type="rectangle" draw:enhanced-path="M 0 0 L 21600 0 21600 21600 0 21600 0 0 Z N"/>
      </draw:custom-shape>
      <draw:custom-shape draw:name="矩形 20" draw:style-name="Mgr10" draw:text-style-name="MP7" draw:layer="backgroundobjects" svg:width="24.536cm" svg:height="18.186cm" svg:x="0.423cm" svg:y="0.441cm">
        <text:list text:style-name="">
          <text:list-header>
            <text:p/>
          </text:list-header>
        </text:list>
        <draw:enhanced-geometry svg:viewBox="0 0 21600 21600" draw:type="rectangle" draw:enhanced-path="M 0 0 L 21600 0 21600 21600 0 21600 0 0 Z N"/>
      </draw:custom-shape>
      <draw:frame presentation:style-name="Title7-title" draw:layer="backgroundobjects" svg:width="23.707cm" svg:height="2.108cm" svg:x="0.837cm" svg:y="0.635cm" presentation:class="title" presentation:placeholder="true">
        <draw:text-box/>
      </draw:frame>
      <draw:frame presentation:style-name="Title7-outline1" draw:layer="backgroundobjects" svg:width="23.707cm" svg:height="12.775cm" svg:x="0.837cm" svg:y="4.232cm" presentation:class="outline" presentation:placeholder="true">
        <draw:text-box/>
      </draw:frame>
      <draw:frame draw:style-name="Mgr55" draw:text-style-name="MP3" draw:layer="backgroundobjects" svg:width="8.458cm" svg:height="1.014cm" svg:x="16.087cm" svg:y="17.793cm" presentation:class="date-time">
        <draw:text-box>
          <text:list text:style-name="">
            <text:list-header>
              <text:p/>
            </text:list-header>
          </text:list>
        </draw:text-box>
      </draw:frame>
      <draw:frame draw:style-name="Mgr56" draw:text-style-name="MP2" draw:layer="backgroundobjects" svg:width="9.948cm" svg:height="1.019cm" svg:x="0.847cm" svg:y="17.805cm" presentation:class="footer">
        <draw:text-box>
          <text:list text:style-name="">
            <text:list-header>
              <text:p/>
            </text:list-header>
          </text:list>
        </draw:text-box>
      </draw:frame>
      <draw:frame draw:style-name="Mgr57" draw:text-style-name="MP11" draw:layer="backgroundobjects" svg:width="1.694cm" svg:height="1.226cm" svg:x="11.853cm" svg:y="17.568cm" presentation:class="page-number">
        <draw:text-box>
          <text:list text:style-name="ML3">
            <text:list-header>
              <text:p text:style-name="MP10"><text:span text:style-name="MT4"><text:page-number>&lt;number&gt;</text:page-number></text:span></text:p>
            </text:list-header>
          </text:list>
        </draw:text-box>
      </draw:frame>
      <presentation:notes style:page-layout-name="PM0">
        <draw:rect draw:style-name="Mgr1" draw:text-style-name="MP1" draw:layer="backgroundobjects" svg:width="27.41cm" svg:height="18.71cm" svg:x="0cm" svg:y="0cm">
          <text:p/>
        </draw:rect>
        <draw:frame presentation:style-name="Mpr13" draw:text-style-name="MP7" draw:layer="backgroundobjects" svg:width="11.88cm" svg:height="0.935cm" svg:x="0cm" svg:y="-0.001cm" presentation:class="header">
          <draw:text-box>
            <text:p/>
          </draw:text-box>
        </draw:frame>
        <draw:frame presentation:style-name="Mpr13"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7-title" draw:layer="backgroundobjects" svg:width="9.362cm" svg:height="7.021cm" svg:x="9.022cm" svg:y="1.401cm" presentation:class="page"/>
        <draw:frame presentation:style-name="Title7-notes" draw:layer="backgroundobjects" svg:width="21.938cm" svg:height="8.422cm" svg:x="2.734cm" svg:y="8.886cm" presentation:class="notes" presentation:placeholder="true">
          <draw:text-box/>
        </draw:frame>
        <draw:frame presentation:style-name="Mpr14" draw:text-style-name="MP7" draw:layer="backgroundobjects" svg:width="11.88cm" svg:height="0.935cm" svg:x="0cm" svg:y="17.77cm" presentation:class="footer">
          <draw:text-box>
            <text:p/>
          </draw:text-box>
        </draw:frame>
        <draw:frame presentation:style-name="Mpr14"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8" style:page-layout-name="PM1" draw:style-name="Mdp1">
      <draw:custom-shape draw:name="矩形 15" draw:style-name="Mgr58" draw:text-style-name="MP6" draw:layer="backgroundobjects" svg:width="24.536cm" svg:height="0.847cm" svg:x="0.423cm" svg:y="0.423cm">
        <text:list text:style-name="">
          <text:list-header>
            <text:p/>
          </text:list-header>
        </text:list>
        <draw:enhanced-geometry svg:viewBox="0 0 21600 21600" draw:type="rectangle" draw:enhanced-path="M 0 0 L 21600 0 21600 21600 0 21600 0 0 Z N"/>
      </draw:custom-shape>
      <draw:custom-shape draw:name="矩形 20"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1"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23" draw:style-name="Mgr59" draw:text-style-name="MP5" draw:layer="backgroundobjects" svg:width="25.4cm" svg:height="0.331cm" svg:x="0cm" svg:y="0cm">
        <text:list text:style-name="">
          <text:list-header>
            <text:p/>
          </text:list-header>
        </text:list>
        <draw:enhanced-geometry svg:viewBox="0 0 21600 21600" draw:type="rectangle" draw:enhanced-path="M 0 0 L 21600 0 21600 21600 0 21600 0 0 Z N"/>
      </draw:custom-shape>
      <draw:custom-shape draw:name="矩形 24"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20" draw:style-name="Mgr60" draw:text-style-name="MP15" draw:layer="backgroundobjects" svg:width="7.62cm" svg:height="16.299cm" svg:x="0.423cm" svg:y="1.693cm">
        <text:list text:style-name="ML4">
          <text:list-header>
            <text:p/>
          </text:list-header>
        </text:list>
        <draw:enhanced-geometry svg:viewBox="0 0 21600 21600" draw:type="rectangle" draw:enhanced-path="M 0 0 L 21600 0 21600 21600 0 21600 0 0 Z N"/>
      </draw:custom-shape>
      <draw:custom-shape draw:name="矩形 21" draw:style-name="Mgr10" draw:text-style-name="MP7" draw:layer="backgroundobjects" svg:width="24.536cm" svg:height="18.186cm" svg:x="0.423cm" svg:y="0.423cm">
        <text:list text:style-name="">
          <text:list-header>
            <text:p/>
          </text:list-header>
        </text:list>
        <draw:enhanced-geometry svg:viewBox="0 0 21600 21600" draw:type="rectangle" draw:enhanced-path="M 0 0 L 21600 0 21600 21600 0 21600 0 0 Z N"/>
      </draw:custom-shape>
      <draw:line draw:name="直線接點 23" draw:style-name="Mgr17" draw:text-style-name="MP8" draw:layer="backgroundobjects" svg:x1="0.423cm" svg:y1="1.482cm" svg:x2="24.959cm" svg:y2="1.482cm">
        <text:p/>
      </draw:line>
      <draw:custom-shape draw:name="橢圓 24" draw:style-name="Mgr61" draw:text-style-name="MP9" draw:layer="backgroundobjects" svg:width="1.694cm" svg:height="1.693cm" svg:x="3.598cm" svg:y="0.63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5" draw:style-name="Mgr62" draw:text-style-name="MP9" draw:layer="backgroundobjects" svg:width="1.164cm" svg:height="1.164cm" svg:x="3.863cm" svg:y="0.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6"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frame presentation:style-name="Title8-title" draw:layer="backgroundobjects" svg:width="23.707cm" svg:height="2.108cm" svg:x="0.837cm" svg:y="0.635cm" presentation:class="title" presentation:placeholder="true">
        <draw:text-box/>
      </draw:frame>
      <draw:frame presentation:style-name="Title8-outline1" draw:layer="backgroundobjects" svg:width="23.707cm" svg:height="12.775cm" svg:x="0.837cm" svg:y="4.232cm" presentation:class="outline" presentation:placeholder="true">
        <draw:text-box/>
      </draw:frame>
      <draw:frame draw:style-name="Mgr63" draw:text-style-name="MP11" draw:layer="backgroundobjects" svg:width="1.27cm" svg:height="1.226cm" svg:x="3.81cm" svg:y="0.869cm" presentation:class="page-number">
        <draw:text-box>
          <text:list text:style-name="ML2">
            <text:list-header>
              <text:p text:style-name="MP10"><text:span text:style-name="MT2"><text:page-number>&lt;number&gt;</text:page-number></text:span></text:p>
            </text:list-header>
          </text:list>
        </draw:text-box>
      </draw:frame>
      <draw:frame draw:style-name="Mgr64" draw:text-style-name="MP3" draw:layer="backgroundobjects" svg:width="8.458cm" svg:height="1.014cm" svg:x="16.087cm" svg:y="17.793cm" presentation:class="date-time">
        <draw:text-box>
          <text:list text:style-name="">
            <text:list-header>
              <text:p/>
            </text:list-header>
          </text:list>
        </draw:text-box>
      </draw:frame>
      <draw:frame draw:style-name="Mgr65" draw:text-style-name="MP2" draw:layer="backgroundobjects" svg:width="9.397cm" svg:height="1.019cm" svg:x="0.837cm" svg:y="17.805cm" presentation:class="footer">
        <draw:text-box>
          <text:list text:style-name="">
            <text:list-header>
              <text:p/>
            </text:list-header>
          </text:list>
        </draw:text-box>
      </draw:frame>
      <presentation:notes style:page-layout-name="PM0">
        <draw:rect draw:style-name="Mgr1" draw:text-style-name="MP1" draw:layer="backgroundobjects" svg:width="27.41cm" svg:height="18.71cm" svg:x="0cm" svg:y="0cm">
          <text:p/>
        </draw:rect>
        <draw:frame presentation:style-name="Mpr15" draw:text-style-name="MP7" draw:layer="backgroundobjects" svg:width="11.88cm" svg:height="0.935cm" svg:x="0cm" svg:y="-0.001cm" presentation:class="header">
          <draw:text-box>
            <text:p/>
          </draw:text-box>
        </draw:frame>
        <draw:frame presentation:style-name="Mpr15"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8-title" draw:layer="backgroundobjects" svg:width="9.362cm" svg:height="7.021cm" svg:x="9.022cm" svg:y="1.401cm" presentation:class="page"/>
        <draw:frame presentation:style-name="Title8-notes" draw:layer="backgroundobjects" svg:width="21.938cm" svg:height="8.422cm" svg:x="2.734cm" svg:y="8.886cm" presentation:class="notes" presentation:placeholder="true">
          <draw:text-box/>
        </draw:frame>
        <draw:frame presentation:style-name="Mpr16" draw:text-style-name="MP7" draw:layer="backgroundobjects" svg:width="11.88cm" svg:height="0.935cm" svg:x="0cm" svg:y="17.77cm" presentation:class="footer">
          <draw:text-box>
            <text:p/>
          </draw:text-box>
        </draw:frame>
        <draw:frame presentation:style-name="Mpr16"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9" style:page-layout-name="PM1" draw:style-name="Mdp1">
      <draw:line draw:name="直線接點 15" draw:style-name="Mgr17" draw:text-style-name="MP8" draw:layer="backgroundobjects" svg:x1="0.423cm" svg:y1="1.482cm" svg:x2="24.959cm" svg:y2="1.482cm">
        <text:p/>
      </draw:line>
      <draw:custom-shape draw:name="矩形 20"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1"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23" draw:style-name="Mgr4" draw:text-style-name="MP5" draw:layer="backgroundobjects" svg:width="25.4cm" svg:height="0.423cm" svg:x="0cm" svg:y="0cm">
        <text:list text:style-name="">
          <text:list-header>
            <text:p/>
          </text:list-header>
        </text:list>
        <draw:enhanced-geometry svg:viewBox="0 0 21600 21600" draw:type="rectangle" draw:enhanced-path="M 0 0 L 21600 0 21600 21600 0 21600 0 0 Z N"/>
      </draw:custom-shape>
      <draw:custom-shape draw:name="矩形 24"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20" draw:style-name="Mgr66" draw:text-style-name="MP6" draw:layer="backgroundobjects" svg:width="24.536cm" svg:height="0.838cm" svg:x="0.423cm" svg:y="0.423cm">
        <text:list text:style-name="">
          <text:list-header>
            <text:p/>
          </text:list-header>
        </text:list>
        <draw:enhanced-geometry svg:viewBox="0 0 21600 21600" draw:type="rectangle" draw:enhanced-path="M 0 0 L 21600 0 21600 21600 0 21600 0 0 Z N"/>
      </draw:custom-shape>
      <draw:custom-shape draw:name="矩形 21" draw:style-name="Mgr67" draw:text-style-name="MP15" draw:layer="backgroundobjects" svg:width="7.62cm" svg:height="16.299cm" svg:x="0.423cm" svg:y="1.693cm">
        <text:list text:style-name="ML4">
          <text:list-header>
            <text:p/>
          </text:list-header>
        </text:list>
        <draw:enhanced-geometry svg:viewBox="0 0 21600 21600" draw:type="rectangle" draw:enhanced-path="M 0 0 L 21600 0 21600 21600 0 21600 0 0 Z N"/>
      </draw:custom-shape>
      <draw:custom-shape draw:name="矩形 23" draw:style-name="Mgr10" draw:text-style-name="MP7"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custom-shape draw:name="橢圓 24" draw:style-name="Mgr68" draw:text-style-name="MP9" draw:layer="backgroundobjects" svg:width="1.694cm" svg:height="1.693cm" svg:x="3.598cm" svg:y="0.63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5" draw:style-name="Mgr69" draw:text-style-name="MP9" draw:layer="backgroundobjects" svg:width="1.164cm" svg:height="1.164cm" svg:x="3.863cm" svg:y="0.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6"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frame presentation:style-name="Title9-title" draw:layer="backgroundobjects" svg:width="23.707cm" svg:height="2.108cm" svg:x="0.837cm" svg:y="0.635cm" presentation:class="title" presentation:placeholder="true">
        <draw:text-box/>
      </draw:frame>
      <draw:frame presentation:style-name="Title9-outline1" draw:layer="backgroundobjects" svg:width="23.707cm" svg:height="12.775cm" svg:x="0.837cm" svg:y="4.232cm" presentation:class="outline" presentation:placeholder="true">
        <draw:text-box/>
      </draw:frame>
      <draw:frame draw:style-name="Mgr70" draw:text-style-name="MP11" draw:layer="backgroundobjects" svg:width="1.27cm" svg:height="1.226cm" svg:x="3.81cm" svg:y="0.869cm" presentation:class="page-number">
        <draw:text-box>
          <text:list text:style-name="ML2">
            <text:list-header>
              <text:p text:style-name="MP10"><text:span text:style-name="MT2"><text:page-number>&lt;number&gt;</text:page-number></text:span></text:p>
            </text:list-header>
          </text:list>
        </draw:text-box>
      </draw:frame>
      <draw:frame draw:style-name="Mgr71" draw:text-style-name="MP3" draw:layer="backgroundobjects" svg:width="8.458cm" svg:height="1.014cm" svg:x="16.078cm" svg:y="17.793cm" presentation:class="date-time">
        <draw:text-box>
          <text:list text:style-name="">
            <text:list-header>
              <text:p/>
            </text:list-header>
          </text:list>
        </draw:text-box>
      </draw:frame>
      <draw:frame draw:style-name="Mgr72" draw:text-style-name="MP2" draw:layer="backgroundobjects" svg:width="9.957cm" svg:height="1.019cm" svg:x="0.837cm" svg:y="17.805cm" presentation:class="footer">
        <draw:text-box>
          <text:list text:style-name="">
            <text:list-header>
              <text:p/>
            </text:list-header>
          </text:list>
        </draw:text-box>
      </draw:frame>
      <presentation:notes style:page-layout-name="PM0">
        <draw:rect draw:style-name="Mgr1" draw:text-style-name="MP1" draw:layer="backgroundobjects" svg:width="27.41cm" svg:height="18.71cm" svg:x="0cm" svg:y="0cm">
          <text:p/>
        </draw:rect>
        <draw:frame presentation:style-name="Mpr17" draw:text-style-name="MP7" draw:layer="backgroundobjects" svg:width="11.88cm" svg:height="0.935cm" svg:x="0cm" svg:y="-0.001cm" presentation:class="header">
          <draw:text-box>
            <text:p/>
          </draw:text-box>
        </draw:frame>
        <draw:frame presentation:style-name="Mpr17"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9-title" draw:layer="backgroundobjects" svg:width="9.362cm" svg:height="7.021cm" svg:x="9.022cm" svg:y="1.401cm" presentation:class="page"/>
        <draw:frame presentation:style-name="Title9-notes" draw:layer="backgroundobjects" svg:width="21.938cm" svg:height="8.422cm" svg:x="2.734cm" svg:y="8.886cm" presentation:class="notes" presentation:placeholder="true">
          <draw:text-box/>
        </draw:frame>
        <draw:frame presentation:style-name="Mpr18" draw:text-style-name="MP7" draw:layer="backgroundobjects" svg:width="11.88cm" svg:height="0.935cm" svg:x="0cm" svg:y="17.77cm" presentation:class="footer">
          <draw:text-box>
            <text:p/>
          </draw:text-box>
        </draw:frame>
        <draw:frame presentation:style-name="Mpr18"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10" style:page-layout-name="PM1" draw:style-name="Mdp2">
      <draw:custom-shape draw:name="矩形 16"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15" draw:style-name="Mgr5" draw:text-style-name="MP5" draw:layer="backgroundobjects" svg:width="25.4cm" svg:height="3.872cm" svg:x="0cm" svg:y="0cm">
        <text:list text:style-name="">
          <text:list-header>
            <text:p/>
          </text:list-header>
        </text:list>
        <draw:enhanced-geometry svg:viewBox="0 0 21600 21600" draw:type="rectangle" draw:enhanced-path="M 0 0 L 21600 0 21600 21600 0 21600 0 0 Z N"/>
      </draw:custom-shape>
      <draw:custom-shape draw:name="矩形 17"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8" draw:style-name="Mgr6" draw:text-style-name="MP5" draw:layer="backgroundobjects" svg:width="0.423cm" svg:height="19.05cm" svg:x="24.977cm" svg:y="0cm">
        <text:list text:style-name="">
          <text:list-header>
            <text:p/>
          </text:list-header>
        </text:list>
        <draw:enhanced-geometry svg:viewBox="0 0 21600 21600" draw:type="rectangle" draw:enhanced-path="M 0 0 L 21600 0 21600 21600 0 21600 0 0 Z N"/>
      </draw:custom-shape>
      <draw:custom-shape draw:name="矩形 8" draw:style-name="Mgr7" draw:text-style-name="MP6" draw:layer="backgroundobjects" svg:width="24.535cm" svg:height="0.86cm" svg:x="0.415cm" svg:y="17.745cm">
        <text:list text:style-name="">
          <text:list-header>
            <text:p/>
          </text:list-header>
        </text:list>
        <draw:enhanced-geometry svg:viewBox="0 0 21600 21600" draw:type="rectangle" draw:enhanced-path="M 0 0 L 21600 0 21600 21600 0 21600 0 0 Z N"/>
      </draw:custom-shape>
      <draw:custom-shape draw:name="矩形 7" draw:style-name="Mgr10" draw:text-style-name="MP7"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9" draw:style-name="Mgr11" draw:text-style-name="MP8" draw:layer="backgroundobjects" svg:x1="0.423cm" svg:y1="3.545cm" svg:x2="24.959cm" svg:y2="3.545cm">
        <text:p/>
      </draw:line>
      <draw:custom-shape draw:name="橢圓 11" draw:style-name="Mgr73" draw:text-style-name="MP9" draw:layer="backgroundobjects" svg:width="1.694cm" svg:height="1.693cm" svg:x="11.853cm" svg:y="2.655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Mgr74" draw:text-style-name="MP9" draw:layer="backgroundobjects" svg:width="1.164cm" svg:height="1.169cm" svg:x="12.118cm" svg:y="2.919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10-title" draw:layer="backgroundobjects" svg:width="23.707cm" svg:height="2.108cm" svg:x="0.837cm" svg:y="0.635cm" presentation:class="title" presentation:placeholder="true">
        <draw:text-box/>
      </draw:frame>
      <draw:frame presentation:style-name="Title10-outline1" draw:layer="backgroundobjects" svg:width="23.707cm" svg:height="12.775cm" svg:x="0.837cm" svg:y="4.232cm" presentation:class="outline" presentation:placeholder="true">
        <draw:text-box/>
      </draw:frame>
      <draw:frame draw:style-name="Mgr75" draw:text-style-name="MP3" draw:layer="backgroundobjects" svg:width="8.458cm" svg:height="1.014cm" svg:x="16.087cm" svg:y="17.793cm" presentation:class="date-time">
        <draw:text-box>
          <text:list text:style-name="">
            <text:list-header>
              <text:p/>
            </text:list-header>
          </text:list>
        </draw:text-box>
      </draw:frame>
      <draw:frame draw:style-name="Mgr76" draw:text-style-name="MP2" draw:layer="backgroundobjects" svg:width="9.948cm" svg:height="1.019cm" svg:x="0.847cm" svg:y="17.805cm" presentation:class="footer">
        <draw:text-box>
          <text:list text:style-name="">
            <text:list-header>
              <text:p/>
            </text:list-header>
          </text:list>
        </draw:text-box>
      </draw:frame>
      <draw:frame draw:style-name="Mgr77" draw:text-style-name="MP11" draw:layer="backgroundobjects" svg:width="1.27cm" svg:height="1.226cm" svg:x="12.065cm" svg:y="2.888cm" presentation:class="page-number">
        <draw:text-box>
          <text:list text:style-name="ML2">
            <text:list-header>
              <text:p text:style-name="MP10"><text:span text:style-name="MT2"><text:page-number>&lt;number&gt;</text:page-number></text:span></text:p>
            </text:list-header>
          </text:list>
        </draw:text-box>
      </draw:frame>
      <presentation:notes style:page-layout-name="PM0">
        <draw:rect draw:style-name="Mgr1" draw:text-style-name="MP1" draw:layer="backgroundobjects" svg:width="27.41cm" svg:height="18.71cm" svg:x="0cm" svg:y="0cm">
          <text:p/>
        </draw:rect>
        <draw:frame presentation:style-name="Mpr19" draw:text-style-name="MP7" draw:layer="backgroundobjects" svg:width="11.88cm" svg:height="0.935cm" svg:x="0cm" svg:y="-0.001cm" presentation:class="header">
          <draw:text-box>
            <text:p/>
          </draw:text-box>
        </draw:frame>
        <draw:frame presentation:style-name="Mpr19"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10-title" draw:layer="backgroundobjects" svg:width="9.362cm" svg:height="7.021cm" svg:x="9.022cm" svg:y="1.401cm" presentation:class="page"/>
        <draw:frame presentation:style-name="Title10-notes" draw:layer="backgroundobjects" svg:width="21.938cm" svg:height="8.422cm" svg:x="2.734cm" svg:y="8.886cm" presentation:class="notes" presentation:placeholder="true">
          <draw:text-box/>
        </draw:frame>
        <draw:frame presentation:style-name="Mpr20" draw:text-style-name="MP7" draw:layer="backgroundobjects" svg:width="11.88cm" svg:height="0.935cm" svg:x="0cm" svg:y="17.77cm" presentation:class="footer">
          <draw:text-box>
            <text:p/>
          </draw:text-box>
        </draw:frame>
        <draw:frame presentation:style-name="Mpr20"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style:master-page style:name="Title11" style:page-layout-name="PM1" draw:style-name="Mdp2">
      <draw:custom-shape draw:name="矩形 19" draw:style-name="Mgr4" draw:text-style-name="MP5" draw:layer="backgroundobjects" svg:width="25.4cm" svg:height="0.423cm" svg:x="0cm" svg:y="18.627cm">
        <text:list text:style-name="">
          <text:list-header>
            <text:p/>
          </text:list-header>
        </text:list>
        <draw:enhanced-geometry svg:viewBox="0 0 21600 21600" draw:type="rectangle" draw:enhanced-path="M 0 0 L 21600 0 21600 21600 0 21600 0 0 Z N"/>
      </draw:custom-shape>
      <draw:custom-shape draw:name="矩形 20" draw:style-name="Mgr78" draw:text-style-name="MP5" draw:layer="backgroundobjects" svg:width="5.927cm" svg:height="19.05cm" svg:x="19.473cm" svg:y="0cm">
        <text:list text:style-name="">
          <text:list-header>
            <text:p/>
          </text:list-header>
        </text:list>
        <draw:enhanced-geometry svg:viewBox="0 0 21600 21600" draw:type="rectangle" draw:enhanced-path="M 0 0 L 21600 0 21600 21600 0 21600 0 0 Z N"/>
      </draw:custom-shape>
      <draw:custom-shape draw:name="矩形 21" draw:style-name="Mgr54" draw:text-style-name="MP5" draw:layer="backgroundobjects" svg:width="25.4cm" svg:height="0.432cm" svg:x="0cm" svg:y="0cm">
        <text:list text:style-name="">
          <text:list-header>
            <text:p/>
          </text:list-header>
        </text:list>
        <draw:enhanced-geometry svg:viewBox="0 0 21600 21600" draw:type="rectangle" draw:enhanced-path="M 0 0 L 21600 0 21600 21600 0 21600 0 0 Z N"/>
      </draw:custom-shape>
      <draw:custom-shape draw:name="矩形 23" draw:style-name="Mgr6" draw:text-style-name="MP5" draw:layer="backgroundobjects" svg:width="0.423cm" svg:height="19.05cm" svg:x="0cm" svg:y="0cm">
        <text:list text:style-name="">
          <text:list-header>
            <text:p/>
          </text:list-header>
        </text:list>
        <draw:enhanced-geometry svg:viewBox="0 0 21600 21600" draw:type="rectangle" draw:enhanced-path="M 0 0 L 21600 0 21600 21600 0 21600 0 0 Z N"/>
      </draw:custom-shape>
      <draw:custom-shape draw:name="矩形 19" draw:style-name="Mgr16" draw:text-style-name="MP6" draw:layer="backgroundobjects" svg:width="24.535cm" svg:height="0.859cm" svg:x="0.406cm" svg:y="17.754cm">
        <text:list text:style-name="">
          <text:list-header>
            <text:p/>
          </text:list-header>
        </text:list>
        <draw:enhanced-geometry svg:viewBox="0 0 21600 21600" draw:type="rectangle" draw:enhanced-path="M 0 0 L 21600 0 21600 21600 0 21600 0 0 Z N"/>
      </draw:custom-shape>
      <draw:custom-shape draw:name="矩形 20" draw:style-name="Mgr10" draw:text-style-name="MP7" draw:layer="backgroundobjects" svg:width="24.536cm" svg:height="18.186cm" svg:x="0.423cm" svg:y="0.432cm">
        <text:list text:style-name="">
          <text:list-header>
            <text:p/>
          </text:list-header>
        </text:list>
        <draw:enhanced-geometry svg:viewBox="0 0 21600 21600" draw:type="rectangle" draw:enhanced-path="M 0 0 L 21600 0 21600 21600 0 21600 0 0 Z N"/>
      </draw:custom-shape>
      <draw:line draw:name="直線接點 21" draw:style-name="Mgr11" draw:text-style-name="MP8" draw:layer="backgroundobjects" svg:x1="19.844cm" svg:y1="0.432cm" svg:x2="19.844cm" svg:y2="17.78cm">
        <text:p/>
      </draw:line>
      <draw:custom-shape draw:name="橢圓 23" draw:style-name="Mgr79" draw:text-style-name="MP9" draw:layer="backgroundobjects" svg:width="1.693cm" svg:height="1.693cm" svg:x="18.997cm" svg:y="8.127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4" draw:style-name="Mgr80" draw:text-style-name="MP9" draw:layer="backgroundobjects" svg:width="1.168cm" svg:height="1.164cm" svg:x="19.262cm" svg:y="8.392cm">
        <text:list text:style-name="ML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11-title" draw:layer="backgroundobjects" svg:width="23.707cm" svg:height="2.108cm" svg:x="0.837cm" svg:y="0.635cm" presentation:class="title" presentation:placeholder="true">
        <draw:text-box/>
      </draw:frame>
      <draw:frame presentation:style-name="Title11-outline1" draw:layer="backgroundobjects" svg:width="23.707cm" svg:height="12.775cm" svg:x="0.837cm" svg:y="4.232cm" presentation:class="outline" presentation:placeholder="true">
        <draw:text-box/>
      </draw:frame>
      <draw:frame draw:style-name="Mgr81" draw:text-style-name="MP11" draw:layer="backgroundobjects" svg:width="1.27cm" svg:height="1.226cm" svg:x="19.209cm" svg:y="8.361cm" presentation:class="page-number">
        <draw:text-box>
          <text:list text:style-name="ML2">
            <text:list-header>
              <text:p text:style-name="MP10"><text:span text:style-name="MT2"><text:page-number>&lt;number&gt;</text:page-number></text:span></text:p>
            </text:list-header>
          </text:list>
        </draw:text-box>
      </draw:frame>
      <draw:frame draw:style-name="Mgr82" draw:text-style-name="MP3" draw:layer="backgroundobjects" svg:width="8.458cm" svg:height="1.014cm" svg:x="16.087cm" svg:y="17.793cm" presentation:class="date-time">
        <draw:text-box>
          <text:list text:style-name="">
            <text:list-header>
              <text:p/>
            </text:list-header>
          </text:list>
        </draw:text-box>
      </draw:frame>
      <draw:frame draw:style-name="Mgr83" draw:text-style-name="MP2" draw:layer="backgroundobjects" svg:width="9.948cm" svg:height="1.019cm" svg:x="0.847cm" svg:y="17.805cm" presentation:class="footer">
        <draw:text-box>
          <text:list text:style-name="">
            <text:list-header>
              <text:p/>
            </text:list-header>
          </text:list>
        </draw:text-box>
      </draw:frame>
      <presentation:notes style:page-layout-name="PM0">
        <draw:rect draw:style-name="Mgr1" draw:text-style-name="MP1" draw:layer="backgroundobjects" svg:width="27.41cm" svg:height="18.71cm" svg:x="0cm" svg:y="0cm">
          <text:p/>
        </draw:rect>
        <draw:frame presentation:style-name="Mpr21" draw:text-style-name="MP7" draw:layer="backgroundobjects" svg:width="11.88cm" svg:height="0.935cm" svg:x="0cm" svg:y="-0.001cm" presentation:class="header">
          <draw:text-box>
            <text:p/>
          </draw:text-box>
        </draw:frame>
        <draw:frame presentation:style-name="Mpr21" draw:text-style-name="MP13" draw:layer="backgroundobjects" svg:width="11.884cm" svg:height="0.935cm" svg:x="15.518cm" svg:y="-0.001cm" presentation:class="date-time">
          <draw:text-box>
            <text:list text:style-name="ML1">
              <text:list-header>
                <text:p text:style-name="MP12"><text:span text:style-name="MT3"><presentation:date-time/></text:span></text:p>
              </text:list-header>
            </text:list>
          </draw:text-box>
        </draw:frame>
        <draw:page-thumbnail presentation:style-name="Title11-title" draw:layer="backgroundobjects" svg:width="9.362cm" svg:height="7.021cm" svg:x="9.022cm" svg:y="1.401cm" presentation:class="page"/>
        <draw:frame presentation:style-name="Title11-notes" draw:layer="backgroundobjects" svg:width="21.938cm" svg:height="8.422cm" svg:x="2.734cm" svg:y="8.886cm" presentation:class="notes" presentation:placeholder="true">
          <draw:text-box/>
        </draw:frame>
        <draw:frame presentation:style-name="Mpr22" draw:text-style-name="MP7" draw:layer="backgroundobjects" svg:width="11.88cm" svg:height="0.935cm" svg:x="0cm" svg:y="17.77cm" presentation:class="footer">
          <draw:text-box>
            <text:p/>
          </draw:text-box>
        </draw:frame>
        <draw:frame presentation:style-name="Mpr22" draw:text-style-name="MP13" draw:layer="backgroundobjects" svg:width="11.884cm" svg:height="0.935cm" svg:x="15.518cm" svg:y="17.77cm" presentation:class="page-number">
          <draw:text-box>
            <text:list text:style-name="ML1">
              <text:list-header>
                <text:p text:style-name="MP12"><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臺中市政府人事處</dc:title>
    <meta:initial-creator>m4121</meta:initial-creator>
    <meta:creation-date>2012-04-02T06:47:32.162000000</meta:creation-date>
    <dc:creator>user</dc:creator>
    <dc:date>2017-10-30T01:30:15.774000000</dc:date>
    <meta:print-date>2017-04-10T09:34:32.090000000</meta:print-date>
    <meta:editing-cycles>91</meta:editing-cycles>
    <meta:editing-duration>PT5H44M57S</meta:editing-duration>
    <meta:document-statistic meta:object-count="353"/>
    <meta:generator>LibreOffice/6.1.5.2$Linux_X86_64 LibreOffice_project/10$Build-2</meta:generator>
  </office:meta>
</office:document-meta>
</file>