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AD000002027586F04422B0F9CD.jpg" manifest:media-type="image/jpeg"/>
  <manifest:file-entry manifest:full-path="Pictures/10000000000003220000025CD45702F20EE54BA3.jpg" manifest:media-type="image/jpeg"/>
  <manifest:file-entry manifest:full-path="Pictures/10000000000005DC00000465CC1B5E667C4EFCA1.jpg" manifest:media-type="image/jpeg"/>
  <manifest:file-entry manifest:full-path="Pictures/100000000000033600000269BE6BEE0C7E33405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justify" draw:textarea-vertical-align="bottom" draw:auto-grow-height="false" draw:auto-grow-width="false" fo:min-height="4.69cm" fo:min-width="0cm" fo:padding-top="0.127cm" fo:padding-bottom="0.127cm" fo:padding-left="0.254cm" fo:padding-right="0.254cm" fo:wrap-option="wrap" draw:shadow-color="#808080"/>
    </style:style>
    <style:style style:name="pr2" style:family="presentation" style:parent-style-name="Title1-subtitle">
      <style:graphic-properties draw:stroke="none" draw:fill="none" draw:fill-color="#ffffff" draw:textarea-horizontal-align="justify" draw:textarea-vertical-align="top" draw:auto-grow-height="false" draw:auto-grow-width="false" fo:min-height="3.839cm" fo:min-width="0cm" fo:padding-top="0.127cm" fo:padding-bottom="0.127cm" fo:padding-left="0.254cm" fo:padding-right="0.254cm" fo:wrap-option="wrap" draw:shadow-color="#808080"/>
    </style:style>
    <style:style style:name="pr3" style:family="presentation" style:parent-style-name="Title1-notes">
      <style:graphic-properties draw:fill-color="#ffffff" fo:min-height="11.43cm"/>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9.334cm" fo:min-width="0cm" fo:padding-top="0.127cm" fo:padding-bottom="0.127cm" fo:padding-left="0.254cm" fo:padding-right="0.254cm" fo:wrap-option="wrap" draw:shadow-color="#808080"/>
    </style:style>
    <style:style style:name="pr5" style:family="presentation" style:parent-style-name="Default-title">
      <style:graphic-properties draw:stroke="none" draw:fill="none" draw:fill-color="#ffffff" draw:textarea-horizontal-align="justify" draw:textarea-vertical-align="middle" draw:auto-grow-height="false" draw:auto-grow-width="false" fo:min-height="3.227cm" fo:min-width="0cm" fo:padding-top="0.127cm" fo:padding-bottom="0.127cm" fo:padding-left="0.254cm" fo:padding-right="0.254cm" fo:wrap-option="wrap" draw:shadow-color="#808080"/>
    </style:style>
    <style:style style:name="pr6" style:family="presentation" style:parent-style-name="Default-notes">
      <style:graphic-properties draw:fill-color="#ffffff" fo:min-height="11.43cm"/>
    </style:style>
    <style:style style:name="P1" style:family="paragraph">
      <style:paragraph-properties fo:margin-left="0cm" fo:margin-right="0cm"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176cm" fo:margin-bottom="0cm" fo:text-indent="0cm"/>
    </style:style>
    <style:style style:name="P4" style:family="paragraph">
      <loext:graphic-properties draw:fill-color="#ffffff"/>
    </style:style>
    <style:style style:name="P5" style:family="paragraph">
      <style:paragraph-properties fo:margin-left="0cm" fo:margin-right="0cm" fo:margin-top="0.211cm" fo:margin-bottom="0cm" fo:text-indent="0cm"/>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635cm" fo:margin-bottom="0cm" fo:text-indent="0cm"/>
    </style:style>
    <style:style style:name="P8" style:family="paragraph">
      <loext:graphic-properties draw:fill="none" draw:fill-color="#ffffff"/>
      <style:paragraph-properties fo:text-align="center" style:writing-mode="lr-tb"/>
    </style:style>
    <style:style style:name="T1" style:family="text">
      <style:text-properties fo:color="#ffffff" fo:font-size="40pt" fo:language="en" fo:country="US" style:font-size-asian="40pt" style:language-asian="en" style:country-asian="US" style:font-size-complex="40pt" style:language-complex="en" style:country-complex="US"/>
    </style:style>
    <style:style style:name="T2" style:family="text">
      <style:text-properties fo:color="#ffffff" fo:font-size="40pt" fo:language="zh" fo:country="TW" style:font-size-asian="40pt" style:language-asian="zh" style:country-asian="TW" style:font-size-complex="40pt" style:language-complex="zh" style:country-complex="TW"/>
    </style:style>
    <style:style style:name="T3" style:family="text">
      <style:text-properties fo:color="#660066" fo:font-size="40pt" fo:language="zh" fo:country="TW" style:font-size-asian="40pt" style:language-asian="zh" style:country-asian="TW" style:font-size-complex="40pt" style:language-complex="zh" style:country-complex="TW"/>
    </style:style>
    <style:style style:name="T4" style:family="text">
      <style:text-properties fo:color="#660066" fo:font-size="40pt" fo:language="en" fo:country="US" style:font-size-asian="40pt" style:language-asian="en" style:country-asian="US" style:font-size-complex="40pt" style:language-complex="en" style:country-complex="US"/>
    </style:style>
    <style:style style:name="T5" style:family="text">
      <style:text-properties fo:color="#ffffff" fo:font-size="20pt" fo:language="zh" fo:country="TW" style:font-size-asian="20pt" style:language-asian="zh" style:country-asian="TW" style:font-size-complex="20pt" style:language-complex="zh" style:country-complex="TW"/>
    </style:style>
    <style:style style:name="T6" style:family="text">
      <style:text-properties fo:color="#ffffff" fo:font-size="20pt" fo:language="en" fo:country="US" style:font-size-asian="20pt" style:language-asian="en" style:country-asian="US" style:font-size-complex="20pt" style:language-complex="en" style:country-complex="US"/>
    </style:style>
    <style:style style:name="T7" style:family="text">
      <style:text-properties fo:language="zh" fo:country="TW" style:language-asian="zh" style:country-asian="TW" style:language-complex="zh" style:country-complex="TW"/>
    </style:style>
    <style:style style:name="T8" style:family="text">
      <style:text-properties fo:language="en" fo:country="US" style:language-asian="en" style:country-asian="US" style:language-complex="en" style:country-complex="US"/>
    </style:style>
    <style:style style:name="T9" style:family="text">
      <style:text-properties fo:language="zh" fo:country="TW" fo:text-shadow="1pt 1pt" style:language-asian="zh" style:country-asian="TW" style:language-complex="zh" style:country-complex="TW"/>
    </style:style>
    <style:style style:name="T10" style:family="text">
      <style:text-properties fo:language="zh" fo:country="TW" style:text-underline-style="solid" style:text-underline-width="auto" style:text-underline-color="font-color" style:language-asian="zh" style:country-asian="TW" style:language-complex="zh" style:country-complex="TW"/>
    </style:style>
    <style:style style:name="T11" style:family="text">
      <style:text-properties fo:language="en" fo:country="US" fo:text-shadow="1pt 1pt" style:language-asian="en" style:country-asian="US" style:language-complex="en" style:country-complex="US"/>
    </style:style>
    <style:style style:name="T12" style:family="text">
      <style:text-properties fo:language="zh" fo:country="TW" fo:text-shadow="1pt 1pt" style:text-underline-style="solid" style:text-underline-width="auto" style:text-underline-color="font-color" style:language-asian="zh" style:country-asian="TW" style:language-complex="zh" style:country-complex="TW"/>
    </style:style>
    <style:style style:name="T13" style:family="text">
      <style:text-properties fo:language="zh" fo:country="TW" fo:font-weight="bold" style:language-asian="zh" style:country-asian="TW" style:font-weight-asian="bold" style:language-complex="zh" style:country-complex="TW" style:font-weight-complex="bold"/>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text:list-style style:name="L3">
      <text:list-level-style-number text:level="1" style:num-format="">
        <style:list-level-properties/>
        <style:text-properties fo:color="#31b6fd"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4">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5">
      <text:list-level-style-bullet text:level="1" text:bullet-char="">
        <style:list-level-properties text:min-label-width="1.093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draw:frame presentation:style-name="pr1" draw:text-style-name="P2" draw:layer="layout" svg:width="21.59cm" svg:height="4.943cm" svg:x="1.905cm" svg:y="4.444cm" presentation:class="title" presentation:user-transformed="true">
          <draw:text-box>
            <text:list text:style-name="L1">
              <text:list-header>
                <text:p text:style-name="P1"><text:span text:style-name="T1">104</text:span><text:span text:style-name="T2">年</text:span><text:span text:style-name="T3">人事業務績效考核</text:span><text:span text:style-name="T4"><text:line-break/></text:span><text:span text:style-name="T3">標竿學習分享</text:span><text:span text:style-name="T4"><text:line-break/></text:span><text:span text:style-name="T3"><text:line-break/></text:span><text:span text:style-name="T3"/></text:p>
              </text:list-header>
            </text:list>
          </draw:text-box>
        </draw:frame>
        <draw:frame presentation:style-name="pr2" draw:text-style-name="P2" draw:layer="layout" svg:width="17.78cm" svg:height="4.092cm" svg:x="3.81cm" svg:y="9.878cm" presentation:class="subtitle" presentation:user-transformed="true">
          <draw:text-box>
            <text:list text:style-name="L2">
              <text:list-header>
                <text:p text:style-name="P3"><text:span text:style-name="T5">報告人</text:span><text:span text:style-name="T6">:</text:span><text:span text:style-name="T5">臺中市北屯區東光國小 </text:span></text:p>
                <text:p text:style-name="P3"><text:span text:style-name="T5">陳秋燕</text:span></text:p>
              </text:list-header>
            </text:list>
          </draw:text-box>
        </draw:frame>
        <presentation:notes draw:style-name="dp2">
          <draw:page-thumbnail draw:style-name="gr1" draw:layer="layout" svg:width="12.7cm" svg:height="9.525cm" svg:x="3.175cm" svg:y="1.904cm" draw:page-number="1" presentation:class="page"/>
          <draw:frame presentation:style-name="pr3" draw:text-style-name="P4" draw:layer="layout" svg:width="15.24cm" svg:height="11.43cm" svg:x="1.905cm" svg:y="12.065cm" presentation:class="notes" presentation:placeholder="true">
            <draw:text-box/>
          </draw:frame>
        </presentation:notes>
      </draw:page>
      <draw:page draw:name="page2" draw:style-name="dp1" draw:master-page-name="Default" presentation:use-date-time-name="dtd1">
        <draw:frame presentation:style-name="pr4" draw:text-style-name="P2" draw:layer="layout" svg:width="20.58cm" svg:height="9.587cm" svg:x="2.421cm" svg:y="7.429cm" presentation:class="outline" presentation:user-transformed="true">
          <draw:text-box>
            <text:list text:style-name="L3">
              <text:list-header>
                <text:p text:style-name="P5"><text:span text:style-name="T7">分列</text:span><text:span text:style-name="T8">~</text:span></text:p>
                <text:p text:style-name="P5"><text:span text:style-name="T8">1.</text:span><text:span text:style-name="T9">品管圈</text:span><text:span text:style-name="T7">共同完成之項目</text:span><text:span text:style-name="T8">:</text:span><text:span text:style-name="T7">由組長統籌協調各項項目作法，個人配合辦理。</text:span></text:p>
                <text:p text:style-name="P5"><text:span text:style-name="T8"/></text:p>
                <text:p text:style-name="P5"><text:span text:style-name="T8">2.</text:span><text:span text:style-name="T9">個人績效</text:span><text:span text:style-name="T7">之項目</text:span><text:span text:style-name="T8">:</text:span><text:span text:style-name="T7">逐項計畫預定完成的各項活動。</text:span></text:p>
              </text:list-header>
            </text:list>
          </draw:text-box>
        </draw:frame>
        <draw:frame presentation:style-name="pr5" draw:text-style-name="P2" draw:layer="layout" svg:width="22.86cm" svg:height="3.48cm" svg:x="1.27cm" svg:y="0.939cm" presentation:class="title" presentation:user-transformed="true">
          <draw:text-box>
            <text:list text:style-name="L1">
              <text:list-header>
                <text:p text:style-name="P1"><text:span text:style-name="T7">收到績效項目後</text:span></text:p>
              </text:list-header>
            </text:list>
          </draw:text-box>
        </draw:frame>
        <presentation:notes draw:style-name="dp2">
          <draw:page-thumbnail draw:style-name="gr1" draw:layer="layout" svg:width="12.7cm" svg:height="9.525cm" svg:x="3.175cm" svg:y="1.904cm" draw:page-number="2" presentation:class="page"/>
          <draw:frame presentation:style-name="pr6" draw:text-style-name="P4" draw:layer="layout" svg:width="15.24cm" svg:height="11.43cm" svg:x="1.905cm" svg:y="12.065cm" presentation:class="notes" presentation:placeholder="true">
            <draw:text-box/>
          </draw:frame>
        </presentation:notes>
      </draw:page>
      <draw:page draw:name="page3" draw:style-name="dp1" draw:master-page-name="Default" presentation:use-date-time-name="dtd1">
        <draw:frame presentation:style-name="pr4" draw:text-style-name="P2" draw:layer="layout" svg:width="20.58cm" svg:height="9.587cm" svg:x="2.421cm" svg:y="7.429cm" presentation:class="outline" presentation:user-transformed="true">
          <draw:text-box>
            <text:list text:style-name="L3">
              <text:list-header>
                <text:p text:style-name="P5"><text:span text:style-name="T8">1.</text:span><text:span text:style-name="T9">草稿</text:span><text:span text:style-name="T8">:</text:span><text:span text:style-name="T7">寫下各項目預定報告的細項</text:span><text:span text:style-name="T8">~</text:span></text:p>
                <text:p text:style-name="P5"><text:span text:style-name="T7">個人作法是逐項大略寫出每項要寫的細項，原則上是配合第</text:span><text:span text:style-name="T8">1</text:span><text:span text:style-name="T7">步內，已經完成的各項成果。</text:span></text:p>
                <text:p text:style-name="P5"><text:span text:style-name="T8"/></text:p>
                <text:p text:style-name="P5"><text:span text:style-name="T8">2.</text:span><text:span text:style-name="T9">蒐集資料</text:span><text:span text:style-name="T8">~</text:span><text:span text:style-name="T7">包含正文內各項資料數值、附件照片及資料。</text:span></text:p>
              </text:list-header>
            </text:list>
          </draw:text-box>
        </draw:frame>
        <draw:frame presentation:style-name="pr5" draw:text-style-name="P2" draw:layer="layout" svg:width="22.86cm" svg:height="3.48cm" svg:x="1.27cm" svg:y="0.939cm" presentation:class="title" presentation:user-transformed="true">
          <draw:text-box>
            <text:list text:style-name="L1">
              <text:list-header>
                <text:p text:style-name="P1"><text:span text:style-name="T7">前置作業</text:span></text:p>
              </text:list-header>
            </text:list>
          </draw:text-box>
        </draw:frame>
        <presentation:notes draw:style-name="dp2">
          <draw:page-thumbnail draw:style-name="gr1" draw:layer="layout" svg:width="12.7cm" svg:height="9.525cm" svg:x="3.175cm" svg:y="1.904cm" draw:page-number="3" presentation:class="page"/>
          <draw:frame presentation:style-name="pr6" draw:text-style-name="P4" draw:layer="layout" svg:width="15.24cm" svg:height="11.43cm" svg:x="1.905cm" svg:y="12.065cm" presentation:class="notes" presentation:placeholder="true">
            <draw:text-box/>
          </draw:frame>
        </presentation:notes>
      </draw:page>
      <draw:page draw:name="page4" draw:style-name="dp1" draw:master-page-name="Default" presentation:use-date-time-name="dtd1">
        <draw:frame presentation:style-name="pr4" draw:text-style-name="P2" draw:layer="layout" svg:width="20.58cm" svg:height="9.587cm" svg:x="2.421cm" svg:y="7.429cm" presentation:class="outline" presentation:user-transformed="true">
          <draw:text-box>
            <text:list text:style-name="L4">
              <text:list-item>
                <text:p text:style-name="P6"><text:span text:style-name="T8">1.</text:span><text:span text:style-name="T7"> </text:span><text:span text:style-name="T9">數字表達</text:span><text:span text:style-name="T8">:</text:span><text:span text:style-name="T7">盡量以</text:span><text:span text:style-name="T10">表格方式</text:span><text:span text:style-name="T7">呈現。</text:span></text:p>
                <text:p text:style-name="P6"><text:span text:style-name="T8"/></text:p>
              </text:list-item>
              <text:list-item>
                <text:p text:style-name="P6"><text:span text:style-name="T8">2.</text:span><text:span text:style-name="T9">文字表達</text:span><text:span text:style-name="T8">:</text:span><text:span text:style-name="T7">以</text:span><text:span text:style-name="T10">申論題方式</text:span><text:span text:style-name="T7">填寫，分列大標題及小標題。</text:span></text:p>
                <text:p text:style-name="P6"><text:span text:style-name="T8"/></text:p>
              </text:list-item>
              <text:list-item>
                <text:p text:style-name="P6"><text:span text:style-name="T8">3.</text:span><text:span text:style-name="T10">重要</text:span><text:span text:style-name="T7">文字或數字</text:span><text:span text:style-name="T10">以特別顏色註記</text:span><text:span text:style-name="T7">，方便評分者檢視。</text:span></text:p>
                <text:p text:style-name="P6"><text:span text:style-name="T8"/></text:p>
              </text:list-item>
              <text:list-item>
                <text:p text:style-name="P6"><text:span text:style-name="T8">4.</text:span><text:span text:style-name="T7">建立本文與附件的</text:span><text:span text:style-name="T10">超連結</text:span><text:span text:style-name="T7">。</text:span></text:p>
              </text:list-item>
            </text:list>
          </draw:text-box>
        </draw:frame>
        <draw:frame presentation:style-name="pr5" draw:text-style-name="P2" draw:layer="layout" svg:width="22.86cm" svg:height="3.48cm" svg:x="1.27cm" svg:y="0.939cm" presentation:class="title" presentation:user-transformed="true">
          <draw:text-box>
            <text:list text:style-name="L1">
              <text:list-header>
                <text:p text:style-name="P1"><text:span text:style-name="T7">共同項目寫作方法</text:span></text:p>
              </text:list-header>
            </text:list>
          </draw:text-box>
        </draw:frame>
        <presentation:notes draw:style-name="dp2">
          <draw:page-thumbnail draw:style-name="gr1" draw:layer="layout" svg:width="12.7cm" svg:height="9.525cm" svg:x="3.175cm" svg:y="1.904cm" draw:page-number="4" presentation:class="page"/>
          <draw:frame presentation:style-name="pr6" draw:text-style-name="P4" draw:layer="layout" svg:width="15.24cm" svg:height="11.43cm" svg:x="1.905cm" svg:y="12.065cm" presentation:class="notes" presentation:placeholder="true">
            <draw:text-box/>
          </draw:frame>
        </presentation:notes>
      </draw:page>
      <draw:page draw:name="page5" draw:style-name="dp1" draw:master-page-name="Default" presentation:use-date-time-name="dtd1">
        <draw:frame presentation:style-name="pr4" draw:text-style-name="P2" draw:layer="layout" svg:width="20.58cm" svg:height="9.587cm" svg:x="2.421cm" svg:y="7.429cm" presentation:class="outline" presentation:user-transformed="true">
          <draw:text-box>
            <text:list text:style-name="L4">
              <text:list-item>
                <text:p text:style-name="P5"><text:span text:style-name="T8">1.</text:span><text:span text:style-name="T10">品管圈共同填寫部分</text:span><text:span text:style-name="T8">:</text:span></text:p>
              </text:list-item>
              <text:list-item>
                <text:p text:style-name="P5"><text:span text:style-name="T7"><text:s text:c="3"/></text:span><text:span text:style-name="T8">(1)</text:span><text:span text:style-name="T7">本項由品管圈內組員共同努力，感謝圈友們的努力。</text:span></text:p>
              </text:list-item>
              <text:list-item>
                <text:p text:style-name="P5"><text:span text:style-name="T7"><text:s text:c="3"/></text:span><text:span text:style-name="T8">(2)</text:span><text:span text:style-name="T9">本圈作法</text:span><text:span text:style-name="T8">:</text:span><text:span text:style-name="T7">由組長分配各小組負責的大項，各小組填寫負責的項目後，由負責的主任協助初稿彙整，最後由組長檢視修改後，寄送各組員。</text:span></text:p>
              </text:list-item>
            </text:list>
          </draw:text-box>
        </draw:frame>
        <draw:frame presentation:style-name="pr5" draw:text-style-name="P2" draw:layer="layout" svg:width="22.86cm" svg:height="3.48cm" svg:x="1.27cm" svg:y="0.939cm" presentation:class="title" presentation:user-transformed="true">
          <draw:text-box>
            <text:list text:style-name="L1">
              <text:list-header>
                <text:p text:style-name="P1"><text:span text:style-name="T7">自訂項目</text:span><text:span text:style-name="T8">-1</text:span><text:span text:style-name="T7">品管圈</text:span></text:p>
              </text:list-header>
            </text:list>
          </draw:text-box>
        </draw:frame>
        <presentation:notes draw:style-name="dp2">
          <draw:page-thumbnail draw:style-name="gr1" draw:layer="layout" svg:width="12.7cm" svg:height="9.525cm" svg:x="3.175cm" svg:y="1.904cm" draw:page-number="5" presentation:class="page"/>
          <draw:frame presentation:style-name="pr6" draw:text-style-name="P4" draw:layer="layout" svg:width="15.24cm" svg:height="11.43cm" svg:x="1.905cm" svg:y="12.065cm" presentation:class="notes" presentation:placeholder="true">
            <draw:text-box/>
          </draw:frame>
        </presentation:notes>
      </draw:page>
      <draw:page draw:name="page6" draw:style-name="dp1" draw:master-page-name="Default" presentation:use-date-time-name="dtd1">
        <draw:frame presentation:style-name="pr4" draw:text-style-name="P2" draw:layer="layout" svg:width="20.58cm" svg:height="9.587cm" svg:x="2.421cm" svg:y="7.429cm" presentation:class="outline" presentation:user-transformed="true">
          <draw:text-box>
            <text:list text:style-name="L3">
              <text:list-header>
                <text:p text:style-name="P5"><text:span text:style-name="T9">步驟</text:span><text:span text:style-name="T11">1</text:span><text:span text:style-name="T8">.:</text:span><text:span text:style-name="T7">先</text:span><text:span text:style-name="T9">找出</text:span><text:span text:style-name="T7">當年度自認為花費最多心力、屬於「創新」項目，同時內容足以寫成一個大題的題材之項目。</text:span></text:p>
                <text:p text:style-name="P5"><text:span text:style-name="T8"/></text:p>
                <text:p text:style-name="P5"><text:span text:style-name="T9">步驟</text:span><text:span text:style-name="T11">2</text:span><text:span text:style-name="T8">:</text:span><text:span text:style-name="T9">篩選</text:span><text:span text:style-name="T7">出要寫的題材。</text:span></text:p>
                <text:p text:style-name="P5"><text:span text:style-name="T8"/></text:p>
                <text:p text:style-name="P5"><text:span text:style-name="T9">步驟</text:span><text:span text:style-name="T11">3</text:span><text:span text:style-name="T8">:</text:span><text:span text:style-name="T9">包裝及行銷</text:span><text:span text:style-name="T8">~</text:span><text:span text:style-name="T7">推銷給評分者。</text:span></text:p>
              </text:list-header>
            </text:list>
          </draw:text-box>
        </draw:frame>
        <draw:frame presentation:style-name="pr5" draw:text-style-name="P2" draw:layer="layout" svg:width="22.86cm" svg:height="3.48cm" svg:x="1.27cm" svg:y="0.939cm" presentation:class="title" presentation:user-transformed="true">
          <draw:text-box>
            <text:list text:style-name="L1">
              <text:list-header>
                <text:p text:style-name="P1"><text:span text:style-name="T7">自訂項目寫作方向</text:span></text:p>
              </text:list-header>
            </text:list>
          </draw:text-box>
        </draw:frame>
        <presentation:notes draw:style-name="dp2">
          <draw:page-thumbnail draw:style-name="gr1" draw:layer="layout" svg:width="12.7cm" svg:height="9.525cm" svg:x="3.175cm" svg:y="1.904cm" draw:page-number="6" presentation:class="page"/>
          <draw:frame presentation:style-name="pr6" draw:text-style-name="P4" draw:layer="layout" svg:width="15.24cm" svg:height="11.43cm" svg:x="1.905cm" svg:y="12.065cm" presentation:class="notes" presentation:placeholder="true">
            <draw:text-box/>
          </draw:frame>
        </presentation:notes>
      </draw:page>
      <draw:page draw:name="page7" draw:style-name="dp1" draw:master-page-name="Default" presentation:use-date-time-name="dtd1">
        <draw:frame presentation:style-name="pr4" draw:text-style-name="P2" draw:layer="layout" svg:width="20.58cm" svg:height="9.587cm" svg:x="2.421cm" svg:y="7.429cm" presentation:class="outline" presentation:user-transformed="true">
          <draw:text-box>
            <text:list text:style-name="L5">
              <text:list-item>
                <text:p text:style-name="P7"><text:span text:style-name="T9">需求</text:span><text:span text:style-name="T8">:</text:span><text:span text:style-name="T7">自訂項目</text:span><text:span text:style-name="T8">2</text:span><text:span text:style-name="T7">項，其中</text:span><text:span text:style-name="T8">1</text:span><text:span text:style-name="T7">項為創新管理。</text:span></text:p>
              </text:list-item>
              <text:list-item>
                <text:p text:style-name="P7"><text:span text:style-name="T7">自訂項目的屬性，既屬「自訂」當以</text:span><text:span text:style-name="T12">創新</text:span><text:span text:style-name="T7">為優先；若無法成立</text:span><text:span text:style-name="T8">2</text:span><text:span text:style-name="T7">項創新項目，再以其他方案代替。</text:span></text:p>
              </text:list-item>
            </text:list>
          </draw:text-box>
        </draw:frame>
        <draw:frame presentation:style-name="pr5" draw:text-style-name="P2" draw:layer="layout" svg:width="22.86cm" svg:height="3.48cm" svg:x="1.27cm" svg:y="0.939cm" presentation:class="title" presentation:user-transformed="true">
          <draw:text-box>
            <text:list text:style-name="L1">
              <text:list-header>
                <text:p text:style-name="P1"><text:span text:style-name="T7">篩選重點</text:span></text:p>
              </text:list-header>
            </text:list>
          </draw:text-box>
        </draw:frame>
        <draw:frame draw:name="圖片 3" draw:style-name="gr2" draw:text-style-name="P8" draw:layer="layout" svg:width="9.499cm" svg:height="7.126cm" svg:x="0cm" svg:y="11.924cm">
          <draw:image xlink:href="Pictures/100000000000033600000269BE6BEE0C7E33405D.jpg" xlink:type="simple" xlink:show="embed" xlink:actuate="onLoad" loext:mime-type="image/jpeg">
            <text:p/>
          </draw:image>
        </draw:frame>
        <presentation:notes draw:style-name="dp2">
          <draw:page-thumbnail draw:style-name="gr1" draw:layer="layout" svg:width="12.7cm" svg:height="9.525cm" svg:x="3.175cm" svg:y="1.904cm" draw:page-number="7" presentation:class="page"/>
          <draw:frame presentation:style-name="pr6" draw:text-style-name="P4" draw:layer="layout" svg:width="15.24cm" svg:height="11.43cm" svg:x="1.905cm" svg:y="12.065cm" presentation:class="notes" presentation:placeholder="true">
            <draw:text-box/>
          </draw:frame>
        </presentation:notes>
      </draw:page>
      <draw:page draw:name="page8" draw:style-name="dp1" draw:master-page-name="Default" presentation:use-date-time-name="dtd1">
        <draw:frame presentation:style-name="pr4" draw:text-style-name="P2" draw:layer="layout" svg:width="20.58cm" svg:height="9.587cm" svg:x="2.421cm" svg:y="7.429cm" presentation:class="outline" presentation:user-transformed="true">
          <draw:text-box>
            <text:list text:style-name="L4">
              <text:list-item>
                <text:p text:style-name="P5"><text:span text:style-name="T9">供給來源</text:span><text:span text:style-name="T11">:</text:span><text:span text:style-name="T8">104</text:span><text:span text:style-name="T7">年本校可列為創新項目者，如</text:span><text:span text:style-name="T8">:</text:span></text:p>
              </text:list-item>
              <text:list-item>
                <text:p text:style-name="P5"><text:span text:style-name="T8">1.</text:span><text:span text:style-name="T7">訂定本校代理代課教師聘約準則</text:span></text:p>
              </text:list-item>
              <text:list-item>
                <text:p text:style-name="P5"><text:span text:style-name="T8">2.</text:span><text:span text:style-name="T7">自費代理代課教師請假流程</text:span></text:p>
              </text:list-item>
              <text:list-item>
                <text:p text:style-name="P5"><text:span text:style-name="T8">3.</text:span><text:span text:style-name="T7">請假系統</text:span><text:span text:style-name="T8">-</text:span><text:span text:style-name="T7">課務分流</text:span></text:p>
              </text:list-item>
              <text:list-item>
                <text:p text:style-name="P5"><text:span text:style-name="T8">4.</text:span><text:span text:style-name="T7">請假系統</text:span><text:span text:style-name="T8">-</text:span><text:span text:style-name="T7">加班登載功能</text:span></text:p>
              </text:list-item>
              <text:list-item>
                <text:p text:style-name="P5"><text:span text:style-name="T8">……</text:span></text:p>
              </text:list-item>
            </text:list>
          </draw:text-box>
        </draw:frame>
        <draw:frame presentation:style-name="pr5" draw:text-style-name="P2" draw:layer="layout" svg:width="22.86cm" svg:height="3.48cm" svg:x="1.27cm" svg:y="0.939cm" presentation:class="title" presentation:user-transformed="true">
          <draw:text-box>
            <text:list text:style-name="L1">
              <text:list-header>
                <text:p text:style-name="P1"><text:span text:style-name="T7">列出候選項目</text:span></text:p>
              </text:list-header>
            </text:list>
          </draw:text-box>
        </draw:frame>
        <presentation:notes draw:style-name="dp2">
          <draw:page-thumbnail draw:style-name="gr1" draw:layer="layout" svg:width="12.7cm" svg:height="9.525cm" svg:x="3.175cm" svg:y="1.904cm" draw:page-number="8" presentation:class="page"/>
          <draw:frame presentation:style-name="pr6" draw:text-style-name="P4" draw:layer="layout" svg:width="15.24cm" svg:height="11.43cm" svg:x="1.905cm" svg:y="12.065cm" presentation:class="notes" presentation:placeholder="true">
            <draw:text-box/>
          </draw:frame>
        </presentation:notes>
      </draw:page>
      <draw:page draw:name="page9" draw:style-name="dp1" draw:master-page-name="Default" presentation:use-date-time-name="dtd1">
        <draw:frame presentation:style-name="pr4" draw:text-style-name="P2" draw:layer="layout" svg:width="20.58cm" svg:height="9.587cm" svg:x="2.421cm" svg:y="7.429cm" presentation:class="outline" presentation:user-transformed="true">
          <draw:text-box>
            <text:list text:style-name="L4">
              <text:list-item>
                <text:p text:style-name="P5"><text:span text:style-name="T7">創新管理</text:span><text:span text:style-name="T8">~</text:span><text:span text:style-name="T13">主動專業 、簡化快速、顧客導向、資訊效率</text:span></text:p>
              </text:list-item>
              <text:list-item>
                <text:p text:style-name="P5"><text:span text:style-name="T7">書寫重點</text:span><text:span text:style-name="T8">:</text:span><text:span text:style-name="T7">因為</text:span><text:span text:style-name="T8">104</text:span><text:span text:style-name="T7">年度所為之創新</text:span><text:span text:style-name="T10">以小創意為多</text:span><text:span text:style-name="T7">，若以單個創意當題材，內容將略顯單薄，所以</text:span><text:span text:style-name="T10">包裝成一個大項目</text:span><text:span text:style-name="T7">。內容包含了訂定本校代理代課教師聘約準則、自費代理代課教師請假流程等新的小創意，結合校內其他特色。</text:span></text:p>
              </text:list-item>
            </text:list>
          </draw:text-box>
        </draw:frame>
        <draw:frame presentation:style-name="pr5" draw:text-style-name="P2" draw:layer="layout" svg:width="22.86cm" svg:height="3.48cm" svg:x="1.27cm" svg:y="0.939cm" presentation:class="title" presentation:user-transformed="true">
          <draw:text-box>
            <text:list text:style-name="L1">
              <text:list-header>
                <text:p text:style-name="P1"><text:span text:style-name="T7">確立自訂項目</text:span><text:span text:style-name="T8">-</text:span><text:span text:style-name="T7">創新管理</text:span></text:p>
              </text:list-header>
            </text:list>
          </draw:text-box>
        </draw:frame>
        <presentation:notes draw:style-name="dp2">
          <draw:page-thumbnail draw:style-name="gr1" draw:layer="layout" svg:width="12.7cm" svg:height="9.525cm" svg:x="3.175cm" svg:y="1.904cm" draw:page-number="9" presentation:class="page"/>
          <draw:frame presentation:style-name="pr6" draw:text-style-name="P4" draw:layer="layout" svg:width="15.24cm" svg:height="11.43cm" svg:x="1.905cm" svg:y="12.065cm" presentation:class="notes" presentation:placeholder="true">
            <draw:text-box/>
          </draw:frame>
        </presentation:notes>
      </draw:page>
      <draw:page draw:name="page10" draw:style-name="dp1" draw:master-page-name="Default" presentation:use-date-time-name="dtd1">
        <draw:frame presentation:style-name="pr4" draw:text-style-name="P2" draw:layer="layout" svg:width="20.58cm" svg:height="9.587cm" svg:x="2.421cm" svg:y="7.429cm" presentation:class="outline" presentation:user-transformed="true">
          <draw:text-box>
            <text:list text:style-name="L4">
              <text:list-item>
                <text:p text:style-name="P5"><text:span text:style-name="T7">線上請假系統</text:span><text:span text:style-name="T8">~</text:span><text:span text:style-name="T7">因</text:span><text:span text:style-name="T8">104</text:span><text:span text:style-name="T7">年度新增多項功能，足以成立一大項。</text:span></text:p>
              </text:list-item>
            </text:list>
          </draw:text-box>
        </draw:frame>
        <draw:frame presentation:style-name="pr5" draw:text-style-name="P2" draw:layer="layout" svg:width="22.86cm" svg:height="3.48cm" svg:x="1.27cm" svg:y="0.939cm" presentation:class="title" presentation:user-transformed="true">
          <draw:text-box>
            <text:list text:style-name="L1">
              <text:list-header>
                <text:p text:style-name="P1"><text:span text:style-name="T7">確定自訂項目</text:span><text:span text:style-name="T8">-3</text:span></text:p>
              </text:list-header>
            </text:list>
          </draw:text-box>
        </draw:frame>
        <draw:frame draw:name="圖片 3" draw:style-name="gr2" draw:text-style-name="P8" draw:layer="layout" svg:width="7.898cm" svg:height="5.927cm" svg:x="17.502cm" svg:y="13.123cm">
          <draw:image xlink:href="Pictures/10000000000002AD000002027586F04422B0F9CD.jpg" xlink:type="simple" xlink:show="embed" xlink:actuate="onLoad" loext:mime-type="image/jpeg">
            <text:p/>
          </draw:image>
        </draw:frame>
        <presentation:notes draw:style-name="dp2">
          <draw:page-thumbnail draw:style-name="gr1" draw:layer="layout" svg:width="12.7cm" svg:height="9.525cm" svg:x="3.175cm" svg:y="1.904cm" draw:page-number="10" presentation:class="page"/>
          <draw:frame presentation:style-name="pr6" draw:text-style-name="P4" draw:layer="layout" svg:width="15.24cm" svg:height="11.43cm" svg:x="1.905cm" svg:y="12.065cm" presentation:class="notes" presentation:placeholder="true">
            <draw:text-box/>
          </draw:frame>
        </presentation:notes>
      </draw:page>
      <draw:page draw:name="page11" draw:style-name="dp1" draw:master-page-name="Default" presentation:use-date-time-name="dtd1">
        <draw:frame draw:name="內容版面配置區 3" draw:style-name="gr2" draw:text-style-name="P8" draw:layer="layout" svg:width="12.73cm" svg:height="9.587cm" svg:x="6.346cm" svg:y="7.43cm">
          <draw:image xlink:href="Pictures/10000000000003220000025CD45702F20EE54BA3.jpg" xlink:type="simple" xlink:show="embed" xlink:actuate="onLoad" loext:mime-type="image/jpeg">
            <text:p/>
          </draw:image>
        </draw:frame>
        <draw:frame presentation:style-name="pr5" draw:text-style-name="P2" draw:layer="layout" svg:width="22.86cm" svg:height="3.48cm" svg:x="1.27cm" svg:y="0.939cm" presentation:class="title" presentation:user-transformed="true">
          <draw:text-box>
            <text:list text:style-name="L1">
              <text:list-header>
                <text:p text:style-name="P1"><text:span text:style-name="T7">感謝大家的聆聽</text:span><text:span text:style-name="T8">~~3Q</text:span></text:p>
              </text:list-header>
            </text:list>
          </draw:text-box>
        </draw:frame>
        <presentation:notes draw:style-name="dp2">
          <draw:page-thumbnail draw:style-name="gr1" draw:layer="layout" svg:width="12.7cm" svg:height="9.525cm" svg:x="3.175cm" svg:y="1.904cm" draw:page-number="11" presentation:class="page"/>
          <draw:frame presentation:style-name="pr6"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0293e0" draw:end-color="#83d3fe" draw:start-intensity="100%" draw:end-intensity="100%" draw:angle="0" draw:border="0%"/>
    <draw:fill-image draw:name="Bitmap_20_1" draw:display-name="Bitmap 1" xlink:href="Pictures/10000000000005DC00000465CC1B5E667C4EFCA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ndara" fo:color="#000000" fo:font-size="100%"/>
          </text:list-level-style-bullet>
          <text:list-level-style-bullet text:level="3" text:bullet-char="•">
            <style:list-level-properties text:space-before="2.54cm"/>
            <style:text-properties style:font-name="Candara" fo:color="#000000" fo:font-size="100%"/>
          </text:list-level-style-bullet>
          <text:list-level-style-bullet text:level="4" text:bullet-char="•">
            <style:list-level-properties text:space-before="3.81cm"/>
            <style:text-properties style:font-name="Candara" fo:color="#000000" fo:font-size="100%"/>
          </text:list-level-style-bullet>
          <text:list-level-style-bullet text:level="5" text:bullet-char="•">
            <style:list-level-properties text:space-before="5.08cm"/>
            <style:text-properties style:font-name="Candara" fo:color="#000000" fo:font-size="100%"/>
          </text:list-level-style-bullet>
          <text:list-level-style-bullet text:level="6" text:bullet-char="•">
            <style:list-level-properties text:space-before="5.08cm"/>
            <style:text-properties style:font-name="Candara" fo:color="#000000" fo:font-size="100%"/>
          </text:list-level-style-bullet>
          <text:list-level-style-bullet text:level="7" text:bullet-char="•">
            <style:list-level-properties text:space-before="5.08cm"/>
            <style:text-properties style:font-name="Candara" fo:color="#000000" fo:font-size="100%"/>
          </text:list-level-style-bullet>
          <text:list-level-style-bullet text:level="8" text:bullet-char="•">
            <style:list-level-properties text:space-before="5.08cm"/>
            <style:text-properties style:font-name="Candara" fo:color="#000000" fo:font-size="100%"/>
          </text:list-level-style-bullet>
          <text:list-level-style-bullet text:level="9" text:bullet-char="•">
            <style:list-level-properties text:space-before="5.08cm"/>
            <style:text-properties style:font-name="Candara" fo:color="#000000" fo:font-size="100%"/>
          </text:list-level-style-bullet>
          <text:list-level-style-bullet text:level="10" text:bullet-char="•">
            <style:list-level-properties text:space-before="5.08cm"/>
            <style:text-properties style:font-name="Candar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ndara" fo:color="#000000" fo:font-size="100%"/>
          </text:list-level-style-bullet>
          <text:list-level-style-bullet text:level="3" text:bullet-char="•">
            <style:list-level-properties text:space-before="2.54cm"/>
            <style:text-properties style:font-name="Candara" fo:color="#000000" fo:font-size="100%"/>
          </text:list-level-style-bullet>
          <text:list-level-style-bullet text:level="4" text:bullet-char="•">
            <style:list-level-properties text:space-before="3.81cm"/>
            <style:text-properties style:font-name="Candara" fo:color="#000000" fo:font-size="100%"/>
          </text:list-level-style-bullet>
          <text:list-level-style-bullet text:level="5" text:bullet-char="•">
            <style:list-level-properties text:space-before="5.08cm"/>
            <style:text-properties style:font-name="Candara" fo:color="#000000" fo:font-size="100%"/>
          </text:list-level-style-bullet>
          <text:list-level-style-bullet text:level="6" text:bullet-char="•">
            <style:list-level-properties text:space-before="5.08cm"/>
            <style:text-properties style:font-name="Candara" fo:color="#000000" fo:font-size="100%"/>
          </text:list-level-style-bullet>
          <text:list-level-style-bullet text:level="7" text:bullet-char="•">
            <style:list-level-properties text:space-before="5.08cm"/>
            <style:text-properties style:font-name="Candara" fo:color="#000000" fo:font-size="100%"/>
          </text:list-level-style-bullet>
          <text:list-level-style-bullet text:level="8" text:bullet-char="•">
            <style:list-level-properties text:space-before="5.08cm"/>
            <style:text-properties style:font-name="Candara" fo:color="#000000" fo:font-size="100%"/>
          </text:list-level-style-bullet>
          <text:list-level-style-bullet text:level="9" text:bullet-char="•">
            <style:list-level-properties text:space-before="5.08cm"/>
            <style:text-properties style:font-name="Candara" fo:color="#000000" fo:font-size="100%"/>
          </text:list-level-style-bullet>
          <text:list-level-style-bullet text:level="10" text:bullet-char="•">
            <style:list-level-properties text:space-before="5.08cm"/>
            <style:text-properties style:font-name="Candar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hanging" style:line-break="strict"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2-outline4" style:family="presentation" style:parent-style-name="Title2-outline3">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hanging" style:line-break="strict"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3-outline4" style:family="presentation" style:parent-style-name="Title3-outline3">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hanging" style:line-break="strict"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4-outline4" style:family="presentation" style:parent-style-name="Title4-outline3">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5-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hanging" style:line-break="strict"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5-outline4" style:family="presentation" style:parent-style-name="Title5-outline3">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6-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line-through-type="none" style:text-position="0% 100%" style:font-name="Candara" fo:font-family="Candara" style:font-family-generic="swiss" style:font-pitch="variable" fo:font-size="22pt" fo:font-style="normal" fo:text-shadow="none" style:text-underline-style="none" fo:font-weight="normal" style:font-name-asian="標楷體" style:font-family-asian="標楷體" style:font-family-generic-asian="script" style:font-pitch-asian="fixed" style:font-size-asian="22pt" style:font-style-asian="normal" style:font-weight-asian="normal" style:font-name-complex="標楷體" style:font-family-complex="標楷體" style:font-family-generic-complex="script" style:font-pitch-complex="fixed" style:font-size-complex="22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hanging" style:line-break="strict"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line-through-type="none" style:text-position="0% 100%" style:font-name="Candara" fo:font-family="Candara" style:font-family-generic="swiss"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Title6-outline4" style:family="presentation" style:parent-style-name="Title6-outline3">
      <style:paragraph-properties fo:margin-left="0cm" fo:margin-right="0cm" fo:margin-top="0.158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line-through-type="none" style:text-position="0% 100%" style:font-name="Candara" fo:font-family="Candara" style:font-family-generic="swiss" style:font-pitch="variable" fo:font-size="18pt" fo:font-style="normal" fo:text-shadow="none" style:text-underline-style="none" fo:font-weight="normal" style:font-name-asian="標楷體" style:font-family-asian="標楷體" style:font-family-generic-asian="script" style:font-pitch-asian="fixed" style:font-size-asian="18pt" style:font-style-asian="normal" style:font-weight-asian="normal" style:font-name-complex="標楷體" style:font-family-complex="標楷體" style:font-family-generic-complex="script" style:font-pitch-complex="fixed" style:font-size-complex="18pt" style:font-style-complex="normal" style:font-weight-complex="normal" style:font-relief="none"/>
    </style:style>
    <style:style style:name="Title6-outline5" style:family="presentation" style:parent-style-name="Title6-outline4">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6-outline6" style:family="presentation" style:parent-style-name="Title6-outline5">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6-outline7" style:family="presentation" style:parent-style-name="Title6-outline6">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6-outline8" style:family="presentation" style:parent-style-name="Title6-outline7">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6-outline9" style:family="presentation" style:parent-style-name="Title6-outline8">
      <style:paragraph-properties fo:margin-left="0cm" fo:margin-right="0cm" fo:margin-top="0.141cm" fo:margin-bottom="0cm" fo:line-height="100%" fo:text-align="start" fo:text-indent="0cm" style:punctuation-wrap="hanging" style:line-break="strict"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line-through-type="none" style:text-position="0% 100%" style:font-name="Candara" fo:font-family="Candara" style:font-family-generic="swiss" style:font-pitch="variable" fo:font-size="16pt" fo:font-style="normal" fo:text-shadow="none" style:text-underline-style="none"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73e87" style:text-outline="false" style:text-line-through-style="none" style:text-line-through-type="none" style:text-position="0% 100%" style:font-name="Candara" fo:font-family="Candara" style:font-family-generic="swiss" style:font-pitch="variable" fo:font-size="24pt" fo:font-style="normal" fo:text-shadow="none" style:text-underline-style="none" fo:font-weight="normal" style:letter-kerning="true" fo:background-color="transparent"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Candara" fo:font-family="Candara" style:font-family-generic="swiss"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4">
      <style:graphic-properties draw:stroke="none" draw:fill="gradient" draw:fill-color="#0293e0" draw:fill-gradient-name="Gradient_20_1" draw:textarea-horizontal-align="justify" draw:textarea-vertical-align="middle" draw:auto-grow-height="false" fo:min-height="6.463cm" fo:min-width="23.522cm" fo:padding-top="0.13cm" fo:padding-bottom="0.13cm" fo:padding-left="0.25cm" fo:padding-right="0.25cm" fo:wrap-option="wrap" draw:shadow-color="#808080"/>
    </style:style>
    <style:style style:name="Mgr4" style:family="graphic" style:parent-style-name="standard">
      <style:graphic-properties draw:stroke="none" draw:fill="solid" draw:fill-color="#c6e7fc" draw:opacity="29%" draw:textarea-horizontal-align="left" draw:textarea-vertical-align="top" draw:auto-grow-height="false" fo:min-height="1.73cm" fo:min-width="7.482cm" fo:padding-top="0.127cm" fo:padding-bottom="0.127cm" fo:padding-left="0.254cm" fo:padding-right="0.254cm" fo:wrap-option="wrap" draw:shadow-color="#808080"/>
    </style:style>
    <style:style style:name="Mgr5" style:family="graphic" style:parent-style-name="standard">
      <style:graphic-properties draw:stroke="none" draw:fill="solid" draw:fill-color="#c6e7fc" draw:opacity="40%" draw:textarea-horizontal-align="left" draw:textarea-vertical-align="top" draw:auto-grow-height="false" fo:min-height="2.109cm" fo:min-width="14.894cm" fo:padding-top="0.127cm" fo:padding-bottom="0.127cm" fo:padding-left="0.254cm" fo:padding-right="0.254cm" fo:wrap-option="wrap" draw:shadow-color="#808080"/>
    </style:style>
    <style:style style:name="Mgr6"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8cm" fo:min-width="14.681cm" fo:padding-top="0.127cm" fo:padding-bottom="0.127cm" fo:padding-left="0.254cm" fo:padding-right="0.254cm" fo:wrap-option="wrap" draw:shadow-color="#808080"/>
    </style:style>
    <style:style style:name="Mgr7"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7cm" fo:min-width="8.681cm" fo:padding-top="0.127cm" fo:padding-bottom="0.127cm" fo:padding-left="0.254cm" fo:padding-right="0.254cm" fo:wrap-option="wrap" draw:shadow-color="#808080"/>
    </style:style>
    <style:style style:name="Mgr8" style:family="graphic" style:parent-style-name="standard">
      <style:graphic-properties draw:stroke="none" draw:fill="none" draw:fill-color="#ffffff" draw:textarea-horizontal-align="left" draw:textarea-vertical-align="top" draw:auto-grow-height="false" fo:min-height="3.442cm" fo:min-width="23.724cm" fo:padding-top="0.127cm" fo:padding-bottom="0.127cm" fo:padding-left="0.254cm" fo:padding-right="0.254cm" fo:wrap-option="wrap" draw:shadow-color="#808080"/>
    </style:style>
    <style:style style:name="Mgr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gr13" style:family="graphic" style:parent-style-name="standard"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4" style:family="graphic" style:parent-style-name="standard"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15" style:family="graphic" style:parent-style-name="standard"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6" style:family="graphic" style:parent-style-name="standard"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7" style:family="graphic" style:parent-style-name="standard" style:list-style-name="ML4">
      <style:graphic-properties draw:stroke="none" draw:fill="gradient" draw:fill-color="#0293e0" draw:fill-gradient-name="Gradient_20_1" draw:textarea-horizontal-align="justify" draw:textarea-vertical-align="middle" draw:auto-grow-height="false" fo:min-height="16.382cm" fo:min-width="23.532cm" fo:padding-top="0.13cm" fo:padding-bottom="0.13cm" fo:padding-left="0.25cm" fo:padding-right="0.25cm" fo:wrap-option="wrap" draw:shadow-color="#808080"/>
    </style:style>
    <style:style style:name="Mgr18" style:family="graphic" style:parent-style-name="standard">
      <style:graphic-properties draw:stroke="none" draw:fill="solid" draw:fill-color="#c6e7fc" draw:opacity="29%" draw:textarea-horizontal-align="left" draw:textarea-vertical-align="top" draw:auto-grow-height="false" fo:min-height="1.73cm" fo:min-width="7.492cm" fo:padding-top="0.127cm" fo:padding-bottom="0.127cm" fo:padding-left="0.254cm" fo:padding-right="0.254cm" fo:wrap-option="wrap" draw:shadow-color="#808080"/>
    </style:style>
    <style:style style:name="Mgr19" style:family="graphic" style:parent-style-name="standard">
      <style:graphic-properties draw:stroke="none" draw:fill="solid" draw:fill-color="#c6e7fc" draw:opacity="40%" draw:textarea-horizontal-align="left" draw:textarea-vertical-align="top" draw:auto-grow-height="false" fo:min-height="2.108cm" fo:min-width="14.914cm" fo:padding-top="0.127cm" fo:padding-bottom="0.127cm" fo:padding-left="0.254cm" fo:padding-right="0.254cm" fo:wrap-option="wrap" draw:shadow-color="#808080"/>
    </style:style>
    <style:style style:name="Mgr20"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7cm" fo:min-width="14.701cm" fo:padding-top="0.127cm" fo:padding-bottom="0.127cm" fo:padding-left="0.254cm" fo:padding-right="0.254cm" fo:wrap-option="wrap" draw:shadow-color="#808080"/>
    </style:style>
    <style:style style:name="Mgr21"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6cm" fo:min-width="8.693cm" fo:padding-top="0.127cm" fo:padding-bottom="0.127cm" fo:padding-left="0.254cm" fo:padding-right="0.254cm" fo:wrap-option="wrap" draw:shadow-color="#808080"/>
    </style:style>
    <style:style style:name="Mgr22" style:family="graphic" style:parent-style-name="standard">
      <style:graphic-properties draw:stroke="none" draw:fill="none" draw:fill-color="#ffffff" draw:textarea-horizontal-align="left" draw:textarea-vertical-align="top" draw:auto-grow-height="false" fo:min-height="3.441cm" fo:min-width="23.724cm" fo:padding-top="0.127cm" fo:padding-bottom="0.127cm" fo:padding-left="0.254cm" fo:padding-right="0.254cm" fo:wrap-option="wrap" draw:shadow-color="#808080"/>
    </style:style>
    <style:style style:name="Mgr2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26" style:family="graphic" style:parent-style-name="standard" style:list-style-name="ML4">
      <style:graphic-properties draw:stroke="none" draw:fill="gradient" draw:fill-color="#0293e0" draw:fill-gradient-name="Gradient_20_1" draw:textarea-horizontal-align="justify" draw:textarea-vertical-align="middle" draw:auto-grow-height="false" fo:min-height="12.801cm" fo:min-width="23.558cm" fo:padding-top="0.13cm" fo:padding-bottom="0.13cm" fo:padding-left="0.25cm" fo:padding-right="0.25cm" fo:wrap-option="wrap" draw:shadow-color="#808080"/>
    </style:style>
    <style:style style:name="Mgr27" style:family="graphic" style:parent-style-name="standard">
      <style:graphic-properties draw:stroke="none" draw:fill="solid" draw:fill-color="#c6e7fc" draw:opacity="40%" draw:textarea-horizontal-align="left" draw:textarea-vertical-align="top" draw:auto-grow-height="false" fo:min-height="2.109cm" fo:min-width="14.895cm" fo:padding-top="0.127cm" fo:padding-bottom="0.127cm" fo:padding-left="0.254cm" fo:padding-right="0.254cm" fo:wrap-option="wrap" draw:shadow-color="#808080"/>
    </style:style>
    <style:style style:name="Mgr28"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898cm" fo:min-width="14.679cm" fo:padding-top="0.127cm" fo:padding-bottom="0.127cm" fo:padding-left="0.254cm" fo:padding-right="0.254cm" fo:wrap-option="wrap" draw:shadow-color="#808080"/>
    </style:style>
    <style:style style:name="Mgr29"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9cm" fo:min-width="8.677cm" fo:padding-top="0.127cm" fo:padding-bottom="0.127cm" fo:padding-left="0.254cm" fo:padding-right="0.254cm" fo:wrap-option="wrap" draw:shadow-color="#808080"/>
    </style:style>
    <style:style style:name="Mgr30" style:family="graphic" style:parent-style-name="standard">
      <style:graphic-properties draw:stroke="none" draw:fill="none" draw:fill-color="#ffffff" draw:textarea-horizontal-align="left" draw:textarea-vertical-align="top" draw:auto-grow-height="false" fo:min-height="3.437cm" fo:min-width="23.724cm" fo:padding-top="0.127cm" fo:padding-bottom="0.127cm" fo:padding-left="0.254cm" fo:padding-right="0.254cm" fo:wrap-option="wrap" draw:shadow-color="#808080"/>
    </style:style>
    <style:style style:name="Mgr3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4" style:family="graphic" style:parent-style-name="standard" style:list-style-name="ML4">
      <style:graphic-properties draw:stroke="none" draw:fill="gradient" draw:fill-color="#0293e0" draw:fill-gradient-name="Gradient_20_1" draw:textarea-horizontal-align="justify" draw:textarea-vertical-align="middle" draw:auto-grow-height="false" fo:min-height="3.54cm" fo:min-width="23.492cm" fo:padding-top="0.13cm" fo:padding-bottom="0.13cm" fo:padding-left="0.25cm" fo:padding-right="0.25cm" fo:wrap-option="wrap" draw:shadow-color="#808080"/>
    </style:style>
    <style:style style:name="Mgr3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7"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8" style:family="graphic" style:parent-style-name="standard" style:list-style-name="ML4">
      <style:graphic-properties draw:stroke="none" draw:fill="gradient" draw:fill-color="#0293e0" draw:fill-gradient-name="Gradient_20_1" draw:textarea-horizontal-align="justify" draw:textarea-vertical-align="middle" draw:auto-grow-height="false" fo:min-height="3.54cm" fo:min-width="23.492cm" fo:padding-top="0.13cm" fo:padding-bottom="0.13cm" fo:padding-left="0.25cm" fo:padding-right="0.25cm" fo:wrap-option="wrap" draw:shadow-color="#808080"/>
    </style:style>
    <style:style style:name="Mgr39" style:family="graphic" style:parent-style-name="standard">
      <style:graphic-properties draw:stroke="none" draw:fill="solid" draw:fill-color="#c6e7fc" draw:opacity="29%" draw:textarea-horizontal-align="left" draw:textarea-vertical-align="top" draw:auto-grow-height="false" fo:min-height="1.733cm" fo:min-width="7.492cm" fo:padding-top="0.127cm" fo:padding-bottom="0.127cm" fo:padding-left="0.254cm" fo:padding-right="0.254cm" fo:wrap-option="wrap" draw:shadow-color="#808080"/>
    </style:style>
    <style:style style:name="Mgr40" style:family="graphic" style:parent-style-name="standard">
      <style:graphic-properties draw:stroke="none" draw:fill="solid" draw:fill-color="#c6e7fc" draw:opacity="40%" draw:textarea-horizontal-align="left" draw:textarea-vertical-align="top" draw:auto-grow-height="false" fo:min-height="2.111cm" fo:min-width="14.914cm" fo:padding-top="0.127cm" fo:padding-bottom="0.127cm" fo:padding-left="0.254cm" fo:padding-right="0.254cm" fo:wrap-option="wrap" draw:shadow-color="#808080"/>
    </style:style>
    <style:style style:name="Mgr41"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9cm" fo:min-width="14.701cm" fo:padding-top="0.127cm" fo:padding-bottom="0.127cm" fo:padding-left="0.254cm" fo:padding-right="0.254cm" fo:wrap-option="wrap" draw:shadow-color="#808080"/>
    </style:style>
    <style:style style:name="Mgr42" style:family="graphic" style:parent-style-name="standard">
      <style:graphic-properties draw:stroke="solid" svg:stroke-width="0cm" svg:stroke-color="#ffffff" svg:stroke-opacity="100%" draw:stroke-linejoin="round" svg:stroke-linecap="square" draw:fill="none" draw:fill-color="#ffffff" draw:textarea-horizontal-align="left" draw:textarea-vertical-align="top" draw:auto-grow-height="false" fo:min-height="1.559cm" fo:min-width="8.693cm" fo:padding-top="0.127cm" fo:padding-bottom="0.127cm" fo:padding-left="0.254cm" fo:padding-right="0.254cm" fo:wrap-option="wrap" draw:shadow-color="#808080"/>
    </style:style>
    <style:style style:name="Mgr43" style:family="graphic" style:parent-style-name="standard">
      <style:graphic-properties draw:stroke="none" draw:fill="none" draw:fill-color="#ffffff" draw:textarea-horizontal-align="left" draw:textarea-vertical-align="top" draw:auto-grow-height="false" fo:min-height="3.446cm" fo:min-width="23.724cm" fo:padding-top="0.127cm" fo:padding-bottom="0.127cm" fo:padding-left="0.254cm" fo:padding-right="0.254cm" fo:wrap-option="wrap" draw:shadow-color="#808080"/>
    </style:style>
    <style:style style:name="Mgr4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6"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7" style:family="graphic" style:parent-style-name="standard" style:list-style-name="ML4">
      <style:graphic-properties draw:stroke="none" draw:fill="gradient" draw:fill-color="#0293e0" draw:fill-gradient-name="Gradient_20_1" draw:textarea-horizontal-align="justify" draw:textarea-vertical-align="middle" draw:auto-grow-height="false" fo:min-height="16.382cm" fo:min-width="23.532cm" fo:padding-top="0.13cm" fo:padding-bottom="0.13cm" fo:padding-left="0.25cm" fo:padding-right="0.25cm" fo:wrap-option="wrap" draw:shadow-color="#808080"/>
    </style:style>
    <style:style style:name="Mgr4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9"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0"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1" style:family="graphic" style:parent-style-name="standard" style:list-style-name="ML4">
      <style:graphic-properties draw:stroke="none" draw:fill="gradient" draw:fill-color="#0293e0" draw:fill-gradient-name="Gradient_20_1" draw:textarea-horizontal-align="justify" draw:textarea-vertical-align="middle" draw:auto-grow-height="false" fo:min-height="3.54cm" fo:min-width="23.492cm" fo:padding-top="0.13cm" fo:padding-bottom="0.13cm" fo:padding-left="0.25cm" fo:padding-right="0.25cm" fo:wrap-option="wrap" draw:shadow-color="#808080"/>
    </style:style>
    <style:style style:name="Mgr52"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r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le2-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Title3-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1"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2"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3" style:family="presentation" style:parent-style-name="Title4-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Title4-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5" style:family="presentation" style:parent-style-name="Title4-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6" style:family="presentation" style:parent-style-name="Title4-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7" style:family="presentation" style:parent-style-name="Title5-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8" style:family="presentation" style:parent-style-name="Title5-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9" style:family="presentation" style:parent-style-name="Title5-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0" style:family="presentation" style:parent-style-name="Title5-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1" style:family="presentation" style:parent-style-name="Title6-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2" style:family="presentation" style:parent-style-name="Title6-backgroundobjects" style:list-style-name="ML3">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3" style:family="presentation" style:parent-style-name="Title6-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24" style:family="presentation" style:parent-style-name="Title6-backgroundobjects" style:list-style-name="ML3">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0293e0" draw:fill-gradient-name="Gradient_20_1"/>
      <style:paragraph-properties fo:margin-left="0cm" fo:margin-right="0cm" fo:text-align="center" fo:text-indent="0cm" style:writing-mode="lr-tb" style:font-independent-line-spacing="true"/>
    </style:style>
    <style:style style:name="MP6" style:family="paragraph">
      <loext:graphic-properties draw:fill="solid" draw:fill-color="#c6e7fc" draw:opacity="29%"/>
      <style:paragraph-properties style:writing-mode="lr-tb" style:font-independent-line-spacing="true"/>
    </style:style>
    <style:style style:name="MP7" style:family="paragraph">
      <loext:graphic-properties draw:fill="solid" draw:fill-color="#c6e7fc" draw:opacity="40%"/>
      <style:paragraph-properties style:writing-mode="lr-tb" style:font-independent-line-spacing="true"/>
    </style:style>
    <style:style style:name="MP8" style:family="paragraph">
      <loext:graphic-properties draw:fill="none" draw:fill-color="#ffffff"/>
      <style:paragraph-properties style:writing-mode="lr-tb" style:font-independent-line-spacing="true"/>
    </style:style>
    <style:style style:name="MP9" style:family="paragraph">
      <style:paragraph-properties fo:margin-left="0cm" fo:margin-right="0cm" fo:text-align="end" fo:text-indent="0cm"/>
    </style:style>
    <style:style style:name="MP10" style:family="paragraph">
      <loext:graphic-properties draw:fill="none" draw:fill-color="#ffffff"/>
      <style:paragraph-properties fo:margin-left="0cm" fo:margin-right="0cm" fo:text-align="end" fo:text-indent="0cm" style:writing-mode="lr-tb" style:font-independent-line-spacing="true"/>
    </style:style>
    <style:style style:name="MP11" style:family="paragraph">
      <loext:graphic-properties draw:fill="none" draw:fill-color="#ffffff"/>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style>
    <style:style style:name="MP13" style:family="paragraph">
      <loext:graphic-properties draw:fill="none" draw:fill-color="#ffffff"/>
      <style:paragraph-properties fo:margin-left="0cm" fo:margin-right="0cm" fo:text-align="center" fo:text-indent="0cm" style:writing-mode="lr-tb" style:font-independent-line-spacing="true"/>
    </style:style>
    <style:style style:name="MP14" style:family="paragraph">
      <loext:graphic-properties draw:fill="solid" draw:fill-color="#ffffff"/>
      <style:paragraph-properties fo:text-align="center"/>
    </style:style>
    <style:style style:name="MP15" style:family="paragraph">
      <loext:graphic-properties draw:fill="none" draw:fill-color="#ffffff"/>
      <style:paragraph-properties fo:margin-left="0cm" fo:margin-right="0cm" fo:line-height="100%" fo:text-indent="0cm" style:writing-mode="lr-tb" style:font-independent-line-spacing="true"/>
    </style:style>
    <style:style style:name="MP16" style:family="paragraph">
      <style:paragraph-properties fo:margin-left="0cm" fo:margin-right="0cm" fo:line-height="100%" fo:text-align="end" fo:text-indent="0cm"/>
    </style:style>
    <style:style style:name="MP17" style:family="paragraph">
      <loext:graphic-properties draw:fill="none" draw:fill-color="#ffffff"/>
      <style:paragraph-properties fo:margin-left="0cm" fo:margin-right="0cm" fo:line-height="100%" fo:text-align="end" fo:text-indent="0cm" style:writing-mode="lr-tb" style:font-independent-line-spacing="true"/>
    </style:style>
    <style:style style:name="MT1" style:family="text">
      <style:text-properties fo:color="#073e87" fo:font-size="10pt" fo:language="zh" fo:country="TW" style:font-size-asian="10pt" style:language-asian="zh" style:country-asian="TW" style:font-size-complex="10pt" style:language-complex="zh" style:country-complex="TW"/>
    </style:style>
    <style:style style:name="MT2" style:family="text">
      <style:text-properties style:font-name="Calibri" fo:font-size="12pt" fo:language="zh" fo:country="TW" style:font-name-asian="新細明體" style:font-size-asian="12pt" style:language-asian="zh" style:country-asian="TW" style:font-name-complex="新細明體"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ndara" fo:color="#000000" fo:font-size="100%"/>
      </text:list-level-style-bullet>
      <text:list-level-style-bullet text:level="3" text:bullet-char="•">
        <style:list-level-properties text:space-before="2.54cm"/>
        <style:text-properties style:font-name="Candara" fo:color="#000000" fo:font-size="100%"/>
      </text:list-level-style-bullet>
      <text:list-level-style-bullet text:level="4" text:bullet-char="•">
        <style:list-level-properties text:space-before="3.81cm"/>
        <style:text-properties style:font-name="Candara" fo:color="#000000" fo:font-size="100%"/>
      </text:list-level-style-bullet>
      <text:list-level-style-bullet text:level="5" text:bullet-char="•">
        <style:list-level-properties text:space-before="5.08cm"/>
        <style:text-properties style:font-name="Candara" fo:color="#000000" fo:font-size="100%"/>
      </text:list-level-style-bullet>
      <text:list-level-style-bullet text:level="6" text:bullet-char="•">
        <style:list-level-properties text:space-before="5.08cm"/>
        <style:text-properties style:font-name="Candara" fo:color="#000000" fo:font-size="100%"/>
      </text:list-level-style-bullet>
      <text:list-level-style-bullet text:level="7" text:bullet-char="•">
        <style:list-level-properties text:space-before="5.08cm"/>
        <style:text-properties style:font-name="Candara" fo:color="#000000" fo:font-size="100%"/>
      </text:list-level-style-bullet>
      <text:list-level-style-bullet text:level="8" text:bullet-char="•">
        <style:list-level-properties text:space-before="5.08cm"/>
        <style:text-properties style:font-name="Candara" fo:color="#000000" fo:font-size="100%"/>
      </text:list-level-style-bullet>
      <text:list-level-style-bullet text:level="9" text:bullet-char="•">
        <style:list-level-properties text:space-before="5.08cm"/>
        <style:text-properties style:font-name="Candara" fo:color="#000000" fo:font-size="100%"/>
      </text:list-level-style-bullet>
      <text:list-level-style-bullet text:level="10" text:bullet-char="•">
        <style:list-level-properties text:space-before="5.08cm"/>
        <style:text-properties style:font-name="Candara" fo:color="#000000" fo:font-size="100%"/>
      </text:list-level-style-bullet>
    </text:list-style>
    <text:list-style style:name="ML2">
      <text:list-level-style-number text:level="1" style:num-format="">
        <style:list-level-properties/>
        <style:text-properties fo:color="#073e87" fo:font-size="100%"/>
      </text:list-level-style-number>
      <text:list-level-style-bullet text:level="2" text:bullet-char="•">
        <style:list-level-properties text:space-before="1.27cm"/>
        <style:text-properties style:font-name="Candara" fo:color="#000000" fo:font-size="100%"/>
      </text:list-level-style-bullet>
      <text:list-level-style-bullet text:level="3" text:bullet-char="•">
        <style:list-level-properties text:space-before="2.54cm"/>
        <style:text-properties style:font-name="Candara" fo:color="#000000" fo:font-size="100%"/>
      </text:list-level-style-bullet>
      <text:list-level-style-bullet text:level="4" text:bullet-char="•">
        <style:list-level-properties text:space-before="3.81cm"/>
        <style:text-properties style:font-name="Candara" fo:color="#000000" fo:font-size="100%"/>
      </text:list-level-style-bullet>
      <text:list-level-style-bullet text:level="5" text:bullet-char="•">
        <style:list-level-properties text:space-before="5.08cm"/>
        <style:text-properties style:font-name="Candara" fo:color="#000000" fo:font-size="100%"/>
      </text:list-level-style-bullet>
      <text:list-level-style-bullet text:level="6" text:bullet-char="•">
        <style:list-level-properties text:space-before="5.08cm"/>
        <style:text-properties style:font-name="Candara" fo:color="#000000" fo:font-size="100%"/>
      </text:list-level-style-bullet>
      <text:list-level-style-bullet text:level="7" text:bullet-char="•">
        <style:list-level-properties text:space-before="5.08cm"/>
        <style:text-properties style:font-name="Candara" fo:color="#000000" fo:font-size="100%"/>
      </text:list-level-style-bullet>
      <text:list-level-style-bullet text:level="8" text:bullet-char="•">
        <style:list-level-properties text:space-before="5.08cm"/>
        <style:text-properties style:font-name="Candara" fo:color="#000000" fo:font-size="100%"/>
      </text:list-level-style-bullet>
      <text:list-level-style-bullet text:level="9" text:bullet-char="•">
        <style:list-level-properties text:space-before="5.08cm"/>
        <style:text-properties style:font-name="Candara" fo:color="#000000" fo:font-size="100%"/>
      </text:list-level-style-bullet>
      <text:list-level-style-bullet text:level="10" text:bullet-char="•">
        <style:list-level-properties text:space-before="5.08cm"/>
        <style:text-properties style:font-name="Candara"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ndara" fo:color="#000000" fo:font-size="100%"/>
      </text:list-level-style-bullet>
      <text:list-level-style-bullet text:level="3" text:bullet-char="•">
        <style:list-level-properties text:space-before="2.54cm"/>
        <style:text-properties style:font-name="Candara" fo:color="#000000" fo:font-size="100%"/>
      </text:list-level-style-bullet>
      <text:list-level-style-bullet text:level="4" text:bullet-char="•">
        <style:list-level-properties text:space-before="3.81cm"/>
        <style:text-properties style:font-name="Candara" fo:color="#000000" fo:font-size="100%"/>
      </text:list-level-style-bullet>
      <text:list-level-style-bullet text:level="5" text:bullet-char="•">
        <style:list-level-properties text:space-before="5.08cm"/>
        <style:text-properties style:font-name="Candara" fo:color="#000000" fo:font-size="100%"/>
      </text:list-level-style-bullet>
      <text:list-level-style-bullet text:level="6" text:bullet-char="•">
        <style:list-level-properties text:space-before="5.08cm"/>
        <style:text-properties style:font-name="Candara" fo:color="#000000" fo:font-size="100%"/>
      </text:list-level-style-bullet>
      <text:list-level-style-bullet text:level="7" text:bullet-char="•">
        <style:list-level-properties text:space-before="5.08cm"/>
        <style:text-properties style:font-name="Candara" fo:color="#000000" fo:font-size="100%"/>
      </text:list-level-style-bullet>
      <text:list-level-style-bullet text:level="8" text:bullet-char="•">
        <style:list-level-properties text:space-before="5.08cm"/>
        <style:text-properties style:font-name="Candara" fo:color="#000000" fo:font-size="100%"/>
      </text:list-level-style-bullet>
      <text:list-level-style-bullet text:level="9" text:bullet-char="•">
        <style:list-level-properties text:space-before="5.08cm"/>
        <style:text-properties style:font-name="Candara" fo:color="#000000" fo:font-size="100%"/>
      </text:list-level-style-bullet>
      <text:list-level-style-bullet text:level="10" text:bullet-char="•">
        <style:list-level-properties text:space-before="5.08cm"/>
        <style:text-properties style:font-name="Candara" fo:color="#000000" fo:font-size="100%"/>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ndara" fo:color="#000000" fo:font-size="100%"/>
      </text:list-level-style-bullet>
      <text:list-level-style-bullet text:level="3" text:bullet-char="•">
        <style:list-level-properties text:space-before="2.54cm"/>
        <style:text-properties style:font-name="Candara" fo:color="#000000" fo:font-size="100%"/>
      </text:list-level-style-bullet>
      <text:list-level-style-bullet text:level="4" text:bullet-char="•">
        <style:list-level-properties text:space-before="3.81cm"/>
        <style:text-properties style:font-name="Candara" fo:color="#000000" fo:font-size="100%"/>
      </text:list-level-style-bullet>
      <text:list-level-style-bullet text:level="5" text:bullet-char="•">
        <style:list-level-properties text:space-before="5.08cm"/>
        <style:text-properties style:font-name="Candara" fo:color="#000000" fo:font-size="100%"/>
      </text:list-level-style-bullet>
      <text:list-level-style-bullet text:level="6" text:bullet-char="•">
        <style:list-level-properties text:space-before="5.08cm"/>
        <style:text-properties style:font-name="Candara" fo:color="#000000" fo:font-size="100%"/>
      </text:list-level-style-bullet>
      <text:list-level-style-bullet text:level="7" text:bullet-char="•">
        <style:list-level-properties text:space-before="5.08cm"/>
        <style:text-properties style:font-name="Candara" fo:color="#000000" fo:font-size="100%"/>
      </text:list-level-style-bullet>
      <text:list-level-style-bullet text:level="8" text:bullet-char="•">
        <style:list-level-properties text:space-before="5.08cm"/>
        <style:text-properties style:font-name="Candara" fo:color="#000000" fo:font-size="100%"/>
      </text:list-level-style-bullet>
      <text:list-level-style-bullet text:level="9" text:bullet-char="•">
        <style:list-level-properties text:space-before="5.08cm"/>
        <style:text-properties style:font-name="Candara" fo:color="#000000" fo:font-size="100%"/>
      </text:list-level-style-bullet>
      <text:list-level-style-bullet text:level="10" text:bullet-char="•">
        <style:list-level-properties text:space-before="5.08cm"/>
        <style:text-properties style:font-name="Candar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ber&gt;</text:page-number></text:p>
        </draw:text-box>
      </draw:frame>
    </style:handout-master>
    <style:master-page style:name="Default" style:page-layout-name="PM1" draw:style-name="Mdp1">
      <draw:custom-shape draw:name="Rounded Rectangle 13" draw:style-name="Mgr3" draw:text-style-name="MP5" draw:layer="backgroundobjects" svg:width="24.156cm" svg:height="6.857cm" svg:x="0.635cm" svg:y="0.635cm">
        <text:list text:style-name="ML4">
          <text:list-header>
            <text:p text:style-name="MP12"/>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6" draw:layer="backgroundobjects" svg:width="7.99cm" svg:height="1.984cm" svg:x="16.797cm" svg:y="5.068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2700"/>
            <draw:equation draw:name="f46" draw:formula="-2586"/>
            <draw:equation draw:name="f47" draw:formula="18-2470"/>
            <draw:equation draw:name="f48" draw:formula="38-2352"/>
            <draw:equation draw:name="f49" draw:formula="60-2230"/>
            <draw:equation draw:name="f50" draw:formula="82-2106"/>
            <draw:equation draw:name="f51" draw:formula="108-1978"/>
            <draw:equation draw:name="f52" draw:formula="134-1848"/>
            <draw:equation draw:name="f53" draw:formula="164-1714"/>
            <draw:equation draw:name="f54" draw:formula="194-1714"/>
            <draw:equation draw:name="f55" draw:formula="194-1472"/>
            <draw:equation draw:name="f56" draw:formula="252-1236"/>
          </draw:enhanced-geometry>
        </draw:custom-shape>
        <draw:custom-shape draw:name="Freeform 18" draw:style-name="Mgr5" draw:text-style-name="MP7" draw:layer="backgroundobjects" svg:width="15.402cm" svg:height="2.363cm" svg:x="7.274cm" svg:y="4.711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6" draw:text-style-name="MP8" draw:layer="backgroundobjects" svg:width="15.189cm" svg:height="2.152cm" svg:x="7.856cm" svg:y="4.745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70"/>
            <draw:equation draw:name="f26" draw:formula="70"/>
            <draw:equation draw:name="f27" draw:formula=""/>
            <draw:equation draw:name="f28" draw:formula=""/>
            <draw:equation draw:name="f29" draw:formula=""/>
            <draw:equation draw:name="f30" draw:formula=""/>
          </draw:enhanced-geometry>
        </draw:custom-shape>
        <draw:custom-shape draw:name="Freeform 26" draw:style-name="Mgr7" draw:text-style-name="MP8" draw:layer="backgroundobjects" svg:width="9.189cm" svg:height="1.811cm" svg:x="15.58cm" svg:y="4.708cm">
          <text:p/>
          <draw:enhanced-geometry svg:viewBox="0 0 3112 584" draw:extrusion-allowed="true"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584"/>
            <draw:equation draw:name="f18" draw:formula="584-90"/>
            <draw:equation draw:name="f19" draw:formula="560-336"/>
          </draw:enhanced-geometry>
        </draw:custom-shape>
        <draw:custom-shape draw:name="Freeform 10" draw:style-name="Mgr8" draw:text-style-name="MP8" draw:layer="backgroundobjects" svg:width="24.232cm" svg:height="3.696cm" svg:x="0.586cm" svg:y="4.665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168 +8196-1186"/>
            <draw:equation draw:name="f34" draw:formula="min(?f162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512-8040"/>
            <draw:equation draw:name="f58" draw:formula="570-7878"/>
            <draw:equation draw:name="f59" draw:formula="620-7706"/>
            <draw:equation draw:name="f60" draw:formula="666-7522"/>
            <draw:equation draw:name="f61" draw:formula="702-7322"/>
            <draw:equation draw:name="f62" draw:formula="730-7106"/>
            <draw:equation draw:name="f63" draw:formula="750-6872"/>
            <draw:equation draw:name="f64" draw:formula="762-6618"/>
            <draw:equation draw:name="f65" draw:formula="760-6342"/>
            <draw:equation draw:name="f66" draw:formula="750-6042"/>
            <draw:equation draw:name="f67" draw:formula="726-5716"/>
            <draw:equation draw:name="f68" draw:formula="690-5364"/>
            <draw:equation draw:name="f69" draw:formula="642-4982"/>
            <draw:equation draw:name="f70" draw:formula="578-4568"/>
            <draw:equation draw:name="f71" draw:formula="500-4122"/>
            <draw:equation draw:name="f72" draw:formula="406-3640"/>
          </draw:enhanced-geometry>
        </draw:custom-shape>
      </draw:g>
      <draw:frame presentation:style-name="Default-title" draw:layer="backgroundobjects" svg:width="22.86cm" svg:height="3.48cm" svg:x="1.27cm" svg:y="0.939cm" presentation:class="title" presentation:placeholder="true">
        <draw:text-box/>
      </draw:frame>
      <draw:frame draw:style-name="Mgr9" draw:text-style-name="MP10" draw:layer="backgroundobjects" svg:width="10.517cm" svg:height="1.014cm" svg:x="14.344cm" svg:y="17.361cm" presentation:class="date-time">
        <draw:text-box>
          <text:list text:style-name="ML2">
            <text:list-header>
              <text:p text:style-name="MP9"><text:span text:style-name="MT1"><presentation:date-time/></text:span></text:p>
            </text:list-header>
          </text:list>
        </draw:text-box>
      </draw:frame>
      <draw:frame draw:style-name="Mgr10" draw:text-style-name="MP11" draw:layer="backgroundobjects" svg:width="10.517cm" svg:height="1.014cm" svg:x="0.537cm" svg:y="17.361cm" presentation:class="footer">
        <draw:text-box>
          <text:list text:style-name="ML1">
            <text:list-header>
              <text:p><text:span text:style-name="MT1"/></text:p>
            </text:list-header>
          </text:list>
        </draw:text-box>
      </draw:frame>
      <draw:frame draw:style-name="Mgr11" draw:text-style-name="MP13" draw:layer="backgroundobjects" svg:width="3.228cm" svg:height="1.014cm" svg:x="11.086cm" svg:y="17.361cm" presentation:class="page-number">
        <draw:text-box>
          <text:list text:style-name="ML2">
            <text:list-header>
              <text:p text:style-name="MP12"><text:span text:style-name="MT1"><text:page-number>&lt;number&gt;</text:page-number></text:span></text:p>
            </text:list-header>
          </text:list>
        </draw:text-box>
      </draw:frame>
      <draw:frame presentation:style-name="Default-outline1" draw:layer="backgroundobjects" svg:width="20.58cm" svg:height="9.587cm" svg:x="2.421cm" svg:y="7.429cm" presentation:class="outline" presentation:placeholder="true">
        <draw:text-box/>
      </draw:frame>
      <presentation:notes style:page-layout-name="PM0">
        <draw:rect draw:style-name="Mgr12" draw:text-style-name="MP14" draw:layer="backgroundobjects" svg:width="19.05cm" svg:height="25.4cm" svg:x="0cm" svg:y="0cm">
          <text:p/>
        </draw:rect>
        <draw:frame draw:style-name="Mgr13" draw:text-style-name="MP15" draw:layer="backgroundobjects" svg:width="8.255cm" svg:height="1.27cm" svg:x="-0.001cm" svg:y="0cm" presentation:class="header">
          <draw:text-box>
            <text:list text:style-name="ML1">
              <text:list-header>
                <text:p><text:span text:style-name="MT2"/></text:p>
              </text:list-header>
            </text:list>
          </draw:text-box>
        </draw:frame>
        <draw:frame draw:style-name="Mgr14" draw:text-style-name="MP17" draw:layer="backgroundobjects" svg:width="8.255cm" svg:height="1.27cm" svg:x="10.79cm" svg:y="0cm" presentation:class="date-time">
          <draw:text-box>
            <text:list text:style-name="ML3">
              <text:list-header>
                <text:p text:style-name="MP16"><text:span text:style-name="MT2"><presentation:date-time/></text:span></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draw:style-name="Mgr15" draw:text-style-name="MP15" draw:layer="backgroundobjects" svg:width="8.255cm" svg:height="1.27cm" svg:x="-0.001cm" svg:y="24.126cm" presentation:class="footer">
          <draw:text-box>
            <text:list text:style-name="ML1">
              <text:list-header>
                <text:p><text:span text:style-name="MT2"/></text:p>
              </text:list-header>
            </text:list>
          </draw:text-box>
        </draw:frame>
        <draw:frame draw:style-name="Mgr16" draw:text-style-name="MP17" draw:layer="backgroundobjects" svg:width="8.255cm" svg:height="1.27cm" svg:x="10.79cm" svg:y="24.126cm" presentation:class="page-number">
          <draw:text-box>
            <text:list text:style-name="ML3">
              <text:list-header>
                <text:p text:style-name="MP16"><text:span text:style-name="MT2"><text:page-number>&lt;number&gt;</text:page-number></text:span></text:p>
              </text:list-header>
            </text:list>
          </draw:text-box>
        </draw:frame>
      </presentation:notes>
    </style:master-page>
    <style:master-page style:name="Title1" style:page-layout-name="PM1" draw:style-name="Mdp1">
      <draw:custom-shape draw:name="Rounded Rectangle 15" draw:style-name="Mgr17" draw:text-style-name="MP5" draw:layer="backgroundobjects" svg:width="24.156cm" svg:height="16.766cm" svg:x="0.635cm" svg:y="0.635cm">
        <text:list text:style-name="ML4">
          <text:list-header>
            <text:p text:style-name="MP12"/>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18" draw:text-style-name="MP6" draw:layer="backgroundobjects" svg:width="8cm" svg:height="1.984cm" svg:x="16.818cm" svg:y="15.27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2700"/>
            <draw:equation draw:name="f46" draw:formula="-2586"/>
            <draw:equation draw:name="f47" draw:formula="18-2470"/>
            <draw:equation draw:name="f48" draw:formula="38-2352"/>
            <draw:equation draw:name="f49" draw:formula="60-2230"/>
            <draw:equation draw:name="f50" draw:formula="82-2106"/>
            <draw:equation draw:name="f51" draw:formula="108-1978"/>
            <draw:equation draw:name="f52" draw:formula="134-1848"/>
            <draw:equation draw:name="f53" draw:formula="164-1714"/>
            <draw:equation draw:name="f54" draw:formula="194-1714"/>
            <draw:equation draw:name="f55" draw:formula="194-1472"/>
            <draw:equation draw:name="f56" draw:formula="252-1236"/>
          </draw:enhanced-geometry>
        </draw:custom-shape>
        <draw:custom-shape draw:name="Freeform 18" draw:style-name="Mgr19" draw:text-style-name="MP7" draw:layer="backgroundobjects" svg:width="15.422cm" svg:height="2.362cm" svg:x="7.282cm" svg:y="14.92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20" draw:text-style-name="MP8" draw:layer="backgroundobjects" svg:width="15.209cm" svg:height="2.151cm" svg:x="7.865cm" svg:y="14.954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70"/>
            <draw:equation draw:name="f26" draw:formula="70"/>
            <draw:equation draw:name="f27" draw:formula=""/>
            <draw:equation draw:name="f28" draw:formula=""/>
            <draw:equation draw:name="f29" draw:formula=""/>
            <draw:equation draw:name="f30" draw:formula=""/>
          </draw:enhanced-geometry>
        </draw:custom-shape>
        <draw:custom-shape draw:name="Freeform 26" draw:style-name="Mgr21" draw:text-style-name="MP8" draw:layer="backgroundobjects" svg:width="9.201cm" svg:height="1.81cm" svg:x="15.6cm" svg:y="14.917cm">
          <text:p/>
          <draw:enhanced-geometry svg:viewBox="0 0 3112 584" draw:extrusion-allowed="true"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584"/>
            <draw:equation draw:name="f18" draw:formula="584-90"/>
            <draw:equation draw:name="f19" draw:formula="560-336"/>
          </draw:enhanced-geometry>
        </draw:custom-shape>
        <draw:custom-shape draw:name="Freeform 10" draw:style-name="Mgr22" draw:text-style-name="MP8" draw:layer="backgroundobjects" svg:width="24.232cm" svg:height="3.695cm" svg:x="0.586cm" svg:y="14.874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168 +8196-1186"/>
            <draw:equation draw:name="f34" draw:formula="min(?f162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512-8040"/>
            <draw:equation draw:name="f58" draw:formula="570-7878"/>
            <draw:equation draw:name="f59" draw:formula="620-7706"/>
            <draw:equation draw:name="f60" draw:formula="666-7522"/>
            <draw:equation draw:name="f61" draw:formula="702-7322"/>
            <draw:equation draw:name="f62" draw:formula="730-7106"/>
            <draw:equation draw:name="f63" draw:formula="750-6872"/>
            <draw:equation draw:name="f64" draw:formula="762-6618"/>
            <draw:equation draw:name="f65" draw:formula="760-6342"/>
            <draw:equation draw:name="f66" draw:formula="750-6042"/>
            <draw:equation draw:name="f67" draw:formula="726-5716"/>
            <draw:equation draw:name="f68" draw:formula="690-5364"/>
            <draw:equation draw:name="f69" draw:formula="642-4982"/>
            <draw:equation draw:name="f70" draw:formula="578-4568"/>
            <draw:equation draw:name="f71" draw:formula="500-4122"/>
            <draw:equation draw:name="f72" draw:formula="406-3640"/>
          </draw:enhanced-geometry>
        </draw:custom-shape>
      </draw:g>
      <draw:frame presentation:style-name="Title1-title" draw:layer="backgroundobjects" svg:width="22.86cm" svg:height="3.48cm" svg:x="1.27cm" svg:y="0.939cm" presentation:class="title" presentation:placeholder="true">
        <draw:text-box/>
      </draw:frame>
      <draw:frame presentation:style-name="Title1-outline1" draw:layer="backgroundobjects" svg:width="20.58cm" svg:height="9.587cm" svg:x="2.421cm" svg:y="7.429cm" presentation:class="outline" presentation:placeholder="true">
        <draw:text-box/>
      </draw:frame>
      <draw:frame draw:style-name="Mgr23" draw:text-style-name="MP10" draw:layer="backgroundobjects" svg:width="10.517cm" svg:height="1.014cm" svg:x="14.344cm" svg:y="17.361cm" presentation:class="date-time">
        <draw:text-box>
          <text:list text:style-name="ML2">
            <text:list-header>
              <text:p text:style-name="MP9"><text:span text:style-name="MT1"><presentation:date-time/></text:span></text:p>
            </text:list-header>
          </text:list>
        </draw:text-box>
      </draw:frame>
      <draw:frame draw:style-name="Mgr24" draw:text-style-name="MP11" draw:layer="backgroundobjects" svg:width="10.517cm" svg:height="1.014cm" svg:x="0.537cm" svg:y="17.361cm" presentation:class="footer">
        <draw:text-box>
          <text:list text:style-name="ML1">
            <text:list-header>
              <text:p><text:span text:style-name="MT1"/></text:p>
            </text:list-header>
          </text:list>
        </draw:text-box>
      </draw:frame>
      <draw:frame draw:style-name="Mgr25" draw:text-style-name="MP13" draw:layer="backgroundobjects" svg:width="3.228cm" svg:height="1.014cm" svg:x="11.086cm" svg:y="17.361cm" presentation:class="page-number">
        <draw:text-box>
          <text:list text:style-name="ML2">
            <text:list-header>
              <text:p text:style-name="MP12"><text:span text:style-name="MT1"><text:page-number>&lt;number&gt;</text:page-number></text:span></text:p>
            </text:list-header>
          </text:list>
        </draw:text-box>
      </draw:frame>
      <presentation:notes style:page-layout-name="PM0">
        <draw:rect draw:style-name="Mgr12" draw:text-style-name="MP14" draw:layer="backgroundobjects" svg:width="19.05cm" svg:height="25.4cm" svg:x="0cm" svg:y="0cm">
          <text:p/>
        </draw:rect>
        <draw:frame presentation:style-name="Mpr1" draw:text-style-name="MP15" draw:layer="backgroundobjects" svg:width="8.255cm" svg:height="1.27cm" svg:x="-0.001cm" svg:y="0cm" presentation:class="header">
          <draw:text-box>
            <text:p/>
          </draw:text-box>
        </draw:frame>
        <draw:frame presentation:style-name="Mpr2" draw:text-style-name="MP17" draw:layer="backgroundobjects" svg:width="8.255cm" svg:height="1.27cm" svg:x="10.79cm" svg:y="0cm" presentation:class="date-time">
          <draw:text-box>
            <text:list text:style-name="ML3">
              <text:list-header>
                <text:p text:style-name="MP16"><text:span text:style-name="MT2"><presentation:date-time/></text:span></text:p>
              </text:list-header>
            </text:list>
          </draw:text-box>
        </draw:frame>
        <draw:page-thumbnail presentation:style-name="Title1-title" draw:layer="backgroundobjects" svg:width="12.7cm" svg:height="9.525cm" svg:x="3.175cm" svg:y="1.904cm" presentation:class="page"/>
        <draw:frame presentation:style-name="Title1-notes" draw:layer="backgroundobjects" svg:width="15.24cm" svg:height="11.43cm" svg:x="1.905cm" svg:y="12.065cm" presentation:class="notes" presentation:placeholder="true">
          <draw:text-box/>
        </draw:frame>
        <draw:frame presentation:style-name="Mpr3" draw:text-style-name="MP15" draw:layer="backgroundobjects" svg:width="8.255cm" svg:height="1.27cm" svg:x="-0.001cm" svg:y="24.126cm" presentation:class="footer">
          <draw:text-box>
            <text:p/>
          </draw:text-box>
        </draw:frame>
        <draw:frame presentation:style-name="Mpr4" draw:text-style-name="MP17" draw:layer="backgroundobjects" svg:width="8.255cm" svg:height="1.27cm" svg:x="10.79cm" svg:y="24.126cm" presentation:class="page-number">
          <draw:text-box>
            <text:list text:style-name="ML3">
              <text:list-header>
                <text:p text:style-name="MP16"><text:span text:style-name="MT2"><text:page-number>&lt;number&gt;</text:page-number></text:span></text:p>
              </text:list-header>
            </text:list>
          </draw:text-box>
        </draw:frame>
      </presentation:notes>
    </style:master-page>
    <style:master-page style:name="Title2" style:page-layout-name="PM1" draw:style-name="Mdp1">
      <draw:custom-shape draw:name="Rounded Rectangle 13" draw:style-name="Mgr26" draw:text-style-name="MP5" draw:layer="backgroundobjects" svg:width="24.156cm" svg:height="13.159cm" svg:x="0.635cm" svg:y="0.635cm">
        <text:list text:style-name="ML4">
          <text:list-header>
            <text:p text:style-name="MP12"/>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4" draw:style-name="Mgr4" draw:text-style-name="MP6" draw:layer="backgroundobjects" svg:width="7.99cm" svg:height="1.984cm" svg:x="16.797cm" svg:y="11.67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2700"/>
          <draw:equation draw:name="f46" draw:formula="-2586"/>
          <draw:equation draw:name="f47" draw:formula="18-2470"/>
          <draw:equation draw:name="f48" draw:formula="38-2352"/>
          <draw:equation draw:name="f49" draw:formula="60-2230"/>
          <draw:equation draw:name="f50" draw:formula="82-2106"/>
          <draw:equation draw:name="f51" draw:formula="108-1978"/>
          <draw:equation draw:name="f52" draw:formula="134-1848"/>
          <draw:equation draw:name="f53" draw:formula="164-1714"/>
          <draw:equation draw:name="f54" draw:formula="194-1714"/>
          <draw:equation draw:name="f55" draw:formula="194-1472"/>
          <draw:equation draw:name="f56" draw:formula="252-1236"/>
        </draw:enhanced-geometry>
      </draw:custom-shape>
      <draw:custom-shape draw:name="Freeform 18" draw:style-name="Mgr27" draw:text-style-name="MP7" draw:layer="backgroundobjects" svg:width="15.403cm" svg:height="2.363cm" svg:x="7.276cm" svg:y="11.32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28" draw:text-style-name="MP8" draw:layer="backgroundobjects" svg:width="15.187cm" svg:height="2.152cm" svg:x="7.858cm" svg:y="11.355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70"/>
          <draw:equation draw:name="f26" draw:formula="70"/>
          <draw:equation draw:name="f27" draw:formula=""/>
          <draw:equation draw:name="f28" draw:formula=""/>
          <draw:equation draw:name="f29" draw:formula=""/>
          <draw:equation draw:name="f30" draw:formula=""/>
        </draw:enhanced-geometry>
      </draw:custom-shape>
      <draw:custom-shape draw:name="Freeform 26" draw:style-name="Mgr29" draw:text-style-name="MP8" draw:layer="backgroundobjects" svg:width="9.185cm" svg:height="1.813cm" svg:x="15.584cm" svg:y="11.315cm">
        <text:p/>
        <draw:enhanced-geometry svg:viewBox="0 0 3112 584" draw:extrusion-allowed="true"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584"/>
          <draw:equation draw:name="f18" draw:formula="584-90"/>
          <draw:equation draw:name="f19" draw:formula="560-336"/>
        </draw:enhanced-geometry>
      </draw:custom-shape>
      <draw:custom-shape draw:name="Freeform 10" draw:style-name="Mgr30" draw:text-style-name="MP8" draw:layer="backgroundobjects" svg:width="24.232cm" svg:height="3.691cm" svg:x="0.586cm" svg:y="11.276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168 +8196-1186"/>
          <draw:equation draw:name="f34" draw:formula="min(?f162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512-8040"/>
          <draw:equation draw:name="f58" draw:formula="570-7878"/>
          <draw:equation draw:name="f59" draw:formula="620-7706"/>
          <draw:equation draw:name="f60" draw:formula="666-7522"/>
          <draw:equation draw:name="f61" draw:formula="702-7322"/>
          <draw:equation draw:name="f62" draw:formula="730-7106"/>
          <draw:equation draw:name="f63" draw:formula="750-6872"/>
          <draw:equation draw:name="f64" draw:formula="762-6618"/>
          <draw:equation draw:name="f65" draw:formula="760-6342"/>
          <draw:equation draw:name="f66" draw:formula="750-6042"/>
          <draw:equation draw:name="f67" draw:formula="726-5716"/>
          <draw:equation draw:name="f68" draw:formula="690-5364"/>
          <draw:equation draw:name="f69" draw:formula="642-4982"/>
          <draw:equation draw:name="f70" draw:formula="578-4568"/>
          <draw:equation draw:name="f71" draw:formula="500-4122"/>
          <draw:equation draw:name="f72" draw:formula="406-3640"/>
        </draw:enhanced-geometry>
      </draw:custom-shape>
      <draw:frame presentation:style-name="Title2-title" draw:layer="backgroundobjects" svg:width="22.86cm" svg:height="3.48cm" svg:x="1.27cm" svg:y="0.939cm" presentation:class="title" presentation:placeholder="true">
        <draw:text-box/>
      </draw:frame>
      <draw:frame presentation:style-name="Title2-outline1" draw:layer="backgroundobjects" svg:width="20.58cm" svg:height="9.587cm" svg:x="2.421cm" svg:y="7.429cm" presentation:class="outline" presentation:placeholder="true">
        <draw:text-box/>
      </draw:frame>
      <draw:frame draw:style-name="Mgr31" draw:text-style-name="MP10" draw:layer="backgroundobjects" svg:width="10.517cm" svg:height="1.014cm" svg:x="14.344cm" svg:y="17.361cm" presentation:class="date-time">
        <draw:text-box>
          <text:list text:style-name="ML2">
            <text:list-header>
              <text:p text:style-name="MP9"><text:span text:style-name="MT1"><presentation:date-time/></text:span></text:p>
            </text:list-header>
          </text:list>
        </draw:text-box>
      </draw:frame>
      <draw:frame draw:style-name="Mgr32" draw:text-style-name="MP11" draw:layer="backgroundobjects" svg:width="10.517cm" svg:height="1.014cm" svg:x="0.537cm" svg:y="17.361cm" presentation:class="footer">
        <draw:text-box>
          <text:list text:style-name="ML1">
            <text:list-header>
              <text:p><text:span text:style-name="MT1"/></text:p>
            </text:list-header>
          </text:list>
        </draw:text-box>
      </draw:frame>
      <draw:frame draw:style-name="Mgr33" draw:text-style-name="MP13" draw:layer="backgroundobjects" svg:width="3.228cm" svg:height="1.014cm" svg:x="11.086cm" svg:y="17.361cm" presentation:class="page-number">
        <draw:text-box>
          <text:list text:style-name="ML2">
            <text:list-header>
              <text:p text:style-name="MP12"><text:span text:style-name="MT1"><text:page-number>&lt;number&gt;</text:page-number></text:span></text:p>
            </text:list-header>
          </text:list>
        </draw:text-box>
      </draw:frame>
      <presentation:notes style:page-layout-name="PM0">
        <draw:rect draw:style-name="Mgr12" draw:text-style-name="MP14" draw:layer="backgroundobjects" svg:width="19.05cm" svg:height="25.4cm" svg:x="0cm" svg:y="0cm">
          <text:p/>
        </draw:rect>
        <draw:frame presentation:style-name="Mpr5" draw:text-style-name="MP15" draw:layer="backgroundobjects" svg:width="8.255cm" svg:height="1.27cm" svg:x="-0.001cm" svg:y="0cm" presentation:class="header">
          <draw:text-box>
            <text:p/>
          </draw:text-box>
        </draw:frame>
        <draw:frame presentation:style-name="Mpr6" draw:text-style-name="MP17" draw:layer="backgroundobjects" svg:width="8.255cm" svg:height="1.27cm" svg:x="10.79cm" svg:y="0cm" presentation:class="date-time">
          <draw:text-box>
            <text:list text:style-name="ML3">
              <text:list-header>
                <text:p text:style-name="MP16"><text:span text:style-name="MT2"><presentation:date-time/></text:span></text:p>
              </text:list-header>
            </text:list>
          </draw:text-box>
        </draw:frame>
        <draw:page-thumbnail presentation:style-name="Title2-title" draw:layer="backgroundobjects" svg:width="12.7cm" svg:height="9.525cm" svg:x="3.175cm" svg:y="1.904cm" presentation:class="page"/>
        <draw:frame presentation:style-name="Title2-notes" draw:layer="backgroundobjects" svg:width="15.24cm" svg:height="11.43cm" svg:x="1.905cm" svg:y="12.065cm" presentation:class="notes" presentation:placeholder="true">
          <draw:text-box/>
        </draw:frame>
        <draw:frame presentation:style-name="Mpr7" draw:text-style-name="MP15" draw:layer="backgroundobjects" svg:width="8.255cm" svg:height="1.27cm" svg:x="-0.001cm" svg:y="24.126cm" presentation:class="footer">
          <draw:text-box>
            <text:p/>
          </draw:text-box>
        </draw:frame>
        <draw:frame presentation:style-name="Mpr8" draw:text-style-name="MP17" draw:layer="backgroundobjects" svg:width="8.255cm" svg:height="1.27cm" svg:x="10.79cm" svg:y="24.126cm" presentation:class="page-number">
          <draw:text-box>
            <text:list text:style-name="ML3">
              <text:list-header>
                <text:p text:style-name="MP16"><text:span text:style-name="MT2"><text:page-number>&lt;number&gt;</text:page-number></text:span></text:p>
              </text:list-header>
            </text:list>
          </draw:text-box>
        </draw:frame>
      </presentation:notes>
    </style:master-page>
    <style:master-page style:name="Title3" style:page-layout-name="PM1" draw:style-name="Mdp1">
      <draw:custom-shape draw:name="Rounded Rectangle 11" draw:style-name="Mgr34" draw:text-style-name="MP5" draw:layer="backgroundobjects" svg:width="24.156cm" svg:height="3.964cm" svg:x="0.635cm" svg:y="0.635cm">
        <text:list text:style-name="ML4">
          <text:list-header>
            <text:p text:style-name="MP12"/>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Freeform 14" draw:style-name="Mgr4" draw:text-style-name="MP6" draw:layer="backgroundobjects" svg:width="7.99cm" svg:height="1.984cm" svg:x="16.797cm" svg:y="2.38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2700"/>
            <draw:equation draw:name="f46" draw:formula="-2586"/>
            <draw:equation draw:name="f47" draw:formula="18-2470"/>
            <draw:equation draw:name="f48" draw:formula="38-2352"/>
            <draw:equation draw:name="f49" draw:formula="60-2230"/>
            <draw:equation draw:name="f50" draw:formula="82-2106"/>
            <draw:equation draw:name="f51" draw:formula="108-1978"/>
            <draw:equation draw:name="f52" draw:formula="134-1848"/>
            <draw:equation draw:name="f53" draw:formula="164-1714"/>
            <draw:equation draw:name="f54" draw:formula="194-1714"/>
            <draw:equation draw:name="f55" draw:formula="194-1472"/>
            <draw:equation draw:name="f56" draw:formula="252-1236"/>
          </draw:enhanced-geometry>
        </draw:custom-shape>
        <draw:custom-shape draw:name="Freeform 18" draw:style-name="Mgr5" draw:text-style-name="MP7" draw:layer="backgroundobjects" svg:width="15.402cm" svg:height="2.363cm" svg:x="7.274cm" svg:y="2.03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6" draw:text-style-name="MP8" draw:layer="backgroundobjects" svg:width="15.189cm" svg:height="2.152cm" svg:x="7.856cm" svg:y="2.064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70"/>
            <draw:equation draw:name="f26" draw:formula="70"/>
            <draw:equation draw:name="f27" draw:formula=""/>
            <draw:equation draw:name="f28" draw:formula=""/>
            <draw:equation draw:name="f29" draw:formula=""/>
            <draw:equation draw:name="f30" draw:formula=""/>
          </draw:enhanced-geometry>
        </draw:custom-shape>
        <draw:custom-shape draw:name="Freeform 26" draw:style-name="Mgr7" draw:text-style-name="MP8" draw:layer="backgroundobjects" svg:width="9.189cm" svg:height="1.811cm" svg:x="15.58cm" svg:y="2.027cm">
          <text:p/>
          <draw:enhanced-geometry svg:viewBox="0 0 3112 584" draw:extrusion-allowed="true"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584"/>
            <draw:equation draw:name="f18" draw:formula="584-90"/>
            <draw:equation draw:name="f19" draw:formula="560-336"/>
          </draw:enhanced-geometry>
        </draw:custom-shape>
        <draw:custom-shape draw:name="Freeform 10" draw:style-name="Mgr8" draw:text-style-name="MP8" draw:layer="backgroundobjects" svg:width="24.232cm" svg:height="3.696cm" svg:x="0.586cm" svg:y="1.984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168 +8196-1186"/>
            <draw:equation draw:name="f34" draw:formula="min(?f162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512-8040"/>
            <draw:equation draw:name="f58" draw:formula="570-7878"/>
            <draw:equation draw:name="f59" draw:formula="620-7706"/>
            <draw:equation draw:name="f60" draw:formula="666-7522"/>
            <draw:equation draw:name="f61" draw:formula="702-7322"/>
            <draw:equation draw:name="f62" draw:formula="730-7106"/>
            <draw:equation draw:name="f63" draw:formula="750-6872"/>
            <draw:equation draw:name="f64" draw:formula="762-6618"/>
            <draw:equation draw:name="f65" draw:formula="760-6342"/>
            <draw:equation draw:name="f66" draw:formula="750-6042"/>
            <draw:equation draw:name="f67" draw:formula="726-5716"/>
            <draw:equation draw:name="f68" draw:formula="690-5364"/>
            <draw:equation draw:name="f69" draw:formula="642-4982"/>
            <draw:equation draw:name="f70" draw:formula="578-4568"/>
            <draw:equation draw:name="f71" draw:formula="500-4122"/>
            <draw:equation draw:name="f72" draw:formula="406-3640"/>
          </draw:enhanced-geometry>
        </draw:custom-shape>
      </draw:g>
      <draw:frame presentation:style-name="Title3-title" draw:layer="backgroundobjects" svg:width="22.86cm" svg:height="3.48cm" svg:x="1.27cm" svg:y="0.939cm" presentation:class="title" presentation:placeholder="true">
        <draw:text-box/>
      </draw:frame>
      <draw:frame presentation:style-name="Title3-outline1" draw:layer="backgroundobjects" svg:width="20.58cm" svg:height="9.587cm" svg:x="2.421cm" svg:y="7.429cm" presentation:class="outline" presentation:placeholder="true">
        <draw:text-box/>
      </draw:frame>
      <draw:frame draw:style-name="Mgr35" draw:text-style-name="MP10" draw:layer="backgroundobjects" svg:width="10.517cm" svg:height="1.014cm" svg:x="14.344cm" svg:y="17.361cm" presentation:class="date-time">
        <draw:text-box>
          <text:list text:style-name="ML2">
            <text:list-header>
              <text:p text:style-name="MP9"><text:span text:style-name="MT1"><presentation:date-time/></text:span></text:p>
            </text:list-header>
          </text:list>
        </draw:text-box>
      </draw:frame>
      <draw:frame draw:style-name="Mgr36" draw:text-style-name="MP11" draw:layer="backgroundobjects" svg:width="10.517cm" svg:height="1.014cm" svg:x="0.537cm" svg:y="17.361cm" presentation:class="footer">
        <draw:text-box>
          <text:list text:style-name="ML1">
            <text:list-header>
              <text:p><text:span text:style-name="MT1"/></text:p>
            </text:list-header>
          </text:list>
        </draw:text-box>
      </draw:frame>
      <draw:frame draw:style-name="Mgr37" draw:text-style-name="MP13" draw:layer="backgroundobjects" svg:width="3.228cm" svg:height="1.014cm" svg:x="11.086cm" svg:y="17.361cm" presentation:class="page-number">
        <draw:text-box>
          <text:list text:style-name="ML2">
            <text:list-header>
              <text:p text:style-name="MP12"><text:span text:style-name="MT1"><text:page-number>&lt;number&gt;</text:page-number></text:span></text:p>
            </text:list-header>
          </text:list>
        </draw:text-box>
      </draw:frame>
      <presentation:notes style:page-layout-name="PM0">
        <draw:rect draw:style-name="Mgr12" draw:text-style-name="MP14" draw:layer="backgroundobjects" svg:width="19.05cm" svg:height="25.4cm" svg:x="0cm" svg:y="0cm">
          <text:p/>
        </draw:rect>
        <draw:frame presentation:style-name="Mpr9" draw:text-style-name="MP15" draw:layer="backgroundobjects" svg:width="8.255cm" svg:height="1.27cm" svg:x="-0.001cm" svg:y="0cm" presentation:class="header">
          <draw:text-box>
            <text:p/>
          </draw:text-box>
        </draw:frame>
        <draw:frame presentation:style-name="Mpr10" draw:text-style-name="MP17" draw:layer="backgroundobjects" svg:width="8.255cm" svg:height="1.27cm" svg:x="10.79cm" svg:y="0cm" presentation:class="date-time">
          <draw:text-box>
            <text:list text:style-name="ML3">
              <text:list-header>
                <text:p text:style-name="MP16"><text:span text:style-name="MT2"><presentation:date-time/></text:span></text:p>
              </text:list-header>
            </text:list>
          </draw:text-box>
        </draw:frame>
        <draw:page-thumbnail presentation:style-name="Title3-title" draw:layer="backgroundobjects" svg:width="12.7cm" svg:height="9.525cm" svg:x="3.175cm" svg:y="1.904cm" presentation:class="page"/>
        <draw:frame presentation:style-name="Title3-notes" draw:layer="backgroundobjects" svg:width="15.24cm" svg:height="11.43cm" svg:x="1.905cm" svg:y="12.065cm" presentation:class="notes" presentation:placeholder="true">
          <draw:text-box/>
        </draw:frame>
        <draw:frame presentation:style-name="Mpr11" draw:text-style-name="MP15" draw:layer="backgroundobjects" svg:width="8.255cm" svg:height="1.27cm" svg:x="-0.001cm" svg:y="24.126cm" presentation:class="footer">
          <draw:text-box>
            <text:p/>
          </draw:text-box>
        </draw:frame>
        <draw:frame presentation:style-name="Mpr12" draw:text-style-name="MP17" draw:layer="backgroundobjects" svg:width="8.255cm" svg:height="1.27cm" svg:x="10.79cm" svg:y="24.126cm" presentation:class="page-number">
          <draw:text-box>
            <text:list text:style-name="ML3">
              <text:list-header>
                <text:p text:style-name="MP16"><text:span text:style-name="MT2"><text:page-number>&lt;number&gt;</text:page-number></text:span></text:p>
              </text:list-header>
            </text:list>
          </draw:text-box>
        </draw:frame>
      </presentation:notes>
    </style:master-page>
    <style:master-page style:name="Title4" style:page-layout-name="PM1" draw:style-name="Mdp1">
      <draw:custom-shape draw:name="Rounded Rectangle 14" draw:style-name="Mgr38" draw:text-style-name="MP5" draw:layer="backgroundobjects" svg:width="24.156cm" svg:height="3.964cm" svg:x="0.635cm" svg:y="0.635cm">
        <text:list text:style-name="ML4">
          <text:list-header>
            <text:p text:style-name="MP12"/>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Freeform 14" draw:style-name="Mgr39" draw:text-style-name="MP6" draw:layer="backgroundobjects" svg:width="8cm" svg:height="1.987cm" svg:x="16.818cm" svg:y="2.38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2700"/>
            <draw:equation draw:name="f46" draw:formula="-2586"/>
            <draw:equation draw:name="f47" draw:formula="18-2470"/>
            <draw:equation draw:name="f48" draw:formula="38-2352"/>
            <draw:equation draw:name="f49" draw:formula="60-2230"/>
            <draw:equation draw:name="f50" draw:formula="82-2106"/>
            <draw:equation draw:name="f51" draw:formula="108-1978"/>
            <draw:equation draw:name="f52" draw:formula="134-1848"/>
            <draw:equation draw:name="f53" draw:formula="164-1714"/>
            <draw:equation draw:name="f54" draw:formula="194-1714"/>
            <draw:equation draw:name="f55" draw:formula="194-1472"/>
            <draw:equation draw:name="f56" draw:formula="252-1236"/>
          </draw:enhanced-geometry>
        </draw:custom-shape>
        <draw:custom-shape draw:name="Freeform 18" draw:style-name="Mgr40" draw:text-style-name="MP7" draw:layer="backgroundobjects" svg:width="15.422cm" svg:height="2.365cm" svg:x="7.282cm" svg:y="2.03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41" draw:text-style-name="MP8" draw:layer="backgroundobjects" svg:width="15.209cm" svg:height="2.154cm" svg:x="7.865cm" svg:y="2.064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70"/>
            <draw:equation draw:name="f26" draw:formula="70"/>
            <draw:equation draw:name="f27" draw:formula=""/>
            <draw:equation draw:name="f28" draw:formula=""/>
            <draw:equation draw:name="f29" draw:formula=""/>
            <draw:equation draw:name="f30" draw:formula=""/>
          </draw:enhanced-geometry>
        </draw:custom-shape>
        <draw:custom-shape draw:name="Freeform 26" draw:style-name="Mgr42" draw:text-style-name="MP8" draw:layer="backgroundobjects" svg:width="9.201cm" svg:height="1.813cm" svg:x="15.6cm" svg:y="2.027cm">
          <text:p/>
          <draw:enhanced-geometry svg:viewBox="0 0 3112 584" draw:extrusion-allowed="true"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584"/>
            <draw:equation draw:name="f18" draw:formula="584-90"/>
            <draw:equation draw:name="f19" draw:formula="560-336"/>
          </draw:enhanced-geometry>
        </draw:custom-shape>
        <draw:custom-shape draw:name="Freeform 28" draw:style-name="Mgr43" draw:text-style-name="MP8" draw:layer="backgroundobjects" svg:width="24.232cm" svg:height="3.7cm" svg:x="0.586cm" svg:y="1.984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168 +8196-1186"/>
            <draw:equation draw:name="f34" draw:formula="min(?f162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512-8040"/>
            <draw:equation draw:name="f58" draw:formula="570-7878"/>
            <draw:equation draw:name="f59" draw:formula="620-7706"/>
            <draw:equation draw:name="f60" draw:formula="666-7522"/>
            <draw:equation draw:name="f61" draw:formula="702-7322"/>
            <draw:equation draw:name="f62" draw:formula="730-7106"/>
            <draw:equation draw:name="f63" draw:formula="750-6872"/>
            <draw:equation draw:name="f64" draw:formula="762-6618"/>
            <draw:equation draw:name="f65" draw:formula="760-6342"/>
            <draw:equation draw:name="f66" draw:formula="750-6042"/>
            <draw:equation draw:name="f67" draw:formula="726-5716"/>
            <draw:equation draw:name="f68" draw:formula="690-5364"/>
            <draw:equation draw:name="f69" draw:formula="642-4982"/>
            <draw:equation draw:name="f70" draw:formula="578-4568"/>
            <draw:equation draw:name="f71" draw:formula="500-4122"/>
            <draw:equation draw:name="f72" draw:formula="406-3640"/>
          </draw:enhanced-geometry>
        </draw:custom-shape>
      </draw:g>
      <draw:frame presentation:style-name="Title4-title" draw:layer="backgroundobjects" svg:width="22.86cm" svg:height="3.48cm" svg:x="1.27cm" svg:y="0.939cm" presentation:class="title" presentation:placeholder="true">
        <draw:text-box/>
      </draw:frame>
      <draw:frame presentation:style-name="Title4-outline1" draw:layer="backgroundobjects" svg:width="20.58cm" svg:height="9.587cm" svg:x="2.421cm" svg:y="7.429cm" presentation:class="outline" presentation:placeholder="true">
        <draw:text-box/>
      </draw:frame>
      <draw:frame draw:style-name="Mgr44" draw:text-style-name="MP10" draw:layer="backgroundobjects" svg:width="10.517cm" svg:height="1.014cm" svg:x="14.344cm" svg:y="17.361cm" presentation:class="date-time">
        <draw:text-box>
          <text:list text:style-name="ML2">
            <text:list-header>
              <text:p text:style-name="MP9"><text:span text:style-name="MT1"><presentation:date-time/></text:span></text:p>
            </text:list-header>
          </text:list>
        </draw:text-box>
      </draw:frame>
      <draw:frame draw:style-name="Mgr45" draw:text-style-name="MP11" draw:layer="backgroundobjects" svg:width="10.517cm" svg:height="1.014cm" svg:x="0.537cm" svg:y="17.361cm" presentation:class="footer">
        <draw:text-box>
          <text:list text:style-name="ML1">
            <text:list-header>
              <text:p><text:span text:style-name="MT1"/></text:p>
            </text:list-header>
          </text:list>
        </draw:text-box>
      </draw:frame>
      <draw:frame draw:style-name="Mgr46" draw:text-style-name="MP13" draw:layer="backgroundobjects" svg:width="3.228cm" svg:height="1.014cm" svg:x="11.086cm" svg:y="17.361cm" presentation:class="page-number">
        <draw:text-box>
          <text:list text:style-name="ML2">
            <text:list-header>
              <text:p text:style-name="MP12"><text:span text:style-name="MT1"><text:page-number>&lt;number&gt;</text:page-number></text:span></text:p>
            </text:list-header>
          </text:list>
        </draw:text-box>
      </draw:frame>
      <presentation:notes style:page-layout-name="PM0">
        <draw:rect draw:style-name="Mgr12" draw:text-style-name="MP14" draw:layer="backgroundobjects" svg:width="19.05cm" svg:height="25.4cm" svg:x="0cm" svg:y="0cm">
          <text:p/>
        </draw:rect>
        <draw:frame presentation:style-name="Mpr13" draw:text-style-name="MP15" draw:layer="backgroundobjects" svg:width="8.255cm" svg:height="1.27cm" svg:x="-0.001cm" svg:y="0cm" presentation:class="header">
          <draw:text-box>
            <text:p/>
          </draw:text-box>
        </draw:frame>
        <draw:frame presentation:style-name="Mpr14" draw:text-style-name="MP17" draw:layer="backgroundobjects" svg:width="8.255cm" svg:height="1.27cm" svg:x="10.79cm" svg:y="0cm" presentation:class="date-time">
          <draw:text-box>
            <text:list text:style-name="ML3">
              <text:list-header>
                <text:p text:style-name="MP16"><text:span text:style-name="MT2"><presentation:date-time/></text:span></text:p>
              </text:list-header>
            </text:list>
          </draw:text-box>
        </draw:frame>
        <draw:page-thumbnail presentation:style-name="Title4-title" draw:layer="backgroundobjects" svg:width="12.7cm" svg:height="9.525cm" svg:x="3.175cm" svg:y="1.904cm" presentation:class="page"/>
        <draw:frame presentation:style-name="Title4-notes" draw:layer="backgroundobjects" svg:width="15.24cm" svg:height="11.43cm" svg:x="1.905cm" svg:y="12.065cm" presentation:class="notes" presentation:placeholder="true">
          <draw:text-box/>
        </draw:frame>
        <draw:frame presentation:style-name="Mpr15" draw:text-style-name="MP15" draw:layer="backgroundobjects" svg:width="8.255cm" svg:height="1.27cm" svg:x="-0.001cm" svg:y="24.126cm" presentation:class="footer">
          <draw:text-box>
            <text:p/>
          </draw:text-box>
        </draw:frame>
        <draw:frame presentation:style-name="Mpr16" draw:text-style-name="MP17" draw:layer="backgroundobjects" svg:width="8.255cm" svg:height="1.27cm" svg:x="10.79cm" svg:y="24.126cm" presentation:class="page-number">
          <draw:text-box>
            <text:list text:style-name="ML3">
              <text:list-header>
                <text:p text:style-name="MP16"><text:span text:style-name="MT2"><text:page-number>&lt;number&gt;</text:page-number></text:span></text:p>
              </text:list-header>
            </text:list>
          </draw:text-box>
        </draw:frame>
      </presentation:notes>
    </style:master-page>
    <style:master-page style:name="Title5" style:page-layout-name="PM1" draw:style-name="Mdp1">
      <draw:custom-shape draw:name="Rounded Rectangle 14" draw:style-name="Mgr47" draw:text-style-name="MP5" draw:layer="backgroundobjects" svg:width="24.156cm" svg:height="16.766cm" svg:x="0.635cm" svg:y="0.635cm">
        <text:list text:style-name="ML4">
          <text:list-header>
            <text:p text:style-name="MP12"/>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
        <draw:custom-shape draw:name="Freeform 14" draw:style-name="Mgr18" draw:text-style-name="MP6" draw:layer="backgroundobjects" svg:width="8cm" svg:height="1.984cm" svg:x="16.818cm" svg:y="15.27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2700"/>
            <draw:equation draw:name="f46" draw:formula="-2586"/>
            <draw:equation draw:name="f47" draw:formula="18-2470"/>
            <draw:equation draw:name="f48" draw:formula="38-2352"/>
            <draw:equation draw:name="f49" draw:formula="60-2230"/>
            <draw:equation draw:name="f50" draw:formula="82-2106"/>
            <draw:equation draw:name="f51" draw:formula="108-1978"/>
            <draw:equation draw:name="f52" draw:formula="134-1848"/>
            <draw:equation draw:name="f53" draw:formula="164-1714"/>
            <draw:equation draw:name="f54" draw:formula="194-1714"/>
            <draw:equation draw:name="f55" draw:formula="194-1472"/>
            <draw:equation draw:name="f56" draw:formula="252-1236"/>
          </draw:enhanced-geometry>
        </draw:custom-shape>
        <draw:custom-shape draw:name="Freeform 18" draw:style-name="Mgr19" draw:text-style-name="MP7" draw:layer="backgroundobjects" svg:width="15.422cm" svg:height="2.362cm" svg:x="7.282cm" svg:y="14.92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20" draw:text-style-name="MP8" draw:layer="backgroundobjects" svg:width="15.209cm" svg:height="2.151cm" svg:x="7.865cm" svg:y="14.954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70"/>
            <draw:equation draw:name="f26" draw:formula="70"/>
            <draw:equation draw:name="f27" draw:formula=""/>
            <draw:equation draw:name="f28" draw:formula=""/>
            <draw:equation draw:name="f29" draw:formula=""/>
            <draw:equation draw:name="f30" draw:formula=""/>
          </draw:enhanced-geometry>
        </draw:custom-shape>
        <draw:custom-shape draw:name="Freeform 26" draw:style-name="Mgr21" draw:text-style-name="MP8" draw:layer="backgroundobjects" svg:width="9.201cm" svg:height="1.81cm" svg:x="15.6cm" svg:y="14.917cm">
          <text:p/>
          <draw:enhanced-geometry svg:viewBox="0 0 3112 584" draw:extrusion-allowed="true"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584"/>
            <draw:equation draw:name="f18" draw:formula="584-90"/>
            <draw:equation draw:name="f19" draw:formula="560-336"/>
          </draw:enhanced-geometry>
        </draw:custom-shape>
        <draw:custom-shape draw:name="Freeform 10" draw:style-name="Mgr22" draw:text-style-name="MP8" draw:layer="backgroundobjects" svg:width="24.232cm" svg:height="3.695cm" svg:x="0.586cm" svg:y="14.874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168 +8196-1186"/>
            <draw:equation draw:name="f34" draw:formula="min(?f162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512-8040"/>
            <draw:equation draw:name="f58" draw:formula="570-7878"/>
            <draw:equation draw:name="f59" draw:formula="620-7706"/>
            <draw:equation draw:name="f60" draw:formula="666-7522"/>
            <draw:equation draw:name="f61" draw:formula="702-7322"/>
            <draw:equation draw:name="f62" draw:formula="730-7106"/>
            <draw:equation draw:name="f63" draw:formula="750-6872"/>
            <draw:equation draw:name="f64" draw:formula="762-6618"/>
            <draw:equation draw:name="f65" draw:formula="760-6342"/>
            <draw:equation draw:name="f66" draw:formula="750-6042"/>
            <draw:equation draw:name="f67" draw:formula="726-5716"/>
            <draw:equation draw:name="f68" draw:formula="690-5364"/>
            <draw:equation draw:name="f69" draw:formula="642-4982"/>
            <draw:equation draw:name="f70" draw:formula="578-4568"/>
            <draw:equation draw:name="f71" draw:formula="500-4122"/>
            <draw:equation draw:name="f72" draw:formula="406-3640"/>
          </draw:enhanced-geometry>
        </draw:custom-shape>
      </draw:g>
      <draw:frame presentation:style-name="Title5-title" draw:layer="backgroundobjects" svg:width="22.86cm" svg:height="3.48cm" svg:x="1.27cm" svg:y="0.939cm" presentation:class="title" presentation:placeholder="true">
        <draw:text-box/>
      </draw:frame>
      <draw:frame presentation:style-name="Title5-outline1" draw:layer="backgroundobjects" svg:width="20.58cm" svg:height="9.587cm" svg:x="2.421cm" svg:y="7.429cm" presentation:class="outline" presentation:placeholder="true">
        <draw:text-box/>
      </draw:frame>
      <draw:frame draw:style-name="Mgr48" draw:text-style-name="MP10" draw:layer="backgroundobjects" svg:width="10.517cm" svg:height="1.014cm" svg:x="14.344cm" svg:y="17.361cm" presentation:class="date-time">
        <draw:text-box>
          <text:list text:style-name="ML2">
            <text:list-header>
              <text:p text:style-name="MP9"><text:span text:style-name="MT1"><presentation:date-time/></text:span></text:p>
            </text:list-header>
          </text:list>
        </draw:text-box>
      </draw:frame>
      <draw:frame draw:style-name="Mgr49" draw:text-style-name="MP11" draw:layer="backgroundobjects" svg:width="10.517cm" svg:height="1.014cm" svg:x="0.537cm" svg:y="17.361cm" presentation:class="footer">
        <draw:text-box>
          <text:list text:style-name="ML1">
            <text:list-header>
              <text:p><text:span text:style-name="MT1"/></text:p>
            </text:list-header>
          </text:list>
        </draw:text-box>
      </draw:frame>
      <draw:frame draw:style-name="Mgr50" draw:text-style-name="MP13" draw:layer="backgroundobjects" svg:width="3.228cm" svg:height="1.014cm" svg:x="11.086cm" svg:y="17.361cm" presentation:class="page-number">
        <draw:text-box>
          <text:list text:style-name="ML2">
            <text:list-header>
              <text:p text:style-name="MP12"><text:span text:style-name="MT1"><text:page-number>&lt;number&gt;</text:page-number></text:span></text:p>
            </text:list-header>
          </text:list>
        </draw:text-box>
      </draw:frame>
      <presentation:notes style:page-layout-name="PM0">
        <draw:rect draw:style-name="Mgr12" draw:text-style-name="MP14" draw:layer="backgroundobjects" svg:width="19.05cm" svg:height="25.4cm" svg:x="0cm" svg:y="0cm">
          <text:p/>
        </draw:rect>
        <draw:frame presentation:style-name="Mpr17" draw:text-style-name="MP15" draw:layer="backgroundobjects" svg:width="8.255cm" svg:height="1.27cm" svg:x="-0.001cm" svg:y="0cm" presentation:class="header">
          <draw:text-box>
            <text:p/>
          </draw:text-box>
        </draw:frame>
        <draw:frame presentation:style-name="Mpr18" draw:text-style-name="MP17" draw:layer="backgroundobjects" svg:width="8.255cm" svg:height="1.27cm" svg:x="10.79cm" svg:y="0cm" presentation:class="date-time">
          <draw:text-box>
            <text:list text:style-name="ML3">
              <text:list-header>
                <text:p text:style-name="MP16"><text:span text:style-name="MT2"><presentation:date-time/></text:span></text:p>
              </text:list-header>
            </text:list>
          </draw:text-box>
        </draw:frame>
        <draw:page-thumbnail presentation:style-name="Title5-title" draw:layer="backgroundobjects" svg:width="12.7cm" svg:height="9.525cm" svg:x="3.175cm" svg:y="1.904cm" presentation:class="page"/>
        <draw:frame presentation:style-name="Title5-notes" draw:layer="backgroundobjects" svg:width="15.24cm" svg:height="11.43cm" svg:x="1.905cm" svg:y="12.065cm" presentation:class="notes" presentation:placeholder="true">
          <draw:text-box/>
        </draw:frame>
        <draw:frame presentation:style-name="Mpr19" draw:text-style-name="MP15" draw:layer="backgroundobjects" svg:width="8.255cm" svg:height="1.27cm" svg:x="-0.001cm" svg:y="24.126cm" presentation:class="footer">
          <draw:text-box>
            <text:p/>
          </draw:text-box>
        </draw:frame>
        <draw:frame presentation:style-name="Mpr20" draw:text-style-name="MP17" draw:layer="backgroundobjects" svg:width="8.255cm" svg:height="1.27cm" svg:x="10.79cm" svg:y="24.126cm" presentation:class="page-number">
          <draw:text-box>
            <text:list text:style-name="ML3">
              <text:list-header>
                <text:p text:style-name="MP16"><text:span text:style-name="MT2"><text:page-number>&lt;number&gt;</text:page-number></text:span></text:p>
              </text:list-header>
            </text:list>
          </draw:text-box>
        </draw:frame>
      </presentation:notes>
    </style:master-page>
    <style:master-page style:name="Title6" style:page-layout-name="PM1" draw:style-name="Mdp1">
      <draw:custom-shape draw:name="Rounded Rectangle 20" draw:style-name="Mgr51" draw:text-style-name="MP5" draw:layer="backgroundobjects" svg:width="24.156cm" svg:height="3.964cm" svg:x="0.635cm" svg:y="0.635cm">
        <text:list text:style-name="ML4">
          <text:list-header>
            <text:p text:style-name="MP12"/>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
        <draw:custom-shape draw:name="Freeform 14" draw:style-name="Mgr39" draw:text-style-name="MP6" draw:layer="backgroundobjects" svg:width="8cm" svg:height="1.987cm" svg:x="16.818cm" svg:y="2.387cm">
          <text:p/>
          <draw:enhanced-geometry svg:viewBox="0 0 2706 640" draw:extrusion-allowed="true"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38-538"/>
            <draw:equation draw:name="f10" draw:formula="-(sin(572*(pi/180))*(556-10800)-cos(572*(pi/180))*(254-10800))+10800"/>
            <draw:equation draw:name="f11" draw:formula=""/>
            <draw:equation draw:name="f12" draw:formula=""/>
            <draw:equation draw:name="f13" draw:formula=""/>
            <draw:equation draw:name="f14" draw:formula="min(636,112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6384+1)/2"/>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24577/-32768"/>
            <draw:equation draw:name="f44" draw:formula=""/>
            <draw:equation draw:name="f45" draw:formula="-2700"/>
            <draw:equation draw:name="f46" draw:formula="-2586"/>
            <draw:equation draw:name="f47" draw:formula="18-2470"/>
            <draw:equation draw:name="f48" draw:formula="38-2352"/>
            <draw:equation draw:name="f49" draw:formula="60-2230"/>
            <draw:equation draw:name="f50" draw:formula="82-2106"/>
            <draw:equation draw:name="f51" draw:formula="108-1978"/>
            <draw:equation draw:name="f52" draw:formula="134-1848"/>
            <draw:equation draw:name="f53" draw:formula="164-1714"/>
            <draw:equation draw:name="f54" draw:formula="194-1714"/>
            <draw:equation draw:name="f55" draw:formula="194-1472"/>
            <draw:equation draw:name="f56" draw:formula="252-1236"/>
          </draw:enhanced-geometry>
        </draw:custom-shape>
        <draw:custom-shape draw:name="Freeform 18" draw:style-name="Mgr40" draw:text-style-name="MP7" draw:layer="backgroundobjects" svg:width="15.422cm" svg:height="2.365cm" svg:x="7.282cm" svg:y="2.03cm">
          <text:p/>
          <draw:enhanced-geometry svg:viewBox="0 0 5216 762" draw:extrusion-allowed="true"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equation draw:name="f0" draw:formula=""/>
            <draw:equation draw:name="f1" draw:formula=""/>
            <draw:equation draw:name="f2" draw:formula="-(sin(610*(pi/180))*(652-10800)-cos(610*(pi/180))*(4478-10800))+10800"/>
            <draw:equation draw:name="f3" draw:formula=""/>
            <draw:equation draw:name="f4" draw:formula=""/>
            <draw:equation draw:name="f5" draw:formula="-(sin(296*(pi/180))*(296-10800)-cos(296*(pi/180))*(2946-10800))+10800"/>
            <draw:equation draw:name="f6" draw:formula=""/>
            <draw:equation draw:name="f7" draw:formula=""/>
            <draw:equation draw:name="f8" draw:formula="min(162,21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48-48"/>
            <draw:equation draw:name="f17" draw:formula=""/>
            <draw:equation draw:name="f18" draw:formula=""/>
            <draw:equation draw:name="f19" draw:formula=""/>
            <draw:equation draw:name="f20" draw:formula=""/>
            <draw:equation draw:name="f21" draw:formula=""/>
            <draw:equation draw:name="f22" draw:formula=""/>
            <draw:equation draw:name="f23" draw:formula="(544+2708)/2"/>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sqrt(732*732-740*740)"/>
            <draw:equation draw:name="f35" draw:formula=""/>
            <draw:equation draw:name="f36" draw:formula=""/>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714-4984"/>
            <draw:equation draw:name="f58" draw:formula="686-4478"/>
            <draw:equation draw:name="f59" draw:formula="610-3914"/>
            <draw:equation draw:name="f60" draw:formula="508-3286"/>
            <draw:equation draw:name="f61" draw:formula="374-2946"/>
            <draw:equation draw:name="f62" draw:formula="296-2682"/>
            <draw:equation draw:name="f63" draw:formula="236-2430"/>
            <draw:equation draw:name="f64" draw:formula="184-2190"/>
            <draw:equation draw:name="f65" draw:formula="140-1960"/>
            <draw:equation draw:name="f66" draw:formula="102-1740"/>
            <draw:equation draw:name="f67" draw:formula="72-1334"/>
            <draw:equation draw:name="f68" draw:formula="28-970"/>
            <draw:equation draw:name="f69" draw:formula="4-644"/>
            <draw:equation draw:name="f70" draw:formula="-358"/>
            <draw:equation draw:name="f71" draw:formula="10-110"/>
            <draw:equation draw:name="f72" draw:formula="32"/>
          </draw:enhanced-geometry>
        </draw:custom-shape>
        <draw:custom-shape draw:name="Freeform 22" draw:style-name="Mgr41" draw:text-style-name="MP8" draw:layer="backgroundobjects" svg:width="15.209cm" svg:height="2.154cm" svg:x="7.865cm" svg:y="2.064cm">
          <text:p/>
          <draw:enhanced-geometry svg:viewBox="0 0 5144 694" draw:extrusion-allowed="true"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equation draw:name="f0" draw:formula="70-7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atan2(1726,24)/(pi/180)"/>
            <draw:equation draw:name="f9" draw:formula="sqrt(80*80-58*58)"/>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70"/>
            <draw:equation draw:name="f26" draw:formula="70"/>
            <draw:equation draw:name="f27" draw:formula=""/>
            <draw:equation draw:name="f28" draw:formula=""/>
            <draw:equation draw:name="f29" draw:formula=""/>
            <draw:equation draw:name="f30" draw:formula=""/>
          </draw:enhanced-geometry>
        </draw:custom-shape>
        <draw:custom-shape draw:name="Freeform 26" draw:style-name="Mgr42" draw:text-style-name="MP8" draw:layer="backgroundobjects" svg:width="9.201cm" svg:height="1.813cm" svg:x="15.6cm" svg:y="2.027cm">
          <text:p/>
          <draw:enhanced-geometry svg:viewBox="0 0 3112 584" draw:extrusion-allowed="true"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equation draw:name="f0" draw:formula="584-58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584"/>
            <draw:equation draw:name="f18" draw:formula="584-90"/>
            <draw:equation draw:name="f19" draw:formula="560-336"/>
          </draw:enhanced-geometry>
        </draw:custom-shape>
        <draw:custom-shape draw:name="Freeform 19" draw:style-name="Mgr43" draw:text-style-name="MP8" draw:layer="backgroundobjects" svg:width="24.232cm" svg:height="3.7cm" svg:x="0.586cm" svg:y="1.984cm">
          <text:p/>
          <draw:enhanced-geometry svg:viewBox="0 0 8196 1192" draw:extrusion-allowed="true"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equation draw:name="f0" draw:formula="+8192-512"/>
            <draw:equation draw:name="f1" draw:formula=""/>
            <draw:equation draw:name="f2" draw:formula=""/>
            <draw:equation draw:name="f3" draw:formula=""/>
            <draw:equation draw:name="f4" draw:formula=""/>
            <draw:equation draw:name="f5" draw:formula="718+7322-7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56*cos(2126*(pi/18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234*sin(atan2(240,0))"/>
            <draw:equation draw:name="f32" draw:formula="1192+8192-1192"/>
            <draw:equation draw:name="f33" draw:formula="?f168 +8196-1186"/>
            <draw:equation draw:name="f34" draw:formula="min(?f162 ,8196)"/>
            <draw:equation draw:name="f35" draw:formula="min(,8192)"/>
            <draw:equation draw:name="f36" draw:formula="+75-128"/>
            <draw:equation draw:name="f37" draw:formula="(16384+1)/2"/>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24577/-32768"/>
            <draw:equation draw:name="f56" draw:formula=""/>
            <draw:equation draw:name="f57" draw:formula="512-8040"/>
            <draw:equation draw:name="f58" draw:formula="570-7878"/>
            <draw:equation draw:name="f59" draw:formula="620-7706"/>
            <draw:equation draw:name="f60" draw:formula="666-7522"/>
            <draw:equation draw:name="f61" draw:formula="702-7322"/>
            <draw:equation draw:name="f62" draw:formula="730-7106"/>
            <draw:equation draw:name="f63" draw:formula="750-6872"/>
            <draw:equation draw:name="f64" draw:formula="762-6618"/>
            <draw:equation draw:name="f65" draw:formula="760-6342"/>
            <draw:equation draw:name="f66" draw:formula="750-6042"/>
            <draw:equation draw:name="f67" draw:formula="726-5716"/>
            <draw:equation draw:name="f68" draw:formula="690-5364"/>
            <draw:equation draw:name="f69" draw:formula="642-4982"/>
            <draw:equation draw:name="f70" draw:formula="578-4568"/>
            <draw:equation draw:name="f71" draw:formula="500-4122"/>
            <draw:equation draw:name="f72" draw:formula="406-3640"/>
          </draw:enhanced-geometry>
        </draw:custom-shape>
      </draw:g>
      <draw:frame presentation:style-name="Title6-title" draw:layer="backgroundobjects" svg:width="22.86cm" svg:height="3.48cm" svg:x="1.27cm" svg:y="0.939cm" presentation:class="title" presentation:placeholder="true">
        <draw:text-box/>
      </draw:frame>
      <draw:frame presentation:style-name="Title6-outline1" draw:layer="backgroundobjects" svg:width="20.58cm" svg:height="9.587cm" svg:x="2.421cm" svg:y="7.429cm" presentation:class="outline" presentation:placeholder="true">
        <draw:text-box/>
      </draw:frame>
      <draw:frame draw:style-name="Mgr52" draw:text-style-name="MP10" draw:layer="backgroundobjects" svg:width="10.517cm" svg:height="1.014cm" svg:x="14.344cm" svg:y="17.361cm" presentation:class="date-time">
        <draw:text-box>
          <text:list text:style-name="ML2">
            <text:list-header>
              <text:p text:style-name="MP9"><text:span text:style-name="MT1"><presentation:date-time/></text:span></text:p>
            </text:list-header>
          </text:list>
        </draw:text-box>
      </draw:frame>
      <draw:frame draw:style-name="Mgr53" draw:text-style-name="MP11" draw:layer="backgroundobjects" svg:width="10.517cm" svg:height="1.014cm" svg:x="0.537cm" svg:y="17.361cm" presentation:class="footer">
        <draw:text-box>
          <text:list text:style-name="ML1">
            <text:list-header>
              <text:p><text:span text:style-name="MT1"/></text:p>
            </text:list-header>
          </text:list>
        </draw:text-box>
      </draw:frame>
      <draw:frame draw:style-name="Mgr54" draw:text-style-name="MP13" draw:layer="backgroundobjects" svg:width="3.228cm" svg:height="1.014cm" svg:x="11.086cm" svg:y="17.361cm" presentation:class="page-number">
        <draw:text-box>
          <text:list text:style-name="ML2">
            <text:list-header>
              <text:p text:style-name="MP12"><text:span text:style-name="MT1"><text:page-number>&lt;number&gt;</text:page-number></text:span></text:p>
            </text:list-header>
          </text:list>
        </draw:text-box>
      </draw:frame>
      <presentation:notes style:page-layout-name="PM0">
        <draw:rect draw:style-name="Mgr12" draw:text-style-name="MP14" draw:layer="backgroundobjects" svg:width="19.05cm" svg:height="25.4cm" svg:x="0cm" svg:y="0cm">
          <text:p/>
        </draw:rect>
        <draw:frame presentation:style-name="Mpr21" draw:text-style-name="MP15" draw:layer="backgroundobjects" svg:width="8.255cm" svg:height="1.27cm" svg:x="-0.001cm" svg:y="0cm" presentation:class="header">
          <draw:text-box>
            <text:p/>
          </draw:text-box>
        </draw:frame>
        <draw:frame presentation:style-name="Mpr22" draw:text-style-name="MP17" draw:layer="backgroundobjects" svg:width="8.255cm" svg:height="1.27cm" svg:x="10.79cm" svg:y="0cm" presentation:class="date-time">
          <draw:text-box>
            <text:list text:style-name="ML3">
              <text:list-header>
                <text:p text:style-name="MP16"><text:span text:style-name="MT2"><presentation:date-time/></text:span></text:p>
              </text:list-header>
            </text:list>
          </draw:text-box>
        </draw:frame>
        <draw:page-thumbnail presentation:style-name="Title6-title" draw:layer="backgroundobjects" svg:width="12.7cm" svg:height="9.525cm" svg:x="3.175cm" svg:y="1.904cm" presentation:class="page"/>
        <draw:frame presentation:style-name="Title6-notes" draw:layer="backgroundobjects" svg:width="15.24cm" svg:height="11.43cm" svg:x="1.905cm" svg:y="12.065cm" presentation:class="notes" presentation:placeholder="true">
          <draw:text-box/>
        </draw:frame>
        <draw:frame presentation:style-name="Mpr23" draw:text-style-name="MP15" draw:layer="backgroundobjects" svg:width="8.255cm" svg:height="1.27cm" svg:x="-0.001cm" svg:y="24.126cm" presentation:class="footer">
          <draw:text-box>
            <text:p/>
          </draw:text-box>
        </draw:frame>
        <draw:frame presentation:style-name="Mpr24" draw:text-style-name="MP17" draw:layer="backgroundobjects" svg:width="8.255cm" svg:height="1.27cm" svg:x="10.79cm" svg:y="24.126cm" presentation:class="page-number">
          <draw:text-box>
            <text:list text:style-name="ML3">
              <text:list-header>
                <text:p text:style-name="MP1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104年人事業務績效考核 標竿學習分享</dc:title>
    <meta:initial-creator>user</meta:initial-creator>
    <meta:creation-date>2016-04-08T02:55:37</meta:creation-date>
    <dc:creator>USER</dc:creator>
    <dc:date>2016-04-29T06:29:36.892000000</dc:date>
    <meta:editing-cycles>16</meta:editing-cycles>
    <meta:editing-duration>PT1H29M11S</meta:editing-duration>
    <meta:document-statistic meta:object-count="188"/>
    <meta:generator>LibreOffice/6.1.5.2$Linux_X86_64 LibreOffice_project/10$Build-2</meta:generator>
  </office:meta>
</office:document-meta>
</file>