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7.svm" manifest:media-type=""/>
  <manifest:file-entry manifest:full-path="Pictures/TablePreview6.svm" manifest:media-type=""/>
  <manifest:file-entry manifest:full-path="Pictures/TablePreview3.svm" manifest:media-type=""/>
  <manifest:file-entry manifest:full-path="Pictures/TablePreview1.svm" manifest:media-type=""/>
  <manifest:file-entry manifest:full-path="Pictures/TablePreview5.svm" manifest:media-type=""/>
  <manifest:file-entry manifest:full-path="Pictures/10000201000000A0000000703D6EA13B102B56B5.png" manifest:media-type="image/png"/>
  <manifest:file-entry manifest:full-path="Pictures/10000201000000A100000070FCD4670DEF09A928.png" manifest:media-type="image/png"/>
  <manifest:file-entry manifest:full-path="Pictures/1000000000000A00000005A0C72A2A2E86E01495.jpg" manifest:media-type="image/jpeg"/>
  <manifest:file-entry manifest:full-path="Pictures/TablePreview2.svm" manifest:media-type=""/>
  <manifest:file-entry manifest:full-path="Pictures/10000000000003E90000037F928C05E342E66E0B.jpg" manifest:media-type="image/jpeg"/>
  <manifest:file-entry manifest:full-path="Pictures/1000000000000A00000005A0047E6DF4144C914B.jpg" manifest:media-type="image/jpeg"/>
  <manifest:file-entry manifest:full-path="Pictures/1000000000000A00000005A09FD1AFFFF0FED423.jpg" manifest:media-type="image/jpeg"/>
  <manifest:file-entry manifest:full-path="Pictures/10000000000001DA00000162678A50FBFE40241B.jpg" manifest:media-type="image/jpeg"/>
  <manifest:file-entry manifest:full-path="Pictures/TablePreview4.svm" manifest:media-type=""/>
  <manifest:file-entry manifest:full-path="Pictures/10000200000000A6000000937F88BDC78C9D7C9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dp5" style:family="drawing-page">
      <style:drawing-page-properties presentation:transition-type="automatic" presentation:transition-speed="fast" presentation:duration="PT5S" presentation:background-visible="true" presentation:background-objects-visible="true" presentation:display-footer="false" presentation:display-page-number="false" presentation:display-date-time="false" smil:type="barWipe" smil:subtype="topToBottom"/>
    </style:style>
    <style:style style:name="dp6" style:family="drawing-page">
      <style:drawing-page-properties presentation:transition-type="automatic" presentation:transition-speed="fast" presentation:duration="PT5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gradient" draw:fill-color="#f3bd33" draw:fill-gradient-name="Gradient_20_2" draw:textarea-horizontal-align="justify" draw:textarea-vertical-align="middle" draw:auto-grow-height="false" fo:min-height="6.956cm" fo:min-width="10.677cm"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justify" draw:textarea-vertical-align="top" draw:auto-grow-height="false" fo:min-height="1.063cm" fo:min-width="5.426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justify" draw:textarea-vertical-align="bottom" draw:auto-grow-height="false" fo:min-height="1.111cm" fo:min-width="7.609cm" fo:padding-top="0.13cm" fo:padding-bottom="0.13cm" fo:padding-left="0.25cm" fo:padding-right="0.25cm" fo:wrap-option="wrap" draw:shadow-color="#808080"/>
    </style:style>
    <style:style style:name="gr5" style:family="graphic" style:parent-style-name="standard" style:list-style-name="L4">
      <style:graphic-properties draw:stroke="none" draw:fill="none" draw:fill-color="#ffffff" draw:textarea-horizontal-align="justify" draw:textarea-vertical-align="middle" draw:auto-grow-height="false" fo:min-height="15.143cm" fo:min-width="18.299cm" fo:padding-top="0.13cm" fo:padding-bottom="0.13cm" fo:padding-left="0.25cm" fo:padding-right="0.25cm" fo:wrap-option="wrap" draw:shadow="visible" draw:shadow-offset-x="0.035cm" draw:shadow-offset-y="0.035cm" draw:shadow-color="#ffffff"/>
    </style:style>
    <style:style style:name="gr6" style:family="graphic" style:parent-style-name="standard" style:list-style-name="L7">
      <style:graphic-properties draw:stroke="none" draw:fill="none" draw:fill-color="#ffffff" draw:textarea-horizontal-align="justify" draw:textarea-vertical-align="middle" draw:auto-grow-height="false" fo:min-height="1.142cm" fo:min-width="12.302cm" fo:padding-top="0.13cm" fo:padding-bottom="0.13cm" fo:padding-left="0.25cm" fo:padding-right="0.25cm" fo:wrap-option="wrap" draw:shadow="visible" draw:shadow-offset-x="0.035cm" draw:shadow-offset-y="0.035cm" draw:shadow-color="#ffffff"/>
    </style:style>
    <style:style style:name="gr7" style:family="graphic" style:parent-style-name="standard" style:list-style-name="L4">
      <style:graphic-properties draw:stroke="none" draw:fill="none" draw:fill-color="#ffffff" draw:textarea-horizontal-align="justify" draw:textarea-vertical-align="middle" draw:auto-grow-height="false" fo:min-height="7.144cm" fo:min-width="19.6cm" fo:padding-top="0.13cm" fo:padding-bottom="0.13cm" fo:padding-left="0.25cm" fo:padding-right="0.25cm" fo:wrap-option="wrap" draw:shadow="visible" draw:shadow-offset-x="0.035cm" draw:shadow-offset-y="0.035cm" draw:shadow-color="#ffffff"/>
    </style:style>
    <style:style style:name="gr8" style:family="graphic" style:parent-style-name="standard" style:list-style-name="L4">
      <style:graphic-properties draw:stroke="none" draw:fill="none" draw:fill-color="#ffffff" draw:textarea-horizontal-align="justify" draw:textarea-vertical-align="middle" draw:auto-grow-height="false" fo:min-height="2.942cm" fo:min-width="15.701cm" fo:padding-top="0.13cm" fo:padding-bottom="0.13cm" fo:padding-left="0.25cm" fo:padding-right="0.25cm" fo:wrap-option="wrap" draw:shadow="visible" draw:shadow-offset-x="0.035cm" draw:shadow-offset-y="0.035cm" draw:shadow-color="#ffffff"/>
    </style:style>
    <style:style style:name="gr9" style:family="graphic" style:parent-style-name="standard" style:list-style-name="L8">
      <style:graphic-properties draw:stroke="none" draw:fill="none" draw:fill-color="#ffffff" draw:textarea-horizontal-align="justify" draw:textarea-vertical-align="middle" draw:auto-grow-height="false" fo:min-height="1.138cm" fo:min-width="9.903cm" fo:padding-top="0.13cm" fo:padding-bottom="0.13cm" fo:padding-left="0.25cm" fo:padding-right="0.25cm" fo:wrap-option="wrap" draw:shadow="visible" draw:shadow-offset-x="0.035cm" draw:shadow-offset-y="0.035cm" draw:shadow-color="#ffffff"/>
    </style:style>
    <style:style style:name="gr10" style:family="graphic" style:parent-style-name="standard" style:list-style-name="L4">
      <style:graphic-properties draw:stroke="none" draw:fill="none" draw:fill-color="#ffffff" draw:textarea-horizontal-align="justify" draw:textarea-vertical-align="middle" draw:auto-grow-height="false" fo:min-height="2.942cm" fo:min-width="18.7cm" fo:padding-top="0.13cm" fo:padding-bottom="0.13cm" fo:padding-left="0.25cm" fo:padding-right="0.25cm" fo:wrap-option="wrap" draw:shadow="visible" draw:shadow-offset-x="0.035cm" draw:shadow-offset-y="0.035cm" draw:shadow-color="#ffffff"/>
    </style:style>
    <style:style style:name="gr11" style:family="graphic">
      <style:graphic-properties style:protect="size"/>
    </style:style>
    <style:style style:name="gr12" style:family="graphic" style:parent-style-name="standard" style:list-style-name="L68">
      <style:graphic-properties draw:stroke="none" draw:fill="none" draw:fill-color="#ffffff" draw:textarea-horizontal-align="justify" draw:textarea-vertical-align="middle" draw:auto-grow-height="false" fo:min-height="1.914cm" fo:min-width="17.469cm" fo:padding-top="0.13cm" fo:padding-bottom="0.13cm" fo:padding-left="0.25cm" fo:padding-right="0.25cm" fo:wrap-option="no-wrap" draw:shadow-color="#808080"/>
    </style:style>
    <style:style style:name="gr13" style:family="graphic" style:parent-style-name="standard" style:list-style-name="L17">
      <style:graphic-properties draw:stroke="none" draw:fill="solid" draw:fill-color="#db6207" draw:textarea-horizontal-align="justify" draw:textarea-vertical-align="middle" draw:auto-grow-height="false" fo:min-height="10.062cm" fo:min-width="13.826cm" fo:padding-top="0.13cm" fo:padding-bottom="0.13cm" fo:padding-left="0.25cm" fo:padding-right="0.25cm" fo:wrap-option="no-wrap" draw:shadow-color="#808080"/>
    </style:style>
    <style:style style:name="gr1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8">
      <style:graphic-properties draw:stroke="solid" svg:stroke-width="0.106cm" svg:stroke-color="#080808" draw:stroke-linejoin="miter" svg:stroke-linecap="square" draw:fill="solid" draw:fill-color="#99ccff" draw:textarea-horizontal-align="justify" draw:textarea-vertical-align="middle" draw:auto-grow-height="false" fo:min-height="5.777cm" fo:min-width="3.703cm" fo:padding-top="0.13cm" fo:padding-bottom="0.13cm" fo:padding-left="0.25cm" fo:padding-right="0.25cm" fo:wrap-option="no-wrap" draw:shadow-color="#808080"/>
    </style:style>
    <style:style style:name="gr16" style:family="graphic" style:parent-style-name="standard" style:list-style-name="L18">
      <style:graphic-properties draw:stroke="solid" svg:stroke-width="0.035cm" svg:stroke-color="#ffffff" draw:stroke-linejoin="miter" svg:stroke-linecap="square" draw:fill="gradient" draw:fill-color="#767676" draw:fill-gradient-name="Gradient_20_3" draw:textarea-horizontal-align="justify" draw:textarea-vertical-align="middle" draw:auto-grow-height="false" fo:min-height="0.135cm" fo:min-width="0cm" fo:padding-top="0.13cm" fo:padding-bottom="0.13cm" fo:padding-left="0.25cm" fo:padding-right="0.25cm" fo:wrap-option="no-wrap" draw:shadow-color="#808080"/>
    </style:style>
    <style:style style:name="gr17" style:family="graphic" style:parent-style-name="standard" style:list-style-name="L18">
      <style:graphic-properties draw:stroke="none" draw:fill="gradient" draw:fill-color="#767676" draw:fill-gradient-name="Gradient_20_3" draw:textarea-horizontal-align="justify" draw:textarea-vertical-align="middle" draw:auto-grow-height="false" fo:min-height="0cm" fo:min-width="0cm" fo:padding-top="0.13cm" fo:padding-bottom="0.13cm" fo:padding-left="0.25cm" fo:padding-right="0.25cm" fo:wrap-option="no-wrap" draw:shadow-color="#808080"/>
    </style:style>
    <style:style style:name="gr18" style:family="graphic" style:parent-style-name="standard" style:list-style-name="L18">
      <style:graphic-properties draw:stroke="solid" svg:stroke-width="0.026cm" svg:stroke-color="#000000" draw:stroke-linejoin="miter" svg:stroke-linecap="square" draw:fill="gradient" draw:fill-color="#f3bd33" draw:secondary-fill-color="#f3bd33" draw:fill-gradient-name="Gradient_20_4" draw:textarea-horizontal-align="justify" draw:textarea-vertical-align="middle" draw:auto-grow-height="false" fo:min-height="2.794cm" fo:min-width="3.592cm" fo:padding-top="0.13cm" fo:padding-bottom="0.13cm" fo:padding-left="0.25cm" fo:padding-right="0.25cm" fo:wrap-option="no-wrap" draw:shadow-color="#808080"/>
    </style:style>
    <style:style style:name="gr19" style:family="graphic" style:parent-style-name="standard" style:list-style-name="L18">
      <style:graphic-properties draw:stroke="none" draw:fill="gradient" draw:fill-color="#767676" draw:fill-gradient-name="Gradient_20_3" draw:textarea-horizontal-align="justify" draw:textarea-vertical-align="middle" draw:auto-grow-height="false" fo:min-height="0cm" fo:min-width="0cm" fo:padding-top="0.13cm" fo:padding-bottom="0.13cm" fo:padding-left="0.25cm" fo:padding-right="0.25cm" fo:wrap-option="no-wrap" draw:shadow-color="#808080"/>
    </style:style>
    <style:style style:name="gr20" style:family="graphic" style:parent-style-name="standard" style:list-style-name="L18">
      <style:graphic-properties draw:stroke="solid" svg:stroke-width="0.026cm" svg:stroke-color="#000000" draw:stroke-linejoin="miter" svg:stroke-linecap="square" draw:fill="gradient" draw:fill-color="#dddddd" draw:secondary-fill-color="#dddddd" draw:fill-gradient-name="Gradient_20_5" draw:textarea-horizontal-align="justify" draw:textarea-vertical-align="middle" draw:auto-grow-height="false" fo:min-height="2.794cm" fo:min-width="3.592cm" fo:padding-top="0.13cm" fo:padding-bottom="0.13cm" fo:padding-left="0.25cm" fo:padding-right="0.25cm" fo:wrap-option="no-wrap" draw:shadow-color="#808080"/>
    </style:style>
    <style:style style:name="gr2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18">
      <style:graphic-properties draw:stroke="solid" svg:stroke-width="0.026cm" svg:stroke-color="#000000" draw:stroke-linejoin="miter" svg:stroke-linecap="square" draw:fill="gradient" draw:fill-color="#f3bd33" draw:secondary-fill-color="#f3bd33" draw:fill-gradient-name="Gradient_20_4" draw:textarea-horizontal-align="justify" draw:textarea-vertical-align="middle" draw:auto-grow-height="false" fo:min-height="2.8cm" fo:min-width="2.494cm" fo:padding-top="0.13cm" fo:padding-bottom="0.13cm" fo:padding-left="0.25cm" fo:padding-right="0.25cm" fo:wrap-option="no-wrap" draw:shadow-color="#808080"/>
    </style:style>
    <style:style style:name="gr26"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18">
      <style:graphic-properties draw:stroke="solid" svg:stroke-width="0.026cm" svg:stroke-color="#000000" draw:stroke-linejoin="miter" svg:stroke-linecap="square" draw:fill="gradient" draw:fill-color="#f3bd33" draw:secondary-fill-color="#f3bd33" draw:fill-gradient-name="Gradient_20_4" draw:textarea-horizontal-align="justify" draw:textarea-vertical-align="middle" draw:auto-grow-height="false" fo:min-height="2.8cm" fo:min-width="2.494cm" fo:padding-top="0.13cm" fo:padding-bottom="0.13cm" fo:padding-left="0.25cm" fo:padding-right="0.25cm" fo:wrap-option="no-wrap" draw:shadow-color="#808080"/>
    </style:style>
    <style:style style:name="gr28"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graphic-properties draw:stroke="none" draw:fill="gradient" draw:fill-color="#516411" draw:fill-gradient-name="Gradient_20_6" draw:textarea-horizontal-align="justify" draw:textarea-vertical-align="middle" draw:auto-grow-height="false" fo:min-height="0.937cm" fo:min-width="16.603cm" fo:padding-top="0.13cm" fo:padding-bottom="0.13cm" fo:padding-left="0.25cm" fo:padding-right="0.25cm" fo:wrap-option="no-wrap" draw:shadow-color="#808080"/>
    </style:style>
    <style:style style:name="gr3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20">
      <style:graphic-properties draw:stroke="solid" svg:stroke-width="0.026cm" svg:stroke-color="#f1a8a5" draw:stroke-linejoin="miter" svg:stroke-linecap="square" draw:fill="gradient" draw:fill-color="#be7875" draw:fill-gradient-name="Gradient_20_7" draw:textarea-horizontal-align="justify" draw:textarea-vertical-align="middle" draw:auto-grow-height="false" fo:min-height="5.812cm" fo:min-width="13.972cm" fo:padding-top="0.13cm" fo:padding-bottom="0.13cm" fo:padding-left="0.25cm" fo:padding-right="0.25cm" fo:wrap-option="no-wrap" draw:shadow="visible" draw:shadow-offset-x="0cm" draw:shadow-offset-y="0.064cm" draw:shadow-color="#000000" draw:shadow-opacity="35%"/>
    </style:style>
    <style:style style:name="gr33"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graphic-properties draw:stroke="solid" svg:stroke-width="0.026cm" svg:stroke-color="#000000" draw:stroke-linejoin="miter" svg:stroke-linecap="square" draw:fill="solid" draw:fill-color="#08f635" draw:secondary-fill-color="#08f635" draw:textarea-horizontal-align="justify" draw:textarea-vertical-align="middle" draw:auto-grow-height="false" fo:min-height="2.76cm" fo:min-width="9.899cm" fo:padding-top="0.13cm" fo:padding-bottom="0.13cm" fo:padding-left="0.25cm" fo:padding-right="0.25cm" fo:wrap-option="wrap" draw:shadow-color="#808080"/>
    </style:style>
    <style:style style:name="gr3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11">
      <style:graphic-properties draw:stroke="none" draw:fill="solid" draw:fill-color="#db6207" draw:textarea-horizontal-align="justify" draw:textarea-vertical-align="middle" draw:auto-grow-height="false" fo:min-height="2.315cm" fo:min-width="6.529cm" fo:padding-top="0.13cm" fo:padding-bottom="0.13cm" fo:padding-left="0.25cm" fo:padding-right="0.25cm" fo:wrap-option="wrap" draw:shadow="visible" draw:shadow-offset-x="0.035cm" draw:shadow-offset-y="0.035cm" draw:shadow-color="#dddddd" draw:shadow-opacity="50%"/>
    </style:style>
    <style:style style:name="gr37" style:family="graphic" style:parent-style-name="standard" style:list-style-name="L11">
      <style:graphic-properties draw:stroke="none" draw:fill="solid" draw:fill-color="#db6207" draw:textarea-horizontal-align="justify" draw:textarea-vertical-align="middle" draw:auto-grow-height="false" fo:min-height="2.315cm" fo:min-width="6.529cm" fo:padding-top="0.13cm" fo:padding-bottom="0.13cm" fo:padding-left="0.25cm" fo:padding-right="0.25cm" fo:wrap-option="wrap" draw:shadow="visible" draw:shadow-offset-x="0.035cm" draw:shadow-offset-y="0.035cm" draw:shadow-color="#dddddd" draw:shadow-opacity="50%"/>
    </style:style>
    <style:style style:name="gr38" style:family="graphic" style:parent-style-name="standard" style:list-style-name="L11">
      <style:graphic-properties draw:stroke="none" draw:fill="solid" draw:fill-color="#db6207" draw:textarea-horizontal-align="justify" draw:textarea-vertical-align="middle" draw:auto-grow-height="false" fo:min-height="2.315cm" fo:min-width="6.529cm" fo:padding-top="0.13cm" fo:padding-bottom="0.13cm" fo:padding-left="0.25cm" fo:padding-right="0.25cm" fo:wrap-option="wrap" draw:shadow="visible" draw:shadow-offset-x="0.035cm" draw:shadow-offset-y="0.035cm" draw:shadow-color="#dddddd" draw:shadow-opacity="50%"/>
    </style:style>
    <style:style style:name="gr39" style:family="graphic" style:parent-style-name="standard" style:list-style-name="L11">
      <style:graphic-properties draw:stroke="none" draw:fill="solid" draw:fill-color="#db6207" draw:textarea-horizontal-align="justify" draw:textarea-vertical-align="middle" draw:auto-grow-height="false" fo:min-height="2.315cm" fo:min-width="6.529cm" fo:padding-top="0.13cm" fo:padding-bottom="0.13cm" fo:padding-left="0.25cm" fo:padding-right="0.25cm" fo:wrap-option="wrap" draw:shadow="visible" draw:shadow-offset-x="0.035cm" draw:shadow-offset-y="0.035cm" draw:shadow-color="#dddddd" draw:shadow-opacity="50%"/>
    </style:style>
    <style:style style:name="gr40" style:family="graphic" style:parent-style-name="standard" style:list-style-name="L36">
      <style:graphic-properties draw:stroke="none" draw:fill="none" draw:fill-color="#ffffff" draw:textarea-horizontal-align="justify" draw:textarea-vertical-align="top" draw:auto-grow-height="false" fo:min-height="1.941cm" fo:min-width="17.901cm" fo:padding-top="0.13cm" fo:padding-bottom="0.13cm" fo:padding-left="0.25cm" fo:padding-right="0.25cm" fo:wrap-option="wrap" draw:shadow-color="#808080"/>
    </style:style>
    <style:style style:name="gr41" style:family="graphic" style:parent-style-name="standard" style:list-style-name="L36">
      <style:graphic-properties draw:stroke="none" draw:fill="none" draw:fill-color="#ffffff" draw:textarea-horizontal-align="justify" draw:textarea-vertical-align="top" draw:auto-grow-height="false" fo:min-height="0.943cm" fo:min-width="18.104cm" fo:padding-top="0.13cm" fo:padding-bottom="0.13cm" fo:padding-left="0.25cm" fo:padding-right="0.25cm" fo:wrap-option="wrap" draw:shadow-color="#808080"/>
    </style:style>
    <style:style style:name="gr42" style:family="graphic" style:parent-style-name="standard" style:list-style-name="L11">
      <style:graphic-properties draw:stroke="none" draw:fill="solid" draw:fill-color="#db6207" draw:textarea-horizontal-align="justify" draw:textarea-vertical-align="middle" draw:auto-grow-height="false" fo:min-height="2.315cm" fo:min-width="6.529cm" fo:padding-top="0.13cm" fo:padding-bottom="0.13cm" fo:padding-left="0.25cm" fo:padding-right="0.25cm" fo:wrap-option="wrap" draw:shadow="visible" draw:shadow-offset-x="0.035cm" draw:shadow-offset-y="0.035cm" draw:shadow-color="#dddddd" draw:shadow-opacity="50%"/>
    </style:style>
    <style:style style:name="gr43" style:family="graphic" style:parent-style-name="standard" style:list-style-name="L11">
      <style:graphic-properties draw:stroke="none" draw:fill="solid" draw:fill-color="#db6207" draw:textarea-horizontal-align="justify" draw:textarea-vertical-align="middle" draw:auto-grow-height="false" fo:min-height="2.315cm" fo:min-width="6.529cm" fo:padding-top="0.13cm" fo:padding-bottom="0.13cm" fo:padding-left="0.25cm" fo:padding-right="0.25cm" fo:wrap-option="wrap" draw:shadow="visible" draw:shadow-offset-x="0.035cm" draw:shadow-offset-y="0.035cm" draw:shadow-color="#dddddd" draw:shadow-opacity="50%"/>
    </style:style>
    <style:style style:name="gr44" style:family="graphic" style:parent-style-name="standard" style:list-style-name="L11">
      <style:graphic-properties draw:stroke="none" draw:fill="solid" draw:fill-color="#db6207" draw:textarea-horizontal-align="justify" draw:textarea-vertical-align="middle" draw:auto-grow-height="false" fo:min-height="2.315cm" fo:min-width="6.529cm" fo:padding-top="0.13cm" fo:padding-bottom="0.13cm" fo:padding-left="0.25cm" fo:padding-right="0.25cm" fo:wrap-option="wrap" draw:shadow="visible" draw:shadow-offset-x="0.035cm" draw:shadow-offset-y="0.035cm" draw:shadow-color="#dddddd" draw:shadow-opacity="50%"/>
    </style:style>
    <style:style style:name="gr45" style:family="graphic" style:parent-style-name="standard">
      <style:graphic-properties draw:stroke="solid" svg:stroke-width="0.026cm" svg:stroke-color="#000000" draw:stroke-linejoin="miter" svg:stroke-linecap="square" draw:fill="solid" draw:fill-color="#08f635" draw:secondary-fill-color="#08f635" draw:textarea-horizontal-align="justify" draw:textarea-vertical-align="middle" draw:auto-grow-height="false" fo:min-height="0.939cm" fo:min-width="2.9cm" fo:padding-top="0.13cm" fo:padding-bottom="0.13cm" fo:padding-left="0.25cm" fo:padding-right="0.25cm" fo:wrap-option="no-wrap" draw:shadow-color="#808080"/>
    </style:style>
    <style:style style:name="gr46" style:family="graphic" style:parent-style-name="standard" style:list-style-name="L68">
      <style:graphic-properties draw:stroke="none" draw:fill="none" draw:fill-color="#ffffff" draw:textarea-horizontal-align="justify" draw:textarea-vertical-align="middle" draw:auto-grow-height="false" fo:min-height="1.914cm" fo:min-width="17.469cm" fo:padding-top="0.13cm" fo:padding-bottom="0.13cm" fo:padding-left="0.25cm" fo:padding-right="0.25cm" fo:wrap-option="no-wrap" draw:shadow-color="#808080"/>
    </style:style>
    <style:style style:name="gr47" style:family="graphic" style:parent-style-name="standard" style:list-style-name="L37">
      <style:graphic-properties draw:stroke="none" draw:fill="solid" draw:fill-color="#db6207" draw:textarea-horizontal-align="justify" draw:textarea-vertical-align="middle" draw:auto-grow-height="false" fo:min-height="11.019cm" fo:min-width="14.179cm" fo:padding-top="0.13cm" fo:padding-bottom="0.13cm" fo:padding-left="0.25cm" fo:padding-right="0.25cm" fo:wrap-option="no-wrap" draw:shadow-color="#808080"/>
    </style:style>
    <style:style style:name="gr48" style:family="graphic" style:parent-style-name="standard" style:list-style-name="L11">
      <style:graphic-properties draw:stroke="none" draw:fill="solid" draw:fill-color="#db6207" draw:textarea-horizontal-align="justify" draw:textarea-vertical-align="middle" draw:auto-grow-height="false" fo:min-height="2.315cm" fo:min-width="10.101cm" fo:padding-top="0.13cm" fo:padding-bottom="0.13cm" fo:padding-left="0.25cm" fo:padding-right="0.25cm" fo:wrap-option="wrap" draw:shadow="visible" draw:shadow-offset-x="0.035cm" draw:shadow-offset-y="0.035cm" draw:shadow-color="#dddddd" draw:shadow-opacity="50%"/>
    </style:style>
    <style:style style:name="gr49" style:family="graphic" style:parent-style-name="standard" style:list-style-name="L11">
      <style:graphic-properties draw:stroke="none" draw:fill="solid" draw:fill-color="#db6207" draw:textarea-horizontal-align="justify" draw:textarea-vertical-align="middle" draw:auto-grow-height="false" fo:min-height="2.315cm" fo:min-width="10.101cm" fo:padding-top="0.13cm" fo:padding-bottom="0.13cm" fo:padding-left="0.25cm" fo:padding-right="0.25cm" fo:wrap-option="wrap" draw:shadow="visible" draw:shadow-offset-x="0.035cm" draw:shadow-offset-y="0.035cm" draw:shadow-color="#dddddd" draw:shadow-opacity="50%"/>
    </style:style>
    <style:style style:name="gr50" style:family="graphic" style:parent-style-name="standard" style:list-style-name="L11">
      <style:graphic-properties draw:stroke="none" draw:fill="solid" draw:fill-color="#db6207" draw:textarea-horizontal-align="justify" draw:textarea-vertical-align="middle" draw:auto-grow-height="false" fo:min-height="2.315cm" fo:min-width="11.702cm" fo:padding-top="0.13cm" fo:padding-bottom="0.13cm" fo:padding-left="0.25cm" fo:padding-right="0.25cm" fo:wrap-option="wrap" draw:shadow="visible" draw:shadow-offset-x="0.035cm" draw:shadow-offset-y="0.035cm" draw:shadow-color="#dddddd" draw:shadow-opacity="50%"/>
    </style:style>
    <style:style style:name="gr51" style:family="graphic" style:parent-style-name="standard" style:list-style-name="L11">
      <style:graphic-properties draw:stroke="none" draw:fill="solid" draw:fill-color="#db6207" draw:textarea-horizontal-align="justify" draw:textarea-vertical-align="middle" draw:auto-grow-height="false" fo:min-height="2.315cm" fo:min-width="20.358cm" fo:padding-top="0.13cm" fo:padding-bottom="0.13cm" fo:padding-left="0.25cm" fo:padding-right="0.25cm" fo:wrap-option="wrap" draw:shadow="visible" draw:shadow-offset-x="0.035cm" draw:shadow-offset-y="0.035cm" draw:shadow-color="#dddddd" draw:shadow-opacity="50%"/>
    </style:style>
    <style:style style:name="gr52" style:family="graphic" style:parent-style-name="standard" style:list-style-name="L11">
      <style:graphic-properties draw:stroke="none" draw:fill="solid" draw:fill-color="#db6207" draw:textarea-horizontal-align="justify" draw:textarea-vertical-align="middle" draw:auto-grow-height="false" fo:min-height="2.315cm" fo:min-width="20.358cm" fo:padding-top="0.13cm" fo:padding-bottom="0.13cm" fo:padding-left="0.25cm" fo:padding-right="0.25cm" fo:wrap-option="wrap" draw:shadow="visible" draw:shadow-offset-x="0.035cm" draw:shadow-offset-y="0.035cm" draw:shadow-color="#dddddd" draw:shadow-opacity="50%"/>
    </style:style>
    <style:style style:name="gr53" style:family="graphic" style:parent-style-name="standard" style:list-style-name="L11">
      <style:graphic-properties draw:stroke="none" draw:fill="solid" draw:fill-color="#db6207" draw:textarea-horizontal-align="justify" draw:textarea-vertical-align="middle" draw:auto-grow-height="false" fo:min-height="2.315cm" fo:min-width="20.358cm" fo:padding-top="0.13cm" fo:padding-bottom="0.13cm" fo:padding-left="0.25cm" fo:padding-right="0.25cm" fo:wrap-option="wrap" draw:shadow="visible" draw:shadow-offset-x="0.035cm" draw:shadow-offset-y="0.035cm" draw:shadow-color="#dddddd" draw:shadow-opacity="50%"/>
    </style:style>
    <style:style style:name="gr54" style:family="graphic" style:parent-style-name="standard" style:list-style-name="L11">
      <style:graphic-properties draw:stroke="none" draw:fill="solid" draw:fill-color="#db6207" draw:textarea-horizontal-align="justify" draw:textarea-vertical-align="middle" draw:auto-grow-height="false" fo:min-height="2.315cm" fo:min-width="20.358cm" fo:padding-top="0.13cm" fo:padding-bottom="0.13cm" fo:padding-left="0.25cm" fo:padding-right="0.25cm" fo:wrap-option="wrap" draw:shadow="visible" draw:shadow-offset-x="0.035cm" draw:shadow-offset-y="0.035cm" draw:shadow-color="#dddddd" draw:shadow-opacity="50%"/>
    </style:style>
    <style:style style:name="gr55" style:family="graphic" style:parent-style-name="standard">
      <style:graphic-properties draw:stroke="solid" svg:stroke-width="0.159cm" svg:stroke-color="#aed925" draw:stroke-linejoin="miter" svg:stroke-linecap="square" draw:fill="none" draw:fill-color="#ffffff" draw:textarea-horizontal-align="justify" draw:textarea-vertical-align="middle" draw:auto-grow-height="false" fo:min-height="14.33cm" fo:min-width="21.027cm" fo:padding-top="0.13cm" fo:padding-bottom="0.13cm" fo:padding-left="0.25cm" fo:padding-right="0.25cm" fo:wrap-option="no-wrap" draw:shadow-color="#808080"/>
    </style:style>
    <style:style style:name="gr56"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5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51">
      <style:graphic-properties draw:stroke="none" draw:fill="none" draw:fill-color="#ffffff" draw:textarea-horizontal-align="justify" draw:textarea-vertical-align="middle" draw:auto-grow-height="false" fo:min-height="1.292cm" fo:min-width="19.101cm" fo:padding-top="0.13cm" fo:padding-bottom="0.13cm" fo:padding-left="0.25cm" fo:padding-right="0.25cm" fo:wrap-option="wrap" draw:shadow="visible" draw:shadow-offset-x="0.035cm" draw:shadow-offset-y="0.035cm" draw:shadow-color="#dddddd" draw:shadow-opacity="50%"/>
    </style:style>
    <style:style style:name="gr60" style:family="graphic" style:parent-style-name="standard" style:list-style-name="L11">
      <style:graphic-properties draw:stroke="none" draw:fill="solid" draw:fill-color="#db6207" draw:textarea-horizontal-align="justify" draw:textarea-vertical-align="middle" draw:auto-grow-height="false" fo:min-height="2.439cm" fo:min-width="20.901cm" fo:padding-top="0.13cm" fo:padding-bottom="0.13cm" fo:padding-left="0.25cm" fo:padding-right="0.25cm" fo:wrap-option="wrap" draw:shadow="visible" draw:shadow-offset-x="0.035cm" draw:shadow-offset-y="0.035cm" draw:shadow-color="#dddddd" draw:shadow-opacity="50%"/>
    </style:style>
    <style:style style:name="gr61" style:family="graphic" style:parent-style-name="standard" style:list-style-name="L11">
      <style:graphic-properties draw:stroke="none" draw:fill="solid" draw:fill-color="#db6207" draw:textarea-horizontal-align="justify" draw:textarea-vertical-align="middle" draw:auto-grow-height="false" fo:min-height="2.439cm" fo:min-width="20.9cm" fo:padding-top="0.13cm" fo:padding-bottom="0.13cm" fo:padding-left="0.25cm" fo:padding-right="0.25cm" fo:wrap-option="wrap" draw:shadow="visible" draw:shadow-offset-x="0.035cm" draw:shadow-offset-y="0.035cm" draw:shadow-color="#dddddd" draw:shadow-opacity="50%"/>
    </style:style>
    <style:style style:name="gr62" style:family="graphic" style:parent-style-name="standard" style:list-style-name="L11">
      <style:graphic-properties draw:stroke="none" draw:fill="solid" draw:fill-color="#db6207" draw:textarea-horizontal-align="justify" draw:textarea-vertical-align="middle" draw:auto-grow-height="false" fo:min-height="2.439cm" fo:min-width="20.9cm" fo:padding-top="0.13cm" fo:padding-bottom="0.13cm" fo:padding-left="0.25cm" fo:padding-right="0.25cm" fo:wrap-option="wrap" draw:shadow="visible" draw:shadow-offset-x="0.035cm" draw:shadow-offset-y="0.035cm" draw:shadow-color="#dddddd" draw:shadow-opacity="50%"/>
    </style:style>
    <style:style style:name="gr63" style:family="graphic" style:parent-style-name="standard" style:list-style-name="L11">
      <style:graphic-properties draw:stroke="none" draw:fill="solid" draw:fill-color="#db6207" draw:textarea-horizontal-align="justify" draw:textarea-vertical-align="middle" draw:auto-grow-height="false" fo:min-height="2.439cm" fo:min-width="20.9cm" fo:padding-top="0.13cm" fo:padding-bottom="0.13cm" fo:padding-left="0.25cm" fo:padding-right="0.25cm" fo:wrap-option="wrap" draw:shadow="visible" draw:shadow-offset-x="0.035cm" draw:shadow-offset-y="0.035cm" draw:shadow-color="#dddddd" draw:shadow-opacity="50%"/>
    </style:style>
    <style:style style:name="gr64" style:family="graphic" style:parent-style-name="standard" style:list-style-name="L6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6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6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visible" draw:shadow-offset-x="0.302cm" draw:shadow-offset-y="0.302cm" draw:shadow-color="#dddddd" draw:shadow-opacity="50%"/>
    </style:style>
    <style:style style:name="gr68" style:family="graphic" style:parent-style-name="standard">
      <style:graphic-properties draw:stroke="none" draw:fill="gradient" draw:fill-color="#705718" draw:fill-gradient-name="Gradient_20_8" draw:textarea-horizontal-align="justify" draw:textarea-vertical-align="middle" draw:auto-grow-height="false" fo:min-height="1.655cm" fo:min-width="7.448cm" fo:padding-top="0.13cm" fo:padding-bottom="0.13cm" fo:padding-left="0.25cm" fo:padding-right="0.25cm" fo:wrap-option="no-wrap" draw:shadow-color="#808080"/>
    </style:style>
    <style:style style:name="gr69" style:family="graphic" style:parent-style-name="standard">
      <style:graphic-properties draw:stroke="solid" svg:stroke-width="0.159cm" svg:stroke-color="#aed925" draw:stroke-linejoin="miter" svg:stroke-linecap="square" draw:fill="none" draw:fill-color="#ffffff" draw:textarea-horizontal-align="justify" draw:textarea-vertical-align="middle" draw:auto-grow-height="false" fo:min-height="13.253cm" fo:min-width="8.379cm" fo:padding-top="0.13cm" fo:padding-bottom="0.13cm" fo:padding-left="0.25cm" fo:padding-right="0.25cm" fo:wrap-option="no-wrap" draw:shadow-color="#808080"/>
    </style:style>
    <style:style style:name="gr70" style:family="graphic" style:parent-style-name="standard">
      <style:graphic-properties draw:stroke="none" draw:fill="gradient" draw:fill-color="#516411" draw:fill-gradient-name="Gradient_20_6" draw:textarea-horizontal-align="justify" draw:textarea-vertical-align="middle" draw:auto-grow-height="false" fo:min-height="1.727cm" fo:min-width="7.418cm" fo:padding-top="0.13cm" fo:padding-bottom="0.13cm" fo:padding-left="0.25cm" fo:padding-right="0.25cm" fo:wrap-option="no-wrap" draw:shadow-color="#808080"/>
    </style:style>
    <style:style style:name="gr7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5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6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5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20">
      <style:graphic-properties draw:stroke="none" draw:fill="gradient" draw:fill-color="#4e91d4" draw:fill-gradient-name="Gradient_20_9" draw:textarea-horizontal-align="justify" draw:textarea-vertical-align="middle" draw:auto-grow-height="false" fo:min-height="2.982cm" fo:min-width="6.435cm" fo:padding-top="0.13cm" fo:padding-bottom="0.13cm" fo:padding-left="0.25cm" fo:padding-right="0.25cm" fo:wrap-option="no-wrap" draw:shadow="visible" draw:shadow-offset-x="0.302cm" draw:shadow-offset-y="0.302cm" draw:shadow-color="#000000" draw:shadow-opacity="50%"/>
    </style:style>
    <style:style style:name="gr76" style:family="graphic" style:parent-style-name="standard" style:list-style-name="L20">
      <style:graphic-properties draw:stroke="none" draw:fill="solid" draw:fill-color="#3ca1e6" draw:textarea-horizontal-align="justify" draw:textarea-vertical-align="middle" draw:auto-grow-height="false" fo:min-height="2.94cm" fo:min-width="8.079cm" fo:padding-top="0.13cm" fo:padding-bottom="0.13cm" fo:padding-left="0.25cm" fo:padding-right="0.25cm" fo:wrap-option="no-wrap" draw:shadow-color="#808080"/>
    </style:style>
    <style:style style:name="gr77" style:family="graphic" style:parent-style-name="standard" style:list-style-name="L20">
      <style:graphic-properties draw:stroke="none" draw:fill="gradient" draw:fill-color="#3ca1e6" draw:fill-gradient-name="Gradient_20_10" draw:opacity-name="Transparency_20_2" draw:textarea-horizontal-align="justify" draw:textarea-vertical-align="middle" draw:auto-grow-height="false" fo:min-height="0.373cm" fo:min-width="8.04cm" fo:padding-top="0.13cm" fo:padding-bottom="0.13cm" fo:padding-left="0.25cm" fo:padding-right="0.25cm" fo:wrap-option="no-wrap" draw:shadow-color="#808080"/>
    </style:style>
    <style:style style:name="gr78" style:family="graphic" style:parent-style-name="standard" style:list-style-name="L20">
      <style:graphic-properties draw:stroke="none" draw:fill="gradient" draw:fill-color="#bee0f7" draw:fill-gradient-name="Gradient_20_11" draw:opacity-name="Transparency_20_3" draw:textarea-horizontal-align="justify" draw:textarea-vertical-align="middle" draw:auto-grow-height="false" fo:min-height="0.372cm" fo:min-width="8.04cm" fo:padding-top="0.13cm" fo:padding-bottom="0.13cm" fo:padding-left="0.25cm" fo:padding-right="0.25cm" fo:wrap-option="no-wrap" draw:shadow-color="#808080"/>
    </style:style>
    <style:style style:name="gr79"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54">
      <style:graphic-properties draw:stroke="solid" svg:stroke-width="0.106cm" svg:stroke-color="#f3bd33" draw:stroke-linejoin="miter" svg:stroke-linecap="square" draw:fill="gradient" draw:fill-color="#080808" draw:fill-gradient-name="Gradient_20_12" draw:textarea-horizontal-align="justify" draw:textarea-vertical-align="middle" draw:auto-grow-height="false" fo:min-height="1.726cm" fo:min-width="8.687cm" fo:padding-top="0.13cm" fo:padding-bottom="0.13cm" fo:padding-left="0.25cm" fo:padding-right="0.25cm" fo:wrap-option="no-wrap" draw:shadow-color="#808080"/>
    </style:style>
    <style:style style:name="gr81" style:family="graphic" style:parent-style-name="standard" style:list-style-name="L54">
      <style:graphic-properties draw:stroke="solid" svg:stroke-width="0.106cm" svg:stroke-color="#f3bd33" draw:stroke-linejoin="miter" svg:stroke-linecap="square" draw:fill="gradient" draw:fill-color="#080808" draw:fill-gradient-name="Gradient_20_12" draw:textarea-horizontal-align="justify" draw:textarea-vertical-align="middle" draw:auto-grow-height="false" fo:min-height="1.651cm" fo:min-width="5.644cm" fo:padding-top="0.13cm" fo:padding-bottom="0.13cm" fo:padding-left="0.25cm" fo:padding-right="0.25cm" fo:wrap-option="no-wrap" draw:shadow-color="#808080"/>
    </style:style>
    <style:style style:name="gr82" style:family="graphic" style:parent-style-name="standard" style:list-style-name="L54">
      <style:graphic-properties draw:stroke="solid" svg:stroke-width="0.106cm" svg:stroke-color="#f3bd33" draw:stroke-linejoin="miter" svg:stroke-linecap="square" draw:fill="solid" draw:fill-color="#ffff00" draw:textarea-horizontal-align="justify" draw:textarea-vertical-align="middle" draw:auto-grow-height="false" fo:min-height="2.447cm" fo:min-width="7.009cm" fo:padding-top="0.13cm" fo:padding-bottom="0.13cm" fo:padding-left="0.25cm" fo:padding-right="0.25cm" fo:wrap-option="no-wrap" draw:shadow-color="#808080"/>
    </style:style>
    <style:style style:name="gr83" style:family="graphic" style:parent-style-name="standard" style:list-style-name="L54">
      <style:graphic-properties draw:stroke="solid" svg:stroke-width="0.106cm" svg:stroke-color="#f3bd33" draw:stroke-linejoin="miter" svg:stroke-linecap="square" draw:fill="gradient" draw:fill-color="#080808" draw:fill-gradient-name="Gradient_20_12" draw:textarea-horizontal-align="justify" draw:textarea-vertical-align="middle" draw:auto-grow-height="false" fo:min-height="1.65cm" fo:min-width="10.292cm" fo:padding-top="0.13cm" fo:padding-bottom="0.13cm" fo:padding-left="0.25cm" fo:padding-right="0.25cm" fo:wrap-option="no-wrap" draw:shadow-color="#808080"/>
    </style:style>
    <style:style style:name="gr84" style:family="graphic" style:parent-style-name="standard" style:list-style-name="L54">
      <style:graphic-properties draw:stroke="solid" svg:stroke-width="0.106cm" svg:stroke-color="#f3bd33" draw:stroke-linejoin="miter" svg:stroke-linecap="square" draw:fill="gradient" draw:fill-color="#080808" draw:fill-gradient-name="Gradient_20_12" draw:textarea-horizontal-align="justify" draw:textarea-vertical-align="middle" draw:auto-grow-height="false" fo:min-height="1.727cm" fo:min-width="19.289cm" fo:padding-top="0.13cm" fo:padding-bottom="0.13cm" fo:padding-left="0.25cm" fo:padding-right="0.25cm" fo:wrap-option="no-wrap" draw:shadow-color="#808080"/>
    </style:style>
    <style:style style:name="gr85" style:family="graphic" style:parent-style-name="standard" style:list-style-name="L19">
      <style:graphic-properties draw:stroke="solid" svg:stroke-width="0.106cm" svg:stroke-color="#f3bd33" draw:stroke-linejoin="miter" svg:stroke-linecap="square" draw:fill="solid" draw:fill-color="#ffff00" draw:textarea-horizontal-align="justify" draw:textarea-vertical-align="middle" draw:auto-grow-height="false" fo:min-height="1.365cm" fo:min-width="7.127cm" fo:padding-top="0.13cm" fo:padding-bottom="0.13cm" fo:padding-left="0.25cm" fo:padding-right="0.25cm" fo:wrap-option="no-wrap" draw:shadow-color="#808080"/>
    </style:style>
    <style:style style:name="gr86" style:family="graphic" style:parent-style-name="standard" style:list-style-name="L54">
      <style:graphic-properties draw:stroke="solid" svg:stroke-width="0.106cm" svg:stroke-color="#f3bd33" draw:stroke-linejoin="miter" svg:stroke-linecap="square" draw:fill="gradient" draw:fill-color="#080808" draw:fill-gradient-name="Gradient_20_12" draw:textarea-horizontal-align="justify" draw:textarea-vertical-align="middle" draw:auto-grow-height="false" fo:min-height="1.651cm" fo:min-width="10.292cm" fo:padding-top="0.13cm" fo:padding-bottom="0.13cm" fo:padding-left="0.25cm" fo:padding-right="0.25cm" fo:wrap-option="no-wrap" draw:shadow-color="#808080"/>
    </style:style>
    <style:style style:name="gr87" style:family="graphic" style:parent-style-name="standard">
      <style:graphic-properties draw:stroke="solid" svg:stroke-width="0.026cm" svg:stroke-color="#1c1c1c" draw:stroke-linejoin="round" svg:stroke-linecap="square" draw:fill="solid" draw:fill-color="#ee3516" draw:textarea-horizontal-align="justify" draw:textarea-vertical-align="top" draw:auto-grow-height="false" fo:min-height="0.19cm" fo:min-width="0cm" fo:padding-top="0.13cm" fo:padding-bottom="0.13cm" fo:padding-left="0.25cm" fo:padding-right="0.25cm" fo:wrap-option="wrap" draw:shadow-color="#808080"/>
    </style:style>
    <style:style style:name="gr88" style:family="graphic" style:parent-style-name="standard">
      <style:graphic-properties draw:stroke="solid" svg:stroke-width="0.026cm" svg:stroke-color="#1c1c1c"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9" style:family="graphic" style:parent-style-name="standard" style:list-style-name="L54">
      <style:graphic-properties draw:stroke="solid" svg:stroke-width="0.106cm" svg:stroke-color="#f3bd33" draw:stroke-linejoin="miter" svg:stroke-linecap="square" draw:fill="gradient" draw:fill-color="#080808" draw:fill-gradient-name="Gradient_20_12" draw:textarea-horizontal-align="justify" draw:textarea-vertical-align="middle" draw:auto-grow-height="false" fo:min-height="1.726cm" fo:min-width="12.89cm" fo:padding-top="0.13cm" fo:padding-bottom="0.13cm" fo:padding-left="0.25cm" fo:padding-right="0.25cm" fo:wrap-option="no-wrap" draw:shadow-color="#808080"/>
    </style:style>
    <style:style style:name="gr90" style:family="graphic" style:parent-style-name="standard" style:list-style-name="L54">
      <style:graphic-properties draw:stroke="solid" svg:stroke-width="0.106cm" svg:stroke-color="#f3bd33" draw:stroke-linejoin="miter" svg:stroke-linecap="square" draw:fill="gradient" draw:fill-color="#080808" draw:fill-gradient-name="Gradient_20_12" draw:textarea-horizontal-align="justify" draw:textarea-vertical-align="middle" draw:auto-grow-height="false" fo:min-height="1.65cm" fo:min-width="10.297cm" fo:padding-top="0.13cm" fo:padding-bottom="0.13cm" fo:padding-left="0.25cm" fo:padding-right="0.25cm" fo:wrap-option="no-wrap" draw:shadow-color="#808080"/>
    </style:style>
    <style:style style:name="gr91" style:family="graphic" style:parent-style-name="standard" style:list-style-name="L19">
      <style:graphic-properties draw:stroke="solid" svg:stroke-width="0.106cm" svg:stroke-color="#f3bd33" draw:stroke-linejoin="miter" svg:stroke-linecap="square" draw:fill="solid" draw:fill-color="#ffff00" draw:textarea-horizontal-align="justify" draw:textarea-vertical-align="middle" draw:auto-grow-height="false" fo:min-height="1.365cm" fo:min-width="7.127cm" fo:padding-top="0.13cm" fo:padding-bottom="0.13cm" fo:padding-left="0.25cm" fo:padding-right="0.25cm" fo:wrap-option="no-wrap" draw:shadow-color="#808080"/>
    </style:style>
    <style:style style:name="gr92" style:family="graphic" style:parent-style-name="standard" style:list-style-name="L54">
      <style:graphic-properties draw:stroke="solid" svg:stroke-width="0.106cm" svg:stroke-color="#f3bd33" draw:stroke-linejoin="miter" svg:stroke-linecap="square" draw:fill="gradient" draw:fill-color="#080808" draw:fill-gradient-name="Gradient_20_12" draw:textarea-horizontal-align="justify" draw:textarea-vertical-align="middle" draw:auto-grow-height="false" fo:min-height="1.65cm" fo:min-width="10.292cm" fo:padding-top="0.13cm" fo:padding-bottom="0.13cm" fo:padding-left="0.25cm" fo:padding-right="0.25cm" fo:wrap-option="no-wrap" draw:shadow-color="#808080"/>
    </style:style>
    <style:style style:name="gr93" style:family="graphic" style:parent-style-name="standard">
      <style:graphic-properties draw:stroke="solid" svg:stroke-width="0.026cm" svg:stroke-color="#1c1c1c" draw:stroke-linejoin="round" svg:stroke-linecap="square" draw:fill="solid" draw:fill-color="#ee3516" draw:textarea-horizontal-align="justify" draw:textarea-vertical-align="top" draw:auto-grow-height="false" fo:min-height="1.74cm" fo:min-width="0cm" fo:padding-top="0.13cm" fo:padding-bottom="0.13cm" fo:padding-left="0.25cm" fo:padding-right="0.25cm" fo:wrap-option="wrap" draw:shadow-color="#808080"/>
    </style:style>
    <style:style style:name="gr94" style:family="graphic" style:parent-style-name="standard">
      <style:graphic-properties draw:stroke="solid" svg:stroke-width="0.026cm" svg:stroke-color="#1c1c1c" draw:stroke-linejoin="round" svg:stroke-linecap="square" draw:fill="solid" draw:fill-color="#ee3516" draw:textarea-horizontal-align="justify" draw:textarea-vertical-align="top" draw:auto-grow-height="false" fo:min-height="1.538cm" fo:min-width="0cm" fo:padding-top="0.13cm" fo:padding-bottom="0.13cm" fo:padding-left="0.25cm" fo:padding-right="0.25cm" fo:wrap-option="wrap" draw:shadow-color="#808080"/>
    </style:style>
    <style:style style:name="gr9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6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graphic-properties draw:stroke="none" draw:fill="gradient" draw:fill-color="#f3bd33" draw:fill-gradient-name="Gradient_20_2" draw:textarea-horizontal-align="justify" draw:textarea-vertical-align="middle" draw:auto-grow-height="false" fo:min-height="4.302cm" fo:min-width="20.012cm" fo:padding-top="0.13cm" fo:padding-bottom="0.13cm" fo:padding-left="0.25cm" fo:padding-right="0.25cm" fo:wrap-option="no-wrap" draw:shadow-color="#808080"/>
    </style:style>
    <style:style style:name="gr102" style:family="graphic" style:parent-style-name="standard" style:list-style-name="L63">
      <style:graphic-properties draw:stroke="none" draw:fill="none" draw:fill-color="#ffffff" draw:textarea-horizontal-align="justify" draw:textarea-vertical-align="middle" draw:auto-grow-height="false" fo:min-height="1.336cm" fo:min-width="16.906cm" fo:padding-top="0.13cm" fo:padding-bottom="0.13cm" fo:padding-left="0.25cm" fo:padding-right="0.25cm" fo:wrap-option="wrap" draw:shadow="visible" draw:shadow-offset-x="0.035cm" draw:shadow-offset-y="0.035cm" draw:shadow-color="#ffffff"/>
    </style:style>
    <style:style style:name="gr103" style:family="graphic" style:parent-style-name="standard" style:list-style-name="L64">
      <style:graphic-properties draw:stroke="none" draw:fill="none" draw:fill-color="#ffffff" draw:textarea-horizontal-align="justify" draw:textarea-vertical-align="top" draw:auto-grow-height="false" fo:min-height="2.144cm" fo:min-width="18.502cm" fo:padding-top="0.13cm" fo:padding-bottom="0.13cm" fo:padding-left="0.25cm" fo:padding-right="0.25cm" fo:wrap-option="wrap" draw:shadow-color="#808080"/>
    </style:style>
    <style:style style:name="gr104" style:family="graphic" style:parent-style-name="standard" style:list-style-name="L65">
      <style:graphic-properties draw:stroke="none" draw:fill="none" draw:fill-color="#ffffff" draw:textarea-horizontal-align="justify" draw:textarea-vertical-align="middle" draw:auto-grow-height="false" fo:min-height="1.94cm" fo:min-width="20.102cm" fo:padding-top="0.13cm" fo:padding-bottom="0.13cm" fo:padding-left="0.25cm" fo:padding-right="0.25cm" fo:wrap-option="wrap" draw:shadow="visible" draw:shadow-offset-x="0.035cm" draw:shadow-offset-y="0.035cm" draw:shadow-color="#ffffff"/>
    </style:style>
    <style:style style:name="gr105" style:family="graphic" style:parent-style-name="standard" style:list-style-name="L65">
      <style:graphic-properties draw:stroke="none" draw:fill="none" draw:fill-color="#ffffff" draw:textarea-horizontal-align="justify" draw:textarea-vertical-align="middle" draw:auto-grow-height="false" fo:min-height="1.539cm" fo:min-width="19.701cm" fo:padding-top="0.13cm" fo:padding-bottom="0.13cm" fo:padding-left="0.25cm" fo:padding-right="0.25cm" fo:wrap-option="wrap" draw:shadow="visible" draw:shadow-offset-x="0.035cm" draw:shadow-offset-y="0.035cm" draw:shadow-color="#ffffff"/>
    </style:style>
    <style:style style:name="gr106" style:family="graphic" style:parent-style-name="standard" style:list-style-name="L64">
      <style:graphic-properties draw:stroke="none" draw:fill="none" draw:fill-color="#ffffff" draw:textarea-horizontal-align="justify" draw:textarea-vertical-align="top" draw:auto-grow-height="false" fo:min-height="1.742cm" fo:min-width="18.1cm" fo:padding-top="0.13cm" fo:padding-bottom="0.13cm" fo:padding-left="0.25cm" fo:padding-right="0.25cm" fo:wrap-option="wrap" draw:shadow-color="#808080"/>
    </style:style>
    <style:style style:name="gr107" style:family="graphic" style:parent-style-name="standard" style:list-style-name="L6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63">
      <style:graphic-properties draw:stroke="none" draw:fill="none" draw:fill-color="#ffffff" draw:textarea-horizontal-align="justify" draw:textarea-vertical-align="middle" draw:auto-grow-height="false" fo:min-height="1.941cm" fo:min-width="17.505cm" fo:padding-top="0.13cm" fo:padding-bottom="0.13cm" fo:padding-left="0.25cm" fo:padding-right="0.25cm" fo:wrap-option="wrap" draw:shadow="visible" draw:shadow-offset-x="0.035cm" draw:shadow-offset-y="0.035cm" draw:shadow-color="#ffffff"/>
    </style:style>
    <style:style style:name="gr109" style:family="graphic" style:parent-style-name="standard" style:list-style-name="L69">
      <style:graphic-properties draw:stroke="none" draw:fill="none" draw:fill-color="#ffffff" draw:textarea-horizontal-align="justify" draw:textarea-vertical-align="middle" draw:auto-grow-height="false" fo:min-height="2.02cm" fo:min-width="14.7cm" fo:padding-top="0.13cm" fo:padding-bottom="0.13cm" fo:padding-left="0.25cm" fo:padding-right="0.25cm" fo:wrap-option="wrap" draw:shadow="visible" draw:shadow-offset-x="0.035cm" draw:shadow-offset-y="0.035cm" draw:shadow-color="#ffffff"/>
    </style:style>
    <style:style style:name="gr110" style:family="graphic" style:parent-style-name="standard" style:list-style-name="L70">
      <style:graphic-properties draw:stroke="none" draw:fill="none" draw:fill-color="#ffffff" draw:textarea-horizontal-align="justify" draw:textarea-vertical-align="middle" draw:auto-grow-height="false" fo:min-height="3.824cm" fo:min-width="12.063cm" fo:padding-top="0.13cm" fo:padding-bottom="0.13cm" fo:padding-left="0.25cm" fo:padding-right="0.25cm" fo:wrap-option="wrap" draw:shadow="visible" draw:shadow-offset-x="0.035cm" draw:shadow-offset-y="0.035cm" draw:shadow-color="#ffffff"/>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5.551cm" fo:min-width="0cm" fo:padding-top="0.127cm" fo:padding-bottom="0.127cm" fo:padding-left="0.254cm" fo:padding-right="0.254cm" fo:wrap-option="wrap" draw:shadow="visible" draw:shadow-offset-x="0.071cm" draw:shadow-offset-y="0.071cm" draw:shadow-color="#ffffff" draw:shadow-opacity="100%"/>
    </style:style>
    <style:style style:name="pr2" style:family="presentation" style:parent-style-name="Default-subtitle">
      <style:graphic-properties draw:stroke="none" draw:fill="none" draw:fill-color="#ffffff" draw:textarea-horizontal-align="justify" draw:textarea-vertical-align="top" draw:auto-grow-height="false" draw:auto-grow-width="false" fo:min-height="2.348cm" fo:min-width="0cm" fo:padding-top="0.127cm" fo:padding-bottom="0.127cm" fo:padding-left="0.254cm" fo:padding-right="0.254cm" fo:wrap-option="wrap" draw:shadow-color="#808080"/>
    </style:style>
    <style:style style:name="pr3" style:family="presentation" style:parent-style-name="Default-notes">
      <style:graphic-properties draw:stroke="none" draw:fill="none" draw:fill-color="#ffffff" draw:textarea-horizontal-align="justify" draw:textarea-vertical-align="top" fo:min-height="12.333cm" draw:shadow-color="#808080"/>
    </style:style>
    <style:style style:name="pr4" style:family="presentation" style:parent-style-name="Default-outline1">
      <style:graphic-properties draw:stroke="none" draw:fill="solid" draw:fill-color="#ffff99" draw:opacity="100%" draw:textarea-horizontal-align="justify" draw:textarea-vertical-align="top" draw:auto-grow-height="false" draw:auto-grow-width="false" draw:fit-to-size="shrink-to-fit" style:shrink-to-fit="true" fo:min-height="12.549cm" fo:min-width="0cm" fo:padding-top="0.127cm" fo:padding-bottom="0.127cm" fo:padding-left="0.254cm" fo:padding-right="0.254cm" fo:wrap-option="wrap" draw:shadow-color="#808080"/>
    </style:style>
    <style:style style:name="pr5" style:family="presentation" style:parent-style-name="Default-notes">
      <style:graphic-properties draw:fill-color="#ffffff" fo:min-height="12.333cm"/>
    </style:style>
    <style:style style:name="pr6" style:family="presentation" style:parent-style-name="Default-title">
      <style:graphic-properties draw:stroke="none" draw:fill="solid" draw:fill-color="#db6207" draw:opacity="100%" draw:textarea-horizontal-align="justify" draw:textarea-vertical-align="middle" draw:auto-grow-height="false" draw:auto-grow-width="false" fo:min-height="2.27cm" fo:min-width="0cm" fo:padding-top="0.127cm" fo:padding-bottom="0.127cm" fo:padding-left="0.254cm" fo:padding-right="0.254cm" fo:wrap-option="wrap" draw:shadow="visible" draw:shadow-offset-x="0.035cm" draw:shadow-offset-y="0.035cm" draw:shadow-color="#dddddd" draw:shadow-opacity="5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347cm" fo:min-width="0cm" fo:padding-top="0.127cm" fo:padding-bottom="0.127cm" fo:padding-left="0.254cm" fo:padding-right="0.254cm" fo:wrap-option="wrap" draw:shadow-color="#808080"/>
    </style:style>
    <style:style style:name="pr8" style:family="presentation" style:parent-style-name="Default-title">
      <style:graphic-properties draw:stroke="none" draw:fill="none" draw:fill-color="#ffffff" draw:textarea-horizontal-align="justify" draw:textarea-vertical-align="middle" draw:auto-grow-height="false" draw:auto-grow-width="false" fo:min-height="1.348cm" fo:min-width="0cm" fo:padding-top="0.127cm" fo:padding-bottom="0.127cm" fo:padding-left="0.254cm" fo:padding-right="0.254cm" fo:wrap-option="wrap" draw:shadow="visible" draw:shadow-offset-x="0.035cm" draw:shadow-offset-y="0.035cm" draw:shadow-color="#dddddd" draw:shadow-opacity="5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6.751cm" fo:min-width="0cm" fo:padding-top="0.127cm" fo:padding-bottom="0.127cm" fo:padding-left="0.254cm" fo:padding-right="0.254cm" fo:wrap-option="wrap" draw:shadow-color="#808080"/>
    </style:style>
    <style:style style:name="pr10" style:family="presentation" style:parent-style-name="Default-title">
      <style:graphic-properties draw:stroke="none" draw:fill="solid" draw:fill-color="#db6207" draw:opacity="100%" draw:textarea-horizontal-align="justify" draw:textarea-vertical-align="middle" draw:auto-grow-height="false" draw:auto-grow-width="false" fo:min-height="2.322cm" fo:min-width="0cm" fo:padding-top="0.127cm" fo:padding-bottom="0.127cm" fo:padding-left="0.254cm" fo:padding-right="0.254cm" fo:wrap-option="wrap" draw:shadow="visible" draw:shadow-offset-x="0.035cm" draw:shadow-offset-y="0.035cm" draw:shadow-color="#dddddd" draw:shadow-opacity="5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347cm" fo:min-width="0cm" fo:padding-top="0.127cm" fo:padding-bottom="0.127cm" fo:padding-left="0.254cm" fo:padding-right="0.254cm" fo:wrap-option="wrap" draw:shadow-color="#808080"/>
    </style:style>
    <style:style style:name="pr12" style:family="presentation" style:parent-style-name="Default-title">
      <style:graphic-properties draw:stroke="none" draw:fill="solid" draw:fill-color="#db6207" draw:opacity="100%" draw:textarea-horizontal-align="justify" draw:textarea-vertical-align="middle" draw:auto-grow-height="false" draw:auto-grow-width="false" fo:min-height="2.349cm" fo:min-width="0cm" fo:padding-top="0.127cm" fo:padding-bottom="0.127cm" fo:padding-left="0.254cm" fo:padding-right="0.254cm" fo:wrap-option="wrap" draw:shadow="visible" draw:shadow-offset-x="0.035cm" draw:shadow-offset-y="0.035cm" draw:shadow-color="#dddddd" draw:shadow-opacity="5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953cm" fo:min-width="0cm" fo:padding-top="0.127cm" fo:padding-bottom="0.127cm" fo:padding-left="0.254cm" fo:padding-right="0.254cm" fo:wrap-option="wrap" draw:shadow-color="#808080"/>
    </style:style>
    <style:style style:name="pr14" style:family="presentation" style:parent-style-name="Default-title">
      <style:graphic-properties draw:stroke="none" draw:fill="solid" draw:fill-color="#08f635" draw:secondary-fill-color="#08f635" draw:opacity="100%" draw:textarea-horizontal-align="justify" draw:textarea-vertical-align="middle" draw:auto-grow-height="false" draw:auto-grow-width="false" fo:min-height="2.767cm" fo:min-width="0cm" fo:padding-top="0.127cm" fo:padding-bottom="0.127cm" fo:padding-left="0.254cm" fo:padding-right="0.254cm" fo:wrap-option="wrap" draw:shadow="visible" draw:shadow-offset-x="0.035cm" draw:shadow-offset-y="0.035cm" draw:shadow-color="#dddddd" draw:shadow-opacity="50%"/>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draw:shadow-color="#808080"/>
    </style:style>
    <style:style style:name="pr16" style:family="presentation" style:parent-style-name="Default-title">
      <style:graphic-properties draw:stroke="none" draw:fill="none" draw:fill-color="#ffffff" draw:textarea-horizontal-align="justify" draw:textarea-vertical-align="middle" draw:auto-grow-height="false" draw:auto-grow-width="false" fo:min-height="2.322cm" fo:min-width="0cm" fo:padding-top="0.127cm" fo:padding-bottom="0.127cm" fo:padding-left="0.254cm" fo:padding-right="0.254cm" fo:wrap-option="wrap" draw:shadow="visible" draw:shadow-offset-x="0.035cm" draw:shadow-offset-y="0.035cm" draw:shadow-color="#dddddd" draw:shadow-opacity="50%"/>
    </style:style>
    <style:style style:name="pr17" style:family="presentation" style:parent-style-name="Title4-notes">
      <style:graphic-properties draw:fill-color="#ffffff" fo:min-height="12.333cm"/>
    </style:style>
    <style:style style:name="pr18" style:family="presentation" style:parent-style-name="Default-title">
      <style:graphic-properties draw:stroke="none" draw:fill="solid" draw:fill-color="#db6207" draw:opacity="100%" draw:textarea-horizontal-align="justify" draw:textarea-vertical-align="middle" draw:auto-grow-height="false" draw:auto-grow-width="false" fo:min-height="1.767cm" fo:min-width="0cm" fo:padding-top="0.127cm" fo:padding-bottom="0.127cm" fo:padding-left="0.254cm" fo:padding-right="0.254cm" fo:wrap-option="wrap" draw:shadow="visible" draw:shadow-offset-x="0.035cm" draw:shadow-offset-y="0.035cm" draw:shadow-color="#dddddd" draw:shadow-opacity="5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48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349cm" fo:min-width="0cm" fo:padding-top="0.127cm" fo:padding-bottom="0.127cm" fo:padding-left="0.254cm" fo:padding-right="0.254cm" fo:wrap-option="wrap" draw:shadow-color="#808080"/>
    </style:style>
    <style:style style:name="pr21" style:family="presentation" style:parent-style-name="Default-title">
      <style:graphic-properties draw:stroke="none" draw:fill="solid" draw:fill-color="#db6207" draw:opacity="100%" draw:textarea-horizontal-align="justify" draw:textarea-vertical-align="middle" draw:auto-grow-height="false" draw:auto-grow-width="false" fo:min-height="1.749cm" fo:min-width="0cm" fo:padding-top="0.127cm" fo:padding-bottom="0.127cm" fo:padding-left="0.254cm" fo:padding-right="0.254cm" fo:wrap-option="wrap" draw:shadow="visible" draw:shadow-offset-x="0.035cm" draw:shadow-offset-y="0.035cm" draw:shadow-color="#dddddd" draw:shadow-opacity="5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679cm" fo:min-width="0cm" fo:padding-top="0.127cm" fo:padding-bottom="0.127cm" fo:padding-left="0.254cm" fo:padding-right="0.254cm" fo:wrap-option="wrap" draw:shadow-color="#808080"/>
    </style:style>
    <style:style style:name="pr23" style:family="presentation" style:parent-style-name="Default-title">
      <style:graphic-properties draw:stroke="none" draw:fill="solid" draw:fill-color="#db6207" draw:opacity="100%" draw:textarea-horizontal-align="justify" draw:textarea-vertical-align="middle" draw:auto-grow-height="false" draw:auto-grow-width="false" fo:min-height="1.37cm" fo:min-width="0cm" fo:padding-top="0.127cm" fo:padding-bottom="0.127cm" fo:padding-left="0.254cm" fo:padding-right="0.254cm" fo:wrap-option="wrap" draw:shadow="visible" draw:shadow-offset-x="0.035cm" draw:shadow-offset-y="0.035cm" draw:shadow-color="#dddddd" draw:shadow-opacity="5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274cm" fo:min-width="0cm" fo:padding-top="0.127cm" fo:padding-bottom="0.127cm" fo:padding-left="0.254cm" fo:padding-right="0.254cm" fo:wrap-option="wrap" draw:shadow-color="#808080"/>
    </style:style>
    <style:style style:name="pr25" style:family="presentation" style:parent-style-name="Default-title">
      <style:graphic-properties draw:stroke="none" draw:fill="solid" draw:fill-color="#db6207" draw:opacity="100%" draw:textarea-horizontal-align="justify" draw:textarea-vertical-align="middle" draw:auto-grow-height="false" draw:auto-grow-width="false" fo:min-height="1.568cm" fo:min-width="0cm" fo:padding-top="0.127cm" fo:padding-bottom="0.127cm" fo:padding-left="0.254cm" fo:padding-right="0.254cm" fo:wrap-option="wrap" draw:shadow="visible" draw:shadow-offset-x="0.035cm" draw:shadow-offset-y="0.035cm" draw:shadow-color="#dddddd" draw:shadow-opacity="50%"/>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428cm" fo:min-width="0cm" fo:padding-top="0.127cm" fo:padding-bottom="0.127cm" fo:padding-left="0.254cm" fo:padding-right="0.254cm" fo:wrap-option="wrap" draw:shadow-color="#808080"/>
    </style:style>
    <style:style style:name="pr2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273cm" fo:min-width="0cm" fo:padding-top="0.127cm" fo:padding-bottom="0.127cm" fo:padding-left="0.254cm" fo:padding-right="0.254cm" fo:wrap-option="wrap" draw:shadow-color="#808080"/>
    </style:style>
    <style:style style:name="pr28" style:family="presentation" style:parent-style-name="Default-notes">
      <style:graphic-properties draw:stroke="none" draw:fill="none" draw:fill-color="#ffffff" draw:textarea-horizontal-align="left" draw:textarea-vertical-align="top" fo:min-height="12.333cm" draw:shadow-color="#808080"/>
    </style:style>
    <style:style style:name="pr2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151cm" fo:min-width="0cm" fo:padding-top="0.127cm" fo:padding-bottom="0.127cm" fo:padding-left="0.254cm" fo:padding-right="0.254cm" fo:wrap-option="wrap" draw:shadow-color="#808080"/>
    </style:style>
    <style:style style:name="pr30" style:family="presentation" style:parent-style-name="Default-title">
      <style:graphic-properties draw:stroke="none" draw:fill="none" draw:fill-color="#ffffff" draw:textarea-horizontal-align="justify" draw:textarea-vertical-align="middle" draw:auto-grow-height="false" draw:auto-grow-width="false" fo:min-height="2.768cm" fo:min-width="0cm" fo:padding-top="0.127cm" fo:padding-bottom="0.127cm" fo:padding-left="0.254cm" fo:padding-right="0.254cm" fo:wrap-option="wrap" draw:shadow="visible" draw:shadow-offset-x="0.035cm" draw:shadow-offset-y="0.035cm" draw:shadow-color="#dddddd" draw:shadow-opacity="50%"/>
    </style:style>
    <style:style style:name="pr3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982cm" fo:min-width="0cm" fo:padding-top="0.127cm" fo:padding-bottom="0.127cm" fo:padding-left="0.254cm" fo:padding-right="0.254cm" fo:wrap-option="wrap" draw:shadow-color="#808080"/>
    </style:style>
    <style:style style:name="pr3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671cm" fo:min-width="0cm" fo:padding-top="0.127cm" fo:padding-bottom="0.127cm" fo:padding-left="0.254cm" fo:padding-right="0.254cm" fo:wrap-option="wrap" draw:shadow-color="#808080"/>
    </style:style>
    <style:style style:name="pr3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49cm" fo:min-width="0cm" fo:padding-top="0.127cm" fo:padding-bottom="0.127cm" fo:padding-left="0.254cm" fo:padding-right="0.254cm" fo:wrap-option="wrap" draw:shadow-color="#808080"/>
    </style:style>
    <style:style style:name="pr3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621cm" fo:min-width="0cm" fo:padding-top="0.127cm" fo:padding-bottom="0.127cm" fo:padding-left="0.254cm" fo:padding-right="0.254cm" fo:wrap-option="wrap" draw:shadow-color="#808080"/>
    </style:style>
    <style:style style:name="pr3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749cm" fo:min-width="0cm" fo:padding-top="0.127cm" fo:padding-bottom="0.127cm" fo:padding-left="0.254cm" fo:padding-right="0.254cm" fo:wrap-option="wrap" draw:shadow-color="#808080"/>
    </style:style>
    <style:style style:name="pr3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148cm" fo:min-width="0cm" fo:padding-top="0.127cm" fo:padding-bottom="0.127cm" fo:padding-left="0.254cm" fo:padding-right="0.254cm" fo:wrap-option="wrap" draw:shadow-color="#808080"/>
    </style:style>
    <style:style style:name="pr3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344cm" fo:min-width="0cm" fo:padding-top="0.127cm" fo:padding-bottom="0.127cm" fo:padding-left="0.254cm" fo:padding-right="0.254cm" fo:wrap-option="wrap" draw:shadow-color="#808080"/>
    </style:style>
    <style:style style:name="pr3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351cm" fo:min-width="0cm" fo:padding-top="0.127cm" fo:padding-bottom="0.127cm" fo:padding-left="0.254cm" fo:padding-right="0.254cm" fo:wrap-option="wrap" draw:shadow-color="#808080"/>
    </style:style>
    <style:style style:name="pr3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023cm" fo:min-width="0cm" fo:padding-top="0.127cm" fo:padding-bottom="0.127cm" fo:padding-left="0.254cm" fo:padding-right="0.254cm" fo:wrap-option="wrap" draw:shadow-color="#808080"/>
    </style:style>
    <style:style style:name="pr4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228cm" fo:min-width="0cm" fo:padding-top="0.127cm" fo:padding-bottom="0.127cm" fo:padding-left="0.254cm" fo:padding-right="0.254cm" fo:wrap-option="wrap" draw:shadow-color="#808080"/>
    </style:style>
    <style:style style:name="pr4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426cm" fo:min-width="0cm" fo:padding-top="0.127cm" fo:padding-bottom="0.127cm" fo:padding-left="0.254cm" fo:padding-right="0.254cm" fo:wrap-option="wrap" draw:shadow-color="#808080"/>
    </style:style>
    <style:style style:name="pr4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626cm" fo:min-width="0cm" fo:padding-top="0.127cm" fo:padding-bottom="0.127cm" fo:padding-left="0.254cm" fo:padding-right="0.254cm" fo:wrap-option="wrap" draw:shadow-color="#808080"/>
    </style:style>
    <style:style style:name="pr4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625cm" fo:min-width="0cm" fo:padding-top="0.127cm" fo:padding-bottom="0.127cm" fo:padding-left="0.254cm" fo:padding-right="0.254cm" fo:wrap-option="wrap" draw:shadow-color="#808080"/>
    </style:style>
    <style:style style:name="pr4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348cm" fo:min-width="0cm" fo:padding-top="0.127cm" fo:padding-bottom="0.127cm" fo:padding-left="0.254cm" fo:padding-right="0.254cm" fo:wrap-option="wrap" draw:shadow-color="#808080"/>
    </style:style>
    <style:style style:name="pr4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951cm" fo:min-width="0cm" fo:padding-top="0.127cm" fo:padding-bottom="0.127cm" fo:padding-left="0.254cm" fo:padding-right="0.254cm" fo:wrap-option="wrap" draw:shadow-color="#808080"/>
    </style:style>
    <style:style style:name="pr4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549cm" fo:min-width="0cm" fo:padding-top="0.127cm" fo:padding-bottom="0.127cm" fo:padding-left="0.254cm" fo:padding-right="0.254cm" fo:wrap-option="wrap" draw:shadow-color="#808080"/>
    </style:style>
    <style:style style:name="pr4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497cm" fo:min-width="0cm" fo:padding-top="0.127cm" fo:padding-bottom="0.127cm" fo:padding-left="0.254cm" fo:padding-right="0.254cm" fo:wrap-option="wrap" draw:shadow-color="#808080"/>
    </style:style>
    <style:style style:name="pr4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348cm" fo:min-width="0cm" fo:padding-top="0.127cm" fo:padding-bottom="0.127cm" fo:padding-left="0.254cm" fo:padding-right="0.254cm" fo:wrap-option="wrap" draw:shadow-color="#808080"/>
    </style:style>
    <style:style style:name="pr4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747cm" fo:min-width="0cm" fo:padding-top="0.127cm" fo:padding-bottom="0.127cm" fo:padding-left="0.254cm" fo:padding-right="0.254cm" fo:wrap-option="wrap" draw:shadow-color="#808080"/>
    </style:style>
    <style:style style:name="pr5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48cm" fo:min-width="0cm" fo:padding-top="0.127cm" fo:padding-bottom="0.127cm" fo:padding-left="0.254cm" fo:padding-right="0.254cm" fo:wrap-option="wrap" draw:shadow-color="#808080"/>
    </style:style>
    <style:style style:name="pr5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349cm" fo:min-width="0cm" fo:padding-top="0.127cm" fo:padding-bottom="0.127cm" fo:padding-left="0.254cm" fo:padding-right="0.254cm" fo:wrap-option="wrap" draw:shadow-color="#808080"/>
    </style:style>
    <style:style style:name="pr52" style:family="presentation" style:parent-style-name="Title4-title">
      <style:graphic-properties draw:stroke="none" draw:fill="none" draw:fill-color="#ffffff" draw:textarea-horizontal-align="justify" draw:textarea-vertical-align="middle" draw:auto-grow-height="false" draw:auto-grow-width="false" fo:min-height="1.3cm" fo:min-width="0cm" fo:padding-top="0.127cm" fo:padding-bottom="0.127cm" fo:padding-left="0.254cm" fo:padding-right="0.254cm" fo:wrap-option="wrap" draw:shadow="visible" draw:shadow-offset-x="0.035cm" draw:shadow-offset-y="0.035cm" draw:shadow-color="#dddddd" draw:shadow-opacity="50%"/>
    </style:style>
    <style:style style:name="pr53" style:family="presentation" style:parent-style-name="Default-title">
      <style:graphic-properties draw:stroke="none" draw:fill="solid" draw:fill-color="#db6207" draw:opacity="100%" draw:textarea-horizontal-align="justify" draw:textarea-vertical-align="middle" draw:auto-grow-height="false" draw:auto-grow-width="false" fo:min-height="2.446cm" fo:min-width="0cm" fo:padding-top="0.127cm" fo:padding-bottom="0.127cm" fo:padding-left="0.254cm" fo:padding-right="0.254cm" fo:wrap-option="wrap" draw:shadow="visible" draw:shadow-offset-x="0.035cm" draw:shadow-offset-y="0.035cm" draw:shadow-color="#dddddd" draw:shadow-opacity="50%"/>
    </style:style>
    <style:style style:name="pr5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149cm" fo:min-width="0cm" fo:padding-top="0.127cm" fo:padding-bottom="0.127cm" fo:padding-left="0.254cm" fo:padding-right="0.254cm" fo:wrap-option="wrap" draw:shadow-color="#808080"/>
    </style:style>
    <style:style style:name="pr5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548cm" fo:min-width="0cm" fo:padding-top="0.127cm" fo:padding-bottom="0.127cm" fo:padding-left="0.254cm" fo:padding-right="0.254cm" fo:wrap-option="wrap" draw:shadow-color="#808080"/>
    </style:style>
    <style:style style:name="pr5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352cm" fo:min-width="0cm" fo:padding-top="0.127cm" fo:padding-bottom="0.127cm" fo:padding-left="0.254cm" fo:padding-right="0.254cm" fo:wrap-option="wrap" draw:shadow-color="#808080"/>
    </style:style>
    <style:style style:name="pr57" style:family="presentation" style:parent-style-name="Title4-title">
      <style:graphic-properties draw:stroke="none" draw:fill="none" draw:fill-color="#ffffff" draw:textarea-horizontal-align="justify" draw:textarea-vertical-align="middle" draw:auto-grow-height="false" draw:auto-grow-width="false" fo:min-height="1.299cm" fo:min-width="0cm" fo:padding-top="0.127cm" fo:padding-bottom="0.127cm" fo:padding-left="0.254cm" fo:padding-right="0.254cm" fo:wrap-option="wrap" draw:shadow="visible" draw:shadow-offset-x="0.035cm" draw:shadow-offset-y="0.035cm" draw:shadow-color="#dddddd" draw:shadow-opacity="50%"/>
    </style:style>
    <style:style style:name="pr58" style:family="presentation" style:parent-style-name="Default-title">
      <style:graphic-properties draw:stroke="none" draw:fill="none" draw:fill-color="#ffffff" draw:textarea-horizontal-align="justify" draw:textarea-vertical-align="middle" draw:auto-grow-height="false" draw:auto-grow-width="false" fo:min-height="3.548cm" fo:min-width="0cm" fo:padding-top="0.127cm" fo:padding-bottom="0.127cm" fo:padding-left="0.254cm" fo:padding-right="0.254cm" fo:wrap-option="wrap" draw:shadow="visible" draw:shadow-offset-x="0.071cm" draw:shadow-offset-y="0.071cm" draw:shadow-color="#ffffff" draw:shadow-opacity="100%"/>
    </style:style>
    <style:style style:name="pr59" style:family="presentation" style:parent-style-name="Default-title">
      <style:graphic-properties draw:stroke="none" draw:fill="none" draw:fill-color="#ffffff" draw:textarea-horizontal-align="justify" draw:textarea-vertical-align="middle" draw:auto-grow-height="false" draw:auto-grow-width="false" fo:min-height="1.344cm" fo:min-width="0cm" fo:padding-top="0.127cm" fo:padding-bottom="0.127cm" fo:padding-left="0.254cm" fo:padding-right="0.254cm" fo:wrap-option="wrap" draw:shadow="visible" draw:shadow-offset-x="0.071cm" draw:shadow-offset-y="0.071cm" draw:shadow-color="#ffffff" draw:shadow-opacity="100%"/>
    </style:style>
    <style:style style:name="pr60" style:family="presentation" style:parent-style-name="Default-subtitle">
      <style:graphic-properties draw:stroke="none" draw:fill="none" draw:fill-color="#ffffff" draw:textarea-horizontal-align="justify" draw:textarea-vertical-align="top" draw:auto-grow-height="false" draw:auto-grow-width="false" fo:min-height="1.749cm" fo:min-width="0cm" fo:padding-top="0.127cm" fo:padding-bottom="0.127cm" fo:padding-left="0.254cm" fo:padding-right="0.254cm" fo:wrap-option="wrap" draw:shadow-color="#808080"/>
    </style:style>
    <style:style style:name="pr61" style:family="presentation" style:parent-style-name="Default-title">
      <style:graphic-properties draw:stroke="none" draw:fill="none" draw:fill-color="#ffffff" draw:textarea-horizontal-align="justify" draw:textarea-vertical-align="middle" draw:auto-grow-height="false" draw:auto-grow-width="false" fo:min-height="6.547cm" fo:min-width="0cm" fo:padding-top="0.127cm" fo:padding-bottom="0.127cm" fo:padding-left="0.254cm" fo:padding-right="0.254cm" fo:wrap-option="wrap" draw:shadow="visible" draw:shadow-offset-x="0.071cm" draw:shadow-offset-y="0.071cm" draw:shadow-color="#ffffff" draw:shadow-opacity="100%"/>
    </style:style>
    <style:style style:name="pr62" style:family="presentation" style:parent-style-name="Default-subtitle">
      <style:graphic-properties draw:stroke="none" draw:fill="none" draw:fill-color="#ffffff" draw:textarea-horizontal-align="justify" draw:textarea-vertical-align="top" draw:auto-grow-height="false" draw:auto-grow-width="false" fo:min-height="1.017cm" fo:min-width="0cm" fo:padding-top="0.127cm" fo:padding-bottom="0.127cm" fo:padding-left="0.254cm" fo:padding-right="0.254cm" fo:wrap-option="wrap" draw:shadow-color="#808080"/>
    </style:style>
    <style:style style:name="co1" style:family="table-column">
      <style:table-column-properties style:column-width="20.801cm" style:use-optimal-column-width="false"/>
    </style:style>
    <style:style style:name="co2" style:family="table-column">
      <style:table-column-properties style:column-width="2.999cm" style:use-optimal-column-width="false"/>
    </style:style>
    <style:style style:name="co3" style:family="table-column">
      <style:table-column-properties style:column-width="10.2cm" style:use-optimal-column-width="false"/>
    </style:style>
    <style:style style:name="co4" style:family="table-column">
      <style:table-column-properties style:column-width="6.8cm" style:use-optimal-column-width="false"/>
    </style:style>
    <style:style style:name="co5" style:family="table-column">
      <style:table-column-properties style:column-width="1.398cm" style:use-optimal-column-width="false"/>
    </style:style>
    <style:style style:name="co6" style:family="table-column">
      <style:table-column-properties style:column-width="1.376cm" style:use-optimal-column-width="false"/>
    </style:style>
    <style:style style:name="co7" style:family="table-column">
      <style:table-column-properties style:column-width="18.803cm" style:use-optimal-column-width="false"/>
    </style:style>
    <style:style style:name="ro1" style:family="table-row">
      <style:table-row-properties style:row-height="3.598cm"/>
    </style:style>
    <style:style style:name="ro2" style:family="table-row">
      <style:table-row-properties style:row-height="3.415cm"/>
    </style:style>
    <style:style style:name="ro3" style:family="table-row">
      <style:table-row-properties style:row-height="1.6cm"/>
    </style:style>
    <style:style style:name="ro4" style:family="table-row">
      <style:table-row-properties style:row-height="1.601cm"/>
    </style:style>
    <style:style style:name="ce1" style:family="table-cell">
      <loext:graphic-properties draw:fill="solid" draw:fill-color="#f8aea2" draw:opacity="100%" draw:textarea-horizontal-align="justify" draw:textarea-vertical-align="middle" fo:padding-top="0.026cm" fo:padding-bottom="0cm" fo:padding-left="0.026cm" fo:padding-right="0.026cm"/>
      <style:paragraph-properties fo:margin-left="0cm" fo:margin-right="0cm" fo:line-height="100%" fo:text-align="start" fo:text-indent="0cm" fo:border="0.11pt solid #000000" style:punctuation-wrap="hanging" style:line-break="strict"/>
    </style:style>
    <style:style style:name="ce2" style:family="table-cell">
      <loext:graphic-properties draw:fill="solid" draw:fill-color="#ffff00" draw:opacity="100%" draw:textarea-horizontal-align="justify" draw:textarea-vertical-align="middle" fo:padding-top="0.026cm" fo:padding-bottom="0cm" fo:padding-left="0.026cm" fo:padding-right="0.026cm"/>
      <style:paragraph-properties fo:margin-left="0cm" fo:margin-right="0cm" fo:line-height="100%" fo:text-align="start" fo:text-indent="0cm" fo:border="0.11pt solid #000000" style:punctuation-wrap="hanging" style:line-break="strict"/>
    </style:style>
    <style:style style:name="ce3" style:family="table-cell">
      <loext:graphic-properties draw:fill="solid" draw:fill-color="#fcb6eb" draw:opacity="100%" draw:textarea-horizontal-align="justify" draw:textarea-vertical-align="middle" fo:padding-top="0.026cm" fo:padding-bottom="0cm" fo:padding-left="0.026cm" fo:padding-right="0.026cm"/>
      <style:paragraph-properties fo:margin-left="0cm" fo:margin-right="0cm" fo:line-height="100%" fo:text-align="start" fo:text-indent="0cm" fo:border="0.11pt solid #000000" style:punctuation-wrap="hanging" style:line-break="strict"/>
    </style:style>
    <style:style style:name="ce4" style:family="table-cell">
      <loext:graphic-properties draw:fill="solid" draw:fill-color="#fae5ad" draw:opacity="100%" draw:textarea-horizontal-align="justify" draw:textarea-vertical-align="middle" fo:padding-top="0.026cm" fo:padding-bottom="0cm" fo:padding-left="0.026cm" fo:padding-right="0.026cm"/>
      <style:paragraph-properties fo:margin-left="0cm" fo:margin-right="0cm" fo:line-height="100%" fo:text-align="start" fo:text-indent="0cm" fo:border="0.11pt solid #000000" style:punctuation-wrap="hanging" style:line-break="strict"/>
    </style:style>
    <style:style style:name="ce5" style:family="table-cell">
      <loext:graphic-properties draw:fill="solid" draw:fill-color="#f8aea2" draw:opacity="100%" draw:textarea-horizontal-align="justify" draw:textarea-vertical-align="middle" fo:padding-top="0.026cm" fo:padding-bottom="0cm" fo:padding-left="0.026cm" fo:padding-right="0.026cm"/>
      <style:paragraph-properties fo:margin-left="0cm" fo:margin-right="0cm" fo:line-height="100%" fo:text-align="start" fo:text-indent="0cm" fo:border="0.11pt solid #000000" style:punctuation-wrap="hanging" style:line-break="strict"/>
    </style:style>
    <style:style style:name="ce6" style:family="table-cell">
      <loext:graphic-properties draw:fill="solid" draw:fill-color="#f8aea2" draw:opacity="100%" draw:textarea-horizontal-align="justify" draw:textarea-vertical-align="middle" fo:padding-top="0.026cm" fo:padding-bottom="0cm" fo:padding-left="0.026cm" fo:padding-right="0.026cm"/>
      <style:paragraph-properties fo:margin-left="0cm" fo:margin-right="0cm" fo:line-height="100%" fo:text-align="start" fo:text-indent="0cm" fo:border="0.11pt solid #000000" style:punctuation-wrap="hanging" style:line-break="strict"/>
    </style:style>
    <style:style style:name="ce7" style:family="table-cell">
      <loext:graphic-properties draw:fill="solid" draw:fill-color="#fcb6eb" draw:opacity="100%" draw:textarea-horizontal-align="justify" draw:textarea-vertical-align="middle" fo:padding-top="0.026cm" fo:padding-bottom="0cm" fo:padding-left="0.026cm" fo:padding-right="0.026cm"/>
      <style:paragraph-properties fo:margin-left="0cm" fo:margin-right="0cm" fo:line-height="100%" fo:text-align="start" fo:text-indent="0cm" fo:border="0.11pt solid #000000" style:punctuation-wrap="hanging" style:line-break="strict"/>
    </style:style>
    <style:style style:name="P1" style:family="paragraph">
      <loext:graphic-properties draw:fill="gradient" draw:fill-color="#f3bd33" draw:fill-gradient-name="Gradient_20_2"/>
      <style:paragraph-properties fo:margin-left="0cm" fo:margin-right="0cm" fo:text-indent="0cm" style:punctuation-wrap="hanging" style:line-break="strict" style:writing-mode="lr-tb" style:font-independent-line-spacing="true"/>
    </style:style>
    <style:style style:name="P2" style:family="paragraph">
      <style:paragraph-properties fo:margin-left="0cm" fo:margin-right="0cm" fo:line-height="100%" fo:text-indent="0cm" style:punctuation-wrap="hanging" style:line-break="strict"/>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317cm" fo:margin-bottom="0cm" fo:line-height="80%" fo:text-indent="0cm" style:punctuation-wrap="hanging" style:line-break="strict"/>
    </style:style>
    <style:style style:name="P5" style:family="paragraph">
      <style:paragraph-properties fo:margin-left="0cm" fo:margin-right="0cm" fo:text-align="end" fo:text-indent="0cm" style:punctuation-wrap="hanging" style:line-break="strict"/>
    </style:style>
    <style:style style:name="P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7" style:family="paragraph">
      <style:paragraph-properties fo:margin-left="0cm" fo:margin-right="0cm" fo:text-align="start" fo:text-indent="0cm" style:punctuation-wrap="hanging" style:line-break="strict"/>
    </style:style>
    <style:style style:name="P8"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9" style:family="paragraph">
      <loext:graphic-properties draw:fill="none" draw:fill-color="#ffffff"/>
    </style:style>
    <style:style style:name="P10" style:family="paragraph">
      <style:paragraph-properties fo:margin-left="0cm" fo:margin-right="0cm" fo:line-height="100%" fo:text-align="start" fo:text-indent="0cm" style:punctuation-wrap="hanging" style:line-break="strict"/>
    </style:style>
    <style:style style:name="P11" style:family="paragraph">
      <style:paragraph-properties fo:margin-left="0cm" fo:margin-right="0cm" fo:margin-top="0cm" fo:margin-bottom="0cm" fo:line-height="100%" fo:text-align="start" fo:text-indent="0cm" style:punctuation-wrap="hanging" style:line-break="strict" style:writing-mode="lr-tb"/>
    </style:style>
    <style:style style:name="P12"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1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4" style:family="paragraph">
      <style:paragraph-properties fo:margin-left="0cm" fo:margin-right="0cm" fo:margin-top="0.211cm" fo:margin-bottom="0cm" fo:line-height="100%" fo:text-indent="0cm" style:punctuation-wrap="hanging" style:line-break="strict"/>
    </style:style>
    <style:style style:name="P15" style:family="paragraph">
      <style:paragraph-properties fo:margin-left="0cm" fo:margin-right="0cm" fo:margin-top="0.211cm" fo:margin-bottom="0cm" fo:text-indent="0cm" style:punctuation-wrap="hanging" style:line-break="strict"/>
    </style:style>
    <style:style style:name="P16" style:family="paragraph">
      <style:paragraph-properties fo:margin-left="0cm" fo:margin-right="0cm" fo:margin-top="0.246cm" fo:margin-bottom="0cm" fo:line-height="100%" fo:text-indent="0cm" style:punctuation-wrap="hanging" style:line-break="strict"/>
    </style:style>
    <style:style style:name="P17" style:family="paragraph">
      <loext:graphic-properties draw:fill="solid" draw:fill-color="#ffff99" draw:opacity="100%"/>
      <style:paragraph-properties style:writing-mode="lr-tb" style:font-independent-line-spacing="true"/>
    </style:style>
    <style:style style:name="P18" style:family="paragraph">
      <loext:graphic-properties draw:fill-color="#ffffff"/>
    </style:style>
    <style:style style:name="P19" style:family="paragraph">
      <loext:graphic-properties draw:fill="solid" draw:fill-color="#db6207" draw:opacity="100%"/>
      <style:paragraph-properties style:writing-mode="lr-tb" style:font-independent-line-spacing="true"/>
    </style:style>
    <style:style style:name="P20" style:family="paragraph">
      <style:paragraph-properties fo:margin-left="0cm" fo:margin-right="0cm" fo:margin-top="0.229cm" fo:margin-bottom="0cm" fo:line-height="90%" fo:text-indent="0cm" style:punctuation-wrap="hanging" style:line-break="strict"/>
    </style:style>
    <style:style style:name="P21" style:family="paragraph">
      <style:paragraph-properties fo:margin-left="0.952cm" fo:margin-right="0cm" fo:margin-top="0.229cm" fo:margin-bottom="0cm" fo:line-height="100%" fo:text-indent="-0.952cm" style:punctuation-wrap="hanging" style:line-break="strict"/>
    </style:style>
    <style:style style:name="P22" style:family="paragraph">
      <style:paragraph-properties fo:margin-left="0.952cm" fo:margin-right="0cm" fo:margin-top="0.176cm" fo:margin-bottom="0cm" fo:line-height="100%" fo:text-indent="-0.952cm" style:punctuation-wrap="hanging" style:line-break="strict"/>
    </style:style>
    <style:style style:name="P23" style:family="paragraph">
      <style:paragraph-properties fo:margin-left="0cm" fo:margin-right="0cm" fo:text-indent="0cm" style:punctuation-wrap="hanging" style:line-break="strict"/>
    </style:style>
    <style:style style:name="P24" style:family="paragraph">
      <style:paragraph-properties fo:margin-left="0cm" fo:margin-right="0cm" fo:margin-top="0.194cm" fo:margin-bottom="0cm" fo:line-height="95%" fo:text-indent="0cm" style:punctuation-wrap="hanging" style:line-break="strict"/>
    </style:style>
    <style:style style:name="P25" style:family="paragraph">
      <style:paragraph-properties fo:margin-left="0cm" fo:margin-right="0cm" fo:margin-top="0.194cm" fo:margin-bottom="0cm" fo:line-height="90%" fo:text-indent="0cm" style:punctuation-wrap="hanging" style:line-break="strict"/>
    </style:style>
    <style:style style:name="P26" style:family="paragraph">
      <style:paragraph-properties fo:margin-left="0.952cm" fo:margin-right="0cm" fo:margin-top="0.194cm" fo:margin-bottom="0cm" fo:line-height="90%" fo:text-indent="-0.952cm" style:punctuation-wrap="hanging" style:line-break="strict"/>
    </style:style>
    <style:style style:name="P27" style:family="paragraph">
      <style:paragraph-properties fo:margin-left="0.952cm" fo:margin-right="0cm" fo:margin-top="0.176cm" fo:margin-bottom="0cm" fo:line-height="90%" fo:text-indent="-0.952cm" style:punctuation-wrap="hanging" style:line-break="strict"/>
    </style:style>
    <style:style style:name="P28" style:family="paragraph">
      <style:paragraph-properties fo:margin-left="0.952cm" fo:margin-right="0cm" fo:margin-top="0.211cm" fo:margin-bottom="0cm" fo:line-height="100%" fo:text-indent="-0.952cm" style:punctuation-wrap="hanging" style:line-break="strict"/>
    </style:style>
    <style:style style:name="P29" style:family="paragraph">
      <style:paragraph-properties fo:margin-left="0cm" fo:margin-right="0cm" fo:line-height="80%" fo:text-indent="0cm" style:punctuation-wrap="hanging" style:line-break="strict"/>
    </style:style>
    <style:style style:name="P30" style:family="paragraph">
      <style:paragraph-properties fo:margin-left="0.952cm" fo:margin-right="0cm" fo:margin-top="0.176cm" fo:margin-bottom="0cm" fo:line-height="80%" fo:text-indent="-0.952cm" style:punctuation-wrap="hanging" style:line-break="strict"/>
    </style:style>
    <style:style style:name="P31" style:family="paragraph">
      <style:paragraph-properties fo:margin-left="0cm" fo:margin-right="0cm" fo:text-indent="0cm"/>
    </style:style>
    <style:style style:name="P32" style:family="paragraph">
      <loext:graphic-properties draw:fill="solid" draw:fill-color="#08f635" draw:secondary-fill-color="#08f635" draw:opacity="100%"/>
      <style:paragraph-properties style:writing-mode="lr-tb" style:font-independent-line-spacing="true"/>
    </style:style>
    <style:style style:name="P33" style:family="paragraph">
      <style:paragraph-properties fo:margin-left="0.952cm" fo:margin-right="0cm" fo:margin-top="0.211cm" fo:margin-bottom="0cm" fo:line-height="100%" fo:text-indent="-0.952cm"/>
    </style:style>
    <style:style style:name="P34" style:family="paragraph">
      <style:paragraph-properties fo:margin-left="0.952cm" fo:margin-right="0cm" fo:margin-top="0.211cm" fo:margin-bottom="0cm" fo:text-indent="-0.952cm"/>
    </style:style>
    <style:style style:name="P3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6" style:family="paragraph">
      <style:paragraph-properties fo:margin-left="0cm" fo:margin-right="0cm" fo:margin-top="0.846cm" fo:margin-bottom="0cm" fo:line-height="1.86cm" fo:text-align="start" fo:text-indent="0cm" style:punctuation-wrap="hanging" style:line-break="strict"/>
    </style:style>
    <style:style style:name="P37" style:family="paragraph">
      <loext:graphic-properties draw:fill="solid" draw:fill-color="#db6207"/>
      <style:paragraph-properties fo:margin-left="0cm" fo:margin-right="0cm" fo:margin-top="0.846cm" fo:margin-bottom="0cm" fo:line-height="1.86cm" fo:text-align="start" fo:text-indent="0cm" style:punctuation-wrap="hanging" style:line-break="strict" style:writing-mode="lr-tb" style:font-independent-line-spacing="true"/>
    </style:style>
    <style:style style:name="P38" style:family="paragraph">
      <loext:graphic-properties draw:fill="none" draw:fill-color="#ffffff"/>
      <style:paragraph-properties fo:text-align="center" style:writing-mode="lr-tb"/>
    </style:style>
    <style:style style:name="P39" style:family="paragraph">
      <loext:graphic-properties draw:fill="solid" draw:fill-color="#99ccff"/>
      <style:paragraph-properties fo:margin-left="0cm" fo:margin-right="0cm" fo:text-indent="0cm" style:punctuation-wrap="hanging" style:line-break="strict" style:writing-mode="lr-tb" style:font-independent-line-spacing="true"/>
    </style:style>
    <style:style style:name="P40" style:family="paragraph">
      <loext:graphic-properties draw:fill="gradient" draw:fill-color="#767676" draw:fill-gradient-name="Gradient_20_3"/>
      <style:paragraph-properties fo:margin-left="0cm" fo:margin-right="0cm" fo:text-indent="0cm" style:punctuation-wrap="hanging" style:line-break="strict" style:writing-mode="lr-tb" style:font-independent-line-spacing="true"/>
    </style:style>
    <style:style style:name="P41" style:family="paragraph">
      <loext:graphic-properties draw:fill="gradient" draw:fill-color="#f3bd33" draw:secondary-fill-color="#f3bd33" draw:fill-gradient-name="Gradient_20_4"/>
      <style:paragraph-properties fo:margin-left="0cm" fo:margin-right="0cm" fo:text-indent="0cm" style:punctuation-wrap="hanging" style:line-break="strict" style:writing-mode="lr-tb" style:font-independent-line-spacing="true"/>
    </style:style>
    <style:style style:name="P42" style:family="paragraph">
      <loext:graphic-properties draw:fill="gradient" draw:fill-color="#dddddd" draw:secondary-fill-color="#dddddd" draw:fill-gradient-name="Gradient_20_5"/>
      <style:paragraph-properties fo:margin-left="0cm" fo:margin-right="0cm" fo:text-indent="0cm" style:punctuation-wrap="hanging" style:line-break="strict" style:writing-mode="lr-tb" style:font-independent-line-spacing="true"/>
    </style:style>
    <style:style style:name="P43" style:family="paragraph">
      <loext:graphic-properties draw:fill="gradient" draw:fill-color="#516411" draw:fill-gradient-name="Gradient_20_6"/>
      <style:paragraph-properties fo:margin-left="0cm" fo:margin-right="0cm" fo:text-indent="0cm" style:punctuation-wrap="hanging" style:line-break="strict" style:writing-mode="lr-tb" style:font-independent-line-spacing="true"/>
    </style:style>
    <style:style style:name="P44" style:family="paragraph">
      <loext:graphic-properties draw:fill="none" draw:fill-color="#ffffff"/>
      <style:paragraph-properties fo:margin-left="0cm" fo:margin-right="0cm" fo:text-indent="0cm" style:writing-mode="lr-tb" style:font-independent-line-spacing="true"/>
    </style:style>
    <style:style style:name="P45" style:family="paragraph">
      <loext:graphic-properties draw:fill="gradient" draw:fill-color="#be7875" draw:fill-gradient-name="Gradient_20_7"/>
      <style:paragraph-properties fo:margin-left="0cm" fo:margin-right="0cm" fo:text-indent="0cm" style:punctuation-wrap="hanging" style:line-break="strict" style:writing-mode="lr-tb" style:font-independent-line-spacing="true"/>
    </style:style>
    <style:style style:name="P46" style:family="paragraph">
      <style:paragraph-properties fo:margin-left="0cm" fo:margin-right="0cm" fo:margin-top="0.282cm" fo:margin-bottom="0cm" fo:line-height="90%" fo:text-indent="0cm" style:punctuation-wrap="hanging" style:line-break="strict"/>
    </style:style>
    <style:style style:name="P47" style:family="paragraph">
      <style:paragraph-properties fo:margin-left="0cm" fo:margin-right="0cm" fo:margin-top="0.211cm" fo:margin-bottom="0cm" fo:line-height="90%" fo:text-indent="0cm" style:punctuation-wrap="hanging" style:line-break="strict"/>
    </style:style>
    <style:style style:name="P48" style:family="paragraph">
      <style:paragraph-properties fo:margin-left="0.952cm" fo:margin-right="0cm" fo:margin-top="0.211cm" fo:margin-bottom="0cm" fo:line-height="80%" fo:text-indent="-0.952cm" style:punctuation-wrap="hanging" style:line-break="strict"/>
    </style:style>
    <style:style style:name="P49" style:family="paragraph">
      <style:paragraph-properties fo:margin-left="0cm" fo:margin-right="0cm" fo:margin-top="0.211cm" fo:margin-bottom="0cm" fo:line-height="80%" fo:text-indent="0cm" style:punctuation-wrap="hanging" style:line-break="strict"/>
    </style:style>
    <style:style style:name="P50" style:family="paragraph">
      <style:paragraph-properties fo:margin-left="0.952cm" fo:margin-right="0cm" fo:margin-top="0.158cm" fo:margin-bottom="0cm" fo:line-height="80%" fo:text-indent="-0.952cm" style:punctuation-wrap="hanging" style:line-break="strict"/>
    </style:style>
    <style:style style:name="P51" style:family="paragraph">
      <style:paragraph-properties fo:margin-left="0.952cm" fo:margin-right="0cm" fo:margin-top="0.158cm" fo:margin-bottom="0cm" fo:line-height="70%" fo:text-indent="-0.952cm" style:punctuation-wrap="hanging" style:line-break="strict"/>
    </style:style>
    <style:style style:name="P52" style:family="paragraph">
      <style:paragraph-properties fo:margin-left="0.952cm" fo:margin-right="0cm" fo:margin-top="0.141cm" fo:margin-bottom="0cm" fo:line-height="80%" fo:text-indent="-0.952cm" style:punctuation-wrap="hanging" style:line-break="strict"/>
    </style:style>
    <style:style style:name="P53" style:family="paragraph">
      <style:paragraph-properties fo:margin-left="0.952cm" fo:margin-right="0cm" fo:margin-top="0.123cm" fo:margin-bottom="0cm" fo:line-height="80%" fo:text-indent="-0.952cm" style:punctuation-wrap="hanging" style:line-break="strict"/>
    </style:style>
    <style:style style:name="P54" style:family="paragraph">
      <style:paragraph-properties fo:margin-left="0cm" fo:margin-right="0cm" fo:margin-top="0.123cm" fo:margin-bottom="0cm" fo:line-height="80%" fo:text-indent="0cm" style:punctuation-wrap="hanging" style:line-break="strict"/>
    </style:style>
    <style:style style:name="P55" style:family="paragraph">
      <style:paragraph-properties fo:margin-left="2.063cm" fo:margin-right="0cm" fo:margin-top="0.123cm" fo:margin-bottom="0cm" fo:line-height="80%" fo:text-indent="-0.793cm" style:punctuation-wrap="hanging" style:line-break="strict"/>
    </style:style>
    <style:style style:name="P56" style:family="paragraph">
      <style:paragraph-properties fo:margin-left="0.952cm" fo:margin-right="0cm" fo:margin-top="0.194cm" fo:margin-bottom="0cm" fo:line-height="80%" fo:text-indent="-0.952cm" style:punctuation-wrap="hanging" style:line-break="strict"/>
    </style:style>
    <style:style style:name="P57" style:family="paragraph">
      <style:paragraph-properties fo:margin-left="2.063cm" fo:margin-right="0cm" fo:margin-top="0.211cm" fo:margin-bottom="0cm" fo:line-height="100%" fo:text-indent="-0.793cm" style:punctuation-wrap="hanging" style:line-break="strict"/>
    </style:style>
    <style:style style:name="P58" style:family="paragraph">
      <style:paragraph-properties fo:margin-left="0.952cm" fo:margin-right="0cm" fo:margin-top="0.158cm" fo:margin-bottom="0cm" fo:line-height="90%" fo:text-indent="-0.952cm" style:punctuation-wrap="hanging" style:line-break="strict"/>
    </style:style>
    <style:style style:name="P59" style:family="paragraph">
      <style:paragraph-properties fo:margin-left="0cm" fo:margin-right="0cm" fo:margin-top="0.246cm" fo:margin-bottom="0cm" fo:line-height="80%" fo:text-indent="0cm" style:punctuation-wrap="hanging" style:line-break="strict"/>
    </style:style>
    <style:style style:name="P60" style:family="paragraph">
      <style:paragraph-properties fo:margin-left="0.952cm" fo:margin-right="0cm" fo:margin-top="0.246cm" fo:margin-bottom="0cm" fo:line-height="80%" fo:text-indent="-0.952cm" style:punctuation-wrap="hanging" style:line-break="strict"/>
    </style:style>
    <style:style style:name="P61" style:family="paragraph">
      <style:paragraph-properties fo:margin-left="0cm" fo:margin-right="0cm" fo:margin-top="0.238cm" fo:margin-bottom="0cm" fo:line-height="80%" fo:text-indent="0cm" style:punctuation-wrap="hanging" style:line-break="strict"/>
    </style:style>
    <style:style style:name="P62" style:family="paragraph">
      <style:paragraph-properties fo:margin-left="0cm" fo:margin-right="0cm" fo:margin-top="0.176cm" fo:margin-bottom="0cm" fo:line-height="80%" fo:text-indent="0cm" style:punctuation-wrap="hanging" style:line-break="strict"/>
    </style:style>
    <style:style style:name="P63" style:family="paragraph">
      <style:paragraph-properties fo:margin-left="0cm" fo:margin-right="0cm" fo:margin-top="0.246cm" fo:margin-bottom="0cm" fo:line-height="90%" fo:text-indent="0cm" style:punctuation-wrap="hanging" style:line-break="strict"/>
    </style:style>
    <style:style style:name="P64" style:family="paragraph">
      <style:paragraph-properties fo:margin-left="0cm" fo:margin-right="0cm" fo:margin-top="0.238cm" fo:margin-bottom="0cm" fo:line-height="90%" fo:text-indent="0cm" style:punctuation-wrap="hanging" style:line-break="strict"/>
    </style:style>
    <style:style style:name="P65" style:family="paragraph">
      <style:paragraph-properties fo:margin-left="0cm" fo:margin-right="0cm" fo:margin-top="0.176cm" fo:margin-bottom="0cm" fo:line-height="90%" fo:text-indent="0cm" style:punctuation-wrap="hanging" style:line-break="strict"/>
    </style:style>
    <style:style style:name="P66" style:family="paragraph">
      <style:paragraph-properties fo:margin-left="0.952cm" fo:margin-right="0cm" fo:margin-top="0.211cm" fo:margin-bottom="0cm" fo:line-height="90%" fo:text-indent="-0.952cm" style:punctuation-wrap="hanging" style:line-break="strict"/>
    </style:style>
    <style:style style:name="P67" style:family="paragraph">
      <style:paragraph-properties fo:margin-left="0.952cm" fo:margin-right="0cm" fo:margin-top="0.211cm" fo:margin-bottom="0cm" fo:line-height="50%" fo:text-indent="-0.952cm" style:punctuation-wrap="hanging" style:line-break="strict"/>
    </style:style>
    <style:style style:name="P68" style:family="paragraph">
      <style:paragraph-properties fo:margin-left="0cm" fo:margin-right="0cm" fo:margin-top="0.194cm" fo:margin-bottom="0cm" fo:line-height="100%" fo:text-indent="0cm" style:punctuation-wrap="hanging" style:line-break="strict"/>
    </style:style>
    <style:style style:name="P69" style:family="paragraph">
      <loext:graphic-properties draw:fill="none" draw:fill-color="#ffffff"/>
      <style:text-properties fo:language="zh" fo:country="TW" style:language-asian="zh" style:country-asian="TW" style:language-complex="zh" style:country-complex="TW"/>
    </style:style>
    <style:style style:name="P70" style:family="paragraph">
      <style:paragraph-properties fo:margin-left="0cm" fo:margin-right="0cm" fo:margin-top="0.194cm" fo:margin-bottom="0cm" fo:line-height="80%" fo:text-indent="0cm" style:punctuation-wrap="hanging" style:line-break="strict"/>
    </style:style>
    <style:style style:name="P71" style:family="paragraph">
      <loext:graphic-properties draw:fill="solid" draw:fill-color="#08f635" draw:secondary-fill-color="#08f635"/>
      <style:paragraph-properties fo:margin-left="0cm" fo:margin-right="0cm" fo:text-indent="0cm" style:writing-mode="lr-tb" style:font-independent-line-spacing="true"/>
    </style:style>
    <style:style style:name="P72" style:family="paragraph">
      <style:paragraph-properties fo:margin-left="0cm" fo:margin-right="0cm" fo:margin-top="0.141cm" fo:margin-bottom="0cm" fo:line-height="80%" fo:text-indent="0cm" style:punctuation-wrap="hanging" style:line-break="strict"/>
    </style:style>
    <style:style style:name="P73" style:family="paragraph">
      <style:paragraph-properties fo:margin-left="0cm" fo:margin-right="0cm" fo:margin-top="0.229cm" fo:margin-bottom="0cm" fo:line-height="80%" fo:text-indent="0cm" style:punctuation-wrap="hanging" style:line-break="strict"/>
    </style:style>
    <style:style style:name="P74" style:family="paragraph">
      <style:paragraph-properties fo:margin-left="0cm" fo:margin-right="0cm" fo:line-height="130%" fo:text-align="start" fo:text-indent="0cm" style:punctuation-wrap="hanging" style:line-break="strict"/>
    </style:style>
    <style:style style:name="P75" style:family="paragraph">
      <loext:graphic-properties draw:fill="solid" draw:fill-color="#db6207"/>
      <style:paragraph-properties fo:margin-left="0cm" fo:margin-right="0cm" fo:line-height="100%" fo:text-indent="0cm" style:punctuation-wrap="hanging" style:line-break="strict" style:writing-mode="lr-tb" style:font-independent-line-spacing="true"/>
    </style:style>
    <style:style style:name="P76" style:family="paragraph">
      <style:paragraph-properties fo:margin-left="0cm" fo:margin-right="0cm" fo:margin-top="0.22cm" fo:margin-bottom="0cm" fo:line-height="90%" fo:text-indent="0cm" style:punctuation-wrap="hanging" style:line-break="strict"/>
    </style:style>
    <style:style style:name="P77" style:family="paragraph">
      <style:paragraph-properties fo:margin-left="0cm" fo:margin-right="0cm" fo:margin-top="0.211cm" fo:margin-bottom="0cm" fo:line-height="90%" fo:text-align="start" fo:text-indent="0cm" style:punctuation-wrap="hanging" style:line-break="strict"/>
    </style:style>
    <style:style style:name="P78" style:family="paragraph">
      <loext:graphic-properties draw:fill="none" draw:fill-color="#ffffff"/>
      <style:paragraph-properties fo:margin-left="0cm" fo:margin-right="0cm" fo:margin-top="0.211cm" fo:margin-bottom="0cm" fo:line-height="90%" fo:text-align="start" fo:text-indent="0cm" style:punctuation-wrap="hanging" style:line-break="strict" style:writing-mode="lr-tb" style:font-independent-line-spacing="true"/>
    </style:style>
    <style:style style:name="P79" style:family="paragraph">
      <style:paragraph-properties fo:margin-left="0.952cm" fo:margin-right="0cm" fo:margin-top="0.185cm" fo:margin-bottom="0cm" fo:line-height="90%" fo:text-indent="-0.952cm" style:punctuation-wrap="hanging" style:line-break="strict"/>
    </style:style>
    <style:style style:name="P80" style:family="paragraph">
      <style:paragraph-properties fo:margin-left="0cm" fo:margin-right="0cm" fo:margin-top="0.185cm" fo:margin-bottom="0cm" fo:line-height="90%" fo:text-indent="0cm" style:punctuation-wrap="hanging" style:line-break="strict"/>
    </style:style>
    <style:style style:name="P81" style:family="paragraph">
      <style:paragraph-properties fo:margin-left="0.952cm" fo:margin-right="0cm" fo:margin-top="0.282cm" fo:margin-bottom="0cm" fo:line-height="100%" fo:text-indent="-0.952cm" style:punctuation-wrap="hanging" style:line-break="strict"/>
    </style:style>
    <style:style style:name="P82" style:family="paragraph">
      <style:paragraph-properties fo:margin-left="0cm" fo:margin-right="0cm" fo:margin-top="0.282cm" fo:margin-bottom="0cm" fo:line-height="100%" fo:text-indent="0cm" style:punctuation-wrap="hanging" style:line-break="strict"/>
    </style:style>
    <style:style style:name="P83" style:family="paragraph">
      <loext:graphic-properties draw:fill="solid" draw:fill-color="#08f635" draw:secondary-fill-color="#08f635"/>
      <style:paragraph-properties fo:margin-left="0cm" fo:margin-right="0cm" fo:text-indent="0cm" style:punctuation-wrap="hanging" style:line-break="strict" style:writing-mode="lr-tb" style:font-independent-line-spacing="true"/>
    </style:style>
    <style:style style:name="P84" style:family="paragraph">
      <loext:graphic-properties draw:fill="solid" draw:fill-color="#db6207"/>
      <style:paragraph-properties fo:margin-left="0cm" fo:margin-right="0cm" fo:line-height="100%" fo:text-align="start" fo:text-indent="0cm" style:punctuation-wrap="hanging" style:line-break="strict" style:writing-mode="lr-tb" style:font-independent-line-spacing="true"/>
    </style:style>
    <style:style style:name="P85" style:family="paragraph">
      <style:paragraph-properties fo:margin-left="0.952cm" fo:margin-right="0cm" fo:margin-top="0.246cm" fo:margin-bottom="0cm" fo:line-height="100%" fo:text-indent="-0.952cm" style:punctuation-wrap="hanging" style:line-break="strict"/>
    </style:style>
    <style:style style:name="P86" style:family="paragraph">
      <style:paragraph-properties fo:margin-left="0.952cm" fo:margin-right="0cm" fo:margin-top="0.255cm" fo:margin-bottom="0cm" fo:line-height="100%" fo:text-indent="-0.952cm" style:punctuation-wrap="hanging" style:line-break="strict"/>
    </style:style>
    <style:style style:name="P87" style:family="paragraph">
      <style:paragraph-properties fo:margin-left="0cm" fo:margin-right="0cm" fo:margin-top="0.229cm" fo:margin-bottom="0cm" fo:line-height="100%" fo:text-indent="0cm" style:punctuation-wrap="hanging" style:line-break="strict"/>
    </style:style>
    <style:style style:name="P88" style:family="paragraph">
      <style:paragraph-properties fo:margin-left="0cm" fo:margin-right="0cm" fo:margin-top="0.273cm" fo:margin-bottom="0cm" fo:line-height="80%" fo:text-indent="0cm" style:punctuation-wrap="hanging" style:line-break="strict"/>
    </style:style>
    <style:style style:name="P89" style:family="paragraph">
      <style:paragraph-properties fo:margin-left="0.952cm" fo:margin-right="0cm" fo:margin-top="0.238cm" fo:margin-bottom="0cm" fo:line-height="80%" fo:text-indent="-0.952cm" style:punctuation-wrap="hanging" style:line-break="strict"/>
    </style:style>
    <style:style style:name="P90" style:family="paragraph">
      <style:paragraph-properties fo:margin-left="0cm" fo:margin-right="0cm" fo:margin-top="0.273cm" fo:margin-bottom="0cm" fo:line-height="100%" fo:text-indent="0cm" style:punctuation-wrap="hanging" style:line-break="strict"/>
    </style:style>
    <style:style style:name="P91" style:family="paragraph">
      <style:paragraph-properties fo:margin-left="0.952cm" fo:margin-right="0cm" fo:margin-top="0.273cm" fo:margin-bottom="0cm" fo:line-height="100%" fo:text-indent="-0.952cm" style:punctuation-wrap="hanging" style:line-break="strict"/>
    </style:style>
    <style:style style:name="P92" style:family="paragraph">
      <style:paragraph-properties fo:margin-left="0cm" fo:margin-right="0cm" fo:margin-top="0.158cm" fo:margin-bottom="0cm" fo:line-height="100%" fo:text-indent="0cm" style:punctuation-wrap="hanging" style:line-break="strict"/>
    </style:style>
    <style:style style:name="P93" style:family="paragraph">
      <style:paragraph-properties fo:margin-left="2.063cm" fo:margin-right="0cm" fo:margin-top="0.211cm" fo:margin-bottom="0cm" fo:line-height="90%" fo:text-indent="-0.793cm" style:punctuation-wrap="hanging" style:line-break="strict"/>
    </style:style>
    <style:style style:name="P94" style:family="paragraph">
      <style:paragraph-properties fo:margin-left="2.063cm" fo:margin-right="0cm" fo:margin-top="0.176cm" fo:margin-bottom="0cm" fo:line-height="90%" fo:text-indent="-0.793cm" style:punctuation-wrap="hanging" style:line-break="strict"/>
    </style:style>
    <style:style style:name="P95" style:family="paragraph">
      <style:paragraph-properties fo:margin-left="0cm" fo:margin-right="0cm" fo:margin-top="0.211cm" fo:margin-bottom="0cm" fo:line-height="90%" fo:text-indent="0cm"/>
    </style:style>
    <style:style style:name="P96" style:family="paragraph">
      <style:paragraph-properties fo:margin-left="2.063cm" fo:margin-right="0cm" fo:margin-top="0.194cm" fo:margin-bottom="0cm" fo:line-height="90%" fo:text-indent="-0.793cm" style:punctuation-wrap="hanging" style:line-break="strict"/>
    </style:style>
    <style:style style:name="P97" style:family="paragraph">
      <style:paragraph-properties fo:margin-left="0.952cm" fo:margin-right="0cm" fo:margin-top="0.326cm" fo:margin-bottom="0cm" fo:line-height="90%" fo:text-indent="-0.952cm" style:punctuation-wrap="hanging" style:line-break="strict"/>
    </style:style>
    <style:style style:name="P98" style:family="paragraph">
      <style:paragraph-properties fo:margin-left="0cm" fo:margin-right="0cm" fo:margin-top="0.326cm" fo:margin-bottom="0cm" fo:line-height="90%" fo:text-indent="0cm" style:punctuation-wrap="hanging" style:line-break="strict"/>
    </style:style>
    <style:style style:name="P99" style:family="paragraph">
      <style:paragraph-properties fo:margin-left="0cm" fo:margin-right="0cm" fo:line-height="100%" fo:text-indent="0cm"/>
    </style:style>
    <style:style style:name="P100" style:family="paragraph">
      <style:paragraph-properties fo:margin-left="0cm" fo:margin-right="0cm" fo:margin-top="0.246cm" fo:margin-bottom="0cm" fo:line-height="100%" fo:text-indent="0cm"/>
    </style:style>
    <style:style style:name="P101" style:family="paragraph">
      <style:paragraph-properties fo:margin-left="0.952cm" fo:margin-right="0cm" fo:margin-top="0.246cm" fo:margin-bottom="0cm" fo:line-height="100%" fo:text-indent="-0.952cm"/>
    </style:style>
    <style:style style:name="P102" style:family="paragraph">
      <style:paragraph-properties fo:margin-left="0cm" fo:margin-right="0cm" fo:margin-top="0.229cm" fo:margin-bottom="0cm" fo:line-height="100%" fo:text-indent="0cm"/>
    </style:style>
    <style:style style:name="P103" style:family="paragraph">
      <style:paragraph-properties fo:margin-left="2.751cm" fo:margin-right="0cm" fo:margin-top="0.211cm" fo:margin-bottom="0cm" fo:line-height="100%" fo:text-indent="-1.481cm"/>
    </style:style>
    <style:style style:name="P104" style:family="paragraph">
      <style:paragraph-properties fo:margin-left="2.751cm" fo:margin-right="0cm" fo:margin-top="0.105cm" fo:margin-bottom="0cm" fo:line-height="100%" fo:text-indent="-1.481cm"/>
    </style:style>
    <style:style style:name="P105" style:family="paragraph">
      <loext:graphic-properties draw:fill="solid" draw:fill-color="#db6207"/>
      <style:paragraph-properties fo:margin-left="0cm" fo:margin-right="0cm" fo:line-height="100%" fo:text-indent="0cm" style:writing-mode="lr-tb" style:font-independent-line-spacing="true"/>
    </style:style>
    <style:style style:name="P106" style:family="paragraph">
      <style:paragraph-properties fo:margin-left="0cm" fo:margin-right="0cm" fo:margin-top="0.229cm" fo:margin-bottom="0cm" fo:line-height="80%" fo:text-indent="0cm"/>
    </style:style>
    <style:style style:name="P107" style:family="paragraph">
      <style:paragraph-properties fo:margin-left="0.952cm" fo:margin-right="0cm" fo:margin-top="0.194cm" fo:margin-bottom="0cm" fo:line-height="80%" fo:text-indent="-0.952cm"/>
    </style:style>
    <style:style style:name="P108" style:family="paragraph">
      <style:paragraph-properties fo:margin-left="2.063cm" fo:margin-right="0cm" fo:margin-top="0.194cm" fo:margin-bottom="0cm" fo:line-height="80%" fo:text-indent="-0.793cm"/>
    </style:style>
    <style:style style:name="P109" style:family="paragraph">
      <style:paragraph-properties fo:margin-left="3.175cm" fo:margin-right="0cm" fo:margin-top="0.194cm" fo:margin-bottom="0cm" fo:line-height="80%" fo:text-indent="-0.635cm"/>
    </style:style>
    <style:style style:name="P110" style:family="paragraph">
      <style:paragraph-properties fo:margin-left="0cm" fo:margin-right="0cm" fo:margin-top="0.229cm" fo:margin-bottom="0cm" fo:line-height="0cm" fo:text-indent="0cm"/>
    </style:style>
    <style:style style:name="P111" style:family="paragraph">
      <style:paragraph-properties fo:margin-left="0cm" fo:margin-right="0cm" fo:margin-top="0.176cm" fo:margin-bottom="0cm" fo:line-height="80%" fo:text-indent="0cm"/>
    </style:style>
    <style:style style:name="P112" style:family="paragraph">
      <style:paragraph-properties fo:margin-left="0.952cm" fo:margin-right="0cm" fo:margin-top="0.176cm" fo:margin-bottom="0cm" fo:line-height="80%" fo:text-indent="-0.952cm"/>
    </style:style>
    <style:style style:name="P113" style:family="paragraph">
      <style:paragraph-properties fo:margin-left="0.952cm" fo:margin-right="0cm" fo:margin-top="0.229cm" fo:margin-bottom="0cm" fo:line-height="0cm" fo:text-indent="-0.952cm"/>
    </style:style>
    <style:style style:name="P114" style:family="paragraph">
      <style:paragraph-properties fo:margin-left="0cm" fo:margin-right="0cm" fo:margin-top="0.194cm" fo:margin-bottom="0cm" fo:text-indent="0cm"/>
    </style:style>
    <style:style style:name="P115" style:family="paragraph">
      <style:paragraph-properties fo:margin-left="0.952cm" fo:margin-right="0cm" fo:margin-top="0.194cm" fo:margin-bottom="0cm" fo:text-indent="-0.952cm"/>
    </style:style>
    <style:style style:name="P116" style:family="paragraph">
      <style:paragraph-properties fo:margin-left="0cm" fo:margin-right="0cm" fo:line-height="100%" fo:text-align="start" fo:text-indent="0cm"/>
    </style:style>
    <style:style style:name="P117" style:family="paragraph">
      <style:paragraph-properties fo:margin-left="0cm" fo:margin-right="0cm" fo:margin-top="0.211cm" fo:margin-bottom="0cm" fo:line-height="100%" fo:text-indent="0cm"/>
    </style:style>
    <style:style style:name="P118" style:family="paragraph">
      <loext:graphic-properties draw:fill="none" draw:fill-color="#ffffff"/>
      <style:paragraph-properties fo:margin-left="0cm" fo:margin-right="0cm" fo:line-height="100%" fo:text-align="start" fo:text-indent="0cm" style:writing-mode="lr-tb" style:font-independent-line-spacing="true"/>
    </style:style>
    <style:style style:name="P119" style:family="paragraph">
      <loext:graphic-properties draw:fill="gradient" draw:fill-color="#705718" draw:fill-gradient-name="Gradient_20_8"/>
      <style:paragraph-properties fo:margin-left="0cm" fo:margin-right="0cm" fo:text-indent="0cm" style:punctuation-wrap="hanging" style:line-break="strict" style:writing-mode="lr-tb" style:font-independent-line-spacing="true"/>
    </style:style>
    <style:style style:name="P120" style:family="paragraph">
      <style:paragraph-properties fo:margin-left="0cm" fo:margin-right="0cm" fo:text-align="start" fo:text-indent="0cm"/>
    </style:style>
    <style:style style:name="P121" style:family="paragraph">
      <loext:graphic-properties draw:fill="none" draw:fill-color="#ffffff"/>
      <style:paragraph-properties fo:margin-left="0cm" fo:margin-right="0cm" fo:text-align="start" fo:text-indent="0cm" style:writing-mode="lr-tb" style:font-independent-line-spacing="true"/>
    </style:style>
    <style:style style:name="P122" style:family="paragraph">
      <loext:graphic-properties draw:fill="gradient" draw:fill-color="#4e91d4" draw:fill-gradient-name="Gradient_20_9"/>
      <style:paragraph-properties fo:margin-left="0cm" fo:margin-right="0cm" fo:text-indent="0cm" style:punctuation-wrap="hanging" style:line-break="strict" style:writing-mode="lr-tb" style:font-independent-line-spacing="true"/>
    </style:style>
    <style:style style:name="P123" style:family="paragraph">
      <loext:graphic-properties draw:fill="solid" draw:fill-color="#3ca1e6"/>
      <style:paragraph-properties fo:margin-left="0cm" fo:margin-right="0cm" fo:text-indent="0cm" style:punctuation-wrap="hanging" style:line-break="strict" style:writing-mode="lr-tb" style:font-independent-line-spacing="true"/>
    </style:style>
    <style:style style:name="P124" style:family="paragraph">
      <loext:graphic-properties draw:fill="gradient" draw:fill-color="#3ca1e6" draw:fill-gradient-name="Gradient_20_10" draw:opacity-name="Transparency_20_2"/>
      <style:paragraph-properties fo:margin-left="0cm" fo:margin-right="0cm" fo:text-indent="0cm" style:punctuation-wrap="hanging" style:line-break="strict" style:writing-mode="lr-tb" style:font-independent-line-spacing="true"/>
    </style:style>
    <style:style style:name="P125" style:family="paragraph">
      <loext:graphic-properties draw:fill="gradient" draw:fill-color="#bee0f7" draw:fill-gradient-name="Gradient_20_11" draw:opacity-name="Transparency_20_3"/>
      <style:paragraph-properties fo:margin-left="0cm" fo:margin-right="0cm" fo:text-indent="0cm" style:punctuation-wrap="hanging" style:line-break="strict" style:writing-mode="lr-tb" style:font-independent-line-spacing="true"/>
    </style:style>
    <style:style style:name="P126" style:family="paragraph">
      <style:paragraph-properties fo:margin-left="0cm" fo:margin-right="0cm" fo:line-height="150%" fo:text-indent="0cm"/>
    </style:style>
    <style:style style:name="P127" style:family="paragraph">
      <loext:graphic-properties draw:fill="none" draw:fill-color="#ffffff"/>
      <style:paragraph-properties fo:margin-left="0cm" fo:margin-right="0cm" fo:line-height="150%" fo:text-indent="0cm" style:writing-mode="lr-tb" style:font-independent-line-spacing="true"/>
    </style:style>
    <style:style style:name="P128" style:family="paragraph">
      <loext:graphic-properties draw:fill="gradient" draw:fill-color="#080808" draw:fill-gradient-name="Gradient_20_12"/>
      <style:paragraph-properties fo:margin-left="0cm" fo:margin-right="0cm" fo:text-indent="0cm" style:writing-mode="lr-tb" style:font-independent-line-spacing="true"/>
    </style:style>
    <style:style style:name="P129" style:family="paragraph">
      <loext:graphic-properties draw:fill="solid" draw:fill-color="#ffff00"/>
      <style:paragraph-properties fo:margin-left="0cm" fo:margin-right="0cm" fo:text-indent="0cm" style:writing-mode="lr-tb" style:font-independent-line-spacing="true"/>
    </style:style>
    <style:style style:name="P130" style:family="paragraph">
      <loext:graphic-properties draw:fill="solid" draw:fill-color="#ee3516"/>
      <style:paragraph-properties fo:margin-left="0cm" fo:margin-right="0cm" fo:text-indent="0cm" style:punctuation-wrap="hanging" style:line-break="strict" style:writing-mode="lr-tb" style:font-independent-line-spacing="true"/>
    </style:style>
    <style:style style:name="P131" style:family="paragraph">
      <loext:graphic-properties draw:fill="none" draw:fill-color="#ffffff"/>
      <style:paragraph-properties fo:margin-left="0cm" fo:margin-right="0cm" fo:line-height="100%" fo:text-indent="0cm" style:writing-mode="lr-tb" style:font-independent-line-spacing="true"/>
    </style:style>
    <style:style style:name="P132" style:family="paragraph">
      <style:paragraph-properties fo:margin-left="0.952cm" fo:margin-right="0cm" fo:margin-top="0cm" fo:margin-bottom="0cm" fo:line-height="0.846cm" fo:text-indent="-0.952cm"/>
    </style:style>
    <style:style style:name="P133" style:family="paragraph">
      <style:paragraph-properties fo:margin-left="0.952cm" fo:margin-right="0cm" fo:margin-top="0.158cm" fo:margin-bottom="0cm" fo:line-height="100%" fo:text-indent="-0.952cm"/>
    </style:style>
    <style:style style:name="P134" style:family="paragraph">
      <style:paragraph-properties fo:margin-left="0cm" fo:margin-right="0cm" fo:margin-top="0.211cm" fo:margin-bottom="0cm" fo:line-height="80%" fo:text-align="start" fo:text-indent="0cm" style:punctuation-wrap="hanging" style:line-break="strict"/>
    </style:style>
    <style:style style:name="P135" style:family="paragraph">
      <loext:graphic-properties draw:fill="none" draw:fill-color="#ffffff"/>
      <style:paragraph-properties fo:margin-left="0cm" fo:margin-right="0cm" fo:margin-top="0.211cm" fo:margin-bottom="0cm" fo:line-height="80%" fo:text-align="start" fo:text-indent="0cm" style:punctuation-wrap="hanging" style:line-break="strict" style:writing-mode="lr-tb" style:font-independent-line-spacing="true"/>
    </style:style>
    <style:style style:name="P136" style:family="paragraph">
      <style:paragraph-properties fo:margin-left="0cm" fo:margin-right="0cm" fo:margin-top="0.176cm" fo:margin-bottom="0cm" fo:line-height="80%" fo:text-align="start" fo:text-indent="0cm" style:punctuation-wrap="hanging" style:line-break="strict"/>
    </style:style>
    <style:style style:name="P137" style:family="paragraph">
      <loext:graphic-properties draw:fill="none" draw:fill-color="#ffffff"/>
      <style:paragraph-properties fo:margin-left="0cm" fo:margin-right="0cm" fo:margin-top="0.176cm" fo:margin-bottom="0cm" fo:line-height="80%" fo:text-align="start" fo:text-indent="0cm" style:punctuation-wrap="hanging" style:line-break="strict" style:writing-mode="lr-tb" style:font-independent-line-spacing="true"/>
    </style:style>
    <style:style style:name="P138" style:family="paragraph">
      <style:paragraph-properties fo:margin-left="0cm" fo:margin-right="0cm" fo:margin-top="0.282cm" fo:margin-bottom="0cm" fo:text-indent="0cm" style:punctuation-wrap="hanging" style:line-break="strict"/>
    </style:style>
    <style:style style:name="T1" style:family="text">
      <style:text-properties fo:color="#000000" style:font-name="標楷體" fo:font-size="48pt" fo:language="en" fo:country="US" style:font-name-asian="標楷體" style:font-size-asian="48pt" style:language-asian="en" style:country-asian="US" style:font-name-complex="標楷體" style:font-size-complex="48pt" style:language-complex="en" style:country-complex="US"/>
    </style:style>
    <style:style style:name="T2" style:family="text">
      <style:text-properties fo:color="#1c1c1c" style:font-name="標楷體" fo:font-size="48pt" fo:language="en" fo:country="US" style:font-name-asian="標楷體" style:font-size-asian="48pt" style:language-asian="en" style:country-asian="US" style:font-name-complex="標楷體" style:font-size-complex="48pt" style:language-complex="en" style:country-complex="US"/>
    </style:style>
    <style:style style:name="T3" style:family="text">
      <style:text-properties fo:color="#1c1c1c" style:font-name="標楷體" fo:font-size="48pt" fo:language="zh" fo:country="TW" style:font-name-asian="標楷體" style:font-size-asian="48pt" style:language-asian="zh" style:country-asian="TW" style:font-name-complex="標楷體" style:font-size-complex="48pt" style:language-complex="zh" style:country-complex="TW"/>
    </style:style>
    <style:style style:name="T4" style:family="text">
      <style:text-properties fo:color="#000000" style:font-name="標楷體" fo:font-size="48pt" fo:language="zh" fo:country="TW" style:font-name-asian="標楷體" style:font-size-asian="48pt" style:language-asian="zh" style:country-asian="TW" style:font-name-complex="標楷體" style:font-size-complex="48pt" style:language-complex="zh" style:country-complex="TW"/>
    </style:style>
    <style:style style:name="T5"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6" style:family="text">
      <style:text-properties fo:font-size="14pt" fo:language="en" fo:country="US" style:font-size-asian="14pt" style:language-asian="en" style:country-asian="US" style:font-size-complex="14pt" style:language-complex="en" style:country-complex="US"/>
    </style:style>
    <style:style style:name="T7" style:family="text">
      <style:text-properties fo:font-size="12pt" fo:language="en" fo:country="US" style:font-size-asian="12pt" style:language-asian="en" style:country-asian="US" style:font-size-complex="12pt" style:language-complex="en" style:country-complex="US"/>
    </style:style>
    <style:style style:name="T8" style:family="text">
      <style:text-properties fo:color="#ff0000" style:font-name="標楷體"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9" style:family="text">
      <style:text-properties fo:color="#ff0000"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0" style:family="text">
      <style:text-properties fo:color="#0000ff" style:text-line-through-style="none" style:text-line-through-type="none" style:text-position="0% 100%" style:font-name="標楷體" fo:font-size="36pt" fo:language="zh" fo:country="TW" fo:font-style="normal" fo:text-shadow="none" style:text-underline-style="none" fo:font-weight="bold" style:font-name-asian="標楷體" style:font-size-asian="36pt" style:language-asian="zh" style:country-asian="TW" style:font-style-asian="normal" style:font-weight-asian="bold" style:font-name-complex="標楷體" style:font-size-complex="36pt" style:language-complex="zh" style:country-complex="TW" style:font-style-complex="normal" style:font-weight-complex="bold" style:font-relief="none"/>
    </style:style>
    <style:style style:name="T11" style:family="text">
      <style:text-properties fo:color="#000000" style:text-line-through-style="none" style:text-line-through-type="none" style:text-position="0% 100%" style:font-name="標楷體" fo:font-size="32pt" fo:language="zh" fo:country="TW" fo:font-style="normal" fo:text-shadow="none" style:text-underline-style="none" fo:font-weight="bold" style:font-name-asian="標楷體" style:font-size-asian="32pt" style:language-asian="zh" style:country-asian="TW" style:font-style-asian="normal" style:font-weight-asian="bold" style:font-name-complex="標楷體" style:font-size-complex="32pt" style:language-complex="zh" style:country-complex="TW" style:font-style-complex="normal" style:font-weight-complex="bold" style:font-relief="none"/>
    </style:style>
    <style:style style:name="T12" style:family="text">
      <style:text-properties fo:color="#7030a0"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3" style:family="text">
      <style:text-properties fo:color="#ff0000" style:font-name="標楷體" fo:font-size="44pt" fo:language="en" fo:country="US" fo:font-weight="bold" style:font-name-asian="標楷體" style:font-size-asian="44pt" style:language-asian="en" style:country-asian="US" style:font-weight-asian="bold" style:font-name-complex="標楷體" style:font-size-complex="44pt" style:language-complex="en" style:country-complex="US" style:font-weight-complex="bold"/>
    </style:style>
    <style:style style:name="T14" style:family="text">
      <style:text-properties fo:color="#ff0000"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15" style:family="text">
      <style:text-properties fo:color="#0000ff"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16" style:family="text">
      <style:text-properties fo:color="#0000ff"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7" style:family="text">
      <style:text-properties fo:color="#0000ff" style:text-line-through-style="none" style:text-line-through-type="none" style:text-position="0% 100%" style:font-name="標楷體" fo:font-size="36pt" fo:language="en" fo:country="US" fo:font-style="normal" fo:text-shadow="none" style:text-underline-style="none" fo:font-weight="bold" style:font-name-asian="標楷體" style:font-size-asian="36pt" style:language-asian="en" style:country-asian="US" style:font-style-asian="normal" style:font-weight-asian="bold" style:font-name-complex="標楷體" style:font-size-complex="36pt" style:language-complex="en" style:country-complex="US" style:font-style-complex="normal" style:font-weight-complex="bold" style:font-relief="none"/>
    </style:style>
    <style:style style:name="T18" style:family="text">
      <style:text-properties fo:color="#0000ff" style:text-line-through-style="none" style:text-line-through-type="none" style:text-position="0% 100%" style:font-name="標楷體" fo:font-size="28pt" fo:language="zh" fo:country="TW" fo:font-style="normal" fo:text-shadow="none" style:text-underline-style="none"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font-relief="none"/>
    </style:style>
    <style:style style:name="T19" style:family="text">
      <style:text-properties fo:color="#0000ff"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20" style:family="text">
      <style:text-properties fo:color="#1c1c1c"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1" style:family="text">
      <style:text-properties fo:color="#1c1c1c"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2" style:family="text">
      <style:text-properties fo:color="#1c1c1c" fo:font-size="24pt" fo:language="zh" fo:country="TW" style:font-name-asian="標楷體" style:font-size-asian="24pt" style:language-asian="zh" style:country-asian="TW" style:font-name-complex="標楷體" style:font-size-complex="24pt" style:language-complex="zh" style:country-complex="TW"/>
    </style:style>
    <style:style style:name="T23" style:family="text">
      <style:text-properties fo:color="#1c1c1c" style:font-name="標楷體" fo:font-size="28pt" fo:language="zh" fo:country="TW" fo:font-weight="normal" style:font-name-asian="標楷體" style:font-size-asian="28pt" style:language-asian="zh" style:country-asian="TW" style:font-weight-asian="normal" style:font-name-complex="標楷體" style:font-size-complex="28pt" style:language-complex="zh" style:country-complex="TW" style:font-weight-complex="normal"/>
    </style:style>
    <style:style style:name="T24" style:family="text">
      <style:text-properties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25"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6" style:family="text">
      <style:text-properties fo:color="#0000ff" style:font-name="標楷體" fo:font-size="26pt" fo:language="zh" fo:country="TW" style:text-underline-style="solid" style:text-underline-width="auto" style:text-underline-color="font-color" style:font-name-asian="標楷體" style:font-size-asian="26pt" style:language-asian="zh" style:country-asian="TW" style:font-name-complex="標楷體" style:font-size-complex="26pt" style:language-complex="zh" style:country-complex="TW"/>
    </style:style>
    <style:style style:name="T27" style:family="text">
      <style:text-properties fo:color="#1c1c1c" style:font-name="標楷體" fo:font-size="26pt" fo:language="zh" fo:country="TW" fo:font-weight="normal" style:font-name-asian="標楷體" style:font-size-asian="26pt" style:language-asian="zh" style:country-asian="TW" style:font-weight-asian="normal" style:font-name-complex="標楷體" style:font-size-complex="26pt" style:language-complex="zh" style:country-complex="TW" style:font-weight-complex="normal"/>
    </style:style>
    <style:style style:name="T28" style:family="text">
      <style:text-properties fo:color="#0000ff" style:font-name="標楷體" fo:font-size="26pt" fo:language="en" fo:country="US" style:text-underline-style="solid" style:text-underline-width="auto" style:text-underline-color="font-color" style:font-name-asian="標楷體" style:font-size-asian="26pt" style:language-asian="en" style:country-asian="US" style:font-name-complex="標楷體" style:font-size-complex="26pt" style:language-complex="en" style:country-complex="US"/>
    </style:style>
    <style:style style:name="T29" style:family="text">
      <style:text-properties fo:color="#ff0000" style:font-name="標楷體" fo:font-size="26pt" fo:language="zh" fo:country="TW" style:text-underline-style="solid" style:text-underline-width="auto" style:text-underline-color="font-color" style:font-name-asian="標楷體" style:font-size-asian="26pt" style:language-asian="zh" style:country-asian="TW" style:font-name-complex="標楷體" style:font-size-complex="26pt" style:language-complex="zh" style:country-complex="TW"/>
    </style:style>
    <style:style style:name="T30" style:family="text">
      <style:text-properties fo:color="#1c1c1c" style:font-name="標楷體" fo:font-size="26pt" fo:language="en" fo:country="US" fo:font-weight="normal" style:font-name-asian="標楷體" style:font-size-asian="26pt" style:language-asian="en" style:country-asian="US" style:font-weight-asian="normal" style:font-name-complex="標楷體" style:font-size-complex="26pt" style:language-complex="en" style:country-complex="US" style:font-weight-complex="normal"/>
    </style:style>
    <style:style style:name="T31" style:family="text">
      <style:text-properties fo:color="#1c1c1c" style:font-name="標楷體" fo:font-size="20pt" fo:language="zh" fo:country="TW" fo:font-weight="normal" style:font-name-asian="標楷體" style:font-size-asian="20pt" style:language-asian="zh" style:country-asian="TW" style:font-weight-asian="normal" style:font-name-complex="標楷體" style:font-size-complex="20pt" style:language-complex="zh" style:country-complex="TW" style:font-weight-complex="normal"/>
    </style:style>
    <style:style style:name="T32" style:family="text">
      <style:text-properties fo:language="en" fo:country="US" style:font-name-asian="新細明體" style:language-asian="en" style:country-asian="US" style:font-name-complex="新細明體" style:language-complex="en" style:country-complex="US"/>
    </style:style>
    <style:style style:name="T33" style:family="text">
      <style:text-properties fo:color="#1c1c1c" style:font-name="標楷體" fo:font-size="22pt" fo:language="zh" fo:country="TW" fo:font-weight="normal" style:font-name-asian="標楷體" style:font-size-asian="22pt" style:language-asian="zh" style:country-asian="TW" style:font-weight-asian="normal" style:font-name-complex="標楷體" style:font-size-complex="22pt" style:language-complex="zh" style:country-complex="TW" style:font-weight-complex="normal"/>
    </style:style>
    <style:style style:name="T34" style:family="text">
      <style:text-properties fo:color="#ff0000" style:font-name="標楷體" fo:font-size="22pt" fo:language="zh" fo:country="TW" style:text-underline-style="solid" style:text-underline-width="auto" style:text-underline-color="font-color" style:font-name-asian="標楷體" style:font-size-asian="22pt" style:language-asian="zh" style:country-asian="TW" style:font-name-complex="標楷體" style:font-size-complex="22pt" style:language-complex="zh" style:country-complex="TW"/>
    </style:style>
    <style:style style:name="T35" style:family="text">
      <style:text-properties fo:color="#ff0000" style:font-name="標楷體" fo:font-size="22pt" fo:language="zh" fo:country="TW" fo:font-weight="normal" style:font-name-asian="標楷體" style:font-size-asian="22pt" style:language-asian="zh" style:country-asian="TW" style:font-weight-asian="normal" style:font-name-complex="標楷體" style:font-size-complex="22pt" style:language-complex="zh" style:country-complex="TW" style:font-weight-complex="normal"/>
    </style:style>
    <style:style style:name="T36" style:family="text">
      <style:text-properties fo:color="#0000ff"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37" style:family="text">
      <style:text-properties fo:color="#1c1c1c"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38" style:family="text">
      <style:text-properties fo:color="#ff0000" fo:font-size="20pt" fo:language="zh" fo:country="TW" fo:font-weight="normal" style:font-name-asian="新細明體" style:font-size-asian="20pt" style:language-asian="zh" style:country-asian="TW" style:font-weight-asian="normal" style:font-name-complex="新細明體" style:font-size-complex="20pt" style:language-complex="zh" style:country-complex="TW" style:font-weight-complex="normal"/>
    </style:style>
    <style:style style:name="T39" style:family="text">
      <style:text-properties fo:color="#1c1c1c" style:font-name="標楷體" fo:font-size="22pt" fo:language="en" fo:country="US" fo:font-weight="normal" style:font-name-asian="標楷體" style:font-size-asian="22pt" style:language-asian="en" style:country-asian="US" style:font-weight-asian="normal" style:font-name-complex="標楷體" style:font-size-complex="22pt" style:language-complex="en" style:country-complex="US" style:font-weight-complex="normal"/>
    </style:style>
    <style:style style:name="T40" style:family="text">
      <style:text-properties fo:color="#1c1c1c" style:font-name="標楷體" fo:font-size="20pt" fo:language="en" fo:country="US" fo:font-weight="normal" style:font-name-asian="標楷體" style:font-size-asian="20pt" style:language-asian="en" style:country-asian="US" style:font-weight-asian="normal" style:font-name-complex="標楷體" style:font-size-complex="20pt" style:language-complex="en" style:country-complex="US" style:font-weight-complex="normal"/>
    </style:style>
    <style:style style:name="T41" style:family="text">
      <style:text-properties style:font-name="標楷體" fo:language="zh" fo:country="TW" style:font-name-asian="標楷體" style:language-asian="zh" style:country-asian="TW" style:font-name-complex="標楷體" style:language-complex="zh" style:country-complex="TW"/>
    </style:style>
    <style:style style:name="T42" style:family="text">
      <style:text-properties style:font-name="標楷體" fo:language="en" fo:country="US" style:font-name-asian="標楷體" style:language-asian="en" style:country-asian="US" style:font-name-complex="標楷體" style:language-complex="en" style:country-complex="US"/>
    </style:style>
    <style:style style:name="T43"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44" style:family="text">
      <style:text-properties fo:font-size="20pt" fo:language="zh" fo:country="TW" style:font-name-asian="新細明體" style:font-size-asian="20pt" style:language-asian="zh" style:country-asian="TW" style:font-name-complex="新細明體" style:font-size-complex="20pt" style:language-complex="zh" style:country-complex="TW"/>
    </style:style>
    <style:style style:name="T45" style:family="text">
      <style:text-properties style:font-name="標楷體" fo:font-size="20pt" fo:language="zh" fo:country="TW" style:font-name-asian="新細明體" style:font-size-asian="20pt" style:language-asian="zh" style:country-asian="TW" style:font-name-complex="新細明體" style:font-size-complex="20pt" style:language-complex="zh" style:country-complex="TW"/>
    </style:style>
    <style:style style:name="T46" style:family="text">
      <style:text-properties fo:color="#1c1c1c" style:font-name="標楷體"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47" style:family="text">
      <style:text-properties fo:color="#0000ff" style:font-name="標楷體"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48" style:family="text">
      <style:text-properties fo:color="#ff0000"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49" style:family="text">
      <style:text-properties fo:color="#ff0000" style:font-name="標楷體" fo:font-size="24pt" fo:language="zh" fo:country="TW" style:text-underline-style="solid" style:text-underline-width="auto" style:text-underline-color="font-color"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50" style:family="text">
      <style:text-properties fo:color="#0000ff"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51" style:family="text">
      <style:text-properties fo:color="#ee3516" style:font-name="標楷體"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52" style:family="text">
      <style:text-properties fo:font-size="20pt" fo:language="en" fo:country="US" style:font-name-asian="新細明體" style:font-size-asian="20pt" style:language-asian="en" style:country-asian="US" style:font-name-complex="新細明體" style:font-size-complex="20pt" style:language-complex="en" style:country-complex="US"/>
    </style:style>
    <style:style style:name="T53" style:family="text">
      <style:text-properties fo:color="#ff0000" style:font-name="標楷體" fo:font-size="20pt" fo:language="zh" fo:country="TW" fo:font-weight="normal" style:font-name-asian="標楷體" style:font-size-asian="20pt" style:language-asian="zh" style:country-asian="TW" style:font-weight-asian="normal" style:font-name-complex="標楷體" style:font-size-complex="20pt" style:language-complex="zh" style:country-complex="TW" style:font-weight-complex="normal"/>
    </style:style>
    <style:style style:name="T54" style:family="text">
      <style:text-properties fo:color="#ff0000"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55"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6" style:family="text">
      <style:text-properties fo:color="#0000ff" style:font-name="標楷體" fo:font-size="20pt" fo:language="zh" fo:country="TW" style:text-underline-style="solid" style:text-underline-width="auto" style:text-underline-color="font-color" fo:font-weight="normal" style:font-name-asian="標楷體" style:font-size-asian="20pt" style:language-asian="zh" style:country-asian="TW" style:font-weight-asian="normal" style:font-name-complex="標楷體" style:font-size-complex="20pt" style:language-complex="zh" style:country-complex="TW" style:font-weight-complex="normal"/>
    </style:style>
    <style:style style:name="T57" style:family="text">
      <style:text-properties fo:color="#0000ff" style:font-name="標楷體" fo:font-size="20pt" fo:language="zh" fo:country="TW" fo:font-weight="normal" style:font-name-asian="標楷體" style:font-size-asian="20pt" style:language-asian="zh" style:country-asian="TW" style:font-weight-asian="normal" style:font-name-complex="標楷體" style:font-size-complex="20pt" style:language-complex="zh" style:country-complex="TW" style:font-weight-complex="normal"/>
    </style:style>
    <style:style style:name="T58" style:family="text">
      <style:text-properties fo:color="#ff0000" style:font-name="標楷體" fo:font-size="20pt" fo:language="zh" fo:country="TW" style:text-underline-style="solid" style:text-underline-width="auto" style:text-underline-color="font-color" fo:font-weight="normal" style:font-name-asian="標楷體" style:font-size-asian="20pt" style:language-asian="zh" style:country-asian="TW" style:font-weight-asian="normal" style:font-name-complex="標楷體" style:font-size-complex="20pt" style:language-complex="zh" style:country-complex="TW" style:font-weight-complex="normal"/>
    </style:style>
    <style:style style:name="T59" style:family="text">
      <style:text-properties fo:language="zh" fo:country="TW" style:font-name-asian="標楷體" style:language-asian="zh" style:country-asian="TW" style:font-name-complex="標楷體" style:language-complex="zh" style:country-complex="TW"/>
    </style:style>
    <style:style style:name="T60" style:family="text">
      <style:text-properties fo:color="#1c1c1c" style:font-name="標楷體" fo:font-size="24pt" fo:language="en" fo:country="US" fo:font-weight="normal" style:font-name-asian="標楷體" style:font-size-asian="24pt" style:language-asian="en" style:country-asian="US" style:font-weight-asian="normal" style:font-name-complex="標楷體" style:font-size-complex="24pt" style:language-complex="en" style:country-complex="US" style:font-weight-complex="normal"/>
    </style:style>
    <style:style style:name="T61" style:family="text">
      <style:text-properties fo:color="#1c1c1c" fo:font-size="24pt" fo:language="zh" fo:country="TW" fo:font-weight="normal" style:font-name-asian="新細明體" style:font-size-asian="24pt" style:language-asian="zh" style:country-asian="TW" style:font-weight-asian="normal" style:font-name-complex="新細明體" style:font-size-complex="24pt" style:language-complex="zh" style:country-complex="TW" style:font-weight-complex="normal"/>
    </style:style>
    <style:style style:name="T62" style:family="text">
      <style:text-properties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63" style:family="text">
      <style:text-properties style:font-name="標楷體"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64" style:family="text">
      <style:text-properties fo:color="#ffffff" style:font-name="標楷體" fo:font-size="44pt" fo:language="zh" fo:country="TW" style:font-name-asian="標楷體" style:font-size-asian="44pt" style:language-asian="zh" style:country-asian="TW" style:font-name-complex="標楷體" style:font-size-complex="44pt" style:language-complex="zh" style:country-complex="TW"/>
    </style:style>
    <style:style style:name="T65" style:family="text">
      <style:text-properties fo:color="#1c1c1c" fo:font-size="14pt" fo:language="en" fo:country="US" style:font-size-asian="14pt" style:language-asian="en" style:country-asian="US" style:font-size-complex="14pt" style:language-complex="en" style:country-complex="US"/>
    </style:style>
    <style:style style:name="T66" style:family="text">
      <style:text-properties fo:color="#ffffff" fo:language="zh" fo:country="TW" style:language-asian="zh" style:country-asian="TW" style:language-complex="zh" style:country-complex="TW"/>
    </style:style>
    <style:style style:name="T67" style:family="text">
      <style:text-properties fo:color="#ff0000" fo:font-size="20pt" fo:language="zh" fo:country="TW" style:font-size-asian="20pt" style:language-asian="zh" style:country-asian="TW" style:font-size-complex="20pt" style:language-complex="zh" style:country-complex="TW"/>
    </style:style>
    <style:style style:name="T68" style:family="text">
      <style:text-properties fo:color="#040404" fo:font-size="20pt" fo:language="zh" fo:country="TW" style:font-size-asian="20pt" style:language-asian="zh" style:country-asian="TW" style:font-size-complex="20pt" style:language-complex="zh" style:country-complex="TW"/>
    </style:style>
    <style:style style:name="T69" style:family="text">
      <style:text-properties fo:color="#040404" fo:font-size="20pt" fo:language="en" fo:country="US" style:font-size-asian="20pt" style:language-asian="en" style:country-asian="US" style:font-size-complex="20pt" style:language-complex="en" style:country-complex="US"/>
    </style:style>
    <style:style style:name="T70" style:family="text">
      <style:text-properties fo:color="#ffffff" fo:language="en" fo:country="US" style:language-asian="en" style:country-asian="US" style:language-complex="en" style:country-complex="US"/>
    </style:style>
    <style:style style:name="T71" style:family="text">
      <style:text-properties fo:color="#ffffff" fo:font-size="28pt" fo:language="zh" fo:country="TW" style:font-size-asian="28pt" style:language-asian="zh" style:country-asian="TW" style:font-size-complex="28pt" style:language-complex="zh" style:country-complex="TW"/>
    </style:style>
    <style:style style:name="T72" style:family="text">
      <style:text-properties fo:color="#ffffff" fo:font-size="28pt" fo:language="en" fo:country="US" style:font-size-asian="28pt" style:language-asian="en" style:country-asian="US" style:font-size-complex="28pt" style:language-complex="en" style:country-complex="US"/>
    </style:style>
    <style:style style:name="T73" style:family="text">
      <style:text-properties fo:color="#ff0000" fo:font-size="20pt" fo:language="zh" fo:country="TW" style:text-underline-style="solid" style:text-underline-width="auto" style:text-underline-color="font-color" style:font-size-asian="20pt" style:language-asian="zh" style:country-asian="TW" style:font-size-complex="20pt" style:language-complex="zh" style:country-complex="TW"/>
    </style:style>
    <style:style style:name="T74" style:family="text">
      <style:text-properties fo:color="#ff0000"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75" style:family="text">
      <style:text-properties fo:color="#0000ff" fo:font-size="20pt" fo:language="zh" fo:country="TW" style:font-size-asian="20pt" style:language-asian="zh" style:country-asian="TW" style:font-size-complex="20pt" style:language-complex="zh" style:country-complex="TW"/>
    </style:style>
    <style:style style:name="T76" style:family="text">
      <style:text-properties fo:color="#aed925"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77" style:family="text">
      <style:text-properties fo:color="#aed925"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78" style:family="text">
      <style:text-properties fo:color="#ff0000" fo:font-size="20pt" fo:language="en" fo:country="US" style:font-size-asian="20pt" style:language-asian="en" style:country-asian="US" style:font-size-complex="20pt" style:language-complex="en" style:country-complex="US"/>
    </style:style>
    <style:style style:name="T79" style:family="text">
      <style:text-properties fo:color="#1c1c1c" style:font-name="標楷體" fo:language="zh" fo:country="TW" fo:font-weight="normal" style:font-name-asian="標楷體" style:language-asian="zh" style:country-asian="TW" style:font-weight-asian="normal" style:font-name-complex="標楷體" style:language-complex="zh" style:country-complex="TW" style:font-weight-complex="normal"/>
    </style:style>
    <style:style style:name="T80" style:family="text">
      <style:text-properties fo:color="#1c1c1c" style:font-name="標楷體" fo:language="en" fo:country="US" fo:font-weight="normal" style:font-name-asian="標楷體" style:language-asian="en" style:country-asian="US" style:font-weight-asian="normal" style:font-name-complex="標楷體" style:language-complex="en" style:country-complex="US" style:font-weight-complex="normal"/>
    </style:style>
    <style:style style:name="T81" style:family="text">
      <style:text-properties fo:color="#ff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82"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83" style:family="text">
      <style:text-properties fo:color="#0000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84" style:family="text">
      <style:text-properties fo:color="#0000ff" style:font-name="標楷體" fo:font-size="24pt" fo:language="zh" fo:country="TW" style:text-underline-style="solid" style:text-underline-width="auto" style:text-underline-color="font-color"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85" style:family="text">
      <style:text-properties fo:color="#1c1c1c" style:font-name="標楷體" fo:font-size="14pt" fo:language="zh" fo:country="TW" fo:font-weight="normal" style:font-name-asian="標楷體" style:font-size-asian="14pt" style:language-asian="zh" style:country-asian="TW" style:font-weight-asian="normal" style:font-name-complex="標楷體" style:font-size-complex="14pt" style:language-complex="zh" style:country-complex="TW" style:font-weight-complex="normal"/>
    </style:style>
    <style:style style:name="T86" style:family="text">
      <style:text-properties fo:color="#1c1c1c" style:font-name="標楷體" fo:font-size="18pt" fo:language="zh" fo:country="TW" fo:font-weight="normal" style:font-name-asian="標楷體" style:font-size-asian="18pt" style:language-asian="zh" style:country-asian="TW" style:font-weight-asian="normal" style:font-name-complex="標楷體" style:font-size-complex="18pt" style:language-complex="zh" style:country-complex="TW" style:font-weight-complex="normal"/>
    </style:style>
    <style:style style:name="T87" style:family="text">
      <style:text-properties fo:color="#1c1c1c" style:font-name="標楷體" fo:font-size="18pt" fo:language="zh" fo:country="TW" style:text-underline-style="solid" style:text-underline-width="auto" style:text-underline-color="font-color" style:font-name-asian="標楷體" style:font-size-asian="18pt" style:language-asian="zh" style:country-asian="TW" style:font-name-complex="標楷體" style:font-size-complex="18pt" style:language-complex="zh" style:country-complex="TW"/>
    </style:style>
    <style:style style:name="T88" style:family="text">
      <style:text-properties fo:color="#1c1c1c" style:font-name="標楷體" fo:font-size="18pt" fo:language="en" fo:country="US" fo:font-weight="normal" style:font-name-asian="標楷體" style:font-size-asian="18pt" style:language-asian="en" style:country-asian="US" style:font-weight-asian="normal" style:font-name-complex="標楷體" style:font-size-complex="18pt" style:language-complex="en" style:country-complex="US" style:font-weight-complex="normal"/>
    </style:style>
    <style:style style:name="T89" style:family="text">
      <style:text-properties fo:color="#ff0000" style:font-name="標楷體" fo:font-size="18pt" fo:language="zh" fo:country="TW" style:text-underline-style="solid" style:text-underline-width="auto" style:text-underline-color="font-color" style:font-name-asian="標楷體" style:font-size-asian="18pt" style:language-asian="zh" style:country-asian="TW" style:font-name-complex="標楷體" style:font-size-complex="18pt" style:language-complex="zh" style:country-complex="TW"/>
    </style:style>
    <style:style style:name="T90" style:family="text">
      <style:text-properties fo:color="#0000ff" style:font-name="標楷體" fo:font-size="18pt" fo:language="zh" fo:country="TW" style:text-underline-style="solid" style:text-underline-width="auto" style:text-underline-color="font-color" style:font-name-asian="標楷體" style:font-size-asian="18pt" style:language-asian="zh" style:country-asian="TW" style:font-name-complex="標楷體" style:font-size-complex="18pt" style:language-complex="zh" style:country-complex="TW"/>
    </style:style>
    <style:style style:name="T91" style:family="text">
      <style:text-properties fo:color="#0000ff" style:font-name="標楷體" fo:font-size="18pt" fo:language="zh" fo:country="TW" style:text-underline-style="solid" style:text-underline-width="auto" style:text-underline-color="font-color" fo:font-weight="normal" style:font-name-asian="標楷體" style:font-size-asian="18pt" style:language-asian="zh" style:country-asian="TW" style:font-weight-asian="normal" style:font-name-complex="標楷體" style:font-size-complex="18pt" style:language-complex="zh" style:country-complex="TW" style:font-weight-complex="normal"/>
    </style:style>
    <style:style style:name="T92" style:family="text">
      <style:text-properties fo:color="#0000ff" style:font-name="標楷體" fo:font-size="18pt" fo:language="zh" fo:country="TW" fo:font-weight="normal" style:font-name-asian="標楷體" style:font-size-asian="18pt" style:language-asian="zh" style:country-asian="TW" style:font-weight-asian="normal" style:font-name-complex="標楷體" style:font-size-complex="18pt" style:language-complex="zh" style:country-complex="TW" style:font-weight-complex="normal"/>
    </style:style>
    <style:style style:name="T93" style:family="text">
      <style:text-properties fo:color="#0000ff"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94" style:family="text">
      <style:text-properties fo:color="#1c1c1c" style:font-name="標楷體" fo:font-size="16pt" fo:language="zh" fo:country="TW" fo:font-weight="normal" style:font-name-asian="標楷體" style:font-size-asian="16pt" style:language-asian="zh" style:country-asian="TW" style:font-weight-asian="normal" style:font-name-complex="標楷體" style:font-size-complex="16pt" style:language-complex="zh" style:country-complex="TW" style:font-weight-complex="normal"/>
    </style:style>
    <style:style style:name="T95" style:family="text">
      <style:text-properties fo:color="#1c1c1c" style:font-name="新細明體" fo:font-size="14pt" fo:language="en" fo:country="US" fo:font-weight="normal" style:font-name-asian="新細明體" style:font-size-asian="14pt" style:language-asian="en" style:country-asian="US" style:font-weight-asian="normal" style:font-name-complex="新細明體" style:font-size-complex="14pt" style:language-complex="en" style:country-complex="US" style:font-weight-complex="normal"/>
    </style:style>
    <style:style style:name="T96" style:family="text">
      <style:text-properties fo:color="#080808" style:font-name="新細明體" fo:font-size="14pt" fo:language="en" fo:country="US" style:font-name-asian="新細明體" style:font-size-asian="14pt" style:language-asian="en" style:country-asian="US" style:font-name-complex="新細明體" style:font-size-complex="14pt" style:language-complex="en" style:country-complex="US"/>
    </style:style>
    <style:style style:name="T97" style:family="text">
      <style:text-properties fo:color="#0000ff" style:font-name="標楷體" fo:font-size="22pt" fo:language="zh" fo:country="TW" style:text-underline-style="solid" style:text-underline-width="auto" style:text-underline-color="font-color" fo:font-weight="normal" style:font-name-asian="標楷體" style:font-size-asian="22pt" style:language-asian="zh" style:country-asian="TW" style:font-weight-asian="normal" style:font-name-complex="標楷體" style:font-size-complex="22pt" style:language-complex="zh" style:country-complex="TW" style:font-weight-complex="normal"/>
    </style:style>
    <style:style style:name="T98" style:family="text">
      <style:text-properties fo:color="#0000ff" style:font-name="標楷體" fo:font-size="22pt" fo:language="zh" fo:country="TW" style:text-underline-style="solid" style:text-underline-width="auto" style:text-underline-color="font-color" style:font-name-asian="標楷體" style:font-size-asian="22pt" style:language-asian="zh" style:country-asian="TW" style:font-name-complex="標楷體" style:font-size-complex="22pt" style:language-complex="zh" style:country-complex="TW"/>
    </style:style>
    <style:style style:name="T99" style:family="text">
      <style:text-properties fo:color="#0000ff" style:font-name="標楷體" fo:font-size="22pt" fo:language="zh" fo:country="TW" fo:font-weight="normal" style:font-name-asian="標楷體" style:font-size-asian="22pt" style:language-asian="zh" style:country-asian="TW" style:font-weight-asian="normal" style:font-name-complex="標楷體" style:font-size-complex="22pt" style:language-complex="zh" style:country-complex="TW" style:font-weight-complex="normal"/>
    </style:style>
    <style:style style:name="T100" style:family="text">
      <style:text-properties fo:color="#ee3516" style:font-name="新細明體" fo:font-size="24pt" fo:language="en" fo:country="US" style:font-name-asian="新細明體" style:font-size-asian="24pt" style:language-asian="en" style:country-asian="US" style:font-name-complex="新細明體" style:font-size-complex="24pt" style:language-complex="en" style:country-complex="US"/>
    </style:style>
    <style:style style:name="T101" style:family="text">
      <style:text-properties fo:color="#080808" style:font-name="新細明體" fo:font-size="24pt" fo:language="en" fo:country="US" style:font-name-asian="新細明體" style:font-size-asian="24pt" style:language-asian="en" style:country-asian="US" style:font-name-complex="新細明體" style:font-size-complex="24pt" style:language-complex="en" style:country-complex="US"/>
    </style:style>
    <style:style style:name="T102" style:family="text">
      <style:text-properties fo:color="#1c1c1c" style:font-name="標楷體" fo:font-size="22pt" fo:language="zh" fo:country="TW" style:text-underline-style="solid" style:text-underline-width="auto" style:text-underline-color="font-color" style:font-name-asian="標楷體" style:font-size-asian="22pt" style:language-asian="zh" style:country-asian="TW" style:font-name-complex="標楷體" style:font-size-complex="22pt" style:language-complex="zh" style:country-complex="TW"/>
    </style:style>
    <style:style style:name="T103" style:family="text">
      <style:text-properties fo:color="#0000ff" style:font-name="標楷體" fo:font-size="18pt" fo:language="en" fo:country="US" fo:font-weight="normal" style:font-name-asian="標楷體" style:font-size-asian="18pt" style:language-asian="en" style:country-asian="US" style:font-weight-asian="normal" style:font-name-complex="標楷體" style:font-size-complex="18pt" style:language-complex="en" style:country-complex="US" style:font-weight-complex="normal"/>
    </style:style>
    <style:style style:name="T104" style:family="text">
      <style:text-properties fo:color="#0000ff" style:font-name="標楷體" fo:font-size="24pt" fo:language="en" fo:country="US" fo:font-weight="normal" style:font-name-asian="標楷體" style:font-size-asian="24pt" style:language-asian="en" style:country-asian="US" style:font-weight-asian="normal" style:font-name-complex="標楷體" style:font-size-complex="24pt" style:language-complex="en" style:country-complex="US" style:font-weight-complex="normal"/>
    </style:style>
    <style:style style:name="T105" style:family="text">
      <style:text-properties style:font-name="標楷體" fo:font-size="40pt" fo:language="en" fo:country="US" style:font-name-asian="標楷體" style:font-size-asian="40pt" style:language-asian="en" style:country-asian="US" style:font-name-complex="標楷體" style:font-size-complex="40pt" style:language-complex="en" style:country-complex="US"/>
    </style:style>
    <style:style style:name="T106" style:family="text">
      <style:text-properties fo:color="#0000ff" style:font-name="標楷體" fo:font-size="28pt" fo:language="zh" fo:country="TW" style:text-underline-style="solid" style:text-underline-width="auto" style:text-underline-color="font-color" fo:font-weight="normal" style:font-name-asian="標楷體" style:font-size-asian="28pt" style:language-asian="zh" style:country-asian="TW" style:font-weight-asian="normal" style:font-name-complex="標楷體" style:font-size-complex="28pt" style:language-complex="zh" style:country-complex="TW" style:font-weight-complex="normal"/>
    </style:style>
    <style:style style:name="T107" style:family="text">
      <style:text-properties fo:color="#1c1c1c" style:font-name="標楷體" fo:font-size="28pt" fo:language="en" fo:country="US" fo:font-weight="normal" style:font-name-asian="標楷體" style:font-size-asian="28pt" style:language-asian="en" style:country-asian="US" style:font-weight-asian="normal" style:font-name-complex="標楷體" style:font-size-complex="28pt" style:language-complex="en" style:country-complex="US" style:font-weight-complex="normal"/>
    </style:style>
    <style:style style:name="T108" style:family="text">
      <style:text-properties fo:color="#0000ff" style:font-name="標楷體" fo:font-size="28pt" fo:language="zh" fo:country="TW" fo:font-weight="normal" style:font-name-asian="標楷體" style:font-size-asian="28pt" style:language-asian="zh" style:country-asian="TW" style:font-weight-asian="normal" style:font-name-complex="標楷體" style:font-size-complex="28pt" style:language-complex="zh" style:country-complex="TW" style:font-weight-complex="normal"/>
    </style:style>
    <style:style style:name="T109" style:family="text">
      <style:text-properties fo:color="#0000ff" style:font-name="標楷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110" style:family="text">
      <style:text-properties fo:color="#0000ff" style:font-name="標楷體" fo:font-size="28pt" fo:language="en" fo:country="US" style:text-underline-style="solid" style:text-underline-width="auto" style:text-underline-color="font-color" style:font-name-asian="標楷體" style:font-size-asian="28pt" style:language-asian="en" style:country-asian="US" style:font-name-complex="標楷體" style:font-size-complex="28pt" style:language-complex="en" style:country-complex="US"/>
    </style:style>
    <style:style style:name="T111" style:family="text">
      <style:text-properties fo:color="#1c1c1c" style:font-name="標楷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112" style:family="text">
      <style:text-properties fo:color="#ee3516" style:font-name="標楷體" fo:font-size="27pt" fo:language="zh" fo:country="TW" style:font-name-asian="標楷體" style:font-size-asian="27pt" style:language-asian="zh" style:country-asian="TW" style:font-name-complex="標楷體" style:font-size-complex="27pt" style:language-complex="zh" style:country-complex="TW"/>
    </style:style>
    <style:style style:name="T113" style:family="text">
      <style:text-properties fo:color="#ee3516" fo:font-size="20pt" fo:language="zh" fo:country="TW" style:font-name-asian="新細明體" style:font-size-asian="20pt" style:language-asian="zh" style:country-asian="TW" style:font-name-complex="新細明體" style:font-size-complex="20pt" style:language-complex="zh" style:country-complex="TW"/>
    </style:style>
    <style:style style:name="T114" style:family="text">
      <style:text-properties fo:color="#ff0000" style:font-name="標楷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115" style:family="text">
      <style:text-properties fo:color="#ff0000" style:font-name="標楷體" fo:font-size="28pt" fo:language="zh" fo:country="TW" style:text-underline-style="solid" style:text-underline-width="auto" style:text-underline-color="font-color" fo:font-weight="normal" style:font-name-asian="標楷體" style:font-size-asian="28pt" style:language-asian="zh" style:country-asian="TW" style:font-weight-asian="normal" style:font-name-complex="標楷體" style:font-size-complex="28pt" style:language-complex="zh" style:country-complex="TW" style:font-weight-complex="normal"/>
    </style:style>
    <style:style style:name="T116" style:family="text">
      <style:text-properties fo:color="#ff0000" style:font-name="標楷體" fo:font-size="28pt" fo:language="en" fo:country="US" style:text-underline-style="solid" style:text-underline-width="auto" style:text-underline-color="font-color" fo:font-weight="normal" style:font-name-asian="標楷體" style:font-size-asian="28pt" style:language-asian="en" style:country-asian="US" style:font-weight-asian="normal" style:font-name-complex="標楷體" style:font-size-complex="28pt" style:language-complex="en" style:country-complex="US" style:font-weight-complex="normal"/>
    </style:style>
    <style:style style:name="T117" style:family="text">
      <style:text-properties fo:color="#ff0000" style:font-name="標楷體" fo:font-size="24pt" fo:language="en" fo:country="US" style:text-underline-style="solid" style:text-underline-width="auto" style:text-underline-color="font-color" style:font-name-asian="標楷體" style:font-size-asian="24pt" style:language-asian="en" style:country-asian="US" style:font-name-complex="標楷體" style:font-size-complex="24pt" style:language-complex="en" style:country-complex="US"/>
    </style:style>
    <style:style style:name="T118" style:family="text">
      <style:text-properties fo:color="#ee3516"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19" style:family="text">
      <style:text-properties fo:color="#ff0000" style:font-name="標楷體" fo:font-size="24pt" fo:language="en" fo:country="US" style:text-underline-style="solid" style:text-underline-width="auto" style:text-underline-color="font-color" fo:font-weight="normal" style:font-name-asian="標楷體" style:font-size-asian="24pt" style:language-asian="en" style:country-asian="US" style:font-weight-asian="normal" style:font-name-complex="標楷體" style:font-size-complex="24pt" style:language-complex="en" style:country-complex="US" style:font-weight-complex="normal"/>
    </style:style>
    <style:style style:name="T120" style:family="text">
      <style:text-properties fo:color="#ff0000" style:font-name="標楷體" fo:font-size="22pt" fo:language="en" fo:country="US" style:text-underline-style="solid" style:text-underline-width="auto" style:text-underline-color="font-color" style:font-name-asian="標楷體" style:font-size-asian="22pt" style:language-asian="en" style:country-asian="US" style:font-name-complex="標楷體" style:font-size-complex="22pt" style:language-complex="en" style:country-complex="US"/>
    </style:style>
    <style:style style:name="T121" style:family="text">
      <style:text-properties fo:color="#ff0000" style:font-name="標楷體" fo:font-size="22pt" fo:language="zh" fo:country="TW" style:text-underline-style="solid" style:text-underline-width="auto" style:text-underline-color="font-color" fo:font-weight="normal" style:font-name-asian="標楷體" style:font-size-asian="22pt" style:language-asian="zh" style:country-asian="TW" style:font-weight-asian="normal" style:font-name-complex="標楷體" style:font-size-complex="22pt" style:language-complex="zh" style:country-complex="TW" style:font-weight-complex="normal"/>
    </style:style>
    <style:style style:name="T122" style:family="text">
      <style:text-properties fo:color="#0000ff" style:font-name="標楷體" fo:font-size="24pt" fo:language="en" fo:country="US" style:text-underline-style="solid" style:text-underline-width="auto" style:text-underline-color="font-color" fo:font-weight="normal" style:font-name-asian="標楷體" style:font-size-asian="24pt" style:language-asian="en" style:country-asian="US" style:font-weight-asian="normal" style:font-name-complex="標楷體" style:font-size-complex="24pt" style:language-complex="en" style:country-complex="US" style:font-weight-complex="normal"/>
    </style:style>
    <style:style style:name="T123" style:family="text">
      <style:text-properties fo:color="#ff0000" style:font-name="標楷體"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124" style:family="text">
      <style:text-properties fo:color="#0000ff"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25"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26"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27" style:family="text">
      <style:text-properties fo:font-size="46pt" fo:language="zh" fo:country="TW" fo:font-weight="bold" style:font-name-asian="標楷體" style:font-size-asian="46pt" style:language-asian="zh" style:country-asian="TW" style:font-weight-asian="bold" style:font-name-complex="標楷體" style:font-size-complex="46pt" style:language-complex="zh" style:country-complex="TW" style:font-weight-complex="bold"/>
    </style:style>
    <style:style style:name="T128" style:family="text">
      <style:text-properties fo:color="#aed925" style:font-name="標楷體"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129" style:family="text">
      <style:text-properties fo:color="#aed925" style:font-name="標楷體" fo:font-size="24pt" fo:language="en" fo:country="US" fo:font-weight="normal" style:font-name-asian="標楷體" style:font-size-asian="24pt" style:language-asian="en" style:country-asian="US" style:font-weight-asian="normal" style:font-name-complex="標楷體" style:font-size-complex="24pt" style:language-complex="en" style:country-complex="US" style:font-weight-complex="normal"/>
    </style:style>
    <style:style style:name="T130" style:family="text">
      <style:text-properties fo:color="#1c1c1c" style:font-name="標楷體" fo:font-size="16pt" fo:language="en" fo:country="US" fo:font-weight="normal" style:font-name-asian="標楷體" style:font-size-asian="16pt" style:language-asian="en" style:country-asian="US" style:font-weight-asian="normal" style:font-name-complex="標楷體" style:font-size-complex="16pt" style:language-complex="en" style:country-complex="US" style:font-weight-complex="normal"/>
    </style:style>
    <style:style style:name="T131" style:family="text">
      <style:text-properties fo:color="#1c1c1c" fo:font-size="20pt" fo:language="en" fo:country="US" fo:font-weight="normal" style:font-name-asian="新細明體" style:font-size-asian="20pt" style:language-asian="en" style:country-asian="US" style:font-weight-asian="normal" style:font-name-complex="新細明體" style:font-size-complex="20pt" style:language-complex="en" style:country-complex="US" style:font-weight-complex="normal"/>
    </style:style>
    <style:style style:name="T132" style:family="text">
      <style:text-properties fo:color="#ff0000" style:font-name="標楷體" fo:font-size="26pt" fo:language="zh" fo:country="TW" fo:font-weight="normal" style:font-name-asian="標楷體" style:font-size-asian="26pt" style:language-asian="zh" style:country-asian="TW" style:font-weight-asian="normal" style:font-name-complex="標楷體" style:font-size-complex="26pt" style:language-complex="zh" style:country-complex="TW" style:font-weight-complex="normal"/>
    </style:style>
    <style:style style:name="T133" style:family="text">
      <style:text-properties fo:font-size="10pt" fo:language="en" fo:country="US" fo:font-weight="bold" style:font-size-asian="10pt" style:language-asian="en" style:country-asian="US" style:font-weight-asian="bold" style:font-size-complex="10pt" style:language-complex="en" style:country-complex="US" style:font-weight-complex="bold"/>
    </style:style>
    <style:style style:name="T134" style:family="text">
      <style:text-properties style:font-name="標楷體" fo:font-size="46pt" fo:language="zh" fo:country="TW" fo:font-weight="bold" style:font-name-asian="標楷體" style:font-size-asian="46pt" style:language-asian="zh" style:country-asian="TW" style:font-weight-asian="bold" style:font-name-complex="標楷體" style:font-size-complex="46pt" style:language-complex="zh" style:country-complex="TW" style:font-weight-complex="bold"/>
    </style:style>
    <style:style style:name="T135" style:family="text">
      <style:text-properties fo:color="#0000ff" style:font-name="標楷體" fo:font-size="25pt" fo:language="zh" fo:country="TW" style:text-underline-style="solid" style:text-underline-width="auto" style:text-underline-color="font-color" style:font-name-asian="標楷體" style:font-size-asian="25pt" style:language-asian="zh" style:country-asian="TW" style:font-name-complex="標楷體" style:font-size-complex="25pt" style:language-complex="zh" style:country-complex="TW"/>
    </style:style>
    <style:style style:name="T136" style:family="text">
      <style:text-properties fo:color="#1c1c1c" style:font-name="標楷體" fo:font-size="25pt" fo:language="en" fo:country="US" fo:font-weight="normal" style:font-name-asian="標楷體" style:font-size-asian="25pt" style:language-asian="en" style:country-asian="US" style:font-weight-asian="normal" style:font-name-complex="標楷體" style:font-size-complex="25pt" style:language-complex="en" style:country-complex="US" style:font-weight-complex="normal"/>
    </style:style>
    <style:style style:name="T137" style:family="text">
      <style:text-properties fo:color="#1c1c1c" style:font-name="標楷體" fo:font-size="25pt" fo:language="zh" fo:country="TW" fo:font-weight="normal" style:font-name-asian="標楷體" style:font-size-asian="25pt" style:language-asian="zh" style:country-asian="TW" style:font-weight-asian="normal" style:font-name-complex="標楷體" style:font-size-complex="25pt" style:language-complex="zh" style:country-complex="TW" style:font-weight-complex="normal"/>
    </style:style>
    <style:style style:name="T138" style:family="text">
      <style:text-properties fo:color="#1c1c1c" style:font-name="標楷體" fo:font-size="25pt" fo:language="zh" fo:country="TW" style:text-underline-style="solid" style:text-underline-width="auto" style:text-underline-color="font-color" fo:font-weight="normal" style:font-name-asian="標楷體" style:font-size-asian="25pt" style:language-asian="zh" style:country-asian="TW" style:font-weight-asian="normal" style:font-name-complex="標楷體" style:font-size-complex="25pt" style:language-complex="zh" style:country-complex="TW" style:font-weight-complex="normal"/>
    </style:style>
    <style:style style:name="T139" style:family="text">
      <style:text-properties fo:color="#1c1c1c" fo:font-size="18pt" fo:language="zh" fo:country="TW" fo:font-weight="normal" style:font-name-asian="新細明體" style:font-size-asian="18pt" style:language-asian="zh" style:country-asian="TW" style:font-weight-asian="normal" style:font-name-complex="新細明體" style:font-size-complex="18pt" style:language-complex="zh" style:country-complex="TW" style:font-weight-complex="normal"/>
    </style:style>
    <style:style style:name="T140" style:family="text">
      <style:text-properties fo:color="#0000ff" style:font-name="標楷體" fo:font-size="20pt" fo:language="en" fo:country="US" fo:font-weight="normal" style:font-name-asian="標楷體" style:font-size-asian="20pt" style:language-asian="en" style:country-asian="US" style:font-weight-asian="normal" style:font-name-complex="標楷體" style:font-size-complex="20pt" style:language-complex="en" style:country-complex="US" style:font-weight-complex="normal"/>
    </style:style>
    <style:style style:name="T141" style:family="text">
      <style:text-properties fo:color="#0000ff" style:font-name="標楷體" fo:font-size="25pt" fo:language="en" fo:country="US" style:text-underline-style="solid" style:text-underline-width="auto" style:text-underline-color="font-color" style:font-name-asian="標楷體" style:font-size-asian="25pt" style:language-asian="en" style:country-asian="US" style:font-name-complex="標楷體" style:font-size-complex="25pt" style:language-complex="en" style:country-complex="US"/>
    </style:style>
    <style:style style:name="T142" style:family="text">
      <style:text-properties fo:language="zh" fo:country="TW" style:language-asian="zh" style:country-asian="TW" style:language-complex="zh" style:country-complex="TW"/>
    </style:style>
    <style:style style:name="T143" style:family="text">
      <style:text-properties fo:color="#0000ff"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44" style:family="text">
      <style:text-properties fo:color="#aed925"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45" style:family="text">
      <style:text-properties fo:color="#aed925"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46" style:family="text">
      <style:text-properties fo:color="#0000ff"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47" style:family="text">
      <style:text-properties fo:color="#1c1c1c" style:font-name="標楷體" fo:font-size="21pt" fo:language="zh" fo:country="TW" fo:font-weight="normal" style:font-name-asian="標楷體" style:font-size-asian="21pt" style:language-asian="zh" style:country-asian="TW" style:font-weight-asian="normal" style:font-name-complex="標楷體" style:font-size-complex="21pt" style:language-complex="zh" style:country-complex="TW" style:font-weight-complex="normal"/>
    </style:style>
    <style:style style:name="T148" style:family="text">
      <style:text-properties fo:color="#1c1c1c" style:font-name="標楷體" fo:font-size="21pt" fo:language="en" fo:country="US" fo:font-weight="normal" style:font-name-asian="標楷體" style:font-size-asian="21pt" style:language-asian="en" style:country-asian="US" style:font-weight-asian="normal" style:font-name-complex="標楷體" style:font-size-complex="21pt" style:language-complex="en" style:country-complex="US" style:font-weight-complex="normal"/>
    </style:style>
    <style:style style:name="T149" style:family="text">
      <style:text-properties fo:color="#0000ff" style:font-name="標楷體" fo:font-size="21pt" fo:language="zh" fo:country="TW" fo:font-weight="normal" style:font-name-asian="標楷體" style:font-size-asian="21pt" style:language-asian="zh" style:country-asian="TW" style:font-weight-asian="normal" style:font-name-complex="標楷體" style:font-size-complex="21pt" style:language-complex="zh" style:country-complex="TW" style:font-weight-complex="normal"/>
    </style:style>
    <style:style style:name="T150" style:family="text">
      <style:text-properties fo:color="#ff0000" style:font-name="標楷體" fo:font-size="21pt" fo:language="zh" fo:country="TW" style:text-underline-style="solid" style:text-underline-width="auto" style:text-underline-color="font-color" fo:font-weight="normal" style:font-name-asian="標楷體" style:font-size-asian="21pt" style:language-asian="zh" style:country-asian="TW" style:font-weight-asian="normal" style:font-name-complex="標楷體" style:font-size-complex="21pt" style:language-complex="zh" style:country-complex="TW" style:font-weight-complex="normal"/>
    </style:style>
    <style:style style:name="T151" style:family="text">
      <style:text-properties fo:color="#0000ff" fo:font-size="20pt" fo:language="zh" fo:country="TW" fo:font-weight="normal" style:font-name-asian="新細明體" style:font-size-asian="20pt" style:language-asian="zh" style:country-asian="TW" style:font-weight-asian="normal" style:font-name-complex="新細明體" style:font-size-complex="20pt" style:language-complex="zh" style:country-complex="TW" style:font-weight-complex="normal"/>
    </style:style>
    <style:style style:name="T152" style:family="text">
      <style:text-properties fo:color="#ff0000" fo:font-size="21pt" fo:language="zh" fo:country="TW" style:text-underline-style="solid" style:text-underline-width="auto" style:text-underline-color="font-color" fo:font-weight="normal" style:font-name-asian="標楷體" style:font-size-asian="21pt" style:language-asian="zh" style:country-asian="TW" style:font-weight-asian="normal" style:font-name-complex="標楷體" style:font-size-complex="21pt" style:language-complex="zh" style:country-complex="TW" style:font-weight-complex="normal"/>
    </style:style>
    <style:style style:name="T153" style:family="text">
      <style:text-properties fo:color="#0000ff" fo:font-size="21pt" fo:language="zh" fo:country="TW" fo:font-weight="normal" style:font-name-asian="新細明體" style:font-size-asian="21pt" style:language-asian="zh" style:country-asian="TW" style:font-weight-asian="normal" style:font-name-complex="新細明體" style:font-size-complex="21pt" style:language-complex="zh" style:country-complex="TW" style:font-weight-complex="normal"/>
    </style:style>
    <style:style style:name="T154" style:family="text">
      <style:text-properties fo:color="#ff0000" style:font-name="標楷體" fo:font-size="21pt" fo:language="zh" fo:country="TW" style:text-underline-style="solid" style:text-underline-width="auto" style:text-underline-color="font-color" style:font-name-asian="標楷體" style:font-size-asian="21pt" style:language-asian="zh" style:country-asian="TW" style:font-name-complex="標楷體" style:font-size-complex="21pt" style:language-complex="zh" style:country-complex="TW"/>
    </style:style>
    <style:style style:name="T155" style:family="text">
      <style:text-properties fo:color="#ff0000" style:font-name="標楷體" fo:font-size="21pt" fo:language="en" fo:country="US" style:text-underline-style="solid" style:text-underline-width="auto" style:text-underline-color="font-color" style:font-name-asian="標楷體" style:font-size-asian="21pt" style:language-asian="en" style:country-asian="US" style:font-name-complex="標楷體" style:font-size-complex="21pt" style:language-complex="en" style:country-complex="US"/>
    </style:style>
    <style:style style:name="T156" style:family="text">
      <style:text-properties fo:color="#0000ff" style:font-name="標楷體" fo:font-size="21pt" fo:language="zh" fo:country="TW" style:text-underline-style="solid" style:text-underline-width="auto" style:text-underline-color="font-color" fo:font-weight="normal" style:font-name-asian="標楷體" style:font-size-asian="21pt" style:language-asian="zh" style:country-asian="TW" style:font-weight-asian="normal" style:font-name-complex="標楷體" style:font-size-complex="21pt" style:language-complex="zh" style:country-complex="TW" style:font-weight-complex="normal"/>
    </style:style>
    <style:style style:name="T157" style:family="text">
      <style:text-properties fo:color="#1c1c1c" style:font-name="標楷體" fo:font-size="32pt" fo:language="zh" fo:country="TW" fo:font-weight="normal" style:font-name-asian="標楷體" style:font-size-asian="32pt" style:language-asian="zh" style:country-asian="TW" style:font-weight-asian="normal" style:font-name-complex="標楷體" style:font-size-complex="32pt" style:language-complex="zh" style:country-complex="TW" style:font-weight-complex="normal"/>
    </style:style>
    <style:style style:name="T158"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159" style:family="text">
      <style:text-properties fo:color="#1c1c1c" style:font-name="Wingdings 3" fo:font-size="24pt" fo:language="zh" fo:country="TW" fo:font-weight="normal" style:font-name-asian="Wingdings 3" style:font-size-asian="24pt" style:language-asian="zh" style:country-asian="TW" style:font-weight-asian="normal" style:font-name-complex="Wingdings 3" style:font-size-complex="24pt" style:language-complex="zh" style:country-complex="TW" style:font-weight-complex="normal"/>
    </style:style>
    <style:style style:name="T160" style:family="text">
      <style:text-properties fo:color="#1c1c1c" style:font-name="標楷體" fo:font-size="28pt" fo:language="zh" fo:country="TW" style:text-underline-style="solid" style:text-underline-width="auto" style:text-underline-color="font-color" fo:font-weight="normal" style:font-name-asian="標楷體" style:font-size-asian="28pt" style:language-asian="zh" style:country-asian="TW" style:font-weight-asian="normal" style:font-name-complex="標楷體" style:font-size-complex="28pt" style:language-complex="zh" style:country-complex="TW" style:font-weight-complex="normal"/>
    </style:style>
    <style:style style:name="T161" style:family="text">
      <style:text-properties fo:color="#0000ff" style:font-name="標楷體" fo:font-size="28pt" fo:language="en" fo:country="US" style:text-underline-style="solid" style:text-underline-width="auto" style:text-underline-color="font-color" fo:font-weight="normal" style:font-name-asian="標楷體" style:font-size-asian="28pt" style:language-asian="en" style:country-asian="US" style:font-weight-asian="normal" style:font-name-complex="標楷體" style:font-size-complex="28pt" style:language-complex="en" style:country-complex="US" style:font-weight-complex="normal"/>
    </style:style>
    <style:style style:name="T162" style:family="text">
      <style:text-properties fo:color="#0000ff" fo:font-size="28pt" fo:language="zh" fo:country="TW" style:text-underline-style="solid" style:text-underline-width="auto" style:text-underline-color="font-color" fo:font-weight="normal" style:font-name-asian="新細明體" style:font-size-asian="28pt" style:language-asian="zh" style:country-asian="TW" style:font-weight-asian="normal" style:font-name-complex="新細明體" style:font-size-complex="28pt" style:language-complex="zh" style:country-complex="TW" style:font-weight-complex="normal"/>
    </style:style>
    <style:style style:name="T163" style:family="text">
      <style:text-properties fo:color="#1c1c1c" fo:font-size="28pt" fo:language="zh" fo:country="TW" fo:font-weight="normal" style:font-name-asian="新細明體" style:font-size-asian="28pt" style:language-asian="zh" style:country-asian="TW" style:font-weight-asian="normal" style:font-name-complex="新細明體" style:font-size-complex="28pt" style:language-complex="zh" style:country-complex="TW" style:font-weight-complex="normal"/>
    </style:style>
    <style:style style:name="T164" style:family="text">
      <style:text-properties fo:color="#ff0000" style:font-name="標楷體" fo:font-size="28pt" fo:language="en" fo:country="US" style:text-underline-style="solid" style:text-underline-width="auto" style:text-underline-color="font-color" style:font-name-asian="標楷體" style:font-size-asian="28pt" style:language-asian="en" style:country-asian="US" style:font-name-complex="標楷體" style:font-size-complex="28pt" style:language-complex="en" style:country-complex="US"/>
    </style:style>
    <style:style style:name="T165" style:family="text">
      <style:text-properties fo:color="#ee3516" style:font-name="標楷體" fo:font-size="29pt" fo:language="zh" fo:country="TW" style:font-name-asian="標楷體" style:font-size-asian="29pt" style:language-asian="zh" style:country-asian="TW" style:font-name-complex="標楷體" style:font-size-complex="29pt" style:language-complex="zh" style:country-complex="TW"/>
    </style:style>
    <style:style style:name="T166" style:family="text">
      <style:text-properties fo:color="#0000ff" style:font-name="標楷體" fo:font-size="26pt" fo:language="zh" fo:country="TW" style:text-underline-style="solid" style:text-underline-width="auto" style:text-underline-color="font-color" fo:font-weight="normal" style:font-name-asian="標楷體" style:font-size-asian="26pt" style:language-asian="zh" style:country-asian="TW" style:font-weight-asian="normal" style:font-name-complex="標楷體" style:font-size-complex="26pt" style:language-complex="zh" style:country-complex="TW" style:font-weight-complex="normal"/>
    </style:style>
    <style:style style:name="T167" style:family="text">
      <style:text-properties fo:color="#0000ff" style:font-name="標楷體" fo:font-size="26pt" fo:language="zh" fo:country="TW" fo:font-weight="normal" style:font-name-asian="標楷體" style:font-size-asian="26pt" style:language-asian="zh" style:country-asian="TW" style:font-weight-asian="normal" style:font-name-complex="標楷體" style:font-size-complex="26pt" style:language-complex="zh" style:country-complex="TW" style:font-weight-complex="normal"/>
    </style:style>
    <style:style style:name="T168" style:family="text">
      <style:text-properties fo:color="#1c1c1c" style:font-name="標楷體" fo:font-size="26pt" fo:language="zh" fo:country="TW" style:text-underline-style="solid" style:text-underline-width="auto" style:text-underline-color="font-color" fo:font-weight="normal" style:font-name-asian="標楷體" style:font-size-asian="26pt" style:language-asian="zh" style:country-asian="TW" style:font-weight-asian="normal" style:font-name-complex="標楷體" style:font-size-complex="26pt" style:language-complex="zh" style:country-complex="TW" style:font-weight-complex="normal"/>
    </style:style>
    <style:style style:name="T169" style:family="text">
      <style:text-properties fo:color="#ff0000" style:font-name="標楷體" fo:font-size="26pt" fo:language="zh" fo:country="TW" style:text-underline-style="solid" style:text-underline-width="auto" style:text-underline-color="font-color" fo:font-weight="normal" style:font-name-asian="標楷體" style:font-size-asian="26pt" style:language-asian="zh" style:country-asian="TW" style:font-weight-asian="normal" style:font-name-complex="標楷體" style:font-size-complex="26pt" style:language-complex="zh" style:country-complex="TW" style:font-weight-complex="normal"/>
    </style:style>
    <style:style style:name="T170" style:family="text">
      <style:text-properties fo:color="#0000ff" style:font-name="標楷體" fo:font-size="28pt" fo:language="en" fo:country="US" fo:font-weight="normal" style:font-name-asian="標楷體" style:font-size-asian="28pt" style:language-asian="en" style:country-asian="US" style:font-weight-asian="normal" style:font-name-complex="標楷體" style:font-size-complex="28pt" style:language-complex="en" style:country-complex="US" style:font-weight-complex="normal"/>
    </style:style>
    <style:style style:name="T171" style:family="text">
      <style:text-properties fo:color="#0000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72" style:family="text">
      <style:text-properties fo:color="#ee3516" fo:font-size="28pt" fo:language="zh" fo:country="TW" style:font-name-asian="新細明體" style:font-size-asian="28pt" style:language-asian="zh" style:country-asian="TW" style:font-name-complex="新細明體" style:font-size-complex="28pt" style:language-complex="zh" style:country-complex="TW"/>
    </style:style>
    <style:style style:name="T173" style:family="text">
      <style:text-properties fo:color="#ee3516"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74" style:family="text">
      <style:text-properties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75" style:family="text">
      <style:text-properties style:font-name="標楷體"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176" style:family="text">
      <style:text-properties fo:color="#0000ff" style:font-name="標楷體" fo:font-size="31pt" fo:language="zh" fo:country="TW" style:text-underline-style="solid" style:text-underline-width="auto" style:text-underline-color="font-color" style:font-name-asian="標楷體" style:font-size-asian="31pt" style:language-asian="zh" style:country-asian="TW" style:font-name-complex="標楷體" style:font-size-complex="31pt" style:language-complex="zh" style:country-complex="TW"/>
    </style:style>
    <style:style style:name="T177" style:family="text">
      <style:text-properties fo:color="#1c1c1c" style:font-name="標楷體" fo:font-size="27pt" fo:language="zh" fo:country="TW" fo:font-weight="normal" style:font-name-asian="標楷體" style:font-size-asian="27pt" style:language-asian="zh" style:country-asian="TW" style:font-weight-asian="normal" style:font-name-complex="標楷體" style:font-size-complex="27pt" style:language-complex="zh" style:country-complex="TW" style:font-weight-complex="normal"/>
    </style:style>
    <style:style style:name="T178" style:family="text">
      <style:text-properties fo:color="#1c1c1c" style:font-name="標楷體" fo:font-size="27pt" fo:language="en" fo:country="US" fo:font-weight="normal" style:font-name-asian="標楷體" style:font-size-asian="27pt" style:language-asian="en" style:country-asian="US" style:font-weight-asian="normal" style:font-name-complex="標楷體" style:font-size-complex="27pt" style:language-complex="en" style:country-complex="US" style:font-weight-complex="normal"/>
    </style:style>
    <style:style style:name="T179" style:family="text">
      <style:text-properties fo:color="#aed925" style:font-name="標楷體" fo:font-size="27pt" fo:language="en" fo:country="US" fo:font-weight="normal" style:font-name-asian="標楷體" style:font-size-asian="27pt" style:language-asian="en" style:country-asian="US" style:font-weight-asian="normal" style:font-name-complex="標楷體" style:font-size-complex="27pt" style:language-complex="en" style:country-complex="US" style:font-weight-complex="normal"/>
    </style:style>
    <style:style style:name="T180" style:family="text">
      <style:text-properties fo:color="#ff00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81" style:family="text">
      <style:text-properties fo:color="#1c1c1c" style:font-name="標楷體" fo:font-size="31pt" fo:language="zh" fo:country="TW" fo:font-weight="normal" style:font-name-asian="標楷體" style:font-size-asian="31pt" style:language-asian="zh" style:country-asian="TW" style:font-weight-asian="normal" style:font-name-complex="標楷體" style:font-size-complex="31pt" style:language-complex="zh" style:country-complex="TW" style:font-weight-complex="normal"/>
    </style:style>
    <style:style style:name="T182" style:family="text">
      <style:text-properties fo:color="#ff0000" style:font-name="標楷體" fo:font-size="31pt" fo:language="zh" fo:country="TW" style:text-underline-style="solid" style:text-underline-width="auto" style:text-underline-color="font-color" fo:font-weight="normal" style:font-name-asian="標楷體" style:font-size-asian="31pt" style:language-asian="zh" style:country-asian="TW" style:font-weight-asian="normal" style:font-name-complex="標楷體" style:font-size-complex="31pt" style:language-complex="zh" style:country-complex="TW" style:font-weight-complex="normal"/>
    </style:style>
    <style:style style:name="T183" style:family="text">
      <style:text-properties fo:color="#1c1c1c" style:font-name="標楷體" fo:font-size="31pt" fo:language="en" fo:country="US" fo:font-weight="normal" style:font-name-asian="標楷體" style:font-size-asian="31pt" style:language-asian="en" style:country-asian="US" style:font-weight-asian="normal" style:font-name-complex="標楷體" style:font-size-complex="31pt" style:language-complex="en" style:country-complex="US" style:font-weight-complex="normal"/>
    </style:style>
    <style:style style:name="T184" style:family="text">
      <style:text-properties fo:color="#ff0000" style:font-name="標楷體" fo:font-size="32pt" fo:language="zh" fo:country="TW" fo:font-style="italic" style:text-underline-style="solid" style:text-underline-width="auto" style:text-underline-color="font-color" style:font-name-asian="標楷體" style:font-size-asian="32pt" style:language-asian="zh" style:country-asian="TW" style:font-style-asian="italic" style:font-name-complex="標楷體" style:font-size-complex="32pt" style:language-complex="zh" style:country-complex="TW" style:font-style-complex="italic"/>
    </style:style>
    <style:style style:name="T185" style:family="text">
      <style:text-properties fo:color="#ff0000" style:font-name="標楷體" fo:font-size="32pt" fo:language="en" fo:country="US" fo:font-style="italic" style:text-underline-style="solid" style:text-underline-width="auto" style:text-underline-color="font-color" style:font-name-asian="標楷體" style:font-size-asian="32pt" style:language-asian="en" style:country-asian="US" style:font-style-asian="italic" style:font-name-complex="標楷體" style:font-size-complex="32pt" style:language-complex="en" style:country-complex="US" style:font-style-complex="italic"/>
    </style:style>
    <style:style style:name="T186" style:family="text">
      <style:text-properties fo:color="#ff0000" style:font-name="標楷體" fo:font-size="28pt" fo:language="en" fo:country="US" fo:font-weight="normal" style:font-name-asian="標楷體" style:font-size-asian="28pt" style:language-asian="en" style:country-asian="US" style:font-weight-asian="normal" style:font-name-complex="標楷體" style:font-size-complex="28pt" style:language-complex="en" style:country-complex="US" style:font-weight-complex="normal"/>
    </style:style>
    <style:style style:name="T187" style:family="text">
      <style:text-properties fo:color="#ff0000" style:font-name="標楷體" fo:font-size="28pt" fo:language="zh" fo:country="TW" fo:font-weight="normal" style:font-name-asian="標楷體" style:font-size-asian="28pt" style:language-asian="zh" style:country-asian="TW" style:font-weight-asian="normal" style:font-name-complex="標楷體" style:font-size-complex="28pt" style:language-complex="zh" style:country-complex="TW" style:font-weight-complex="normal"/>
    </style:style>
    <style:style style:name="T188" style:family="text">
      <style:text-properties fo:color="#ee3516"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89" style:family="text">
      <style:text-properties fo:color="#ee3516"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190" style:family="text">
      <style:text-properties fo:color="#ff0000" style:font-name="標楷體" fo:font-size="27pt" fo:language="zh" fo:country="TW" style:text-underline-style="solid" style:text-underline-width="auto" style:text-underline-color="font-color" fo:font-weight="normal" style:font-name-asian="標楷體" style:font-size-asian="27pt" style:language-asian="zh" style:country-asian="TW" style:font-weight-asian="normal" style:font-name-complex="標楷體" style:font-size-complex="27pt" style:language-complex="zh" style:country-complex="TW" style:font-weight-complex="normal"/>
    </style:style>
    <style:style style:name="T191" style:family="text">
      <style:text-properties fo:color="#ff0000" style:font-name="標楷體" fo:font-size="27pt" fo:language="zh" fo:country="TW" style:text-underline-style="solid" style:text-underline-width="auto" style:text-underline-color="font-color" style:font-name-asian="標楷體" style:font-size-asian="27pt" style:language-asian="zh" style:country-asian="TW" style:font-name-complex="標楷體" style:font-size-complex="27pt" style:language-complex="zh" style:country-complex="TW"/>
    </style:style>
    <style:style style:name="T192" style:family="text">
      <style:text-properties fo:color="#ff0000" style:font-name="標楷體" fo:font-size="27pt" fo:language="zh" fo:country="TW" fo:font-weight="normal" style:font-name-asian="標楷體" style:font-size-asian="27pt" style:language-asian="zh" style:country-asian="TW" style:font-weight-asian="normal" style:font-name-complex="標楷體" style:font-size-complex="27pt" style:language-complex="zh" style:country-complex="TW" style:font-weight-complex="normal"/>
    </style:style>
    <style:style style:name="T193" style:family="text">
      <style:text-properties fo:color="#ff0000" style:font-name="標楷體" fo:font-size="27pt" fo:language="en" fo:country="US" style:text-underline-style="solid" style:text-underline-width="auto" style:text-underline-color="font-color" style:font-name-asian="標楷體" style:font-size-asian="27pt" style:language-asian="en" style:country-asian="US" style:font-name-complex="標楷體" style:font-size-complex="27pt" style:language-complex="en" style:country-complex="US"/>
    </style:style>
    <style:style style:name="T194" style:family="text">
      <style:text-properties fo:color="#1c1c1c" style:font-name="標楷體" fo:font-size="31pt" fo:language="zh" fo:country="TW" style:text-underline-style="solid" style:text-underline-width="auto" style:text-underline-color="font-color" style:font-name-asian="標楷體" style:font-size-asian="31pt" style:language-asian="zh" style:country-asian="TW" style:font-name-complex="標楷體" style:font-size-complex="31pt" style:language-complex="zh" style:country-complex="TW"/>
    </style:style>
    <style:style style:name="T195" style:family="text">
      <style:text-properties fo:color="#0000ff" style:font-name="標楷體" fo:font-size="31pt" fo:language="zh" fo:country="TW" style:text-underline-style="solid" style:text-underline-width="auto" style:text-underline-color="font-color" fo:font-weight="normal" style:font-name-asian="標楷體" style:font-size-asian="31pt" style:language-asian="zh" style:country-asian="TW" style:font-weight-asian="normal" style:font-name-complex="標楷體" style:font-size-complex="31pt" style:language-complex="zh" style:country-complex="TW" style:font-weight-complex="normal"/>
    </style:style>
    <style:style style:name="T196" style:family="text">
      <style:text-properties fo:color="#ff0000" style:font-name="標楷體" fo:font-size="31pt" fo:language="zh" fo:country="TW" style:text-underline-style="solid" style:text-underline-width="auto" style:text-underline-color="font-color" style:font-name-asian="標楷體" style:font-size-asian="31pt" style:language-asian="zh" style:country-asian="TW" style:font-name-complex="標楷體" style:font-size-complex="31pt" style:language-complex="zh" style:country-complex="TW"/>
    </style:style>
    <style:style style:name="T197" style:family="text">
      <style:text-properties fo:color="#ff0000" style:font-name="標楷體" fo:font-size="31pt" fo:language="en" fo:country="US" style:text-underline-style="solid" style:text-underline-width="auto" style:text-underline-color="font-color" style:font-name-asian="標楷體" style:font-size-asian="31pt" style:language-asian="en" style:country-asian="US" style:font-name-complex="標楷體" style:font-size-complex="31pt" style:language-complex="en" style:country-complex="US"/>
    </style:style>
    <style:style style:name="T198" style:family="text">
      <style:text-properties fo:color="#ff0000" style:font-name="標楷體" fo:font-size="31pt" fo:language="zh" fo:country="TW" fo:font-weight="normal" style:font-name-asian="標楷體" style:font-size-asian="31pt" style:language-asian="zh" style:country-asian="TW" style:font-weight-asian="normal" style:font-name-complex="標楷體" style:font-size-complex="31pt" style:language-complex="zh" style:country-complex="TW" style:font-weight-complex="normal"/>
    </style:style>
    <style:style style:name="T199" style:family="text">
      <style:text-properties fo:color="#080808"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00" style:family="text">
      <style:text-properties fo:color="#080808"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201" style:family="text">
      <style:text-properties fo:color="#080808"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202" style:family="text">
      <style:text-properties fo:color="#1c1c1c"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03" style:family="text">
      <style:text-properties fo:color="#1c1c1c"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04" style:family="text">
      <style:text-properties fo:color="#1c1c1c"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05" style:family="text">
      <style:text-properties fo:color="#1c1c1c"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06" style:family="text">
      <style:text-properties fo:color="#ee3516"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207" style:family="text">
      <style:text-properties fo:color="#aed925"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08" style:family="text">
      <style:text-properties fo:color="#aed925"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209" style:family="text">
      <style:text-properties fo:color="#ee3516" fo:font-size="32pt" fo:language="en" fo:country="US" style:font-name-asian="新細明體" style:font-size-asian="32pt" style:language-asian="en" style:country-asian="US" style:font-name-complex="新細明體" style:font-size-complex="32pt" style:language-complex="en" style:country-complex="US"/>
    </style:style>
    <style:style style:name="T210" style:family="text">
      <style:text-properties fo:color="#ff0000" style:font-name="標楷體" fo:font-size="24pt" fo:language="en" fo:country="US" fo:font-weight="normal" style:font-name-asian="標楷體" style:font-size-asian="24pt" style:language-asian="en" style:country-asian="US" style:font-weight-asian="normal" style:font-name-complex="標楷體" style:font-size-complex="24pt" style:language-complex="en" style:country-complex="US" style:font-weight-complex="normal"/>
    </style:style>
    <style:style style:name="T211" style:family="text">
      <style:text-properties style:font-name="標楷體" fo:font-size="46pt" fo:language="en" fo:country="US" fo:font-weight="bold" style:font-name-asian="標楷體" style:font-size-asian="46pt" style:language-asian="en" style:country-asian="US" style:font-weight-asian="bold" style:font-name-complex="標楷體" style:font-size-complex="46pt" style:language-complex="en" style:country-complex="US" style:font-weight-complex="bold"/>
    </style:style>
    <style:style style:name="T212" style:family="text">
      <style:text-properties fo:color="#1c1c1c"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13" style:family="text">
      <style:text-properties fo:color="#0000ff"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14" style:family="text">
      <style:text-properties fo:color="#0000ff" style:font-name="標楷體"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215" style:family="text">
      <style:text-properties fo:color="#1c1c1c" style:font-name="標楷體" fo:font-size="37pt" fo:language="zh" fo:country="TW" fo:font-weight="normal" style:font-name-asian="標楷體" style:font-size-asian="37pt" style:language-asian="zh" style:country-asian="TW" style:font-weight-asian="normal" style:font-name-complex="標楷體" style:font-size-complex="37pt" style:language-complex="zh" style:country-complex="TW" style:font-weight-complex="normal"/>
    </style:style>
    <style:style style:name="T216" style:family="text">
      <style:text-properties fo:color="#ffff00" style:font-name="標楷體"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217" style:family="text">
      <style:text-properties fo:color="#000000" style:font-name="標楷體" fo:font-size="28pt" fo:language="zh" fo:country="TW" style:font-size-asian="28pt" style:language-asian="zh" style:country-asian="TW" style:font-size-complex="28pt" style:language-complex="zh" style:country-complex="TW"/>
    </style:style>
    <style:style style:name="T218" style:family="text">
      <style:text-properties fo:color="#000000" style:font-name="細明體" fo:font-size="20pt" fo:language="zh" fo:country="TW" style:font-size-asian="20pt" style:language-asian="zh" style:country-asian="TW" style:font-size-complex="20pt" style:language-complex="zh" style:country-complex="TW"/>
    </style:style>
    <style:style style:name="T219" style:family="text">
      <style:text-properties fo:color="#000000" style:font-name="細明體" fo:font-size="20pt" fo:language="en" fo:country="US" style:font-size-asian="20pt" style:language-asian="en" style:country-asian="US" style:font-size-complex="20pt" style:language-complex="en" style:country-complex="US"/>
    </style:style>
    <style:style style:name="T220" style:family="text">
      <style:text-properties fo:color="#0000ff" style:font-name="細明體" fo:font-size="24pt" fo:language="zh" fo:country="TW" style:font-size-asian="24pt" style:language-asian="zh" style:country-asian="TW" style:font-size-complex="24pt" style:language-complex="zh" style:country-complex="TW"/>
    </style:style>
    <style:style style:name="T221" style:family="text">
      <style:text-properties fo:color="#ffff0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222" style:family="text">
      <style:text-properties fo:color="#ffff00"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223" style:family="text">
      <style:text-properties fo:color="#1c1c1c" fo:font-size="20pt" fo:language="en" fo:country="US" style:font-size-asian="20pt" style:language-asian="en" style:country-asian="US" style:font-size-complex="20pt" style:language-complex="en" style:country-complex="US"/>
    </style:style>
    <style:style style:name="T224" style:family="text">
      <style:text-properties fo:color="#1c1c1c" fo:font-size="20pt" fo:language="zh" fo:country="TW" style:font-size-asian="20pt" style:language-asian="zh" style:country-asian="TW" style:font-size-complex="20pt" style:language-complex="zh" style:country-complex="TW"/>
    </style:style>
    <style:style style:name="T225" style:family="text">
      <style:text-properties fo:color="#ff0000" fo:font-size="32pt" fo:language="zh" fo:country="TW" style:font-size-asian="32pt" style:language-asian="zh" style:country-asian="TW" style:font-size-complex="32pt" style:language-complex="zh" style:country-complex="TW"/>
    </style:style>
    <style:style style:name="T226" style:family="text">
      <style:text-properties fo:color="#000000" style:font-name="標楷體" fo:font-size="20pt" fo:language="zh" fo:country="TW" style:font-size-asian="20pt" style:language-asian="zh" style:country-asian="TW" style:font-size-complex="20pt" style:language-complex="zh" style:country-complex="TW"/>
    </style:style>
    <style:style style:name="T227" style:family="text">
      <style:text-properties fo:color="#000000" style:font-name="標楷體" fo:font-size="20pt" fo:language="en" fo:country="US" style:font-size-asian="20pt" style:language-asian="en" style:country-asian="US" style:font-size-complex="20pt" style:language-complex="en" style:country-complex="US"/>
    </style:style>
    <style:style style:name="T228" style:family="text">
      <style:text-properties fo:color="#000000" fo:font-size="20pt" fo:language="zh" fo:country="TW" style:font-size-asian="20pt" style:language-asian="zh" style:country-asian="TW" style:font-size-complex="20pt" style:language-complex="zh" style:country-complex="TW"/>
    </style:style>
    <style:style style:name="T229" style:family="text">
      <style:text-properties fo:color="#0000ff" fo:font-size="20pt" fo:language="en" fo:country="US" style:font-size-asian="20pt" style:language-asian="en" style:country-asian="US" style:font-size-complex="20pt" style:language-complex="en" style:country-complex="US"/>
    </style:style>
    <style:style style:name="T230" style:family="text">
      <style:text-properties fo:color="#1c1c1c" fo:language="zh" fo:country="TW" style:language-asian="zh" style:country-asian="TW" style:language-complex="zh" style:country-complex="TW"/>
    </style:style>
    <style:style style:name="T231" style:family="text">
      <style:text-properties fo:color="#1c1c1c" fo:language="en" fo:country="US" style:language-asian="en" style:country-asian="US" style:language-complex="en" style:country-complex="US"/>
    </style:style>
    <style:style style:name="T232" style:family="text">
      <style:text-properties fo:color="#1c1c1c" fo:font-size="24pt" fo:language="zh" fo:country="TW" style:font-size-asian="24pt" style:language-asian="zh" style:country-asian="TW" style:font-size-complex="24pt" style:language-complex="zh" style:country-complex="TW"/>
    </style:style>
    <style:style style:name="T233" style:family="text">
      <style:text-properties fo:color="#1c1c1c" fo:font-size="24pt" fo:language="en" fo:country="US" style:font-size-asian="24pt" style:language-asian="en" style:country-asian="US" style:font-size-complex="24pt" style:language-complex="en" style:country-complex="US"/>
    </style:style>
    <style:style style:name="T234" style:family="text">
      <style:text-properties fo:color="#0000ff" fo:font-size="24pt" fo:language="zh" fo:country="TW" style:font-size-asian="24pt" style:language-asian="zh" style:country-asian="TW" style:font-size-complex="24pt" style:language-complex="zh" style:country-complex="TW"/>
    </style:style>
    <style:style style:name="T235" style:family="text">
      <style:text-properties fo:color="#ffff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36" style:family="text">
      <style:text-properties fo:color="#ffff00"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237" style:family="text">
      <style:text-properties style:font-name="標楷體" fo:font-size="42pt" fo:language="zh" fo:country="TW" style:font-name-asian="標楷體" style:font-size-asian="42pt" style:language-asian="zh" style:country-asian="TW" style:font-name-complex="標楷體" style:font-size-complex="42pt" style:language-complex="zh" style:country-complex="TW"/>
    </style:style>
    <style:style style:name="T238" style:family="text">
      <style:text-properties style:font-name="標楷體" fo:font-size="42pt" fo:language="en" fo:country="US" style:font-name-asian="標楷體" style:font-size-asian="42pt" style:language-asian="en" style:country-asian="US" style:font-name-complex="標楷體" style:font-size-complex="42pt" style:language-complex="en" style:country-complex="US"/>
    </style:style>
    <style:style style:name="T239" style:family="text">
      <style:text-properties style:font-name="標楷體" fo:font-size="28pt" fo:language="zh" fo:country="TW" style:text-underline-style="solid" style:text-underline-width="auto" style:text-underline-color="font-color" fo:font-weight="normal" style:font-name-asian="標楷體" style:font-size-asian="28pt" style:language-asian="zh" style:country-asian="TW" style:font-weight-asian="normal" style:font-name-complex="標楷體" style:font-size-complex="28pt" style:language-complex="zh" style:country-complex="TW" style:font-weight-complex="normal"/>
    </style:style>
    <style:style style:name="T240"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241" style:family="text">
      <style:text-properties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242"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243" style:family="text">
      <style:text-properties style:font-name="標楷體" fo:font-size="42pt" fo:language="zh" fo:country="TW" fo:font-weight="bold" style:font-name-asian="標楷體" style:font-size-asian="42pt" style:language-asian="zh" style:country-asian="TW" style:font-weight-asian="bold" style:font-name-complex="標楷體" style:font-size-complex="42pt" style:language-complex="zh" style:country-complex="TW" style:font-weight-complex="bold"/>
    </style:style>
    <style:style style:name="T244" style:family="text">
      <style:text-properties style:font-name="標楷體" fo:font-size="42pt" fo:language="en" fo:country="US" fo:font-weight="bold" style:font-name-asian="標楷體" style:font-size-asian="42pt" style:language-asian="en" style:country-asian="US" style:font-weight-asian="bold" style:font-name-complex="標楷體" style:font-size-complex="42pt" style:language-complex="en" style:country-complex="US" style:font-weight-complex="bold"/>
    </style:style>
    <style:style style:name="T245" style:family="text">
      <style:text-properties fo:color="#cc3300" style:font-name="標楷體" fo:font-size="20pt" fo:language="zh" fo:country="TW" fo:font-weight="normal" style:font-name-asian="標楷體" style:font-size-asian="20pt" style:language-asian="zh" style:country-asian="TW" style:font-weight-asian="normal" style:font-name-complex="標楷體" style:font-size-complex="20pt" style:language-complex="zh" style:country-complex="TW" style:font-weight-complex="normal"/>
    </style:style>
    <style:style style:name="T246" style:family="text">
      <style:text-properties fo:color="#cc3300" style:font-name="標楷體" fo:font-size="22pt" fo:language="zh" fo:country="TW" style:text-underline-style="solid" style:text-underline-width="auto" style:text-underline-color="font-color" style:font-name-asian="標楷體" style:font-size-asian="22pt" style:language-asian="zh" style:country-asian="TW" style:font-name-complex="標楷體" style:font-size-complex="22pt" style:language-complex="zh" style:country-complex="TW"/>
    </style:style>
    <style:style style:name="T247" style:family="text">
      <style:text-properties fo:color="#aed925"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248" style:family="text">
      <style:text-properties fo:color="#aed925"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249" style:family="text">
      <style:text-properties fo:color="#cc3300" style:font-name="標楷體" fo:font-size="22pt" fo:language="zh" fo:country="TW" style:text-underline-style="solid" style:text-underline-width="auto" style:text-underline-color="font-color"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50" style:family="text">
      <style:text-properties fo:color="#1c1c1c" style:font-name="標楷體" fo:font-size="22pt" fo:language="en" fo:country="US" style:text-underline-style="solid" style:text-underline-width="auto" style:text-underline-color="font-color"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251" style:family="text">
      <style:text-properties fo:color="#1c1c1c" style:font-name="標楷體" fo:font-size="22pt" fo:language="zh" fo:country="TW" style:text-underline-style="solid" style:text-underline-width="auto" style:text-underline-color="font-color"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52" style:family="text">
      <style:text-properties style:font-name="標楷體" fo:font-size="20pt" fo:language="zh" fo:country="TW" style:text-underline-style="solid" style:text-underline-width="auto" style:text-underline-color="font-color" fo:font-weight="normal" style:font-name-asian="標楷體" style:font-size-asian="20pt" style:language-asian="zh" style:country-asian="TW" style:font-weight-asian="normal" style:font-name-complex="標楷體" style:font-size-complex="20pt" style:language-complex="zh" style:country-complex="TW" style:font-weight-complex="normal"/>
    </style:style>
    <style:style style:name="T253" style:family="text">
      <style:text-properties fo:color="#1c1c1c" style:font-name="標楷體" fo:font-size="20pt" fo:language="zh" fo:country="TW" style:text-underline-style="solid" style:text-underline-width="auto" style:text-underline-color="font-color" fo:font-weight="normal" style:font-name-asian="標楷體" style:font-size-asian="20pt" style:language-asian="zh" style:country-asian="TW" style:font-weight-asian="normal" style:font-name-complex="標楷體" style:font-size-complex="20pt" style:language-complex="zh" style:country-complex="TW" style:font-weight-complex="normal"/>
    </style:style>
    <style:style style:name="T254" style:family="text">
      <style:text-properties fo:color="#1c1c1c" fo:font-size="20pt" fo:language="zh" fo:country="TW" fo:font-weight="normal" style:font-name-asian="標楷體" style:font-size-asian="20pt" style:language-asian="zh" style:country-asian="TW" style:font-weight-asian="normal" style:font-name-complex="標楷體" style:font-size-complex="20pt" style:language-complex="zh" style:country-complex="TW" style:font-weight-complex="normal"/>
    </style:style>
    <style:style style:name="T255" style:family="text">
      <style:text-properties fo:color="#cc3300" fo:font-size="20pt" fo:language="zh" fo:country="TW" style:text-underline-style="solid" style:text-underline-width="auto" style:text-underline-color="font-color" fo:font-weight="normal" style:font-name-asian="標楷體" style:font-size-asian="20pt" style:language-asian="zh" style:country-asian="TW" style:font-weight-asian="normal" style:font-name-complex="標楷體" style:font-size-complex="20pt" style:language-complex="zh" style:country-complex="TW" style:font-weight-complex="normal"/>
    </style:style>
    <style:style style:name="T256" style:family="text">
      <style:text-properties fo:font-size="20pt" fo:language="zh" fo:country="TW" style:text-underline-style="solid" style:text-underline-width="auto" style:text-underline-color="font-color" fo:font-weight="normal" style:font-name-asian="標楷體" style:font-size-asian="20pt" style:language-asian="zh" style:country-asian="TW" style:font-weight-asian="normal" style:font-name-complex="標楷體" style:font-size-complex="20pt" style:language-complex="zh" style:country-complex="TW" style:font-weight-complex="normal"/>
    </style:style>
    <style:style style:name="T257" style:family="text">
      <style:text-properties style:font-name="標楷體" fo:font-size="20pt" fo:language="en" fo:country="US" fo:font-weight="normal" style:font-name-asian="標楷體" style:font-size-asian="20pt" style:language-asian="en" style:country-asian="US" style:font-weight-asian="normal" style:font-name-complex="標楷體" style:font-size-complex="20pt" style:language-complex="en" style:country-complex="US" style:font-weight-complex="normal"/>
    </style:style>
    <style:style style:name="T258" style:family="text">
      <style:text-properties fo:color="#cc3300" style:font-name="標楷體" fo:font-size="20pt" fo:language="zh" fo:country="TW" style:text-underline-style="solid" style:text-underline-width="auto" style:text-underline-color="font-color" fo:font-weight="normal" style:font-name-asian="標楷體" style:font-size-asian="20pt" style:language-asian="zh" style:country-asian="TW" style:font-weight-asian="normal" style:font-name-complex="標楷體" style:font-size-complex="20pt" style:language-complex="zh" style:country-complex="TW" style:font-weight-complex="normal"/>
    </style:style>
    <style:style style:name="T259" style:family="text">
      <style:text-properties fo:font-size="26pt" fo:language="zh" fo:country="TW" style:font-name-asian="標楷體" style:font-size-asian="26pt" style:language-asian="zh" style:country-asian="TW" style:font-name-complex="標楷體" style:font-size-complex="26pt" style:language-complex="zh" style:country-complex="TW"/>
    </style:style>
    <style:style style:name="T260" style:family="text">
      <style:text-properties fo:color="#1c1c1c" fo:font-size="22pt" fo:language="zh" fo:country="TW" fo:font-weight="normal" style:font-name-asian="標楷體" style:font-size-asian="22pt" style:language-asian="zh" style:country-asian="TW" style:font-weight-asian="normal" style:font-name-complex="標楷體" style:font-size-complex="22pt" style:language-complex="zh" style:country-complex="TW" style:font-weight-complex="normal"/>
    </style:style>
    <style:style style:name="T261" style:family="text">
      <style:text-properties fo:font-size="22pt" fo:language="zh" fo:country="TW" style:text-underline-style="solid" style:text-underline-width="auto" style:text-underline-color="font-color" fo:font-weight="normal" style:font-name-asian="標楷體" style:font-size-asian="22pt" style:language-asian="zh" style:country-asian="TW" style:font-weight-asian="normal" style:font-name-complex="標楷體" style:font-size-complex="22pt" style:language-complex="zh" style:country-complex="TW" style:font-weight-complex="normal"/>
    </style:style>
    <style:style style:name="T262" style:family="text">
      <style:text-properties fo:font-size="22pt" fo:language="zh" fo:country="TW" fo:font-weight="normal" style:font-name-asian="標楷體" style:font-size-asian="22pt" style:language-asian="zh" style:country-asian="TW" style:font-weight-asian="normal" style:font-name-complex="標楷體" style:font-size-complex="22pt" style:language-complex="zh" style:country-complex="TW" style:font-weight-complex="normal"/>
    </style:style>
    <style:style style:name="T263" style:family="text">
      <style:text-properties fo:color="#ffff00" style:font-name="標楷體" fo:font-size="44pt" fo:language="zh" fo:country="TW" style:font-name-asian="標楷體" style:font-size-asian="44pt" style:language-asian="zh" style:country-asian="TW" style:font-name-complex="標楷體" style:font-size-complex="44pt" style:language-complex="zh" style:country-complex="TW"/>
    </style:style>
    <style:style style:name="T264" style:family="text">
      <style:text-properties fo:color="#ff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65" style:family="text">
      <style:text-properties fo:color="#ff00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266" style:family="text">
      <style:text-properties fo:color="#9933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67" style:family="text">
      <style:text-properties fo:color="#9933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268" style:family="text">
      <style:text-properties fo:color="#aed925"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269" style:family="text">
      <style:text-properties fo:color="#aed925" fo:font-size="20pt" fo:language="zh" fo:country="TW" style:font-size-asian="20pt" style:language-asian="zh" style:country-asian="TW" style:font-size-complex="20pt" style:language-complex="zh" style:country-complex="TW"/>
    </style:style>
    <style:style style:name="T270" style:family="text">
      <style:text-properties fo:color="#ffffff" fo:font-size="20pt" fo:language="en" fo:country="US" style:font-size-asian="20pt" style:language-asian="en" style:country-asian="US" style:font-size-complex="20pt" style:language-complex="en" style:country-complex="US"/>
    </style:style>
    <style:style style:name="T271" style:family="text">
      <style:text-properties fo:color="#ffffff" fo:font-size="20pt" fo:language="zh" fo:country="TW" style:font-size-asian="20pt" style:language-asian="zh" style:country-asian="TW" style:font-size-complex="20pt" style:language-complex="zh" style:country-complex="TW"/>
    </style:style>
    <style:style style:name="T272" style:family="text">
      <style:text-properties fo:color="#c00000" fo:font-size="20pt" fo:language="zh" fo:country="TW" style:font-size-asian="20pt" style:language-asian="zh" style:country-asian="TW" style:font-size-complex="20pt" style:language-complex="zh" style:country-complex="TW"/>
    </style:style>
    <style:style style:name="T273" style:family="text">
      <style:text-properties fo:color="#c00000" fo:font-size="20pt" fo:language="en" fo:country="US" style:font-size-asian="20pt" style:language-asian="en" style:country-asian="US" style:font-size-complex="20pt" style:language-complex="en" style:country-complex="US"/>
    </style:style>
    <style:style style:name="T274" style:family="text">
      <style:text-properties fo:color="#c00000" fo:font-size="24pt" fo:language="en" fo:country="US" style:font-name-asian="微軟正黑體" style:font-size-asian="24pt" style:language-asian="en" style:country-asian="US" style:font-name-complex="微軟正黑體" style:font-size-complex="24pt" style:language-complex="en" style:country-complex="US"/>
    </style:style>
    <style:style style:name="T275" style:family="text">
      <style:text-properties fo:color="#c00000" fo:font-size="24pt" fo:language="zh" fo:country="TW" style:font-name-asian="微軟正黑體" style:font-size-asian="24pt" style:language-asian="zh" style:country-asian="TW" style:font-name-complex="微軟正黑體" style:font-size-complex="24pt" style:language-complex="zh" style:country-complex="TW"/>
    </style:style>
    <style:style style:name="T276" style:family="text">
      <style:text-properties fo:color="#040404" fo:font-size="24pt" fo:language="zh" fo:country="TW" style:font-size-asian="24pt" style:language-asian="zh" style:country-asian="TW" style:font-size-complex="24pt" style:language-complex="zh" style:country-complex="TW"/>
    </style:style>
    <style:style style:name="T277" style:family="text">
      <style:text-properties fo:color="#040404" fo:font-size="24pt" fo:language="en" fo:country="US" style:font-size-asian="24pt" style:language-asian="en" style:country-asian="US" style:font-size-complex="24pt" style:language-complex="en" style:country-complex="US"/>
    </style:style>
    <style:style style:name="T278" style:family="text">
      <style:text-properties fo:color="#aed925" fo:font-size="24pt" fo:language="zh" fo:country="TW" style:font-size-asian="24pt" style:language-asian="zh" style:country-asian="TW" style:font-size-complex="24pt" style:language-complex="zh" style:country-complex="TW"/>
    </style:style>
    <style:style style:name="T279" style:family="text">
      <style:text-properties fo:color="#aed925" fo:font-size="24pt" fo:language="en" fo:country="US" style:font-size-asian="24pt" style:language-asian="en" style:country-asian="US" style:font-size-complex="24pt" style:language-complex="en" style:country-complex="US"/>
    </style:style>
    <style:style style:name="T280" style:family="text">
      <style:text-properties fo:color="#ffff00" style:font-name="標楷體" fo:font-size="41pt" fo:language="zh" fo:country="TW" style:font-name-asian="標楷體" style:font-size-asian="41pt" style:language-asian="zh" style:country-asian="TW" style:font-name-complex="標楷體" style:font-size-complex="41pt" style:language-complex="zh" style:country-complex="TW"/>
    </style:style>
    <style:style style:name="T281" style:family="text">
      <style:text-properties fo:color="#0000ff" fo:font-size="32pt" fo:language="zh" fo:country="TW" style:font-size-asian="32pt" style:language-asian="zh" style:country-asian="TW" style:font-size-complex="32pt" style:language-complex="zh" style:country-complex="TW"/>
    </style:style>
    <style:style style:name="T282" style:family="text">
      <style:text-properties fo:color="#0000ff" fo:font-size="32pt" fo:language="en" fo:country="US" style:font-size-asian="32pt" style:language-asian="en" style:country-asian="US" style:font-size-complex="32pt" style:language-complex="en" style:country-complex="US"/>
    </style:style>
    <style:style style:name="T283" style:family="text">
      <style:text-properties fo:color="#ff0000" fo:font-size="32pt" fo:language="en" fo:country="US" style:font-size-asian="32pt" style:language-asian="en" style:country-asian="US" style:font-size-complex="32pt" style:language-complex="en" style:country-complex="US"/>
    </style:style>
    <style:style style:name="T284" style:family="text">
      <style:text-properties fo:color="#0000ff" style:font-name="微軟正黑體" fo:font-size="32pt" fo:language="zh" fo:country="TW" style:font-name-asian="微軟正黑體" style:font-size-asian="32pt" style:language-asian="zh" style:country-asian="TW" style:font-name-complex="微軟正黑體" style:font-size-complex="32pt" style:language-complex="zh" style:country-complex="TW"/>
    </style:style>
    <style:style style:name="T285" style:family="text">
      <style:text-properties fo:color="#0000ff" fo:font-size="24pt" fo:language="en" fo:country="US" style:font-size-asian="24pt" style:language-asian="en" style:country-asian="US" style:font-size-complex="24pt" style:language-complex="en" style:country-complex="US"/>
    </style:style>
    <style:style style:name="T286" style:family="text">
      <style:text-properties fo:color="#ffff00" style:font-name="標楷體" fo:font-size="44pt" fo:language="en" fo:country="US" style:font-name-asian="標楷體" style:font-size-asian="44pt" style:language-asian="en" style:country-asian="US" style:font-name-complex="標楷體" style:font-size-complex="44pt" style:language-complex="en" style:country-complex="US"/>
    </style:style>
    <style:style style:name="T287" style:family="text">
      <style:text-properties fo:color="#00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88" style:family="text">
      <style:text-properties fo:color="#00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89" style:family="text">
      <style:text-properties fo:color="#000000" style:font-name="標楷體" fo:font-size="24pt" fo:language="zh" fo:country="TW" fo:text-shadow="1pt 1pt"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90" style:family="text">
      <style:text-properties fo:color="#aed925" style:font-name="標楷體" fo:font-size="20pt" fo:language="en" fo:country="US" fo:text-shadow="1pt 1pt"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291" style:family="text">
      <style:text-properties fo:color="#000000" style:font-name="標楷體" fo:font-size="24pt" fo:language="en" fo:country="US" fo:text-shadow="1pt 1pt"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92" style:family="text">
      <style:text-properties fo:color="#aed925"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293" style:family="text">
      <style:text-properties fo:color="#aed925" style:font-name="標楷體" fo:font-size="24pt" fo:language="en" fo:country="US" fo:text-shadow="1pt 1pt"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94" style:family="text">
      <style:text-properties fo:color="#aed925" style:font-name="標楷體" fo:font-size="16pt" fo:language="en" fo:country="US" fo:text-shadow="1pt 1pt"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295" style:family="text">
      <style:text-properties fo:color="#ffff00"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296" style:family="text">
      <style:text-properties fo:color="#ffff00" style:font-name="標楷體" fo:font-size="40pt" fo:language="en" fo:country="US" style:font-name-asian="標楷體" style:font-size-asian="40pt" style:language-asian="en" style:country-asian="US" style:font-name-complex="標楷體" style:font-size-complex="40pt" style:language-complex="en" style:country-complex="US"/>
    </style:style>
    <style:style style:name="T297" style:family="text">
      <style:text-properties fo:color="#ff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298" style:family="text">
      <style:text-properties fo:color="#ff0000" fo:font-size="20pt" fo:language="zh" fo:country="TW" fo:font-style="italic" style:text-underline-style="solid" style:text-underline-width="auto" style:text-underline-color="font-color" style:font-size-asian="20pt" style:language-asian="zh" style:country-asian="TW" style:font-style-asian="italic" style:font-size-complex="20pt" style:language-complex="zh" style:country-complex="TW" style:font-style-complex="italic"/>
    </style:style>
    <style:style style:name="T299" style:family="text">
      <style:text-properties fo:color="#ff0000" style:font-name="標楷體" fo:language="zh" fo:country="TW" style:font-name-asian="標楷體" style:language-asian="zh" style:country-asian="TW" style:font-name-complex="標楷體" style:language-complex="zh" style:country-complex="TW"/>
    </style:style>
    <style:style style:name="T300" style:family="text">
      <style:text-properties fo:color="#1c1c1c"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301" style:family="text">
      <style:text-properties fo:color="#1c1c1c"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302" style:family="text">
      <style:text-properties fo:color="#1c1c1c" style:font-name="標楷體" fo:font-size="20pt" fo:language="en" fo:country="US" style:text-underline-style="solid" style:text-underline-width="auto" style:text-underline-color="font-color" style:font-name-asian="標楷體" style:font-size-asian="20pt" style:language-asian="en" style:country-asian="US" style:font-name-complex="標楷體" style:font-size-complex="20pt" style:language-complex="en" style:country-complex="US"/>
    </style:style>
    <style:style style:name="T303" style:family="text">
      <style:text-properties fo:color="#1c1c1c"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304" style:family="text">
      <style:text-properties fo:color="#ee3516"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305" style:family="text">
      <style:text-properties fo:font-size="10pt" fo:language="en" fo:country="US" style:font-size-asian="10pt" style:language-asian="en" style:country-asian="US" style:font-size-complex="10pt" style:language-complex="en" style:country-complex="US"/>
    </style:style>
    <style:style style:name="T306" style:family="text">
      <style:text-properties fo:color="#ff0000" style:font-name="標楷體" fo:font-size="48pt" fo:language="zh" fo:country="TW" style:text-underline-style="solid" style:text-underline-width="auto" style:text-underline-color="font-color" style:font-name-asian="標楷體" style:font-size-asian="48pt" style:language-asian="zh" style:country-asian="TW" style:font-name-complex="標楷體" style:font-size-complex="48pt" style:language-complex="zh" style:country-complex="TW"/>
    </style:style>
    <style:style style:name="T307" style:family="text">
      <style:text-properties fo:color="#1c1c1c" style:font-name="標楷體" fo:font-size="48pt" fo:language="en" fo:country="US" style:text-underline-style="solid" style:text-underline-width="auto" style:text-underline-color="font-color" style:font-name-asian="標楷體" style:font-size-asian="48pt" style:language-asian="en" style:country-asian="US" style:font-name-complex="標楷體" style:font-size-complex="48pt" style:language-complex="en" style:country-complex="US"/>
    </style:style>
    <style:style style:name="T308" style:family="text">
      <style:text-properties fo:color="#0000ff"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309"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10"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11" style:family="text">
      <style:text-properties fo:color="#0000ff" style:font-name="標楷體" fo:font-size="32pt" fo:language="zh" fo:country="TW"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12" style:family="text">
      <style:text-properties fo:color="#ff00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313" style:family="text">
      <style:text-properties fo:color="#ff0000" style:font-name="標楷體" fo:font-size="32pt" fo:language="zh" fo:country="TW"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14" style:family="text">
      <style:text-properties fo:color="#1c1c1c"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315" style:family="text">
      <style:text-properties style:font-name="標楷體" fo:font-size="48pt" fo:language="zh" fo:country="TW" style:font-name-asian="標楷體" style:font-size-asian="48pt" style:language-asian="zh" style:country-asian="TW" style:font-name-complex="標楷體" style:font-size-complex="48pt" style:language-complex="zh" style:country-complex="TW"/>
    </style:style>
    <style:style style:name="T316"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317" style:family="text">
      <style:text-properties style:font-name="標楷體"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318" style:family="text">
      <style:text-properties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319" style:family="text">
      <style:text-properties fo:color="#ee3516"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320" style:family="text">
      <style:text-properties fo:color="#ff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21" style:family="text">
      <style:text-properties fo:color="#ff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322" style:family="text">
      <style:text-properties fo:color="#0000ff"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23" style:family="text">
      <style:text-properties fo:color="#ee3516" style:font-name="標楷體"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324" style:family="text">
      <style:text-properties fo:color="#ee3516"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25" style:family="text">
      <style:text-properties fo:color="#ee3516"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326" style:family="text">
      <style:text-properties fo:color="#ee3516"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327" style:family="text">
      <style:text-properties fo:color="#ee3516"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328"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329" style:family="text">
      <style:text-properties fo:color="#1c1c1c" style:font-name="標楷體" fo:font-size="60pt" fo:language="zh" fo:country="TW" style:font-name-asian="標楷體" style:font-size-asian="60pt" style:language-asian="zh" style:country-asian="TW" style:font-name-complex="標楷體" style:font-size-complex="60pt" style:language-complex="zh" style:country-complex="TW"/>
    </style:style>
    <style:style style:name="T330" style:family="text">
      <style:text-properties fo:color="#1c1c1c" style:font-name="標楷體" fo:font-size="60pt" fo:language="en" fo:country="US" style:font-name-asian="標楷體" style:font-size-asian="60pt" style:language-asian="en" style:country-asian="US" style:font-name-complex="標楷體" style:font-size-complex="60pt" style:language-complex="en" style:country-complex="US"/>
    </style:style>
    <style:style style:name="T331" style:family="text">
      <style:text-properties fo:language="zh" fo:country="TW" style:font-name-asian="新細明體" style:language-asian="zh" style:country-asian="TW" style:font-name-complex="新細明體" style:language-complex="zh" style:country-complex="TW"/>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ee3516" fo:font-size="100%"/>
      </text:list-level-style-number>
      <text:list-level-style-bullet text:level="2" text:bullet-char="–">
        <style:list-level-properties text:space-before="1.27cm"/>
        <style:text-properties style:font-name="Arial" fo:color="#080808" fo:font-size="100%"/>
      </text:list-level-style-bullet>
      <text:list-level-style-bullet text:level="3" text:bullet-char="•">
        <style:list-level-properties text:space-before="2.54cm"/>
        <style:text-properties style:font-name="Arial" fo:color="#080808" fo:font-size="100%"/>
      </text:list-level-style-bullet>
      <text:list-level-style-bullet text:level="4" text:bullet-char="–">
        <style:list-level-properties text:space-before="3.81cm"/>
        <style:text-properties style:font-name="Arial" fo:color="#080808" fo:font-size="100%"/>
      </text:list-level-style-bullet>
      <text:list-level-style-bullet text:level="5" text:bullet-char="»">
        <style:list-level-properties text:space-before="5.08cm"/>
        <style:text-properties style:font-name="Arial" fo:color="#080808" fo:font-size="100%"/>
      </text:list-level-style-bullet>
      <text:list-level-style-bullet text:level="6" text:bullet-char="»">
        <style:list-level-properties text:space-before="5.08cm"/>
        <style:text-properties style:font-name="Arial" fo:color="#080808" fo:font-size="100%"/>
      </text:list-level-style-bullet>
      <text:list-level-style-bullet text:level="7" text:bullet-char="»">
        <style:list-level-properties text:space-before="5.08cm"/>
        <style:text-properties style:font-name="Arial" fo:color="#080808" fo:font-size="100%"/>
      </text:list-level-style-bullet>
      <text:list-level-style-bullet text:level="8" text:bullet-char="»">
        <style:list-level-properties text:space-before="5.08cm"/>
        <style:text-properties style:font-name="Arial" fo:color="#080808" fo:font-size="100%"/>
      </text:list-level-style-bullet>
      <text:list-level-style-bullet text:level="9" text:bullet-char="»">
        <style:list-level-properties text:space-before="5.08cm"/>
        <style:text-properties style:font-name="Arial" fo:color="#080808" fo:font-size="100%"/>
      </text:list-level-style-bullet>
      <text:list-level-style-bullet text:level="10" text:bullet-char="»">
        <style:list-level-properties text:space-before="5.08cm"/>
        <style:text-properties style:font-name="Arial" fo:color="#080808" fo:font-size="100%"/>
      </text:list-level-style-bullet>
    </text:list-style>
    <text:list-style style:name="L3">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4">
      <text:list-level-style-bullet text:level="1" text:bullet-char="•">
        <style:list-level-properties/>
        <style:text-properties style:font-name="Arial" fo:color="#ff0000" fo:font-size="100%"/>
      </text:list-level-style-bullet>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5">
      <text:list-level-style-bullet text:level="1" text:bullet-char="•">
        <style:list-level-properties/>
        <style:text-properties style:font-name="Arial" fo:color="#1c1c1c" fo:font-size="100%"/>
      </text:list-level-style-bullet>
      <text:list-level-style-bullet text:level="2" text:bullet-char="•">
        <style:list-level-properties text:space-before="1.27cm"/>
        <style:text-properties style:font-name="Arial" fo:color="#0000ff"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6">
      <text:list-level-style-bullet text:level="1" text:bullet-char="•">
        <style:list-level-properties/>
        <style:text-properties style:font-name="Arial" fo:color="#1c1c1c" fo:font-size="100%"/>
      </text:list-level-style-bullet>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7">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8">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9">
      <text:list-level-style-bullet text:level="1" text:bullet-char="•">
        <style:list-level-properties text:min-label-width="0.952cm"/>
        <style:text-properties style:font-name="標楷體" fo:color="#1c1c1c" fo:font-size="9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10">
      <text:list-level-style-bullet text:level="1" text:bullet-char="•">
        <style:list-level-properties text:min-label-width="0.952cm"/>
        <style:text-properties style:font-name="Arial" fo:color="#1c1c1c" fo:font-size="9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11">
      <text:list-level-style-number text:level="1" style:num-format="">
        <style:list-level-properties/>
        <style:text-properties fo:color="#1c1c1c" fo:font-size="100%"/>
      </text:list-level-style-number>
    </text:list-style>
    <text:list-style style:name="L12">
      <text:list-level-style-bullet text:level="1" text:bullet-char="•">
        <style:list-level-properties text:min-label-width="0.952cm"/>
        <style:text-properties style:font-name="標楷體" fo:color="#0000ff"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13">
      <text:list-level-style-bullet text:level="1" text:bullet-char="•">
        <style:list-level-properties text:min-label-width="0.952cm"/>
        <style:text-properties style:font-name="標楷體" fo:color="#1c1c1c"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15">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16">
      <text:list-level-style-number text:level="1" style:num-format="">
        <style:list-level-properties/>
        <style:text-properties fo:color="#ee3516" fo:font-size="100%"/>
      </text:list-level-style-number>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1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20">
      <text:list-level-style-number text:level="1" style:num-format="">
        <style:list-level-properties/>
        <style:text-properties fo:color="#040404"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21">
      <text:list-level-style-bullet text:level="1" text:bullet-char="•">
        <style:list-level-properties text:min-label-width="0.952cm"/>
        <style:text-properties style:font-name="標楷體" fo:color="#ff0000" fo:font-size="9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22">
      <text:list-level-style-number text:level="1" style:num-format="">
        <style:list-level-properties/>
        <style:text-properties fo:color="#1c1c1c" fo:font-size="90%"/>
      </text:list-level-style-number>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23">
      <text:list-level-style-number text:level="1" style:num-format="">
        <style:list-level-properties/>
        <style:text-properties fo:color="#0000ff" fo:font-size="90%"/>
      </text:list-level-style-number>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24">
      <text:list-level-style-bullet text:level="1" text:bullet-char="•">
        <style:list-level-properties text:min-label-width="0.952cm"/>
        <style:text-properties style:font-name="標楷體" fo:color="#ff0000"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25">
      <text:list-level-style-bullet text:level="1" text:bullet-char="•">
        <style:list-level-properties text:min-label-width="0.952cm"/>
        <style:text-properties style:font-name="新細明體" fo:color="#1c1c1c" fo:font-size="9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26">
      <text:list-level-style-bullet text:level="1" text:bullet-char="»">
        <style:list-level-properties text:space-before="5.08cm" text:min-label-width="0.635cm"/>
        <style:text-properties style:font-name="Arial" fo:color="#ee3516" fo:font-size="100%"/>
      </text:list-level-style-bullet>
      <text:list-level-style-number text:level="2" style:num-format="">
        <style:list-level-properties/>
        <style:text-properties fo:color="#080808" fo:font-size="100%"/>
      </text:list-level-style-number>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27">
      <text:list-level-style-bullet text:level="1" text:bullet-char="•">
        <style:list-level-properties text:min-label-width="0.952cm"/>
        <style:text-properties style:font-name="新細明體" fo:color="#ee3516" fo:font-size="9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28">
      <text:list-level-style-bullet text:level="1" text:bullet-char="•">
        <style:list-level-properties text:min-label-width="0.952cm"/>
        <style:text-properties style:font-name="標楷體" fo:color="#ee3516"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29">
      <text:list-level-style-bullet text:level="1" text:bullet-char="•">
        <style:list-level-properties text:min-label-width="0.952cm"/>
        <style:text-properties style:font-name="Arial" fo:color="#ee3516"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30">
      <text:list-level-style-bullet text:level="1" text:bullet-char="•">
        <style:list-level-properties text:min-label-width="0.952cm"/>
        <style:text-properties style:font-name="Arial" fo:color="#ee3516" fo:font-size="9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31">
      <text:list-level-style-bullet text:level="1" text:bullet-char="•">
        <style:list-level-properties text:min-label-width="0.952cm"/>
        <style:text-properties style:font-name="標楷體" fo:color="#ee3516" fo:font-size="9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32">
      <text:list-level-style-bullet text:level="1" text:bullet-char="•">
        <style:list-level-properties text:min-label-width="0.952cm"/>
        <style:text-properties style:font-name="標楷體" fo:color="#0000ff" fo:font-size="9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33">
      <text:list-level-style-number text:level="1" style:num-format="">
        <style:list-level-properties/>
        <style:text-properties fo:color="#ee3516" fo:font-size="100%"/>
      </text:list-level-style-number>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34">
      <text:list-level-style-bullet text:level="1" text:bullet-char="•">
        <style:list-level-properties/>
        <style:text-properties style:font-name="標楷體" fo:color="#1c1c1c" fo:font-size="9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35">
      <text:list-level-style-bullet text:level="1" text:bullet-char="•">
        <style:list-level-properties/>
        <style:text-properties style:font-name="標楷體" fo:color="#1c1c1c"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36">
      <text:list-level-style-bullet text:level="1" text:bullet-char="•">
        <style:list-level-properties text:min-label-width="0.952cm"/>
        <style:text-properties style:font-name="標楷體" fo:color="#0000ff" fo:font-size="100%"/>
      </text:list-level-style-bullet>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37">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38">
      <text:list-level-style-bullet text:level="1" text:bullet-char="">
        <style:list-level-properties text:min-label-width="0.952cm"/>
        <style:text-properties fo:font-family="Wingdings" style:font-pitch="variable" style:font-charset="x-symbol" fo:color="#1c1c1c"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39">
      <text:list-level-style-bullet text:level="1" text:bullet-char="">
        <style:list-level-properties text:min-label-width="0.952cm"/>
        <style:text-properties fo:font-family="Wingdings" style:font-pitch="variable" style:font-charset="x-symbol" fo:color="#0000ff"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40">
      <text:list-level-style-number text:level="1" style:num-format="">
        <style:list-level-properties/>
        <style:text-properties fo:color="#1c1c1c" fo:font-size="100%"/>
      </text:list-level-style-number>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4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42">
      <text:list-level-style-number text:level="1" style:num-format="">
        <style:list-level-properties/>
        <style:text-properties fo:color="#ee3516" fo:font-size="100%"/>
      </text:list-level-style-number>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43">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44">
      <text:list-level-style-bullet text:level="1" text:bullet-char="»">
        <style:list-level-properties text:space-before="5.08cm" text:min-label-width="0.635cm"/>
        <style:text-properties style:font-name="Arial" fo:color="#ee3516" fo:font-size="100%"/>
      </text:list-level-style-bullet>
      <text:list-level-style-bullet text:level="2" text:bullet-char="–">
        <style:list-level-properties text:space-before="1.27cm" text:min-label-width="0.793cm"/>
        <style:text-properties style:font-name="標楷體"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45">
      <text:list-level-style-bullet text:level="1" text:bullet-char="»">
        <style:list-level-properties text:space-before="5.08cm" text:min-label-width="0.635cm"/>
        <style:text-properties style:font-name="Arial" fo:color="#ee3516"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標楷體"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46">
      <text:list-level-style-bullet text:level="1" text:bullet-char="»">
        <style:list-level-properties text:space-before="5.08cm" text:min-label-width="0.635cm"/>
        <style:text-properties style:font-name="Arial" fo:color="#ee3516"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標楷體"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47">
      <text:list-level-style-bullet text:level="1" text:bullet-char="»">
        <style:list-level-properties text:space-before="5.08cm" text:min-label-width="0.635cm"/>
        <style:text-properties style:font-name="Arial" fo:color="#ee3516" fo:font-size="100%"/>
      </text:list-level-style-bullet>
      <text:list-level-style-bullet text:level="2" text:bullet-char="•">
        <style:list-level-properties text:space-before="1.27cm" text:min-label-width="0.793cm"/>
        <style:text-properties style:font-name="標楷體" fo:color="#1c1c1c"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48">
      <text:list-level-style-bullet text:level="1" text:bullet-char="»">
        <style:list-level-properties text:space-before="5.08cm" text:min-label-width="0.635cm"/>
        <style:text-properties style:font-name="Arial" fo:color="#ee3516" fo:font-size="100%"/>
      </text:list-level-style-bullet>
      <text:list-level-style-number text:level="2" style:num-format="">
        <style:list-level-properties/>
        <style:text-properties fo:color="#1c1c1c" fo:font-size="100%"/>
      </text:list-level-style-number>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49">
      <text:list-level-style-bullet text:level="1" text:bullet-char="">
        <style:list-level-properties text:min-label-width="0.952cm"/>
        <style:text-properties fo:font-family="Wingdings" style:font-pitch="variable" style:font-charset="x-symbol" fo:color="#ee3516"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50">
      <text:list-level-style-bullet text:level="1" text:bullet-char="»">
        <style:list-level-properties text:space-before="5.08cm" text:min-label-width="0.635cm"/>
        <style:text-properties style:font-name="Arial" fo:color="#ee3516" fo:font-size="100%"/>
      </text:list-level-style-bullet>
      <text:list-level-style-number text:level="2" style:num-format="">
        <style:list-level-properties/>
        <style:text-properties fo:color="#0000ff" fo:font-size="100%"/>
      </text:list-level-style-number>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51">
      <text:list-level-style-number text:level="1" style:num-format="">
        <style:list-level-properties/>
        <style:text-properties fo:color="#ffff00" fo:font-size="100%"/>
      </text:list-level-style-number>
    </text:list-style>
    <text:list-style style:name="L5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53">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5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55">
      <text:list-level-style-bullet text:level="1" text:bullet-char="•">
        <style:list-level-properties text:min-label-width="1.693cm"/>
        <style:text-properties style:font-name="標楷體" fo:color="#ee3516"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56">
      <text:list-level-style-bullet text:level="1" text:bullet-char="»">
        <style:list-level-properties text:space-before="5.08cm" text:min-label-width="0.635cm"/>
        <style:text-properties style:font-name="Arial" fo:color="#ee3516" fo:font-size="100%"/>
      </text:list-level-style-bullet>
      <text:list-level-style-number text:level="2" style:num-format="">
        <style:list-level-properties/>
        <style:text-properties fo:color="#080808" fo:font-size="100%"/>
      </text:list-level-style-number>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57">
      <text:list-level-style-bullet text:level="1" text:bullet-char="»">
        <style:list-level-properties text:space-before="5.08cm" text:min-label-width="0.635cm"/>
        <style:text-properties style:font-name="Arial" fo:color="#ee3516" fo:font-size="100%"/>
      </text:list-level-style-bullet>
      <text:list-level-style-number text:level="2" style:num-format="">
        <style:list-level-properties/>
        <style:text-properties fo:color="#cc3300" fo:font-size="100%"/>
      </text:list-level-style-number>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58">
      <text:list-level-style-bullet text:level="1" text:bullet-char="»">
        <style:list-level-properties text:space-before="5.08cm" text:min-label-width="0.635cm"/>
        <style:text-properties style:font-name="Arial" fo:color="#ee3516" fo:font-size="100%"/>
      </text:list-level-style-bullet>
      <text:list-level-style-bullet text:level="2" text:bullet-char="–">
        <style:list-level-properties text:space-before="1.27cm" text:min-label-width="0.793cm"/>
        <style:text-properties style:font-name="Arial" fo:color="#080808" fo:font-size="100%"/>
      </text:list-level-style-bullet>
      <text:list-level-style-number text:level="3" style:num-format="">
        <style:list-level-properties/>
        <style:text-properties fo:color="#1c1c1c" fo:font-size="100%"/>
      </text:list-level-style-number>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text:list-style style:name="L59">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60">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61">
      <text:list-level-style-bullet text:level="1" text:bullet-char="•">
        <style:list-level-properties/>
        <style:text-properties style:font-name="標楷體" fo:color="#ff0000" fo:font-size="100%"/>
      </text:list-level-style-bullet>
    </text:list-style>
    <text:list-style style:name="L62">
      <text:list-level-style-bullet text:level="1" text:bullet-char="•">
        <style:list-level-properties/>
        <style:text-properties style:font-name="標楷體" fo:color="#ee3516" fo:font-size="100%"/>
      </text:list-level-style-bullet>
      <text:list-level-style-bullet text:level="2" text:bullet-char="–">
        <style:list-level-properties text:space-before="1.27cm"/>
        <style:text-properties style:font-name="Arial" fo:color="#080808" fo:font-size="100%"/>
      </text:list-level-style-bullet>
      <text:list-level-style-bullet text:level="3" text:bullet-char="•">
        <style:list-level-properties text:space-before="2.54cm"/>
        <style:text-properties style:font-name="Arial" fo:color="#080808" fo:font-size="100%"/>
      </text:list-level-style-bullet>
      <text:list-level-style-bullet text:level="4" text:bullet-char="–">
        <style:list-level-properties text:space-before="3.81cm"/>
        <style:text-properties style:font-name="Arial" fo:color="#080808" fo:font-size="100%"/>
      </text:list-level-style-bullet>
      <text:list-level-style-bullet text:level="5" text:bullet-char="»">
        <style:list-level-properties text:space-before="5.08cm"/>
        <style:text-properties style:font-name="Arial" fo:color="#080808" fo:font-size="100%"/>
      </text:list-level-style-bullet>
      <text:list-level-style-bullet text:level="6" text:bullet-char="»">
        <style:list-level-properties text:space-before="5.08cm"/>
        <style:text-properties style:font-name="Arial" fo:color="#080808" fo:font-size="100%"/>
      </text:list-level-style-bullet>
      <text:list-level-style-bullet text:level="7" text:bullet-char="»">
        <style:list-level-properties text:space-before="5.08cm"/>
        <style:text-properties style:font-name="Arial" fo:color="#080808" fo:font-size="100%"/>
      </text:list-level-style-bullet>
      <text:list-level-style-bullet text:level="8" text:bullet-char="»">
        <style:list-level-properties text:space-before="5.08cm"/>
        <style:text-properties style:font-name="Arial" fo:color="#080808" fo:font-size="100%"/>
      </text:list-level-style-bullet>
      <text:list-level-style-bullet text:level="9" text:bullet-char="»">
        <style:list-level-properties text:space-before="5.08cm"/>
        <style:text-properties style:font-name="Arial" fo:color="#080808" fo:font-size="100%"/>
      </text:list-level-style-bullet>
      <text:list-level-style-bullet text:level="10" text:bullet-char="»">
        <style:list-level-properties text:space-before="5.08cm"/>
        <style:text-properties style:font-name="Arial" fo:color="#080808" fo:font-size="100%"/>
      </text:list-level-style-bullet>
    </text:list-style>
    <text:list-style style:name="L63">
      <text:list-level-style-bullet text:level="1" text:bullet-char="•">
        <style:list-level-properties/>
        <style:text-properties style:font-name="Arial" fo:color="#1c1c1c" fo:font-size="100%"/>
      </text:list-level-style-bullet>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64">
      <text:list-level-style-bullet text:level="1" text:bullet-char="•">
        <style:list-level-properties/>
        <style:text-properties style:font-name="標楷體" fo:color="#ee3516" fo:font-size="100%"/>
      </text:list-level-style-bullet>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65">
      <text:list-level-style-bullet text:level="1" text:bullet-char="•">
        <style:list-level-properties/>
        <style:text-properties style:font-name="Arial" fo:color="#0000ff" fo:font-size="100%"/>
      </text:list-level-style-bullet>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66">
      <text:list-level-style-number text:level="1" style:num-format="">
        <style:list-level-properties/>
        <style:text-properties fo:color="#ee3516"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67">
      <text:list-level-style-number text:level="1" style:num-format="">
        <style:list-level-properties/>
        <style:text-properties fo:color="#ee3516" fo:font-size="100%"/>
      </text:list-level-style-number>
      <text:list-level-style-bullet text:level="2" text:bullet-char="–">
        <style:list-level-properties text:space-before="1.27cm"/>
        <style:text-properties style:font-name="Arial" fo:color="#080808" fo:font-size="100%"/>
      </text:list-level-style-bullet>
      <text:list-level-style-bullet text:level="3" text:bullet-char="•">
        <style:list-level-properties text:space-before="2.54cm"/>
        <style:text-properties style:font-name="Arial" fo:color="#080808" fo:font-size="100%"/>
      </text:list-level-style-bullet>
      <text:list-level-style-bullet text:level="4" text:bullet-char="–">
        <style:list-level-properties text:space-before="3.81cm"/>
        <style:text-properties style:font-name="Arial" fo:color="#080808" fo:font-size="100%"/>
      </text:list-level-style-bullet>
      <text:list-level-style-bullet text:level="5" text:bullet-char="»">
        <style:list-level-properties text:space-before="5.08cm"/>
        <style:text-properties style:font-name="Arial" fo:color="#080808" fo:font-size="100%"/>
      </text:list-level-style-bullet>
      <text:list-level-style-bullet text:level="6" text:bullet-char="»">
        <style:list-level-properties text:space-before="5.08cm"/>
        <style:text-properties style:font-name="Arial" fo:color="#080808" fo:font-size="100%"/>
      </text:list-level-style-bullet>
      <text:list-level-style-bullet text:level="7" text:bullet-char="»">
        <style:list-level-properties text:space-before="5.08cm"/>
        <style:text-properties style:font-name="Arial" fo:color="#080808" fo:font-size="100%"/>
      </text:list-level-style-bullet>
      <text:list-level-style-bullet text:level="8" text:bullet-char="»">
        <style:list-level-properties text:space-before="5.08cm"/>
        <style:text-properties style:font-name="Arial" fo:color="#080808" fo:font-size="100%"/>
      </text:list-level-style-bullet>
      <text:list-level-style-bullet text:level="9" text:bullet-char="»">
        <style:list-level-properties text:space-before="5.08cm"/>
        <style:text-properties style:font-name="Arial" fo:color="#080808" fo:font-size="100%"/>
      </text:list-level-style-bullet>
      <text:list-level-style-bullet text:level="10" text:bullet-char="»">
        <style:list-level-properties text:space-before="5.08cm"/>
        <style:text-properties style:font-name="Arial" fo:color="#080808" fo:font-size="100%"/>
      </text:list-level-style-bullet>
    </text:list-style>
    <text:list-style style:name="L6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69">
      <text:list-level-style-number text:level="1" style:num-format="">
        <style:list-level-properties/>
        <style:text-properties fo:color="#080808"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text:list-style style:name="L70">
      <text:list-level-style-number text:level="1" style:num-format="">
        <style:list-level-properties/>
        <style:text-properties fo:color="#080808"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draw:custom-shape draw:name="橢圓 5" draw:style-name="gr1" draw:text-style-name="P1" draw:layer="layout" svg:width="15.805cm" svg:height="10.204cm" svg:x="6.698cm" svg:y="1.323cm">
          <text:list text:style-name="L3">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3" draw:layer="layout" svg:width="15.505cm" svg:height="5.804cm" svg:x="6.9cm" svg:y="3.523cm" presentation:class="title" presentation:user-transformed="true">
          <draw:text-box>
            <text:list text:style-name="L1">
              <text:list-header>
                <text:p text:style-name="P2"><text:span text:style-name="T1">【</text:span><text:span text:style-name="T2">103</text:span><text:span text:style-name="T3">年度</text:span><text:span text:style-name="T2">】 </text:span><text:span text:style-name="T1"><text:line-break/></text:span><text:span text:style-name="T4">提昇人事人員</text:span><text:span text:style-name="T1"><text:line-break/></text:span><text:span text:style-name="T4">專業知能研習</text:span></text:p>
              </text:list-header>
            </text:list>
          </draw:text-box>
        </draw:frame>
        <draw:frame presentation:style-name="pr2" draw:text-style-name="P3" draw:layer="layout" svg:width="10.799cm" svg:height="2.601cm" svg:x="9.101cm" svg:y="12.126cm" presentation:class="subtitle" presentation:user-transformed="true">
          <draw:text-box>
            <text:list text:style-name="L2">
              <text:list-header>
                <text:p text:style-name="P4"><text:span text:style-name="T5">臺中市政府教育局</text:span></text:p>
                <text:p text:style-name="P4"><text:span text:style-name="T5">人事室一股李昭嫻</text:span></text:p>
              </text:list-header>
            </text:list>
          </draw:text-box>
        </draw:frame>
        <draw:custom-shape draw:name="投影片編號版面配置區 5"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6"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705cm" svg:height="10.279cm" svg:x="2.505cm" svg:y="2.055cm" draw:page-number="1" presentation:class="page"/>
          <draw:frame presentation:style-name="pr3" draw:text-style-name="P9" draw:layer="layout" svg:width="14.971cm" svg:height="12.333cm" svg:x="1.869cm" svg:y="13.017cm" presentation:class="notes" presentation:placeholder="true">
            <draw:text-box/>
          </draw:frame>
          <draw:custom-shape draw:name="投影片編號版面配置區 3" draw:style-name="gr4" draw:text-style-name="P6" draw:layer="layout" svg:width="8.109cm" svg:height="1.371cm" svg:x="10.597cm" svg:y="26.031cm">
            <text:list text:style-name="L3">
              <text:list-header>
                <text:p text:style-name="P5"><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Default" presentation:use-date-time-name="dtd1">
        <draw:custom-shape draw:name="投影片編號版面配置區 5"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6"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5" draw:text-style-name="P12" draw:layer="layout" svg:width="18.799cm" svg:height="15.403cm" svg:x="5.3cm" svg:y="1.323cm">
          <text:list text:style-name="L4">
            <text:list-item>
              <text:p text:style-name="P10"><text:span text:style-name="T8">3</text:span><text:span text:style-name="T9">個故事</text:span></text:p>
            </text:list-item>
          </text:list>
          <text:list text:style-name="L5">
            <text:list-item>
              <text:list>
                <text:list-item>
                  <text:p text:style-name="P11"><text:span text:style-name="T10">人的故事：小人物的故事</text:span></text:p>
                </text:list-item>
                <text:list-item>
                  <text:p text:style-name="P11"><text:span text:style-name="T10">機關的故事：局人事室的故事</text:span></text:p>
                </text:list-item>
                <text:list-item>
                  <text:p text:style-name="P11"><text:span text:style-name="T10">業務的故事：局業務的故事</text:span></text:p>
                </text:list-item>
              </text:list>
            </text:list-item>
          </text:list>
          <text:list text:style-name="L6">
            <text:list-item>
              <text:list>
                <text:list-item>
                  <text:list>
                    <text:list-item>
                      <text:p text:style-name="P11"><text:span text:style-name="T11">企劃科、秘書室</text:span></text:p>
                    </text:list-item>
                    <text:list-item>
                      <text:p text:style-name="P11"><text:span text:style-name="T11">任免</text:span></text:p>
                    </text:list-item>
                    <text:list-item>
                      <text:p text:style-name="P11"><text:span text:style-name="T11">敘薪</text:span></text:p>
                    </text:list-item>
                  </text:list>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3.705cm" svg:height="10.279cm" svg:x="2.505cm" svg:y="2.055cm" draw:page-number="2" presentation:class="page"/>
          <draw:frame presentation:style-name="pr3" draw:text-style-name="P9" draw:layer="layout" svg:width="14.971cm" svg:height="12.333cm" svg:x="1.869cm" svg:y="13.017cm" presentation:class="notes" presentation:placeholder="true">
            <draw:text-box/>
          </draw:frame>
          <draw:custom-shape draw:name="投影片編號版面配置區 3" draw:style-name="gr4" draw:text-style-name="P6" draw:layer="layout" svg:width="8.109cm" svg:height="1.371cm" svg:x="10.597cm" svg:y="26.031cm">
            <text:list text:style-name="L3">
              <text:list-header>
                <text:p text:style-name="P5"><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Default" presentation:use-date-time-name="dtd1">
        <draw:custom-shape draw:name="投影片編號版面配置區 5"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6"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6" draw:text-style-name="P13" draw:layer="layout" svg:width="12.802cm" svg:height="1.402cm" svg:x="7.699cm" svg:y="15.324cm">
          <text:list text:style-name="L7">
            <text:list-header>
              <text:p text:style-name="P2"><text:span text:style-name="T12">從無到有－大家的努力</text:span></text:p>
            </text:list-header>
          </text:list>
          <draw:enhanced-geometry svg:viewBox="0 0 21600 21600" draw:type="mso-spt202" draw:enhanced-path="M 0 0 L 21600 0 21600 21600 0 21600 0 0 Z N"/>
        </draw:custom-shape>
        <draw:custom-shape draw:name="Rectangle 2" draw:style-name="gr7" draw:text-style-name="P12" draw:layer="layout" svg:width="20.1cm" svg:height="7.404cm" svg:x="5.3cm" svg:y="6.923cm">
          <text:list text:style-name="L4">
            <text:list-item>
              <text:p text:style-name="P10"><text:span text:style-name="T13">3</text:span><text:span text:style-name="T14">個故事之</text:span><text:span text:style-name="T13">2 </text:span><text:span text:style-name="T15">(</text:span><text:span text:style-name="T16">機關的故事</text:span><text:span text:style-name="T15">)</text:span></text:p>
            </text:list-item>
          </text:list>
          <text:list text:style-name="L5">
            <text:list-item>
              <text:list>
                <text:list-item>
                  <text:p text:style-name="P11"><text:span text:style-name="T10">教育局行銷</text:span></text:p>
                </text:list-item>
                <text:list-item>
                  <text:p text:style-name="P11"><text:span text:style-name="T17">e-mail</text:span><text:span text:style-name="T10">信件</text:span><text:span text:style-name="T17">(</text:span><text:span text:style-name="T10">目前</text:span><text:span text:style-name="T17">212</text:span><text:span text:style-name="T10">封</text:span><text:span text:style-name="T17">)</text:span></text:p>
                </text:list-item>
                <text:list-item>
                  <text:p text:style-name="P11"><text:span text:style-name="T10">敘薪．</text:span><text:span text:style-name="T17">333</text:span><text:span text:style-name="T10">．知識庫</text:span></text:p>
                </text:list-item>
                <text:list-item>
                  <text:p text:style-name="P11"><text:span text:style-name="T10">局人事室</text:span><text:span text:style-name="T17">3</text:span><text:span text:style-name="T10">年</text:span><text:span text:style-name="T17">~</text:span><text:span text:style-name="T18">變遷及成長的故事</text:span></text:p>
                </text:list-item>
              </text:list>
            </text:list-item>
          </text:list>
          <draw:enhanced-geometry svg:viewBox="0 0 21600 21600" draw:type="mso-spt202" draw:enhanced-path="M 0 0 L 21600 0 21600 21600 0 21600 0 0 Z N"/>
        </draw:custom-shape>
        <draw:custom-shape draw:name="Rectangle 2" draw:style-name="gr8" draw:text-style-name="P12" draw:layer="layout" svg:width="16.201cm" svg:height="3.202cm" svg:x="5.499cm" svg:y="0.926cm">
          <text:list text:style-name="L4">
            <text:list-item>
              <text:p text:style-name="P10"><text:span text:style-name="T13">3</text:span><text:span text:style-name="T14">個故事之</text:span><text:span text:style-name="T13">1</text:span><text:span text:style-name="T15">(</text:span><text:span text:style-name="T16">人的故事</text:span><text:span text:style-name="T15">)</text:span></text:p>
            </text:list-item>
          </text:list>
          <draw:enhanced-geometry svg:viewBox="0 0 21600 21600" draw:type="mso-spt202" draw:enhanced-path="M 0 0 L 21600 0 21600 21600 0 21600 0 0 Z N"/>
        </draw:custom-shape>
        <draw:custom-shape draw:name="Rectangle 2" draw:style-name="gr9" draw:text-style-name="P12" draw:layer="layout" svg:width="10.403cm" svg:height="1.398cm" svg:x="6.698cm" svg:y="3.726cm">
          <text:list text:style-name="L8">
            <text:list-header>
              <text:p text:style-name="P10"><text:span text:style-name="T19">小人物，有大夢想</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705cm" svg:height="10.279cm" svg:x="2.505cm" svg:y="2.055cm" draw:page-number="3" presentation:class="page"/>
          <draw:frame presentation:style-name="pr3" draw:text-style-name="P9" draw:layer="layout" svg:width="14.971cm" svg:height="12.333cm" svg:x="1.869cm" svg:y="13.017cm" presentation:class="notes" presentation:placeholder="true">
            <draw:text-box/>
          </draw:frame>
          <draw:custom-shape draw:name="投影片編號版面配置區 3" draw:style-name="gr4" draw:text-style-name="P6" draw:layer="layout" svg:width="8.109cm" svg:height="1.371cm" svg:x="10.597cm" svg:y="26.031cm">
            <text:list text:style-name="L3">
              <text:list-header>
                <text:p text:style-name="P5"><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Default" presentation:use-date-time-name="dtd1">
        <draw:frame presentation:style-name="pr4" draw:text-style-name="P17" draw:layer="layout" svg:width="18.098cm" svg:height="12.802cm" svg:x="5.697cm" svg:y="4.524cm" presentation:class="outline" presentation:user-transformed="true">
          <draw:text-box>
            <text:list text:style-name="L9">
              <text:list-item>
                <text:p text:style-name="P14"><text:span text:style-name="T20">公務人員任用資格與限制</text:span></text:p>
              </text:list-item>
              <text:list-item>
                <text:p text:style-name="P14"><text:span text:style-name="T20">任免遷調</text:span></text:p>
              </text:list-item>
              <text:list-item>
                <text:p text:style-name="P14"><text:span text:style-name="T20">銓審動態</text:span></text:p>
              </text:list-item>
              <text:list-item>
                <text:p text:style-name="P14"><text:span text:style-name="T20">甄審委員會組成</text:span></text:p>
              </text:list-item>
              <text:list-item>
                <text:p text:style-name="P14"><text:span text:style-name="T20">兼職、職務代理</text:span></text:p>
              </text:list-item>
              <text:list-item>
                <text:p text:style-name="P14"><text:span text:style-name="T20">約僱</text:span><text:span text:style-name="T21">.</text:span><text:span text:style-name="T20">聘用及約用人員</text:span></text:p>
              </text:list-item>
              <text:list-item>
                <text:p text:style-name="P14"><text:span text:style-name="T20">各級學校護理人員職務請調</text:span></text:p>
              </text:list-item>
            </text:list>
            <text:list text:style-name="L10">
              <text:list-item>
                <text:p text:style-name="P15"><text:span text:style-name="T22">調用教師</text:span></text:p>
              </text:list-item>
              <text:list-item>
                <text:p text:style-name="P15"><text:span text:style-name="T22">派令解析</text:span></text:p>
              </text:list-item>
            </text:list>
            <text:list text:style-name="L9">
              <text:list-item>
                <text:p text:style-name="P14"><text:span text:style-name="T20">敘薪常見錯誤</text:span></text:p>
                <text:p text:style-name="P16"><text:span text:style-name="T23"/></text:p>
                <text:p text:style-name="P16"><text:span text:style-name="T23"/></text:p>
                <text:p text:style-name="P16"><text:span text:style-name="T23"/></text:p>
              </text:list-item>
            </text:list>
          </draw:text-box>
        </draw:frame>
        <draw:custom-shape draw:name="投影片編號版面配置區 3"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10" draw:text-style-name="P12" draw:layer="layout" svg:width="19.2cm" svg:height="3.202cm" svg:x="4.899cm" svg:y="1.124cm">
          <text:list text:style-name="L4">
            <text:list-item>
              <text:p text:style-name="P10"><text:span text:style-name="T13">3</text:span><text:span text:style-name="T14">個故事之</text:span><text:span text:style-name="T13">3 </text:span><text:span text:style-name="T15">(</text:span><text:span text:style-name="T16">局業務的故事</text:span><text:span text:style-name="T15">)</text:span></text:p>
            </text:list-item>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4" presentation:class="page"/>
          <draw:frame presentation:style-name="pr5" draw:text-style-name="P18" draw:layer="layout" svg:width="14.971cm" svg:height="12.333cm" svg:x="1.869cm" svg:y="13.017cm" presentation:class="notes" presentation:placeholder="true">
            <draw:text-box/>
          </draw:frame>
        </presentation:notes>
      </draw:page>
      <draw:page draw:name="page5" draw:style-name="dp1" draw:master-page-name="Default" presentation:use-date-time-name="dtd1">
        <draw:frame presentation:style-name="pr6" draw:text-style-name="P19" draw:layer="layout" svg:width="20.999cm" svg:height="2.523cm" svg:x="2.698cm" svg:y="0.722cm" presentation:class="title" presentation:user-transformed="true">
          <draw:text-box>
            <text:list text:style-name="L11">
              <text:list-header>
                <text:p text:style-name="P2"><text:span text:style-name="T24">不得任用或遷調人員期間</text:span><text:span text:style-name="T25">(</text:span><text:span text:style-name="T25">任用法</text:span><text:span text:style-name="T25">26-1)</text:span></text:p>
              </text:list-header>
            </text:list>
          </draw:text-box>
        </draw:frame>
        <draw:frame presentation:style-name="pr7" draw:text-style-name="P3" draw:layer="layout" svg:width="19.408cm" svg:height="13.6cm" svg:x="5.697cm" svg:y="3.726cm" presentation:class="outline" presentation:user-transformed="true">
          <draw:text-box>
            <text:list text:style-name="L12">
              <text:list-item>
                <text:p text:style-name="P20"><text:span text:style-name="T26">自退休案核定之日起至離職日止</text:span><text:span text:style-name="T27">。 </text:span></text:p>
              </text:list-item>
            </text:list>
            <text:list text:style-name="L13">
              <text:list-item>
                <text:p text:style-name="P20"><text:span text:style-name="T27">自免職或調職令發布日起至離職日止。 </text:span></text:p>
              </text:list-item>
            </text:list>
            <text:list text:style-name="L12">
              <text:list-item>
                <text:p text:style-name="P20"><text:span text:style-name="T26">民選首長，自次屆同一選舉候選人名單公告之日</text:span><text:span text:style-name="T28">(11/13)</text:span><text:span text:style-name="T26">起至當選人名單公告之日</text:span><text:span text:style-name="T28">(12/5)</text:span><text:span text:style-name="T26">止</text:span><text:span text:style-name="T27">。但競選連任未當選或未再競選連任者，</text:span><text:span text:style-name="T29">至離職日止</text:span><text:span text:style-name="T27">。 </text:span></text:p>
              </text:list-item>
            </text:list>
            <text:list text:style-name="L13">
              <text:list-item>
                <text:p text:style-name="P20"><text:span text:style-name="T27">民意機關首長，自次屆同一民意代表選舉候選人名單公告之日起至其首長當選人宣誓就職止。 </text:span></text:p>
              </text:list-item>
              <text:list-item>
                <text:p text:style-name="P20"><text:span text:style-name="T27">參加公職選舉者，自選舉候選人名單公告之日起至離職日止。但未當選者，至當選人名單公告之日止。</text:span></text:p>
              </text:list-item>
            </text:list>
            <text:list text:style-name="L11">
              <text:list-header>
                <text:p text:style-name="P21"><text:span text:style-name="T30"/></text:p>
                <text:p text:style-name="P22"><text:span text:style-name="T30"><text:s text:c="12"/></text:span><text:span text:style-name="T27"><text:s text:c="4"/></text:span><text:span text:style-name="T30"><text:s/></text:span><text:span text:style-name="T31"><text:s/></text:span></text:p>
              </text:list-header>
            </text:list>
          </draw:text-box>
        </draw:frame>
        <draw:custom-shape draw:name="投影片編號版面配置區 3"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5" presentation:class="page"/>
          <draw:frame presentation:style-name="pr5" draw:text-style-name="P18" draw:layer="layout" svg:width="14.971cm" svg:height="12.333cm" svg:x="1.869cm" svg:y="13.017cm" presentation:class="notes" presentation:placeholder="true">
            <draw:text-box/>
          </draw:frame>
        </presentation:notes>
      </draw:page>
      <draw:page draw:name="page6" draw:style-name="dp1" draw:master-page-name="Default" presentation:use-date-time-name="dtd1">
        <draw:frame presentation:style-name="pr8" draw:text-style-name="P3" draw:layer="layout" svg:width="16.201cm" svg:height="1.601cm" svg:x="1.097cm" svg:y="-0.001cm" presentation:class="title" presentation:user-transformed="true">
          <draw:text-box>
            <text:list text:style-name="L3">
              <text:list-header>
                <text:p text:style-name="P23"><text:span text:style-name="T32"><text:line-break/></text:span><text:span text:style-name="T32"/></text:p>
              </text:list-header>
            </text:list>
          </draw:text-box>
        </draw:frame>
        <draw:frame presentation:style-name="pr9" draw:text-style-name="P3" draw:layer="layout" svg:width="19.2cm" svg:height="17.004cm" svg:x="5.499cm" svg:y="1.323cm" presentation:class="outline" presentation:user-transformed="true">
          <draw:text-box>
            <text:list text:style-name="L13">
              <text:list-item>
                <text:p text:style-name="P24"><text:span text:style-name="T33">憲法或法規未定有任期之中央各級機關政務首長，於總統競選連任未當選或未再競選連任時，自次屆該項選舉當選人名單公告之日起至當選人宣誓就職止。</text:span><text:span text:style-name="T34">地方政府所屬機關政務首長及其同層級機關首長</text:span><text:span text:style-name="T35">，於民選首長競選連任未當選或未再競選連任時，亦同</text:span><text:span text:style-name="T33">。 </text:span></text:p>
              </text:list-item>
              <text:list-item>
                <text:p text:style-name="P25"><text:span text:style-name="T33">民選首長及民意機關首長受罷免者，自罷免案宣告成立之日起至罷免投票結果公告之日止。 </text:span></text:p>
              </text:list-item>
              <text:list-item>
                <text:p text:style-name="P25"><text:span text:style-name="T33">自辭職書提出、停職令發布或撤職、休職懲戒處分議決之日起至離職日止。 </text:span></text:p>
              </text:list-item>
            </text:list>
            <text:list text:style-name="L12">
              <text:list-item>
                <text:p text:style-name="P25"><text:span text:style-name="T36">其他定有任期者，自任期屆滿之日前一個月起至離職日止，但連任者，至確定連任之日止。</text:span><text:span text:style-name="T37"> </text:span></text:p>
              </text:list-item>
            </text:list>
            <text:list text:style-name="L13">
              <text:list-header>
                <text:p text:style-name="P25"><text:span text:style-name="T33"/></text:p>
              </text:list-header>
            </text:list>
            <text:list text:style-name="L14">
              <text:list-header>
                <text:p text:style-name="P26"><text:span text:style-name="T35">例外</text:span><text:span text:style-name="T38">：</text:span><text:span text:style-name="T33"> </text:span></text:p>
              </text:list-header>
            </text:list>
            <text:list text:style-name="L11">
              <text:list-header>
                <text:p text:style-name="P27"><text:span text:style-name="T39">1.</text:span><text:span text:style-name="T31">駐外人員之任用或遷調，必要時，不受上項規定之限制</text:span></text:p>
                <text:p text:style-name="P27"><text:span text:style-name="T40">2.</text:span><text:span text:style-name="T31">考試及格人員分發任用。</text:span></text:p>
                <text:p text:style-name="P26"><text:span text:style-name="T33"><text:s/></text:span></text:p>
              </text:list-header>
            </text:list>
          </draw:text-box>
        </draw:frame>
        <draw:custom-shape draw:name="投影片編號版面配置區 3"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6" presentation:class="page"/>
          <draw:frame presentation:style-name="pr5" draw:text-style-name="P18" draw:layer="layout" svg:width="14.971cm" svg:height="12.333cm" svg:x="1.869cm" svg:y="13.017cm" presentation:class="notes" presentation:placeholder="true">
            <draw:text-box/>
          </draw:frame>
        </presentation:notes>
      </draw:page>
      <draw:page draw:name="page7" draw:style-name="dp1" draw:master-page-name="Default" presentation:use-date-time-name="dtd1">
        <draw:frame presentation:style-name="pr10" draw:text-style-name="P19" draw:layer="layout" svg:width="19.403cm" svg:height="2.575cm" svg:x="3.699cm" svg:y="0.925cm" presentation:class="title" presentation:user-transformed="true">
          <draw:text-box>
            <text:list text:style-name="L3">
              <text:list-header>
                <text:p text:style-name="P23"><text:span text:style-name="T32"><text:line-break/></text:span><text:span text:style-name="T41">任用限制</text:span><text:span text:style-name="T42">-</text:span><text:span text:style-name="T41">迴避原則</text:span><text:span text:style-name="T42"> </text:span><text:span text:style-name="T25">(</text:span><text:span text:style-name="T25">任用法</text:span><text:span text:style-name="T43"> </text:span><text:span text:style-name="T44">§</text:span><text:span text:style-name="T25">26)</text:span><text:span text:style-name="T45"><text:line-break/></text:span><text:span text:style-name="T45"/></text:p>
              </text:list-header>
            </text:list>
          </draw:text-box>
        </draw:frame>
        <draw:frame presentation:style-name="pr11" draw:text-style-name="P3" draw:layer="layout" svg:width="16.933cm" svg:height="9.6cm" svg:x="6.098cm" svg:y="4.524cm" presentation:class="outline" presentation:user-transformed="true">
          <draw:text-box>
            <text:list text:style-name="L13">
              <text:list-item>
                <text:p text:style-name="P14"><text:span text:style-name="T46">各機關長官對於</text:span><text:span text:style-name="T47">配偶及三親等以內血親、姻親，</text:span><text:span text:style-name="T48">不得在本機關任用</text:span><text:span text:style-name="T46">，或任用為直接隸屬機關之長官。對於</text:span><text:span text:style-name="T47">本機關各級主管長官之配偶及三親等以內血親、姻親，</text:span><text:span text:style-name="T49">在其主管單位中應迴避任用</text:span><text:span text:style-name="T47">。</text:span></text:p>
              </text:list-item>
            </text:list>
            <text:list text:style-name="L11">
              <text:list-header>
                <text:p text:style-name="P28"><text:span text:style-name="T46"><text:s/></text:span></text:p>
              </text:list-header>
            </text:list>
            <text:list text:style-name="L12">
              <text:list-item>
                <text:p text:style-name="P14"><text:span text:style-name="T50">應迴避人員，在各該</text:span><text:span text:style-name="T48">長官接任以前任用</text:span><text:span text:style-name="T50">者，</text:span><text:span text:style-name="T48">不受</text:span><text:span text:style-name="T50">前項之</text:span><text:span text:style-name="T48">限制</text:span><text:span text:style-name="T47">。</text:span><text:span text:style-name="T51"> </text:span></text:p>
              </text:list-item>
            </text:list>
          </draw:text-box>
        </draw:frame>
        <draw:custom-shape draw:name="投影片編號版面配置區 3" draw:style-name="gr3" draw:text-style-name="P6" draw:layer="layout" svg:width="5.927cm" svg:height="1.323cm" svg:x="16.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7" presentation:class="page"/>
          <draw:frame presentation:style-name="pr5" draw:text-style-name="P18" draw:layer="layout" svg:width="14.971cm" svg:height="12.333cm" svg:x="1.869cm" svg:y="13.017cm" presentation:class="notes" presentation:placeholder="true">
            <draw:text-box/>
          </draw:frame>
        </presentation:notes>
      </draw:page>
      <draw:page draw:name="page8" draw:style-name="dp1" draw:master-page-name="Default" presentation:use-date-time-name="dtd1">
        <draw:frame presentation:style-name="pr12" draw:text-style-name="P19" draw:layer="layout" svg:width="14.2cm" svg:height="2.602cm" svg:x="5.9cm" svg:y="0cm" presentation:class="title" presentation:user-transformed="true">
          <draw:text-box>
            <text:list text:style-name="L3">
              <text:list-header>
                <text:p text:style-name="P29"><text:span text:style-name="T32"><text:line-break/></text:span><text:span text:style-name="T41">調任原則 </text:span><text:span text:style-name="T43">(</text:span><text:span text:style-name="T25">任用法 </text:span><text:span text:style-name="T52">§</text:span><text:span text:style-name="T43">18)</text:span><text:span text:style-name="T45"><text:line-break/></text:span><text:span text:style-name="T45"/></text:p>
              </text:list-header>
            </text:list>
          </draw:text-box>
        </draw:frame>
        <draw:frame presentation:style-name="pr13" draw:text-style-name="P3" draw:layer="layout" svg:width="18.601cm" svg:height="16.206cm" svg:x="6.3cm" svg:y="2.844cm" presentation:class="outline" presentation:user-transformed="true">
          <draw:text-box>
            <text:list text:style-name="L11">
              <text:list-header>
                <text:p text:style-name="P30"><text:span text:style-name="T40"><text:s/></text:span><text:span text:style-name="T31">現職公務人員調任，依下列規定：</text:span></text:p>
                <text:p text:style-name="P30"><text:span text:style-name="T31"><text:s/></text:span><text:span text:style-name="T31">一 、簡任第十二職等以上人員，在各職系之職務間得予</text:span></text:p>
                <text:p text:style-name="P30"><text:span text:style-name="T31"><text:s text:c="6"/></text:span><text:span text:style-name="T31">調任；其餘</text:span><text:span text:style-name="T53">各職等人員在</text:span><text:span text:style-name="T54">同職組各職系</text:span><text:span text:style-name="T53">及</text:span><text:span text:style-name="T54">曾經銓敘</text:span></text:p>
              </text:list-header>
            </text:list>
            <text:list text:style-name="L14">
              <text:list-header>
                <text:p text:style-name="P30"><text:span text:style-name="T55"><text:s text:c="6"/></text:span><text:span text:style-name="T54">審定有案職系</text:span><text:span text:style-name="T53">之職務間得予調任</text:span><text:span text:style-name="T31">。</text:span></text:p>
              </text:list-header>
            </text:list>
            <text:list text:style-name="L11">
              <text:list-header>
                <text:p text:style-name="P30"><text:span text:style-name="T31"><text:s/></text:span><text:span text:style-name="T31">二 、經依法任用人員，</text:span><text:span text:style-name="T54">除自願者外，不得調任低一官等</text:span></text:p>
              </text:list-header>
            </text:list>
            <text:list text:style-name="L14">
              <text:list-header>
                <text:p text:style-name="P30"><text:span text:style-name="T55"><text:s text:c="6"/></text:span><text:span text:style-name="T54">之職務</text:span><text:span text:style-name="T31">。</text:span><text:span text:style-name="T56">自願調任低官等人員，以調任官等之最高</text:span></text:p>
              </text:list-header>
            </text:list>
            <text:list text:style-name="L15">
              <text:list-header>
                <text:p text:style-name="P30"><text:span text:style-name="T57"><text:s text:c="6"/></text:span><text:span text:style-name="T56">職等任用</text:span><text:span text:style-name="T31">。</text:span><text:span text:style-name="T40"> </text:span></text:p>
              </text:list-header>
            </text:list>
            <text:list text:style-name="L11">
              <text:list-header>
                <text:p text:style-name="P30"><text:span text:style-name="T31"><text:s/></text:span><text:span text:style-name="T31">三 、</text:span><text:span text:style-name="T57">在</text:span><text:span text:style-name="T56">同官等</text:span><text:span text:style-name="T57">內調任低職等職務，除自願者外，</text:span><text:span text:style-name="T56">以調任</text:span></text:p>
              </text:list-header>
            </text:list>
            <text:list text:style-name="L15">
              <text:list-header>
                <text:p text:style-name="P30"><text:span text:style-name="T57"><text:s text:c="6"/></text:span><text:span text:style-name="T56">低一職等之職務為限</text:span><text:span text:style-name="T31">，均仍以原職等任用，且機關</text:span></text:p>
              </text:list-header>
            </text:list>
            <text:list text:style-name="L11">
              <text:list-header>
                <text:p text:style-name="P30"><text:span text:style-name="T31"><text:s text:c="6"/></text:span><text:span text:style-name="T31">首長及副首長不得調任本機關同職務列等以外之其</text:span></text:p>
                <text:p text:style-name="P30"><text:span text:style-name="T31"><text:s text:c="6"/></text:span><text:span text:style-name="T31">他職務，</text:span><text:span text:style-name="T58">主管人員不得調任本單位之副主管或非主</text:span></text:p>
              </text:list-header>
            </text:list>
            <text:list text:style-name="L14">
              <text:list-header>
                <text:p text:style-name="P30"><text:span text:style-name="T53"><text:s text:c="6"/></text:span><text:span text:style-name="T58">管</text:span><text:span text:style-name="T31">，副主管人員不得調任本單位之非主管。但有特</text:span></text:p>
              </text:list-header>
            </text:list>
            <text:list text:style-name="L11">
              <text:list-header>
                <text:p text:style-name="P30"><text:span text:style-name="T31"><text:s text:c="6"/></text:span><text:span text:style-name="T31">殊情形，報經總統府、主管院或國家安全會議核准</text:span></text:p>
                <text:p text:style-name="P30"><text:span text:style-name="T31"><text:s text:c="6"/></text:span><text:span text:style-name="T31">者，不在此限。</text:span><text:span text:style-name="T40"> </text:span></text:p>
                <text:p text:style-name="P30"><text:span text:style-name="T31"><text:s/></text:span><text:span text:style-name="T31">前項人員之</text:span><text:span text:style-name="T53">調任</text:span><text:span text:style-name="T31">，</text:span><text:span text:style-name="T57">必要時，得就其</text:span><text:span text:style-name="T54">考試</text:span><text:span text:style-name="T53">、</text:span><text:span text:style-name="T54">學歷</text:span><text:span text:style-name="T53">、</text:span><text:span text:style-name="T54">經歷</text:span><text:span text:style-name="T53">或</text:span><text:span text:style-name="T54">訓</text:span></text:p>
              </text:list-header>
            </text:list>
            <text:list text:style-name="L14">
              <text:list-header>
                <text:p text:style-name="P30"><text:span text:style-name="T55"><text:s/></text:span><text:span text:style-name="T54">練</text:span><text:span text:style-name="T53">等認定其職系專長</text:span><text:span text:style-name="T31">，</text:span><text:span text:style-name="T57">並得依其職系專長調任。</text:span></text:p>
              </text:list-header>
            </text:list>
            <text:list text:style-name="L11">
              <text:list-header>
                <text:p text:style-name="P30"><text:span text:style-name="T31"><text:s/></text:span><text:span text:style-name="T31">考試及格人員得予調任之機關及職系等範圍，依各該考試</text:span></text:p>
                <text:p text:style-name="P30"><text:span text:style-name="T31"><text:s/></text:span><text:span text:style-name="T31">及任用法規之限制行之。</text:span></text:p>
                <text:p text:style-name="P22"><text:span text:style-name="T31"><text:s text:c="4"/></text:span><text:span text:style-name="T31">　</text:span></text:p>
              </text:list-header>
            </text:list>
          </draw:text-box>
        </draw:frame>
        <draw:custom-shape draw:name="投影片編號版面配置區 3"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8" presentation:class="page"/>
          <draw:frame presentation:style-name="pr5" draw:text-style-name="P18" draw:layer="layout" svg:width="14.971cm" svg:height="12.333cm" svg:x="1.869cm" svg:y="13.017cm" presentation:class="notes" presentation:placeholder="true">
            <draw:text-box/>
          </draw:frame>
        </presentation:notes>
      </draw:page>
      <draw:page draw:name="page9" draw:style-name="dp1" draw:master-page-name="Default" presentation:use-date-time-name="dtd1">
        <draw:frame presentation:style-name="pr14" draw:text-style-name="P32" draw:layer="layout" svg:width="10.399cm" svg:height="3.02cm" svg:x="8.699cm" svg:y="0.525cm" presentation:class="title" presentation:user-transformed="true">
          <draw:text-box>
            <text:list text:style-name="L3">
              <text:list-header>
                <text:p text:style-name="P31"><text:span text:style-name="T59">想一想</text:span></text:p>
              </text:list-header>
            </text:list>
          </draw:text-box>
        </draw:frame>
        <draw:frame presentation:style-name="pr15" draw:text-style-name="P3" draw:layer="layout" svg:width="18.23cm" svg:height="12.572cm" svg:x="5.9cm" svg:y="3.691cm" presentation:class="outline" presentation:user-transformed="true">
          <draw:text-box>
            <text:list text:style-name="L11">
              <text:list-header>
                <text:p text:style-name="P33"><text:span text:style-name="T60">Q.</text:span><text:span text:style-name="T46">美麗國中總務處事務組組長因個人健康因素，擬降調總務處幹事，是否可行？</text:span></text:p>
                <text:p text:style-name="P33"><text:span text:style-name="T60">A.</text:span></text:p>
                <text:p text:style-name="P33"><text:span text:style-name="T60">1.</text:span><text:span text:style-name="T46">任用法</text:span><text:span text:style-name="T60">18</text:span><text:span text:style-name="T46">條</text:span><text:span text:style-name="T61">：</text:span><text:span text:style-name="T46">主管人員不得調任本單位之副主管或非主管</text:span></text:p>
                <text:p text:style-name="P33"><text:span text:style-name="T60">2.</text:span><text:span text:style-name="T46">「本單位」設組別者以組認定、設股別者以股認定</text:span><text:span text:style-name="T60">……</text:span><text:span text:style-name="T46">。</text:span></text:p>
              </text:list-header>
            </text:list>
            <text:list text:style-name="L16">
              <text:list-header>
                <text:p text:style-name="P34"><text:span text:style-name="T62"><text:s text:c="4"/></text:span><text:span text:style-name="T62">在學校總務處，以「組別」認定</text:span></text:p>
              </text:list-header>
            </text:list>
            <text:list text:style-name="L11">
              <text:list-header>
                <text:p text:style-name="P33"><text:span text:style-name="T60">3.</text:span><text:span text:style-name="T46">派令或動態登記書應註明「該員係降調不同組別幹事」。</text:span><text:span text:style-name="T63"> </text:span></text:p>
              </text:list-header>
            </text:list>
          </draw:text-box>
        </draw:frame>
        <draw:custom-shape draw:name="投影片編號版面配置區 3" draw:style-name="gr3" draw:text-style-name="P6" draw:layer="layout" svg:width="5.927cm" svg:height="1.323cm" svg:x="16.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9" presentation:class="page"/>
          <draw:frame presentation:style-name="pr5" draw:text-style-name="P18" draw:layer="layout" svg:width="14.971cm" svg:height="12.333cm" svg:x="1.869cm" svg:y="13.017cm" presentation:class="notes" presentation:placeholder="true">
            <draw:text-box/>
          </draw:frame>
        </presentation:notes>
      </draw:page>
      <draw:page draw:name="page10" draw:style-name="dp1" draw:master-page-name="Default" presentation:use-date-time-name="dtd1">
        <draw:frame presentation:style-name="pr16" draw:text-style-name="P3" draw:layer="layout" svg:width="21.568cm" svg:height="2.575cm" svg:x="2.562cm" svg:y="0.903cm" presentation:class="title" presentation:user-transformed="true">
          <draw:text-box>
            <text:list text:style-name="L11">
              <text:list-header>
                <text:p text:style-name="P2"><text:span text:style-name="T41">任免遷調</text:span></text:p>
              </text:list-header>
            </text:list>
          </draw:text-box>
        </draw:frame>
        <draw:custom-shape draw:name="AutoShape 13" draw:style-name="gr12" draw:text-style-name="P35" draw:layer="layout" svg:width="18.203cm" svg:height="2.408cm" svg:x="3.537cm" svg:y="3.62cm">
          <text:list text:style-name="L68">
            <text:list-header>
              <text:p text:style-name="P2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13" draw:text-style-name="P37" draw:layer="layout" svg:width="14.804cm" svg:height="10.8cm" svg:x="7.298cm" svg:y="5.124cm">
          <text:list text:style-name="L17">
            <text:list-header>
              <text:p text:style-name="P36"><text:span text:style-name="T64">考試分發</text:span></text:p>
              <text:p text:style-name="P36"><text:span text:style-name="T64">內陞</text:span></text:p>
              <text:p text:style-name="P36"><text:span text:style-name="T64">外補</text:span></text:p>
              <text:p text:style-name="P36"><text:span text:style-name="T64">遷調</text:span></text:p>
            </text:list-header>
          </text:list>
          <draw:enhanced-geometry svg:viewBox="0 0 21600 21600" draw:path-stretchpoint-x="10800" draw:path-stretchpoint-y="10800" draw:text-areas="?f3 ?f4 ?f5 ?f6" draw:type="round-rectangle" draw:modifiers="16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10"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11"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10" presentation:class="page"/>
          <draw:frame presentation:style-name="pr5" draw:text-style-name="P18" draw:layer="layout" svg:width="14.971cm" svg:height="12.333cm" svg:x="1.869cm" svg:y="13.017cm" presentation:class="notes" presentation:placeholder="true">
            <draw:text-box/>
          </draw:frame>
        </presentation:notes>
      </draw:page>
      <draw:page draw:name="page11" draw:style-name="dp1" draw:master-page-name="Title4" presentation:use-date-time-name="dtd1">
        <draw:custom-shape draw:name="投影片編號版面配置區 25" draw:style-name="gr2" draw:text-style-name="P6" draw:layer="layout" svg:width="5.926cm" svg:height="1.323cm" svg:x="18.089cm" svg:y="17.727cm">
          <text:list text:style-name="L3">
            <text:list-header>
              <text:p text:style-name="P5"><text:span text:style-name="T65"><text:page-number>&lt;number&gt;</text:page-number></text:span></text:p>
            </text:list-header>
          </text:list>
          <draw:enhanced-geometry svg:viewBox="0 0 21600 21600" draw:type="mso-spt202" draw:enhanced-path="M 0 0 L 21600 0 21600 21600 0 21600 0 0 Z N"/>
        </draw:custom-shape>
        <draw:g draw:name="群組 39">
          <draw:custom-shape draw:name="AutoShape 4" draw:style-name="gr15" draw:text-style-name="P39" draw:layer="layout" svg:width="4.571cm" svg:height="6.405cm" svg:x="18.902cm" svg:y="11.525cm">
            <text:list text:style-name="L18">
              <text:list-header>
                <text:p text:style-name="P23"/>
              </text:list-header>
            </text:list>
            <draw:enhanced-geometry svg:viewBox="0 0 21600 21600" draw:path-stretchpoint-x="10800" draw:path-stretchpoint-y="10800" draw:text-areas="?f3 ?f4 ?f5 ?f6" draw:type="round-rectangle" draw:modifiers="29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draw:g draw:name="Group 9">
              <draw:custom-shape draw:name="Oval 12" draw:style-name="gr16" draw:text-style-name="P40" draw:layer="layout" svg:width="0.43cm" svg:height="0.559cm" svg:x="10.067cm" svg:y="6.774cm">
                <text:list text:style-name="L18">
                  <text:list-header>
                    <text:p text:style-name="P23"><text:span text:style-name="T6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7" draw:text-style-name="P40" draw:layer="layout" svg:width="0.121cm" svg:height="0.166cm" svg:x="10.298cm" svg:y="6.957cm">
                <text:list text:style-name="L18">
                  <text:list-header>
                    <text:p text:style-name="P23"><text:span text:style-name="T6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4" draw:style-name="gr18" draw:text-style-name="P41" draw:layer="layout" svg:width="4.092cm" svg:height="3.054cm" draw:transform="rotate (-0.994488607786369) translate (15.254cm 5.914cm)">
              <text:list text:style-name="L18">
                <text:list-header>
                  <text:p text:style-name="P23"><text:span text:style-name="T66"/></text:p>
                </text:list-header>
              </text:list>
              <draw:enhanced-geometry draw:extrusion="true" draw:extrusion-depth="2.54cm 0" draw:extrusion-light-face="true" draw:extrusion-first-light-harsh="true" draw:extrusion-second-light-harsh="false" draw:extrusion-first-light-direction="(50000 -50000 10000)" draw:extrusion-metal="false" draw:extrusion-rotation-angle="0 25" draw:extrusion-skew="0 0" dr3d:projection="perspective" draw:extrusion-viewpoint="(0cm 0cm 25cm)" draw:extrusion-origin="0 0" draw:extrusion-color="true" svg:viewBox="0 0 21600 21600" draw:type="rectangle" draw:enhanced-path="M 0 0 L 21600 0 21600 21600 0 21600 0 0 Z N"/>
            </draw:custom-shape>
            <draw:custom-shape draw:name="Oval 19" draw:style-name="gr19" draw:text-style-name="P40" draw:layer="layout" svg:width="0.068cm" svg:height="0.17cm" svg:x="15.539cm" svg:y="6.951cm">
              <text:list text:style-name="L18">
                <text:list-header>
                  <text:p text:style-name="P23"><text:span text:style-name="T6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20" draw:text-style-name="P42" draw:layer="layout" svg:width="4.092cm" svg:height="3.054cm" draw:transform="rotate (-0.994488607786369) translate (20.468cm 5.72cm)">
              <text:list text:style-name="L18">
                <text:list-header>
                  <text:p text:style-name="P23"><text:span text:style-name="T66"/></text:p>
                </text:list-header>
              </text:list>
              <draw:enhanced-geometry draw:extrusion="true" draw:extrusion-depth="2.54cm 0" draw:extrusion-light-face="true" draw:extrusion-first-light-harsh="true" draw:extrusion-second-light-harsh="false" draw:extrusion-first-light-direction="(50000 -50000 10000)" draw:extrusion-metal="false" draw:extrusion-rotation-angle="0 25" draw:extrusion-skew="0 0" dr3d:projection="perspective" draw:extrusion-viewpoint="(0cm 0cm 25cm)" draw:extrusion-origin="0 0" draw:extrusion-color="true" svg:viewBox="0 0 21600 21600" draw:type="rectangle" draw:enhanced-path="M 0 0 L 21600 0 21600 21600 0 21600 0 0 Z N"/>
            </draw:custom-shape>
          </draw:g>
          <draw:custom-shape draw:name="Rectangle 27" draw:style-name="gr21" draw:text-style-name="P35" draw:layer="layout" svg:width="1.772cm" svg:height="1.023cm" svg:x="3.993cm" svg:y="7.258cm">
            <text:list text:style-name="L18">
              <text:list-header>
                <text:p text:style-name="P23"><text:span text:style-name="T66">內陞</text:span></text:p>
              </text:list-header>
            </text:list>
            <draw:enhanced-geometry svg:viewBox="0 0 21600 21600" draw:type="rectangle" draw:enhanced-path="M 0 0 L 21600 0 21600 21600 0 21600 0 0 Z N"/>
          </draw:custom-shape>
          <draw:custom-shape draw:name="Rectangle 28" draw:style-name="gr22" draw:text-style-name="P35" draw:layer="layout" svg:width="1.772cm" svg:height="1.023cm" svg:x="9.312cm" svg:y="6.688cm">
            <text:list text:style-name="L18">
              <text:list-header>
                <text:p text:style-name="P23"><text:span text:style-name="T66">外補</text:span></text:p>
              </text:list-header>
            </text:list>
            <draw:enhanced-geometry svg:viewBox="0 0 21600 21600" draw:type="rectangle" draw:enhanced-path="M 0 0 L 21600 0 21600 21600 0 21600 0 0 Z N"/>
          </draw:custom-shape>
          <draw:custom-shape draw:name="Rectangle 29" draw:style-name="gr23" draw:text-style-name="P35" draw:layer="layout" svg:width="3.677cm" svg:height="1.023cm" svg:x="18.522cm" svg:y="7.524cm">
            <text:list text:style-name="L18">
              <text:list-header>
                <text:p text:style-name="P23"><text:span text:style-name="T66">列考試分發</text:span></text:p>
              </text:list-header>
            </text:list>
            <draw:enhanced-geometry svg:viewBox="0 0 21600 21600" draw:type="rectangle" draw:enhanced-path="M 0 0 L 21600 0 21600 21600 0 21600 0 0 Z N"/>
          </draw:custom-shape>
          <draw:custom-shape draw:name="Rectangle 32" draw:style-name="gr24" draw:text-style-name="P8" draw:layer="layout" svg:width="4.246cm" svg:height="5.343cm" svg:x="19.103cm" svg:y="11.924cm">
            <text:list text:style-name="L19">
              <text:list-header>
                <text:p text:style-name="P7"><text:span text:style-name="T67">逕向人事總處填報</text:span><text:span text:style-name="T68">，總處會副知本局</text:span><text:span text:style-name="T69">(</text:span><text:span text:style-name="T68">留意：勿填報自行遴用</text:span><text:span text:style-name="T69">)</text:span></text:p>
              </text:list-header>
            </text:list>
            <draw:enhanced-geometry svg:viewBox="0 0 21600 21600" draw:type="rectangle" draw:enhanced-path="M 0 0 L 21600 0 21600 21600 0 21600 0 0 Z N"/>
          </draw:custom-shape>
        </draw:g>
        <draw:custom-shape draw:name="Rectangle 14" draw:style-name="gr25" draw:text-style-name="P41" draw:layer="layout" svg:width="2.994cm" svg:height="3.06cm" draw:transform="rotate (-0.994488607786369) translate (10.667cm 6.124cm)">
          <text:list text:style-name="L18">
            <text:list-header>
              <text:p text:style-name="P23"><text:span text:style-name="T66"/></text:p>
            </text:list-header>
          </text:list>
          <draw:enhanced-geometry draw:extrusion="true" draw:extrusion-depth="2.54cm 0" draw:extrusion-light-face="true" draw:extrusion-first-light-harsh="true" draw:extrusion-second-light-harsh="false" draw:extrusion-first-light-direction="(50000 -50000 10000)" draw:extrusion-metal="false" draw:extrusion-rotation-angle="0 25" draw:extrusion-skew="0 0" dr3d:projection="perspective" draw:extrusion-viewpoint="(0cm 0cm 25cm)" draw:extrusion-origin="0 0" draw:extrusion-color="true" svg:viewBox="0 0 21600 21600" draw:type="rectangle" draw:enhanced-path="M 0 0 L 21600 0 21600 21600 0 21600 0 0 Z N"/>
        </draw:custom-shape>
        <draw:custom-shape draw:name="Rectangle 28" draw:style-name="gr26" draw:text-style-name="P35" draw:layer="layout" svg:width="1.772cm" svg:height="1.023cm" svg:x="14.113cm" svg:y="7.523cm">
          <text:list text:style-name="L18">
            <text:list-header>
              <text:p text:style-name="P23"><text:span text:style-name="T66">外補</text:span></text:p>
            </text:list-header>
          </text:list>
          <draw:enhanced-geometry svg:viewBox="0 0 21600 21600" draw:type="rectangle" draw:enhanced-path="M 0 0 L 21600 0 21600 21600 0 21600 0 0 Z N"/>
        </draw:custom-shape>
        <draw:custom-shape draw:name="Rectangle 14" draw:style-name="gr27" draw:text-style-name="P41" draw:layer="layout" svg:width="2.994cm" svg:height="3.06cm" draw:transform="rotate (-0.994488607786369) translate (6.266cm 6.327cm)">
          <text:list text:style-name="L18">
            <text:list-header>
              <text:p text:style-name="P23"><text:span text:style-name="T66"/></text:p>
            </text:list-header>
          </text:list>
          <draw:enhanced-geometry draw:extrusion="true" draw:extrusion-depth="2.54cm 0" draw:extrusion-light-face="true" draw:extrusion-first-light-harsh="true" draw:extrusion-second-light-harsh="false" draw:extrusion-first-light-direction="(50000 -50000 10000)" draw:extrusion-metal="false" draw:extrusion-rotation-angle="0 25" draw:extrusion-skew="0 0" dr3d:projection="perspective" draw:extrusion-viewpoint="(0cm 0cm 25cm)" draw:extrusion-origin="0 0" draw:extrusion-color="true" svg:viewBox="0 0 21600 21600" draw:type="rectangle" draw:enhanced-path="M 0 0 L 21600 0 21600 21600 0 21600 0 0 Z N"/>
        </draw:custom-shape>
        <draw:custom-shape draw:name="Rectangle 28" draw:style-name="gr28" draw:text-style-name="P35" draw:layer="layout" svg:width="1.772cm" svg:height="1.023cm" svg:x="9.51cm" svg:y="7.726cm">
          <text:list text:style-name="L18">
            <text:list-header>
              <text:p text:style-name="P23"><text:span text:style-name="T66">內陞</text:span></text:p>
            </text:list-header>
          </text:list>
          <draw:enhanced-geometry svg:viewBox="0 0 21600 21600" draw:type="rectangle" draw:enhanced-path="M 0 0 L 21600 0 21600 21600 0 21600 0 0 Z N"/>
        </draw:custom-shape>
        <draw:custom-shape draw:name="Rectangle 28" draw:style-name="gr29" draw:text-style-name="P35" draw:layer="layout" svg:width="2.5cm" svg:height="1.785cm" svg:x="4.745cm" svg:y="7.726cm">
          <text:list text:style-name="L18">
            <text:list-header>
              <text:p text:style-name="P23"><text:span text:style-name="T66">平調</text:span></text:p>
              <text:p text:style-name="P23"><text:span text:style-name="T70">(</text:span><text:span text:style-name="T66">遷調</text:span><text:span text:style-name="T70">)</text:span></text:p>
            </text:list-header>
          </text:list>
          <draw:enhanced-geometry svg:viewBox="0 0 21600 21600" draw:type="rectangle" draw:enhanced-path="M 0 0 L 21600 0 21600 21600 0 21600 0 0 Z N"/>
        </draw:custom-shape>
        <draw:custom-shape draw:name="AutoShape 9" draw:style-name="gr30" draw:text-style-name="P43" draw:layer="layout" svg:width="17.599cm" svg:height="1.693cm" svg:x="4.101cm" svg:y="3.325cm">
          <text:list text:style-name="L3">
            <text:list-header>
              <text:p text:style-name="P23"><text:span text:style-name="T230"/></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 draw:style-name="gr31" draw:text-style-name="P44" draw:layer="layout" svg:width="15.682cm" svg:height="1.446cm" svg:x="5.031cm" svg:y="3.523cm">
          <text:list text:style-name="L18">
            <text:list-header>
              <text:p text:style-name="P31"><text:span text:style-name="T71">職務出缺</text:span><text:span text:style-name="T72">(</text:span><text:span text:style-name="T71">不含一條鞭及醫事人員</text:span><text:span text:style-name="T72">)</text:span></text:p>
            </text:list-header>
          </text:list>
          <draw:enhanced-geometry svg:viewBox="0 0 21600 21600" draw:type="mso-spt202" draw:enhanced-path="M 0 0 L 21600 0 21600 21600 0 21600 0 0 Z N"/>
        </draw:custom-shape>
        <draw:custom-shape draw:name="AutoShape 6" draw:style-name="gr32" draw:text-style-name="P45" draw:layer="layout" svg:width="15.002cm" svg:height="6.602cm" svg:x="2.897cm" svg:y="11.324cm">
          <text:list text:style-name="L20">
            <text:list-header>
              <text:p text:style-name="P23"/>
            </text:list-header>
          </text:list>
          <draw:enhanced-geometry svg:viewBox="0 0 21600 21600" draw:path-stretchpoint-x="10800" draw:path-stretchpoint-y="10800" draw:text-areas="?f3 ?f4 ?f5 ?f6" draw:type="round-rectangle" draw:modifiers="29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2" draw:style-name="gr33" draw:text-style-name="P8" draw:layer="layout" svg:width="14.403cm" svg:height="6.42cm" svg:x="3.298cm" svg:y="11.527cm">
          <text:list text:style-name="L20">
            <text:list-header>
              <text:p text:style-name="P7"><text:span text:style-name="T68">一、</text:span><text:span text:style-name="T73">平調</text:span><text:span text:style-name="T74">(</text:span><text:span text:style-name="T73">遷調</text:span><text:span text:style-name="T74">)</text:span><text:span text:style-name="T68">、</text:span><text:span text:style-name="T73">內陞</text:span><text:span text:style-name="T68">及</text:span><text:span text:style-name="T73">外補</text:span><text:span text:style-name="T68">均須函報教育局同意 <text:s/>後始可辦理後續作業。</text:span></text:p>
              <text:p text:style-name="P7"><text:span text:style-name="T68">二、外補程序：逕依</text:span><text:span text:style-name="T75">「</text:span><text:span text:style-name="T76"><text:a xlink:href="file:///%E9%99%84%E8%A1%A82--%E8%87%BA%E4%B8%AD%E5%B8%82%E5%90%84%E7%B4%9A%E5%AD%B8%E6%A0%A1%E3%80%8E%E8%81%B7%E5%93%A1%E3%80%8F%E5%A4%96%E8%A3%9C%E4%BD%9C%E6%A5%AD%E6%B5%81%E7%A8%8B.xls" xlink:type="simple">臺中市各級學校</text:a></text:span><text:span text:style-name="T77"><text:a xlink:href="file:///%E9%99%84%E8%A1%A82--%E8%87%BA%E4%B8%AD%E5%B8%82%E5%90%84%E7%B4%9A%E5%AD%B8%E6%A0%A1%E3%80%8E%E8%81%B7%E5%93%A1%E3%80%8F%E5%A4%96%E8%A3%9C%E4%BD%9C%E6%A5%AD%E6%B5%81%E7%A8%8B.xls" xlink:type="simple">『</text:a></text:span><text:span text:style-name="T76"><text:a xlink:href="file:///%E9%99%84%E8%A1%A82--%E8%87%BA%E4%B8%AD%E5%B8%82%E5%90%84%E7%B4%9A%E5%AD%B8%E6%A0%A1%E3%80%8E%E8%81%B7%E5%93%A1%E3%80%8F%E5%A4%96%E8%A3%9C%E4%BD%9C%E6%A5%AD%E6%B5%81%E7%A8%8B.xls" xlink:type="simple">職員</text:a></text:span><text:span text:style-name="T77"><text:a xlink:href="file:///%E9%99%84%E8%A1%A82--%E8%87%BA%E4%B8%AD%E5%B8%82%E5%90%84%E7%B4%9A%E5%AD%B8%E6%A0%A1%E3%80%8E%E8%81%B7%E5%93%A1%E3%80%8F%E5%A4%96%E8%A3%9C%E4%BD%9C%E6%A5%AD%E6%B5%81%E7%A8%8B.xls" xlink:type="simple">』</text:a></text:span><text:span text:style-name="T76"><text:a xlink:href="file:///%E9%99%84%E8%A1%A82--%E8%87%BA%E4%B8%AD%E5%B8%82%E5%90%84%E7%B4%9A%E5%AD%B8%E6%A0%A1%E3%80%8E%E8%81%B7%E5%93%A1%E3%80%8F%E5%A4%96%E8%A3%9C%E4%BD%9C%E6%A5%AD%E6%B5%81%E7%A8%8B.xls" xlink:type="simple">外補作業流程」 </text:a></text:span><text:span text:style-name="T67">（教網</text:span><text:span text:style-name="T78">1010710</text:span><text:span text:style-name="T67">掛置</text:span><text:span text:style-name="T78">)</text:span><text:span text:style-name="T67">及</text:span><text:span text:style-name="T76"><text:a xlink:href="file:///%E9%99%84%E8%A1%A83--%E8%87%BA%E4%B8%AD%E5%B8%82%E5%9B%A0%E7%B7%A8%E5%88%B6%E5%93%A1%E9%A1%8D%E8%BC%83%E5%B0%91%E6%9C%AA%E8%83%BD%E7%B5%84%E6%88%90%E7%94%84%E5%AF%A9%E5%A7%94%E5%93%A1%E6%9C%83%E5%90%84%E7%B4%9A%E5%AD%B8%E6%A0%A1%E8%BE%A6%E7%90%86%E8%81%B7%E5%93%A1%E7%94%84%E5%AF%A9%EF%BC%88%E9%81%B8%EF%BC%89%E4%BD%9C%E6%A5%AD%E6%B5%81%E7%A8%8B.xls" xlink:type="simple">「</text:a></text:span><text:span text:style-name="T76"><text:a xlink:href="file:///%E9%99%84%E8%A1%A83--%E8%87%BA%E4%B8%AD%E5%B8%82%E5%9B%A0%E7%B7%A8%E5%88%B6%E5%93%A1%E9%A1%8D%E8%BC%83%E5%B0%91%E6%9C%AA%E8%83%BD%E7%B5%84%E6%88%90%E7%94%84%E5%AF%A9%E5%A7%94%E5%93%A1%E6%9C%83%E5%90%84%E7%B4%9A%E5%AD%B8%E6%A0%A1%E8%BE%A6%E7%90%86%E8%81%B7%E5%93%A1%E7%94%84%E5%AF%A9%EF%BC%88%E9%81%B8%EF%BC%89%E4%BD%9C%E6%A5%AD%E6%B5%81%E7%A8%8B.xls" xlink:type="simple">臺中市因編制員額較少未能組成甄審委員會之各級學校於甄選結束後應注意事項附件資料</text:a></text:span><text:span text:style-name="T76"><text:a xlink:href="file:///%E9%99%84%E8%A1%A83--%E8%87%BA%E4%B8%AD%E5%B8%82%E5%9B%A0%E7%B7%A8%E5%88%B6%E5%93%A1%E9%A1%8D%E8%BC%83%E5%B0%91%E6%9C%AA%E8%83%BD%E7%B5%84%E6%88%90%E7%94%84%E5%AF%A9%E5%A7%94%E5%93%A1%E6%9C%83%E5%90%84%E7%B4%9A%E5%AD%B8%E6%A0%A1%E8%BE%A6%E7%90%86%E8%81%B7%E5%93%A1%E7%94%84%E5%AF%A9%EF%BC%88%E9%81%B8%EF%BC%89%E4%BD%9C%E6%A5%AD%E6%B5%81%E7%A8%8B.xls" xlink:type="simple">」</text:a></text:span><text:span text:style-name="T76"><text:a xlink:href="file:///%E9%99%84%E8%A1%A83--%E8%87%BA%E4%B8%AD%E5%B8%82%E5%9B%A0%E7%B7%A8%E5%88%B6%E5%93%A1%E9%A1%8D%E8%BC%83%E5%B0%91%E6%9C%AA%E8%83%BD%E7%B5%84%E6%88%90%E7%94%84%E5%AF%A9%E5%A7%94%E5%93%A1%E6%9C%83%E5%90%84%E7%B4%9A%E5%AD%B8%E6%A0%A1%E8%BE%A6%E7%90%86%E8%81%B7%E5%93%A1%E7%94%84%E5%AF%A9%EF%BC%88%E9%81%B8%EF%BC%89%E4%BD%9C%E6%A5%AD%E6%B5%81%E7%A8%8B.xls" xlink:type="simple"> </text:a></text:span><text:span text:style-name="T67">（</text:span><text:span text:style-name="T78">1001116</text:span><text:span text:style-name="T67">掛置</text:span><text:span text:style-name="T78">)</text:span><text:span text:style-name="T67">辦理。</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11" presentation:class="page"/>
          <draw:frame presentation:style-name="pr17" draw:text-style-name="P18" draw:layer="layout" svg:width="14.971cm" svg:height="12.333cm" svg:x="1.869cm" svg:y="13.017cm" presentation:class="notes" presentation:placeholder="true">
            <draw:text-box/>
          </draw:frame>
        </presentation:notes>
      </draw:page>
      <draw:page draw:name="page12" draw:style-name="dp1" draw:master-page-name="Default" presentation:use-date-time-name="dtd1">
        <draw:frame presentation:style-name="pr18" draw:text-style-name="P19" draw:layer="layout" svg:width="15.2cm" svg:height="2.02cm" svg:x="6.5cm" svg:y="1.124cm" presentation:class="title" presentation:user-transformed="true">
          <draw:text-box>
            <text:list text:style-name="L11">
              <text:list-header>
                <text:p text:style-name="P2"><text:span text:style-name="T41">考試分發</text:span><text:span text:style-name="T42">(</text:span><text:span text:style-name="T41">一</text:span><text:span text:style-name="T42">)</text:span></text:p>
              </text:list-header>
            </text:list>
          </draw:text-box>
        </draw:frame>
        <draw:frame presentation:style-name="pr15" draw:text-style-name="P3" draw:layer="layout" svg:width="18.803cm" svg:height="12.572cm" svg:x="5.696cm" svg:y="3.523cm" presentation:class="outline" presentation:user-transformed="true">
          <draw:text-box>
            <text:list text:style-name="L11">
              <text:list-header>
                <text:p text:style-name="P46"><text:span text:style-name="T79">流程：</text:span></text:p>
                <text:p text:style-name="P46"><text:span text:style-name="T79">機關職務出缺申請需用考試及格人員～</text:span><text:span text:style-name="T80">ecpa</text:span><text:span text:style-name="T79">人事服務網</text:span></text:p>
                <text:p text:style-name="P46"><text:span text:style-name="T79">～總處其他人事業務</text:span></text:p>
                <text:p text:style-name="P46"><text:span text:style-name="T79">～分配機關核准列入考試職缺管制（得以約僱人員代理該職務）</text:span></text:p>
                <text:p text:style-name="P46"><text:span text:style-name="T79">～僱用約僱人員</text:span></text:p>
                <text:p text:style-name="P46"><text:span text:style-name="T79">～各機關學校逕行核定約僱計畫</text:span></text:p>
                <text:p text:style-name="P46"><text:span text:style-name="T79">～核發僱用通知書</text:span></text:p>
              </text:list-header>
            </text:list>
          </draw:text-box>
        </draw:fram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draw:frame>
        <draw:custom-shape draw:name="投影片編號版面配置區 4"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12" presentation:class="page"/>
          <draw:frame presentation:style-name="pr5" draw:text-style-name="P18" draw:layer="layout" svg:width="14.971cm" svg:height="12.333cm" svg:x="1.869cm" svg:y="13.017cm" presentation:class="notes" presentation:placeholder="true">
            <draw:text-box/>
          </draw:frame>
        </presentation:notes>
      </draw:page>
      <draw:page draw:name="page13" draw:style-name="dp1" draw:master-page-name="Default" presentation:use-date-time-name="dtd1">
        <draw:frame presentation:style-name="pr19" draw:text-style-name="P3" draw:layer="layout" svg:width="18.803cm" svg:height="14.001cm" svg:x="5.899cm" svg:y="3.324cm" presentation:class="outline" presentation:user-transformed="true">
          <draw:text-box>
            <text:list text:style-name="L13">
              <text:list-item>
                <text:p text:style-name="P47"><text:span text:style-name="T46">法令依據</text:span><text:span text:style-name="T60">:</text:span><text:span text:style-name="T46">公務人員考試錄取人員訓練辦法</text:span></text:p>
              </text:list-item>
            </text:list>
            <text:list text:style-name="L9">
              <text:list-item>
                <text:p text:style-name="P47"><text:span text:style-name="T46">本訓練分為</text:span><text:span text:style-name="T48">基礎訓練</text:span><text:span text:style-name="T81">(3~5</text:span><text:span text:style-name="T82">週</text:span><text:span text:style-name="T81">)</text:span><text:span text:style-name="T46">與</text:span><text:span text:style-name="T48">實務訓練</text:span><text:span text:style-name="T81">(1~4</text:span><text:span text:style-name="T82">月</text:span><text:span text:style-name="T81">)</text:span><text:span text:style-name="T46">。</text:span></text:p>
              </text:list-item>
            </text:list>
            <text:list text:style-name="L21">
              <text:list-item>
                <text:p text:style-name="P47"><text:span text:style-name="T48">保留受訓資格</text:span><text:span text:style-name="T60">:</text:span></text:p>
              </text:list-item>
            </text:list>
            <text:list text:style-name="L22">
              <text:list-header>
                <text:p text:style-name="P48"><text:span text:style-name="T46"><text:s text:c="2"/></text:span><text:span text:style-name="T47">正額錄取人員因服兵役、進修碩士、博士，或</text:span></text:p>
              </text:list-header>
            </text:list>
            <text:list text:style-name="L23">
              <text:list-header>
                <text:p text:style-name="P48"><text:span text:style-name="T47"><text:s text:c="2"/></text:span><text:span text:style-name="T47">疾病、懷孕、生產、父母病危及其他</text:span><text:span text:style-name="T50">不可歸責</text:span></text:p>
                <text:p text:style-name="P48"><text:span text:style-name="T83"><text:s text:c="2"/></text:span><text:span text:style-name="T50">事由</text:span><text:span text:style-name="T47">，致無法立即接受分發者。</text:span></text:p>
              </text:list-header>
            </text:list>
            <text:list text:style-name="L24">
              <text:list-item>
                <text:p text:style-name="P47"><text:span text:style-name="T48">免除部分基礎訓練</text:span><text:span text:style-name="T46">：</text:span><text:span text:style-name="T60"> </text:span></text:p>
              </text:list-item>
            </text:list>
            <text:list text:style-name="L11">
              <text:list-header>
                <text:p text:style-name="P48"><text:span text:style-name="T46"><text:s text:c="2"/></text:span><text:span text:style-name="T46">一、經公務人員考試錄取，最近</text:span><text:span text:style-name="T50">四年內</text:span><text:span text:style-name="T47">曾受</text:span><text:span text:style-name="T50">同</text:span></text:p>
              </text:list-header>
            </text:list>
            <text:list text:style-name="L15">
              <text:list-header>
                <text:p text:style-name="P48"><text:span text:style-name="T83"><text:s text:c="6"/></text:span><text:span text:style-name="T50">等級以上</text:span><text:span text:style-name="T46">考試錄取人員基礎</text:span><text:span text:style-name="T50">訓練</text:span><text:span text:style-name="T46">成績</text:span><text:span text:style-name="T84">及格</text:span></text:p>
              </text:list-header>
            </text:list>
            <text:list text:style-name="L11">
              <text:list-header>
                <text:p text:style-name="P48"><text:span text:style-name="T46"><text:s text:c="6"/></text:span><text:span text:style-name="T46">者。</text:span></text:p>
                <text:p text:style-name="P48"><text:span text:style-name="T46"><text:s text:c="2"/></text:span><text:span text:style-name="T46">二、經公務人員考試錄取，最近</text:span><text:span text:style-name="T50">四年內</text:span><text:span text:style-name="T47">曾受</text:span><text:span text:style-name="T50">次</text:span></text:p>
              </text:list-header>
            </text:list>
            <text:list text:style-name="L15">
              <text:list-header>
                <text:p text:style-name="P48"><text:span text:style-name="T47"><text:s text:c="6"/></text:span><text:span text:style-name="T50">一等級以下</text:span><text:span text:style-name="T46">且訓練期間相同</text:span><text:span text:style-name="T50">或</text:span><text:span text:style-name="T46">訓練課程</text:span><text:span text:style-name="T50">相</text:span></text:p>
                <text:p text:style-name="P48"><text:span text:style-name="T47"><text:s text:c="6"/></text:span><text:span text:style-name="T50">當之</text:span><text:span text:style-name="T46">考試錄取人員</text:span><text:span text:style-name="T50">基礎訓練</text:span><text:span text:style-name="T46">成績</text:span><text:span text:style-name="T50">及格</text:span><text:span text:style-name="T46">者</text:span><text:span text:style-name="T20">。</text:span></text:p>
              </text:list-header>
            </text:list>
          </draw:text-box>
        </draw:frame>
        <draw:custom-shape draw:name="投影片編號版面配置區 3"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frame presentation:style-name="pr18" draw:text-style-name="P19" draw:layer="layout" svg:width="15.399cm" svg:height="2.02cm" svg:x="6.3cm" svg:y="0.904cm" presentation:class="title" presentation:user-transformed="true">
          <draw:text-box>
            <text:list text:style-name="L11">
              <text:list-header>
                <text:p text:style-name="P2"><text:span text:style-name="T41">考試分發</text:span><text:span text:style-name="T42">(</text:span><text:span text:style-name="T41">二</text:span><text:span text:style-name="T42">)</text:span></text:p>
              </text:list-header>
            </text:list>
          </draw:text-box>
        </draw:frame>
        <presentation:notes draw:style-name="dp3">
          <draw:page-thumbnail draw:style-name="gr11" draw:layer="layout" svg:width="13.705cm" svg:height="10.279cm" svg:x="2.504cm" svg:y="2.054cm" draw:page-number="13" presentation:class="page"/>
          <draw:frame presentation:style-name="pr5" draw:text-style-name="P18" draw:layer="layout" svg:width="14.971cm" svg:height="12.333cm" svg:x="1.869cm" svg:y="13.017cm" presentation:class="notes" presentation:placeholder="true">
            <draw:text-box/>
          </draw:frame>
        </presentation:notes>
      </draw:page>
      <draw:page draw:name="page14" draw:style-name="dp1" draw:master-page-name="Default" presentation:use-date-time-name="dtd1">
        <draw:frame presentation:style-name="pr20" draw:text-style-name="P3" draw:layer="layout" svg:width="19.001cm" svg:height="15.602cm" svg:x="5.498cm" svg:y="3.126cm" presentation:class="outline" presentation:user-transformed="true">
          <draw:text-box>
            <text:list text:style-name="L24">
              <text:list-item>
                <text:p text:style-name="P49"><text:span text:style-name="T48">免除基礎訓練</text:span><text:span text:style-name="T46">：</text:span><text:span text:style-name="T60"> </text:span></text:p>
              </text:list-item>
            </text:list>
            <text:list text:style-name="L11">
              <text:list-header>
                <text:p text:style-name="P50"><text:span text:style-name="T85"><text:s text:c="2"/></text:span><text:span text:style-name="T86">一、</text:span><text:span text:style-name="T87">由實務訓練機關（構）學校函送保訓會核准</text:span><text:span text:style-name="T86">，資格如</text:span></text:p>
                <text:p text:style-name="P50"><text:span text:style-name="T86"><text:s text:c="6"/></text:span><text:span text:style-name="T86">下：</text:span></text:p>
                <text:p text:style-name="P51"><text:span text:style-name="T86"><text:s text:c="4"/></text:span><text:span text:style-name="T88">(</text:span><text:span text:style-name="T86">一</text:span><text:span text:style-name="T88">)</text:span><text:span text:style-name="T86">、經公務人員考試錄取，最近</text:span><text:span text:style-name="T89">四年內</text:span><text:span text:style-name="T86">曾受</text:span><text:span text:style-name="T90">同等級</text:span><text:span text:style-name="T86">以</text:span></text:p>
                <text:p text:style-name="P51"><text:span text:style-name="T86"><text:s text:c="10"/></text:span><text:span text:style-name="T86">上考試錄取人員</text:span><text:span text:style-name="T91">基礎訓練成績及格者</text:span><text:span text:style-name="T86">。</text:span></text:p>
                <text:p text:style-name="P51"><text:span text:style-name="T86"><text:s text:c="4"/></text:span><text:span text:style-name="T88">(</text:span><text:span text:style-name="T86">二</text:span><text:span text:style-name="T88">)</text:span><text:span text:style-name="T86">、經公務人員考試錄取，最近</text:span><text:span text:style-name="T89">四年內</text:span><text:span text:style-name="T86">曾受</text:span><text:span text:style-name="T90">次一等級</text:span></text:p>
              </text:list-header>
            </text:list>
            <text:list text:style-name="L15">
              <text:list-header>
                <text:p text:style-name="P51"><text:span text:style-name="T92"><text:s text:c="10"/></text:span><text:span text:style-name="T90">以下</text:span><text:span text:style-name="T86">且訓練期間相同</text:span><text:span text:style-name="T90">或</text:span><text:span text:style-name="T91">訓練課程</text:span><text:span text:style-name="T90">相當</text:span><text:span text:style-name="T91">之</text:span><text:span text:style-name="T86">考試錄取</text:span></text:p>
              </text:list-header>
            </text:list>
            <text:list text:style-name="L11">
              <text:list-header>
                <text:p text:style-name="P51"><text:span text:style-name="T86"><text:s text:c="10"/></text:span><text:span text:style-name="T86">人員</text:span><text:span text:style-name="T91">基礎訓練成績及格者</text:span><text:span text:style-name="T86">。</text:span></text:p>
                <text:p text:style-name="P50"><text:span text:style-name="T88"><text:s text:c="2"/></text:span><text:span text:style-name="T86">二、</text:span><text:span text:style-name="T87">受訓人員向實務訓練機關（構）學校提出申請</text:span><text:span text:style-name="T86">，資格</text:span></text:p>
                <text:p text:style-name="P50"><text:span text:style-name="T86"><text:s text:c="6"/></text:span><text:span text:style-name="T86">如下：</text:span></text:p>
                <text:p text:style-name="P51"><text:span text:style-name="T88"><text:s text:c="4"/></text:span><text:span text:style-name="T88">(</text:span><text:span text:style-name="T86">一</text:span><text:span text:style-name="T88">) </text:span><text:span text:style-name="T86">、經公務人員考試錄取，曾</text:span><text:span text:style-name="T91">受</text:span><text:span text:style-name="T86">同等級以上考試錄</text:span></text:p>
                <text:p text:style-name="P51"><text:span text:style-name="T86"><text:s text:c="11"/></text:span><text:span text:style-name="T86">取人員</text:span><text:span text:style-name="T91">基礎訓練成績及格</text:span><text:span text:style-name="T90">逾四年</text:span><text:span text:style-name="T92">，且為</text:span><text:span text:style-name="T90">現任</text:span><text:span text:style-name="T93">或</text:span></text:p>
              </text:list-header>
            </text:list>
            <text:list text:style-name="L15">
              <text:list-header>
                <text:p text:style-name="P51"><text:span text:style-name="T93"><text:s text:c="11"/></text:span><text:span text:style-name="T90">最近四年內曾任公務人員者</text:span><text:span text:style-name="T92">。</text:span></text:p>
              </text:list-header>
            </text:list>
            <text:list text:style-name="L11">
              <text:list-header>
                <text:p text:style-name="P51"><text:span text:style-name="T88"><text:s text:c="4"/></text:span><text:span text:style-name="T88">(</text:span><text:span text:style-name="T86">二</text:span><text:span text:style-name="T88">)</text:span><text:span text:style-name="T86">、本辦法中華民國九十九年七月十六日修正發布施</text:span></text:p>
                <text:p text:style-name="P51"><text:span text:style-name="T86"><text:s text:c="10"/></text:span><text:span text:style-name="T86">行前，經初等考試或相當等級之考試錄取人員基</text:span></text:p>
                <text:p text:style-name="P51"><text:span text:style-name="T86"><text:s text:c="10"/></text:span><text:span text:style-name="T86">礎訓練成績及格，於最近四年內復應普通考試或</text:span></text:p>
                <text:p text:style-name="P51"><text:span text:style-name="T86"><text:s text:c="10"/></text:span><text:span text:style-name="T86">相當等級之考試，且為現任或曾任公務人員者。</text:span></text:p>
                <text:p text:style-name="P52"><text:span text:style-name="T94"/></text:p>
                <text:p text:style-name="P53"><text:span text:style-name="T85"/></text:p>
              </text:list-header>
            </text:list>
            <text:list text:style-name="L25">
              <text:list-header>
                <text:p text:style-name="P54"><text:span text:style-name="T95"/></text:p>
              </text:list-header>
            </text:list>
            <text:list text:style-name="L26">
              <text:list-item>
                <text:list>
                  <text:list-header>
                    <text:p text:style-name="P55"><text:span text:style-name="T96">. </text:span></text:p>
                  </text:list-header>
                </text:list>
              </text:list-item>
            </text:list>
          </draw:text-box>
        </draw:frame>
        <draw:custom-shape draw:name="投影片編號版面配置區 3"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frame presentation:style-name="pr21" draw:text-style-name="P19" draw:layer="layout" svg:width="16.629cm" svg:height="2.002cm" svg:x="6.9cm" svg:y="0.723cm" presentation:class="title" presentation:user-transformed="true">
          <draw:text-box>
            <text:list text:style-name="L11">
              <text:list-header>
                <text:p text:style-name="P2"><text:span text:style-name="T41">考試分發</text:span><text:span text:style-name="T42">(</text:span><text:span text:style-name="T41">三</text:span><text:span text:style-name="T42">)</text:span></text:p>
              </text:list-header>
            </text:list>
          </draw:text-box>
        </draw:frame>
        <presentation:notes draw:style-name="dp3">
          <draw:page-thumbnail draw:style-name="gr11" draw:layer="layout" svg:width="13.705cm" svg:height="10.279cm" svg:x="2.504cm" svg:y="2.054cm" draw:page-number="14" presentation:class="page"/>
          <draw:frame presentation:style-name="pr5" draw:text-style-name="P18" draw:layer="layout" svg:width="14.971cm" svg:height="12.333cm" svg:x="1.869cm" svg:y="13.017cm" presentation:class="notes" presentation:placeholder="true">
            <draw:text-box/>
          </draw:frame>
        </presentation:notes>
      </draw:page>
      <draw:page draw:name="page15" draw:style-name="dp1" draw:master-page-name="Default" presentation:use-date-time-name="dtd1">
        <draw:frame presentation:style-name="pr22" draw:text-style-name="P3" draw:layer="layout" svg:width="19.602cm" svg:height="14.932cm" svg:x="5.3cm" svg:y="3.523cm" presentation:class="outline" presentation:user-transformed="true">
          <draw:text-box>
            <text:list text:style-name="L14">
              <text:list-header>
                <text:p text:style-name="P28"><text:span text:style-name="T48">縮短實務訓練</text:span><text:span text:style-name="T46">： <text:s text:c="3"/></text:span></text:p>
              </text:list-header>
            </text:list>
            <text:list text:style-name="L11">
              <text:list-header>
                <text:p text:style-name="P56"><text:span text:style-name="T33">一、資格：</text:span></text:p>
                <text:p text:style-name="P56"><text:span text:style-name="T39"><text:s text:c="3"/></text:span><text:span text:style-name="T33">現任或曾任公務人員，具有與考試錄取類科同職組各職系之資格，並有</text:span><text:span text:style-name="T97">與</text:span><text:span text:style-name="T98">擬任職務工作性質相同或相近</text:span><text:span text:style-name="T97">之下列情形之一，其</text:span><text:span text:style-name="T98">期間四個月以上</text:span><text:span text:style-name="T97">者</text:span><text:span text:style-name="T33">：</text:span><text:span text:style-name="T39"> </text:span></text:p>
                <text:p text:style-name="P56"><text:span text:style-name="T33"><text:s text:c="4"/></text:span><text:span text:style-name="T39">(</text:span><text:span text:style-name="T33">一</text:span><text:span text:style-name="T39">)</text:span><text:span text:style-name="T33">、</text:span><text:span text:style-name="T99">低一職等</text:span><text:span text:style-name="T33">以上之資格及工作經驗。</text:span><text:span text:style-name="T39"> </text:span></text:p>
                <text:p text:style-name="P56"><text:span text:style-name="T33"><text:s text:c="4"/></text:span><text:span text:style-name="T39">(</text:span><text:span text:style-name="T33">二</text:span><text:span text:style-name="T39">)</text:span><text:span text:style-name="T33">、與</text:span><text:span text:style-name="T99">低一職等職責程度相當</text:span><text:span text:style-name="T33">以上之資格及</text:span></text:p>
                <text:p text:style-name="P56"><text:span text:style-name="T33"><text:s text:c="10"/></text:span><text:span text:style-name="T33">工作經驗。　　</text:span><text:span text:style-name="T39"> </text:span></text:p>
                <text:p text:style-name="P56"><text:span text:style-name="T39"><text:s text:c="4"/></text:span><text:span text:style-name="T39">(</text:span><text:span text:style-name="T33">三</text:span><text:span text:style-name="T39">)</text:span><text:span text:style-name="T33">、擔任</text:span><text:span text:style-name="T99">高於或同於擬任職務列等</text:span><text:span text:style-name="T33">之職務。</text:span></text:p>
                <text:p text:style-name="P56"><text:span text:style-name="T33">二、辦理期間：</text:span></text:p>
                <text:p text:style-name="P56"><text:span text:style-name="T39"><text:s text:c="2"/></text:span><text:span text:style-name="T33">得於</text:span><text:span text:style-name="T98">分配報到後一個月內</text:span><text:span text:style-name="T33">，檢具相關證明文件，</text:span></text:p>
                <text:p text:style-name="P56"><text:span text:style-name="T33"><text:s text:c="2"/></text:span><text:span text:style-name="T99">向實務訓練機關（構）學校提出申請</text:span><text:span text:style-name="T33">轉送保訓會</text:span></text:p>
                <text:p text:style-name="P56"><text:span text:style-name="T33"><text:s text:c="2"/></text:span><text:span text:style-name="T33">核准。</text:span></text:p>
                <text:p text:style-name="P56"><text:span text:style-name="T33">三、前項</text:span><text:span text:style-name="T99">縮短實務訓練後之訓練期間</text:span><text:span text:style-name="T33">，應於訓練計</text:span></text:p>
                <text:p text:style-name="P56"><text:span text:style-name="T33"><text:s text:c="4"/></text:span><text:span text:style-name="T33">畫訂定之。但</text:span><text:span text:style-name="T98">不得少於一個月</text:span><text:span text:style-name="T33">。</text:span></text:p>
              </text:list-header>
            </text:list>
            <text:list text:style-name="L27">
              <text:list-header>
                <text:p text:style-name="P14"><text:span text:style-name="T100"/></text:p>
              </text:list-header>
            </text:list>
            <text:list text:style-name="L26">
              <text:list-item>
                <text:list>
                  <text:list-header>
                    <text:p text:style-name="P57"><text:span text:style-name="T101">. </text:span></text:p>
                  </text:list-header>
                </text:list>
              </text:list-item>
            </text:list>
          </draw:text-box>
        </draw:frame>
        <draw:custom-shape draw:name="投影片編號版面配置區 3"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frame presentation:style-name="pr23" draw:text-style-name="P19" draw:layer="layout" svg:width="16.806cm" svg:height="1.623cm" svg:x="5.697cm" svg:y="1.322cm" presentation:class="title" presentation:user-transformed="true">
          <draw:text-box>
            <text:list text:style-name="L11">
              <text:list-header>
                <text:p text:style-name="P2"><text:span text:style-name="T41">考試分發</text:span><text:span text:style-name="T42">(</text:span><text:span text:style-name="T41">四</text:span><text:span text:style-name="T42">)</text:span></text:p>
              </text:list-header>
            </text:list>
          </draw:text-box>
        </draw:frame>
        <presentation:notes draw:style-name="dp3">
          <draw:page-thumbnail draw:style-name="gr11" draw:layer="layout" svg:width="13.705cm" svg:height="10.279cm" svg:x="2.504cm" svg:y="2.054cm" draw:page-number="15" presentation:class="page"/>
          <draw:frame presentation:style-name="pr5" draw:text-style-name="P18" draw:layer="layout" svg:width="14.971cm" svg:height="12.333cm" svg:x="1.869cm" svg:y="13.017cm" presentation:class="notes" presentation:placeholder="true">
            <draw:text-box/>
          </draw:frame>
        </presentation:notes>
      </draw:page>
      <draw:page draw:name="page16" draw:style-name="dp1" draw:master-page-name="Default" presentation:use-date-time-name="dtd1">
        <draw:frame presentation:style-name="pr24" draw:text-style-name="P3" draw:layer="layout" svg:width="18.6cm" svg:height="15.527cm" svg:x="5.098cm" svg:y="2.724cm" presentation:class="outline" presentation:user-transformed="true">
          <draw:text-box>
            <text:list text:style-name="L9">
              <text:list-item>
                <text:p text:style-name="P25"><text:span text:style-name="T102">考試及格人員之任用依下列規定</text:span><text:span text:style-name="T39">:</text:span></text:p>
              </text:list-item>
              <text:list-item>
                <text:p text:style-name="P25"><text:span text:style-name="T33">高等考試一級</text:span><text:span text:style-name="T39">(</text:span><text:span text:style-name="T33">或特考一等</text:span><text:span text:style-name="T39">)</text:span><text:span text:style-name="T33">：薦任第九職等</text:span></text:p>
              </text:list-item>
            </text:list>
            <text:list text:style-name="L22">
              <text:list-header>
                <text:p text:style-name="P26"><text:span text:style-name="T33"><text:s text:c="2"/></text:span><text:span text:style-name="T39">(</text:span><text:span text:style-name="T35">實務訓練期間比照薦任第八職等本俸四級俸給</text:span><text:span text:style-name="T39">)</text:span></text:p>
                <text:p text:style-name="P58"><text:span text:style-name="T39"><text:s text:c="2"/></text:span><text:span text:style-name="T103">(</text:span><text:span text:style-name="T92">縮短實務訓練低一職等認定：薦任第七職等合格實授以上</text:span><text:span text:style-name="T103">)</text:span></text:p>
              </text:list-header>
            </text:list>
            <text:list text:style-name="L9">
              <text:list-item>
                <text:p text:style-name="P25"><text:span text:style-name="T33">高等考試二級</text:span><text:span text:style-name="T39">(</text:span><text:span text:style-name="T33">或特考二等</text:span><text:span text:style-name="T39">)</text:span><text:span text:style-name="T33">：薦任第七職等</text:span></text:p>
              </text:list-item>
            </text:list>
            <text:list text:style-name="L22">
              <text:list-header>
                <text:p text:style-name="P26"><text:span text:style-name="T33"><text:s text:c="2"/></text:span><text:span text:style-name="T39">(</text:span><text:span text:style-name="T35">實務訓練期間比照薦任第六職等本俸三級俸給</text:span><text:span text:style-name="T39">)</text:span></text:p>
              </text:list-header>
            </text:list>
            <text:list text:style-name="L23">
              <text:list-header>
                <text:p text:style-name="P58"><text:span text:style-name="T103"><text:s text:c="3"/></text:span><text:span text:style-name="T103">(</text:span><text:span text:style-name="T92">縮短實務訓練低一職等認定：委任第五職等合格實授以上</text:span><text:span text:style-name="T103">)</text:span></text:p>
              </text:list-header>
            </text:list>
            <text:list text:style-name="L9">
              <text:list-item>
                <text:p text:style-name="P25"><text:span text:style-name="T33">高等考試三級</text:span><text:span text:style-name="T39">(</text:span><text:span text:style-name="T33">或特考三等</text:span><text:span text:style-name="T39">)</text:span><text:span text:style-name="T33">：薦任第六職等</text:span></text:p>
              </text:list-item>
            </text:list>
            <text:list text:style-name="L22">
              <text:list-header>
                <text:p text:style-name="P26"><text:span text:style-name="T33"><text:s text:c="2"/></text:span><text:span text:style-name="T39">(</text:span><text:span text:style-name="T35">實務訓練期間比照委任第五職等本俸五級俸給</text:span><text:span text:style-name="T39">)</text:span></text:p>
              </text:list-header>
            </text:list>
            <text:list text:style-name="L23">
              <text:list-header>
                <text:p text:style-name="P58"><text:span text:style-name="T104"><text:s text:c="2"/></text:span><text:span text:style-name="T103">(</text:span><text:span text:style-name="T92">縮短實務訓練低一職等認定：委任第四職等合格實授以上</text:span><text:span text:style-name="T103">)</text:span></text:p>
              </text:list-header>
            </text:list>
            <text:list text:style-name="L9">
              <text:list-item>
                <text:p text:style-name="P25"><text:span text:style-name="T33">普通考試</text:span><text:span text:style-name="T39">(</text:span><text:span text:style-name="T33">或特考四等</text:span><text:span text:style-name="T39">)</text:span><text:span text:style-name="T33">：委任第三職等</text:span></text:p>
              </text:list-item>
            </text:list>
            <text:list text:style-name="L22">
              <text:list-header>
                <text:p text:style-name="P26"><text:span text:style-name="T33"><text:s text:c="2"/></text:span><text:span text:style-name="T39">(</text:span><text:span text:style-name="T35">實務訓練期間比照委任第三職等本俸一級俸給</text:span><text:span text:style-name="T39">)</text:span></text:p>
              </text:list-header>
            </text:list>
            <text:list text:style-name="L23">
              <text:list-header>
                <text:p text:style-name="P58"><text:span text:style-name="T103"><text:s text:c="2"/></text:span><text:span text:style-name="T103">(</text:span><text:span text:style-name="T92">縮短實務訓練低一職等認定：委任第二職等合格實授以上</text:span><text:span text:style-name="T103">)</text:span></text:p>
              </text:list-header>
            </text:list>
            <text:list text:style-name="L9">
              <text:list-item>
                <text:p text:style-name="P25"><text:span text:style-name="T33">初等考試</text:span><text:span text:style-name="T39">(</text:span><text:span text:style-name="T33">或特考五等</text:span><text:span text:style-name="T39">)</text:span><text:span text:style-name="T33">：委任第一職等</text:span></text:p>
              </text:list-item>
            </text:list>
            <text:list text:style-name="L22">
              <text:list-header>
                <text:p text:style-name="P26"><text:span text:style-name="T33"><text:s text:c="2"/></text:span><text:span text:style-name="T39">(</text:span><text:span text:style-name="T35">實務訓練期間比照委任第一職等本俸一級俸給</text:span><text:span text:style-name="T39">)</text:span></text:p>
              </text:list-header>
            </text:list>
          </draw:text-box>
        </draw:frame>
        <draw:frame draw:name="Picture 4" draw:style-name="gr14" draw:text-style-name="P38" draw:layer="layout" svg:width="2.324cm" svg:height="1.601cm" svg:x="22.701cm" svg:y="15.928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frame presentation:style-name="pr25" draw:text-style-name="P19" draw:layer="layout" svg:width="17.829cm" svg:height="1.821cm" svg:x="5.899cm" svg:y="0.722cm" presentation:class="title" presentation:user-transformed="true">
          <draw:text-box>
            <text:list text:style-name="L11">
              <text:list-header>
                <text:p text:style-name="P2"><text:span text:style-name="T41">考試分發</text:span><text:span text:style-name="T42">(</text:span><text:span text:style-name="T41">五</text:span><text:span text:style-name="T42">)</text:span></text:p>
              </text:list-header>
            </text:list>
          </draw:text-box>
        </draw:frame>
        <presentation:notes draw:style-name="dp3">
          <draw:page-thumbnail draw:style-name="gr11" draw:layer="layout" svg:width="13.705cm" svg:height="10.279cm" svg:x="2.504cm" svg:y="2.054cm" draw:page-number="16" presentation:class="page"/>
          <draw:frame presentation:style-name="pr5" draw:text-style-name="P18" draw:layer="layout" svg:width="14.971cm" svg:height="12.333cm" svg:x="1.869cm" svg:y="13.017cm" presentation:class="notes" presentation:placeholder="true">
            <draw:text-box/>
          </draw:frame>
        </presentation:notes>
      </draw:page>
      <draw:page draw:name="page17" draw:style-name="dp1" draw:master-page-name="Default" presentation:use-date-time-name="dtd1">
        <draw:frame presentation:style-name="pr10" draw:text-style-name="P19" draw:layer="layout" svg:width="15.998cm" svg:height="2.575cm" svg:x="5.499cm" svg:y="-0.001cm" presentation:class="title" presentation:user-transformed="true">
          <draw:text-box>
            <text:list text:style-name="L11">
              <text:list-header>
                <text:p text:style-name="P2"><text:span text:style-name="T24">考試分發</text:span><text:span text:style-name="T105">~</text:span><text:span text:style-name="T24">注意事項</text:span><text:span text:style-name="T105">(</text:span><text:span text:style-name="T24">一</text:span><text:span text:style-name="T105">)</text:span></text:p>
              </text:list-header>
            </text:list>
          </draw:text-box>
        </draw:frame>
        <draw:frame presentation:style-name="pr26" draw:text-style-name="P3" draw:layer="layout" svg:width="18.499cm" svg:height="15.681cm" svg:x="5.696cm" svg:y="2.923cm" presentation:class="outline" presentation:user-transformed="true">
          <draw:text-box>
            <text:list text:style-name="L13">
              <text:list-item>
                <text:p text:style-name="P59"><text:span text:style-name="T23">需</text:span><text:span text:style-name="T106">僱用約僱人員代理該職務</text:span><text:span text:style-name="T23">，步驟如下：</text:span></text:p>
              </text:list-item>
            </text:list>
            <text:list text:style-name="L11">
              <text:list-header>
                <text:p text:style-name="P60"><text:span text:style-name="T23">　至</text:span><text:span text:style-name="T107">ecpa</text:span><text:span text:style-name="T23">人事服務網</text:span></text:p>
                <text:p text:style-name="P60"><text:span text:style-name="T107"><text:s text:c="2"/></text:span><text:span text:style-name="T107">~</text:span><text:span text:style-name="T23">應用系統</text:span></text:p>
                <text:p text:style-name="P60"><text:span text:style-name="T107"><text:s text:c="2"/></text:span><text:span text:style-name="T107">~Do</text:span><text:span text:style-name="T23">考試職缺填報及錄取人員分配系統</text:span></text:p>
                <text:p text:style-name="P60"><text:span text:style-name="T107"><text:s text:c="2"/></text:span><text:span text:style-name="T107">~</text:span><text:span text:style-name="T23">職缺填報作業</text:span></text:p>
                <text:p text:style-name="P60"><text:span text:style-name="T107"><text:s text:c="2"/></text:span><text:span text:style-name="T107">~</text:span><text:span text:style-name="T23">職缺填報</text:span></text:p>
                <text:p text:style-name="P60"><text:span text:style-name="T107"><text:s text:c="2"/></text:span><text:span text:style-name="T107">~</text:span><text:span text:style-name="T23">銓敘審定准予約</text:span><text:span text:style-name="T107">(</text:span><text:span text:style-name="T23">聘</text:span><text:span text:style-name="T107">)</text:span><text:span text:style-name="T23">僱人員</text:span></text:p>
                <text:p text:style-name="P60"><text:span text:style-name="T107"><text:s text:c="2"/></text:span><text:span text:style-name="T107">~</text:span><text:span text:style-name="T23">勾選「是」。</text:span></text:p>
              </text:list-header>
            </text:list>
            <text:list text:style-name="L13">
              <text:list-item>
                <text:p text:style-name="P59"><text:span text:style-name="T23">考試錄取人員經分配後，因</text:span><text:span text:style-name="T108">不可抗力或其他重大事由經用人機關准予延期報到者，得於</text:span><text:span text:style-name="T109">准予延期通知送達之次日起</text:span><text:span text:style-name="T110">30</text:span><text:span text:style-name="T109">日內報到</text:span><text:span text:style-name="T111">。</text:span></text:p>
                <text:p text:style-name="P59"><text:span text:style-name="T111"/></text:p>
                <text:p text:style-name="P59"><text:span text:style-name="T23"/></text:p>
              </text:list-item>
            </text:list>
            <text:list text:style-name="L28">
              <text:list-header>
                <text:p text:style-name="P61"><text:span text:style-name="T112"/></text:p>
              </text:list-header>
            </text:list>
            <text:list text:style-name="L29">
              <text:list-header>
                <text:p text:style-name="P62"><text:span text:style-name="T113"/></text:p>
                <text:p text:style-name="P62"><text:span text:style-name="T113"/></text:p>
              </text:list-header>
            </text:list>
            <text:list text:style-name="L30">
              <text:list-header>
                <text:p text:style-name="P62"><text:span text:style-name="T113"/></text:p>
              </text:list-header>
            </text:list>
          </draw:text-box>
        </draw:frame>
        <draw:custom-shape draw:name="投影片編號版面配置區 3"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17" presentation:class="page"/>
          <draw:frame presentation:style-name="pr5" draw:text-style-name="P18" draw:layer="layout" svg:width="14.971cm" svg:height="12.333cm" svg:x="1.869cm" svg:y="13.017cm" presentation:class="notes" presentation:placeholder="true">
            <draw:text-box/>
          </draw:frame>
        </presentation:notes>
      </draw:page>
      <draw:page draw:name="page18" draw:style-name="dp1" draw:master-page-name="Default" presentation:use-date-time-name="dtd1">
        <draw:frame presentation:style-name="pr10" draw:text-style-name="P19" draw:layer="layout" svg:width="15.998cm" svg:height="2.575cm" svg:x="5.499cm" svg:y="-0.001cm" presentation:class="title" presentation:user-transformed="true">
          <draw:text-box>
            <text:list text:style-name="L11">
              <text:list-header>
                <text:p text:style-name="P2"><text:span text:style-name="T24">考試分發</text:span><text:span text:style-name="T105">~</text:span><text:span text:style-name="T24">注意事項</text:span><text:span text:style-name="T105">(</text:span><text:span text:style-name="T24">二</text:span><text:span text:style-name="T105">)</text:span></text:p>
              </text:list-header>
            </text:list>
          </draw:text-box>
        </draw:frame>
        <draw:frame presentation:style-name="pr26" draw:text-style-name="P3" draw:layer="layout" svg:width="18.499cm" svg:height="15.681cm" svg:x="5.696cm" svg:y="2.923cm" presentation:class="outline" presentation:user-transformed="true">
          <draw:text-box>
            <text:list text:style-name="L13">
              <text:list-item>
                <text:p text:style-name="P63"><text:span text:style-name="T23">受訓人員如</text:span><text:span text:style-name="T109">自願放棄</text:span><text:span text:style-name="T108">受訓資格或</text:span><text:span text:style-name="T109">未於規定時間內報到</text:span><text:span text:style-name="T23">接受訓練或於訓練期間中途離訓者，將</text:span><text:span text:style-name="T108">由各用人機關學校</text:span><text:span text:style-name="T114">函送</text:span><text:span text:style-name="T108">保訓會廢止受訓資格</text:span><text:span text:style-name="T23">。</text:span></text:p>
              </text:list-item>
              <text:list-item>
                <text:p text:style-name="P63"><text:span text:style-name="T23">應經訓練期滿成績及格，始完成考試程序之考試及格人員，其分發報到期限，依各該考試訓練有關規定辦理。</text:span></text:p>
              </text:list-item>
            </text:list>
            <text:list text:style-name="L12">
              <text:list-item>
                <text:p text:style-name="P63"><text:span text:style-name="T108">具有</text:span><text:span text:style-name="T109">申請保留受訓資格</text:span><text:span text:style-name="T108">之事由者</text:span><text:span text:style-name="T23">，於榜示時有無法立即接受分發，或榜示後至分配訓練期滿成績及格分發任用前，無法立即接受分發者，應分別</text:span><text:span text:style-name="T108">於</text:span><text:span text:style-name="T115">榜示後</text:span><text:span text:style-name="T108">或</text:span><text:span text:style-name="T115">事由發生後</text:span><text:span text:style-name="T116">10</text:span><text:span text:style-name="T115">日內</text:span><text:span text:style-name="T23">檢具足資證明之文件</text:span><text:span text:style-name="T108">向保訓會申請核准保留受訓資格</text:span><text:span text:style-name="T23">。</text:span></text:p>
              </text:list-item>
            </text:list>
            <text:list text:style-name="L28">
              <text:list-header>
                <text:p text:style-name="P64"><text:span text:style-name="T112"/></text:p>
              </text:list-header>
            </text:list>
            <text:list text:style-name="L29">
              <text:list-header>
                <text:p text:style-name="P65"><text:span text:style-name="T113"/></text:p>
                <text:p text:style-name="P65"><text:span text:style-name="T113"/></text:p>
              </text:list-header>
            </text:list>
            <text:list text:style-name="L30">
              <text:list-header>
                <text:p text:style-name="P65"><text:span text:style-name="T113"/></text:p>
              </text:list-header>
            </text:list>
          </draw:text-box>
        </draw:frame>
        <draw:custom-shape draw:name="投影片編號版面配置區 3"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5/23</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投影片編號版面配置區 6" draw:style-name="gr2" draw:text-style-name="P6" draw:layer="layout" svg:width="5.926cm" svg:height="1.323cm" svg:x="18.089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18" presentation:class="page"/>
          <draw:frame presentation:style-name="pr5" draw:text-style-name="P18" draw:layer="layout" svg:width="14.971cm" svg:height="12.333cm" svg:x="1.869cm" svg:y="13.017cm" presentation:class="notes" presentation:placeholder="true">
            <draw:text-box/>
          </draw:frame>
        </presentation:notes>
      </draw:page>
      <draw:page draw:name="page19" draw:style-name="dp1" draw:master-page-name="Default" presentation:use-date-time-name="dtd1">
        <draw:frame presentation:style-name="pr10" draw:text-style-name="P19" draw:layer="layout" svg:width="17.432cm" svg:height="2.575cm" svg:x="5.499cm" svg:y="0.524cm" presentation:class="title" presentation:user-transformed="true">
          <draw:text-box>
            <text:list text:style-name="L11">
              <text:list-header>
                <text:p text:style-name="P2"><text:span text:style-name="T24">考試分發</text:span><text:span text:style-name="T105">~</text:span><text:span text:style-name="T24">注意事項</text:span><text:span text:style-name="T105">(</text:span><text:span text:style-name="T24">三</text:span><text:span text:style-name="T105">)</text:span></text:p>
              </text:list-header>
            </text:list>
          </draw:text-box>
        </draw:frame>
        <draw:frame presentation:style-name="pr19" draw:text-style-name="P3" draw:layer="layout" svg:width="18.204cm" svg:height="14.001cm" svg:x="6.698cm" svg:y="3.324cm" presentation:class="outline" presentation:user-transformed="true">
          <draw:text-box>
            <text:list text:style-name="L12">
              <text:list-item>
                <text:p text:style-name="P47"><text:span text:style-name="T50">免除基礎訓練辦理時限</text:span><text:span text:style-name="T46">：</text:span></text:p>
              </text:list-item>
            </text:list>
            <text:list text:style-name="L11">
              <text:list-header>
                <text:p text:style-name="P66"><text:span text:style-name="T60"><text:s text:c="2"/></text:span><text:span text:style-name="T46">應由實務訓練機關學校於</text:span><text:span text:style-name="T49">受訓人員報到後</text:span><text:span text:style-name="T117">10</text:span><text:span text:style-name="T48">日內</text:span><text:span text:style-name="T46">，依報到時所填載之資料，造具應予免除基礎訓練人員清冊，並檢附相關證明文件函送保訓會核准。</text:span></text:p>
                <text:p text:style-name="P67"><text:span text:style-name="T46"/></text:p>
              </text:list-header>
            </text:list>
            <text:list text:style-name="L12">
              <text:list-item>
                <text:p text:style-name="P47"><text:span text:style-name="T50">得申請免除基礎訓練辦理時限</text:span><text:span text:style-name="T46">：</text:span></text:p>
              </text:list-item>
            </text:list>
            <text:list text:style-name="L11">
              <text:list-header>
                <text:p text:style-name="P66"><text:span text:style-name="T60"><text:s text:c="2"/></text:span><text:span text:style-name="T46">受訓人員得於分配機關學校</text:span><text:span text:style-name="T49">報到後</text:span><text:span text:style-name="T117">10</text:span><text:span text:style-name="T48">日內</text:span><text:span text:style-name="T46">，檢具相關證明文件，向實務訓練機關學校</text:span><text:span text:style-name="T48">提出申請</text:span><text:span text:style-name="T46">函送保訓會核准。</text:span></text:p>
                <text:p text:style-name="P67"><text:span text:style-name="T46"/></text:p>
              </text:list-header>
            </text:list>
            <text:list text:style-name="L12">
              <text:list-item>
                <text:p text:style-name="P47"><text:span text:style-name="T50">縮短實務訓練辦理時限</text:span><text:span text:style-name="T46">：</text:span></text:p>
              </text:list-item>
            </text:list>
            <text:list text:style-name="L11">
              <text:list-header>
                <text:p text:style-name="P66"><text:span text:style-name="T60"><text:s text:c="2"/></text:span><text:span text:style-name="T46">受訓人員得於分配機關學校</text:span><text:span text:style-name="T49">報到後</text:span><text:span text:style-name="T117">1</text:span><text:span text:style-name="T48">個月內</text:span><text:span text:style-name="T46">，檢具相關證明文件，向實務訓練機關學校提出申請，並由實務訓練機關學校</text:span><text:span text:style-name="T48">函送</text:span><text:span text:style-name="T46">保訓會核准。</text:span></text:p>
              </text:list-header>
            </text:list>
            <text:list text:style-name="L28">
              <text:list-header>
                <text:p text:style-name="P47"><text:span text:style-name="T118"/></text:p>
              </text:list-header>
            </text:list>
            <text:list text:style-name="L31">
              <text:list-header>
                <text:p text:style-name="P47"><text:span text:style-name="T118"/></text:p>
              </text:list-header>
            </text:list>
          </draw:text-box>
        </draw:frame>
        <draw:custom-shape draw:name="投影片編號版面配置區 4"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19" presentation:class="page"/>
          <draw:frame presentation:style-name="pr5" draw:text-style-name="P18" draw:layer="layout" svg:width="14.971cm" svg:height="12.333cm" svg:x="1.869cm" svg:y="13.017cm" presentation:class="notes" presentation:placeholder="true">
            <draw:text-box/>
          </draw:frame>
        </presentation:notes>
      </draw:page>
      <draw:page draw:name="page20" draw:style-name="dp1" draw:master-page-name="Default" presentation:use-date-time-name="dtd1">
        <draw:frame presentation:style-name="pr10" draw:text-style-name="P19" draw:layer="layout" svg:width="16.832cm" svg:height="2.575cm" svg:x="4.498cm" svg:y="0.722cm" presentation:class="title" presentation:user-transformed="true">
          <draw:text-box>
            <text:list text:style-name="L11">
              <text:list-header>
                <text:p text:style-name="P2"><text:span text:style-name="T24">考試分發</text:span><text:span text:style-name="T105">~</text:span><text:span text:style-name="T24">注意事項</text:span><text:span text:style-name="T105">(</text:span><text:span text:style-name="T24">四</text:span><text:span text:style-name="T105">)</text:span></text:p>
              </text:list-header>
            </text:list>
          </draw:text-box>
        </draw:frame>
        <draw:frame presentation:style-name="pr27" draw:text-style-name="P3" draw:layer="layout" svg:width="19.2cm" svg:height="14.526cm" svg:x="4.899cm" svg:y="3.726cm" presentation:class="outline" presentation:user-transformed="true">
          <draw:text-box>
            <text:list text:style-name="L13">
              <text:list-item>
                <text:p text:style-name="P14"><text:span text:style-name="T46">約僱人員於考試及格人員</text:span><text:span text:style-name="T48">報到之前</text:span><text:span text:style-name="T117">1</text:span><text:span text:style-name="T48">日解僱</text:span><text:span text:style-name="T46">。</text:span><text:span text:style-name="T47">如考試及格人員逾期</text:span><text:span text:style-name="T50">未報到</text:span><text:span text:style-name="T47">，原約僱人員仍應於</text:span><text:span text:style-name="T84">公布分配結果後</text:span><text:span text:style-name="T49">第</text:span><text:span text:style-name="T119">11</text:span><text:span text:style-name="T49">日</text:span><text:span text:style-name="T84">解僱</text:span><text:span text:style-name="T47">。</text:span></text:p>
              </text:list-item>
            </text:list>
            <text:list text:style-name="L15">
              <text:list-header>
                <text:p text:style-name="P28"><text:span text:style-name="T47"><text:s/></text:span></text:p>
              </text:list-header>
            </text:list>
            <text:list text:style-name="L13">
              <text:list-item>
                <text:p text:style-name="P14"><text:span text:style-name="T46">經提列公務人員相關考試任用計畫之職缺，因</text:span><text:span text:style-name="T47">錄取不足額</text:span><text:span text:style-name="T46">、</text:span><text:span text:style-name="T47">錄取人員未報到</text:span><text:span text:style-name="T46">、錄取人員保留受訓資格或廢止受訓資格，且無正額、增額錄取人員或補訓人員可資分發，並</text:span><text:span text:style-name="T49">列入其他</text:span><text:span text:style-name="T84">公務人員相關</text:span><text:span text:style-name="T49">考試任用計畫</text:span><text:span text:style-name="T84">者，應報</text:span><text:span text:style-name="T49">經分發機關同意</text:span><text:span text:style-name="T84">，得</text:span><text:span text:style-name="T49">延長代理一次，並以</text:span><text:span text:style-name="T48">一年為限</text:span><text:span text:style-name="T47">。</text:span><text:span text:style-name="T46"> </text:span></text:p>
                <text:p text:style-name="P68"><text:span text:style-name="T33"/></text:p>
                <text:p text:style-name="P14"><text:span text:style-name="T46"/></text:p>
              </text:list-item>
            </text:list>
            <text:list text:style-name="L9">
              <text:list-header>
                <text:p text:style-name="P14"><text:span text:style-name="T46"/></text:p>
              </text:list-header>
            </text:list>
          </draw:text-box>
        </draw:frame>
        <draw:custom-shape draw:name="投影片編號版面配置區 4"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705cm" svg:height="10.279cm" svg:x="2.505cm" svg:y="2.055cm" draw:page-number="20" presentation:class="page"/>
          <draw:frame presentation:style-name="pr28" draw:text-style-name="P69" draw:layer="layout" svg:width="14.971cm" svg:height="12.333cm" svg:x="1.869cm" svg:y="13.017cm" presentation:class="notes" presentation:placeholder="true">
            <draw:text-box/>
          </draw:frame>
          <draw:custom-shape draw:name="投影片編號版面配置區 3" draw:style-name="gr4" draw:text-style-name="P6" draw:layer="layout" svg:width="8.109cm" svg:height="1.371cm" svg:x="10.597cm" svg:y="26.031cm">
            <text:list text:style-name="L3">
              <text:list-header>
                <text:p text:style-name="P5"><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Default" presentation:use-date-time-name="dtd1">
        <draw:frame presentation:style-name="pr10" draw:text-style-name="P19" draw:layer="layout" svg:width="15.399cm" svg:height="2.575cm" svg:x="5.299cm" svg:y="0.925cm" presentation:class="title" presentation:user-transformed="true">
          <draw:text-box>
            <text:list text:style-name="L11">
              <text:list-header>
                <text:p text:style-name="P2"><text:span text:style-name="T24">考試分發</text:span><text:span text:style-name="T105">~</text:span><text:span text:style-name="T24">注意事項</text:span><text:span text:style-name="T105">(</text:span><text:span text:style-name="T24">五</text:span><text:span text:style-name="T105">)</text:span></text:p>
              </text:list-header>
            </text:list>
          </draw:text-box>
        </draw:frame>
        <draw:frame presentation:style-name="pr29" draw:text-style-name="P3" draw:layer="layout" svg:width="18.604cm" svg:height="11.404cm" svg:x="6.099cm" svg:y="4.123cm" presentation:class="outline" presentation:user-transformed="true">
          <draw:text-box>
            <text:list text:style-name="L12">
              <text:list-item>
                <text:p text:style-name="P70"><text:span text:style-name="T98">報到當日</text:span><text:span text:style-name="T33">：</text:span><text:span text:style-name="T99">填載「報到日期」、「基礎訓練地區」</text:span><text:span text:style-name="T39">(</text:span><text:span text:style-name="T33">保訓會網站／錄取人員報到暨請證資訊管理系統／分發人員管理）</text:span></text:p>
              </text:list-item>
              <text:list-item>
                <text:p text:style-name="P70"><text:span text:style-name="T98">報到</text:span><text:span text:style-name="T120">7</text:span><text:span text:style-name="T34">日</text:span><text:span text:style-name="T98">內</text:span><text:span text:style-name="T33">：上傳</text:span><text:span text:style-name="T121">實務訓練計畫表</text:span></text:p>
              </text:list-item>
            </text:list>
            <text:list text:style-name="L11">
              <text:list-header>
                <text:p text:style-name="P56"><text:span text:style-name="T33">　</text:span><text:span text:style-name="T39">(</text:span><text:span text:style-name="T33">保訓會網站／錄取人員報到暨請證資訊管理系統／實務訓練管理）</text:span></text:p>
              </text:list-header>
            </text:list>
            <text:list text:style-name="L9">
              <text:list-item>
                <text:p text:style-name="P49"><text:span text:style-name="T46">考試人員</text:span><text:span text:style-name="T47">報到日期</text:span><text:span text:style-name="T60">(</text:span><text:span text:style-name="T119">3.31</text:span><text:span text:style-name="T46">或</text:span><text:span text:style-name="T117">9.30</text:span><text:span text:style-name="T60">)</text:span></text:p>
              </text:list-item>
              <text:list-item>
                <text:p text:style-name="P49"><text:span text:style-name="T46">考試分發人員具有調任資格未予以先行核派</text:span></text:p>
              </text:list-item>
              <text:list-item>
                <text:p text:style-name="P49"><text:span text:style-name="T46">未辦理免除基礎訓練及縮短實務訓練</text:span></text:p>
              </text:list-item>
              <text:list-item>
                <text:p text:style-name="P49"><text:span text:style-name="T46">考試及格人員限制轉調規定</text:span><text:span text:style-name="T60">(101.3.29</text:span><text:span text:style-name="T46">報到</text:span><text:span text:style-name="T60">)</text:span></text:p>
              </text:list-item>
            </text:list>
            <text:list text:style-name="L32">
              <text:list-item>
                <text:p text:style-name="P49"><text:span text:style-name="T122">103</text:span><text:span text:style-name="T84">年起考試及格人員</text:span><text:span text:style-name="T123">實務訓練期間不得參加退撫基金核計退休年資</text:span></text:p>
              </text:list-item>
            </text:list>
          </draw:text-box>
        </draw:fram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21" presentation:class="page"/>
          <draw:frame presentation:style-name="pr5" draw:text-style-name="P18" draw:layer="layout" svg:width="14.971cm" svg:height="12.333cm" svg:x="1.869cm" svg:y="13.017cm" presentation:class="notes" presentation:placeholder="true">
            <draw:text-box/>
          </draw:frame>
        </presentation:notes>
      </draw:page>
      <draw:page draw:name="page22" draw:style-name="dp1" draw:master-page-name="Default" presentation:use-date-time-name="dtd1">
        <draw:frame presentation:style-name="pr30" draw:text-style-name="P3" draw:layer="layout" svg:width="24.13cm" svg:height="3.021cm" svg:x="0.648cm" svg:y="-0.001cm" presentation:class="title" presentation:user-transformed="true">
          <draw:text-box>
            <text:list text:style-name="L3">
              <text:list-header>
                <text:p text:style-name="P31"><text:span text:style-name="T59">想一想</text:span></text:p>
              </text:list-header>
            </text:list>
          </draw:text-box>
        </draw:frame>
        <draw:frame presentation:style-name="pr31" draw:text-style-name="P3" draw:layer="layout" svg:width="18.433cm" svg:height="14.235cm" svg:x="5.696cm" svg:y="3.69cm" presentation:class="outline" presentation:user-transformed="true">
          <draw:text-box>
            <text:list text:style-name="L15">
              <text:list-header>
                <text:p text:style-name="P33"><text:span text:style-name="T124">Q.</text:span><text:span text:style-name="T83">華華係</text:span><text:span text:style-name="T124">98</text:span><text:span text:style-name="T83">年地方特考</text:span><text:span text:style-name="T124">4</text:span><text:span text:style-name="T83">等考試一般行政職系及格人員，經分發於</text:span><text:span text:style-name="T124">99</text:span><text:span text:style-name="T83">年</text:span><text:span text:style-name="T124">3</text:span><text:span text:style-name="T83">月</text:span><text:span text:style-name="T124">30</text:span><text:span text:style-name="T83">日至本市教育局報到擔任辦事員，至</text:span><text:span text:style-name="T124">101</text:span><text:span text:style-name="T83">年考績結果委任第</text:span><text:span text:style-name="T124">3</text:span><text:span text:style-name="T83">職等本俸</text:span><text:span text:style-name="T124">3</text:span><text:span text:style-name="T83">級</text:span><text:span text:style-name="T124">300</text:span><text:span text:style-name="T83">俸點。</text:span><text:span text:style-name="T124">102</text:span><text:span text:style-name="T83">年高考放榜，華華高中一般行政職系狀元，並分發至本市順利國小擔任幹事，於</text:span><text:span text:style-name="T124">102</text:span><text:span text:style-name="T83">年</text:span><text:span text:style-name="T124">10</text:span><text:span text:style-name="T83">月</text:span><text:span text:style-name="T124">25</text:span><text:span text:style-name="T83">日報到，請問順利國小人事主任在任免部分應注意哪些事項</text:span><text:span text:style-name="T124">?</text:span></text:p>
              </text:list-header>
            </text:list>
            <text:list text:style-name="L33">
              <text:list-header>
                <text:p text:style-name="P33"><text:span text:style-name="T125">A.</text:span></text:p>
                <text:p text:style-name="P33"><text:span text:style-name="T125"><text:s text:c="2"/></text:span><text:span text:style-name="T125">1.</text:span><text:span text:style-name="T126">可否免除</text:span><text:span text:style-name="T125">(</text:span><text:span text:style-name="T126">部分</text:span><text:span text:style-name="T125">)</text:span><text:span text:style-name="T126">基礎訓練？縮短實務訓練？</text:span></text:p>
                <text:p text:style-name="P33"><text:span text:style-name="T125"><text:s text:c="2"/></text:span><text:span text:style-name="T125">2.</text:span><text:span text:style-name="T126">可否以原資格調任？</text:span></text:p>
              </text:list-header>
            </text:list>
          </draw:text-box>
        </draw:frame>
        <draw:custom-shape draw:name="投影片編號版面配置區 3"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34" draw:text-style-name="P71" draw:layer="layout" svg:width="10.399cm" svg:height="3.02cm" svg:x="8.7cm" svg:y="0.525cm">
          <text:list text:style-name="L3">
            <text:list-header>
              <text:p text:style-name="P31"><text:span text:style-name="T127">想一想</text:span></text:p>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presentation:notes draw:style-name="dp3">
          <draw:page-thumbnail draw:style-name="gr11" draw:layer="layout" svg:width="13.705cm" svg:height="10.279cm" svg:x="2.504cm" svg:y="2.054cm" draw:page-number="22" presentation:class="page"/>
          <draw:frame presentation:style-name="pr5" draw:text-style-name="P18" draw:layer="layout" svg:width="14.971cm" svg:height="12.333cm" svg:x="1.869cm" svg:y="13.017cm" presentation:class="notes" presentation:placeholder="true">
            <draw:text-box/>
          </draw:frame>
        </presentation:notes>
      </draw:page>
      <draw:page draw:name="page23" draw:style-name="dp1" draw:master-page-name="Default" presentation:use-date-time-name="dtd1">
        <draw:frame presentation:style-name="pr10" draw:text-style-name="P19" draw:layer="layout" svg:width="7.029cm" svg:height="2.575cm" svg:x="5.696cm" svg:y="0.321cm" presentation:class="title" presentation:user-transformed="true">
          <draw:text-box>
            <text:list text:style-name="L11">
              <text:list-header>
                <text:p text:style-name="P2"><text:span text:style-name="T41">內陞</text:span></text:p>
              </text:list-header>
            </text:list>
          </draw:text-box>
        </draw:frame>
        <draw:frame presentation:style-name="pr32" draw:text-style-name="P3" draw:layer="layout" svg:width="19.006cm" svg:height="15.924cm" svg:x="5.098cm" svg:y="3.126cm" presentation:class="outline" presentation:user-transformed="true">
          <draw:text-box>
            <text:list text:style-name="L23">
              <text:list-header>
                <text:p text:style-name="P59"><text:span text:style-name="T109">定義：</text:span></text:p>
              </text:list-header>
            </text:list>
            <text:list text:style-name="L34">
              <text:list-item>
                <text:p text:style-name="P49"><text:span text:style-name="T46">陞任較高之職務。</text:span></text:p>
              </text:list-item>
              <text:list-item>
                <text:p text:style-name="P49"><text:span text:style-name="T46">非主管職務陞任或遷調主管職務。</text:span></text:p>
              </text:list-item>
              <text:list-item>
                <text:p text:style-name="P49"><text:span text:style-name="T46">遷調相當之職務。</text:span></text:p>
                <text:p text:style-name="P62"><text:span text:style-name="T40"/></text:p>
              </text:list-item>
            </text:list>
            <text:list text:style-name="L23">
              <text:list-header>
                <text:p text:style-name="P49"><text:span text:style-name="T109">流程：</text:span><text:span text:style-name="T46">請參考</text:span><text:span text:style-name="T128"><text:a xlink:href="file:///%E9%99%84%E8%A1%A81--%E5%85%A7%E9%99%9E%E6%A8%99%E6%BA%96%E4%BD%9C%E6%A5%AD%E6%B5%81%E7%A8%8B.doc" xlink:type="simple">附表</text:a></text:span><text:span text:style-name="T129"><text:a xlink:href="file:///%E9%99%84%E8%A1%A81--%E5%85%A7%E9%99%9E%E6%A8%99%E6%BA%96%E4%BD%9C%E6%A5%AD%E6%B5%81%E7%A8%8B.doc" xlink:type="simple">1</text:a></text:span></text:p>
              </text:list-header>
            </text:list>
            <text:list text:style-name="L22">
              <text:list-header>
                <text:p text:style-name="P49"><text:span text:style-name="T60"/></text:p>
              </text:list-header>
            </text:list>
            <text:list text:style-name="L15">
              <text:list-header>
                <text:p text:style-name="P59"><text:span text:style-name="T109">注意事項：</text:span></text:p>
              </text:list-header>
            </text:list>
            <text:list text:style-name="L35">
              <text:list-item>
                <text:p text:style-name="P49"><text:span text:style-name="T46">設置甄審委員會</text:span></text:p>
              </text:list-item>
              <text:list-item>
                <text:p text:style-name="P49"><text:span text:style-name="T46">訂定陞遷序列表</text:span></text:p>
              </text:list-item>
              <text:list-item>
                <text:p text:style-name="P49"><text:span text:style-name="T46">訂頒「</text:span><text:span text:style-name="T60">(</text:span><text:span text:style-name="T46">機關學校全銜）公務人員陞任評分標準</text:span></text:p>
              </text:list-item>
            </text:list>
            <text:list text:style-name="L11">
              <text:list-header>
                <text:p text:style-name="P49"><text:span text:style-name="T46">　表 」</text:span></text:p>
              </text:list-header>
            </text:list>
            <text:list text:style-name="L22">
              <text:list-header>
                <text:p text:style-name="P49"><text:span text:style-name="T60"/></text:p>
                <text:p text:style-name="P62"><text:span text:style-name="T40"/></text:p>
                <text:p text:style-name="P62"><text:span text:style-name="T40"/></text:p>
                <text:p text:style-name="P72"><text:span text:style-name="T130"><text:s/></text:span></text:p>
                <text:p text:style-name="P72"><text:span text:style-name="T130"/></text:p>
              </text:list-header>
            </text:list>
          </draw:text-box>
        </draw:frame>
        <draw:frame draw:name="Picture 4" draw:style-name="gr14" draw:text-style-name="P38" draw:layer="layout" svg:width="2.32cm" svg:height="1.614cm" svg:x="21.903cm" svg:y="16.016cm">
          <draw:image xlink:href="Pictures/10000201000000A100000070FCD4670DEF09A928.png" xlink:type="simple" xlink:show="embed" xlink:actuate="onLoad" loext:mime-type="image/png">
            <text:p/>
          </draw:image>
        </draw:frame>
        <draw:custom-shape draw:name="投影片編號版面配置區 4"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23" presentation:class="page"/>
          <draw:frame presentation:style-name="pr5" draw:text-style-name="P18" draw:layer="layout" svg:width="14.971cm" svg:height="12.333cm" svg:x="1.869cm" svg:y="13.017cm" presentation:class="notes" presentation:placeholder="true">
            <draw:text-box/>
          </draw:frame>
        </presentation:notes>
      </draw:page>
      <draw:page draw:name="page24" draw:style-name="dp1" draw:master-page-name="Default" presentation:use-date-time-name="dtd1">
        <draw:frame presentation:style-name="pr33" draw:text-style-name="P3" draw:layer="layout" svg:width="18cm" svg:height="13.402cm" svg:x="6.5cm" svg:y="3.126cm" presentation:class="outline" presentation:user-transformed="true">
          <draw:text-box>
            <text:list text:style-name="L15">
              <text:list-header>
                <text:p text:style-name="P30"><text:span text:style-name="T26">免經甄審職務</text:span><text:span text:style-name="T30">(</text:span><text:span text:style-name="T27">亦適用於外補</text:span><text:span text:style-name="T30">) </text:span><text:span text:style-name="T40">(</text:span><text:span text:style-name="T31">陞遷法</text:span><text:span text:style-name="T131">§</text:span><text:span text:style-name="T40">10)</text:span></text:p>
              </text:list-header>
            </text:list>
            <text:list text:style-name="L13">
              <text:list-item>
                <text:p text:style-name="P73"><text:span text:style-name="T27">機關首長、副首長。 </text:span></text:p>
              </text:list-item>
              <text:list-item>
                <text:p text:style-name="P73"><text:span text:style-name="T27">幕僚長、副幕僚長。 </text:span></text:p>
              </text:list-item>
            </text:list>
            <text:list text:style-name="L24">
              <text:list-item>
                <text:p text:style-name="P73"><text:span text:style-name="T132">機關內部一級單位主管職務</text:span><text:span text:style-name="T27">。 </text:span></text:p>
              </text:list-item>
            </text:list>
            <text:list text:style-name="L13">
              <text:list-item>
                <text:p text:style-name="P73"><text:span text:style-name="T27">機關內部較一級業務單位主管職務列等為高之職務。 </text:span></text:p>
              </text:list-item>
              <text:list-item>
                <text:p text:style-name="P73"><text:span text:style-name="T27">駐外使領館（代表機構）、機構簡任第十二職等以上職務。 </text:span></text:p>
              </text:list-item>
              <text:list-item>
                <text:p text:style-name="P73"><text:span text:style-name="T27">擔任前項各款職務人員，依公務人員任用法律規定再調任其他職務，得免經甄審（選）程序。但屬第</text:span><text:span text:style-name="T30">4</text:span><text:span text:style-name="T27">條規定陞任情形者，除公務人員陞遷法另有規定外，應辦理甄審。</text:span></text:p>
              </text:list-item>
            </text:list>
          </draw:text-box>
        </draw:frame>
        <draw:custom-shape draw:name="Rectangle 4" draw:style-name="gr35" draw:text-style-name="P8" draw:layer="layout" svg:width="19.5cm" svg:height="1.233cm" svg:x="5.9cm" svg:y="15.588cm">
          <text:list text:style-name="L3">
            <text:list-header>
              <text:p text:style-name="P7"><text:span text:style-name="T133"/></text:p>
              <text:p text:style-name="P74"><text:span text:style-name="T133"/></text:p>
            </text:list-header>
          </text:list>
          <draw:enhanced-geometry svg:viewBox="0 0 21600 21600" draw:type="rectangle" draw:enhanced-path="M 0 0 L 21600 0 21600 21600 0 21600 0 0 Z N"/>
        </draw:custom-shap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5"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6"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36" draw:text-style-name="P75" draw:layer="layout" svg:width="7.029cm" svg:height="2.575cm" svg:x="5.697cm" svg:y="0.322cm">
          <text:list text:style-name="L11">
            <text:list-header>
              <text:p text:style-name="P2"><text:span text:style-name="T134">內陞</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24" presentation:class="page"/>
          <draw:frame presentation:style-name="pr5" draw:text-style-name="P18" draw:layer="layout" svg:width="14.971cm" svg:height="12.333cm" svg:x="1.869cm" svg:y="13.017cm" presentation:class="notes" presentation:placeholder="true">
            <draw:text-box/>
          </draw:frame>
        </presentation:notes>
      </draw:page>
      <draw:page draw:name="page25" draw:style-name="dp1" draw:master-page-name="Default" presentation:use-date-time-name="dtd1">
        <draw:frame presentation:style-name="pr34" draw:text-style-name="P3" draw:layer="layout" svg:width="18.601cm" svg:height="14.874cm" svg:x="6.3cm" svg:y="3.126cm" presentation:class="outline" presentation:user-transformed="true">
          <draw:text-box>
            <text:list text:style-name="L15">
              <text:list-header>
                <text:p text:style-name="P76"><text:span text:style-name="T135">不得辦理陞任</text:span><text:span text:style-name="T136">(</text:span><text:span text:style-name="T137">亦適用辦理外補時</text:span><text:span text:style-name="T136">)</text:span><text:span text:style-name="T40">(</text:span><text:span text:style-name="T31">陞遷法</text:span><text:span text:style-name="T131">§</text:span><text:span text:style-name="T40">12)</text:span><text:span text:style-name="T137">：</text:span></text:p>
              </text:list-header>
            </text:list>
            <text:list text:style-name="L35">
              <text:list-item>
                <text:p text:style-name="P76"><text:span text:style-name="T137">最近三年內因</text:span><text:span text:style-name="T138">故意</text:span><text:span text:style-name="T137">犯罪，曾受有期徒刑之</text:span></text:p>
              </text:list-item>
            </text:list>
            <text:list text:style-name="L11">
              <text:list-header>
                <text:p text:style-name="P76"><text:span text:style-name="T137"><text:s text:c="2"/></text:span><text:span text:style-name="T137">判決確定者。但受緩刑宣告者，不在此限</text:span></text:p>
              </text:list-header>
            </text:list>
            <text:list text:style-name="L35">
              <text:list-item>
                <text:p text:style-name="P76"><text:span text:style-name="T137">最近二年內曾依公務員懲戒法受撤職、休</text:span></text:p>
              </text:list-item>
            </text:list>
            <text:list text:style-name="L11">
              <text:list-header>
                <text:p text:style-name="P76"><text:span text:style-name="T137"><text:s text:c="2"/></text:span><text:span text:style-name="T137">職或降級之處分者。</text:span></text:p>
              </text:list-header>
            </text:list>
            <text:list text:style-name="L35">
              <text:list-item>
                <text:p text:style-name="P76"><text:span text:style-name="T137">最近二年內曾依公務人員考績法受免職之</text:span></text:p>
              </text:list-item>
            </text:list>
            <text:list text:style-name="L11">
              <text:list-header>
                <text:p text:style-name="P76"><text:span text:style-name="T137"><text:s text:c="2"/></text:span><text:span text:style-name="T137">處分者。</text:span></text:p>
              </text:list-header>
            </text:list>
            <text:list text:style-name="L35">
              <text:list-item>
                <text:p text:style-name="P76"><text:span text:style-name="T137">最近一年內曾依公務員懲戒法受減俸或記</text:span></text:p>
              </text:list-item>
            </text:list>
            <text:list text:style-name="L11">
              <text:list-header>
                <text:p text:style-name="P76"><text:span text:style-name="T137"><text:s text:c="2"/></text:span><text:span text:style-name="T137">過之處分者。</text:span></text:p>
              </text:list-header>
            </text:list>
            <text:list text:style-name="L35">
              <text:list-item>
                <text:p text:style-name="P76"><text:span text:style-name="T137">最近一年考績（成）列丙等者，或最近一</text:span></text:p>
              </text:list-item>
            </text:list>
            <text:list text:style-name="L11">
              <text:list-header>
                <text:p text:style-name="P76"><text:span text:style-name="T137"><text:s text:c="2"/></text:span><text:span text:style-name="T137">年內依公務人員考績法曾受累積達一大過</text:span></text:p>
                <text:p text:style-name="P76"><text:span text:style-name="T137"><text:s text:c="2"/></text:span><text:span text:style-name="T137">以上之處分者。但功過不得相抵。</text:span></text:p>
              </text:list-header>
            </text:list>
          </draw:text-box>
        </draw:fram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37" draw:text-style-name="P75" draw:layer="layout" svg:width="7.029cm" svg:height="2.575cm" svg:x="5.697cm" svg:y="0.322cm">
          <text:list text:style-name="L11">
            <text:list-header>
              <text:p text:style-name="P2"><text:span text:style-name="T134">內陞</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25" presentation:class="page"/>
          <draw:frame presentation:style-name="pr5" draw:text-style-name="P18" draw:layer="layout" svg:width="14.971cm" svg:height="12.333cm" svg:x="1.869cm" svg:y="13.017cm" presentation:class="notes" presentation:placeholder="true">
            <draw:text-box/>
          </draw:frame>
        </presentation:notes>
      </draw:page>
      <draw:page draw:name="page26" draw:style-name="dp1" draw:master-page-name="Default" presentation:use-date-time-name="dtd1">
        <draw:frame presentation:style-name="pr35" draw:text-style-name="P3" draw:layer="layout" svg:width="19.403cm" svg:height="15.002cm" svg:x="5.498cm" svg:y="2.924cm" presentation:class="outline" presentation:user-transformed="true">
          <draw:text-box>
            <text:list text:style-name="L12">
              <text:list-item>
                <text:p text:style-name="P65"><text:span text:style-name="T135">任現職不滿一年者</text:span><text:span text:style-name="T31">。</text:span><text:span text:style-name="T33">但</text:span><text:span text:style-name="T35">下列人員不在此限</text:span><text:span text:style-name="T31">： </text:span></text:p>
              </text:list-item>
            </text:list>
            <text:list text:style-name="L11">
              <text:list-header>
                <text:p text:style-name="P26"><text:span text:style-name="T40"><text:s text:c="2"/></text:span><text:span text:style-name="T39">(1)</text:span><text:span text:style-name="T33">合計任</text:span><text:span text:style-name="T34">本機關</text:span><text:span text:style-name="T98">同一序列或較高序列職務</text:span><text:span text:style-name="T33">，或</text:span></text:p>
                <text:p text:style-name="P26"><text:span text:style-name="T33"><text:s text:c="5"/></text:span><text:span text:style-name="T33">合計</text:span><text:span text:style-name="T35">曾任</text:span><text:span text:style-name="T34">他機關</text:span><text:span text:style-name="T98">較高職務列等或職務列等相</text:span></text:p>
              </text:list-header>
            </text:list>
            <text:list text:style-name="L15">
              <text:list-header>
                <text:p text:style-name="P26"><text:span text:style-name="T36"><text:s text:c="5"/></text:span><text:span text:style-name="T98">同</text:span><text:span text:style-name="T33">之職務年資</text:span><text:span text:style-name="T34">滿一年</text:span><text:span text:style-name="T33">。 </text:span></text:p>
              </text:list-header>
            </text:list>
            <text:list text:style-name="L11">
              <text:list-header>
                <text:p text:style-name="P26"><text:span text:style-name="T39"><text:s text:c="2"/></text:span><text:span text:style-name="T39">(2)</text:span><text:span text:style-name="T33">本機關</text:span><text:span text:style-name="T97">次一序列職務之人員均任現職未滿一</text:span></text:p>
              </text:list-header>
            </text:list>
            <text:list text:style-name="L15">
              <text:list-header>
                <text:p text:style-name="P26"><text:span text:style-name="T99"><text:s text:c="5"/></text:span><text:span text:style-name="T97">年</text:span><text:span text:style-name="T33">且無前目之情形。 </text:span></text:p>
              </text:list-header>
            </text:list>
            <text:list text:style-name="L11">
              <text:list-header>
                <text:p text:style-name="P26"><text:span text:style-name="T39"><text:s text:c="2"/></text:span><text:span text:style-name="T39">(3)</text:span><text:span text:style-name="T33">前條第一項第五款之情形。</text:span><text:span text:style-name="T39">(</text:span><text:span text:style-name="T33">經公務人員考試</text:span></text:p>
                <text:p text:style-name="P26"><text:span text:style-name="T33"><text:s text:c="5"/></text:span><text:span text:style-name="T33">及格分發，先以較所具資格為低之職務任用</text:span><text:span text:style-name="T39">)</text:span><text:span text:style-name="T33"> </text:span></text:p>
              </text:list-header>
            </text:list>
            <text:list text:style-name="L13">
              <text:list-item>
                <text:p text:style-name="P25"><text:span text:style-name="T33">經機關核准</text:span><text:span text:style-name="T97">帶職帶薪全時訓練</text:span><text:span text:style-name="T33">或</text:span><text:span text:style-name="T97">進修六個月</text:span><text:span text:style-name="T33">以上，於訓練或進修期間者。 </text:span></text:p>
              </text:list-item>
            </text:list>
            <text:list text:style-name="L24">
              <text:list-item>
                <text:p text:style-name="P25"><text:span text:style-name="T34">經機關核准留職停薪，於留職停薪期間者</text:span><text:span text:style-name="T33">。但因配合政府政策或公務需要，奉派國外協助友邦工作或借調其他公務機關、公民營事業機構、財團法人服務，經核准留職停薪者，不在此限。 </text:span></text:p>
              </text:list-item>
            </text:list>
            <text:list text:style-name="L13">
              <text:list-item>
                <text:p text:style-name="P65"><text:span text:style-name="T33">依法停職期間或</text:span><text:span text:style-name="T34">奉准延長病假期間者</text:span><text:span text:style-name="T33">。</text:span><text:span text:style-name="T31"> </text:span></text:p>
              </text:list-item>
            </text:list>
            <text:list text:style-name="L11">
              <text:list-header>
                <text:p text:style-name="P27"><text:span text:style-name="T31"/></text:p>
              </text:list-header>
            </text:list>
          </draw:text-box>
        </draw:frame>
        <draw:frame draw:name="Picture 4" draw:style-name="gr14" draw:text-style-name="P38" draw:layer="layout" svg:width="2.324cm" svg:height="1.601cm" svg:x="22.701cm" svg:y="15.928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38" draw:text-style-name="P75" draw:layer="layout" svg:width="7.029cm" svg:height="2.575cm" svg:x="5.697cm" svg:y="0.322cm">
          <text:list text:style-name="L11">
            <text:list-header>
              <text:p text:style-name="P2"><text:span text:style-name="T134">內陞</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05cm" svg:height="10.279cm" svg:x="2.505cm" svg:y="2.055cm" draw:page-number="26" presentation:class="page"/>
          <draw:frame presentation:style-name="pr28" draw:text-style-name="P69" draw:layer="layout" svg:width="14.971cm" svg:height="12.333cm" svg:x="1.869cm" svg:y="13.017cm" presentation:class="notes" presentation:placeholder="true">
            <draw:text-box/>
          </draw:frame>
          <draw:custom-shape draw:name="投影片編號版面配置區 3" draw:style-name="gr4" draw:text-style-name="P6" draw:layer="layout" svg:width="8.109cm" svg:height="1.371cm" svg:x="10.597cm" svg:y="26.031cm">
            <text:list text:style-name="L3">
              <text:list-header>
                <text:p text:style-name="P5"><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7" draw:style-name="dp1" draw:master-page-name="Default" presentation:use-date-time-name="dtd1">
        <draw:frame presentation:style-name="pr34" draw:text-style-name="P3" draw:layer="layout" svg:width="19.804cm" svg:height="14.874cm" svg:x="5.098cm" svg:y="2.924cm" presentation:class="outline" presentation:user-transformed="true">
          <draw:text-box>
            <text:list text:style-name="L15">
              <text:list-header>
                <text:p text:style-name="P30"><text:span text:style-name="T135">優先陞任</text:span><text:span text:style-name="T31">(</text:span><text:span text:style-name="T31">陞遷法</text:span><text:span text:style-name="T139">§</text:span><text:span text:style-name="T31">11)</text:span></text:p>
              </text:list-header>
            </text:list>
            <text:list text:style-name="L11">
              <text:list-header>
                <text:p text:style-name="P30"><text:span text:style-name="T31"/></text:p>
                <text:p text:style-name="P30"><text:span text:style-name="T31"><text:s text:c="2"/></text:span><text:span text:style-name="T31">各機關下列人員</text:span><text:span text:style-name="T54">無第十二條第一項各款</text:span><text:span text:style-name="T31">情事之一，且具有陞任職務任用資格者，得</text:span><text:span text:style-name="T54">經甄審委員會同意</text:span><text:span text:style-name="T31">優先陞任：</text:span></text:p>
                <text:p text:style-name="P27"><text:span text:style-name="T31"><text:s text:c="2"/></text:span><text:span text:style-name="T40"><text:s/></text:span><text:span text:style-name="T40">(1)</text:span><text:span text:style-name="T31">、最近三年內曾獲頒功績獎章、楷模獎章或專業</text:span></text:p>
                <text:p text:style-name="P27"><text:span text:style-name="T31"><text:s text:c="8"/></text:span><text:span text:style-name="T31">獎章。</text:span><text:span text:style-name="T40"> </text:span><text:span text:style-name="T31"><text:s/></text:span><text:span text:style-name="T40"><text:s text:c="7"/></text:span><text:span text:style-name="T31"><text:s text:c="2"/></text:span></text:p>
                <text:p text:style-name="P58"><text:span text:style-name="T31"><text:s text:c="3"/></text:span><text:span text:style-name="T40">(2)</text:span><text:span text:style-name="T31">、最近</text:span><text:span text:style-name="T53">三年內</text:span><text:span text:style-name="T57">經</text:span><text:span text:style-name="T58">一次記二大功</text:span><text:span text:style-name="T56">辦理專案考績</text:span><text:span text:style-name="T56">(</text:span><text:span text:style-name="T56">成</text:span><text:span text:style-name="T56">)</text:span><text:span text:style-name="T31">有案</text:span><text:span text:style-name="T139">。</text:span></text:p>
                <text:p text:style-name="P27"><text:span text:style-name="T31"><text:s text:c="3"/></text:span><text:span text:style-name="T40">(3)</text:span><text:span text:style-name="T31">、最近</text:span><text:span text:style-name="T58">三年內</text:span><text:span text:style-name="T31">曾</text:span><text:span text:style-name="T58">當選模範公務人員</text:span><text:span text:style-name="T31">。</text:span><text:span text:style-name="T40"> </text:span></text:p>
                <text:p text:style-name="P58"><text:span text:style-name="T40"><text:s text:c="3"/></text:span><text:span text:style-name="T40">(4)</text:span><text:span text:style-name="T31">、最近五年內曾獲頒勳章、公務人員傑出貢獻獎</text:span><text:span text:style-name="T139">。</text:span></text:p>
                <text:p text:style-name="P27"><text:span text:style-name="T40"><text:s text:c="3"/></text:span><text:span text:style-name="T40">(5)</text:span><text:span text:style-name="T31">、經</text:span><text:span text:style-name="T57">公務人員考試及格分發</text:span><text:span text:style-name="T31">，</text:span><text:span text:style-name="T57">先以較所具資格為</text:span></text:p>
              </text:list-header>
            </text:list>
            <text:list text:style-name="L15">
              <text:list-header>
                <text:p text:style-name="P27"><text:span text:style-name="T57"><text:s text:c="8"/></text:span><text:span text:style-name="T57">低之職務任用。</text:span><text:span text:style-name="T140"> </text:span></text:p>
              </text:list-header>
            </text:list>
            <text:list text:style-name="L11">
              <text:list-header>
                <text:p text:style-name="P27"><text:span text:style-name="T31"><text:s text:c="3"/></text:span><text:span text:style-name="T31">合於前項得優先陞任條件有</text:span><text:span text:style-name="T56">二人以上</text:span><text:span text:style-name="T31">時，</text:span><text:span text:style-name="T56">如有</text:span><text:span text:style-name="T58">第五款情形應優先陞任</text:span><text:span text:style-name="T56">，餘依陞任標準評定積分後，擇優陞任</text:span><text:span text:style-name="T31">；其構成該條件之事實，</text:span><text:span text:style-name="T54">以使用一次為限</text:span><text:span text:style-name="T31">。同時兼具有兩款以上者亦同。</text:span></text:p>
              </text:list-header>
            </text:list>
            <text:list text:style-name="L13">
              <text:list-header>
                <text:p text:style-name="P65"><text:span text:style-name="T31"/></text:p>
              </text:list-header>
            </text:list>
          </draw:text-box>
        </draw:fram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39" draw:text-style-name="P75" draw:layer="layout" svg:width="7.029cm" svg:height="2.575cm" svg:x="5.697cm" svg:y="0.322cm">
          <text:list text:style-name="L11">
            <text:list-header>
              <text:p text:style-name="P2"><text:span text:style-name="T134">內陞</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27" presentation:class="page"/>
          <draw:frame presentation:style-name="pr5" draw:text-style-name="P18" draw:layer="layout" svg:width="14.971cm" svg:height="12.333cm" svg:x="1.869cm" svg:y="13.017cm" presentation:class="notes" presentation:placeholder="true">
            <draw:text-box/>
          </draw:frame>
        </presentation:notes>
      </draw:page>
      <draw:page draw:name="page28" draw:style-name="dp1" draw:master-page-name="Default" presentation:use-date-time-name="dtd1">
        <draw:frame presentation:style-name="pr36" draw:text-style-name="P3" draw:layer="layout" svg:width="19.2cm" svg:height="8.401cm" svg:x="5.3cm" svg:y="3.725cm" presentation:class="outline" presentation:user-transformed="true">
          <draw:text-box>
            <text:list text:style-name="L12">
              <text:list-item>
                <text:p text:style-name="P65"><text:span text:style-name="T135">免經公開甄選</text:span><text:span text:style-name="T141">:</text:span><text:span text:style-name="T31">（陞遷法</text:span><text:span text:style-name="T31">§5</text:span><text:span text:style-name="T31">）</text:span></text:p>
              </text:list-item>
            </text:list>
            <text:list text:style-name="L11">
              <text:list-header>
                <text:p text:style-name="P66"><text:span text:style-name="T60"><text:s text:c="2"/></text:span><text:span text:style-name="T60">(1)</text:span><text:span text:style-name="T46"> </text:span><text:span text:style-name="T46">因配合政府政策或</text:span><text:span text:style-name="T123">修正組織編制須安置、移撥之人員</text:span><text:span text:style-name="T46">。</text:span></text:p>
                <text:p text:style-name="P66"><text:span text:style-name="T60"><text:s text:c="2"/></text:span><text:span text:style-name="T60">(2)</text:span><text:span text:style-name="T46"> </text:span><text:span text:style-name="T46">職務列等、稱階、等階、級別（以下簡稱職務列等）相同且職務相當，</text:span><text:span text:style-name="T49">並經各該權責機關甄審委員會同意核准對調之人員</text:span><text:span text:style-name="T46">。</text:span></text:p>
                <text:p text:style-name="P66"><text:span text:style-name="T60"><text:s text:c="2"/></text:span><text:span text:style-name="T60">(3)</text:span><text:span text:style-name="T46"> </text:span><text:span text:style-name="T46">依主管機關所定遷調法令，實施遷調之駐外人員。</text:span></text:p>
              </text:list-header>
            </text:list>
          </draw:text-box>
        </draw:frame>
        <draw:custom-shape draw:name="矩形 3" draw:style-name="gr35" draw:text-style-name="P8" draw:layer="layout" svg:width="12.7cm" svg:height="1.023cm" svg:x="10.5cm" svg:y="16.726cm">
          <text:list text:style-name="L3">
            <text:list-header>
              <text:p text:style-name="P7"><text:span text:style-name="T142"><text:s text:c="23"/></text:span></text:p>
            </text:list-header>
          </text:list>
          <draw:enhanced-geometry svg:viewBox="0 0 21600 21600" draw:type="rectangle" draw:enhanced-path="M 0 0 L 21600 0 21600 21600 0 21600 0 0 Z N"/>
        </draw:custom-shap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5"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6"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3" draw:style-name="gr40" draw:text-style-name="P78" draw:layer="layout" svg:width="18.401cm" svg:height="2.201cm" svg:x="5.098cm" svg:y="14.124cm">
          <text:list text:style-name="L36">
            <text:list-item>
              <text:p text:style-name="P77"><text:span text:style-name="T143">臺中市因編制員額較少未能組成甄審委員會各級學校辦理職員甄審（選）作業流程</text:span><text:span text:style-name="T124">(</text:span><text:span text:style-name="T144"><text:a xlink:href="file:///%E9%99%84%E8%A1%A83--%E8%87%BA%E4%B8%AD%E5%B8%82%E5%9B%A0%E7%B7%A8%E5%88%B6%E5%93%A1%E9%A1%8D%E8%BC%83%E5%B0%91%E6%9C%AA%E8%83%BD%E7%B5%84%E6%88%90%E7%94%84%E5%AF%A9%E5%A7%94%E5%93%A1%E6%9C%83%E5%90%84%E7%B4%9A%E5%AD%B8%E6%A0%A1%E8%BE%A6%E7%90%86%E8%81%B7%E5%93%A1%E7%94%84%E5%AF%A9%EF%BC%88%E9%81%B8%EF%BC%89%E4%BD%9C%E6%A5%AD%E6%B5%81%E7%A8%8B.xls" xlink:type="simple">附表</text:a></text:span><text:span text:style-name="T145"><text:a xlink:href="file:///%E9%99%84%E8%A1%A83--%E8%87%BA%E4%B8%AD%E5%B8%82%E5%9B%A0%E7%B7%A8%E5%88%B6%E5%93%A1%E9%A1%8D%E8%BC%83%E5%B0%91%E6%9C%AA%E8%83%BD%E7%B5%84%E6%88%90%E7%94%84%E5%AF%A9%E5%A7%94%E5%93%A1%E6%9C%83%E5%90%84%E7%B4%9A%E5%AD%B8%E6%A0%A1%E8%BE%A6%E7%90%86%E8%81%B7%E5%93%A1%E7%94%84%E5%AF%A9%EF%BC%88%E9%81%B8%EF%BC%89%E4%BD%9C%E6%A5%AD%E6%B5%81%E7%A8%8B.xls" xlink:type="simple">3</text:a></text:span><text:span text:style-name="T124">)</text:span></text:p>
            </text:list-item>
          </text:list>
          <draw:enhanced-geometry svg:viewBox="0 0 21600 21600" draw:type="mso-spt202" draw:enhanced-path="M 0 0 L 21600 0 21600 21600 0 21600 0 0 Z N"/>
        </draw:custom-shape>
        <draw:custom-shape draw:name="Rectangle 3" draw:style-name="gr41" draw:text-style-name="P78" draw:layer="layout" svg:width="18.604cm" svg:height="1.203cm" svg:x="5.098cm" svg:y="12.524cm">
          <text:list text:style-name="L36">
            <text:list-item>
              <text:p text:style-name="P77"><text:span text:style-name="T143">臺中市各級學校</text:span><text:span text:style-name="T146">『</text:span><text:span text:style-name="T143">職員</text:span><text:span text:style-name="T146">』</text:span><text:span text:style-name="T143">外補作業流程</text:span><text:span text:style-name="T125">(</text:span><text:span text:style-name="T144"><text:a xlink:href="file:///%E9%99%84%E8%A1%A82--%E8%87%BA%E4%B8%AD%E5%B8%82%E5%90%84%E7%B4%9A%E5%AD%B8%E6%A0%A1%E3%80%8E%E8%81%B7%E5%93%A1%E3%80%8F%E5%A4%96%E8%A3%9C%E4%BD%9C%E6%A5%AD%E6%B5%81%E7%A8%8B.xls" xlink:type="simple">附表</text:a></text:span><text:span text:style-name="T145"><text:a xlink:href="file:///%E9%99%84%E8%A1%A82--%E8%87%BA%E4%B8%AD%E5%B8%82%E5%90%84%E7%B4%9A%E5%AD%B8%E6%A0%A1%E3%80%8E%E8%81%B7%E5%93%A1%E3%80%8F%E5%A4%96%E8%A3%9C%E4%BD%9C%E6%A5%AD%E6%B5%81%E7%A8%8B.xls" xlink:type="simple">2</text:a></text:span><text:span text:style-name="T125">)</text:span></text:p>
            </text:list-item>
          </text:list>
          <draw:enhanced-geometry svg:viewBox="0 0 21600 21600" draw:type="mso-spt202" draw:enhanced-path="M 0 0 L 21600 0 21600 21600 0 21600 0 0 Z N"/>
        </draw:custom-shape>
        <draw:custom-shape draw:name="Rectangle 2" draw:style-name="gr42" draw:text-style-name="P75" draw:layer="layout" svg:width="7.029cm" svg:height="2.575cm" svg:x="5.697cm" svg:y="0.322cm">
          <text:list text:style-name="L11">
            <text:list-header>
              <text:p text:style-name="P2"><text:span text:style-name="T134">外補</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28" presentation:class="page"/>
          <draw:frame presentation:style-name="pr5" draw:text-style-name="P18" draw:layer="layout" svg:width="14.971cm" svg:height="12.333cm" svg:x="1.869cm" svg:y="13.017cm" presentation:class="notes" presentation:placeholder="true">
            <draw:text-box/>
          </draw:frame>
        </presentation:notes>
      </draw:page>
      <draw:page draw:name="page29" draw:style-name="dp1" draw:master-page-name="Default" presentation:use-date-time-name="dtd1">
        <draw:frame presentation:style-name="pr10" draw:text-style-name="P19" draw:layer="layout" svg:width="14.402cm" svg:height="2.575cm" svg:x="5.098cm" svg:y="-0.001cm" presentation:class="title" presentation:user-transformed="true">
          <draw:text-box>
            <text:list text:style-name="L11">
              <text:list-header>
                <text:p text:style-name="P2"><text:span text:style-name="T24">外補</text:span><text:span text:style-name="T105">~</text:span><text:span text:style-name="T24">應注意事項</text:span><text:span text:style-name="T105">(</text:span><text:span text:style-name="T24">一</text:span><text:span text:style-name="T105">)</text:span></text:p>
              </text:list-header>
            </text:list>
          </draw:text-box>
        </draw:frame>
        <draw:frame presentation:style-name="pr37" draw:text-style-name="P3" draw:layer="layout" svg:width="18.402cm" svg:height="15.597cm" svg:x="5.697cm" svg:y="2.923cm" presentation:class="outline" presentation:user-transformed="true">
          <draw:text-box>
            <text:list text:style-name="L11">
              <text:list-header>
                <text:p text:style-name="P79"><text:span text:style-name="T46">一、</text:span><text:span text:style-name="T147">公開徵才：</text:span></text:p>
                <text:p text:style-name="P79"><text:span text:style-name="T147"><text:s text:c="2"/></text:span><text:span text:style-name="T148">(</text:span><text:span text:style-name="T147">一</text:span><text:span text:style-name="T148">)</text:span><text:span text:style-name="T147">、擬妥徵才公告，經機關首長核定後，</text:span><text:span text:style-name="T149">應在</text:span><text:span text:style-name="T150">各</text:span></text:p>
              </text:list-header>
            </text:list>
            <text:list text:style-name="L15">
              <text:list-header>
                <text:p text:style-name="P79"><text:span text:style-name="T149"><text:s text:c="7"/></text:span><text:span text:style-name="T150">學校</text:span><text:span text:style-name="T151">、</text:span><text:span text:style-name="T57">教育局</text:span><text:span text:style-name="T149">及總處</text:span><text:span text:style-name="T152">事求人</text:span><text:span text:style-name="T153">、</text:span><text:span text:style-name="T150">市府網頁</text:span><text:span text:style-name="T149">分別</text:span></text:p>
                <text:p text:style-name="P79"><text:span text:style-name="T149"><text:s text:c="7"/></text:span><text:span text:style-name="T149">公告</text:span><text:span text:style-name="T154">至少</text:span><text:span text:style-name="T155">5</text:span><text:span text:style-name="T154">天</text:span><text:span text:style-name="T149">以上。 </text:span></text:p>
              </text:list-header>
            </text:list>
            <text:list text:style-name="L11">
              <text:list-header>
                <text:p text:style-name="P79"><text:span text:style-name="T147"><text:s text:c="2"/></text:span><text:span text:style-name="T148">(</text:span><text:span text:style-name="T147">二</text:span><text:span text:style-name="T148">)</text:span><text:span text:style-name="T147">、面試時，職缺所在單位主管應參與評審。 </text:span></text:p>
                <text:p text:style-name="P79"><text:span text:style-name="T147"><text:s text:c="2"/></text:span><text:span text:style-name="T148">(</text:span><text:span text:style-name="T147">三</text:span><text:span text:style-name="T148">)</text:span><text:span text:style-name="T147">、除面試外，各機關必要時得增加筆試或其他</text:span></text:p>
                <text:p text:style-name="P79"><text:span text:style-name="T147"><text:s text:c="7"/></text:span><text:span text:style-name="T147">考試方式。</text:span></text:p>
                <text:p text:style-name="P79"><text:span text:style-name="T148"/></text:p>
                <text:p text:style-name="P79"><text:span text:style-name="T147">二、各機關辦理公開甄選，除正取名額外，</text:span><text:span text:style-name="T156">得增列候</text:span></text:p>
              </text:list-header>
            </text:list>
            <text:list text:style-name="L15">
              <text:list-header>
                <text:p text:style-name="P79"><text:span text:style-name="T149"><text:s text:c="4"/></text:span><text:span text:style-name="T156">補名額</text:span><text:span text:style-name="T149">，其名額不得逾</text:span><text:span text:style-name="T154">職缺數二倍</text:span><text:span text:style-name="T147">，並以依序遞</text:span></text:p>
              </text:list-header>
            </text:list>
            <text:list text:style-name="L11">
              <text:list-header>
                <text:p text:style-name="P79"><text:span text:style-name="T147"><text:s text:c="4"/></text:span><text:span text:style-name="T147">補原公開甄選職缺或職務列等相同、性質相近之</text:span></text:p>
                <text:p text:style-name="P79"><text:span text:style-name="T147"><text:s text:c="4"/></text:span><text:span text:style-name="T147">職缺為限；</text:span><text:span text:style-name="T149">候補期間為</text:span><text:span text:style-name="T154">三個月</text:span><text:span text:style-name="T147">，</text:span><text:span text:style-name="T149">自甄選結果確定</text:span></text:p>
              </text:list-header>
            </text:list>
            <text:list text:style-name="L15">
              <text:list-header>
                <text:p text:style-name="P79"><text:span text:style-name="T149"><text:s text:c="4"/></text:span><text:span text:style-name="T149">之</text:span><text:span text:style-name="T156">翌日</text:span><text:span text:style-name="T149">起算。</text:span></text:p>
              </text:list-header>
            </text:list>
            <text:list text:style-name="L12">
              <text:list-header>
                <text:p text:style-name="P80"><text:span text:style-name="T149"/></text:p>
              </text:list-header>
            </text:list>
          </draw:text-box>
        </draw:frame>
        <draw:custom-shape draw:name="投影片編號版面配置區 3"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5/23</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投影片編號版面配置區 6" draw:style-name="gr2" draw:text-style-name="P6" draw:layer="layout" svg:width="5.926cm" svg:height="1.323cm" svg:x="18.089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29" presentation:class="page"/>
          <draw:frame presentation:style-name="pr5" draw:text-style-name="P18" draw:layer="layout" svg:width="14.971cm" svg:height="12.333cm" svg:x="1.869cm" svg:y="13.017cm" presentation:class="notes" presentation:placeholder="true">
            <draw:text-box/>
          </draw:frame>
        </presentation:notes>
      </draw:page>
      <draw:page draw:name="page30" draw:style-name="dp1" draw:master-page-name="Default" presentation:use-date-time-name="dtd1">
        <draw:frame presentation:style-name="pr10" draw:text-style-name="P19" draw:layer="layout" svg:width="14.605cm" svg:height="2.575cm" svg:x="5.097cm" svg:y="-0.001cm" presentation:class="title" presentation:user-transformed="true">
          <draw:text-box>
            <text:list text:style-name="L11">
              <text:list-header>
                <text:p text:style-name="P2"><text:span text:style-name="T24">外補</text:span><text:span text:style-name="T105">~</text:span><text:span text:style-name="T24">應注意事項</text:span><text:span text:style-name="T105">(</text:span><text:span text:style-name="T24">二</text:span><text:span text:style-name="T105">)</text:span></text:p>
              </text:list-header>
            </text:list>
          </draw:text-box>
        </draw:frame>
        <draw:frame presentation:style-name="pr37" draw:text-style-name="P3" draw:layer="layout" svg:width="18.402cm" svg:height="15.597cm" svg:x="5.697cm" svg:y="2.923cm" presentation:class="outline" presentation:user-transformed="true">
          <draw:text-box>
            <text:list text:style-name="L11">
              <text:list-header>
                <text:p text:style-name="P21"><text:span text:style-name="T27">三、有關非授權之任免遷調案件，請確實</text:span></text:p>
                <text:p text:style-name="P21"><text:span text:style-name="T27"><text:s text:c="4"/></text:span><text:span text:style-name="T27">依「臺中市政府公務人員人事任免授</text:span></text:p>
                <text:p text:style-name="P21"><text:span text:style-name="T27"><text:s text:c="4"/></text:span><text:span text:style-name="T27">權作業注意事項」第</text:span><text:span text:style-name="T30">3</text:span><text:span text:style-name="T27">點規定，先行</text:span></text:p>
                <text:p text:style-name="P21"><text:span text:style-name="T27"><text:s text:c="4"/></text:span><text:span text:style-name="T27">將擬定人員簽奉市長核定後，檢附原</text:span></text:p>
                <text:p text:style-name="P21"><text:span text:style-name="T27"><text:s text:c="4"/></text:span><text:span text:style-name="T27">簽影本及相關資料移由人事處辦理商</text:span></text:p>
                <text:p text:style-name="P21"><text:span text:style-name="T27"><text:s text:c="4"/></text:span><text:span text:style-name="T27">調及核派作業；如需公開徵才請檢附</text:span></text:p>
                <text:p text:style-name="P21"><text:span text:style-name="T27"><text:s text:c="4"/></text:span><text:span text:style-name="T27">徵才公告文稿併陳，俟奉市長核准後</text:span></text:p>
                <text:p text:style-name="P21"><text:span text:style-name="T27"><text:s text:c="4"/></text:span><text:span text:style-name="T27">由用人機關辦理徵才公告及甄選作業</text:span></text:p>
                <text:p text:style-name="P81"><text:span text:style-name="T27"><text:s text:c="4"/></text:span><text:span text:style-name="T27">，擬定人選依上開規定辦理。</text:span><text:span text:style-name="T157"> </text:span></text:p>
              </text:list-header>
            </text:list>
            <text:list text:style-name="L13">
              <text:list-header>
                <text:p text:style-name="P82"><text:span text:style-name="T157"/></text:p>
              </text:list-header>
            </text:list>
          </draw:text-box>
        </draw:frame>
        <draw:custom-shape draw:name="投影片編號版面配置區 3"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30" presentation:class="page"/>
          <draw:frame presentation:style-name="pr5" draw:text-style-name="P18" draw:layer="layout" svg:width="14.971cm" svg:height="12.333cm" svg:x="1.869cm" svg:y="13.017cm" presentation:class="notes" presentation:placeholder="true">
            <draw:text-box/>
          </draw:frame>
        </presentation:notes>
      </draw:page>
      <draw:page draw:name="page31" draw:style-name="dp1" draw:master-page-name="Default" presentation:use-date-time-name="dtd1">
        <draw:frame presentation:style-name="pr38" draw:text-style-name="P3" draw:layer="layout" svg:width="18.803cm" svg:height="13.604cm" svg:x="5.696cm" svg:y="3.523cm" presentation:class="outline" presentation:user-transformed="true">
          <draw:text-box>
            <text:list text:style-name="L13">
              <text:list-item>
                <text:p text:style-name="P70"><text:span text:style-name="T33">各機關對</text:span><text:span text:style-name="T98">職務列等及職務相當</text:span><text:span text:style-name="T33">之所屬人員，應配合職務性質及業務需要，實施下列各種遷調</text:span><text:span text:style-name="T31">（陞遷法</text:span><text:span text:style-name="T31">§13</text:span><text:span text:style-name="T31">）</text:span><text:span text:style-name="T33">：</text:span></text:p>
              </text:list-item>
            </text:list>
            <text:list text:style-name="L11">
              <text:list-header>
                <text:p text:style-name="P56"><text:span text:style-name="T39"><text:s text:c="3"/></text:span><text:span text:style-name="T33">一 、本機關內部單位主管間或副主管間之遷調。</text:span><text:span text:style-name="T39"> </text:span></text:p>
                <text:p text:style-name="P56"><text:span text:style-name="T39"><text:s text:c="3"/></text:span><text:span text:style-name="T33">二 、本機關非主管人員間之遷調。</text:span><text:span text:style-name="T39"> </text:span></text:p>
                <text:p text:style-name="P56"><text:span text:style-name="T39"><text:s text:c="3"/></text:span><text:span text:style-name="T33">三 、</text:span><text:span text:style-name="T99">本機關</text:span><text:span text:style-name="T35">主管</text:span><text:span text:style-name="T99">人員與所屬機關首長、副首長或</text:span></text:p>
              </text:list-header>
            </text:list>
            <text:list text:style-name="L15">
              <text:list-header>
                <text:p text:style-name="P56"><text:span text:style-name="T99"><text:s text:c="8"/></text:span><text:span text:style-name="T99">主管人員間之遷調</text:span><text:span text:style-name="T33">。</text:span><text:span text:style-name="T39"> </text:span></text:p>
              </text:list-header>
            </text:list>
            <text:list text:style-name="L11">
              <text:list-header>
                <text:p text:style-name="P56"><text:span text:style-name="T39"><text:s text:c="3"/></text:span><text:span text:style-name="T33">四 、所屬機關首長、副首長或主管人員間之遷</text:span></text:p>
                <text:p text:style-name="P56"><text:span text:style-name="T33"><text:s text:c="8"/></text:span><text:span text:style-name="T33">調。</text:span><text:span text:style-name="T39"> <text:s text:c="9"/></text:span></text:p>
                <text:p text:style-name="P56"><text:span text:style-name="T39"><text:s text:c="3"/></text:span><text:span text:style-name="T33">五 、</text:span><text:span text:style-name="T99">本機關與所屬機關間或所屬機關間</text:span><text:span text:style-name="T35">非主管</text:span><text:span text:style-name="T99">人</text:span></text:p>
              </text:list-header>
            </text:list>
            <text:list text:style-name="L15">
              <text:list-header>
                <text:p text:style-name="P56"><text:span text:style-name="T99"><text:s text:c="8"/></text:span><text:span text:style-name="T99">員之遷調</text:span><text:span text:style-name="T33">。</text:span><text:span text:style-name="T39"> </text:span></text:p>
              </text:list-header>
            </text:list>
            <text:list text:style-name="L11">
              <text:list-header>
                <text:p text:style-name="P56"><text:span text:style-name="T39"><text:s text:c="2"/></text:span><text:span text:style-name="T33"><text:s/></text:span></text:p>
                <text:p text:style-name="P56"><text:span text:style-name="T33"><text:s text:c="2"/></text:span><text:span text:style-name="T33">前項各種遷調，得</text:span><text:span text:style-name="T34">免經甄審（選）</text:span><text:span text:style-name="T33">；其遷調規定，由各主管機關定之。</text:span></text:p>
              </text:list-header>
            </text:list>
          </draw:text-box>
        </draw:fram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43" draw:text-style-name="P75" draw:layer="layout" svg:width="7.029cm" svg:height="2.575cm" svg:x="5.697cm" svg:y="0.322cm">
          <text:list text:style-name="L11">
            <text:list-header>
              <text:p text:style-name="P2"><text:span text:style-name="T134">遷調</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31" presentation:class="page"/>
          <draw:frame presentation:style-name="pr5" draw:text-style-name="P18" draw:layer="layout" svg:width="14.971cm" svg:height="12.333cm" svg:x="1.869cm" svg:y="13.017cm" presentation:class="notes" presentation:placeholder="true">
            <draw:text-box/>
          </draw:frame>
        </presentation:notes>
      </draw:page>
      <draw:page draw:name="page32" draw:style-name="dp1" draw:master-page-name="Default" presentation:use-date-time-name="dtd1">
        <draw:frame presentation:style-name="pr39" draw:text-style-name="P3" draw:layer="layout" svg:width="18.102cm" svg:height="12.276cm" svg:x="6.099cm" svg:y="3.925cm" presentation:class="outline" presentation:user-transformed="true">
          <draw:text-box>
            <text:list text:style-name="L13">
              <text:list-item>
                <text:p text:style-name="P47"><text:span text:style-name="T46">所稱</text:span><text:span text:style-name="T84">職務列等及職務相當</text:span><text:span text:style-name="T46">，指</text:span><text:span text:style-name="T47">職務之</text:span><text:span text:style-name="T48">列等相同</text:span><text:span text:style-name="T46">或</text:span><text:span text:style-name="T48">均為跨列二個以上職等職務</text:span><text:span text:style-name="T46">，所列最高職等相同最低職等不同，及同為主管、同為副主管或同為非主管職務。但同條項第三款所定本機關主管人員與所屬機關副首長得視為職務相當。</text:span></text:p>
                <text:p text:style-name="P47"><text:span text:style-name="T60"/></text:p>
              </text:list-item>
            </text:list>
            <text:list text:style-name="L11">
              <text:list-header>
                <text:p text:style-name="P66"><text:span text:style-name="T46"/></text:p>
              </text:list-header>
            </text:list>
            <text:list text:style-name="L14">
              <text:list-header>
                <text:p text:style-name="P66"><text:span text:style-name="T123">　</text:span></text:p>
              </text:list-header>
            </text:list>
            <text:list text:style-name="L15">
              <text:list-header>
                <text:p text:style-name="P66"><text:span text:style-name="T47">　公所課長</text:span><text:span text:style-name="T60">(</text:span><text:span text:style-name="T46">職務列等為薦任第七職等至第八職等</text:span><text:span text:style-name="T60">) </text:span><text:span text:style-name="T47">一級機關股長</text:span><text:span text:style-name="T60">(</text:span><text:span text:style-name="T46">職務列等為薦任第八職等</text:span><text:span text:style-name="T60">)</text:span><text:span text:style-name="T46">，</text:span><text:span text:style-name="T20">是否相當</text:span><text:span text:style-name="T60">?</text:span></text:p>
              </text:list-header>
            </text:list>
          </draw:text-box>
        </draw:fram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44" draw:text-style-name="P75" draw:layer="layout" svg:width="7.029cm" svg:height="2.575cm" svg:x="5.697cm" svg:y="0.322cm">
          <text:list text:style-name="L11">
            <text:list-header>
              <text:p text:style-name="P2"><text:span text:style-name="T134">遷調</text:span></text:p>
            </text:list-header>
          </text:list>
          <draw:enhanced-geometry svg:viewBox="0 0 21600 21600" draw:type="rectangle" draw:enhanced-path="M 0 0 L 21600 0 21600 21600 0 21600 0 0 Z N"/>
        </draw:custom-shape>
        <draw:custom-shape draw:name="Rectangle 9" draw:style-name="gr45" draw:text-style-name="P83" draw:layer="layout" svg:width="3.4cm" svg:height="1.199cm" svg:x="6.5cm" svg:y="11.527cm">
          <text:list text:style-name="L3">
            <text:list-header>
              <text:p text:style-name="P23"><text:span text:style-name="T158">想一想</text:span></text:p>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presentation:notes draw:style-name="dp3">
          <draw:page-thumbnail draw:style-name="gr11" draw:layer="layout" svg:width="13.705cm" svg:height="10.279cm" svg:x="2.504cm" svg:y="2.054cm" draw:page-number="32" presentation:class="page"/>
          <draw:frame presentation:style-name="pr5" draw:text-style-name="P18" draw:layer="layout" svg:width="14.971cm" svg:height="12.333cm" svg:x="1.869cm" svg:y="13.017cm" presentation:class="notes" presentation:placeholder="true">
            <draw:text-box/>
          </draw:frame>
        </presentation:notes>
      </draw:page>
      <draw:page draw:name="page33" draw:style-name="dp1" draw:master-page-name="Default" presentation:use-date-time-name="dtd1">
        <draw:frame presentation:style-name="pr30" draw:text-style-name="P3" draw:layer="layout" svg:width="24.13cm" svg:height="3.021cm" svg:x="0.648cm" svg:y="-0.001cm" presentation:class="title" presentation:user-transformed="true">
          <draw:text-box>
            <text:list text:style-name="L3">
              <text:list-header>
                <text:p text:style-name="P31"><text:span text:style-name="T59">想一想</text:span></text:p>
              </text:list-header>
            </text:list>
          </draw:text-box>
        </draw:frame>
        <draw:frame presentation:style-name="pr15" draw:text-style-name="P3" draw:layer="layout" svg:width="18.433cm" svg:height="12.572cm" svg:x="5.696cm" svg:y="3.691cm" presentation:class="outline" presentation:user-transformed="true">
          <draw:text-box>
            <text:list text:style-name="L11">
              <text:list-header>
                <text:p text:style-name="P33"><text:span text:style-name="T60">Q.</text:span><text:span text:style-name="T46">本市快樂國中現有</text:span><text:span text:style-name="T60">3</text:span><text:span text:style-name="T46">名幹事，分別配置於教務處、學務處及總務處，因</text:span><text:span text:style-name="T60">3</text:span><text:span text:style-name="T46">名幹事均已任原職務</text:span><text:span text:style-name="T60">3</text:span><text:span text:style-name="T46">年以上，校長擬於今年</text:span><text:span text:style-name="T60">8</text:span><text:span text:style-name="T46">月</text:span><text:span text:style-name="T60">1</text:span><text:span text:style-name="T46">日對該</text:span><text:span text:style-name="T60">3</text:span><text:span text:style-name="T46">名幹事實施職務輪調，應注意哪些事項</text:span><text:span text:style-name="T60">?</text:span></text:p>
                <text:p text:style-name="P33"><text:span text:style-name="T60">A.</text:span></text:p>
                <text:p text:style-name="P33"><text:span text:style-name="T60">1.</text:span><text:span text:style-name="T46">總務處</text:span><text:span text:style-name="T159"></text:span><text:span text:style-name="T46">「一般行政」職系 </text:span></text:p>
                <text:p text:style-name="P33"><text:span text:style-name="T46">教務處、學務處幹事</text:span><text:span text:style-name="T159"></text:span><text:span text:style-name="T46">「教育行政」職系 </text:span></text:p>
                <text:p text:style-name="P33"><text:span text:style-name="T60">2.</text:span><text:span text:style-name="T46">縣市合併升格重新歸系時，現職人員為一般行政職系者，銓敘部均同意</text:span><text:span text:style-name="T123">暫歸「一般行政」職系</text:span><text:span text:style-name="T46">，但</text:span><text:span text:style-name="T123">「出缺」即應改歸「教育行政」</text:span><text:span text:style-name="T46">職系。</text:span></text:p>
                <text:p text:style-name="P33"><text:span text:style-name="T21">3.</text:span><text:span text:style-name="T82">「出缺」包含校內幹事輪調</text:span><text:span text:style-name="T20"> </text:span><text:span text:style-name="T21"><text:s/></text:span></text:p>
              </text:list-header>
            </text:list>
          </draw:text-box>
        </draw:frame>
        <draw:custom-shape draw:name="投影片編號版面配置區 3"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34" draw:text-style-name="P71" draw:layer="layout" svg:width="10.399cm" svg:height="3.02cm" svg:x="8.7cm" svg:y="0.525cm">
          <text:list text:style-name="L3">
            <text:list-header>
              <text:p text:style-name="P31"><text:span text:style-name="T127">想一想</text:span></text:p>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presentation:notes draw:style-name="dp3">
          <draw:page-thumbnail draw:style-name="gr11" draw:layer="layout" svg:width="13.705cm" svg:height="10.279cm" svg:x="2.504cm" svg:y="2.054cm" draw:page-number="33" presentation:class="page"/>
          <draw:frame presentation:style-name="pr5" draw:text-style-name="P18" draw:layer="layout" svg:width="14.971cm" svg:height="12.333cm" svg:x="1.869cm" svg:y="13.017cm" presentation:class="notes" presentation:placeholder="true">
            <draw:text-box/>
          </draw:frame>
        </presentation:notes>
      </draw:page>
      <draw:page draw:name="page34" draw:style-name="dp1" draw:master-page-name="Default" presentation:use-date-time-name="dtd1">
        <draw:frame presentation:style-name="pr16" draw:text-style-name="P3" draw:layer="layout" svg:width="19.972cm" svg:height="2.575cm" svg:x="2.897cm" svg:y="1.044cm" presentation:class="title" presentation:user-transformed="true">
          <draw:text-box>
            <text:list text:style-name="L11">
              <text:list-header>
                <text:p text:style-name="P2"><text:span text:style-name="T41">銓審動態</text:span></text:p>
              </text:list-header>
            </text:list>
          </draw:text-box>
        </draw:frame>
        <draw:custom-shape draw:name="AutoShape 13" draw:style-name="gr46" draw:text-style-name="P35" draw:layer="layout" svg:width="18.203cm" svg:height="2.408cm" svg:x="3.537cm" svg:y="3.62cm">
          <text:list text:style-name="L68">
            <text:list-header>
              <text:p text:style-name="P2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47" draw:text-style-name="P84" draw:layer="layout" svg:width="15.201cm" svg:height="11.801cm" svg:x="6.698cm" svg:y="4.524cm">
          <text:list text:style-name="L37">
            <text:list-item>
              <text:p text:style-name="P10"><text:span text:style-name="T64">動態登記</text:span></text:p>
            </text:list-item>
            <text:list-item>
              <text:p text:style-name="P10"><text:span text:style-name="T64">擬任人員送審</text:span></text:p>
            </text:list-item>
            <text:list-item>
              <text:p text:style-name="P10"><text:span text:style-name="T64">試用期滿送審</text:span></text:p>
            </text:list-item>
            <text:list-item>
              <text:p text:style-name="P10"><text:span text:style-name="T64">職前年資俸級提敘</text:span></text:p>
            </text:list-item>
            <text:list-item>
              <text:p text:style-name="P10"><text:span text:style-name="T64">重行送審</text:span></text:p>
            </text:list-item>
          </text:list>
          <draw:enhanced-geometry svg:viewBox="0 0 21600 21600" draw:path-stretchpoint-x="10800" draw:path-stretchpoint-y="10800" draw:text-areas="?f3 ?f4 ?f5 ?f6" draw:type="round-rectangle" draw:modifiers="16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12"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13"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34" presentation:class="page"/>
          <draw:frame presentation:style-name="pr5" draw:text-style-name="P18" draw:layer="layout" svg:width="14.971cm" svg:height="12.333cm" svg:x="1.869cm" svg:y="13.017cm" presentation:class="notes" presentation:placeholder="true">
            <draw:text-box/>
          </draw:frame>
        </presentation:notes>
      </draw:page>
      <draw:page draw:name="page35" draw:style-name="dp1" draw:master-page-name="Default" presentation:use-date-time-name="dtd1">
        <draw:frame presentation:style-name="pr10" draw:text-style-name="P19" draw:layer="layout" svg:width="10.601cm" svg:height="2.575cm" svg:x="4.898cm" svg:y="0.722cm" presentation:class="title" presentation:user-transformed="true">
          <draw:text-box>
            <text:list text:style-name="L11">
              <text:list-header>
                <text:p text:style-name="P2"><text:span text:style-name="T41">銓審動態</text:span></text:p>
              </text:list-header>
            </text:list>
          </draw:text-box>
        </draw:frame>
        <draw:frame presentation:style-name="pr40" draw:text-style-name="P3" draw:layer="layout" svg:width="18.401cm" svg:height="13.481cm" svg:x="6.098cm" svg:y="3.522cm" presentation:class="outline" presentation:user-transformed="true">
          <draw:text-box>
            <text:list text:style-name="L12">
              <text:list-item>
                <text:p text:style-name="P20"><text:span text:style-name="T26">適用對象</text:span><text:span text:style-name="T28">:</text:span></text:p>
              </text:list-item>
            </text:list>
            <text:list text:style-name="L14">
              <text:list-header>
                <text:p text:style-name="P66"><text:span text:style-name="T123"><text:s text:c="2"/></text:span><text:span text:style-name="T49">一般公務人員</text:span><text:span text:style-name="T60">(</text:span><text:span text:style-name="T46">含國軍上校以上軍官轉任公務人員考試及格人員、機要人員、政風人員、人事人員</text:span><text:span text:style-name="T60">)</text:span><text:span text:style-name="T46">、司法人員、審計人員、主計人員、關務人員、外交領事人員、警察人員、</text:span><text:span text:style-name="T49">醫事人員</text:span><text:span text:style-name="T46">、交通事業人員、專門職業及技術人員轉任公務人員、派用人員。</text:span></text:p>
              </text:list-header>
            </text:list>
            <text:list text:style-name="L11">
              <text:list-header>
                <text:p text:style-name="P66"><text:span text:style-name="T46"><text:s/></text:span></text:p>
              </text:list-header>
            </text:list>
            <text:list text:style-name="L12">
              <text:list-item>
                <text:p text:style-name="P20"><text:span text:style-name="T26">適用法規、使用之書表及應附之證件：</text:span></text:p>
              </text:list-item>
            </text:list>
            <text:list text:style-name="L11">
              <text:list-header>
                <text:p text:style-name="P66"><text:span text:style-name="T46">　請參照銓敘部「公務人員任用考績退休撫卹案件送審作業手冊」。</text:span></text:p>
                <text:p text:style-name="P66"><text:span text:style-name="T60"><text:s/></text:span><text:span text:style-name="T60">(</text:span><text:span text:style-name="T47">可至銓敘部全球資訊網網站下載</text:span><text:span text:style-name="T60">)</text:span><text:span text:style-name="T46"> </text:span></text:p>
              </text:list-header>
            </text:list>
          </draw:text-box>
        </draw:frame>
        <draw:frame draw:name="Picture 4" draw:style-name="gr14" draw:text-style-name="P38" draw:layer="layout" svg:width="2.307cm" svg:height="1.614cm" svg:x="21.7cm" svg:y="16.126cm">
          <draw:image xlink:href="Pictures/10000201000000A0000000703D6EA13B102B56B5.png" xlink:type="simple" xlink:show="embed" xlink:actuate="onLoad" loext:mime-type="image/png">
            <text:p/>
          </draw:image>
        </draw:frame>
        <draw:custom-shape draw:name="投影片編號版面配置區 4"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35" presentation:class="page"/>
          <draw:frame presentation:style-name="pr5" draw:text-style-name="P18" draw:layer="layout" svg:width="14.971cm" svg:height="12.333cm" svg:x="1.869cm" svg:y="13.017cm" presentation:class="notes" presentation:placeholder="true">
            <draw:text-box/>
          </draw:frame>
        </presentation:notes>
      </draw:page>
      <draw:page draw:name="page36" draw:style-name="dp1" draw:master-page-name="Default" presentation:use-date-time-name="dtd1">
        <draw:frame presentation:style-name="pr40" draw:text-style-name="P3" draw:layer="layout" svg:width="18.803cm" svg:height="13.481cm" svg:x="5.899cm" svg:y="3.522cm" presentation:class="outline" presentation:user-transformed="true">
          <draw:text-box>
            <text:list text:style-name="L38">
              <text:list-item>
                <text:p text:style-name="P16"><text:span text:style-name="T23">同官等未涉及任用資格之調任。 </text:span></text:p>
              </text:list-item>
              <text:list-item>
                <text:p text:style-name="P16"><text:span text:style-name="T111">留職停薪</text:span><text:span text:style-name="T23">、停職、復職、</text:span><text:span text:style-name="T109">卸職</text:span><text:span text:style-name="T110">(</text:span><text:span text:style-name="T109">辭職</text:span><text:span text:style-name="T110">)</text:span><text:span text:style-name="T23">、轉任未納入銓敘範圍之機關職務者。 </text:span></text:p>
              </text:list-item>
              <text:list-item>
                <text:p text:style-name="P16"><text:span text:style-name="T23">銓敘部漏未篩選之考績升等案 。 </text:span></text:p>
              </text:list-item>
              <text:list-item>
                <text:p text:style-name="P16"><text:span text:style-name="T23">冠姓、更名、身分證統一編號、出生日期更正調任無需送審之機關之卸職動態登記由原機關辦理 。</text:span></text:p>
              </text:list-item>
            </text:list>
            <text:list text:style-name="L39">
              <text:list-item>
                <text:p text:style-name="P16"><text:span text:style-name="T108">一次記二大功、二大過</text:span></text:p>
              </text:list-item>
            </text:list>
          </draw:text-box>
        </draw:frame>
        <draw:frame draw:name="Picture 4" draw:style-name="gr14" draw:text-style-name="P38" draw:layer="layout" svg:width="2.104cm" svg:height="1.473cm" svg:x="21.903cm" svg:y="16.126cm">
          <draw:image xlink:href="Pictures/10000201000000A0000000703D6EA13B102B56B5.png" xlink:type="simple" xlink:show="embed" xlink:actuate="onLoad" loext:mime-type="image/png">
            <text:p/>
          </draw:image>
        </draw:frame>
        <draw:custom-shape draw:name="投影片編號版面配置區 4"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48" draw:text-style-name="P75" draw:layer="layout" svg:width="10.601cm" svg:height="2.575cm" svg:x="4.701cm" svg:y="0.322cm">
          <text:list text:style-name="L11">
            <text:list-header>
              <text:p text:style-name="P2"><text:span text:style-name="T134">動態登記</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36" presentation:class="page"/>
          <draw:frame presentation:style-name="pr5" draw:text-style-name="P18" draw:layer="layout" svg:width="14.971cm" svg:height="12.333cm" svg:x="1.869cm" svg:y="13.017cm" presentation:class="notes" presentation:placeholder="true">
            <draw:text-box/>
          </draw:frame>
        </presentation:notes>
      </draw:page>
      <draw:page draw:name="page37" draw:style-name="dp1" draw:master-page-name="Default" presentation:use-date-time-name="dtd1">
        <draw:frame presentation:style-name="pr41" draw:text-style-name="P3" draw:layer="layout" svg:width="18.803cm" svg:height="13.679cm" svg:x="5.899cm" svg:y="3.324cm" presentation:class="outline" presentation:user-transformed="true">
          <draw:text-box>
            <text:list text:style-name="L38">
              <text:list-item>
                <text:p text:style-name="P63"><text:span text:style-name="T23">甲機關</text:span><text:span text:style-name="T106">調任</text:span><text:span text:style-name="T23">乙機關職務者，其動態登記</text:span><text:span text:style-name="T160">應由</text:span><text:span text:style-name="T106">新</text:span><text:span text:style-name="T161">(</text:span><text:span text:style-name="T106">乙</text:span><text:span text:style-name="T161">)</text:span><text:span text:style-name="T106">機關填報</text:span><text:span text:style-name="T23">。 </text:span></text:p>
              </text:list-item>
              <text:list-item>
                <text:p text:style-name="P63"><text:span text:style-name="T23">凡冠姓、更名、更正出生日期之動態登記請檢附戶籍謄本。 </text:span></text:p>
              </text:list-item>
            </text:list>
            <text:list text:style-name="L39">
              <text:list-item>
                <text:p text:style-name="P63"><text:span text:style-name="T106">退休或死亡案件</text:span><text:span text:style-name="T23">業經銓敘機關核定有案或已辦撫卹，</text:span><text:span text:style-name="T106">可免辦動態登記</text:span><text:span text:style-name="T23">。 </text:span></text:p>
              </text:list-item>
            </text:list>
            <text:list text:style-name="L38">
              <text:list-item>
                <text:p text:style-name="P63"><text:span text:style-name="T23">辭職之卸職動態登記應由原機關辦理。 </text:span></text:p>
              </text:list-item>
            </text:list>
            <text:list text:style-name="L39">
              <text:list-item>
                <text:p text:style-name="P63"><text:span text:style-name="T106">考試錄取分發他機關，無法以原具考試資格調任者</text:span><text:span text:style-name="T162">，</text:span><text:span text:style-name="T106">其原機關應辦理動態登記</text:span></text:p>
              </text:list-item>
            </text:list>
            <text:list text:style-name="L38">
              <text:list-item>
                <text:p text:style-name="P63"><text:span text:style-name="T23">調任</text:span><text:span text:style-name="T106">無需送審</text:span><text:span text:style-name="T23">之機關</text:span><text:span text:style-name="T163">，</text:span><text:span text:style-name="T106">卸職動態登記由原機關辦理</text:span><text:span text:style-name="T108"> </text:span></text:p>
              </text:list-item>
            </text:list>
            <text:list text:style-name="L12">
              <text:list-header>
                <text:p text:style-name="P63"><text:span text:style-name="T108"/></text:p>
              </text:list-header>
            </text:list>
          </draw:text-box>
        </draw:fram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3" draw:text-style-name="P6" draw:layer="layout" svg:width="5.927cm" svg:height="1.323cm" svg:x="16.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49" draw:text-style-name="P75" draw:layer="layout" svg:width="10.601cm" svg:height="2.575cm" svg:x="4.701cm" svg:y="0.322cm">
          <text:list text:style-name="L11">
            <text:list-header>
              <text:p text:style-name="P2"><text:span text:style-name="T134">動態登記</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37" presentation:class="page"/>
          <draw:frame presentation:style-name="pr5" draw:text-style-name="P18" draw:layer="layout" svg:width="14.971cm" svg:height="12.333cm" svg:x="1.869cm" svg:y="13.017cm" presentation:class="notes" presentation:placeholder="true">
            <draw:text-box/>
          </draw:frame>
        </presentation:notes>
      </draw:page>
      <draw:page draw:name="page38" draw:style-name="dp1" draw:master-page-name="Default" presentation:use-date-time-name="dtd1">
        <draw:frame presentation:style-name="pr10" draw:text-style-name="P19" draw:layer="layout" svg:width="12.801cm" svg:height="2.575cm" svg:x="4.7cm" svg:y="0.321cm" presentation:class="title" presentation:user-transformed="true">
          <draw:text-box>
            <text:list text:style-name="L11">
              <text:list-header>
                <text:p text:style-name="P2"><text:span text:style-name="T24">擬任人員送審</text:span><text:span text:style-name="T105">(</text:span><text:span text:style-name="T24">一</text:span><text:span text:style-name="T105">)</text:span></text:p>
              </text:list-header>
            </text:list>
          </draw:text-box>
        </draw:frame>
        <draw:frame presentation:style-name="pr7" draw:text-style-name="P3" draw:layer="layout" svg:width="19.002cm" svg:height="13.6cm" svg:x="5.9cm" svg:y="3.126cm" presentation:class="outline" presentation:user-transformed="true">
          <draw:text-box>
            <text:list text:style-name="L38">
              <text:list-item>
                <text:p text:style-name="P16"><text:span text:style-name="T160">公務人員應於</text:span><text:span text:style-name="T114">派代</text:span><text:span text:style-name="T164">3</text:span><text:span text:style-name="T114">個月內送審</text:span><text:span text:style-name="T23">，但確有特殊情形未能依限送審者，應報經銓敘部核准延長，</text:span><text:span text:style-name="T115">最多再延長以</text:span><text:span text:style-name="T116">2</text:span><text:span text:style-name="T115">個月為限</text:span><text:span text:style-name="T23">。</text:span></text:p>
              </text:list-item>
            </text:list>
            <text:list text:style-name="L40">
              <text:list-header>
                <text:p text:style-name="P85"><text:span text:style-name="T23"><text:s/></text:span></text:p>
              </text:list-header>
            </text:list>
            <text:list text:style-name="L38">
              <text:list-item>
                <text:p text:style-name="P16"><text:span text:style-name="T23">擬任人員依限送審並經銓敘審定者，自其實際到職之日起算任職年資。</text:span></text:p>
              </text:list-item>
            </text:list>
            <text:list text:style-name="L40">
              <text:list-header>
                <text:p text:style-name="P85"><text:span text:style-name="T23"><text:s text:c="2"/></text:span><text:span text:style-name="T106">未依限送審</text:span><text:span text:style-name="T108">而可歸責於當事人者，</text:span><text:span text:style-name="T115">自各該機關送審之日起算其任職年資</text:span><text:span text:style-name="T108">。</text:span></text:p>
              </text:list-header>
            </text:list>
          </draw:text-box>
        </draw:fram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38" presentation:class="page"/>
          <draw:frame presentation:style-name="pr5" draw:text-style-name="P18" draw:layer="layout" svg:width="14.971cm" svg:height="12.333cm" svg:x="1.869cm" svg:y="13.017cm" presentation:class="notes" presentation:placeholder="true">
            <draw:text-box/>
          </draw:frame>
        </presentation:notes>
      </draw:page>
      <draw:page draw:name="page39" draw:style-name="dp1" draw:master-page-name="Default" presentation:use-date-time-name="dtd1">
        <draw:frame presentation:style-name="pr10" draw:text-style-name="P19" draw:layer="layout" svg:width="12.4cm" svg:height="2.575cm" svg:x="4.701cm" svg:y="0.321cm" presentation:class="title" presentation:user-transformed="true">
          <draw:text-box>
            <text:list text:style-name="L11">
              <text:list-header>
                <text:p text:style-name="P2"><text:span text:style-name="T24">擬任人員送審</text:span><text:span text:style-name="T105">(</text:span><text:span text:style-name="T24">二</text:span><text:span text:style-name="T105">)</text:span></text:p>
              </text:list-header>
            </text:list>
          </draw:text-box>
        </draw:frame>
        <draw:frame presentation:style-name="pr7" draw:text-style-name="P3" draw:layer="layout" svg:width="19.002cm" svg:height="13.6cm" svg:x="5.9cm" svg:y="3.126cm" presentation:class="outline" presentation:user-transformed="true">
          <draw:text-box>
            <text:list text:style-name="L38">
              <text:list-item>
                <text:p text:style-name="P16"><text:span text:style-name="T23">經</text:span><text:span text:style-name="T106">審定之俸級與派代令暫支俸級不同</text:span><text:span text:style-name="T23">時，以</text:span><text:span text:style-name="T114">審定之俸級</text:span><text:span text:style-name="T23">為準。 </text:span></text:p>
              </text:list-item>
            </text:list>
            <text:list text:style-name="L40">
              <text:list-header>
                <text:p text:style-name="P85"><text:span text:style-name="T23"/></text:p>
              </text:list-header>
            </text:list>
            <text:list text:style-name="L38">
              <text:list-item>
                <text:p text:style-name="P16"><text:span text:style-name="T23">辦理機要人員送審案，各機關已報銓敘部備查有案之機要職務，應詳細註明該職務銓敘部核定之文號與生效日期。</text:span><text:span text:style-name="T108">因機關首長易人，經新任首長同一日發布免職令及原職派代令</text:span><text:span text:style-name="T23">，並檢具派、免令函知銓敘部備查，</text:span><text:span text:style-name="T106">無庸辦理送審登記</text:span><text:span text:style-name="T23">。</text:span></text:p>
              </text:list-item>
            </text:list>
          </draw:text-box>
        </draw:fram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5/23</text:span></text:p>
            </text:list-header>
          </text:list>
          <draw:enhanced-geometry svg:viewBox="0 0 21600 21600" draw:type="mso-spt202" draw:enhanced-path="M 0 0 L 21600 0 21600 21600 0 21600 0 0 Z N"/>
        </draw:custom-shape>
        <draw:custom-shape draw:name="日期版面配置區 6"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投影片編號版面配置區 7" draw:style-name="gr2" draw:text-style-name="P6" draw:layer="layout" svg:width="5.926cm" svg:height="1.323cm" svg:x="18.089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39" presentation:class="page"/>
          <draw:frame presentation:style-name="pr5" draw:text-style-name="P18" draw:layer="layout" svg:width="14.971cm" svg:height="12.333cm" svg:x="1.869cm" svg:y="13.017cm" presentation:class="notes" presentation:placeholder="true">
            <draw:text-box/>
          </draw:frame>
        </presentation:notes>
      </draw:page>
      <draw:page draw:name="page40" draw:style-name="dp1" draw:master-page-name="Default" presentation:use-date-time-name="dtd1">
        <draw:frame presentation:style-name="pr10" draw:text-style-name="P19" draw:layer="layout" svg:width="12.202cm" svg:height="2.575cm" svg:x="4.299cm" svg:y="-0.001cm" presentation:class="title" presentation:user-transformed="true">
          <draw:text-box>
            <text:list text:style-name="L11">
              <text:list-header>
                <text:p text:style-name="P2"><text:span text:style-name="T24">試用期滿送審</text:span><text:span text:style-name="T105">(</text:span><text:span text:style-name="T24">一</text:span><text:span text:style-name="T105">)</text:span></text:p>
              </text:list-header>
            </text:list>
          </draw:text-box>
        </draw:frame>
        <draw:frame presentation:style-name="pr42" draw:text-style-name="P3" draw:layer="layout" svg:width="19.002cm" svg:height="14.879cm" svg:x="5.9cm" svg:y="3.046cm" presentation:class="outline" presentation:user-transformed="true">
          <draw:text-box>
            <text:list text:style-name="L39">
              <text:list-item>
                <text:p text:style-name="P16"><text:span text:style-name="T106">使用表格：</text:span></text:p>
              </text:list-item>
            </text:list>
            <text:list text:style-name="L41">
              <text:list-header>
                <text:p text:style-name="P21"><text:span text:style-name="T132"><text:s text:c="3"/></text:span><text:span text:style-name="T132">公務人員試用期滿成績送審書</text:span></text:p>
              </text:list-header>
            </text:list>
            <text:list text:style-name="L42">
              <text:list-header>
                <text:p text:style-name="P86"><text:span text:style-name="T165"><text:s/></text:span></text:p>
              </text:list-header>
            </text:list>
            <text:list text:style-name="L39">
              <text:list-item>
                <text:p text:style-name="P87"><text:span text:style-name="T166">注意事項：</text:span></text:p>
              </text:list-item>
            </text:list>
            <text:list text:style-name="L13">
              <text:list-item>
                <text:p text:style-name="P87"><text:span text:style-name="T27">試用人員於試用期間單位主管應詳加考核其工作情形，並敘明試用期間獎懲事由、有無法定應為試用成績不及格之情事（</text:span><text:span text:style-name="T167">填寫</text:span><text:span text:style-name="T132">試用人員成績考核表</text:span><text:span text:style-name="T167">，留存機關備查</text:span><text:span text:style-name="T27">）。 </text:span></text:p>
              </text:list-item>
              <text:list-item>
                <text:p text:style-name="P16"><text:span text:style-name="T168">試用人員於</text:span><text:span text:style-name="T169">試用期間離職</text:span><text:span text:style-name="T168">，</text:span><text:span text:style-name="T169">嗣後再任</text:span><text:span text:style-name="T168">公務人員時，</text:span><text:span text:style-name="T169">應重行辦理試用程序</text:span><text:span text:style-name="T27">。</text:span><text:span text:style-name="T23"> </text:span></text:p>
              </text:list-item>
            </text:list>
            <text:list text:style-name="L11">
              <text:list-header>
                <text:p text:style-name="P85"><text:span text:style-name="T23"/></text:p>
              </text:list-header>
            </text:list>
          </draw:text-box>
        </draw:frame>
        <draw:custom-shape draw:name="投影片編號版面配置區 3"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40" presentation:class="page"/>
          <draw:frame presentation:style-name="pr5" draw:text-style-name="P18" draw:layer="layout" svg:width="14.971cm" svg:height="12.333cm" svg:x="1.869cm" svg:y="13.017cm" presentation:class="notes" presentation:placeholder="true">
            <draw:text-box/>
          </draw:frame>
        </presentation:notes>
      </draw:page>
      <draw:page draw:name="page41" draw:style-name="dp1" draw:master-page-name="Default" presentation:use-date-time-name="dtd1">
        <draw:frame presentation:style-name="pr43" draw:text-style-name="P3" draw:layer="layout" svg:width="19.002cm" svg:height="14.878cm" svg:x="5.9cm" svg:y="3.325cm" presentation:class="outline" presentation:user-transformed="true">
          <draw:text-box>
            <text:list text:style-name="L12">
              <text:list-item>
                <text:p text:style-name="P16"><text:span text:style-name="T106">已具較高官等任用資格</text:span><text:span text:style-name="T23">而以較低官等任用人員，</text:span><text:span text:style-name="T106">免予試用</text:span><text:span text:style-name="T23">。</text:span></text:p>
              </text:list-item>
            </text:list>
            <text:list text:style-name="L11">
              <text:list-header>
                <text:p text:style-name="P85"><text:span text:style-name="T23"><text:s/></text:span></text:p>
              </text:list-header>
            </text:list>
            <text:list text:style-name="L13">
              <text:list-item>
                <text:p text:style-name="P16"><text:span text:style-name="T23">試用人員之試用期間自</text:span><text:span text:style-name="T115">到職日</text:span><text:span text:style-name="T23">起算；</text:span><text:span text:style-name="T108">未依規定於</text:span><text:span text:style-name="T170">3</text:span><text:span text:style-name="T108">個月內送審而</text:span><text:span text:style-name="T115">可歸責於當事人者，自機關送審之日起算</text:span><text:span text:style-name="T108">。 </text:span></text:p>
              </text:list-item>
            </text:list>
            <text:list text:style-name="L12">
              <text:list-header>
                <text:p text:style-name="P16"><text:span text:style-name="T108"/></text:p>
              </text:list-header>
              <text:list-item>
                <text:p text:style-name="P16"><text:span text:style-name="T110">7</text:span><text:span text:style-name="T109">月份</text:span><text:span text:style-name="T171">先予試用人員，於當年度</text:span><text:span text:style-name="T164">12</text:span><text:span text:style-name="T114">月</text:span><text:span text:style-name="T164">30</text:span><text:span text:style-name="T114">日試用期滿，</text:span><text:span text:style-name="T164">12</text:span><text:span text:style-name="T114">月</text:span><text:span text:style-name="T164">31</text:span><text:span text:style-name="T114">日改實</text:span><text:span text:style-name="T172">。</text:span><text:span text:style-name="T173"> </text:span></text:p>
              </text:list-item>
            </text:list>
            <text:list text:style-name="L28">
              <text:list-header>
                <text:p text:style-name="P16"><text:span text:style-name="T173"/></text:p>
              </text:list-header>
            </text:list>
          </draw:text-box>
        </draw:frame>
        <draw:custom-shape draw:name="投影片編號版面配置區 3"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5/23</text:span></text:p>
            </text:list-header>
          </text:list>
          <draw:enhanced-geometry svg:viewBox="0 0 21600 21600" draw:type="mso-spt202" draw:enhanced-path="M 0 0 L 21600 0 21600 21600 0 21600 0 0 Z N"/>
        </draw:custom-shape>
        <draw:custom-shape draw:name="Rectangle 2" draw:style-name="gr50" draw:text-style-name="P75" draw:layer="layout" svg:width="12.202cm" svg:height="2.575cm" svg:x="4.299cm" svg:y="0cm">
          <text:list text:style-name="L11">
            <text:list-header>
              <text:p text:style-name="P2"><text:span text:style-name="T174">試用期滿送審</text:span><text:span text:style-name="T175">(</text:span><text:span text:style-name="T174">二</text:span><text:span text:style-name="T175">)</text:span></text:p>
            </text:list-header>
          </text:list>
          <draw:enhanced-geometry svg:viewBox="0 0 21600 21600" draw:type="rectangle"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投影片編號版面配置區 6" draw:style-name="gr2" draw:text-style-name="P6" draw:layer="layout" svg:width="5.926cm" svg:height="1.323cm" svg:x="18.089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41" presentation:class="page"/>
          <draw:frame presentation:style-name="pr5" draw:text-style-name="P18" draw:layer="layout" svg:width="14.971cm" svg:height="12.333cm" svg:x="1.869cm" svg:y="13.017cm" presentation:class="notes" presentation:placeholder="true">
            <draw:text-box/>
          </draw:frame>
        </presentation:notes>
      </draw:page>
      <draw:page draw:name="page42" draw:style-name="dp1" draw:master-page-name="Default" presentation:use-date-time-name="dtd1">
        <draw:frame presentation:style-name="pr10" draw:text-style-name="P19" draw:layer="layout" svg:width="15.606cm" svg:height="2.575cm" svg:x="3.497cm" svg:y="0.524cm" presentation:class="title" presentation:user-transformed="true">
          <draw:text-box>
            <text:list text:style-name="L11">
              <text:list-header>
                <text:p text:style-name="P2"><text:span text:style-name="T24">報送方式</text:span><text:span text:style-name="T105">~</text:span><text:span text:style-name="T24">網路報送</text:span><text:span text:style-name="T105">(</text:span><text:span text:style-name="T24">一</text:span><text:span text:style-name="T105">)</text:span></text:p>
              </text:list-header>
            </text:list>
          </draw:text-box>
        </draw:frame>
        <draw:frame presentation:style-name="pr35" draw:text-style-name="P3" draw:layer="layout" svg:width="18.402cm" svg:height="15.002cm" svg:x="6.5cm" svg:y="3.523cm" presentation:class="outline" presentation:user-transformed="true">
          <draw:text-box>
            <text:list text:style-name="L39">
              <text:list-item>
                <text:p text:style-name="P88"><text:span text:style-name="T176">報送步驟：</text:span></text:p>
              </text:list-item>
            </text:list>
            <text:list text:style-name="L11">
              <text:list-header>
                <text:p text:style-name="P89"><text:span text:style-name="T177">　登入銓敘部「銓敘業務網路作業系統」</text:span><text:span text:style-name="T178">(</text:span><text:span text:style-name="T179"><text:a xlink:href="https://iocs.gov.tw/" xlink:type="simple">https://iocs.gov.tw</text:a></text:span><text:span text:style-name="T177">）</text:span></text:p>
                <text:p text:style-name="P89"><text:span text:style-name="T177">　</text:span><text:span text:style-name="T178">~</text:span><text:span text:style-name="T177">「網際網路報送及報備服務」</text:span></text:p>
                <text:p text:style-name="P89"><text:span text:style-name="T177">　</text:span><text:span text:style-name="T178">~</text:span><text:span text:style-name="T177">「媒體網路報送子系統」</text:span></text:p>
                <text:p text:style-name="P89"><text:span text:style-name="T177">　</text:span><text:span text:style-name="T178">~</text:span><text:span text:style-name="T177">「報送查詢維護作業」</text:span></text:p>
                <text:p text:style-name="P89"><text:span text:style-name="T177">　</text:span><text:span text:style-name="T178">~</text:span><text:span text:style-name="T177">執行「案別</text:span><text:span text:style-name="T178">500</text:span><text:span text:style-name="T177">－銓審簡易動態報送案」</text:span></text:p>
                <text:p text:style-name="P89"><text:span text:style-name="T177">　</text:span><text:span text:style-name="T178">~</text:span><text:span text:style-name="T177">編修異動人員送審資料</text:span></text:p>
                <text:p text:style-name="P89"><text:span text:style-name="T177">　</text:span><text:span text:style-name="T178">~</text:span><text:span text:style-name="T177">資料經檢核無誤後網路報送銓敘部</text:span></text:p>
              </text:list-header>
            </text:list>
            <text:list text:style-name="L14">
              <text:list-header>
                <text:p text:style-name="P89"><text:span text:style-name="T180">　</text:span><text:span text:style-name="T178">~</text:span><text:span text:style-name="T29">另備函敘明報送文號及人數並檢附派令，依送審程序報送銓敘部審定</text:span><text:span text:style-name="T178">(</text:span><text:span text:style-name="T167">登記</text:span><text:span text:style-name="T177">）。 </text:span></text:p>
              </text:list-header>
            </text:list>
          </draw:text-box>
        </draw:frame>
        <draw:frame draw:name="Picture 4" draw:style-name="gr14" draw:text-style-name="P38" draw:layer="layout" svg:width="2.708cm" svg:height="1.896cm" svg:x="21.7cm" svg:y="16.325cm">
          <draw:image xlink:href="Pictures/10000201000000A0000000703D6EA13B102B56B5.png" xlink:type="simple" xlink:show="embed" xlink:actuate="onLoad" loext:mime-type="image/png">
            <text:p/>
          </draw:image>
        </draw:frame>
        <draw:custom-shape draw:name="投影片編號版面配置區 4" draw:style-name="gr2" draw:text-style-name="P6" draw:layer="layout" svg:width="5.926cm" svg:height="1.323cm" svg:x="15.699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5/23</text:span></text:p>
            </text:list-header>
          </text:list>
          <draw:enhanced-geometry svg:viewBox="0 0 21600 21600" draw:type="mso-spt202" draw:enhanced-path="M 0 0 L 21600 0 21600 21600 0 21600 0 0 Z N"/>
        </draw:custom-shape>
        <draw:custom-shape draw:name="日期版面配置區 6"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投影片編號版面配置區 7" draw:style-name="gr2" draw:text-style-name="P6" draw:layer="layout" svg:width="5.926cm" svg:height="1.323cm" svg:x="18.089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42" presentation:class="page"/>
          <draw:frame presentation:style-name="pr5" draw:text-style-name="P18" draw:layer="layout" svg:width="14.971cm" svg:height="12.333cm" svg:x="1.869cm" svg:y="13.017cm" presentation:class="notes" presentation:placeholder="true">
            <draw:text-box/>
          </draw:frame>
        </presentation:notes>
      </draw:page>
      <draw:page draw:name="page43" draw:style-name="dp1" draw:master-page-name="Default" presentation:use-date-time-name="dtd1">
        <draw:frame presentation:style-name="pr10" draw:text-style-name="P19" draw:layer="layout" svg:width="15.403cm" svg:height="2.575cm" svg:x="3.496cm" svg:y="0.524cm" presentation:class="title" presentation:user-transformed="true">
          <draw:text-box>
            <text:list text:style-name="L11">
              <text:list-header>
                <text:p text:style-name="P2"><text:span text:style-name="T24">報送方式</text:span><text:span text:style-name="T105">~</text:span><text:span text:style-name="T24">網路報送</text:span><text:span text:style-name="T105">(</text:span><text:span text:style-name="T24">二</text:span><text:span text:style-name="T105">)</text:span></text:p>
              </text:list-header>
            </text:list>
          </draw:text-box>
        </draw:frame>
        <draw:frame presentation:style-name="pr35" draw:text-style-name="P3" draw:layer="layout" svg:width="18.402cm" svg:height="15.002cm" svg:x="6.5cm" svg:y="3.523cm" presentation:class="outline" presentation:user-transformed="true">
          <draw:text-box>
            <text:list text:style-name="L13">
              <text:list-item>
                <text:p text:style-name="P90"><text:span text:style-name="T181">送審動態案件經銓敘部審定（登記）後，各機關</text:span><text:span text:style-name="T182">應將銓敘審定函交當事人收執</text:span><text:span text:style-name="T181">，卸職登記部分則由機關自行收存歸檔。如有不予審定部份，並應查明另案辦理。</text:span></text:p>
              </text:list-item>
            </text:list>
            <text:list text:style-name="L11">
              <text:list-header>
                <text:p text:style-name="P91"><text:span text:style-name="T181"><text:s/></text:span></text:p>
              </text:list-header>
            </text:list>
            <text:list text:style-name="L13">
              <text:list-item>
                <text:p text:style-name="P14"><text:span text:style-name="T181">銓敘部審定資料可由</text:span><text:span text:style-name="T183">WebHR</text:span><text:span text:style-name="T181">系統接收下載更新人事管理資訊系統資料庫。</text:span><text:span text:style-name="T46"> </text:span></text:p>
              </text:list-item>
            </text:list>
          </draw:text-box>
        </draw:frame>
        <draw:frame draw:name="Picture 4" draw:style-name="gr14" draw:text-style-name="P38" draw:layer="layout" svg:width="2.708cm" svg:height="1.896cm" svg:x="21.7cm" svg:y="16.325cm">
          <draw:image xlink:href="Pictures/10000201000000A0000000703D6EA13B102B56B5.png" xlink:type="simple" xlink:show="embed" xlink:actuate="onLoad" loext:mime-type="image/png">
            <text:p/>
          </draw:image>
        </draw:frame>
        <draw:custom-shape draw:name="投影片編號版面配置區 4" draw:style-name="gr2" draw:text-style-name="P6" draw:layer="layout" svg:width="5.926cm" svg:height="1.323cm" svg:x="15.699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43" presentation:class="page"/>
          <draw:frame presentation:style-name="pr5" draw:text-style-name="P18" draw:layer="layout" svg:width="14.971cm" svg:height="12.333cm" svg:x="1.869cm" svg:y="13.017cm" presentation:class="notes" presentation:placeholder="true">
            <draw:text-box/>
          </draw:frame>
        </presentation:notes>
      </draw:page>
      <draw:page draw:name="page44" draw:style-name="dp1" draw:master-page-name="Default" presentation:use-date-time-name="dtd1">
        <draw:frame presentation:style-name="pr10" draw:text-style-name="P19" draw:layer="layout" svg:width="17.401cm" svg:height="2.575cm" svg:x="2.896cm" svg:y="-0.001cm" presentation:class="title" presentation:user-transformed="true">
          <draw:text-box>
            <text:list text:style-name="L11">
              <text:list-header>
                <text:p text:style-name="P2"><text:span text:style-name="T41">甄審委員會組成</text:span><text:span text:style-name="T42">(</text:span><text:span text:style-name="T41">一</text:span><text:span text:style-name="T42">)</text:span><text:span text:style-name="T41"> </text:span></text:p>
              </text:list-header>
            </text:list>
          </draw:text-box>
        </draw:frame>
        <draw:frame presentation:style-name="pr41" draw:text-style-name="P3" draw:layer="layout" svg:width="18.6cm" svg:height="13.679cm" svg:x="5.9cm" svg:y="3.447cm" presentation:class="outline" presentation:user-transformed="true">
          <draw:text-box>
            <text:list text:style-name="L14">
              <text:list-header>
                <text:p text:style-name="P81"><text:span text:style-name="T184">公務人員陞遷法施行細則第</text:span><text:span text:style-name="T185">7</text:span><text:span text:style-name="T184">條：</text:span></text:p>
                <text:p text:style-name="P85"><text:span text:style-name="T186"/></text:p>
              </text:list-header>
            </text:list>
            <text:list text:style-name="L38">
              <text:list-item>
                <text:p text:style-name="P16"><text:span text:style-name="T23">委員五人至二十三人。 </text:span></text:p>
              </text:list-item>
              <text:list-item>
                <text:p text:style-name="P16"><text:span text:style-name="T23">委員</text:span><text:span text:style-name="T108">每滿四人應有</text:span><text:span text:style-name="T115">二人</text:span><text:span text:style-name="T23">由本機關人員</text:span><text:span text:style-name="T114">票選</text:span><text:span text:style-name="T23">產生之。 </text:span></text:p>
              </text:list-item>
              <text:list-item>
                <text:p text:style-name="P16"><text:span text:style-name="T23">各主管機關已成立公務人員協會者，</text:span><text:span text:style-name="T108">其甄審委員會</text:span><text:span text:style-name="T115">指定委員</text:span><text:span text:style-name="T187">中應有</text:span><text:span text:style-name="T115">一人</text:span><text:span text:style-name="T187">為該協會之代表</text:span><text:span text:style-name="T23">；其代表之指定應經該協會推薦本機關具協會會員身分者三人，由機關首長圈選之。</text:span></text:p>
              </text:list-item>
            </text:list>
          </draw:text-box>
        </draw:fram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3" draw:text-style-name="P6" draw:layer="layout" svg:width="5.927cm" svg:height="1.323cm" svg:x="16.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44" presentation:class="page"/>
          <draw:frame presentation:style-name="pr5" draw:text-style-name="P18" draw:layer="layout" svg:width="14.971cm" svg:height="12.333cm" svg:x="1.869cm" svg:y="13.017cm" presentation:class="notes" presentation:placeholder="true">
            <draw:text-box/>
          </draw:frame>
        </presentation:notes>
      </draw:page>
      <draw:page draw:name="page45" draw:style-name="dp1" draw:master-page-name="Default" presentation:use-date-time-name="dtd1">
        <draw:frame presentation:style-name="pr10" draw:text-style-name="P19" draw:layer="layout" svg:width="17.401cm" svg:height="2.575cm" svg:x="2.896cm" svg:y="-0.001cm" presentation:class="title" presentation:user-transformed="true">
          <draw:text-box>
            <text:list text:style-name="L11">
              <text:list-header>
                <text:p text:style-name="P2"><text:span text:style-name="T41">甄審委員會組成</text:span><text:span text:style-name="T42">(</text:span><text:span text:style-name="T41">二</text:span><text:span text:style-name="T42">)</text:span><text:span text:style-name="T41"> </text:span></text:p>
              </text:list-header>
            </text:list>
          </draw:text-box>
        </draw:frame>
        <draw:frame presentation:style-name="pr44" draw:text-style-name="P3" draw:layer="layout" svg:width="18.6cm" svg:height="15.601cm" svg:x="5.9cm" svg:y="2.923cm" presentation:class="outline" presentation:user-transformed="true">
          <draw:text-box>
            <text:list text:style-name="L38">
              <text:list-item>
                <text:p text:style-name="P16"><text:span text:style-name="T23">各主管機關之</text:span><text:span text:style-name="T111">所屬機關</text:span><text:span text:style-name="T107">(</text:span><text:span text:style-name="T23">按縣政府包含鄉</text:span><text:span text:style-name="T107">〈</text:span><text:span text:style-name="T23">鎮、市</text:span><text:span text:style-name="T107">〉</text:span><text:span text:style-name="T23">公所</text:span><text:span text:style-name="T107">)</text:span><text:span text:style-name="T109">參加協會之會員人數達</text:span><text:span text:style-name="T164">30</text:span><text:span text:style-name="T114">人以上</text:span><text:span text:style-name="T109">或</text:span><text:span text:style-name="T114">超過所屬機關預算員額</text:span><text:span text:style-name="T164">1/5</text:span><text:span text:style-name="T109">，且</text:span><text:span text:style-name="T114">不低於</text:span><text:span text:style-name="T164">3</text:span><text:span text:style-name="T114">人</text:span><text:span text:style-name="T109">時</text:span><text:span text:style-name="T23">，請參照前開組織規程第</text:span><text:span text:style-name="T107">2</text:span><text:span text:style-name="T23">條第</text:span><text:span text:style-name="T107">3</text:span><text:span text:style-name="T23">項及陞遷法施行細則第</text:span><text:span text:style-name="T107">7</text:span><text:span text:style-name="T23">條第</text:span><text:span text:style-name="T107">2</text:span><text:span text:style-name="T23">項規定辦理</text:span><text:span text:style-name="T107">~</text:span><text:span text:style-name="T23">銓敘部</text:span><text:span text:style-name="T107">102.7.24</text:span><text:span text:style-name="T23">部法二字第</text:span><text:span text:style-name="T107">1023751230</text:span><text:span text:style-name="T23">號函。</text:span></text:p>
              </text:list-item>
            </text:list>
            <text:list text:style-name="L43">
              <text:list-item>
                <text:p text:style-name="P16"><text:span text:style-name="T115">甄審委員會必要時得與考績委員會合併之</text:span><text:span text:style-name="T23">。但依陞遷法第八條第三項規定</text:span><text:span text:style-name="T115">統籌辦理下級機關人員陞遷甄審（選）之機關，不得合併</text:span><text:span text:style-name="T23">。 </text:span></text:p>
              </text:list-item>
            </text:list>
            <text:list text:style-name="L13">
              <text:list-header>
                <text:p text:style-name="P16"><text:span text:style-name="T23"/></text:p>
              </text:list-header>
            </text:list>
          </draw:text-box>
        </draw:fram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3" draw:text-style-name="P6" draw:layer="layout" svg:width="5.927cm" svg:height="1.323cm" svg:x="16.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5/23</text:span></text:p>
            </text:list-header>
          </text:list>
          <draw:enhanced-geometry svg:viewBox="0 0 21600 21600" draw:type="mso-spt202" draw:enhanced-path="M 0 0 L 21600 0 21600 21600 0 21600 0 0 Z N"/>
        </draw:custom-shape>
        <draw:custom-shape draw:name="日期版面配置區 6"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投影片編號版面配置區 7" draw:style-name="gr2" draw:text-style-name="P6" draw:layer="layout" svg:width="5.926cm" svg:height="1.323cm" svg:x="18.089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45" presentation:class="page"/>
          <draw:frame presentation:style-name="pr5" draw:text-style-name="P18" draw:layer="layout" svg:width="14.971cm" svg:height="12.333cm" svg:x="1.869cm" svg:y="13.017cm" presentation:class="notes" presentation:placeholder="true">
            <draw:text-box/>
          </draw:frame>
        </presentation:notes>
      </draw:page>
      <draw:page draw:name="page46" draw:style-name="dp1" draw:master-page-name="Default" presentation:use-date-time-name="dtd1">
        <draw:frame presentation:style-name="pr20" draw:text-style-name="P3" draw:layer="layout" svg:width="18.6cm" svg:height="15.602cm" svg:x="5.499cm" svg:y="4.123cm" presentation:class="outline" presentation:user-transformed="true">
          <draw:text-box>
            <text:list text:style-name="L15">
              <text:list-header>
                <text:p text:style-name="P33"><text:span text:style-name="T124">Q.</text:span><text:span text:style-name="T83">會計人員得否擔任公務人員甄審暨考績委員會委員</text:span><text:span text:style-name="T124">?</text:span></text:p>
              </text:list-header>
            </text:list>
            <text:list text:style-name="L33">
              <text:list-header>
                <text:p text:style-name="P33"><text:span text:style-name="T188">A.</text:span></text:p>
                <text:p text:style-name="P33"><text:span text:style-name="T188"><text:s/></text:span><text:span text:style-name="T188">1.</text:span><text:span text:style-name="T118">銓敘部</text:span><text:span text:style-name="T188">93</text:span><text:span text:style-name="T118">年</text:span><text:span text:style-name="T188">8</text:span><text:span text:style-name="T118">月</text:span><text:span text:style-name="T188">2</text:span><text:span text:style-name="T118">日部法二字第</text:span><text:span text:style-name="T188">0932397964</text:span><text:span text:style-name="T118">號書函規定略以，人事、會計、統計、政風人員雖</text:span><text:span text:style-name="T189">不得參與一般人員考績委員會票選委員之選舉（含選舉權及投票權）</text:span><text:span text:style-name="T118">，惟仍</text:span><text:span text:style-name="T189">得經機關首長指定擔任考績委員會指定委員</text:span><text:span text:style-name="T118">。</text:span></text:p>
                <text:p text:style-name="P33"><text:span text:style-name="T188">2.</text:span><text:span text:style-name="T118">公務人員陞遷法第</text:span><text:span text:style-name="T188">8</text:span><text:span text:style-name="T118">條規定，各機關辦理公務人員之陞遷，應組織甄審委員會，辦理甄審相關事宜，同法施行細則第</text:span><text:span text:style-name="T188">8</text:span><text:span text:style-name="T118">條第</text:span><text:span text:style-name="T188">3</text:span><text:span text:style-name="T118">項規定，</text:span><text:span text:style-name="T189">甄審委員會必要時得與考績委員會合併之</text:span><text:span text:style-name="T118">。</text:span></text:p>
              </text:list-header>
            </text:list>
            <text:list text:style-name="L28">
              <text:list-header>
                <text:p text:style-name="P49"><text:span text:style-name="T118"/></text:p>
              </text:list-header>
            </text:list>
          </draw:text-box>
        </draw:fram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34" draw:text-style-name="P71" draw:layer="layout" svg:width="10.399cm" svg:height="3.02cm" svg:x="8.7cm" svg:y="0.525cm">
          <text:list text:style-name="L3">
            <text:list-header>
              <text:p text:style-name="P31"><text:span text:style-name="T127">想一想</text:span></text:p>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presentation:notes draw:style-name="dp3">
          <draw:page-thumbnail draw:style-name="gr11" draw:layer="layout" svg:width="13.705cm" svg:height="10.279cm" svg:x="2.504cm" svg:y="2.054cm" draw:page-number="46" presentation:class="page"/>
          <draw:frame presentation:style-name="pr5" draw:text-style-name="P18" draw:layer="layout" svg:width="14.971cm" svg:height="12.333cm" svg:x="1.869cm" svg:y="13.017cm" presentation:class="notes" presentation:placeholder="true">
            <draw:text-box/>
          </draw:frame>
        </presentation:notes>
      </draw:page>
      <draw:page draw:name="page47" draw:style-name="dp1" draw:master-page-name="Default" presentation:use-date-time-name="dtd1">
        <draw:frame presentation:style-name="pr10" draw:text-style-name="P19" draw:layer="layout" svg:width="7.603cm" svg:height="2.575cm" svg:x="3.897cm" svg:y="-0.001cm" presentation:class="title" presentation:user-transformed="true">
          <draw:text-box>
            <text:list text:style-name="L11">
              <text:list-header>
                <text:p text:style-name="P2"><text:span text:style-name="T41">兼職</text:span><text:span text:style-name="T42">(</text:span><text:span text:style-name="T41">一</text:span><text:span text:style-name="T42">)</text:span></text:p>
              </text:list-header>
            </text:list>
          </draw:text-box>
        </draw:frame>
        <draw:frame presentation:style-name="pr45" draw:text-style-name="P3" draw:layer="layout" svg:width="19.205cm" svg:height="14.204cm" svg:x="5.696cm" svg:y="3.126cm" presentation:class="outline" presentation:user-transformed="true">
          <draw:text-box>
            <text:list text:style-name="L38">
              <text:list-item>
                <text:p text:style-name="P61"><text:span text:style-name="T177">各級公務人員應依照規定一人一職，除依法令規定或業務上有特別需要，</text:span><text:span text:style-name="T190">報經主管機關核准者外</text:span><text:span text:style-name="T177">，不得兼任其他機關之職務。 </text:span></text:p>
              </text:list-item>
              <text:list-item>
                <text:p text:style-name="P61"><text:span text:style-name="T177">公務人員</text:span><text:span text:style-name="T190">如兼有數職，</text:span><text:span text:style-name="T191">仍以支領二個兼職酬勞為限</text:span><text:span text:style-name="T177">，每月支領總額</text:span><text:span text:style-name="T192">不得超過新台幣一萬六千元</text:span><text:span text:style-name="T177">。 </text:span></text:p>
              </text:list-item>
              <text:list-item>
                <text:p text:style-name="P61"><text:span text:style-name="T177">各機關學校（單位）人員之兼職，除確依相關法令規定辦理外，另各機關學校（單位）公務人員兼職情形除自行列管，並請依行政層級於</text:span><text:span text:style-name="T192">每年度</text:span><text:span text:style-name="T193">6</text:span><text:span text:style-name="T191">月</text:span><text:span text:style-name="T193">30</text:span><text:span text:style-name="T191">日及</text:span><text:span text:style-name="T193">12</text:span><text:span text:style-name="T191">月</text:span><text:span text:style-name="T193">31</text:span><text:span text:style-name="T191">日</text:span><text:span text:style-name="T192">將兼職調查表填復上一級機關列管</text:span><text:span text:style-name="T177">，各一級機關首長及各區公所首長部分請送本府人事處。 </text:span></text:p>
              </text:list-item>
            </text:list>
            <text:list text:style-name="L13">
              <text:list-header>
                <text:p text:style-name="P61"><text:span text:style-name="T177"/></text:p>
              </text:list-header>
            </text:list>
          </draw:text-box>
        </draw:frame>
        <draw:custom-shape draw:name="投影片編號版面配置區 3"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47" presentation:class="page"/>
          <draw:frame presentation:style-name="pr5" draw:text-style-name="P18" draw:layer="layout" svg:width="14.971cm" svg:height="12.333cm" svg:x="1.869cm" svg:y="13.017cm" presentation:class="notes" presentation:placeholder="true">
            <draw:text-box/>
          </draw:frame>
        </presentation:notes>
      </draw:page>
      <draw:page draw:name="page48" draw:style-name="dp1" draw:master-page-name="Default" presentation:use-date-time-name="dtd1">
        <draw:frame presentation:style-name="pr10" draw:text-style-name="P19" draw:layer="layout" svg:width="7.4cm" svg:height="2.575cm" svg:x="3.898cm" svg:y="-0.001cm" presentation:class="title" presentation:user-transformed="true">
          <draw:text-box>
            <text:list text:style-name="L11">
              <text:list-header>
                <text:p text:style-name="P2"><text:span text:style-name="T41">兼職</text:span><text:span text:style-name="T42">(</text:span><text:span text:style-name="T41">二</text:span><text:span text:style-name="T42">)</text:span></text:p>
              </text:list-header>
            </text:list>
          </draw:text-box>
        </draw:frame>
        <draw:frame presentation:style-name="pr45" draw:text-style-name="P3" draw:layer="layout" svg:width="19.205cm" svg:height="14.204cm" svg:x="5.696cm" svg:y="3.126cm" presentation:class="outline" presentation:user-transformed="true">
          <draw:text-box>
            <text:list text:style-name="L38">
              <text:list-item>
                <text:p text:style-name="P90"><text:span text:style-name="T194">兼職費一律</text:span><text:span text:style-name="T176">由本職機關學校轉發</text:span><text:span text:style-name="T181">，不得由被兼任職務機關學校直接支給。</text:span><text:span text:style-name="T195">但採</text:span><text:span text:style-name="T196">電連存帳方式</text:span><text:span text:style-name="T182">支付兼職費，</text:span><text:span text:style-name="T195">並經</text:span><text:span text:style-name="T196">兼職機關</text:span><text:span text:style-name="T182">於支付後</text:span><text:span text:style-name="T196">函知兼職人員本職機關</text:span><text:span text:style-name="T197">(</text:span><text:span text:style-name="T196">構</text:span><text:span text:style-name="T197">)</text:span><text:span text:style-name="T196">學校</text:span><text:span text:style-name="T182">者，不在此限。</text:span><text:span text:style-name="T196"> </text:span></text:p>
              </text:list-item>
            </text:list>
            <text:list text:style-name="L40">
              <text:list-header>
                <text:p text:style-name="P91"><text:span text:style-name="T181"/></text:p>
              </text:list-header>
            </text:list>
            <text:list text:style-name="L38">
              <text:list-item>
                <text:p text:style-name="P90"><text:span text:style-name="T181">兼任其他機關主管人員，得就</text:span><text:span text:style-name="T198">主管職務加給或兼職費</text:span><text:span text:style-name="T196">擇一支領</text:span><text:span text:style-name="T181">。 </text:span></text:p>
              </text:list-item>
            </text:list>
            <text:list text:style-name="L13">
              <text:list-header>
                <text:p text:style-name="P90"><text:span text:style-name="T181"/></text:p>
              </text:list-header>
            </text:list>
          </draw:text-box>
        </draw:frame>
        <draw:custom-shape draw:name="投影片編號版面配置區 3"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5/23</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投影片編號版面配置區 6" draw:style-name="gr2" draw:text-style-name="P6" draw:layer="layout" svg:width="5.926cm" svg:height="1.323cm" svg:x="18.089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48" presentation:class="page"/>
          <draw:frame presentation:style-name="pr5" draw:text-style-name="P18" draw:layer="layout" svg:width="14.971cm" svg:height="12.333cm" svg:x="1.869cm" svg:y="13.017cm" presentation:class="notes" presentation:placeholder="true">
            <draw:text-box/>
          </draw:frame>
        </presentation:notes>
      </draw:page>
      <draw:page draw:name="page49" draw:style-name="dp1" draw:master-page-name="Default" presentation:use-date-time-name="dtd1">
        <draw:frame presentation:style-name="pr10" draw:text-style-name="P19" draw:layer="layout" svg:width="8.405cm" svg:height="2.575cm" svg:x="3.496cm" svg:y="0.722cm" presentation:class="title" presentation:user-transformed="true">
          <draw:text-box>
            <text:list text:style-name="L11">
              <text:list-header>
                <text:p text:style-name="P2"><text:span text:style-name="T41">職務代理</text:span></text:p>
              </text:list-header>
            </text:list>
          </draw:text-box>
        </draw:frame>
        <draw:frame presentation:style-name="pr46" draw:text-style-name="P3" draw:layer="layout" svg:width="17.798cm" svg:height="13.802cm" svg:x="6.301cm" svg:y="3.925cm" presentation:class="outline" presentation:user-transformed="true">
          <draw:text-box>
            <text:list text:style-name="L13">
              <text:list-item>
                <text:p text:style-name="P68"><text:span text:style-name="T33">依「各機關職務代理應行注意事項」規定辦理。 </text:span></text:p>
              </text:list-item>
            </text:list>
            <text:list text:style-name="L28">
              <text:list-item>
                <text:p text:style-name="P14"><text:span text:style-name="T118">職務代理名冊報送注意事項</text:span><text:span text:style-name="T188">(</text:span><text:span text:style-name="T118">詳</text:span><text:span text:style-name="T144"><text:a xlink:href="file:///%E9%99%84%E8%A1%A84--%E8%87%BA%E4%B8%AD%E5%B8%82%E6%94%BF%E5%BA%9C%E8%81%B7%E5%8B%99%E4%BB%A3%E7%90%86%E5%90%8D%E5%86%8A%E5%A0%B1%E9%80%81%E6%B3%A8%E6%84%8F%E4%BA%8B%E9%A0%85.doc" xlink:type="simple">附表</text:a></text:span><text:span text:style-name="T145"><text:a xlink:href="file:///%E9%99%84%E8%A1%A84--%E8%87%BA%E4%B8%AD%E5%B8%82%E6%94%BF%E5%BA%9C%E8%81%B7%E5%8B%99%E4%BB%A3%E7%90%86%E5%90%8D%E5%86%8A%E5%A0%B1%E9%80%81%E6%B3%A8%E6%84%8F%E4%BA%8B%E9%A0%85.doc" xlink:type="simple">4</text:a></text:span><text:span text:style-name="T188">)</text:span></text:p>
              </text:list-item>
            </text:list>
            <text:list text:style-name="L44">
              <text:list-item>
                <text:list>
                  <text:list-item>
                    <text:p text:style-name="P14"><text:span text:style-name="T199">應列入報送者</text:span></text:p>
                  </text:list-item>
                </text:list>
              </text:list-item>
            </text:list>
            <text:list text:style-name="L45">
              <text:list-item>
                <text:list>
                  <text:list-item>
                    <text:list>
                      <text:list-item>
                        <text:p text:style-name="P92"><text:span text:style-name="T200">各機關現職人員代理職務連續</text:span><text:span text:style-name="T201">10</text:span><text:span text:style-name="T200">個工作日以上，並依公務人員加給給與辦法第</text:span><text:span text:style-name="T201">12</text:span><text:span text:style-name="T200">條規定支給加給者</text:span></text:p>
                      </text:list-item>
                      <text:list-item>
                        <text:p text:style-name="P92"><text:span text:style-name="T200">約聘</text:span><text:span text:style-name="T201">(</text:span><text:span text:style-name="T200">僱</text:span><text:span text:style-name="T201">)</text:span><text:span text:style-name="T200">人員辦理業務者</text:span></text:p>
                      </text:list-item>
                    </text:list>
                  </text:list-item>
                </text:list>
              </text:list-item>
            </text:list>
            <text:list text:style-name="L44">
              <text:list-item>
                <text:list>
                  <text:list-item>
                    <text:p text:style-name="P14"><text:span text:style-name="T199">毋庸列入者</text:span></text:p>
                  </text:list-item>
                </text:list>
              </text:list-item>
            </text:list>
            <text:list text:style-name="L45">
              <text:list-item>
                <text:list>
                  <text:list-item>
                    <text:list>
                      <text:list-item>
                        <text:p text:style-name="P92"><text:span text:style-name="T200">非屬職代注意事項適用範圍</text:span></text:p>
                      </text:list-item>
                    </text:list>
                  </text:list-item>
                </text:list>
              </text:list-item>
            </text:list>
            <text:list text:style-name="L46">
              <text:list-item>
                <text:list>
                  <text:list-item>
                    <text:list>
                      <text:list-item>
                        <text:list>
                          <text:list-item>
                            <text:p text:style-name="P92"><text:span text:style-name="T200">經凍結員額之職缺．留職停薪人員所遺業務．僅代理兼任職務</text:span><text:span text:style-name="T201">(</text:span><text:span text:style-name="T200">虛缺</text:span><text:span text:style-name="T201">)</text:span><text:span text:style-name="T200">．教育人員職務．公務人員考試錄取分配各機關占缺實務訓練期間者．政務職務、民選首長職務</text:span></text:p>
                          </text:list-item>
                        </text:list>
                      </text:list-item>
                    </text:list>
                  </text:list-item>
                </text:list>
              </text:list-item>
            </text:list>
            <text:list text:style-name="L45">
              <text:list-item>
                <text:list>
                  <text:list-item>
                    <text:list>
                      <text:list-item>
                        <text:p text:style-name="P92"><text:span text:style-name="T200">未支領酬金之代理</text:span></text:p>
                      </text:list-item>
                    </text:list>
                  </text:list-item>
                </text:list>
              </text:list-item>
            </text:list>
          </draw:text-box>
        </draw:frame>
        <draw:frame draw:name="Picture 4" draw:style-name="gr14" draw:text-style-name="P38" draw:layer="layout" svg:width="2.324cm" svg:height="1.601cm" svg:x="22.701cm" svg:y="15.928cm">
          <draw:image xlink:href="Pictures/10000201000000A100000070FCD4670DEF09A928.png" xlink:type="simple" xlink:show="embed" xlink:actuate="onLoad" loext:mime-type="image/png">
            <text:p/>
          </draw:image>
          <office:event-listeners>
            <presentation:event-listener script:event-name="dom:click" presentation:action="execute" xlink:href="file:///人事sop/01-02.考試錄取人員分配與報到.doc" xlink:type="simple" xlink:show="embed" xlink:actuate="onRequest"/>
          </office:event-listeners>
        </draw:frame>
        <draw:custom-shape draw:name="投影片編號版面配置區 4"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49" presentation:class="page"/>
          <draw:frame presentation:style-name="pr5" draw:text-style-name="P18" draw:layer="layout" svg:width="14.971cm" svg:height="12.333cm" svg:x="1.869cm" svg:y="13.017cm" presentation:class="notes" presentation:placeholder="true">
            <draw:text-box/>
          </draw:frame>
        </presentation:notes>
      </draw:page>
      <draw:page draw:name="page50" draw:style-name="dp1" draw:master-page-name="Default" presentation:use-date-time-name="dtd1">
        <draw:frame presentation:style-name="pr10" draw:text-style-name="P19" draw:layer="layout" svg:width="10.403cm" svg:height="2.575cm" svg:x="3.897cm" svg:y="0.722cm" presentation:class="title" presentation:user-transformed="true">
          <draw:text-box>
            <text:list text:style-name="L11">
              <text:list-header>
                <text:p text:style-name="P2"><text:span text:style-name="T41">約聘僱人員</text:span></text:p>
              </text:list-header>
            </text:list>
          </draw:text-box>
        </draw:frame>
        <draw:frame presentation:style-name="pr47" draw:text-style-name="P3" draw:layer="layout" svg:width="18.401cm" svg:height="13.75cm" svg:x="6.098cm" svg:y="3.523cm" presentation:class="outline" presentation:user-transformed="true">
          <draw:text-box>
            <text:list text:style-name="L39">
              <text:list-item>
                <text:p text:style-name="P47"><text:span text:style-name="T106">進用規定：</text:span><text:span text:style-name="T46"> </text:span></text:p>
              </text:list-item>
            </text:list>
            <text:list text:style-name="L47">
              <text:list-item>
                <text:list>
                  <text:list-item>
                    <text:p text:style-name="P47"><text:span text:style-name="T202"><text:s/></text:span><text:span text:style-name="T202">聘用人員聘用條例及其施行細則 </text:span></text:p>
                  </text:list-item>
                  <text:list-item>
                    <text:p text:style-name="P47"><text:span text:style-name="T202"><text:s/></text:span><text:span text:style-name="T202">行政院暨所屬各級機關聘用人員注意事項 </text:span></text:p>
                  </text:list-item>
                  <text:list-item>
                    <text:p text:style-name="P65"><text:span text:style-name="T202"><text:s/></text:span><text:span text:style-name="T202">行政院暨所屬機關約僱人員僱用辦法</text:span><text:span text:style-name="T203"> </text:span></text:p>
                  </text:list-item>
                </text:list>
              </text:list-item>
            </text:list>
            <text:list text:style-name="L39">
              <text:list-item>
                <text:p text:style-name="P63"><text:span text:style-name="T106">作業系統：</text:span></text:p>
              </text:list-item>
            </text:list>
            <text:list text:style-name="L48">
              <text:list-item>
                <text:list>
                  <text:list-header>
                    <text:p text:style-name="P93"><text:span text:style-name="T202">銓敘業務網路作業系統</text:span><text:span text:style-name="T204">-</text:span><text:span text:style-name="T202">聘用人員職稱員額</text:span></text:p>
                    <text:p text:style-name="P94"><text:span text:style-name="T202">作業子系統及修改聘用名冊格式</text:span><text:span text:style-name="T203"> </text:span></text:p>
                  </text:list-header>
                </text:list>
              </text:list-item>
            </text:list>
            <text:list text:style-name="L39">
              <text:list-item>
                <text:p text:style-name="P47"><text:span text:style-name="T106">其他注意事項</text:span><text:span text:style-name="T84">：</text:span><text:span text:style-name="T46"> </text:span></text:p>
              </text:list-item>
            </text:list>
            <text:list text:style-name="L47">
              <text:list-item>
                <text:list>
                  <text:list-item>
                    <text:p text:style-name="P47"><text:span text:style-name="T202">聘用前進行人事查核</text:span><text:span text:style-name="T204">〈</text:span><text:span text:style-name="T202">迴避原則、雙重國籍、退休再任</text:span><text:span text:style-name="T204">)</text:span><text:span text:style-name="T202"> </text:span></text:p>
                  </text:list-item>
                  <text:list-item>
                    <text:p text:style-name="P65"><text:span text:style-name="T202">到職一個月內送銓敘部登記備查</text:span><text:span text:style-name="T205"> </text:span></text:p>
                  </text:list-item>
                </text:list>
              </text:list-item>
            </text:list>
          </draw:text-box>
        </draw:frame>
        <draw:frame draw:name="Picture 4" draw:style-name="gr14" draw:text-style-name="P38" draw:layer="layout" svg:width="2.002cm" svg:height="1.402cm" svg:x="21.7cm" svg:y="16.325cm">
          <draw:image xlink:href="Pictures/10000201000000A0000000703D6EA13B102B56B5.png" xlink:type="simple" xlink:show="embed" xlink:actuate="onLoad" loext:mime-type="image/png">
            <text:p/>
          </draw:image>
        </draw:frame>
        <draw:custom-shape draw:name="投影片編號版面配置區 4"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50" presentation:class="page"/>
          <draw:frame presentation:style-name="pr5" draw:text-style-name="P18" draw:layer="layout" svg:width="14.971cm" svg:height="12.333cm" svg:x="1.869cm" svg:y="13.017cm" presentation:class="notes" presentation:placeholder="true">
            <draw:text-box/>
          </draw:frame>
        </presentation:notes>
      </draw:page>
      <draw:page draw:name="page51" draw:style-name="dp1" draw:master-page-name="Default" presentation:use-date-time-name="dtd1">
        <draw:frame presentation:style-name="pr10" draw:text-style-name="P19" draw:layer="layout" svg:width="20.858cm" svg:height="2.575cm" svg:x="3.1cm" svg:y="0.321cm" presentation:class="title" presentation:user-transformed="true">
          <draw:text-box>
            <text:list text:style-name="L11">
              <text:list-header>
                <text:p text:style-name="P2"><text:span text:style-name="T41">約聘僱人員應注意事項</text:span><text:span text:style-name="T42">(</text:span><text:span text:style-name="T41">一</text:span><text:span text:style-name="T42">)</text:span></text:p>
              </text:list-header>
            </text:list>
          </draw:text-box>
        </draw:frame>
        <draw:frame presentation:style-name="pr48" draw:text-style-name="P3" draw:layer="layout" svg:width="17.401cm" svg:height="14.601cm" svg:x="6.697cm" svg:y="3.324cm" presentation:class="outline" presentation:user-transformed="true">
          <draw:text-box>
            <text:list text:style-name="L49">
              <text:list-item>
                <text:p text:style-name="P82"><text:span text:style-name="T173">臺中市政府暨所屬機關學校約聘（僱、用）權益差異表</text:span><text:span text:style-name="T206">(</text:span><text:span text:style-name="T173">如</text:span><text:span text:style-name="T207"><text:a xlink:href="file:///%E9%99%84%E8%A1%A85--%E8%87%BA%E4%B8%AD%E5%B8%82%E6%94%BF%E5%BA%9C%E6%9A%A8%E6%89%80%E5%B1%AC%E6%A9%9F%E9%97%9C%E5%AD%B8%E6%A0%A1%E7%B4%84%E8%81%98%EF%BC%88%E5%83%B1%E3%80%81%E7%94%A8%EF%BC%89%E6%AC%8A%E7%9B%8A%E5%B7%AE%E7%95%B0%E8%A1%A8.doc" xlink:type="simple">附表</text:a></text:span><text:span text:style-name="T208"><text:a xlink:href="file:///%E9%99%84%E8%A1%A85--%E8%87%BA%E4%B8%AD%E5%B8%82%E6%94%BF%E5%BA%9C%E6%9A%A8%E6%89%80%E5%B1%AC%E6%A9%9F%E9%97%9C%E5%AD%B8%E6%A0%A1%E7%B4%84%E8%81%98%EF%BC%88%E5%83%B1%E3%80%81%E7%94%A8%EF%BC%89%E6%AC%8A%E7%9B%8A%E5%B7%AE%E7%95%B0%E8%A1%A8.doc" xlink:type="simple">5</text:a></text:span><text:span text:style-name="T206">)</text:span><text:span text:style-name="T209"> </text:span></text:p>
              </text:list-item>
            </text:list>
            <text:list text:style-name="L38">
              <text:list-item>
                <text:p text:style-name="P16"><text:span text:style-name="T23">聘僱計畫所列職稱不得適用各該機關組織法規所定簡任職或薦任職各項職稱。 </text:span></text:p>
              </text:list-item>
            </text:list>
            <text:list text:style-name="L43">
              <text:list-item>
                <text:p text:style-name="P16"><text:span text:style-name="T187">聘僱期限</text:span><text:span text:style-name="T108">原則以業務預定完成期限為準，如預定完成期限超過</text:span><text:span text:style-name="T170">1</text:span><text:span text:style-name="T108">年，</text:span><text:span text:style-name="T114">以一年一聘僱為原則</text:span><text:span text:style-name="T23">。 </text:span></text:p>
              </text:list-item>
            </text:list>
            <text:list text:style-name="L38">
              <text:list-item>
                <text:p text:style-name="P16"><text:span text:style-name="T23">各機關應依計畫核定名額及資格條件聘</text:span><text:span text:style-name="T107">(</text:span><text:span text:style-name="T23">僱</text:span><text:span text:style-name="T107">)</text:span><text:span text:style-name="T23">用人員。 </text:span></text:p>
              </text:list-item>
            </text:list>
            <text:list text:style-name="L13">
              <text:list-header>
                <text:p text:style-name="P16"><text:span text:style-name="T23"/></text:p>
              </text:list-header>
            </text:list>
          </draw:text-box>
        </draw:frame>
        <draw:custom-shape draw:name="投影片編號版面配置區 3"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51" presentation:class="page"/>
          <draw:frame presentation:style-name="pr5" draw:text-style-name="P18" draw:layer="layout" svg:width="14.971cm" svg:height="12.333cm" svg:x="1.869cm" svg:y="13.017cm" presentation:class="notes" presentation:placeholder="true">
            <draw:text-box/>
          </draw:frame>
        </presentation:notes>
      </draw:page>
      <draw:page draw:name="page52" draw:style-name="dp1" draw:master-page-name="Default" presentation:use-date-time-name="dtd1">
        <draw:frame presentation:style-name="pr10" draw:text-style-name="P19" draw:layer="layout" svg:width="20.858cm" svg:height="2.575cm" svg:x="3.1cm" svg:y="0.321cm" presentation:class="title" presentation:user-transformed="true">
          <draw:text-box>
            <text:list text:style-name="L11">
              <text:list-header>
                <text:p text:style-name="P2"><text:span text:style-name="T41">約聘僱人員應注意事項</text:span><text:span text:style-name="T42">(</text:span><text:span text:style-name="T41">二</text:span><text:span text:style-name="T42">)</text:span></text:p>
              </text:list-header>
            </text:list>
          </draw:text-box>
        </draw:frame>
        <draw:frame presentation:style-name="pr48" draw:text-style-name="P3" draw:layer="layout" svg:width="17.401cm" svg:height="14.601cm" svg:x="6.697cm" svg:y="3.324cm" presentation:class="outline" presentation:user-transformed="true">
          <draw:text-box>
            <text:list text:style-name="L38">
              <text:list-item>
                <text:p text:style-name="P16"><text:span text:style-name="T23">各機關應與聘</text:span><text:span text:style-name="T107">(</text:span><text:span text:style-name="T23">僱</text:span><text:span text:style-name="T107">)</text:span><text:span text:style-name="T23">用人員訂定聘</text:span><text:span text:style-name="T107">(</text:span><text:span text:style-name="T23">僱</text:span><text:span text:style-name="T107">)</text:span><text:span text:style-name="T23">用契約書，述明聘</text:span><text:span text:style-name="T107">(</text:span><text:span text:style-name="T23">僱</text:span><text:span text:style-name="T107">)</text:span><text:span text:style-name="T23">用期間、擔任工作內容、工作標準、聘</text:span><text:span text:style-name="T107">(</text:span><text:span text:style-name="T23">僱</text:span><text:span text:style-name="T107">)</text:span><text:span text:style-name="T23">用期間報酬、應遵守之義務及其他必要事項，並受公務人員消極任用資格之限制，不適用公務人員俸給法、考績法、退休法、撫卹法及保險法等之規定。 </text:span></text:p>
              </text:list-item>
            </text:list>
            <text:list text:style-name="L43">
              <text:list-item>
                <text:p text:style-name="P16"><text:span text:style-name="T114">凡新、續聘</text:span><text:span text:style-name="T164">(</text:span><text:span text:style-name="T114">僱</text:span><text:span text:style-name="T164">)</text:span><text:span text:style-name="T114">用人員均需簽署切結書</text:span><text:span text:style-name="T23">。 </text:span></text:p>
              </text:list-item>
            </text:list>
          </draw:text-box>
        </draw:frame>
        <draw:custom-shape draw:name="投影片編號版面配置區 3"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3" draw:text-style-name="P8" draw:layer="layout" svg:width="5.927cm" svg:height="1.323cm" svg:x="1.27cm" svg:y="17.348cm">
          <text:list text:style-name="L3">
            <text:list-header>
              <text:p text:style-name="P7"><text:span text:style-name="T6">103/05/23</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投影片編號版面配置區 6" draw:style-name="gr2" draw:text-style-name="P6" draw:layer="layout" svg:width="5.926cm" svg:height="1.323cm" svg:x="18.089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52" presentation:class="page"/>
          <draw:frame presentation:style-name="pr5" draw:text-style-name="P18" draw:layer="layout" svg:width="14.971cm" svg:height="12.333cm" svg:x="1.869cm" svg:y="13.017cm" presentation:class="notes" presentation:placeholder="true">
            <draw:text-box/>
          </draw:frame>
        </presentation:notes>
      </draw:page>
      <draw:page draw:name="page53" draw:style-name="dp1" draw:master-page-name="Default" presentation:use-date-time-name="dtd1">
        <draw:frame presentation:style-name="pr49" draw:text-style-name="P3" draw:layer="layout" svg:width="18.402cm" svg:height="13cm" svg:x="5.697cm" svg:y="3.325cm" presentation:class="outline" presentation:user-transformed="true">
          <draw:text-box>
            <text:list text:style-name="L38">
              <text:list-item>
                <text:p text:style-name="P95"><text:span text:style-name="T46">聘僱人員之資格條件及學經歷，不得低於現行聘僱人員比照分類職位公務人員俸給支給報酬標準表相當職等所具專門知能條件。</text:span></text:p>
              </text:list-item>
              <text:list-item>
                <text:p text:style-name="P47"><text:span text:style-name="T46">聘僱計畫所適用之薪點折合率，除專案報經行政院同意者外，須符合行政院所定通案標準規定（</text:span><text:span text:style-name="T20">目前標準為每一薪點折合新台幣</text:span><text:span text:style-name="T21">121.1</text:span><text:span text:style-name="T20">元</text:span><text:span text:style-name="T21">)</text:span><text:span text:style-name="T20">，</text:span><text:span text:style-name="T46">市府規定</text:span><text:span text:style-name="T123">職務代理之約僱人員按代理職務之最低職等核敘薪級</text:span><text:span text:style-name="T210">(</text:span><text:span text:style-name="T123">例外</text:span><text:span text:style-name="T210">:</text:span><text:span text:style-name="T123">書記</text:span><text:span text:style-name="T210">)</text:span><text:span text:style-name="T46">。</text:span></text:p>
              </text:list-item>
              <text:list-item>
                <text:p text:style-name="P47"><text:span text:style-name="T46">聘僱計畫所列</text:span><text:span text:style-name="T48">月酬折合金額，經依所敘薪點及折合率計算後，如未達整數者，一律將小數位數捨去</text:span><text:span text:style-name="T46">。</text:span></text:p>
              </text:list-item>
            </text:list>
            <text:list text:style-name="L39">
              <text:list-item>
                <text:p text:style-name="P47"><text:span text:style-name="T47">臺中市政府所屬各機關</text:span><text:span text:style-name="T104">(</text:span><text:span text:style-name="T47">學校</text:span><text:span text:style-name="T104">)</text:span><text:span text:style-name="T47">聘</text:span><text:span text:style-name="T104">(</text:span><text:span text:style-name="T47">僱</text:span><text:span text:style-name="T104">)</text:span><text:span text:style-name="T47">用非現職人員為職務代理人之支給報酬標準表</text:span><text:span text:style-name="T104">(</text:span><text:span text:style-name="T46">如</text:span><text:span text:style-name="T128"><text:a xlink:href="file:///%E9%99%84%E8%A1%A86--%E8%87%BA%E4%B8%AD%E5%B8%82%E6%94%BF%E5%BA%9C%E6%89%80%E5%B1%AC%E5%90%84%E6%A9%9F%E9%97%9C%EF%BC%88%E5%AD%B8%E6%A0%A1%EF%BC%89%E8%81%98(%E5%83%B1)%E7%94%A8%E9%9D%9E%E7%8F%BE%E8%81%B7%E4%BA%BA%E5%93%A1%E7%82%BA%E8%81%B7%E5%8B%99%E4%BB%A3%E7%90%86%E4%BA%BA%E4%B9%8B%E6%94%AF%E7%B5%A6%E5%A0%B1%E9%85%AC%E6%A8%99%E6%BA%96%E8%A1%A810305.doc" xlink:type="simple">附表</text:a></text:span><text:span text:style-name="T129"><text:a xlink:href="file:///%E9%99%84%E8%A1%A86--%E8%87%BA%E4%B8%AD%E5%B8%82%E6%94%BF%E5%BA%9C%E6%89%80%E5%B1%AC%E5%90%84%E6%A9%9F%E9%97%9C%EF%BC%88%E5%AD%B8%E6%A0%A1%EF%BC%89%E8%81%98(%E5%83%B1)%E7%94%A8%E9%9D%9E%E7%8F%BE%E8%81%B7%E4%BA%BA%E5%93%A1%E7%82%BA%E8%81%B7%E5%8B%99%E4%BB%A3%E7%90%86%E4%BA%BA%E4%B9%8B%E6%94%AF%E7%B5%A6%E5%A0%B1%E9%85%AC%E6%A8%99%E6%BA%96%E8%A1%A810305.doc" xlink:type="simple">6</text:a></text:span><text:span text:style-name="T60">)</text:span></text:p>
              </text:list-item>
            </text:list>
            <text:list text:style-name="L13">
              <text:list-header>
                <text:p text:style-name="P47"><text:span text:style-name="T60"/></text:p>
                <text:p text:style-name="P47"><text:span text:style-name="T60"/></text:p>
                <text:p text:style-name="P47"><text:span text:style-name="T60"/></text:p>
              </text:list-header>
            </text:list>
          </draw:text-box>
        </draw:frame>
        <draw:custom-shape draw:name="投影片編號版面配置區 4" draw:style-name="gr3" draw:text-style-name="P6" draw:layer="layout" svg:width="5.927cm" svg:height="1.323cm" svg:x="15.9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51" draw:text-style-name="P75" draw:layer="layout" svg:width="20.858cm" svg:height="2.575cm" svg:x="3.298cm" svg:y="0.525cm">
          <text:list text:style-name="L11">
            <text:list-header>
              <text:p text:style-name="P2"><text:span text:style-name="T134">約聘僱人員應注意事項</text:span><text:span text:style-name="T211">(</text:span><text:span text:style-name="T134">三</text:span><text:span text:style-name="T211">)</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53" presentation:class="page"/>
          <draw:frame presentation:style-name="pr5" draw:text-style-name="P18" draw:layer="layout" svg:width="14.971cm" svg:height="12.333cm" svg:x="1.869cm" svg:y="13.017cm" presentation:class="notes" presentation:placeholder="true">
            <draw:text-box/>
          </draw:frame>
        </presentation:notes>
      </draw:page>
      <draw:page draw:name="page54" draw:style-name="dp1" draw:master-page-name="Default" presentation:use-date-time-name="dtd1">
        <draw:frame presentation:style-name="pr48" draw:text-style-name="P3" draw:layer="layout" svg:width="19.002cm" svg:height="14.601cm" svg:x="5.9cm" svg:y="3.324cm" presentation:class="outline" presentation:user-transformed="true">
          <draw:text-box>
            <text:list text:style-name="L11">
              <text:list-header>
                <text:p text:style-name="P26"><text:span text:style-name="T37">依「各機關職務代理應行注意事項」規定僱用約僱人員應依下列辦理：</text:span><text:span text:style-name="T33"> </text:span></text:p>
                <text:p text:style-name="P26"><text:span text:style-name="T39">1</text:span><text:span text:style-name="T33">、因第</text:span><text:span text:style-name="T39">1</text:span><text:span text:style-name="T33">點第</text:span><text:span text:style-name="T39">1</text:span><text:span text:style-name="T33">款（</text:span><text:span text:style-name="T35">出缺職務尚未派員或分發人員</text:span><text:span text:style-name="T33">）情形</text:span><text:span text:style-name="T34">應報分發機關（行政院人事行政總處）同意</text:span><text:span text:style-name="T33">。 </text:span></text:p>
                <text:p text:style-name="P26"><text:span text:style-name="T39">2</text:span><text:span text:style-name="T33">、各機關</text:span><text:span text:style-name="T39">(</text:span><text:span text:style-name="T33">學校</text:span><text:span text:style-name="T39">)</text:span><text:span text:style-name="T33">現職</text:span><text:span text:style-name="T35">公務人員公差、公假、請假、休假、因案停職、休職</text:span><text:span text:style-name="T33">或其他依規定</text:span><text:span text:style-name="T35">奉准保留職缺</text:span><text:span text:style-name="T33">期間</text:span><text:span text:style-name="T39">(</text:span><text:span text:style-name="T33">限</text:span><text:span text:style-name="T34">薦任以下非主管職務或雇員，期間達一個月以上</text:span><text:span text:style-name="T39">)</text:span><text:span text:style-name="T33">所遺業務需聘僱替代人力者，其聘</text:span><text:span text:style-name="T39">(</text:span><text:span text:style-name="T33">僱</text:span><text:span text:style-name="T39">)</text:span><text:span text:style-name="T33">計畫書</text:span><text:span text:style-name="T39">(</text:span><text:span text:style-name="T33">表</text:span><text:span text:style-name="T39">)</text:span><text:span text:style-name="T33">、名冊、報核程序授權各機關</text:span><text:span text:style-name="T39">(</text:span><text:span text:style-name="T33">學校</text:span><text:span text:style-name="T39">)</text:span><text:span text:style-name="T33">自行核處。 </text:span></text:p>
                <text:p text:style-name="P26"><text:span text:style-name="T39">3</text:span><text:span text:style-name="T33">、僱用通知書請加註下列事項： </text:span></text:p>
                <text:p text:style-name="P26"><text:span text:style-name="T39"><text:s text:c="3"/></text:span><text:span text:style-name="T39">(1)</text:span><text:span text:style-name="T33">所代理之人員、職務。 </text:span></text:p>
                <text:p text:style-name="P26"><text:span text:style-name="T39"><text:s text:c="3"/></text:span><text:span text:style-name="T39">(2)</text:span><text:span text:style-name="T33">約僱人員於約僱原因消失或期限屆滿時，應即</text:span></text:p>
                <text:p text:style-name="P26"><text:span text:style-name="T33"><text:s text:c="6"/></text:span><text:span text:style-name="T33">予解僱，不得以任何理由要求留用或救助。 </text:span></text:p>
                <text:p text:style-name="P26"><text:span text:style-name="T33"/></text:p>
                <text:p text:style-name="P66"><text:span text:style-name="T46"/></text:p>
              </text:list-header>
            </text:list>
            <text:list text:style-name="L13">
              <text:list-header>
                <text:p text:style-name="P47"><text:span text:style-name="T46"/></text:p>
              </text:list-header>
            </text:list>
          </draw:text-box>
        </draw:frame>
        <draw:frame draw:name="Picture 4" draw:style-name="gr14" draw:text-style-name="P38" draw:layer="layout" svg:width="2.306cm" svg:height="1.614cm" svg:x="23.094cm" svg:y="15.928cm">
          <draw:image xlink:href="Pictures/10000201000000A0000000703D6EA13B102B56B5.png" xlink:type="simple" xlink:show="embed" xlink:actuate="onLoad" loext:mime-type="image/png">
            <text:p/>
          </draw:image>
        </draw:frame>
        <draw:custom-shape draw:name="投影片編號版面配置區 4"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52" draw:text-style-name="P75" draw:layer="layout" svg:width="20.858cm" svg:height="2.575cm" svg:x="3.298cm" svg:y="0.525cm">
          <text:list text:style-name="L11">
            <text:list-header>
              <text:p text:style-name="P2"><text:span text:style-name="T134">約聘僱人員應注意事項</text:span><text:span text:style-name="T211">(</text:span><text:span text:style-name="T134">四</text:span><text:span text:style-name="T211">)</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54" presentation:class="page"/>
          <draw:frame presentation:style-name="pr5" draw:text-style-name="P18" draw:layer="layout" svg:width="14.971cm" svg:height="12.333cm" svg:x="1.869cm" svg:y="13.017cm" presentation:class="notes" presentation:placeholder="true">
            <draw:text-box/>
          </draw:frame>
        </presentation:notes>
      </draw:page>
      <draw:page draw:name="page55" draw:style-name="dp1" draw:master-page-name="Default" presentation:use-date-time-name="dtd1">
        <draw:frame presentation:style-name="pr50" draw:text-style-name="P3" draw:layer="layout" svg:width="19.8cm" svg:height="13.401cm" svg:x="4.299cm" svg:y="3.924cm" presentation:class="outline" presentation:user-transformed="true">
          <draw:text-box>
            <text:list text:style-name="L11">
              <text:list-header>
                <text:p text:style-name="P66"><text:span text:style-name="T60">4</text:span><text:span text:style-name="T46">、各機關</text:span><text:span text:style-name="T60">(</text:span><text:span text:style-name="T46">學校</text:span><text:span text:style-name="T60">)</text:span><text:span text:style-name="T46">於僱用約僱人員時，需至臺中市</text:span></text:p>
                <text:p text:style-name="P66"><text:span text:style-name="T46"><text:s text:c="3"/></text:span><text:span text:style-name="T46">政府人事處人事服務網填報僱用情形，</text:span><text:span text:style-name="T49">毋須再 <text:s text:c="3"/>副知僱用通知書至教育局</text:span><text:span text:style-name="T46">，報送步驟如下：</text:span></text:p>
                <text:p text:style-name="P26"><text:span text:style-name="T46">　　</text:span><text:span text:style-name="T37">臺中市政府人事處人事服務網</text:span></text:p>
              </text:list-header>
            </text:list>
            <text:list text:style-name="L48">
              <text:list-item>
                <text:list>
                  <text:list-header>
                    <text:p text:style-name="P96"><text:span text:style-name="T212">～臨時人力管理系統</text:span></text:p>
                    <text:p text:style-name="P96"><text:span text:style-name="T212">～登錄作業</text:span></text:p>
                    <text:p text:style-name="P96"><text:span text:style-name="T212">～點選新增</text:span></text:p>
                    <text:p text:style-name="P96"><text:span text:style-name="T212">～進入系統後依式填入名冊名稱、職稱及姓名等欄位</text:span></text:p>
                    <text:p text:style-name="P96"><text:span text:style-name="T212">～上傳</text:span><text:span text:style-name="T213">核定公文</text:span><text:span text:style-name="T214">(</text:span><text:span text:style-name="T213">含聘用計畫書或僱用計畫表</text:span><text:span text:style-name="T214">)</text:span><text:span text:style-name="T213">及</text:span></text:p>
                  </text:list-header>
                </text:list>
              </text:list-item>
            </text:list>
            <text:list text:style-name="L50">
              <text:list-item>
                <text:list>
                  <text:list-header>
                    <text:p text:style-name="P96"><text:span text:style-name="T213"><text:s text:c="2"/></text:span><text:span text:style-name="T213">契約書</text:span><text:span text:style-name="T212">後點選新增即可</text:span></text:p>
                  </text:list-header>
                </text:list>
              </text:list-item>
            </text:list>
            <text:list text:style-name="L11">
              <text:list-header>
                <text:p text:style-name="P66"><text:span text:style-name="T46"><text:s/></text:span><text:span text:style-name="T60">5</text:span><text:span text:style-name="T46">、定期至銓敘部網路作業系統填報職務代理情形。</text:span></text:p>
                <text:p text:style-name="P97"><text:span text:style-name="T215"/></text:p>
              </text:list-header>
            </text:list>
            <text:list text:style-name="L13">
              <text:list-header>
                <text:p text:style-name="P98"><text:span text:style-name="T215"/></text:p>
              </text:list-header>
            </text:list>
          </draw:text-box>
        </draw:frame>
        <draw:custom-shape draw:name="投影片編號版面配置區 4"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5/23</text:span></text:p>
            </text:list-header>
          </text:list>
          <draw:enhanced-geometry svg:viewBox="0 0 21600 21600" draw:type="mso-spt202" draw:enhanced-path="M 0 0 L 21600 0 21600 21600 0 21600 0 0 Z N"/>
        </draw:custom-shape>
        <draw:custom-shape draw:name="Rectangle 2" draw:style-name="gr53" draw:text-style-name="P75" draw:layer="layout" svg:width="20.858cm" svg:height="2.575cm" svg:x="3.1cm" svg:y="0.525cm">
          <text:list text:style-name="L11">
            <text:list-header>
              <text:p text:style-name="P2"><text:span text:style-name="T134">約聘僱人員應注意事項</text:span><text:span text:style-name="T211">(</text:span><text:span text:style-name="T134">五</text:span><text:span text:style-name="T211">)</text:span></text:p>
            </text:list-header>
          </text:list>
          <draw:enhanced-geometry svg:viewBox="0 0 21600 21600" draw:type="rectangle"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投影片編號版面配置區 6" draw:style-name="gr2" draw:text-style-name="P6" draw:layer="layout" svg:width="5.926cm" svg:height="1.323cm" svg:x="18.089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55" presentation:class="page"/>
          <draw:frame presentation:style-name="pr5" draw:text-style-name="P18" draw:layer="layout" svg:width="14.971cm" svg:height="12.333cm" svg:x="1.869cm" svg:y="13.017cm" presentation:class="notes" presentation:placeholder="true">
            <draw:text-box/>
          </draw:frame>
        </presentation:notes>
      </draw:page>
      <draw:page draw:name="page56" draw:style-name="dp1" draw:master-page-name="Default" presentation:use-date-time-name="dtd1">
        <draw:frame presentation:style-name="pr51" draw:text-style-name="P3" draw:layer="layout" svg:width="16.202cm" svg:height="11.602cm" svg:x="6.301cm" svg:y="4.123cm" presentation:class="outline" presentation:user-transformed="true">
          <draw:text-box>
            <text:list text:style-name="L38">
              <text:list-item>
                <text:p text:style-name="P63"><text:span text:style-name="T23">各機關學校</text:span><text:span text:style-name="T114">醫事職務出缺（如護理師等），得免報經分發機關同意</text:span><text:span text:style-name="T23">，參照各機關職務代理應行注意事項第</text:span><text:span text:style-name="T107">5</text:span><text:span text:style-name="T23">點規定，約聘僱人員辦理該職缺業務。</text:span></text:p>
              </text:list-item>
            </text:list>
            <text:list text:style-name="L39">
              <text:list-item>
                <text:p text:style-name="P63"><text:span text:style-name="T108">各級公立學校、公立托兒所編制</text:span><text:span text:style-name="T115">僅置護士（或護理師）</text:span><text:span text:style-name="T116">1</text:span><text:span text:style-name="T115">人</text:span><text:span text:style-name="T23">，</text:span><text:span text:style-name="T187">現職護理師</text:span><text:span text:style-name="T115">請假時</text:span><text:span text:style-name="T23">，</text:span><text:span text:style-name="T187">得由具有各該專業法規之</text:span><text:span text:style-name="T115">約僱人員</text:span><text:span text:style-name="T187">辦理其所遺業務。</text:span></text:p>
              </text:list-item>
            </text:list>
          </draw:text-box>
        </draw:frame>
        <draw:frame draw:name="Picture 4" draw:style-name="gr14" draw:text-style-name="P38" draw:layer="layout" svg:width="1.799cm" svg:height="1.261cm" svg:x="21.903cm" svg:y="16.325cm">
          <draw:image xlink:href="Pictures/10000201000000A0000000703D6EA13B102B56B5.png" xlink:type="simple" xlink:show="embed" xlink:actuate="onLoad" loext:mime-type="image/png">
            <text:p/>
          </draw:image>
        </draw:frame>
        <draw:custom-shape draw:name="投影片編號版面配置區 5"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6"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54" draw:text-style-name="P75" draw:layer="layout" svg:width="20.858cm" svg:height="2.575cm" svg:x="3.497cm" svg:y="0.723cm">
          <text:list text:style-name="L11">
            <text:list-header>
              <text:p text:style-name="P2"><text:span text:style-name="T134">約聘僱人員應注意事項</text:span><text:span text:style-name="T211">(</text:span><text:span text:style-name="T134">六</text:span><text:span text:style-name="T211">)</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56" presentation:class="page"/>
          <draw:frame presentation:style-name="pr5" draw:text-style-name="P18" draw:layer="layout" svg:width="14.971cm" svg:height="12.333cm" svg:x="1.869cm" svg:y="13.017cm" presentation:class="notes" presentation:placeholder="true">
            <draw:text-box/>
          </draw:frame>
        </presentation:notes>
      </draw:page>
      <draw:page draw:name="page57" draw:style-name="dp1" draw:master-page-name="Title4" presentation:use-date-time-name="dtd1">
        <draw:frame presentation:style-name="pr52" draw:text-style-name="P3" draw:layer="layout" svg:width="19.601cm" svg:height="1.553cm" svg:x="4.497cm" svg:y="1.123cm" presentation:class="title" presentation:user-transformed="true">
          <draw:text-box>
            <text:list text:style-name="L51">
              <text:list-header>
                <text:p text:style-name="P2"><text:span text:style-name="T216">任免、代理、僱用（解僱）、聘用等人事周知案件</text:span></text:p>
              </text:list-header>
            </text:list>
          </draw:text-box>
        </draw:frame>
        <draw:custom-shape draw:name="投影片編號版面配置區 44" draw:style-name="gr2" draw:text-style-name="P6" draw:layer="layout" svg:width="5.926cm" svg:height="1.323cm" svg:x="18.702cm" svg:y="17.727cm">
          <text:list text:style-name="L3">
            <text:list-header>
              <text:p text:style-name="P5"><text:span text:style-name="T65"><text:page-number>&lt;number&gt;</text:page-number></text:span></text:p>
            </text:list-header>
          </text:list>
          <draw:enhanced-geometry svg:viewBox="0 0 21600 21600" draw:type="mso-spt202" draw:enhanced-path="M 0 0 L 21600 0 21600 21600 0 21600 0 0 Z N"/>
        </draw:custom-shape>
        <draw:frame draw:style-name="standard" draw:layer="layout" svg:width="20.8cm" svg:height="3.597cm" svg:x="2.297cm" svg:y="3.925cm">
          <table:table>
            <table:table-column table:style-name="co1"/>
            <table:table-row table:style-name="ro1">
              <table:table-cell table:style-name="ce1">
                <text:list text:style-name="L1">
                  <text:list-header>
                    <text:p text:style-name="P10"><text:span text:style-name="T217">有關各機關學校人員任免、代理、僱用（解僱）、聘用等人事周知案件，除自行彙案建檔保管外，以下何者為是？</text:span></text:p>
                  </text:list-header>
                </text:list>
              </table:table-cell>
            </table:table-row>
          </table:table>
          <draw:image xlink:href="Pictures/TablePreview1.svm" xlink:type="simple" xlink:show="embed" xlink:actuate="onLoad"/>
        </draw:frame>
        <draw:frame draw:style-name="standard" draw:layer="layout" svg:width="2.998cm" svg:height="3.414cm" svg:x="2.297cm" svg:y="10.125cm">
          <table:table>
            <table:table-column table:style-name="co2"/>
            <table:table-row table:style-name="ro2">
              <table:table-cell table:style-name="ce2">
                <text:list text:style-name="L52">
                  <text:list-header>
                    <text:p text:style-name="P10"><text:span text:style-name="T218">均免副知審計部臺中市審計處</text:span></text:p>
                  </text:list-header>
                </text:list>
              </table:table-cell>
            </table:table-row>
          </table:table>
          <draw:image xlink:href="Pictures/TablePreview2.svm" xlink:type="simple" xlink:show="embed" xlink:actuate="onLoad"/>
        </draw:frame>
        <draw:frame draw:style-name="standard" draw:layer="layout" svg:width="10.199cm" svg:height="3.414cm" svg:x="5.9cm" svg:y="10.125cm">
          <table:table>
            <table:table-column table:style-name="co3"/>
            <table:table-row table:style-name="ro2">
              <table:table-cell table:style-name="ce3">
                <text:list text:style-name="L52">
                  <text:list-header>
                    <text:p text:style-name="P10"><text:span text:style-name="T218">計畫內（含補助款、基金及公庫）聘僱人員須副知臺中市政府人事處；職務代理人性質之聘僱人員則僅須副知主管機關</text:span></text:p>
                  </text:list-header>
                </text:list>
              </table:table-cell>
            </table:table-row>
          </table:table>
          <draw:image xlink:href="Pictures/TablePreview3.svm" xlink:type="simple" xlink:show="embed" xlink:actuate="onLoad"/>
        </draw:frame>
        <draw:frame draw:style-name="standard" draw:layer="layout" svg:width="6.799cm" svg:height="3.414cm" svg:x="16.501cm" svg:y="10.323cm">
          <table:table>
            <table:table-column table:style-name="co4"/>
            <table:table-row table:style-name="ro2">
              <table:table-cell table:style-name="ce4">
                <text:list text:style-name="L52">
                  <text:list-header>
                    <text:p text:style-name="P10"><text:span text:style-name="T218">均須副知主管機關</text:span><text:span text:style-name="T219">(</text:span><text:span text:style-name="T218">臺中市政府教育局</text:span><text:span text:style-name="T219">)</text:span><text:span text:style-name="T218">，含任何性質聘僱之人員</text:span></text:p>
                  </text:list-header>
                </text:list>
              </table:table-cell>
            </table:table-row>
          </table:table>
          <draw:image xlink:href="Pictures/TablePreview4.svm" xlink:type="simple" xlink:show="embed" xlink:actuate="onLoad"/>
        </draw:frame>
        <draw:frame draw:style-name="standard" draw:layer="layout" svg:width="1.397cm" svg:height="1.599cm" svg:x="2.297cm" svg:y="8.123cm">
          <table:table>
            <table:table-column table:style-name="co5"/>
            <table:table-row table:style-name="ro3">
              <table:table-cell table:style-name="ce5">
                <text:list text:style-name="L1">
                  <text:list-header>
                    <text:p text:style-name="P10"><text:span text:style-name="T217">昔</text:span></text:p>
                  </text:list-header>
                </text:list>
              </table:table-cell>
            </table:table-row>
          </table:table>
          <draw:image xlink:href="Pictures/TablePreview5.svm" xlink:type="simple" xlink:show="embed" xlink:actuate="onLoad"/>
        </draw:frame>
        <draw:frame draw:style-name="standard" draw:layer="layout" svg:width="1.375cm" svg:height="1.6cm" svg:x="2.297cm" svg:y="14.724cm">
          <table:table>
            <table:table-column table:style-name="co6"/>
            <table:table-row table:style-name="ro4">
              <table:table-cell table:style-name="ce6">
                <text:list text:style-name="L1">
                  <text:list-header>
                    <text:p text:style-name="P10"><text:span text:style-name="T217">今</text:span></text:p>
                  </text:list-header>
                </text:list>
              </table:table-cell>
            </table:table-row>
          </table:table>
          <draw:image xlink:href="Pictures/TablePreview6.svm" xlink:type="simple" xlink:show="embed" xlink:actuate="onLoad"/>
        </draw:frame>
        <draw:frame draw:style-name="standard" draw:layer="layout" svg:width="18.802cm" svg:height="3.597cm" svg:x="4.899cm" svg:y="14.526cm">
          <table:table>
            <table:table-column table:style-name="co7"/>
            <table:table-row table:style-name="ro1">
              <table:table-cell table:style-name="ce7">
                <text:list text:style-name="L52">
                  <text:list-header>
                    <text:p text:style-name="P10"><text:span text:style-name="T218">請至 <text:s/>臺中市政府人事處服務網</text:span><text:span text:style-name="T219">https://web.personnel.taichung.gov.tw/doptc/index.php</text:span></text:p>
                  </text:list-header>
                </text:list>
                <text:list text:style-name="L53">
                  <text:list-header>
                    <text:p text:style-name="P10"><text:span text:style-name="T220"><text:s/></text:span><text:span text:style-name="T220">臨時人力管理系統</text:span></text:p>
                  </text:list-header>
                </text:list>
              </table:table-cell>
            </table:table-row>
          </table:table>
          <draw:image xlink:href="Pictures/TablePreview7.svm" xlink:type="simple" xlink:show="embed" xlink:actuate="onLoad"/>
        </draw:frame>
        <presentation:notes draw:style-name="dp3">
          <draw:page-thumbnail draw:style-name="gr11" draw:layer="layout" svg:width="13.705cm" svg:height="10.279cm" svg:x="2.504cm" svg:y="2.054cm" draw:page-number="57" presentation:class="page"/>
          <draw:frame presentation:style-name="pr17" draw:text-style-name="P18" draw:layer="layout" svg:width="14.971cm" svg:height="12.333cm" svg:x="1.869cm" svg:y="13.017cm" presentation:class="notes" presentation:placeholder="true">
            <draw:text-box/>
          </draw:frame>
        </presentation:notes>
      </draw:page>
      <draw:page draw:name="page58" draw:style-name="dp1" draw:master-page-name="Title4" presentation:use-date-time-name="dtd1">
        <draw:frame presentation:style-name="pr52" draw:text-style-name="P3" draw:layer="layout" svg:width="19.601cm" svg:height="1.553cm" svg:x="3.897cm" svg:y="1.123cm" presentation:class="title" presentation:user-transformed="true">
          <draw:text-box>
            <text:list text:style-name="L51">
              <text:list-header>
                <text:p text:style-name="P2"><text:span text:style-name="T221">約聘僱用人員相關函釋及規定</text:span><text:span text:style-name="T222">(</text:span><text:span text:style-name="T221">一</text:span><text:span text:style-name="T222">)</text:span></text:p>
              </text:list-header>
            </text:list>
          </draw:text-box>
        </draw:frame>
        <draw:custom-shape draw:name="投影片編號版面配置區 17" draw:style-name="gr3" draw:text-style-name="P6" draw:layer="layout" svg:width="5.927cm" svg:height="1.323cm" svg:x="18.102cm" svg:y="17.326cm">
          <text:list text:style-name="L3">
            <text:list-header>
              <text:p text:style-name="P5"><text:span text:style-name="T65"><text:page-number>&lt;number&gt;</text:page-number></text:span></text:p>
            </text:list-header>
          </text:list>
          <draw:enhanced-geometry svg:viewBox="0 0 21600 21600" draw:type="mso-spt202" draw:enhanced-path="M 0 0 L 21600 0 21600 21600 0 21600 0 0 Z N"/>
        </draw:custom-shape>
        <draw:g draw:name="群組 26">
          <draw:custom-shape draw:name="AutoShape 8" draw:style-name="gr55" draw:text-style-name="P35" draw:layer="layout" svg:width="21.939cm" svg:height="15.002cm" svg:x="2.5cm" svg:y="3.325cm">
            <text:list text:style-name="L3">
              <text:list-header>
                <text:p text:style-name="P23"/>
              </text:list-header>
            </text:list>
            <draw:enhanced-geometry svg:viewBox="0 0 21600 21600" draw:path-stretchpoint-x="10800" draw:path-stretchpoint-y="10800" draw:text-areas="?f3 ?f4 ?f5 ?f6" draw:type="round-rectangle" draw:modifiers="10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35" draw:text-style-name="P44" draw:layer="layout" svg:width="22.671cm" svg:height="8.731cm" svg:x="2.729cm" svg:y="3.325cm">
            <text:list text:style-name="L3">
              <text:list-header>
                <text:p text:style-name="P31"><text:span text:style-name="T223"/></text:p>
                <text:p text:style-name="P31"><text:span text:style-name="T223"/></text:p>
                <text:p text:style-name="P31"><text:span text:style-name="T223"/></text:p>
                <text:p text:style-name="P31"><text:span text:style-name="T223"/></text:p>
                <text:p text:style-name="P31"><text:span text:style-name="T223"/></text:p>
                <text:p text:style-name="P31"><text:span text:style-name="T223"/></text:p>
                <text:p text:style-name="P31"><text:span text:style-name="T224"/></text:p>
                <text:p text:style-name="P31"><text:span text:style-name="T223"/></text:p>
                <text:p text:style-name="P31"><text:span text:style-name="T223"/></text:p>
                <text:p text:style-name="P31"><text:span text:style-name="T223"/></text:p>
              </text:list-header>
            </text:list>
            <draw:enhanced-geometry svg:viewBox="0 0 21600 21600" draw:type="mso-spt202" draw:enhanced-path="M 0 0 L 21600 0 21600 21600 0 21600 0 0 Z N"/>
          </draw:custom-shape>
        </draw:g>
        <draw:custom-shape draw:name="矩形 15" draw:style-name="gr56" draw:text-style-name="P35" draw:layer="layout" svg:width="16.326cm" svg:height="1.615cm" svg:x="3.571cm" svg:y="3.925cm">
          <text:list text:style-name="L19">
            <text:list-header>
              <text:p text:style-name="P23"><text:span text:style-name="T225">約聘僱用人員相關函釋及規定：</text:span></text:p>
            </text:list-header>
          </text:list>
          <draw:enhanced-geometry svg:viewBox="0 0 21600 21600" draw:type="rectangle" draw:enhanced-path="M 0 0 L 21600 0 21600 21600 0 21600 0 0 Z N"/>
        </draw:custom-shape>
        <draw:custom-shape draw:name="矩形 15" draw:style-name="gr57" draw:text-style-name="P12" draw:layer="layout" svg:width="20.002cm" svg:height="6.19cm" svg:x="3.497cm" svg:y="11.725cm">
          <text:list text:style-name="L1">
            <text:list-header>
              <text:p text:style-name="P10"><text:span text:style-name="T226">２</text:span><text:span text:style-name="T227">.</text:span><text:span text:style-name="T226">臺中市政府</text:span><text:span text:style-name="T227">101</text:span><text:span text:style-name="T226">年</text:span><text:span text:style-name="T227">7</text:span><text:span text:style-name="T226">月</text:span><text:span text:style-name="T227">2</text:span><text:span text:style-name="T226">日府授人力字第</text:span><text:span text:style-name="T227">1010111518</text:span><text:span text:style-name="T226">號</text:span><text:span text:style-name="T228"> 函：</text:span><text:span text:style-name="T224"> </text:span><text:span text:style-name="T75">「聘用人員聘用條例」、「行政院暨所屬各級機關聘用人員注意事項」、「聘用人員比照分類職位公務人員俸點支給報酬標準表」、「行政院暨所屬機關約僱人員僱用辦法」、「約僱人員比照分類職位公務人員俸點支給報酬標準表」、「臺中市政府及所屬機關學校業務助理僱用及管理要點」及「臺中市政府及所屬機關學校業務助理支給報酬標準表」。</text:span></text:p>
            </text:list-header>
          </text:list>
          <draw:enhanced-geometry svg:viewBox="0 0 21600 21600" draw:type="rectangle" draw:enhanced-path="M 0 0 L 21600 0 21600 21600 0 21600 0 0 Z N"/>
        </draw:custom-shape>
        <draw:custom-shape draw:name="矩形 11" draw:style-name="gr35" draw:text-style-name="P35" draw:layer="layout" svg:width="20.002cm" svg:height="6.19cm" svg:x="3.7cm" svg:y="5.927cm">
          <text:list text:style-name="L3">
            <text:list-header>
              <text:p text:style-name="P23"><text:span text:style-name="T224">１</text:span><text:span text:style-name="T223">.</text:span><text:span text:style-name="T224">臺中市政府教育局</text:span><text:span text:style-name="T223">100</text:span><text:span text:style-name="T224">年</text:span><text:span text:style-name="T223">1</text:span><text:span text:style-name="T224">月</text:span><text:span text:style-name="T223">7</text:span><text:span text:style-name="T224">日中市教人字第</text:span><text:span text:style-name="T223">0991000662</text:span><text:span text:style-name="T224">號函轉臺中市政府</text:span><text:span text:style-name="T223">99</text:span><text:span text:style-name="T224">年</text:span><text:span text:style-name="T223">12</text:span><text:span text:style-name="T224">月</text:span><text:span text:style-name="T223">30</text:span><text:span text:style-name="T224">日府授人力字第</text:span><text:span text:style-name="T223">0991000124</text:span><text:span text:style-name="T224">號函：</text:span></text:p>
            </text:list-header>
          </text:list>
          <text:list text:style-name="L54">
            <text:list-header>
              <text:p text:style-name="P7"><text:span text:style-name="T75">有關本局所屬機關學校依公務人員留職停薪辦法及職務代理應行注意事項規定，職務代理需聘僱用職務代理者，請各所屬機關學校本權責核處，並將聘僱用通知書副知上一級機關。</text:span><text:span text:style-name="T229">(</text:span><text:span text:style-name="T75">已修改免副知</text:span><text:span text:style-name="T229">)</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58" presentation:class="page"/>
          <draw:frame presentation:style-name="pr17" draw:text-style-name="P18" draw:layer="layout" svg:width="14.971cm" svg:height="12.333cm" svg:x="1.869cm" svg:y="13.017cm" presentation:class="notes" presentation:placeholder="true">
            <draw:text-box/>
          </draw:frame>
        </presentation:notes>
      </draw:page>
      <draw:page draw:name="page59" draw:style-name="dp1" draw:master-page-name="Title4" presentation:use-date-time-name="dtd1">
        <draw:custom-shape draw:name="投影片編號版面配置區 17" draw:style-name="gr3" draw:text-style-name="P6" draw:layer="layout" svg:width="5.927cm" svg:height="1.323cm" svg:x="18.102cm" svg:y="17.326cm">
          <text:list text:style-name="L3">
            <text:list-header>
              <text:p text:style-name="P5"><text:span text:style-name="T65"><text:page-number>&lt;number&gt;</text:page-number></text:span></text:p>
            </text:list-header>
          </text:list>
          <draw:enhanced-geometry svg:viewBox="0 0 21600 21600" draw:type="mso-spt202" draw:enhanced-path="M 0 0 L 21600 0 21600 21600 0 21600 0 0 Z N"/>
        </draw:custom-shape>
        <draw:g draw:name="群組 26">
          <draw:custom-shape draw:name="AutoShape 8" draw:style-name="gr55" draw:text-style-name="P35" draw:layer="layout" svg:width="21.939cm" svg:height="15.002cm" svg:x="2.5cm" svg:y="3.325cm">
            <text:list text:style-name="L3">
              <text:list-header>
                <text:p text:style-name="P23"/>
              </text:list-header>
            </text:list>
            <draw:enhanced-geometry svg:viewBox="0 0 21600 21600" draw:path-stretchpoint-x="10800" draw:path-stretchpoint-y="10800" draw:text-areas="?f3 ?f4 ?f5 ?f6" draw:type="round-rectangle" draw:modifiers="10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35" draw:text-style-name="P44" draw:layer="layout" svg:width="22.671cm" svg:height="7.037cm" svg:x="2.729cm" svg:y="3.325cm">
            <text:list text:style-name="L3">
              <text:list-header>
                <text:p text:style-name="P31"><text:span text:style-name="T223"/></text:p>
                <text:p text:style-name="P31"><text:span text:style-name="T223"/></text:p>
                <text:p text:style-name="P31"><text:span text:style-name="T223"/></text:p>
                <text:p text:style-name="P31"><text:span text:style-name="T223"/></text:p>
                <text:p text:style-name="P31"><text:span text:style-name="T224"/></text:p>
                <text:p text:style-name="P31"><text:span text:style-name="T223"/></text:p>
                <text:p text:style-name="P31"><text:span text:style-name="T223"/></text:p>
                <text:p text:style-name="P31"><text:span text:style-name="T223"/></text:p>
              </text:list-header>
            </text:list>
            <draw:enhanced-geometry svg:viewBox="0 0 21600 21600" draw:type="mso-spt202" draw:enhanced-path="M 0 0 L 21600 0 21600 21600 0 21600 0 0 Z N"/>
          </draw:custom-shape>
        </draw:g>
        <draw:custom-shape draw:name="矩形 13" draw:style-name="gr35" draw:text-style-name="P8" draw:layer="layout" svg:width="20.002cm" svg:height="3.649cm" svg:x="3.497cm" svg:y="6.725cm">
          <text:list text:style-name="L3">
            <text:list-header>
              <text:p text:style-name="P7"><text:span text:style-name="T224">４</text:span><text:span text:style-name="T223">.</text:span><text:span text:style-name="T224">行政院人事行政總處民國</text:span><text:span text:style-name="T223">101</text:span><text:span text:style-name="T224">年</text:span><text:span text:style-name="T223">9</text:span><text:span text:style-name="T224">月</text:span><text:span text:style-name="T223">14</text:span><text:span text:style-name="T224">日總處組字第</text:span><text:span text:style-name="T223">1010050707</text:span><text:span text:style-name="T224">號函、臺中市政府人</text:span><text:span text:style-name="T223">101</text:span><text:span text:style-name="T224">年</text:span><text:span text:style-name="T223">9</text:span><text:span text:style-name="T224">月</text:span><text:span text:style-name="T223">18</text:span><text:span text:style-name="T224">日府授人力字第</text:span><text:span text:style-name="T223">1010162705</text:span><text:span text:style-name="T224">號函：</text:span></text:p>
              <text:p text:style-name="P23"><text:span text:style-name="T223"/></text:p>
            </text:list-header>
          </text:list>
          <draw:enhanced-geometry svg:viewBox="0 0 21600 21600" draw:type="rectangle" draw:enhanced-path="M 0 0 L 21600 0 21600 21600 0 21600 0 0 Z N"/>
        </draw:custom-shape>
        <draw:custom-shape draw:name="矩形 12" draw:style-name="gr58" draw:text-style-name="P8" draw:layer="layout" svg:width="20.404cm" svg:height="1.87cm" svg:x="3.898cm" svg:y="9.525cm">
          <text:list text:style-name="L54">
            <text:list-header>
              <text:p text:style-name="P7"><text:span text:style-name="T75">「常用聘僱法規釋例彙編」</text:span><text:span text:style-name="T230">（人事行政總處</text:span><text:span text:style-name="T231">/</text:span><text:span text:style-name="T230">組編人力處</text:span><text:span text:style-name="T231">/</text:span><text:span text:style-name="T230">員額管理）。</text:span></text:p>
            </text:list-header>
          </text:list>
          <draw:enhanced-geometry svg:viewBox="0 0 21600 21600" draw:type="rectangle" draw:enhanced-path="M 0 0 L 21600 0 21600 21600 0 21600 0 0 Z N"/>
        </draw:custom-shape>
        <draw:custom-shape draw:name="矩形 11" draw:style-name="gr35" draw:text-style-name="P35" draw:layer="layout" svg:width="20.002cm" svg:height="3.14cm" svg:x="3.7cm" svg:y="3.726cm">
          <text:list text:style-name="L3">
            <text:list-header>
              <text:p text:style-name="P23"><text:span text:style-name="T232">３</text:span><text:span text:style-name="T233">.</text:span><text:span text:style-name="T224">臺中市政府</text:span><text:span text:style-name="T223">101</text:span><text:span text:style-name="T224">年</text:span><text:span text:style-name="T223">7</text:span><text:span text:style-name="T224">月</text:span><text:span text:style-name="T223">2</text:span><text:span text:style-name="T224">日府授人力字第</text:span><text:span text:style-name="T223">1010110158</text:span><text:span text:style-name="T224">號函：</text:span></text:p>
            </text:list-header>
          </text:list>
          <text:list text:style-name="L54">
            <text:list-header>
              <text:p text:style-name="P23"><text:span text:style-name="T234">「臺中市政府及所屬機關學校約聘僱人員考核要點」</text:span></text:p>
            </text:list-header>
          </text:list>
          <draw:enhanced-geometry svg:viewBox="0 0 21600 21600" draw:type="rectangle" draw:enhanced-path="M 0 0 L 21600 0 21600 21600 0 21600 0 0 Z N"/>
        </draw:custom-shape>
        <draw:custom-shape draw:name="矩形 17" draw:style-name="gr35" draw:text-style-name="P8" draw:layer="layout" svg:width="20.002cm" svg:height="7.884cm" svg:x="3.497cm" svg:y="11.126cm">
          <text:list text:style-name="L3">
            <text:list-header>
              <text:p text:style-name="P7"><text:span text:style-name="T224">５</text:span><text:span text:style-name="T223">.</text:span><text:span text:style-name="T224">臺中市政府教育局</text:span><text:span text:style-name="T223">102</text:span><text:span text:style-name="T224">年</text:span><text:span text:style-name="T223">6</text:span><text:span text:style-name="T224">月</text:span><text:span text:style-name="T223">3</text:span><text:span text:style-name="T224">日中市教人字第</text:span><text:span text:style-name="T223">1020036430</text:span><text:span text:style-name="T224">號函轉臺中市政府</text:span><text:span text:style-name="T223">102</text:span><text:span text:style-name="T224">年</text:span><text:span text:style-name="T223">5</text:span><text:span text:style-name="T224">月</text:span><text:span text:style-name="T223">27</text:span><text:span text:style-name="T224">日府授人力字第</text:span><text:span text:style-name="T223">1020093870</text:span><text:span text:style-name="T224">號函：</text:span><text:span text:style-name="T75">「臺中市政府所屬各機關</text:span><text:span text:style-name="T229">(</text:span><text:span text:style-name="T75">學校</text:span><text:span text:style-name="T229">)</text:span><text:span text:style-name="T75">聘</text:span><text:span text:style-name="T229">(</text:span><text:span text:style-name="T75">僱</text:span><text:span text:style-name="T229">)</text:span><text:span text:style-name="T75">用非現職人員為職務代理人之支給報酬標準表」</text:span><text:span text:style-name="T229">(102</text:span><text:span text:style-name="T75">年</text:span><text:span text:style-name="T229">7</text:span><text:span text:style-name="T75">月</text:span><text:span text:style-name="T229">1</text:span><text:span text:style-name="T75">日生效</text:span><text:span text:style-name="T229">)</text:span><text:span text:style-name="T75">。</text:span><text:span text:style-name="T224"> 臺中市政府教育局</text:span><text:span text:style-name="T223">103</text:span><text:span text:style-name="T224">年</text:span><text:span text:style-name="T223">5</text:span><text:span text:style-name="T224">月</text:span><text:span text:style-name="T223">20</text:span><text:span text:style-name="T224">日中市教人字第</text:span><text:span text:style-name="T223">1030036664</text:span><text:span text:style-name="T224">號函轉臺中市政府</text:span><text:span text:style-name="T223">103</text:span><text:span text:style-name="T224">年</text:span><text:span text:style-name="T223">5</text:span><text:span text:style-name="T224">月</text:span><text:span text:style-name="T223">12</text:span><text:span text:style-name="T224">日府授人力字第</text:span><text:span text:style-name="T223">1030088160</text:span><text:span text:style-name="T224">號函：</text:span><text:span text:style-name="T75">修正「臺中市政府所屬各機關（學校）聘</text:span><text:span text:style-name="T229">(</text:span><text:span text:style-name="T75">僱</text:span><text:span text:style-name="T229">)</text:span><text:span text:style-name="T75">用非現職人員為職務代理人之支給報酬標準表」</text:span><text:span text:style-name="T229">(103</text:span><text:span text:style-name="T75">年</text:span><text:span text:style-name="T229">5</text:span><text:span text:style-name="T75">月</text:span><text:span text:style-name="T229">1</text:span><text:span text:style-name="T75">日生效</text:span><text:span text:style-name="T229">)</text:span><text:span text:style-name="T75">。</text:span></text:p>
            </text:list-header>
          </text:list>
          <draw:enhanced-geometry svg:viewBox="0 0 21600 21600" draw:type="rectangle" draw:enhanced-path="M 0 0 L 21600 0 21600 21600 0 21600 0 0 Z N"/>
        </draw:custom-shape>
        <draw:custom-shape draw:name="標題 1" draw:style-name="gr59" draw:text-style-name="P13" draw:layer="layout" svg:width="19.601cm" svg:height="1.552cm" svg:x="3.898cm" svg:y="0.926cm">
          <text:list text:style-name="L51">
            <text:list-header>
              <text:p text:style-name="P2"><text:span text:style-name="T235">約聘僱用人員相關函釋及規定</text:span><text:span text:style-name="T236">(</text:span><text:span text:style-name="T235">二</text:span><text:span text:style-name="T236">)</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59" presentation:class="page"/>
          <draw:frame presentation:style-name="pr17" draw:text-style-name="P18" draw:layer="layout" svg:width="14.971cm" svg:height="12.333cm" svg:x="1.869cm" svg:y="13.017cm" presentation:class="notes" presentation:placeholder="true">
            <draw:text-box/>
          </draw:frame>
        </presentation:notes>
      </draw:page>
      <draw:page draw:name="page60" draw:style-name="dp4" draw:master-page-name="Default" presentation:use-date-time-name="dtd1">
        <draw:frame presentation:style-name="pr53" draw:text-style-name="P19" draw:layer="layout" svg:width="21.4cm" svg:height="2.699cm" svg:x="2.699cm" svg:y="0.321cm" presentation:class="title" presentation:user-transformed="true">
          <draw:text-box>
            <text:list text:style-name="L11">
              <text:list-header>
                <text:p text:style-name="P99"><text:span text:style-name="T237">各級學校護理人員職務請調</text:span><text:span text:style-name="T238">(</text:span><text:span text:style-name="T237">一</text:span><text:span text:style-name="T238">)</text:span></text:p>
              </text:list-header>
            </text:list>
          </draw:text-box>
        </draw:frame>
        <draw:frame presentation:style-name="pr15" draw:text-style-name="P3" draw:layer="layout" svg:width="17.463cm" svg:height="12.572cm" svg:x="6.697cm" svg:y="3.726cm" presentation:class="outline" presentation:user-transformed="true">
          <draw:text-box>
            <text:list text:style-name="L13">
              <text:list-item>
                <text:p text:style-name="P100"><text:span text:style-name="T23">依據：臺中市政府教育局所屬各級學校護理人員職務請（遷）調作業要點。</text:span><text:span text:style-name="T107">(103</text:span><text:span text:style-name="T23">年</text:span><text:span text:style-name="T107">4</text:span><text:span text:style-name="T23">月</text:span><text:span text:style-name="T107">21</text:span><text:span text:style-name="T23">日修正</text:span><text:span text:style-name="T107">)</text:span></text:p>
              </text:list-item>
            </text:list>
            <text:list text:style-name="L11">
              <text:list-header>
                <text:p text:style-name="P101"><text:span text:style-name="T23"/></text:p>
              </text:list-header>
            </text:list>
            <text:list text:style-name="L13">
              <text:list-item>
                <text:p text:style-name="P100"><text:span text:style-name="T23">職務請（遷）調：指本市各級學校編制內同職級護士或護理師職務之請（遷）調（含單向調）。</text:span></text:p>
              </text:list-item>
            </text:list>
            <text:list text:style-name="L11">
              <text:list-header>
                <text:p text:style-name="P101"><text:span text:style-name="T23">　前項職務之遷調得</text:span><text:span text:style-name="T239">免經甄審（選）程序，由本局逕行核定。</text:span></text:p>
              </text:list-header>
            </text:list>
          </draw:text-box>
        </draw:frame>
        <draw:frame draw:name="Picture 4" draw:style-name="gr14" draw:text-style-name="P38" draw:layer="layout" svg:width="2.002cm" svg:height="1.393cm" svg:x="22.102cm" svg:y="16.325cm">
          <draw:image xlink:href="Pictures/10000201000000A100000070FCD4670DEF09A928.png" xlink:type="simple" xlink:show="embed" xlink:actuate="onLoad" loext:mime-type="image/png">
            <text:p/>
          </draw:image>
          <office:event-listeners>
            <presentation:event-listener script:event-name="dom:click" presentation:action="execute" xlink:href="file:///新北市派令製作範例.pdf" xlink:type="simple" xlink:show="embed" xlink:actuate="onRequest"/>
          </office:event-listeners>
        </draw:frame>
        <draw:custom-shape draw:name="投影片編號版面配置區 4"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60" presentation:class="page"/>
          <draw:frame presentation:style-name="pr5" draw:text-style-name="P18" draw:layer="layout" svg:width="14.971cm" svg:height="12.333cm" svg:x="1.869cm" svg:y="13.017cm" presentation:class="notes" presentation:placeholder="true">
            <draw:text-box/>
          </draw:frame>
        </presentation:notes>
      </draw:page>
      <draw:page draw:name="page61" draw:style-name="dp4" draw:master-page-name="Default" presentation:use-date-time-name="dtd1">
        <draw:frame presentation:style-name="pr15" draw:text-style-name="P3" draw:layer="layout" svg:width="18.631cm" svg:height="12.572cm" svg:x="5.498cm" svg:y="3.691cm" presentation:class="outline" presentation:user-transformed="true">
          <draw:text-box>
            <text:list text:style-name="L55">
              <text:list-item>
                <text:p text:style-name="P102"><text:span text:style-name="T240">辦理請調人員，應符合左列條件：</text:span></text:p>
              </text:list-item>
            </text:list>
            <text:list text:style-name="L56">
              <text:list-item>
                <text:list>
                  <text:list-header>
                    <text:p text:style-name="P103"><text:span text:style-name="T126">一、在</text:span><text:span text:style-name="T241">原校任職滿二年</text:span><text:span text:style-name="T126">以上。</text:span></text:p>
                    <text:p text:style-name="P103"><text:span text:style-name="T126">二、請調人員</text:span><text:span text:style-name="T241">最近三年年終考績列乙等以上，最近一年未受懲戒處分或記過以上之行政處分</text:span><text:span text:style-name="T126">者。但因組織編制裁併辦理移撥遷調者，不受前項及第四點規定之限制。</text:span></text:p>
                    <text:p text:style-name="P104"><text:span text:style-name="T242"/></text:p>
                  </text:list-header>
                </text:list>
              </text:list-item>
            </text:list>
            <text:list text:style-name="L55">
              <text:list-item>
                <text:p text:style-name="P102"><text:span text:style-name="T240">下列人員不得實施職務遷調： </text:span></text:p>
              </text:list-item>
            </text:list>
            <text:list text:style-name="L56">
              <text:list-item>
                <text:list>
                  <text:list-header>
                    <text:p text:style-name="P103"><text:span text:style-name="T126">一、未銓敘護理人員。</text:span></text:p>
                    <text:p text:style-name="P103"><text:span text:style-name="T126">二、留職停薪尚未復職。</text:span></text:p>
                    <text:p text:style-name="P103"><text:span text:style-name="T126">三、最近三年內將屆齡退休人員。</text:span></text:p>
                  </text:list-header>
                </text:list>
              </text:list-item>
            </text:list>
          </draw:text-box>
        </draw:frame>
        <draw:frame draw:name="Picture 4" draw:style-name="gr14" draw:text-style-name="P38" draw:layer="layout" svg:width="2.002cm" svg:height="1.393cm" svg:x="21.903cm" svg:y="15.928cm">
          <draw:image xlink:href="Pictures/10000201000000A100000070FCD4670DEF09A928.png" xlink:type="simple" xlink:show="embed" xlink:actuate="onLoad" loext:mime-type="image/png">
            <text:p/>
          </draw:image>
          <office:event-listeners>
            <presentation:event-listener script:event-name="dom:click" presentation:action="execute" xlink:href="file:///新北市派令製作範例.pdf" xlink:type="simple" xlink:show="embed" xlink:actuate="onRequest"/>
          </office:event-listeners>
        </draw:frame>
        <draw:custom-shape draw:name="投影片編號版面配置區 4"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60" draw:text-style-name="P105" draw:layer="layout" svg:width="21.401cm" svg:height="2.699cm" svg:x="2.897cm" svg:y="0.723cm">
          <text:list text:style-name="L11">
            <text:list-header>
              <text:p text:style-name="P99"><text:span text:style-name="T243">各級學校護理人員職務請調</text:span><text:span text:style-name="T244">(</text:span><text:span text:style-name="T243">二</text:span><text:span text:style-name="T244">)</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61" presentation:class="page"/>
          <draw:frame presentation:style-name="pr5" draw:text-style-name="P18" draw:layer="layout" svg:width="14.971cm" svg:height="12.333cm" svg:x="1.869cm" svg:y="13.017cm" presentation:class="notes" presentation:placeholder="true">
            <draw:text-box/>
          </draw:frame>
        </presentation:notes>
      </draw:page>
      <draw:page draw:name="page62" draw:style-name="dp4" draw:master-page-name="Default" presentation:use-date-time-name="dtd1">
        <draw:frame presentation:style-name="pr54" draw:text-style-name="P3" draw:layer="layout" svg:width="19.804cm" svg:height="14.402cm" svg:x="5.098cm" svg:y="3.726cm" presentation:class="outline" presentation:user-transformed="true">
          <draw:text-box>
            <text:list text:style-name="L28">
              <text:list-item>
                <text:p text:style-name="P106"><text:span text:style-name="T240">遷調作業程序：</text:span></text:p>
              </text:list-item>
            </text:list>
            <text:list text:style-name="L33">
              <text:list-header>
                <text:p text:style-name="P107"><text:span text:style-name="T240"><text:s/></text:span><text:span text:style-name="T245"><text:s text:c="3"/></text:span><text:span text:style-name="T246">一、受理請調：</text:span></text:p>
              </text:list-header>
            </text:list>
            <text:list text:style-name="L48">
              <text:list-item>
                <text:list>
                  <text:list-header>
                    <text:p text:style-name="P108"><text:span text:style-name="T37"><text:s text:c="2"/></text:span><text:span text:style-name="T37">由請調人檢附申請表（如</text:span><text:span text:style-name="T247"><text:a xlink:href="file:///%E9%99%84%E8%A1%A87--%E8%87%BA%E4%B8%AD%E5%B8%82%E6%94%BF%E5%BA%9C%E6%95%99%E8%82%B2%E5%B1%80%E6%89%80%E5%B1%AC%E5%90%84%E7%B4%9A%E5%AD%B8%E6%A0%A1%E3%80%81%E5%85%AC%E7%AB%8B%E5%B9%BC%E5%85%92%E5%9C%92%E8%AD%B7%E7%90%86%E4%BA%BA%E5%93%A1%E8%81%B7%E5%8B%99%E8%AB%8B%E8%AA%BF%E7%94%B3%E8%AB%8B%E8%A1%A8.doc" xlink:type="simple">附表</text:a></text:span><text:span text:style-name="T248"><text:a xlink:href="file:///%E9%99%84%E8%A1%A87--%E8%87%BA%E4%B8%AD%E5%B8%82%E6%94%BF%E5%BA%9C%E6%95%99%E8%82%B2%E5%B1%80%E6%89%80%E5%B1%AC%E5%90%84%E7%B4%9A%E5%AD%B8%E6%A0%A1%E3%80%81%E5%85%AC%E7%AB%8B%E5%B9%BC%E5%85%92%E5%9C%92%E8%AD%B7%E7%90%86%E4%BA%BA%E5%93%A1%E8%81%B7%E5%8B%99%E8%AB%8B%E8%AA%BF%E7%94%B3%E8%AB%8B%E8%A1%A8.doc" xlink:type="simple">7</text:a></text:span><text:span text:style-name="T37">）、請調原因證明各乙份（需檢具證明），陳報各校校長同意後，由服務學校人事單位函報本局辦理。</text:span></text:p>
                  </text:list-header>
                </text:list>
              </text:list-item>
            </text:list>
            <text:list text:style-name="L57">
              <text:list-item>
                <text:list>
                  <text:list-header>
                    <text:p text:style-name="P108"><text:span text:style-name="T249">二、審議作業：</text:span></text:p>
                  </text:list-header>
                </text:list>
              </text:list-item>
            </text:list>
            <text:list text:style-name="L48">
              <text:list-item>
                <text:list>
                  <text:list-header>
                    <text:p text:style-name="P108"><text:span text:style-name="T37"><text:s text:c="2"/></text:span><text:span text:style-name="T37">由本局依據申請表、請調原因證明彙整，初審積分，召開請調作業會議，依下列原則審議。</text:span></text:p>
                  </text:list-header>
                </text:list>
              </text:list-item>
            </text:list>
            <text:list text:style-name="L58">
              <text:list-item>
                <text:list>
                  <text:list-item>
                    <text:list>
                      <text:list-header>
                        <text:p text:style-name="P109"><text:span text:style-name="T250">1.</text:span><text:span text:style-name="T251">互調審議：</text:span><text:span text:style-name="T37">兩校護理人員分別希望調任對方學校者，優先辦理對調。</text:span></text:p>
                        <text:p text:style-name="P109"><text:span text:style-name="T250">2.</text:span><text:span text:style-name="T251">單向調或多角調審議：</text:span><text:span text:style-name="T37">依積分高低審議，核定優先順序，辦理單向調或多角調動。積分相同者，依任現職年資、獎懲分數高低決定。</text:span></text:p>
                      </text:list-header>
                    </text:list>
                  </text:list-item>
                </text:list>
              </text:list-item>
            </text:list>
            <text:list text:style-name="L57">
              <text:list-item>
                <text:list>
                  <text:list-header>
                    <text:p text:style-name="P108"><text:span text:style-name="T249">三、核定與發布：</text:span></text:p>
                  </text:list-header>
                </text:list>
              </text:list-item>
            </text:list>
            <text:list text:style-name="L48">
              <text:list-item>
                <text:list>
                  <text:list-header>
                    <text:p text:style-name="P108"><text:span text:style-name="T37"><text:s text:c="2"/></text:span><text:span text:style-name="T37">遷調作業會議結果，專案陳報局長核定，並核發派令。</text:span></text:p>
                  </text:list-header>
                </text:list>
              </text:list-item>
            </text:list>
          </draw:text-box>
        </draw:frame>
        <draw:custom-shape draw:name="投影片編號版面配置區 4"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61" draw:text-style-name="P105" draw:layer="layout" svg:width="21.4cm" svg:height="2.699cm" svg:x="3.1cm" svg:y="0.525cm">
          <text:list text:style-name="L11">
            <text:list-header>
              <text:p text:style-name="P99"><text:span text:style-name="T243">各級學校護理人員職務請調</text:span><text:span text:style-name="T244">(</text:span><text:span text:style-name="T243">三</text:span><text:span text:style-name="T244">)</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62" presentation:class="page"/>
          <draw:frame presentation:style-name="pr5" draw:text-style-name="P18" draw:layer="layout" svg:width="14.971cm" svg:height="12.333cm" svg:x="1.869cm" svg:y="13.017cm" presentation:class="notes" presentation:placeholder="true">
            <draw:text-box/>
          </draw:frame>
        </presentation:notes>
      </draw:page>
      <draw:page draw:name="page63" draw:style-name="dp4" draw:master-page-name="Default" presentation:use-date-time-name="dtd1">
        <draw:frame presentation:style-name="pr33" draw:text-style-name="P3" draw:layer="layout" svg:width="18.204cm" svg:height="13.402cm" svg:x="6.698cm" svg:y="3.126cm" presentation:class="outline" presentation:user-transformed="true">
          <draw:text-box>
            <text:list text:style-name="L28">
              <text:list-item>
                <text:p text:style-name="P106"><text:span text:style-name="T240">其他注意事項：</text:span></text:p>
              </text:list-item>
            </text:list>
            <text:list text:style-name="L38">
              <text:list-header>
                <text:p text:style-name="P110"><text:span text:style-name="T27"/></text:p>
              </text:list-header>
              <text:list-item>
                <text:p text:style-name="P111"><text:span text:style-name="T31">請調人員應於</text:span><text:span text:style-name="T252">收到派令一個月內辦理報到手續</text:span><text:span text:style-name="T31">並由該校人事單位辦理銓敘送審</text:span><text:span text:style-name="T40">(</text:span><text:span text:style-name="T31">動態登記</text:span><text:span text:style-name="T40">)</text:span><text:span text:style-name="T31">。</text:span></text:p>
              </text:list-item>
              <text:list-item>
                <text:p text:style-name="P111"><text:span text:style-name="T31">遷調作業完成後所遺</text:span><text:span text:style-name="T253">公務護理人員</text:span><text:span text:style-name="T31">職缺，由本局體育保健科</text:span><text:span text:style-name="T253">依本市公務護理人力諮詢委員會決議甄補</text:span><text:span text:style-name="T31">。</text:span></text:p>
              </text:list-item>
              <text:list-item>
                <text:p text:style-name="P111"><text:span text:style-name="T254">遷調</text:span><text:span text:style-name="T255">作業完成後</text:span><text:span text:style-name="T254">，於下次市內遷調作業辦理前，若本市有</text:span><text:span text:style-name="T256">校護出缺</text:span><text:span text:style-name="T254">，</text:span><text:span text:style-name="T256">授權各校</text:span><text:span text:style-name="T254">依「職務代理應行注意事項」規定</text:span><text:span text:style-name="T256">聘僱職務代理人至該職缺補實之日止</text:span><text:span text:style-name="T254">。</text:span></text:p>
              </text:list-item>
              <text:list-item>
                <text:p text:style-name="P111"><text:span text:style-name="T254">本局所屬</text:span><text:span text:style-name="T256">公立幼兒園具公務人員身分之護士：</text:span></text:p>
              </text:list-item>
            </text:list>
            <text:list text:style-name="L42">
              <text:list-header>
                <text:p text:style-name="P112"><text:span text:style-name="T257"><text:s/></text:span><text:span text:style-name="T40">1.</text:span><text:span text:style-name="T258">得</text:span><text:span text:style-name="T252">適用本要點</text:span><text:span text:style-name="T31">規定，就各級學校護理人員遷調後所遺職缺</text:span><text:span text:style-name="T252">辦理遷調</text:span><text:span text:style-name="T31">。</text:span></text:p>
              </text:list-header>
            </text:list>
            <text:list text:style-name="L40">
              <text:list-header>
                <text:p text:style-name="P112"><text:span text:style-name="T40"><text:s/></text:span><text:span text:style-name="T40">2.</text:span><text:span text:style-name="T31">遷調完成後</text:span><text:span text:style-name="T252">所遺</text:span><text:span text:style-name="T31">公立幼兒園護理人員</text:span><text:span text:style-name="T252">職缺</text:span><text:span text:style-name="T31">，</text:span><text:span text:style-name="T252">由本局辦理公開甄選</text:span><text:span text:style-name="T31">。</text:span></text:p>
                <text:p text:style-name="P112"><text:span text:style-name="T40"><text:s/></text:span><text:span text:style-name="T40">3.</text:span><text:span text:style-name="T31">前項護士調任各校校護，以護士派任，</text:span><text:span text:style-name="T252">如具護理師任用資格</text:span><text:span text:style-name="T31">者，</text:span><text:span text:style-name="T252">到職二個月後，授權任職學校改派以護理師任用</text:span><text:span text:style-name="T31">。</text:span></text:p>
              </text:list-header>
            </text:list>
          </draw:text-box>
        </draw:frame>
        <draw:frame draw:name="Picture 4" draw:style-name="gr14" draw:text-style-name="P38" draw:layer="layout" svg:width="2.002cm" svg:height="1.393cm" svg:x="22.102cm" svg:y="16.325cm">
          <draw:image xlink:href="Pictures/10000201000000A100000070FCD4670DEF09A928.png" xlink:type="simple" xlink:show="embed" xlink:actuate="onLoad" loext:mime-type="image/png">
            <text:p/>
          </draw:image>
          <office:event-listeners>
            <presentation:event-listener script:event-name="dom:click" presentation:action="execute" xlink:href="file:///新北市派令製作範例.pdf" xlink:type="simple" xlink:show="embed" xlink:actuate="onRequest"/>
          </office:event-listeners>
        </draw:frame>
        <draw:custom-shape draw:name="投影片編號版面配置區 4" draw:style-name="gr3" draw:text-style-name="P6" draw:layer="layout" svg:width="5.927cm" svg:height="1.323cm" svg:x="16.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62" draw:text-style-name="P105" draw:layer="layout" svg:width="21.4cm" svg:height="2.699cm" svg:x="2.699cm" svg:y="0.322cm">
          <text:list text:style-name="L11">
            <text:list-header>
              <text:p text:style-name="P99"><text:span text:style-name="T243">各級學校護理人員職務請調</text:span><text:span text:style-name="T244">(</text:span><text:span text:style-name="T243">四</text:span><text:span text:style-name="T244">)</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63" presentation:class="page"/>
          <draw:frame presentation:style-name="pr5" draw:text-style-name="P18" draw:layer="layout" svg:width="14.971cm" svg:height="12.333cm" svg:x="1.869cm" svg:y="13.017cm" presentation:class="notes" presentation:placeholder="true">
            <draw:text-box/>
          </draw:frame>
        </presentation:notes>
      </draw:page>
      <draw:page draw:name="page64" draw:style-name="dp4" draw:master-page-name="Default" presentation:use-date-time-name="dtd1">
        <draw:frame presentation:style-name="pr55" draw:text-style-name="P3" draw:layer="layout" svg:width="18.402cm" svg:height="12.801cm" svg:x="6.5cm" svg:y="2.923cm" presentation:class="outline" presentation:user-transformed="true">
          <draw:text-box>
            <text:list text:style-name="L28">
              <text:list-item>
                <text:p text:style-name="P102"><text:span text:style-name="T240">其他注意事項：</text:span></text:p>
              </text:list-item>
            </text:list>
            <text:list text:style-name="L16">
              <text:list-header>
                <text:p text:style-name="P113"><text:span text:style-name="T259"/></text:p>
              </text:list-header>
            </text:list>
            <text:list text:style-name="L38">
              <text:list-item>
                <text:p text:style-name="P114"><text:span text:style-name="T260">各級學校</text:span><text:span text:style-name="T261">護理人員任現職未滿二年</text:span><text:span text:style-name="T260">：</text:span></text:p>
              </text:list-item>
            </text:list>
            <text:list text:style-name="L40">
              <text:list-header>
                <text:p text:style-name="P115"><text:span text:style-name="T260">　 因個人或家庭因素</text:span><text:span text:style-name="T261">擬申請遷調</text:span><text:span text:style-name="T260">者，得</text:span><text:span text:style-name="T261">於受理請調期間</text:span><text:span text:style-name="T260">依第六點規定</text:span><text:span text:style-name="T261">檢附申請表及相關證明文件報本局辦理</text:span><text:span text:style-name="T260">，並依請調積分高低，</text:span><text:span text:style-name="T262">於</text:span><text:span text:style-name="T260">各校及公立幼兒園</text:span><text:span text:style-name="T262">符合請調資格者作業完畢後</text:span><text:span text:style-name="T260">，</text:span><text:span text:style-name="T262">就餘缺選填志願</text:span><text:span text:style-name="T260">。</text:span></text:p>
              </text:list-header>
            </text:list>
            <text:list text:style-name="L38">
              <text:list-item>
                <text:p text:style-name="P114"><text:span text:style-name="T260">依本要點辦理遷調人員，</text:span><text:span text:style-name="T261">於選填志願後</text:span><text:span text:style-name="T260">，本局</text:span><text:span text:style-name="T261">公開甄選職缺公告前反悔者</text:span><text:span text:style-name="T260">，</text:span><text:span text:style-name="T261">除</text:span><text:span text:style-name="T260">依情節輕重</text:span><text:span text:style-name="T261">議處外</text:span><text:span text:style-name="T260">，</text:span><text:span text:style-name="T261">十年內不得再申請遷調</text:span><text:span text:style-name="T260">；惟本局</text:span><text:span text:style-name="T261">公開甄選職缺公告後，不得再反悔。</text:span></text:p>
              </text:list-item>
            </text:list>
          </draw:text-box>
        </draw:frame>
        <draw:frame draw:name="Picture 4" draw:style-name="gr14" draw:text-style-name="P38" draw:layer="layout" svg:width="2.002cm" svg:height="1.393cm" svg:x="22.102cm" svg:y="16.325cm">
          <draw:image xlink:href="Pictures/10000201000000A100000070FCD4670DEF09A928.png" xlink:type="simple" xlink:show="embed" xlink:actuate="onLoad" loext:mime-type="image/png">
            <text:p/>
          </draw:image>
          <office:event-listeners>
            <presentation:event-listener script:event-name="dom:click" presentation:action="execute" xlink:href="file:///新北市派令製作範例.pdf" xlink:type="simple" xlink:show="embed" xlink:actuate="onRequest"/>
          </office:event-listeners>
        </draw:frame>
        <draw:custom-shape draw:name="投影片編號版面配置區 4" draw:style-name="gr3" draw:text-style-name="P6" draw:layer="layout" svg:width="5.927cm" svg:height="1.323cm" svg:x="16.50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63" draw:text-style-name="P105" draw:layer="layout" svg:width="21.4cm" svg:height="2.699cm" svg:x="2.699cm" svg:y="0.322cm">
          <text:list text:style-name="L11">
            <text:list-header>
              <text:p text:style-name="P99"><text:span text:style-name="T243">各級學校護理人員職務請調</text:span><text:span text:style-name="T244">(</text:span><text:span text:style-name="T243">五</text:span><text:span text:style-name="T244">)</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64" presentation:class="page"/>
          <draw:frame presentation:style-name="pr5" draw:text-style-name="P18" draw:layer="layout" svg:width="14.971cm" svg:height="12.333cm" svg:x="1.869cm" svg:y="13.017cm" presentation:class="notes" presentation:placeholder="true">
            <draw:text-box/>
          </draw:frame>
        </presentation:notes>
      </draw:page>
      <draw:page draw:name="page65" draw:style-name="dp1" draw:master-page-name="Default" presentation:use-date-time-name="dtd1">
        <draw:frame presentation:style-name="pr53" draw:text-style-name="P19" draw:layer="layout" svg:width="8.454cm" svg:height="2.699cm" svg:x="4.899cm" svg:y="0.321cm" presentation:class="title" presentation:user-transformed="true">
          <draw:text-box>
            <text:list text:style-name="L11">
              <text:list-header>
                <text:p text:style-name="P116"><text:span text:style-name="T41">調用教師</text:span></text:p>
              </text:list-header>
            </text:list>
          </draw:text-box>
        </draw:frame>
        <draw:frame presentation:style-name="pr56" draw:text-style-name="P3" draw:layer="layout" svg:width="18.402cm" svg:height="14.605cm" svg:x="5.499cm" svg:y="2.923cm" presentation:class="outline" presentation:user-transformed="true">
          <draw:text-box>
            <text:list text:style-name="L13">
              <text:list-item>
                <text:p text:style-name="P117"><text:span text:style-name="T20">依據「臺中市政府教育局調用市立中小學教師服務實施要點」第</text:span><text:span text:style-name="T21">6</text:span><text:span text:style-name="T21">點</text:span><text:span text:style-name="T21">:</text:span><text:span text:style-name="T20">教師</text:span><text:span text:style-name="T48">借用期間以</text:span><text:span text:style-name="T117">2</text:span><text:span text:style-name="T117">學年度為限</text:span><text:span text:style-name="T81">；</text:span><text:span text:style-name="T21">其有延長借用期間必要者，以</text:span><text:span text:style-name="T81">延長</text:span><text:span text:style-name="T81">2</text:span><text:span text:style-name="T81">次為限，</text:span><text:span text:style-name="T82">每次延長期間最長為</text:span><text:span text:style-name="T81">1</text:span><text:span text:style-name="T81">年。</text:span></text:p>
              </text:list-item>
              <text:list-item>
                <text:p text:style-name="P117"><text:span text:style-name="T20">依據上開要點第</text:span><text:span text:style-name="T21">4</text:span><text:span text:style-name="T21">點</text:span><text:span text:style-name="T21">:</text:span><text:span text:style-name="T21">教育局以調用</text:span><text:span text:style-name="T117">偏遠</text:span><text:span text:style-name="T21">、</text:span><text:span text:style-name="T117">原住民地區</text:span><text:span text:style-name="T21">及小型規模學校</text:span><text:span text:style-name="T21">(</text:span><text:span text:style-name="T21">全校總班數</text:span><text:span text:style-name="T117">12</text:span><text:span text:style-name="T117">班以下</text:span><text:span text:style-name="T21">)</text:span><text:span text:style-name="T117">以外</text:span><text:span text:style-name="T21">之公立學校之編制內專任教師為限。</text:span></text:p>
              </text:list-item>
              <text:list-item>
                <text:p text:style-name="P117"><text:span text:style-name="T20">依據上開要點第</text:span><text:span text:style-name="T21">7</text:span><text:span text:style-name="T21">點</text:span><text:span text:style-name="T21">:</text:span><text:span text:style-name="T21">被調用之教師，</text:span><text:span text:style-name="T117">應具有</text:span><text:span text:style-name="T117">3</text:span><text:span text:style-name="T117">年以上之任教年資</text:span><text:span text:style-name="T21">，並具有相關教育行政經驗知能、教育專業及實務經驗，</text:span><text:span text:style-name="T81">其曾受刑事、懲戒或行政處罰者，</text:span><text:span text:style-name="T82">不得被調用</text:span><text:span text:style-name="T20">。</text:span></text:p>
              </text:list-item>
              <text:list-item>
                <text:p text:style-name="P117"><text:span text:style-name="T20">依據上開要點第</text:span><text:span text:style-name="T21">5</text:span><text:span text:style-name="T21">點</text:span><text:span text:style-name="T21">:</text:span><text:span text:style-name="T117">同一學校之調用教師以</text:span><text:span text:style-name="T117">2</text:span><text:span text:style-name="T117">人為限</text:span><text:span text:style-name="T81">。</text:span></text:p>
              </text:list-item>
            </text:list>
          </draw:text-box>
        </draw:frame>
        <draw:frame draw:name="Picture 4" draw:style-name="gr14" draw:text-style-name="P38" draw:layer="layout" svg:width="2.002cm" svg:height="1.393cm" svg:x="22.102cm" svg:y="16.325cm">
          <draw:image xlink:href="Pictures/10000201000000A100000070FCD4670DEF09A928.png" xlink:type="simple" xlink:show="embed" xlink:actuate="onLoad" loext:mime-type="image/png">
            <text:p/>
          </draw:image>
          <office:event-listeners>
            <presentation:event-listener script:event-name="dom:click" presentation:action="execute" xlink:href="file:///新北市派令製作範例.pdf" xlink:type="simple" xlink:show="embed" xlink:actuate="onRequest"/>
          </office:event-listeners>
        </draw:frame>
        <draw:custom-shape draw:name="投影片編號版面配置區 4"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5/23</text:span></text:p>
            </text:list-header>
          </text:list>
          <draw:enhanced-geometry svg:viewBox="0 0 21600 21600" draw:type="mso-spt202" draw:enhanced-path="M 0 0 L 21600 0 21600 21600 0 21600 0 0 Z N"/>
        </draw:custom-shape>
        <draw:custom-shape draw:name="日期版面配置區 6"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投影片編號版面配置區 7" draw:style-name="gr2" draw:text-style-name="P6" draw:layer="layout" svg:width="5.926cm" svg:height="1.323cm" svg:x="18.089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65" presentation:class="page"/>
          <draw:frame presentation:style-name="pr5" draw:text-style-name="P18" draw:layer="layout" svg:width="14.971cm" svg:height="12.333cm" svg:x="1.869cm" svg:y="13.017cm" presentation:class="notes" presentation:placeholder="true">
            <draw:text-box/>
          </draw:frame>
        </presentation:notes>
      </draw:page>
      <draw:page draw:name="page66" draw:style-name="dp1" draw:master-page-name="Title4" presentation:use-date-time-name="dtd1">
        <draw:frame presentation:style-name="pr52" draw:text-style-name="P3" draw:layer="layout" svg:width="19.2cm" svg:height="1.553cm" svg:x="4.701cm" svg:y="1.123cm" presentation:class="title" presentation:user-transformed="true">
          <draw:text-box>
            <text:list text:style-name="L51">
              <text:list-header>
                <text:p text:style-name="P2"><text:span text:style-name="T263">如何發派及送審</text:span></text:p>
              </text:list-header>
            </text:list>
          </draw:text-box>
        </draw:frame>
        <draw:custom-shape draw:name="投影片編號版面配置區 17" draw:style-name="gr2" draw:text-style-name="P6" draw:layer="layout" svg:width="5.926cm" svg:height="1.323cm" svg:x="18.089cm" svg:y="17.727cm">
          <text:list text:style-name="L3">
            <text:list-header>
              <text:p text:style-name="P5"><text:span text:style-name="T65"><text:page-number>&lt;number&gt;</text:page-number></text:span></text:p>
            </text:list-header>
          </text:list>
          <draw:enhanced-geometry svg:viewBox="0 0 21600 21600" draw:type="mso-spt202" draw:enhanced-path="M 0 0 L 21600 0 21600 21600 0 21600 0 0 Z N"/>
        </draw:custom-shape>
        <draw:custom-shape draw:name="Text Box 22" draw:style-name="gr64" draw:text-style-name="P44" draw:layer="layout" svg:width="17.511cm" svg:height="7.519cm" svg:x="5.697cm" svg:y="4.524cm">
          <text:list text:style-name="L68">
            <text:list-header>
              <text:p text:style-name="P31"/>
            </text:list-header>
          </text:list>
          <draw:enhanced-geometry svg:viewBox="0 0 21600 21600" draw:type="mso-spt202" draw:enhanced-path="M 0 0 L 21600 0 21600 21600 0 21600 0 0 Z N"/>
        </draw:custom-shape>
        <draw:custom-shape draw:name="Text Box 22" draw:style-name="gr65" draw:text-style-name="P44" draw:layer="layout" svg:width="17.511cm" svg:height="7.518cm" svg:x="6.121cm" svg:y="4.948cm">
          <text:list text:style-name="L68">
            <text:list-header>
              <text:p text:style-name="P31"/>
            </text:list-header>
          </text:list>
          <draw:enhanced-geometry svg:viewBox="0 0 21600 21600" draw:type="mso-spt202" draw:enhanced-path="M 0 0 L 21600 0 21600 21600 0 21600 0 0 Z N"/>
        </draw:custom-shape>
        <draw:custom-shape draw:name="Text Box 22" draw:style-name="gr66" draw:text-style-name="P44" draw:layer="layout" svg:width="17.511cm" svg:height="7.519cm" svg:x="6.544cm" svg:y="5.371cm">
          <text:list text:style-name="L68">
            <text:list-header>
              <text:p text:style-name="P31"/>
            </text:list-header>
          </text:list>
          <draw:enhanced-geometry svg:viewBox="0 0 21600 21600" draw:type="mso-spt202" draw:enhanced-path="M 0 0 L 21600 0 21600 21600 0 21600 0 0 Z N"/>
        </draw:custom-shape>
        <draw:custom-shape draw:name="Rectangle 18" draw:style-name="gr67" draw:text-style-name="P118" draw:layer="layout" svg:width="19.799cm" svg:height="10.926cm" svg:x="4.701cm" svg:y="6.198cm">
          <text:list text:style-name="L4">
            <text:list-item>
              <text:p text:style-name="P116"><text:span text:style-name="T264">報到時發派及送審</text:span><text:span text:style-name="T265">(</text:span><text:span text:style-name="T264">動態登記</text:span><text:span text:style-name="T265">)</text:span><text:span text:style-name="T266">：</text:span><text:span text:style-name="T267">102</text:span><text:span text:style-name="T266">年</text:span><text:span text:style-name="T267">10</text:span><text:span text:style-name="T266">月</text:span><text:span text:style-name="T267">25</text:span><text:span text:style-name="T266">日生效，暫支委任第</text:span><text:span text:style-name="T267">3</text:span><text:span text:style-name="T266">職等本俸</text:span><text:span text:style-name="T267">3</text:span><text:span text:style-name="T266">級</text:span><text:span text:style-name="T267">300</text:span><text:span text:style-name="T266">俸點，但實務訓練期間依公務人員考試錄取人員訓練辦法第</text:span><text:span text:style-name="T267">26</text:span><text:span text:style-name="T266">條規定，比照委任第</text:span><text:span text:style-name="T267">5</text:span><text:span text:style-name="T266">職等本俸</text:span><text:span text:style-name="T267">5</text:span><text:span text:style-name="T266">級俸給標準發給津貼</text:span></text:p>
            </text:list-item>
            <text:list-item>
              <text:p text:style-name="P116"><text:span text:style-name="T264">實務訓練期滿發派及送審</text:span><text:span text:style-name="T265">(</text:span><text:span text:style-name="T264">送審書</text:span><text:span text:style-name="T265">)</text:span><text:span text:style-name="T266">：</text:span><text:span text:style-name="T267">103</text:span><text:span text:style-name="T266">年</text:span><text:span text:style-name="T267">2</text:span><text:span text:style-name="T266">月</text:span><text:span text:style-name="T267">25</text:span><text:span text:style-name="T266">日生效，暫支薦任第六職等本俸</text:span><text:span text:style-name="T267">1</text:span><text:span text:style-name="T266">級</text:span><text:span text:style-name="T267">385</text:span><text:span text:style-name="T266">俸點</text:span></text:p>
            </text:list-item>
            <text:list-item>
              <text:p text:style-name="P116"><text:span text:style-name="T264">有範本教育局表單下載</text:span><text:span text:style-name="T268"><text:a xlink:href="http://www.tc.edu.tw/m/125?page=2" xlink:type="simple">92</text:a></text:span></text:p>
            </text:list-item>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66" presentation:class="page"/>
          <draw:frame presentation:style-name="pr17" draw:text-style-name="P18" draw:layer="layout" svg:width="14.971cm" svg:height="12.333cm" svg:x="1.869cm" svg:y="13.017cm" presentation:class="notes" presentation:placeholder="true">
            <draw:text-box/>
          </draw:frame>
        </presentation:notes>
      </draw:page>
      <draw:page draw:name="page67" draw:style-name="dp1" draw:master-page-name="Title4" presentation:use-date-time-name="dtd1">
        <draw:frame presentation:style-name="pr52" draw:text-style-name="P3" draw:layer="layout" svg:width="19.2cm" svg:height="1.553cm" svg:x="4.701cm" svg:y="1.123cm" presentation:class="title" presentation:user-transformed="true">
          <draw:text-box>
            <text:list text:style-name="L51">
              <text:list-header>
                <text:p text:style-name="P2"><text:span text:style-name="T263">令派範例</text:span></text:p>
              </text:list-header>
            </text:list>
          </draw:text-box>
        </draw:frame>
        <draw:custom-shape draw:name="投影片編號版面配置區 17" draw:style-name="gr2" draw:text-style-name="P6" draw:layer="layout" svg:width="5.926cm" svg:height="1.323cm" svg:x="18.089cm" svg:y="17.727cm">
          <text:list text:style-name="L3">
            <text:list-header>
              <text:p text:style-name="P5"><text:span text:style-name="T65"><text:page-number>&lt;number&gt;</text:page-number></text:span></text:p>
            </text:list-header>
          </text:list>
          <draw:enhanced-geometry svg:viewBox="0 0 21600 21600" draw:type="mso-spt202" draw:enhanced-path="M 0 0 L 21600 0 21600 21600 0 21600 0 0 Z N"/>
        </draw:custom-shape>
        <draw:g draw:name="群組 26">
          <draw:custom-shape draw:name="AutoShape 5" draw:style-name="gr68" draw:text-style-name="P119" draw:layer="layout" svg:width="8.74cm" svg:height="2.707cm" svg:x="3.492cm" svg:y="3.527cm">
            <text:list text:style-name="L3">
              <text:list-header>
                <text:p text:style-name="P23"><text:span text:style-name="T230"/></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9" draw:text-style-name="P35" draw:layer="layout" svg:width="9.129cm" svg:height="13.763cm" svg:x="13.398cm" svg:y="3.126cm">
            <text:list text:style-name="L3">
              <text:list-header>
                <text:p text:style-name="P23"/>
              </text:list-header>
            </text:list>
            <draw:enhanced-geometry svg:viewBox="0 0 21600 21600" draw:path-stretchpoint-x="10800" draw:path-stretchpoint-y="10800" draw:text-areas="?f3 ?f4 ?f5 ?f6" draw:type="round-rectangle" draw:modifiers="10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70" draw:text-style-name="P43" draw:layer="layout" svg:width="8.74cm" svg:height="2.809cm" svg:x="3.298cm" svg:y="6.927cm">
            <text:list text:style-name="L3">
              <text:list-header>
                <text:p text:style-name="P23"><text:span text:style-name="T230"/></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 draw:style-name="gr71" draw:text-style-name="P44" draw:layer="layout" svg:width="7.462cm" svg:height="2.001cm" svg:x="4.075cm" svg:y="3.726cm">
            <text:list text:style-name="L18">
              <text:list-header>
                <text:p text:style-name="P31"><text:span text:style-name="T269"><text:a xlink:href="file:///%E9%AB%98%E5%9C%8B%E4%B8%AD%E5%B0%8F%E8%81%B7%E5%93%A1%E5%93%A1%E9%A1%8D%E7%B7%A8%E5%88%B6%E8%A1%A8(%E5%8A%A07%E5%90%8D%E7%87%9F%E9%A4%8A%E5%B8%AB%E7%B7%A8%E5%88%B6).xls" xlink:type="simple">未及組成甄審會</text:a></text:span></text:p>
                <text:p text:style-name="P31"><text:span text:style-name="T270">(</text:span><text:span text:style-name="T271">派免建議函報本局</text:span><text:span text:style-name="T270">)</text:span></text:p>
              </text:list-header>
            </text:list>
            <draw:enhanced-geometry svg:viewBox="0 0 21600 21600" draw:type="mso-spt202" draw:enhanced-path="M 0 0 L 21600 0 21600 21600 0 21600 0 0 Z N"/>
          </draw:custom-shape>
          <draw:custom-shape draw:name="Text Box 14" draw:style-name="gr72" draw:text-style-name="P44" draw:layer="layout" svg:width="7.627cm" svg:height="2.802cm" svg:x="3.88cm" svg:y="7.326cm">
            <text:list text:style-name="L59">
              <text:list-header>
                <text:p text:style-name="P31"><text:span text:style-name="T272">可組成甄審會</text:span></text:p>
                <text:p text:style-name="P31"><text:span text:style-name="T273">(</text:span><text:span text:style-name="T272">製發派令並副知本局</text:span><text:span text:style-name="T273">)</text:span></text:p>
              </text:list-header>
            </text:list>
            <draw:enhanced-geometry svg:viewBox="0 0 21600 21600" draw:type="mso-spt202" draw:enhanced-path="M 0 0 L 21600 0 21600 21600 0 21600 0 0 Z N"/>
          </draw:custom-shape>
          <draw:custom-shape draw:name="Text Box 22" draw:style-name="gr73" draw:text-style-name="P44" draw:layer="layout" svg:width="7.329cm" svg:height="1.446cm" svg:x="6.017cm" svg:y="7.684cm">
            <text:list text:style-name="L68">
              <text:list-header>
                <text:p text:style-name="P31"/>
              </text:list-header>
            </text:list>
            <draw:enhanced-geometry svg:viewBox="0 0 21600 21600" draw:type="mso-spt202" draw:enhanced-path="M 0 0 L 21600 0 21600 21600 0 21600 0 0 Z N"/>
          </draw:custom-shape>
          <draw:custom-shape draw:name="Text Box 23" draw:style-name="gr74" draw:text-style-name="P121" draw:layer="layout" svg:width="9.906cm" svg:height="14.485cm" svg:x="13.593cm" svg:y="3.351cm">
            <text:list text:style-name="L59">
              <text:list-header>
                <text:p text:style-name="P120"><text:span text:style-name="T274">1.</text:span><text:span text:style-name="T275">取得較高資格改敘</text:span></text:p>
                <text:p text:style-name="P120"><text:span text:style-name="T274">2.</text:span><text:span text:style-name="T275">考試及格</text:span></text:p>
                <text:p text:style-name="P120"><text:span text:style-name="T274">3.</text:span><text:span text:style-name="T275">考試分發他機關訓練</text:span></text:p>
                <text:p text:style-name="P120"><text:span text:style-name="T274">4.</text:span><text:span text:style-name="T275">升官等考試及格</text:span></text:p>
                <text:p text:style-name="P120"><text:span text:style-name="T274">5.</text:span><text:span text:style-name="T275">委升薦訓練及格</text:span></text:p>
                <text:p text:style-name="P120"><text:span text:style-name="T274">6.</text:span><text:span text:style-name="T275">平調</text:span><text:span text:style-name="T274">(</text:span><text:span text:style-name="T275">商調外機關</text:span><text:span text:style-name="T274">)</text:span></text:p>
                <text:p text:style-name="P120"><text:span text:style-name="T274">7.</text:span><text:span text:style-name="T275">內陞</text:span></text:p>
                <text:p text:style-name="P120"><text:span text:style-name="T274">8.</text:span><text:span text:style-name="T275">平調</text:span></text:p>
                <text:p text:style-name="P120"><text:span text:style-name="T274">9.</text:span><text:span text:style-name="T275">內陞、平調同時作業</text:span></text:p>
                <text:p text:style-name="P120"><text:span text:style-name="T274">10.</text:span><text:span text:style-name="T275">留職停薪</text:span></text:p>
                <text:p text:style-name="P120"><text:span text:style-name="T274">11.</text:span><text:span text:style-name="T275">回職復薪</text:span></text:p>
                <text:p text:style-name="P120"><text:span text:style-name="T274">12.</text:span><text:span text:style-name="T275">辭職</text:span></text:p>
                <text:p text:style-name="P120"><text:span text:style-name="T274">13.</text:span><text:span text:style-name="T275">其他</text:span><text:span text:style-name="T274">……</text:span><text:span text:style-name="T274">..</text:span></text:p>
                <text:p text:style-name="P120"><text:span text:style-name="T274"/></text:p>
              </text:list-header>
            </text:list>
            <draw:enhanced-geometry svg:viewBox="0 0 21600 21600" draw:type="mso-spt202" draw:enhanced-path="M 0 0 L 21600 0 21600 21600 0 21600 0 0 Z N"/>
          </draw:custom-shape>
        </draw:g>
        <draw:g draw:name="Group 213">
          <draw:custom-shape draw:name="AutoShape 177" draw:style-name="gr75" draw:text-style-name="P122" draw:layer="layout" svg:width="7.305cm" svg:height="3.612cm" svg:x="3.154cm" svg:y="13.326cm">
            <text:list text:style-name="L20">
              <text:list-header>
                <text:p text:style-name="P23"><text:span text:style-name="T276"/></text:p>
              </text:list-header>
            </text:list>
            <draw:enhanced-geometry svg:viewBox="0 0 21600 21600" draw:path-stretchpoint-x="10800" draw:path-stretchpoint-y="10800" draw:text-areas="?f3 ?f4 ?f5 ?f6" draw:type="round-rectangle" draw:modifiers="37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76" draw:text-style-name="P123" draw:layer="layout" svg:width="8.925cm" svg:height="3.546cm" svg:x="2.297cm" svg:y="13.334cm">
            <text:list text:style-name="L20">
              <text:list-header>
                <text:p text:style-name="P23"><text:span text:style-name="T276"/></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9" draw:style-name="gr77" draw:text-style-name="P124" draw:layer="layout" svg:width="8.802cm" svg:height="0.895cm" svg:x="2.372cm" svg:y="15.945cm">
            <text:list text:style-name="L20">
              <text:list-header>
                <text:p text:style-name="P23"><text:span text:style-name="T276"/></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0" draw:style-name="gr78" draw:text-style-name="P125" draw:layer="layout" svg:width="8.802cm" svg:height="0.894cm" svg:x="2.372cm" svg:y="13.366cm">
            <text:list text:style-name="L20">
              <text:list-header>
                <text:p text:style-name="P23"><text:span text:style-name="T276"/></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8" draw:style-name="gr79" draw:text-style-name="P127" draw:layer="layout" svg:width="7.878cm" svg:height="3.385cm" svg:x="2.898cm" svg:y="13.524cm">
            <text:list text:style-name="L20">
              <text:list-header>
                <text:p text:style-name="P126"><text:span text:style-name="T276">逕自教網下載參閱</text:span></text:p>
                <text:p text:style-name="P126"><text:span text:style-name="T277">(</text:span><text:span text:style-name="T276">詳</text:span><text:span text:style-name="T278"><text:a xlink:href="file:///%E9%99%84%E8%A1%A88-%E6%B4%BE%E4%BB%A4%E7%AF%84%E6%9C%AC(%E5%8F%AF%E7%B5%84%E7%94%84%E5%AF%A9%E6%9C%83).doc" xlink:type="simple">附表</text:a></text:span><text:span text:style-name="T279"><text:a xlink:href="file:///%E9%99%84%E8%A1%A88-%E6%B4%BE%E4%BB%A4%E7%AF%84%E6%9C%AC(%E5%8F%AF%E7%B5%84%E7%94%84%E5%AF%A9%E6%9C%83).doc" xlink:type="simple">8</text:a></text:span><text:span text:style-name="T276">及</text:span><text:span text:style-name="T278"><text:a xlink:href="file:///%E9%99%84%E8%A1%A89-%E6%B4%BE%E4%BB%A4%E7%AF%84%E6%9C%AC(%E7%84%A1%E6%B3%95%E7%B5%84%E7%94%84%E5%AF%A9%E6%9C%83).doc" xlink:type="simple">附表</text:a></text:span><text:span text:style-name="T279"><text:a xlink:href="file:///%E9%99%84%E8%A1%A89-%E6%B4%BE%E4%BB%A4%E7%AF%84%E6%9C%AC(%E7%84%A1%E6%B3%95%E7%B5%84%E7%94%84%E5%AF%A9%E6%9C%83).doc" xlink:type="simple">9</text:a></text:span><text:span text:style-name="T277">)</text:span></text:p>
              </text:list-header>
            </text:list>
            <draw:enhanced-geometry svg:viewBox="0 0 21600 21600" draw:type="mso-spt202" draw:enhanced-path="M 0 0 L 21600 0 21600 21600 0 21600 0 0 Z N"/>
          </draw:custom-shape>
        </draw:g>
        <presentation:notes draw:style-name="dp3">
          <draw:page-thumbnail draw:style-name="gr11" draw:layer="layout" svg:width="13.705cm" svg:height="10.279cm" svg:x="2.504cm" svg:y="2.054cm" draw:page-number="67" presentation:class="page"/>
          <draw:frame presentation:style-name="pr17" draw:text-style-name="P18" draw:layer="layout" svg:width="14.971cm" svg:height="12.333cm" svg:x="1.869cm" svg:y="13.017cm" presentation:class="notes" presentation:placeholder="true">
            <draw:text-box/>
          </draw:frame>
        </presentation:notes>
      </draw:page>
      <draw:page draw:name="page68" draw:style-name="dp1" draw:master-page-name="Title4" presentation:use-date-time-name="dtd1">
        <draw:frame presentation:style-name="pr57" draw:text-style-name="P3" draw:layer="layout" svg:width="14.605cm" svg:height="1.552cm" svg:x="6.697cm" svg:y="0.926cm" presentation:class="title" presentation:user-transformed="true">
          <draw:text-box>
            <text:list text:style-name="L51">
              <text:list-header>
                <text:p text:style-name="P2"><text:span text:style-name="T280">任免概述</text:span></text:p>
              </text:list-header>
            </text:list>
          </draw:text-box>
        </draw:frame>
        <draw:custom-shape draw:name="投影片編號版面配置區 44" draw:style-name="gr2" draw:text-style-name="P6" draw:layer="layout" svg:width="5.926cm" svg:height="1.323cm" svg:x="18.089cm" svg:y="17.727cm">
          <text:list text:style-name="L3">
            <text:list-header>
              <text:p text:style-name="P5"><text:span text:style-name="T65"><text:page-number>&lt;number&gt;</text:page-number></text:span></text:p>
            </text:list-header>
          </text:list>
          <draw:enhanced-geometry svg:viewBox="0 0 21600 21600" draw:type="mso-spt202" draw:enhanced-path="M 0 0 L 21600 0 21600 21600 0 21600 0 0 Z N"/>
        </draw:custom-shape>
        <draw:custom-shape draw:name="AutoShape 4" draw:style-name="gr80" draw:text-style-name="P128" draw:layer="layout" svg:width="9.401cm" svg:height="2.2cm" svg:x="4.701cm" svg:y="3.325cm">
          <text:list text:style-name="L54">
            <text:list-header>
              <text:p text:style-name="P31"><text:span text:style-name="T281">發布派令</text:span><text:span text:style-name="T282">(</text:span><text:span text:style-name="T281">公務員</text:span><text:span text:style-name="T28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81" draw:text-style-name="P128" draw:layer="layout" svg:width="6.35cm" svg:height="2.117cm" svg:x="5.9cm" svg:y="6.125cm">
          <text:list text:style-name="L54">
            <text:list-header>
              <text:p text:style-name="P31"><text:span text:style-name="T281">到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82" draw:text-style-name="P129" draw:layer="layout" svg:width="7.801cm" svg:height="2.999cm" svg:x="16.501cm" svg:y="3.726cm">
          <text:list text:style-name="L54">
            <text:list-header>
              <text:p text:style-name="P31"><text:span text:style-name="T281">生效日</text:span></text:p>
            </text:list-header>
          </text:list>
          <text:list text:style-name="L19">
            <text:list-header>
              <text:p text:style-name="P31"><text:span text:style-name="T283">1</text:span><text:span text:style-name="T281">個月內</text:span><text:span text:style-name="T284">報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83" draw:text-style-name="P128" draw:layer="layout" svg:width="10.998cm" svg:height="2.116cm" svg:x="4.101cm" svg:y="12.127cm">
          <text:list text:style-name="L54">
            <text:list-header>
              <text:p text:style-name="P31"><text:span text:style-name="T281">報送銓敘部審定</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84" draw:text-style-name="P128" draw:layer="layout" svg:width="20.003cm" svg:height="2.201cm" svg:x="2.297cm" svg:y="8.925cm">
          <text:list text:style-name="L54">
            <text:list-header>
              <text:p text:style-name="P31"><text:span text:style-name="T234">填具擬任人員送審書或簡易送審</text:span><text:span text:style-name="T285">(</text:span><text:span text:style-name="T234">如</text:span><text:span text:style-name="T278"><text:a xlink:href="file:///1030523%E4%BB%BB%E5%85%8D%E7%B0%A1%E5%A0%B1/%E9%99%84%E8%A1%A810--%E7%B0%A1%E6%98%93%E9%80%81%E5%AF%A9%E5%8B%95%E6%85%8B%E6%A1%88%E4%BB%B6%E7%B6%B2%E8%B7%AF%E5%A0%B1%E9%80%81%E4%BD%9C%E6%A5%AD%E9%81%A9%E7%94%A8%E6%A1%88%E5%88%A5%E8%A1%A8.doc" xlink:type="simple">附表</text:a></text:span><text:span text:style-name="T279"><text:a xlink:href="file:///1030523%E4%BB%BB%E5%85%8D%E7%B0%A1%E5%A0%B1/%E9%99%84%E8%A1%A810--%E7%B0%A1%E6%98%93%E9%80%81%E5%AF%A9%E5%8B%95%E6%85%8B%E6%A1%88%E4%BB%B6%E7%B6%B2%E8%B7%AF%E5%A0%B1%E9%80%81%E4%BD%9C%E6%A5%AD%E9%81%A9%E7%94%A8%E6%A1%88%E5%88%A5%E8%A1%A8.doc" xlink:type="simple">10</text:a></text:span><text:span text:style-name="T28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85" draw:text-style-name="P129" draw:layer="layout" svg:width="7.801cm" svg:height="1.799cm" svg:x="16.501cm" svg:y="6.923cm">
          <text:list text:style-name="L19">
            <text:list-header>
              <text:p text:style-name="P31"><text:span text:style-name="T283">3</text:span><text:span text:style-name="T281">個月內送審</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86" draw:text-style-name="P128" draw:layer="layout" svg:width="10.998cm" svg:height="2.117cm" svg:x="4.101cm" svg:y="14.927cm">
          <text:list text:style-name="L54">
            <text:list-header>
              <text:p text:style-name="P31"><text:span text:style-name="T282">WebHR</text:span><text:span text:style-name="T281">接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向下箭號 69" draw:style-name="gr87" draw:text-style-name="P130" draw:layer="layout" svg:width="0.6cm" svg:height="0.6cm" svg:x="8.7cm" svg:y="5.525cm">
          <text:list text:style-name="L3">
            <text:list-header>
              <text:p text:style-name="P23"><text:span text:style-name="T230"/></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70" draw:style-name="gr87" draw:text-style-name="P130" draw:layer="layout" svg:width="0.6cm" svg:height="0.599cm" svg:x="8.7cm" svg:y="8.326cm">
          <text:list text:style-name="L3">
            <text:list-header>
              <text:p text:style-name="P23"><text:span text:style-name="T230"/></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71" draw:style-name="gr87" draw:text-style-name="P130" draw:layer="layout" svg:width="0.6cm" svg:height="0.6cm" svg:x="8.7cm" svg:y="11.324cm">
          <text:list text:style-name="L3">
            <text:list-header>
              <text:p text:style-name="P23"><text:span text:style-name="T230"/></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72" draw:style-name="gr87" draw:text-style-name="P130" draw:layer="layout" svg:width="0.6cm" svg:height="0.6cm" svg:x="8.899cm" svg:y="14.327cm">
          <text:list text:style-name="L3">
            <text:list-header>
              <text:p text:style-name="P23"><text:span text:style-name="T230"/></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直線單箭頭接點 74" draw:style-name="gr88" draw:text-style-name="P38" draw:layer="layout" draw:type="line" svg:x1="9.7cm" svg:y1="5.723cm" svg:x2="16.297cm" svg:y2="5.725cm" svg:d="M9700 5723l6597 2" svg:viewBox="0 0 6598 3">
          <text:p/>
        </draw:connector>
        <draw:connector draw:name="直線單箭頭接點 75" draw:style-name="gr88" draw:text-style-name="P38" draw:layer="layout" draw:type="line" svg:x1="9.701cm" svg:y1="8.523cm" svg:x2="16.304cm" svg:y2="8.525cm" svg:d="M9701 8523l6603 2" svg:viewBox="0 0 6604 3">
          <text:p/>
        </draw:connector>
        <presentation:notes draw:style-name="dp3">
          <draw:page-thumbnail draw:style-name="gr11" draw:layer="layout" svg:width="13.705cm" svg:height="10.279cm" svg:x="2.504cm" svg:y="2.054cm" draw:page-number="68" presentation:class="page"/>
          <draw:frame presentation:style-name="pr17" draw:text-style-name="P18" draw:layer="layout" svg:width="14.971cm" svg:height="12.333cm" svg:x="1.869cm" svg:y="13.017cm" presentation:class="notes" presentation:placeholder="true">
            <draw:text-box/>
          </draw:frame>
        </presentation:notes>
      </draw:page>
      <draw:page draw:name="page69" draw:style-name="dp1" draw:master-page-name="Title4" presentation:use-date-time-name="dtd1">
        <draw:frame presentation:style-name="pr57" draw:text-style-name="P3" draw:layer="layout" svg:width="14.402cm" svg:height="1.552cm" svg:x="6.099cm" svg:y="0.926cm" presentation:class="title" presentation:user-transformed="true">
          <draw:text-box>
            <text:list text:style-name="L51">
              <text:list-header>
                <text:p text:style-name="P2"><text:span text:style-name="T280">任免概述</text:span></text:p>
              </text:list-header>
            </text:list>
          </draw:text-box>
        </draw:frame>
        <draw:custom-shape draw:name="投影片編號版面配置區 44" draw:style-name="gr2" draw:text-style-name="P6" draw:layer="layout" svg:width="5.926cm" svg:height="1.323cm" svg:x="18.089cm" svg:y="17.727cm">
          <text:list text:style-name="L3">
            <text:list-header>
              <text:p text:style-name="P5"><text:span text:style-name="T65"><text:page-number>&lt;number&gt;</text:page-number></text:span></text:p>
            </text:list-header>
          </text:list>
          <draw:enhanced-geometry svg:viewBox="0 0 21600 21600" draw:type="mso-spt202" draw:enhanced-path="M 0 0 L 21600 0 21600 21600 0 21600 0 0 Z N"/>
        </draw:custom-shape>
        <draw:custom-shape draw:name="AutoShape 4" draw:style-name="gr89" draw:text-style-name="P128" draw:layer="layout" svg:width="13.604cm" svg:height="2.2cm" svg:x="3.298cm" svg:y="3.925cm">
          <text:list text:style-name="L54">
            <text:list-header>
              <text:p text:style-name="P31"><text:span text:style-name="T281">製發聘用通知書</text:span><text:span text:style-name="T282">(</text:span><text:span text:style-name="T281">聘用人員</text:span><text:span text:style-name="T28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90" draw:text-style-name="P128" draw:layer="layout" svg:width="11.003cm" svg:height="2.116cm" svg:x="4.299cm" svg:y="9.327cm">
          <text:list text:style-name="L54">
            <text:list-header>
              <text:p text:style-name="P31"><text:span text:style-name="T281">函報銓敘部</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91" draw:text-style-name="P129" draw:layer="layout" svg:width="7.801cm" svg:height="1.799cm" svg:x="16.298cm" svg:y="7.126cm">
          <text:list text:style-name="L19">
            <text:list-header>
              <text:p text:style-name="P31"><text:span text:style-name="T283">1</text:span><text:span text:style-name="T281">個月內函報</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92" draw:text-style-name="P128" draw:layer="layout" svg:width="10.998cm" svg:height="2.116cm" svg:x="4.101cm" svg:y="14.526cm">
          <text:list text:style-name="L54">
            <text:list-header>
              <text:p text:style-name="P31"><text:span text:style-name="T282">WebHR</text:span><text:span text:style-name="T281">接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向下箭號 69" draw:style-name="gr93" draw:text-style-name="P130" draw:layer="layout" svg:width="0.799cm" svg:height="2.2cm" svg:x="8.7cm" svg:y="6.725cm">
          <text:list text:style-name="L3">
            <text:list-header>
              <text:p text:style-name="P23"><text:span text:style-name="T230"/></text:p>
            </text:list-header>
          </text:list>
          <draw:enhanced-geometry svg:viewBox="0 0 21600 21600" draw:text-areas="?f0 0 ?f2 ?f5" draw:type="down-arrow" draw:modifiers="1767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直線單箭頭接點 75" draw:style-name="gr88" draw:text-style-name="P38" draw:layer="layout" draw:type="line" svg:x1="9.299cm" svg:y1="7.923cm" svg:x2="15.901cm" svg:y2="7.925cm" svg:d="M9299 7923l6602 2" svg:viewBox="0 0 6603 3">
          <text:p/>
        </draw:connector>
        <draw:custom-shape draw:name="向下箭號 17" draw:style-name="gr94" draw:text-style-name="P130" draw:layer="layout" svg:width="0.799cm" svg:height="1.997cm" svg:x="8.7cm" svg:y="12.127cm">
          <text:list text:style-name="L3">
            <text:list-header>
              <text:p text:style-name="P23"><text:span text:style-name="T230"/></text:p>
            </text:list-header>
          </text:list>
          <draw:enhanced-geometry svg:viewBox="0 0 21600 21600" draw:text-areas="?f0 0 ?f2 ?f5" draw:type="down-arrow" draw:modifiers="1728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3">
          <draw:page-thumbnail draw:style-name="gr11" draw:layer="layout" svg:width="13.705cm" svg:height="10.279cm" svg:x="2.504cm" svg:y="2.054cm" draw:page-number="69" presentation:class="page"/>
          <draw:frame presentation:style-name="pr17" draw:text-style-name="P18" draw:layer="layout" svg:width="14.971cm" svg:height="12.333cm" svg:x="1.869cm" svg:y="13.017cm" presentation:class="notes" presentation:placeholder="true">
            <draw:text-box/>
          </draw:frame>
        </presentation:notes>
      </draw:page>
      <draw:page draw:name="page70" draw:style-name="dp1" draw:master-page-name="Title4" presentation:use-date-time-name="dtd1">
        <draw:frame presentation:style-name="pr57" draw:text-style-name="P3" draw:layer="layout" svg:width="17.105cm" svg:height="1.552cm" svg:x="5.498cm" svg:y="0.926cm" presentation:class="title" presentation:user-transformed="true">
          <draw:text-box>
            <text:list text:style-name="L51">
              <text:list-header>
                <text:p text:style-name="P2"><text:span text:style-name="T263">其他</text:span><text:span text:style-name="T286">(</text:span><text:span text:style-name="T263">一</text:span><text:span text:style-name="T286">)</text:span><text:span text:style-name="T263">法規查詢</text:span></text:p>
              </text:list-header>
            </text:list>
          </draw:text-box>
        </draw:frame>
        <draw:custom-shape draw:name="投影片編號版面配置區 17" draw:style-name="gr2" draw:text-style-name="P6" draw:layer="layout" svg:width="5.926cm" svg:height="1.323cm" svg:x="18.089cm" svg:y="17.727cm">
          <text:list text:style-name="L3">
            <text:list-header>
              <text:p text:style-name="P5"><text:span text:style-name="T65"><text:page-number>&lt;number&gt;</text:page-number></text:span></text:p>
            </text:list-header>
          </text:list>
          <draw:enhanced-geometry svg:viewBox="0 0 21600 21600" draw:type="mso-spt202" draw:enhanced-path="M 0 0 L 21600 0 21600 21600 0 21600 0 0 Z N"/>
        </draw:custom-shape>
        <draw:custom-shape draw:name="Text Box 23" draw:style-name="gr95" draw:text-style-name="P118" draw:layer="layout" svg:width="21.004cm" svg:height="13.807cm" svg:x="4.396cm" svg:y="3.325cm">
          <text:list text:style-name="L1">
            <text:list-header>
              <text:p text:style-name="P116"><text:span text:style-name="T287">1.</text:span><text:span text:style-name="T288">臺中市政府</text:span><text:span text:style-name="T289">人事處 </text:span></text:p>
              <text:p text:style-name="P116"><text:span text:style-name="T290"><text:a xlink:href="http://www.personnel.taichung.gov.tw/" xlink:type="simple">http://www.personnel.taichung.gov.tw/</text:a></text:span></text:p>
              <text:p text:style-name="P116"><text:span text:style-name="T287">2.</text:span><text:span text:style-name="T289">臺中市政府人事服務網</text:span><text:span text:style-name="T291">/</text:span></text:p>
              <text:p text:style-name="P116"><text:span text:style-name="T292"><text:a xlink:href="http://web.personnel.taichung.gov.tw/doptc/index.php" xlink:type="simple">http://web.personnel.taichung.gov.tw/doptc/index.php</text:a></text:span></text:p>
              <text:p text:style-name="P116"><text:span text:style-name="T287">3.</text:span><text:span text:style-name="T289">銓敘部 </text:span><text:span text:style-name="T293"><text:a xlink:href="http://www.mocs.gov.tw/" xlink:type="simple">http://www.mocs.gov.tw/</text:a></text:span></text:p>
              <text:p text:style-name="P116"><text:span text:style-name="T287">4.</text:span><text:span text:style-name="T289">人事行政總處</text:span><text:span text:style-name="T294"><text:a xlink:href="http://web.dgpa.gov.tw/lp.asp?CtNode=1289&amp;CtUnit=107&amp;BaseDSD=7&amp;mp=7" xlink:type="simple">http://web.dgpa.gov.tw/lp.asp?CtNode=1289&amp;CtUnit=107&amp;BaseDSD=7&amp;mp=7</text:a></text:span></text:p>
              <text:p text:style-name="P116"><text:span text:style-name="T287">5.</text:span><text:span text:style-name="T289">教育部主管法規查詢</text:span><text:span text:style-name="T293"><text:a xlink:href="http://edu.law.moe.gov.tw/" xlink:type="simple">http://edu.law.moe.gov.tw/</text:a></text:span></text:p>
              <text:p text:style-name="P116"><text:span text:style-name="T287">6.</text:span><text:span text:style-name="T289">教育人事法規</text:span><text:span text:style-name="T291">/</text:span><text:span text:style-name="T289">釋例</text:span><text:span text:style-name="T293"><text:a xlink:href="http://www.edu.tw/Default.aspx?WID=b17d585c-b5f1-4494-813b-13a7ab566b90" xlink:type="simple">http://www.edu.tw/Default.aspx?WID=b17d585c-b5f1-4494-813b-13a7ab566b90</text:a></text:span></text:p>
              <text:p text:style-name="P116"><text:span text:style-name="T287">7.</text:span><text:span text:style-name="T289">新北市政府人事處人事數位典藏館 </text:span></text:p>
              <text:p text:style-name="P116"><text:span text:style-name="T293"><text:a xlink:href="http://eps.ntpc.gov.tw/peolab/" xlink:type="simple">http://eps.ntpc.gov.tw/peolab/</text:a></text:span></text:p>
              <text:p text:style-name="P116"><text:span text:style-name="T287">8.</text:span><text:span text:style-name="T288">臺中市政府</text:span><text:span text:style-name="T289">教育局</text:span><text:span text:style-name="T293"><text:a xlink:href="http://www.tc.edu.tw/" xlink:type="simple">http://www.tc.edu.tw/</text:a></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70" presentation:class="page"/>
          <draw:frame presentation:style-name="pr17" draw:text-style-name="P18" draw:layer="layout" svg:width="14.971cm" svg:height="12.333cm" svg:x="1.869cm" svg:y="13.017cm" presentation:class="notes" presentation:placeholder="true">
            <draw:text-box/>
          </draw:frame>
        </presentation:notes>
      </draw:page>
      <draw:page draw:name="page71" draw:style-name="dp1" draw:master-page-name="Title4" presentation:use-date-time-name="dtd1">
        <draw:frame presentation:style-name="pr57" draw:text-style-name="P3" draw:layer="layout" svg:width="18.702cm" svg:height="1.552cm" svg:x="4.899cm" svg:y="0.926cm" presentation:class="title" presentation:user-transformed="true">
          <draw:text-box>
            <text:list text:style-name="L51">
              <text:list-header>
                <text:p text:style-name="P2"><text:span text:style-name="T295">其他</text:span><text:span text:style-name="T296">(</text:span><text:span text:style-name="T295">二</text:span><text:span text:style-name="T296">)</text:span><text:span text:style-name="T295">人事必備書冊</text:span></text:p>
              </text:list-header>
            </text:list>
          </draw:text-box>
        </draw:frame>
        <draw:custom-shape draw:name="投影片編號版面配置區 17" draw:style-name="gr2" draw:text-style-name="P6" draw:layer="layout" svg:width="5.926cm" svg:height="1.323cm" svg:x="18.089cm" svg:y="17.727cm">
          <text:list text:style-name="L3">
            <text:list-header>
              <text:p text:style-name="P5"><text:span text:style-name="T65"><text:page-number>&lt;number&gt;</text:page-number></text:span></text:p>
            </text:list-header>
          </text:list>
          <draw:enhanced-geometry svg:viewBox="0 0 21600 21600" draw:type="mso-spt202" draw:enhanced-path="M 0 0 L 21600 0 21600 21600 0 21600 0 0 Z N"/>
        </draw:custom-shape>
        <draw:custom-shape draw:name="Text Box 23" draw:style-name="gr96" draw:text-style-name="P131" draw:layer="layout" svg:width="22.67cm" svg:height="21.482cm" svg:x="2.73cm" svg:y="2.522cm">
          <text:list text:style-name="L60">
            <text:list-header>
              <text:p text:style-name="P99"><text:span text:style-name="T297">1.</text:span><text:span text:style-name="T76"><text:a xlink:href="http://www.google.com.tw/url?sa=t&amp;rct=j&amp;q=&amp;esrc=s&amp;frm=1&amp;source=web&amp;cd=1&amp;cad=rja&amp;ved=0CC4QFjAA&amp;url=http://140.111.34.54/files/publication/B0020/%E9%AB%98%E4%B8%AD%E4%BB%A5%E4%B8%8B%E6%95%99%E8%A9%95%E6%9C%83%E9%81%8B%E4%BD%9C%E8%BE%A6%E6%B3%95%E6%89%8B%E5%86%8A-101%E5%B9%B4(%E7%99%BC%E5%B8%83%E7%89%88).doc&amp;ei=Cbu4UfHRCsmokgXnt4GIAw&amp;usg=AFQjCNF5ZeZ8A59limeHUGuWFKpESBlR0A&amp;sig2=iesW60MLbDWxwDPHKlnNbg" xlink:type="simple">教師敘薪講義及標準作業</text:a></text:span><text:span text:style-name="T76"><text:a xlink:href="ghttp://www.edu.tw/%E4%BA%BA%E4%BA%8B%E8%99%95/%E6%96%87%E5%AE%A3%E5%88%8A%E7%89%A9" xlink:type="simple">手冊</text:a></text:span><text:span text:style-name="T78">(http://www.tc.edu.tw/)</text:span></text:p>
            </text:list-header>
          </text:list>
          <text:list text:style-name="L19">
            <text:list-header>
              <text:p text:style-name="P31"><text:span text:style-name="T67"><text:s text:c="4"/></text:span><text:span text:style-name="T67">教育局／表單下載／人事室／（</text:span><text:span text:style-name="T78">1020130</text:span><text:span text:style-name="T67">掛置</text:span><text:span text:style-name="T78">)</text:span></text:p>
            </text:list-header>
          </text:list>
          <text:list text:style-name="L60">
            <text:list-header>
              <text:p text:style-name="P2"><text:span text:style-name="T297"/></text:p>
              <text:p text:style-name="P2"><text:span text:style-name="T297">2.</text:span><text:span text:style-name="T67">公務人員任用考績退休撫卹案件送審作業手冊 </text:span></text:p>
            </text:list-header>
          </text:list>
          <text:list text:style-name="L19">
            <text:list-header>
              <text:p text:style-name="P31"><text:span text:style-name="T67"><text:s text:c="4"/></text:span><text:span text:style-name="T67">銓敘部</text:span><text:span text:style-name="T78">/</text:span><text:span text:style-name="T67">服務園地／檔案下載</text:span></text:p>
            </text:list-header>
          </text:list>
          <text:list text:style-name="L60">
            <text:list-header>
              <text:p text:style-name="P99"><text:span text:style-name="T297"/></text:p>
              <text:p text:style-name="P99"><text:span text:style-name="T297">3.</text:span><text:span text:style-name="T73">高級中等以下學校教師評審委員會組織及運作</text:span><text:span text:style-name="T298">手冊</text:span></text:p>
            </text:list-header>
          </text:list>
          <text:list text:style-name="L19">
            <text:list-header>
              <text:p text:style-name="P31"><text:span text:style-name="T67"><text:s text:c="4"/></text:span><text:span text:style-name="T67">網址�</text:span><text:span text:style-name="T78">Ghttp://www.edu.tw/</text:span><text:span text:style-name="T67">人事處</text:span><text:span text:style-name="T78">/</text:span><text:span text:style-name="T67">文宣刊物</text:span></text:p>
            </text:list-header>
          </text:list>
          <text:list text:style-name="L60">
            <text:list-header>
              <text:p text:style-name="P99"><text:span text:style-name="T297"/></text:p>
              <text:p text:style-name="P99"><text:span text:style-name="T297">4.</text:span><text:span text:style-name="T55">「</text:span><text:span text:style-name="T67">臺中市政府及所屬各級機關學校人事服務指南」</text:span></text:p>
            </text:list-header>
          </text:list>
          <text:list text:style-name="L19">
            <text:list-header>
              <text:p text:style-name="P31"><text:span text:style-name="T67"><text:s text:c="4"/></text:span><text:span text:style-name="T67">「公教人員給與簡明表」</text:span></text:p>
              <text:p text:style-name="P31"><text:span text:style-name="T67"><text:s text:c="4"/></text:span><text:span text:style-name="T67">「公教人員基本權益手冊」</text:span></text:p>
              <text:p text:style-name="P31"><text:span text:style-name="T67"><text:s text:c="4"/></text:span><text:span text:style-name="T67">「公務人員權益簡表」</text:span></text:p>
              <text:p text:style-name="P31"><text:span text:style-name="T67"><text:s text:c="4"/></text:span><text:span text:style-name="T67">「任審案件實務教戰手冊」</text:span></text:p>
              <text:p text:style-name="P31"><text:span text:style-name="T78"/></text:p>
              <text:p text:style-name="P31"><text:span text:style-name="T78"/></text:p>
            </text:list-header>
          </text:list>
          <text:list text:style-name="L3">
            <text:list-header>
              <text:p text:style-name="P31"><text:span text:style-name="T223"/></text:p>
              <text:p text:style-name="P31"><text:span text:style-name="T223"/></text:p>
              <text:p text:style-name="P31"><text:span text:style-name="T223"/></text:p>
              <text:p text:style-name="P31"><text:span text:style-name="T223"/></text:p>
              <text:p text:style-name="P31"><text:span text:style-name="T223"/></text:p>
              <text:p text:style-name="P31"><text:span text:style-name="T224"/></text:p>
              <text:p text:style-name="P31"><text:span text:style-name="T223"/></text:p>
              <text:p text:style-name="P31"><text:span text:style-name="T223"/></text:p>
              <text:p text:style-name="P31"><text:span text:style-name="T223"/></text:p>
            </text:list-header>
          </text:list>
          <draw:enhanced-geometry svg:viewBox="0 0 21600 21600" draw:type="mso-spt202" draw:enhanced-path="M 0 0 L 21600 0 21600 21600 0 21600 0 0 Z N"/>
        </draw:custom-shape>
        <draw:custom-shape draw:name="矩形 15" draw:style-name="gr97" draw:text-style-name="P35" draw:layer="layout" svg:width="8.122cm" svg:height="1.023cm" svg:x="3.742cm" svg:y="15.725cm">
          <text:list text:style-name="L3">
            <text:list-header>
              <text:p text:style-name="P23"><text:span text:style-name="T230">人事機構服務平臺／公布欄</text:span></text:p>
            </text:list-header>
          </text:list>
          <draw:enhanced-geometry svg:viewBox="0 0 21600 21600" draw:type="rectangle" draw:enhanced-path="M 0 0 L 21600 0 21600 21600 0 21600 0 0 Z N"/>
        </draw:custom-shape>
        <presentation:notes draw:style-name="dp3">
          <draw:page-thumbnail draw:style-name="gr11" draw:layer="layout" svg:width="13.705cm" svg:height="10.279cm" svg:x="2.504cm" svg:y="2.054cm" draw:page-number="71" presentation:class="page"/>
          <draw:frame presentation:style-name="pr17" draw:text-style-name="P18" draw:layer="layout" svg:width="14.971cm" svg:height="12.333cm" svg:x="1.869cm" svg:y="13.017cm" presentation:class="notes" presentation:placeholder="true">
            <draw:text-box/>
          </draw:frame>
        </presentation:notes>
      </draw:page>
      <draw:page draw:name="page72" draw:style-name="dp1" draw:master-page-name="Default" presentation:use-date-time-name="dtd1">
        <draw:frame presentation:style-name="pr16" draw:text-style-name="P3" draw:layer="layout" svg:width="8.802cm" svg:height="2.575cm" svg:x="1.098cm" svg:y="0.722cm" presentation:class="title" presentation:user-transformed="true">
          <draw:text-box>
            <text:list text:style-name="L11">
              <text:list-header>
                <text:p text:style-name="P2"><text:span text:style-name="T41">其他</text:span></text:p>
              </text:list-header>
            </text:list>
          </draw:text-box>
        </draw:frame>
        <draw:frame presentation:style-name="pr46" draw:text-style-name="P3" draw:layer="layout" svg:width="17.599cm" svg:height="13.802cm" svg:x="6.499cm" svg:y="3.925cm" presentation:class="outline" presentation:user-transformed="true">
          <draw:text-box>
            <text:list text:style-name="L24">
              <text:list-item>
                <text:p text:style-name="P59"><text:span text:style-name="T114">請任</text:span></text:p>
              </text:list-item>
            </text:list>
            <text:list text:style-name="L11">
              <text:list-header>
                <text:p text:style-name="P48"><text:span text:style-name="T46"><text:s text:c="4"/></text:span><text:span text:style-name="T46">初任</text:span><text:span text:style-name="T123">委任官等人員</text:span><text:span text:style-name="T46">，經銓敘部銓敘審定合格後，由銓敘部函送</text:span><text:span text:style-name="T49">市府任命</text:span><text:span text:style-name="T46">之。 </text:span></text:p>
                <text:p text:style-name="P48"><text:span text:style-name="T46"><text:s text:c="4"/></text:span><text:span text:style-name="T123">初任簡任</text:span><text:span text:style-name="T46">各職等職務及</text:span><text:span text:style-name="T123">初任薦任</text:span><text:span text:style-name="T46">官等人員，經銓敘部銓敘審定合格後，由銓敘部呈請</text:span><text:span text:style-name="T48">總統任命</text:span><text:span text:style-name="T46">。 </text:span></text:p>
                <text:p text:style-name="P48"><text:span text:style-name="T46"><text:s text:c="4"/></text:span><text:span text:style-name="T46">以上人員於接獲銓敘部「銓敘審定函」後一個月內，如未接獲市府所頒（轉發）任命令，則由各機關造列請任名冊，函報市府任命</text:span><text:span text:style-name="T60">(</text:span><text:span text:style-name="T46">委任</text:span><text:span text:style-name="T60">)</text:span><text:span text:style-name="T46">或層轉總統府任命。</text:span></text:p>
                <text:p text:style-name="P48"><text:span text:style-name="T46"><text:s/></text:span></text:p>
              </text:list-header>
            </text:list>
            <text:list text:style-name="L24">
              <text:list-item>
                <text:p text:style-name="P59"><text:span text:style-name="T114">提列考試職缺比例</text:span></text:p>
              </text:list-item>
            </text:list>
            <text:list text:style-name="L11">
              <text:list-header>
                <text:p text:style-name="P48"><text:span text:style-name="T60"><text:s text:c="2"/></text:span><text:span text:style-name="T60">(</text:span><text:span text:style-name="T46">計算期間</text:span><text:span text:style-name="T48">自當年</text:span><text:span text:style-name="T117">10</text:span><text:span text:style-name="T48">月至次年</text:span><text:span text:style-name="T117">9</text:span><text:span text:style-name="T48">月</text:span><text:span text:style-name="T117">)</text:span></text:p>
              </text:list-header>
            </text:list>
            <text:list text:style-name="L15">
              <text:list-header>
                <text:p text:style-name="P56"><text:span text:style-name="T99">　學校非主管職務出缺，以提列考試分發為原則</text:span></text:p>
              </text:list-header>
            </text:list>
            <text:list text:style-name="L11">
              <text:list-header>
                <text:p text:style-name="P48"><text:span text:style-name="T46"><text:s text:c="4"/></text:span></text:p>
              </text:list-header>
            </text:list>
          </draw:text-box>
        </draw:frame>
        <draw:custom-shape draw:name="投影片編號版面配置區 4" draw:style-name="gr3" draw:text-style-name="P6" draw:layer="layout" svg:width="5.927cm" svg:height="1.323cm" svg:x="16.298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72" presentation:class="page"/>
          <draw:frame presentation:style-name="pr5" draw:text-style-name="P18" draw:layer="layout" svg:width="14.971cm" svg:height="12.333cm" svg:x="1.869cm" svg:y="13.017cm" presentation:class="notes" presentation:placeholder="true">
            <draw:text-box/>
          </draw:frame>
        </presentation:notes>
      </draw:page>
      <draw:page draw:name="page73" draw:style-name="dp1" draw:master-page-name="Default" presentation:use-date-time-name="dtd1">
        <draw:frame presentation:style-name="pr16" draw:text-style-name="P3" draw:layer="layout" svg:width="15.2cm" svg:height="2.575cm" svg:x="1.098cm" svg:y="0.722cm" presentation:class="title" presentation:user-transformed="true">
          <draw:text-box>
            <text:list text:style-name="L14">
              <text:list-header>
                <text:p text:style-name="P2"><text:span text:style-name="T299">敘薪常見錯誤</text:span></text:p>
              </text:list-header>
            </text:list>
          </draw:text-box>
        </draw:frame>
        <draw:frame presentation:style-name="pr24" draw:text-style-name="P3" draw:layer="layout" svg:width="21.802cm" svg:height="15.527cm" svg:x="3.598cm" svg:y="3.522cm" presentation:class="outline" presentation:user-transformed="true">
          <draw:text-box>
            <text:list text:style-name="L15">
              <text:list-header>
                <text:p text:style-name="P48"><text:span text:style-name="T83">第</text:span><text:span text:style-name="T124">133</text:span><text:span text:style-name="T83">封、</text:span><text:span text:style-name="T124">148</text:span><text:span text:style-name="T83">封信</text:span></text:p>
              </text:list-header>
            </text:list>
            <text:list text:style-name="L11">
              <text:list-header>
                <text:p text:style-name="P132"><text:span text:style-name="T300">（</text:span><text:span text:style-name="T301">一）務</text:span><text:span text:style-name="T302">請依手冊範例登打</text:span><text:span text:style-name="T301">。</text:span></text:p>
                <text:p text:style-name="P132"><text:span text:style-name="T301">（二）代理教師請於</text:span><text:span text:style-name="T302">報到一個月內再核敘</text:span><text:span text:style-name="T303">。</text:span></text:p>
                <text:p text:style-name="P132"><text:span text:style-name="T301">（三）本市代理教師</text:span><text:span text:style-name="T302">無法比照</text:span><text:span text:style-name="T301">正式教師取得較高學歷改敘，惟</text:span><text:span text:style-name="T302">取得合格教師證</text:span><text:span text:style-name="T301">得檢證改敘。</text:span></text:p>
                <text:p text:style-name="P132"><text:span text:style-name="T301">（四）所附證件請依序裝訂</text:span><text:span text:style-name="T301">(</text:span><text:span text:style-name="T301">依申請書或審核單序</text:span><text:span text:style-name="T301">)</text:span><text:span text:style-name="T301">，年度則由小而大排序，</text:span><text:span text:style-name="T301">A3</text:span><text:span text:style-name="T301">請以蝴蝶摺；銜接支薪另以「人」為序裝訂；最好以螢光筆或色筆劃註關鍵字。</text:span></text:p>
                <text:p text:style-name="P132"><text:span text:style-name="T301">（五）</text:span><text:span text:style-name="T302">階段、科（類）</text:span><text:span text:style-name="T302">...</text:span><text:span text:style-name="T301">等務請詳述。</text:span></text:p>
                <text:p text:style-name="P132"><text:span text:style-name="T301">（六）送出前務請再核對一次（錯漏字過多）。</text:span></text:p>
                <text:p text:style-name="P132"><text:span text:style-name="T301">（七）勿發電子文。</text:span></text:p>
                <text:p text:style-name="P132"><text:span text:style-name="T301">（八）服務機關請輸入全銜（臺中市立○○高級中學、臺中市立○○國民中學、臺中市○○區○○國民小學、臺中市○○區○○國民小學附設幼兒園），勿僅輸臺中</text:span><text:span text:style-name="T205">市</text:span><text:span text:style-name="T301">○○ </text:span><text:span text:style-name="T205">國小</text:span></text:p>
                <text:p text:style-name="P132"><text:span text:style-name="T205">（九）取得較高學歷改敘～四條三款及另予考核年資不得採計晉級。</text:span></text:p>
                <text:p text:style-name="P132"><text:span text:style-name="T205"><text:s/></text:span><text:span text:style-name="T301">(</text:span><text:span text:style-name="T205">十</text:span><text:span text:style-name="T301">)</text:span><text:span text:style-name="T205">取得較高學歷改敘～最高至本薪最高級，非年功薪最高級。</text:span></text:p>
                <text:p text:style-name="P132"><text:span text:style-name="T301">    </text:span><text:span text:style-name="T300">                          </text:span></text:p>
              </text:list-header>
            </text:list>
            <text:list text:style-name="L33">
              <text:list-header>
                <text:p text:style-name="P133"><text:span text:style-name="T304">                                                      </text:span></text:p>
                <text:p text:style-name="P50"><text:span text:style-name="T304"/></text:p>
              </text:list-header>
            </text:list>
          </draw:text-box>
        </draw:frame>
        <draw:custom-shape draw:name="投影片編號版面配置區 4" draw:style-name="gr3" draw:text-style-name="P6" draw:layer="layout" svg:width="5.927cm" svg:height="1.323cm" svg:x="16.298cm" svg:y="17.727cm">
          <text:list text:style-name="L3">
            <text:list-header>
              <text:p text:style-name="P5"><text:span text:style-name="T305"><text:page-number>&lt;number&gt;</text:page-number></text:span></text:p>
            </text:list-header>
          </text:list>
          <draw:enhanced-geometry svg:viewBox="0 0 21600 21600" draw:type="mso-spt202" draw:enhanced-path="M 0 0 L 21600 0 21600 21600 0 21600 0 0 Z N"/>
        </draw:custom-shape>
        <draw:custom-shape draw:name="日期版面配置區 5" draw:style-name="gr3" draw:text-style-name="P8" draw:layer="layout" svg:width="5.927cm" svg:height="1.323cm" svg:x="1.301cm" svg:y="17.727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73" presentation:class="page"/>
          <draw:frame presentation:style-name="pr5" draw:text-style-name="P18" draw:layer="layout" svg:width="14.971cm" svg:height="12.333cm" svg:x="1.869cm" svg:y="13.017cm" presentation:class="notes" presentation:placeholder="true">
            <draw:text-box/>
          </draw:frame>
        </presentation:notes>
      </draw:page>
      <draw:page draw:name="page74" draw:style-name="dp5" draw:master-page-name="Default" presentation:use-date-time-name="dtd1" xml:id="id1" draw:id="id1">
        <draw:frame presentation:style-name="pr58" draw:text-style-name="P3" draw:layer="layout" svg:width="16.599cm" svg:height="3.801cm" svg:x="6.3cm" svg:y="1.723cm" presentation:class="title" presentation:user-transformed="true">
          <draw:text-box>
            <text:list text:style-name="L61">
              <text:list-item>
                <text:p text:style-name="P10"><text:span text:style-name="T306">常想一二</text:span><text:span text:style-name="T307"><text:line-break/></text:span><text:span text:style-name="T2">(</text:span><text:span text:style-name="T3">新人事人員共同語言</text:span><text:span text:style-name="T2">)</text:span></text:p>
              </text:list-item>
            </text:list>
          </draw:text-box>
        </draw:frame>
        <draw:custom-shape draw:name="投影片編號版面配置區 5"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6"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文字方塊 5" draw:style-name="gr98" draw:text-style-name="P12" xml:id="id2" draw:id="id2" draw:layer="layout" svg:width="15.805cm" svg:height="2.969cm" svg:x="6.901cm" svg:y="5.927cm">
          <text:list text:style-name="L8">
            <text:list-header>
              <text:p text:style-name="P10"><text:span text:style-name="T308">摘自張忠謀：</text:span></text:p>
              <text:p text:style-name="P10"><text:span text:style-name="T308">人生不如意事，十常八九</text:span></text:p>
            </text:list-header>
          </text:list>
          <draw:enhanced-geometry svg:viewBox="0 0 21600 21600" draw:type="mso-spt202" draw:enhanced-path="M 0 0 L 21600 0 21600 21600 0 21600 0 0 Z N"/>
        </draw:custom-shape>
        <draw:custom-shape draw:name="文字方塊 6" draw:style-name="gr99" draw:text-style-name="P12" xml:id="id3" draw:id="id3" draw:layer="layout" svg:width="14.601cm" svg:height="5.001cm" svg:x="6.901cm" svg:y="8.727cm">
          <text:list text:style-name="L11">
            <text:list-header>
              <text:p text:style-name="P10"><text:span text:style-name="T309">上聯：</text:span><text:span text:style-name="T310">常想一二</text:span></text:p>
              <text:p text:style-name="P10"><text:span text:style-name="T309">下聯：</text:span><text:span text:style-name="T310">不思八九</text:span></text:p>
              <text:p text:style-name="P10"><text:span text:style-name="T309">再寫個「</text:span><text:span text:style-name="T310">如意</text:span><text:span text:style-name="T309">」批（</text:span><text:span text:style-name="T310">事事如意</text:span><text:span text:style-name="T309">）</text:span></text:p>
              <text:p text:style-name="P10"><text:span text:style-name="T309">中間隨手畫一幅寫意的瓶花</text:span></text:p>
            </text:list-header>
          </text:list>
          <draw:enhanced-geometry svg:viewBox="0 0 21600 21600" draw:type="mso-spt202" draw:enhanced-path="M 0 0 L 21600 0 21600 21600 0 21600 0 0 Z N"/>
        </draw:custom-shape>
        <draw:custom-shape draw:name="文字方塊 10" draw:style-name="gr100" draw:text-style-name="P12" xml:id="id4" draw:id="id4" draw:layer="layout" svg:width="17.004cm" svg:height="2.969cm" svg:x="6.698cm" svg:y="13.525cm">
          <text:list text:style-name="L8">
            <text:list-header>
              <text:p text:style-name="P10"><text:span text:style-name="T311">正向思考</text:span></text:p>
            </text:list-header>
          </text:list>
          <text:list text:style-name="L60">
            <text:list-header>
              <text:p text:style-name="P10"><text:span text:style-name="T312">面對苦難時的</text:span><text:span text:style-name="T313">堅持</text:span><text:span text:style-name="T312">、</text:span><text:span text:style-name="T313">樂觀</text:span><text:span text:style-name="T312">與</text:span><text:span text:style-name="T313">勇氣</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0.5s" smil:type="barWipe" smil:subtype="topToBott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seq>
        </anim:par>
        <presentation:notes draw:style-name="dp2" presentation:use-date-time-name="dtd1">
          <draw:page-thumbnail draw:layer="layout" svg:width="13.705cm" svg:height="10.279cm" svg:x="2.505cm" svg:y="2.055cm" draw:page-number="74" presentation:class="page"/>
          <draw:frame presentation:style-name="pr3" draw:text-style-name="P9" draw:layer="layout" svg:width="14.971cm" svg:height="12.333cm" svg:x="1.869cm" svg:y="13.017cm" presentation:class="notes" presentation:placeholder="true">
            <draw:text-box/>
          </draw:frame>
          <draw:custom-shape draw:name="投影片編號版面配置區 3" draw:style-name="gr4" draw:text-style-name="P6" draw:layer="layout" svg:width="8.109cm" svg:height="1.371cm" svg:x="10.597cm" svg:y="26.031cm">
            <text:list text:style-name="L3">
              <text:list-header>
                <text:p text:style-name="P5"><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75" draw:style-name="dp6" draw:master-page-name="Default" presentation:use-date-time-name="dtd1">
        <draw:custom-shape draw:name="圓角矩形 11" draw:style-name="gr101" draw:text-style-name="P1" draw:layer="layout" svg:width="21.004cm" svg:height="5.054cm" svg:x="3.1cm" svg:y="12.726cm">
          <text:list text:style-name="L3">
            <text:list-header>
              <text:p text:style-name="P2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9" draw:text-style-name="P3" draw:layer="layout" svg:width="18.803cm" svg:height="1.597cm" svg:x="5.097cm" svg:y="2.521cm" presentation:class="title" presentation:user-transformed="true">
          <draw:text-box>
            <text:list text:style-name="L35">
              <text:list-item>
                <text:p text:style-name="P10"><text:span text:style-name="T314">寓工作於樂</text:span><text:span text:style-name="T3">→</text:span><text:span text:style-name="T20">成就感、把工作當興趣</text:span></text:p>
              </text:list-item>
            </text:list>
          </draw:text-box>
        </draw:frame>
        <draw:frame presentation:style-name="pr60" draw:text-style-name="P3" draw:layer="layout" svg:width="19.002cm" svg:height="2.002cm" svg:x="4.899cm" svg:y="4.326cm" presentation:class="subtitle" presentation:user-transformed="true">
          <draw:text-box>
            <text:list text:style-name="L62">
              <text:list-item>
                <text:p text:style-name="P134"><text:span text:style-name="T5">人員異動頻繁</text:span><text:span text:style-name="T315">→</text:span><text:span text:style-name="T126">子弟兵多、訓練高手</text:span></text:p>
              </text:list-item>
            </text:list>
          </draw:text-box>
        </draw:frame>
        <draw:custom-shape draw:name="投影片編號版面配置區 5" draw:style-name="gr2" draw:text-style-name="P6" draw:layer="layout" svg:width="5.926cm" svg:height="1.323cm" svg:x="16.7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6"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draw:custom-shape draw:name="Rectangle 2" draw:style-name="gr102" draw:text-style-name="P12" draw:layer="layout" svg:width="17.406cm" svg:height="1.596cm" svg:x="5.331cm" svg:y="6.024cm">
          <text:list text:style-name="L63">
            <text:list-item>
              <text:p text:style-name="P10"><text:span text:style-name="T316">增加歷練</text:span><text:span text:style-name="T317">→</text:span><text:span text:style-name="T318">無可取代、捨不得取代</text:span></text:p>
            </text:list-item>
          </text:list>
          <draw:enhanced-geometry svg:viewBox="0 0 21600 21600" draw:type="mso-spt202" draw:enhanced-path="M 0 0 L 21600 0 21600 21600 0 21600 0 0 Z N"/>
        </draw:custom-shape>
        <draw:custom-shape draw:name="Rectangle 3" draw:style-name="gr103" draw:text-style-name="P135" draw:layer="layout" svg:width="19.002cm" svg:height="2.404cm" svg:x="4.824cm" svg:y="8.087cm">
          <text:list text:style-name="L64">
            <text:list-item>
              <text:p text:style-name="P134"><text:span text:style-name="T319">平常做的、有興趣的寫成績效　　</text:span><text:span text:style-name="T320">→</text:span><text:span text:style-name="T321">聰明任事</text:span></text:p>
            </text:list-item>
          </text:list>
          <draw:enhanced-geometry svg:viewBox="0 0 21600 21600" draw:type="mso-spt202" draw:enhanced-path="M 0 0 L 21600 0 21600 21600 0 21600 0 0 Z N"/>
        </draw:custom-shape>
        <draw:custom-shape draw:name="Rectangle 2" draw:style-name="gr104" draw:text-style-name="P12" xml:id="id5" draw:id="id5" draw:layer="layout" svg:width="20.602cm" svg:height="2.2cm" svg:x="3.497cm" svg:y="12.925cm">
          <text:list text:style-name="L65">
            <text:list-item>
              <text:p text:style-name="P10"><text:span text:style-name="T322">重要人事（士）→不省人事→離開人事</text:span></text:p>
            </text:list-item>
          </text:list>
          <draw:enhanced-geometry svg:viewBox="0 0 21600 21600" draw:type="mso-spt202" draw:enhanced-path="M 0 0 L 21600 0 21600 21600 0 21600 0 0 Z N"/>
        </draw:custom-shape>
        <draw:custom-shape draw:name="Rectangle 2" draw:style-name="gr105" draw:text-style-name="P12" xml:id="id6" draw:id="id6" draw:layer="layout" svg:width="20.201cm" svg:height="1.799cm" svg:x="3.497cm" svg:y="14.526cm">
          <text:list text:style-name="L65">
            <text:list-item>
              <text:p text:style-name="P10"><text:span text:style-name="T322">擠入人事→不省人事→</text:span><text:span text:style-name="T313">重要人事（士）</text:span></text:p>
            </text:list-item>
          </text:list>
          <draw:enhanced-geometry svg:viewBox="0 0 21600 21600" draw:type="mso-spt202" draw:enhanced-path="M 0 0 L 21600 0 21600 21600 0 21600 0 0 Z N"/>
        </draw:custom-shape>
        <draw:custom-shape draw:name="Rectangle 3" draw:style-name="gr106" draw:text-style-name="P137" draw:layer="layout" svg:width="18.6cm" svg:height="2.002cm" svg:x="4.701cm" svg:y="0.926cm">
          <text:list text:style-name="L64">
            <text:list-item>
              <text:p text:style-name="P136"><text:span text:style-name="T319">肥缺</text:span><text:span text:style-name="T323">→</text:span><text:span text:style-name="T324">愈吃愈肥的缺</text:span><text:span text:style-name="T325">.</text:span><text:span text:style-name="T324">待得愈久愈肥</text:span><text:span text:style-name="T325">(</text:span><text:span text:style-name="T324">自嘲</text:span><text:span text:style-name="T325">)</text:span></text:p>
            </text:list-item>
          </text:list>
          <draw:enhanced-geometry svg:viewBox="0 0 21600 21600" draw:type="mso-spt202" draw:enhanced-path="M 0 0 L 21600 0 21600 21600 0 21600 0 0 Z N"/>
        </draw:custom-shape>
        <draw:custom-shape draw:name="矩形 10" draw:style-name="gr107" draw:text-style-name="P135" draw:layer="layout" svg:width="14.403cm" svg:height="1.885cm" svg:x="5.697cm" svg:y="16.325cm">
          <text:list text:style-name="L66">
            <text:list-header>
              <text:p text:style-name="P134"><text:span text:style-name="T326">提昇人事人員在機關</text:span><text:span text:style-name="T327">(</text:span><text:span text:style-name="T326">學校</text:span><text:span text:style-name="T327">)</text:span><text:span text:style-name="T326">的重要性</text:span></text:p>
            </text:list-header>
          </text:list>
          <draw:enhanced-geometry svg:viewBox="0 0 21600 21600" draw:type="rectangle" draw:enhanced-path="M 0 0 L 21600 0 21600 21600 0 21600 0 0 Z N"/>
        </draw:custom-shape>
        <draw:custom-shape draw:name="Rectangle 2" draw:style-name="gr108" draw:text-style-name="P12" draw:layer="layout" svg:width="18.005cm" svg:height="2.201cm" svg:x="5.146cm" svg:y="10.323cm">
          <text:list text:style-name="L63">
            <text:list-item>
              <text:p text:style-name="P10"><text:span text:style-name="T174">貴人的定義</text:span><text:span text:style-name="T317">→</text:span><text:span text:style-name="T328">刺激、冷漠你的人</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anim:seq>
        </anim:par>
        <presentation:notes draw:style-name="dp2" presentation:use-date-time-name="dtd1">
          <draw:page-thumbnail draw:layer="layout" svg:width="13.705cm" svg:height="10.279cm" svg:x="2.505cm" svg:y="2.055cm" draw:page-number="75" presentation:class="page"/>
          <draw:frame presentation:style-name="pr3" draw:text-style-name="P9" draw:layer="layout" svg:width="14.971cm" svg:height="12.333cm" svg:x="1.869cm" svg:y="13.017cm" presentation:class="notes" presentation:placeholder="true">
            <draw:text-box/>
          </draw:frame>
          <draw:custom-shape draw:name="投影片編號版面配置區 3" draw:style-name="gr4" draw:text-style-name="P6" draw:layer="layout" svg:width="8.109cm" svg:height="1.371cm" svg:x="10.597cm" svg:y="26.031cm">
            <text:list text:style-name="L3">
              <text:list-header>
                <text:p text:style-name="P5"><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76" draw:style-name="dp1" draw:master-page-name="Default" presentation:use-date-time-name="dtd1">
        <draw:frame presentation:style-name="pr61" draw:text-style-name="P3" draw:layer="layout" svg:width="17.599cm" svg:height="6.8cm" svg:x="5.899cm" svg:y="3.523cm" presentation:class="title" presentation:user-transformed="true">
          <draw:text-box>
            <text:list text:style-name="L11">
              <text:list-header>
                <text:p text:style-name="P2"><text:span text:style-name="T329">感謝各位人事先進</text:span><text:span text:style-name="T330"><text:line-break/></text:span><text:span text:style-name="T329">敬請指教</text:span></text:p>
              </text:list-header>
            </text:list>
          </draw:text-box>
        </draw:frame>
        <draw:frame presentation:style-name="pr62" draw:text-style-name="P3" draw:layer="layout" svg:width="17.78cm" svg:height="1.27cm" svg:x="5.9cm" svg:y="14.327cm" presentation:class="subtitle" presentation:user-transformed="true">
          <draw:text-box>
            <text:list text:style-name="L67">
              <text:list-header>
                <text:p text:style-name="P138"><text:span text:style-name="T331"><text:s text:c="11"/></text:span></text:p>
              </text:list-header>
            </text:list>
          </draw:text-box>
        </draw:frame>
        <draw:custom-shape draw:name="Rectangle 4" draw:style-name="gr109" draw:text-style-name="P8" draw:layer="layout" svg:width="15.2cm" svg:height="2.28cm" svg:x="8.299cm" svg:y="13.727cm">
          <text:list text:style-name="L69">
            <text:list-header>
              <text:p text:style-name="P7"/>
            </text:list-header>
          </text:list>
          <draw:enhanced-geometry svg:viewBox="0 0 21600 21600" draw:type="mso-spt202" draw:enhanced-path="M 0 0 L 21600 0 21600 21600 0 21600 0 0 Z N"/>
        </draw:custom-shape>
        <draw:custom-shape draw:name="Rectangle 4" draw:style-name="gr110" draw:text-style-name="P12" draw:layer="layout" svg:width="12.563cm" svg:height="4.084cm" svg:x="12.299cm" svg:y="14.124cm">
          <text:list text:style-name="L70">
            <text:list-header>
              <text:p text:style-name="P10"/>
            </text:list-header>
          </text:list>
          <draw:enhanced-geometry svg:viewBox="0 0 21600 21600" draw:type="mso-spt202" draw:enhanced-path="M 0 0 L 21600 0 21600 21600 0 21600 0 0 Z N"/>
        </draw:custom-shape>
        <draw:frame draw:name="Picture 4" draw:style-name="gr14" draw:text-style-name="P38" draw:layer="layout" svg:width="2.324cm" svg:height="1.6cm" svg:x="21.903cm" svg:y="15.924cm">
          <draw:image xlink:href="Pictures/10000201000000A100000070FCD4670DEF09A928.png" xlink:type="simple" xlink:show="embed" xlink:actuate="onLoad" loext:mime-type="image/png">
            <text:p/>
          </draw:image>
        </draw:frame>
        <draw:custom-shape draw:name="投影片編號版面配置區 6" draw:style-name="gr3" draw:text-style-name="P6" draw:layer="layout" svg:width="5.927cm" svg:height="1.323cm" svg:x="16.1cm" svg:y="17.72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7" draw:style-name="gr3" draw:text-style-name="P8" draw:layer="layout" svg:width="5.927cm" svg:height="1.323cm" svg:x="1.27cm" svg:y="17.348cm">
          <text:list text:style-name="L3">
            <text:list-header>
              <text:p text:style-name="P7"><text:span text:style-name="T6">103/07/02</text:span></text:p>
            </text:list-header>
          </text:list>
          <draw:enhanced-geometry svg:viewBox="0 0 21600 21600" draw:type="mso-spt202" draw:enhanced-path="M 0 0 L 21600 0 21600 21600 0 21600 0 0 Z N"/>
        </draw:custom-shape>
        <presentation:notes draw:style-name="dp3">
          <draw:page-thumbnail draw:style-name="gr11" draw:layer="layout" svg:width="13.705cm" svg:height="10.279cm" svg:x="2.504cm" svg:y="2.054cm" draw:page-number="76" presentation:class="page"/>
          <draw:frame presentation:style-name="pr5" draw:text-style-name="P18" draw:layer="layout" svg:width="14.971cm" svg:height="12.333cm" svg:x="1.869cm" svg:y="13.017cm" presentation:class="notes" presentation:placeholder="true">
            <draw:text-box/>
          </draw:frame>
        </presentation:notes>
      </draw:page>
      <presentation:settings presentation:animations="disabled"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4e9d41" draw:end-color="#ffffff" draw:start-intensity="100%" draw:end-intensity="100%" draw:angle="0" draw:border="0%"/>
    <draw:gradient draw:name="Gradient_20_10" draw:display-name="Gradient 10" draw:style="linear" draw:start-color="#3ca1e6" draw:end-color="#9bcff2" draw:start-intensity="100%" draw:end-intensity="100%" draw:angle="0" draw:border="0%"/>
    <draw:gradient draw:name="Gradient_20_11" draw:display-name="Gradient 11" draw:style="linear" draw:start-color="#bee0f7" draw:end-color="#3ca1e6" draw:start-intensity="100%" draw:end-intensity="100%" draw:angle="0" draw:border="0%"/>
    <draw:gradient draw:name="Gradient_20_12" draw:display-name="Gradient 12" draw:style="linear" draw:start-color="#080808" draw:end-color="#bbbbbb" draw:start-intensity="100%" draw:end-intensity="100%" draw:angle="0" draw:border="0%"/>
    <draw:gradient draw:name="Gradient_20_2" draw:display-name="Gradient 2" draw:style="linear" draw:start-color="#f3bd33" draw:end-color="#f6ce69" draw:start-intensity="100%" draw:end-intensity="100%" draw:angle="0" draw:border="0%"/>
    <draw:gradient draw:name="Gradient_20_3" draw:display-name="Gradient 3" draw:style="axial" draw:start-color="#ffffff" draw:end-color="#767676" draw:start-intensity="100%" draw:end-intensity="100%" draw:angle="0" draw:border="0%"/>
    <draw:gradient draw:name="Gradient_20_4" draw:display-name="Gradient 4" draw:style="linear" draw:start-color="#f3bd33" draw:end-color="#705718" draw:start-intensity="100%" draw:end-intensity="100%" draw:angle="3030" draw:border="0%"/>
    <draw:gradient draw:name="Gradient_20_5" draw:display-name="Gradient 5" draw:style="linear" draw:start-color="#dddddd" draw:end-color="#666666" draw:start-intensity="100%" draw:end-intensity="100%" draw:angle="3030" draw:border="0%"/>
    <draw:gradient draw:name="Gradient_20_6" draw:display-name="Gradient 6" draw:style="axial" draw:start-color="#aed925" draw:end-color="#516411" draw:start-intensity="100%" draw:end-intensity="100%" draw:angle="0" draw:border="0%"/>
    <draw:gradient draw:name="Gradient_20_7" draw:display-name="Gradient 7" draw:style="linear" draw:start-color="#be7875" draw:end-color="#fb9e9a" draw:start-intensity="100%" draw:end-intensity="100%" draw:angle="1800" draw:border="0%"/>
    <draw:gradient draw:name="Gradient_20_8" draw:display-name="Gradient 8" draw:style="axial" draw:start-color="#f3bd33" draw:end-color="#705718" draw:start-intensity="100%" draw:end-intensity="100%" draw:angle="0" draw:border="0%"/>
    <draw:gradient draw:name="Gradient_20_9" draw:display-name="Gradient 9" draw:style="linear" draw:start-color="#4e91d4" draw:end-color="#3477a4" draw:start-intensity="100%" draw:end-intensity="100%" draw:angle="450" draw:border="0%"/>
    <draw:fill-image draw:name="Bitmap_20_1" draw:display-name="Bitmap 1" xlink:href="Pictures/10000000000003E90000037F928C05E342E66E0B.jpg" xlink:type="simple" xlink:show="embed" xlink:actuate="onLoad"/>
    <draw:fill-image draw:name="Bitmap_20_2" draw:display-name="Bitmap 2" xlink:href="Pictures/1000000000000A00000005A0C72A2A2E86E01495.jpg" xlink:type="simple" xlink:show="embed" xlink:actuate="onLoad"/>
    <draw:fill-image draw:name="Bitmap_20_3" draw:display-name="Bitmap 3" xlink:href="Pictures/1000000000000A00000005A0047E6DF4144C914B.jpg" xlink:type="simple" xlink:show="embed" xlink:actuate="onLoad"/>
    <draw:fill-image draw:name="Bitmap_20_4" draw:display-name="Bitmap 4" xlink:href="Pictures/1000000000000A00000005A09FD1AFFFF0FED423.jpg" xlink:type="simple" xlink:show="embed" xlink:actuate="onLoad"/>
    <draw:opacity draw:name="Transparency_20_1" draw:display-name="Transparency 1" draw:style="linear" draw:start="40%" draw:end="40%" draw:angle="0" draw:border="0%"/>
    <draw:opacity draw:name="Transparency_20_2" draw:display-name="Transparency 2" draw:style="linear" draw:start="0%" draw:end="100%" draw:angle="0" draw:border="0%"/>
    <draw:opacity draw:name="Transparency_20_3" draw:display-name="Transparency 3" draw:style="linear" draw:start="100%" draw:end="0%" draw:angle="0" draw:border="0%"/>
    <draw:marker draw:name="Arrow" svg:viewBox="0 0 20 30" svg:d="M10 0l-10 30h20z"/>
    <draw:marker draw:name="msArrowOpenEnd_20_5" draw:display-name="msArrowOpenEnd 5" svg:viewBox="0 0 315 315" svg:d="M158 0l157 287-47 28-110-202-111 202-4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Arial" fo:color="#1c1c1c" fo:font-size="100%"/>
          </text:list-level-style-bullet>
          <text:list-level-style-bullet text:level="3" text:bullet-char="•">
            <style:list-level-properties text:space-before="2.54cm"/>
            <style:text-properties style:font-name="Arial" fo:color="#1c1c1c" fo:font-size="100%"/>
          </text:list-level-style-bullet>
          <text:list-level-style-bullet text:level="4" text:bullet-char="•">
            <style:list-level-properties text:space-before="3.81cm"/>
            <style:text-properties style:font-name="Arial" fo:color="#1c1c1c" fo:font-size="100%"/>
          </text:list-level-style-bullet>
          <text:list-level-style-bullet text:level="5" text:bullet-char="•">
            <style:list-level-properties text:space-before="5.08cm"/>
            <style:text-properties style:font-name="Arial" fo:color="#1c1c1c" fo:font-size="100%"/>
          </text:list-level-style-bullet>
          <text:list-level-style-bullet text:level="6" text:bullet-char="•">
            <style:list-level-properties text:space-before="5.08cm"/>
            <style:text-properties style:font-name="Arial" fo:color="#1c1c1c" fo:font-size="100%"/>
          </text:list-level-style-bullet>
          <text:list-level-style-bullet text:level="7" text:bullet-char="•">
            <style:list-level-properties text:space-before="5.08cm"/>
            <style:text-properties style:font-name="Arial" fo:color="#1c1c1c" fo:font-size="100%"/>
          </text:list-level-style-bullet>
          <text:list-level-style-bullet text:level="8" text:bullet-char="•">
            <style:list-level-properties text:space-before="5.08cm"/>
            <style:text-properties style:font-name="Arial" fo:color="#1c1c1c" fo:font-size="100%"/>
          </text:list-level-style-bullet>
          <text:list-level-style-bullet text:level="9" text:bullet-char="•">
            <style:list-level-properties text:space-before="5.08cm"/>
            <style:text-properties style:font-name="Arial" fo:color="#1c1c1c" fo:font-size="100%"/>
          </text:list-level-style-bullet>
          <text:list-level-style-bullet text:level="10" text:bullet-char="•">
            <style:list-level-properties text:space-before="5.08cm"/>
            <style:text-properties style:font-name="Arial" fo:color="#1c1c1c"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c1c1c"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style:font-name="Arial" fo:color="#ee3516"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ee3516" style:text-outline="false" style:text-line-through-style="none" style:text-line-through-type="none" style:text-position="0% 100%" style:font-name="Arial" fo:font-family="Arial" style:font-pitch="variable" fo:font-size="32pt" fo:font-style="normal" fo:text-shadow="none" style:text-underline-style="none" fo:font-weight="bold" fo:background-color="transparent" style:font-name-asian="WenQuanYi Zen Hei" style:font-family-asian="'WenQuanYi Zen Hei'"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Arial" fo:color="#ee3516"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80808"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80808"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80808"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e3516" fo:font-size="100%"/>
          </text:list-level-style-number>
          <text:list-level-style-bullet text:level="2" text:bullet-char="–">
            <style:list-level-properties text:space-before="1.27cm"/>
            <style:text-properties style:font-name="Arial" fo:color="#080808" fo:font-size="100%"/>
          </text:list-level-style-bullet>
          <text:list-level-style-bullet text:level="3" text:bullet-char="•">
            <style:list-level-properties text:space-before="2.54cm"/>
            <style:text-properties style:font-name="Arial" fo:color="#080808" fo:font-size="100%"/>
          </text:list-level-style-bullet>
          <text:list-level-style-bullet text:level="4" text:bullet-char="–">
            <style:list-level-properties text:space-before="3.81cm"/>
            <style:text-properties style:font-name="Arial" fo:color="#080808" fo:font-size="100%"/>
          </text:list-level-style-bullet>
          <text:list-level-style-bullet text:level="5" text:bullet-char="»">
            <style:list-level-properties text:space-before="5.08cm"/>
            <style:text-properties style:font-name="Arial" fo:color="#080808" fo:font-size="100%"/>
          </text:list-level-style-bullet>
          <text:list-level-style-bullet text:level="6" text:bullet-char="»">
            <style:list-level-properties text:space-before="5.08cm"/>
            <style:text-properties style:font-name="Arial" fo:color="#080808" fo:font-size="100%"/>
          </text:list-level-style-bullet>
          <text:list-level-style-bullet text:level="7" text:bullet-char="»">
            <style:list-level-properties text:space-before="5.08cm"/>
            <style:text-properties style:font-name="Arial" fo:color="#080808" fo:font-size="100%"/>
          </text:list-level-style-bullet>
          <text:list-level-style-bullet text:level="8" text:bullet-char="»">
            <style:list-level-properties text:space-before="5.08cm"/>
            <style:text-properties style:font-name="Arial" fo:color="#080808" fo:font-size="100%"/>
          </text:list-level-style-bullet>
          <text:list-level-style-bullet text:level="9" text:bullet-char="»">
            <style:list-level-properties text:space-before="5.08cm"/>
            <style:text-properties style:font-name="Arial" fo:color="#080808" fo:font-size="100%"/>
          </text:list-level-style-bullet>
          <text:list-level-style-bullet text:level="10" text:bullet-char="»">
            <style:list-level-properties text:space-before="5.08cm"/>
            <style:text-properties style:font-name="Arial" fo:color="#080808"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3516" style:text-outline="false" style:text-line-through-style="none" style:text-line-through-type="none" style:text-position="0% 100%" style:font-name="Arial" fo:font-family="Arial" style:font-pitch="variable" fo:font-size="32pt" fo:font-style="normal" fo:text-shadow="none" style:text-underline-style="none" fo:font-weight="bold" fo:background-color="transparent" style:font-name-asian="WenQuanYi Zen Hei" style:font-family-asian="'WenQuanYi Zen Hei'"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1c1c1c"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c1c1c" style:text-outline="false" style:text-line-through-style="none" style:text-line-through-type="none" style:text-position="0% 100%" style:font-name="Arial" fo:font-family="Arial" style:font-pitch="variable" fo:font-size="46pt" fo:font-style="normal" fo:text-shadow="none" style:text-underline-style="none" fo:font-weight="bold" fo:background-color="transparent" style:font-name-asian="WenQuanYi Zen Hei" style:font-family-asian="'WenQuanYi Zen Hei'" style:font-family-generic-asian="system" style:font-pitch-asian="variable" style:font-size-asian="46pt" style:font-style-asian="normal" style:font-weight-asian="bold" style:font-name-complex="Lohit Devanagari" style:font-family-complex="'Lohit Devanagari'" style:font-family-generic-complex="system" style:font-pitch-complex="variable" style:font-size-complex="46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_20_3" style:repeat="stretch"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_20_4" style:repeat="stretch"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min-label-width="0.952cm"/>
            <style:text-properties style:font-name="Arial" fo:color="#ee3516"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ee3516" style:text-outline="false" style:text-line-through-style="none" style:text-line-through-type="none" style:text-position="0% 100%" style:font-name="Arial" fo:font-family="Arial" style:font-pitch="variable" fo:font-size="32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style:font-name="Arial" fo:color="#ee3516" fo:font-size="100%"/>
          </text:list-level-style-bullet>
          <text:list-level-style-bullet text:level="2" text:bullet-char="–">
            <style:list-level-properties text:space-before="1.27cm" text:min-label-width="0.793cm"/>
            <style:text-properties style:font-name="Arial" fo:color="#080808" fo:font-size="100%"/>
          </text:list-level-style-bullet>
          <text:list-level-style-bullet text:level="3" text:bullet-char="•">
            <style:list-level-properties text:space-before="2.54cm" text:min-label-width="0.635cm"/>
            <style:text-properties style:font-name="Arial" fo:color="#080808" fo:font-size="100%"/>
          </text:list-level-style-bullet>
          <text:list-level-style-bullet text:level="4" text:bullet-char="–">
            <style:list-level-properties text:space-before="3.81cm" text:min-label-width="0.635cm"/>
            <style:text-properties style:font-name="Arial" fo:color="#080808" fo:font-size="100%"/>
          </text:list-level-style-bullet>
          <text:list-level-style-bullet text:level="5" text:bullet-char="»">
            <style:list-level-properties text:space-before="5.08cm" text:min-label-width="0.635cm"/>
            <style:text-properties style:font-name="Arial" fo:color="#080808" fo:font-size="100%"/>
          </text:list-level-style-bullet>
          <text:list-level-style-bullet text:level="6" text:bullet-char="»">
            <style:list-level-properties text:space-before="5.08cm" text:min-label-width="0.635cm"/>
            <style:text-properties style:font-name="Arial" fo:color="#080808" fo:font-size="100%"/>
          </text:list-level-style-bullet>
          <text:list-level-style-bullet text:level="7" text:bullet-char="»">
            <style:list-level-properties text:space-before="5.08cm" text:min-label-width="0.635cm"/>
            <style:text-properties style:font-name="Arial" fo:color="#080808" fo:font-size="100%"/>
          </text:list-level-style-bullet>
          <text:list-level-style-bullet text:level="8" text:bullet-char="»">
            <style:list-level-properties text:space-before="5.08cm" text:min-label-width="0.635cm"/>
            <style:text-properties style:font-name="Arial" fo:color="#080808" fo:font-size="100%"/>
          </text:list-level-style-bullet>
          <text:list-level-style-bullet text:level="9" text:bullet-char="»">
            <style:list-level-properties text:space-before="5.08cm" text:min-label-width="0.635cm"/>
            <style:text-properties style:font-name="Arial" fo:color="#080808" fo:font-size="100%"/>
          </text:list-level-style-bullet>
          <text:list-level-style-bullet text:level="10" text:bullet-char="»">
            <style:list-level-properties text:space-before="5.08cm" text:min-label-width="0.635cm"/>
            <style:text-properties style:font-name="Arial" fo:color="#080808"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80808"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80808"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80808"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ee3516" fo:font-size="100%"/>
          </text:list-level-style-number>
          <text:list-level-style-bullet text:level="2" text:bullet-char="–">
            <style:list-level-properties text:space-before="1.27cm"/>
            <style:text-properties style:font-name="Arial" fo:color="#080808" fo:font-size="100%"/>
          </text:list-level-style-bullet>
          <text:list-level-style-bullet text:level="3" text:bullet-char="•">
            <style:list-level-properties text:space-before="2.54cm"/>
            <style:text-properties style:font-name="Arial" fo:color="#080808" fo:font-size="100%"/>
          </text:list-level-style-bullet>
          <text:list-level-style-bullet text:level="4" text:bullet-char="–">
            <style:list-level-properties text:space-before="3.81cm"/>
            <style:text-properties style:font-name="Arial" fo:color="#080808" fo:font-size="100%"/>
          </text:list-level-style-bullet>
          <text:list-level-style-bullet text:level="5" text:bullet-char="»">
            <style:list-level-properties text:space-before="5.08cm"/>
            <style:text-properties style:font-name="Arial" fo:color="#080808" fo:font-size="100%"/>
          </text:list-level-style-bullet>
          <text:list-level-style-bullet text:level="6" text:bullet-char="»">
            <style:list-level-properties text:space-before="5.08cm"/>
            <style:text-properties style:font-name="Arial" fo:color="#080808" fo:font-size="100%"/>
          </text:list-level-style-bullet>
          <text:list-level-style-bullet text:level="7" text:bullet-char="»">
            <style:list-level-properties text:space-before="5.08cm"/>
            <style:text-properties style:font-name="Arial" fo:color="#080808" fo:font-size="100%"/>
          </text:list-level-style-bullet>
          <text:list-level-style-bullet text:level="8" text:bullet-char="»">
            <style:list-level-properties text:space-before="5.08cm"/>
            <style:text-properties style:font-name="Arial" fo:color="#080808" fo:font-size="100%"/>
          </text:list-level-style-bullet>
          <text:list-level-style-bullet text:level="9" text:bullet-char="»">
            <style:list-level-properties text:space-before="5.08cm"/>
            <style:text-properties style:font-name="Arial" fo:color="#080808" fo:font-size="100%"/>
          </text:list-level-style-bullet>
          <text:list-level-style-bullet text:level="10" text:bullet-char="»">
            <style:list-level-properties text:space-before="5.08cm"/>
            <style:text-properties style:font-name="Arial" fo:color="#080808"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3516" style:text-outline="false" style:text-line-through-style="none" style:text-line-through-type="none" style:text-position="0% 100%" style:font-name="Arial" fo:font-family="Arial" style:font-pitch="variable" fo:font-size="32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1c1c1c"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c1c1c" style:text-outline="false" style:text-line-through-style="none" style:text-line-through-type="none" style:text-position="0% 100%" style:font-name="Arial" fo:font-family="Arial" style:font-pitch="variable" fo:font-size="46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6pt" style:font-style-asian="normal" style:font-weight-asian="bold" style:font-name-complex="Lohit Devanagari" style:font-family-complex="'Lohit Devanagari'" style:font-family-generic-complex="system" style:font-pitch-complex="variable" style:font-size-complex="4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bitmap" draw:fill-color="#ffffff" draw:fill-image-name="Bitmap_20_2" style:repeat="stretch"/>
    </style:style>
    <style:style style:name="Mdp3" style:family="drawing-page">
      <style:drawing-page-properties draw:background-size="border" draw:fill="bitmap" draw:fill-color="#ffffff" draw:fill-image-name="Bitmap_20_3" style:repeat="stretch"/>
    </style:style>
    <style:style style:name="Mdp4" style:family="drawing-page">
      <style:drawing-page-properties draw:background-size="border" draw:fill="bitmap" draw:fill-color="#ffffff" draw:fill-image-name="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4" style:family="graphic" style:parent-style-name="standard">
      <style:graphic-properties draw:stroke="none" draw:fill="gradient" draw:fill-color="#4e9d41" draw:fill-gradient-name="Gradient_20_1" draw:opacity-name="Transparency_20_1" draw:textarea-horizontal-align="justify" draw:textarea-vertical-align="middle" draw:auto-grow-height="false" fo:min-height="3.726cm" fo:min-width="24.9cm" fo:padding-top="0.13cm" fo:padding-bottom="0.13cm" fo:padding-left="0.25cm" fo:padding-right="0.25cm" fo:wrap-option="no-wrap" draw:shadow-color="#808080"/>
    </style:style>
    <style:style style:name="Mgr5" style:family="graphic" style:parent-style-name="standard">
      <style:graphic-properties draw:stroke="none" draw:fill="solid" draw:fill-color="#aed925" draw:textarea-horizontal-align="justify" draw:textarea-vertical-align="middle" draw:auto-grow-height="false" fo:min-height="0.04cm" fo:min-width="0cm" fo:padding-top="0.13cm" fo:padding-bottom="0.13cm" fo:padding-left="0.25cm" fo:padding-right="0.25cm" fo:wrap-option="no-wrap" draw:shadow-color="#808080"/>
    </style:style>
    <style:style style:name="Mgr6" style:family="graphic" style:parent-style-name="standard">
      <style:graphic-properties draw:stroke="none" draw:fill="solid" draw:fill-color="#ee3516" draw:textarea-horizontal-align="justify" draw:textarea-vertical-align="middle" draw:auto-grow-height="false" fo:min-height="0.039cm" fo:min-width="0cm" fo:padding-top="0.13cm" fo:padding-bottom="0.13cm" fo:padding-left="0.25cm" fo:padding-right="0.25cm" fo:wrap-option="no-wrap" draw:shadow-color="#808080"/>
    </style:style>
    <style:style style:name="Mgr7" style:family="graphic" style:parent-style-name="standard">
      <style:graphic-properties draw:stroke="none" draw:fill="solid" draw:fill-color="#f3bd33" draw:textarea-horizontal-align="justify" draw:textarea-vertical-align="middle" draw:auto-grow-height="false" fo:min-height="0.04cm" fo:min-width="0cm" fo:padding-top="0.13cm" fo:padding-bottom="0.13cm" fo:padding-left="0.25cm" fo:padding-right="0.25cm" fo:wrap-option="no-wrap" draw:shadow-color="#808080"/>
    </style:style>
    <style:style style:name="Mgr8" style:family="graphic" style:parent-style-name="standard">
      <style:graphic-properties draw:stroke="none" draw:fill="solid" draw:fill-color="#4e9d41" draw:textarea-horizontal-align="justify" draw:textarea-vertical-align="middle" draw:auto-grow-height="false" fo:min-height="0.039cm" fo:min-width="0cm" fo:padding-top="0.13cm" fo:padding-bottom="0.13cm" fo:padding-left="0.25cm" fo:padding-right="0.25cm" fo:wrap-option="no-wrap" draw:shadow-color="#808080"/>
    </style:style>
    <style:style style:name="Mgr9" style:family="graphic" style:parent-style-name="standard">
      <style:graphic-properties draw:stroke="none" draw:fill="none" draw:fill-color="#ffffff" draw:textarea-horizontal-align="justify" draw:textarea-vertical-align="top" draw:auto-grow-height="false" fo:min-height="1.063cm" fo:min-width="7.544cm"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3" style:family="graphic" style:parent-style-name="standard">
      <style:graphic-properties draw:stroke="none" draw:fill="solid" draw:fill-color="#f42d0c" draw:textarea-horizontal-align="justify" draw:textarea-vertical-align="middle" draw:auto-grow-height="false" fo:min-height="1.592cm" fo:min-width="24.9cm" fo:padding-top="0.13cm" fo:padding-bottom="0.13cm" fo:padding-left="0.25cm" fo:padding-right="0.25cm" fo:wrap-option="no-wrap" draw:shadow-color="#808080"/>
    </style:style>
    <style:style style:name="Mgr14" style:family="graphic" style:parent-style-name="standard">
      <style:graphic-properties draw:stroke="none" draw:fill="solid" draw:fill-color="#f8806c" draw:textarea-horizontal-align="justify" draw:textarea-vertical-align="middle" draw:auto-grow-height="false" fo:min-height="0cm" fo:min-width="24.9cm" fo:padding-top="0.13cm" fo:padding-bottom="0.13cm" fo:padding-left="0.25cm" fo:padding-right="0.25cm" fo:wrap-option="no-wrap" draw:shadow-color="#808080"/>
    </style:style>
    <style:style style:name="Mgr1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Mgr16" style:family="graphic" style:parent-style-name="standard">
      <style:graphic-properties draw:stroke="solid" svg:stroke-width="0.026cm" svg:stroke-color="#cecece" svg:stroke-opacity="37%" draw:stroke-linejoin="miter" svg:stroke-linecap="square" draw:fill="solid" draw:fill-color="#fcead8" draw:opacity="0%" draw:textarea-horizontal-align="justify" draw:textarea-vertical-align="middle" draw:auto-grow-height="false" fo:min-height="1.717cm" fo:min-width="1.486cm" fo:padding-top="0.13cm" fo:padding-bottom="0.13cm" fo:padding-left="0.25cm" fo:padding-right="0.25cm" fo:wrap-option="no-wrap" draw:shadow-color="#808080"/>
    </style:style>
    <style:style style:name="Mgr17" style:family="graphic" style:parent-style-name="standard">
      <style:graphic-properties draw:stroke="solid" svg:stroke-width="0.026cm" svg:stroke-color="#cecece" svg:stroke-opacity="37%" draw:stroke-linejoin="miter" svg:stroke-linecap="square" draw:fill="solid" draw:fill-color="#fcead8" draw:opacity="0%" draw:textarea-horizontal-align="justify" draw:textarea-vertical-align="middle" draw:auto-grow-height="false" fo:min-height="1.715cm" fo:min-width="1.488cm" fo:padding-top="0.13cm" fo:padding-bottom="0.13cm" fo:padding-left="0.25cm" fo:padding-right="0.25cm" fo:wrap-option="no-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3" style:family="presentation" style:parent-style-name="Title2-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4" style:family="presentation" style:parent-style-name="Title2-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5" style:family="presentation" style:parent-style-name="Title3-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6" style:family="presentation" style:parent-style-name="Title3-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7" style:family="presentation" style:parent-style-name="Title4-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8" style:family="presentation" style:parent-style-name="Title4-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gradient" draw:fill-color="#4e9d41" draw:fill-gradient-name="Gradient_20_1" draw:opacity-name="Transparency_20_1"/>
      <style:paragraph-properties fo:margin-left="0cm" fo:margin-right="0cm" fo:text-indent="0cm" style:punctuation-wrap="hanging" style:line-break="strict" style:writing-mode="lr-tb" style:font-independent-line-spacing="true"/>
    </style:style>
    <style:style style:name="MP6" style:family="paragraph">
      <loext:graphic-properties draw:fill="solid" draw:fill-color="#aed925"/>
      <style:paragraph-properties fo:margin-left="0cm" fo:margin-right="0cm" fo:text-indent="0cm" style:punctuation-wrap="hanging" style:line-break="strict" style:writing-mode="lr-tb" style:font-independent-line-spacing="true"/>
    </style:style>
    <style:style style:name="MP7" style:family="paragraph">
      <loext:graphic-properties draw:fill="solid" draw:fill-color="#ee3516"/>
      <style:paragraph-properties fo:margin-left="0cm" fo:margin-right="0cm" fo:text-indent="0cm" style:punctuation-wrap="hanging" style:line-break="strict" style:writing-mode="lr-tb" style:font-independent-line-spacing="true"/>
    </style:style>
    <style:style style:name="MP8" style:family="paragraph">
      <loext:graphic-properties draw:fill="solid" draw:fill-color="#f3bd33"/>
      <style:paragraph-properties fo:margin-left="0cm" fo:margin-right="0cm" fo:text-indent="0cm" style:punctuation-wrap="hanging" style:line-break="strict" style:writing-mode="lr-tb" style:font-independent-line-spacing="true"/>
    </style:style>
    <style:style style:name="MP9" style:family="paragraph">
      <loext:graphic-properties draw:fill="solid" draw:fill-color="#4e9d41"/>
      <style:paragraph-properties fo:margin-left="0cm" fo:margin-right="0cm" fo:text-indent="0cm" style:punctuation-wrap="hanging" style:line-break="strict" style:writing-mode="lr-tb" style:font-independent-line-spacing="true"/>
    </style:style>
    <style:style style:name="MP1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start" fo:text-indent="0cm" style:punctuation-wrap="hanging" style:line-break="strict"/>
    </style:style>
    <style:style style:name="MP12" style:family="paragraph">
      <style:paragraph-properties fo:margin-left="0cm" fo:margin-right="0cm" fo:text-align="start" fo:text-indent="0cm"/>
    </style:style>
    <style:style style:name="MP13" style:family="paragraph">
      <loext:graphic-properties draw:fill="none" draw:fill-color="#ffffff"/>
      <style:paragraph-properties fo:margin-left="0cm" fo:margin-right="0cm" fo:text-align="start" fo:text-indent="0cm" style:writing-mode="lr-tb" style:font-independent-line-spacing="true"/>
    </style:style>
    <style:style style:name="MP14" style:family="paragraph">
      <loext:graphic-properties draw:fill="none" draw:fill-color="#ffffff"/>
      <style:paragraph-properties fo:margin-left="0cm" fo:margin-right="0cm" fo:text-indent="0cm" style:writing-mode="lr-tb" style:font-independent-line-spacing="true"/>
    </style:style>
    <style:style style:name="MP15" style:family="paragraph">
      <style:paragraph-properties fo:margin-left="0cm" fo:margin-right="0cm" fo:text-align="end" fo:text-indent="0cm"/>
    </style:style>
    <style:style style:name="MP16" style:family="paragraph">
      <loext:graphic-properties draw:fill="none" draw:fill-color="#ffffff"/>
      <style:paragraph-properties fo:margin-left="0cm" fo:margin-right="0cm" fo:text-align="end" fo:text-indent="0cm" style:writing-mode="lr-tb" style:font-independent-line-spacing="true"/>
    </style:style>
    <style:style style:name="MP17" style:family="paragraph">
      <loext:graphic-properties draw:fill="none" draw:fill-color="#ffffff"/>
      <style:paragraph-properties fo:text-align="center" style:writing-mode="lr-tb"/>
    </style:style>
    <style:style style:name="MP18" style:family="paragraph">
      <loext:graphic-properties draw:fill="solid" draw:fill-color="#f42d0c"/>
      <style:paragraph-properties fo:margin-left="0cm" fo:margin-right="0cm" fo:text-indent="0cm" style:punctuation-wrap="hanging" style:line-break="strict" style:writing-mode="lr-tb" style:font-independent-line-spacing="true"/>
    </style:style>
    <style:style style:name="MP19" style:family="paragraph">
      <loext:graphic-properties draw:fill="solid" draw:fill-color="#f8806c"/>
      <style:paragraph-properties fo:margin-left="0cm" fo:margin-right="0cm" fo:text-indent="0cm" style:punctuation-wrap="hanging" style:line-break="strict" style:writing-mode="lr-tb" style:font-independent-line-spacing="true"/>
    </style:style>
    <style:style style:name="MP20" style:family="paragraph">
      <loext:graphic-properties draw:fill="solid" draw:fill-color="#fcead8" draw:opacity="0%"/>
      <style:paragraph-properties fo:margin-left="0cm" fo:margin-right="0cm"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font-size="12pt" fo:language="en" fo:country="US" style:font-size-asian="12pt" style:language-asian="en" style:country-asian="US" style:font-size-complex="12pt" style:language-complex="en" style:country-complex="US"/>
    </style:style>
    <style:style style:name="MT4" style:family="text">
      <style:text-properties fo:font-size="14pt" fo:language="zh" fo:country="TW" style:font-size-asian="14pt" style:language-asian="zh" style:country-asian="TW" style:font-size-complex="14pt" style:language-complex="zh" style:country-complex="TW"/>
    </style:style>
    <style:style style:name="MT5" style:family="text">
      <style:text-properties fo:color="#1c1c1c"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rect draw:style-name="Mgr1" draw:text-style-name="MP1" draw:layer="backgroundobjects" svg:width="18.71cm" svg:height="27.41cm" svg:x="0cm" svg:y="0cm">
        <text:p/>
      </draw:rect>
      <draw:frame draw:style-name="Mgr2" draw:text-style-name="MP2" draw:layer="backgroundobjects" svg:width="8.109cm" svg:height="1.371cm" svg:x="-0.001cm" svg:y="-0.001cm" presentation:class="header">
        <draw:text-box>
          <text:list text:style-name="">
            <text:list-header>
              <text:p><text:span text:style-name="MT1"/></text:p>
            </text:list-header>
          </text:list>
        </draw:text-box>
      </draw:frame>
      <draw:frame draw:style-name="Mgr2" draw:text-style-name="MP3" draw:layer="backgroundobjects" svg:width="8.109cm" svg:height="1.371cm" svg:x="10.596cm" svg:y="-0.001cm" presentation:class="date-time">
        <draw:text-box>
          <text:list text:style-name="">
            <text:list-header>
              <text:p><text:span text:style-name="MT1"/></text:p>
            </text:list-header>
          </text:list>
        </draw:text-box>
      </draw:frame>
      <draw:frame draw:style-name="Mgr3" draw:text-style-name="MP2" draw:layer="backgroundobjects" svg:width="8.109cm" svg:height="1.371cm" svg:x="-0.001cm" svg:y="26.03cm" presentation:class="footer">
        <draw:text-box>
          <text:list text:style-name="">
            <text:list-header>
              <text:p><text:span text:style-name="MT1"/></text:p>
            </text:list-header>
          </text:list>
        </draw:text-box>
      </draw:frame>
      <draw:frame draw:style-name="Mgr3" draw:text-style-name="MP3" draw:layer="backgroundobjects" svg:width="8.109cm" svg:height="1.371cm" svg:x="10.596cm" svg:y="26.03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7.854cm" svg:height="5.89cm" svg:x="1cm" svg:y="2.869cm"/>
      <draw:page-thumbnail draw:layer="backgroundobjects" svg:width="7.854cm" svg:height="5.89cm" svg:x="1cm" svg:y="10.759cm"/>
      <draw:page-thumbnail draw:layer="backgroundobjects" svg:width="7.854cm" svg:height="5.89cm" svg:x="1cm" svg:y="18.649cm"/>
      <draw:page-thumbnail draw:layer="backgroundobjects" svg:width="7.854cm" svg:height="5.89cm" svg:x="9.855cm" svg:y="2.869cm"/>
      <draw:page-thumbnail draw:layer="backgroundobjects" svg:width="7.854cm" svg:height="5.89cm" svg:x="9.855cm" svg:y="10.759cm"/>
      <draw:page-thumbnail draw:layer="backgroundobjects" svg:width="7.854cm" svg:height="5.89cm" svg:x="9.855cm" svg:y="18.649cm"/>
    </style:handout-master>
    <style:master-page style:name="Default" style:page-layout-name="PM1" draw:style-name="Mdp1">
      <draw:custom-shape draw:name="Rectangle 485" draw:style-name="Mgr4" draw:text-style-name="MP5" draw:layer="backgroundobjects" svg:width="25.4cm" svg:height="3.986cm" svg:x="0cm" svg:y="0cm">
        <text:list text:style-name="">
          <text:list-header>
            <text:p/>
          </text:list-header>
        </text:list>
        <draw:enhanced-geometry svg:viewBox="0 0 21600 21600" draw:type="rectangle" draw:enhanced-path="M 0 0 L 21600 0 21600 21600 0 21600 0 0 Z N"/>
      </draw:custom-shape>
      <draw:custom-shape draw:name="Oval 480" draw:style-name="Mgr5" draw:text-style-name="MP6" draw:layer="backgroundobjects" svg:width="0.424cm" svg:height="0.424cm" svg:x="23.089cm" svg:y="17.76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1" draw:style-name="Mgr6" draw:text-style-name="MP7" draw:layer="backgroundobjects" svg:width="0.424cm" svg:height="0.423cm" svg:x="23.755cm" svg:y="17.75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2" draw:style-name="Mgr7" draw:text-style-name="MP8" draw:layer="backgroundobjects" svg:width="0.424cm" svg:height="0.424cm" svg:x="21.766cm" svg:y="17.76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3" draw:style-name="Mgr8" draw:text-style-name="MP9" draw:layer="backgroundobjects" svg:width="0.424cm" svg:height="0.423cm" svg:x="22.432cm" svg:y="17.75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Default-outline1" draw:layer="backgroundobjects" svg:width="22.86cm" svg:height="12.572cm" svg:x="1.27cm" svg:y="3.691cm" presentation:class="outline" presentation:placeholder="true">
        <draw:text-box/>
      </draw:frame>
      <draw:custom-shape draw:name="Rectangle 306" draw:style-name="Mgr9" draw:text-style-name="MP10" draw:layer="backgroundobjects" svg:width="8.044cm" svg:height="1.323cm" svg:x="8.678cm" svg:y="17.348cm">
        <text:list text:style-name="">
          <text:list-header>
            <text:p><text:span text:style-name="MT2"/></text:p>
          </text:list-header>
        </text:list>
        <draw:enhanced-geometry svg:viewBox="0 0 21600 21600" draw:type="rectangle" draw:enhanced-path="M 0 0 L 21600 0 21600 21600 0 21600 0 0 Z N"/>
      </draw:custom-shape>
      <draw:custom-shape draw:name="Rectangle 307" draw:style-name="Mgr10" draw:text-style-name="MP3" draw:layer="backgroundobjects" svg:width="5.927cm" svg:height="1.323cm" svg:x="18.203cm" svg:y="17.348cm">
        <text:list text:style-name="">
          <text:list-header>
            <text:p text:style-name="MP4"><text:span text:style-name="MT4"/></text:p>
          </text:list-header>
        </text:list>
        <draw:enhanced-geometry svg:viewBox="0 0 21600 21600" draw:type="rectangle" draw:enhanced-path="M 0 0 L 21600 0 21600 21600 0 21600 0 0 Z N"/>
      </draw:custom-shape>
      <draw:frame draw:style-name="Mgr11" draw:text-style-name="MP10" draw:layer="backgroundobjects" svg:width="8.044cm" svg:height="1.323cm" svg:x="8.678cm" svg:y="17.347cm" presentation:class="footer">
        <draw:text-box>
          <text:list text:style-name="">
            <text:list-header>
              <text:p><text:span text:style-name="MT2"/></text:p>
            </text:list-header>
          </text:list>
        </draw:text-box>
      </draw:frame>
      <draw:frame draw:style-name="Mgr11" draw:text-style-name="MP3" draw:layer="backgroundobjects" svg:width="5.926cm" svg:height="1.323cm" svg:x="18.089cm" svg:y="17.726cm" presentation:class="page-number">
        <draw:text-box>
          <text:list text:style-name="ML1">
            <text:list-header>
              <text:p text:style-name="MP4"><text:span text:style-name="MT2"><text:page-number>&lt;number&gt;</text:page-number></text:span></text:p>
            </text:list-header>
          </text:list>
        </draw:text-box>
      </draw:frame>
      <draw:custom-shape draw:name="Rectangle 305" draw:style-name="Mgr10" draw:text-style-name="MP2" draw:layer="backgroundobjects" svg:width="5.927cm" svg:height="1.323cm" svg:x="1.27cm" svg:y="17.348cm">
        <text:list text:style-name="">
          <text:list-header>
            <text:p text:style-name="MP11"><text:span text:style-name="MT2"/></text:p>
          </text:list-header>
        </text:list>
        <draw:enhanced-geometry svg:viewBox="0 0 21600 21600" draw:type="rectangle" draw:enhanced-path="M 0 0 L 21600 0 21600 21600 0 21600 0 0 Z N"/>
      </draw:custom-shape>
      <draw:frame draw:style-name="Mgr11" draw:text-style-name="MP2" draw:layer="backgroundobjects" svg:width="5.927cm" svg:height="1.323cm" svg:x="1.269cm" svg:y="17.347cm" presentation:class="date-time">
        <draw:text-box>
          <text:list text:style-name="ML1">
            <text:list-header>
              <text:p text:style-name="MP11"><text:span text:style-name="MT2">103/07/02</text:span></text:p>
            </text:list-header>
          </text:list>
        </draw:text-box>
      </draw:frame>
      <draw:frame presentation:style-name="Default-title" draw:layer="backgroundobjects" svg:width="24.13cm" svg:height="3.021cm" svg:x="0.648cm" svg:y="-0.001cm" presentation:class="title" presentation:placeholder="true">
        <draw:text-box/>
      </draw:frame>
      <presentation:notes style:page-layout-name="PM0">
        <draw:rect draw:style-name="Mgr1" draw:text-style-name="MP1" draw:layer="backgroundobjects" svg:width="18.71cm" svg:height="27.41cm" svg:x="0cm" svg:y="0cm">
          <text:p/>
        </draw:rect>
        <draw:frame draw:style-name="Mgr2" draw:text-style-name="MP2" draw:layer="backgroundobjects" svg:width="8.109cm" svg:height="1.371cm" svg:x="-0.001cm" svg:y="-0.001cm" presentation:class="header">
          <draw:text-box>
            <text:list text:style-name="">
              <text:list-header>
                <text:p><text:span text:style-name="MT3"/></text:p>
              </text:list-header>
            </text:list>
          </draw:text-box>
        </draw:frame>
        <draw:frame draw:style-name="Mgr2" draw:text-style-name="MP3" draw:layer="backgroundobjects" svg:width="8.109cm" svg:height="1.371cm" svg:x="10.596cm" svg:y="-0.001cm" presentation:class="date-time">
          <draw:text-box>
            <text:list text:style-name="">
              <text:list-header>
                <text:p><text:span text:style-name="MT3"/></text:p>
              </text:list-header>
            </text:list>
          </draw:text-box>
        </draw:frame>
        <draw:page-thumbnail presentation:style-name="Default-title" draw:layer="backgroundobjects" svg:width="13.705cm" svg:height="10.279cm" svg:x="2.504cm" svg:y="2.054cm" presentation:class="page"/>
        <draw:frame presentation:style-name="Default-notes" draw:layer="backgroundobjects" svg:width="14.971cm" svg:height="12.333cm" svg:x="1.869cm" svg:y="13.017cm" presentation:class="notes" presentation:placeholder="true">
          <draw:text-box/>
        </draw:frame>
        <draw:frame draw:style-name="Mgr3" draw:text-style-name="MP2" draw:layer="backgroundobjects" svg:width="8.109cm" svg:height="1.371cm" svg:x="-0.001cm" svg:y="26.03cm" presentation:class="footer">
          <draw:text-box>
            <text:list text:style-name="">
              <text:list-header>
                <text:p><text:span text:style-name="MT3"/></text:p>
              </text:list-header>
            </text:list>
          </draw:text-box>
        </draw:frame>
        <draw:frame draw:style-name="Mgr3" draw:text-style-name="MP3" draw:layer="backgroundobjects" svg:width="8.109cm" svg:height="1.371cm" svg:x="10.596cm" svg:y="26.03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2.86cm" svg:height="3.175cm" svg:x="1.27cm" svg:y="0.762cm" presentation:class="title" presentation:placeholder="true">
        <draw:text-box/>
      </draw:frame>
      <draw:frame presentation:style-name="Title1-outline1" draw:layer="backgroundobjects" svg:width="22.86cm" svg:height="12.572cm" svg:x="1.27cm" svg:y="4.445cm" presentation:class="outline" presentation:placeholder="true">
        <draw:text-box/>
      </draw:frame>
      <draw:frame draw:style-name="Mgr11" draw:text-style-name="MP13" draw:layer="backgroundobjects" svg:width="5.927cm" svg:height="1.323cm" svg:x="1.269cm" svg:y="17.347cm" presentation:class="date-time">
        <draw:text-box>
          <text:list text:style-name="ML1">
            <text:list-header>
              <text:p text:style-name="MP12"><text:span text:style-name="MT2">103/07/02</text:span></text:p>
            </text:list-header>
          </text:list>
        </draw:text-box>
      </draw:frame>
      <draw:frame draw:style-name="Mgr11" draw:text-style-name="MP14" draw:layer="backgroundobjects" svg:width="8.044cm" svg:height="1.323cm" svg:x="8.678cm" svg:y="17.347cm" presentation:class="footer">
        <draw:text-box>
          <text:list text:style-name="">
            <text:list-header>
              <text:p><text:span text:style-name="MT2"/></text:p>
            </text:list-header>
          </text:list>
        </draw:text-box>
      </draw:frame>
      <draw:frame draw:style-name="Mgr11" draw:text-style-name="MP16" draw:layer="backgroundobjects" svg:width="5.927cm" svg:height="1.323cm" svg:x="18.202cm" svg:y="17.347cm" presentation:class="page-number">
        <draw:text-box>
          <text:list text:style-name="ML1">
            <text:list-header>
              <text:p text:style-name="MP15"><text:span text:style-name="MT4"><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 draw:text-style-name="MP2" draw:layer="backgroundobjects" svg:width="8.109cm" svg:height="1.371cm" svg:x="-0.001cm" svg:y="-0.001cm" presentation:class="header">
          <draw:text-box>
            <text:p/>
          </draw:text-box>
        </draw:frame>
        <draw:frame presentation:style-name="Mpr1" draw:text-style-name="MP3" draw:layer="backgroundobjects" svg:width="8.109cm" svg:height="1.371cm" svg:x="10.596cm" svg:y="-0.001cm" presentation:class="date-time">
          <draw:text-box>
            <text:p/>
          </draw:text-box>
        </draw:frame>
        <draw:page-thumbnail presentation:style-name="Title1-title" draw:layer="backgroundobjects" svg:width="13.705cm" svg:height="10.279cm" svg:x="2.504cm" svg:y="2.054cm" presentation:class="page"/>
        <draw:frame presentation:style-name="Title1-notes" draw:layer="backgroundobjects" svg:width="14.971cm" svg:height="12.333cm" svg:x="1.869cm" svg:y="13.017cm" presentation:class="notes" presentation:placeholder="true">
          <draw:text-box/>
        </draw:frame>
        <draw:frame presentation:style-name="Mpr2" draw:text-style-name="MP2" draw:layer="backgroundobjects" svg:width="8.109cm" svg:height="1.371cm" svg:x="-0.001cm" svg:y="26.03cm" presentation:class="footer">
          <draw:text-box>
            <text:p/>
          </draw:text-box>
        </draw:frame>
        <draw:frame presentation:style-name="Mpr2" draw:text-style-name="MP3" draw:layer="backgroundobjects" svg:width="8.109cm" svg:height="1.371cm" svg:x="10.596cm" svg:y="26.03cm" presentation:class="page-number">
          <draw:text-box>
            <text:list text:style-name="ML2">
              <text:list-header>
                <text:p text:style-name="MP4"><text:span text:style-name="MT3"><text:page-number>&lt;number&gt;</text:page-number></text:span></text:p>
              </text:list-header>
            </text:list>
          </draw:text-box>
        </draw:frame>
      </presentation:notes>
    </style:master-page>
    <style:master-page style:name="Title2" style:page-layout-name="PM1" draw:style-name="Mdp3">
      <draw:frame presentation:style-name="Title2-title" draw:layer="backgroundobjects" svg:width="22.86cm" svg:height="3.175cm" svg:x="1.27cm" svg:y="0.762cm" presentation:class="title" presentation:placeholder="true">
        <draw:text-box/>
      </draw:frame>
      <draw:frame presentation:style-name="Title2-outline1" draw:layer="backgroundobjects" svg:width="22.86cm" svg:height="12.572cm" svg:x="1.27cm" svg:y="4.445cm" presentation:class="outline" presentation:placeholder="true">
        <draw:text-box/>
      </draw:frame>
      <draw:frame draw:style-name="Mgr11" draw:text-style-name="MP13" draw:layer="backgroundobjects" svg:width="5.927cm" svg:height="1.323cm" svg:x="1.269cm" svg:y="17.347cm" presentation:class="date-time">
        <draw:text-box>
          <text:list text:style-name="ML1">
            <text:list-header>
              <text:p text:style-name="MP12"><text:span text:style-name="MT2">103/07/02</text:span></text:p>
            </text:list-header>
          </text:list>
        </draw:text-box>
      </draw:frame>
      <draw:frame draw:style-name="Mgr11" draw:text-style-name="MP14" draw:layer="backgroundobjects" svg:width="8.044cm" svg:height="1.323cm" svg:x="8.678cm" svg:y="17.347cm" presentation:class="footer">
        <draw:text-box>
          <text:list text:style-name="">
            <text:list-header>
              <text:p><text:span text:style-name="MT2"/></text:p>
            </text:list-header>
          </text:list>
        </draw:text-box>
      </draw:frame>
      <draw:frame draw:style-name="Mgr11" draw:text-style-name="MP16" draw:layer="backgroundobjects" svg:width="5.927cm" svg:height="1.323cm" svg:x="18.202cm" svg:y="17.347cm" presentation:class="page-number">
        <draw:text-box>
          <text:list text:style-name="ML1">
            <text:list-header>
              <text:p text:style-name="MP15"><text:span text:style-name="MT4"><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3" draw:text-style-name="MP2" draw:layer="backgroundobjects" svg:width="8.109cm" svg:height="1.371cm" svg:x="-0.001cm" svg:y="-0.001cm" presentation:class="header">
          <draw:text-box>
            <text:p/>
          </draw:text-box>
        </draw:frame>
        <draw:frame presentation:style-name="Mpr3" draw:text-style-name="MP3" draw:layer="backgroundobjects" svg:width="8.109cm" svg:height="1.371cm" svg:x="10.596cm" svg:y="-0.001cm" presentation:class="date-time">
          <draw:text-box>
            <text:p/>
          </draw:text-box>
        </draw:frame>
        <draw:page-thumbnail presentation:style-name="Title2-title" draw:layer="backgroundobjects" svg:width="13.705cm" svg:height="10.279cm" svg:x="2.504cm" svg:y="2.054cm" presentation:class="page"/>
        <draw:frame presentation:style-name="Title2-notes" draw:layer="backgroundobjects" svg:width="14.971cm" svg:height="12.333cm" svg:x="1.869cm" svg:y="13.017cm" presentation:class="notes" presentation:placeholder="true">
          <draw:text-box/>
        </draw:frame>
        <draw:frame presentation:style-name="Mpr4" draw:text-style-name="MP2" draw:layer="backgroundobjects" svg:width="8.109cm" svg:height="1.371cm" svg:x="-0.001cm" svg:y="26.03cm" presentation:class="footer">
          <draw:text-box>
            <text:p/>
          </draw:text-box>
        </draw:frame>
        <draw:frame presentation:style-name="Mpr4" draw:text-style-name="MP3" draw:layer="backgroundobjects" svg:width="8.109cm" svg:height="1.371cm" svg:x="10.596cm" svg:y="26.03cm" presentation:class="page-number">
          <draw:text-box>
            <text:list text:style-name="ML2">
              <text:list-header>
                <text:p text:style-name="MP4"><text:span text:style-name="MT3"><text:page-number>&lt;number&gt;</text:page-number></text:span></text:p>
              </text:list-header>
            </text:list>
          </draw:text-box>
        </draw:frame>
      </presentation:notes>
    </style:master-page>
    <style:master-page style:name="Title3" style:page-layout-name="PM1" draw:style-name="Mdp4">
      <draw:frame presentation:style-name="Title3-title" draw:layer="backgroundobjects" svg:width="22.86cm" svg:height="3.175cm" svg:x="1.27cm" svg:y="0.762cm" presentation:class="title" presentation:placeholder="true">
        <draw:text-box/>
      </draw:frame>
      <draw:frame presentation:style-name="Title3-outline1" draw:layer="backgroundobjects" svg:width="22.86cm" svg:height="12.572cm" svg:x="1.27cm" svg:y="4.445cm" presentation:class="outline" presentation:placeholder="true">
        <draw:text-box/>
      </draw:frame>
      <draw:frame draw:style-name="Mgr11" draw:text-style-name="MP13" draw:layer="backgroundobjects" svg:width="5.927cm" svg:height="1.323cm" svg:x="1.269cm" svg:y="17.347cm" presentation:class="date-time">
        <draw:text-box>
          <text:list text:style-name="ML1">
            <text:list-header>
              <text:p text:style-name="MP12"><text:span text:style-name="MT2">103/07/02</text:span></text:p>
            </text:list-header>
          </text:list>
        </draw:text-box>
      </draw:frame>
      <draw:frame draw:style-name="Mgr11" draw:text-style-name="MP14" draw:layer="backgroundobjects" svg:width="8.044cm" svg:height="1.323cm" svg:x="8.678cm" svg:y="17.347cm" presentation:class="footer">
        <draw:text-box>
          <text:list text:style-name="">
            <text:list-header>
              <text:p><text:span text:style-name="MT2"/></text:p>
            </text:list-header>
          </text:list>
        </draw:text-box>
      </draw:frame>
      <draw:frame draw:style-name="Mgr11" draw:text-style-name="MP16" draw:layer="backgroundobjects" svg:width="5.927cm" svg:height="1.323cm" svg:x="18.202cm" svg:y="17.347cm" presentation:class="page-number">
        <draw:text-box>
          <text:list text:style-name="ML1">
            <text:list-header>
              <text:p text:style-name="MP15"><text:span text:style-name="MT4"><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5" draw:text-style-name="MP2" draw:layer="backgroundobjects" svg:width="8.109cm" svg:height="1.371cm" svg:x="-0.001cm" svg:y="-0.001cm" presentation:class="header">
          <draw:text-box>
            <text:p/>
          </draw:text-box>
        </draw:frame>
        <draw:frame presentation:style-name="Mpr5" draw:text-style-name="MP3" draw:layer="backgroundobjects" svg:width="8.109cm" svg:height="1.371cm" svg:x="10.596cm" svg:y="-0.001cm" presentation:class="date-time">
          <draw:text-box>
            <text:p/>
          </draw:text-box>
        </draw:frame>
        <draw:page-thumbnail presentation:style-name="Title3-title" draw:layer="backgroundobjects" svg:width="13.705cm" svg:height="10.279cm" svg:x="2.504cm" svg:y="2.054cm" presentation:class="page"/>
        <draw:frame presentation:style-name="Title3-notes" draw:layer="backgroundobjects" svg:width="14.971cm" svg:height="12.333cm" svg:x="1.869cm" svg:y="13.017cm" presentation:class="notes" presentation:placeholder="true">
          <draw:text-box/>
        </draw:frame>
        <draw:frame presentation:style-name="Mpr6" draw:text-style-name="MP2" draw:layer="backgroundobjects" svg:width="8.109cm" svg:height="1.371cm" svg:x="-0.001cm" svg:y="26.03cm" presentation:class="footer">
          <draw:text-box>
            <text:p/>
          </draw:text-box>
        </draw:frame>
        <draw:frame presentation:style-name="Mpr6" draw:text-style-name="MP3" draw:layer="backgroundobjects" svg:width="8.109cm" svg:height="1.371cm" svg:x="10.596cm" svg:y="26.03cm" presentation:class="page-number">
          <draw:text-box>
            <text:list text:style-name="ML2">
              <text:list-header>
                <text:p text:style-name="MP4"><text:span text:style-name="MT3"><text:page-number>&lt;number&gt;</text:page-number></text:span></text:p>
              </text:list-header>
            </text:list>
          </draw:text-box>
        </draw:frame>
      </presentation:notes>
    </style:master-page>
    <style:master-page style:name="Title4" style:page-layout-name="PM1" draw:style-name="Mdp1">
      <draw:custom-shape draw:name="Rectangle 485" draw:style-name="Mgr4" draw:text-style-name="MP5" draw:layer="backgroundobjects" svg:width="25.4cm" svg:height="3.986cm" svg:x="0cm" svg:y="0cm">
        <text:list text:style-name="">
          <text:list-header>
            <text:p/>
          </text:list-header>
        </text:list>
        <draw:enhanced-geometry svg:viewBox="0 0 21600 21600" draw:type="rectangle" draw:enhanced-path="M 0 0 L 21600 0 21600 21600 0 21600 0 0 Z N"/>
      </draw:custom-shape>
      <draw:custom-shape draw:name="Oval 480" draw:style-name="Mgr5" draw:text-style-name="MP6" draw:layer="backgroundobjects" svg:width="0.424cm" svg:height="0.424cm" svg:x="23.089cm" svg:y="17.76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1" draw:style-name="Mgr6" draw:text-style-name="MP7" draw:layer="backgroundobjects" svg:width="0.424cm" svg:height="0.423cm" svg:x="23.755cm" svg:y="17.75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2" draw:style-name="Mgr7" draw:text-style-name="MP8" draw:layer="backgroundobjects" svg:width="0.424cm" svg:height="0.424cm" svg:x="21.766cm" svg:y="17.76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3" draw:style-name="Mgr8" draw:text-style-name="MP9" draw:layer="backgroundobjects" svg:width="0.424cm" svg:height="0.423cm" svg:x="22.432cm" svg:y="17.75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06" draw:style-name="Mgr9" draw:text-style-name="MP10" draw:layer="backgroundobjects" svg:width="8.044cm" svg:height="1.323cm" svg:x="8.678cm" svg:y="17.348cm">
        <text:list text:style-name="">
          <text:list-header>
            <text:p><text:span text:style-name="MT5"/></text:p>
          </text:list-header>
        </text:list>
        <draw:enhanced-geometry svg:viewBox="0 0 21600 21600" draw:type="rectangle" draw:enhanced-path="M 0 0 L 21600 0 21600 21600 0 21600 0 0 Z N"/>
      </draw:custom-shape>
      <draw:custom-shape draw:name="Rectangle 307" draw:style-name="Mgr10" draw:text-style-name="MP3" draw:layer="backgroundobjects" svg:width="5.927cm" svg:height="1.323cm" svg:x="18.203cm" svg:y="17.348cm">
        <text:list text:style-name="">
          <text:list-header>
            <text:p text:style-name="MP4"/>
          </text:list-header>
        </text:list>
        <draw:enhanced-geometry svg:viewBox="0 0 21600 21600" draw:type="rectangle" draw:enhanced-path="M 0 0 L 21600 0 21600 21600 0 21600 0 0 Z N"/>
      </draw:custom-shape>
      <draw:custom-shape draw:name="Rectangle 305" draw:style-name="Mgr10" draw:text-style-name="MP2" draw:layer="backgroundobjects" svg:width="5.927cm" svg:height="1.323cm" svg:x="1.27cm" svg:y="17.348cm">
        <text:list text:style-name="">
          <text:list-header>
            <text:p text:style-name="MP11"><text:span text:style-name="MT5"/></text:p>
          </text:list-header>
        </text:list>
        <draw:enhanced-geometry svg:viewBox="0 0 21600 21600" draw:type="rectangle" draw:enhanced-path="M 0 0 L 21600 0 21600 21600 0 21600 0 0 Z N"/>
      </draw:custom-shape>
      <draw:frame draw:name="圖片 6" draw:style-name="Mgr12" draw:text-style-name="MP17" draw:layer="backgroundobjects" svg:width="12.484cm" svg:height="9.327cm" svg:x="12.907cm" svg:y="9.723cm">
        <draw:image xlink:href="Pictures/10000000000001DA00000162678A50FBFE40241B.jpg" xlink:type="simple" xlink:show="embed" xlink:actuate="onLoad" loext:mime-type="image/jpeg">
          <text:p/>
        </draw:image>
        <svg:desc>母片一封面02.jpg</svg:desc>
      </draw:frame>
      <draw:g draw:name="群組 10">
        <draw:custom-shape draw:name="Rectangle 7" draw:style-name="Mgr13" draw:text-style-name="MP18" draw:layer="backgroundobjects" svg:width="25.4cm" svg:height="1.852cm" svg:x="0cm" svg:y="0.926cm">
          <text:list text:style-name="">
            <text:list-header>
              <text:p/>
            </text:list-header>
          </text:list>
          <draw:enhanced-geometry svg:viewBox="0 0 21600 21600" draw:type="rectangle" draw:enhanced-path="M 0 0 L 21600 0 21600 21600 0 21600 0 0 Z N"/>
        </draw:custom-shape>
        <draw:custom-shape draw:name="Rectangle 7" draw:style-name="Mgr14" draw:text-style-name="MP19" draw:layer="backgroundobjects" svg:width="25.4cm" svg:height="0.189cm" svg:x="0cm" svg:y="2.324cm">
          <text:list text:style-name="">
            <text:list-header>
              <text:p/>
            </text:list-header>
          </text:list>
          <draw:enhanced-geometry svg:viewBox="0 0 21600 21600" draw:type="rectangle" draw:enhanced-path="M 0 0 L 21600 0 21600 21600 0 21600 0 0 Z N"/>
        </draw:custom-shape>
      </draw:g>
      <draw:frame draw:name="Picture 8" draw:style-name="Mgr15" draw:text-style-name="MP17" draw:layer="backgroundobjects" svg:width="3.4cm" svg:height="3.011cm" svg:x="0.3cm" svg:y="0.093cm">
        <draw:image xlink:href="Pictures/10000200000000A6000000937F88BDC78C9D7C93.png" xlink:type="simple" xlink:show="embed" xlink:actuate="onLoad" loext:mime-type="image/png">
          <text:p/>
        </draw:image>
        <svg:desc>台中市logo</svg:desc>
      </draw:frame>
      <draw:g draw:name="群組 11">
        <draw:custom-shape draw:name="AutoShape 48" draw:style-name="Mgr16" draw:text-style-name="MP20" draw:layer="backgroundobjects" svg:width="2.2cm" svg:height="2.191cm" svg:x="21.745cm" svg:y="7.756cm">
          <text:list text:style-name="">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Mgr17" draw:text-style-name="MP20" draw:layer="backgroundobjects" svg:width="2.2cm" svg:height="2.187cm" svg:x="16.823cm" svg:y="7.726cm">
          <text:list text:style-name="">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Mgr17" draw:text-style-name="MP20" draw:layer="backgroundobjects" svg:width="2.2cm" svg:height="2.187cm" svg:x="15.637cm" svg:y="11.933cm">
          <text:list text:style-name="">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Mgr17" draw:text-style-name="MP20" draw:layer="backgroundobjects" svg:width="2.2cm" svg:height="2.187cm" svg:x="16.854cm" svg:y="10.2cm">
          <text:list text:style-name="">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2" draw:style-name="Mgr17" draw:text-style-name="MP20" draw:layer="backgroundobjects" svg:width="2.2cm" svg:height="2.187cm" svg:x="11.902cm" svg:y="10.2cm">
          <text:list text:style-name="">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4" draw:style-name="Mgr17" draw:text-style-name="MP20" draw:layer="backgroundobjects" svg:width="2.2cm" svg:height="2.187cm" svg:x="19.893cm" svg:y="14.641cm">
          <text:list text:style-name="">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7" draw:style-name="Mgr16" draw:text-style-name="MP20" draw:layer="backgroundobjects" svg:width="2.2cm" svg:height="2.191cm" svg:x="19.893cm" svg:y="12.198cm">
          <text:list text:style-name="">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Title4-outline1" draw:layer="backgroundobjects" svg:width="22.86cm" svg:height="12.572cm" svg:x="1.27cm" svg:y="3.691cm" presentation:class="outline" presentation:placeholder="true">
        <draw:text-box/>
      </draw:frame>
      <draw:frame presentation:style-name="Title4-title" draw:layer="backgroundobjects" svg:width="24.13cm" svg:height="3.021cm" svg:x="0.648cm" svg:y="-0.001cm" presentation:class="title" presentation:placeholder="true">
        <draw:text-box/>
      </draw:frame>
      <draw:frame draw:style-name="Mgr11" draw:text-style-name="MP10" draw:layer="backgroundobjects" svg:width="8.044cm" svg:height="1.323cm" svg:x="8.678cm" svg:y="17.347cm" presentation:class="footer">
        <draw:text-box>
          <text:list text:style-name="">
            <text:list-header>
              <text:p><text:span text:style-name="MT5"/></text:p>
            </text:list-header>
          </text:list>
        </draw:text-box>
      </draw:frame>
      <draw:frame draw:style-name="Mgr11" draw:text-style-name="MP3" draw:layer="backgroundobjects" svg:width="5.926cm" svg:height="1.323cm" svg:x="18.089cm" svg:y="17.726cm" presentation:class="page-number">
        <draw:text-box>
          <text:list text:style-name="ML1">
            <text:list-header>
              <text:p text:style-name="MP4"><text:span text:style-name="MT5"><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7" draw:text-style-name="MP2" draw:layer="backgroundobjects" svg:width="8.109cm" svg:height="1.371cm" svg:x="-0.001cm" svg:y="-0.001cm" presentation:class="header">
          <draw:text-box>
            <text:p/>
          </draw:text-box>
        </draw:frame>
        <draw:frame presentation:style-name="Mpr7" draw:text-style-name="MP3" draw:layer="backgroundobjects" svg:width="8.109cm" svg:height="1.371cm" svg:x="10.596cm" svg:y="-0.001cm" presentation:class="date-time">
          <draw:text-box>
            <text:p/>
          </draw:text-box>
        </draw:frame>
        <draw:page-thumbnail presentation:style-name="Title4-title" draw:layer="backgroundobjects" svg:width="13.705cm" svg:height="10.279cm" svg:x="2.504cm" svg:y="2.054cm" presentation:class="page"/>
        <draw:frame presentation:style-name="Title4-notes" draw:layer="backgroundobjects" svg:width="14.971cm" svg:height="12.333cm" svg:x="1.869cm" svg:y="13.017cm" presentation:class="notes" presentation:placeholder="true">
          <draw:text-box/>
        </draw:frame>
        <draw:frame presentation:style-name="Mpr8" draw:text-style-name="MP2" draw:layer="backgroundobjects" svg:width="8.109cm" svg:height="1.371cm" svg:x="-0.001cm" svg:y="26.03cm" presentation:class="footer">
          <draw:text-box>
            <text:p/>
          </draw:text-box>
        </draw:frame>
        <draw:frame presentation:style-name="Mpr8" draw:text-style-name="MP3" draw:layer="backgroundobjects" svg:width="8.109cm" svg:height="1.371cm" svg:x="10.596cm" svg:y="26.03cm" presentation:class="page-number">
          <draw:text-box>
            <text:list text:style-name="ML2">
              <text:list-header>
                <text:p text:style-name="MP4"><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Template</dc:title>
    <meta:initial-creator>SuperXP</meta:initial-creator>
    <meta:creation-date>2011-06-09T13:18:19</meta:creation-date>
    <dc:creator>kl740911</dc:creator>
    <dc:date>2014-07-07T06:22:49.520000000</dc:date>
    <meta:editing-cycles>719</meta:editing-cycles>
    <meta:editing-duration>P3DT1H35M2S</meta:editing-duration>
    <meta:document-statistic meta:object-count="700"/>
    <meta:generator>LibreOffice/6.1.5.2$Linux_X86_64 LibreOffice_project/10$Build-2</meta:generator>
  </office:meta>
</office:document-meta>
</file>