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3" style:family="table-row">
      <style:table-row-properties style:min-row-height="1.5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91cm" fo:keep-together="always"/>
    </style:style>
    <style:style style:name="表格1.5" style:family="table-row">
      <style:table-row-properties style:min-row-height="1.8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9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02cm" fo:keep-together="always"/>
    </style:style>
    <style:style style:name="表格1.8" style:family="table-row">
      <style:table-row-properties style:min-row-height="0.68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9" style:family="table-row">
      <style:table-row-properties style:min-row-height="0.714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 style:writing-mode="lr-tb"/>
    </style:style>
    <style:style style:name="表格1.10" style:family="table-row">
      <style:table-row-properties style:min-row-height="2.256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76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706cm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691cm" fo:margin-right="0cm" fo:line-height="0.635cm" fo:orphans="2" fo:widows="2" fo:text-indent="-0.691cm" style:auto-text-indent="false"/>
    </style:style>
    <style:style style:name="P27" style:family="paragraph" style:parent-style-name="Standard">
      <style:paragraph-properties fo:margin-left="1.536cm" fo:margin-right="0cm" fo:line-height="0.706cm" fo:text-indent="-1.536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size-complex="16pt"/>
    </style:style>
    <style:style style:name="T16" style:family="text">
      <style:text-properties style:font-size-complex="14pt"/>
    </style:style>
    <style:style style:name="T17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外框1" text:anchor-type="char" svg:x="0.614cm" svg:y="-1.286cm" svg:width="2.572cm" svg:height="1.619cm" draw:z-index="1"><draw:text-box><text:p text:style-name="P1">範例</text:p></draw:text-box></draw:frame><draw:frame draw:style-name="fr1" draw:name="外框2" text:anchor-type="char" svg:x="12.37cm" svg:y="-1.282cm" svg:width="3.835cm" svg:height="1.612cm" draw:z-index="0"><draw:text-box><text:p text:style-name="P2">檔 <text:s text:c="3"/>號：</text:p><text:p text:style-name="P2">保存年限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B"/>
        <table:table-row table:style-name="表格1.1">
          <table:table-cell table:style-name="表格1.A1" table:number-columns-spanned="8" office:value-type="string">
            <text:p text:style-name="P21"><text:span text:style-name="T4">臺中市政府</text:span><text:span text:style-name="T5">○○○</text:span><text:span text:style-name="T4">聘用（約僱）人員聘（僱）用通知書(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2"><text:span text:style-name="T3">發文日期:中華民國 <text:s text:c="2"/>年 <text:s text:c="2"/>月 <text:s text:c="2"/>日</text:span></text:p>
            <text:p text:style-name="P22"><text:span text:style-name="T3">發文字號: <text:s text:c="4"/>字第</text:span><text:span text:style-name="dialog_5f_text1"><text:span text:style-name="T14"> <text:s text:c="11"/></text:span></text:span><text:span text:style-name="T3">號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姓 <text:s/>名</text:p>
          </table:table-cell>
          <table:table-cell table:style-name="表格1.B3" office:value-type="string">
            <text:p text:style-name="P9">動態</text:p>
          </table:table-cell>
          <table:table-cell table:style-name="表格1.B3" office:value-type="string">
            <text:p text:style-name="P9">工作單位</text:p>
          </table:table-cell>
          <table:table-cell table:style-name="表格1.B3" office:value-type="string">
            <text:p text:style-name="P10">報酬</text:p>
            <text:p text:style-name="P10">（薪點）</text:p>
          </table:table-cell>
          <table:table-cell table:style-name="表格1.B3" table:number-columns-spanned="2" office:value-type="string">
            <text:p text:style-name="P9">僱用期間</text:p>
          </table:table-cell>
          <table:covered-table-cell/>
          <table:table-cell table:style-name="表格1.G3" office:value-type="string">
            <text:p text:style-name="P9">附件</text:p>
          </table:table-cell>
          <table:table-cell table:style-name="表格1.H3" office:value-type="string">
            <text:p text:style-name="P9">備考</text:p>
          </table:table-cell>
        </table:table-row>
        <table:table-row table:style-name="表格1.4">
          <table:table-cell table:style-name="表格1.A3" office:value-type="string">
            <text:p text:style-name="P12">○○○</text:p>
          </table:table-cell>
          <table:table-cell table:style-name="表格1.B3" office:value-type="string">
            <text:p text:style-name="P24"><text:span text:style-name="T5">聘(僱)用</text:span></text:p>
          </table:table-cell>
          <table:table-cell table:style-name="表格1.B3" office:value-type="string">
            <text:p text:style-name="P12">○○○○</text:p>
          </table:table-cell>
          <table:table-cell table:style-name="表格1.B3" office:value-type="string">
            <text:p text:style-name="P24"><text:span text:style-name="T11">5等</text:span></text:p>
            <text:p text:style-name="P24"><text:span text:style-name="T11">280</text:span>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7">以下空白</text:p>
            <text:p text:style-name="P17"/>
            <text:p text:style-name="P17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20"/>
          </table:table-cell>
        </table:table-row>
        <table:table-row table:style-name="表格1.6">
          <table:table-cell table:style-name="表格1.A6" office:value-type="string">
            <text:p text:style-name="P18"/>
            <text:p text:style-name="P17"/>
            <text:p text:style-name="P17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5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20"/>
          </table:table-cell>
        </table:table-row>
        <table:table-row table:style-name="表格1.7">
          <table:table-cell table:style-name="表格1.A6" office:value-type="string">
            <text:p text:style-name="P18"/>
            <text:p text:style-name="P17"/>
            <text:p text:style-name="P17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5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20"/>
          </table:table-cell>
        </table:table-row>
        <table:table-row table:style-name="表格1.8">
          <table:table-cell table:style-name="表格1.A6" table:number-rows-spanned="2" office:value-type="string">
            <text:p text:style-name="P18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1"/>
          </table:table-cell>
          <table:table-cell table:style-name="表格1.B6" table:number-rows-spanned="2" office:value-type="string">
            <text:p text:style-name="P15"/>
          </table:table-cell>
          <table:table-cell table:style-name="表格1.B6" table:number-rows-spanned="2" table:number-columns-spanned="2" office:value-type="string">
            <text:p text:style-name="P14"/>
          </table:table-cell>
          <table:covered-table-cell/>
          <table:table-cell table:style-name="表格1.G6" table:number-rows-spanned="2" office:value-type="string">
            <text:p text:style-name="P4"/>
          </table:table-cell>
          <table:table-cell table:style-name="表格1.H6" table:number-rows-spanned="2" office:value-type="string">
            <text:p text:style-name="P20"/>
          </table:table-cell>
        </table:table-row>
        <table:table-row table:style-name="表格1.9">
          <table:covered-table-cell/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6">注意事項</text:p>
          </table:table-cell>
          <table:table-cell table:style-name="表格1.B10" table:number-columns-spanned="7" office:value-type="string">
            <text:p text:style-name="P25">1、</text:p>
            <text:p text:style-name="P19">2、</text:p>
            <text:p text:style-name="P26"><text:span text:style-name="T9">3、上開人員已具結無公務人員任用法第二十六條第一項迴避任用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7">正本：表列人員</text:p>
            <text:p text:style-name="P23"><text:span text:style-name="T8">副本：上一級機關、單位(均含附件)</text:span></text:p>
            <text:p text:style-name="P7"/>
            <text:p text:style-name="P24"><text:span text:style-name="T13">○○○○○○○○</text:span><text:span text:style-name="T7"> </text:span><text:span text:style-name="T5">(機關條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82cm"/>
      <style:text-properties fo:font-size="6pt" style:font-name-asian="標楷體" style:font-family-asian="標楷體" style:font-family-generic-asian="script" style:font-size-asian="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約僱人員解僱通知書</dc:title>
    <dc:subject/>
    <meta:keyword/>
    <meta:initial-creator>台中市政府人事室</meta:initial-creator>
    <meta:creation-date>2014-12-12T13:16:00</meta:creation-date>
    <dc:date>2021-12-13T14:32:01.235000000</dc:date>
    <meta:print-date>2010-10-08T09:33:00</meta:print-date>
    <meta:editing-cycles>4</meta:editing-cycles>
    <meta:editing-duration>PT2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62" meta:character-count="211" meta:non-whitespace-character-count="178"/>
  </office:meta>
</office:document-meta>
</file>