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70.61pt"/>
    </style:style>
    <style:style style:name="ro1" style:family="table-row">
      <style:table-row-properties style:row-height="22.2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40.2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fo:padding="2.01pt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2.49pt solid #000000"/>
    </style:style>
    <style:style style:name="ce4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2.49pt solid #000000" fo:padding="2.01pt" fo:border-right="none" style:rotation-align="none" fo:border-top="none"/>
    </style:style>
    <style:style style:name="ce6" style:family="table-cell" style:parent-style-name="Excel_20_Built-in_20_Normal">
      <style:table-cell-properties fo:border-bottom="2.49pt solid #000000" style:diagonal-bl-tr="none" style:diagonal-tl-br="none" fo:border-left="2.49pt solid #000000" fo:padding="2.01pt" fo:border-right="none" style:rotation-align="none" fo:border-top="none"/>
    </style:style>
    <style:style style:name="ce7" style:family="table-cell" style:parent-style-name="Excel_20_Built-in_20_Normal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fo:border-left="none" fo:padding="2.01pt" fo:border-right="none" style:rotation-align="none" fo:border-top="2.49pt solid #000000"/>
    </style:style>
    <style:style style:name="ce10" style:family="table-cell" style:parent-style-name="Excel_20_Built-in_20_Normal">
      <style:table-cell-properties style:diagonal-bl-tr="none" style:diagonal-tl-br="none" fo:border="none" fo:padding="2.01pt" style:rotation-align="none"/>
    </style:style>
    <style:style style:name="ce11" style:family="table-cell" style:parent-style-name="Excel_20_Built-in_20_Normal">
      <style:table-cell-properties fo:border-bottom="2.49pt solid #000000" style:diagonal-bl-tr="none" style:diagonal-tl-br="none" fo:border-left="none" fo:padding="2.01pt" fo:border-right="none" style:rotation-align="none" fo:border-top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Excel_20_Built-in_20_Normal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15" style:family="table-cell" style:parent-style-name="Excel_20_Built-in_20_Normal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fo:border-left="none" fo:padding="2.01pt" fo:border-right="2.49pt solid #000000" style:rotation-align="none" fo:border-top="2.49pt solid #000000"/>
    </style:style>
    <style:style style:name="ce17" style:family="table-cell" style:parent-style-name="Excel_20_Built-in_20_Normal">
      <style:table-cell-properties fo:border-bottom="none" style:diagonal-bl-tr="none" style:diagonal-tl-br="none" fo:border-left="none" fo:padding="2.01pt" fo:border-right="2.49pt solid #000000" style:rotation-align="none" fo:border-top="none"/>
    </style:style>
    <style:style style:name="ce18" style:family="table-cell" style:parent-style-name="Excel_20_Built-in_20_Normal">
      <style:table-cell-properties fo:border-bottom="2.49pt solid #000000" style:diagonal-bl-tr="none" style:diagonal-tl-br="none" fo:border-left="none" fo:padding="2.01pt" fo:border-right="2.49pt solid #000000" style:rotation-align="none" fo:border-top="none"/>
    </style:style>
    <style:style style:name="gr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0.44pt" fo:min-width="183.34pt" fo:padding-top="3.54pt" fo:padding-bottom="3.54pt" fo:padding-left="7.09pt" fo:padding-right="7.09pt" fo:wrap-option="wrap" draw:shadow-color="#808080"/>
    </style:style>
    <style:style style:name="gr2" style:family="graphic">
      <style:graphic-properties draw:stroke="solid" svg:stroke-width="0.74pt" svg:stroke-color="#000000" draw:marker-end="msArrowEnd_20_5" draw:marker-end-width="5.95pt" draw:marker-end-center="false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3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08pt" fo:min-width="165.12pt" fo:padding-top="3.54pt" fo:padding-bottom="3.54pt" fo:padding-left="7.09pt" fo:padding-right="7.09pt" fo:wrap-option="wrap" draw:shadow-color="#808080"/>
    </style:style>
    <style:style style:name="gr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08pt" fo:min-width="110.78pt" fo:padding-top="3.54pt" fo:padding-bottom="3.54pt" fo:padding-left="7.09pt" fo:padding-right="7.09pt" fo:wrap-option="wrap" draw:shadow-color="#808080"/>
    </style:style>
    <style:style style:name="gr5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185.47pt" fo:min-width="91.45pt" fo:padding-top="3.54pt" fo:padding-bottom="3.54pt" fo:padding-left="7.09pt" fo:padding-right="7.09pt" fo:wrap-option="wrap" draw:shadow-color="#808080"/>
    </style:style>
    <style:style style:name="gr6" style:family="graphic">
      <style:graphic-properties draw:stroke="solid" svg:stroke-width="0.74pt" svg:stroke-color="#000000" draw:marker-end="msArrowEnd_20_5" draw:marker-end-width="5.95pt" draw:marker-end-center="false" draw:stroke-linejoin="round" svg:stroke-linecap="squar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start-line-spacing-horizontal="17.86pt" draw:start-line-spacing-vertical="17.86pt" draw:end-line-spacing-horizontal="17.86pt" draw:end-line-spacing-vertical="17.86pt"/>
    </style:style>
    <style:style style:name="gr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8.74pt" fo:min-width="388.06pt" fo:padding-top="3.54pt" fo:padding-bottom="3.54pt" fo:padding-left="7.09pt" fo:padding-right="7.09pt" fo:wrap-option="wrap" draw:shadow-color="#808080"/>
    </style:style>
    <style:style style:name="gr8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96pt" fo:min-width="124.75pt" fo:padding-top="3.54pt" fo:padding-bottom="3.54pt" fo:padding-left="7.09pt" fo:padding-right="7.09pt" fo:wrap-option="wrap" draw:shadow-color="#808080"/>
    </style:style>
    <style:style style:name="gr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68pt" fo:min-width="234.94pt" fo:padding-top="3.54pt" fo:padding-bottom="3.54pt" fo:padding-left="7.09pt" fo:padding-right="7.09pt" fo:wrap-option="wrap" draw:shadow-color="#808080"/>
    </style:style>
    <style:style style:name="gr10" style:family="graphic">
      <style:graphic-properties draw:stroke="none" draw:fill="solid" draw:fill-color="#ffffff" draw:textarea-horizontal-align="justify" draw:textarea-vertical-align="top" draw:auto-grow-height="false" fo:min-height="50.71pt" fo:min-width="27.01pt" fo:padding-top="3.54pt" fo:padding-bottom="3.54pt" fo:padding-left="7.09pt" fo:padding-right="7.09pt" fo:wrap-option="wrap" draw:shadow-color="#808080"/>
    </style:style>
    <style:style style:name="gr1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42pt" fo:min-width="91.79pt" fo:padding-top="3.54pt" fo:padding-bottom="3.54pt" fo:padding-left="7.09pt" fo:padding-right="7.09pt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12.39pt" fo:min-width="32.97pt" fo:padding-top="3.54pt" fo:padding-bottom="3.54pt" fo:padding-left="7.09pt" fo:padding-right="7.09pt" fo:wrap-option="wrap" draw:shadow-color="#808080"/>
    </style:style>
    <style:style style:name="gr13" style:family="graphic">
      <style:graphic-properties draw:stroke="solid" svg:stroke-width="0.74pt" svg:stroke-color="#000000" draw:stroke-linejoin="miter" svg:stroke-linecap="square" draw:fill="none" draw:fill-color="#ffffff" draw:textarea-horizontal-align="justify" draw:textarea-vertical-align="top" draw:auto-grow-height="false" fo:padding-top="1.59pt" fo:padding-bottom="1.59pt" fo:padding-left="1.59pt" fo:padding-right="1.59pt" fo:wrap-option="wrap" draw:shadow-color="#808080"/>
    </style:style>
    <style:style style:name="gr1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/>
    </style:style>
    <style:style style:name="gr1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7pt" fo:min-width="338.09pt" fo:padding-top="3.54pt" fo:padding-bottom="3.54pt" fo:padding-left="7.09pt" fo:padding-right="7.09pt" fo:wrap-option="wrap" draw:shadow-color="#808080"/>
    </style:style>
    <style:style style:name="gr1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7.52pt" fo:min-width="485.69pt" fo:padding-top="3.54pt" fo:padding-bottom="3.54pt" fo:padding-left="7.09pt" fo:padding-right="7.09pt" fo:wrap-option="wrap" draw:shadow-color="#808080"/>
    </style:style>
    <style:style style:name="gr1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0.7pt" fo:min-width="165.54pt" fo:padding-top="3.54pt" fo:padding-bottom="3.54pt" fo:padding-left="7.09pt" fo:padding-right="7.09pt" fo:wrap-option="wrap" draw:shadow-color="#808080"/>
    </style:style>
    <style:style style:name="gr18" style:family="graphic">
      <style:graphic-properties draw:stroke="none" draw:fill="solid" draw:fill-color="#ffffff" draw:textarea-horizontal-align="justify" draw:textarea-vertical-align="top" draw:auto-grow-height="false" fo:min-height="12.93pt" fo:min-width="85.75pt" fo:padding-top="3.54pt" fo:padding-bottom="3.54pt" fo:padding-left="7.09pt" fo:padding-right="7.09pt" fo:wrap-option="wrap" draw:shadow-color="#808080"/>
    </style:style>
    <style:style style:name="gr19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.76pt" fo:min-width="274.62pt" fo:padding-top="3.54pt" fo:padding-bottom="3.54pt" fo:padding-left="7.09pt" fo:padding-right="7.09pt" fo:wrap-option="wrap" draw:shadow-color="#808080"/>
    </style:style>
    <style:style style:name="gr20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3pt" fo:min-width="354.76pt" fo:padding-top="3.54pt" fo:padding-bottom="3.54pt" fo:padding-left="7.09pt" fo:padding-right="7.09pt" fo:wrap-option="wrap" draw:shadow-color="#808080"/>
    </style:style>
    <style:style style:name="gr21" style:family="graphic">
      <style:graphic-properties draw:stroke="dash" draw:stroke-dash="Dashed_20__28_var_29__20_4" svg:stroke-width="0.74pt" svg:stroke-color="#000000" draw:stroke-linejoin="miter" svg:stroke-linecap="round" draw:fill="solid" draw:fill-color="#ffff00" draw:textarea-horizontal-align="justify" draw:textarea-vertical-align="top" draw:auto-grow-height="false" fo:min-height="145.93pt" fo:min-width="101.65pt" fo:padding-top="3.54pt" fo:padding-bottom="3.54pt" fo:padding-left="7.09pt" fo:padding-right="7.09pt" fo:wrap-option="wrap" draw:shadow-color="#808080"/>
    </style:style>
    <style:style style:name="gr2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31.35pt" fo:min-width="164.75pt" fo:padding-top="3.54pt" fo:padding-bottom="3.54pt" fo:padding-left="7.09pt" fo:padding-right="7.09pt" fo:wrap-option="wrap" draw:shadow-color="#808080"/>
    </style:style>
    <style:style style:name="gr23" style:family="graphic">
      <style:graphic-properties draw:stroke="solid" svg:stroke-width="0.74pt" svg:stroke-color="#000000" draw:marker-start="msArrowEnd_20_5" draw:marker-start-width="5.95pt" draw:marker-start-center="false" draw:marker-end="msArrowEnd_20_5" draw:marker-end-width="5.95pt" draw:marker-end-center="false" draw:stroke-linejoin="round" svg:stroke-linecap="squar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start-line-spacing-horizontal="17.86pt" draw:start-line-spacing-vertical="17.86pt" draw:end-line-spacing-horizontal="17.86pt" draw:end-line-spacing-vertical="17.86pt"/>
    </style:style>
    <style:style style:name="gr24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9.62pt" fo:min-width="168.01pt" fo:padding-top="3.54pt" fo:padding-bottom="3.54pt" fo:padding-left="7.09pt" fo:padding-right="7.09pt" fo:wrap-option="wrap" draw:shadow-color="#808080"/>
    </style:style>
    <style:style style:name="gr25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9.13pt" fo:min-width="117.18pt" fo:padding-top="3.54pt" fo:padding-bottom="3.54pt" fo:padding-left="7.09pt" fo:padding-right="7.09pt" fo:wrap-option="wrap" draw:shadow-color="#808080"/>
    </style:style>
    <style:style style:name="gr26" style:family="graphic">
      <style:graphic-properties draw:stroke="none" draw:fill="solid" draw:fill-color="#ffffff" draw:textarea-horizontal-align="justify" draw:textarea-vertical-align="top" draw:auto-grow-height="false" fo:min-height="30.73pt" fo:min-width="40.28pt" fo:padding-top="3.54pt" fo:padding-bottom="3.54pt" fo:padding-left="7.09pt" fo:padding-right="7.09pt" fo:wrap-option="wrap" draw:shadow-color="#808080"/>
    </style:style>
    <style:style style:name="gr27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4.82pt" fo:min-width="100.52pt" fo:padding-top="3.54pt" fo:padding-bottom="3.54pt" fo:padding-left="7.09pt" fo:padding-right="7.09pt" fo:wrap-option="wrap" draw:shadow-color="#808080"/>
    </style:style>
    <style:style style:name="gr28" style:family="graphic">
      <style:graphic-properties draw:stroke="none" draw:fill="solid" draw:fill-color="#ffffff" draw:textarea-horizontal-align="justify" draw:textarea-vertical-align="top" draw:auto-grow-height="false" fo:min-height="40.71pt" fo:min-width="63.07pt" fo:padding-top="3.54pt" fo:padding-bottom="3.54pt" fo:padding-left="7.09pt" fo:padding-right="7.09pt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42.41pt" fo:min-width="17.55pt" fo:padding-top="3.54pt" fo:padding-bottom="3.54pt" fo:padding-left="7.09pt" fo:padding-right="7.09pt" fo:wrap-option="wrap" draw:shadow-color="#808080"/>
    </style:style>
    <style:style style:name="gr30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44.02pt" fo:min-width="82.91pt" fo:padding-top="3.54pt" fo:padding-bottom="3.54pt" fo:padding-left="7.09pt" fo:padding-right="7.09pt" fo:wrap-option="wrap" draw:shadow-color="#808080"/>
    </style:style>
    <style:style style:name="gr31" style:family="graphic">
      <style:graphic-properties draw:stroke="none" draw:fill="solid" draw:fill-color="#ffffff" draw:textarea-horizontal-align="justify" draw:textarea-vertical-align="top" draw:auto-grow-height="false" fo:min-height="14.03pt" fo:min-width="51.28pt" fo:padding-top="3.54pt" fo:padding-bottom="3.54pt" fo:padding-left="7.09pt" fo:padding-right="7.09pt" fo:wrap-option="wrap" draw:shadow-color="#808080"/>
    </style:style>
    <style:style style:name="gr32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20.49pt" fo:min-width="326.21pt" fo:padding-top="3.54pt" fo:padding-bottom="3.54pt" fo:padding-left="7.09pt" fo:padding-right="7.09pt" fo:wrap-option="wrap" draw:shadow-color="#808080"/>
    </style:style>
    <style:style style:name="gr33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6.81pt" fo:min-width="182.04pt" fo:padding-top="3.54pt" fo:padding-bottom="3.54pt" fo:padding-left="7.09pt" fo:padding-right="7.09pt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fff00"/>
      <style:paragraph-properties fo:text-align="start" style:writing-mode="lr-tb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size-asian="10.5pt" style:font-style-asian="normal" style:font-weight-asian="normal" style:font-name-complex="標楷體" style:font-size-complex="10.5pt" style:font-style-complex="normal" style:font-weight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6"/>
          <table:table-cell table:style-name="ce15" office:value-type="string" calcext:value-type="string">
            <text:p>臺中市各級學校『職員』外補作業流程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3" table:number-rows-spanned="1">
            <text:p>一、法令依據<text:span text:style-name="T8">：公務人員任用法、 公務人員陞遷法  (及各法施行細則)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/>
          <table:table-cell table:style-name="ce9" table:number-columns-repeated="11"/>
          <table:table-cell table:style-name="ce16"/>
          <table:table-cell table:number-columns-repeated="1011"/>
        </table:table-row>
        <table:table-row table:style-name="ro3">
          <table:table-cell table:style-name="ce4" office:value-type="string" calcext:value-type="string">
            <text:p>二、處理流程：</text:p>
          </table:table-cell>
          <table:table-cell table:style-name="ce10" table:number-columns-repeated="3"/>
          <table:table-cell table:style-name="ce10">
            <draw:custom-shape draw:z-index="3" draw:name="AutoShape 5" draw:style-name="gr1" draw:text-style-name="P2" svg:width="395.04pt" svg:height="75.06pt" svg:x="24.63pt" svg:y="0.6pt">
              <text:p text:style-name="P1"><text:span text:style-name="T1">學校職員出缺</text:span><text:span text:style-name="T2">簽陳校長</text:span></text:p>
              <text:p text:style-name="P1"><text:span text:style-name="T1">核定遴用非本機關人員</text:span></text:p>
              <text:p text:style-name="P1"><text:span text:style-name="T3">員</text:span></text:p>
              <text:p text:style-name="P1"><text:span text:style-name="T3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10" table:number-columns-repeated="7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3"/>
          <table:table-cell table:style-name="ce10">
            <draw:line draw:z-index="5" draw:name="Line 7" draw:style-name="gr2" draw:text-style-name="P3" svg:x1="25.43pt" svg:y1="6.04pt" svg:x2="24.6pt" svg:y2="69pt">
              <text:p/>
            </draw:line>
          </table:table-cell>
          <table:table-cell table:style-name="ce10" table:number-columns-repeated="4"/>
          <table:table-cell table:style-name="ce10">
            <draw:line draw:z-index="6" draw:name="Line 8" draw:style-name="gr2" draw:text-style-name="P3" svg:x1="65.03pt" svg:y1="5.41pt" svg:x2="66.67pt" svg:y2="69pt">
              <text:p/>
            </draw:line>
          </table:table-cell>
          <table:table-cell table:style-name="ce10" table:number-columns-repeated="2"/>
          <table:table-cell table:style-name="ce17"/>
          <table:table-cell table:number-columns-repeated="1011"/>
        </table:table-row>
        <table:table-row table:style-name="ro3" table:number-rows-repeated="3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2"/>
          <table:table-cell table:style-name="ce10">
            <draw:custom-shape draw:z-index="0" draw:name="AutoShape 2" draw:style-name="gr3" draw:text-style-name="P2" svg:width="193.61pt" svg:height="28.2pt" svg:x="24.63pt" svg:y="5.41pt">
              <text:p text:style-name="P1"><text:span text:style-name="T1">遴用他機關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0" table:number-columns-repeated="4"/>
          <table:table-cell table:style-name="ce10">
            <draw:custom-shape draw:z-index="4" draw:name="AutoShape 6" draw:style-name="gr4" draw:text-style-name="P2" svg:width="134.93pt" svg:height="28.2pt" svg:x="66.61pt" svg:y="5.41pt">
              <text:p text:style-name="P1"><text:span text:style-name="T1">遴用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0" table:number-columns-repeated="3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5">
            <draw:custom-shape draw:z-index="30" draw:name="Rectangle 37" draw:style-name="gr5" draw:text-style-name="P4" svg:width="105.62pt" svg:height="192.56pt" svg:x="49.15pt" svg:y="10.86pt">
              <text:p text:style-name="P1"><text:span text:style-name="T3">一</text:span><text:span text:style-name="T4">.</text:span><text:span text:style-name="T3">應將職缺之學校名稱、職稱、職系、職等、辦公地點及報名規定等資料於市府及教育局網站公告。</text:span></text:p>
              <text:p text:style-name="P1"><text:span text:style-name="T3">二</text:span><text:span text:style-name="T4">.</text:span><text:span text:style-name="T3">除正取名額外，若欲增列候補名額者，其名額及期間應同時於公告內載明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3"/>
          <table:table-cell table:style-name="ce10">
            <draw:line draw:z-index="46" draw:name="Line 8" draw:style-name="gr2" draw:text-style-name="P3" svg:x1="23.05pt" svg:y1="0.03pt" svg:x2="23.92pt" svg:y2="13.83pt">
              <text:p/>
            </draw:line>
          </table:table-cell>
          <table:table-cell table:style-name="ce10" table:number-columns-repeated="4"/>
          <table:table-cell table:style-name="ce10">
            <draw:line draw:z-index="33" draw:name="Line 8" draw:style-name="gr2" draw:text-style-name="P3" svg:x1="67.44pt" svg:y1="2.44pt" svg:x2="68.26pt" svg:y2="16.21pt">
              <text:p/>
            </draw:line>
          </table:table-cell>
          <table:table-cell table:style-name="ce10" table:number-columns-repeated="2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/>
          <table:table-cell table:style-name="ce10">
            <draw:connector draw:z-index="10" draw:name="直線單箭頭接點 38" draw:style-name="gr6" draw:text-style-name="P3" svg:x1="9.52pt" svg:y1="16.78pt" svg:x2="66.7pt" svg:y2="10.18pt" svg:d="M5317 7857h1008v-233h1009" svg:viewBox="0 0 2018 234">
              <text:p/>
            </draw:connector>
          </table:table-cell>
          <table:table-cell table:style-name="ce10">
            <draw:custom-shape draw:z-index="1" draw:name="Rectangle 3" draw:style-name="gr7" draw:text-style-name="P2" svg:width="402.24pt" svg:height="25.82pt" svg:x="5.61pt" svg:y="1.22pt">
              <text:p text:style-name="P1"><text:span text:style-name="T2">學校甄審委員會審查</text:span><text:span text:style-name="T1">出缺資格與公告徵才內容條件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4"/>
          <table:table-cell table:style-name="ce10">
            <draw:custom-shape draw:z-index="7" draw:name="Rectangle 9" draw:style-name="gr8" draw:text-style-name="P2" svg:width="138.93pt" svg:height="27.04pt" svg:x="66.61pt" svg:y="0pt">
              <text:p text:style-name="P1"><text:span text:style-name="T1">函報人事局同意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3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5"/>
          <table:table-cell table:style-name="ce10">
            <draw:line draw:z-index="47" draw:name="Line 8" draw:style-name="gr2" draw:text-style-name="P3" svg:x1="6.35pt" svg:y1="10.86pt" svg:x2="7.26pt" svg:y2="25.2pt">
              <text:p/>
            </draw:line>
          </table:table-cell>
          <table:table-cell table:style-name="ce10"/>
          <table:table-cell table:style-name="ce10">
            <draw:line draw:z-index="52" draw:name="Line 8" draw:style-name="gr2" draw:text-style-name="P3" svg:x1="68.29pt" svg:y1="0.6pt" svg:x2="50.77pt" svg:y2="0.03pt">
              <text:p/>
            </draw:line>
          </table:table-cell>
          <table:table-cell table:style-name="ce10" table:number-columns-repeated="3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3"/>
          <table:table-cell table:style-name="ce10">
            <draw:custom-shape draw:z-index="2" draw:name="Rectangle 4" draw:style-name="gr9" draw:text-style-name="P2" svg:width="249.11pt" svg:height="22.76pt" svg:x="5.58pt" svg:y="12.61pt">
              <text:p text:style-name="P1"><text:span text:style-name="T2">陳報教育局審查</text:span><text:span text:style-name="T1">公告資格條件</text:span></text:p>
              <text:p text:style-name="P1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7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/>
          <table:table-cell table:style-name="ce10">
            <draw:custom-shape draw:z-index="9" draw:name="AutoShape 18" draw:style-name="gr10" draw:text-style-name="P2" svg:width="44.48pt" svg:height="62.39pt" svg:x="42.07pt" svg:y="5.41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0" table:number-columns-repeated="9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5"/>
          <table:table-cell table:style-name="ce10">
            <draw:line draw:z-index="48" draw:name="Line 8" draw:style-name="gr2" draw:text-style-name="P3" svg:x1="6.35pt" svg:y1="6.04pt" svg:x2="7.26pt" svg:y2="19.81pt">
              <text:p/>
            </draw:line>
          </table:table-cell>
          <table:table-cell table:style-name="ce10" table:number-columns-repeated="5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3"/>
          <table:table-cell table:style-name="ce10">
            <draw:custom-shape draw:z-index="8" draw:name="AutoShape 16" draw:style-name="gr11" draw:text-style-name="P2" svg:width="211.86pt" svg:height="44.99pt" svg:x="42.83pt" svg:y="6.6pt">
              <text:p text:style-name="P1"><text:span text:style-name="T2">教育局審核</text:span></text:p>
              <text:p text:style-name="P1"><text:span text:style-name="T2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10" table:number-columns-repeated="2"/>
          <table:table-cell table:style-name="ce10">
            <draw:custom-shape draw:z-index="11" draw:name="AutoShape 19" draw:style-name="gr12" draw:text-style-name="P2" svg:width="50.88pt" svg:height="21pt" svg:x="65.03pt" svg:y="2.44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0" table:number-columns-repeated="4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2"/>
          <table:table-cell table:style-name="ce10">
            <draw:line draw:z-index="50" draw:name="Line 69" draw:style-name="gr2" draw:text-style-name="P3" svg:x1="42.07pt" svg:y1="13.78pt" svg:x2="42.15pt" svg:y2="-67.78pt">
              <text:p/>
            </draw:line>
          </table:table-cell>
          <table:table-cell table:style-name="ce10"/>
          <table:table-cell table:style-name="ce10">
            <draw:line draw:z-index="49" draw:name="Line 68" draw:style-name="gr13" draw:text-style-name="P3" svg:x1="-25.31pt" svg:y1="12.61pt" svg:x2="-99.98pt" svg:y2="12.61pt">
              <text:p/>
            </draw:line>
          </table:table-cell>
          <table:table-cell table:style-name="ce10"/>
          <table:table-cell table:style-name="ce10">
            <draw:line draw:z-index="53" draw:name="直線接點 67" draw:style-name="gr14" draw:text-style-name="P5" svg:x1="42.83pt" svg:y1="13.24pt" svg:x2="88.95pt" svg:y2="14.43pt">
              <text:p/>
            </draw:line>
          </table:table-cell>
          <table:table-cell table:style-name="ce10">
            <draw:line draw:z-index="51" draw:name="Line 1" draw:style-name="gr2" draw:text-style-name="P3" svg:x1="18.34pt" svg:y1="14.43pt" svg:x2="18.26pt" svg:y2="57.03pt">
              <draw:glue-point draw:id="4" svg:x="212.6pt" svg:y="0pt"/>
              <text:p/>
            </draw:line>
          </table:table-cell>
          <table:table-cell table:style-name="ce10" table:number-columns-repeated="3"/>
          <table:table-cell table:style-name="ce17"/>
          <table:table-cell table:number-columns-repeated="1011"/>
        </table:table-row>
        <table:table-row table:style-name="ro3" table:number-rows-repeated="2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4"/>
          <table:table-cell table:style-name="ce10">
            <draw:custom-shape draw:z-index="12" draw:name="Rectangle 4" draw:style-name="gr15" draw:text-style-name="P2" svg:width="352.26pt" svg:height="22.79pt" svg:x="54.74pt" svg:y="9.64pt">
              <text:p text:style-name="P1"><text:span text:style-name="T1">市政府、教育局、學校網站 → </text:span><text:span text:style-name="T2">公告徵才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6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5"/>
          <table:table-cell table:style-name="ce10">
            <draw:line draw:z-index="34" draw:name="Line 48" draw:style-name="gr2" draw:text-style-name="P3" svg:x1="48.42pt" svg:y1="0.6pt" svg:x2="48.5pt" svg:y2="15.59pt">
              <text:p/>
            </draw:line>
          </table:table-cell>
          <table:table-cell table:style-name="ce10" table:number-columns-repeated="5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2"/>
          <table:table-cell table:style-name="ce10">
            <draw:custom-shape draw:z-index="13" draw:name="Rectangle 4" draw:style-name="gr16" draw:text-style-name="P2" svg:width="499.86pt" svg:height="24.6pt" svg:x="12.7pt" svg:y="1.22pt">
              <text:p text:style-name="P1"><text:span text:style-name="T2">學校</text:span><text:span text:style-name="T1">人事單位依符合公開甄選人員所具資格條件高低</text:span><text:span text:style-name="T2">造列名冊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8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5"/>
          <table:table-cell table:style-name="ce13">
            <draw:line draw:z-index="35" draw:name="Line 49" draw:style-name="gr2" draw:text-style-name="P3" svg:x1="49.18pt" svg:y1="9.64pt" svg:x2="49.24pt" svg:y2="27.04pt">
              <text:p/>
            </draw:line>
          </table:table-cell>
          <table:table-cell table:style-name="ce10" table:number-columns-repeated="5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3"/>
          <table:table-cell table:style-name="ce10">
            <draw:custom-shape draw:z-index="14" draw:name="AutoShape 16" draw:style-name="gr17" draw:text-style-name="P2" svg:width="359.43pt" svg:height="75.54pt" svg:x="10.35pt" svg:y="12.05pt">
              <text:p text:style-name="P1"><text:span text:style-name="T2">學校甄審委員會審查</text:span></text:p>
              <text:p text:style-name="P1"><text:span text:style-name="T1">應徵人員資格條件</text:span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10" table:number-columns-repeated="7"/>
          <table:table-cell table:style-name="ce17"/>
          <table:table-cell table:number-columns-repeated="1011"/>
        </table:table-row>
        <table:table-row table:style-name="ro3" table:number-rows-repeated="4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5"/>
          <table:table-cell table:style-name="ce10">
            <draw:line draw:z-index="36" draw:name="Line 50" draw:style-name="gr2" draw:text-style-name="P3" svg:x1="48.42pt" svg:y1="7.23pt" svg:x2="48.5pt" svg:y2="25.85pt">
              <text:p/>
            </draw:line>
          </table:table-cell>
          <table:table-cell table:style-name="ce10">
            <draw:custom-shape draw:z-index="18" draw:name="AutoShape 19" draw:style-name="gr18" draw:text-style-name="P2" svg:width="107.91pt" svg:height="21.6pt" svg:x="4pt" svg:y="1.22pt">
              <text:p text:style-name="P1"><text:span text:style-name="T1">資格符合者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0" table:number-columns-repeated="4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3"/>
          <table:table-cell table:style-name="ce10">
            <draw:custom-shape draw:z-index="15" draw:name="Rectangle 4" draw:style-name="gr19" draw:text-style-name="P5" svg:width="288.79pt" svg:height="22.85pt" svg:x="49.18pt" svg:y="8.99pt">
              <text:p text:style-name="P6"><text:span text:style-name="T1">參加</text:span><text:span text:style-name="T2">資績評分、測驗或面試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7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5"/>
          <table:table-cell table:style-name="ce10">
            <draw:line draw:z-index="37" draw:name="Line 51" draw:style-name="gr2" draw:text-style-name="P3" svg:x1="48.42pt" svg:y1="0pt" svg:x2="48.5pt" svg:y2="21.6pt">
              <text:p/>
            </draw:line>
          </table:table-cell>
          <table:table-cell table:style-name="ce10" table:number-columns-repeated="5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3"/>
          <table:table-cell table:style-name="ce10">
            <draw:custom-shape draw:z-index="19" draw:name="Rectangle 4" draw:style-name="gr20" draw:text-style-name="P5" svg:width="368.93pt" svg:height="26.39pt" svg:x="11.93pt" svg:y="6.04pt">
              <text:p text:style-name="P6"><text:span text:style-name="T2">學校</text:span><text:span text:style-name="T1">人事單位造列符合資格人員得分或成績名冊</text:span></text:p>
              <text:p text:style-name="P6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7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>
            <draw:custom-shape draw:z-index="31" draw:name="Rectangle 39" draw:style-name="gr21" draw:text-style-name="P4" svg:width="115.82pt" svg:height="153.01pt" svg:x="8.79pt" svg:y="8.42pt">
              <text:p text:style-name="P1"><text:span text:style-name="T3">一</text:span><text:span text:style-name="T4">.</text:span><text:span text:style-name="T3">如</text:span><text:span text:style-name="T3">2</text:span><text:span text:style-name="T3">個職缺以上時，就職缺數之</text:span><text:span text:style-name="T3">2</text:span><text:span text:style-name="T3">倍排定名次。</text:span></text:p>
              <text:p text:style-name="P1"><text:span text:style-name="T3">二</text:span><text:span text:style-name="T4">.</text:span><text:span text:style-name="T3">除正取名額外，得增列候補名額，其名額不得逾職缺數。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10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5"/>
          <table:table-cell table:style-name="ce10">
            <draw:line draw:z-index="38" draw:name="Line 53" draw:style-name="gr2" draw:text-style-name="P3" svg:x1="48.42pt" svg:y1="0.6pt" svg:x2="48.5pt" svg:y2="15.59pt">
              <text:p/>
            </draw:line>
          </table:table-cell>
          <table:table-cell table:style-name="ce10" table:number-columns-repeated="5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3"/>
          <table:table-cell table:style-name="ce10">
            <draw:custom-shape draw:z-index="16" draw:name="AutoShape 16" draw:style-name="gr22" draw:text-style-name="P2" svg:width="357.85pt" svg:height="76.82pt" svg:x="8.76pt" svg:y="1.22pt">
              <text:p text:style-name="P1"><text:span text:style-name="T2">學校甄審委員會審查</text:span></text:p>
              <text:p text:style-name="P1"><text:span text:style-name="T1">遴選積分最高前三名</text:span></text:p>
              <text:p text:style-name="P1"><text:span text:style-name="T1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10" table:number-columns-repeated="7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/>
          <table:table-cell table:style-name="ce10">
            <draw:connector draw:z-index="32" draw:name="直線單箭頭接點 98" draw:style-name="gr23" draw:text-style-name="P3" svg:x1="63.41pt" svg:y1="5.36pt" svg:x2="145.28pt" svg:y2="5.41pt" svg:d="M7218 23456h1444v2h1444" svg:viewBox="0 0 2889 3">
              <text:p/>
            </draw:connector>
          </table:table-cell>
          <table:table-cell table:style-name="ce10" table:number-columns-repeated="9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2"/>
          <table:table-cell table:style-name="ce13"/>
          <table:table-cell table:style-name="ce10" table:number-columns-repeated="2"/>
          <table:table-cell table:style-name="ce10">
            <draw:line draw:z-index="39" draw:name="Line 54" draw:style-name="gr2" draw:text-style-name="P3" svg:x1="46.01pt" svg:y1="13.24pt" svg:x2="46.06pt" svg:y2="29.45pt">
              <text:p/>
            </draw:line>
          </table:table-cell>
          <table:table-cell table:style-name="ce10" table:number-columns-repeated="5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4"/>
          <table:table-cell table:style-name="ce10">
            <draw:custom-shape draw:z-index="17" draw:name="AutoShape 20" draw:style-name="gr24" draw:text-style-name="P5" svg:width="196.75pt" svg:height="28.8pt" svg:x="18.28pt" svg:y="10.2pt">
              <text:p text:style-name="P6"><text:span text:style-name="T2">校長圈定人選</text:span></text:p>
              <text:p text:style-name="P6"><text:span text:style-name="T2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0" table:number-columns-repeated="6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5"/>
          <table:table-cell table:style-name="ce10">
            <draw:line draw:z-index="40" draw:name="Line 56" draw:style-name="gr2" draw:text-style-name="P3" svg:x1="47.59pt" svg:y1="6.6pt" svg:x2="47.65pt" svg:y2="26.42pt">
              <text:p/>
            </draw:line>
          </table:table-cell>
          <table:table-cell table:style-name="ce10" table:number-columns-repeated="5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3"/>
          <table:table-cell table:style-name="ce10">
            <draw:custom-shape draw:z-index="20" draw:name="AutoShape 22" draw:style-name="gr25" draw:text-style-name="P2" svg:width="262.69pt" svg:height="32.4pt" svg:x="55.5pt" svg:y="12.61pt">
              <text:p text:style-name="P1"><text:span text:style-name="T5"><text:s text:c="2"/></text:span><text:span text:style-name="T5">擬進用人員</text:span></text:p>
              <text:p text:style-name="P1"><text:span text:style-name="T5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10" table:number-columns-repeated="7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2"/>
          <table:table-cell table:style-name="ce10">
            <draw:custom-shape draw:z-index="26" draw:name="AutoShape 32" draw:style-name="gr26" draw:text-style-name="P2" svg:width="58.76pt" svg:height="40.82pt" svg:x="15.11pt" svg:y="0.6pt">
              <text:p text:style-name="P1"><text:span text:style-name="T5">現職人員</text:span></text:p>
              <text:p text:style-name="P1"><text:span text:style-name="T5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0" table:number-columns-repeated="4"/>
          <table:table-cell table:style-name="ce10">
            <draw:line draw:z-index="44" draw:name="Line 60" draw:style-name="gr2" draw:text-style-name="P3" svg:x1="34.92pt" svg:y1="12.61pt" svg:x2="34.98pt" svg:y2="145.81pt">
              <text:p/>
            </draw:line>
          </table:table-cell>
          <table:table-cell table:style-name="ce10" table:number-columns-repeated="3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3"/>
          <table:table-cell table:style-name="ce10">
            <draw:line draw:z-index="24" draw:name="Line 27" draw:style-name="gr2" draw:text-style-name="P3" svg:x1="58pt" svg:y1="2.41pt" svg:x2="57.09pt" svg:y2="16.21pt">
              <text:p/>
            </draw:line>
          </table:table-cell>
          <table:table-cell table:style-name="ce10" table:number-columns-repeated="7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2"/>
          <table:table-cell table:style-name="ce10">
            <draw:custom-shape draw:z-index="21" draw:name="AutoShape 23" draw:style-name="gr27" draw:text-style-name="P2" svg:width="229.32pt" svg:height="103.78pt" svg:x="15.11pt" svg:y="2.44pt">
              <text:p text:style-name="P1"><text:span text:style-name="T5">去函進用人員服務機關學校</text:span><text:span text:style-name="T6">指名商調</text:span><text:span text:style-name="T5">作</text:span><text:span text:style-name="T7">業</text:span></text:p>
              <text:p text:style-name="P1"><text:span text:style-name="T7"/></text:p>
    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    </draw:custom-shape>
          </table:table-cell>
          <table:table-cell table:style-name="ce10" table:number-columns-repeated="4"/>
          <table:table-cell table:style-name="ce10">
            <draw:custom-shape draw:z-index="27" draw:name="AutoShape 34" draw:style-name="gr28" draw:text-style-name="P2" svg:width="83.37pt" svg:height="51.59pt" svg:x="51.59pt" svg:y="1.22pt">
              <text:p text:style-name="P1"><text:span text:style-name="T1">非現職人員</text:span></text:p>
              <text:p text:style-name="P1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0" table:number-columns-repeated="3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>
            <draw:custom-shape draw:z-index="28" draw:name="AutoShape 35" draw:style-name="gr29" draw:text-style-name="P2" svg:width="34.21pt" svg:height="53.4pt" svg:x="36.48pt" svg:y="1.22pt">
              <text:p text:style-name="P1"><text:span text:style-name="T3">不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0" table:number-columns-repeated="10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/>
          <table:table-cell table:style-name="ce10">
            <draw:line draw:z-index="42" draw:name="Line 58" draw:style-name="gr2" draw:text-style-name="P3" svg:x1="38.89pt" svg:y1="4.2pt" svg:x2="38.95pt" svg:y2="25.82pt">
              <text:p/>
            </draw:line>
          </table:table-cell>
          <table:table-cell table:style-name="ce10">
            <draw:line draw:z-index="41" draw:name="Line 57" draw:style-name="gr13" draw:text-style-name="P3" svg:x1="13.61pt" svg:y1="5.39pt" svg:x2="-31.69pt" svg:y2="5.39pt">
              <text:p/>
            </draw:line>
          </table:table-cell>
          <table:table-cell table:style-name="ce10" table:number-columns-repeated="2"/>
          <table:table-cell table:style-name="ce10">
            <draw:line draw:z-index="43" draw:name="Line 59" draw:style-name="gr2" draw:text-style-name="P3" svg:x1="31.72pt" svg:y1="5.39pt" svg:x2="31.8pt" svg:y2="62.42pt">
              <text:p/>
            </draw:line>
          </table:table-cell>
          <table:table-cell table:style-name="ce10" table:number-columns-repeated="5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>
            <draw:custom-shape draw:z-index="25" draw:name="AutoShape 29" draw:style-name="gr30" draw:text-style-name="P2" svg:width="104.8pt" svg:height="55.19pt" svg:x="65.03pt" svg:y="10.2pt">
              <text:p text:style-name="P1"><text:span text:style-name="T3">遴用候補人員或重新檢討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0" table:number-columns-repeated="10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4"/>
          <table:table-cell table:style-name="ce10">
            <draw:custom-shape draw:z-index="29" draw:name="AutoShape 36" draw:style-name="gr31" draw:text-style-name="P2" svg:width="70.67pt" svg:height="22.76pt" svg:x="27.78pt" svg:y="6.04pt">
              <text:p text:style-name="P1"><text:span text:style-name="T3">同意</text:span></text:p>
              <text:p text:style-name="P1"><text:span text:style-name="T3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0" table:number-columns-repeated="6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3"/>
          <table:table-cell table:style-name="ce10">
            <draw:custom-shape draw:z-index="22" draw:name="Rectangle 24" draw:style-name="gr32" draw:text-style-name="P5" svg:width="340.38pt" svg:height="27.58pt" svg:x="35.72pt" svg:y="1.22pt">
              <text:p text:style-name="P6"><text:span text:style-name="T2">學校發布人事命令</text:span></text:p>
              <text:p text:style-name="P6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 table:number-columns-repeated="7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5"/>
          <table:table-cell table:style-name="ce10">
            <draw:line draw:z-index="45" draw:name="Line 61" draw:style-name="gr2" draw:text-style-name="P3" svg:x1="68.2pt" svg:y1="12.61pt" svg:x2="68.29pt" svg:y2="25.85pt">
              <text:p/>
            </draw:line>
          </table:table-cell>
          <table:table-cell table:style-name="ce10" table:number-columns-repeated="5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4"/>
          <table:table-cell table:style-name="ce10">
            <draw:custom-shape draw:z-index="23" draw:name="AutoShape 25" draw:style-name="gr33" draw:text-style-name="P5" svg:width="211.86pt" svg:height="25.77pt" svg:x="34.13pt" svg:y="10.83pt">
              <text:p text:style-name="P6"><text:span text:style-name="T1">送審或動態登記</text:span></text:p>
              <text:p text:style-name="P6"><text:span text:style-name="T1"/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style-name="ce10" table:number-columns-repeated="6"/>
          <table:table-cell table:style-name="ce17"/>
          <table:table-cell table:number-columns-repeated="1011"/>
        </table:table-row>
        <table:table-row table:style-name="ro3">
          <table:table-cell table:style-name="ce5"/>
          <table:table-cell table:style-name="ce10" table:number-columns-repeated="11"/>
          <table:table-cell table:style-name="ce17"/>
          <table:table-cell table:number-columns-repeated="1011"/>
        </table:table-row>
        <table:table-row table:style-name="ro3">
          <table:table-cell table:style-name="ce6"/>
          <table:table-cell table:style-name="ce11" table:number-columns-repeated="11"/>
          <table:table-cell table:style-name="ce18"/>
          <table:table-cell table:number-columns-repeated="1011"/>
        </table:table-row>
        <table:table-row table:style-name="ro3">
          <table:table-cell table:style-name="ce7" office:value-type="string" calcext:value-type="string">
            <text:p>※各學校遴用職員應依公務人員任用、陞遷法令規定辦理。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13" table:number-rows-spanned="1">
            <text:p>※各學校100年10月1日前出缺之職務，得依本作業流程辦理外補作業，10月1日起出缺之職務如為「得提列考試職缺」，則應提報各項考試分發，直到解除列管為止。</text:p>
          </table:table-cell>
          <table:covered-table-cell table:number-columns-repeated="12" table:style-name="ce12"/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3"/>
          <table:table-cell table:style-name="ce14"/>
          <table:table-cell table:number-columns-repeated="1020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msArrowEnd_20_5" draw:display-name="msArrowEnd 5" svg:viewBox="0 0 210 210" svg:d="M105 0l105 210h-210z"/>
    <draw:stroke-dash draw:name="Dashed_20__28_var_29__20_4" draw:display-name="Dashed (var) 4" draw:style="rect" draw:dots1="1" draw:dots1-length="0.74pt" draw:distance="0.74pt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3.86pt" fo:margin-bottom="53.86pt" fo:margin-left="51pt" fo:margin-right="41.05pt" style:first-page-number="continue" loext:scale-to-X="1" loext:scale-to-Y="1" style:writing-mode="lr-tb"/>
      <style:header-style>
        <style:header-footer-properties fo:min-height="21.26pt" fo:margin-left="2.86pt" fo:margin-right="12.81pt" fo:margin-bottom="0pt"/>
      </style:header-style>
      <style:footer-style>
        <style:header-footer-properties fo:min-height="21.26pt" fo:margin-left="2.86pt" fo:margin-right="12.81pt" fo:margin-top="0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麗秋</meta:initial-creator>
    <meta:creation-date>2011-10-28T05:57:10</meta:creation-date>
    <dc:creator>ant</dc:creator>
    <dc:date>2011-10-28T08:04:19</dc:date>
    <meta:print-date>2011-10-28T07:59:54</meta:print-date>
    <meta:document-statistic meta:table-count="3" meta:cell-count="5" meta:object-count="54"/>
    <meta:generator>LibreOffice/6.1.5.2$Linux_X86_64 LibreOffice_project/10$Build-2</meta:generator>
  </office:meta>
</office:document-meta>
</file>