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87.24pt"/>
    </style:style>
    <style:style style:name="co2" style:family="table-column">
      <style:table-column-properties fo:break-before="auto" style:column-width="157.75pt"/>
    </style:style>
    <style:style style:name="co3" style:family="table-column">
      <style:table-column-properties fo:break-before="auto" style:column-width="127.16pt"/>
    </style:style>
    <style:style style:name="co4" style:family="table-column">
      <style:table-column-properties fo:break-before="auto" style:column-width="68.09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27.75pt" fo:break-before="auto" style:use-optimal-row-height="false"/>
    </style:style>
    <style:style style:name="ro3" style:family="table-row">
      <style:table-row-properties style:row-height="21.74pt" fo:break-before="auto" style:use-optimal-row-height="false"/>
    </style:style>
    <style:style style:name="ro4" style:family="table-row">
      <style:table-row-properties style:row-height="24.94pt" fo:break-before="auto" style:use-optimal-row-height="false"/>
    </style:style>
    <style:style style:name="ro5" style:family="table-row">
      <style:table-row-properties style:row-height="17.2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103.49pt" fo:break-before="auto" style:use-optimal-row-height="false"/>
    </style:style>
    <style:style style:name="ta1" style:family="table" style:master-page-name="PageStyle_5f_歲出機關別決算表">
      <style:table-properties table:display="true" style:writing-mode="lr-tb"/>
    </style:style>
    <style:style style:name="ta2" style:family="table" style:master-page-name="PageStyle_5f_歲入來源別決算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Sheet2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" style:family="table-cell" style:parent-style-name="一般_5f_Sheet1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4" style:family="table-cell" style:parent-style-name="一般_5f_Sheet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 style:data-style-name="N139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5" style:family="table-cell" style:parent-style-name="一般_5f_Sheet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16" style:family="table-cell" style:parent-style-name="一般_5f_Sheet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9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Comma" style:data-style-name="N139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Sheet1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Sheet1" style:data-style-name="N139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Sheet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一般_5f_Sheet1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一般_5f_Sheet1">
      <style:table-cell-properties fo:border-bottom="none" style:diagonal-bl-tr="none" style:diagonal-tl-br="none" fo:border-left="0.74pt solid #000000" fo:padding="2.01pt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Sheet1">
      <style:table-cell-properties fo:border-bottom="2.49pt solid #000000" style:diagonal-bl-tr="none" style:diagonal-tl-br="none" fo:border-left="0.74pt solid #000000" fo:padding="2.01pt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2.01pt"/>
    </style:style>
    <style:style style:name="ce3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Sheet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Sheet2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9" style:family="table-cell" style:parent-style-name="一般_5f_Sheet2">
      <style:table-cell-properties fo:border-bottom="none" style:diagonal-bl-tr="none" style:diagonal-tl-br="none" fo:border-left="2.49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一般_5f_Sheet2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一般_5f_Sheet2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3" style:family="table-cell" style:parent-style-name="一般_5f_Sheet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4" style:family="table-cell" style:parent-style-name="Excel_5f_BuiltIn_5f_Comma" style:data-style-name="N138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Comma" style:data-style-name="N13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Comma" style:data-style-name="N139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Sheet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一般_5f_Sheet2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一般_5f_Sheet2">
      <style:table-cell-properties fo:border-bottom="none" style:diagonal-bl-tr="none" style:diagonal-tl-br="none" fo:border-left="0.74pt solid #000000" fo:padding="2.01pt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一般_5f_Sheet2">
      <style:table-cell-properties fo:border-bottom="2.49pt solid #000000" style:diagonal-bl-tr="none" style:diagonal-tl-br="none" fo:border-left="0.74pt solid #000000" fo:padding="2.01pt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10pt" style:font-size-asian="1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2" style:family="text">
      <style:text-properties style:text-position="0% 100%" style:font-style-asian="normal" style:font-weight-complex="normal" style:font-weight-asian="normal" fo:text-shadow="none" style:use-window-font-color="true" style:text-outline="false" fo:font-style="normal" style:text-line-through-type="none" fo:font-weight="normal" style:font-style-complex="normal" style:font-name="標楷體" fo:font-size="22pt" style:text-underline-style="solid" style:text-underline-width="auto" style:text-underline-color="font-color" style:font-name-complex="標楷體" style:font-size-asian="22pt" style:font-size-complex="22pt"/>
    </style:style>
    <style:style style:name="T3" style:family="text">
      <style:text-properties style:text-underline-style="none" style:text-underline-color="font-color" style:font-weight-asian="bold" style:font-size-asian="20pt" style:font-name-complex="Times New Roman" style:text-position="0% 100%" fo:font-size="20pt" fo:font-weight="bold" style:font-size-complex="20pt" fo:text-shadow="none" style:use-window-font-color="true" style:text-line-through-type="none" style:font-weight-complex="bold" style:font-style-asian="normal" style:font-name="Times New Roman" style:font-style-complex="normal" style:text-outline="false" fo:font-style="normal"/>
    </style:style>
    <style:style style:name="T4" style:family="text">
      <style:text-properties style:text-underline-style="none" style:text-underline-color="font-color" style:font-weight-asian="bold" style:font-size-asian="20pt" style:text-position="0% 100%" fo:font-size="20pt" fo:font-weight="bold" style:font-size-complex="20pt" fo:text-shadow="none" style:use-window-font-color="true" style:text-line-through-type="none" style:font-weight-complex="bold" style:font-style-asian="normal" style:font-style-complex="normal" style:text-outline="false" fo:font-style="normal" style:font-name="標楷體" style:font-name-complex="標楷體"/>
    </style:style>
    <style:style style:name="T5" style:family="text">
      <style:text-properties style:text-underline-style="none" style:text-underline-color="font-color" style:font-weight-asian="bold" style:font-size-asian="20pt" style:text-position="0% 100%" fo:font-size="20pt" fo:font-weight="bold" style:font-size-complex="20pt" fo:text-shadow="none" style:use-window-font-color="true" style:text-line-through-type="none" style:font-weight-complex="bold" style:font-style-asian="normal" style:font-style-complex="normal" style:text-outline="false" fo:font-style="normal" style:font-name="Times New Roman" style:font-name-complex="Times New Roman"/>
    </style:style>
    <style:style style:name="T6" style:family="text">
      <style:text-properties style:text-underline-style="none" style:text-underline-color="font-color" style:font-weight-asian="bold" style:font-size-asian="20pt" style:text-position="0% 100%" fo:font-size="20pt" fo:font-weight="bold" style:font-size-complex="20pt" fo:text-shadow="none" style:use-window-font-color="true" style:text-line-through-type="none" style:font-weight-complex="bold" style:font-style-asian="normal" style:font-style-complex="normal" style:text-outline="false" fo:font-style="normal" style:font-name-complex="標楷體" style:font-name="標楷體"/>
    </style:style>
    <style:style style:name="T7" style:family="text">
      <style:text-properties style:text-underline-style="none" style:text-underline-color="font-color" style:font-weight-asian="bold" style:font-size-asian="20pt" style:text-position="0% 100%" fo:font-size="20pt" fo:font-weight="bold" style:font-size-complex="20pt" fo:text-shadow="none" style:use-window-font-color="true" style:text-line-through-type="none" style:font-weight-complex="bold" style:font-style-asian="normal" style:font-style-complex="normal" style:text-outline="false" fo:font-style="normal" style:font-name-complex="Times New Roman" style:font-name="Times New Roman"/>
    </style:style>
    <style:style style:name="T8" style:family="text">
      <style:text-properties style:text-outline="false" style:font-name-complex="標楷體" style:text-position="0% 100%" fo:font-size="16pt" fo:font-weight="normal" style:text-underline-style="none" style:text-underline-color="font-color" style:text-line-through-type="none" fo:font-style="normal" style:use-window-font-color="true" fo:text-shadow="none" style:font-size-asian="16pt" style:font-size-complex="16pt" style:font-weight-asian="normal" style:font-weight-complex="normal" style:font-style-asian="normal" style:font-name="標楷體" style:font-style-complex="normal"/>
    </style:style>
    <style:style style:name="T9" style:family="text">
      <style:text-properties style:text-outline="false" style:text-position="0% 100%" fo:font-size="16pt" fo:font-weight="normal" style:text-underline-style="none" style:text-underline-color="font-color" style:text-line-through-type="none" fo:font-style="normal" style:use-window-font-color="tru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text-outline="false" style:text-position="0% 100%" fo:font-size="16pt" fo:font-weight="normal" style:text-underline-style="none" style:text-underline-color="font-color" style:text-line-through-type="none" fo:font-style="normal" style:use-window-font-color="true" fo:text-shadow="none" style:font-size-asian="16pt" style:font-size-complex="16pt" style:font-weight-asian="normal" style:font-weight-complex="normal" style:font-style-asian="normal" style:font-style-complex="normal" style:font-name="標楷體" style:font-name-complex="標楷體"/>
    </style:style>
    <style:style style:name="T11" style:family="text">
      <style:text-properties style:text-outline="false" style:text-position="0% 100%" fo:font-size="16pt" fo:font-weight="normal" style:text-underline-style="none" style:text-underline-color="font-color" style:text-line-through-type="none" fo:font-style="normal" style:use-window-font-color="true" fo:text-shadow="none" style:font-size-asian="16pt" style:font-size-complex="16pt" style:font-weight-asian="normal" style:font-weight-complex="normal" style:font-style-asian="normal" style:font-style-complex="normal" style:font-name-complex="Times New Roman" style:font-name="Times New Roman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15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ffffff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6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ffffff" style:text-position="0% 100%" fo:text-shadow="none" style:font-size-asian="12pt" style:font-size-complex="12pt" style:font-weight-asian="normal" style:font-weight-complex="normal" style:font-style-complex="normal" style:font-name-complex="標楷體" style:font-name="標楷體"/>
    </style:style>
    <style:style style:name="T17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ffffff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8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ffffff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9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出機關別決算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26"/>
        <table:table-column table:style-name="co2" table:default-cell-style-name="ce13"/>
        <table:table-column table:style-name="co3" table:default-cell-style-name="ce33"/>
        <table:table-column table:style-name="co4" table:number-columns-repeated="1019" table:default-cell-style-name="Default"/>
        <table:table-header-rows>
          <table:table-row table:style-name="ro1">
            <table:table-cell table:style-name="ce2" office:value-type="string" calcext:value-type="string" table:number-columns-spanned="5" table:number-rows-spanned="1">
              <text:p>表<text:span text:style-name="T1">D2                                                                                         </text:span><text:span text:style-name="T2">臺中市地方教育發展基金</text:span></text:p>
            </table:table-cell>
            <table:covered-table-cell table:number-columns-repeated="4" table:style-name="ce14"/>
            <table:table-cell table:number-columns-repeated="1019"/>
          </table:table-row>
          <table:table-row table:style-name="ro2">
            <table:table-cell table:style-name="ce3" office:value-type="string" calcext:value-type="string" table:number-columns-spanned="5" table:number-rows-spanned="1">
              <text:p>歲<text:span text:style-name="T3">  </text:span><text:span text:style-name="T4">出</text:span><text:span text:style-name="T5">  </text:span><text:span text:style-name="T4">機</text:span><text:span text:style-name="T5">  </text:span><text:span text:style-name="T4">關</text:span><text:span text:style-name="T5">  </text:span><text:span text:style-name="T6">別</text:span><text:span text:style-name="T7">  </text:span><text:span text:style-name="T4">決</text:span><text:span text:style-name="T5">  </text:span><text:span text:style-name="T4">算</text:span><text:span text:style-name="T5">  </text:span><text:span text:style-name="T4">表</text:span></text:p>
            </table:table-cell>
            <table:covered-table-cell table:number-columns-repeated="4" table:style-name="ce15"/>
            <table:table-cell table:number-columns-repeated="1019"/>
          </table:table-row>
          <table:table-row table:style-name="ro3">
            <table:table-cell table:style-name="ce4" office:value-type="string" calcext:value-type="string" table:number-columns-spanned="4" table:number-rows-spanned="1">
              <text:p>                            <text:span text:style-name="T8">中華民國</text:span><text:span text:style-name="T9">94</text:span><text:span text:style-name="T10">年</text:span><text:span text:style-name="T9">1</text:span><text:span text:style-name="T10">月</text:span><text:span text:style-name="T9">1</text:span><text:span text:style-name="T10">日至</text:span><text:span text:style-name="T11">94</text:span><text:span text:style-name="T10">年</text:span><text:span text:style-name="T9">12</text:span><text:span text:style-name="T10">月</text:span><text:span text:style-name="T9">31</text:span><text:span text:style-name="T10">日</text:span></text:p>
            </table:table-cell>
            <table:covered-table-cell table:number-columns-repeated="3" table:style-name="ce16"/>
            <table:table-cell table:style-name="ce29" office:value-type="string" calcext:value-type="string">
              <text:p>單位：元</text:p>
            </table:table-cell>
            <table:table-cell table:number-columns-repeated="1019"/>
          </table:table-row>
          <table:table-row table:style-name="ro4">
            <table:table-cell table:style-name="ce5" office:value-type="string" calcext:value-type="string">
              <text:p>科目名稱</text:p>
            </table:table-cell>
            <table:table-cell table:style-name="ce17" office:value-type="string" calcext:value-type="string">
              <text:p>預算</text:p>
            </table:table-cell>
            <table:table-cell table:style-name="ce17" office:value-type="string" calcext:value-type="string">
              <text:p>決算</text:p>
            </table:table-cell>
            <table:table-cell table:style-name="ce17" office:value-type="string" calcext:value-type="string">
              <text:p>本年度餘絀數</text:p>
            </table:table-cell>
            <table:table-cell table:style-name="ce30" office:value-type="string" calcext:value-type="string">
              <text:p>備註</text:p>
            </table:table-cell>
            <table:table-cell table:number-columns-repeated="1019"/>
          </table:table-row>
        </table:table-header-rows>
        <table:table-row table:style-name="ro4">
          <table:table-cell table:style-name="ce6" office:value-type="string" calcext:value-type="string">
            <text:p>臺中市地方教育發展基金</text:p>
          </table:table-cell>
          <table:table-cell table:style-name="ce18" table:formula="of:=SUM([.B6:.B8])+[.B12]+[.B36]+[.B97]+[.B98]+[.B99]+[.B100]" office:value-type="float" office:value="14331361576" calcext:value-type="float">
            <text:p>14,331,361,576 </text:p>
          </table:table-cell>
          <table:table-cell table:style-name="ce18" table:formula="of:=SUM([.C6:.C8])+[.C12]+[.C36]+[.C97]+[.C98]+[.C99]+[.C100]" office:value-type="float" office:value="12982512923" calcext:value-type="float">
            <text:p>12,982,512,923 </text:p>
          </table:table-cell>
          <table:table-cell table:style-name="ce27" table:formula="of:=[.B5]-[.C5]" office:value-type="float" office:value="1348848653" calcext:value-type="float">
            <text:p>1,348,848,653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7" office:value-type="string" calcext:value-type="string">
            <text:p>教育管理與輔導業務</text:p>
          </table:table-cell>
          <table:table-cell table:style-name="ce18" office:value-type="float" office:value="266309000" calcext:value-type="float">
            <text:p>266,309,000 </text:p>
          </table:table-cell>
          <table:table-cell table:style-name="ce22" office:value-type="float" office:value="242952207" calcext:value-type="float">
            <text:p>242,952,207 </text:p>
          </table:table-cell>
          <table:table-cell table:style-name="ce27" table:formula="of:=[.B6]-[.C6]" office:value-type="float" office:value="23356793" calcext:value-type="float">
            <text:p>23,356,793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7" office:value-type="string" calcext:value-type="string">
            <text:p>體育保健</text:p>
          </table:table-cell>
          <table:table-cell table:style-name="ce18" table:formula="of:=['file:///DOCUME~1/tccg/LOCALS~1/Temp/eic3AF.tmp/Documents%20and%20Settings/tccg/My%20Documents/%E6%95%99%E8%82%B2%E7%99%BC%E5%B1%95%E5%9F%BA%E9%87%91(%E6%9C%883,%E5%B9%B4%E5%8D%8A%E5%B9%B4%E5%A0%B14)/%E6%B1%BA%E7%AE%97/94%E6%95%99%E8%82%B2%E7%99%BC%E5%B1%95%E5%9F%BA%E9%87%91%E5%96%AE%E6%B1%BA/%E6%AD%B2%E5%87%BA%E7%B4%AF%E8%A8%88%E8%A1%A8--%E6%AD%B2%E5%87%BA%E4%BF%9D%E7%95%99%E5%8F%8A%E9%A4%98%E7%B5%80%E8%A1%A8.xls'#$'2.歲出政事別決算表ok (2)'.$H$48]" office:value-type="float" office:value="111996500" calcext:value-type="float">
            <text:p>111,996,500 </text:p>
          </table:table-cell>
          <table:table-cell table:style-name="ce22" office:value-type="float" office:value="108113808" calcext:value-type="float">
            <text:p>108,113,808 </text:p>
          </table:table-cell>
          <table:table-cell table:style-name="ce27" table:formula="of:=[.B7]-[.C7]" office:value-type="float" office:value="3882692" calcext:value-type="float">
            <text:p>3,882,692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7" office:value-type="string" calcext:value-type="string">
            <text:p>各高級中學</text:p>
          </table:table-cell>
          <table:table-cell table:style-name="ce18" table:formula="of:=['file:///DOCUME~1/tccg/LOCALS~1/Temp/eic3AF.tmp/Documents%20and%20Settings/tccg/My%20Documents/%E6%95%99%E8%82%B2%E7%99%BC%E5%B1%95%E5%9F%BA%E9%87%91(%E6%9C%883,%E5%B9%B4%E5%8D%8A%E5%B9%B4%E5%A0%B14)/%E6%B1%BA%E7%AE%97/94%E6%95%99%E8%82%B2%E7%99%BC%E5%B1%95%E5%9F%BA%E9%87%91%E5%96%AE%E6%B1%BA/%E6%AD%B2%E5%87%BA%E7%B4%AF%E8%A8%88%E8%A1%A8--%E6%AD%B2%E5%87%BA%E4%BF%9D%E7%95%99%E5%8F%8A%E9%A4%98%E7%B5%80%E8%A1%A8.xls'#$'2.歲出政事別決算表ok (2)'.$H$61]+['file:///DOCUME~1/tccg/LOCALS~1/Temp/eic3AF.tmp/Documents%20and%20Settings/tccg/My%20Documents/%E6%95%99%E8%82%B2%E7%99%BC%E5%B1%95%E5%9F%BA%E9%87%91(%E6%9C%883,%E5%B9%B4%E5%8D%8A%E5%B9%B4%E5%A0%B14)/%E6%B1%BA%E7%AE%97/94%E6%95%99%E8%82%B2%E7%99%BC%E5%B1%95%E5%9F%BA%E9%87%91%E5%96%AE%E6%B1%BA/%E6%AD%B2%E5%87%BA%E7%B4%AF%E8%A8%88%E8%A1%A8--%E6%AD%B2%E5%87%BA%E4%BF%9D%E7%95%99%E5%8F%8A%E9%A4%98%E7%B5%80%E8%A1%A8.xls'#$'2.歲出政事別決算表ok (2)'.$H$107]" office:value-type="float" office:value="563112850" calcext:value-type="float">
            <text:p>563,112,850 </text:p>
          </table:table-cell>
          <table:table-cell table:style-name="ce22" table:formula="of:=['file:///DOCUME~1/tccg/LOCALS~1/Temp/eic3AF.tmp/Documents%20and%20Settings/tccg/My%20Documents/%E6%95%99%E8%82%B2%E7%99%BC%E5%B1%95%E5%9F%BA%E9%87%91(%E6%9C%883,%E5%B9%B4%E5%8D%8A%E5%B9%B4%E5%A0%B14)/%E6%B1%BA%E7%AE%97/94%E6%95%99%E8%82%B2%E7%99%BC%E5%B1%95%E5%9F%BA%E9%87%91%E5%96%AE%E6%B1%BA/%E6%AD%B2%E5%87%BA%E7%B4%AF%E8%A8%88%E8%A1%A8--%E6%AD%B2%E5%87%BA%E4%BF%9D%E7%95%99%E5%8F%8A%E9%A4%98%E7%B5%80%E8%A1%A8.xls'#$'2.歲出政事別決算表ok (2)'.$P$61]+['file:///DOCUME~1/tccg/LOCALS~1/Temp/eic3AF.tmp/Documents%20and%20Settings/tccg/My%20Documents/%E6%95%99%E8%82%B2%E7%99%BC%E5%B1%95%E5%9F%BA%E9%87%91(%E6%9C%883,%E5%B9%B4%E5%8D%8A%E5%B9%B4%E5%A0%B14)/%E6%B1%BA%E7%AE%97/94%E6%95%99%E8%82%B2%E7%99%BC%E5%B1%95%E5%9F%BA%E9%87%91%E5%96%AE%E6%B1%BA/%E6%AD%B2%E5%87%BA%E7%B4%AF%E8%A8%88%E8%A1%A8--%E6%AD%B2%E5%87%BA%E4%BF%9D%E7%95%99%E5%8F%8A%E9%A4%98%E7%B5%80%E8%A1%A8.xls'#$'2.歲出政事別決算表ok (2)'.$P$107]" office:value-type="float" office:value="539633920" calcext:value-type="float">
            <text:p>539,633,920 </text:p>
          </table:table-cell>
          <table:table-cell table:style-name="ce27" table:formula="of:=[.B8]-[.C8]" office:value-type="float" office:value="23478930" calcext:value-type="float">
            <text:p>23,478,930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忠明高級中學</text:span></text:p>
          </table:table-cell>
          <table:table-cell table:style-name="ce19" office:value-type="float" office:value="130868000" calcext:value-type="float">
            <text:p>130,868,000 </text:p>
          </table:table-cell>
          <table:table-cell table:style-name="ce23" office:value-type="float" office:value="125480223" calcext:value-type="float">
            <text:p>125,480,223 </text:p>
          </table:table-cell>
          <table:table-cell table:style-name="ce27" table:formula="of:=[.B9]-[.C9]" office:value-type="float" office:value="5387777" calcext:value-type="float">
            <text:p>5,387,777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3">西苑高級中學</text:span><text:span text:style-name="T14"> </text:span></text:p>
          </table:table-cell>
          <table:table-cell table:style-name="ce19" office:value-type="float" office:value="285600000" calcext:value-type="float">
            <text:p>285,600,000 </text:p>
          </table:table-cell>
          <table:table-cell table:style-name="ce23" office:value-type="float" office:value="274192736" calcext:value-type="float">
            <text:p>274,192,736 </text:p>
          </table:table-cell>
          <table:table-cell table:style-name="ce27" table:formula="of:=[.B10]-[.C10]" office:value-type="float" office:value="11407264" calcext:value-type="float">
            <text:p>11,407,264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3">惠文高級中學</text:span><text:span text:style-name="T14"> </text:span></text:p>
          </table:table-cell>
          <table:table-cell table:style-name="ce19" office:value-type="float" office:value="146644850" calcext:value-type="float">
            <text:p>146,644,850 </text:p>
          </table:table-cell>
          <table:table-cell table:style-name="ce23" office:value-type="float" office:value="139960961" calcext:value-type="float">
            <text:p>139,960,961 </text:p>
          </table:table-cell>
          <table:table-cell table:style-name="ce27" table:formula="of:=[.B11]-[.C11]" office:value-type="float" office:value="6683889" calcext:value-type="float">
            <text:p>6,683,889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7" office:value-type="string" calcext:value-type="string">
            <text:p>各國民中學</text:p>
          </table:table-cell>
          <table:table-cell table:style-name="ce18" table:formula="of:=['file:///DOCUME~1/tccg/LOCALS~1/Temp/eic3AF.tmp/Documents%20and%20Settings/tccg/My%20Documents/%E6%95%99%E8%82%B2%E7%99%BC%E5%B1%95%E5%9F%BA%E9%87%91(%E6%9C%883,%E5%B9%B4%E5%8D%8A%E5%B9%B4%E5%A0%B14)/%E6%B1%BA%E7%AE%97/94%E6%95%99%E8%82%B2%E7%99%BC%E5%B1%95%E5%9F%BA%E9%87%91%E5%96%AE%E6%B1%BA/%E6%AD%B2%E5%87%BA%E7%B4%AF%E8%A8%88%E8%A1%A8--%E6%AD%B2%E5%87%BA%E4%BF%9D%E7%95%99%E5%8F%8A%E9%A4%98%E7%B5%80%E8%A1%A8.xls'#$'2.歲出政事別決算表ok (2)'.$H$77]+['file:///DOCUME~1/tccg/LOCALS~1/Temp/eic3AF.tmp/Documents%20and%20Settings/tccg/My%20Documents/%E6%95%99%E8%82%B2%E7%99%BC%E5%B1%95%E5%9F%BA%E9%87%91(%E6%9C%883,%E5%B9%B4%E5%8D%8A%E5%B9%B4%E5%A0%B14)/%E6%B1%BA%E7%AE%97/94%E6%95%99%E8%82%B2%E7%99%BC%E5%B1%95%E5%9F%BA%E9%87%91%E5%96%AE%E6%B1%BA/%E6%AD%B2%E5%87%BA%E7%B4%AF%E8%A8%88%E8%A1%A8--%E6%AD%B2%E5%87%BA%E4%BF%9D%E7%95%99%E5%8F%8A%E9%A4%98%E7%B5%80%E8%A1%A8.xls'#$'2.歲出政事別決算表ok (2)'.$H$111]" office:value-type="float" office:value="3036074827" calcext:value-type="float">
            <text:p>3,036,074,827 </text:p>
          </table:table-cell>
          <table:table-cell table:style-name="ce22" table:formula="of:=['file:///DOCUME~1/tccg/LOCALS~1/Temp/eic3AF.tmp/Documents%20and%20Settings/tccg/My%20Documents/%E6%95%99%E8%82%B2%E7%99%BC%E5%B1%95%E5%9F%BA%E9%87%91(%E6%9C%883,%E5%B9%B4%E5%8D%8A%E5%B9%B4%E5%A0%B14)/%E6%B1%BA%E7%AE%97/94%E6%95%99%E8%82%B2%E7%99%BC%E5%B1%95%E5%9F%BA%E9%87%91%E5%96%AE%E6%B1%BA/%E6%AD%B2%E5%87%BA%E7%B4%AF%E8%A8%88%E8%A1%A8--%E6%AD%B2%E5%87%BA%E4%BF%9D%E7%95%99%E5%8F%8A%E9%A4%98%E7%B5%80%E8%A1%A8.xls'#$'2.歲出政事別決算表ok (2)'.$P$77]+['file:///DOCUME~1/tccg/LOCALS~1/Temp/eic3AF.tmp/Documents%20and%20Settings/tccg/My%20Documents/%E6%95%99%E8%82%B2%E7%99%BC%E5%B1%95%E5%9F%BA%E9%87%91(%E6%9C%883,%E5%B9%B4%E5%8D%8A%E5%B9%B4%E5%A0%B14)/%E6%B1%BA%E7%AE%97/94%E6%95%99%E8%82%B2%E7%99%BC%E5%B1%95%E5%9F%BA%E9%87%91%E5%96%AE%E6%B1%BA/%E6%AD%B2%E5%87%BA%E7%B4%AF%E8%A8%88%E8%A1%A8--%E6%AD%B2%E5%87%BA%E4%BF%9D%E7%95%99%E5%8F%8A%E9%A4%98%E7%B5%80%E8%A1%A8.xls'#$'2.歲出政事別決算表ok (2)'.$P$111]" office:value-type="float" office:value="2815331425" calcext:value-type="float">
            <text:p>2,815,331,425 </text:p>
          </table:table-cell>
          <table:table-cell table:style-name="ce27" table:formula="of:=[.B12]-[.C12]" office:value-type="float" office:value="220743402" calcext:value-type="float">
            <text:p>220,743,402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居仁國民中學</text:span></text:p>
          </table:table-cell>
          <table:table-cell table:style-name="ce19" office:value-type="float" office:value="254824500" calcext:value-type="float">
            <text:p>254,824,500 </text:p>
          </table:table-cell>
          <table:table-cell table:style-name="ce23" office:value-type="float" office:value="234199689" calcext:value-type="float">
            <text:p>234,199,689 </text:p>
          </table:table-cell>
          <table:table-cell table:style-name="ce27" table:formula="of:=[.B13]-[.C13]" office:value-type="float" office:value="20624811" calcext:value-type="float">
            <text:p>20,624,811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雙十國民中學</text:span></text:p>
          </table:table-cell>
          <table:table-cell table:style-name="ce19" office:value-type="float" office:value="155896500" calcext:value-type="float">
            <text:p>155,896,500 </text:p>
          </table:table-cell>
          <table:table-cell table:style-name="ce23" office:value-type="float" office:value="142738724" calcext:value-type="float">
            <text:p>142,738,724 </text:p>
          </table:table-cell>
          <table:table-cell table:style-name="ce27" table:formula="of:=[.B14]-[.C14]" office:value-type="float" office:value="13157776" calcext:value-type="float">
            <text:p>13,157,776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崇倫國民中學</text:span></text:p>
          </table:table-cell>
          <table:table-cell table:style-name="ce19" office:value-type="float" office:value="100154337" calcext:value-type="float">
            <text:p>100,154,337 </text:p>
          </table:table-cell>
          <table:table-cell table:style-name="ce23" office:value-type="float" office:value="89095737" calcext:value-type="float">
            <text:p>89,095,737 </text:p>
          </table:table-cell>
          <table:table-cell table:style-name="ce27" table:formula="of:=[.B15]-[.C15]" office:value-type="float" office:value="11058600" calcext:value-type="float">
            <text:p>11,058,600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大德國民中學</text:span></text:p>
          </table:table-cell>
          <table:table-cell table:style-name="ce19" office:value-type="float" office:value="93465800" calcext:value-type="float">
            <text:p>93,465,800 </text:p>
          </table:table-cell>
          <table:table-cell table:style-name="ce23" office:value-type="float" office:value="85040360" calcext:value-type="float">
            <text:p>85,040,360 </text:p>
          </table:table-cell>
          <table:table-cell table:style-name="ce27" table:formula="of:=[.B16]-[.C16]" office:value-type="float" office:value="8425440" calcext:value-type="float">
            <text:p>8,425,440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北新國民中學</text:span></text:p>
          </table:table-cell>
          <table:table-cell table:style-name="ce19" office:value-type="float" office:value="218708574" calcext:value-type="float">
            <text:p>218,708,574 </text:p>
          </table:table-cell>
          <table:table-cell table:style-name="ce23" office:value-type="float" office:value="193978846" calcext:value-type="float">
            <text:p>193,978,846 </text:p>
          </table:table-cell>
          <table:table-cell table:style-name="ce27" table:formula="of:=[.B17]-[.C17]" office:value-type="float" office:value="24729728" calcext:value-type="float">
            <text:p>24,729,728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東峰國民中學</text:span></text:p>
          </table:table-cell>
          <table:table-cell table:style-name="ce19" office:value-type="float" office:value="98365970" calcext:value-type="float">
            <text:p>98,365,970 </text:p>
          </table:table-cell>
          <table:table-cell table:style-name="ce23" office:value-type="float" office:value="93031991" calcext:value-type="float">
            <text:p>93,031,991 </text:p>
          </table:table-cell>
          <table:table-cell table:style-name="ce27" table:formula="of:=[.B18]-[.C18]" office:value-type="float" office:value="5333979" calcext:value-type="float">
            <text:p>5,333,979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黎明國民中學</text:span></text:p>
          </table:table-cell>
          <table:table-cell table:style-name="ce19" office:value-type="float" office:value="104384988" calcext:value-type="float">
            <text:p>104,384,988 </text:p>
          </table:table-cell>
          <table:table-cell table:style-name="ce23" office:value-type="float" office:value="98805413" calcext:value-type="float">
            <text:p>98,805,413 </text:p>
          </table:table-cell>
          <table:table-cell table:style-name="ce27" table:formula="of:=[.B19]-[.C19]" office:value-type="float" office:value="5579575" calcext:value-type="float">
            <text:p>5,579,575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光明國民中學</text:span></text:p>
          </table:table-cell>
          <table:table-cell table:style-name="ce19" office:value-type="float" office:value="184662620" calcext:value-type="float">
            <text:p>184,662,620 </text:p>
          </table:table-cell>
          <table:table-cell table:style-name="ce23" office:value-type="float" office:value="167243151" calcext:value-type="float">
            <text:p>167,243,151 </text:p>
          </table:table-cell>
          <table:table-cell table:style-name="ce27" table:formula="of:=[.B20]-[.C20]" office:value-type="float" office:value="17419469" calcext:value-type="float">
            <text:p>17,419,469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向上國民中學</text:span></text:p>
          </table:table-cell>
          <table:table-cell table:style-name="ce19" office:value-type="float" office:value="197523450" calcext:value-type="float">
            <text:p>197,523,450 </text:p>
          </table:table-cell>
          <table:table-cell table:style-name="ce23" office:value-type="float" office:value="178656149" calcext:value-type="float">
            <text:p>178,656,149 </text:p>
          </table:table-cell>
          <table:table-cell table:style-name="ce27" table:formula="of:=[.B21]-[.C21]" office:value-type="float" office:value="18867301" calcext:value-type="float">
            <text:p>18,867,301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育英國民中學</text:span></text:p>
          </table:table-cell>
          <table:table-cell table:style-name="ce19" office:value-type="float" office:value="94566000" calcext:value-type="float">
            <text:p>94,566,000 </text:p>
          </table:table-cell>
          <table:table-cell table:style-name="ce23" office:value-type="float" office:value="83477418" calcext:value-type="float">
            <text:p>83,477,418 </text:p>
          </table:table-cell>
          <table:table-cell table:style-name="ce27" table:formula="of:=[.B22]-[.C22]" office:value-type="float" office:value="11088582" calcext:value-type="float">
            <text:p>11,088,582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四育國民中學</text:span></text:p>
          </table:table-cell>
          <table:table-cell table:style-name="ce19" office:value-type="float" office:value="120240122" calcext:value-type="float">
            <text:p>120,240,122 </text:p>
          </table:table-cell>
          <table:table-cell table:style-name="ce23" office:value-type="float" office:value="109256214" calcext:value-type="float">
            <text:p>109,256,214 </text:p>
          </table:table-cell>
          <table:table-cell table:style-name="ce27" table:formula="of:=[.B23]-[.C23]" office:value-type="float" office:value="10983908" calcext:value-type="float">
            <text:p>10,983,908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五權國民中學</text:span></text:p>
          </table:table-cell>
          <table:table-cell table:style-name="ce19" office:value-type="float" office:value="176970000" calcext:value-type="float">
            <text:p>176,970,000 </text:p>
          </table:table-cell>
          <table:table-cell table:style-name="ce23" office:value-type="float" office:value="162946834" calcext:value-type="float">
            <text:p>162,946,834 </text:p>
          </table:table-cell>
          <table:table-cell table:style-name="ce27" table:formula="of:=[.B24]-[.C24]" office:value-type="float" office:value="14023166" calcext:value-type="float">
            <text:p>14,023,166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東山國民中學</text:span></text:p>
          </table:table-cell>
          <table:table-cell table:style-name="ce19" office:value-type="float" office:value="89425500" calcext:value-type="float">
            <text:p>89,425,500 </text:p>
          </table:table-cell>
          <table:table-cell table:style-name="ce23" office:value-type="float" office:value="84175464" calcext:value-type="float">
            <text:p>84,175,464 </text:p>
          </table:table-cell>
          <table:table-cell table:style-name="ce27" table:formula="of:=[.B25]-[.C25]" office:value-type="float" office:value="5250036" calcext:value-type="float">
            <text:p>5,250,036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中山國民中學</text:span></text:p>
          </table:table-cell>
          <table:table-cell table:style-name="ce19" office:value-type="float" office:value="91576000" calcext:value-type="float">
            <text:p>91,576,000 </text:p>
          </table:table-cell>
          <table:table-cell table:style-name="ce23" office:value-type="float" office:value="83626255" calcext:value-type="float">
            <text:p>83,626,255 </text:p>
          </table:table-cell>
          <table:table-cell table:style-name="ce27" table:formula="of:=[.B26]-[.C26]" office:value-type="float" office:value="7949745" calcext:value-type="float">
            <text:p>7,949,745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崇德國民中學</text:span></text:p>
          </table:table-cell>
          <table:table-cell table:style-name="ce19" office:value-type="float" office:value="109291650" calcext:value-type="float">
            <text:p>109,291,650 </text:p>
          </table:table-cell>
          <table:table-cell table:style-name="ce23" office:value-type="float" office:value="98666232" calcext:value-type="float">
            <text:p>98,666,232 </text:p>
          </table:table-cell>
          <table:table-cell table:style-name="ce27" table:formula="of:=[.B27]-[.C27]" office:value-type="float" office:value="10625418" calcext:value-type="float">
            <text:p>10,625,418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立人國民中學</text:span></text:p>
          </table:table-cell>
          <table:table-cell table:style-name="ce19" office:value-type="float" office:value="151641000" calcext:value-type="float">
            <text:p>151,641,000 </text:p>
          </table:table-cell>
          <table:table-cell table:style-name="ce23" office:value-type="float" office:value="145990158" calcext:value-type="float">
            <text:p>145,990,158 </text:p>
          </table:table-cell>
          <table:table-cell table:style-name="ce27" table:formula="of:=[.B28]-[.C28]" office:value-type="float" office:value="5650842" calcext:value-type="float">
            <text:p>5,650,842 </text:p>
          </table:table-cell>
          <table:table-cell table:style-name="ce31"/>
          <table:table-cell table:style-name="ce35" table:number-columns-repeated="1019"/>
        </table:table-row>
        <table:table-row table:style-name="ro4">
          <table:table-cell table:style-name="ce9" office:value-type="string" calcext:value-type="string">
            <text:p>    <text:span text:style-name="T12">漢口國民中學</text:span></text:p>
          </table:table-cell>
          <table:table-cell table:style-name="ce19" office:value-type="float" office:value="83823877" calcext:value-type="float">
            <text:p>83,823,877 </text:p>
          </table:table-cell>
          <table:table-cell table:style-name="ce23" office:value-type="float" office:value="82219481" calcext:value-type="float">
            <text:p>82,219,481 </text:p>
          </table:table-cell>
          <table:table-cell table:style-name="ce27" table:formula="of:=[.B29]-[.C29]" office:value-type="float" office:value="1604396" calcext:value-type="float">
            <text:p>1,604,396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9" office:value-type="string" calcext:value-type="string">
            <text:p>  <text:span text:style-name="T12">安和國民中學</text:span></text:p>
          </table:table-cell>
          <table:table-cell table:style-name="ce19" office:value-type="float" office:value="162398000" calcext:value-type="float">
            <text:p>162,398,000 </text:p>
          </table:table-cell>
          <table:table-cell table:style-name="ce23" office:value-type="float" office:value="156881372" calcext:value-type="float">
            <text:p>156,881,372 </text:p>
          </table:table-cell>
          <table:table-cell table:style-name="ce27" table:formula="of:=[.B30]-[.C30]" office:value-type="float" office:value="5516628" calcext:value-type="float">
            <text:p>5,516,628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9" office:value-type="string" calcext:value-type="string">
            <text:p>  <text:span text:style-name="T12">至善國民中學</text:span></text:p>
          </table:table-cell>
          <table:table-cell table:style-name="ce19" office:value-type="float" office:value="82166000" calcext:value-type="float">
            <text:p>82,166,000 </text:p>
          </table:table-cell>
          <table:table-cell table:style-name="ce23" office:value-type="float" office:value="78403598" calcext:value-type="float">
            <text:p>78,403,598 </text:p>
          </table:table-cell>
          <table:table-cell table:style-name="ce27" table:formula="of:=[.B31]-[.C31]" office:value-type="float" office:value="3762402" calcext:value-type="float">
            <text:p>3,762,402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9" office:value-type="string" calcext:value-type="string">
            <text:p>  <text:span text:style-name="T12">萬和國民中學</text:span></text:p>
          </table:table-cell>
          <table:table-cell table:style-name="ce19" office:value-type="float" office:value="113436671" calcext:value-type="float">
            <text:p>113,436,671 </text:p>
          </table:table-cell>
          <table:table-cell table:style-name="ce23" office:value-type="float" office:value="108733340" calcext:value-type="float">
            <text:p>108,733,340 </text:p>
          </table:table-cell>
          <table:table-cell table:style-name="ce27" table:formula="of:=[.B32]-[.C32]" office:value-type="float" office:value="4703331" calcext:value-type="float">
            <text:p>4,703,331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大業國民中學</text:span></text:p>
          </table:table-cell>
          <table:table-cell table:style-name="ce19" office:value-type="float" office:value="130193200" calcext:value-type="float">
            <text:p>130,193,200 </text:p>
          </table:table-cell>
          <table:table-cell table:style-name="ce23" office:value-type="float" office:value="123035050" calcext:value-type="float">
            <text:p>123,035,050 </text:p>
          </table:table-cell>
          <table:table-cell table:style-name="ce27" table:formula="of:=[.B33]-[.C33]" office:value-type="float" office:value="7158150" calcext:value-type="float">
            <text:p>7,158,150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三光國民中學</text:span></text:p>
          </table:table-cell>
          <table:table-cell table:style-name="ce19" office:value-type="float" office:value="121983000" calcext:value-type="float">
            <text:p>121,983,000 </text:p>
          </table:table-cell>
          <table:table-cell table:style-name="ce23" office:value-type="float" office:value="116271228" calcext:value-type="float">
            <text:p>116,271,228 </text:p>
          </table:table-cell>
          <table:table-cell table:style-name="ce27" table:formula="of:=[.B34]-[.C34]" office:value-type="float" office:value="5711772" calcext:value-type="float">
            <text:p>5,711,772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四張犁國民中學</text:span></text:p>
          </table:table-cell>
          <table:table-cell table:style-name="ce19" office:value-type="float" office:value="100377068" calcext:value-type="float">
            <text:p>100,377,068 </text:p>
          </table:table-cell>
          <table:table-cell table:style-name="ce23" office:value-type="float" office:value="98858721" calcext:value-type="float">
            <text:p>98,858,721 </text:p>
          </table:table-cell>
          <table:table-cell table:style-name="ce27" table:formula="of:=[.B35]-[.C35]" office:value-type="float" office:value="1518347" calcext:value-type="float">
            <text:p>1,518,347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7" office:value-type="string" calcext:value-type="string">
            <text:p>各國民小學</text:p>
          </table:table-cell>
          <table:table-cell table:style-name="ce18" table:formula="of:=['file:///DOCUME~1/tccg/LOCALS~1/Temp/eic3AF.tmp/Documents%20and%20Settings/tccg/My%20Documents/%E6%95%99%E8%82%B2%E7%99%BC%E5%B1%95%E5%9F%BA%E9%87%91(%E6%9C%883,%E5%B9%B4%E5%8D%8A%E5%B9%B4%E5%A0%B14)/%E6%B1%BA%E7%AE%97/94%E6%95%99%E8%82%B2%E7%99%BC%E5%B1%95%E5%9F%BA%E9%87%91%E5%96%AE%E6%B1%BA/%E6%AD%B2%E5%87%BA%E7%B4%AF%E8%A8%88%E8%A1%A8--%E6%AD%B2%E5%87%BA%E4%BF%9D%E7%95%99%E5%8F%8A%E9%A4%98%E7%B5%80%E8%A1%A8.xls'#$'2.歲出政事別決算表ok (2)'.$H$93]+['file:///DOCUME~1/tccg/LOCALS~1/Temp/eic3AF.tmp/Documents%20and%20Settings/tccg/My%20Documents/%E6%95%99%E8%82%B2%E7%99%BC%E5%B1%95%E5%9F%BA%E9%87%91(%E6%9C%883,%E5%B9%B4%E5%8D%8A%E5%B9%B4%E5%A0%B14)/%E6%B1%BA%E7%AE%97/94%E6%95%99%E8%82%B2%E7%99%BC%E5%B1%95%E5%9F%BA%E9%87%91%E5%96%AE%E6%B1%BA/%E6%AD%B2%E5%87%BA%E7%B4%AF%E8%A8%88%E8%A1%A8--%E6%AD%B2%E5%87%BA%E4%BF%9D%E7%95%99%E5%8F%8A%E9%A4%98%E7%B5%80%E8%A1%A8.xls'#$'2.歲出政事別決算表ok (2)'.$H$115]" office:value-type="float" office:value="6284290821" calcext:value-type="float">
            <text:p>6,284,290,821 </text:p>
          </table:table-cell>
          <table:table-cell table:style-name="ce22" table:formula="of:=['file:///DOCUME~1/tccg/LOCALS~1/Temp/eic3AF.tmp/Documents%20and%20Settings/tccg/My%20Documents/%E6%95%99%E8%82%B2%E7%99%BC%E5%B1%95%E5%9F%BA%E9%87%91(%E6%9C%883,%E5%B9%B4%E5%8D%8A%E5%B9%B4%E5%A0%B14)/%E6%B1%BA%E7%AE%97/94%E6%95%99%E8%82%B2%E7%99%BC%E5%B1%95%E5%9F%BA%E9%87%91%E5%96%AE%E6%B1%BA/%E6%AD%B2%E5%87%BA%E7%B4%AF%E8%A8%88%E8%A1%A8--%E6%AD%B2%E5%87%BA%E4%BF%9D%E7%95%99%E5%8F%8A%E9%A4%98%E7%B5%80%E8%A1%A8.xls'#$'2.歲出政事別決算表ok (2)'.$P$93]+['file:///DOCUME~1/tccg/LOCALS~1/Temp/eic3AF.tmp/Documents%20and%20Settings/tccg/My%20Documents/%E6%95%99%E8%82%B2%E7%99%BC%E5%B1%95%E5%9F%BA%E9%87%91(%E6%9C%883,%E5%B9%B4%E5%8D%8A%E5%B9%B4%E5%A0%B14)/%E6%B1%BA%E7%AE%97/94%E6%95%99%E8%82%B2%E7%99%BC%E5%B1%95%E5%9F%BA%E9%87%91%E5%96%AE%E6%B1%BA/%E6%AD%B2%E5%87%BA%E7%B4%AF%E8%A8%88%E8%A1%A8--%E6%AD%B2%E5%87%BA%E4%BF%9D%E7%95%99%E5%8F%8A%E9%A4%98%E7%B5%80%E8%A1%A8.xls'#$'2.歲出政事別決算表ok (2)'.$P$115]" office:value-type="float" office:value="6031356234" calcext:value-type="float">
            <text:p>6,031,356,234 </text:p>
          </table:table-cell>
          <table:table-cell table:style-name="ce27" table:formula="of:=[.B36]-[.C36]" office:value-type="float" office:value="252934587" calcext:value-type="float">
            <text:p>252,934,587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光復國民小學</text:span></text:p>
          </table:table-cell>
          <table:table-cell table:style-name="ce19" office:value-type="float" office:value="103574452" calcext:value-type="float">
            <text:p>103,574,452 </text:p>
          </table:table-cell>
          <table:table-cell table:style-name="ce23" office:value-type="float" office:value="94573430" calcext:value-type="float">
            <text:p>94,573,430 </text:p>
          </table:table-cell>
          <table:table-cell table:style-name="ce27" table:formula="of:=[.B37]-[.C37]" office:value-type="float" office:value="9001022" calcext:value-type="float">
            <text:p>9,001,022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臺中國民小學</text:span></text:p>
          </table:table-cell>
          <table:table-cell table:style-name="ce19" office:value-type="float" office:value="111514000" calcext:value-type="float">
            <text:p>111,514,000 </text:p>
          </table:table-cell>
          <table:table-cell table:style-name="ce23" office:value-type="float" office:value="105486861" calcext:value-type="float">
            <text:p>105,486,861 </text:p>
          </table:table-cell>
          <table:table-cell table:style-name="ce27" table:formula="of:=[.B38]-[.C38]" office:value-type="float" office:value="6027139" calcext:value-type="float">
            <text:p>6,027,139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大智國民小學</text:span></text:p>
          </table:table-cell>
          <table:table-cell table:style-name="ce19" office:value-type="float" office:value="102285290" calcext:value-type="float">
            <text:p>102,285,290 </text:p>
          </table:table-cell>
          <table:table-cell table:style-name="ce23" office:value-type="float" office:value="94529043" calcext:value-type="float">
            <text:p>94,529,043 </text:p>
          </table:table-cell>
          <table:table-cell table:style-name="ce27" table:formula="of:=[.B39]-[.C39]" office:value-type="float" office:value="7756247" calcext:value-type="float">
            <text:p>7,756,247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成功國民小學</text:span></text:p>
          </table:table-cell>
          <table:table-cell table:style-name="ce19" office:value-type="float" office:value="89280945" calcext:value-type="float">
            <text:p>89,280,945 </text:p>
          </table:table-cell>
          <table:table-cell table:style-name="ce23" office:value-type="float" office:value="85117752" calcext:value-type="float">
            <text:p>85,117,752 </text:p>
          </table:table-cell>
          <table:table-cell table:style-name="ce27" table:formula="of:=[.B40]-[.C40]" office:value-type="float" office:value="4163193" calcext:value-type="float">
            <text:p>4,163,193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進德國民小學</text:span></text:p>
          </table:table-cell>
          <table:table-cell table:style-name="ce19" office:value-type="float" office:value="57560000" calcext:value-type="float">
            <text:p>57,560,000 </text:p>
          </table:table-cell>
          <table:table-cell table:style-name="ce23" office:value-type="float" office:value="55294984" calcext:value-type="float">
            <text:p>55,294,984 </text:p>
          </table:table-cell>
          <table:table-cell table:style-name="ce27" table:formula="of:=[.B41]-[.C41]" office:value-type="float" office:value="2265016" calcext:value-type="float">
            <text:p>2,265,016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力行國民小學</text:span></text:p>
          </table:table-cell>
          <table:table-cell table:style-name="ce19" office:value-type="float" office:value="134056425" calcext:value-type="float">
            <text:p>134,056,425 </text:p>
          </table:table-cell>
          <table:table-cell table:style-name="ce23" office:value-type="float" office:value="121812396" calcext:value-type="float">
            <text:p>121,812,396 </text:p>
          </table:table-cell>
          <table:table-cell table:style-name="ce27" table:formula="of:=[.B42]-[.C42]" office:value-type="float" office:value="12244029" calcext:value-type="float">
            <text:p>12,244,029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樂業國民小學</text:span></text:p>
          </table:table-cell>
          <table:table-cell table:style-name="ce19" office:value-type="float" office:value="55587425" calcext:value-type="float">
            <text:p>55,587,425 </text:p>
          </table:table-cell>
          <table:table-cell table:style-name="ce23" office:value-type="float" office:value="52353068" calcext:value-type="float">
            <text:p>52,353,068 </text:p>
          </table:table-cell>
          <table:table-cell table:style-name="ce27" table:formula="of:=[.B43]-[.C43]" office:value-type="float" office:value="3234357" calcext:value-type="float">
            <text:p>3,234,357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忠孝國民小學</text:span></text:p>
          </table:table-cell>
          <table:table-cell table:style-name="ce19" office:value-type="float" office:value="185813880" calcext:value-type="float">
            <text:p>185,813,880 </text:p>
          </table:table-cell>
          <table:table-cell table:style-name="ce23" office:value-type="float" office:value="178920553" calcext:value-type="float">
            <text:p>178,920,553 </text:p>
          </table:table-cell>
          <table:table-cell table:style-name="ce27" table:formula="of:=[.B44]-[.C44]" office:value-type="float" office:value="6893327" calcext:value-type="float">
            <text:p>6,893,327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忠信國民小學</text:span></text:p>
          </table:table-cell>
          <table:table-cell table:style-name="ce19" office:value-type="float" office:value="92884500" calcext:value-type="float">
            <text:p>92,884,500 </text:p>
          </table:table-cell>
          <table:table-cell table:style-name="ce23" office:value-type="float" office:value="81269414" calcext:value-type="float">
            <text:p>81,269,414 </text:p>
          </table:table-cell>
          <table:table-cell table:style-name="ce27" table:formula="of:=[.B45]-[.C45]" office:value-type="float" office:value="11615086" calcext:value-type="float">
            <text:p>11,615,086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10" office:value-type="string" calcext:value-type="string">
            <text:p>  <text:span text:style-name="T12">大同國民小學</text:span></text:p>
          </table:table-cell>
          <table:table-cell table:style-name="ce20" office:value-type="float" office:value="102511000" calcext:value-type="float">
            <text:p>102,511,000 </text:p>
          </table:table-cell>
          <table:table-cell table:style-name="ce24" office:value-type="float" office:value="100305156" calcext:value-type="float">
            <text:p>100,305,156 </text:p>
          </table:table-cell>
          <table:table-cell table:style-name="ce28" table:formula="of:=[.B46]-[.C46]" office:value-type="float" office:value="2205844" calcext:value-type="float">
            <text:p>2,205,844 </text:p>
          </table:table-cell>
          <table:table-cell table:style-name="ce32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忠明國民小學</text:span></text:p>
          </table:table-cell>
          <table:table-cell table:style-name="ce19" office:value-type="float" office:value="184880000" calcext:value-type="float">
            <text:p>184,880,000 </text:p>
          </table:table-cell>
          <table:table-cell table:style-name="ce23" office:value-type="float" office:value="174422707" calcext:value-type="float">
            <text:p>174,422,707 </text:p>
          </table:table-cell>
          <table:table-cell table:style-name="ce27" table:formula="of:=[.B47]-[.C47]" office:value-type="float" office:value="10457293" calcext:value-type="float">
            <text:p>10,457,293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中正國民小學</text:span></text:p>
          </table:table-cell>
          <table:table-cell table:style-name="ce19" office:value-type="float" office:value="142338000" calcext:value-type="float">
            <text:p>142,338,000 </text:p>
          </table:table-cell>
          <table:table-cell table:style-name="ce23" office:value-type="float" office:value="134646059" calcext:value-type="float">
            <text:p>134,646,059 </text:p>
          </table:table-cell>
          <table:table-cell table:style-name="ce27" table:formula="of:=[.B48]-[.C48]" office:value-type="float" office:value="7691941" calcext:value-type="float">
            <text:p>7,691,941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和平國民小學</text:span></text:p>
          </table:table-cell>
          <table:table-cell table:style-name="ce19" office:value-type="float" office:value="127399100" calcext:value-type="float">
            <text:p>127,399,100 </text:p>
          </table:table-cell>
          <table:table-cell table:style-name="ce23" office:value-type="float" office:value="124084511" calcext:value-type="float">
            <text:p>124,084,511 </text:p>
          </table:table-cell>
          <table:table-cell table:style-name="ce27" table:formula="of:=[.B49]-[.C49]" office:value-type="float" office:value="3314589" calcext:value-type="float">
            <text:p>3,314,589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國光國民小學</text:span></text:p>
          </table:table-cell>
          <table:table-cell table:style-name="ce19" office:value-type="float" office:value="99939000" calcext:value-type="float">
            <text:p>99,939,000 </text:p>
          </table:table-cell>
          <table:table-cell table:style-name="ce23" office:value-type="float" office:value="95727587" calcext:value-type="float">
            <text:p>95,727,587 </text:p>
          </table:table-cell>
          <table:table-cell table:style-name="ce27" table:formula="of:=[.B50]-[.C50]" office:value-type="float" office:value="4211413" calcext:value-type="float">
            <text:p>4,211,413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信義國民小學</text:span></text:p>
          </table:table-cell>
          <table:table-cell table:style-name="ce19" office:value-type="float" office:value="137260450" calcext:value-type="float">
            <text:p>137,260,450 </text:p>
          </table:table-cell>
          <table:table-cell table:style-name="ce23" office:value-type="float" office:value="133327140" calcext:value-type="float">
            <text:p>133,327,140 </text:p>
          </table:table-cell>
          <table:table-cell table:style-name="ce27" table:formula="of:=[.B51]-[.C51]" office:value-type="float" office:value="3933310" calcext:value-type="float">
            <text:p>3,933,310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太平國民小學</text:span></text:p>
          </table:table-cell>
          <table:table-cell table:style-name="ce19" office:value-type="float" office:value="89730000" calcext:value-type="float">
            <text:p>89,730,000 </text:p>
          </table:table-cell>
          <table:table-cell table:style-name="ce23" office:value-type="float" office:value="83274793" calcext:value-type="float">
            <text:p>83,274,793 </text:p>
          </table:table-cell>
          <table:table-cell table:style-name="ce27" table:formula="of:=[.B52]-[.C52]" office:value-type="float" office:value="6455207" calcext:value-type="float">
            <text:p>6,455,207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中華國民小學</text:span></text:p>
          </table:table-cell>
          <table:table-cell table:style-name="ce19" office:value-type="float" office:value="78100000" calcext:value-type="float">
            <text:p>78,100,000 </text:p>
          </table:table-cell>
          <table:table-cell table:style-name="ce23" office:value-type="float" office:value="77368781" calcext:value-type="float">
            <text:p>77,368,781 </text:p>
          </table:table-cell>
          <table:table-cell table:style-name="ce27" table:formula="of:=[.B53]-[.C53]" office:value-type="float" office:value="731219" calcext:value-type="float">
            <text:p>731,219 </text:p>
          </table:table-cell>
          <table:table-cell table:style-name="ce31"/>
          <table:table-cell table:style-name="ce35" table:number-columns-repeated="1019"/>
        </table:table-row>
        <table:table-row table:style-name="ro4">
          <table:table-cell table:style-name="ce8" office:value-type="string" calcext:value-type="string">
            <text:p>  <text:span text:style-name="T12">篤行國民小學</text:span></text:p>
          </table:table-cell>
          <table:table-cell table:style-name="ce19" office:value-type="float" office:value="71359558" calcext:value-type="float">
            <text:p>71,359,558 </text:p>
          </table:table-cell>
          <table:table-cell table:style-name="ce19" office:value-type="float" office:value="64262154" calcext:value-type="float">
            <text:p>64,262,154 </text:p>
          </table:table-cell>
          <table:table-cell table:style-name="ce27" table:formula="of:=[.B54]-[.C54]" office:value-type="float" office:value="7097404" calcext:value-type="float">
            <text:p>7,097,404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健行國民小學</text:span></text:p>
          </table:table-cell>
          <table:table-cell table:style-name="ce19" office:value-type="float" office:value="91407608" calcext:value-type="float">
            <text:p>91,407,608 </text:p>
          </table:table-cell>
          <table:table-cell table:style-name="ce19" office:value-type="float" office:value="88601402" calcext:value-type="float">
            <text:p>88,601,402 </text:p>
          </table:table-cell>
          <table:table-cell table:style-name="ce27" table:formula="of:=[.B55]-[.C55]" office:value-type="float" office:value="2806206" calcext:value-type="float">
            <text:p>2,806,206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省三國民小學</text:span></text:p>
          </table:table-cell>
          <table:table-cell table:style-name="ce19" office:value-type="float" office:value="94825000" calcext:value-type="float">
            <text:p>94,825,000 </text:p>
          </table:table-cell>
          <table:table-cell table:style-name="ce19" office:value-type="float" office:value="91328771" calcext:value-type="float">
            <text:p>91,328,771 </text:p>
          </table:table-cell>
          <table:table-cell table:style-name="ce27" table:formula="of:=[.B56]-[.C56]" office:value-type="float" office:value="3496229" calcext:value-type="float">
            <text:p>3,496,229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西屯國民小學</text:span></text:p>
          </table:table-cell>
          <table:table-cell table:style-name="ce19" office:value-type="float" office:value="138300500" calcext:value-type="float">
            <text:p>138,300,500 </text:p>
          </table:table-cell>
          <table:table-cell table:style-name="ce19" office:value-type="float" office:value="131225896" calcext:value-type="float">
            <text:p>131,225,896 </text:p>
          </table:table-cell>
          <table:table-cell table:style-name="ce27" table:formula="of:=[.B57]-[.C57]" office:value-type="float" office:value="7074604" calcext:value-type="float">
            <text:p>7,074,604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泰安國民小學</text:span></text:p>
          </table:table-cell>
          <table:table-cell table:style-name="ce19" office:value-type="float" office:value="48674000" calcext:value-type="float">
            <text:p>48,674,000 </text:p>
          </table:table-cell>
          <table:table-cell table:style-name="ce19" office:value-type="float" office:value="48058596" calcext:value-type="float">
            <text:p>48,058,596 </text:p>
          </table:table-cell>
          <table:table-cell table:style-name="ce27" table:formula="of:=[.B58]-[.C58]" office:value-type="float" office:value="615404" calcext:value-type="float">
            <text:p>615,404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大鵬國民小學</text:span></text:p>
          </table:table-cell>
          <table:table-cell table:style-name="ce19" office:value-type="float" office:value="163770020" calcext:value-type="float">
            <text:p>163,770,020 </text:p>
          </table:table-cell>
          <table:table-cell table:style-name="ce19" office:value-type="float" office:value="157383640" calcext:value-type="float">
            <text:p>157,383,640 </text:p>
          </table:table-cell>
          <table:table-cell table:style-name="ce27" table:formula="of:=[.B59]-[.C59]" office:value-type="float" office:value="6386380" calcext:value-type="float">
            <text:p>6,386,380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永安國民小學</text:span></text:p>
          </table:table-cell>
          <table:table-cell table:style-name="ce19" office:value-type="float" office:value="129988262" calcext:value-type="float">
            <text:p>129,988,262 </text:p>
          </table:table-cell>
          <table:table-cell table:style-name="ce19" office:value-type="float" office:value="126107641" calcext:value-type="float">
            <text:p>126,107,641 </text:p>
          </table:table-cell>
          <table:table-cell table:style-name="ce27" table:formula="of:=[.B60]-[.C60]" office:value-type="float" office:value="3880621" calcext:value-type="float">
            <text:p>3,880,621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協和國民小學</text:span></text:p>
          </table:table-cell>
          <table:table-cell table:style-name="ce19" office:value-type="float" office:value="142684650" calcext:value-type="float">
            <text:p>142,684,650 </text:p>
          </table:table-cell>
          <table:table-cell table:style-name="ce19" office:value-type="float" office:value="137867496" calcext:value-type="float">
            <text:p>137,867,496 </text:p>
          </table:table-cell>
          <table:table-cell table:style-name="ce27" table:formula="of:=[.B61]-[.C61]" office:value-type="float" office:value="4817154" calcext:value-type="float">
            <text:p>4,817,154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大仁國民小學</text:span></text:p>
          </table:table-cell>
          <table:table-cell table:style-name="ce19" office:value-type="float" office:value="86137955" calcext:value-type="float">
            <text:p>86,137,955 </text:p>
          </table:table-cell>
          <table:table-cell table:style-name="ce19" office:value-type="float" office:value="82863468" calcext:value-type="float">
            <text:p>82,863,468 </text:p>
          </table:table-cell>
          <table:table-cell table:style-name="ce27" table:formula="of:=[.B62]-[.C62]" office:value-type="float" office:value="3274487" calcext:value-type="float">
            <text:p>3,274,487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南屯國民小學</text:span></text:p>
          </table:table-cell>
          <table:table-cell table:style-name="ce19" office:value-type="float" office:value="133754000" calcext:value-type="float">
            <text:p>133,754,000 </text:p>
          </table:table-cell>
          <table:table-cell table:style-name="ce19" office:value-type="float" office:value="131326028" calcext:value-type="float">
            <text:p>131,326,028 </text:p>
          </table:table-cell>
          <table:table-cell table:style-name="ce27" table:formula="of:=[.B63]-[.C63]" office:value-type="float" office:value="2427972" calcext:value-type="float">
            <text:p>2,427,972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鎮平國民小學</text:span></text:p>
          </table:table-cell>
          <table:table-cell table:style-name="ce19" office:value-type="float" office:value="65300540" calcext:value-type="float">
            <text:p>65,300,540 </text:p>
          </table:table-cell>
          <table:table-cell table:style-name="ce19" office:value-type="float" office:value="62711540" calcext:value-type="float">
            <text:p>62,711,540 </text:p>
          </table:table-cell>
          <table:table-cell table:style-name="ce27" table:formula="of:=[.B64]-[.C64]" office:value-type="float" office:value="2589000" calcext:value-type="float">
            <text:p>2,589,000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文山國民小學</text:span></text:p>
          </table:table-cell>
          <table:table-cell table:style-name="ce19" office:value-type="float" office:value="90408378" calcext:value-type="float">
            <text:p>90,408,378 </text:p>
          </table:table-cell>
          <table:table-cell table:style-name="ce19" office:value-type="float" office:value="86896586" calcext:value-type="float">
            <text:p>86,896,586 </text:p>
          </table:table-cell>
          <table:table-cell table:style-name="ce27" table:formula="of:=[.B65]-[.C65]" office:value-type="float" office:value="3511792" calcext:value-type="float">
            <text:p>3,511,792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春安國民小學</text:span></text:p>
          </table:table-cell>
          <table:table-cell table:style-name="ce19" office:value-type="float" office:value="31776760" calcext:value-type="float">
            <text:p>31,776,760 </text:p>
          </table:table-cell>
          <table:table-cell table:style-name="ce19" office:value-type="float" office:value="30222623" calcext:value-type="float">
            <text:p>30,222,623 </text:p>
          </table:table-cell>
          <table:table-cell table:style-name="ce27" table:formula="of:=[.B66]-[.C66]" office:value-type="float" office:value="1554137" calcext:value-type="float">
            <text:p>1,554,137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黎明國民小學</text:span></text:p>
          </table:table-cell>
          <table:table-cell table:style-name="ce19" office:value-type="float" office:value="88592148" calcext:value-type="float">
            <text:p>88,592,148 </text:p>
          </table:table-cell>
          <table:table-cell table:style-name="ce19" office:value-type="float" office:value="86976941" calcext:value-type="float">
            <text:p>86,976,941 </text:p>
          </table:table-cell>
          <table:table-cell table:style-name="ce27" table:formula="of:=[.B67]-[.C67]" office:value-type="float" office:value="1615207" calcext:value-type="float">
            <text:p>1,615,207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北屯國民小學</text:span></text:p>
          </table:table-cell>
          <table:table-cell table:style-name="ce19" office:value-type="float" office:value="148679400" calcext:value-type="float">
            <text:p>148,679,400 </text:p>
          </table:table-cell>
          <table:table-cell table:style-name="ce19" office:value-type="float" office:value="134617955" calcext:value-type="float">
            <text:p>134,617,955 </text:p>
          </table:table-cell>
          <table:table-cell table:style-name="ce27" table:formula="of:=[.B68]-[.C68]" office:value-type="float" office:value="14061445" calcext:value-type="float">
            <text:p>14,061,445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僑孝國民小學</text:span></text:p>
          </table:table-cell>
          <table:table-cell table:style-name="ce19" office:value-type="float" office:value="93101732" calcext:value-type="float">
            <text:p>93,101,732 </text:p>
          </table:table-cell>
          <table:table-cell table:style-name="ce19" office:value-type="float" office:value="88730441" calcext:value-type="float">
            <text:p>88,730,441 </text:p>
          </table:table-cell>
          <table:table-cell table:style-name="ce27" table:formula="of:=[.B69]-[.C69]" office:value-type="float" office:value="4371291" calcext:value-type="float">
            <text:p>4,371,291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四張犁國民小學</text:span></text:p>
          </table:table-cell>
          <table:table-cell table:style-name="ce19" office:value-type="float" office:value="90761425" calcext:value-type="float">
            <text:p>90,761,425 </text:p>
          </table:table-cell>
          <table:table-cell table:style-name="ce19" office:value-type="float" office:value="87803179" calcext:value-type="float">
            <text:p>87,803,179 </text:p>
          </table:table-cell>
          <table:table-cell table:style-name="ce27" table:formula="of:=[.B70]-[.C70]" office:value-type="float" office:value="2958246" calcext:value-type="float">
            <text:p>2,958,246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松竹國民小學</text:span></text:p>
          </table:table-cell>
          <table:table-cell table:style-name="ce19" office:value-type="float" office:value="146383608" calcext:value-type="float">
            <text:p>146,383,608 </text:p>
          </table:table-cell>
          <table:table-cell table:style-name="ce19" office:value-type="float" office:value="142528661" calcext:value-type="float">
            <text:p>142,528,661 </text:p>
          </table:table-cell>
          <table:table-cell table:style-name="ce27" table:formula="of:=[.B71]-[.C71]" office:value-type="float" office:value="3854947" calcext:value-type="float">
            <text:p>3,854,947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軍功國民小學</text:span></text:p>
          </table:table-cell>
          <table:table-cell table:style-name="ce19" office:value-type="float" office:value="49280375" calcext:value-type="float">
            <text:p>49,280,375 </text:p>
          </table:table-cell>
          <table:table-cell table:style-name="ce19" office:value-type="float" office:value="48200263" calcext:value-type="float">
            <text:p>48,200,263 </text:p>
          </table:table-cell>
          <table:table-cell table:style-name="ce27" table:formula="of:=[.B72]-[.C72]" office:value-type="float" office:value="1080112" calcext:value-type="float">
            <text:p>1,080,112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光正國民小學</text:span></text:p>
          </table:table-cell>
          <table:table-cell table:style-name="ce19" office:value-type="float" office:value="27477000" calcext:value-type="float">
            <text:p>27,477,000 </text:p>
          </table:table-cell>
          <table:table-cell table:style-name="ce19" office:value-type="float" office:value="26092562" calcext:value-type="float">
            <text:p>26,092,562 </text:p>
          </table:table-cell>
          <table:table-cell table:style-name="ce27" table:formula="of:=[.B73]-[.C73]" office:value-type="float" office:value="1384438" calcext:value-type="float">
            <text:p>1,384,438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逢甲國民小學</text:span></text:p>
          </table:table-cell>
          <table:table-cell table:style-name="ce19" office:value-type="float" office:value="16715000" calcext:value-type="float">
            <text:p>16,715,000 </text:p>
          </table:table-cell>
          <table:table-cell table:style-name="ce19" office:value-type="float" office:value="16601563" calcext:value-type="float">
            <text:p>16,601,563 </text:p>
          </table:table-cell>
          <table:table-cell table:style-name="ce27" table:formula="of:=[.B74]-[.C74]" office:value-type="float" office:value="113437" calcext:value-type="float">
            <text:p>113,437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建功國民小學</text:span></text:p>
          </table:table-cell>
          <table:table-cell table:style-name="ce19" office:value-type="float" office:value="79260900" calcext:value-type="float">
            <text:p>79,260,900 </text:p>
          </table:table-cell>
          <table:table-cell table:style-name="ce19" office:value-type="float" office:value="74150524" calcext:value-type="float">
            <text:p>74,150,524 </text:p>
          </table:table-cell>
          <table:table-cell table:style-name="ce27" table:formula="of:=[.B75]-[.C75]" office:value-type="float" office:value="5110376" calcext:value-type="float">
            <text:p>5,110,376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新興國民小學</text:span></text:p>
          </table:table-cell>
          <table:table-cell table:style-name="ce19" office:value-type="float" office:value="54630000" calcext:value-type="float">
            <text:p>54,630,000 </text:p>
          </table:table-cell>
          <table:table-cell table:style-name="ce19" office:value-type="float" office:value="53420064" calcext:value-type="float">
            <text:p>53,420,064 </text:p>
          </table:table-cell>
          <table:table-cell table:style-name="ce27" table:formula="of:=[.B76]-[.C76]" office:value-type="float" office:value="1209936" calcext:value-type="float">
            <text:p>1,209,936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仁愛國民小學</text:span></text:p>
          </table:table-cell>
          <table:table-cell table:style-name="ce19" office:value-type="float" office:value="100551950" calcext:value-type="float">
            <text:p>100,551,950 </text:p>
          </table:table-cell>
          <table:table-cell table:style-name="ce19" office:value-type="float" office:value="97390987" calcext:value-type="float">
            <text:p>97,390,987 </text:p>
          </table:table-cell>
          <table:table-cell table:style-name="ce27" table:formula="of:=[.B77]-[.C77]" office:value-type="float" office:value="3160963" calcext:value-type="float">
            <text:p>3,160,963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立人國民小學</text:span></text:p>
          </table:table-cell>
          <table:table-cell table:style-name="ce19" office:value-type="float" office:value="99324000" calcext:value-type="float">
            <text:p>99,324,000 </text:p>
          </table:table-cell>
          <table:table-cell table:style-name="ce19" office:value-type="float" office:value="96524444" calcext:value-type="float">
            <text:p>96,524,444 </text:p>
          </table:table-cell>
          <table:table-cell table:style-name="ce27" table:formula="of:=[.B78]-[.C78]" office:value-type="float" office:value="2799556" calcext:value-type="float">
            <text:p>2,799,556 </text:p>
          </table:table-cell>
          <table:table-cell table:style-name="ce31"/>
          <table:table-cell table:style-name="ce35" table:number-columns-repeated="1019"/>
        </table:table-row>
        <table:table-row table:style-name="ro4">
          <table:table-cell table:style-name="ce8" office:value-type="string" calcext:value-type="string">
            <text:p>  <text:span text:style-name="T12">文昌國民小學</text:span></text:p>
          </table:table-cell>
          <table:table-cell table:style-name="ce19" office:value-type="float" office:value="110600500" calcext:value-type="float">
            <text:p>110,600,500 </text:p>
          </table:table-cell>
          <table:table-cell table:style-name="ce23" office:value-type="float" office:value="106738898" calcext:value-type="float">
            <text:p>106,738,898 </text:p>
          </table:table-cell>
          <table:table-cell table:style-name="ce27" table:formula="of:=[.B79]-[.C79]" office:value-type="float" office:value="3861602" calcext:value-type="float">
            <text:p>3,861,602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大勇國民小學</text:span></text:p>
          </table:table-cell>
          <table:table-cell table:style-name="ce19" office:value-type="float" office:value="180910305" calcext:value-type="float">
            <text:p>180,910,305 </text:p>
          </table:table-cell>
          <table:table-cell table:style-name="ce23" office:value-type="float" office:value="179533493" calcext:value-type="float">
            <text:p>179,533,493 </text:p>
          </table:table-cell>
          <table:table-cell table:style-name="ce27" table:formula="of:=[.B80]-[.C80]" office:value-type="float" office:value="1376812" calcext:value-type="float">
            <text:p>1,376,812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東興國民小學</text:span></text:p>
          </table:table-cell>
          <table:table-cell table:style-name="ce19" office:value-type="float" office:value="135582000" calcext:value-type="float">
            <text:p>135,582,000 </text:p>
          </table:table-cell>
          <table:table-cell table:style-name="ce23" office:value-type="float" office:value="128753161" calcext:value-type="float">
            <text:p>128,753,161 </text:p>
          </table:table-cell>
          <table:table-cell table:style-name="ce27" table:formula="of:=[.B81]-[.C81]" office:value-type="float" office:value="6828839" calcext:value-type="float">
            <text:p>6,828,839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四維國民小學</text:span></text:p>
          </table:table-cell>
          <table:table-cell table:style-name="ce19" office:value-type="float" office:value="87321000" calcext:value-type="float">
            <text:p>87,321,000 </text:p>
          </table:table-cell>
          <table:table-cell table:style-name="ce23" office:value-type="float" office:value="82311989" calcext:value-type="float">
            <text:p>82,311,989 </text:p>
          </table:table-cell>
          <table:table-cell table:style-name="ce27" table:formula="of:=[.B82]-[.C82]" office:value-type="float" office:value="5009011" calcext:value-type="float">
            <text:p>5,009,011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重慶國民小學</text:span></text:p>
          </table:table-cell>
          <table:table-cell table:style-name="ce19" office:value-type="float" office:value="70679663" calcext:value-type="float">
            <text:p>70,679,663 </text:p>
          </table:table-cell>
          <table:table-cell table:style-name="ce23" office:value-type="float" office:value="70020829" calcext:value-type="float">
            <text:p>70,020,829 </text:p>
          </table:table-cell>
          <table:table-cell table:style-name="ce27" table:formula="of:=[.B83]-[.C83]" office:value-type="float" office:value="658834" calcext:value-type="float">
            <text:p>658,834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文心國民小學</text:span></text:p>
          </table:table-cell>
          <table:table-cell table:style-name="ce19" office:value-type="float" office:value="152302000" calcext:value-type="float">
            <text:p>152,302,000 </text:p>
          </table:table-cell>
          <table:table-cell table:style-name="ce23" office:value-type="float" office:value="148552455" calcext:value-type="float">
            <text:p>148,552,455 </text:p>
          </table:table-cell>
          <table:table-cell table:style-name="ce27" table:formula="of:=[.B84]-[.C84]" office:value-type="float" office:value="3749545" calcext:value-type="float">
            <text:p>3,749,545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何厝國民小學</text:span></text:p>
          </table:table-cell>
          <table:table-cell table:style-name="ce19" office:value-type="float" office:value="75862850" calcext:value-type="float">
            <text:p>75,862,850 </text:p>
          </table:table-cell>
          <table:table-cell table:style-name="ce23" office:value-type="float" office:value="72744491" calcext:value-type="float">
            <text:p>72,744,491 </text:p>
          </table:table-cell>
          <table:table-cell table:style-name="ce27" table:formula="of:=[.B85]-[.C85]" office:value-type="float" office:value="3118359" calcext:value-type="float">
            <text:p>3,118,359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國安國民小學</text:span></text:p>
          </table:table-cell>
          <table:table-cell table:style-name="ce19" office:value-type="float" office:value="112253000" calcext:value-type="float">
            <text:p>112,253,000 </text:p>
          </table:table-cell>
          <table:table-cell table:style-name="ce23" office:value-type="float" office:value="110642448" calcext:value-type="float">
            <text:p>110,642,448 </text:p>
          </table:table-cell>
          <table:table-cell table:style-name="ce27" table:formula="of:=[.B86]-[.C86]" office:value-type="float" office:value="1610552" calcext:value-type="float">
            <text:p>1,610,552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陳平國民小學</text:span></text:p>
          </table:table-cell>
          <table:table-cell table:style-name="ce19" office:value-type="float" office:value="89869144" calcext:value-type="float">
            <text:p>89,869,144 </text:p>
          </table:table-cell>
          <table:table-cell table:style-name="ce23" office:value-type="float" office:value="89461690" calcext:value-type="float">
            <text:p>89,461,690 </text:p>
          </table:table-cell>
          <table:table-cell table:style-name="ce27" table:formula="of:=[.B87]-[.C87]" office:value-type="float" office:value="407454" calcext:value-type="float">
            <text:p>407,454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10" office:value-type="string" calcext:value-type="string">
            <text:p>  <text:span text:style-name="T12">上石國民小學</text:span></text:p>
          </table:table-cell>
          <table:table-cell table:style-name="ce20" office:value-type="float" office:value="94337000" calcext:value-type="float">
            <text:p>94,337,000 </text:p>
          </table:table-cell>
          <table:table-cell table:style-name="ce24" office:value-type="float" office:value="92335433" calcext:value-type="float">
            <text:p>92,335,433 </text:p>
          </table:table-cell>
          <table:table-cell table:style-name="ce28" table:formula="of:=[.B88]-[.C88]" office:value-type="float" office:value="2001567" calcext:value-type="float">
            <text:p>2,001,567 </text:p>
          </table:table-cell>
          <table:table-cell table:style-name="ce32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大新國民小學</text:span></text:p>
          </table:table-cell>
          <table:table-cell table:style-name="ce19" office:value-type="float" office:value="168287250" calcext:value-type="float">
            <text:p>168,287,250 </text:p>
          </table:table-cell>
          <table:table-cell table:style-name="ce23" office:value-type="float" office:value="165853674" calcext:value-type="float">
            <text:p>165,853,674 </text:p>
          </table:table-cell>
          <table:table-cell table:style-name="ce27" table:formula="of:=[.B89]-[.C89]" office:value-type="float" office:value="2433576" calcext:value-type="float">
            <text:p>2,433,576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賴厝國民小學</text:span></text:p>
          </table:table-cell>
          <table:table-cell table:style-name="ce19" office:value-type="float" office:value="132007000" calcext:value-type="float">
            <text:p>132,007,000 </text:p>
          </table:table-cell>
          <table:table-cell table:style-name="ce23" office:value-type="float" office:value="130021650" calcext:value-type="float">
            <text:p>130,021,650 </text:p>
          </table:table-cell>
          <table:table-cell table:style-name="ce27" table:formula="of:=[.B90]-[.C90]" office:value-type="float" office:value="1985350" calcext:value-type="float">
            <text:p>1,985,350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惠文國民小學</text:span></text:p>
          </table:table-cell>
          <table:table-cell table:style-name="ce19" office:value-type="float" office:value="121603923" calcext:value-type="float">
            <text:p>121,603,923 </text:p>
          </table:table-cell>
          <table:table-cell table:style-name="ce23" office:value-type="float" office:value="120061956" calcext:value-type="float">
            <text:p>120,061,956 </text:p>
          </table:table-cell>
          <table:table-cell table:style-name="ce27" table:formula="of:=[.B91]-[.C91]" office:value-type="float" office:value="1541967" calcext:value-type="float">
            <text:p>1,541,967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永春國民小學</text:span></text:p>
          </table:table-cell>
          <table:table-cell table:style-name="ce19" office:value-type="float" office:value="102689000" calcext:value-type="float">
            <text:p>102,689,000 </text:p>
          </table:table-cell>
          <table:table-cell table:style-name="ce23" office:value-type="float" office:value="97002013" calcext:value-type="float">
            <text:p>97,002,013 </text:p>
          </table:table-cell>
          <table:table-cell table:style-name="ce27" table:formula="of:=[.B92]-[.C92]" office:value-type="float" office:value="5686987" calcext:value-type="float">
            <text:p>5,686,987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樹義國民小學</text:span></text:p>
          </table:table-cell>
          <table:table-cell table:style-name="ce19" office:value-type="float" office:value="78194750" calcext:value-type="float">
            <text:p>78,194,750 </text:p>
          </table:table-cell>
          <table:table-cell table:style-name="ce23" office:value-type="float" office:value="74593353" calcext:value-type="float">
            <text:p>74,593,353 </text:p>
          </table:table-cell>
          <table:table-cell table:style-name="ce27" table:formula="of:=[.B93]-[.C93]" office:value-type="float" office:value="3601397" calcext:value-type="float">
            <text:p>3,601,397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東光國民小學</text:span></text:p>
          </table:table-cell>
          <table:table-cell table:style-name="ce19" office:value-type="float" office:value="57262200" calcext:value-type="float">
            <text:p>57,262,200 </text:p>
          </table:table-cell>
          <table:table-cell table:style-name="ce23" office:value-type="float" office:value="52816830" calcext:value-type="float">
            <text:p>52,816,830 </text:p>
          </table:table-cell>
          <table:table-cell table:style-name="ce27" table:formula="of:=[.B94]-[.C94]" office:value-type="float" office:value="4445370" calcext:value-type="float">
            <text:p>4,445,370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上安國民小學</text:span></text:p>
          </table:table-cell>
          <table:table-cell table:style-name="ce19" office:value-type="float" office:value="60892000" calcext:value-type="float">
            <text:p>60,892,000 </text:p>
          </table:table-cell>
          <table:table-cell table:style-name="ce23" office:value-type="float" office:value="58844068" calcext:value-type="float">
            <text:p>58,844,068 </text:p>
          </table:table-cell>
          <table:table-cell table:style-name="ce27" table:formula="of:=[.B95]-[.C95]" office:value-type="float" office:value="2047932" calcext:value-type="float">
            <text:p>2,047,932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8" office:value-type="string" calcext:value-type="string">
            <text:p>  <text:span text:style-name="T12">仁美國民小學</text:span></text:p>
          </table:table-cell>
          <table:table-cell table:style-name="ce19" office:value-type="float" office:value="275778000" calcext:value-type="float">
            <text:p>275,778,000 </text:p>
          </table:table-cell>
          <table:table-cell table:style-name="ce23" office:value-type="float" office:value="266660143" calcext:value-type="float">
            <text:p>266,660,143 </text:p>
          </table:table-cell>
          <table:table-cell table:style-name="ce27" table:formula="of:=[.B96]-[.C96]" office:value-type="float" office:value="9117857" calcext:value-type="float">
            <text:p>9,117,857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11" office:value-type="string" calcext:value-type="string">
            <text:p>教育人員工作獎金準備</text:p>
          </table:table-cell>
          <table:table-cell table:style-name="ce18" office:value-type="float" office:value="363308000" calcext:value-type="float">
            <text:p>363,308,00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7" table:formula="of:=[.B97]-[.C97]" office:value-type="float" office:value="363308000" calcext:value-type="float">
            <text:p>363,308,000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11" office:value-type="string" calcext:value-type="string">
            <text:p>教育業務建築及設備</text:p>
          </table:table-cell>
          <table:table-cell table:style-name="ce18" table:formula="of:=['file:///DOCUME~1/tccg/LOCALS~1/Temp/eic3AF.tmp/Documents%20and%20Settings/tccg/My%20Documents/%E6%95%99%E8%82%B2%E7%99%BC%E5%B1%95%E5%9F%BA%E9%87%91(%E6%9C%883,%E5%B9%B4%E5%8D%8A%E5%B9%B4%E5%A0%B14)/%E6%B1%BA%E7%AE%97/94%E6%95%99%E8%82%B2%E7%99%BC%E5%B1%95%E5%9F%BA%E9%87%91%E5%96%AE%E6%B1%BA/%E6%AD%B2%E5%87%BA%E7%B4%AF%E8%A8%88%E8%A1%A8--%E6%AD%B2%E5%87%BA%E4%BF%9D%E7%95%99%E5%8F%8A%E9%A4%98%E7%B5%80%E8%A1%A8.xls'#$'2.歲出政事別決算表ok (2)'.$H$100]" office:value-type="float" office:value="798243578" calcext:value-type="float">
            <text:p>798,243,578 </text:p>
          </table:table-cell>
          <table:table-cell table:style-name="ce22" office:value-type="float" office:value="777428213" calcext:value-type="float">
            <text:p>777,428,213 </text:p>
          </table:table-cell>
          <table:table-cell table:style-name="ce27" table:formula="of:=[.B98]-[.C98]" office:value-type="float" office:value="20815365" calcext:value-type="float">
            <text:p>20,815,365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11" office:value-type="string" calcext:value-type="string">
            <text:p>教育人員退休給付</text:p>
          </table:table-cell>
          <table:table-cell table:style-name="ce18" office:value-type="float" office:value="2881026000" calcext:value-type="float">
            <text:p>2,881,026,000 </text:p>
          </table:table-cell>
          <table:table-cell table:style-name="ce22" table:formula="of:=['file:///DOCUME~1/tccg/LOCALS~1/Temp/eic3AF.tmp/Documents%20and%20Settings/tccg/My%20Documents/%E6%95%99%E8%82%B2%E7%99%BC%E5%B1%95%E5%9F%BA%E9%87%91(%E6%9C%883,%E5%B9%B4%E5%8D%8A%E5%B9%B4%E5%A0%B14)/%E6%B1%BA%E7%AE%97/94%E6%95%99%E8%82%B2%E7%99%BC%E5%B1%95%E5%9F%BA%E9%87%91%E5%96%AE%E6%B1%BA/%E6%AD%B2%E5%87%BA%E7%B4%AF%E8%A8%88%E8%A1%A8--%E6%AD%B2%E5%87%BA%E4%BF%9D%E7%95%99%E5%8F%8A%E9%A4%98%E7%B5%80%E8%A1%A8.xls'#$'2.歲出政事別決算表ok (2)'.$P$125]" office:value-type="float" office:value="2442071072" calcext:value-type="float">
            <text:p>2,442,071,072 </text:p>
          </table:table-cell>
          <table:table-cell table:style-name="ce27" table:formula="of:=[.B99]-[.C99]" office:value-type="float" office:value="438954928" calcext:value-type="float">
            <text:p>438,954,928 </text:p>
          </table:table-cell>
          <table:table-cell table:style-name="ce31"/>
          <table:table-cell table:style-name="ce34" table:number-columns-repeated="1019"/>
        </table:table-row>
        <table:table-row table:style-name="ro4">
          <table:table-cell table:style-name="ce12" office:value-type="string" calcext:value-type="string">
            <text:p>教育人員撫卹給付</text:p>
          </table:table-cell>
          <table:table-cell table:style-name="ce21" office:value-type="float" office:value="27000000" calcext:value-type="float">
            <text:p>27,000,000 </text:p>
          </table:table-cell>
          <table:table-cell table:style-name="ce21" table:formula="of:=['file:///DOCUME~1/tccg/LOCALS~1/Temp/eic3AF.tmp/Documents%20and%20Settings/tccg/My%20Documents/%E6%95%99%E8%82%B2%E7%99%BC%E5%B1%95%E5%9F%BA%E9%87%91(%E6%9C%883,%E5%B9%B4%E5%8D%8A%E5%B9%B4%E5%A0%B14)/%E6%B1%BA%E7%AE%97/94%E6%95%99%E8%82%B2%E7%99%BC%E5%B1%95%E5%9F%BA%E9%87%91%E5%96%AE%E6%B1%BA/%E6%AD%B2%E5%87%BA%E7%B4%AF%E8%A8%88%E8%A1%A8--%E6%AD%B2%E5%87%BA%E4%BF%9D%E7%95%99%E5%8F%8A%E9%A4%98%E7%B5%80%E8%A1%A8.xls'#$'2.歲出政事別決算表ok (2)'.$P$130]" office:value-type="float" office:value="25626044" calcext:value-type="float">
            <text:p>25,626,044 </text:p>
          </table:table-cell>
          <table:table-cell table:style-name="ce28" table:formula="of:=[.B100]-[.C100]" office:value-type="float" office:value="1373956" calcext:value-type="float">
            <text:p>1,373,956 </text:p>
          </table:table-cell>
          <table:table-cell table:style-name="ce32"/>
          <table:table-cell table:style-name="ce35" table:number-columns-repeated="1019"/>
        </table:table-row>
        <table:table-row table:style-name="ro5">
          <table:table-cell table:number-columns-repeated="1024"/>
        </table:table-row>
        <table:table-row table:style-name="ro6" table:number-rows-repeated="104847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歲出機關別決算表.$A$1" table:cell-range-address="$歲出機關別決算表.$A$1:.$AMJ$4" table:range-usable-as="repeat-column repeat-row"/>
        </table:named-expressions>
      </table:table>
      <table:table table:name="歲入來源別決算表" table:style-name="ta2">
        <table:table-column table:style-name="co1" table:default-cell-style-name="ce42"/>
        <table:table-column table:style-name="co2" table:number-columns-repeated="3" table:default-cell-style-name="ce48"/>
        <table:table-column table:style-name="co3" table:default-cell-style-name="ce33"/>
        <table:table-column table:style-name="co4" table:number-columns-repeated="1019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表<text:span text:style-name="T1">D1                                                                                         </text:span><text:span text:style-name="T2">臺中市地方教育發展基金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歲<text:span text:style-name="T3">  </text:span><text:span text:style-name="T4">入</text:span><text:span text:style-name="T5">  </text:span><text:span text:style-name="T4">來</text:span><text:span text:style-name="T5">  </text:span><text:span text:style-name="T4">源</text:span><text:span text:style-name="T5">  </text:span><text:span text:style-name="T6">別</text:span><text:span text:style-name="T7">  </text:span><text:span text:style-name="T4">決</text:span><text:span text:style-name="T5">  </text:span><text:span text:style-name="T4">算</text:span><text:span text:style-name="T5">  </text:span><text:span text:style-name="T4">表</text:span></text:p>
          </table:table-cell>
          <table:covered-table-cell table:number-columns-repeated="4" table:style-name="ce15"/>
          <table:table-cell table:number-columns-repeated="1019"/>
        </table:table-row>
        <table:table-row table:style-name="ro3">
          <table:table-cell table:style-name="ce36" office:value-type="string" calcext:value-type="string" table:number-columns-spanned="4" table:number-rows-spanned="1">
            <text:p>                            <text:span text:style-name="T8">中華民國</text:span><text:span text:style-name="T9">94</text:span><text:span text:style-name="T10">年</text:span><text:span text:style-name="T9">1</text:span><text:span text:style-name="T10">月</text:span><text:span text:style-name="T9">1</text:span><text:span text:style-name="T10">日至</text:span><text:span text:style-name="T11">94</text:span><text:span text:style-name="T10">年</text:span><text:span text:style-name="T9">12</text:span><text:span text:style-name="T10">月</text:span><text:span text:style-name="T9">31</text:span><text:span text:style-name="T10">日</text:span></text:p>
          </table:table-cell>
          <table:covered-table-cell table:number-columns-repeated="3" table:style-name="ce43"/>
          <table:table-cell table:style-name="ce52" office:value-type="string" calcext:value-type="string">
            <text:p>單位：元</text:p>
          </table:table-cell>
          <table:table-cell table:number-columns-repeated="1019"/>
        </table:table-row>
        <table:table-row table:style-name="ro4">
          <table:table-cell table:style-name="ce37" office:value-type="string" calcext:value-type="string">
            <text:p>科目名稱</text:p>
          </table:table-cell>
          <table:table-cell table:style-name="ce44" office:value-type="string" office:string-value="預算" calcext:value-type="string">
            <text:p><text:s/>預算 </text:p>
          </table:table-cell>
          <table:table-cell table:style-name="ce44" office:value-type="string" office:string-value="決算" calcext:value-type="string">
            <text:p><text:s/>決算 </text:p>
          </table:table-cell>
          <table:table-cell table:style-name="ce44" office:value-type="string" office:string-value="本年度餘絀數" calcext:value-type="string">
            <text:p><text:s/>本年度餘絀數 </text:p>
          </table:table-cell>
          <table:table-cell table:style-name="ce53" office:value-type="string" calcext:value-type="string">
            <text:p>備註</text:p>
          </table:table-cell>
          <table:table-cell table:number-columns-repeated="1019"/>
        </table:table-row>
        <table:table-row table:style-name="ro4">
          <table:table-cell table:style-name="ce38" office:value-type="string" calcext:value-type="string">
            <text:p>臺中市地方教育發展基金</text:p>
          </table:table-cell>
          <table:table-cell table:style-name="ce45" table:formula="of:=[.B6]+[.B9]+[.B15]+[.B21]+[.B25]" office:value-type="float" office:value="1437532000" calcext:value-type="float">
            <text:p><text:s/>1,437,532,000 </text:p>
          </table:table-cell>
          <table:table-cell table:style-name="ce45" table:formula="of:=[.C6]+[.C9]+[.C15]+[.C21]+[.C25]" office:value-type="float" office:value="1386361523" calcext:value-type="float">
            <text:p><text:s/>1,386,361,523 </text:p>
          </table:table-cell>
          <table:table-cell table:style-name="ce49" table:formula="of:=[.C5]-[.B5]" office:value-type="float" office:value="-51170477" calcext:value-type="float">
            <text:p>-51,170,477 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ce39" office:value-type="string" calcext:value-type="string">
            <text:p>罰款及賠償收入</text:p>
          </table:table-cell>
          <table:table-cell table:style-name="ce46" table:formula="of:=[.B7]" office:value-type="float" office:value="0" calcext:value-type="float">
            <text:p><text:s/>- <text:s text:c="2"/></text:p>
          </table:table-cell>
          <table:table-cell table:style-name="ce46" table:formula="of:=[.C7]" office:value-type="float" office:value="190000" calcext:value-type="float">
            <text:p><text:s/>190,000 </text:p>
          </table:table-cell>
          <table:table-cell table:style-name="ce50" table:formula="of:=[.C6]-[.B6]" office:value-type="float" office:value="190000" calcext:value-type="float">
            <text:p>190,000 </text:p>
          </table:table-cell>
          <table:table-cell table:style-name="ce55"/>
          <table:table-cell table:number-columns-repeated="1019"/>
        </table:table-row>
        <table:table-row table:style-name="ro4">
          <table:table-cell table:style-name="ce39" office:value-type="string" calcext:value-type="string">
            <text:p>　　罰金罰鍰及怠金</text:p>
          </table:table-cell>
          <table:table-cell table:style-name="ce46" table:formula="of:=[.B8]" office:value-type="float" office:value="0" calcext:value-type="float">
            <text:p><text:s/>- <text:s text:c="2"/></text:p>
          </table:table-cell>
          <table:table-cell table:style-name="ce46" table:formula="of:=[.C8]" office:value-type="float" office:value="190000" calcext:value-type="float">
            <text:p><text:s/>190,000 </text:p>
          </table:table-cell>
          <table:table-cell table:style-name="ce50" table:formula="of:=[.C7]-[.B7]" office:value-type="float" office:value="190000" calcext:value-type="float">
            <text:p>190,000 </text:p>
          </table:table-cell>
          <table:table-cell table:style-name="ce55"/>
          <table:table-cell table:number-columns-repeated="1019"/>
        </table:table-row>
        <table:table-row table:style-name="ro4">
          <table:table-cell table:style-name="ce39" office:value-type="string" calcext:value-type="string">
            <text:p>　　　　罰金罰鍰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90000" calcext:value-type="float">
            <text:p><text:s/>190,000 </text:p>
          </table:table-cell>
          <table:table-cell table:style-name="ce50" table:formula="of:=[.C8]-[.B8]" office:value-type="float" office:value="190000" calcext:value-type="float">
            <text:p>190,000 </text:p>
          </table:table-cell>
          <table:table-cell table:style-name="ce55"/>
          <table:table-cell table:number-columns-repeated="1019"/>
        </table:table-row>
        <table:table-row table:style-name="ro4">
          <table:table-cell table:style-name="ce39" office:value-type="string" calcext:value-type="string">
            <text:p>規費收入</text:p>
          </table:table-cell>
          <table:table-cell table:style-name="ce46" table:formula="of:=[.B10]+[.B12]" office:value-type="float" office:value="37549000" calcext:value-type="float">
            <text:p><text:s/>37,549,000 </text:p>
          </table:table-cell>
          <table:table-cell table:style-name="ce46" table:formula="of:=[.C10]+[.C12]" office:value-type="float" office:value="21635481" calcext:value-type="float">
            <text:p><text:s/>21,635,481 </text:p>
          </table:table-cell>
          <table:table-cell table:style-name="ce50" table:formula="of:=[.C9]-[.B9]" office:value-type="float" office:value="-15913519" calcext:value-type="float">
            <text:p>-15,913,519 </text:p>
          </table:table-cell>
          <table:table-cell table:style-name="ce55"/>
          <table:table-cell table:number-columns-repeated="1019"/>
        </table:table-row>
        <table:table-row table:style-name="ro4">
          <table:table-cell table:style-name="ce39" office:value-type="string" calcext:value-type="string">
            <text:p>　　行政規費收入</text:p>
          </table:table-cell>
          <table:table-cell table:style-name="ce46" table:formula="of:=[.B11]" office:value-type="float" office:value="22973000" calcext:value-type="float">
            <text:p><text:s/>22,973,000 </text:p>
          </table:table-cell>
          <table:table-cell table:style-name="ce46" table:formula="of:=[.C11]" office:value-type="float" office:value="9401400" calcext:value-type="float">
            <text:p><text:s/>9,401,400 </text:p>
          </table:table-cell>
          <table:table-cell table:style-name="ce50" table:formula="of:=[.C10]-[.B10]" office:value-type="float" office:value="-13571600" calcext:value-type="float">
            <text:p>-13,571,600 </text:p>
          </table:table-cell>
          <table:table-cell table:style-name="ce55"/>
          <table:table-cell table:number-columns-repeated="1019"/>
        </table:table-row>
        <table:table-row table:style-name="ro4">
          <table:table-cell table:style-name="ce39" office:value-type="string" calcext:value-type="string">
            <text:p>　　　　考試報名費</text:p>
          </table:table-cell>
          <table:table-cell table:style-name="ce46" office:value-type="float" office:value="22973000" calcext:value-type="float">
            <text:p><text:s/>22,973,000 </text:p>
          </table:table-cell>
          <table:table-cell table:style-name="ce46" office:value-type="float" office:value="9401400" calcext:value-type="float">
            <text:p><text:s/>9,401,400 </text:p>
          </table:table-cell>
          <table:table-cell table:style-name="ce50" table:formula="of:=[.C11]-[.B11]" office:value-type="float" office:value="-13571600" calcext:value-type="float">
            <text:p>-13,571,600 </text:p>
          </table:table-cell>
          <table:table-cell table:style-name="ce55"/>
          <table:table-cell table:number-columns-repeated="1019"/>
        </table:table-row>
        <table:table-row table:style-name="ro4">
          <table:table-cell table:style-name="ce39" office:value-type="string" calcext:value-type="string">
            <text:p>　　使用規費收入</text:p>
          </table:table-cell>
          <table:table-cell table:style-name="ce46" table:formula="of:=[.B13]+[.B14]" office:value-type="float" office:value="14576000" calcext:value-type="float">
            <text:p><text:s/>14,576,000 </text:p>
          </table:table-cell>
          <table:table-cell table:style-name="ce46" table:formula="of:=[.C13]+[.C14]" office:value-type="float" office:value="12234081" calcext:value-type="float">
            <text:p><text:s/>12,234,081 </text:p>
          </table:table-cell>
          <table:table-cell table:style-name="ce50" table:formula="of:=[.C12]-[.B12]" office:value-type="float" office:value="-2341919" calcext:value-type="float">
            <text:p>-2,341,919 </text:p>
          </table:table-cell>
          <table:table-cell table:style-name="ce55"/>
          <table:table-cell table:number-columns-repeated="1019"/>
        </table:table-row>
        <table:table-row table:style-name="ro4">
          <table:table-cell table:style-name="ce39" office:value-type="string" calcext:value-type="string">
            <text:p>　　　　資料使用費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5116" calcext:value-type="float">
            <text:p><text:s/>5,116 </text:p>
          </table:table-cell>
          <table:table-cell table:style-name="ce50" table:formula="of:=[.C13]-[.B13]" office:value-type="float" office:value="5116" calcext:value-type="float">
            <text:p>5,116 </text:p>
          </table:table-cell>
          <table:table-cell table:style-name="ce55"/>
          <table:table-cell table:number-columns-repeated="1019"/>
        </table:table-row>
        <table:table-row table:style-name="ro4">
          <table:table-cell table:style-name="ce39" office:value-type="string" calcext:value-type="string">
            <text:p>　　　　場地設施使用費</text:p>
          </table:table-cell>
          <table:table-cell table:style-name="ce46" office:value-type="float" office:value="14576000" calcext:value-type="float">
            <text:p><text:s/>14,576,000 </text:p>
          </table:table-cell>
          <table:table-cell table:style-name="ce46" office:value-type="float" office:value="12228965" calcext:value-type="float">
            <text:p><text:s/>12,228,965 </text:p>
          </table:table-cell>
          <table:table-cell table:style-name="ce50" table:formula="of:=[.C14]-[.B14]" office:value-type="float" office:value="-2347035" calcext:value-type="float">
            <text:p>-2,347,035 </text:p>
          </table:table-cell>
          <table:table-cell table:style-name="ce55"/>
          <table:table-cell table:number-columns-repeated="1019"/>
        </table:table-row>
        <table:table-row table:style-name="ro4">
          <table:table-cell table:style-name="ce39" office:value-type="string" calcext:value-type="string">
            <text:p>財產收入</text:p>
          </table:table-cell>
          <table:table-cell table:style-name="ce46" table:formula="of:=[.B16]+[.B19]" office:value-type="float" office:value="7297000" calcext:value-type="float">
            <text:p><text:s/>7,297,000 </text:p>
          </table:table-cell>
          <table:table-cell table:style-name="ce46" table:formula="of:=[.C16]+[.C19]" office:value-type="float" office:value="8107656" calcext:value-type="float">
            <text:p><text:s/>8,107,656 </text:p>
          </table:table-cell>
          <table:table-cell table:style-name="ce50" table:formula="of:=[.C15]-[.B15]" office:value-type="float" office:value="810656" calcext:value-type="float">
            <text:p>810,656 </text:p>
          </table:table-cell>
          <table:table-cell table:style-name="ce55"/>
          <table:table-cell table:number-columns-repeated="1019"/>
        </table:table-row>
        <table:table-row table:style-name="ro4">
          <table:table-cell table:style-name="ce39" office:value-type="string" calcext:value-type="string">
            <text:p>　　財產孳息</text:p>
          </table:table-cell>
          <table:table-cell table:style-name="ce46" table:formula="of:=[.B17]+[.B18]" office:value-type="float" office:value="7297000" calcext:value-type="float">
            <text:p><text:s/>7,297,000 </text:p>
          </table:table-cell>
          <table:table-cell table:style-name="ce46" table:formula="of:=[.C17]+[.C18]" office:value-type="float" office:value="7478945" calcext:value-type="float">
            <text:p><text:s/>7,478,945 </text:p>
          </table:table-cell>
          <table:table-cell table:style-name="ce50" table:formula="of:=[.C16]-[.B16]" office:value-type="float" office:value="181945" calcext:value-type="float">
            <text:p>181,945 </text:p>
          </table:table-cell>
          <table:table-cell table:style-name="ce55"/>
          <table:table-cell table:number-columns-repeated="1019"/>
        </table:table-row>
        <table:table-row table:style-name="ro4">
          <table:table-cell table:style-name="ce39" office:value-type="string" calcext:value-type="string">
            <text:p>　　　　利息收入</text:p>
          </table:table-cell>
          <table:table-cell table:style-name="ce46" office:value-type="float" office:value="1697000" calcext:value-type="float">
            <text:p><text:s/>1,697,000 </text:p>
          </table:table-cell>
          <table:table-cell table:style-name="ce46" office:value-type="float" office:value="5671481" calcext:value-type="float">
            <text:p><text:s/>5,671,481 </text:p>
          </table:table-cell>
          <table:table-cell table:style-name="ce50" table:formula="of:=[.C17]-[.B17]" office:value-type="float" office:value="3974481" calcext:value-type="float">
            <text:p>3,974,481 </text:p>
          </table:table-cell>
          <table:table-cell table:style-name="ce55"/>
          <table:table-cell table:number-columns-repeated="1019"/>
        </table:table-row>
        <table:table-row table:style-name="ro4">
          <table:table-cell table:style-name="ce39" office:value-type="string" calcext:value-type="string">
            <text:p>　　　　租金收入</text:p>
          </table:table-cell>
          <table:table-cell table:style-name="ce46" office:value-type="float" office:value="5600000" calcext:value-type="float">
            <text:p><text:s/>5,600,000 </text:p>
          </table:table-cell>
          <table:table-cell table:style-name="ce46" office:value-type="float" office:value="1807464" calcext:value-type="float">
            <text:p><text:s/>1,807,464 </text:p>
          </table:table-cell>
          <table:table-cell table:style-name="ce50" table:formula="of:=[.C18]-[.B18]" office:value-type="float" office:value="-3792536" calcext:value-type="float">
            <text:p>-3,792,536 </text:p>
          </table:table-cell>
          <table:table-cell table:style-name="ce55"/>
          <table:table-cell table:number-columns-repeated="1019"/>
        </table:table-row>
        <table:table-row table:style-name="ro4">
          <table:table-cell table:style-name="ce39" office:value-type="string" calcext:value-type="string">
            <text:p>　　廢舊物資售價</text:p>
          </table:table-cell>
          <table:table-cell table:style-name="ce46" table:formula="of:=[.B20]" office:value-type="float" office:value="0" calcext:value-type="float">
            <text:p><text:s/>- <text:s text:c="2"/></text:p>
          </table:table-cell>
          <table:table-cell table:style-name="ce46" table:formula="of:=[.C20]" office:value-type="float" office:value="628711" calcext:value-type="float">
            <text:p><text:s/>628,711 </text:p>
          </table:table-cell>
          <table:table-cell table:style-name="ce50" table:formula="of:=[.C19]-[.B19]" office:value-type="float" office:value="628711" calcext:value-type="float">
            <text:p>628,711 </text:p>
          </table:table-cell>
          <table:table-cell table:style-name="ce55"/>
          <table:table-cell table:number-columns-repeated="1019"/>
        </table:table-row>
        <table:table-row table:style-name="ro4">
          <table:table-cell table:style-name="ce39" office:value-type="string" calcext:value-type="string">
            <text:p>　　　　廢舊物資售價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628711" calcext:value-type="float">
            <text:p><text:s/>628,711 </text:p>
          </table:table-cell>
          <table:table-cell table:style-name="ce50" table:formula="of:=[.C20]-[.B20]" office:value-type="float" office:value="628711" calcext:value-type="float">
            <text:p>628,711 </text:p>
          </table:table-cell>
          <table:table-cell table:style-name="ce55"/>
          <table:table-cell table:number-columns-repeated="1019"/>
        </table:table-row>
        <table:table-row table:style-name="ro4">
          <table:table-cell table:style-name="ce39" office:value-type="string" calcext:value-type="string">
            <text:p>補助及協助收入</text:p>
          </table:table-cell>
          <table:table-cell table:style-name="ce46" table:formula="of:=[.B22]" office:value-type="float" office:value="1290308000" calcext:value-type="float">
            <text:p><text:s/>1,290,308,000 </text:p>
          </table:table-cell>
          <table:table-cell table:style-name="ce46" table:formula="of:=[.C22]" office:value-type="float" office:value="1266282835" calcext:value-type="float">
            <text:p><text:s/>1,266,282,835 </text:p>
          </table:table-cell>
          <table:table-cell table:style-name="ce50" table:formula="of:=[.C21]-[.B21]" office:value-type="float" office:value="-24025165" calcext:value-type="float">
            <text:p>-24,025,165 </text:p>
          </table:table-cell>
          <table:table-cell table:style-name="ce55"/>
          <table:table-cell table:number-columns-repeated="1019"/>
        </table:table-row>
        <table:table-row table:style-name="ro4">
          <table:table-cell table:style-name="ce39" office:value-type="string" calcext:value-type="string">
            <text:p>　　上級政府補助收入</text:p>
          </table:table-cell>
          <table:table-cell table:style-name="ce46" table:formula="of:=[.B23]+[.B24]" office:value-type="float" office:value="1290308000" calcext:value-type="float">
            <text:p><text:s/>1,290,308,000 </text:p>
          </table:table-cell>
          <table:table-cell table:style-name="ce46" table:formula="of:=[.C23]+[.C24]" office:value-type="float" office:value="1266282835" calcext:value-type="float">
            <text:p><text:s/>1,266,282,835 </text:p>
          </table:table-cell>
          <table:table-cell table:style-name="ce50" table:formula="of:=[.C22]-[.B22]" office:value-type="float" office:value="-24025165" calcext:value-type="float">
            <text:p>-24,025,165 </text:p>
          </table:table-cell>
          <table:table-cell table:style-name="ce55"/>
          <table:table-cell table:number-columns-repeated="1019"/>
        </table:table-row>
        <table:table-row table:style-name="ro4">
          <table:table-cell table:style-name="ce39" office:value-type="string" calcext:value-type="string">
            <text:p>　　　　一般補助收入</text:p>
          </table:table-cell>
          <table:table-cell table:number-columns-repeated="2" table:style-name="ce46" office:value-type="float" office:value="610640000" calcext:value-type="float">
            <text:p><text:s/>610,640,000 </text:p>
          </table:table-cell>
          <table:table-cell table:style-name="ce50" table:formula="of:=[.C23]-[.B23]" office:value-type="float" office:value="0" calcext:value-type="float">
            <text:p>0 </text:p>
          </table:table-cell>
          <table:table-cell table:style-name="ce55"/>
          <table:table-cell table:number-columns-repeated="1019"/>
        </table:table-row>
        <table:table-row table:style-name="ro4">
          <table:table-cell table:style-name="ce39" office:value-type="string" calcext:value-type="string">
            <text:p>　　　　計畫型補助收入</text:p>
          </table:table-cell>
          <table:table-cell table:style-name="ce46" office:value-type="float" office:value="679668000" calcext:value-type="float">
            <text:p><text:s/>679,668,000 </text:p>
          </table:table-cell>
          <table:table-cell table:style-name="ce46" office:value-type="float" office:value="655642835" calcext:value-type="float">
            <text:p><text:s/>655,642,835 </text:p>
          </table:table-cell>
          <table:table-cell table:style-name="ce50" table:formula="of:=[.C24]-[.B24]" office:value-type="float" office:value="-24025165" calcext:value-type="float">
            <text:p>-24,025,165 </text:p>
          </table:table-cell>
          <table:table-cell table:style-name="ce55"/>
          <table:table-cell table:number-columns-repeated="1019"/>
        </table:table-row>
        <table:table-row table:style-name="ro4">
          <table:table-cell table:style-name="ce39" office:value-type="string" calcext:value-type="string">
            <text:p>其他收入</text:p>
          </table:table-cell>
          <table:table-cell table:style-name="ce46" table:formula="of:=[.B26]+[.B29]" office:value-type="float" office:value="102378000" calcext:value-type="float">
            <text:p><text:s/>102,378,000 </text:p>
          </table:table-cell>
          <table:table-cell table:style-name="ce46" table:formula="of:=[.C26]+[.C29]" office:value-type="float" office:value="90145551" calcext:value-type="float">
            <text:p><text:s/>90,145,551 </text:p>
          </table:table-cell>
          <table:table-cell table:style-name="ce50" table:formula="of:=[.C25]-[.B25]" office:value-type="float" office:value="-12232449" calcext:value-type="float">
            <text:p>-12,232,449 </text:p>
          </table:table-cell>
          <table:table-cell table:style-name="ce55"/>
          <table:table-cell table:number-columns-repeated="1019"/>
        </table:table-row>
        <table:table-row table:style-name="ro4">
          <table:table-cell table:style-name="ce39" office:value-type="string" calcext:value-type="string">
            <text:p>　　學雜費收入</text:p>
          </table:table-cell>
          <table:table-cell table:style-name="ce46" table:formula="of:=[.B27]+[.B28]" office:value-type="float" office:value="101438000" calcext:value-type="float">
            <text:p><text:s/>101,438,000 </text:p>
          </table:table-cell>
          <table:table-cell table:style-name="ce46" table:formula="of:=[.C27]+[.C28]" office:value-type="float" office:value="86830707" calcext:value-type="float">
            <text:p><text:s/>86,830,707 </text:p>
          </table:table-cell>
          <table:table-cell table:style-name="ce50" table:formula="of:=[.C26]-[.B26]" office:value-type="float" office:value="-14607293" calcext:value-type="float">
            <text:p>-14,607,293 </text:p>
          </table:table-cell>
          <table:table-cell table:style-name="ce55"/>
          <table:table-cell table:number-columns-repeated="1019"/>
        </table:table-row>
        <table:table-row table:style-name="ro4">
          <table:table-cell table:style-name="ce39" office:value-type="string" calcext:value-type="string">
            <text:p>　　　　學雜費收入</text:p>
          </table:table-cell>
          <table:table-cell table:style-name="ce46" office:value-type="float" office:value="81800000" calcext:value-type="float">
            <text:p><text:s/>81,800,000 </text:p>
          </table:table-cell>
          <table:table-cell table:style-name="ce46" office:value-type="float" office:value="76538174" calcext:value-type="float">
            <text:p><text:s/>76,538,174 </text:p>
          </table:table-cell>
          <table:table-cell table:style-name="ce50" table:formula="of:=[.C27]-[.B27]" office:value-type="float" office:value="-5261826" calcext:value-type="float">
            <text:p>-5,261,826 </text:p>
          </table:table-cell>
          <table:table-cell table:style-name="ce55"/>
          <table:table-cell table:number-columns-repeated="1019"/>
        </table:table-row>
        <table:table-row table:style-name="ro4">
          <table:table-cell table:style-name="ce39" office:value-type="string" calcext:value-type="string">
            <text:p>　　　　學生活動費收入</text:p>
          </table:table-cell>
          <table:table-cell table:style-name="ce46" office:value-type="float" office:value="19638000" calcext:value-type="float">
            <text:p><text:s/>19,638,000 </text:p>
          </table:table-cell>
          <table:table-cell table:style-name="ce46" office:value-type="float" office:value="10292533" calcext:value-type="float">
            <text:p><text:s/>10,292,533 </text:p>
          </table:table-cell>
          <table:table-cell table:style-name="ce50" table:formula="of:=[.C28]-[.B28]" office:value-type="float" office:value="-9345467" calcext:value-type="float">
            <text:p>-9,345,467 </text:p>
          </table:table-cell>
          <table:table-cell table:style-name="ce55"/>
          <table:table-cell table:number-columns-repeated="1019"/>
        </table:table-row>
        <table:table-row table:style-name="ro4">
          <table:table-cell table:style-name="ce39" office:value-type="string" calcext:value-type="string">
            <text:p>　　雜項收入</text:p>
          </table:table-cell>
          <table:table-cell table:style-name="ce46" table:formula="of:=[.B30]+[.B31]" office:value-type="float" office:value="940000" calcext:value-type="float">
            <text:p><text:s/>940,000 </text:p>
          </table:table-cell>
          <table:table-cell table:style-name="ce46" table:formula="of:=[.C30]+[.C31]" office:value-type="float" office:value="3314844" calcext:value-type="float">
            <text:p><text:s/>3,314,844 </text:p>
          </table:table-cell>
          <table:table-cell table:style-name="ce50" table:formula="of:=[.C29]-[.B29]" office:value-type="float" office:value="2374844" calcext:value-type="float">
            <text:p>2,374,844 </text:p>
          </table:table-cell>
          <table:table-cell table:style-name="ce55"/>
          <table:table-cell table:number-columns-repeated="1019"/>
        </table:table-row>
        <table:table-row table:style-name="ro4">
          <table:table-cell table:style-name="ce39" office:value-type="string" calcext:value-type="string">
            <text:p>　　　　收回以前年度歲出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349170" calcext:value-type="float">
            <text:p><text:s/>349,170 </text:p>
          </table:table-cell>
          <table:table-cell table:style-name="ce50" table:formula="of:=[.C30]-[.B30]" office:value-type="float" office:value="349170" calcext:value-type="float">
            <text:p>349,170 </text:p>
          </table:table-cell>
          <table:table-cell table:style-name="ce55"/>
          <table:table-cell table:number-columns-repeated="1019"/>
        </table:table-row>
        <table:table-row table:style-name="ro4">
          <table:table-cell table:style-name="ce39" office:value-type="string" calcext:value-type="string">
            <text:p>　　　　其他雜項收入</text:p>
          </table:table-cell>
          <table:table-cell table:style-name="ce46" office:value-type="float" office:value="940000" calcext:value-type="float">
            <text:p><text:s/>940,000 </text:p>
          </table:table-cell>
          <table:table-cell table:style-name="ce46" office:value-type="float" office:value="2965674" calcext:value-type="float">
            <text:p><text:s/>2,965,674 </text:p>
          </table:table-cell>
          <table:table-cell table:style-name="ce50" table:formula="of:=[.C31]-[.B31]" office:value-type="float" office:value="2025674" calcext:value-type="float">
            <text:p>2,025,674 </text:p>
          </table:table-cell>
          <table:table-cell table:style-name="ce55"/>
          <table:table-cell table:number-columns-repeated="1019"/>
        </table:table-row>
        <table:table-row table:style-name="ro4" table:number-rows-repeated="3">
          <table:table-cell table:style-name="ce39"/>
          <table:table-cell table:style-name="ce46" table:number-columns-repeated="3"/>
          <table:table-cell table:style-name="ce55"/>
          <table:table-cell table:number-columns-repeated="1019"/>
        </table:table-row>
        <table:table-row table:style-name="ro7">
          <table:table-cell table:style-name="ce40" office:value-type="string" calcext:value-type="string">
            <text:p>擬:一、依<text:span text:style-name="T15">095/12/19</text:span><text:span text:style-name="T16">台會</text:span><text:span text:style-name="T17">(</text:span><text:span text:style-name="T18">四</text:span><text:span text:style-name="T17">)</text:span><text:span text:style-name="T18">字第</text:span><text:span text:style-name="T17"> 0950189078</text:span><text:span text:style-name="T18">號函:「教育經費編列與管理法」第17條等規定應於網站公告地方教育發展基金決算財務報表。</text:span></text:p>
            <text:p><text:span text:style-name="T19">二、94年度審定後地方教育發展基金「歲入來源別決算表」及「歲出機關別決算表」業已登打完成，陳閱後電子檔交統計課協助上掛市府全球資訊網。</text:span></text:p>
          </table:table-cell>
          <table:table-cell table:style-name="ce46" table:number-columns-repeated="3"/>
          <table:table-cell table:style-name="ce55"/>
          <table:table-cell table:number-columns-repeated="1019"/>
        </table:table-row>
        <table:table-row table:style-name="ro4" table:number-rows-repeated="7">
          <table:table-cell table:style-name="ce39"/>
          <table:table-cell table:style-name="ce46" table:number-columns-repeated="3"/>
          <table:table-cell table:style-name="ce55"/>
          <table:table-cell table:number-columns-repeated="1019"/>
        </table:table-row>
        <table:table-row table:style-name="ro4">
          <table:table-cell table:style-name="ce41"/>
          <table:table-cell table:style-name="ce47" table:number-columns-repeated="2"/>
          <table:table-cell table:style-name="ce51"/>
          <table:table-cell table:style-name="ce56"/>
          <table:table-cell table:number-columns-repeated="1019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64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歲出機關別決算表" style:display-name="PageStyle_歲出機關別決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來源別決算表" style:display-name="PageStyle_歲入來源別決算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cg</meta:initial-creator>
    <meta:creation-date>2006-12-22T06:35:48</meta:creation-date>
    <dc:creator>tccgod</dc:creator>
    <dc:date>2009-05-18T01:03:35</dc:date>
    <meta:print-date>2006-12-28T06:03:56</meta:print-date>
    <meta:document-statistic meta:table-count="2" meta:cell-count="511" meta:object-count="0"/>
    <meta:generator>LibreOffice/6.1.5.2$Linux_X86_64 LibreOffice_project/10$Build-2</meta:generator>
  </office:meta>
</office:document-meta>
</file>