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87.24pt"/>
    </style:style>
    <style:style style:name="co2" style:family="table-column">
      <style:table-column-properties fo:break-before="auto" style:column-width="157.75pt"/>
    </style:style>
    <style:style style:name="co3" style:family="table-column">
      <style:table-column-properties fo:break-before="auto" style:column-width="127.16pt"/>
    </style:style>
    <style:style style:name="co4" style:family="table-column">
      <style:table-column-properties fo:break-before="auto" style:column-width="68.09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27.75pt" fo:break-before="auto" style:use-optimal-row-height="false"/>
    </style:style>
    <style:style style:name="ro3" style:family="table-row">
      <style:table-row-properties style:row-height="21.74pt" fo:break-before="auto" style:use-optimal-row-height="false"/>
    </style:style>
    <style:style style:name="ro4" style:family="table-row">
      <style:table-row-properties style:row-height="24.94pt" fo:break-before="auto" style:use-optimal-row-height="false"/>
    </style:style>
    <style:style style:name="ro5" style:family="table-row">
      <style:table-row-properties style:row-height="17.2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103.49pt" fo:break-before="auto" style:use-optimal-row-height="false"/>
    </style:style>
    <style:style style:name="ta1" style:family="table" style:master-page-name="PageStyle_5f_歲出機關別決算表">
      <style:table-properties table:display="true" style:writing-mode="lr-tb"/>
    </style:style>
    <style:style style:name="ta2" style:family="table" style:master-page-name="PageStyle_5f_歲入來源別決算表">
      <style:table-properties table:display="true" style:writing-mode="lr-tb"/>
    </style:style>
    <style:style style:name="ce1" style:family="table-cell" style:parent-style-name="一般_5f_Sheet2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一般_5f_Sheet1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3" style:family="table-cell" style:parent-style-name="一般_5f_Sheet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一般_5f_Sheet1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6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3" style:family="table-cell" style:parent-style-name="一般_5f_Sheet1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14" style:family="table-cell" style:parent-style-name="一般_5f_Sheet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5" style:family="table-cell" style:parent-style-name="一般_5f_Sheet1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39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Sheet1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Sheet1" style:data-style-name="N139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Sheet1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一般_5f_Sheet1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一般_5f_Sheet1">
      <style:table-cell-properties fo:border-bottom="none" style:diagonal-bl-tr="none" style:diagonal-tl-br="none" fo:border-left="0.74pt solid #000000" fo:padding="2.01pt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Sheet1">
      <style:table-cell-properties fo:border-bottom="2.49pt solid #000000" style:diagonal-bl-tr="none" style:diagonal-tl-br="none" fo:border-left="0.74pt solid #000000" fo:padding="2.01pt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2.01pt"/>
    </style:style>
    <style:style style:name="ce3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Sheet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一般_5f_Sheet2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6" style:family="table-cell" style:parent-style-name="一般_5f_Sheet2">
      <style:table-cell-properties fo:border-bottom="none" style:diagonal-bl-tr="none" style:diagonal-tl-br="none" fo:border-left="2.49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一般_5f_Sheet2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9" style:family="table-cell" style:parent-style-name="一般_5f_Sheet2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一般_5f_Sheet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2" style:family="table-cell" style:parent-style-name="Excel_5f_BuiltIn_5f_Comma" style:data-style-name="N138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5f_BuiltIn_5f_Comma" style:data-style-name="N13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5f_BuiltIn_5f_Comma" style:data-style-name="N139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Sheet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一般_5f_Sheet2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一般_5f_Sheet2">
      <style:table-cell-properties fo:border-bottom="none" style:diagonal-bl-tr="none" style:diagonal-tl-br="none" fo:border-left="0.74pt solid #000000" fo:padding="2.01pt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一般_5f_Sheet2">
      <style:table-cell-properties fo:border-bottom="2.49pt solid #000000" style:diagonal-bl-tr="none" style:diagonal-tl-br="none" fo:border-left="0.74pt solid #000000" fo:padding="2.01pt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10pt" style:font-size-asian="1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2" style:family="text">
      <style:text-properties style:text-position="0% 100%" style:font-style-asian="normal" style:font-weight-complex="normal" style:font-weight-asian="normal" fo:text-shadow="none" style:use-window-font-color="true" style:text-outline="false" fo:font-style="normal" style:text-line-through-type="none" fo:font-weight="normal" style:font-style-complex="normal" style:font-name="標楷體" fo:font-size="22pt" style:text-underline-style="solid" style:text-underline-width="auto" style:text-underline-color="font-color" style:font-name-complex="標楷體" style:font-size-asian="22pt" style:font-size-complex="22pt"/>
    </style:style>
    <style:style style:name="T3" style:family="text">
      <style:text-properties style:text-underline-style="none" style:text-underline-color="font-color" style:font-weight-asian="bold" style:font-size-asian="20pt" style:font-name-complex="Times New Roman" style:text-position="0% 100%" fo:font-size="20pt" fo:font-weight="bold" style:font-size-complex="20pt" fo:text-shadow="none" style:use-window-font-color="true" style:text-line-through-type="none" style:font-weight-complex="bold" style:font-style-asian="normal" style:font-name="Times New Roman" style:font-style-complex="normal" style:text-outline="false" fo:font-style="normal"/>
    </style:style>
    <style:style style:name="T4" style:family="text">
      <style:text-properties style:text-underline-style="none" style:text-underline-color="font-color" style:font-weight-asian="bold" style:font-size-asian="20pt" style:text-position="0% 100%" fo:font-size="20pt" fo:font-weight="bold" style:font-size-complex="20pt" fo:text-shadow="none" style:use-window-font-color="true" style:text-line-through-type="none" style:font-weight-complex="bold" style:font-style-asian="normal" style:font-style-complex="normal" style:text-outline="false" fo:font-style="normal" style:font-name="標楷體" style:font-name-complex="標楷體"/>
    </style:style>
    <style:style style:name="T5" style:family="text">
      <style:text-properties style:text-underline-style="none" style:text-underline-color="font-color" style:font-weight-asian="bold" style:font-size-asian="20pt" style:text-position="0% 100%" fo:font-size="20pt" fo:font-weight="bold" style:font-size-complex="20pt" fo:text-shadow="none" style:use-window-font-color="true" style:text-line-through-type="none" style:font-weight-complex="bold" style:font-style-asian="normal" style:font-style-complex="normal" style:text-outline="false" fo:font-style="normal" style:font-name="Times New Roman" style:font-name-complex="Times New Roman"/>
    </style:style>
    <style:style style:name="T6" style:family="text">
      <style:text-properties style:text-underline-style="none" style:text-underline-color="font-color" style:font-weight-asian="bold" style:font-size-asian="20pt" style:text-position="0% 100%" fo:font-size="20pt" fo:font-weight="bold" style:font-size-complex="20pt" fo:text-shadow="none" style:use-window-font-color="true" style:text-line-through-type="none" style:font-weight-complex="bold" style:font-style-asian="normal" style:font-style-complex="normal" style:text-outline="false" fo:font-style="normal" style:font-name-complex="標楷體" style:font-name="標楷體"/>
    </style:style>
    <style:style style:name="T7" style:family="text">
      <style:text-properties style:text-underline-style="none" style:text-underline-color="font-color" style:font-weight-asian="bold" style:font-size-asian="20pt" style:text-position="0% 100%" fo:font-size="20pt" fo:font-weight="bold" style:font-size-complex="20pt" fo:text-shadow="none" style:use-window-font-color="true" style:text-line-through-type="none" style:font-weight-complex="bold" style:font-style-asian="normal" style:font-style-complex="normal" style:text-outline="false" fo:font-style="normal" style:font-name-complex="Times New Roman" style:font-name="Times New Roman"/>
    </style:style>
    <style:style style:name="T8" style:family="text">
      <style:text-properties style:text-outline="false" style:font-name-complex="標楷體" style:text-position="0% 100%" fo:font-size="16pt" fo:font-weight="normal" style:text-underline-style="none" style:text-underline-color="font-color" style:text-line-through-type="none" fo:font-style="normal" style:use-window-font-color="true" fo:text-shadow="none" style:font-size-asian="16pt" style:font-size-complex="16pt" style:font-weight-asian="normal" style:font-weight-complex="normal" style:font-style-asian="normal" style:font-name="標楷體" style:font-style-complex="normal"/>
    </style:style>
    <style:style style:name="T9" style:family="text">
      <style:text-properties style:text-outline="false" style:text-position="0% 100%" fo:font-size="16pt" fo:font-weight="normal" style:text-underline-style="none" style:text-underline-color="font-color" style:text-line-through-type="none" fo:font-style="normal" style:use-window-font-color="true" fo:text-shadow="none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text-outline="false" style:text-position="0% 100%" fo:font-size="16pt" fo:font-weight="normal" style:text-underline-style="none" style:text-underline-color="font-color" style:text-line-through-type="none" fo:font-style="normal" style:use-window-font-color="true" fo:text-shadow="none" style:font-size-asian="16pt" style:font-size-complex="16pt" style:font-weight-asian="normal" style:font-weight-complex="normal" style:font-style-asian="normal" style:font-style-complex="normal" style:font-name="標楷體" style:font-name-complex="標楷體"/>
    </style:style>
    <style:style style:name="T11" style:family="text">
      <style:text-properties style:text-outline="false" style:text-position="0% 100%" fo:font-size="16pt" fo:font-weight="normal" style:text-underline-style="none" style:text-underline-color="font-color" style:text-line-through-type="none" fo:font-style="normal" style:use-window-font-color="true" fo:text-shadow="none" style:font-size-asian="16pt" style:font-size-complex="16pt" style:font-weight-asian="normal" style:font-weight-complex="normal" style:font-style-asian="normal" style:font-style-complex="normal" style:font-name-complex="Times New Roman" style:font-name="Times New Roman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出機關別決算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default-cell-style-name="ce23"/>
        <table:table-column table:style-name="co2" table:default-cell-style-name="ce11"/>
        <table:table-column table:style-name="co3" table:default-cell-style-name="ce30"/>
        <table:table-column table:style-name="co4" table:number-columns-repeated="1019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<text:span text:style-name="T1">D2                                                                                         </text:span><text:span text:style-name="T2">臺中市地方教育發展基金</text:span></text:p>
            </table:table-cell>
            <table:covered-table-cell table:number-columns-repeated="4" table:style-name="ce12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歲<text:span text:style-name="T3">  </text:span><text:span text:style-name="T4">出</text:span><text:span text:style-name="T5">  </text:span><text:span text:style-name="T4">機</text:span><text:span text:style-name="T5">  </text:span><text:span text:style-name="T4">關</text:span><text:span text:style-name="T5">  </text:span><text:span text:style-name="T6">別</text:span><text:span text:style-name="T7">  </text:span><text:span text:style-name="T4">決</text:span><text:span text:style-name="T5">  </text:span><text:span text:style-name="T4">算</text:span><text:span text:style-name="T5">  </text:span><text:span text:style-name="T4">表</text:span>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3">
            <table:table-cell table:style-name="ce3" office:value-type="string" calcext:value-type="string" table:number-columns-spanned="4" table:number-rows-spanned="1">
              <text:p>                            <text:span text:style-name="T8">中華民國</text:span><text:span text:style-name="T9">95</text:span><text:span text:style-name="T10">年</text:span><text:span text:style-name="T9">1</text:span><text:span text:style-name="T10">月</text:span><text:span text:style-name="T9">1</text:span><text:span text:style-name="T10">日至</text:span><text:span text:style-name="T11">95</text:span><text:span text:style-name="T10">年</text:span><text:span text:style-name="T9">12</text:span><text:span text:style-name="T10">月</text:span><text:span text:style-name="T9">31</text:span><text:span text:style-name="T10">日</text:span></text:p>
            </table:table-cell>
            <table:covered-table-cell table:number-columns-repeated="3" table:style-name="ce14"/>
            <table:table-cell table:style-name="ce26" office:value-type="string" calcext:value-type="string">
              <text:p>單位：元</text:p>
            </table:table-cell>
            <table:table-cell table:number-columns-repeated="1019"/>
          </table:table-row>
          <table:table-row table:style-name="ro4">
            <table:table-cell table:style-name="ce4" office:value-type="string" calcext:value-type="string">
              <text:p>科目名稱</text:p>
            </table:table-cell>
            <table:table-cell table:style-name="ce15" office:value-type="string" calcext:value-type="string">
              <text:p>預算</text:p>
            </table:table-cell>
            <table:table-cell table:style-name="ce15" office:value-type="string" calcext:value-type="string">
              <text:p>決算</text:p>
            </table:table-cell>
            <table:table-cell table:style-name="ce15" office:value-type="string" calcext:value-type="string">
              <text:p>本年度餘絀數</text:p>
            </table:table-cell>
            <table:table-cell table:style-name="ce27" office:value-type="string" calcext:value-type="string">
              <text:p>備註</text:p>
            </table:table-cell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>
            <text:p>臺中市地方教育發展基金</text:p>
          </table:table-cell>
          <table:table-cell table:style-name="ce16" table:formula="of:=SUM([.B6:.B8])+[.B12]+[.B36]+[.B97]+[.B98]+[.B99]+[.B100]+[.B101]" office:value-type="float" office:value="14064717545" calcext:value-type="float">
            <text:p>14,064,717,545 </text:p>
          </table:table-cell>
          <table:table-cell table:style-name="ce16" table:formula="of:=SUM([.C6:.C8])+[.C12]+[.C36]+[.C97]+[.C98]+[.C99]+[.C100]+[.C101]" office:value-type="float" office:value="12882186342" calcext:value-type="float">
            <text:p>12,882,186,342 </text:p>
          </table:table-cell>
          <table:table-cell table:style-name="ce24" table:formula="of:=[.C5]-[.B5]" office:value-type="float" office:value="-1182531203" calcext:value-type="float">
            <text:p>-1,182,531,203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6" office:value-type="string" calcext:value-type="string">
            <text:p>教育管理與輔導業務</text:p>
          </table:table-cell>
          <table:table-cell table:style-name="ce16" office:value-type="float" office:value="280855000" calcext:value-type="float">
            <text:p>280,855,000 </text:p>
          </table:table-cell>
          <table:table-cell table:style-name="ce20" office:value-type="float" office:value="263674598" calcext:value-type="float">
            <text:p>263,674,598 </text:p>
          </table:table-cell>
          <table:table-cell table:style-name="ce24" table:formula="of:=[.C6]-[.B6]" office:value-type="float" office:value="-17180402" calcext:value-type="float">
            <text:p>-17,180,402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6" office:value-type="string" calcext:value-type="string">
            <text:p>體育保健</text:p>
          </table:table-cell>
          <table:table-cell table:style-name="ce16" office:value-type="float" office:value="117549879" calcext:value-type="float">
            <text:p>117,549,879 </text:p>
          </table:table-cell>
          <table:table-cell table:style-name="ce20" office:value-type="float" office:value="114982219" calcext:value-type="float">
            <text:p>114,982,219 </text:p>
          </table:table-cell>
          <table:table-cell table:style-name="ce24" table:formula="of:=[.C7]-[.B7]" office:value-type="float" office:value="-2567660" calcext:value-type="float">
            <text:p>-2,567,660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6" office:value-type="string" calcext:value-type="string">
            <text:p>各高級中學</text:p>
          </table:table-cell>
          <table:table-cell table:style-name="ce16" table:formula="of:=SUM([.B9:.B11])" office:value-type="float" office:value="604927000" calcext:value-type="float">
            <text:p>604,927,000 </text:p>
          </table:table-cell>
          <table:table-cell table:style-name="ce16" table:formula="of:=SUM([.C9:.C11])" office:value-type="float" office:value="562706733" calcext:value-type="float">
            <text:p>562,706,733 </text:p>
          </table:table-cell>
          <table:table-cell table:style-name="ce24" table:formula="of:=[.C8]-[.B8]" office:value-type="float" office:value="-42220267" calcext:value-type="float">
            <text:p>-42,220,267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忠明高級中學</text:p>
          </table:table-cell>
          <table:table-cell table:style-name="ce17" office:value-type="float" office:value="147671000" calcext:value-type="float">
            <text:p>147,671,000 </text:p>
          </table:table-cell>
          <table:table-cell table:style-name="ce21" office:value-type="float" office:value="137616834" calcext:value-type="float">
            <text:p>137,616,834 </text:p>
          </table:table-cell>
          <table:table-cell table:style-name="ce24" table:formula="of:=[.C9]-[.B9]" office:value-type="float" office:value="-10054166" calcext:value-type="float">
            <text:p>-10,054,166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西苑高級中學<text:span text:style-name="T12"> </text:span></text:p>
          </table:table-cell>
          <table:table-cell table:style-name="ce17" office:value-type="float" office:value="299955000" calcext:value-type="float">
            <text:p>299,955,000 </text:p>
          </table:table-cell>
          <table:table-cell table:style-name="ce21" table:formula="of:=278178694-404640" office:value-type="float" office:value="277774054" calcext:value-type="float">
            <text:p>277,774,054 </text:p>
          </table:table-cell>
          <table:table-cell table:style-name="ce24" table:formula="of:=[.C10]-[.B10]" office:value-type="float" office:value="-22180946" calcext:value-type="float">
            <text:p>-22,180,946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惠文高級中學<text:span text:style-name="T12"> </text:span></text:p>
          </table:table-cell>
          <table:table-cell table:style-name="ce17" office:value-type="float" office:value="157301000" calcext:value-type="float">
            <text:p>157,301,000 </text:p>
          </table:table-cell>
          <table:table-cell table:style-name="ce21" table:formula="of:=147328645-12800" office:value-type="float" office:value="147315845" calcext:value-type="float">
            <text:p>147,315,845 </text:p>
          </table:table-cell>
          <table:table-cell table:style-name="ce24" table:formula="of:=[.C11]-[.B11]" office:value-type="float" office:value="-9985155" calcext:value-type="float">
            <text:p>-9,985,155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6" office:value-type="string" calcext:value-type="string">
            <text:p>各國民中學</text:p>
          </table:table-cell>
          <table:table-cell table:style-name="ce16" table:formula="of:=SUM([.B13:.B35])" office:value-type="float" office:value="3239387123" calcext:value-type="float">
            <text:p>3,239,387,123 </text:p>
          </table:table-cell>
          <table:table-cell table:style-name="ce16" table:formula="of:=SUM([.C13:.C35])" office:value-type="float" office:value="2973362419" calcext:value-type="float">
            <text:p>2,973,362,419 </text:p>
          </table:table-cell>
          <table:table-cell table:style-name="ce24" table:formula="of:=[.C12]-[.B12]" office:value-type="float" office:value="-266024704" calcext:value-type="float">
            <text:p>-266,024,704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居仁國民中學</text:p>
          </table:table-cell>
          <table:table-cell table:style-name="ce17" office:value-type="float" office:value="266614000" calcext:value-type="float">
            <text:p>266,614,000 </text:p>
          </table:table-cell>
          <table:table-cell table:style-name="ce21" office:value-type="float" office:value="246421455" calcext:value-type="float">
            <text:p>246,421,455 </text:p>
          </table:table-cell>
          <table:table-cell table:style-name="ce24" table:formula="of:=[.C13]-[.B13]" office:value-type="float" office:value="-20192545" calcext:value-type="float">
            <text:p>-20,192,545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雙十國民中學</text:p>
          </table:table-cell>
          <table:table-cell table:style-name="ce17" office:value-type="float" office:value="165260323" calcext:value-type="float">
            <text:p>165,260,323 </text:p>
          </table:table-cell>
          <table:table-cell table:style-name="ce21" office:value-type="float" office:value="154253332" calcext:value-type="float">
            <text:p>154,253,332 </text:p>
          </table:table-cell>
          <table:table-cell table:style-name="ce24" table:formula="of:=[.C14]-[.B14]" office:value-type="float" office:value="-11006991" calcext:value-type="float">
            <text:p>-11,006,991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崇倫國民中學</text:p>
          </table:table-cell>
          <table:table-cell table:style-name="ce17" office:value-type="float" office:value="108510000" calcext:value-type="float">
            <text:p>108,510,000 </text:p>
          </table:table-cell>
          <table:table-cell table:style-name="ce21" office:value-type="float" office:value="101202024" calcext:value-type="float">
            <text:p>101,202,024 </text:p>
          </table:table-cell>
          <table:table-cell table:style-name="ce24" table:formula="of:=[.C15]-[.B15]" office:value-type="float" office:value="-7307976" calcext:value-type="float">
            <text:p>-7,307,976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大德國民中學</text:p>
          </table:table-cell>
          <table:table-cell table:style-name="ce17" office:value-type="float" office:value="97463000" calcext:value-type="float">
            <text:p>97,463,000 </text:p>
          </table:table-cell>
          <table:table-cell table:style-name="ce21" office:value-type="float" office:value="86597027" calcext:value-type="float">
            <text:p>86,597,027 </text:p>
          </table:table-cell>
          <table:table-cell table:style-name="ce24" table:formula="of:=[.C16]-[.B16]" office:value-type="float" office:value="-10865973" calcext:value-type="float">
            <text:p>-10,865,973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北新國民中學</text:p>
          </table:table-cell>
          <table:table-cell table:style-name="ce17" office:value-type="float" office:value="233654000" calcext:value-type="float">
            <text:p>233,654,000 </text:p>
          </table:table-cell>
          <table:table-cell table:style-name="ce21" office:value-type="float" office:value="209280321" calcext:value-type="float">
            <text:p>209,280,321 </text:p>
          </table:table-cell>
          <table:table-cell table:style-name="ce24" table:formula="of:=[.C17]-[.B17]" office:value-type="float" office:value="-24373679" calcext:value-type="float">
            <text:p>-24,373,679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東峰國民中學</text:p>
          </table:table-cell>
          <table:table-cell table:style-name="ce17" office:value-type="float" office:value="111161000" calcext:value-type="float">
            <text:p>111,161,000 </text:p>
          </table:table-cell>
          <table:table-cell table:style-name="ce21" office:value-type="float" office:value="97700436" calcext:value-type="float">
            <text:p>97,700,436 </text:p>
          </table:table-cell>
          <table:table-cell table:style-name="ce24" table:formula="of:=[.C18]-[.B18]" office:value-type="float" office:value="-13460564" calcext:value-type="float">
            <text:p>-13,460,564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黎明國民中學</text:p>
          </table:table-cell>
          <table:table-cell table:style-name="ce17" office:value-type="float" office:value="173942000" calcext:value-type="float">
            <text:p>173,942,000 </text:p>
          </table:table-cell>
          <table:table-cell table:style-name="ce21" office:value-type="float" office:value="164166363" calcext:value-type="float">
            <text:p>164,166,363 </text:p>
          </table:table-cell>
          <table:table-cell table:style-name="ce24" table:formula="of:=[.C19]-[.B19]" office:value-type="float" office:value="-9775637" calcext:value-type="float">
            <text:p>-9,775,637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光明國民中學</text:p>
          </table:table-cell>
          <table:table-cell table:style-name="ce17" office:value-type="float" office:value="192480000" calcext:value-type="float">
            <text:p>192,480,000 </text:p>
          </table:table-cell>
          <table:table-cell table:style-name="ce21" office:value-type="float" office:value="173880864" calcext:value-type="float">
            <text:p>173,880,864 </text:p>
          </table:table-cell>
          <table:table-cell table:style-name="ce24" table:formula="of:=[.C20]-[.B20]" office:value-type="float" office:value="-18599136" calcext:value-type="float">
            <text:p>-18,599,136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向上國民中學</text:p>
          </table:table-cell>
          <table:table-cell table:style-name="ce17" office:value-type="float" office:value="204960000" calcext:value-type="float">
            <text:p>204,960,000 </text:p>
          </table:table-cell>
          <table:table-cell table:style-name="ce21" office:value-type="float" office:value="184381778" calcext:value-type="float">
            <text:p>184,381,778 </text:p>
          </table:table-cell>
          <table:table-cell table:style-name="ce24" table:formula="of:=[.C21]-[.B21]" office:value-type="float" office:value="-20578222" calcext:value-type="float">
            <text:p>-20,578,222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育英國民中學</text:p>
          </table:table-cell>
          <table:table-cell table:style-name="ce17" office:value-type="float" office:value="98937000" calcext:value-type="float">
            <text:p>98,937,000 </text:p>
          </table:table-cell>
          <table:table-cell table:style-name="ce21" office:value-type="float" office:value="84174386" calcext:value-type="float">
            <text:p>84,174,386 </text:p>
          </table:table-cell>
          <table:table-cell table:style-name="ce24" table:formula="of:=[.C22]-[.B22]" office:value-type="float" office:value="-14762614" calcext:value-type="float">
            <text:p>-14,762,614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四育國民中學</text:p>
          </table:table-cell>
          <table:table-cell table:style-name="ce17" office:value-type="float" office:value="120935000" calcext:value-type="float">
            <text:p>120,935,000 </text:p>
          </table:table-cell>
          <table:table-cell table:style-name="ce21" office:value-type="float" office:value="107616953" calcext:value-type="float">
            <text:p>107,616,953 </text:p>
          </table:table-cell>
          <table:table-cell table:style-name="ce24" table:formula="of:=[.C23]-[.B23]" office:value-type="float" office:value="-13318047" calcext:value-type="float">
            <text:p>-13,318,047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五權國民中學</text:p>
          </table:table-cell>
          <table:table-cell table:style-name="ce17" office:value-type="float" office:value="180123000" calcext:value-type="float">
            <text:p>180,123,000 </text:p>
          </table:table-cell>
          <table:table-cell table:style-name="ce21" table:formula="of:=167795980-127800" office:value-type="float" office:value="167668180" calcext:value-type="float">
            <text:p>167,668,180 </text:p>
          </table:table-cell>
          <table:table-cell table:style-name="ce24" table:formula="of:=[.C24]-[.B24]" office:value-type="float" office:value="-12454820" calcext:value-type="float">
            <text:p>-12,454,820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東山國民中學</text:p>
          </table:table-cell>
          <table:table-cell table:style-name="ce17" office:value-type="float" office:value="92313000" calcext:value-type="float">
            <text:p>92,313,000 </text:p>
          </table:table-cell>
          <table:table-cell table:style-name="ce21" office:value-type="float" office:value="85294813" calcext:value-type="float">
            <text:p>85,294,813 </text:p>
          </table:table-cell>
          <table:table-cell table:style-name="ce24" table:formula="of:=[.C25]-[.B25]" office:value-type="float" office:value="-7018187" calcext:value-type="float">
            <text:p>-7,018,187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中山國民中學</text:p>
          </table:table-cell>
          <table:table-cell table:style-name="ce17" office:value-type="float" office:value="92378800" calcext:value-type="float">
            <text:p>92,378,800 </text:p>
          </table:table-cell>
          <table:table-cell table:style-name="ce21" table:formula="of:=86866497-85680" office:value-type="float" office:value="86780817" calcext:value-type="float">
            <text:p>86,780,817 </text:p>
          </table:table-cell>
          <table:table-cell table:style-name="ce24" table:formula="of:=[.C26]-[.B26]" office:value-type="float" office:value="-5597983" calcext:value-type="float">
            <text:p>-5,597,983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崇德國民中學</text:p>
          </table:table-cell>
          <table:table-cell table:style-name="ce17" office:value-type="float" office:value="112142000" calcext:value-type="float">
            <text:p>112,142,000 </text:p>
          </table:table-cell>
          <table:table-cell table:style-name="ce21" office:value-type="float" office:value="102307144" calcext:value-type="float">
            <text:p>102,307,144 </text:p>
          </table:table-cell>
          <table:table-cell table:style-name="ce24" table:formula="of:=[.C27]-[.B27]" office:value-type="float" office:value="-9834856" calcext:value-type="float">
            <text:p>-9,834,856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立人國民中學</text:p>
          </table:table-cell>
          <table:table-cell table:style-name="ce17" office:value-type="float" office:value="153126000" calcext:value-type="float">
            <text:p>153,126,000 </text:p>
          </table:table-cell>
          <table:table-cell table:style-name="ce21" office:value-type="float" office:value="143581273" calcext:value-type="float">
            <text:p>143,581,273 </text:p>
          </table:table-cell>
          <table:table-cell table:style-name="ce24" table:formula="of:=[.C28]-[.B28]" office:value-type="float" office:value="-9544727" calcext:value-type="float">
            <text:p>-9,544,727 </text:p>
          </table:table-cell>
          <table:table-cell table:style-name="ce28"/>
          <table:table-cell table:style-name="ce32" table:number-columns-repeated="1019"/>
        </table:table-row>
        <table:table-row table:style-name="ro4">
          <table:table-cell table:style-name="ce7" office:value-type="string" calcext:value-type="string">
            <text:p>漢口國民中學</text:p>
          </table:table-cell>
          <table:table-cell table:style-name="ce17" office:value-type="float" office:value="87697000" calcext:value-type="float">
            <text:p>87,697,000 </text:p>
          </table:table-cell>
          <table:table-cell table:style-name="ce21" office:value-type="float" office:value="80505598" calcext:value-type="float">
            <text:p>80,505,598 </text:p>
          </table:table-cell>
          <table:table-cell table:style-name="ce24" table:formula="of:=[.C29]-[.B29]" office:value-type="float" office:value="-7191402" calcext:value-type="float">
            <text:p>-7,191,402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安和國民中學</text:p>
          </table:table-cell>
          <table:table-cell table:style-name="ce17" office:value-type="float" office:value="175979000" calcext:value-type="float">
            <text:p>175,979,000 </text:p>
          </table:table-cell>
          <table:table-cell table:style-name="ce21" office:value-type="float" office:value="165500370" calcext:value-type="float">
            <text:p>165,500,370 </text:p>
          </table:table-cell>
          <table:table-cell table:style-name="ce24" table:formula="of:=[.C30]-[.B30]" office:value-type="float" office:value="-10478630" calcext:value-type="float">
            <text:p>-10,478,630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至善國民中學</text:p>
          </table:table-cell>
          <table:table-cell table:style-name="ce17" office:value-type="float" office:value="90420000" calcext:value-type="float">
            <text:p>90,420,000 </text:p>
          </table:table-cell>
          <table:table-cell table:style-name="ce21" office:value-type="float" office:value="82877774" calcext:value-type="float">
            <text:p>82,877,774 </text:p>
          </table:table-cell>
          <table:table-cell table:style-name="ce24" table:formula="of:=[.C31]-[.B31]" office:value-type="float" office:value="-7542226" calcext:value-type="float">
            <text:p>-7,542,226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萬和國民中學</text:p>
          </table:table-cell>
          <table:table-cell table:style-name="ce17" office:value-type="float" office:value="122591000" calcext:value-type="float">
            <text:p>122,591,000 </text:p>
          </table:table-cell>
          <table:table-cell table:style-name="ce21" office:value-type="float" office:value="107887434" calcext:value-type="float">
            <text:p>107,887,434 </text:p>
          </table:table-cell>
          <table:table-cell table:style-name="ce24" table:formula="of:=[.C32]-[.B32]" office:value-type="float" office:value="-14703566" calcext:value-type="float">
            <text:p>-14,703,566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大業國民中學</text:p>
          </table:table-cell>
          <table:table-cell table:style-name="ce17" office:value-type="float" office:value="126064000" calcext:value-type="float">
            <text:p>126,064,000 </text:p>
          </table:table-cell>
          <table:table-cell table:style-name="ce21" office:value-type="float" office:value="121724693" calcext:value-type="float">
            <text:p>121,724,693 </text:p>
          </table:table-cell>
          <table:table-cell table:style-name="ce24" table:formula="of:=[.C33]-[.B33]" office:value-type="float" office:value="-4339307" calcext:value-type="float">
            <text:p>-4,339,307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三光國民中學</text:p>
          </table:table-cell>
          <table:table-cell table:style-name="ce17" office:value-type="float" office:value="126000000" calcext:value-type="float">
            <text:p>126,000,000 </text:p>
          </table:table-cell>
          <table:table-cell table:style-name="ce21" office:value-type="float" office:value="120284116" calcext:value-type="float">
            <text:p>120,284,116 </text:p>
          </table:table-cell>
          <table:table-cell table:style-name="ce24" table:formula="of:=[.C34]-[.B34]" office:value-type="float" office:value="-5715884" calcext:value-type="float">
            <text:p>-5,715,884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四張犁國民中學</text:p>
          </table:table-cell>
          <table:table-cell table:style-name="ce17" office:value-type="float" office:value="106637000" calcext:value-type="float">
            <text:p>106,637,000 </text:p>
          </table:table-cell>
          <table:table-cell table:style-name="ce21" table:formula="of:=99302628-27360" office:value-type="float" office:value="99275268" calcext:value-type="float">
            <text:p>99,275,268 </text:p>
          </table:table-cell>
          <table:table-cell table:style-name="ce24" table:formula="of:=[.C35]-[.B35]" office:value-type="float" office:value="-7361732" calcext:value-type="float">
            <text:p>-7,361,732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6" office:value-type="string" calcext:value-type="string">
            <text:p>各國民小學</text:p>
          </table:table-cell>
          <table:table-cell table:style-name="ce16" table:formula="of:=SUM([.B37:.B96])" office:value-type="float" office:value="6314909160" calcext:value-type="float">
            <text:p>6,314,909,160 </text:p>
          </table:table-cell>
          <table:table-cell table:style-name="ce16" table:formula="of:=SUM([.C37:.C96])" office:value-type="float" office:value="5939183340" calcext:value-type="float">
            <text:p>5,939,183,340 </text:p>
          </table:table-cell>
          <table:table-cell table:style-name="ce24" table:formula="of:=[.C36]-[.B36]" office:value-type="float" office:value="-375725820" calcext:value-type="float">
            <text:p>-375,725,820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光復國民小學</text:p>
          </table:table-cell>
          <table:table-cell table:style-name="ce17" office:value-type="float" office:value="98443000" calcext:value-type="float">
            <text:p>98,443,000 </text:p>
          </table:table-cell>
          <table:table-cell table:style-name="ce21" office:value-type="float" office:value="91562250" calcext:value-type="float">
            <text:p>91,562,250 </text:p>
          </table:table-cell>
          <table:table-cell table:style-name="ce24" table:formula="of:=[.C37]-[.B37]" office:value-type="float" office:value="-6880750" calcext:value-type="float">
            <text:p>-6,880,750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臺中國民小學</text:p>
          </table:table-cell>
          <table:table-cell table:style-name="ce17" office:value-type="float" office:value="107203000" calcext:value-type="float">
            <text:p>107,203,000 </text:p>
          </table:table-cell>
          <table:table-cell table:style-name="ce21" office:value-type="float" office:value="98705718" calcext:value-type="float">
            <text:p>98,705,718 </text:p>
          </table:table-cell>
          <table:table-cell table:style-name="ce24" table:formula="of:=[.C38]-[.B38]" office:value-type="float" office:value="-8497282" calcext:value-type="float">
            <text:p>-8,497,282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大智國民小學</text:p>
          </table:table-cell>
          <table:table-cell table:style-name="ce17" office:value-type="float" office:value="97835000" calcext:value-type="float">
            <text:p>97,835,000 </text:p>
          </table:table-cell>
          <table:table-cell table:style-name="ce21" office:value-type="float" office:value="91955126" calcext:value-type="float">
            <text:p>91,955,126 </text:p>
          </table:table-cell>
          <table:table-cell table:style-name="ce24" table:formula="of:=[.C39]-[.B39]" office:value-type="float" office:value="-5879874" calcext:value-type="float">
            <text:p>-5,879,874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成功國民小學</text:p>
          </table:table-cell>
          <table:table-cell table:style-name="ce17" office:value-type="float" office:value="87037000" calcext:value-type="float">
            <text:p>87,037,000 </text:p>
          </table:table-cell>
          <table:table-cell table:style-name="ce21" office:value-type="float" office:value="81135071" calcext:value-type="float">
            <text:p>81,135,071 </text:p>
          </table:table-cell>
          <table:table-cell table:style-name="ce24" table:formula="of:=[.C40]-[.B40]" office:value-type="float" office:value="-5901929" calcext:value-type="float">
            <text:p>-5,901,929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進德國民小學</text:p>
          </table:table-cell>
          <table:table-cell table:style-name="ce17" office:value-type="float" office:value="57169000" calcext:value-type="float">
            <text:p>57,169,000 </text:p>
          </table:table-cell>
          <table:table-cell table:style-name="ce21" office:value-type="float" office:value="55690105" calcext:value-type="float">
            <text:p>55,690,105 </text:p>
          </table:table-cell>
          <table:table-cell table:style-name="ce24" table:formula="of:=[.C41]-[.B41]" office:value-type="float" office:value="-1478895" calcext:value-type="float">
            <text:p>-1,478,895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力行國民小學</text:p>
          </table:table-cell>
          <table:table-cell table:style-name="ce17" office:value-type="float" office:value="135377000" calcext:value-type="float">
            <text:p>135,377,000 </text:p>
          </table:table-cell>
          <table:table-cell table:style-name="ce21" office:value-type="float" office:value="121284525" calcext:value-type="float">
            <text:p>121,284,525 </text:p>
          </table:table-cell>
          <table:table-cell table:style-name="ce24" table:formula="of:=[.C42]-[.B42]" office:value-type="float" office:value="-14092475" calcext:value-type="float">
            <text:p>-14,092,475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樂業國民小學</text:p>
          </table:table-cell>
          <table:table-cell table:style-name="ce17" office:value-type="float" office:value="48400000" calcext:value-type="float">
            <text:p>48,400,000 </text:p>
          </table:table-cell>
          <table:table-cell table:style-name="ce21" office:value-type="float" office:value="44648605" calcext:value-type="float">
            <text:p>44,648,605 </text:p>
          </table:table-cell>
          <table:table-cell table:style-name="ce24" table:formula="of:=[.C43]-[.B43]" office:value-type="float" office:value="-3751395" calcext:value-type="float">
            <text:p>-3,751,395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忠孝國民小學</text:p>
          </table:table-cell>
          <table:table-cell table:style-name="ce17" office:value-type="float" office:value="198213500" calcext:value-type="float">
            <text:p>198,213,500 </text:p>
          </table:table-cell>
          <table:table-cell table:style-name="ce21" office:value-type="float" office:value="183451482" calcext:value-type="float">
            <text:p>183,451,482 </text:p>
          </table:table-cell>
          <table:table-cell table:style-name="ce24" table:formula="of:=[.C44]-[.B44]" office:value-type="float" office:value="-14762018" calcext:value-type="float">
            <text:p>-14,762,018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忠信國民小學</text:p>
          </table:table-cell>
          <table:table-cell table:style-name="ce17" office:value-type="float" office:value="87539000" calcext:value-type="float">
            <text:p>87,539,000 </text:p>
          </table:table-cell>
          <table:table-cell table:style-name="ce21" office:value-type="float" office:value="77401753" calcext:value-type="float">
            <text:p>77,401,753 </text:p>
          </table:table-cell>
          <table:table-cell table:style-name="ce24" table:formula="of:=[.C45]-[.B45]" office:value-type="float" office:value="-10137247" calcext:value-type="float">
            <text:p>-10,137,247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8" office:value-type="string" calcext:value-type="string">
            <text:p>大同國民小學</text:p>
          </table:table-cell>
          <table:table-cell table:style-name="ce18" office:value-type="float" office:value="111769000" calcext:value-type="float">
            <text:p>111,769,000 </text:p>
          </table:table-cell>
          <table:table-cell table:style-name="ce18" office:value-type="float" office:value="102996429" calcext:value-type="float">
            <text:p>102,996,429 </text:p>
          </table:table-cell>
          <table:table-cell table:style-name="ce25" table:formula="of:=[.C46]-[.B46]" office:value-type="float" office:value="-8772571" calcext:value-type="float">
            <text:p>-8,772,571 </text:p>
          </table:table-cell>
          <table:table-cell table:style-name="ce29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忠明國民小學</text:p>
          </table:table-cell>
          <table:table-cell table:style-name="ce19" office:value-type="float" office:value="143401000" calcext:value-type="float">
            <text:p>143,401,000 </text:p>
          </table:table-cell>
          <table:table-cell table:style-name="ce19" office:value-type="float" office:value="130631654" calcext:value-type="float">
            <text:p>130,631,654 </text:p>
          </table:table-cell>
          <table:table-cell table:style-name="ce24" table:formula="of:=[.C47]-[.B47]" office:value-type="float" office:value="-12769346" calcext:value-type="float">
            <text:p>-12,769,346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中正國民小學</text:p>
          </table:table-cell>
          <table:table-cell table:style-name="ce19" office:value-type="float" office:value="139754000" calcext:value-type="float">
            <text:p>139,754,000 </text:p>
          </table:table-cell>
          <table:table-cell table:style-name="ce19" office:value-type="float" office:value="127061400" calcext:value-type="float">
            <text:p>127,061,400 </text:p>
          </table:table-cell>
          <table:table-cell table:style-name="ce24" table:formula="of:=[.C48]-[.B48]" office:value-type="float" office:value="-12692600" calcext:value-type="float">
            <text:p>-12,692,600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和平國民小學</text:p>
          </table:table-cell>
          <table:table-cell table:style-name="ce19" office:value-type="float" office:value="152995000" calcext:value-type="float">
            <text:p>152,995,000 </text:p>
          </table:table-cell>
          <table:table-cell table:style-name="ce19" office:value-type="float" office:value="147292219" calcext:value-type="float">
            <text:p>147,292,219 </text:p>
          </table:table-cell>
          <table:table-cell table:style-name="ce24" table:formula="of:=[.C49]-[.B49]" office:value-type="float" office:value="-5702781" calcext:value-type="float">
            <text:p>-5,702,781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國光國民小學</text:p>
          </table:table-cell>
          <table:table-cell table:style-name="ce19" office:value-type="float" office:value="116224000" calcext:value-type="float">
            <text:p>116,224,000 </text:p>
          </table:table-cell>
          <table:table-cell table:style-name="ce19" office:value-type="float" office:value="109051583" calcext:value-type="float">
            <text:p>109,051,583 </text:p>
          </table:table-cell>
          <table:table-cell table:style-name="ce24" table:formula="of:=[.C50]-[.B50]" office:value-type="float" office:value="-7172417" calcext:value-type="float">
            <text:p>-7,172,417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信義國民小學</text:p>
          </table:table-cell>
          <table:table-cell table:style-name="ce19" office:value-type="float" office:value="142497000" calcext:value-type="float">
            <text:p>142,497,000 </text:p>
          </table:table-cell>
          <table:table-cell table:style-name="ce19" office:value-type="float" office:value="137130907" calcext:value-type="float">
            <text:p>137,130,907 </text:p>
          </table:table-cell>
          <table:table-cell table:style-name="ce24" table:formula="of:=[.C51]-[.B51]" office:value-type="float" office:value="-5366093" calcext:value-type="float">
            <text:p>-5,366,093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太平國民小學</text:p>
          </table:table-cell>
          <table:table-cell table:style-name="ce19" office:value-type="float" office:value="92384000" calcext:value-type="float">
            <text:p>92,384,000 </text:p>
          </table:table-cell>
          <table:table-cell table:style-name="ce19" office:value-type="float" office:value="80586128" calcext:value-type="float">
            <text:p>80,586,128 </text:p>
          </table:table-cell>
          <table:table-cell table:style-name="ce24" table:formula="of:=[.C52]-[.B52]" office:value-type="float" office:value="-11797872" calcext:value-type="float">
            <text:p>-11,797,872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中華國民小學</text:p>
          </table:table-cell>
          <table:table-cell table:style-name="ce19" office:value-type="float" office:value="84223000" calcext:value-type="float">
            <text:p>84,223,000 </text:p>
          </table:table-cell>
          <table:table-cell table:style-name="ce19" office:value-type="float" office:value="78977550" calcext:value-type="float">
            <text:p>78,977,550 </text:p>
          </table:table-cell>
          <table:table-cell table:style-name="ce24" table:formula="of:=[.C53]-[.B53]" office:value-type="float" office:value="-5245450" calcext:value-type="float">
            <text:p>-5,245,450 </text:p>
          </table:table-cell>
          <table:table-cell table:style-name="ce28"/>
          <table:table-cell table:style-name="ce32" table:number-columns-repeated="1019"/>
        </table:table-row>
        <table:table-row table:style-name="ro4">
          <table:table-cell table:style-name="ce7" office:value-type="string" calcext:value-type="string">
            <text:p>篤行國民小學</text:p>
          </table:table-cell>
          <table:table-cell table:style-name="ce19" office:value-type="float" office:value="68269000" calcext:value-type="float">
            <text:p>68,269,000 </text:p>
          </table:table-cell>
          <table:table-cell table:style-name="ce19" office:value-type="float" office:value="64718318" calcext:value-type="float">
            <text:p>64,718,318 </text:p>
          </table:table-cell>
          <table:table-cell table:style-name="ce24" table:formula="of:=[.C54]-[.B54]" office:value-type="float" office:value="-3550682" calcext:value-type="float">
            <text:p>-3,550,682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健行國民小學</text:p>
          </table:table-cell>
          <table:table-cell table:style-name="ce19" office:value-type="float" office:value="92846000" calcext:value-type="float">
            <text:p>92,846,000 </text:p>
          </table:table-cell>
          <table:table-cell table:style-name="ce19" office:value-type="float" office:value="86314343" calcext:value-type="float">
            <text:p>86,314,343 </text:p>
          </table:table-cell>
          <table:table-cell table:style-name="ce24" table:formula="of:=[.C55]-[.B55]" office:value-type="float" office:value="-6531657" calcext:value-type="float">
            <text:p>-6,531,657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省三國民小學</text:p>
          </table:table-cell>
          <table:table-cell table:style-name="ce19" office:value-type="float" office:value="110071000" calcext:value-type="float">
            <text:p>110,071,000 </text:p>
          </table:table-cell>
          <table:table-cell table:style-name="ce19" office:value-type="float" office:value="104217671" calcext:value-type="float">
            <text:p>104,217,671 </text:p>
          </table:table-cell>
          <table:table-cell table:style-name="ce24" table:formula="of:=[.C56]-[.B56]" office:value-type="float" office:value="-5853329" calcext:value-type="float">
            <text:p>-5,853,329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西屯國民小學</text:p>
          </table:table-cell>
          <table:table-cell table:style-name="ce19" office:value-type="float" office:value="136077000" calcext:value-type="float">
            <text:p>136,077,000 </text:p>
          </table:table-cell>
          <table:table-cell table:style-name="ce19" office:value-type="float" office:value="127048342" calcext:value-type="float">
            <text:p>127,048,342 </text:p>
          </table:table-cell>
          <table:table-cell table:style-name="ce24" table:formula="of:=[.C57]-[.B57]" office:value-type="float" office:value="-9028658" calcext:value-type="float">
            <text:p>-9,028,658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泰安國民小學</text:p>
          </table:table-cell>
          <table:table-cell table:style-name="ce19" office:value-type="float" office:value="51324000" calcext:value-type="float">
            <text:p>51,324,000 </text:p>
          </table:table-cell>
          <table:table-cell table:style-name="ce19" office:value-type="float" office:value="49178848" calcext:value-type="float">
            <text:p>49,178,848 </text:p>
          </table:table-cell>
          <table:table-cell table:style-name="ce24" table:formula="of:=[.C58]-[.B58]" office:value-type="float" office:value="-2145152" calcext:value-type="float">
            <text:p>-2,145,152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大鵬國民小學</text:p>
          </table:table-cell>
          <table:table-cell table:style-name="ce19" office:value-type="float" office:value="85335000" calcext:value-type="float">
            <text:p>85,335,000 </text:p>
          </table:table-cell>
          <table:table-cell table:style-name="ce19" office:value-type="float" office:value="77390764" calcext:value-type="float">
            <text:p>77,390,764 </text:p>
          </table:table-cell>
          <table:table-cell table:style-name="ce24" table:formula="of:=[.C59]-[.B59]" office:value-type="float" office:value="-7944236" calcext:value-type="float">
            <text:p>-7,944,236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永安國民小學</text:p>
          </table:table-cell>
          <table:table-cell table:style-name="ce19" office:value-type="float" office:value="134807015" calcext:value-type="float">
            <text:p>134,807,015 </text:p>
          </table:table-cell>
          <table:table-cell table:style-name="ce19" office:value-type="float" office:value="128023726" calcext:value-type="float">
            <text:p>128,023,726 </text:p>
          </table:table-cell>
          <table:table-cell table:style-name="ce24" table:formula="of:=[.C60]-[.B60]" office:value-type="float" office:value="-6783289" calcext:value-type="float">
            <text:p>-6,783,289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協和國民小學</text:p>
          </table:table-cell>
          <table:table-cell table:style-name="ce19" office:value-type="float" office:value="120053000" calcext:value-type="float">
            <text:p>120,053,000 </text:p>
          </table:table-cell>
          <table:table-cell table:style-name="ce19" office:value-type="float" office:value="104219196" calcext:value-type="float">
            <text:p>104,219,196 </text:p>
          </table:table-cell>
          <table:table-cell table:style-name="ce24" table:formula="of:=[.C61]-[.B61]" office:value-type="float" office:value="-15833804" calcext:value-type="float">
            <text:p>-15,833,804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大仁國民小學</text:p>
          </table:table-cell>
          <table:table-cell table:style-name="ce19" office:value-type="float" office:value="133670000" calcext:value-type="float">
            <text:p>133,670,000 </text:p>
          </table:table-cell>
          <table:table-cell table:style-name="ce19" office:value-type="float" office:value="126991171" calcext:value-type="float">
            <text:p>126,991,171 </text:p>
          </table:table-cell>
          <table:table-cell table:style-name="ce24" table:formula="of:=[.C62]-[.B62]" office:value-type="float" office:value="-6678829" calcext:value-type="float">
            <text:p>-6,678,829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南屯國民小學</text:p>
          </table:table-cell>
          <table:table-cell table:style-name="ce19" office:value-type="float" office:value="141310000" calcext:value-type="float">
            <text:p>141,310,000 </text:p>
          </table:table-cell>
          <table:table-cell table:style-name="ce19" office:value-type="float" office:value="133405074" calcext:value-type="float">
            <text:p>133,405,074 </text:p>
          </table:table-cell>
          <table:table-cell table:style-name="ce24" table:formula="of:=[.C63]-[.B63]" office:value-type="float" office:value="-7904926" calcext:value-type="float">
            <text:p>-7,904,926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鎮平國民小學</text:p>
          </table:table-cell>
          <table:table-cell table:style-name="ce19" office:value-type="float" office:value="69536045" calcext:value-type="float">
            <text:p>69,536,045 </text:p>
          </table:table-cell>
          <table:table-cell table:style-name="ce19" office:value-type="float" office:value="63582653" calcext:value-type="float">
            <text:p>63,582,653 </text:p>
          </table:table-cell>
          <table:table-cell table:style-name="ce24" table:formula="of:=[.C64]-[.B64]" office:value-type="float" office:value="-5953392" calcext:value-type="float">
            <text:p>-5,953,392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文山國民小學</text:p>
          </table:table-cell>
          <table:table-cell table:style-name="ce19" office:value-type="float" office:value="118432000" calcext:value-type="float">
            <text:p>118,432,000 </text:p>
          </table:table-cell>
          <table:table-cell table:style-name="ce19" office:value-type="float" office:value="115128308" calcext:value-type="float">
            <text:p>115,128,308 </text:p>
          </table:table-cell>
          <table:table-cell table:style-name="ce24" table:formula="of:=[.C65]-[.B65]" office:value-type="float" office:value="-3303692" calcext:value-type="float">
            <text:p>-3,303,692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春安國民小學</text:p>
          </table:table-cell>
          <table:table-cell table:style-name="ce19" office:value-type="float" office:value="33002000" calcext:value-type="float">
            <text:p>33,002,000 </text:p>
          </table:table-cell>
          <table:table-cell table:style-name="ce19" office:value-type="float" office:value="29689382" calcext:value-type="float">
            <text:p>29,689,382 </text:p>
          </table:table-cell>
          <table:table-cell table:style-name="ce24" table:formula="of:=[.C66]-[.B66]" office:value-type="float" office:value="-3312618" calcext:value-type="float">
            <text:p>-3,312,618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黎明國民小學</text:p>
          </table:table-cell>
          <table:table-cell table:style-name="ce19" office:value-type="float" office:value="91285600" calcext:value-type="float">
            <text:p>91,285,600 </text:p>
          </table:table-cell>
          <table:table-cell table:style-name="ce19" office:value-type="float" office:value="88710959" calcext:value-type="float">
            <text:p>88,710,959 </text:p>
          </table:table-cell>
          <table:table-cell table:style-name="ce24" table:formula="of:=[.C67]-[.B67]" office:value-type="float" office:value="-2574641" calcext:value-type="float">
            <text:p>-2,574,641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北屯國民小學</text:p>
          </table:table-cell>
          <table:table-cell table:style-name="ce19" office:value-type="float" office:value="145358000" calcext:value-type="float">
            <text:p>145,358,000 </text:p>
          </table:table-cell>
          <table:table-cell table:style-name="ce19" office:value-type="float" office:value="135207167" calcext:value-type="float">
            <text:p>135,207,167 </text:p>
          </table:table-cell>
          <table:table-cell table:style-name="ce24" table:formula="of:=[.C68]-[.B68]" office:value-type="float" office:value="-10150833" calcext:value-type="float">
            <text:p>-10,150,833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僑孝國民小學</text:p>
          </table:table-cell>
          <table:table-cell table:style-name="ce19" office:value-type="float" office:value="92015000" calcext:value-type="float">
            <text:p>92,015,000 </text:p>
          </table:table-cell>
          <table:table-cell table:style-name="ce19" office:value-type="float" office:value="86497617" calcext:value-type="float">
            <text:p>86,497,617 </text:p>
          </table:table-cell>
          <table:table-cell table:style-name="ce24" table:formula="of:=[.C69]-[.B69]" office:value-type="float" office:value="-5517383" calcext:value-type="float">
            <text:p>-5,517,383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四張犁國民小學</text:p>
          </table:table-cell>
          <table:table-cell table:style-name="ce19" office:value-type="float" office:value="84826000" calcext:value-type="float">
            <text:p>84,826,000 </text:p>
          </table:table-cell>
          <table:table-cell table:style-name="ce19" office:value-type="float" office:value="80983876" calcext:value-type="float">
            <text:p>80,983,876 </text:p>
          </table:table-cell>
          <table:table-cell table:style-name="ce24" table:formula="of:=[.C70]-[.B70]" office:value-type="float" office:value="-3842124" calcext:value-type="float">
            <text:p>-3,842,124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松竹國民小學</text:p>
          </table:table-cell>
          <table:table-cell table:style-name="ce19" office:value-type="float" office:value="151094000" calcext:value-type="float">
            <text:p>151,094,000 </text:p>
          </table:table-cell>
          <table:table-cell table:style-name="ce19" office:value-type="float" office:value="145546284" calcext:value-type="float">
            <text:p>145,546,284 </text:p>
          </table:table-cell>
          <table:table-cell table:style-name="ce24" table:formula="of:=[.C71]-[.B71]" office:value-type="float" office:value="-5547716" calcext:value-type="float">
            <text:p>-5,547,716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軍功國民小學</text:p>
          </table:table-cell>
          <table:table-cell table:style-name="ce19" office:value-type="float" office:value="54746000" calcext:value-type="float">
            <text:p>54,746,000 </text:p>
          </table:table-cell>
          <table:table-cell table:style-name="ce19" office:value-type="float" office:value="54058342" calcext:value-type="float">
            <text:p>54,058,342 </text:p>
          </table:table-cell>
          <table:table-cell table:style-name="ce24" table:formula="of:=[.C72]-[.B72]" office:value-type="float" office:value="-687658" calcext:value-type="float">
            <text:p>-687,658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光正國民小學</text:p>
          </table:table-cell>
          <table:table-cell table:style-name="ce19" office:value-type="float" office:value="28993000" calcext:value-type="float">
            <text:p>28,993,000 </text:p>
          </table:table-cell>
          <table:table-cell table:style-name="ce19" office:value-type="float" office:value="27277940" calcext:value-type="float">
            <text:p>27,277,940 </text:p>
          </table:table-cell>
          <table:table-cell table:style-name="ce24" table:formula="of:=[.C73]-[.B73]" office:value-type="float" office:value="-1715060" calcext:value-type="float">
            <text:p>-1,715,060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逢甲國民小學</text:p>
          </table:table-cell>
          <table:table-cell table:style-name="ce19" office:value-type="float" office:value="22993000" calcext:value-type="float">
            <text:p>22,993,000 </text:p>
          </table:table-cell>
          <table:table-cell table:style-name="ce19" office:value-type="float" office:value="22053923" calcext:value-type="float">
            <text:p>22,053,923 </text:p>
          </table:table-cell>
          <table:table-cell table:style-name="ce24" table:formula="of:=[.C74]-[.B74]" office:value-type="float" office:value="-939077" calcext:value-type="float">
            <text:p>-939,077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建功國民小學</text:p>
          </table:table-cell>
          <table:table-cell table:style-name="ce19" office:value-type="float" office:value="78629000" calcext:value-type="float">
            <text:p>78,629,000 </text:p>
          </table:table-cell>
          <table:table-cell table:style-name="ce19" office:value-type="float" office:value="75058096" calcext:value-type="float">
            <text:p>75,058,096 </text:p>
          </table:table-cell>
          <table:table-cell table:style-name="ce24" table:formula="of:=[.C75]-[.B75]" office:value-type="float" office:value="-3570904" calcext:value-type="float">
            <text:p>-3,570,904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新興國民小學</text:p>
          </table:table-cell>
          <table:table-cell table:style-name="ce19" office:value-type="float" office:value="56228000" calcext:value-type="float">
            <text:p>56,228,000 </text:p>
          </table:table-cell>
          <table:table-cell table:style-name="ce19" office:value-type="float" office:value="54524074" calcext:value-type="float">
            <text:p>54,524,074 </text:p>
          </table:table-cell>
          <table:table-cell table:style-name="ce24" table:formula="of:=[.C76]-[.B76]" office:value-type="float" office:value="-1703926" calcext:value-type="float">
            <text:p>-1,703,926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仁愛國民小學</text:p>
          </table:table-cell>
          <table:table-cell table:style-name="ce19" office:value-type="float" office:value="155387000" calcext:value-type="float">
            <text:p>155,387,000 </text:p>
          </table:table-cell>
          <table:table-cell table:style-name="ce19" office:value-type="float" office:value="149641904" calcext:value-type="float">
            <text:p>149,641,904 </text:p>
          </table:table-cell>
          <table:table-cell table:style-name="ce24" table:formula="of:=[.C77]-[.B77]" office:value-type="float" office:value="-5745096" calcext:value-type="float">
            <text:p>-5,745,096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立人國民小學</text:p>
          </table:table-cell>
          <table:table-cell table:style-name="ce19" office:value-type="float" office:value="100924000" calcext:value-type="float">
            <text:p>100,924,000 </text:p>
          </table:table-cell>
          <table:table-cell table:style-name="ce19" office:value-type="float" office:value="95878829" calcext:value-type="float">
            <text:p>95,878,829 </text:p>
          </table:table-cell>
          <table:table-cell table:style-name="ce24" table:formula="of:=[.C78]-[.B78]" office:value-type="float" office:value="-5045171" calcext:value-type="float">
            <text:p>-5,045,171 </text:p>
          </table:table-cell>
          <table:table-cell table:style-name="ce28"/>
          <table:table-cell table:style-name="ce32" table:number-columns-repeated="1019"/>
        </table:table-row>
        <table:table-row table:style-name="ro4">
          <table:table-cell table:style-name="ce7" office:value-type="string" calcext:value-type="string">
            <text:p>文昌國民小學</text:p>
          </table:table-cell>
          <table:table-cell table:style-name="ce19" office:value-type="float" office:value="112105000" calcext:value-type="float">
            <text:p>112,105,000 </text:p>
          </table:table-cell>
          <table:table-cell table:style-name="ce19" office:value-type="float" office:value="103171390" calcext:value-type="float">
            <text:p>103,171,390 </text:p>
          </table:table-cell>
          <table:table-cell table:style-name="ce24" table:formula="of:=[.C79]-[.B79]" office:value-type="float" office:value="-8933610" calcext:value-type="float">
            <text:p>-8,933,610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大勇國民小學</text:p>
          </table:table-cell>
          <table:table-cell table:style-name="ce19" office:value-type="float" office:value="188836000" calcext:value-type="float">
            <text:p>188,836,000 </text:p>
          </table:table-cell>
          <table:table-cell table:style-name="ce19" office:value-type="float" office:value="179714326" calcext:value-type="float">
            <text:p>179,714,326 </text:p>
          </table:table-cell>
          <table:table-cell table:style-name="ce24" table:formula="of:=[.C80]-[.B80]" office:value-type="float" office:value="-9121674" calcext:value-type="float">
            <text:p>-9,121,674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東興國民小學</text:p>
          </table:table-cell>
          <table:table-cell table:style-name="ce19" office:value-type="float" office:value="137923000" calcext:value-type="float">
            <text:p>137,923,000 </text:p>
          </table:table-cell>
          <table:table-cell table:style-name="ce19" office:value-type="float" office:value="128914578" calcext:value-type="float">
            <text:p>128,914,578 </text:p>
          </table:table-cell>
          <table:table-cell table:style-name="ce24" table:formula="of:=[.C81]-[.B81]" office:value-type="float" office:value="-9008422" calcext:value-type="float">
            <text:p>-9,008,422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四維國民小學</text:p>
          </table:table-cell>
          <table:table-cell table:style-name="ce19" office:value-type="float" office:value="88421000" calcext:value-type="float">
            <text:p>88,421,000 </text:p>
          </table:table-cell>
          <table:table-cell table:style-name="ce19" office:value-type="float" office:value="80725350" calcext:value-type="float">
            <text:p>80,725,350 </text:p>
          </table:table-cell>
          <table:table-cell table:style-name="ce24" table:formula="of:=[.C82]-[.B82]" office:value-type="float" office:value="-7695650" calcext:value-type="float">
            <text:p>-7,695,650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重慶國民小學</text:p>
          </table:table-cell>
          <table:table-cell table:style-name="ce19" office:value-type="float" office:value="71297000" calcext:value-type="float">
            <text:p>71,297,000 </text:p>
          </table:table-cell>
          <table:table-cell table:style-name="ce19" office:value-type="float" office:value="70790793" calcext:value-type="float">
            <text:p>70,790,793 </text:p>
          </table:table-cell>
          <table:table-cell table:style-name="ce24" table:formula="of:=[.C83]-[.B83]" office:value-type="float" office:value="-506207" calcext:value-type="float">
            <text:p>-506,207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文心國民小學</text:p>
          </table:table-cell>
          <table:table-cell table:style-name="ce19" office:value-type="float" office:value="155359000" calcext:value-type="float">
            <text:p>155,359,000 </text:p>
          </table:table-cell>
          <table:table-cell table:style-name="ce19" office:value-type="float" office:value="149094595" calcext:value-type="float">
            <text:p>149,094,595 </text:p>
          </table:table-cell>
          <table:table-cell table:style-name="ce24" table:formula="of:=[.C84]-[.B84]" office:value-type="float" office:value="-6264405" calcext:value-type="float">
            <text:p>-6,264,405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何厝國民小學</text:p>
          </table:table-cell>
          <table:table-cell table:style-name="ce19" office:value-type="float" office:value="79613000" calcext:value-type="float">
            <text:p>79,613,000 </text:p>
          </table:table-cell>
          <table:table-cell table:style-name="ce19" office:value-type="float" office:value="72400254" calcext:value-type="float">
            <text:p>72,400,254 </text:p>
          </table:table-cell>
          <table:table-cell table:style-name="ce24" table:formula="of:=[.C85]-[.B85]" office:value-type="float" office:value="-7212746" calcext:value-type="float">
            <text:p>-7,212,746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國安國民小學</text:p>
          </table:table-cell>
          <table:table-cell table:style-name="ce19" office:value-type="float" office:value="143006000" calcext:value-type="float">
            <text:p>143,006,000 </text:p>
          </table:table-cell>
          <table:table-cell table:style-name="ce19" office:value-type="float" office:value="140583570" calcext:value-type="float">
            <text:p>140,583,570 </text:p>
          </table:table-cell>
          <table:table-cell table:style-name="ce24" table:formula="of:=[.C86]-[.B86]" office:value-type="float" office:value="-2422430" calcext:value-type="float">
            <text:p>-2,422,430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陳平國民小學</text:p>
          </table:table-cell>
          <table:table-cell table:style-name="ce19" office:value-type="float" office:value="94612000" calcext:value-type="float">
            <text:p>94,612,000 </text:p>
          </table:table-cell>
          <table:table-cell table:style-name="ce19" office:value-type="float" office:value="91015448" calcext:value-type="float">
            <text:p>91,015,448 </text:p>
          </table:table-cell>
          <table:table-cell table:style-name="ce24" table:formula="of:=[.C87]-[.B87]" office:value-type="float" office:value="-3596552" calcext:value-type="float">
            <text:p>-3,596,552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8" office:value-type="string" calcext:value-type="string">
            <text:p>上石國民小學</text:p>
          </table:table-cell>
          <table:table-cell table:style-name="ce18" office:value-type="float" office:value="96182000" calcext:value-type="float">
            <text:p>96,182,000 </text:p>
          </table:table-cell>
          <table:table-cell table:style-name="ce18" office:value-type="float" office:value="95300802" calcext:value-type="float">
            <text:p>95,300,802 </text:p>
          </table:table-cell>
          <table:table-cell table:style-name="ce25" table:formula="of:=[.C88]-[.B88]" office:value-type="float" office:value="-881198" calcext:value-type="float">
            <text:p>-881,198 </text:p>
          </table:table-cell>
          <table:table-cell table:style-name="ce29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大新國民小學</text:p>
          </table:table-cell>
          <table:table-cell table:style-name="ce19" office:value-type="float" office:value="180144000" calcext:value-type="float">
            <text:p>180,144,000 </text:p>
          </table:table-cell>
          <table:table-cell table:style-name="ce19" office:value-type="float" office:value="171761690" calcext:value-type="float">
            <text:p>171,761,690 </text:p>
          </table:table-cell>
          <table:table-cell table:style-name="ce24" table:formula="of:=[.C89]-[.B89]" office:value-type="float" office:value="-8382310" calcext:value-type="float">
            <text:p>-8,382,310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賴厝國民小學</text:p>
          </table:table-cell>
          <table:table-cell table:style-name="ce19" office:value-type="float" office:value="138885000" calcext:value-type="float">
            <text:p>138,885,000 </text:p>
          </table:table-cell>
          <table:table-cell table:style-name="ce19" office:value-type="float" office:value="132636855" calcext:value-type="float">
            <text:p>132,636,855 </text:p>
          </table:table-cell>
          <table:table-cell table:style-name="ce24" table:formula="of:=[.C90]-[.B90]" office:value-type="float" office:value="-6248145" calcext:value-type="float">
            <text:p>-6,248,145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惠文國民小學</text:p>
          </table:table-cell>
          <table:table-cell table:style-name="ce19" office:value-type="float" office:value="147253000" calcext:value-type="float">
            <text:p>147,253,000 </text:p>
          </table:table-cell>
          <table:table-cell table:style-name="ce19" office:value-type="float" office:value="141002821" calcext:value-type="float">
            <text:p>141,002,821 </text:p>
          </table:table-cell>
          <table:table-cell table:style-name="ce24" table:formula="of:=[.C91]-[.B91]" office:value-type="float" office:value="-6250179" calcext:value-type="float">
            <text:p>-6,250,179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永春國民小學</text:p>
          </table:table-cell>
          <table:table-cell table:style-name="ce19" office:value-type="float" office:value="110472000" calcext:value-type="float">
            <text:p>110,472,000 </text:p>
          </table:table-cell>
          <table:table-cell table:style-name="ce19" office:value-type="float" office:value="105315608" calcext:value-type="float">
            <text:p>105,315,608 </text:p>
          </table:table-cell>
          <table:table-cell table:style-name="ce24" table:formula="of:=[.C92]-[.B92]" office:value-type="float" office:value="-5156392" calcext:value-type="float">
            <text:p>-5,156,392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樹義國民小學</text:p>
          </table:table-cell>
          <table:table-cell table:style-name="ce19" office:value-type="float" office:value="129446000" calcext:value-type="float">
            <text:p>129,446,000 </text:p>
          </table:table-cell>
          <table:table-cell table:style-name="ce19" office:value-type="float" office:value="125679117" calcext:value-type="float">
            <text:p>125,679,117 </text:p>
          </table:table-cell>
          <table:table-cell table:style-name="ce24" table:formula="of:=[.C93]-[.B93]" office:value-type="float" office:value="-3766883" calcext:value-type="float">
            <text:p>-3,766,883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東光國民小學</text:p>
          </table:table-cell>
          <table:table-cell table:style-name="ce19" office:value-type="float" office:value="62945000" calcext:value-type="float">
            <text:p>62,945,000 </text:p>
          </table:table-cell>
          <table:table-cell table:style-name="ce19" office:value-type="float" office:value="59554914" calcext:value-type="float">
            <text:p>59,554,914 </text:p>
          </table:table-cell>
          <table:table-cell table:style-name="ce24" table:formula="of:=[.C94]-[.B94]" office:value-type="float" office:value="-3390086" calcext:value-type="float">
            <text:p>-3,390,086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上安國民小學</text:p>
          </table:table-cell>
          <table:table-cell table:style-name="ce19" office:value-type="float" office:value="77169000" calcext:value-type="float">
            <text:p>77,169,000 </text:p>
          </table:table-cell>
          <table:table-cell table:style-name="ce19" office:value-type="float" office:value="69390102" calcext:value-type="float">
            <text:p>69,390,102 </text:p>
          </table:table-cell>
          <table:table-cell table:style-name="ce24" table:formula="of:=[.C95]-[.B95]" office:value-type="float" office:value="-7778898" calcext:value-type="float">
            <text:p>-7,778,898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仁美國民小學</text:p>
          </table:table-cell>
          <table:table-cell table:style-name="ce19" office:value-type="float" office:value="43567000" calcext:value-type="float">
            <text:p>43,567,000 </text:p>
          </table:table-cell>
          <table:table-cell table:style-name="ce19" office:value-type="float" office:value="37221815" calcext:value-type="float">
            <text:p>37,221,815 </text:p>
          </table:table-cell>
          <table:table-cell table:style-name="ce24" table:formula="of:=[.C96]-[.B96]" office:value-type="float" office:value="-6345185" calcext:value-type="float">
            <text:p>-6,345,185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9" office:value-type="string" calcext:value-type="string">
            <text:p>臺中市家庭教育中心</text:p>
          </table:table-cell>
          <table:table-cell table:style-name="ce19" office:value-type="float" office:value="7279000" calcext:value-type="float">
            <text:p>7,279,000 </text:p>
          </table:table-cell>
          <table:table-cell table:style-name="ce19" office:value-type="float" office:value="4564799" calcext:value-type="float">
            <text:p>4,564,799 </text:p>
          </table:table-cell>
          <table:table-cell table:style-name="ce24" table:formula="of:=[.C97]-[.B97]" office:value-type="float" office:value="-2714201" calcext:value-type="float">
            <text:p>-2,714,201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9" office:value-type="string" calcext:value-type="string">
            <text:p>增班或晉級人事費統籌款</text:p>
          </table:table-cell>
          <table:table-cell table:style-name="ce19" office:value-type="float" office:value="98320000" calcext:value-type="float">
            <text:p>98,320,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4" table:formula="of:=[.C98]-[.B98]" office:value-type="float" office:value="-98320000" calcext:value-type="float">
            <text:p>-98,320,000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9" office:value-type="string" calcext:value-type="string">
            <text:p>教育業務建築及設備</text:p>
          </table:table-cell>
          <table:table-cell table:style-name="ce19" office:value-type="float" office:value="403185383" calcext:value-type="float">
            <text:p>403,185,383 </text:p>
          </table:table-cell>
          <table:table-cell table:style-name="ce19" office:value-type="float" office:value="400883473" calcext:value-type="float">
            <text:p>400,883,473 </text:p>
          </table:table-cell>
          <table:table-cell table:style-name="ce24" table:formula="of:=[.C99]-[.B99]" office:value-type="float" office:value="-2301910" calcext:value-type="float">
            <text:p>-2,301,910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9" office:value-type="string" calcext:value-type="string">
            <text:p>教育人員退休給付</text:p>
          </table:table-cell>
          <table:table-cell table:style-name="ce19" office:value-type="float" office:value="2971305000" calcext:value-type="float">
            <text:p>2,971,305,000 </text:p>
          </table:table-cell>
          <table:table-cell table:style-name="ce19" office:value-type="float" office:value="2596751329" calcext:value-type="float">
            <text:p>2,596,751,329 </text:p>
          </table:table-cell>
          <table:table-cell table:style-name="ce24" table:formula="of:=[.C100]-[.B100]" office:value-type="float" office:value="-374553671" calcext:value-type="float">
            <text:p>-374,553,671 </text:p>
          </table:table-cell>
          <table:table-cell table:style-name="ce28"/>
          <table:table-cell table:style-name="ce31" table:number-columns-repeated="1019"/>
        </table:table-row>
        <table:table-row table:style-name="ro4">
          <table:table-cell table:style-name="ce10" office:value-type="string" calcext:value-type="string">
            <text:p>教育人員撫卹給付</text:p>
          </table:table-cell>
          <table:table-cell table:style-name="ce18" office:value-type="float" office:value="27000000" calcext:value-type="float">
            <text:p>27,000,000 </text:p>
          </table:table-cell>
          <table:table-cell table:style-name="ce18" office:value-type="float" office:value="26077432" calcext:value-type="float">
            <text:p>26,077,432 </text:p>
          </table:table-cell>
          <table:table-cell table:style-name="ce25" table:formula="of:=[.C101]-[.B101]" office:value-type="float" office:value="-922568" calcext:value-type="float">
            <text:p>-922,568 </text:p>
          </table:table-cell>
          <table:table-cell table:style-name="ce29"/>
          <table:table-cell table:style-name="ce32" table:number-columns-repeated="1019"/>
        </table:table-row>
        <table:table-row table:style-name="ro5">
          <table:table-cell table:number-columns-repeated="1024"/>
        </table:table-row>
        <table:table-row table:style-name="ro6" table:number-rows-repeated="104847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歲出機關別決算表.$A$1" table:cell-range-address="$歲出機關別決算表.$A$1:.$AMJ$4" table:range-usable-as="repeat-column repeat-row"/>
        </table:named-expressions>
      </table:table>
      <table:table table:name="歲入來源別決算表" table:style-name="ta2">
        <table:table-column table:style-name="co1" table:default-cell-style-name="ce40"/>
        <table:table-column table:style-name="co2" table:number-columns-repeated="3" table:default-cell-style-name="ce46"/>
        <table:table-column table:style-name="co3" table:default-cell-style-name="ce30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D1                                                                                         </text:span><text:span text:style-name="T2">臺中市地方教育發展基金</text:span></text:p>
          </table:table-cell>
          <table:covered-table-cell table:number-columns-repeated="4" table:style-name="ce1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歲<text:span text:style-name="T3">  </text:span><text:span text:style-name="T4">入</text:span><text:span text:style-name="T5">  </text:span><text:span text:style-name="T4">來</text:span><text:span text:style-name="T5">  </text:span><text:span text:style-name="T4">源</text:span><text:span text:style-name="T5">  </text:span><text:span text:style-name="T6">別</text:span><text:span text:style-name="T7">  </text:span><text:span text:style-name="T4">決</text:span><text:span text:style-name="T5">  </text:span><text:span text:style-name="T4">算</text:span><text:span text:style-name="T5">  </text:span><text:span text:style-name="T4">表</text:span></text:p>
          </table:table-cell>
          <table:covered-table-cell table:number-columns-repeated="4" table:style-name="ce13"/>
          <table:table-cell table:number-columns-repeated="1019"/>
        </table:table-row>
        <table:table-row table:style-name="ro3">
          <table:table-cell table:style-name="ce33" office:value-type="string" calcext:value-type="string" table:number-columns-spanned="4" table:number-rows-spanned="1">
            <text:p>                            <text:span text:style-name="T8">中華民國</text:span><text:span text:style-name="T9">95</text:span><text:span text:style-name="T10">年</text:span><text:span text:style-name="T9">1</text:span><text:span text:style-name="T10">月</text:span><text:span text:style-name="T9">1</text:span><text:span text:style-name="T10">日至</text:span><text:span text:style-name="T11">95</text:span><text:span text:style-name="T10">年</text:span><text:span text:style-name="T9">12</text:span><text:span text:style-name="T10">月</text:span><text:span text:style-name="T9">31</text:span><text:span text:style-name="T10">日</text:span></text:p>
          </table:table-cell>
          <table:covered-table-cell table:number-columns-repeated="3" table:style-name="ce41"/>
          <table:table-cell table:style-name="ce50" office:value-type="string" calcext:value-type="string">
            <text:p>單位：元</text:p>
          </table:table-cell>
          <table:table-cell table:number-columns-repeated="1019"/>
        </table:table-row>
        <table:table-row table:style-name="ro4">
          <table:table-cell table:style-name="ce34" office:value-type="string" calcext:value-type="string">
            <text:p>科目名稱</text:p>
          </table:table-cell>
          <table:table-cell table:style-name="ce42" office:value-type="string" office:string-value="預算" calcext:value-type="string">
            <text:p><text:s/>預算 </text:p>
          </table:table-cell>
          <table:table-cell table:style-name="ce42" office:value-type="string" office:string-value="決算" calcext:value-type="string">
            <text:p><text:s/>決算 </text:p>
          </table:table-cell>
          <table:table-cell table:style-name="ce42" office:value-type="string" office:string-value="本年度餘絀數" calcext:value-type="string">
            <text:p><text:s/>本年度餘絀數 </text:p>
          </table:table-cell>
          <table:table-cell table:style-name="ce51" office:value-type="string" calcext:value-type="string">
            <text:p>備註</text:p>
          </table:table-cell>
          <table:table-cell table:number-columns-repeated="1019"/>
        </table:table-row>
        <table:table-row table:style-name="ro4">
          <table:table-cell table:style-name="ce35" office:value-type="string" calcext:value-type="string">
            <text:p>臺中市地方教育發展基金</text:p>
          </table:table-cell>
          <table:table-cell table:style-name="ce43" table:formula="of:=[.B6]+[.B9]+[.B16]+[.B22]+[.B26]" office:value-type="float" office:value="971494000" calcext:value-type="float">
            <text:p><text:s/>971,494,000 </text:p>
          </table:table-cell>
          <table:table-cell table:style-name="ce43" table:formula="of:=[.C6]+[.C9]+[.C16]+[.C22]+[.C26]" office:value-type="float" office:value="1012495672" calcext:value-type="float">
            <text:p><text:s/>1,012,495,672 </text:p>
          </table:table-cell>
          <table:table-cell table:style-name="ce47" table:formula="of:=[.C5]-[.B5]" office:value-type="float" office:value="41001672" calcext:value-type="float">
            <text:p>41,001,672 </text:p>
          </table:table-cell>
          <table:table-cell table:style-name="ce52"/>
          <table:table-cell table:number-columns-repeated="1019"/>
        </table:table-row>
        <table:table-row table:style-name="ro4">
          <table:table-cell table:style-name="ce36" office:value-type="string" calcext:value-type="string">
            <text:p>罰款及賠償收入</text:p>
          </table:table-cell>
          <table:table-cell table:style-name="ce44" table:formula="of:=[.B7]" office:value-type="float" office:value="0" calcext:value-type="float">
            <text:p><text:s/>- <text:s text:c="2"/></text:p>
          </table:table-cell>
          <table:table-cell table:style-name="ce44" table:formula="of:=[.C7]" office:value-type="float" office:value="70000" calcext:value-type="float">
            <text:p><text:s/>70,000 </text:p>
          </table:table-cell>
          <table:table-cell table:style-name="ce48" table:formula="of:=[.C6]-[.B6]" office:value-type="float" office:value="70000" calcext:value-type="float">
            <text:p>70,000 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6" office:value-type="string" calcext:value-type="string">
            <text:p>　　罰金罰鍰及怠金</text:p>
          </table:table-cell>
          <table:table-cell table:style-name="ce44" table:formula="of:=[.B8]" office:value-type="float" office:value="0" calcext:value-type="float">
            <text:p><text:s/>- <text:s text:c="2"/></text:p>
          </table:table-cell>
          <table:table-cell table:style-name="ce44" table:formula="of:=[.C8]" office:value-type="float" office:value="70000" calcext:value-type="float">
            <text:p><text:s/>70,000 </text:p>
          </table:table-cell>
          <table:table-cell table:style-name="ce48" table:formula="of:=[.C7]-[.B7]" office:value-type="float" office:value="70000" calcext:value-type="float">
            <text:p>70,000 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6" office:value-type="string" calcext:value-type="string">
            <text:p>　　　　罰金罰鍰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70000" calcext:value-type="float">
            <text:p><text:s/>70,000 </text:p>
          </table:table-cell>
          <table:table-cell table:style-name="ce48" table:formula="of:=[.C8]-[.B8]" office:value-type="float" office:value="70000" calcext:value-type="float">
            <text:p>70,000 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6" office:value-type="string" calcext:value-type="string">
            <text:p>規費收入</text:p>
          </table:table-cell>
          <table:table-cell table:style-name="ce44" table:formula="of:=[.B10]+[.B12]" office:value-type="float" office:value="34266000" calcext:value-type="float">
            <text:p><text:s/>34,266,000 </text:p>
          </table:table-cell>
          <table:table-cell table:style-name="ce44" table:formula="of:=[.C10]+[.C12]" office:value-type="float" office:value="31099474" calcext:value-type="float">
            <text:p><text:s/>31,099,474 </text:p>
          </table:table-cell>
          <table:table-cell table:style-name="ce48" table:formula="of:=[.C9]-[.B9]" office:value-type="float" office:value="-3166526" calcext:value-type="float">
            <text:p>-3,166,526 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6" office:value-type="string" calcext:value-type="string">
            <text:p>　　行政規費收入</text:p>
          </table:table-cell>
          <table:table-cell table:style-name="ce44" table:formula="of:=[.B11]" office:value-type="float" office:value="19850000" calcext:value-type="float">
            <text:p><text:s/>19,850,000 </text:p>
          </table:table-cell>
          <table:table-cell table:style-name="ce44" table:formula="of:=[.C11]" office:value-type="float" office:value="16735503" calcext:value-type="float">
            <text:p><text:s/>16,735,503 </text:p>
          </table:table-cell>
          <table:table-cell table:style-name="ce48" table:formula="of:=[.C10]-[.B10]" office:value-type="float" office:value="-3114497" calcext:value-type="float">
            <text:p>-3,114,497 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6" office:value-type="string" calcext:value-type="string">
            <text:p>　　　　考試報名費</text:p>
          </table:table-cell>
          <table:table-cell table:style-name="ce44" office:value-type="float" office:value="19850000" calcext:value-type="float">
            <text:p><text:s/>19,850,000 </text:p>
          </table:table-cell>
          <table:table-cell table:style-name="ce44" office:value-type="float" office:value="16735503" calcext:value-type="float">
            <text:p><text:s/>16,735,503 </text:p>
          </table:table-cell>
          <table:table-cell table:style-name="ce48" table:formula="of:=[.C11]-[.B11]" office:value-type="float" office:value="-3114497" calcext:value-type="float">
            <text:p>-3,114,497 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6" office:value-type="string" calcext:value-type="string">
            <text:p>　　使用規費收入</text:p>
          </table:table-cell>
          <table:table-cell table:style-name="ce44" table:formula="of:=[.B13]+[.B14]+[.B15]" office:value-type="float" office:value="14416000" calcext:value-type="float">
            <text:p><text:s/>14,416,000 </text:p>
          </table:table-cell>
          <table:table-cell table:style-name="ce44" table:formula="of:=[.C13]+[.C14]+[.C15]" office:value-type="float" office:value="14363971" calcext:value-type="float">
            <text:p><text:s/>14,363,971 </text:p>
          </table:table-cell>
          <table:table-cell table:style-name="ce48" table:formula="of:=[.C12]-[.B12]" office:value-type="float" office:value="-52029" calcext:value-type="float">
            <text:p>-52,029 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6" office:value-type="string" calcext:value-type="string">
            <text:p>　　　　資料使用費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158424" calcext:value-type="float">
            <text:p><text:s/>158,424 </text:p>
          </table:table-cell>
          <table:table-cell table:style-name="ce48" table:formula="of:=[.C13]-[.B13]" office:value-type="float" office:value="158424" calcext:value-type="float">
            <text:p>158,424 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6" office:value-type="string" calcext:value-type="string">
            <text:p>　　　　場地設施使用費</text:p>
          </table:table-cell>
          <table:table-cell table:style-name="ce44" office:value-type="float" office:value="13645000" calcext:value-type="float">
            <text:p><text:s/>13,645,000 </text:p>
          </table:table-cell>
          <table:table-cell table:style-name="ce44" office:value-type="float" office:value="13472521" calcext:value-type="float">
            <text:p><text:s/>13,472,521 </text:p>
          </table:table-cell>
          <table:table-cell table:style-name="ce48" table:formula="of:=[.C14]-[.B14]" office:value-type="float" office:value="-172479" calcext:value-type="float">
            <text:p>-172,479 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6" office:value-type="string" calcext:value-type="string">
            <text:p>　　　　服務費</text:p>
          </table:table-cell>
          <table:table-cell table:style-name="ce44" office:value-type="float" office:value="771000" calcext:value-type="float">
            <text:p><text:s/>771,000 </text:p>
          </table:table-cell>
          <table:table-cell table:style-name="ce44" office:value-type="float" office:value="733026" calcext:value-type="float">
            <text:p><text:s/>733,026 </text:p>
          </table:table-cell>
          <table:table-cell table:style-name="ce48" table:formula="of:=[.C15]-[.B15]" office:value-type="float" office:value="-37974" calcext:value-type="float">
            <text:p>-37,974 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6" office:value-type="string" calcext:value-type="string">
            <text:p>財產收入</text:p>
          </table:table-cell>
          <table:table-cell table:style-name="ce44" table:formula="of:=[.B17]+[.B20]" office:value-type="float" office:value="6893000" calcext:value-type="float">
            <text:p><text:s/>6,893,000 </text:p>
          </table:table-cell>
          <table:table-cell table:style-name="ce44" table:formula="of:=[.C17]+[.C20]" office:value-type="float" office:value="9722545" calcext:value-type="float">
            <text:p><text:s/>9,722,545 </text:p>
          </table:table-cell>
          <table:table-cell table:style-name="ce48" table:formula="of:=[.C16]-[.B16]" office:value-type="float" office:value="2829545" calcext:value-type="float">
            <text:p>2,829,545 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6" office:value-type="string" calcext:value-type="string">
            <text:p>　　財產孳息</text:p>
          </table:table-cell>
          <table:table-cell table:style-name="ce44" table:formula="of:=[.B18]+[.B19]" office:value-type="float" office:value="6893000" calcext:value-type="float">
            <text:p><text:s/>6,893,000 </text:p>
          </table:table-cell>
          <table:table-cell table:style-name="ce44" table:formula="of:=[.C18]+[.C19]" office:value-type="float" office:value="9096217" calcext:value-type="float">
            <text:p><text:s/>9,096,217 </text:p>
          </table:table-cell>
          <table:table-cell table:style-name="ce48" table:formula="of:=[.C17]-[.B17]" office:value-type="float" office:value="2203217" calcext:value-type="float">
            <text:p>2,203,217 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6" office:value-type="string" calcext:value-type="string">
            <text:p>　　　　利息收入</text:p>
          </table:table-cell>
          <table:table-cell table:style-name="ce44" office:value-type="float" office:value="2473000" calcext:value-type="float">
            <text:p><text:s/>2,473,000 </text:p>
          </table:table-cell>
          <table:table-cell table:style-name="ce44" office:value-type="float" office:value="5850753" calcext:value-type="float">
            <text:p><text:s/>5,850,753 </text:p>
          </table:table-cell>
          <table:table-cell table:style-name="ce48" table:formula="of:=[.C18]-[.B18]" office:value-type="float" office:value="3377753" calcext:value-type="float">
            <text:p>3,377,753 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6" office:value-type="string" calcext:value-type="string">
            <text:p>　　　　租金收入</text:p>
          </table:table-cell>
          <table:table-cell table:style-name="ce44" office:value-type="float" office:value="4420000" calcext:value-type="float">
            <text:p><text:s/>4,420,000 </text:p>
          </table:table-cell>
          <table:table-cell table:style-name="ce44" office:value-type="float" office:value="3245464" calcext:value-type="float">
            <text:p><text:s/>3,245,464 </text:p>
          </table:table-cell>
          <table:table-cell table:style-name="ce48" table:formula="of:=[.C19]-[.B19]" office:value-type="float" office:value="-1174536" calcext:value-type="float">
            <text:p>-1,174,536 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6" office:value-type="string" calcext:value-type="string">
            <text:p>　　廢舊物資售價</text:p>
          </table:table-cell>
          <table:table-cell table:style-name="ce44" table:formula="of:=[.B21]" office:value-type="float" office:value="0" calcext:value-type="float">
            <text:p><text:s/>- <text:s text:c="2"/></text:p>
          </table:table-cell>
          <table:table-cell table:style-name="ce44" table:formula="of:=[.C21]" office:value-type="float" office:value="626328" calcext:value-type="float">
            <text:p><text:s/>626,328 </text:p>
          </table:table-cell>
          <table:table-cell table:style-name="ce48" table:formula="of:=[.C20]-[.B20]" office:value-type="float" office:value="626328" calcext:value-type="float">
            <text:p>626,328 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6" office:value-type="string" calcext:value-type="string">
            <text:p>　　　　廢舊物資售價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626328" calcext:value-type="float">
            <text:p><text:s/>626,328 </text:p>
          </table:table-cell>
          <table:table-cell table:style-name="ce48" table:formula="of:=[.C21]-[.B21]" office:value-type="float" office:value="626328" calcext:value-type="float">
            <text:p>626,328 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6" office:value-type="string" calcext:value-type="string">
            <text:p>補助及協助收入</text:p>
          </table:table-cell>
          <table:table-cell table:style-name="ce44" table:formula="of:=[.B23]" office:value-type="float" office:value="842836000" calcext:value-type="float">
            <text:p><text:s/>842,836,000 </text:p>
          </table:table-cell>
          <table:table-cell table:style-name="ce44" table:formula="of:=[.C23]" office:value-type="float" office:value="885902875" calcext:value-type="float">
            <text:p><text:s/>885,902,875 </text:p>
          </table:table-cell>
          <table:table-cell table:style-name="ce48" table:formula="of:=[.C22]-[.B22]" office:value-type="float" office:value="43066875" calcext:value-type="float">
            <text:p>43,066,875 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6" office:value-type="string" calcext:value-type="string">
            <text:p>　　上級政府補助收入</text:p>
          </table:table-cell>
          <table:table-cell table:style-name="ce44" table:formula="of:=[.B24]+[.B25]" office:value-type="float" office:value="842836000" calcext:value-type="float">
            <text:p><text:s/>842,836,000 </text:p>
          </table:table-cell>
          <table:table-cell table:style-name="ce44" table:formula="of:=[.C24]+[.C25]" office:value-type="float" office:value="885902875" calcext:value-type="float">
            <text:p><text:s/>885,902,875 </text:p>
          </table:table-cell>
          <table:table-cell table:style-name="ce48" table:formula="of:=[.C23]-[.B23]" office:value-type="float" office:value="43066875" calcext:value-type="float">
            <text:p>43,066,875 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6" office:value-type="string" calcext:value-type="string">
            <text:p>　　　　一般性補助收入</text:p>
          </table:table-cell>
          <table:table-cell table:style-name="ce44" office:value-type="float" office:value="484866000" calcext:value-type="float">
            <text:p><text:s/>484,866,000 </text:p>
          </table:table-cell>
          <table:table-cell table:style-name="ce44" office:value-type="float" office:value="530076000" calcext:value-type="float">
            <text:p><text:s/>530,076,000 </text:p>
          </table:table-cell>
          <table:table-cell table:style-name="ce48" table:formula="of:=[.C24]-[.B24]" office:value-type="float" office:value="45210000" calcext:value-type="float">
            <text:p>45,210,000 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6" office:value-type="string" calcext:value-type="string">
            <text:p>　　　　計畫型補助收入</text:p>
          </table:table-cell>
          <table:table-cell table:style-name="ce44" office:value-type="float" office:value="357970000" calcext:value-type="float">
            <text:p><text:s/>357,970,000 </text:p>
          </table:table-cell>
          <table:table-cell table:style-name="ce44" table:formula="of:=351270875+4556000" office:value-type="float" office:value="355826875" calcext:value-type="float">
            <text:p><text:s/>355,826,875 </text:p>
          </table:table-cell>
          <table:table-cell table:style-name="ce48" table:formula="of:=[.C25]-[.B25]" office:value-type="float" office:value="-2143125" calcext:value-type="float">
            <text:p>-2,143,125 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6" office:value-type="string" calcext:value-type="string">
            <text:p>其他收入</text:p>
          </table:table-cell>
          <table:table-cell table:style-name="ce44" table:formula="of:=[.B27]+[.B30]" office:value-type="float" office:value="87499000" calcext:value-type="float">
            <text:p><text:s/>87,499,000 </text:p>
          </table:table-cell>
          <table:table-cell table:style-name="ce44" table:formula="of:=[.C27]+[.C30]" office:value-type="float" office:value="85700778" calcext:value-type="float">
            <text:p><text:s/>85,700,778 </text:p>
          </table:table-cell>
          <table:table-cell table:style-name="ce48" table:formula="of:=[.C26]-[.B26]" office:value-type="float" office:value="-1798222" calcext:value-type="float">
            <text:p>-1,798,222 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6" office:value-type="string" calcext:value-type="string">
            <text:p>　　學雜費收入</text:p>
          </table:table-cell>
          <table:table-cell table:style-name="ce44" table:formula="of:=[.B28]+[.B29]" office:value-type="float" office:value="87494000" calcext:value-type="float">
            <text:p><text:s/>87,494,000 </text:p>
          </table:table-cell>
          <table:table-cell table:style-name="ce44" table:formula="of:=[.C28]+[.C29]" office:value-type="float" office:value="79940349" calcext:value-type="float">
            <text:p><text:s/>79,940,349 </text:p>
          </table:table-cell>
          <table:table-cell table:style-name="ce48" table:formula="of:=[.C27]-[.B27]" office:value-type="float" office:value="-7553651" calcext:value-type="float">
            <text:p>-7,553,651 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6" office:value-type="string" calcext:value-type="string">
            <text:p>　　　　學雜費收入</text:p>
          </table:table-cell>
          <table:table-cell table:style-name="ce44" office:value-type="float" office:value="81780000" calcext:value-type="float">
            <text:p><text:s/>81,780,000 </text:p>
          </table:table-cell>
          <table:table-cell table:style-name="ce44" office:value-type="float" office:value="76517167" calcext:value-type="float">
            <text:p><text:s/>76,517,167 </text:p>
          </table:table-cell>
          <table:table-cell table:style-name="ce48" table:formula="of:=[.C28]-[.B28]" office:value-type="float" office:value="-5262833" calcext:value-type="float">
            <text:p>-5,262,833 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6" office:value-type="string" calcext:value-type="string">
            <text:p>　　　　學生活動費收入</text:p>
          </table:table-cell>
          <table:table-cell table:style-name="ce44" office:value-type="float" office:value="5714000" calcext:value-type="float">
            <text:p><text:s/>5,714,000 </text:p>
          </table:table-cell>
          <table:table-cell table:style-name="ce44" office:value-type="float" office:value="3423182" calcext:value-type="float">
            <text:p><text:s/>3,423,182 </text:p>
          </table:table-cell>
          <table:table-cell table:style-name="ce48" table:formula="of:=[.C29]-[.B29]" office:value-type="float" office:value="-2290818" calcext:value-type="float">
            <text:p>-2,290,818 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6" office:value-type="string" calcext:value-type="string">
            <text:p>　　雜項收入</text:p>
          </table:table-cell>
          <table:table-cell table:style-name="ce44" table:formula="of:=[.B31]+[.B32]" office:value-type="float" office:value="5000" calcext:value-type="float">
            <text:p><text:s/>5,000 </text:p>
          </table:table-cell>
          <table:table-cell table:style-name="ce44" table:formula="of:=[.C31]+[.C32]" office:value-type="float" office:value="5760429" calcext:value-type="float">
            <text:p><text:s/>5,760,429 </text:p>
          </table:table-cell>
          <table:table-cell table:style-name="ce48" table:formula="of:=[.C30]-[.B30]" office:value-type="float" office:value="5755429" calcext:value-type="float">
            <text:p>5,755,429 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6" office:value-type="string" calcext:value-type="string">
            <text:p>　　　　收回以前年度歲出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761823" calcext:value-type="float">
            <text:p><text:s/>761,823 </text:p>
          </table:table-cell>
          <table:table-cell table:style-name="ce48" table:formula="of:=[.C31]-[.B31]" office:value-type="float" office:value="761823" calcext:value-type="float">
            <text:p>761,823 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6" office:value-type="string" calcext:value-type="string">
            <text:p>　　　　其他雜項收入</text:p>
          </table:table-cell>
          <table:table-cell table:style-name="ce44" office:value-type="float" office:value="5000" calcext:value-type="float">
            <text:p><text:s/>5,000 </text:p>
          </table:table-cell>
          <table:table-cell table:style-name="ce44" office:value-type="float" office:value="4998606" calcext:value-type="float">
            <text:p><text:s/>4,998,606 </text:p>
          </table:table-cell>
          <table:table-cell table:style-name="ce48" table:formula="of:=[.C32]-[.B32]" office:value-type="float" office:value="4993606" calcext:value-type="float">
            <text:p>4,993,606 </text:p>
          </table:table-cell>
          <table:table-cell table:style-name="ce53"/>
          <table:table-cell table:number-columns-repeated="1019"/>
        </table:table-row>
        <table:table-row table:style-name="ro4" table:number-rows-repeated="3">
          <table:table-cell table:style-name="ce36"/>
          <table:table-cell table:style-name="ce44" table:number-columns-repeated="3"/>
          <table:table-cell table:style-name="ce53"/>
          <table:table-cell table:number-columns-repeated="1019"/>
        </table:table-row>
        <table:table-row table:style-name="ro7">
          <table:table-cell table:style-name="ce37" office:value-type="string" calcext:value-type="string" table:number-columns-spanned="1" table:number-rows-spanned="3">
            <text:p>擬:一、依「教育經費編列與管理法」第15條訂定之「公私立學校及其他教育機構公告財務報表作業原則」規定應於網站公告地方教育發展基金決算財務報表。</text:p>
            <text:p>二、95年度審定前地方教育發展基金「歲入來源別決算表」及「歲出機關別決算表」業已登打完成，陳閱後電子檔交統計課協助上掛市府全球資訊網。審定後若經修訂，再依規於審核報告公告後一個月內修正。</text:p>
            <text:p>三、內會統計課。</text:p>
          </table:table-cell>
          <table:table-cell table:style-name="ce44" table:number-columns-repeated="3"/>
          <table:table-cell table:style-name="ce53"/>
          <table:table-cell table:number-columns-repeated="1019"/>
        </table:table-row>
        <table:table-row table:style-name="ro4">
          <table:covered-table-cell table:style-name="ce38"/>
          <table:table-cell table:style-name="ce44" table:number-columns-repeated="3"/>
          <table:table-cell table:style-name="ce53"/>
          <table:table-cell table:number-columns-repeated="1019"/>
        </table:table-row>
        <table:table-row table:style-name="ro4">
          <table:covered-table-cell table:style-name="ce38"/>
          <table:table-cell table:style-name="ce44" table:number-columns-repeated="3"/>
          <table:table-cell table:style-name="ce53"/>
          <table:table-cell table:number-columns-repeated="1019"/>
        </table:table-row>
        <table:table-row table:style-name="ro4" table:number-rows-repeated="4">
          <table:table-cell table:style-name="ce36"/>
          <table:table-cell table:style-name="ce44" table:number-columns-repeated="3"/>
          <table:table-cell table:style-name="ce53"/>
          <table:table-cell table:number-columns-repeated="1019"/>
        </table:table-row>
        <table:table-row table:style-name="ro4">
          <table:table-cell table:style-name="ce39"/>
          <table:table-cell table:style-name="ce45" table:number-columns-repeated="2"/>
          <table:table-cell table:style-name="ce49"/>
          <table:table-cell table:style-name="ce54"/>
          <table:table-cell table:number-columns-repeated="1019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loext:min-decimal-places="0" number:min-integer-digits="1" number:grouping="true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Sheet2" style:display-name="一般_Shee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64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歲出機關別決算表" style:display-name="PageStyle_歲出機關別決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來源別決算表" style:display-name="PageStyle_歲入來源別決算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cg</meta:initial-creator>
    <meta:creation-date>2006-12-22T06:35:48</meta:creation-date>
    <dc:creator>tccgod</dc:creator>
    <dc:date>2009-05-18T01:03:22</dc:date>
    <meta:print-date>2007-04-03T03:42:49</meta:print-date>
    <meta:document-statistic meta:table-count="2" meta:cell-count="519" meta:object-count="0"/>
    <meta:generator>LibreOffice/6.1.5.2$Linux_X86_64 LibreOffice_project/10$Build-2</meta:generator>
  </office:meta>
</office:document-meta>
</file>