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78.75pt"/>
    </style:style>
    <style:style style:name="co2" style:family="table-column">
      <style:table-column-properties fo:break-before="auto" style:column-width="85.04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80.31pt"/>
    </style:style>
    <style:style style:name="co5" style:family="table-column">
      <style:table-column-properties fo:break-before="auto" style:column-width="81.24pt"/>
    </style:style>
    <style:style style:name="co6" style:family="table-column">
      <style:table-column-properties fo:break-before="auto" style:column-width="50.66pt"/>
    </style:style>
    <style:style style:name="co7" style:family="table-column">
      <style:table-column-properties fo:break-before="auto" style:column-width="68.09pt"/>
    </style:style>
    <style:style style:name="ro1" style:family="table-row">
      <style:table-row-properties style:row-height="27.61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6.16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24.6pt" fo:break-before="auto" style:use-optimal-row-height="false"/>
    </style:style>
    <style:style style:name="ro7" style:family="table-row">
      <style:table-row-properties style:row-height="25.91pt" fo:break-before="auto" style:use-optimal-row-height="false"/>
    </style:style>
    <style:style style:name="ro8" style:family="table-row">
      <style:table-row-properties style:row-height="30.61pt" fo:break-before="auto" style:use-optimal-row-height="false"/>
    </style:style>
    <style:style style:name="ro9" style:family="table-row">
      <style:table-row-properties style:row-height="35.4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Excel_5f_BuiltIn_5f_Comma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3">
      <style:table-cell-properties fo:padding="2.01pt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28"/>
        <table:table-column table:style-name="co5" table:default-cell-style-name="ce3"/>
        <table:table-column table:style-name="co2" table:default-cell-style-name="ce30"/>
        <table:table-column table:style-name="co6" table:default-cell-style-name="ce3"/>
        <table:table-column table:style-name="co7" table:number-columns-repeated="1016" table:default-cell-style-name="Default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表9             <text:span text:style-name="T1">臺中市教育發展基金歲出決算審核參考表</text:span>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2">
            <table:table-cell table:number-columns-repeated="2"/>
            <table:table-cell table:style-name="ce21" office:value-type="string" calcext:value-type="string" table:number-columns-spanned="3" table:number-rows-spanned="1">
              <text:p>中華民國<text:span text:style-name="T2">96</text:span><text:span text:style-name="T3">年度</text:span></text:p>
            </table:table-cell>
            <table:covered-table-cell table:number-columns-repeated="2" table:style-name="ce22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8" table:number-rows-spanned="1">
              <text:p><text:s text:c="76"/>單位：新臺幣元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4">
            <table:table-cell table:style-name="ce5" office:value-type="string" calcext:value-type="string" table:number-columns-spanned="1" table:number-rows-spanned="2">
              <text:p>科目</text:p>
            </table:table-cell>
            <table:table-cell table:style-name="ce14" office:value-type="string" calcext:value-type="string" table:number-columns-spanned="1" table:number-rows-spanned="2">
              <text:p>預算數</text:p>
            </table:table-cell>
            <table:table-cell table:style-name="ce14" office:value-type="string" calcext:value-type="string" table:number-columns-spanned="1" table:number-rows-spanned="2">
              <text:p>決算數</text:p>
            </table:table-cell>
            <table:table-cell table:style-name="ce23" office:value-type="string" calcext:value-type="string" table:number-columns-spanned="3" table:number-rows-spanned="1">
              <text:p>決算明細</text:p>
            </table:table-cell>
            <table:covered-table-cell table:number-columns-repeated="2" table:style-name="ce23"/>
            <table:table-cell table:style-name="ce31" office:value-type="string" calcext:value-type="string" table:number-columns-spanned="2" table:number-rows-spanned="1">
              <text:p>決算數與預算數之比較增減</text:p>
            </table:table-cell>
            <table:covered-table-cell table:style-name="ce31"/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2" table:style-name="ce15"/>
            <table:table-cell table:style-name="ce15" office:value-type="string" calcext:value-type="string">
              <text:p>實支數</text:p>
            </table:table-cell>
            <table:table-cell table:style-name="ce24" office:value-type="string" office:string-value="應付保留數" calcext:value-type="string">
              <text:p><text:s/>應付保留數 </text:p>
            </table:table-cell>
            <table:table-cell table:style-name="ce15" office:value-type="string" calcext:value-type="string">
              <text:p>合計</text:p>
            </table:table-cell>
            <table:table-cell table:style-name="ce32" office:value-type="string" calcext:value-type="string">
              <text:p>金額</text:p>
            </table:table-cell>
            <table:table-cell table:style-name="ce37" office:value-type="string" calcext:value-type="string">
              <text:p>％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臺中市地方教育發展基金</text:p>
          </table:table-cell>
          <table:table-cell table:style-name="ce16" table:formula="of:=[.B7]+[.B8]+[.B9]+[.B13]+[.B37]+[.B98]+[.B99]+[.B100]+[.B101]+[.B102]+[.B103]" office:value-type="float" office:value="14409585412" calcext:value-type="float">
            <text:p>14,409,585,412</text:p>
          </table:table-cell>
          <table:table-cell table:style-name="ce16" table:formula="of:=[.C7]+[.C8]+[.C9]+[.C13]+[.C37]+[.C98]+[.C99]+[.C100]+[.C101]+[.C102]+[.C103]" office:value-type="float" office:value="13245101624" calcext:value-type="float">
            <text:p>13,245,101,624</text:p>
          </table:table-cell>
          <table:table-cell table:style-name="ce16" table:formula="of:=[.D7]+[.D8]+[.D9]+[.D13]+[.D37]+[.D98]+[.D99]+[.D100]+[.D101]+[.D102]+[.D103]" office:value-type="float" office:value="12625328075" calcext:value-type="float">
            <text:p>12,625,328,075</text:p>
          </table:table-cell>
          <table:table-cell table:style-name="ce16" table:formula="of:=[.E7]+[.E8]+[.E9]+[.E13]+[.E37]+[.E98]+[.E99]+[.E100]+[.E101]+[.E102]+[.E103]" office:value-type="float" office:value="619773549" calcext:value-type="float">
            <text:p>619,773,549</text:p>
          </table:table-cell>
          <table:table-cell table:style-name="ce16" table:formula="of:=[.F7]+[.F8]+[.F9]+[.F13]+[.F37]+[.F98]+[.F99]+[.F100]+[.F101]+[.F102]+[.F103]" office:value-type="float" office:value="13245101624" calcext:value-type="float">
            <text:p>13,245,101,624</text:p>
          </table:table-cell>
          <table:table-cell table:style-name="ce33" table:formula="of:=[.C6]-[.B6]" office:value-type="float" office:value="-1164483788" calcext:value-type="float">
            <text:p>-1,164,483,788 </text:p>
          </table:table-cell>
          <table:table-cell table:style-name="ce38" table:formula="of:=[.G6]/[.B6]" office:value-type="percentage" office:value="-0.0808131361663079" calcext:value-type="percentage">
            <text:p>-8.08%</text:p>
          </table:table-cell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教育管理與輔導業務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H$104]" office:value-type="float" office:value="303353000" calcext:value-type="float">
            <text:p>303,353,000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L$104]" office:value-type="float" office:value="284699714" calcext:value-type="float">
            <text:p>284,699,714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I$104]" office:value-type="float" office:value="281581415" calcext:value-type="float">
            <text:p>281,581,415</text:p>
          </table:table-cell>
          <table:table-cell table:style-name="ce25" table:formula="of:=['file:///Documents%20and%20Settings/tccg/My%20Documents/%E5%BC%B5%E7%BF%A0%E8%8C%B9/%E7%B8%BD%E6%B1%BA/96%E7%B8%BD%E6%B1%BA%E7%AE%97--0320/ok--%E6%AD%B2%E5%87%BA%E6%A9%9F%E9%97%9C%E5%88%A5%E6%B1%BA%E7%AE%97%E8%A1%A8--0313.xls'#$機關別決算表.$K$104]" office:value-type="float" office:value="3118299" calcext:value-type="float">
            <text:p><text:s/>3,118,299 </text:p>
          </table:table-cell>
          <table:table-cell table:style-name="ce16" table:formula="of:=[.D7]+[.E7]" office:value-type="float" office:value="284699714" calcext:value-type="float">
            <text:p>284,699,714</text:p>
          </table:table-cell>
          <table:table-cell table:style-name="ce33" table:formula="of:=[.C7]-[.B7]" office:value-type="float" office:value="-18653286" calcext:value-type="float">
            <text:p>-18,653,286 </text:p>
          </table:table-cell>
          <table:table-cell table:style-name="ce38" table:formula="of:=[.G7]/[.B7]" office:value-type="percentage" office:value="-0.0614903627127472" calcext:value-type="percentage">
            <text:p>-6.15%</text:p>
          </table:table-cell>
          <table:table-cell table:style-name="ce44"/>
          <table:table-cell table:style-name="ce45" table:number-columns-repeated="1015"/>
        </table:table-row>
        <table:table-row table:style-name="ro6">
          <table:table-cell table:style-name="ce7" office:value-type="string" calcext:value-type="string">
            <text:p>體育保健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H$112]" office:value-type="float" office:value="152819478" calcext:value-type="float">
            <text:p>152,819,478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L$112]" office:value-type="float" office:value="135035067" calcext:value-type="float">
            <text:p>135,035,067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I$112]" office:value-type="float" office:value="124022967" calcext:value-type="float">
            <text:p>124,022,967</text:p>
          </table:table-cell>
          <table:table-cell table:style-name="ce25" table:formula="of:=['file:///Documents%20and%20Settings/tccg/My%20Documents/%E5%BC%B5%E7%BF%A0%E8%8C%B9/%E7%B8%BD%E6%B1%BA/96%E7%B8%BD%E6%B1%BA%E7%AE%97--0320/ok--%E6%AD%B2%E5%87%BA%E6%A9%9F%E9%97%9C%E5%88%A5%E6%B1%BA%E7%AE%97%E8%A1%A8--0313.xls'#$機關別決算表.$K$112]" office:value-type="float" office:value="11012100" calcext:value-type="float">
            <text:p><text:s/>11,012,100 </text:p>
          </table:table-cell>
          <table:table-cell table:style-name="ce16" table:formula="of:=[.D8]+[.E8]" office:value-type="float" office:value="135035067" calcext:value-type="float">
            <text:p>135,035,067</text:p>
          </table:table-cell>
          <table:table-cell table:style-name="ce33" table:formula="of:=[.C8]-[.B8]" office:value-type="float" office:value="-17784411" calcext:value-type="float">
            <text:p>-17,784,411 </text:p>
          </table:table-cell>
          <table:table-cell table:style-name="ce38" table:formula="of:=[.G8]/[.B8]" office:value-type="percentage" office:value="-0.116375289542607" calcext:value-type="percentage">
            <text:p>-11.64%</text:p>
          </table:table-cell>
          <table:table-cell table:style-name="ce45" table:number-columns-repeated="1016"/>
        </table:table-row>
        <table:table-row table:style-name="ro6">
          <table:table-cell table:style-name="ce7" office:value-type="string" calcext:value-type="string">
            <text:p>各高級中學</text:p>
          </table:table-cell>
          <table:table-cell table:style-name="ce16" table:formula="of:=SUM([.B10:.B12])" office:value-type="float" office:value="646611000" calcext:value-type="float">
            <text:p>646,611,000</text:p>
          </table:table-cell>
          <table:table-cell table:style-name="ce16" table:formula="of:=SUM([.C10:.C12])" office:value-type="float" office:value="581653811" calcext:value-type="float">
            <text:p>581,653,811</text:p>
          </table:table-cell>
          <table:table-cell table:style-name="ce16" table:formula="of:=SUM([.D10:.D12])" office:value-type="float" office:value="576653811" calcext:value-type="float">
            <text:p>576,653,811</text:p>
          </table:table-cell>
          <table:table-cell table:style-name="ce16" table:formula="of:=SUM([.E10:.E12])" office:value-type="float" office:value="5000000" calcext:value-type="float">
            <text:p>5,000,000</text:p>
          </table:table-cell>
          <table:table-cell table:style-name="ce16" table:formula="of:=[.D9]+[.E9]" office:value-type="float" office:value="581653811" calcext:value-type="float">
            <text:p>581,653,811</text:p>
          </table:table-cell>
          <table:table-cell table:style-name="ce33" table:formula="of:=[.C9]-[.B9]" office:value-type="float" office:value="-64957189" calcext:value-type="float">
            <text:p>-64,957,189 </text:p>
          </table:table-cell>
          <table:table-cell table:style-name="ce38" table:formula="of:=[.G9]/[.B9]" office:value-type="percentage" office:value="-0.100457909005569" calcext:value-type="percentage">
            <text:p>-10.05%</text:p>
          </table:table-cell>
          <table:table-cell table:style-name="ce45" table:number-columns-repeated="1016"/>
        </table:table-row>
        <table:table-row table:style-name="ro6">
          <table:table-cell table:style-name="ce8" office:value-type="string" calcext:value-type="string">
            <text:p><text:s text:c="2"/>忠明高級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15]" office:value-type="float" office:value="162567000" calcext:value-type="float">
            <text:p>162,567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15]" office:value-type="float" office:value="148578581" calcext:value-type="float">
            <text:p>148,578,581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15]" office:value-type="float" office:value="143578581" calcext:value-type="float">
            <text:p>143,578,581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15]" office:value-type="float" office:value="5000000" calcext:value-type="float">
            <text:p><text:s/>5,000,000 </text:p>
          </table:table-cell>
          <table:table-cell table:style-name="ce17" table:formula="of:=[.D10]+[.E10]" office:value-type="float" office:value="148578581" calcext:value-type="float">
            <text:p>148,578,581</text:p>
          </table:table-cell>
          <table:table-cell table:style-name="ce34" table:formula="of:=[.C10]-[.B10]" office:value-type="float" office:value="-13988419" calcext:value-type="float">
            <text:p>-13,988,419 </text:p>
          </table:table-cell>
          <table:table-cell table:style-name="ce39" table:formula="of:=[.G10]/[.B10]" office:value-type="percentage" office:value="-0.0860471005800685" calcext:value-type="percentage">
            <text:p>-8.6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西苑高級中學 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16]" office:value-type="float" office:value="304923000" calcext:value-type="float">
            <text:p>304,923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16]" office:value-type="float" office:value="279872405" calcext:value-type="float">
            <text:p>279,872,405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16]" office:value-type="float" office:value="279872405" calcext:value-type="float">
            <text:p>279,872,405</text:p>
          </table:table-cell>
          <table:table-cell table:style-name="ce26"/>
          <table:table-cell table:style-name="ce17" table:formula="of:=[.D11]+[.E11]" office:value-type="float" office:value="279872405" calcext:value-type="float">
            <text:p>279,872,405</text:p>
          </table:table-cell>
          <table:table-cell table:style-name="ce34" table:formula="of:=[.C11]-[.B11]" office:value-type="float" office:value="-25050595" calcext:value-type="float">
            <text:p>-25,050,595 </text:p>
          </table:table-cell>
          <table:table-cell table:style-name="ce39" table:formula="of:=[.G11]/[.B11]" office:value-type="percentage" office:value="-0.0821538388380017" calcext:value-type="percentage">
            <text:p>-8.22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惠文高級中學 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17]" office:value-type="float" office:value="179121000" calcext:value-type="float">
            <text:p>179,12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17]" office:value-type="float" office:value="153202825" calcext:value-type="float">
            <text:p>153,202,825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17]" office:value-type="float" office:value="153202825" calcext:value-type="float">
            <text:p>153,202,825</text:p>
          </table:table-cell>
          <table:table-cell table:style-name="ce26"/>
          <table:table-cell table:style-name="ce17" table:formula="of:=[.D12]+[.E12]" office:value-type="float" office:value="153202825" calcext:value-type="float">
            <text:p>153,202,825</text:p>
          </table:table-cell>
          <table:table-cell table:style-name="ce34" table:formula="of:=[.C12]-[.B12]" office:value-type="float" office:value="-25918175" calcext:value-type="float">
            <text:p>-25,918,175 </text:p>
          </table:table-cell>
          <table:table-cell table:style-name="ce39" table:formula="of:=[.G12]/[.B12]" office:value-type="percentage" office:value="-0.144696462168032" calcext:value-type="percentage">
            <text:p>-14.47%</text:p>
          </table:table-cell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各國民中學</text:p>
          </table:table-cell>
          <table:table-cell table:style-name="ce16" table:formula="of:=SUM([.B14:.B36])" office:value-type="float" office:value="3516146000" calcext:value-type="float">
            <text:p>3,516,146,000</text:p>
          </table:table-cell>
          <table:table-cell table:style-name="ce16" table:formula="of:=SUM([.C14:.C36])" office:value-type="float" office:value="3243755115" calcext:value-type="float">
            <text:p>3,243,755,115</text:p>
          </table:table-cell>
          <table:table-cell table:style-name="ce16" table:formula="of:=SUM([.D14:.D36])" office:value-type="float" office:value="2957582988" calcext:value-type="float">
            <text:p>2,957,582,988</text:p>
          </table:table-cell>
          <table:table-cell table:style-name="ce16" table:formula="of:=SUM([.E14:.E36])" office:value-type="float" office:value="286172127" calcext:value-type="float">
            <text:p>286,172,127</text:p>
          </table:table-cell>
          <table:table-cell table:style-name="ce16" table:formula="of:=[.D13]+[.E13]" office:value-type="float" office:value="3243755115" calcext:value-type="float">
            <text:p>3,243,755,115</text:p>
          </table:table-cell>
          <table:table-cell table:style-name="ce33" table:formula="of:=[.C13]-[.B13]" office:value-type="float" office:value="-272390885" calcext:value-type="float">
            <text:p>-272,390,885 </text:p>
          </table:table-cell>
          <table:table-cell table:style-name="ce38" table:formula="of:=[.G13]/[.B13]" office:value-type="percentage" office:value="-0.0774685934543105" calcext:value-type="percentage">
            <text:p>-7.75%</text:p>
          </table:table-cell>
          <table:table-cell table:style-name="ce45" table:number-columns-repeated="1016"/>
        </table:table-row>
        <table:table-row table:style-name="ro6">
          <table:table-cell table:style-name="ce8" office:value-type="string" calcext:value-type="string">
            <text:p><text:s text:c="2"/>居仁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19]" office:value-type="float" office:value="272513000" calcext:value-type="float">
            <text:p>272,513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19]" office:value-type="float" office:value="251716278" calcext:value-type="float">
            <text:p>251,716,278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19]" office:value-type="float" office:value="249716278" calcext:value-type="float">
            <text:p>249,716,278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19]" office:value-type="float" office:value="2000000" calcext:value-type="float">
            <text:p><text:s/>2,000,000 </text:p>
          </table:table-cell>
          <table:table-cell table:style-name="ce17" table:formula="of:=[.D14]+[.E14]" office:value-type="float" office:value="251716278" calcext:value-type="float">
            <text:p>251,716,278</text:p>
          </table:table-cell>
          <table:table-cell table:style-name="ce34" table:formula="of:=[.C14]-[.B14]" office:value-type="float" office:value="-20796722" calcext:value-type="float">
            <text:p>-20,796,722 </text:p>
          </table:table-cell>
          <table:table-cell table:style-name="ce39" table:formula="of:=[.G14]/[.B14]" office:value-type="percentage" office:value="-0.076314605174799" calcext:value-type="percentage">
            <text:p>-7.63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雙十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0]" office:value-type="float" office:value="173936000" calcext:value-type="float">
            <text:p>173,93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0]" office:value-type="float" office:value="157272379" calcext:value-type="float">
            <text:p>157,272,379</text:p>
          </table:table-cell>
          <table:table-cell table:style-name="ce17" table:formula="of:=[.C15]" office:value-type="float" office:value="157272379" calcext:value-type="float">
            <text:p>157,272,379</text:p>
          </table:table-cell>
          <table:table-cell table:style-name="ce26"/>
          <table:table-cell table:style-name="ce17" table:formula="of:=[.D15]+[.E15]" office:value-type="float" office:value="157272379" calcext:value-type="float">
            <text:p>157,272,379</text:p>
          </table:table-cell>
          <table:table-cell table:style-name="ce34" table:formula="of:=[.C15]-[.B15]" office:value-type="float" office:value="-16663621" calcext:value-type="float">
            <text:p>-16,663,621 </text:p>
          </table:table-cell>
          <table:table-cell table:style-name="ce39" table:formula="of:=[.G15]/[.B15]" office:value-type="percentage" office:value="-0.0958031747309355" calcext:value-type="percentage">
            <text:p>-9.5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崇倫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1]" office:value-type="float" office:value="99655000" calcext:value-type="float">
            <text:p>99,655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1]" office:value-type="float" office:value="87990776" calcext:value-type="float">
            <text:p>87,990,776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21]" office:value-type="float" office:value="84285576" calcext:value-type="float">
            <text:p>84,285,576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21]" office:value-type="float" office:value="3705200" calcext:value-type="float">
            <text:p><text:s/>3,705,200 </text:p>
          </table:table-cell>
          <table:table-cell table:style-name="ce17" table:formula="of:=[.D16]+[.E16]" office:value-type="float" office:value="87990776" calcext:value-type="float">
            <text:p>87,990,776</text:p>
          </table:table-cell>
          <table:table-cell table:style-name="ce34" table:formula="of:=[.C16]-[.B16]" office:value-type="float" office:value="-11664224" calcext:value-type="float">
            <text:p>-11,664,224 </text:p>
          </table:table-cell>
          <table:table-cell table:style-name="ce39" table:formula="of:=[.G16]/[.B16]" office:value-type="percentage" office:value="-0.117046048868597" calcext:value-type="percentage">
            <text:p>-11.7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大德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2]" office:value-type="float" office:value="102335000" calcext:value-type="float">
            <text:p>102,335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2]" office:value-type="float" office:value="90849973" calcext:value-type="float">
            <text:p>90,849,973</text:p>
          </table:table-cell>
          <table:table-cell table:style-name="ce17" table:formula="of:=[.C17]" office:value-type="float" office:value="90849973" calcext:value-type="float">
            <text:p>90,849,973</text:p>
          </table:table-cell>
          <table:table-cell table:style-name="ce26"/>
          <table:table-cell table:style-name="ce17" table:formula="of:=[.D17]+[.E17]" office:value-type="float" office:value="90849973" calcext:value-type="float">
            <text:p>90,849,973</text:p>
          </table:table-cell>
          <table:table-cell table:style-name="ce34" table:formula="of:=[.C17]-[.B17]" office:value-type="float" office:value="-11485027" calcext:value-type="float">
            <text:p>-11,485,027 </text:p>
          </table:table-cell>
          <table:table-cell table:style-name="ce39" table:formula="of:=[.G17]/[.B17]" office:value-type="percentage" office:value="-0.112229706356574" calcext:value-type="percentage">
            <text:p>-11.22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北新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3]" office:value-type="float" office:value="256892000" calcext:value-type="float">
            <text:p>256,89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3]" office:value-type="float" office:value="235048183" calcext:value-type="float">
            <text:p>235,048,183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23]" office:value-type="float" office:value="222190113" calcext:value-type="float">
            <text:p>222,190,113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J$123]" office:value-type="float" office:value="12858070" calcext:value-type="float">
            <text:p><text:s/>12,858,070 </text:p>
          </table:table-cell>
          <table:table-cell table:style-name="ce17" table:formula="of:=[.D18]+[.E18]" office:value-type="float" office:value="235048183" calcext:value-type="float">
            <text:p>235,048,183</text:p>
          </table:table-cell>
          <table:table-cell table:style-name="ce34" table:formula="of:=[.C18]-[.B18]" office:value-type="float" office:value="-21843817" calcext:value-type="float">
            <text:p>-21,843,817 </text:p>
          </table:table-cell>
          <table:table-cell table:style-name="ce39" table:formula="of:=[.G18]/[.B18]" office:value-type="percentage" office:value="-0.0850311298133068" calcext:value-type="percentage">
            <text:p>-8.5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東峰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4]" office:value-type="float" office:value="69142000" calcext:value-type="float">
            <text:p>69,14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4]" office:value-type="float" office:value="64980279" calcext:value-type="float">
            <text:p>64,980,279</text:p>
          </table:table-cell>
          <table:table-cell table:style-name="ce17" table:formula="of:=[.C19]" office:value-type="float" office:value="64980279" calcext:value-type="float">
            <text:p>64,980,279</text:p>
          </table:table-cell>
          <table:table-cell table:style-name="ce26"/>
          <table:table-cell table:style-name="ce17" table:formula="of:=[.D19]+[.E19]" office:value-type="float" office:value="64980279" calcext:value-type="float">
            <text:p>64,980,279</text:p>
          </table:table-cell>
          <table:table-cell table:style-name="ce34" table:formula="of:=[.C19]-[.B19]" office:value-type="float" office:value="-4161721" calcext:value-type="float">
            <text:p>-4,161,721 </text:p>
          </table:table-cell>
          <table:table-cell table:style-name="ce39" table:formula="of:=[.G19]/[.B19]" office:value-type="percentage" office:value="-0.0601909259205693" calcext:value-type="percentage">
            <text:p>-6.02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黎明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5]" office:value-type="float" office:value="322343000" calcext:value-type="float">
            <text:p>322,343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5]" office:value-type="float" office:value="311515612" calcext:value-type="float">
            <text:p>311,515,612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25]" office:value-type="float" office:value="122595209" calcext:value-type="float">
            <text:p>122,595,209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25]" office:value-type="float" office:value="188920403" calcext:value-type="float">
            <text:p><text:s/>188,920,403 </text:p>
          </table:table-cell>
          <table:table-cell table:style-name="ce17" table:formula="of:=[.D20]+[.E20]" office:value-type="float" office:value="311515612" calcext:value-type="float">
            <text:p>311,515,612</text:p>
          </table:table-cell>
          <table:table-cell table:style-name="ce34" table:formula="of:=[.C20]-[.B20]" office:value-type="float" office:value="-10827388" calcext:value-type="float">
            <text:p>-10,827,388 </text:p>
          </table:table-cell>
          <table:table-cell table:style-name="ce39" table:formula="of:=[.G20]/[.B20]" office:value-type="percentage" office:value="-0.0335896482938981" calcext:value-type="percentage">
            <text:p>-3.36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光明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6]" office:value-type="float" office:value="195467000" calcext:value-type="float">
            <text:p>195,467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6]" office:value-type="float" office:value="178833386" calcext:value-type="float">
            <text:p>178,833,386</text:p>
          </table:table-cell>
          <table:table-cell table:style-name="ce17" table:formula="of:=[.C21]" office:value-type="float" office:value="178833386" calcext:value-type="float">
            <text:p>178,833,386</text:p>
          </table:table-cell>
          <table:table-cell table:style-name="ce26"/>
          <table:table-cell table:style-name="ce17" table:formula="of:=[.D21]+[.E21]" office:value-type="float" office:value="178833386" calcext:value-type="float">
            <text:p>178,833,386</text:p>
          </table:table-cell>
          <table:table-cell table:style-name="ce34" table:formula="of:=[.C21]-[.B21]" office:value-type="float" office:value="-16633614" calcext:value-type="float">
            <text:p>-16,633,614 </text:p>
          </table:table-cell>
          <table:table-cell table:style-name="ce39" table:formula="of:=[.G21]/[.B21]" office:value-type="percentage" office:value="-0.0850967887162539" calcext:value-type="percentage">
            <text:p>-8.51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向上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7]" office:value-type="float" office:value="201495000" calcext:value-type="float">
            <text:p>201,495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7]" office:value-type="float" office:value="188341265" calcext:value-type="float">
            <text:p>188,341,265</text:p>
          </table:table-cell>
          <table:table-cell table:style-name="ce17" table:formula="of:=[.C22]" office:value-type="float" office:value="188341265" calcext:value-type="float">
            <text:p>188,341,265</text:p>
          </table:table-cell>
          <table:table-cell table:style-name="ce26"/>
          <table:table-cell table:style-name="ce17" table:formula="of:=[.D22]+[.E22]" office:value-type="float" office:value="188341265" calcext:value-type="float">
            <text:p>188,341,265</text:p>
          </table:table-cell>
          <table:table-cell table:style-name="ce34" table:formula="of:=[.C22]-[.B22]" office:value-type="float" office:value="-13153735" calcext:value-type="float">
            <text:p>-13,153,735 </text:p>
          </table:table-cell>
          <table:table-cell table:style-name="ce39" table:formula="of:=[.G22]/[.B22]" office:value-type="percentage" office:value="-0.065280701754386" calcext:value-type="percentage">
            <text:p>-6.53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育英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8]" office:value-type="float" office:value="123909000" calcext:value-type="float">
            <text:p>123,909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8]" office:value-type="float" office:value="114177950" calcext:value-type="float">
            <text:p>114,177,95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28]" office:value-type="float" office:value="89480952" calcext:value-type="float">
            <text:p>89,480,952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28]" office:value-type="float" office:value="24696998" calcext:value-type="float">
            <text:p><text:s/>24,696,998 </text:p>
          </table:table-cell>
          <table:table-cell table:style-name="ce17" table:formula="of:=[.D23]+[.E23]" office:value-type="float" office:value="114177950" calcext:value-type="float">
            <text:p>114,177,950</text:p>
          </table:table-cell>
          <table:table-cell table:style-name="ce34" table:formula="of:=[.C23]-[.B23]" office:value-type="float" office:value="-9731050" calcext:value-type="float">
            <text:p>-9,731,050 </text:p>
          </table:table-cell>
          <table:table-cell table:style-name="ce39" table:formula="of:=[.G23]/[.B23]" office:value-type="percentage" office:value="-0.0785338433850648" calcext:value-type="percentage">
            <text:p>-7.85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四育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29]" office:value-type="float" office:value="137712000" calcext:value-type="float">
            <text:p>137,71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29]" office:value-type="float" office:value="130189129" calcext:value-type="float">
            <text:p>130,189,129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29]" office:value-type="float" office:value="106197673" calcext:value-type="float">
            <text:p>106,197,673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29]" office:value-type="float" office:value="23991456" calcext:value-type="float">
            <text:p><text:s/>23,991,456 </text:p>
          </table:table-cell>
          <table:table-cell table:style-name="ce17" table:formula="of:=[.D24]+[.E24]" office:value-type="float" office:value="130189129" calcext:value-type="float">
            <text:p>130,189,129</text:p>
          </table:table-cell>
          <table:table-cell table:style-name="ce34" table:formula="of:=[.C24]-[.B24]" office:value-type="float" office:value="-7522871" calcext:value-type="float">
            <text:p>-7,522,871 </text:p>
          </table:table-cell>
          <table:table-cell table:style-name="ce39" table:formula="of:=[.G24]/[.B24]" office:value-type="percentage" office:value="-0.054627563320553" calcext:value-type="percentage">
            <text:p>-5.46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五權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30]" office:value-type="float" office:value="184596000" calcext:value-type="float">
            <text:p>184,59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30]" office:value-type="float" office:value="173529986" calcext:value-type="float">
            <text:p>173,529,986</text:p>
          </table:table-cell>
          <table:table-cell table:style-name="ce17" table:formula="of:=[.C25]" office:value-type="float" office:value="173529986" calcext:value-type="float">
            <text:p>173,529,986</text:p>
          </table:table-cell>
          <table:table-cell table:style-name="ce26"/>
          <table:table-cell table:style-name="ce17" table:formula="of:=[.D25]+[.E25]" office:value-type="float" office:value="173529986" calcext:value-type="float">
            <text:p>173,529,986</text:p>
          </table:table-cell>
          <table:table-cell table:style-name="ce34" table:formula="of:=[.C25]-[.B25]" office:value-type="float" office:value="-11066014" calcext:value-type="float">
            <text:p>-11,066,014 </text:p>
          </table:table-cell>
          <table:table-cell table:style-name="ce39" table:formula="of:=[.G25]/[.B25]" office:value-type="percentage" office:value="-0.0599472036230471" calcext:value-type="percentage">
            <text:p>-5.99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東山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33]" office:value-type="float" office:value="99356000" calcext:value-type="float">
            <text:p>99,35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33]" office:value-type="float" office:value="91687884" calcext:value-type="float">
            <text:p>91,687,884</text:p>
          </table:table-cell>
          <table:table-cell table:style-name="ce17" table:formula="of:=[.C26]" office:value-type="float" office:value="91687884" calcext:value-type="float">
            <text:p>91,687,884</text:p>
          </table:table-cell>
          <table:table-cell table:style-name="ce26"/>
          <table:table-cell table:style-name="ce17" table:formula="of:=[.D26]+[.E26]" office:value-type="float" office:value="91687884" calcext:value-type="float">
            <text:p>91,687,884</text:p>
          </table:table-cell>
          <table:table-cell table:style-name="ce34" table:formula="of:=[.C26]-[.B26]" office:value-type="float" office:value="-7668116" calcext:value-type="float">
            <text:p>-7,668,116 </text:p>
          </table:table-cell>
          <table:table-cell table:style-name="ce39" table:formula="of:=[.G26]/[.B26]" office:value-type="percentage" office:value="-0.0771781875276782" calcext:value-type="percentage">
            <text:p>-7.72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中山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34]" office:value-type="float" office:value="101539000" calcext:value-type="float">
            <text:p>101,539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34]" office:value-type="float" office:value="88698779" calcext:value-type="float">
            <text:p>88,698,779</text:p>
          </table:table-cell>
          <table:table-cell table:style-name="ce17" table:formula="of:=[.C27]" office:value-type="float" office:value="88698779" calcext:value-type="float">
            <text:p>88,698,779</text:p>
          </table:table-cell>
          <table:table-cell table:style-name="ce26"/>
          <table:table-cell table:style-name="ce17" table:formula="of:=[.D27]+[.E27]" office:value-type="float" office:value="88698779" calcext:value-type="float">
            <text:p>88,698,779</text:p>
          </table:table-cell>
          <table:table-cell table:style-name="ce34" table:formula="of:=[.C27]-[.B27]" office:value-type="float" office:value="-12840221" calcext:value-type="float">
            <text:p>-12,840,221 </text:p>
          </table:table-cell>
          <table:table-cell table:style-name="ce39" table:formula="of:=[.G27]/[.B27]" office:value-type="percentage" office:value="-0.126456051369425" calcext:value-type="percentage">
            <text:p>-12.65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崇德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35]" office:value-type="float" office:value="117278000" calcext:value-type="float">
            <text:p>117,27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35]" office:value-type="float" office:value="106494385" calcext:value-type="float">
            <text:p>106,494,385</text:p>
          </table:table-cell>
          <table:table-cell table:style-name="ce17" table:formula="of:=[.C28]" office:value-type="float" office:value="106494385" calcext:value-type="float">
            <text:p>106,494,385</text:p>
          </table:table-cell>
          <table:table-cell table:style-name="ce26"/>
          <table:table-cell table:style-name="ce17" table:formula="of:=[.D28]+[.E28]" office:value-type="float" office:value="106494385" calcext:value-type="float">
            <text:p>106,494,385</text:p>
          </table:table-cell>
          <table:table-cell table:style-name="ce34" table:formula="of:=[.C28]-[.B28]" office:value-type="float" office:value="-10783615" calcext:value-type="float">
            <text:p>-10,783,615 </text:p>
          </table:table-cell>
          <table:table-cell table:style-name="ce39" table:formula="of:=[.G28]/[.B28]" office:value-type="percentage" office:value="-0.0919491720527294" calcext:value-type="percentage">
            <text:p>-9.19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立人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36]" office:value-type="float" office:value="157374000" calcext:value-type="float">
            <text:p>157,374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36]" office:value-type="float" office:value="145585584" calcext:value-type="float">
            <text:p>145,585,584</text:p>
          </table:table-cell>
          <table:table-cell table:style-name="ce17" table:formula="of:=[.C29]" office:value-type="float" office:value="145585584" calcext:value-type="float">
            <text:p>145,585,584</text:p>
          </table:table-cell>
          <table:table-cell table:style-name="ce26"/>
          <table:table-cell table:style-name="ce17" table:formula="of:=[.D29]+[.E29]" office:value-type="float" office:value="145585584" calcext:value-type="float">
            <text:p>145,585,584</text:p>
          </table:table-cell>
          <table:table-cell table:style-name="ce34" table:formula="of:=[.C29]-[.B29]" office:value-type="float" office:value="-11788416" calcext:value-type="float">
            <text:p>-11,788,416 </text:p>
          </table:table-cell>
          <table:table-cell table:style-name="ce39" table:formula="of:=[.G29]/[.B29]" office:value-type="percentage" office:value="-0.0749070113233444" calcext:value-type="percentage">
            <text:p>-7.49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漢口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37]" office:value-type="float" office:value="90153000" calcext:value-type="float">
            <text:p>90,153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37]" office:value-type="float" office:value="80160895" calcext:value-type="float">
            <text:p>80,160,895</text:p>
          </table:table-cell>
          <table:table-cell table:style-name="ce17" table:formula="of:=[.C30]" office:value-type="float" office:value="80160895" calcext:value-type="float">
            <text:p>80,160,895</text:p>
          </table:table-cell>
          <table:table-cell table:style-name="ce26"/>
          <table:table-cell table:style-name="ce17" table:formula="of:=[.D30]+[.E30]" office:value-type="float" office:value="80160895" calcext:value-type="float">
            <text:p>80,160,895</text:p>
          </table:table-cell>
          <table:table-cell table:style-name="ce34" table:formula="of:=[.C30]-[.B30]" office:value-type="float" office:value="-9992105" calcext:value-type="float">
            <text:p>-9,992,105 </text:p>
          </table:table-cell>
          <table:table-cell table:style-name="ce39" table:formula="of:=[.G30]/[.B30]" office:value-type="percentage" office:value="-0.110834969440839" calcext:value-type="percentage">
            <text:p>-11.08%</text:p>
          </table:table-cell>
          <table:table-cell table:style-name="ce43" table:number-columns-repeated="1016"/>
        </table:table-row>
        <table:table-row table:style-name="ro6">
          <table:table-cell table:style-name="ce9" office:value-type="string" calcext:value-type="string">
            <text:p><text:s text:c="2"/>安和國民中學</text:p>
          </table:table-cell>
          <table:table-cell table:style-name="ce18" table:formula="of:=['file:///Documents%20and%20Settings/tccg/My%20Documents/%E5%BC%B5%E7%BF%A0%E8%8C%B9/%E7%B8%BD%E6%B1%BA/96%E7%B8%BD%E6%B1%BA%E7%AE%97--0320/ok--%E6%AD%B2%E5%87%BA%E6%A9%9F%E9%97%9C%E5%88%A5%E6%B1%BA%E7%AE%97%E8%A1%A8--0313.xls'#$機關別決算表.$H$138]" office:value-type="float" office:value="186100000" calcext:value-type="float">
            <text:p>186,100,000</text:p>
          </table:table-cell>
          <table:table-cell table:style-name="ce18" table:formula="of:=['file:///Documents%20and%20Settings/tccg/My%20Documents/%E5%BC%B5%E7%BF%A0%E8%8C%B9/%E7%B8%BD%E6%B1%BA/96%E7%B8%BD%E6%B1%BA%E7%AE%97--0320/ok--%E6%AD%B2%E5%87%BA%E6%A9%9F%E9%97%9C%E5%88%A5%E6%B1%BA%E7%AE%97%E8%A1%A8--0313.xls'#$機關別決算表.$L$138]" office:value-type="float" office:value="171597226" calcext:value-type="float">
            <text:p>171,597,226</text:p>
          </table:table-cell>
          <table:table-cell table:style-name="ce18" table:formula="of:=[.C31]" office:value-type="float" office:value="171597226" calcext:value-type="float">
            <text:p>171,597,226</text:p>
          </table:table-cell>
          <table:table-cell table:style-name="ce27"/>
          <table:table-cell table:style-name="ce18" table:formula="of:=[.D31]+[.E31]" office:value-type="float" office:value="171597226" calcext:value-type="float">
            <text:p>171,597,226</text:p>
          </table:table-cell>
          <table:table-cell table:style-name="ce35" table:formula="of:=[.C31]-[.B31]" office:value-type="float" office:value="-14502774" calcext:value-type="float">
            <text:p>-14,502,774 </text:p>
          </table:table-cell>
          <table:table-cell table:style-name="ce40" table:formula="of:=[.G31]/[.B31]" office:value-type="percentage" office:value="-0.0779300053734551" calcext:value-type="percentage">
            <text:p>-7.79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至善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39]" office:value-type="float" office:value="97542000" calcext:value-type="float">
            <text:p>97,54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39]" office:value-type="float" office:value="88141510" calcext:value-type="float">
            <text:p>88,141,510</text:p>
          </table:table-cell>
          <table:table-cell table:style-name="ce17" table:formula="of:=[.C32]" office:value-type="float" office:value="88141510" calcext:value-type="float">
            <text:p>88,141,510</text:p>
          </table:table-cell>
          <table:table-cell table:style-name="ce26"/>
          <table:table-cell table:style-name="ce17" table:formula="of:=[.D32]+[.E32]" office:value-type="float" office:value="88141510" calcext:value-type="float">
            <text:p>88,141,510</text:p>
          </table:table-cell>
          <table:table-cell table:style-name="ce34" table:formula="of:=[.C32]-[.B32]" office:value-type="float" office:value="-9400490" calcext:value-type="float">
            <text:p>-9,400,490 </text:p>
          </table:table-cell>
          <table:table-cell table:style-name="ce39" table:formula="of:=[.G32]/[.B32]" office:value-type="percentage" office:value="-0.0963737671977199" calcext:value-type="percentage">
            <text:p>-9.6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萬和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0]" office:value-type="float" office:value="160726000" calcext:value-type="float">
            <text:p>160,72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40]" office:value-type="float" office:value="137410511" calcext:value-type="float">
            <text:p>137,410,511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40]" office:value-type="float" office:value="107410511" calcext:value-type="float">
            <text:p>107,410,511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40]" office:value-type="float" office:value="30000000" calcext:value-type="float">
            <text:p><text:s/>30,000,000 </text:p>
          </table:table-cell>
          <table:table-cell table:style-name="ce17" table:formula="of:=[.D33]+[.E33]" office:value-type="float" office:value="137410511" calcext:value-type="float">
            <text:p>137,410,511</text:p>
          </table:table-cell>
          <table:table-cell table:style-name="ce34" table:formula="of:=[.C33]-[.B33]" office:value-type="float" office:value="-23315489" calcext:value-type="float">
            <text:p>-23,315,489 </text:p>
          </table:table-cell>
          <table:table-cell table:style-name="ce39" table:formula="of:=[.G33]/[.B33]" office:value-type="percentage" office:value="-0.145063580254595" calcext:value-type="percentage">
            <text:p>-14.51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大業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1]" office:value-type="float" office:value="132558000" calcext:value-type="float">
            <text:p>132,55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41]" office:value-type="float" office:value="125830659" calcext:value-type="float">
            <text:p>125,830,659</text:p>
          </table:table-cell>
          <table:table-cell table:style-name="ce17" table:formula="of:=[.C34]" office:value-type="float" office:value="125830659" calcext:value-type="float">
            <text:p>125,830,659</text:p>
          </table:table-cell>
          <table:table-cell table:style-name="ce26"/>
          <table:table-cell table:style-name="ce17" table:formula="of:=[.D34]+[.E34]" office:value-type="float" office:value="125830659" calcext:value-type="float">
            <text:p>125,830,659</text:p>
          </table:table-cell>
          <table:table-cell table:style-name="ce34" table:formula="of:=[.C34]-[.B34]" office:value-type="float" office:value="-6727341" calcext:value-type="float">
            <text:p>-6,727,341 </text:p>
          </table:table-cell>
          <table:table-cell table:style-name="ce39" table:formula="of:=[.G34]/[.B34]" office:value-type="percentage" office:value="-0.0507501697370208" calcext:value-type="percentage">
            <text:p>-5.0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三光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2]" office:value-type="float" office:value="128932000" calcext:value-type="float">
            <text:p>128,93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42]" office:value-type="float" office:value="124253623" calcext:value-type="float">
            <text:p>124,253,623</text:p>
          </table:table-cell>
          <table:table-cell table:style-name="ce17" table:formula="of:=[.C35]" office:value-type="float" office:value="124253623" calcext:value-type="float">
            <text:p>124,253,623</text:p>
          </table:table-cell>
          <table:table-cell table:style-name="ce26"/>
          <table:table-cell table:style-name="ce17" table:formula="of:=[.D35]+[.E35]" office:value-type="float" office:value="124253623" calcext:value-type="float">
            <text:p>124,253,623</text:p>
          </table:table-cell>
          <table:table-cell table:style-name="ce34" table:formula="of:=[.C35]-[.B35]" office:value-type="float" office:value="-4678377" calcext:value-type="float">
            <text:p>-4,678,377 </text:p>
          </table:table-cell>
          <table:table-cell table:style-name="ce39" table:formula="of:=[.G35]/[.B35]" office:value-type="percentage" office:value="-0.0362856156733782" calcext:value-type="percentage">
            <text:p>-3.63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四張犁國民中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3]" office:value-type="float" office:value="104593000" calcext:value-type="float">
            <text:p>104,593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43]" office:value-type="float" office:value="99448863" calcext:value-type="float">
            <text:p>99,448,863</text:p>
          </table:table-cell>
          <table:table-cell table:style-name="ce17" table:formula="of:=[.C36]" office:value-type="float" office:value="99448863" calcext:value-type="float">
            <text:p>99,448,863</text:p>
          </table:table-cell>
          <table:table-cell table:style-name="ce26"/>
          <table:table-cell table:style-name="ce17" table:formula="of:=[.D36]+[.E36]" office:value-type="float" office:value="99448863" calcext:value-type="float">
            <text:p>99,448,863</text:p>
          </table:table-cell>
          <table:table-cell table:style-name="ce34" table:formula="of:=[.C36]-[.B36]" office:value-type="float" office:value="-5144137" calcext:value-type="float">
            <text:p>-5,144,137 </text:p>
          </table:table-cell>
          <table:table-cell table:style-name="ce39" table:formula="of:=[.G36]/[.B36]" office:value-type="percentage" office:value="-0.0491824213857524" calcext:value-type="percentage">
            <text:p>-4.92%</text:p>
          </table:table-cell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各國民小學</text:p>
          </table:table-cell>
          <table:table-cell table:style-name="ce16" table:formula="of:=SUM([.B38:.B97])" office:value-type="float" office:value="6382855000" calcext:value-type="float">
            <text:p>6,382,855,000</text:p>
          </table:table-cell>
          <table:table-cell table:style-name="ce16" table:formula="of:=SUM([.C38:.C97])" office:value-type="float" office:value="6080799045" calcext:value-type="float">
            <text:p>6,080,799,045</text:p>
          </table:table-cell>
          <table:table-cell table:style-name="ce16" table:formula="of:=SUM([.D38:.D97])" office:value-type="float" office:value="5852314265" calcext:value-type="float">
            <text:p>5,852,314,265</text:p>
          </table:table-cell>
          <table:table-cell table:style-name="ce16" table:formula="of:=SUM([.E38:.E97])" office:value-type="float" office:value="228484780" calcext:value-type="float">
            <text:p>228,484,780</text:p>
          </table:table-cell>
          <table:table-cell table:style-name="ce16" table:formula="of:=[.D37]+[.E37]" office:value-type="float" office:value="6080799045" calcext:value-type="float">
            <text:p>6,080,799,045</text:p>
          </table:table-cell>
          <table:table-cell table:style-name="ce33" table:formula="of:=[.C37]-[.B37]" office:value-type="float" office:value="-302055955" calcext:value-type="float">
            <text:p>-302,055,955 </text:p>
          </table:table-cell>
          <table:table-cell table:style-name="ce38" table:formula="of:=[.G37]/[.B37]" office:value-type="percentage" office:value="-0.0473230168944775" calcext:value-type="percentage">
            <text:p>-4.73%</text:p>
          </table:table-cell>
          <table:table-cell table:style-name="ce45" table:number-columns-repeated="1016"/>
        </table:table-row>
        <table:table-row table:style-name="ro6">
          <table:table-cell table:style-name="ce8" office:value-type="string" calcext:value-type="string">
            <text:p><text:s text:c="2"/>光復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5]" office:value-type="float" office:value="97640000" calcext:value-type="float">
            <text:p>97,64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45]" office:value-type="float" office:value="91020516" calcext:value-type="float">
            <text:p>91,020,516</text:p>
          </table:table-cell>
          <table:table-cell table:style-name="ce17" table:formula="of:=[.C38]" office:value-type="float" office:value="91020516" calcext:value-type="float">
            <text:p>91,020,516</text:p>
          </table:table-cell>
          <table:table-cell table:style-name="ce26"/>
          <table:table-cell table:style-name="ce17" table:formula="of:=[.D38]+[.E38]" office:value-type="float" office:value="91020516" calcext:value-type="float">
            <text:p>91,020,516</text:p>
          </table:table-cell>
          <table:table-cell table:style-name="ce34" table:formula="of:=[.C38]-[.B38]" office:value-type="float" office:value="-6619484" calcext:value-type="float">
            <text:p>-6,619,484 </text:p>
          </table:table-cell>
          <table:table-cell table:style-name="ce39" table:formula="of:=[.G38]/[.B38]" office:value-type="percentage" office:value="-0.0677947972142565" calcext:value-type="percentage">
            <text:p>-6.7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臺中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6]" office:value-type="float" office:value="107031000" calcext:value-type="float">
            <text:p>107,03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46]" office:value-type="float" office:value="97891130" calcext:value-type="float">
            <text:p>97,891,130</text:p>
          </table:table-cell>
          <table:table-cell table:style-name="ce17" table:formula="of:=[.C39]" office:value-type="float" office:value="97891130" calcext:value-type="float">
            <text:p>97,891,130</text:p>
          </table:table-cell>
          <table:table-cell table:style-name="ce26"/>
          <table:table-cell table:style-name="ce17" table:formula="of:=[.D39]+[.E39]" office:value-type="float" office:value="97891130" calcext:value-type="float">
            <text:p>97,891,130</text:p>
          </table:table-cell>
          <table:table-cell table:style-name="ce34" table:formula="of:=[.C39]-[.B39]" office:value-type="float" office:value="-9139870" calcext:value-type="float">
            <text:p>-9,139,870 </text:p>
          </table:table-cell>
          <table:table-cell table:style-name="ce39" table:formula="of:=[.G39]/[.B39]" office:value-type="percentage" office:value="-0.0853946053012679" calcext:value-type="percentage">
            <text:p>-8.5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大智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7]" office:value-type="float" office:value="93081000" calcext:value-type="float">
            <text:p>93,08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47]" office:value-type="float" office:value="88300325" calcext:value-type="float">
            <text:p>88,300,325</text:p>
          </table:table-cell>
          <table:table-cell table:style-name="ce17" table:formula="of:=[.C40]" office:value-type="float" office:value="88300325" calcext:value-type="float">
            <text:p>88,300,325</text:p>
          </table:table-cell>
          <table:table-cell table:style-name="ce26"/>
          <table:table-cell table:style-name="ce17" table:formula="of:=[.D40]+[.E40]" office:value-type="float" office:value="88300325" calcext:value-type="float">
            <text:p>88,300,325</text:p>
          </table:table-cell>
          <table:table-cell table:style-name="ce34" table:formula="of:=[.C40]-[.B40]" office:value-type="float" office:value="-4780675" calcext:value-type="float">
            <text:p>-4,780,675 </text:p>
          </table:table-cell>
          <table:table-cell table:style-name="ce39" table:formula="of:=[.G40]/[.B40]" office:value-type="percentage" office:value="-0.0513603742976547" calcext:value-type="percentage">
            <text:p>-5.1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成功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8]" office:value-type="float" office:value="82510000" calcext:value-type="float">
            <text:p>82,51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48]" office:value-type="float" office:value="78549475" calcext:value-type="float">
            <text:p>78,549,475</text:p>
          </table:table-cell>
          <table:table-cell table:style-name="ce17" table:formula="of:=[.C41]" office:value-type="float" office:value="78549475" calcext:value-type="float">
            <text:p>78,549,475</text:p>
          </table:table-cell>
          <table:table-cell table:style-name="ce26"/>
          <table:table-cell table:style-name="ce17" table:formula="of:=[.D41]+[.E41]" office:value-type="float" office:value="78549475" calcext:value-type="float">
            <text:p>78,549,475</text:p>
          </table:table-cell>
          <table:table-cell table:style-name="ce34" table:formula="of:=[.C41]-[.B41]" office:value-type="float" office:value="-3960525" calcext:value-type="float">
            <text:p>-3,960,525 </text:p>
          </table:table-cell>
          <table:table-cell table:style-name="ce39" table:formula="of:=[.G41]/[.B41]" office:value-type="percentage" office:value="-0.0480005453884378" calcext:value-type="percentage">
            <text:p>-4.8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進德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49]" office:value-type="float" office:value="58266000" calcext:value-type="float">
            <text:p>58,26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49]" office:value-type="float" office:value="54812570" calcext:value-type="float">
            <text:p>54,812,570</text:p>
          </table:table-cell>
          <table:table-cell table:style-name="ce17" table:formula="of:=[.C42]" office:value-type="float" office:value="54812570" calcext:value-type="float">
            <text:p>54,812,570</text:p>
          </table:table-cell>
          <table:table-cell table:style-name="ce26"/>
          <table:table-cell table:style-name="ce17" table:formula="of:=[.D42]+[.E42]" office:value-type="float" office:value="54812570" calcext:value-type="float">
            <text:p>54,812,570</text:p>
          </table:table-cell>
          <table:table-cell table:style-name="ce34" table:formula="of:=[.C42]-[.B42]" office:value-type="float" office:value="-3453430" calcext:value-type="float">
            <text:p>-3,453,430 </text:p>
          </table:table-cell>
          <table:table-cell table:style-name="ce39" table:formula="of:=[.G42]/[.B42]" office:value-type="percentage" office:value="-0.0592700717399513" calcext:value-type="percentage">
            <text:p>-5.93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力行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0]" office:value-type="float" office:value="143511000" calcext:value-type="float">
            <text:p>143,51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50]" office:value-type="float" office:value="134508227" calcext:value-type="float">
            <text:p>134,508,227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0]" office:value-type="float" office:value="131798381" calcext:value-type="float">
            <text:p>131,798,381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50]" office:value-type="float" office:value="2709846" calcext:value-type="float">
            <text:p><text:s/>2,709,846 </text:p>
          </table:table-cell>
          <table:table-cell table:style-name="ce17" table:formula="of:=[.D43]+[.E43]" office:value-type="float" office:value="134508227" calcext:value-type="float">
            <text:p>134,508,227</text:p>
          </table:table-cell>
          <table:table-cell table:style-name="ce34" table:formula="of:=[.C43]-[.B43]" office:value-type="float" office:value="-9002773" calcext:value-type="float">
            <text:p>-9,002,773 </text:p>
          </table:table-cell>
          <table:table-cell table:style-name="ce39" table:formula="of:=[.G43]/[.B43]" office:value-type="percentage" office:value="-0.0627322853300444" calcext:value-type="percentage">
            <text:p>-6.27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樂業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1]" office:value-type="float" office:value="46155000" calcext:value-type="float">
            <text:p>46,155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1]" office:value-type="float" office:value="44183844" calcext:value-type="float">
            <text:p>44,183,844</text:p>
          </table:table-cell>
          <table:table-cell table:style-name="ce17" table:formula="of:=[.C44]" office:value-type="float" office:value="44183844" calcext:value-type="float">
            <text:p>44,183,844</text:p>
          </table:table-cell>
          <table:table-cell table:style-name="ce26"/>
          <table:table-cell table:style-name="ce17" table:formula="of:=[.D44]+[.E44]" office:value-type="float" office:value="44183844" calcext:value-type="float">
            <text:p>44,183,844</text:p>
          </table:table-cell>
          <table:table-cell table:style-name="ce34" table:formula="of:=[.C44]-[.B44]" office:value-type="float" office:value="-1971156" calcext:value-type="float">
            <text:p>-1,971,156 </text:p>
          </table:table-cell>
          <table:table-cell table:style-name="ce39" table:formula="of:=[.G44]/[.B44]" office:value-type="percentage" office:value="-0.0427073123171921" calcext:value-type="percentage">
            <text:p>-4.27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忠孝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2]" office:value-type="float" office:value="196660000" calcext:value-type="float">
            <text:p>196,66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52]" office:value-type="float" office:value="187051732" calcext:value-type="float">
            <text:p>187,051,732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2]" office:value-type="float" office:value="183151169" calcext:value-type="float">
            <text:p>183,151,169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52]" office:value-type="float" office:value="3900563" calcext:value-type="float">
            <text:p><text:s/>3,900,563 </text:p>
          </table:table-cell>
          <table:table-cell table:style-name="ce17" table:formula="of:=[.D45]+[.E45]" office:value-type="float" office:value="187051732" calcext:value-type="float">
            <text:p>187,051,732</text:p>
          </table:table-cell>
          <table:table-cell table:style-name="ce34" table:formula="of:=[.C45]-[.B45]" office:value-type="float" office:value="-9608268" calcext:value-type="float">
            <text:p>-9,608,268 </text:p>
          </table:table-cell>
          <table:table-cell table:style-name="ce39" table:formula="of:=[.G45]/[.B45]" office:value-type="percentage" office:value="-0.0488572561781755" calcext:value-type="percentage">
            <text:p>-4.89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忠信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3]" office:value-type="float" office:value="79818000" calcext:value-type="float">
            <text:p>79,81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3]" office:value-type="float" office:value="74200744" calcext:value-type="float">
            <text:p>74,200,744</text:p>
          </table:table-cell>
          <table:table-cell table:style-name="ce17" table:formula="of:=[.C46]" office:value-type="float" office:value="74200744" calcext:value-type="float">
            <text:p>74,200,744</text:p>
          </table:table-cell>
          <table:table-cell table:style-name="ce26"/>
          <table:table-cell table:style-name="ce17" table:formula="of:=[.D46]+[.E46]" office:value-type="float" office:value="74200744" calcext:value-type="float">
            <text:p>74,200,744</text:p>
          </table:table-cell>
          <table:table-cell table:style-name="ce34" table:formula="of:=[.C46]-[.B46]" office:value-type="float" office:value="-5617256" calcext:value-type="float">
            <text:p>-5,617,256 </text:p>
          </table:table-cell>
          <table:table-cell table:style-name="ce39" table:formula="of:=[.G46]/[.B46]" office:value-type="percentage" office:value="-0.0703758049562755" calcext:value-type="percentage">
            <text:p>-7.0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大同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4]" office:value-type="float" office:value="98537000" calcext:value-type="float">
            <text:p>98,537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4]" office:value-type="float" office:value="94846136" calcext:value-type="float">
            <text:p>94,846,136</text:p>
          </table:table-cell>
          <table:table-cell table:style-name="ce17" table:formula="of:=[.C47]" office:value-type="float" office:value="94846136" calcext:value-type="float">
            <text:p>94,846,136</text:p>
          </table:table-cell>
          <table:table-cell table:style-name="ce26"/>
          <table:table-cell table:style-name="ce17" table:formula="of:=[.D47]+[.E47]" office:value-type="float" office:value="94846136" calcext:value-type="float">
            <text:p>94,846,136</text:p>
          </table:table-cell>
          <table:table-cell table:style-name="ce34" table:formula="of:=[.C47]-[.B47]" office:value-type="float" office:value="-3690864" calcext:value-type="float">
            <text:p>-3,690,864 </text:p>
          </table:table-cell>
          <table:table-cell table:style-name="ce39" table:formula="of:=[.G47]/[.B47]" office:value-type="percentage" office:value="-0.0374566305042776" calcext:value-type="percentage">
            <text:p>-3.75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忠明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5]" office:value-type="float" office:value="110499000" calcext:value-type="float">
            <text:p>110,499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5]" office:value-type="float" office:value="105437448" calcext:value-type="float">
            <text:p>105,437,448</text:p>
          </table:table-cell>
          <table:table-cell table:style-name="ce17" table:formula="of:=[.C48]" office:value-type="float" office:value="105437448" calcext:value-type="float">
            <text:p>105,437,448</text:p>
          </table:table-cell>
          <table:table-cell table:style-name="ce26"/>
          <table:table-cell table:style-name="ce17" table:formula="of:=[.D48]+[.E48]" office:value-type="float" office:value="105437448" calcext:value-type="float">
            <text:p>105,437,448</text:p>
          </table:table-cell>
          <table:table-cell table:style-name="ce34" table:formula="of:=[.C48]-[.B48]" office:value-type="float" office:value="-5061552" calcext:value-type="float">
            <text:p>-5,061,552 </text:p>
          </table:table-cell>
          <table:table-cell table:style-name="ce39" table:formula="of:=[.G48]/[.B48]" office:value-type="percentage" office:value="-0.0458063149892759" calcext:value-type="percentage">
            <text:p>-4.5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中正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6]" office:value-type="float" office:value="132658000" calcext:value-type="float">
            <text:p>132,65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6]" office:value-type="float" office:value="123256817" calcext:value-type="float">
            <text:p>123,256,817</text:p>
          </table:table-cell>
          <table:table-cell table:style-name="ce17" table:formula="of:=[.C49]" office:value-type="float" office:value="123256817" calcext:value-type="float">
            <text:p>123,256,817</text:p>
          </table:table-cell>
          <table:table-cell table:style-name="ce26"/>
          <table:table-cell table:style-name="ce17" table:formula="of:=[.D49]+[.E49]" office:value-type="float" office:value="123256817" calcext:value-type="float">
            <text:p>123,256,817</text:p>
          </table:table-cell>
          <table:table-cell table:style-name="ce34" table:formula="of:=[.C49]-[.B49]" office:value-type="float" office:value="-9401183" calcext:value-type="float">
            <text:p>-9,401,183 </text:p>
          </table:table-cell>
          <table:table-cell table:style-name="ce39" table:formula="of:=[.G49]/[.B49]" office:value-type="percentage" office:value="-0.0708678179981607" calcext:value-type="percentage">
            <text:p>-7.09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和平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59]" office:value-type="float" office:value="106731000" calcext:value-type="float">
            <text:p>106,73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59]" office:value-type="float" office:value="104797268" calcext:value-type="float">
            <text:p>104,797,268</text:p>
          </table:table-cell>
          <table:table-cell table:style-name="ce17" table:formula="of:=[.C50]" office:value-type="float" office:value="104797268" calcext:value-type="float">
            <text:p>104,797,268</text:p>
          </table:table-cell>
          <table:table-cell table:style-name="ce26"/>
          <table:table-cell table:style-name="ce17" table:formula="of:=[.D50]+[.E50]" office:value-type="float" office:value="104797268" calcext:value-type="float">
            <text:p>104,797,268</text:p>
          </table:table-cell>
          <table:table-cell table:style-name="ce34" table:formula="of:=[.C50]-[.B50]" office:value-type="float" office:value="-1933732" calcext:value-type="float">
            <text:p>-1,933,732 </text:p>
          </table:table-cell>
          <table:table-cell table:style-name="ce39" table:formula="of:=[.G50]/[.B50]" office:value-type="percentage" office:value="-0.0181178101957257" calcext:value-type="percentage">
            <text:p>-1.81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國光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0]" office:value-type="float" office:value="134352000" calcext:value-type="float">
            <text:p>134,35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0]" office:value-type="float" office:value="127236811" calcext:value-type="float">
            <text:p>127,236,811</text:p>
          </table:table-cell>
          <table:table-cell table:style-name="ce17" table:formula="of:=[.C51]" office:value-type="float" office:value="127236811" calcext:value-type="float">
            <text:p>127,236,811</text:p>
          </table:table-cell>
          <table:table-cell table:style-name="ce26"/>
          <table:table-cell table:style-name="ce17" table:formula="of:=[.D51]+[.E51]" office:value-type="float" office:value="127236811" calcext:value-type="float">
            <text:p>127,236,811</text:p>
          </table:table-cell>
          <table:table-cell table:style-name="ce34" table:formula="of:=[.C51]-[.B51]" office:value-type="float" office:value="-7115189" calcext:value-type="float">
            <text:p>-7,115,189 </text:p>
          </table:table-cell>
          <table:table-cell table:style-name="ce39" table:formula="of:=[.G51]/[.B51]" office:value-type="percentage" office:value="-0.0529593083839467" calcext:value-type="percentage">
            <text:p>-5.3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信義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1]" office:value-type="float" office:value="144976000" calcext:value-type="float">
            <text:p>144,97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1]" office:value-type="float" office:value="138770394" calcext:value-type="float">
            <text:p>138,770,394</text:p>
          </table:table-cell>
          <table:table-cell table:style-name="ce17" table:formula="of:=[.C52]" office:value-type="float" office:value="138770394" calcext:value-type="float">
            <text:p>138,770,394</text:p>
          </table:table-cell>
          <table:table-cell table:style-name="ce26"/>
          <table:table-cell table:style-name="ce17" table:formula="of:=[.D52]+[.E52]" office:value-type="float" office:value="138770394" calcext:value-type="float">
            <text:p>138,770,394</text:p>
          </table:table-cell>
          <table:table-cell table:style-name="ce34" table:formula="of:=[.C52]-[.B52]" office:value-type="float" office:value="-6205606" calcext:value-type="float">
            <text:p>-6,205,606 </text:p>
          </table:table-cell>
          <table:table-cell table:style-name="ce39" table:formula="of:=[.G52]/[.B52]" office:value-type="percentage" office:value="-0.0428043676194681" calcext:value-type="percentage">
            <text:p>-4.2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太平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2]" office:value-type="float" office:value="81761000" calcext:value-type="float">
            <text:p>81,76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2]" office:value-type="float" office:value="75713519" calcext:value-type="float">
            <text:p>75,713,519</text:p>
          </table:table-cell>
          <table:table-cell table:style-name="ce17" table:formula="of:=[.C53]" office:value-type="float" office:value="75713519" calcext:value-type="float">
            <text:p>75,713,519</text:p>
          </table:table-cell>
          <table:table-cell table:style-name="ce26"/>
          <table:table-cell table:style-name="ce17" table:formula="of:=[.D53]+[.E53]" office:value-type="float" office:value="75713519" calcext:value-type="float">
            <text:p>75,713,519</text:p>
          </table:table-cell>
          <table:table-cell table:style-name="ce34" table:formula="of:=[.C53]-[.B53]" office:value-type="float" office:value="-6047481" calcext:value-type="float">
            <text:p>-6,047,481 </text:p>
          </table:table-cell>
          <table:table-cell table:style-name="ce39" table:formula="of:=[.G53]/[.B53]" office:value-type="percentage" office:value="-0.0739653502281039" calcext:value-type="percentage">
            <text:p>-7.4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中華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3]" office:value-type="float" office:value="79857000" calcext:value-type="float">
            <text:p>79,857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3]" office:value-type="float" office:value="75801388" calcext:value-type="float">
            <text:p>75,801,388</text:p>
          </table:table-cell>
          <table:table-cell table:style-name="ce17" table:formula="of:=[.C54]" office:value-type="float" office:value="75801388" calcext:value-type="float">
            <text:p>75,801,388</text:p>
          </table:table-cell>
          <table:table-cell table:style-name="ce26"/>
          <table:table-cell table:style-name="ce17" table:formula="of:=[.D54]+[.E54]" office:value-type="float" office:value="75801388" calcext:value-type="float">
            <text:p>75,801,388</text:p>
          </table:table-cell>
          <table:table-cell table:style-name="ce34" table:formula="of:=[.C54]-[.B54]" office:value-type="float" office:value="-4055612" calcext:value-type="float">
            <text:p>-4,055,612 </text:p>
          </table:table-cell>
          <table:table-cell table:style-name="ce39" table:formula="of:=[.G54]/[.B54]" office:value-type="percentage" office:value="-0.0507859298496062" calcext:value-type="percentage">
            <text:p>-5.0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篤行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4]" office:value-type="float" office:value="69264000" calcext:value-type="float">
            <text:p>69,264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4]" office:value-type="float" office:value="64655662" calcext:value-type="float">
            <text:p>64,655,662</text:p>
          </table:table-cell>
          <table:table-cell table:style-name="ce17" table:formula="of:=[.C55]" office:value-type="float" office:value="64655662" calcext:value-type="float">
            <text:p>64,655,662</text:p>
          </table:table-cell>
          <table:table-cell table:style-name="ce26"/>
          <table:table-cell table:style-name="ce17" table:formula="of:=[.D55]+[.E55]" office:value-type="float" office:value="64655662" calcext:value-type="float">
            <text:p>64,655,662</text:p>
          </table:table-cell>
          <table:table-cell table:style-name="ce34" table:formula="of:=[.C55]-[.B55]" office:value-type="float" office:value="-4608338" calcext:value-type="float">
            <text:p>-4,608,338 </text:p>
          </table:table-cell>
          <table:table-cell table:style-name="ce39" table:formula="of:=[.G55]/[.B55]" office:value-type="percentage" office:value="-0.0665329464079464" calcext:value-type="percentage">
            <text:p>-6.65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健行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5]" office:value-type="float" office:value="91251000" calcext:value-type="float">
            <text:p>91,25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5]" office:value-type="float" office:value="83034359" calcext:value-type="float">
            <text:p>83,034,359</text:p>
          </table:table-cell>
          <table:table-cell table:style-name="ce17" table:formula="of:=[.C56]" office:value-type="float" office:value="83034359" calcext:value-type="float">
            <text:p>83,034,359</text:p>
          </table:table-cell>
          <table:table-cell table:style-name="ce26"/>
          <table:table-cell table:style-name="ce17" table:formula="of:=[.D56]+[.E56]" office:value-type="float" office:value="83034359" calcext:value-type="float">
            <text:p>83,034,359</text:p>
          </table:table-cell>
          <table:table-cell table:style-name="ce34" table:formula="of:=[.C56]-[.B56]" office:value-type="float" office:value="-8216641" calcext:value-type="float">
            <text:p>-8,216,641 </text:p>
          </table:table-cell>
          <table:table-cell table:style-name="ce39" table:formula="of:=[.G56]/[.B56]" office:value-type="percentage" office:value="-0.090044394034038" calcext:value-type="percentage">
            <text:p>-9.00%</text:p>
          </table:table-cell>
          <table:table-cell table:style-name="ce43" table:number-columns-repeated="1016"/>
        </table:table-row>
        <table:table-row table:style-name="ro6">
          <table:table-cell table:style-name="ce9" office:value-type="string" calcext:value-type="string">
            <text:p><text:s text:c="2"/>省三國民小學</text:p>
          </table:table-cell>
          <table:table-cell table:style-name="ce18" table:formula="of:=['file:///Documents%20and%20Settings/tccg/My%20Documents/%E5%BC%B5%E7%BF%A0%E8%8C%B9/%E7%B8%BD%E6%B1%BA/96%E7%B8%BD%E6%B1%BA%E7%AE%97--0320/ok--%E6%AD%B2%E5%87%BA%E6%A9%9F%E9%97%9C%E5%88%A5%E6%B1%BA%E7%AE%97%E8%A1%A8--0313.xls'#$機關別決算表.$H$166]" office:value-type="float" office:value="121859000" calcext:value-type="float">
            <text:p>121,859,000</text:p>
          </table:table-cell>
          <table:table-cell table:style-name="ce18" table:formula="of:=['file:///Documents%20and%20Settings/tccg/My%20Documents/%E5%BC%B5%E7%BF%A0%E8%8C%B9/%E7%B8%BD%E6%B1%BA/96%E7%B8%BD%E6%B1%BA%E7%AE%97--0320/ok--%E6%AD%B2%E5%87%BA%E6%A9%9F%E9%97%9C%E5%88%A5%E6%B1%BA%E7%AE%97%E8%A1%A8--0313.xls'#$機關別決算表.$L$166]" office:value-type="float" office:value="114428740" calcext:value-type="float">
            <text:p>114,428,740</text:p>
          </table:table-cell>
          <table:table-cell table:style-name="ce18" table:formula="of:=['file:///Documents%20and%20Settings/tccg/My%20Documents/%E5%BC%B5%E7%BF%A0%E8%8C%B9/%E7%B8%BD%E6%B1%BA/96%E7%B8%BD%E6%B1%BA%E7%AE%97--0320/ok--%E6%AD%B2%E5%87%BA%E6%A9%9F%E9%97%9C%E5%88%A5%E6%B1%BA%E7%AE%97%E8%A1%A8--0313.xls'#$機關別決算表.$I$166]" office:value-type="float" office:value="107680605" calcext:value-type="float">
            <text:p>107,680,605</text:p>
          </table:table-cell>
          <table:table-cell table:style-name="ce27" table:formula="of:=['file:///Documents%20and%20Settings/tccg/My%20Documents/%E5%BC%B5%E7%BF%A0%E8%8C%B9/%E7%B8%BD%E6%B1%BA/96%E7%B8%BD%E6%B1%BA%E7%AE%97--0320/ok--%E6%AD%B2%E5%87%BA%E6%A9%9F%E9%97%9C%E5%88%A5%E6%B1%BA%E7%AE%97%E8%A1%A8--0313.xls'#$機關別決算表.$J$166]" office:value-type="float" office:value="6748135" calcext:value-type="float">
            <text:p><text:s/>6,748,135 </text:p>
          </table:table-cell>
          <table:table-cell table:style-name="ce18" table:formula="of:=[.D57]+[.E57]" office:value-type="float" office:value="114428740" calcext:value-type="float">
            <text:p>114,428,740</text:p>
          </table:table-cell>
          <table:table-cell table:style-name="ce35" table:formula="of:=[.C57]-[.B57]" office:value-type="float" office:value="-7430260" calcext:value-type="float">
            <text:p>-7,430,260 </text:p>
          </table:table-cell>
          <table:table-cell table:style-name="ce40" table:formula="of:=[.G57]/[.B57]" office:value-type="percentage" office:value="-0.0609742407208331" calcext:value-type="percentage">
            <text:p>-6.1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西屯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7]" office:value-type="float" office:value="136624000" calcext:value-type="float">
            <text:p>136,624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67]" office:value-type="float" office:value="127106331" calcext:value-type="float">
            <text:p>127,106,331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7]" office:value-type="float" office:value="122323450" calcext:value-type="float">
            <text:p>122,323,450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67]" office:value-type="float" office:value="4782881" calcext:value-type="float">
            <text:p><text:s/>4,782,881 </text:p>
          </table:table-cell>
          <table:table-cell table:style-name="ce17" table:formula="of:=[.D58]+[.E58]" office:value-type="float" office:value="127106331" calcext:value-type="float">
            <text:p>127,106,331</text:p>
          </table:table-cell>
          <table:table-cell table:style-name="ce34" table:formula="of:=[.C58]-[.B58]" office:value-type="float" office:value="-9517669" calcext:value-type="float">
            <text:p>-9,517,669 </text:p>
          </table:table-cell>
          <table:table-cell table:style-name="ce39" table:formula="of:=[.G58]/[.B58]" office:value-type="percentage" office:value="-0.0696632290080806" calcext:value-type="percentage">
            <text:p>-6.97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泰安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8]" office:value-type="float" office:value="52966000" calcext:value-type="float">
            <text:p>52,96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8]" office:value-type="float" office:value="49643606" calcext:value-type="float">
            <text:p>49,643,606</text:p>
          </table:table-cell>
          <table:table-cell table:style-name="ce17" table:formula="of:=[.C59]" office:value-type="float" office:value="49643606" calcext:value-type="float">
            <text:p>49,643,606</text:p>
          </table:table-cell>
          <table:table-cell table:style-name="ce26"/>
          <table:table-cell table:style-name="ce17" table:formula="of:=[.D59]+[.E59]" office:value-type="float" office:value="49643606" calcext:value-type="float">
            <text:p>49,643,606</text:p>
          </table:table-cell>
          <table:table-cell table:style-name="ce34" table:formula="of:=[.C59]-[.B59]" office:value-type="float" office:value="-3322394" calcext:value-type="float">
            <text:p>-3,322,394 </text:p>
          </table:table-cell>
          <table:table-cell table:style-name="ce39" table:formula="of:=[.G59]/[.B59]" office:value-type="percentage" office:value="-0.0627269191556848" calcext:value-type="percentage">
            <text:p>-6.27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大鵬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69]" office:value-type="float" office:value="81654000" calcext:value-type="float">
            <text:p>81,654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69]" office:value-type="float" office:value="75329451" calcext:value-type="float">
            <text:p>75,329,451</text:p>
          </table:table-cell>
          <table:table-cell table:style-name="ce17" table:formula="of:=[.C60]" office:value-type="float" office:value="75329451" calcext:value-type="float">
            <text:p>75,329,451</text:p>
          </table:table-cell>
          <table:table-cell table:style-name="ce26"/>
          <table:table-cell table:style-name="ce17" table:formula="of:=[.D60]+[.E60]" office:value-type="float" office:value="75329451" calcext:value-type="float">
            <text:p>75,329,451</text:p>
          </table:table-cell>
          <table:table-cell table:style-name="ce34" table:formula="of:=[.C60]-[.B60]" office:value-type="float" office:value="-6324549" calcext:value-type="float">
            <text:p>-6,324,549 </text:p>
          </table:table-cell>
          <table:table-cell table:style-name="ce39" table:formula="of:=[.G60]/[.B60]" office:value-type="percentage" office:value="-0.0774554706444265" calcext:value-type="percentage">
            <text:p>-7.75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永安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0]" office:value-type="float" office:value="135076000" calcext:value-type="float">
            <text:p>135,07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70]" office:value-type="float" office:value="130403980" calcext:value-type="float">
            <text:p>130,403,98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0]" office:value-type="float" office:value="128884836" calcext:value-type="float">
            <text:p>128,884,836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70]" office:value-type="float" office:value="1519144" calcext:value-type="float">
            <text:p><text:s/>1,519,144 </text:p>
          </table:table-cell>
          <table:table-cell table:style-name="ce17" table:formula="of:=[.D61]+[.E61]" office:value-type="float" office:value="130403980" calcext:value-type="float">
            <text:p>130,403,980</text:p>
          </table:table-cell>
          <table:table-cell table:style-name="ce34" table:formula="of:=[.C61]-[.B61]" office:value-type="float" office:value="-4672020" calcext:value-type="float">
            <text:p>-4,672,020 </text:p>
          </table:table-cell>
          <table:table-cell table:style-name="ce39" table:formula="of:=[.G61]/[.B61]" office:value-type="percentage" office:value="-0.034588083745447" calcext:value-type="percentage">
            <text:p>-3.46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協和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1]" office:value-type="float" office:value="113708000" calcext:value-type="float">
            <text:p>113,70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1]" office:value-type="float" office:value="107745234" calcext:value-type="float">
            <text:p>107,745,234</text:p>
          </table:table-cell>
          <table:table-cell table:style-name="ce17" table:formula="of:=[.C62]" office:value-type="float" office:value="107745234" calcext:value-type="float">
            <text:p>107,745,234</text:p>
          </table:table-cell>
          <table:table-cell table:style-name="ce26"/>
          <table:table-cell table:style-name="ce17" table:formula="of:=[.D62]+[.E62]" office:value-type="float" office:value="107745234" calcext:value-type="float">
            <text:p>107,745,234</text:p>
          </table:table-cell>
          <table:table-cell table:style-name="ce34" table:formula="of:=[.C62]-[.B62]" office:value-type="float" office:value="-5962766" calcext:value-type="float">
            <text:p>-5,962,766 </text:p>
          </table:table-cell>
          <table:table-cell table:style-name="ce39" table:formula="of:=[.G62]/[.B62]" office:value-type="percentage" office:value="-0.0524392830759489" calcext:value-type="percentage">
            <text:p>-5.2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大仁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2]" office:value-type="float" office:value="195721000" calcext:value-type="float">
            <text:p>195,72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72]" office:value-type="float" office:value="188989856" calcext:value-type="float">
            <text:p>188,989,856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2]" office:value-type="float" office:value="91680101" calcext:value-type="float">
            <text:p>91,680,101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72]" office:value-type="float" office:value="97309755" calcext:value-type="float">
            <text:p><text:s/>97,309,755 </text:p>
          </table:table-cell>
          <table:table-cell table:style-name="ce17" table:formula="of:=[.D63]+[.E63]" office:value-type="float" office:value="188989856" calcext:value-type="float">
            <text:p>188,989,856</text:p>
          </table:table-cell>
          <table:table-cell table:style-name="ce34" table:formula="of:=[.C63]-[.B63]" office:value-type="float" office:value="-6731144" calcext:value-type="float">
            <text:p>-6,731,144 </text:p>
          </table:table-cell>
          <table:table-cell table:style-name="ce39" table:formula="of:=[.G63]/[.B63]" office:value-type="percentage" office:value="-0.034391526714047" calcext:value-type="percentage">
            <text:p>-3.4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南屯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3]" office:value-type="float" office:value="139072000" calcext:value-type="float">
            <text:p>139,07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3]" office:value-type="float" office:value="132840617" calcext:value-type="float">
            <text:p>132,840,617</text:p>
          </table:table-cell>
          <table:table-cell table:style-name="ce17" table:formula="of:=[.C64]" office:value-type="float" office:value="132840617" calcext:value-type="float">
            <text:p>132,840,617</text:p>
          </table:table-cell>
          <table:table-cell table:style-name="ce26"/>
          <table:table-cell table:style-name="ce17" table:formula="of:=[.D64]+[.E64]" office:value-type="float" office:value="132840617" calcext:value-type="float">
            <text:p>132,840,617</text:p>
          </table:table-cell>
          <table:table-cell table:style-name="ce34" table:formula="of:=[.C64]-[.B64]" office:value-type="float" office:value="-6231383" calcext:value-type="float">
            <text:p>-6,231,383 </text:p>
          </table:table-cell>
          <table:table-cell table:style-name="ce39" table:formula="of:=[.G64]/[.B64]" office:value-type="percentage" office:value="-0.0448068842038656" calcext:value-type="percentage">
            <text:p>-4.4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鎮平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4]" office:value-type="float" office:value="65100000" calcext:value-type="float">
            <text:p>65,10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4]" office:value-type="float" office:value="63419692" calcext:value-type="float">
            <text:p>63,419,692</text:p>
          </table:table-cell>
          <table:table-cell table:style-name="ce17" table:formula="of:=[.C65]" office:value-type="float" office:value="63419692" calcext:value-type="float">
            <text:p>63,419,692</text:p>
          </table:table-cell>
          <table:table-cell table:style-name="ce26"/>
          <table:table-cell table:style-name="ce17" table:formula="of:=[.D65]+[.E65]" office:value-type="float" office:value="63419692" calcext:value-type="float">
            <text:p>63,419,692</text:p>
          </table:table-cell>
          <table:table-cell table:style-name="ce34" table:formula="of:=[.C65]-[.B65]" office:value-type="float" office:value="-1680308" calcext:value-type="float">
            <text:p>-1,680,308 </text:p>
          </table:table-cell>
          <table:table-cell table:style-name="ce39" table:formula="of:=[.G65]/[.B65]" office:value-type="percentage" office:value="-0.0258111827956989" calcext:value-type="percentage">
            <text:p>-2.58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文山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5]" office:value-type="float" office:value="118680000" calcext:value-type="float">
            <text:p>118,68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5]" office:value-type="float" office:value="117270107" calcext:value-type="float">
            <text:p>117,270,107</text:p>
          </table:table-cell>
          <table:table-cell table:style-name="ce17" table:formula="of:=[.C66]" office:value-type="float" office:value="117270107" calcext:value-type="float">
            <text:p>117,270,107</text:p>
          </table:table-cell>
          <table:table-cell table:style-name="ce26"/>
          <table:table-cell table:style-name="ce17" table:formula="of:=[.D66]+[.E66]" office:value-type="float" office:value="117270107" calcext:value-type="float">
            <text:p>117,270,107</text:p>
          </table:table-cell>
          <table:table-cell table:style-name="ce34" table:formula="of:=[.C66]-[.B66]" office:value-type="float" office:value="-1409893" calcext:value-type="float">
            <text:p>-1,409,893 </text:p>
          </table:table-cell>
          <table:table-cell table:style-name="ce39" table:formula="of:=[.G66]/[.B66]" office:value-type="percentage" office:value="-0.0118797859791035" calcext:value-type="percentage">
            <text:p>-1.19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春安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6]" office:value-type="float" office:value="51235000" calcext:value-type="float">
            <text:p>51,235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76]" office:value-type="float" office:value="47985599" calcext:value-type="float">
            <text:p>47,985,599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6]" office:value-type="float" office:value="27985599" calcext:value-type="float">
            <text:p>27,985,599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76]" office:value-type="float" office:value="20000000" calcext:value-type="float">
            <text:p><text:s/>20,000,000 </text:p>
          </table:table-cell>
          <table:table-cell table:style-name="ce17" table:formula="of:=[.D67]+[.E67]" office:value-type="float" office:value="47985599" calcext:value-type="float">
            <text:p>47,985,599</text:p>
          </table:table-cell>
          <table:table-cell table:style-name="ce34" table:formula="of:=[.C67]-[.B67]" office:value-type="float" office:value="-3249401" calcext:value-type="float">
            <text:p>-3,249,401 </text:p>
          </table:table-cell>
          <table:table-cell table:style-name="ce39" table:formula="of:=[.G67]/[.B67]" office:value-type="percentage" office:value="-0.0634215087342637" calcext:value-type="percentage">
            <text:p>-6.3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黎明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7]" office:value-type="float" office:value="121518000" calcext:value-type="float">
            <text:p>121,51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77]" office:value-type="float" office:value="119452917" calcext:value-type="float">
            <text:p>119,452,917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7]" office:value-type="float" office:value="91010564" calcext:value-type="float">
            <text:p>91,010,564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77]" office:value-type="float" office:value="28442353" calcext:value-type="float">
            <text:p><text:s/>28,442,353 </text:p>
          </table:table-cell>
          <table:table-cell table:style-name="ce17" table:formula="of:=[.D68]+[.E68]" office:value-type="float" office:value="119452917" calcext:value-type="float">
            <text:p>119,452,917</text:p>
          </table:table-cell>
          <table:table-cell table:style-name="ce34" table:formula="of:=[.C68]-[.B68]" office:value-type="float" office:value="-2065083" calcext:value-type="float">
            <text:p>-2,065,083 </text:p>
          </table:table-cell>
          <table:table-cell table:style-name="ce39" table:formula="of:=[.G68]/[.B68]" office:value-type="percentage" office:value="-0.0169940502641584" calcext:value-type="percentage">
            <text:p>-1.7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北屯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8]" office:value-type="float" office:value="138832000" calcext:value-type="float">
            <text:p>138,83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8]" office:value-type="float" office:value="131718186" calcext:value-type="float">
            <text:p>131,718,186</text:p>
          </table:table-cell>
          <table:table-cell table:style-name="ce17" table:formula="of:=[.C69]" office:value-type="float" office:value="131718186" calcext:value-type="float">
            <text:p>131,718,186</text:p>
          </table:table-cell>
          <table:table-cell table:style-name="ce26"/>
          <table:table-cell table:style-name="ce17" table:formula="of:=[.D69]+[.E69]" office:value-type="float" office:value="131718186" calcext:value-type="float">
            <text:p>131,718,186</text:p>
          </table:table-cell>
          <table:table-cell table:style-name="ce34" table:formula="of:=[.C69]-[.B69]" office:value-type="float" office:value="-7113814" calcext:value-type="float">
            <text:p>-7,113,814 </text:p>
          </table:table-cell>
          <table:table-cell table:style-name="ce39" table:formula="of:=[.G69]/[.B69]" office:value-type="percentage" office:value="-0.0512404488878645" calcext:value-type="percentage">
            <text:p>-5.12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僑孝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79]" office:value-type="float" office:value="91436000" calcext:value-type="float">
            <text:p>91,43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79]" office:value-type="float" office:value="83665980" calcext:value-type="float">
            <text:p>83,665,980</text:p>
          </table:table-cell>
          <table:table-cell table:style-name="ce17" table:formula="of:=[.C70]" office:value-type="float" office:value="83665980" calcext:value-type="float">
            <text:p>83,665,980</text:p>
          </table:table-cell>
          <table:table-cell table:style-name="ce26"/>
          <table:table-cell table:style-name="ce17" table:formula="of:=[.D70]+[.E70]" office:value-type="float" office:value="83665980" calcext:value-type="float">
            <text:p>83,665,980</text:p>
          </table:table-cell>
          <table:table-cell table:style-name="ce34" table:formula="of:=[.C70]-[.B70]" office:value-type="float" office:value="-7770020" calcext:value-type="float">
            <text:p>-7,770,020 </text:p>
          </table:table-cell>
          <table:table-cell table:style-name="ce39" table:formula="of:=[.G70]/[.B70]" office:value-type="percentage" office:value="-0.0849776893127433" calcext:value-type="percentage">
            <text:p>-8.5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四張犁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0]" office:value-type="float" office:value="80882000" calcext:value-type="float">
            <text:p>80,88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0]" office:value-type="float" office:value="76348885" calcext:value-type="float">
            <text:p>76,348,885</text:p>
          </table:table-cell>
          <table:table-cell table:style-name="ce17" table:formula="of:=[.C71]" office:value-type="float" office:value="76348885" calcext:value-type="float">
            <text:p>76,348,885</text:p>
          </table:table-cell>
          <table:table-cell table:style-name="ce26"/>
          <table:table-cell table:style-name="ce17" table:formula="of:=[.D71]+[.E71]" office:value-type="float" office:value="76348885" calcext:value-type="float">
            <text:p>76,348,885</text:p>
          </table:table-cell>
          <table:table-cell table:style-name="ce34" table:formula="of:=[.C71]-[.B71]" office:value-type="float" office:value="-4533115" calcext:value-type="float">
            <text:p>-4,533,115 </text:p>
          </table:table-cell>
          <table:table-cell table:style-name="ce39" table:formula="of:=[.G71]/[.B71]" office:value-type="percentage" office:value="-0.0560460300190401" calcext:value-type="percentage">
            <text:p>-5.6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松竹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1]" office:value-type="float" office:value="151476000" calcext:value-type="float">
            <text:p>151,47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1]" office:value-type="float" office:value="143390406" calcext:value-type="float">
            <text:p>143,390,406</text:p>
          </table:table-cell>
          <table:table-cell table:style-name="ce17" table:formula="of:=[.C72]" office:value-type="float" office:value="143390406" calcext:value-type="float">
            <text:p>143,390,406</text:p>
          </table:table-cell>
          <table:table-cell table:style-name="ce26"/>
          <table:table-cell table:style-name="ce17" table:formula="of:=[.D72]+[.E72]" office:value-type="float" office:value="143390406" calcext:value-type="float">
            <text:p>143,390,406</text:p>
          </table:table-cell>
          <table:table-cell table:style-name="ce34" table:formula="of:=[.C72]-[.B72]" office:value-type="float" office:value="-8085594" calcext:value-type="float">
            <text:p>-8,085,594 </text:p>
          </table:table-cell>
          <table:table-cell table:style-name="ce39" table:formula="of:=[.G72]/[.B72]" office:value-type="percentage" office:value="-0.0533787134595579" calcext:value-type="percentage">
            <text:p>-5.34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軍功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2]" office:value-type="float" office:value="61218000" calcext:value-type="float">
            <text:p>61,21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2]" office:value-type="float" office:value="60691190" calcext:value-type="float">
            <text:p>60,691,190</text:p>
          </table:table-cell>
          <table:table-cell table:style-name="ce17" table:formula="of:=[.C73]" office:value-type="float" office:value="60691190" calcext:value-type="float">
            <text:p>60,691,190</text:p>
          </table:table-cell>
          <table:table-cell table:style-name="ce26"/>
          <table:table-cell table:style-name="ce17" table:formula="of:=[.D73]+[.E73]" office:value-type="float" office:value="60691190" calcext:value-type="float">
            <text:p>60,691,190</text:p>
          </table:table-cell>
          <table:table-cell table:style-name="ce34" table:formula="of:=[.C73]-[.B73]" office:value-type="float" office:value="-526810" calcext:value-type="float">
            <text:p>-526,810 </text:p>
          </table:table-cell>
          <table:table-cell table:style-name="ce39" table:formula="of:=[.G73]/[.B73]" office:value-type="percentage" office:value="-0.00860547551373779" calcext:value-type="percentage">
            <text:p>-0.86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光正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5]" office:value-type="float" office:value="28986000" calcext:value-type="float">
            <text:p>28,98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5]" office:value-type="float" office:value="27550765" calcext:value-type="float">
            <text:p>27,550,765</text:p>
          </table:table-cell>
          <table:table-cell table:style-name="ce17" table:formula="of:=[.C74]" office:value-type="float" office:value="27550765" calcext:value-type="float">
            <text:p>27,550,765</text:p>
          </table:table-cell>
          <table:table-cell table:style-name="ce26"/>
          <table:table-cell table:style-name="ce17" table:formula="of:=[.D74]+[.E74]" office:value-type="float" office:value="27550765" calcext:value-type="float">
            <text:p>27,550,765</text:p>
          </table:table-cell>
          <table:table-cell table:style-name="ce34" table:formula="of:=[.C74]-[.B74]" office:value-type="float" office:value="-1435235" calcext:value-type="float">
            <text:p>-1,435,235 </text:p>
          </table:table-cell>
          <table:table-cell table:style-name="ce39" table:formula="of:=[.G74]/[.B74]" office:value-type="percentage" office:value="-0.0495147657489823" calcext:value-type="percentage">
            <text:p>-4.95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逢甲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6]" office:value-type="float" office:value="27390000" calcext:value-type="float">
            <text:p>27,39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86]" office:value-type="float" office:value="26799896" calcext:value-type="float">
            <text:p>26,799,896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6]" office:value-type="float" office:value="19744804" calcext:value-type="float">
            <text:p>19,744,804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86]" office:value-type="float" office:value="7055092" calcext:value-type="float">
            <text:p><text:s/>7,055,092 </text:p>
          </table:table-cell>
          <table:table-cell table:style-name="ce17" table:formula="of:=[.D75]+[.E75]" office:value-type="float" office:value="26799896" calcext:value-type="float">
            <text:p>26,799,896</text:p>
          </table:table-cell>
          <table:table-cell table:style-name="ce34" table:formula="of:=[.C75]-[.B75]" office:value-type="float" office:value="-590104" calcext:value-type="float">
            <text:p>-590,104 </text:p>
          </table:table-cell>
          <table:table-cell table:style-name="ce39" table:formula="of:=[.G75]/[.B75]" office:value-type="percentage" office:value="-0.0215445052939029" calcext:value-type="percentage">
            <text:p>-2.15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建功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7]" office:value-type="float" office:value="77040000" calcext:value-type="float">
            <text:p>77,04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7]" office:value-type="float" office:value="73552841" calcext:value-type="float">
            <text:p>73,552,841</text:p>
          </table:table-cell>
          <table:table-cell table:style-name="ce17" table:formula="of:=[.C76]" office:value-type="float" office:value="73552841" calcext:value-type="float">
            <text:p>73,552,841</text:p>
          </table:table-cell>
          <table:table-cell table:style-name="ce26"/>
          <table:table-cell table:style-name="ce17" table:formula="of:=[.D76]+[.E76]" office:value-type="float" office:value="73552841" calcext:value-type="float">
            <text:p>73,552,841</text:p>
          </table:table-cell>
          <table:table-cell table:style-name="ce34" table:formula="of:=[.C76]-[.B76]" office:value-type="float" office:value="-3487159" calcext:value-type="float">
            <text:p>-3,487,159 </text:p>
          </table:table-cell>
          <table:table-cell table:style-name="ce39" table:formula="of:=[.G76]/[.B76]" office:value-type="percentage" office:value="-0.0452642653167186" calcext:value-type="percentage">
            <text:p>-4.53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新興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8]" office:value-type="float" office:value="59593000" calcext:value-type="float">
            <text:p>59,593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8]" office:value-type="float" office:value="57923995" calcext:value-type="float">
            <text:p>57,923,995</text:p>
          </table:table-cell>
          <table:table-cell table:style-name="ce17" table:formula="of:=[.C77]" office:value-type="float" office:value="57923995" calcext:value-type="float">
            <text:p>57,923,995</text:p>
          </table:table-cell>
          <table:table-cell table:style-name="ce26"/>
          <table:table-cell table:style-name="ce17" table:formula="of:=[.D77]+[.E77]" office:value-type="float" office:value="57923995" calcext:value-type="float">
            <text:p>57,923,995</text:p>
          </table:table-cell>
          <table:table-cell table:style-name="ce34" table:formula="of:=[.C77]-[.B77]" office:value-type="float" office:value="-1669005" calcext:value-type="float">
            <text:p>-1,669,005 </text:p>
          </table:table-cell>
          <table:table-cell table:style-name="ce39" table:formula="of:=[.G77]/[.B77]" office:value-type="percentage" office:value="-0.0280067289782357" calcext:value-type="percentage">
            <text:p>-2.8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仁愛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89]" office:value-type="float" office:value="246170000" calcext:value-type="float">
            <text:p>246,17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89]" office:value-type="float" office:value="240008731" calcext:value-type="float">
            <text:p>240,008,731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89]" office:value-type="float" office:value="184109524" calcext:value-type="float">
            <text:p>184,109,524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89]" office:value-type="float" office:value="55899207" calcext:value-type="float">
            <text:p><text:s/>55,899,207 </text:p>
          </table:table-cell>
          <table:table-cell table:style-name="ce17" table:formula="of:=[.D78]+[.E78]" office:value-type="float" office:value="240008731" calcext:value-type="float">
            <text:p>240,008,731</text:p>
          </table:table-cell>
          <table:table-cell table:style-name="ce34" table:formula="of:=[.C78]-[.B78]" office:value-type="float" office:value="-6161269" calcext:value-type="float">
            <text:p>-6,161,269 </text:p>
          </table:table-cell>
          <table:table-cell table:style-name="ce39" table:formula="of:=[.G78]/[.B78]" office:value-type="percentage" office:value="-0.0250285128163464" calcext:value-type="percentage">
            <text:p>-2.50%</text:p>
          </table:table-cell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<text:s text:c="2"/>立人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0]" office:value-type="float" office:value="104349000" calcext:value-type="float">
            <text:p>104,349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L$190]" office:value-type="float" office:value="98181251" calcext:value-type="float">
            <text:p>98,181,251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0]" office:value-type="float" office:value="98063447" calcext:value-type="float">
            <text:p>98,063,447</text:p>
          </table:table-cell>
          <table:table-cell table:style-name="ce26" table:formula="of:=['file:///Documents%20and%20Settings/tccg/My%20Documents/%E5%BC%B5%E7%BF%A0%E8%8C%B9/%E7%B8%BD%E6%B1%BA/96%E7%B8%BD%E6%B1%BA%E7%AE%97--0320/ok--%E6%AD%B2%E5%87%BA%E6%A9%9F%E9%97%9C%E5%88%A5%E6%B1%BA%E7%AE%97%E8%A1%A8--0313.xls'#$機關別決算表.$K$190]" office:value-type="float" office:value="117804" calcext:value-type="float">
            <text:p><text:s/>117,804 </text:p>
          </table:table-cell>
          <table:table-cell table:style-name="ce17" table:formula="of:=[.D79]+[.E79]" office:value-type="float" office:value="98181251" calcext:value-type="float">
            <text:p>98,181,251</text:p>
          </table:table-cell>
          <table:table-cell table:style-name="ce34" table:formula="of:=[.C79]-[.B79]" office:value-type="float" office:value="-6167749" calcext:value-type="float">
            <text:p>-6,167,749 </text:p>
          </table:table-cell>
          <table:table-cell table:style-name="ce39" table:formula="of:=[.G79]/[.B79]" office:value-type="percentage" office:value="-0.059106929630375" calcext:value-type="percentage">
            <text:p>-5.91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文昌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1]" office:value-type="float" office:value="105661000" calcext:value-type="float">
            <text:p>105,66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1]" office:value-type="float" office:value="96802922" calcext:value-type="float">
            <text:p>96,802,922</text:p>
          </table:table-cell>
          <table:table-cell table:style-name="ce17" table:formula="of:=[.C80]" office:value-type="float" office:value="96802922" calcext:value-type="float">
            <text:p>96,802,922</text:p>
          </table:table-cell>
          <table:table-cell table:style-name="ce26"/>
          <table:table-cell table:style-name="ce17" table:formula="of:=[.D80]+[.E80]" office:value-type="float" office:value="96802922" calcext:value-type="float">
            <text:p>96,802,922</text:p>
          </table:table-cell>
          <table:table-cell table:style-name="ce34" table:formula="of:=[.C80]-[.B80]" office:value-type="float" office:value="-8858078" calcext:value-type="float">
            <text:p>-8,858,078 </text:p>
          </table:table-cell>
          <table:table-cell table:style-name="ce39" table:formula="of:=[.G80]/[.B80]" office:value-type="percentage" office:value="-0.0838348870444156" calcext:value-type="percentage">
            <text:p>-8.38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大勇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2]" office:value-type="float" office:value="187144000" calcext:value-type="float">
            <text:p>187,144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2]" office:value-type="float" office:value="179957330" calcext:value-type="float">
            <text:p>179,957,330</text:p>
          </table:table-cell>
          <table:table-cell table:style-name="ce17" table:formula="of:=[.C81]" office:value-type="float" office:value="179957330" calcext:value-type="float">
            <text:p>179,957,330</text:p>
          </table:table-cell>
          <table:table-cell table:style-name="ce26"/>
          <table:table-cell table:style-name="ce17" table:formula="of:=[.D81]+[.E81]" office:value-type="float" office:value="179957330" calcext:value-type="float">
            <text:p>179,957,330</text:p>
          </table:table-cell>
          <table:table-cell table:style-name="ce34" table:formula="of:=[.C81]-[.B81]" office:value-type="float" office:value="-7186670" calcext:value-type="float">
            <text:p>-7,186,670 </text:p>
          </table:table-cell>
          <table:table-cell table:style-name="ce39" table:formula="of:=[.G81]/[.B81]" office:value-type="percentage" office:value="-0.0384018189201898" calcext:value-type="percentage">
            <text:p>-3.84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東興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3]" office:value-type="float" office:value="134983000" calcext:value-type="float">
            <text:p>134,983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3]" office:value-type="float" office:value="128758711" calcext:value-type="float">
            <text:p>128,758,711</text:p>
          </table:table-cell>
          <table:table-cell table:style-name="ce17" table:formula="of:=[.C82]" office:value-type="float" office:value="128758711" calcext:value-type="float">
            <text:p>128,758,711</text:p>
          </table:table-cell>
          <table:table-cell table:style-name="ce26"/>
          <table:table-cell table:style-name="ce17" table:formula="of:=[.D82]+[.E82]" office:value-type="float" office:value="128758711" calcext:value-type="float">
            <text:p>128,758,711</text:p>
          </table:table-cell>
          <table:table-cell table:style-name="ce34" table:formula="of:=[.C82]-[.B82]" office:value-type="float" office:value="-6224289" calcext:value-type="float">
            <text:p>-6,224,289 </text:p>
          </table:table-cell>
          <table:table-cell table:style-name="ce39" table:formula="of:=[.G82]/[.B82]" office:value-type="percentage" office:value="-0.0461116510968048" calcext:value-type="percentage">
            <text:p>-4.61%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<text:s text:c="2"/>四維國民小學</text:p>
          </table:table-cell>
          <table:table-cell table:style-name="ce18" table:formula="of:=['file:///Documents%20and%20Settings/tccg/My%20Documents/%E5%BC%B5%E7%BF%A0%E8%8C%B9/%E7%B8%BD%E6%B1%BA/96%E7%B8%BD%E6%B1%BA%E7%AE%97--0320/ok--%E6%AD%B2%E5%87%BA%E6%A9%9F%E9%97%9C%E5%88%A5%E6%B1%BA%E7%AE%97%E8%A1%A8--0313.xls'#$機關別決算表.$H$194]" office:value-type="float" office:value="86222000" calcext:value-type="float">
            <text:p>86,222,000</text:p>
          </table:table-cell>
          <table:table-cell table:style-name="ce18" table:formula="of:=['file:///Documents%20and%20Settings/tccg/My%20Documents/%E5%BC%B5%E7%BF%A0%E8%8C%B9/%E7%B8%BD%E6%B1%BA/96%E7%B8%BD%E6%B1%BA%E7%AE%97--0320/ok--%E6%AD%B2%E5%87%BA%E6%A9%9F%E9%97%9C%E5%88%A5%E6%B1%BA%E7%AE%97%E8%A1%A8--0313.xls'#$機關別決算表.$I$194]" office:value-type="float" office:value="79314842" calcext:value-type="float">
            <text:p>79,314,842</text:p>
          </table:table-cell>
          <table:table-cell table:style-name="ce18" table:formula="of:=[.C83]" office:value-type="float" office:value="79314842" calcext:value-type="float">
            <text:p>79,314,842</text:p>
          </table:table-cell>
          <table:table-cell table:style-name="ce27"/>
          <table:table-cell table:style-name="ce18" table:formula="of:=[.D83]+[.E83]" office:value-type="float" office:value="79314842" calcext:value-type="float">
            <text:p>79,314,842</text:p>
          </table:table-cell>
          <table:table-cell table:style-name="ce35" table:formula="of:=[.C83]-[.B83]" office:value-type="float" office:value="-6907158" calcext:value-type="float">
            <text:p>-6,907,158 </text:p>
          </table:table-cell>
          <table:table-cell table:style-name="ce40" table:formula="of:=[.G83]/[.B83]" office:value-type="percentage" office:value="-0.0801089977036023" calcext:value-type="percentage">
            <text:p>-8.01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重慶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5]" office:value-type="float" office:value="71942000" calcext:value-type="float">
            <text:p>71,94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5]" office:value-type="float" office:value="70929668" calcext:value-type="float">
            <text:p>70,929,668</text:p>
          </table:table-cell>
          <table:table-cell table:style-name="ce17" table:formula="of:=[.C84]" office:value-type="float" office:value="70929668" calcext:value-type="float">
            <text:p>70,929,668</text:p>
          </table:table-cell>
          <table:table-cell table:style-name="ce26"/>
          <table:table-cell table:style-name="ce17" table:formula="of:=[.D84]+[.E84]" office:value-type="float" office:value="70929668" calcext:value-type="float">
            <text:p>70,929,668</text:p>
          </table:table-cell>
          <table:table-cell table:style-name="ce34" table:formula="of:=[.C84]-[.B84]" office:value-type="float" office:value="-1012332" calcext:value-type="float">
            <text:p>-1,012,332 </text:p>
          </table:table-cell>
          <table:table-cell table:style-name="ce39" table:formula="of:=[.G84]/[.B84]" office:value-type="percentage" office:value="-0.0140715020433127" calcext:value-type="percentage">
            <text:p>-1.41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文心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6]" office:value-type="float" office:value="157455000" calcext:value-type="float">
            <text:p>157,455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6]" office:value-type="float" office:value="151444746" calcext:value-type="float">
            <text:p>151,444,746</text:p>
          </table:table-cell>
          <table:table-cell table:style-name="ce17" table:formula="of:=[.C85]" office:value-type="float" office:value="151444746" calcext:value-type="float">
            <text:p>151,444,746</text:p>
          </table:table-cell>
          <table:table-cell table:style-name="ce26"/>
          <table:table-cell table:style-name="ce17" table:formula="of:=[.D85]+[.E85]" office:value-type="float" office:value="151444746" calcext:value-type="float">
            <text:p>151,444,746</text:p>
          </table:table-cell>
          <table:table-cell table:style-name="ce34" table:formula="of:=[.C85]-[.B85]" office:value-type="float" office:value="-6010254" calcext:value-type="float">
            <text:p>-6,010,254 </text:p>
          </table:table-cell>
          <table:table-cell table:style-name="ce39" table:formula="of:=[.G85]/[.B85]" office:value-type="percentage" office:value="-0.0381712489282652" calcext:value-type="percentage">
            <text:p>-3.82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何厝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7]" office:value-type="float" office:value="77449000" calcext:value-type="float">
            <text:p>77,449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7]" office:value-type="float" office:value="71848575" calcext:value-type="float">
            <text:p>71,848,575</text:p>
          </table:table-cell>
          <table:table-cell table:style-name="ce17" table:formula="of:=[.C86]" office:value-type="float" office:value="71848575" calcext:value-type="float">
            <text:p>71,848,575</text:p>
          </table:table-cell>
          <table:table-cell table:style-name="ce26"/>
          <table:table-cell table:style-name="ce17" table:formula="of:=[.D86]+[.E86]" office:value-type="float" office:value="71848575" calcext:value-type="float">
            <text:p>71,848,575</text:p>
          </table:table-cell>
          <table:table-cell table:style-name="ce34" table:formula="of:=[.C86]-[.B86]" office:value-type="float" office:value="-5600425" calcext:value-type="float">
            <text:p>-5,600,425 </text:p>
          </table:table-cell>
          <table:table-cell table:style-name="ce39" table:formula="of:=[.G86]/[.B86]" office:value-type="percentage" office:value="-0.0723111337783574" calcext:value-type="percentage">
            <text:p>-7.23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國安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8]" office:value-type="float" office:value="112556000" calcext:value-type="float">
            <text:p>112,55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8]" office:value-type="float" office:value="109994300" calcext:value-type="float">
            <text:p>109,994,300</text:p>
          </table:table-cell>
          <table:table-cell table:style-name="ce17" table:formula="of:=[.C87]" office:value-type="float" office:value="109994300" calcext:value-type="float">
            <text:p>109,994,300</text:p>
          </table:table-cell>
          <table:table-cell table:style-name="ce26"/>
          <table:table-cell table:style-name="ce17" table:formula="of:=[.D87]+[.E87]" office:value-type="float" office:value="109994300" calcext:value-type="float">
            <text:p>109,994,300</text:p>
          </table:table-cell>
          <table:table-cell table:style-name="ce34" table:formula="of:=[.C87]-[.B87]" office:value-type="float" office:value="-2561700" calcext:value-type="float">
            <text:p>-2,561,700 </text:p>
          </table:table-cell>
          <table:table-cell table:style-name="ce39" table:formula="of:=[.G87]/[.B87]" office:value-type="percentage" office:value="-0.0227593375741853" calcext:value-type="percentage">
            <text:p>-2.28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陳平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199]" office:value-type="float" office:value="98638000" calcext:value-type="float">
            <text:p>98,638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199]" office:value-type="float" office:value="93967757" calcext:value-type="float">
            <text:p>93,967,757</text:p>
          </table:table-cell>
          <table:table-cell table:style-name="ce17" table:formula="of:=[.C88]" office:value-type="float" office:value="93967757" calcext:value-type="float">
            <text:p>93,967,757</text:p>
          </table:table-cell>
          <table:table-cell table:style-name="ce26"/>
          <table:table-cell table:style-name="ce17" table:formula="of:=[.D88]+[.E88]" office:value-type="float" office:value="93967757" calcext:value-type="float">
            <text:p>93,967,757</text:p>
          </table:table-cell>
          <table:table-cell table:style-name="ce34" table:formula="of:=[.C88]-[.B88]" office:value-type="float" office:value="-4670243" calcext:value-type="float">
            <text:p>-4,670,243 </text:p>
          </table:table-cell>
          <table:table-cell table:style-name="ce39" table:formula="of:=[.G88]/[.B88]" office:value-type="percentage" office:value="-0.0473473002291206" calcext:value-type="percentage">
            <text:p>-4.73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上石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0]" office:value-type="float" office:value="98154000" calcext:value-type="float">
            <text:p>98,154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0]" office:value-type="float" office:value="94741413" calcext:value-type="float">
            <text:p>94,741,413</text:p>
          </table:table-cell>
          <table:table-cell table:style-name="ce17" table:formula="of:=[.C89]" office:value-type="float" office:value="94741413" calcext:value-type="float">
            <text:p>94,741,413</text:p>
          </table:table-cell>
          <table:table-cell table:style-name="ce26"/>
          <table:table-cell table:style-name="ce17" table:formula="of:=[.D89]+[.E89]" office:value-type="float" office:value="94741413" calcext:value-type="float">
            <text:p>94,741,413</text:p>
          </table:table-cell>
          <table:table-cell table:style-name="ce34" table:formula="of:=[.C89]-[.B89]" office:value-type="float" office:value="-3412587" calcext:value-type="float">
            <text:p>-3,412,587 </text:p>
          </table:table-cell>
          <table:table-cell table:style-name="ce39" table:formula="of:=[.G89]/[.B89]" office:value-type="percentage" office:value="-0.0347676813986185" calcext:value-type="percentage">
            <text:p>-3.48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大新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1]" office:value-type="float" office:value="182981000" calcext:value-type="float">
            <text:p>182,98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1]" office:value-type="float" office:value="174080799" calcext:value-type="float">
            <text:p>174,080,799</text:p>
          </table:table-cell>
          <table:table-cell table:style-name="ce17" table:formula="of:=[.C90]" office:value-type="float" office:value="174080799" calcext:value-type="float">
            <text:p>174,080,799</text:p>
          </table:table-cell>
          <table:table-cell table:style-name="ce26"/>
          <table:table-cell table:style-name="ce17" table:formula="of:=[.D90]+[.E90]" office:value-type="float" office:value="174080799" calcext:value-type="float">
            <text:p>174,080,799</text:p>
          </table:table-cell>
          <table:table-cell table:style-name="ce34" table:formula="of:=[.C90]-[.B90]" office:value-type="float" office:value="-8900201" calcext:value-type="float">
            <text:p>-8,900,201 </text:p>
          </table:table-cell>
          <table:table-cell table:style-name="ce39" table:formula="of:=[.G90]/[.B90]" office:value-type="percentage" office:value="-0.0486400281996492" calcext:value-type="percentage">
            <text:p>-4.86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賴厝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2]" office:value-type="float" office:value="139191000" calcext:value-type="float">
            <text:p>139,19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2]" office:value-type="float" office:value="135048301" calcext:value-type="float">
            <text:p>135,048,301</text:p>
          </table:table-cell>
          <table:table-cell table:style-name="ce17" table:formula="of:=[.C91]" office:value-type="float" office:value="135048301" calcext:value-type="float">
            <text:p>135,048,301</text:p>
          </table:table-cell>
          <table:table-cell table:style-name="ce26"/>
          <table:table-cell table:style-name="ce17" table:formula="of:=[.D91]+[.E91]" office:value-type="float" office:value="135048301" calcext:value-type="float">
            <text:p>135,048,301</text:p>
          </table:table-cell>
          <table:table-cell table:style-name="ce34" table:formula="of:=[.C91]-[.B91]" office:value-type="float" office:value="-4142699" calcext:value-type="float">
            <text:p>-4,142,699 </text:p>
          </table:table-cell>
          <table:table-cell table:style-name="ce39" table:formula="of:=[.G91]/[.B91]" office:value-type="percentage" office:value="-0.0297626929902077" calcext:value-type="percentage">
            <text:p>-2.98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惠文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3]" office:value-type="float" office:value="159946000" calcext:value-type="float">
            <text:p>159,94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3]" office:value-type="float" office:value="158997466" calcext:value-type="float">
            <text:p>158,997,466</text:p>
          </table:table-cell>
          <table:table-cell table:style-name="ce17" table:formula="of:=[.C92]" office:value-type="float" office:value="158997466" calcext:value-type="float">
            <text:p>158,997,466</text:p>
          </table:table-cell>
          <table:table-cell table:style-name="ce26"/>
          <table:table-cell table:style-name="ce17" table:formula="of:=[.D92]+[.E92]" office:value-type="float" office:value="158997466" calcext:value-type="float">
            <text:p>158,997,466</text:p>
          </table:table-cell>
          <table:table-cell table:style-name="ce34" table:formula="of:=[.C92]-[.B92]" office:value-type="float" office:value="-948534" calcext:value-type="float">
            <text:p>-948,534 </text:p>
          </table:table-cell>
          <table:table-cell table:style-name="ce39" table:formula="of:=[.G92]/[.B92]" office:value-type="percentage" office:value="-0.00593033898940893" calcext:value-type="percentage">
            <text:p>-0.59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永春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4]" office:value-type="float" office:value="113142000" calcext:value-type="float">
            <text:p>113,142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4]" office:value-type="float" office:value="111062925" calcext:value-type="float">
            <text:p>111,062,925</text:p>
          </table:table-cell>
          <table:table-cell table:style-name="ce17" table:formula="of:=[.C93]" office:value-type="float" office:value="111062925" calcext:value-type="float">
            <text:p>111,062,925</text:p>
          </table:table-cell>
          <table:table-cell table:style-name="ce26"/>
          <table:table-cell table:style-name="ce17" table:formula="of:=[.D93]+[.E93]" office:value-type="float" office:value="111062925" calcext:value-type="float">
            <text:p>111,062,925</text:p>
          </table:table-cell>
          <table:table-cell table:style-name="ce34" table:formula="of:=[.C93]-[.B93]" office:value-type="float" office:value="-2079075" calcext:value-type="float">
            <text:p>-2,079,075 </text:p>
          </table:table-cell>
          <table:table-cell table:style-name="ce39" table:formula="of:=[.G93]/[.B93]" office:value-type="percentage" office:value="-0.0183758020894098" calcext:value-type="percentage">
            <text:p>-1.84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樹義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5]" office:value-type="float" office:value="89281000" calcext:value-type="float">
            <text:p>89,28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5]" office:value-type="float" office:value="87896461" calcext:value-type="float">
            <text:p>87,896,461</text:p>
          </table:table-cell>
          <table:table-cell table:style-name="ce17" table:formula="of:=[.C94]" office:value-type="float" office:value="87896461" calcext:value-type="float">
            <text:p>87,896,461</text:p>
          </table:table-cell>
          <table:table-cell table:style-name="ce26"/>
          <table:table-cell table:style-name="ce17" table:formula="of:=[.D94]+[.E94]" office:value-type="float" office:value="87896461" calcext:value-type="float">
            <text:p>87,896,461</text:p>
          </table:table-cell>
          <table:table-cell table:style-name="ce34" table:formula="of:=[.C94]-[.B94]" office:value-type="float" office:value="-1384539" calcext:value-type="float">
            <text:p>-1,384,539 </text:p>
          </table:table-cell>
          <table:table-cell table:style-name="ce39" table:formula="of:=[.G94]/[.B94]" office:value-type="percentage" office:value="-0.0155076556042159" calcext:value-type="percentage">
            <text:p>-1.55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東光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6]" office:value-type="float" office:value="66170000" calcext:value-type="float">
            <text:p>66,170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6]" office:value-type="float" office:value="63447158" calcext:value-type="float">
            <text:p>63,447,158</text:p>
          </table:table-cell>
          <table:table-cell table:style-name="ce17" table:formula="of:=[.C95]" office:value-type="float" office:value="63447158" calcext:value-type="float">
            <text:p>63,447,158</text:p>
          </table:table-cell>
          <table:table-cell table:style-name="ce26"/>
          <table:table-cell table:style-name="ce17" table:formula="of:=[.D95]+[.E95]" office:value-type="float" office:value="63447158" calcext:value-type="float">
            <text:p>63,447,158</text:p>
          </table:table-cell>
          <table:table-cell table:style-name="ce34" table:formula="of:=[.C95]-[.B95]" office:value-type="float" office:value="-2722842" calcext:value-type="float">
            <text:p>-2,722,842 </text:p>
          </table:table-cell>
          <table:table-cell table:style-name="ce39" table:formula="of:=[.G95]/[.B95]" office:value-type="percentage" office:value="-0.0411491914764999" calcext:value-type="percentage">
            <text:p>-4.11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上安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7]" office:value-type="float" office:value="81081000" calcext:value-type="float">
            <text:p>81,081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7]" office:value-type="float" office:value="74667036" calcext:value-type="float">
            <text:p>74,667,036</text:p>
          </table:table-cell>
          <table:table-cell table:style-name="ce17" table:formula="of:=[.C96]" office:value-type="float" office:value="74667036" calcext:value-type="float">
            <text:p>74,667,036</text:p>
          </table:table-cell>
          <table:table-cell table:style-name="ce26"/>
          <table:table-cell table:style-name="ce17" table:formula="of:=[.D96]+[.E96]" office:value-type="float" office:value="74667036" calcext:value-type="float">
            <text:p>74,667,036</text:p>
          </table:table-cell>
          <table:table-cell table:style-name="ce34" table:formula="of:=[.C96]-[.B96]" office:value-type="float" office:value="-6413964" calcext:value-type="float">
            <text:p>-6,413,964 </text:p>
          </table:table-cell>
          <table:table-cell table:style-name="ce39" table:formula="of:=[.G96]/[.B96]" office:value-type="percentage" office:value="-0.0791056351056351" calcext:value-type="percentage">
            <text:p>-7.91%</text:p>
          </table:table-cell>
          <table:table-cell table:style-name="ce43" table:number-columns-repeated="1016"/>
        </table:table-row>
        <table:table-row table:style-name="ro7">
          <table:table-cell table:style-name="ce8" office:value-type="string" calcext:value-type="string">
            <text:p><text:s text:c="2"/>仁美國民小學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H$208]" office:value-type="float" office:value="65716000" calcext:value-type="float">
            <text:p>65,716,000</text:p>
          </table:table-cell>
          <table:table-cell table:style-name="ce17" table:formula="of:=['file:///Documents%20and%20Settings/tccg/My%20Documents/%E5%BC%B5%E7%BF%A0%E8%8C%B9/%E7%B8%BD%E6%B1%BA/96%E7%B8%BD%E6%B1%BA%E7%AE%97--0320/ok--%E6%AD%B2%E5%87%BA%E6%A9%9F%E9%97%9C%E5%88%A5%E6%B1%BA%E7%AE%97%E8%A1%A8--0313.xls'#$機關別決算表.$I$208]" office:value-type="float" office:value="59322014" calcext:value-type="float">
            <text:p>59,322,014</text:p>
          </table:table-cell>
          <table:table-cell table:style-name="ce17" table:formula="of:=[.C97]" office:value-type="float" office:value="59322014" calcext:value-type="float">
            <text:p>59,322,014</text:p>
          </table:table-cell>
          <table:table-cell table:style-name="ce26"/>
          <table:table-cell table:style-name="ce17" table:formula="of:=[.D97]+[.E97]" office:value-type="float" office:value="59322014" calcext:value-type="float">
            <text:p>59,322,014</text:p>
          </table:table-cell>
          <table:table-cell table:style-name="ce34" table:formula="of:=[.C97]-[.B97]" office:value-type="float" office:value="-6393986" calcext:value-type="float">
            <text:p>-6,393,986 </text:p>
          </table:table-cell>
          <table:table-cell table:style-name="ce39" table:formula="of:=[.G97]/[.B97]" office:value-type="percentage" office:value="-0.0972972487674235" calcext:value-type="percentage">
            <text:p>-9.73%</text:p>
          </table:table-cell>
          <table:table-cell table:style-name="ce43" table:number-columns-repeated="1016"/>
        </table:table-row>
        <table:table-row table:style-name="ro7">
          <table:table-cell table:style-name="ce7" office:value-type="string" calcext:value-type="string">
            <text:p>家庭教育中心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H$211]" office:value-type="float" office:value="5092000" calcext:value-type="float">
            <text:p>5,092,000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L$211]" office:value-type="float" office:value="3345773" calcext:value-type="float">
            <text:p>3,345,773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I$211]" office:value-type="float" office:value="2866373" calcext:value-type="float">
            <text:p>2,866,373</text:p>
          </table:table-cell>
          <table:table-cell table:style-name="ce25" table:formula="of:=['file:///Documents%20and%20Settings/tccg/My%20Documents/%E5%BC%B5%E7%BF%A0%E8%8C%B9/%E7%B8%BD%E6%B1%BA/96%E7%B8%BD%E6%B1%BA%E7%AE%97--0320/ok--%E6%AD%B2%E5%87%BA%E6%A9%9F%E9%97%9C%E5%88%A5%E6%B1%BA%E7%AE%97%E8%A1%A8--0313.xls'#$機關別決算表.$K$211]" office:value-type="float" office:value="479400" calcext:value-type="float">
            <text:p><text:s/>479,400 </text:p>
          </table:table-cell>
          <table:table-cell table:style-name="ce16" table:formula="of:=[.D98]+[.E98]" office:value-type="float" office:value="3345773" calcext:value-type="float">
            <text:p>3,345,773</text:p>
          </table:table-cell>
          <table:table-cell table:style-name="ce33" table:formula="of:=[.C98]-[.B98]" office:value-type="float" office:value="-1746227" calcext:value-type="float">
            <text:p>-1,746,227 </text:p>
          </table:table-cell>
          <table:table-cell table:style-name="ce38" table:formula="of:=[.G98]/[.B98]" office:value-type="percentage" office:value="-0.342935388845247" calcext:value-type="percentage">
            <text:p>-34.29%</text:p>
          </table:table-cell>
          <table:table-cell table:style-name="ce45" table:number-columns-repeated="1016"/>
        </table:table-row>
        <table:table-row table:style-name="ro7">
          <table:table-cell table:style-name="ce7" office:value-type="string" calcext:value-type="string">
            <text:p>增班或晉級人事費統籌款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H$213]" office:value-type="float" office:value="96500000" calcext:value-type="float">
            <text:p>96,500,000</text:p>
          </table:table-cell>
          <table:table-cell table:style-name="ce16" table:number-columns-repeated="2"/>
          <table:table-cell table:style-name="ce25"/>
          <table:table-cell table:style-name="ce16"/>
          <table:table-cell table:style-name="ce33" table:formula="of:=[.C99]-[.B99]" office:value-type="float" office:value="-96500000" calcext:value-type="float">
            <text:p>-96,500,000 </text:p>
          </table:table-cell>
          <table:table-cell table:style-name="ce41" table:formula="of:=[.G99]/[.B99]" office:value-type="percentage" office:value="-1" calcext:value-type="percentage">
            <text:p>-100%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教育業務建築及設備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H$215]" office:value-type="float" office:value="174874000" calcext:value-type="float">
            <text:p>174,874,000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L$215]" office:value-type="float" office:value="170956161" calcext:value-type="float">
            <text:p>170,956,161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I$215]" office:value-type="float" office:value="88799414" calcext:value-type="float">
            <text:p>88,799,414</text:p>
          </table:table-cell>
          <table:table-cell table:style-name="ce25" table:formula="of:=['file:///Documents%20and%20Settings/tccg/My%20Documents/%E5%BC%B5%E7%BF%A0%E8%8C%B9/%E7%B8%BD%E6%B1%BA/96%E7%B8%BD%E6%B1%BA%E7%AE%97--0320/ok--%E6%AD%B2%E5%87%BA%E6%A9%9F%E9%97%9C%E5%88%A5%E6%B1%BA%E7%AE%97%E8%A1%A8--0313.xls'#$機關別決算表.$K$215]" office:value-type="float" office:value="82156747" calcext:value-type="float">
            <text:p><text:s/>82,156,747 </text:p>
          </table:table-cell>
          <table:table-cell table:style-name="ce16" table:formula="of:=[.D100]+[.E100]" office:value-type="float" office:value="170956161" calcext:value-type="float">
            <text:p>170,956,161</text:p>
          </table:table-cell>
          <table:table-cell table:style-name="ce33" table:formula="of:=[.C100]-[.B100]" office:value-type="float" office:value="-3917839" calcext:value-type="float">
            <text:p>-3,917,839 </text:p>
          </table:table-cell>
          <table:table-cell table:style-name="ce38" table:formula="of:=[.G100]/[.B100]" office:value-type="percentage" office:value="-0.0224037821517207" calcext:value-type="percentage">
            <text:p>-2.24%</text:p>
          </table:table-cell>
          <table:table-cell table:style-name="ce45" table:number-columns-repeated="1016"/>
        </table:table-row>
        <table:table-row table:style-name="ro1">
          <table:table-cell table:style-name="ce7" office:value-type="string" calcext:value-type="string">
            <text:p>災害準備金</text:p>
          </table:table-cell>
          <table:table-cell table:number-columns-repeated="2" table:style-name="ce16" office:value-type="float" office:value="9124934" calcext:value-type="float">
            <text:p>9,124,934</text:p>
          </table:table-cell>
          <table:table-cell table:style-name="ce16" office:value-type="float" office:value="5774838" calcext:value-type="float">
            <text:p>5,774,838</text:p>
          </table:table-cell>
          <table:table-cell table:style-name="ce25" office:value-type="float" office:value="3350096" calcext:value-type="float">
            <text:p><text:s/>3,350,096 </text:p>
          </table:table-cell>
          <table:table-cell table:style-name="ce16" table:formula="of:=[.D101]+[.E101]" office:value-type="float" office:value="9124934" calcext:value-type="float">
            <text:p>9,124,934</text:p>
          </table:table-cell>
          <table:table-cell table:style-name="ce33"/>
          <table:table-cell table:style-name="ce41" table:formula="of:=[.G101]/[.B101]" office:value-type="percentage" office:value="0" calcext:value-type="percentage">
            <text:p>0%</text:p>
          </table:table-cell>
          <table:table-cell table:style-name="ce45" table:number-columns-repeated="1016"/>
        </table:table-row>
        <table:table-row table:style-name="ro8">
          <table:table-cell table:style-name="ce7" office:value-type="string" calcext:value-type="string">
            <text:p>教育人員退休給付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H$218]" office:value-type="float" office:value="3095210000" calcext:value-type="float">
            <text:p>3,095,210,000</text:p>
          </table:table-cell>
          <table:table-cell table:style-name="ce16" table:formula="of:=['file:///Documents%20and%20Settings/tccg/My%20Documents/%E5%BC%B5%E7%BF%A0%E8%8C%B9/%E7%B8%BD%E6%B1%BA/96%E7%B8%BD%E6%B1%BA%E7%AE%97--0320/ok--%E6%AD%B2%E5%87%BA%E6%A9%9F%E9%97%9C%E5%88%A5%E6%B1%BA%E7%AE%97%E8%A1%A8--0313.xls'#$機關別決算表.$I$218]" office:value-type="float" office:value="2711646295" calcext:value-type="float">
            <text:p>2,711,646,295</text:p>
          </table:table-cell>
          <table:table-cell table:style-name="ce16" table:formula="of:=[.C102]" office:value-type="float" office:value="2711646295" calcext:value-type="float">
            <text:p>2,711,646,295</text:p>
          </table:table-cell>
          <table:table-cell table:style-name="ce25"/>
          <table:table-cell table:style-name="ce16" table:formula="of:=[.D102]+[.E102]" office:value-type="float" office:value="2711646295" calcext:value-type="float">
            <text:p>2,711,646,295</text:p>
          </table:table-cell>
          <table:table-cell table:style-name="ce33" table:formula="of:=[.C102]-[.B102]" office:value-type="float" office:value="-383563705" calcext:value-type="float">
            <text:p>-383,563,705 </text:p>
          </table:table-cell>
          <table:table-cell table:style-name="ce38" table:formula="of:=[.G102]/[.B102]" office:value-type="percentage" office:value="-0.123921706443182" calcext:value-type="percentage">
            <text:p>-12.39%</text:p>
          </table:table-cell>
          <table:table-cell table:style-name="ce45" table:number-columns-repeated="1016"/>
        </table:table-row>
        <table:table-row table:style-name="ro9">
          <table:table-cell table:style-name="ce10" office:value-type="string" calcext:value-type="string">
            <text:p>教育人員撫卹給付</text:p>
          </table:table-cell>
          <table:table-cell table:style-name="ce19" table:formula="of:=['file:///Documents%20and%20Settings/tccg/My%20Documents/%E5%BC%B5%E7%BF%A0%E8%8C%B9/%E7%B8%BD%E6%B1%BA/96%E7%B8%BD%E6%B1%BA%E7%AE%97--0320/ok--%E6%AD%B2%E5%87%BA%E6%A9%9F%E9%97%9C%E5%88%A5%E6%B1%BA%E7%AE%97%E8%A1%A8--0313.xls'#$機關別決算表.$H$220]" office:value-type="float" office:value="27000000" calcext:value-type="float">
            <text:p><text:s/>27,000,000 </text:p>
          </table:table-cell>
          <table:table-cell table:style-name="ce19" table:formula="of:=['file:///Documents%20and%20Settings/tccg/My%20Documents/%E5%BC%B5%E7%BF%A0%E8%8C%B9/%E7%B8%BD%E6%B1%BA/96%E7%B8%BD%E6%B1%BA%E7%AE%97--0320/ok--%E6%AD%B2%E5%87%BA%E6%A9%9F%E9%97%9C%E5%88%A5%E6%B1%BA%E7%AE%97%E8%A1%A8--0313.xls'#$機關別決算表.$I$220]" office:value-type="float" office:value="24085709" calcext:value-type="float">
            <text:p><text:s/>24,085,709 </text:p>
          </table:table-cell>
          <table:table-cell table:style-name="ce19" table:formula="of:=[.C103]" office:value-type="float" office:value="24085709" calcext:value-type="float">
            <text:p><text:s/>24,085,709 </text:p>
          </table:table-cell>
          <table:table-cell table:style-name="ce19"/>
          <table:table-cell table:style-name="ce29" table:formula="of:=[.D103]+[.E103]" office:value-type="float" office:value="24085709" calcext:value-type="float">
            <text:p>24,085,709</text:p>
          </table:table-cell>
          <table:table-cell table:style-name="ce36" table:formula="of:=[.C103]-[.B103]" office:value-type="float" office:value="-2914291" calcext:value-type="float">
            <text:p>-2,914,291 </text:p>
          </table:table-cell>
          <table:table-cell table:style-name="ce42" table:formula="of:=[.G103]/[.B103]" office:value-type="percentage" office:value="-0.107936703703704" calcext:value-type="percentage">
            <text:p>-10.79%</text:p>
          </table:table-cell>
          <table:table-cell table:style-name="ce45" table:number-columns-repeated="101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0"/>
          <table:table-cell table:number-columns-repeated="1021"/>
        </table:table-row>
        <table:table-row table:style-name="ro2">
          <table:table-cell table:style-name="ce11" table:number-columns-spanned="3" table:number-rows-spanned="1"/>
          <table:covered-table-cell table:number-columns-repeated="2" table:style-name="ce11"/>
          <table:table-cell table:number-columns-repeated="102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4" number:grouping="true"/>
    </number:number-style>
    <number:number-style style:name="N141">
      <number:number number:decimal-places="2" loext:min-decimal-places="2" number:min-integer-digits="2"/>
    </number:number-style>
    <number:number-style style:name="N142">
      <number:text>-</number:text>
      <number:number number:decimal-places="2" loext:min-decimal-places="2" number:min-integer-digits="1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1"/>
    </number:number-style>
    <number:number-style style:name="N145">
      <number:text>-</number:text>
      <number:number number:decimal-places="0" loext:min-decimal-places="0" number:min-integer-digits="4" number:grouping="true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loext:min-decimal-places="1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1pt" fo:margin-left="22.71pt" fo:margin-right="22.71pt" style:first-page-number="continue" style:scale-to="100%" style:writing-mode="lr-tb"/>
      <style:header-style>
        <style:header-footer-properties fo:min-height="21.26pt" fo:margin-left="31.15pt" fo:margin-right="31.15pt" fo:margin-bottom="0pt"/>
      </style:header-style>
      <style:footer-style>
        <style:header-footer-properties svg:height="5.64pt" fo:margin-left="31.15pt" fo:margin-right="31.1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s text:c="36"/></text:span></text:p>
      </style:footer>
      <style:footer-left style:display="false">
        <text:p><text:span text:style-name="MT1"><text:s text:c="36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16T01:07:22</meta:creation-date>
    <dc:creator>tccg</dc:creator>
    <dc:date>2008-04-10T09:38:02</dc:date>
    <meta:print-date>2008-04-10T09:38:00</meta:print-date>
    <meta:document-statistic meta:table-count="1" meta:cell-count="723" meta:object-count="0"/>
    <meta:generator>LibreOffice/6.1.5.2$Linux_X86_64 LibreOffice_project/10$Build-2</meta:generator>
  </office:meta>
</office:document-meta>
</file>