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15.9pt"/>
    </style:style>
    <style:style style:name="co2" style:family="table-column">
      <style:table-column-properties fo:break-before="auto" style:column-width="157.75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8.75pt"/>
    </style:style>
    <style:style style:name="co6" style:family="table-column">
      <style:table-column-properties fo:break-before="auto" style:column-width="85.04pt"/>
    </style:style>
    <style:style style:name="co7" style:family="table-column">
      <style:table-column-properties fo:break-before="auto" style:column-width="84.1pt"/>
    </style:style>
    <style:style style:name="co8" style:family="table-column">
      <style:table-column-properties fo:break-before="auto" style:column-width="80.31pt"/>
    </style:style>
    <style:style style:name="co9" style:family="table-column">
      <style:table-column-properties fo:break-before="auto" style:column-width="81.24pt"/>
    </style:style>
    <style:style style:name="co10" style:family="table-column">
      <style:table-column-properties fo:break-before="auto" style:column-width="50.66pt"/>
    </style:style>
    <style:style style:name="co11" style:family="table-column">
      <style:table-column-properties fo:break-before="auto" style:column-width="68.8pt"/>
    </style:style>
    <style:style style:name="co12" style:family="table-column">
      <style:table-column-properties fo:break-before="auto" style:column-width="2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103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7.61pt" fo:break-before="auto" style:use-optimal-row-height="false"/>
    </style:style>
    <style:style style:name="ro9" style:family="table-row">
      <style:table-row-properties style:row-height="16.16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24.6pt" fo:break-before="auto" style:use-optimal-row-height="false"/>
    </style:style>
    <style:style style:name="ro14" style:family="table-row">
      <style:table-row-properties style:row-height="25.91pt" fo:break-before="auto" style:use-optimal-row-height="false"/>
    </style:style>
    <style:style style:name="ro15" style:family="table-row">
      <style:table-row-properties style:row-height="30.61pt" fo:break-before="auto" style:use-optimal-row-height="false"/>
    </style:style>
    <style:style style:name="ro16" style:family="table-row">
      <style:table-row-properties style:row-height="31.49pt" fo:break-before="auto" style:use-optimal-row-height="false"/>
    </style:style>
    <style:style style:name="ro17" style:family="table-row">
      <style:table-row-properties style:row-height="35.46pt" fo:break-before="auto" style:use-optimal-row-height="false"/>
    </style:style>
    <style:style style:name="ta1" style:family="table" style:master-page-name="PageStyle_5f_歲入來源別決算表">
      <style:table-properties table:display="true" style:writing-mode="lr-tb" tableooo:tab-color="#00ffff"/>
    </style:style>
    <style:style style:name="ta2" style:family="table" style:master-page-name="PageStyle_5f_歲出機關別決算表">
      <style:table-properties table:display="true" style:writing-mode="lr-tb" tableooo:tab-color="#00ffff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Sheet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一般_5f_Sheet2">
      <style:table-cell-properties fo:border-bottom="none" style:diagonal-bl-tr="none" style:diagonal-tl-br="none" fo:border-left="2.49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5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5f_Sheet2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5f_Sheet2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0" style:family="table-cell" style:parent-style-name="一般_5f_臺中市教育發展基金96年度歲出決算審核參考表">
      <style:table-cell-properties fo:padding="2.01pt"/>
    </style:style>
    <style:style style:name="ce31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5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8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0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臺中市教育發展基金96年度歲出決算審核參考表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8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一般_5f_臺中市教育發展基金96年度歲出決算審核參考表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臺中市教育發展基金96年度歲出決算審核參考表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臺中市教育發展基金96年度歲出決算審核參考表" style:data-style-name="N139">
      <style:table-cell-properties fo:padding="2.01pt"/>
    </style:style>
    <style:style style:name="ce61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3" style:family="table-cell" style:parent-style-name="一般_5f_臺中市教育發展基金96年度歲出決算審核參考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臺中市教育發展基金96年度歲出決算審核參考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5f_臺中市教育發展基金96年度歲出決算審核參考表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4" style:family="table-cell" style:parent-style-name="一般_5f_臺中市教育發展基金96年度歲出決算審核參考表" style:data-style-name="N14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一般_5f_臺中市教育發展基金96年度歲出決算審核參考表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6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7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8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79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一般_5f_臺中市教育發展基金96年度歲出決算審核參考表">
      <style:table-cell-properties fo:background-color="#ffff00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一般_5f_臺中市教育發展基金96年度歲出決算審核參考表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Excel_5f_BuiltIn_5f_Comma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臺中市教育發展基金96年度歲出決算審核參考表" style:data-style-name="N14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font-weight-asian="bold" style:font-size-asian="20pt" style:font-name-complex="Times New Roman" style:text-position="0% 100%" fo:font-size="20pt" fo:font-weight="bold" style:font-size-complex="20pt" fo:text-shadow="none" style:use-window-font-color="true" style:text-line-through-type="none" style:font-weight-complex="bold" style:font-style-asian="normal" style:font-name="Times New Roman" style:font-style-complex="normal" style:text-outline="false" fo:font-style="normal"/>
    </style:style>
    <style:style style:name="T3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標楷體" style:font-name-complex="標楷體"/>
    </style:style>
    <style:style style:name="T4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Times New Roman" style:font-name-complex="Times New Roman"/>
    </style:style>
    <style:style style:name="T5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標楷體" style:font-name="標楷體"/>
    </style:style>
    <style:style style:name="T6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Times New Roman" style:font-name="Times New Roman"/>
    </style:style>
    <style:style style:name="T7" style:family="text">
      <style:text-properties style:text-outline="false" style:font-name-complex="標楷體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name="標楷體" style:font-style-complex="normal"/>
    </style:style>
    <style:style style:name="T8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  <style:style style:name="T1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3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1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                                                                                                    <text:span text:style-name="T1">臺中市地方教育發展基金</text:span></text:p>
          </table:table-cell>
          <table:covered-table-cell table:number-columns-repeated="3" table:style-name="ce13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歲<text:span text:style-name="T2">  </text:span><text:span text:style-name="T3">入</text:span><text:span text:style-name="T4">  </text:span><text:span text:style-name="T3">來</text:span><text:span text:style-name="T4">  </text:span><text:span text:style-name="T3">源</text:span><text:span text:style-name="T4">  </text:span><text:span text:style-name="T5">別</text:span><text:span text:style-name="T6">  </text:span><text:span text:style-name="T3">決</text:span><text:span text:style-name="T4">  </text:span><text:span text:style-name="T3">算</text:span><text:span text:style-name="T4">  </text:span><text:span text:style-name="T3">表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                            <text:span text:style-name="T7">中華民國</text:span><text:span text:style-name="T8">99</text:span><text:span text:style-name="T9">年</text:span><text:span text:style-name="T8">1</text:span><text:span text:style-name="T9">月</text:span><text:span text:style-name="T8">1</text:span><text:span text:style-name="T9">日至</text:span><text:span text:style-name="T10">99</text:span><text:span text:style-name="T9">年</text:span><text:span text:style-name="T8">12</text:span><text:span text:style-name="T9">月</text:span><text:span text:style-name="T8">31</text:span><text:span text:style-name="T9">日</text:span></text:p>
          </table:table-cell>
          <table:covered-table-cell table:number-columns-repeated="3" table:style-name="ce15"/>
          <table:table-cell table:style-name="ce24" office:value-type="string" calcext:value-type="string">
            <text:p>單位：新台幣元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科目名稱</text:p>
          </table:table-cell>
          <table:table-cell table:style-name="ce16" office:value-type="string" office:string-value="預算" calcext:value-type="string">
            <text:p><text:s/>預算 </text:p>
          </table:table-cell>
          <table:table-cell table:style-name="ce16" office:value-type="string" office:string-value="決算" calcext:value-type="string">
            <text:p><text:s/>決算 </text:p>
          </table:table-cell>
          <table:table-cell table:style-name="ce16" office:value-type="string" office:string-value="比較增減數" calcext:value-type="string">
            <text:p><text:s/>比較增減數 </text:p>
          </table:table-cell>
          <table:table-cell table:style-name="ce25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臺中市地方教育發展基金</text:p>
          </table:table-cell>
          <table:table-cell table:style-name="ce17" table:formula="of:=[.B6]+[.B13]+[.B22]+[.B29]+[.B36]+[.B33]" office:value-type="float" office:value="2144447000" calcext:value-type="float">
            <text:p><text:s/>2,144,447,000 </text:p>
          </table:table-cell>
          <table:table-cell table:style-name="ce17" table:formula="of:=[.C6]+[.C13]+[.C22]+[.C29]+[.C36]+[.C33]" office:value-type="float" office:value="2072230363" calcext:value-type="float">
            <text:p><text:s/>2,072,230,363 </text:p>
          </table:table-cell>
          <table:table-cell table:style-name="ce21" table:formula="of:=[.C5]-[.B5]" office:value-type="float" office:value="-72216637" calcext:value-type="float">
            <text:p>-72,216,637 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6" office:value-type="string" calcext:value-type="string">
            <text:p>罰款及賠償收入</text:p>
          </table:table-cell>
          <table:table-cell table:style-name="ce18" table:formula="of:=[.B7]+[.B11]+[.B9]" office:value-type="float" office:value="8770000" calcext:value-type="float">
            <text:p><text:s/>8,770,000 </text:p>
          </table:table-cell>
          <table:table-cell table:style-name="ce18" table:formula="of:=[.C7]+[.C11]+[.C9]" office:value-type="float" office:value="9286373" calcext:value-type="float">
            <text:p><text:s/>9,286,373 </text:p>
          </table:table-cell>
          <table:table-cell table:style-name="ce18" table:formula="of:=[.D7]+[.D11]+[.D9]" office:value-type="float" office:value="516373" calcext:value-type="float">
            <text:p><text:s/>516,373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罰金罰鍰及怠金</text:p>
          </table:table-cell>
          <table:table-cell table:style-name="ce18" table:formula="of:=[.B8]" office:value-type="float" office:value="270000" calcext:value-type="float">
            <text:p><text:s/>270,000 </text:p>
          </table:table-cell>
          <table:table-cell table:style-name="ce18" table:formula="of:=[.C8]" office:value-type="float" office:value="351405" calcext:value-type="float">
            <text:p><text:s/>351,405 </text:p>
          </table:table-cell>
          <table:table-cell table:style-name="ce22" table:formula="of:=[.C7]-[.B7]" office:value-type="float" office:value="81405" calcext:value-type="float">
            <text:p>81,40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罰金罰鍰</text:p>
          </table:table-cell>
          <table:table-cell table:style-name="ce18" office:value-type="float" office:value="270000" calcext:value-type="float">
            <text:p><text:s/>270,000 </text:p>
          </table:table-cell>
          <table:table-cell table:style-name="ce18" office:value-type="float" office:value="351405" calcext:value-type="float">
            <text:p><text:s/>351,405 </text:p>
          </table:table-cell>
          <table:table-cell table:style-name="ce22" table:formula="of:=[.C8]-[.B8]" office:value-type="float" office:value="81405" calcext:value-type="float">
            <text:p>81,40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没入及没收財物</text:p>
          </table:table-cell>
          <table:table-cell table:style-name="ce18" table:formula="of:=[.B10]" office:value-type="float" office:value="8500000" calcext:value-type="float">
            <text:p><text:s/>8,500,000 </text:p>
          </table:table-cell>
          <table:table-cell table:style-name="ce18" table:formula="of:=[.C10]" office:value-type="float" office:value="8500000" calcext:value-type="float">
            <text:p><text:s/>8,500,000 </text:p>
          </table:table-cell>
          <table:table-cell table:style-name="ce22" table:formula="of:=[.C9]-[.B9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没入金</text:p>
          </table:table-cell>
          <table:table-cell table:number-columns-repeated="2" table:style-name="ce18" office:value-type="float" office:value="8500000" calcext:value-type="float">
            <text:p><text:s/>8,500,000 </text:p>
          </table:table-cell>
          <table:table-cell table:style-name="ce22" table:formula="of:=[.C10]-[.B10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>
            <text:p>賠償收入</text:p>
          </table:table-cell>
          <table:table-cell table:style-name="ce18" table:formula="of:=[.B12]" office:value-type="float" office:value="0" calcext:value-type="float">
            <text:p><text:s/>- <text:s text:c="2"/></text:p>
          </table:table-cell>
          <table:table-cell table:style-name="ce18" table:formula="of:=[.C12]" office:value-type="float" office:value="434968" calcext:value-type="float">
            <text:p><text:s/>434,968 </text:p>
          </table:table-cell>
          <table:table-cell table:style-name="ce22" table:formula="of:=[.C11]-[.B11]" office:value-type="float" office:value="434968" calcext:value-type="float">
            <text:p>434,96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>
            <text:p>一般賠償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34968" calcext:value-type="float">
            <text:p><text:s/>434,968 </text:p>
          </table:table-cell>
          <table:table-cell table:style-name="ce22" table:formula="of:=[.C12]-[.B12]" office:value-type="float" office:value="434968" calcext:value-type="float">
            <text:p>434,96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6" office:value-type="string" calcext:value-type="string">
            <text:p>規費收入</text:p>
          </table:table-cell>
          <table:table-cell table:style-name="ce18" table:formula="of:=[.B14]+[.B18]" office:value-type="float" office:value="36432000" calcext:value-type="float">
            <text:p><text:s/>36,432,000 </text:p>
          </table:table-cell>
          <table:table-cell table:style-name="ce18" table:formula="of:=[.C14]+[.C18]" office:value-type="float" office:value="30157680" calcext:value-type="float">
            <text:p><text:s/>30,157,680 </text:p>
          </table:table-cell>
          <table:table-cell table:style-name="ce22" table:formula="of:=[.C13]-[.B13]" office:value-type="float" office:value="-6274320" calcext:value-type="float">
            <text:p>-6,274,32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行政規費收入</text:p>
          </table:table-cell>
          <table:table-cell table:style-name="ce18" table:formula="of:=[.B16]+[.B17]+[.B15]" office:value-type="float" office:value="16087000" calcext:value-type="float">
            <text:p><text:s/>16,087,000 </text:p>
          </table:table-cell>
          <table:table-cell table:style-name="ce18" table:formula="of:=[.C16]+[.C17]+[.C15]" office:value-type="float" office:value="8781101" calcext:value-type="float">
            <text:p><text:s/>8,781,101 </text:p>
          </table:table-cell>
          <table:table-cell table:style-name="ce22" table:formula="of:=[.C14]-[.B14]" office:value-type="float" office:value="-7305899" calcext:value-type="float">
            <text:p>-7,305,89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證照費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5000" calcext:value-type="float">
            <text:p><text:s/>35,000 </text:p>
          </table:table-cell>
          <table:table-cell table:style-name="ce22" table:formula="of:=[.C15]-[.B15]" office:value-type="float" office:value="35000" calcext:value-type="float">
            <text:p>35,00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登記費</text:p>
          </table:table-cell>
          <table:table-cell table:style-name="ce18" office:value-type="float" office:value="2000" calcext:value-type="float">
            <text:p><text:s/>2,000 </text:p>
          </table:table-cell>
          <table:table-cell table:style-name="ce18" office:value-type="float" office:value="45476" calcext:value-type="float">
            <text:p><text:s/>45,476 </text:p>
          </table:table-cell>
          <table:table-cell table:style-name="ce22" table:formula="of:=[.C16]-[.B16]" office:value-type="float" office:value="43476" calcext:value-type="float">
            <text:p>43,476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考試報名費</text:p>
          </table:table-cell>
          <table:table-cell table:style-name="ce18" office:value-type="float" office:value="16085000" calcext:value-type="float">
            <text:p><text:s/>16,085,000 </text:p>
          </table:table-cell>
          <table:table-cell table:style-name="ce18" office:value-type="float" office:value="8700625" calcext:value-type="float">
            <text:p><text:s/>8,700,625 </text:p>
          </table:table-cell>
          <table:table-cell table:style-name="ce22" table:formula="of:=[.C17]-[.B17]" office:value-type="float" office:value="-7384375" calcext:value-type="float">
            <text:p>-7,384,37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使用規費收入</text:p>
          </table:table-cell>
          <table:table-cell table:style-name="ce18" table:formula="of:=[.B19]+[.B20]+[.B21]" office:value-type="float" office:value="20345000" calcext:value-type="float">
            <text:p><text:s/>20,345,000 </text:p>
          </table:table-cell>
          <table:table-cell table:style-name="ce18" table:formula="of:=[.C19]+[.C20]+[.C21]" office:value-type="float" office:value="21376579" calcext:value-type="float">
            <text:p><text:s/>21,376,579 </text:p>
          </table:table-cell>
          <table:table-cell table:style-name="ce22" table:formula="of:=[.C18]-[.B18]" office:value-type="float" office:value="1031579" calcext:value-type="float">
            <text:p>1,031,57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資料使用費</text:p>
          </table:table-cell>
          <table:table-cell table:style-name="ce18" office:value-type="float" office:value="21000" calcext:value-type="float">
            <text:p><text:s/>21,000 </text:p>
          </table:table-cell>
          <table:table-cell table:style-name="ce18" office:value-type="float" office:value="106162" calcext:value-type="float">
            <text:p><text:s/>106,162 </text:p>
          </table:table-cell>
          <table:table-cell table:style-name="ce22" table:formula="of:=[.C19]-[.B19]" office:value-type="float" office:value="85162" calcext:value-type="float">
            <text:p>85,162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場地設施使用費</text:p>
          </table:table-cell>
          <table:table-cell table:style-name="ce18" office:value-type="float" office:value="19634000" calcext:value-type="float">
            <text:p><text:s/>19,634,000 </text:p>
          </table:table-cell>
          <table:table-cell table:style-name="ce18" office:value-type="float" office:value="20702085" calcext:value-type="float">
            <text:p><text:s/>20,702,085 </text:p>
          </table:table-cell>
          <table:table-cell table:style-name="ce22" table:formula="of:=[.C20]-[.B20]" office:value-type="float" office:value="1068085" calcext:value-type="float">
            <text:p>1,068,08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服務費</text:p>
          </table:table-cell>
          <table:table-cell table:style-name="ce18" office:value-type="float" office:value="690000" calcext:value-type="float">
            <text:p><text:s/>690,000 </text:p>
          </table:table-cell>
          <table:table-cell table:style-name="ce18" office:value-type="float" office:value="568332" calcext:value-type="float">
            <text:p><text:s/>568,332 </text:p>
          </table:table-cell>
          <table:table-cell table:style-name="ce22" table:formula="of:=[.C21]-[.B21]" office:value-type="float" office:value="-121668" calcext:value-type="float">
            <text:p>-121,668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財產收入</text:p>
          </table:table-cell>
          <table:table-cell table:style-name="ce18" table:formula="of:=[.B23]+[.B27]" office:value-type="float" office:value="4610000" calcext:value-type="float">
            <text:p><text:s/>4,610,000 </text:p>
          </table:table-cell>
          <table:table-cell table:style-name="ce18" table:formula="of:=[.C23]+[.C27]" office:value-type="float" office:value="9019682" calcext:value-type="float">
            <text:p><text:s/>9,019,682 </text:p>
          </table:table-cell>
          <table:table-cell table:style-name="ce22" table:formula="of:=[.C22]-[.B22]" office:value-type="float" office:value="4409682" calcext:value-type="float">
            <text:p>4,409,682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財產孳息</text:p>
          </table:table-cell>
          <table:table-cell table:style-name="ce18" table:formula="of:=[.B24]+[.B25]+[.B26]" office:value-type="float" office:value="4578000" calcext:value-type="float">
            <text:p><text:s/>4,578,000 </text:p>
          </table:table-cell>
          <table:table-cell table:style-name="ce18" table:formula="of:=[.C24]+[.C25]+[.C26]" office:value-type="float" office:value="3691723" calcext:value-type="float">
            <text:p><text:s/>3,691,723 </text:p>
          </table:table-cell>
          <table:table-cell table:style-name="ce22" table:formula="of:=[.C23]-[.B23]" office:value-type="float" office:value="-886277" calcext:value-type="float">
            <text:p>-886,277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利息收入</text:p>
          </table:table-cell>
          <table:table-cell table:style-name="ce18" office:value-type="float" office:value="2591000" calcext:value-type="float">
            <text:p><text:s/>2,591,000 </text:p>
          </table:table-cell>
          <table:table-cell table:style-name="ce18" office:value-type="float" office:value="1936806" calcext:value-type="float">
            <text:p><text:s/>1,936,806 </text:p>
          </table:table-cell>
          <table:table-cell table:style-name="ce22" table:formula="of:=[.C24]-[.B24]" office:value-type="float" office:value="-654194" calcext:value-type="float">
            <text:p>-654,194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租金收入</text:p>
          </table:table-cell>
          <table:table-cell table:style-name="ce18" office:value-type="float" office:value="1987000" calcext:value-type="float">
            <text:p><text:s/>1,987,000 </text:p>
          </table:table-cell>
          <table:table-cell table:style-name="ce18" office:value-type="float" office:value="808481" calcext:value-type="float">
            <text:p><text:s/>808,481 </text:p>
          </table:table-cell>
          <table:table-cell table:style-name="ce22" table:formula="of:=[.C25]-[.B25]" office:value-type="float" office:value="-1178519" calcext:value-type="float">
            <text:p>-1,178,51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權利金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946436" calcext:value-type="float">
            <text:p><text:s/>946,436 </text:p>
          </table:table-cell>
          <table:table-cell table:style-name="ce22" table:formula="of:=[.C26]-[.B26]" office:value-type="float" office:value="946436" calcext:value-type="float">
            <text:p>946,436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廢舊物資售價</text:p>
          </table:table-cell>
          <table:table-cell table:style-name="ce18" table:formula="of:=[.B28]" office:value-type="float" office:value="32000" calcext:value-type="float">
            <text:p><text:s/>32,000 </text:p>
          </table:table-cell>
          <table:table-cell table:style-name="ce18" table:formula="of:=[.C28]" office:value-type="float" office:value="5327959" calcext:value-type="float">
            <text:p><text:s/>5,327,959 </text:p>
          </table:table-cell>
          <table:table-cell table:style-name="ce22" table:formula="of:=[.C27]-[.B27]" office:value-type="float" office:value="5295959" calcext:value-type="float">
            <text:p>5,295,95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廢舊物資售價</text:p>
          </table:table-cell>
          <table:table-cell table:style-name="ce18" office:value-type="float" office:value="32000" calcext:value-type="float">
            <text:p><text:s/>32,000 </text:p>
          </table:table-cell>
          <table:table-cell table:style-name="ce18" office:value-type="float" office:value="5327959" calcext:value-type="float">
            <text:p><text:s/>5,327,959 </text:p>
          </table:table-cell>
          <table:table-cell table:style-name="ce22" table:formula="of:=[.C28]-[.B28]" office:value-type="float" office:value="5295959" calcext:value-type="float">
            <text:p>5,295,95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補助及協助收入</text:p>
          </table:table-cell>
          <table:table-cell table:style-name="ce18" table:formula="of:=[.B30]" office:value-type="float" office:value="2006563000" calcext:value-type="float">
            <text:p><text:s/>2,006,563,000 </text:p>
          </table:table-cell>
          <table:table-cell table:style-name="ce18" table:formula="of:=[.C30]" office:value-type="float" office:value="1920544227" calcext:value-type="float">
            <text:p><text:s/>1,920,544,227 </text:p>
          </table:table-cell>
          <table:table-cell table:style-name="ce22" table:formula="of:=[.C29]-[.B29]" office:value-type="float" office:value="-86018773" calcext:value-type="float">
            <text:p>-86,018,773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上級政府補助收入</text:p>
          </table:table-cell>
          <table:table-cell table:style-name="ce18" table:formula="of:=[.B31]+[.B32]" office:value-type="float" office:value="2006563000" calcext:value-type="float">
            <text:p><text:s/>2,006,563,000 </text:p>
          </table:table-cell>
          <table:table-cell table:style-name="ce18" table:formula="of:=[.C31]+[.C32]" office:value-type="float" office:value="1920544227" calcext:value-type="float">
            <text:p><text:s/>1,920,544,227 </text:p>
          </table:table-cell>
          <table:table-cell table:style-name="ce22" table:formula="of:=[.C30]-[.B30]" office:value-type="float" office:value="-86018773" calcext:value-type="float">
            <text:p>-86,018,773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一般性補助收入</text:p>
          </table:table-cell>
          <table:table-cell table:style-name="ce18" office:value-type="float" office:value="1181272000" calcext:value-type="float">
            <text:p><text:s/>1,181,272,000 </text:p>
          </table:table-cell>
          <table:table-cell table:style-name="ce18" office:value-type="float" office:value="1183289155" calcext:value-type="float">
            <text:p><text:s/>1,183,289,155 </text:p>
          </table:table-cell>
          <table:table-cell table:style-name="ce22" table:formula="of:=[.C31]-[.B31]" office:value-type="float" office:value="2017155" calcext:value-type="float">
            <text:p>2,017,15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計畫型補助收入</text:p>
          </table:table-cell>
          <table:table-cell table:style-name="ce18" office:value-type="float" office:value="825291000" calcext:value-type="float">
            <text:p><text:s/>825,291,000 </text:p>
          </table:table-cell>
          <table:table-cell table:style-name="ce18" office:value-type="float" office:value="737255072" calcext:value-type="float">
            <text:p><text:s/>737,255,072 </text:p>
          </table:table-cell>
          <table:table-cell table:style-name="ce22" table:formula="of:=[.C32]-[.B32]" office:value-type="float" office:value="-88035928" calcext:value-type="float">
            <text:p>-88,035,928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捐獻及贈與收入</text:p>
          </table:table-cell>
          <table:table-cell table:style-name="ce18" table:formula="of:=[.B34]" office:value-type="float" office:value="200000" calcext:value-type="float">
            <text:p><text:s/>200,000 </text:p>
          </table:table-cell>
          <table:table-cell table:style-name="ce18" table:formula="of:=[.C34]" office:value-type="float" office:value="200000" calcext:value-type="float">
            <text:p><text:s/>200,000 </text:p>
          </table:table-cell>
          <table:table-cell table:style-name="ce22" table:formula="of:=[.C33]-[.B33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捐獻收入</text:p>
          </table:table-cell>
          <table:table-cell table:style-name="ce18" table:formula="of:=[.B35]" office:value-type="float" office:value="200000" calcext:value-type="float">
            <text:p><text:s/>200,000 </text:p>
          </table:table-cell>
          <table:table-cell table:style-name="ce18" table:formula="of:=[.C35]" office:value-type="float" office:value="200000" calcext:value-type="float">
            <text:p><text:s/>200,000 </text:p>
          </table:table-cell>
          <table:table-cell table:style-name="ce22" table:formula="of:=[.C34]-[.B34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一般捐獻</text:p>
          </table:table-cell>
          <table:table-cell table:number-columns-repeated="2" table:style-name="ce18" office:value-type="float" office:value="200000" calcext:value-type="float">
            <text:p><text:s/>200,000 </text:p>
          </table:table-cell>
          <table:table-cell table:style-name="ce22" table:formula="of:=[.C35]-[.B35]" office:value-type="float" office:value="0" calcext:value-type="float">
            <text:p>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其他收入</text:p>
          </table:table-cell>
          <table:table-cell table:style-name="ce18" table:formula="of:=[.B37]+[.B40]" office:value-type="float" office:value="87872000" calcext:value-type="float">
            <text:p><text:s/>87,872,000 </text:p>
          </table:table-cell>
          <table:table-cell table:style-name="ce18" table:formula="of:=[.C37]+[.C40]" office:value-type="float" office:value="103022401" calcext:value-type="float">
            <text:p><text:s/>103,022,401 </text:p>
          </table:table-cell>
          <table:table-cell table:style-name="ce22" table:formula="of:=[.C36]-[.B36]" office:value-type="float" office:value="15150401" calcext:value-type="float">
            <text:p>15,150,401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學雜費收入</text:p>
          </table:table-cell>
          <table:table-cell table:style-name="ce18" table:formula="of:=[.B38]+[.B39]" office:value-type="float" office:value="87872000" calcext:value-type="float">
            <text:p><text:s/>87,872,000 </text:p>
          </table:table-cell>
          <table:table-cell table:style-name="ce18" table:formula="of:=[.C38]+[.C39]" office:value-type="float" office:value="87249182" calcext:value-type="float">
            <text:p><text:s/>87,249,182 </text:p>
          </table:table-cell>
          <table:table-cell table:style-name="ce22" table:formula="of:=[.C37]-[.B37]" office:value-type="float" office:value="-622818" calcext:value-type="float">
            <text:p>-622,818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學雜費收入</text:p>
          </table:table-cell>
          <table:table-cell table:style-name="ce18" office:value-type="float" office:value="86792000" calcext:value-type="float">
            <text:p><text:s/>86,792,000 </text:p>
          </table:table-cell>
          <table:table-cell table:style-name="ce18" office:value-type="float" office:value="86213682" calcext:value-type="float">
            <text:p><text:s/>86,213,682 </text:p>
          </table:table-cell>
          <table:table-cell table:style-name="ce22" table:formula="of:=[.C38]-[.B38]" office:value-type="float" office:value="-578318" calcext:value-type="float">
            <text:p>-578,318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學生活動費收入</text:p>
          </table:table-cell>
          <table:table-cell table:style-name="ce18" office:value-type="float" office:value="1080000" calcext:value-type="float">
            <text:p><text:s/>1,080,000 </text:p>
          </table:table-cell>
          <table:table-cell table:style-name="ce18" office:value-type="float" office:value="1035500" calcext:value-type="float">
            <text:p><text:s/>1,035,500 </text:p>
          </table:table-cell>
          <table:table-cell table:style-name="ce22" table:formula="of:=[.C39]-[.B39]" office:value-type="float" office:value="-44500" calcext:value-type="float">
            <text:p>-44,500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雜項收入</text:p>
          </table:table-cell>
          <table:table-cell table:style-name="ce18" table:formula="of:=[.B41]+[.B42]" office:value-type="float" office:value="0" calcext:value-type="float">
            <text:p><text:s/>- <text:s text:c="2"/></text:p>
          </table:table-cell>
          <table:table-cell table:style-name="ce18" table:formula="of:=[.C41]+[.C42]" office:value-type="float" office:value="15773219" calcext:value-type="float">
            <text:p><text:s/>15,773,219 </text:p>
          </table:table-cell>
          <table:table-cell table:style-name="ce22" table:formula="of:=[.C40]-[.B40]" office:value-type="float" office:value="15773219" calcext:value-type="float">
            <text:p>15,773,219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收回以前年度歲出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3529055" calcext:value-type="float">
            <text:p><text:s/>3,529,055 </text:p>
          </table:table-cell>
          <table:table-cell table:style-name="ce22" table:formula="of:=[.C41]-[.B41]" office:value-type="float" office:value="3529055" calcext:value-type="float">
            <text:p>3,529,055 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　　　　其他雜項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2244164" calcext:value-type="float">
            <text:p><text:s/>12,244,164 </text:p>
          </table:table-cell>
          <table:table-cell table:style-name="ce22" table:formula="of:=[.C42]-[.B42]" office:value-type="float" office:value="12244164" calcext:value-type="float">
            <text:p>12,244,164 </text:p>
          </table:table-cell>
          <table:table-cell table:style-name="ce27"/>
          <table:table-cell table:number-columns-repeated="1019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擬:一、依「教育經費編列與管理法」第15條訂定之「公</text:p>
            <text:p>　　　私立學校及其他教育機構公告財務報表作業原則」</text:p>
            <text:p>　　　規定應於網站公告地方教育發展基金決算財務報</text:p>
            <text:p>　　　表。</text:p>
            <text:p>　二、99年度審定前地方教育發展基金「歲入來源別決算</text:p>
            <text:p>　　　表」及「歲出機關別決算表」業已登打完成，陳閱</text:p>
            <text:p>　　　後電子檔交第三科徐股長培原協助上掛市府主計處</text:p>
            <text:p>　　　網頁。審定後若經修訂，再依規於審核報告公告後</text:p>
            <text:p>　　　一個月內修正。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11"/>
          <table:table-cell table:style-name="ce19" table:number-columns-repeated="2"/>
          <table:table-cell table:style-name="ce23"/>
          <table:table-cell table:style-name="ce28"/>
          <table:table-cell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出機關別決算表" table:style-name="ta2" table:print-ranges="歲出機關別決算表.A1:歲出機關別決算表.H110"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58"/>
        <table:table-column table:style-name="co9" table:default-cell-style-name="ce30"/>
        <table:table-column table:style-name="co6" table:default-cell-style-name="ce60"/>
        <table:table-column table:style-name="co10" table:default-cell-style-name="ce30"/>
        <table:table-column table:style-name="co11" table:default-cell-style-name="ce30"/>
        <table:table-column table:style-name="co6" table:visibility="collapse" table:default-cell-style-name="ce30"/>
        <table:table-column table:style-name="co7" table:visibility="collapse" table:number-columns-repeated="2" table:default-cell-style-name="ce30"/>
        <table:table-column table:style-name="co8" table:visibility="collapse" table:default-cell-style-name="ce58"/>
        <table:table-column table:style-name="co9" table:visibility="collapse" table:default-cell-style-name="ce30"/>
        <table:table-column table:style-name="co12" table:visibility="collapse" table:default-cell-style-name="ce30"/>
        <table:table-column table:style-name="co6" table:visibility="collapse" table:default-cell-style-name="ce30"/>
        <table:table-column table:style-name="co7" table:visibility="collapse" table:number-columns-repeated="2" table:default-cell-style-name="ce30"/>
        <table:table-column table:style-name="co8" table:visibility="collapse" table:default-cell-style-name="ce58"/>
        <table:table-column table:style-name="co9" table:visibility="collapse" table:default-cell-style-name="ce30"/>
        <table:table-column table:style-name="co11" table:number-columns-repeated="237" table:default-cell-style-name="ce30"/>
        <table:table-column table:style-name="co11" table:number-columns-repeated="767" table:default-cell-style-name="Default"/>
        <table:table-header-rows>
          <table:table-row table:style-name="ro8">
            <table:table-cell table:style-name="ce29" office:value-type="string" calcext:value-type="string" table:number-columns-spanned="8" table:number-rows-spanned="1">
              <text:p>             <text:span text:style-name="T11">臺中市教育發展基金歲出決算審核參考表</text:span></text:p>
            </table:table-cell>
            <table:covered-table-cell table:number-columns-repeated="7" table:style-name="ce39"/>
            <table:table-cell table:number-columns-repeated="4"/>
            <table:table-cell table:style-name="ce30"/>
            <table:table-cell table:number-columns-repeated="5"/>
            <table:table-cell table:style-name="ce30"/>
            <table:table-cell table:number-columns-repeated="1005"/>
          </table:table-row>
          <table:table-row table:style-name="ro7">
            <table:table-cell table:number-columns-repeated="2"/>
            <table:table-cell table:style-name="ce48" office:value-type="string" calcext:value-type="string" table:number-columns-spanned="3" table:number-rows-spanned="1">
              <text:p>中華民國<text:span text:style-name="T12">99</text:span><text:span text:style-name="T13">年度</text:span></text:p>
            </table:table-cell>
            <table:covered-table-cell table:number-columns-repeated="2" table:style-name="ce50"/>
            <table:table-cell table:number-columns-repeated="5"/>
            <table:table-cell table:style-name="ce48" table:number-columns-spanned="3" table:number-rows-spanned="1"/>
            <table:covered-table-cell table:number-columns-repeated="2" table:style-name="ce50"/>
            <table:table-cell table:number-columns-repeated="3"/>
            <table:table-cell table:style-name="ce48" table:number-columns-spanned="3" table:number-rows-spanned="1"/>
            <table:covered-table-cell table:number-columns-repeated="2" table:style-name="ce50"/>
            <table:table-cell table:number-columns-repeated="1005"/>
          </table:table-row>
          <table:table-row table:style-name="ro9">
            <table:table-cell table:style-name="ce31" office:value-type="string" calcext:value-type="string" table:number-columns-spanned="8" table:number-rows-spanned="1">
              <text:p><text:s text:c="76"/>單位：新臺幣元</text:p>
            </table:table-cell>
            <table:covered-table-cell table:number-columns-repeated="7" table:style-name="ce40"/>
            <table:table-cell/>
            <table:table-cell table:style-name="ce80" office:value-type="string" calcext:value-type="string">
              <text:p>經常門</text:p>
            </table:table-cell>
            <table:table-cell table:number-columns-repeated="2"/>
            <table:table-cell table:style-name="ce30"/>
            <table:table-cell table:number-columns-repeated="2"/>
            <table:table-cell table:style-name="ce80" office:value-type="string" calcext:value-type="string">
              <text:p>資本門</text:p>
            </table:table-cell>
            <table:table-cell table:number-columns-repeated="2"/>
            <table:table-cell table:style-name="ce30"/>
            <table:table-cell table:number-columns-repeated="1005"/>
          </table:table-row>
          <table:table-row table:style-name="ro10">
            <table:table-cell table:style-name="ce32" office:value-type="string" calcext:value-type="string" table:number-columns-spanned="1" table:number-rows-spanned="2">
              <text:p>科目</text:p>
            </table:table-cell>
            <table:table-cell table:style-name="ce41" office:value-type="string" calcext:value-type="string" table:number-columns-spanned="1" table:number-rows-spanned="2">
              <text:p>預算數</text:p>
            </table:table-cell>
            <table:table-cell table:style-name="ce41" office:value-type="string" calcext:value-type="string" table:number-columns-spanned="1" table:number-rows-spanned="2">
              <text:p>決算數</text:p>
            </table:table-cell>
            <table:table-cell table:style-name="ce51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51"/>
            <table:table-cell table:style-name="ce61" office:value-type="string" calcext:value-type="string" table:number-columns-spanned="2" table:number-rows-spanned="1">
              <text:p>決算數與預算數之比較增減</text:p>
            </table:table-cell>
            <table:covered-table-cell table:style-name="ce61"/>
            <table:table-cell/>
            <table:table-cell table:style-name="ce41" office:value-type="string" calcext:value-type="string" table:number-columns-spanned="1" table:number-rows-spanned="2">
              <text:p>預算數</text:p>
            </table:table-cell>
            <table:table-cell table:style-name="ce41" office:value-type="string" calcext:value-type="string" table:number-columns-spanned="1" table:number-rows-spanned="2">
              <text:p>決算數</text:p>
            </table:table-cell>
            <table:table-cell table:style-name="ce51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51"/>
            <table:table-cell/>
            <table:table-cell table:style-name="ce41" office:value-type="string" calcext:value-type="string" table:number-columns-spanned="1" table:number-rows-spanned="2">
              <text:p>預算數</text:p>
            </table:table-cell>
            <table:table-cell table:style-name="ce41" office:value-type="string" calcext:value-type="string" table:number-columns-spanned="1" table:number-rows-spanned="2">
              <text:p>決算數</text:p>
            </table:table-cell>
            <table:table-cell table:style-name="ce51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51"/>
            <table:table-cell table:number-columns-repeated="1004"/>
          </table:table-row>
          <table:table-row table:style-name="ro11">
            <table:covered-table-cell table:style-name="ce33"/>
            <table:covered-table-cell table:number-columns-repeated="2" table:style-name="ce42"/>
            <table:table-cell table:style-name="ce42" office:value-type="string" calcext:value-type="string">
              <text:p>實支數</text:p>
            </table:table-cell>
            <table:table-cell table:style-name="ce52" office:value-type="string" calcext:value-type="string">
              <text:p>應付保留數</text:p>
            </table:table-cell>
            <table:table-cell table:style-name="ce42" office:value-type="string" calcext:value-type="string">
              <text:p>合計</text:p>
            </table:table-cell>
            <table:table-cell table:style-name="ce62" office:value-type="string" calcext:value-type="string">
              <text:p>金額</text:p>
            </table:table-cell>
            <table:table-cell table:style-name="ce67" office:value-type="string" calcext:value-type="string">
              <text:p>％</text:p>
            </table:table-cell>
            <table:table-cell/>
            <table:covered-table-cell table:number-columns-repeated="2" table:style-name="ce42"/>
            <table:table-cell table:style-name="ce42" office:value-type="string" calcext:value-type="string">
              <text:p>實支數</text:p>
            </table:table-cell>
            <table:table-cell table:style-name="ce52" office:value-type="string" calcext:value-type="string">
              <text:p>應付保留數</text:p>
            </table:table-cell>
            <table:table-cell table:style-name="ce42" office:value-type="string" calcext:value-type="string">
              <text:p>合計</text:p>
            </table:table-cell>
            <table:table-cell/>
            <table:covered-table-cell table:number-columns-repeated="2" table:style-name="ce42"/>
            <table:table-cell table:style-name="ce42" office:value-type="string" calcext:value-type="string">
              <text:p>實支數</text:p>
            </table:table-cell>
            <table:table-cell table:style-name="ce52" office:value-type="string" calcext:value-type="string">
              <text:p>應付保留數</text:p>
            </table:table-cell>
            <table:table-cell table:style-name="ce42" office:value-type="string" calcext:value-type="string">
              <text:p>合計</text:p>
            </table:table-cell>
            <table:table-cell table:number-columns-repeated="1004"/>
          </table:table-row>
        </table:table-header-rows>
        <table:table-row table:style-name="ro12">
          <table:table-cell table:style-name="ce34" office:value-type="string" calcext:value-type="string">
            <text:p>臺中市地方教育發展基金</text:p>
          </table:table-cell>
          <table:table-cell table:style-name="ce43" table:formula="of:=[.B7]+[.B8]+[.B9]+[.B14]+[.B39]+[.B103]+[.B104]+[.B105]+[.B106]+[.B110]+[.B107]+[.B108]+[.B109]" office:value-type="float" office:value="15174320427" calcext:value-type="float">
            <text:p>15,174,320,427</text:p>
          </table:table-cell>
          <table:table-cell table:style-name="ce43" table:formula="of:=[.C7]+[.C8]+[.C9]+[.C14]+[.C39]+[.C103]+[.C104]+[.C105]+[.C106]+[.C110]+[.C107]+[.C108]+[.C109]" office:value-type="float" office:value="14216868348" calcext:value-type="float">
            <text:p>14,216,868,348</text:p>
          </table:table-cell>
          <table:table-cell table:style-name="ce43" table:formula="of:=[.D7]+[.D8]+[.D9]+[.D14]+[.D39]+[.D103]+[.D104]+[.D105]+[.D106]+[.D110]+[.D107]+[.D108]+[.D109]" office:value-type="float" office:value="13810308873" calcext:value-type="float">
            <text:p>13,810,308,873</text:p>
          </table:table-cell>
          <table:table-cell table:style-name="ce53" table:formula="of:=[.E7]+[.E8]+[.E9]+[.E14]+[.E39]+[.E103]+[.E104]+[.E105]+[.E106]+[.E110]+[.E107]+[.E108]+[.E109]" office:value-type="float" office:value="406559475" calcext:value-type="float">
            <text:p>406,559,475 </text:p>
          </table:table-cell>
          <table:table-cell table:style-name="ce59" table:formula="of:=[.F7]+[.F8]+[.F9]+[.F14]+[.F39]+[.F103]+[.F104]+[.F105]+[.F106]+[.F110]+[.F107]+[.F108]+[.F109]" office:value-type="float" office:value="14216868348" calcext:value-type="float">
            <text:p>14,216,868,348</text:p>
          </table:table-cell>
          <table:table-cell table:style-name="ce63" table:formula="of:=[.C6]-[.B6]" office:value-type="float" office:value="-957452079" calcext:value-type="float">
            <text:p>-957,452,079 </text:p>
          </table:table-cell>
          <table:table-cell table:style-name="ce68" table:formula="of:=[.G6]/[.B6]" office:value-type="percentage" office:value="-0.0630968670792258" calcext:value-type="percentage">
            <text:p>-6.31%</text:p>
          </table:table-cell>
          <table:table-cell table:style-name="ce73"/>
          <table:table-cell table:style-name="ce43" table:formula="of:=[.J7]+[.J8]+[.J9]+[.J14]+[.J39]+[.J103]+[.J104]+[.J105]+[.J106]+[.J110]+[.J107]+[.J108]+[.J109]" office:value-type="float" office:value="14156918330" calcext:value-type="float">
            <text:p>14,156,918,330</text:p>
          </table:table-cell>
          <table:table-cell table:style-name="ce43" table:formula="of:=[.K7]+[.K8]+[.K9]+[.K14]+[.K39]+[.K103]+[.K104]+[.K105]+[.K106]+[.K110]+[.K107]+[.K108]+[.K109]" office:value-type="float" office:value="13238693120" calcext:value-type="float">
            <text:p>13,238,693,120</text:p>
          </table:table-cell>
          <table:table-cell table:style-name="ce43" table:formula="of:=[.L7]+[.L8]+[.L9]+[.L14]+[.L39]+[.L103]+[.L104]+[.L105]+[.L106]+[.L110]+[.L107]+[.L108]+[.L109]" office:value-type="float" office:value="13217938887" calcext:value-type="float">
            <text:p>13,217,938,887</text:p>
          </table:table-cell>
          <table:table-cell table:style-name="ce53" table:formula="of:=[.M7]+[.M8]+[.M9]+[.M14]+[.M39]+[.M103]+[.M104]+[.M105]+[.M106]+[.M110]+[.M107]+[.M108]+[.M109]" office:value-type="float" office:value="20754233" calcext:value-type="float">
            <text:p>20,754,233 </text:p>
          </table:table-cell>
          <table:table-cell table:style-name="ce43" table:formula="of:=[.N7]+[.N8]+[.N9]+[.N14]+[.N39]+[.N103]+[.N104]+[.N105]+[.N106]+[.N110]+[.N107]+[.N108]+[.N109]" office:value-type="float" office:value="13238693120" calcext:value-type="float">
            <text:p>13,238,693,120</text:p>
          </table:table-cell>
          <table:table-cell table:style-name="ce73"/>
          <table:table-cell table:style-name="ce43" table:formula="of:=[.P7]+[.P8]+[.P9]+[.P14]+[.P39]+[.P103]+[.P104]+[.P105]+[.P106]+[.P110]+[.P107]+[.P108]+[.P109]" office:value-type="float" office:value="1017402097" calcext:value-type="float">
            <text:p>1,017,402,097</text:p>
          </table:table-cell>
          <table:table-cell table:style-name="ce43" table:formula="of:=[.Q7]+[.Q8]+[.Q9]+[.Q14]+[.Q39]+[.Q103]+[.Q104]+[.Q105]+[.Q106]+[.Q110]+[.Q107]+[.Q108]+[.Q109]" office:value-type="float" office:value="978175228" calcext:value-type="float">
            <text:p>978,175,228</text:p>
          </table:table-cell>
          <table:table-cell table:style-name="ce43" table:formula="of:=[.R7]+[.R8]+[.R9]+[.R14]+[.R39]+[.R103]+[.R104]+[.R105]+[.R106]+[.R110]+[.R107]+[.R108]+[.R109]" office:value-type="float" office:value="592369986" calcext:value-type="float">
            <text:p>592,369,986</text:p>
          </table:table-cell>
          <table:table-cell table:style-name="ce53" table:formula="of:=[.S7]+[.S8]+[.S9]+[.S14]+[.S39]+[.S103]+[.S104]+[.S105]+[.S106]+[.S110]+[.S107]+[.S108]+[.S109]" office:value-type="float" office:value="385805242" calcext:value-type="float">
            <text:p>385,805,242 </text:p>
          </table:table-cell>
          <table:table-cell table:style-name="ce43" table:formula="of:=[.T7]+[.T8]+[.T9]+[.T14]+[.T39]+[.T103]+[.T104]+[.T105]+[.T106]+[.T110]+[.T107]+[.T108]+[.T109]" office:value-type="float" office:value="978175228" calcext:value-type="float">
            <text:p>978,175,228</text:p>
          </table:table-cell>
          <table:table-cell table:style-name="ce73" table:number-columns-repeated="1004"/>
        </table:table-row>
        <table:table-row table:style-name="ro13">
          <table:table-cell table:style-name="ce34" office:value-type="string" calcext:value-type="string">
            <text:p>教育管理與輔導業務</text:p>
          </table:table-cell>
          <table:table-cell table:style-name="ce43" table:formula="of:=[.J7]+[.P7]" office:value-type="float" office:value="523295000" calcext:value-type="float">
            <text:p>523,295,000</text:p>
          </table:table-cell>
          <table:table-cell table:style-name="ce43" table:formula="of:=[.K7]+[.Q7]" office:value-type="float" office:value="443739684" calcext:value-type="float">
            <text:p>443,739,684</text:p>
          </table:table-cell>
          <table:table-cell table:style-name="ce43" table:formula="of:=[.L7]+[.R7]" office:value-type="float" office:value="442252305" calcext:value-type="float">
            <text:p>442,252,305</text:p>
          </table:table-cell>
          <table:table-cell table:style-name="ce54" table:formula="of:=[.M7]+[.S7]" office:value-type="float" office:value="1487379" calcext:value-type="float">
            <text:p>1,487,379 </text:p>
          </table:table-cell>
          <table:table-cell table:style-name="ce43" table:formula="of:=[.D7]+[.E7]" office:value-type="float" office:value="443739684" calcext:value-type="float">
            <text:p>443,739,684</text:p>
          </table:table-cell>
          <table:table-cell table:style-name="ce63" table:formula="of:=[.C7]-[.B7]" office:value-type="float" office:value="-79555316" calcext:value-type="float">
            <text:p>-79,555,316 </text:p>
          </table:table-cell>
          <table:table-cell table:style-name="ce68" table:formula="of:=[.G7]/[.B7]" office:value-type="percentage" office:value="-0.15202766317278" calcext:value-type="percentage">
            <text:p>-15.20%</text:p>
          </table:table-cell>
          <table:table-cell table:style-name="ce74"/>
          <table:table-cell table:style-name="ce43" office:value-type="float" office:value="523295000" calcext:value-type="float">
            <text:p>523,295,000</text:p>
          </table:table-cell>
          <table:table-cell table:style-name="ce43" table:formula="of:=[.N7]" office:value-type="float" office:value="443739684" calcext:value-type="float">
            <text:p>443,739,684</text:p>
          </table:table-cell>
          <table:table-cell table:style-name="ce43" office:value-type="float" office:value="442252305" calcext:value-type="float">
            <text:p>442,252,305</text:p>
          </table:table-cell>
          <table:table-cell table:style-name="ce54" office:value-type="float" office:value="1487379" calcext:value-type="float">
            <text:p>1,487,379 </text:p>
          </table:table-cell>
          <table:table-cell table:style-name="ce43" table:formula="of:=[.L7]+[.M7]" office:value-type="float" office:value="443739684" calcext:value-type="float">
            <text:p>443,739,684</text:p>
          </table:table-cell>
          <table:table-cell table:style-name="ce75"/>
          <table:table-cell table:style-name="ce43"/>
          <table:table-cell table:style-name="ce43" table:formula="of:=[.T7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7]+[.S7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3">
          <table:table-cell table:style-name="ce34" office:value-type="string" calcext:value-type="string">
            <text:p>體育保健</text:p>
          </table:table-cell>
          <table:table-cell table:style-name="ce43" table:formula="of:=[.J8]+[.P8]" office:value-type="float" office:value="342168000" calcext:value-type="float">
            <text:p>342,168,000</text:p>
          </table:table-cell>
          <table:table-cell table:style-name="ce43" table:formula="of:=[.K8]+[.Q8]" office:value-type="float" office:value="307850579" calcext:value-type="float">
            <text:p>307,850,579</text:p>
          </table:table-cell>
          <table:table-cell table:style-name="ce43" table:formula="of:=[.L8]+[.R8]" office:value-type="float" office:value="288583725" calcext:value-type="float">
            <text:p>288,583,725</text:p>
          </table:table-cell>
          <table:table-cell table:style-name="ce54" table:formula="of:=[.M8]+[.S8]" office:value-type="float" office:value="19266854" calcext:value-type="float">
            <text:p>19,266,854 </text:p>
          </table:table-cell>
          <table:table-cell table:style-name="ce43" table:formula="of:=[.D8]+[.E8]" office:value-type="float" office:value="307850579" calcext:value-type="float">
            <text:p>307,850,579</text:p>
          </table:table-cell>
          <table:table-cell table:style-name="ce63" table:formula="of:=[.C8]-[.B8]" office:value-type="float" office:value="-34317421" calcext:value-type="float">
            <text:p>-34,317,421 </text:p>
          </table:table-cell>
          <table:table-cell table:style-name="ce68" table:formula="of:=[.G8]/[.B8]" office:value-type="percentage" office:value="-0.100294068995347" calcext:value-type="percentage">
            <text:p>-10.03%</text:p>
          </table:table-cell>
          <table:table-cell table:style-name="ce75"/>
          <table:table-cell table:style-name="ce43" office:value-type="float" office:value="342168000" calcext:value-type="float">
            <text:p>342,168,000</text:p>
          </table:table-cell>
          <table:table-cell table:style-name="ce43" table:formula="of:=[.N8]" office:value-type="float" office:value="307850579" calcext:value-type="float">
            <text:p>307,850,579</text:p>
          </table:table-cell>
          <table:table-cell table:style-name="ce43" office:value-type="float" office:value="288583725" calcext:value-type="float">
            <text:p>288,583,725</text:p>
          </table:table-cell>
          <table:table-cell table:style-name="ce54" office:value-type="float" office:value="19266854" calcext:value-type="float">
            <text:p>19,266,854 </text:p>
          </table:table-cell>
          <table:table-cell table:style-name="ce43" table:formula="of:=[.L8]+[.M8]" office:value-type="float" office:value="307850579" calcext:value-type="float">
            <text:p>307,850,579</text:p>
          </table:table-cell>
          <table:table-cell table:style-name="ce75"/>
          <table:table-cell table:style-name="ce43"/>
          <table:table-cell table:style-name="ce43" table:formula="of:=[.T8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8]+[.S8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3">
          <table:table-cell table:style-name="ce34" office:value-type="string" calcext:value-type="string">
            <text:p>各高級中學</text:p>
          </table:table-cell>
          <table:table-cell table:style-name="ce43" table:formula="of:=SUM([.B10:.B13])" office:value-type="float" office:value="914908000" calcext:value-type="float">
            <text:p>914,908,000</text:p>
          </table:table-cell>
          <table:table-cell table:style-name="ce43" table:formula="of:=SUM([.C10:.C13])" office:value-type="float" office:value="853323908" calcext:value-type="float">
            <text:p>853,323,908</text:p>
          </table:table-cell>
          <table:table-cell table:style-name="ce43" table:formula="of:=SUM([.D10:.D13])" office:value-type="float" office:value="774762347" calcext:value-type="float">
            <text:p>774,762,347</text:p>
          </table:table-cell>
          <table:table-cell table:style-name="ce53" table:formula="of:=SUM([.E10:.E13])" office:value-type="float" office:value="78561561" calcext:value-type="float">
            <text:p>78,561,561 </text:p>
          </table:table-cell>
          <table:table-cell table:style-name="ce43" table:formula="of:=[.D9]+[.E9]" office:value-type="float" office:value="853323908" calcext:value-type="float">
            <text:p>853,323,908</text:p>
          </table:table-cell>
          <table:table-cell table:style-name="ce63" table:formula="of:=[.C9]-[.B9]" office:value-type="float" office:value="-61584092" calcext:value-type="float">
            <text:p>-61,584,092 </text:p>
          </table:table-cell>
          <table:table-cell table:style-name="ce68" table:formula="of:=[.G9]/[.B9]" office:value-type="percentage" office:value="-0.067311786540286" calcext:value-type="percentage">
            <text:p>-6.73%</text:p>
          </table:table-cell>
          <table:table-cell table:style-name="ce75"/>
          <table:table-cell table:style-name="ce43" table:formula="of:=SUM([.J10:.J13])" office:value-type="float" office:value="825525000" calcext:value-type="float">
            <text:p>825,525,000</text:p>
          </table:table-cell>
          <table:table-cell table:style-name="ce43" table:formula="of:=SUM([.K10:.K13])" office:value-type="float" office:value="764270511" calcext:value-type="float">
            <text:p>764,270,511</text:p>
          </table:table-cell>
          <table:table-cell table:style-name="ce43" table:formula="of:=SUM([.L10:.L13])" office:value-type="float" office:value="764270511" calcext:value-type="float">
            <text:p>764,270,511</text:p>
          </table:table-cell>
          <table:table-cell table:style-name="ce53" table:formula="of:=SUM([.M10:.M13])" office:value-type="float" office:value="0" calcext:value-type="float">
            <text:p>0 </text:p>
          </table:table-cell>
          <table:table-cell table:style-name="ce43" table:formula="of:=SUM([.N10:.N13])" office:value-type="float" office:value="764270511" calcext:value-type="float">
            <text:p>764,270,511</text:p>
          </table:table-cell>
          <table:table-cell table:style-name="ce75"/>
          <table:table-cell table:style-name="ce43" table:formula="of:=SUM([.P10:.P13])" office:value-type="float" office:value="89383000" calcext:value-type="float">
            <text:p>89,383,000</text:p>
          </table:table-cell>
          <table:table-cell table:style-name="ce43" table:formula="of:=SUM([.Q10:.Q13])" office:value-type="float" office:value="89053397" calcext:value-type="float">
            <text:p>89,053,397</text:p>
          </table:table-cell>
          <table:table-cell table:style-name="ce43" table:formula="of:=SUM([.R10:.R13])" office:value-type="float" office:value="10491836" calcext:value-type="float">
            <text:p>10,491,836</text:p>
          </table:table-cell>
          <table:table-cell table:style-name="ce53" table:formula="of:=SUM([.S10:.S13])" office:value-type="float" office:value="78561561" calcext:value-type="float">
            <text:p>78,561,561 </text:p>
          </table:table-cell>
          <table:table-cell table:style-name="ce43" table:formula="of:=SUM([.T10:.T13])" office:value-type="float" office:value="89053397" calcext:value-type="float">
            <text:p>89,053,397</text:p>
          </table:table-cell>
          <table:table-cell table:style-name="ce75" table:number-columns-repeated="1004"/>
        </table:table-row>
        <table:table-row table:style-name="ro13">
          <table:table-cell table:style-name="ce35" office:value-type="string" calcext:value-type="string">
            <text:p><text:s text:c="2"/>忠明高級中學</text:p>
          </table:table-cell>
          <table:table-cell table:style-name="ce44" table:formula="of:=[.J10]+[.P10]" office:value-type="float" office:value="158741000" calcext:value-type="float">
            <text:p>158,741,000</text:p>
          </table:table-cell>
          <table:table-cell table:style-name="ce44" table:formula="of:=[.K10]+[.Q10]" office:value-type="float" office:value="156442288" calcext:value-type="float">
            <text:p>156,442,288</text:p>
          </table:table-cell>
          <table:table-cell table:style-name="ce44" table:formula="of:=[.L10]+[.R10]" office:value-type="float" office:value="156442288" calcext:value-type="float">
            <text:p>156,442,288</text:p>
          </table:table-cell>
          <table:table-cell table:style-name="ce55" table:formula="of:=[.M10]+[.S10]" office:value-type="float" office:value="0" calcext:value-type="float">
            <text:p>0 </text:p>
          </table:table-cell>
          <table:table-cell table:style-name="ce44" table:formula="of:=[.D10]+[.E10]" office:value-type="float" office:value="156442288" calcext:value-type="float">
            <text:p>156,442,288</text:p>
          </table:table-cell>
          <table:table-cell table:style-name="ce64" table:formula="of:=[.C10]-[.B10]" office:value-type="float" office:value="-2298712" calcext:value-type="float">
            <text:p>-2,298,712 </text:p>
          </table:table-cell>
          <table:table-cell table:style-name="ce69" table:formula="of:=[.G10]/[.B10]" office:value-type="percentage" office:value="-0.0144808965547653" calcext:value-type="percentage">
            <text:p>-1.45%</text:p>
          </table:table-cell>
          <table:table-cell table:style-name="ce73"/>
          <table:table-cell table:style-name="ce44" office:value-type="float" office:value="155488000" calcext:value-type="float">
            <text:p>155,488,000</text:p>
          </table:table-cell>
          <table:table-cell table:style-name="ce44" table:formula="of:=[.N10]" office:value-type="float" office:value="153412483" calcext:value-type="float">
            <text:p>153,412,483</text:p>
          </table:table-cell>
          <table:table-cell table:style-name="ce44" office:value-type="float" office:value="153412483" calcext:value-type="float">
            <text:p>153,412,483</text:p>
          </table:table-cell>
          <table:table-cell table:style-name="ce55"/>
          <table:table-cell table:style-name="ce44" table:formula="of:=[.L10]+[.M10]" office:value-type="float" office:value="153412483" calcext:value-type="float">
            <text:p>153,412,483</text:p>
          </table:table-cell>
          <table:table-cell table:style-name="ce73"/>
          <table:table-cell table:style-name="ce44" office:value-type="float" office:value="3253000" calcext:value-type="float">
            <text:p>3,253,000</text:p>
          </table:table-cell>
          <table:table-cell table:style-name="ce44" table:formula="of:=[.T10]" office:value-type="float" office:value="3029805" calcext:value-type="float">
            <text:p>3,029,805</text:p>
          </table:table-cell>
          <table:table-cell table:style-name="ce44" office:value-type="float" office:value="3029805" calcext:value-type="float">
            <text:p>3,029,805</text:p>
          </table:table-cell>
          <table:table-cell table:style-name="ce55"/>
          <table:table-cell table:style-name="ce44" table:formula="of:=[.R10]+[.S10]" office:value-type="float" office:value="3029805" calcext:value-type="float">
            <text:p>3,029,80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西苑高級中學 </text:p>
          </table:table-cell>
          <table:table-cell table:style-name="ce44" table:formula="of:=[.J11]+[.P11]" office:value-type="float" office:value="305771000" calcext:value-type="float">
            <text:p>305,771,000</text:p>
          </table:table-cell>
          <table:table-cell table:style-name="ce44" table:formula="of:=[.K11]+[.Q11]" office:value-type="float" office:value="282311451" calcext:value-type="float">
            <text:p>282,311,451</text:p>
          </table:table-cell>
          <table:table-cell table:style-name="ce44" table:formula="of:=[.L11]+[.R11]" office:value-type="float" office:value="282311451" calcext:value-type="float">
            <text:p>282,311,451</text:p>
          </table:table-cell>
          <table:table-cell table:style-name="ce55" table:formula="of:=[.M11]+[.S11]" office:value-type="float" office:value="0" calcext:value-type="float">
            <text:p>0 </text:p>
          </table:table-cell>
          <table:table-cell table:style-name="ce44" table:formula="of:=[.D11]+[.E11]" office:value-type="float" office:value="282311451" calcext:value-type="float">
            <text:p>282,311,451</text:p>
          </table:table-cell>
          <table:table-cell table:style-name="ce64" table:formula="of:=[.C11]-[.B11]" office:value-type="float" office:value="-23459549" calcext:value-type="float">
            <text:p>-23,459,549 </text:p>
          </table:table-cell>
          <table:table-cell table:style-name="ce69" table:formula="of:=[.G11]/[.B11]" office:value-type="percentage" office:value="-0.0767226094037695" calcext:value-type="percentage">
            <text:p>-7.67%</text:p>
          </table:table-cell>
          <table:table-cell table:style-name="ce73"/>
          <table:table-cell table:style-name="ce44" office:value-type="float" office:value="302218000" calcext:value-type="float">
            <text:p>302,218,000</text:p>
          </table:table-cell>
          <table:table-cell table:style-name="ce44" table:formula="of:=[.N11]" office:value-type="float" office:value="278796088" calcext:value-type="float">
            <text:p>278,796,088</text:p>
          </table:table-cell>
          <table:table-cell table:style-name="ce44" office:value-type="float" office:value="278796088" calcext:value-type="float">
            <text:p>278,796,088</text:p>
          </table:table-cell>
          <table:table-cell table:style-name="ce55"/>
          <table:table-cell table:style-name="ce44" table:formula="of:=[.L11]+[.M11]" office:value-type="float" office:value="278796088" calcext:value-type="float">
            <text:p>278,796,088</text:p>
          </table:table-cell>
          <table:table-cell table:style-name="ce73"/>
          <table:table-cell table:style-name="ce44" office:value-type="float" office:value="3553000" calcext:value-type="float">
            <text:p>3,553,000</text:p>
          </table:table-cell>
          <table:table-cell table:style-name="ce44" table:formula="of:=[.T11]" office:value-type="float" office:value="3515363" calcext:value-type="float">
            <text:p>3,515,363</text:p>
          </table:table-cell>
          <table:table-cell table:style-name="ce44" office:value-type="float" office:value="3515363" calcext:value-type="float">
            <text:p>3,515,363</text:p>
          </table:table-cell>
          <table:table-cell table:style-name="ce55"/>
          <table:table-cell table:style-name="ce44" table:formula="of:=[.R11]+[.S11]" office:value-type="float" office:value="3515363" calcext:value-type="float">
            <text:p>3,515,36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惠文高級中學 </text:p>
          </table:table-cell>
          <table:table-cell table:style-name="ce44" table:formula="of:=[.J12]+[.P12]" office:value-type="float" office:value="179886000" calcext:value-type="float">
            <text:p>179,886,000</text:p>
          </table:table-cell>
          <table:table-cell table:style-name="ce44" table:formula="of:=[.K12]+[.Q12]" office:value-type="float" office:value="174448958" calcext:value-type="float">
            <text:p>174,448,958</text:p>
          </table:table-cell>
          <table:table-cell table:style-name="ce44" table:formula="of:=[.L12]+[.R12]" office:value-type="float" office:value="174448958" calcext:value-type="float">
            <text:p>174,448,958</text:p>
          </table:table-cell>
          <table:table-cell table:style-name="ce55" table:formula="of:=[.M12]+[.S12]" office:value-type="float" office:value="0" calcext:value-type="float">
            <text:p>0 </text:p>
          </table:table-cell>
          <table:table-cell table:style-name="ce44" table:formula="of:=[.D12]+[.E12]" office:value-type="float" office:value="174448958" calcext:value-type="float">
            <text:p>174,448,958</text:p>
          </table:table-cell>
          <table:table-cell table:style-name="ce64" table:formula="of:=[.C12]-[.B12]" office:value-type="float" office:value="-5437042" calcext:value-type="float">
            <text:p>-5,437,042 </text:p>
          </table:table-cell>
          <table:table-cell table:style-name="ce69" table:formula="of:=[.G12]/[.B12]" office:value-type="percentage" office:value="-0.0302249313454076" calcext:value-type="percentage">
            <text:p>-3.02%</text:p>
          </table:table-cell>
          <table:table-cell table:style-name="ce73"/>
          <table:table-cell table:style-name="ce44" office:value-type="float" office:value="178313000" calcext:value-type="float">
            <text:p>178,313,000</text:p>
          </table:table-cell>
          <table:table-cell table:style-name="ce44" table:formula="of:=[.N12]" office:value-type="float" office:value="172878587" calcext:value-type="float">
            <text:p>172,878,587</text:p>
          </table:table-cell>
          <table:table-cell table:style-name="ce44" office:value-type="float" office:value="172878587" calcext:value-type="float">
            <text:p>172,878,587</text:p>
          </table:table-cell>
          <table:table-cell table:style-name="ce55"/>
          <table:table-cell table:style-name="ce44" table:formula="of:=[.L12]+[.M12]" office:value-type="float" office:value="172878587" calcext:value-type="float">
            <text:p>172,878,587</text:p>
          </table:table-cell>
          <table:table-cell table:style-name="ce73"/>
          <table:table-cell table:style-name="ce44" office:value-type="float" office:value="1573000" calcext:value-type="float">
            <text:p>1,573,000</text:p>
          </table:table-cell>
          <table:table-cell table:style-name="ce44" table:formula="of:=[.T12]" office:value-type="float" office:value="1570371" calcext:value-type="float">
            <text:p>1,570,371</text:p>
          </table:table-cell>
          <table:table-cell table:style-name="ce44" office:value-type="float" office:value="1570371" calcext:value-type="float">
            <text:p>1,570,371</text:p>
          </table:table-cell>
          <table:table-cell table:style-name="ce55"/>
          <table:table-cell table:style-name="ce44" table:formula="of:=[.R12]+[.S12]" office:value-type="float" office:value="1570371" calcext:value-type="float">
            <text:p>1,570,37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東山高級中學 </text:p>
          </table:table-cell>
          <table:table-cell table:style-name="ce44" table:formula="of:=[.J13]+[.P13]" office:value-type="float" office:value="270510000" calcext:value-type="float">
            <text:p>270,510,000</text:p>
          </table:table-cell>
          <table:table-cell table:style-name="ce44" table:formula="of:=[.K13]+[.Q13]" office:value-type="float" office:value="240121211" calcext:value-type="float">
            <text:p>240,121,211</text:p>
          </table:table-cell>
          <table:table-cell table:style-name="ce44" table:formula="of:=[.L13]+[.R13]" office:value-type="float" office:value="161559650" calcext:value-type="float">
            <text:p>161,559,650</text:p>
          </table:table-cell>
          <table:table-cell table:style-name="ce55" table:formula="of:=[.M13]+[.S13]" office:value-type="float" office:value="78561561" calcext:value-type="float">
            <text:p>78,561,561 </text:p>
          </table:table-cell>
          <table:table-cell table:style-name="ce44" table:formula="of:=[.D13]+[.E13]" office:value-type="float" office:value="240121211" calcext:value-type="float">
            <text:p>240,121,211</text:p>
          </table:table-cell>
          <table:table-cell table:style-name="ce64" table:formula="of:=[.C13]-[.B13]" office:value-type="float" office:value="-30388789" calcext:value-type="float">
            <text:p>-30,388,789 </text:p>
          </table:table-cell>
          <table:table-cell table:style-name="ce69" table:formula="of:=[.G13]/[.B13]" office:value-type="percentage" office:value="-0.112338874718125" calcext:value-type="percentage">
            <text:p>-11.23%</text:p>
          </table:table-cell>
          <table:table-cell table:style-name="ce73"/>
          <table:table-cell table:style-name="ce44" office:value-type="float" office:value="189506000" calcext:value-type="float">
            <text:p>189,506,000</text:p>
          </table:table-cell>
          <table:table-cell table:style-name="ce44" table:formula="of:=[.N13]" office:value-type="float" office:value="159183353" calcext:value-type="float">
            <text:p>159,183,353</text:p>
          </table:table-cell>
          <table:table-cell table:style-name="ce44" office:value-type="float" office:value="159183353" calcext:value-type="float">
            <text:p>159,183,353</text:p>
          </table:table-cell>
          <table:table-cell table:style-name="ce55"/>
          <table:table-cell table:style-name="ce44" table:formula="of:=[.L13]+[.M13]" office:value-type="float" office:value="159183353" calcext:value-type="float">
            <text:p>159,183,353</text:p>
          </table:table-cell>
          <table:table-cell table:style-name="ce73"/>
          <table:table-cell table:style-name="ce44" office:value-type="float" office:value="81004000" calcext:value-type="float">
            <text:p>81,004,000</text:p>
          </table:table-cell>
          <table:table-cell table:style-name="ce44" table:formula="of:=[.T13]" office:value-type="float" office:value="80937858" calcext:value-type="float">
            <text:p>80,937,858</text:p>
          </table:table-cell>
          <table:table-cell table:style-name="ce44" office:value-type="float" office:value="2376297" calcext:value-type="float">
            <text:p>2,376,297</text:p>
          </table:table-cell>
          <table:table-cell table:style-name="ce44" office:value-type="float" office:value="78561561" calcext:value-type="float">
            <text:p>78,561,561</text:p>
          </table:table-cell>
          <table:table-cell table:style-name="ce44" table:formula="of:=[.R13]+[.S13]" office:value-type="float" office:value="80937858" calcext:value-type="float">
            <text:p>80,937,858</text:p>
          </table:table-cell>
          <table:table-cell table:style-name="ce73" table:number-columns-repeated="1004"/>
        </table:table-row>
        <table:table-row table:style-name="ro13">
          <table:table-cell table:style-name="ce34" office:value-type="string" calcext:value-type="string">
            <text:p>各國民中學</text:p>
          </table:table-cell>
          <table:table-cell table:style-name="ce43" table:formula="of:=SUM([.B15:.B38])" office:value-type="float" office:value="3322449538" calcext:value-type="float">
            <text:p>3,322,449,538</text:p>
          </table:table-cell>
          <table:table-cell table:style-name="ce43" table:formula="of:=SUM([.C15:.C38])" office:value-type="float" office:value="3029712995" calcext:value-type="float">
            <text:p>3,029,712,995</text:p>
          </table:table-cell>
          <table:table-cell table:style-name="ce43" table:formula="of:=SUM([.D15:.D38])" office:value-type="float" office:value="3016263495" calcext:value-type="float">
            <text:p>3,016,263,495</text:p>
          </table:table-cell>
          <table:table-cell table:style-name="ce43" table:formula="of:=SUM([.E15:.E38])" office:value-type="float" office:value="13449500" calcext:value-type="float">
            <text:p>13,449,500</text:p>
          </table:table-cell>
          <table:table-cell table:style-name="ce43" table:formula="of:=[.D14]+[.E14]" office:value-type="float" office:value="3029712995" calcext:value-type="float">
            <text:p>3,029,712,995</text:p>
          </table:table-cell>
          <table:table-cell table:style-name="ce63" table:formula="of:=[.C14]-[.B14]" office:value-type="float" office:value="-292736543" calcext:value-type="float">
            <text:p>-292,736,543 </text:p>
          </table:table-cell>
          <table:table-cell table:style-name="ce68" table:formula="of:=[.G14]/[.B14]" office:value-type="percentage" office:value="-0.088108649853631" calcext:value-type="percentage">
            <text:p>-8.81%</text:p>
          </table:table-cell>
          <table:table-cell table:style-name="ce75"/>
          <table:table-cell table:style-name="ce43" table:formula="of:=SUM([.J15:.J38])" office:value-type="float" office:value="3232208318" calcext:value-type="float">
            <text:p>3,232,208,318</text:p>
          </table:table-cell>
          <table:table-cell table:style-name="ce43" table:formula="of:=SUM([.K15:.K38])" office:value-type="float" office:value="2941942363" calcext:value-type="float">
            <text:p>2,941,942,363</text:p>
          </table:table-cell>
          <table:table-cell table:style-name="ce43" table:formula="of:=SUM([.L15:.L38])" office:value-type="float" office:value="2941942363" calcext:value-type="float">
            <text:p>2,941,942,363</text:p>
          </table:table-cell>
          <table:table-cell table:style-name="ce43" table:formula="of:=SUM([.M15:.M38])" office:value-type="float" office:value="0" calcext:value-type="float">
            <text:p>0,000</text:p>
          </table:table-cell>
          <table:table-cell table:style-name="ce43" table:formula="of:=[.L14]+[.M14]" office:value-type="float" office:value="2941942363" calcext:value-type="float">
            <text:p>2,941,942,363</text:p>
          </table:table-cell>
          <table:table-cell table:style-name="ce75"/>
          <table:table-cell table:style-name="ce43" table:formula="of:=SUM([.P15:.P38])" office:value-type="float" office:value="90241220" calcext:value-type="float">
            <text:p>90,241,220</text:p>
          </table:table-cell>
          <table:table-cell table:style-name="ce43" table:formula="of:=SUM([.Q15:.Q38])" office:value-type="float" office:value="87770632" calcext:value-type="float">
            <text:p>87,770,632</text:p>
          </table:table-cell>
          <table:table-cell table:style-name="ce43" table:formula="of:=SUM([.R15:.R38])" office:value-type="float" office:value="74321132" calcext:value-type="float">
            <text:p>74,321,132</text:p>
          </table:table-cell>
          <table:table-cell table:style-name="ce43" table:formula="of:=SUM([.S15:.S38])" office:value-type="float" office:value="13449500" calcext:value-type="float">
            <text:p>13,449,500</text:p>
          </table:table-cell>
          <table:table-cell table:style-name="ce43" table:formula="of:=[.R14]+[.S14]" office:value-type="float" office:value="87770632" calcext:value-type="float">
            <text:p>87,770,632</text:p>
          </table:table-cell>
          <table:table-cell table:style-name="ce75" table:number-columns-repeated="1004"/>
        </table:table-row>
        <table:table-row table:style-name="ro13">
          <table:table-cell table:style-name="ce35" office:value-type="string" calcext:value-type="string">
            <text:p><text:s text:c="2"/>居仁國民中學</text:p>
          </table:table-cell>
          <table:table-cell table:style-name="ce44" table:formula="of:=[.J15]+[.P15]" office:value-type="float" office:value="266609000" calcext:value-type="float">
            <text:p>266,609,000</text:p>
          </table:table-cell>
          <table:table-cell table:style-name="ce44" table:formula="of:=[.K15]+[.Q15]" office:value-type="float" office:value="237725244" calcext:value-type="float">
            <text:p>237,725,244</text:p>
          </table:table-cell>
          <table:table-cell table:style-name="ce44" table:formula="of:=[.L15]+[.R15]" office:value-type="float" office:value="237725244" calcext:value-type="float">
            <text:p>237,725,244</text:p>
          </table:table-cell>
          <table:table-cell table:style-name="ce55" table:formula="of:=[.M15]+[.S15]" office:value-type="float" office:value="0" calcext:value-type="float">
            <text:p>0 </text:p>
          </table:table-cell>
          <table:table-cell table:style-name="ce44" table:formula="of:=[.D15]+[.E15]" office:value-type="float" office:value="237725244" calcext:value-type="float">
            <text:p>237,725,244</text:p>
          </table:table-cell>
          <table:table-cell table:style-name="ce64" table:formula="of:=[.C15]-[.B15]" office:value-type="float" office:value="-28883756" calcext:value-type="float">
            <text:p>-28,883,756 </text:p>
          </table:table-cell>
          <table:table-cell table:style-name="ce69" table:formula="of:=[.G15]/[.B15]" office:value-type="percentage" office:value="-0.108337512987183" calcext:value-type="percentage">
            <text:p>-10.83%</text:p>
          </table:table-cell>
          <table:table-cell table:style-name="ce73"/>
          <table:table-cell table:style-name="ce44" office:value-type="float" office:value="259935000" calcext:value-type="float">
            <text:p>259,935,000</text:p>
          </table:table-cell>
          <table:table-cell table:style-name="ce44" table:formula="of:=[.N15]" office:value-type="float" office:value="231057674" calcext:value-type="float">
            <text:p>231,057,674</text:p>
          </table:table-cell>
          <table:table-cell table:style-name="ce44" office:value-type="float" office:value="231057674" calcext:value-type="float">
            <text:p>231,057,674</text:p>
          </table:table-cell>
          <table:table-cell table:style-name="ce55"/>
          <table:table-cell table:style-name="ce44" table:formula="of:=[.L15]+[.M15]" office:value-type="float" office:value="231057674" calcext:value-type="float">
            <text:p>231,057,674</text:p>
          </table:table-cell>
          <table:table-cell table:style-name="ce73"/>
          <table:table-cell table:style-name="ce44" office:value-type="float" office:value="6674000" calcext:value-type="float">
            <text:p>6,674,000</text:p>
          </table:table-cell>
          <table:table-cell table:style-name="ce44" table:formula="of:=[.T15]" office:value-type="float" office:value="6667570" calcext:value-type="float">
            <text:p>6,667,570</text:p>
          </table:table-cell>
          <table:table-cell table:style-name="ce44" office:value-type="float" office:value="6667570" calcext:value-type="float">
            <text:p>6,667,570</text:p>
          </table:table-cell>
          <table:table-cell table:style-name="ce55"/>
          <table:table-cell table:style-name="ce44" table:formula="of:=[.R15]+[.S15]" office:value-type="float" office:value="6667570" calcext:value-type="float">
            <text:p>6,667,57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雙十國民中學</text:p>
          </table:table-cell>
          <table:table-cell table:style-name="ce44" table:formula="of:=[.J16]+[.P16]" office:value-type="float" office:value="142991000" calcext:value-type="float">
            <text:p>142,991,000</text:p>
          </table:table-cell>
          <table:table-cell table:style-name="ce44" table:formula="of:=[.K16]+[.Q16]" office:value-type="float" office:value="132584240" calcext:value-type="float">
            <text:p>132,584,240</text:p>
          </table:table-cell>
          <table:table-cell table:style-name="ce44" table:formula="of:=[.L16]+[.R16]" office:value-type="float" office:value="132584240" calcext:value-type="float">
            <text:p>132,584,240</text:p>
          </table:table-cell>
          <table:table-cell table:style-name="ce55" table:formula="of:=[.M16]+[.S16]" office:value-type="float" office:value="0" calcext:value-type="float">
            <text:p>0 </text:p>
          </table:table-cell>
          <table:table-cell table:style-name="ce44" table:formula="of:=[.D16]+[.E16]" office:value-type="float" office:value="132584240" calcext:value-type="float">
            <text:p>132,584,240</text:p>
          </table:table-cell>
          <table:table-cell table:style-name="ce64" table:formula="of:=[.C16]-[.B16]" office:value-type="float" office:value="-10406760" calcext:value-type="float">
            <text:p>-10,406,760 </text:p>
          </table:table-cell>
          <table:table-cell table:style-name="ce69" table:formula="of:=[.G16]/[.B16]" office:value-type="percentage" office:value="-0.0727791259589764" calcext:value-type="percentage">
            <text:p>-7.28%</text:p>
          </table:table-cell>
          <table:table-cell table:style-name="ce73"/>
          <table:table-cell table:style-name="ce44" office:value-type="float" office:value="142312000" calcext:value-type="float">
            <text:p>142,312,000</text:p>
          </table:table-cell>
          <table:table-cell table:style-name="ce44" table:formula="of:=[.N16]" office:value-type="float" office:value="131954147" calcext:value-type="float">
            <text:p>131,954,147</text:p>
          </table:table-cell>
          <table:table-cell table:style-name="ce44" office:value-type="float" office:value="131954147" calcext:value-type="float">
            <text:p>131,954,147</text:p>
          </table:table-cell>
          <table:table-cell table:style-name="ce55"/>
          <table:table-cell table:style-name="ce44" table:formula="of:=[.L16]+[.M16]" office:value-type="float" office:value="131954147" calcext:value-type="float">
            <text:p>131,954,147</text:p>
          </table:table-cell>
          <table:table-cell table:style-name="ce73"/>
          <table:table-cell table:style-name="ce44" office:value-type="float" office:value="679000" calcext:value-type="float">
            <text:p>679,000</text:p>
          </table:table-cell>
          <table:table-cell table:style-name="ce44" table:formula="of:=[.T16]" office:value-type="float" office:value="630093" calcext:value-type="float">
            <text:p>630,093</text:p>
          </table:table-cell>
          <table:table-cell table:style-name="ce44" office:value-type="float" office:value="630093" calcext:value-type="float">
            <text:p>630,093</text:p>
          </table:table-cell>
          <table:table-cell table:style-name="ce55"/>
          <table:table-cell table:style-name="ce44" table:formula="of:=[.R16]+[.S16]" office:value-type="float" office:value="630093" calcext:value-type="float">
            <text:p>630,09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崇倫國民中學</text:p>
          </table:table-cell>
          <table:table-cell table:style-name="ce44" table:formula="of:=[.J17]+[.P17]" office:value-type="float" office:value="97219000" calcext:value-type="float">
            <text:p>97,219,000</text:p>
          </table:table-cell>
          <table:table-cell table:style-name="ce44" table:formula="of:=[.K17]+[.Q17]" office:value-type="float" office:value="90641508" calcext:value-type="float">
            <text:p>90,641,508</text:p>
          </table:table-cell>
          <table:table-cell table:style-name="ce44" table:formula="of:=[.L17]+[.R17]" office:value-type="float" office:value="90641508" calcext:value-type="float">
            <text:p>90,641,508</text:p>
          </table:table-cell>
          <table:table-cell table:style-name="ce55" table:formula="of:=[.M17]+[.S17]" office:value-type="float" office:value="0" calcext:value-type="float">
            <text:p>0 </text:p>
          </table:table-cell>
          <table:table-cell table:style-name="ce44" table:formula="of:=[.D17]+[.E17]" office:value-type="float" office:value="90641508" calcext:value-type="float">
            <text:p>90,641,508</text:p>
          </table:table-cell>
          <table:table-cell table:style-name="ce64" table:formula="of:=[.C17]-[.B17]" office:value-type="float" office:value="-6577492" calcext:value-type="float">
            <text:p>-6,577,492 </text:p>
          </table:table-cell>
          <table:table-cell table:style-name="ce69" table:formula="of:=[.G17]/[.B17]" office:value-type="percentage" office:value="-0.0676564457564879" calcext:value-type="percentage">
            <text:p>-6.77%</text:p>
          </table:table-cell>
          <table:table-cell table:style-name="ce73"/>
          <table:table-cell table:style-name="ce44" office:value-type="float" office:value="94690000" calcext:value-type="float">
            <text:p>94,690,000</text:p>
          </table:table-cell>
          <table:table-cell table:style-name="ce44" table:formula="of:=[.N17]" office:value-type="float" office:value="88175836" calcext:value-type="float">
            <text:p>88,175,836</text:p>
          </table:table-cell>
          <table:table-cell table:style-name="ce44" office:value-type="float" office:value="88175836" calcext:value-type="float">
            <text:p>88,175,836</text:p>
          </table:table-cell>
          <table:table-cell table:style-name="ce55"/>
          <table:table-cell table:style-name="ce44" table:formula="of:=[.L17]+[.M17]" office:value-type="float" office:value="88175836" calcext:value-type="float">
            <text:p>88,175,836</text:p>
          </table:table-cell>
          <table:table-cell table:style-name="ce73"/>
          <table:table-cell table:style-name="ce44" office:value-type="float" office:value="2529000" calcext:value-type="float">
            <text:p>2,529,000</text:p>
          </table:table-cell>
          <table:table-cell table:style-name="ce44" table:formula="of:=[.T17]" office:value-type="float" office:value="2465672" calcext:value-type="float">
            <text:p>2,465,672</text:p>
          </table:table-cell>
          <table:table-cell table:style-name="ce44" office:value-type="float" office:value="2465672" calcext:value-type="float">
            <text:p>2,465,672</text:p>
          </table:table-cell>
          <table:table-cell table:style-name="ce55"/>
          <table:table-cell table:style-name="ce44" table:formula="of:=[.R17]+[.S17]" office:value-type="float" office:value="2465672" calcext:value-type="float">
            <text:p>2,465,67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德國民中學</text:p>
          </table:table-cell>
          <table:table-cell table:style-name="ce44" table:formula="of:=[.J18]+[.P18]" office:value-type="float" office:value="108552000" calcext:value-type="float">
            <text:p>108,552,000</text:p>
          </table:table-cell>
          <table:table-cell table:style-name="ce44" table:formula="of:=[.K18]+[.Q18]" office:value-type="float" office:value="95802235" calcext:value-type="float">
            <text:p>95,802,235</text:p>
          </table:table-cell>
          <table:table-cell table:style-name="ce44" table:formula="of:=[.L18]+[.R18]" office:value-type="float" office:value="95802235" calcext:value-type="float">
            <text:p>95,802,235</text:p>
          </table:table-cell>
          <table:table-cell table:style-name="ce55" table:formula="of:=[.M18]+[.S18]" office:value-type="float" office:value="0" calcext:value-type="float">
            <text:p>0 </text:p>
          </table:table-cell>
          <table:table-cell table:style-name="ce44" table:formula="of:=[.D18]+[.E18]" office:value-type="float" office:value="95802235" calcext:value-type="float">
            <text:p>95,802,235</text:p>
          </table:table-cell>
          <table:table-cell table:style-name="ce64" table:formula="of:=[.C18]-[.B18]" office:value-type="float" office:value="-12749765" calcext:value-type="float">
            <text:p>-12,749,765 </text:p>
          </table:table-cell>
          <table:table-cell table:style-name="ce69" table:formula="of:=[.G18]/[.B18]" office:value-type="percentage" office:value="-0.117453063969342" calcext:value-type="percentage">
            <text:p>-11.75%</text:p>
          </table:table-cell>
          <table:table-cell table:style-name="ce73"/>
          <table:table-cell table:style-name="ce44" office:value-type="float" office:value="108118000" calcext:value-type="float">
            <text:p>108,118,000</text:p>
          </table:table-cell>
          <table:table-cell table:style-name="ce44" table:formula="of:=[.N18]" office:value-type="float" office:value="95369056" calcext:value-type="float">
            <text:p>95,369,056</text:p>
          </table:table-cell>
          <table:table-cell table:style-name="ce44" office:value-type="float" office:value="95369056" calcext:value-type="float">
            <text:p>95,369,056</text:p>
          </table:table-cell>
          <table:table-cell table:style-name="ce55"/>
          <table:table-cell table:style-name="ce44" table:formula="of:=[.L18]+[.M18]" office:value-type="float" office:value="95369056" calcext:value-type="float">
            <text:p>95,369,056</text:p>
          </table:table-cell>
          <table:table-cell table:style-name="ce73"/>
          <table:table-cell table:style-name="ce44" office:value-type="float" office:value="434000" calcext:value-type="float">
            <text:p>434,000</text:p>
          </table:table-cell>
          <table:table-cell table:style-name="ce44" table:formula="of:=[.T18]" office:value-type="float" office:value="433179" calcext:value-type="float">
            <text:p>433,179</text:p>
          </table:table-cell>
          <table:table-cell table:style-name="ce44" office:value-type="float" office:value="433179" calcext:value-type="float">
            <text:p>433,179</text:p>
          </table:table-cell>
          <table:table-cell table:style-name="ce55"/>
          <table:table-cell table:style-name="ce44" table:formula="of:=[.R18]+[.S18]" office:value-type="float" office:value="433179" calcext:value-type="float">
            <text:p>433,17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北新國民中學</text:p>
          </table:table-cell>
          <table:table-cell table:style-name="ce44" table:formula="of:=[.J19]+[.P19]" office:value-type="float" office:value="247263000" calcext:value-type="float">
            <text:p>247,263,000</text:p>
          </table:table-cell>
          <table:table-cell table:style-name="ce44" table:formula="of:=[.K19]+[.Q19]" office:value-type="float" office:value="237075128" calcext:value-type="float">
            <text:p>237,075,128</text:p>
          </table:table-cell>
          <table:table-cell table:style-name="ce44" table:formula="of:=[.L19]+[.R19]" office:value-type="float" office:value="237075128" calcext:value-type="float">
            <text:p>237,075,128</text:p>
          </table:table-cell>
          <table:table-cell table:style-name="ce55" table:formula="of:=[.M19]+[.S19]" office:value-type="float" office:value="0" calcext:value-type="float">
            <text:p>0 </text:p>
          </table:table-cell>
          <table:table-cell table:style-name="ce44" table:formula="of:=[.D19]+[.E19]" office:value-type="float" office:value="237075128" calcext:value-type="float">
            <text:p>237,075,128</text:p>
          </table:table-cell>
          <table:table-cell table:style-name="ce64" table:formula="of:=[.C19]-[.B19]" office:value-type="float" office:value="-10187872" calcext:value-type="float">
            <text:p>-10,187,872 </text:p>
          </table:table-cell>
          <table:table-cell table:style-name="ce69" table:formula="of:=[.G19]/[.B19]" office:value-type="percentage" office:value="-0.0412025737777185" calcext:value-type="percentage">
            <text:p>-4.12%</text:p>
          </table:table-cell>
          <table:table-cell table:style-name="ce73"/>
          <table:table-cell table:style-name="ce44" office:value-type="float" office:value="203592000" calcext:value-type="float">
            <text:p>203,592,000</text:p>
          </table:table-cell>
          <table:table-cell table:style-name="ce44" table:formula="of:=[.N19]" office:value-type="float" office:value="193508116" calcext:value-type="float">
            <text:p>193,508,116</text:p>
          </table:table-cell>
          <table:table-cell table:style-name="ce44" office:value-type="float" office:value="193508116" calcext:value-type="float">
            <text:p>193,508,116</text:p>
          </table:table-cell>
          <table:table-cell table:style-name="ce55"/>
          <table:table-cell table:style-name="ce44" table:formula="of:=[.L19]+[.M19]" office:value-type="float" office:value="193508116" calcext:value-type="float">
            <text:p>193,508,116</text:p>
          </table:table-cell>
          <table:table-cell table:style-name="ce73"/>
          <table:table-cell table:style-name="ce44" office:value-type="float" office:value="43671000" calcext:value-type="float">
            <text:p>43,671,000</text:p>
          </table:table-cell>
          <table:table-cell table:style-name="ce44" table:formula="of:=[.T19]" office:value-type="float" office:value="43567012" calcext:value-type="float">
            <text:p>43,567,012</text:p>
          </table:table-cell>
          <table:table-cell table:style-name="ce44" office:value-type="float" office:value="43567012" calcext:value-type="float">
            <text:p>43,567,012</text:p>
          </table:table-cell>
          <table:table-cell table:style-name="ce55"/>
          <table:table-cell table:style-name="ce44" table:formula="of:=[.R19]+[.S19]" office:value-type="float" office:value="43567012" calcext:value-type="float">
            <text:p>43,567,01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東峰國民中學</text:p>
          </table:table-cell>
          <table:table-cell table:style-name="ce44" table:formula="of:=[.J20]+[.P20]" office:value-type="float" office:value="69793000" calcext:value-type="float">
            <text:p>69,793,000</text:p>
          </table:table-cell>
          <table:table-cell table:style-name="ce44" table:formula="of:=[.K20]+[.Q20]" office:value-type="float" office:value="62325450" calcext:value-type="float">
            <text:p>62,325,450</text:p>
          </table:table-cell>
          <table:table-cell table:style-name="ce44" table:formula="of:=[.L20]+[.R20]" office:value-type="float" office:value="62325450" calcext:value-type="float">
            <text:p>62,325,450</text:p>
          </table:table-cell>
          <table:table-cell table:style-name="ce55" table:formula="of:=[.M20]+[.S20]" office:value-type="float" office:value="0" calcext:value-type="float">
            <text:p>0 </text:p>
          </table:table-cell>
          <table:table-cell table:style-name="ce44" table:formula="of:=[.D20]+[.E20]" office:value-type="float" office:value="62325450" calcext:value-type="float">
            <text:p>62,325,450</text:p>
          </table:table-cell>
          <table:table-cell table:style-name="ce64" table:formula="of:=[.C20]-[.B20]" office:value-type="float" office:value="-7467550" calcext:value-type="float">
            <text:p>-7,467,550 </text:p>
          </table:table-cell>
          <table:table-cell table:style-name="ce69" table:formula="of:=[.G20]/[.B20]" office:value-type="percentage" office:value="-0.106995687246572" calcext:value-type="percentage">
            <text:p>-10.70%</text:p>
          </table:table-cell>
          <table:table-cell table:style-name="ce73"/>
          <table:table-cell table:style-name="ce44" office:value-type="float" office:value="64318000" calcext:value-type="float">
            <text:p>64,318,000</text:p>
          </table:table-cell>
          <table:table-cell table:style-name="ce44" table:formula="of:=[.N20]" office:value-type="float" office:value="57937907" calcext:value-type="float">
            <text:p>57,937,907</text:p>
          </table:table-cell>
          <table:table-cell table:style-name="ce44" office:value-type="float" office:value="57937907" calcext:value-type="float">
            <text:p>57,937,907</text:p>
          </table:table-cell>
          <table:table-cell table:style-name="ce55"/>
          <table:table-cell table:style-name="ce44" table:formula="of:=[.L20]+[.M20]" office:value-type="float" office:value="57937907" calcext:value-type="float">
            <text:p>57,937,907</text:p>
          </table:table-cell>
          <table:table-cell table:style-name="ce73"/>
          <table:table-cell table:style-name="ce44" office:value-type="float" office:value="5475000" calcext:value-type="float">
            <text:p>5,475,000</text:p>
          </table:table-cell>
          <table:table-cell table:style-name="ce44" table:formula="of:=[.T20]" office:value-type="float" office:value="4387543" calcext:value-type="float">
            <text:p>4,387,543</text:p>
          </table:table-cell>
          <table:table-cell table:style-name="ce44" office:value-type="float" office:value="4387543" calcext:value-type="float">
            <text:p>4,387,543</text:p>
          </table:table-cell>
          <table:table-cell table:style-name="ce55"/>
          <table:table-cell table:style-name="ce44" table:formula="of:=[.R20]+[.S20]" office:value-type="float" office:value="4387543" calcext:value-type="float">
            <text:p>4,387,54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黎明國民中學</text:p>
          </table:table-cell>
          <table:table-cell table:style-name="ce44" table:formula="of:=[.J21]+[.P21]" office:value-type="float" office:value="164974000" calcext:value-type="float">
            <text:p>164,974,000</text:p>
          </table:table-cell>
          <table:table-cell table:style-name="ce44" table:formula="of:=[.K21]+[.Q21]" office:value-type="float" office:value="150631941" calcext:value-type="float">
            <text:p>150,631,941</text:p>
          </table:table-cell>
          <table:table-cell table:style-name="ce44" table:formula="of:=[.L21]+[.R21]" office:value-type="float" office:value="145664599" calcext:value-type="float">
            <text:p>145,664,599</text:p>
          </table:table-cell>
          <table:table-cell table:style-name="ce55" table:formula="of:=[.M21]+[.S21]" office:value-type="float" office:value="4967342" calcext:value-type="float">
            <text:p>4,967,342 </text:p>
          </table:table-cell>
          <table:table-cell table:style-name="ce44" table:formula="of:=[.D21]+[.E21]" office:value-type="float" office:value="150631941" calcext:value-type="float">
            <text:p>150,631,941</text:p>
          </table:table-cell>
          <table:table-cell table:style-name="ce64" table:formula="of:=[.C21]-[.B21]" office:value-type="float" office:value="-14342059" calcext:value-type="float">
            <text:p>-14,342,059 </text:p>
          </table:table-cell>
          <table:table-cell table:style-name="ce69" table:formula="of:=[.G21]/[.B21]" office:value-type="percentage" office:value="-0.0869352685877775" calcext:value-type="percentage">
            <text:p>-8.69%</text:p>
          </table:table-cell>
          <table:table-cell table:style-name="ce73"/>
          <table:table-cell table:style-name="ce44" office:value-type="float" office:value="159098000" calcext:value-type="float">
            <text:p>159,098,000</text:p>
          </table:table-cell>
          <table:table-cell table:style-name="ce44" table:formula="of:=[.N21]" office:value-type="float" office:value="144816170" calcext:value-type="float">
            <text:p>144,816,170</text:p>
          </table:table-cell>
          <table:table-cell table:style-name="ce44" office:value-type="float" office:value="144816170" calcext:value-type="float">
            <text:p>144,816,170</text:p>
          </table:table-cell>
          <table:table-cell table:style-name="ce55"/>
          <table:table-cell table:style-name="ce44" table:formula="of:=[.L21]+[.M21]" office:value-type="float" office:value="144816170" calcext:value-type="float">
            <text:p>144,816,170</text:p>
          </table:table-cell>
          <table:table-cell table:style-name="ce73"/>
          <table:table-cell table:style-name="ce44" office:value-type="float" office:value="5876000" calcext:value-type="float">
            <text:p>5,876,000</text:p>
          </table:table-cell>
          <table:table-cell table:style-name="ce44" table:formula="of:=[.T21]" office:value-type="float" office:value="5815771" calcext:value-type="float">
            <text:p>5,815,771</text:p>
          </table:table-cell>
          <table:table-cell table:style-name="ce44" office:value-type="float" office:value="848429" calcext:value-type="float">
            <text:p>848,429</text:p>
          </table:table-cell>
          <table:table-cell table:style-name="ce55" office:value-type="float" office:value="4967342" calcext:value-type="float">
            <text:p>4,967,342 </text:p>
          </table:table-cell>
          <table:table-cell table:style-name="ce44" table:formula="of:=[.R21]+[.S21]" office:value-type="float" office:value="5815771" calcext:value-type="float">
            <text:p>5,815,77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光明國民中學</text:p>
          </table:table-cell>
          <table:table-cell table:style-name="ce44" table:formula="of:=[.J22]+[.P22]" office:value-type="float" office:value="196454000" calcext:value-type="float">
            <text:p>196,454,000</text:p>
          </table:table-cell>
          <table:table-cell table:style-name="ce44" table:formula="of:=[.K22]+[.Q22]" office:value-type="float" office:value="181555288" calcext:value-type="float">
            <text:p>181,555,288</text:p>
          </table:table-cell>
          <table:table-cell table:style-name="ce44" table:formula="of:=[.L22]+[.R22]" office:value-type="float" office:value="181555288" calcext:value-type="float">
            <text:p>181,555,288</text:p>
          </table:table-cell>
          <table:table-cell table:style-name="ce55" table:formula="of:=[.M22]+[.S22]" office:value-type="float" office:value="0" calcext:value-type="float">
            <text:p>0 </text:p>
          </table:table-cell>
          <table:table-cell table:style-name="ce44" table:formula="of:=[.D22]+[.E22]" office:value-type="float" office:value="181555288" calcext:value-type="float">
            <text:p>181,555,288</text:p>
          </table:table-cell>
          <table:table-cell table:style-name="ce64" table:formula="of:=[.C22]-[.B22]" office:value-type="float" office:value="-14898712" calcext:value-type="float">
            <text:p>-14,898,712 </text:p>
          </table:table-cell>
          <table:table-cell table:style-name="ce69" table:formula="of:=[.G22]/[.B22]" office:value-type="percentage" office:value="-0.0758381707677115" calcext:value-type="percentage">
            <text:p>-7.58%</text:p>
          </table:table-cell>
          <table:table-cell table:style-name="ce73"/>
          <table:table-cell table:style-name="ce44" office:value-type="float" office:value="195725000" calcext:value-type="float">
            <text:p>195,725,000</text:p>
          </table:table-cell>
          <table:table-cell table:style-name="ce44" table:formula="of:=[.N22]" office:value-type="float" office:value="180829275" calcext:value-type="float">
            <text:p>180,829,275</text:p>
          </table:table-cell>
          <table:table-cell table:style-name="ce44" office:value-type="float" office:value="180829275" calcext:value-type="float">
            <text:p>180,829,275</text:p>
          </table:table-cell>
          <table:table-cell table:style-name="ce55"/>
          <table:table-cell table:style-name="ce44" table:formula="of:=[.L22]+[.M22]" office:value-type="float" office:value="180829275" calcext:value-type="float">
            <text:p>180,829,275</text:p>
          </table:table-cell>
          <table:table-cell table:style-name="ce73"/>
          <table:table-cell table:style-name="ce44" office:value-type="float" office:value="729000" calcext:value-type="float">
            <text:p>729,000</text:p>
          </table:table-cell>
          <table:table-cell table:style-name="ce44" table:formula="of:=[.T22]" office:value-type="float" office:value="726013" calcext:value-type="float">
            <text:p>726,013</text:p>
          </table:table-cell>
          <table:table-cell table:style-name="ce44" office:value-type="float" office:value="726013" calcext:value-type="float">
            <text:p>726,013</text:p>
          </table:table-cell>
          <table:table-cell table:style-name="ce55"/>
          <table:table-cell table:style-name="ce44" table:formula="of:=[.R22]+[.S22]" office:value-type="float" office:value="726013" calcext:value-type="float">
            <text:p>726,01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向上國民中學</text:p>
          </table:table-cell>
          <table:table-cell table:style-name="ce44" table:formula="of:=[.J23]+[.P23]" office:value-type="float" office:value="208667000" calcext:value-type="float">
            <text:p>208,667,000</text:p>
          </table:table-cell>
          <table:table-cell table:style-name="ce44" table:formula="of:=[.K23]+[.Q23]" office:value-type="float" office:value="196152748" calcext:value-type="float">
            <text:p>196,152,748</text:p>
          </table:table-cell>
          <table:table-cell table:style-name="ce44" table:formula="of:=[.L23]+[.R23]" office:value-type="float" office:value="191625065" calcext:value-type="float">
            <text:p>191,625,065</text:p>
          </table:table-cell>
          <table:table-cell table:style-name="ce55" table:formula="of:=[.M23]+[.S23]" office:value-type="float" office:value="4527683" calcext:value-type="float">
            <text:p>4,527,683 </text:p>
          </table:table-cell>
          <table:table-cell table:style-name="ce44" table:formula="of:=[.D23]+[.E23]" office:value-type="float" office:value="196152748" calcext:value-type="float">
            <text:p>196,152,748</text:p>
          </table:table-cell>
          <table:table-cell table:style-name="ce64" table:formula="of:=[.C23]-[.B23]" office:value-type="float" office:value="-12514252" calcext:value-type="float">
            <text:p>-12,514,252 </text:p>
          </table:table-cell>
          <table:table-cell table:style-name="ce69" table:formula="of:=[.G23]/[.B23]" office:value-type="percentage" office:value="-0.0599723578716328" calcext:value-type="percentage">
            <text:p>-6.00%</text:p>
          </table:table-cell>
          <table:table-cell table:style-name="ce73"/>
          <table:table-cell table:style-name="ce44" office:value-type="float" office:value="201945000" calcext:value-type="float">
            <text:p>201,945,000</text:p>
          </table:table-cell>
          <table:table-cell table:style-name="ce44" table:formula="of:=[.N23]" office:value-type="float" office:value="189649595" calcext:value-type="float">
            <text:p>189,649,595</text:p>
          </table:table-cell>
          <table:table-cell table:style-name="ce44" office:value-type="float" office:value="189649595" calcext:value-type="float">
            <text:p>189,649,595</text:p>
          </table:table-cell>
          <table:table-cell table:style-name="ce55"/>
          <table:table-cell table:style-name="ce44" table:formula="of:=[.L23]+[.M23]" office:value-type="float" office:value="189649595" calcext:value-type="float">
            <text:p>189,649,595</text:p>
          </table:table-cell>
          <table:table-cell table:style-name="ce73"/>
          <table:table-cell table:style-name="ce44" office:value-type="float" office:value="6722000" calcext:value-type="float">
            <text:p>6,722,000</text:p>
          </table:table-cell>
          <table:table-cell table:style-name="ce44" table:formula="of:=[.T23]" office:value-type="float" office:value="6503153" calcext:value-type="float">
            <text:p>6,503,153</text:p>
          </table:table-cell>
          <table:table-cell table:style-name="ce44" office:value-type="float" office:value="1975470" calcext:value-type="float">
            <text:p>1,975,470</text:p>
          </table:table-cell>
          <table:table-cell table:style-name="ce55" office:value-type="float" office:value="4527683" calcext:value-type="float">
            <text:p>4,527,683 </text:p>
          </table:table-cell>
          <table:table-cell table:style-name="ce44" table:formula="of:=[.R23]+[.S23]" office:value-type="float" office:value="6503153" calcext:value-type="float">
            <text:p>6,503,15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育英國民中學</text:p>
          </table:table-cell>
          <table:table-cell table:style-name="ce44" table:formula="of:=[.J24]+[.P24]" office:value-type="float" office:value="99521000" calcext:value-type="float">
            <text:p>99,521,000</text:p>
          </table:table-cell>
          <table:table-cell table:style-name="ce44" table:formula="of:=[.K24]+[.Q24]" office:value-type="float" office:value="90783189" calcext:value-type="float">
            <text:p>90,783,189</text:p>
          </table:table-cell>
          <table:table-cell table:style-name="ce44" table:formula="of:=[.L24]+[.R24]" office:value-type="float" office:value="90783189" calcext:value-type="float">
            <text:p>90,783,189</text:p>
          </table:table-cell>
          <table:table-cell table:style-name="ce55" table:formula="of:=[.M24]+[.S24]" office:value-type="float" office:value="0" calcext:value-type="float">
            <text:p>0 </text:p>
          </table:table-cell>
          <table:table-cell table:style-name="ce44" table:formula="of:=[.D24]+[.E24]" office:value-type="float" office:value="90783189" calcext:value-type="float">
            <text:p>90,783,189</text:p>
          </table:table-cell>
          <table:table-cell table:style-name="ce64" table:formula="of:=[.C24]-[.B24]" office:value-type="float" office:value="-8737811" calcext:value-type="float">
            <text:p>-8,737,811 </text:p>
          </table:table-cell>
          <table:table-cell table:style-name="ce69" table:formula="of:=[.G24]/[.B24]" office:value-type="percentage" office:value="-0.0877986656082636" calcext:value-type="percentage">
            <text:p>-8.78%</text:p>
          </table:table-cell>
          <table:table-cell table:style-name="ce73"/>
          <table:table-cell table:style-name="ce44" office:value-type="float" office:value="99045000" calcext:value-type="float">
            <text:p>99,045,000</text:p>
          </table:table-cell>
          <table:table-cell table:style-name="ce44" table:formula="of:=[.N24]" office:value-type="float" office:value="90313428" calcext:value-type="float">
            <text:p>90,313,428</text:p>
          </table:table-cell>
          <table:table-cell table:style-name="ce44" office:value-type="float" office:value="90313428" calcext:value-type="float">
            <text:p>90,313,428</text:p>
          </table:table-cell>
          <table:table-cell table:style-name="ce55"/>
          <table:table-cell table:style-name="ce44" table:formula="of:=[.L24]+[.M24]" office:value-type="float" office:value="90313428" calcext:value-type="float">
            <text:p>90,313,428</text:p>
          </table:table-cell>
          <table:table-cell table:style-name="ce73"/>
          <table:table-cell table:style-name="ce44" office:value-type="float" office:value="476000" calcext:value-type="float">
            <text:p>476,000</text:p>
          </table:table-cell>
          <table:table-cell table:style-name="ce44" table:formula="of:=[.T24]" office:value-type="float" office:value="469761" calcext:value-type="float">
            <text:p>469,761</text:p>
          </table:table-cell>
          <table:table-cell table:style-name="ce44" office:value-type="float" office:value="469761" calcext:value-type="float">
            <text:p>469,761</text:p>
          </table:table-cell>
          <table:table-cell table:style-name="ce55"/>
          <table:table-cell table:style-name="ce44" table:formula="of:=[.R24]+[.S24]" office:value-type="float" office:value="469761" calcext:value-type="float">
            <text:p>469,76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四育國民中學</text:p>
          </table:table-cell>
          <table:table-cell table:style-name="ce44" table:formula="of:=[.J25]+[.P25]" office:value-type="float" office:value="110170318" calcext:value-type="float">
            <text:p>110,170,318</text:p>
          </table:table-cell>
          <table:table-cell table:style-name="ce44" table:formula="of:=[.K25]+[.Q25]" office:value-type="float" office:value="103252515" calcext:value-type="float">
            <text:p>103,252,515</text:p>
          </table:table-cell>
          <table:table-cell table:style-name="ce44" table:formula="of:=[.L25]+[.R25]" office:value-type="float" office:value="103252515" calcext:value-type="float">
            <text:p>103,252,515</text:p>
          </table:table-cell>
          <table:table-cell table:style-name="ce55" table:formula="of:=[.M25]+[.S25]" office:value-type="float" office:value="0" calcext:value-type="float">
            <text:p>0 </text:p>
          </table:table-cell>
          <table:table-cell table:style-name="ce44" table:formula="of:=[.D25]+[.E25]" office:value-type="float" office:value="103252515" calcext:value-type="float">
            <text:p>103,252,515</text:p>
          </table:table-cell>
          <table:table-cell table:style-name="ce64" table:formula="of:=[.C25]-[.B25]" office:value-type="float" office:value="-6917803" calcext:value-type="float">
            <text:p>-6,917,803 </text:p>
          </table:table-cell>
          <table:table-cell table:style-name="ce69" table:formula="of:=[.G25]/[.B25]" office:value-type="percentage" office:value="-0.0627918946371744" calcext:value-type="percentage">
            <text:p>-6.28%</text:p>
          </table:table-cell>
          <table:table-cell table:style-name="ce73"/>
          <table:table-cell table:style-name="ce44" office:value-type="float" office:value="108524318" calcext:value-type="float">
            <text:p>108,524,318</text:p>
          </table:table-cell>
          <table:table-cell table:style-name="ce44" table:formula="of:=[.N25]" office:value-type="float" office:value="101945834" calcext:value-type="float">
            <text:p>101,945,834</text:p>
          </table:table-cell>
          <table:table-cell table:style-name="ce44" office:value-type="float" office:value="101945834" calcext:value-type="float">
            <text:p>101,945,834</text:p>
          </table:table-cell>
          <table:table-cell table:style-name="ce55"/>
          <table:table-cell table:style-name="ce44" table:formula="of:=[.L25]+[.M25]" office:value-type="float" office:value="101945834" calcext:value-type="float">
            <text:p>101,945,834</text:p>
          </table:table-cell>
          <table:table-cell table:style-name="ce73"/>
          <table:table-cell table:style-name="ce44" office:value-type="float" office:value="1646000" calcext:value-type="float">
            <text:p>1,646,000</text:p>
          </table:table-cell>
          <table:table-cell table:style-name="ce44" table:formula="of:=[.T25]" office:value-type="float" office:value="1306681" calcext:value-type="float">
            <text:p>1,306,681</text:p>
          </table:table-cell>
          <table:table-cell table:style-name="ce44" office:value-type="float" office:value="1306681" calcext:value-type="float">
            <text:p>1,306,681</text:p>
          </table:table-cell>
          <table:table-cell table:style-name="ce55"/>
          <table:table-cell table:style-name="ce44" table:formula="of:=[.R25]+[.S25]" office:value-type="float" office:value="1306681" calcext:value-type="float">
            <text:p>1,306,68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五權國民中學</text:p>
          </table:table-cell>
          <table:table-cell table:style-name="ce44" table:formula="of:=[.J26]+[.P26]" office:value-type="float" office:value="215880000" calcext:value-type="float">
            <text:p>215,880,000</text:p>
          </table:table-cell>
          <table:table-cell table:style-name="ce44" table:formula="of:=[.K26]+[.Q26]" office:value-type="float" office:value="189319454" calcext:value-type="float">
            <text:p>189,319,454</text:p>
          </table:table-cell>
          <table:table-cell table:style-name="ce44" table:formula="of:=[.L26]+[.R26]" office:value-type="float" office:value="189319454" calcext:value-type="float">
            <text:p>189,319,454</text:p>
          </table:table-cell>
          <table:table-cell table:style-name="ce55" table:formula="of:=[.M26]+[.S26]" office:value-type="float" office:value="0" calcext:value-type="float">
            <text:p>0 </text:p>
          </table:table-cell>
          <table:table-cell table:style-name="ce44" table:formula="of:=[.D26]+[.E26]" office:value-type="float" office:value="189319454" calcext:value-type="float">
            <text:p>189,319,454</text:p>
          </table:table-cell>
          <table:table-cell table:style-name="ce64" table:formula="of:=[.C26]-[.B26]" office:value-type="float" office:value="-26560546" calcext:value-type="float">
            <text:p>-26,560,546 </text:p>
          </table:table-cell>
          <table:table-cell table:style-name="ce69" table:formula="of:=[.G26]/[.B26]" office:value-type="percentage" office:value="-0.123033842875672" calcext:value-type="percentage">
            <text:p>-12.30%</text:p>
          </table:table-cell>
          <table:table-cell table:style-name="ce73"/>
          <table:table-cell table:style-name="ce44" office:value-type="float" office:value="215122000" calcext:value-type="float">
            <text:p>215,122,000</text:p>
          </table:table-cell>
          <table:table-cell table:style-name="ce44" table:formula="of:=[.N26]" office:value-type="float" office:value="188568373" calcext:value-type="float">
            <text:p>188,568,373</text:p>
          </table:table-cell>
          <table:table-cell table:style-name="ce44" office:value-type="float" office:value="188568373" calcext:value-type="float">
            <text:p>188,568,373</text:p>
          </table:table-cell>
          <table:table-cell table:style-name="ce55"/>
          <table:table-cell table:style-name="ce44" table:formula="of:=[.L26]+[.M26]" office:value-type="float" office:value="188568373" calcext:value-type="float">
            <text:p>188,568,373</text:p>
          </table:table-cell>
          <table:table-cell table:style-name="ce73"/>
          <table:table-cell table:style-name="ce44" office:value-type="float" office:value="758000" calcext:value-type="float">
            <text:p>758,000</text:p>
          </table:table-cell>
          <table:table-cell table:style-name="ce44" table:formula="of:=[.T26]" office:value-type="float" office:value="751081" calcext:value-type="float">
            <text:p>751,081</text:p>
          </table:table-cell>
          <table:table-cell table:style-name="ce44" office:value-type="float" office:value="751081" calcext:value-type="float">
            <text:p>751,081</text:p>
          </table:table-cell>
          <table:table-cell table:style-name="ce55"/>
          <table:table-cell table:style-name="ce44" table:formula="of:=[.R26]+[.S26]" office:value-type="float" office:value="751081" calcext:value-type="float">
            <text:p>751,08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中山國民中學</text:p>
          </table:table-cell>
          <table:table-cell table:style-name="ce44" table:formula="of:=[.J27]+[.P27]" office:value-type="float" office:value="82655000" calcext:value-type="float">
            <text:p>82,655,000</text:p>
          </table:table-cell>
          <table:table-cell table:style-name="ce44" table:formula="of:=[.K27]+[.Q27]" office:value-type="float" office:value="81148843" calcext:value-type="float">
            <text:p>81,148,843</text:p>
          </table:table-cell>
          <table:table-cell table:style-name="ce44" table:formula="of:=[.L27]+[.R27]" office:value-type="float" office:value="81148843" calcext:value-type="float">
            <text:p>81,148,843</text:p>
          </table:table-cell>
          <table:table-cell table:style-name="ce55" table:formula="of:=[.M27]+[.S27]" office:value-type="float" office:value="0" calcext:value-type="float">
            <text:p>0 </text:p>
          </table:table-cell>
          <table:table-cell table:style-name="ce44" table:formula="of:=[.D27]+[.E27]" office:value-type="float" office:value="81148843" calcext:value-type="float">
            <text:p>81,148,843</text:p>
          </table:table-cell>
          <table:table-cell table:style-name="ce64" table:formula="of:=[.C27]-[.B27]" office:value-type="float" office:value="-1506157" calcext:value-type="float">
            <text:p>-1,506,157 </text:p>
          </table:table-cell>
          <table:table-cell table:style-name="ce69" table:formula="of:=[.G27]/[.B27]" office:value-type="percentage" office:value="-0.0182222128122921" calcext:value-type="percentage">
            <text:p>-1.82%</text:p>
          </table:table-cell>
          <table:table-cell table:style-name="ce73"/>
          <table:table-cell table:style-name="ce44" office:value-type="float" office:value="82033000" calcext:value-type="float">
            <text:p>82,033,000</text:p>
          </table:table-cell>
          <table:table-cell table:style-name="ce44" table:formula="of:=[.N27]" office:value-type="float" office:value="80529343" calcext:value-type="float">
            <text:p>80,529,343</text:p>
          </table:table-cell>
          <table:table-cell table:style-name="ce44" office:value-type="float" office:value="80529343" calcext:value-type="float">
            <text:p>80,529,343</text:p>
          </table:table-cell>
          <table:table-cell table:style-name="ce55"/>
          <table:table-cell table:style-name="ce44" table:formula="of:=[.L27]+[.M27]" office:value-type="float" office:value="80529343" calcext:value-type="float">
            <text:p>80,529,343</text:p>
          </table:table-cell>
          <table:table-cell table:style-name="ce73"/>
          <table:table-cell table:style-name="ce44" office:value-type="float" office:value="622000" calcext:value-type="float">
            <text:p>622,000</text:p>
          </table:table-cell>
          <table:table-cell table:style-name="ce44" table:formula="of:=[.T27]" office:value-type="float" office:value="619500" calcext:value-type="float">
            <text:p>619,500</text:p>
          </table:table-cell>
          <table:table-cell table:style-name="ce44" office:value-type="float" office:value="619500" calcext:value-type="float">
            <text:p>619,500</text:p>
          </table:table-cell>
          <table:table-cell table:style-name="ce55"/>
          <table:table-cell table:style-name="ce44" table:formula="of:=[.R27]+[.S27]" office:value-type="float" office:value="619500" calcext:value-type="float">
            <text:p>619,5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崇德國民中學</text:p>
          </table:table-cell>
          <table:table-cell table:style-name="ce44" table:formula="of:=[.J28]+[.P28]" office:value-type="float" office:value="138138000" calcext:value-type="float">
            <text:p>138,138,000</text:p>
          </table:table-cell>
          <table:table-cell table:style-name="ce44" table:formula="of:=[.K28]+[.Q28]" office:value-type="float" office:value="119401859" calcext:value-type="float">
            <text:p>119,401,859</text:p>
          </table:table-cell>
          <table:table-cell table:style-name="ce44" table:formula="of:=[.L28]+[.R28]" office:value-type="float" office:value="119401859" calcext:value-type="float">
            <text:p>119,401,859</text:p>
          </table:table-cell>
          <table:table-cell table:style-name="ce55" table:formula="of:=[.M28]+[.S28]" office:value-type="float" office:value="0" calcext:value-type="float">
            <text:p>0 </text:p>
          </table:table-cell>
          <table:table-cell table:style-name="ce44" table:formula="of:=[.D28]+[.E28]" office:value-type="float" office:value="119401859" calcext:value-type="float">
            <text:p>119,401,859</text:p>
          </table:table-cell>
          <table:table-cell table:style-name="ce64" table:formula="of:=[.C28]-[.B28]" office:value-type="float" office:value="-18736141" calcext:value-type="float">
            <text:p>-18,736,141 </text:p>
          </table:table-cell>
          <table:table-cell table:style-name="ce69" table:formula="of:=[.G28]/[.B28]" office:value-type="percentage" office:value="-0.135633504176982" calcext:value-type="percentage">
            <text:p>-13.56%</text:p>
          </table:table-cell>
          <table:table-cell table:style-name="ce73"/>
          <table:table-cell table:style-name="ce44" office:value-type="float" office:value="137469000" calcext:value-type="float">
            <text:p>137,469,000</text:p>
          </table:table-cell>
          <table:table-cell table:style-name="ce44" table:formula="of:=[.N28]" office:value-type="float" office:value="118735982" calcext:value-type="float">
            <text:p>118,735,982</text:p>
          </table:table-cell>
          <table:table-cell table:style-name="ce44" office:value-type="float" office:value="118735982" calcext:value-type="float">
            <text:p>118,735,982</text:p>
          </table:table-cell>
          <table:table-cell table:style-name="ce55"/>
          <table:table-cell table:style-name="ce44" table:formula="of:=[.L28]+[.M28]" office:value-type="float" office:value="118735982" calcext:value-type="float">
            <text:p>118,735,982</text:p>
          </table:table-cell>
          <table:table-cell table:style-name="ce73"/>
          <table:table-cell table:style-name="ce44" office:value-type="float" office:value="669000" calcext:value-type="float">
            <text:p>669,000</text:p>
          </table:table-cell>
          <table:table-cell table:style-name="ce44" table:formula="of:=[.T28]" office:value-type="float" office:value="665877" calcext:value-type="float">
            <text:p>665,877</text:p>
          </table:table-cell>
          <table:table-cell table:style-name="ce44" office:value-type="float" office:value="665877" calcext:value-type="float">
            <text:p>665,877</text:p>
          </table:table-cell>
          <table:table-cell table:style-name="ce55"/>
          <table:table-cell table:style-name="ce44" table:formula="of:=[.R28]+[.S28]" office:value-type="float" office:value="665877" calcext:value-type="float">
            <text:p>665,87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立人國民中學</text:p>
          </table:table-cell>
          <table:table-cell table:style-name="ce44" table:formula="of:=[.J29]+[.P29]" office:value-type="float" office:value="154106000" calcext:value-type="float">
            <text:p>154,106,000</text:p>
          </table:table-cell>
          <table:table-cell table:style-name="ce44" table:formula="of:=[.K29]+[.Q29]" office:value-type="float" office:value="142385631" calcext:value-type="float">
            <text:p>142,385,631</text:p>
          </table:table-cell>
          <table:table-cell table:style-name="ce44" table:formula="of:=[.L29]+[.R29]" office:value-type="float" office:value="142385631" calcext:value-type="float">
            <text:p>142,385,631</text:p>
          </table:table-cell>
          <table:table-cell table:style-name="ce55" table:formula="of:=[.M29]+[.S29]" office:value-type="float" office:value="0" calcext:value-type="float">
            <text:p>0 </text:p>
          </table:table-cell>
          <table:table-cell table:style-name="ce44" table:formula="of:=[.D29]+[.E29]" office:value-type="float" office:value="142385631" calcext:value-type="float">
            <text:p>142,385,631</text:p>
          </table:table-cell>
          <table:table-cell table:style-name="ce64" table:formula="of:=[.C29]-[.B29]" office:value-type="float" office:value="-11720369" calcext:value-type="float">
            <text:p>-11,720,369 </text:p>
          </table:table-cell>
          <table:table-cell table:style-name="ce69" table:formula="of:=[.G29]/[.B29]" office:value-type="percentage" office:value="-0.0760539433896149" calcext:value-type="percentage">
            <text:p>-7.61%</text:p>
          </table:table-cell>
          <table:table-cell table:style-name="ce73"/>
          <table:table-cell table:style-name="ce44" office:value-type="float" office:value="153471000" calcext:value-type="float">
            <text:p>153,471,000</text:p>
          </table:table-cell>
          <table:table-cell table:style-name="ce44" table:formula="of:=[.N29]" office:value-type="float" office:value="141750717" calcext:value-type="float">
            <text:p>141,750,717</text:p>
          </table:table-cell>
          <table:table-cell table:style-name="ce44" office:value-type="float" office:value="141750717" calcext:value-type="float">
            <text:p>141,750,717</text:p>
          </table:table-cell>
          <table:table-cell table:style-name="ce55"/>
          <table:table-cell table:style-name="ce44" table:formula="of:=[.L29]+[.M29]" office:value-type="float" office:value="141750717" calcext:value-type="float">
            <text:p>141,750,717</text:p>
          </table:table-cell>
          <table:table-cell table:style-name="ce73"/>
          <table:table-cell table:style-name="ce44" office:value-type="float" office:value="635000" calcext:value-type="float">
            <text:p>635,000</text:p>
          </table:table-cell>
          <table:table-cell table:style-name="ce44" table:formula="of:=[.T29]" office:value-type="float" office:value="634914" calcext:value-type="float">
            <text:p>634,914</text:p>
          </table:table-cell>
          <table:table-cell table:style-name="ce44" office:value-type="float" office:value="634914" calcext:value-type="float">
            <text:p>634,914</text:p>
          </table:table-cell>
          <table:table-cell table:style-name="ce55"/>
          <table:table-cell table:style-name="ce44" table:formula="of:=[.R29]+[.S29]" office:value-type="float" office:value="634914" calcext:value-type="float">
            <text:p>634,91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漢口國民中學</text:p>
          </table:table-cell>
          <table:table-cell table:style-name="ce44" table:formula="of:=[.J30]+[.P30]" office:value-type="float" office:value="100386000" calcext:value-type="float">
            <text:p>100,386,000</text:p>
          </table:table-cell>
          <table:table-cell table:style-name="ce44" table:formula="of:=[.K30]+[.Q30]" office:value-type="float" office:value="92110761" calcext:value-type="float">
            <text:p>92,110,761</text:p>
          </table:table-cell>
          <table:table-cell table:style-name="ce44" table:formula="of:=[.L30]+[.R30]" office:value-type="float" office:value="92110761" calcext:value-type="float">
            <text:p>92,110,761</text:p>
          </table:table-cell>
          <table:table-cell table:style-name="ce55" table:formula="of:=[.M30]+[.S30]" office:value-type="float" office:value="0" calcext:value-type="float">
            <text:p>0 </text:p>
          </table:table-cell>
          <table:table-cell table:style-name="ce44" table:formula="of:=[.D30]+[.E30]" office:value-type="float" office:value="92110761" calcext:value-type="float">
            <text:p>92,110,761</text:p>
          </table:table-cell>
          <table:table-cell table:style-name="ce64" table:formula="of:=[.C30]-[.B30]" office:value-type="float" office:value="-8275239" calcext:value-type="float">
            <text:p>-8,275,239 </text:p>
          </table:table-cell>
          <table:table-cell table:style-name="ce69" table:formula="of:=[.G30]/[.B30]" office:value-type="percentage" office:value="-0.0824341940111171" calcext:value-type="percentage">
            <text:p>-8.24%</text:p>
          </table:table-cell>
          <table:table-cell table:style-name="ce73"/>
          <table:table-cell table:style-name="ce44" office:value-type="float" office:value="99441000" calcext:value-type="float">
            <text:p>99,441,000</text:p>
          </table:table-cell>
          <table:table-cell table:style-name="ce44" table:formula="of:=[.N30]" office:value-type="float" office:value="91331044" calcext:value-type="float">
            <text:p>91,331,044</text:p>
          </table:table-cell>
          <table:table-cell table:style-name="ce44" office:value-type="float" office:value="91331044" calcext:value-type="float">
            <text:p>91,331,044</text:p>
          </table:table-cell>
          <table:table-cell table:style-name="ce55"/>
          <table:table-cell table:style-name="ce44" table:formula="of:=[.L30]+[.M30]" office:value-type="float" office:value="91331044" calcext:value-type="float">
            <text:p>91,331,044</text:p>
          </table:table-cell>
          <table:table-cell table:style-name="ce73"/>
          <table:table-cell table:style-name="ce44" office:value-type="float" office:value="945000" calcext:value-type="float">
            <text:p>945,000</text:p>
          </table:table-cell>
          <table:table-cell table:style-name="ce44" table:formula="of:=[.T30]" office:value-type="float" office:value="779717" calcext:value-type="float">
            <text:p>779,717</text:p>
          </table:table-cell>
          <table:table-cell table:style-name="ce44" office:value-type="float" office:value="779717" calcext:value-type="float">
            <text:p>779,717</text:p>
          </table:table-cell>
          <table:table-cell table:style-name="ce55"/>
          <table:table-cell table:style-name="ce44" table:formula="of:=[.R30]+[.S30]" office:value-type="float" office:value="779717" calcext:value-type="float">
            <text:p>779,71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安和國民中學</text:p>
          </table:table-cell>
          <table:table-cell table:style-name="ce44" table:formula="of:=[.J31]+[.P31]" office:value-type="float" office:value="198923000" calcext:value-type="float">
            <text:p>198,923,000</text:p>
          </table:table-cell>
          <table:table-cell table:style-name="ce44" table:formula="of:=[.K31]+[.Q31]" office:value-type="float" office:value="173757306" calcext:value-type="float">
            <text:p>173,757,306</text:p>
          </table:table-cell>
          <table:table-cell table:style-name="ce44" table:formula="of:=[.L31]+[.R31]" office:value-type="float" office:value="173757306" calcext:value-type="float">
            <text:p>173,757,306</text:p>
          </table:table-cell>
          <table:table-cell table:style-name="ce55" table:formula="of:=[.M31]+[.S31]" office:value-type="float" office:value="0" calcext:value-type="float">
            <text:p>0 </text:p>
          </table:table-cell>
          <table:table-cell table:style-name="ce44" table:formula="of:=[.D31]+[.E31]" office:value-type="float" office:value="173757306" calcext:value-type="float">
            <text:p>173,757,306</text:p>
          </table:table-cell>
          <table:table-cell table:style-name="ce64" table:formula="of:=[.C31]-[.B31]" office:value-type="float" office:value="-25165694" calcext:value-type="float">
            <text:p>-25,165,694 </text:p>
          </table:table-cell>
          <table:table-cell table:style-name="ce69" table:formula="of:=[.G31]/[.B31]" office:value-type="percentage" office:value="-0.126509724868416" calcext:value-type="percentage">
            <text:p>-12.65%</text:p>
          </table:table-cell>
          <table:table-cell table:style-name="ce73"/>
          <table:table-cell table:style-name="ce81" office:value-type="float" office:value="196012000" calcext:value-type="float">
            <text:p>196,012,000</text:p>
          </table:table-cell>
          <table:table-cell table:style-name="ce81" table:formula="of:=[.N31]" office:value-type="float" office:value="170879946" calcext:value-type="float">
            <text:p>170,879,946</text:p>
          </table:table-cell>
          <table:table-cell table:style-name="ce81" office:value-type="float" office:value="170879946" calcext:value-type="float">
            <text:p>170,879,946</text:p>
          </table:table-cell>
          <table:table-cell table:style-name="ce86"/>
          <table:table-cell table:style-name="ce45" table:formula="of:=[.L31]+[.M31]" office:value-type="float" office:value="170879946" calcext:value-type="float">
            <text:p>170,879,946</text:p>
          </table:table-cell>
          <table:table-cell table:style-name="ce73"/>
          <table:table-cell table:style-name="ce81" office:value-type="float" office:value="2911000" calcext:value-type="float">
            <text:p>2,911,000</text:p>
          </table:table-cell>
          <table:table-cell table:style-name="ce81" table:formula="of:=[.T31]" office:value-type="float" office:value="2877360" calcext:value-type="float">
            <text:p>2,877,360</text:p>
          </table:table-cell>
          <table:table-cell table:style-name="ce81" office:value-type="float" office:value="2877360" calcext:value-type="float">
            <text:p>2,877,360</text:p>
          </table:table-cell>
          <table:table-cell table:style-name="ce86"/>
          <table:table-cell table:style-name="ce45" table:formula="of:=[.R31]+[.S31]" office:value-type="float" office:value="2877360" calcext:value-type="float">
            <text:p>2,877,360</text:p>
          </table:table-cell>
          <table:table-cell table:style-name="ce73" table:number-columns-repeated="1004"/>
        </table:table-row>
        <table:table-row table:style-name="ro13">
          <table:table-cell table:style-name="ce36" office:value-type="string" calcext:value-type="string">
            <text:p><text:s text:c="2"/>至善國民中學</text:p>
          </table:table-cell>
          <table:table-cell table:style-name="ce45" table:formula="of:=[.J32]+[.P32]" office:value-type="float" office:value="101868000" calcext:value-type="float">
            <text:p>101,868,000</text:p>
          </table:table-cell>
          <table:table-cell table:style-name="ce45" table:formula="of:=[.K32]+[.Q32]" office:value-type="float" office:value="96601462" calcext:value-type="float">
            <text:p>96,601,462</text:p>
          </table:table-cell>
          <table:table-cell table:style-name="ce45" table:formula="of:=[.L32]+[.R32]" office:value-type="float" office:value="96601462" calcext:value-type="float">
            <text:p>96,601,462</text:p>
          </table:table-cell>
          <table:table-cell table:style-name="ce56" table:formula="of:=[.M32]+[.S32]" office:value-type="float" office:value="0" calcext:value-type="float">
            <text:p>0 </text:p>
          </table:table-cell>
          <table:table-cell table:style-name="ce45" table:formula="of:=[.D32]+[.E32]" office:value-type="float" office:value="96601462" calcext:value-type="float">
            <text:p>96,601,462</text:p>
          </table:table-cell>
          <table:table-cell table:style-name="ce65" table:formula="of:=[.C32]-[.B32]" office:value-type="float" office:value="-5266538" calcext:value-type="float">
            <text:p>-5,266,538 </text:p>
          </table:table-cell>
          <table:table-cell table:style-name="ce70" table:formula="of:=[.G32]/[.B32]" office:value-type="percentage" office:value="-0.0516996308948836" calcext:value-type="percentage">
            <text:p>-5.17%</text:p>
          </table:table-cell>
          <table:table-cell table:style-name="ce73"/>
          <table:table-cell table:style-name="ce44" office:value-type="float" office:value="100227000" calcext:value-type="float">
            <text:p>100,227,000</text:p>
          </table:table-cell>
          <table:table-cell table:style-name="ce44" table:formula="of:=[.N32]" office:value-type="float" office:value="95132059" calcext:value-type="float">
            <text:p>95,132,059</text:p>
          </table:table-cell>
          <table:table-cell table:style-name="ce44" office:value-type="float" office:value="95132059" calcext:value-type="float">
            <text:p>95,132,059</text:p>
          </table:table-cell>
          <table:table-cell table:style-name="ce55"/>
          <table:table-cell table:style-name="ce44" table:formula="of:=[.L32]+[.M32]" office:value-type="float" office:value="95132059" calcext:value-type="float">
            <text:p>95,132,059</text:p>
          </table:table-cell>
          <table:table-cell table:style-name="ce73"/>
          <table:table-cell table:style-name="ce44" office:value-type="float" office:value="1641000" calcext:value-type="float">
            <text:p>1,641,000</text:p>
          </table:table-cell>
          <table:table-cell table:style-name="ce44" table:formula="of:=[.T32]" office:value-type="float" office:value="1469403" calcext:value-type="float">
            <text:p>1,469,403</text:p>
          </table:table-cell>
          <table:table-cell table:style-name="ce44" office:value-type="float" office:value="1469403" calcext:value-type="float">
            <text:p>1,469,403</text:p>
          </table:table-cell>
          <table:table-cell table:style-name="ce55"/>
          <table:table-cell table:style-name="ce44" table:formula="of:=[.R32]+[.S32]" office:value-type="float" office:value="1469403" calcext:value-type="float">
            <text:p>1,469,40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萬和國民中學</text:p>
          </table:table-cell>
          <table:table-cell table:style-name="ce44" table:formula="of:=[.J33]+[.P33]" office:value-type="float" office:value="117645000" calcext:value-type="float">
            <text:p>117,645,000</text:p>
          </table:table-cell>
          <table:table-cell table:style-name="ce44" table:formula="of:=[.K33]+[.Q33]" office:value-type="float" office:value="110580264" calcext:value-type="float">
            <text:p>110,580,264</text:p>
          </table:table-cell>
          <table:table-cell table:style-name="ce44" table:formula="of:=[.L33]+[.R33]" office:value-type="float" office:value="110580264" calcext:value-type="float">
            <text:p>110,580,264</text:p>
          </table:table-cell>
          <table:table-cell table:style-name="ce55" table:formula="of:=[.M33]+[.S33]" office:value-type="float" office:value="0" calcext:value-type="float">
            <text:p>0 </text:p>
          </table:table-cell>
          <table:table-cell table:style-name="ce44" table:formula="of:=[.D33]+[.E33]" office:value-type="float" office:value="110580264" calcext:value-type="float">
            <text:p>110,580,264</text:p>
          </table:table-cell>
          <table:table-cell table:style-name="ce64" table:formula="of:=[.C33]-[.B33]" office:value-type="float" office:value="-7064736" calcext:value-type="float">
            <text:p>-7,064,736 </text:p>
          </table:table-cell>
          <table:table-cell table:style-name="ce69" table:formula="of:=[.G33]/[.B33]" office:value-type="percentage" office:value="-0.0600513068978707" calcext:value-type="percentage">
            <text:p>-6.01%</text:p>
          </table:table-cell>
          <table:table-cell table:style-name="ce73"/>
          <table:table-cell table:style-name="ce44" office:value-type="float" office:value="117192000" calcext:value-type="float">
            <text:p>117,192,000</text:p>
          </table:table-cell>
          <table:table-cell table:style-name="ce44" table:formula="of:=[.N33]" office:value-type="float" office:value="110127849" calcext:value-type="float">
            <text:p>110,127,849</text:p>
          </table:table-cell>
          <table:table-cell table:style-name="ce44" office:value-type="float" office:value="110127849" calcext:value-type="float">
            <text:p>110,127,849</text:p>
          </table:table-cell>
          <table:table-cell table:style-name="ce55"/>
          <table:table-cell table:style-name="ce44" table:formula="of:=[.L33]+[.M33]" office:value-type="float" office:value="110127849" calcext:value-type="float">
            <text:p>110,127,849</text:p>
          </table:table-cell>
          <table:table-cell table:style-name="ce73"/>
          <table:table-cell table:style-name="ce44" office:value-type="float" office:value="453000" calcext:value-type="float">
            <text:p>453,000</text:p>
          </table:table-cell>
          <table:table-cell table:style-name="ce44" table:formula="of:=[.T33]" office:value-type="float" office:value="452415" calcext:value-type="float">
            <text:p>452,415</text:p>
          </table:table-cell>
          <table:table-cell table:style-name="ce44" office:value-type="float" office:value="452415" calcext:value-type="float">
            <text:p>452,415</text:p>
          </table:table-cell>
          <table:table-cell table:style-name="ce55"/>
          <table:table-cell table:style-name="ce44" table:formula="of:=[.R33]+[.S33]" office:value-type="float" office:value="452415" calcext:value-type="float">
            <text:p>452,41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業國民中學</text:p>
          </table:table-cell>
          <table:table-cell table:style-name="ce44" table:formula="of:=[.J34]+[.P34]" office:value-type="float" office:value="137175000" calcext:value-type="float">
            <text:p>137,175,000</text:p>
          </table:table-cell>
          <table:table-cell table:style-name="ce44" table:formula="of:=[.K34]+[.Q34]" office:value-type="float" office:value="133088536" calcext:value-type="float">
            <text:p>133,088,536</text:p>
          </table:table-cell>
          <table:table-cell table:style-name="ce44" table:formula="of:=[.L34]+[.R34]" office:value-type="float" office:value="133088536" calcext:value-type="float">
            <text:p>133,088,536</text:p>
          </table:table-cell>
          <table:table-cell table:style-name="ce55" table:formula="of:=[.M34]+[.S34]" office:value-type="float" office:value="0" calcext:value-type="float">
            <text:p>0 </text:p>
          </table:table-cell>
          <table:table-cell table:style-name="ce44" table:formula="of:=[.D34]+[.E34]" office:value-type="float" office:value="133088536" calcext:value-type="float">
            <text:p>133,088,536</text:p>
          </table:table-cell>
          <table:table-cell table:style-name="ce64" table:formula="of:=[.C34]-[.B34]" office:value-type="float" office:value="-4086464" calcext:value-type="float">
            <text:p>-4,086,464 </text:p>
          </table:table-cell>
          <table:table-cell table:style-name="ce69" table:formula="of:=[.G34]/[.B34]" office:value-type="percentage" office:value="-0.0297901512666302" calcext:value-type="percentage">
            <text:p>-2.98%</text:p>
          </table:table-cell>
          <table:table-cell table:style-name="ce73"/>
          <table:table-cell table:style-name="ce44" office:value-type="float" office:value="136661000" calcext:value-type="float">
            <text:p>136,661,000</text:p>
          </table:table-cell>
          <table:table-cell table:style-name="ce44" table:formula="of:=[.N34]" office:value-type="float" office:value="132575841" calcext:value-type="float">
            <text:p>132,575,841</text:p>
          </table:table-cell>
          <table:table-cell table:style-name="ce44" office:value-type="float" office:value="132575841" calcext:value-type="float">
            <text:p>132,575,841</text:p>
          </table:table-cell>
          <table:table-cell table:style-name="ce55"/>
          <table:table-cell table:style-name="ce44" table:formula="of:=[.L34]+[.M34]" office:value-type="float" office:value="132575841" calcext:value-type="float">
            <text:p>132,575,841</text:p>
          </table:table-cell>
          <table:table-cell table:style-name="ce73"/>
          <table:table-cell table:style-name="ce44" office:value-type="float" office:value="514000" calcext:value-type="float">
            <text:p>514,000</text:p>
          </table:table-cell>
          <table:table-cell table:style-name="ce44" table:formula="of:=[.T34]" office:value-type="float" office:value="512695" calcext:value-type="float">
            <text:p>512,695</text:p>
          </table:table-cell>
          <table:table-cell table:style-name="ce44" office:value-type="float" office:value="512695" calcext:value-type="float">
            <text:p>512,695</text:p>
          </table:table-cell>
          <table:table-cell table:style-name="ce55"/>
          <table:table-cell table:style-name="ce44" table:formula="of:=[.R34]+[.S34]" office:value-type="float" office:value="512695" calcext:value-type="float">
            <text:p>512,69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三光國民中學</text:p>
          </table:table-cell>
          <table:table-cell table:style-name="ce44" table:formula="of:=[.J35]+[.P35]" office:value-type="float" office:value="127669000" calcext:value-type="float">
            <text:p>127,669,000</text:p>
          </table:table-cell>
          <table:table-cell table:style-name="ce44" table:formula="of:=[.K35]+[.Q35]" office:value-type="float" office:value="118649223" calcext:value-type="float">
            <text:p>118,649,223</text:p>
          </table:table-cell>
          <table:table-cell table:style-name="ce44" table:formula="of:=[.L35]+[.R35]" office:value-type="float" office:value="118649223" calcext:value-type="float">
            <text:p>118,649,223</text:p>
          </table:table-cell>
          <table:table-cell table:style-name="ce55" table:formula="of:=[.M35]+[.S35]" office:value-type="float" office:value="0" calcext:value-type="float">
            <text:p>0 </text:p>
          </table:table-cell>
          <table:table-cell table:style-name="ce44" table:formula="of:=[.D35]+[.E35]" office:value-type="float" office:value="118649223" calcext:value-type="float">
            <text:p>118,649,223</text:p>
          </table:table-cell>
          <table:table-cell table:style-name="ce64" table:formula="of:=[.C35]-[.B35]" office:value-type="float" office:value="-9019777" calcext:value-type="float">
            <text:p>-9,019,777 </text:p>
          </table:table-cell>
          <table:table-cell table:style-name="ce69" table:formula="of:=[.G35]/[.B35]" office:value-type="percentage" office:value="-0.0706497035302227" calcext:value-type="percentage">
            <text:p>-7.06%</text:p>
          </table:table-cell>
          <table:table-cell table:style-name="ce73"/>
          <table:table-cell table:style-name="ce44" office:value-type="float" office:value="127178000" calcext:value-type="float">
            <text:p>127,178,000</text:p>
          </table:table-cell>
          <table:table-cell table:style-name="ce44" table:formula="of:=[.N35]" office:value-type="float" office:value="118158802" calcext:value-type="float">
            <text:p>118,158,802</text:p>
          </table:table-cell>
          <table:table-cell table:style-name="ce44" office:value-type="float" office:value="118158802" calcext:value-type="float">
            <text:p>118,158,802</text:p>
          </table:table-cell>
          <table:table-cell table:style-name="ce55"/>
          <table:table-cell table:style-name="ce44" table:formula="of:=[.L35]+[.M35]" office:value-type="float" office:value="118158802" calcext:value-type="float">
            <text:p>118,158,802</text:p>
          </table:table-cell>
          <table:table-cell table:style-name="ce73"/>
          <table:table-cell table:style-name="ce44" office:value-type="float" office:value="491000" calcext:value-type="float">
            <text:p>491,000</text:p>
          </table:table-cell>
          <table:table-cell table:style-name="ce44" table:formula="of:=[.T35]" office:value-type="float" office:value="490421" calcext:value-type="float">
            <text:p>490,421</text:p>
          </table:table-cell>
          <table:table-cell table:style-name="ce44" office:value-type="float" office:value="490421" calcext:value-type="float">
            <text:p>490,421</text:p>
          </table:table-cell>
          <table:table-cell table:style-name="ce55"/>
          <table:table-cell table:style-name="ce44" table:formula="of:=[.R35]+[.S35]" office:value-type="float" office:value="490421" calcext:value-type="float">
            <text:p>490,42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四張犁國民中學</text:p>
          </table:table-cell>
          <table:table-cell table:style-name="ce44" table:formula="of:=[.J36]+[.P36]" office:value-type="float" office:value="116948220" calcext:value-type="float">
            <text:p>116,948,220</text:p>
          </table:table-cell>
          <table:table-cell table:style-name="ce44" table:formula="of:=[.K36]+[.Q36]" office:value-type="float" office:value="107504587" calcext:value-type="float">
            <text:p>107,504,587</text:p>
          </table:table-cell>
          <table:table-cell table:style-name="ce44" table:formula="of:=[.L36]+[.R36]" office:value-type="float" office:value="107504587" calcext:value-type="float">
            <text:p>107,504,587</text:p>
          </table:table-cell>
          <table:table-cell table:style-name="ce55" table:formula="of:=[.M36]+[.S36]" office:value-type="float" office:value="0" calcext:value-type="float">
            <text:p>0 </text:p>
          </table:table-cell>
          <table:table-cell table:style-name="ce44" table:formula="of:=[.D36]+[.E36]" office:value-type="float" office:value="107504587" calcext:value-type="float">
            <text:p>107,504,587</text:p>
          </table:table-cell>
          <table:table-cell table:style-name="ce64" table:formula="of:=[.C36]-[.B36]" office:value-type="float" office:value="-9443633" calcext:value-type="float">
            <text:p>-9,443,633 </text:p>
          </table:table-cell>
          <table:table-cell table:style-name="ce69" table:formula="of:=[.G36]/[.B36]" office:value-type="percentage" office:value="-0.0807505492601769" calcext:value-type="percentage">
            <text:p>-8.08%</text:p>
          </table:table-cell>
          <table:table-cell table:style-name="ce73"/>
          <table:table-cell table:style-name="ce44" office:value-type="float" office:value="115841000" calcext:value-type="float">
            <text:p>115,841,000</text:p>
          </table:table-cell>
          <table:table-cell table:style-name="ce44" table:formula="of:=[.N36]" office:value-type="float" office:value="106458070" calcext:value-type="float">
            <text:p>106,458,070</text:p>
          </table:table-cell>
          <table:table-cell table:style-name="ce44" office:value-type="float" office:value="106458070" calcext:value-type="float">
            <text:p>106,458,070</text:p>
          </table:table-cell>
          <table:table-cell table:style-name="ce55"/>
          <table:table-cell table:style-name="ce44" table:formula="of:=[.L36]+[.M36]" office:value-type="float" office:value="106458070" calcext:value-type="float">
            <text:p>106,458,070</text:p>
          </table:table-cell>
          <table:table-cell table:style-name="ce73"/>
          <table:table-cell table:style-name="ce44" office:value-type="float" office:value="1107220" calcext:value-type="float">
            <text:p>1,107,220</text:p>
          </table:table-cell>
          <table:table-cell table:style-name="ce44" table:formula="of:=[.T36]" office:value-type="float" office:value="1046517" calcext:value-type="float">
            <text:p>1,046,517</text:p>
          </table:table-cell>
          <table:table-cell table:style-name="ce44" office:value-type="float" office:value="1046517" calcext:value-type="float">
            <text:p>1,046,517</text:p>
          </table:table-cell>
          <table:table-cell table:style-name="ce55"/>
          <table:table-cell table:style-name="ce44" table:formula="of:=[.R36]+[.S36]" office:value-type="float" office:value="1046517" calcext:value-type="float">
            <text:p>1,046,51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福科國民中學</text:p>
          </table:table-cell>
          <table:table-cell table:style-name="ce44" table:formula="of:=[.J37]+[.P37]" office:value-type="float" office:value="99229000" calcext:value-type="float">
            <text:p>99,229,000</text:p>
          </table:table-cell>
          <table:table-cell table:style-name="ce44" table:formula="of:=[.K37]+[.Q37]" office:value-type="float" office:value="71103285" calcext:value-type="float">
            <text:p>71,103,285</text:p>
          </table:table-cell>
          <table:table-cell table:style-name="ce44" table:formula="of:=[.L37]+[.R37]" office:value-type="float" office:value="67148810" calcext:value-type="float">
            <text:p>67,148,810</text:p>
          </table:table-cell>
          <table:table-cell table:style-name="ce55" table:formula="of:=[.M37]+[.S37]" office:value-type="float" office:value="3954475" calcext:value-type="float">
            <text:p>3,954,475 </text:p>
          </table:table-cell>
          <table:table-cell table:style-name="ce44" table:formula="of:=[.D37]+[.E37]" office:value-type="float" office:value="71103285" calcext:value-type="float">
            <text:p>71,103,285</text:p>
          </table:table-cell>
          <table:table-cell table:style-name="ce64" table:formula="of:=[.C37]-[.B37]" office:value-type="float" office:value="-28125715" calcext:value-type="float">
            <text:p>-28,125,715 </text:p>
          </table:table-cell>
          <table:table-cell table:style-name="ce69" table:formula="of:=[.G37]/[.B37]" office:value-type="percentage" office:value="-0.283442491610316" calcext:value-type="percentage">
            <text:p>-28.34%</text:p>
          </table:table-cell>
          <table:table-cell table:style-name="ce73"/>
          <table:table-cell table:style-name="ce44" office:value-type="float" office:value="94795000" calcext:value-type="float">
            <text:p>94,795,000</text:p>
          </table:table-cell>
          <table:table-cell table:style-name="ce44" table:formula="of:=[.N37]" office:value-type="float" office:value="66754810" calcext:value-type="float">
            <text:p>66,754,810</text:p>
          </table:table-cell>
          <table:table-cell table:style-name="ce44" office:value-type="float" office:value="66754810" calcext:value-type="float">
            <text:p>66,754,810</text:p>
          </table:table-cell>
          <table:table-cell table:style-name="ce55"/>
          <table:table-cell table:style-name="ce44" table:formula="of:=[.L37]+[.M37]" office:value-type="float" office:value="66754810" calcext:value-type="float">
            <text:p>66,754,810</text:p>
          </table:table-cell>
          <table:table-cell table:style-name="ce73"/>
          <table:table-cell table:style-name="ce44" office:value-type="float" office:value="4434000" calcext:value-type="float">
            <text:p>4,434,000</text:p>
          </table:table-cell>
          <table:table-cell table:style-name="ce44" table:formula="of:=[.T37]" office:value-type="float" office:value="4348475" calcext:value-type="float">
            <text:p>4,348,475</text:p>
          </table:table-cell>
          <table:table-cell table:style-name="ce44" office:value-type="float" office:value="394000" calcext:value-type="float">
            <text:p>394,000</text:p>
          </table:table-cell>
          <table:table-cell table:style-name="ce55" office:value-type="float" office:value="3954475" calcext:value-type="float">
            <text:p>3,954,475 </text:p>
          </table:table-cell>
          <table:table-cell table:style-name="ce44" table:formula="of:=[.R37]+[.S37]" office:value-type="float" office:value="4348475" calcext:value-type="float">
            <text:p>4,348,47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墩國民中學</text:p>
          </table:table-cell>
          <table:table-cell table:style-name="ce44" table:formula="of:=[.J38]+[.P38]" office:value-type="float" office:value="19614000" calcext:value-type="float">
            <text:p>19,614,000</text:p>
          </table:table-cell>
          <table:table-cell table:style-name="ce44" table:formula="of:=[.K38]+[.Q38]" office:value-type="float" office:value="15532298" calcext:value-type="float">
            <text:p>15,532,298</text:p>
          </table:table-cell>
          <table:table-cell table:style-name="ce44" table:formula="of:=[.L38]+[.R38]" office:value-type="float" office:value="15532298" calcext:value-type="float">
            <text:p>15,532,298</text:p>
          </table:table-cell>
          <table:table-cell table:style-name="ce55" table:formula="of:=[.M38]+[.S38]" office:value-type="float" office:value="0" calcext:value-type="float">
            <text:p>0 </text:p>
          </table:table-cell>
          <table:table-cell table:style-name="ce44" table:formula="of:=[.D38]+[.E38]" office:value-type="float" office:value="15532298" calcext:value-type="float">
            <text:p>15,532,298</text:p>
          </table:table-cell>
          <table:table-cell table:style-name="ce64" table:formula="of:=[.C38]-[.B38]" office:value-type="float" office:value="-4081702" calcext:value-type="float">
            <text:p>-4,081,702 </text:p>
          </table:table-cell>
          <table:table-cell table:style-name="ce69" table:formula="of:=[.G38]/[.B38]" office:value-type="percentage" office:value="-0.208101458142143" calcext:value-type="percentage">
            <text:p>-20.81%</text:p>
          </table:table-cell>
          <table:table-cell table:style-name="ce73"/>
          <table:table-cell table:style-name="ce44" office:value-type="float" office:value="19464000" calcext:value-type="float">
            <text:p>19,464,000</text:p>
          </table:table-cell>
          <table:table-cell table:style-name="ce44" table:formula="of:=[.N38]" office:value-type="float" office:value="15382489" calcext:value-type="float">
            <text:p>15,382,489</text:p>
          </table:table-cell>
          <table:table-cell table:style-name="ce44" office:value-type="float" office:value="15382489" calcext:value-type="float">
            <text:p>15,382,489</text:p>
          </table:table-cell>
          <table:table-cell table:style-name="ce55"/>
          <table:table-cell table:style-name="ce44" table:formula="of:=[.L38]+[.M38]" office:value-type="float" office:value="15382489" calcext:value-type="float">
            <text:p>15,382,489</text:p>
          </table:table-cell>
          <table:table-cell table:style-name="ce73"/>
          <table:table-cell table:style-name="ce44" office:value-type="float" office:value="150000" calcext:value-type="float">
            <text:p>150,000</text:p>
          </table:table-cell>
          <table:table-cell table:style-name="ce44" table:formula="of:=[.T38]" office:value-type="float" office:value="149809" calcext:value-type="float">
            <text:p>149,809</text:p>
          </table:table-cell>
          <table:table-cell table:style-name="ce44" office:value-type="float" office:value="149809" calcext:value-type="float">
            <text:p>149,809</text:p>
          </table:table-cell>
          <table:table-cell table:style-name="ce55"/>
          <table:table-cell table:style-name="ce44" table:formula="of:=[.R38]+[.S38]" office:value-type="float" office:value="149809" calcext:value-type="float">
            <text:p>149,809</text:p>
          </table:table-cell>
          <table:table-cell table:style-name="ce73" table:number-columns-repeated="1004"/>
        </table:table-row>
        <table:table-row table:style-name="ro13">
          <table:table-cell table:style-name="ce34" office:value-type="string" calcext:value-type="string">
            <text:p>各國民小學</text:p>
          </table:table-cell>
          <table:table-cell table:style-name="ce43" table:formula="of:=SUM([.B40:.B102])" office:value-type="float" office:value="6314764453" calcext:value-type="float">
            <text:p>6,314,764,453</text:p>
          </table:table-cell>
          <table:table-cell table:style-name="ce43" table:formula="of:=SUM([.C40:.C102])" office:value-type="float" office:value="5968877774" calcext:value-type="float">
            <text:p>5,968,877,774</text:p>
          </table:table-cell>
          <table:table-cell table:style-name="ce43" table:formula="of:=SUM([.D40:.D102])" office:value-type="float" office:value="5829293806" calcext:value-type="float">
            <text:p>5,829,293,806</text:p>
          </table:table-cell>
          <table:table-cell table:style-name="ce43" table:formula="of:=SUM([.E40:.E102])" office:value-type="float" office:value="139583968" calcext:value-type="float">
            <text:p>139,583,968</text:p>
          </table:table-cell>
          <table:table-cell table:style-name="ce43" table:formula="of:=SUM([.F40:.F102])" office:value-type="float" office:value="5968877774" calcext:value-type="float">
            <text:p>5,968,877,774</text:p>
          </table:table-cell>
          <table:table-cell table:style-name="ce43" table:formula="of:=SUM([.G40:.G102])" office:value-type="float" office:value="-345886679" calcext:value-type="float">
            <text:p>-345,886,679</text:p>
          </table:table-cell>
          <table:table-cell table:style-name="ce68" table:formula="of:=[.G39]/[.B39]" office:value-type="percentage" office:value="-0.0547742804303139" calcext:value-type="percentage">
            <text:p>-5.48%</text:p>
          </table:table-cell>
          <table:table-cell table:style-name="ce75"/>
          <table:table-cell table:style-name="ce59" table:formula="of:=SUM([.J40:.J102])" office:value-type="float" office:value="5992202703" calcext:value-type="float">
            <text:p>5,992,202,703</text:p>
          </table:table-cell>
          <table:table-cell table:style-name="ce59" table:formula="of:=SUM([.K40:.K102])" office:value-type="float" office:value="5649712957" calcext:value-type="float">
            <text:p>5,649,712,957</text:p>
          </table:table-cell>
          <table:table-cell table:style-name="ce59" table:formula="of:=SUM([.L40:.L102])" office:value-type="float" office:value="5649712957" calcext:value-type="float">
            <text:p>5,649,712,957</text:p>
          </table:table-cell>
          <table:table-cell table:style-name="ce59" table:formula="of:=SUM([.M40:.M102])" office:value-type="float" office:value="0" calcext:value-type="float">
            <text:p>0,000</text:p>
          </table:table-cell>
          <table:table-cell table:style-name="ce59" table:formula="of:=SUM([.N40:.N102])" office:value-type="float" office:value="5649712957" calcext:value-type="float">
            <text:p>5,649,712,957</text:p>
          </table:table-cell>
          <table:table-cell table:style-name="ce75"/>
          <table:table-cell table:style-name="ce43" table:formula="of:=SUM([.P40:.P102])" office:value-type="float" office:value="322561750" calcext:value-type="float">
            <text:p>322,561,750</text:p>
          </table:table-cell>
          <table:table-cell table:style-name="ce43" table:formula="of:=SUM([.Q40:.Q102])" office:value-type="float" office:value="319164817" calcext:value-type="float">
            <text:p>319,164,817</text:p>
          </table:table-cell>
          <table:table-cell table:style-name="ce43" table:formula="of:=SUM([.R40:.R102])" office:value-type="float" office:value="179580849" calcext:value-type="float">
            <text:p>179,580,849</text:p>
          </table:table-cell>
          <table:table-cell table:style-name="ce43" table:formula="of:=SUM([.S40:.S102])" office:value-type="float" office:value="139583968" calcext:value-type="float">
            <text:p>139,583,968</text:p>
          </table:table-cell>
          <table:table-cell table:style-name="ce43" table:formula="of:=SUM([.T40:.T102])" office:value-type="float" office:value="319164817" calcext:value-type="float">
            <text:p>319,164,817</text:p>
          </table:table-cell>
          <table:table-cell table:style-name="ce75" table:number-columns-repeated="1004"/>
        </table:table-row>
        <table:table-row table:style-name="ro13">
          <table:table-cell table:style-name="ce35" office:value-type="string" calcext:value-type="string">
            <text:p><text:s text:c="2"/>光復國民小學</text:p>
          </table:table-cell>
          <table:table-cell table:style-name="ce44" table:formula="of:=[.J40]+[.P40]" office:value-type="float" office:value="96384000" calcext:value-type="float">
            <text:p>96,384,000</text:p>
          </table:table-cell>
          <table:table-cell table:style-name="ce44" table:formula="of:=[.K40]+[.Q40]" office:value-type="float" office:value="91001514" calcext:value-type="float">
            <text:p>91,001,514</text:p>
          </table:table-cell>
          <table:table-cell table:style-name="ce44" table:formula="of:=[.L40]+[.R40]" office:value-type="float" office:value="91001514" calcext:value-type="float">
            <text:p>91,001,514</text:p>
          </table:table-cell>
          <table:table-cell table:style-name="ce55" table:formula="of:=[.M40]+[.S40]" office:value-type="float" office:value="0" calcext:value-type="float">
            <text:p>0 </text:p>
          </table:table-cell>
          <table:table-cell table:style-name="ce44" table:formula="of:=[.D40]+[.E40]" office:value-type="float" office:value="91001514" calcext:value-type="float">
            <text:p>91,001,514</text:p>
          </table:table-cell>
          <table:table-cell table:style-name="ce64" table:formula="of:=[.C40]-[.B40]" office:value-type="float" office:value="-5382486" calcext:value-type="float">
            <text:p>-5,382,486 </text:p>
          </table:table-cell>
          <table:table-cell table:style-name="ce69" table:formula="of:=[.G40]/[.B40]" office:value-type="percentage" office:value="-0.0558441857569721" calcext:value-type="percentage">
            <text:p>-5.58%</text:p>
          </table:table-cell>
          <table:table-cell table:style-name="ce73"/>
          <table:table-cell table:style-name="ce44" office:value-type="float" office:value="94048000" calcext:value-type="float">
            <text:p>94,048,000</text:p>
          </table:table-cell>
          <table:table-cell table:style-name="ce44" table:formula="of:=[.N40]" office:value-type="float" office:value="88868144" calcext:value-type="float">
            <text:p>88,868,144</text:p>
          </table:table-cell>
          <table:table-cell table:style-name="ce44" office:value-type="float" office:value="88868144" calcext:value-type="float">
            <text:p>88,868,144</text:p>
          </table:table-cell>
          <table:table-cell table:style-name="ce55"/>
          <table:table-cell table:style-name="ce44" table:formula="of:=[.L40]+[.M40]" office:value-type="float" office:value="88868144" calcext:value-type="float">
            <text:p>88,868,144</text:p>
          </table:table-cell>
          <table:table-cell table:style-name="ce73"/>
          <table:table-cell table:style-name="ce44" office:value-type="float" office:value="2336000" calcext:value-type="float">
            <text:p>2,336,000</text:p>
          </table:table-cell>
          <table:table-cell table:style-name="ce43" table:formula="of:=[.T40]" office:value-type="float" office:value="2133370" calcext:value-type="float">
            <text:p>2,133,370</text:p>
          </table:table-cell>
          <table:table-cell table:style-name="ce44" office:value-type="float" office:value="2133370" calcext:value-type="float">
            <text:p>2,133,370</text:p>
          </table:table-cell>
          <table:table-cell table:style-name="ce44"/>
          <table:table-cell table:style-name="ce44" table:formula="of:=[.R40]+[.S40]" office:value-type="float" office:value="2133370" calcext:value-type="float">
            <text:p>2,133,37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臺中國民小學</text:p>
          </table:table-cell>
          <table:table-cell table:style-name="ce44" table:formula="of:=[.J41]+[.P41]" office:value-type="float" office:value="96955000" calcext:value-type="float">
            <text:p>96,955,000</text:p>
          </table:table-cell>
          <table:table-cell table:style-name="ce44" table:formula="of:=[.K41]+[.Q41]" office:value-type="float" office:value="93427285" calcext:value-type="float">
            <text:p>93,427,285</text:p>
          </table:table-cell>
          <table:table-cell table:style-name="ce44" table:formula="of:=[.L41]+[.R41]" office:value-type="float" office:value="93427285" calcext:value-type="float">
            <text:p>93,427,285</text:p>
          </table:table-cell>
          <table:table-cell table:style-name="ce55" table:formula="of:=[.M41]+[.S41]" office:value-type="float" office:value="0" calcext:value-type="float">
            <text:p>0 </text:p>
          </table:table-cell>
          <table:table-cell table:style-name="ce44" table:formula="of:=[.D41]+[.E41]" office:value-type="float" office:value="93427285" calcext:value-type="float">
            <text:p>93,427,285</text:p>
          </table:table-cell>
          <table:table-cell table:style-name="ce64" table:formula="of:=[.C41]-[.B41]" office:value-type="float" office:value="-3527715" calcext:value-type="float">
            <text:p>-3,527,715 </text:p>
          </table:table-cell>
          <table:table-cell table:style-name="ce69" table:formula="of:=[.G41]/[.B41]" office:value-type="percentage" office:value="-0.0363850755505131" calcext:value-type="percentage">
            <text:p>-3.64%</text:p>
          </table:table-cell>
          <table:table-cell table:style-name="ce73"/>
          <table:table-cell table:style-name="ce44" office:value-type="float" office:value="96327000" calcext:value-type="float">
            <text:p>96,327,000</text:p>
          </table:table-cell>
          <table:table-cell table:style-name="ce44" table:formula="of:=[.N41]" office:value-type="float" office:value="92805293" calcext:value-type="float">
            <text:p>92,805,293</text:p>
          </table:table-cell>
          <table:table-cell table:style-name="ce44" office:value-type="float" office:value="92805293" calcext:value-type="float">
            <text:p>92,805,293</text:p>
          </table:table-cell>
          <table:table-cell table:style-name="ce55"/>
          <table:table-cell table:style-name="ce44" table:formula="of:=[.L41]+[.M41]" office:value-type="float" office:value="92805293" calcext:value-type="float">
            <text:p>92,805,293</text:p>
          </table:table-cell>
          <table:table-cell table:style-name="ce73"/>
          <table:table-cell table:style-name="ce44" office:value-type="float" office:value="628000" calcext:value-type="float">
            <text:p>628,000</text:p>
          </table:table-cell>
          <table:table-cell table:style-name="ce43" table:formula="of:=[.T41]" office:value-type="float" office:value="621992" calcext:value-type="float">
            <text:p>621,992</text:p>
          </table:table-cell>
          <table:table-cell table:style-name="ce44" office:value-type="float" office:value="621992" calcext:value-type="float">
            <text:p>621,992</text:p>
          </table:table-cell>
          <table:table-cell table:style-name="ce44"/>
          <table:table-cell table:style-name="ce44" table:formula="of:=[.R41]+[.S41]" office:value-type="float" office:value="621992" calcext:value-type="float">
            <text:p>621,99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智國民小學</text:p>
          </table:table-cell>
          <table:table-cell table:style-name="ce44" table:formula="of:=[.J42]+[.P42]" office:value-type="float" office:value="86738000" calcext:value-type="float">
            <text:p>86,738,000</text:p>
          </table:table-cell>
          <table:table-cell table:style-name="ce44" table:formula="of:=[.K42]+[.Q42]" office:value-type="float" office:value="84554333" calcext:value-type="float">
            <text:p>84,554,333</text:p>
          </table:table-cell>
          <table:table-cell table:style-name="ce44" table:formula="of:=[.L42]+[.R42]" office:value-type="float" office:value="84554333" calcext:value-type="float">
            <text:p>84,554,333</text:p>
          </table:table-cell>
          <table:table-cell table:style-name="ce55" table:formula="of:=[.M42]+[.S42]" office:value-type="float" office:value="0" calcext:value-type="float">
            <text:p>0 </text:p>
          </table:table-cell>
          <table:table-cell table:style-name="ce44" table:formula="of:=[.D42]+[.E42]" office:value-type="float" office:value="84554333" calcext:value-type="float">
            <text:p>84,554,333</text:p>
          </table:table-cell>
          <table:table-cell table:style-name="ce64" table:formula="of:=[.C42]-[.B42]" office:value-type="float" office:value="-2183667" calcext:value-type="float">
            <text:p>-2,183,667 </text:p>
          </table:table-cell>
          <table:table-cell table:style-name="ce69" table:formula="of:=[.G42]/[.B42]" office:value-type="percentage" office:value="-0.0251754363716018" calcext:value-type="percentage">
            <text:p>-2.52%</text:p>
          </table:table-cell>
          <table:table-cell table:style-name="ce73"/>
          <table:table-cell table:style-name="ce44" office:value-type="float" office:value="85790000" calcext:value-type="float">
            <text:p>85,790,000</text:p>
          </table:table-cell>
          <table:table-cell table:style-name="ce44" table:formula="of:=[.N42]" office:value-type="float" office:value="83678354" calcext:value-type="float">
            <text:p>83,678,354</text:p>
          </table:table-cell>
          <table:table-cell table:style-name="ce44" office:value-type="float" office:value="83678354" calcext:value-type="float">
            <text:p>83,678,354</text:p>
          </table:table-cell>
          <table:table-cell table:style-name="ce55"/>
          <table:table-cell table:style-name="ce44" table:formula="of:=[.L42]+[.M42]" office:value-type="float" office:value="83678354" calcext:value-type="float">
            <text:p>83,678,354</text:p>
          </table:table-cell>
          <table:table-cell table:style-name="ce73"/>
          <table:table-cell table:style-name="ce44" office:value-type="float" office:value="948000" calcext:value-type="float">
            <text:p>948,000</text:p>
          </table:table-cell>
          <table:table-cell table:style-name="ce43" table:formula="of:=[.T42]" office:value-type="float" office:value="875979" calcext:value-type="float">
            <text:p>875,979</text:p>
          </table:table-cell>
          <table:table-cell table:style-name="ce44" office:value-type="float" office:value="875979" calcext:value-type="float">
            <text:p>875,979</text:p>
          </table:table-cell>
          <table:table-cell table:style-name="ce44"/>
          <table:table-cell table:style-name="ce44" table:formula="of:=[.R42]+[.S42]" office:value-type="float" office:value="875979" calcext:value-type="float">
            <text:p>875,97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成功國民小學</text:p>
          </table:table-cell>
          <table:table-cell table:style-name="ce44" table:formula="of:=[.J43]+[.P43]" office:value-type="float" office:value="90682750" calcext:value-type="float">
            <text:p>90,682,750</text:p>
          </table:table-cell>
          <table:table-cell table:style-name="ce44" table:formula="of:=[.K43]+[.Q43]" office:value-type="float" office:value="86711808" calcext:value-type="float">
            <text:p>86,711,808</text:p>
          </table:table-cell>
          <table:table-cell table:style-name="ce44" table:formula="of:=[.L43]+[.R43]" office:value-type="float" office:value="86711808" calcext:value-type="float">
            <text:p>86,711,808</text:p>
          </table:table-cell>
          <table:table-cell table:style-name="ce55" table:formula="of:=[.M43]+[.S43]" office:value-type="float" office:value="0" calcext:value-type="float">
            <text:p>0 </text:p>
          </table:table-cell>
          <table:table-cell table:style-name="ce44" table:formula="of:=[.D43]+[.E43]" office:value-type="float" office:value="86711808" calcext:value-type="float">
            <text:p>86,711,808</text:p>
          </table:table-cell>
          <table:table-cell table:style-name="ce64" table:formula="of:=[.C43]-[.B43]" office:value-type="float" office:value="-3970942" calcext:value-type="float">
            <text:p>-3,970,942 </text:p>
          </table:table-cell>
          <table:table-cell table:style-name="ce69" table:formula="of:=[.G43]/[.B43]" office:value-type="percentage" office:value="-0.0437893866253505" calcext:value-type="percentage">
            <text:p>-4.38%</text:p>
          </table:table-cell>
          <table:table-cell table:style-name="ce73"/>
          <table:table-cell table:style-name="ce44" office:value-type="float" office:value="88274000" calcext:value-type="float">
            <text:p>88,274,000</text:p>
          </table:table-cell>
          <table:table-cell table:style-name="ce44" table:formula="of:=[.N43]" office:value-type="float" office:value="84415314" calcext:value-type="float">
            <text:p>84,415,314</text:p>
          </table:table-cell>
          <table:table-cell table:style-name="ce44" office:value-type="float" office:value="84415314" calcext:value-type="float">
            <text:p>84,415,314</text:p>
          </table:table-cell>
          <table:table-cell table:style-name="ce55"/>
          <table:table-cell table:style-name="ce44" table:formula="of:=[.L43]+[.M43]" office:value-type="float" office:value="84415314" calcext:value-type="float">
            <text:p>84,415,314</text:p>
          </table:table-cell>
          <table:table-cell table:style-name="ce73"/>
          <table:table-cell table:style-name="ce44" office:value-type="float" office:value="2408750" calcext:value-type="float">
            <text:p>2,408,750</text:p>
          </table:table-cell>
          <table:table-cell table:style-name="ce43" table:formula="of:=[.T43]" office:value-type="float" office:value="2296494" calcext:value-type="float">
            <text:p>2,296,494</text:p>
          </table:table-cell>
          <table:table-cell table:style-name="ce44" office:value-type="float" office:value="2296494" calcext:value-type="float">
            <text:p>2,296,494</text:p>
          </table:table-cell>
          <table:table-cell table:style-name="ce44"/>
          <table:table-cell table:style-name="ce44" table:formula="of:=[.R43]+[.S43]" office:value-type="float" office:value="2296494" calcext:value-type="float">
            <text:p>2,296,49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進德國民小學</text:p>
          </table:table-cell>
          <table:table-cell table:style-name="ce44" table:formula="of:=[.J44]+[.P44]" office:value-type="float" office:value="61876000" calcext:value-type="float">
            <text:p>61,876,000</text:p>
          </table:table-cell>
          <table:table-cell table:style-name="ce44" table:formula="of:=[.K44]+[.Q44]" office:value-type="float" office:value="58568020" calcext:value-type="float">
            <text:p>58,568,020</text:p>
          </table:table-cell>
          <table:table-cell table:style-name="ce44" table:formula="of:=[.L44]+[.R44]" office:value-type="float" office:value="56168020" calcext:value-type="float">
            <text:p>56,168,020</text:p>
          </table:table-cell>
          <table:table-cell table:style-name="ce55" table:formula="of:=[.M44]+[.S44]" office:value-type="float" office:value="2400000" calcext:value-type="float">
            <text:p>2,400,000 </text:p>
          </table:table-cell>
          <table:table-cell table:style-name="ce44" table:formula="of:=[.D44]+[.E44]" office:value-type="float" office:value="58568020" calcext:value-type="float">
            <text:p>58,568,020</text:p>
          </table:table-cell>
          <table:table-cell table:style-name="ce64" table:formula="of:=[.C44]-[.B44]" office:value-type="float" office:value="-3307980" calcext:value-type="float">
            <text:p>-3,307,980 </text:p>
          </table:table-cell>
          <table:table-cell table:style-name="ce69" table:formula="of:=[.G44]/[.B44]" office:value-type="percentage" office:value="-0.0534614390070464" calcext:value-type="percentage">
            <text:p>-5.35%</text:p>
          </table:table-cell>
          <table:table-cell table:style-name="ce73"/>
          <table:table-cell table:style-name="ce44" office:value-type="float" office:value="59136000" calcext:value-type="float">
            <text:p>59,136,000</text:p>
          </table:table-cell>
          <table:table-cell table:style-name="ce44" table:formula="of:=[.N44]" office:value-type="float" office:value="55828863" calcext:value-type="float">
            <text:p>55,828,863</text:p>
          </table:table-cell>
          <table:table-cell table:style-name="ce44" office:value-type="float" office:value="55828863" calcext:value-type="float">
            <text:p>55,828,863</text:p>
          </table:table-cell>
          <table:table-cell table:style-name="ce55"/>
          <table:table-cell table:style-name="ce44" table:formula="of:=[.L44]+[.M44]" office:value-type="float" office:value="55828863" calcext:value-type="float">
            <text:p>55,828,863</text:p>
          </table:table-cell>
          <table:table-cell table:style-name="ce73"/>
          <table:table-cell table:style-name="ce44" office:value-type="float" office:value="2740000" calcext:value-type="float">
            <text:p>2,740,000</text:p>
          </table:table-cell>
          <table:table-cell table:style-name="ce43" table:formula="of:=[.T44]" office:value-type="float" office:value="2739157" calcext:value-type="float">
            <text:p>2,739,157</text:p>
          </table:table-cell>
          <table:table-cell table:style-name="ce44" office:value-type="float" office:value="339157" calcext:value-type="float">
            <text:p>339,157</text:p>
          </table:table-cell>
          <table:table-cell table:style-name="ce44" office:value-type="float" office:value="2400000" calcext:value-type="float">
            <text:p>2,400,000</text:p>
          </table:table-cell>
          <table:table-cell table:style-name="ce44" table:formula="of:=[.R44]+[.S44]" office:value-type="float" office:value="2739157" calcext:value-type="float">
            <text:p>2,739,15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力行國民小學</text:p>
          </table:table-cell>
          <table:table-cell table:style-name="ce44" table:formula="of:=[.J45]+[.P45]" office:value-type="float" office:value="134488000" calcext:value-type="float">
            <text:p>134,488,000</text:p>
          </table:table-cell>
          <table:table-cell table:style-name="ce44" table:formula="of:=[.K45]+[.Q45]" office:value-type="float" office:value="128416256" calcext:value-type="float">
            <text:p>128,416,256</text:p>
          </table:table-cell>
          <table:table-cell table:style-name="ce44" table:formula="of:=[.L45]+[.R45]" office:value-type="float" office:value="128416256" calcext:value-type="float">
            <text:p>128,416,256</text:p>
          </table:table-cell>
          <table:table-cell table:style-name="ce55" table:formula="of:=[.M45]+[.S45]" office:value-type="float" office:value="0" calcext:value-type="float">
            <text:p>0 </text:p>
          </table:table-cell>
          <table:table-cell table:style-name="ce44" table:formula="of:=[.D45]+[.E45]" office:value-type="float" office:value="128416256" calcext:value-type="float">
            <text:p>128,416,256</text:p>
          </table:table-cell>
          <table:table-cell table:style-name="ce64" table:formula="of:=[.C45]-[.B45]" office:value-type="float" office:value="-6071744" calcext:value-type="float">
            <text:p>-6,071,744 </text:p>
          </table:table-cell>
          <table:table-cell table:style-name="ce69" table:formula="of:=[.G45]/[.B45]" office:value-type="percentage" office:value="-0.0451471060615074" calcext:value-type="percentage">
            <text:p>-4.51%</text:p>
          </table:table-cell>
          <table:table-cell table:style-name="ce73"/>
          <table:table-cell table:style-name="ce44" office:value-type="float" office:value="123202000" calcext:value-type="float">
            <text:p>123,202,000</text:p>
          </table:table-cell>
          <table:table-cell table:style-name="ce44" table:formula="of:=[.N45]" office:value-type="float" office:value="117246819" calcext:value-type="float">
            <text:p>117,246,819</text:p>
          </table:table-cell>
          <table:table-cell table:style-name="ce44" office:value-type="float" office:value="117246819" calcext:value-type="float">
            <text:p>117,246,819</text:p>
          </table:table-cell>
          <table:table-cell table:style-name="ce55"/>
          <table:table-cell table:style-name="ce44" table:formula="of:=[.L45]+[.M45]" office:value-type="float" office:value="117246819" calcext:value-type="float">
            <text:p>117,246,819</text:p>
          </table:table-cell>
          <table:table-cell table:style-name="ce73"/>
          <table:table-cell table:style-name="ce44" office:value-type="float" office:value="11286000" calcext:value-type="float">
            <text:p>11,286,000</text:p>
          </table:table-cell>
          <table:table-cell table:style-name="ce43" table:formula="of:=[.T45]" office:value-type="float" office:value="11169437" calcext:value-type="float">
            <text:p>11,169,437</text:p>
          </table:table-cell>
          <table:table-cell table:style-name="ce44" office:value-type="float" office:value="11169437" calcext:value-type="float">
            <text:p>11,169,437</text:p>
          </table:table-cell>
          <table:table-cell table:style-name="ce44"/>
          <table:table-cell table:style-name="ce44" table:formula="of:=[.R45]+[.S45]" office:value-type="float" office:value="11169437" calcext:value-type="float">
            <text:p>11,169,43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樂業國民小學</text:p>
          </table:table-cell>
          <table:table-cell table:style-name="ce44" table:formula="of:=[.J46]+[.P46]" office:value-type="float" office:value="49813000" calcext:value-type="float">
            <text:p>49,813,000</text:p>
          </table:table-cell>
          <table:table-cell table:style-name="ce44" table:formula="of:=[.K46]+[.Q46]" office:value-type="float" office:value="45081212" calcext:value-type="float">
            <text:p>45,081,212</text:p>
          </table:table-cell>
          <table:table-cell table:style-name="ce44" table:formula="of:=[.L46]+[.R46]" office:value-type="float" office:value="45081212" calcext:value-type="float">
            <text:p>45,081,212</text:p>
          </table:table-cell>
          <table:table-cell table:style-name="ce55" table:formula="of:=[.M46]+[.S46]" office:value-type="float" office:value="0" calcext:value-type="float">
            <text:p>0 </text:p>
          </table:table-cell>
          <table:table-cell table:style-name="ce44" table:formula="of:=[.D46]+[.E46]" office:value-type="float" office:value="45081212" calcext:value-type="float">
            <text:p>45,081,212</text:p>
          </table:table-cell>
          <table:table-cell table:style-name="ce64" table:formula="of:=[.C46]-[.B46]" office:value-type="float" office:value="-4731788" calcext:value-type="float">
            <text:p>-4,731,788 </text:p>
          </table:table-cell>
          <table:table-cell table:style-name="ce69" table:formula="of:=[.G46]/[.B46]" office:value-type="percentage" office:value="-0.0949910264388814" calcext:value-type="percentage">
            <text:p>-9.50%</text:p>
          </table:table-cell>
          <table:table-cell table:style-name="ce73"/>
          <table:table-cell table:style-name="ce44" office:value-type="float" office:value="48686000" calcext:value-type="float">
            <text:p>48,686,000</text:p>
          </table:table-cell>
          <table:table-cell table:style-name="ce44" table:formula="of:=[.N46]" office:value-type="float" office:value="43954212" calcext:value-type="float">
            <text:p>43,954,212</text:p>
          </table:table-cell>
          <table:table-cell table:style-name="ce44" office:value-type="float" office:value="43954212" calcext:value-type="float">
            <text:p>43,954,212</text:p>
          </table:table-cell>
          <table:table-cell table:style-name="ce55"/>
          <table:table-cell table:style-name="ce44" table:formula="of:=[.L46]+[.M46]" office:value-type="float" office:value="43954212" calcext:value-type="float">
            <text:p>43,954,212</text:p>
          </table:table-cell>
          <table:table-cell table:style-name="ce73"/>
          <table:table-cell table:style-name="ce44" office:value-type="float" office:value="1127000" calcext:value-type="float">
            <text:p>1,127,000</text:p>
          </table:table-cell>
          <table:table-cell table:style-name="ce43" table:formula="of:=[.T46]" office:value-type="float" office:value="1127000" calcext:value-type="float">
            <text:p>1,127,000</text:p>
          </table:table-cell>
          <table:table-cell table:style-name="ce44" office:value-type="float" office:value="1127000" calcext:value-type="float">
            <text:p>1,127,000</text:p>
          </table:table-cell>
          <table:table-cell table:style-name="ce44"/>
          <table:table-cell table:style-name="ce44" table:formula="of:=[.R46]+[.S46]" office:value-type="float" office:value="1127000" calcext:value-type="float">
            <text:p>1,127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忠孝國民小學</text:p>
          </table:table-cell>
          <table:table-cell table:style-name="ce44" table:formula="of:=[.J47]+[.P47]" office:value-type="float" office:value="211490000" calcext:value-type="float">
            <text:p>211,490,000</text:p>
          </table:table-cell>
          <table:table-cell table:style-name="ce44" table:formula="of:=[.K47]+[.Q47]" office:value-type="float" office:value="191435051" calcext:value-type="float">
            <text:p>191,435,051</text:p>
          </table:table-cell>
          <table:table-cell table:style-name="ce44" table:formula="of:=[.L47]+[.R47]" office:value-type="float" office:value="191435051" calcext:value-type="float">
            <text:p>191,435,051</text:p>
          </table:table-cell>
          <table:table-cell table:style-name="ce55" table:formula="of:=[.M47]+[.S47]" office:value-type="float" office:value="0" calcext:value-type="float">
            <text:p>0 </text:p>
          </table:table-cell>
          <table:table-cell table:style-name="ce44" table:formula="of:=[.D47]+[.E47]" office:value-type="float" office:value="191435051" calcext:value-type="float">
            <text:p>191,435,051</text:p>
          </table:table-cell>
          <table:table-cell table:style-name="ce64" table:formula="of:=[.C47]-[.B47]" office:value-type="float" office:value="-20054949" calcext:value-type="float">
            <text:p>-20,054,949 </text:p>
          </table:table-cell>
          <table:table-cell table:style-name="ce69" table:formula="of:=[.G47]/[.B47]" office:value-type="percentage" office:value="-0.0948269374438508" calcext:value-type="percentage">
            <text:p>-9.48%</text:p>
          </table:table-cell>
          <table:table-cell table:style-name="ce73"/>
          <table:table-cell table:style-name="ce44" office:value-type="float" office:value="208990000" calcext:value-type="float">
            <text:p>208,990,000</text:p>
          </table:table-cell>
          <table:table-cell table:style-name="ce44" table:formula="of:=[.N47]" office:value-type="float" office:value="188971429" calcext:value-type="float">
            <text:p>188,971,429</text:p>
          </table:table-cell>
          <table:table-cell table:style-name="ce44" office:value-type="float" office:value="188971429" calcext:value-type="float">
            <text:p>188,971,429</text:p>
          </table:table-cell>
          <table:table-cell table:style-name="ce55"/>
          <table:table-cell table:style-name="ce44" table:formula="of:=[.L47]+[.M47]" office:value-type="float" office:value="188971429" calcext:value-type="float">
            <text:p>188,971,429</text:p>
          </table:table-cell>
          <table:table-cell table:style-name="ce73"/>
          <table:table-cell table:style-name="ce44" office:value-type="float" office:value="2500000" calcext:value-type="float">
            <text:p>2,500,000</text:p>
          </table:table-cell>
          <table:table-cell table:style-name="ce43" table:formula="of:=[.T47]" office:value-type="float" office:value="2463622" calcext:value-type="float">
            <text:p>2,463,622</text:p>
          </table:table-cell>
          <table:table-cell table:style-name="ce44" office:value-type="float" office:value="2463622" calcext:value-type="float">
            <text:p>2,463,622</text:p>
          </table:table-cell>
          <table:table-cell table:style-name="ce44"/>
          <table:table-cell table:style-name="ce44" table:formula="of:=[.R47]+[.S47]" office:value-type="float" office:value="2463622" calcext:value-type="float">
            <text:p>2,463,62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忠信國民小學</text:p>
          </table:table-cell>
          <table:table-cell table:style-name="ce44" table:formula="of:=[.J48]+[.P48]" office:value-type="float" office:value="72931000" calcext:value-type="float">
            <text:p>72,931,000</text:p>
          </table:table-cell>
          <table:table-cell table:style-name="ce44" table:formula="of:=[.K48]+[.Q48]" office:value-type="float" office:value="66680927" calcext:value-type="float">
            <text:p>66,680,927</text:p>
          </table:table-cell>
          <table:table-cell table:style-name="ce44" table:formula="of:=[.L48]+[.R48]" office:value-type="float" office:value="66680927" calcext:value-type="float">
            <text:p>66,680,927</text:p>
          </table:table-cell>
          <table:table-cell table:style-name="ce55" table:formula="of:=[.M48]+[.S48]" office:value-type="float" office:value="0" calcext:value-type="float">
            <text:p>0 </text:p>
          </table:table-cell>
          <table:table-cell table:style-name="ce44" table:formula="of:=[.D48]+[.E48]" office:value-type="float" office:value="66680927" calcext:value-type="float">
            <text:p>66,680,927</text:p>
          </table:table-cell>
          <table:table-cell table:style-name="ce64" table:formula="of:=[.C48]-[.B48]" office:value-type="float" office:value="-6250073" calcext:value-type="float">
            <text:p>-6,250,073 </text:p>
          </table:table-cell>
          <table:table-cell table:style-name="ce69" table:formula="of:=[.G48]/[.B48]" office:value-type="percentage" office:value="-0.0856984409921707" calcext:value-type="percentage">
            <text:p>-8.57%</text:p>
          </table:table-cell>
          <table:table-cell table:style-name="ce73"/>
          <table:table-cell table:style-name="ce44" office:value-type="float" office:value="71232000" calcext:value-type="float">
            <text:p>71,232,000</text:p>
          </table:table-cell>
          <table:table-cell table:style-name="ce44" table:formula="of:=[.N48]" office:value-type="float" office:value="65013055" calcext:value-type="float">
            <text:p>65,013,055</text:p>
          </table:table-cell>
          <table:table-cell table:style-name="ce44" office:value-type="float" office:value="65013055" calcext:value-type="float">
            <text:p>65,013,055</text:p>
          </table:table-cell>
          <table:table-cell table:style-name="ce55"/>
          <table:table-cell table:style-name="ce44" table:formula="of:=[.L48]+[.M48]" office:value-type="float" office:value="65013055" calcext:value-type="float">
            <text:p>65,013,055</text:p>
          </table:table-cell>
          <table:table-cell table:style-name="ce73"/>
          <table:table-cell table:style-name="ce44" office:value-type="float" office:value="1699000" calcext:value-type="float">
            <text:p>1,699,000</text:p>
          </table:table-cell>
          <table:table-cell table:style-name="ce43" table:formula="of:=[.T48]" office:value-type="float" office:value="1667872" calcext:value-type="float">
            <text:p>1,667,872</text:p>
          </table:table-cell>
          <table:table-cell table:style-name="ce44" office:value-type="float" office:value="1667872" calcext:value-type="float">
            <text:p>1,667,872</text:p>
          </table:table-cell>
          <table:table-cell table:style-name="ce44"/>
          <table:table-cell table:style-name="ce44" table:formula="of:=[.R48]+[.S48]" office:value-type="float" office:value="1667872" calcext:value-type="float">
            <text:p>1,667,872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同國民小學</text:p>
          </table:table-cell>
          <table:table-cell table:style-name="ce44" table:formula="of:=[.J49]+[.P49]" office:value-type="float" office:value="111495000" calcext:value-type="float">
            <text:p>111,495,000</text:p>
          </table:table-cell>
          <table:table-cell table:style-name="ce44" table:formula="of:=[.K49]+[.Q49]" office:value-type="float" office:value="106792181" calcext:value-type="float">
            <text:p>106,792,181</text:p>
          </table:table-cell>
          <table:table-cell table:style-name="ce44" table:formula="of:=[.L49]+[.R49]" office:value-type="float" office:value="100451589" calcext:value-type="float">
            <text:p>100,451,589</text:p>
          </table:table-cell>
          <table:table-cell table:style-name="ce55" table:formula="of:=[.M49]+[.S49]" office:value-type="float" office:value="6340592" calcext:value-type="float">
            <text:p>6,340,592 </text:p>
          </table:table-cell>
          <table:table-cell table:style-name="ce44" table:formula="of:=[.D49]+[.E49]" office:value-type="float" office:value="106792181" calcext:value-type="float">
            <text:p>106,792,181</text:p>
          </table:table-cell>
          <table:table-cell table:style-name="ce64" table:formula="of:=[.C49]-[.B49]" office:value-type="float" office:value="-4702819" calcext:value-type="float">
            <text:p>-4,702,819 </text:p>
          </table:table-cell>
          <table:table-cell table:style-name="ce69" table:formula="of:=[.G49]/[.B49]" office:value-type="percentage" office:value="-0.0421796403426163" calcext:value-type="percentage">
            <text:p>-4.22%</text:p>
          </table:table-cell>
          <table:table-cell table:style-name="ce73"/>
          <table:table-cell table:style-name="ce44" office:value-type="float" office:value="100021000" calcext:value-type="float">
            <text:p>100,021,000</text:p>
          </table:table-cell>
          <table:table-cell table:style-name="ce44" table:formula="of:=[.N49]" office:value-type="float" office:value="95326463" calcext:value-type="float">
            <text:p>95,326,463</text:p>
          </table:table-cell>
          <table:table-cell table:style-name="ce44" office:value-type="float" office:value="95326463" calcext:value-type="float">
            <text:p>95,326,463</text:p>
          </table:table-cell>
          <table:table-cell table:style-name="ce55"/>
          <table:table-cell table:style-name="ce44" table:formula="of:=[.L49]+[.M49]" office:value-type="float" office:value="95326463" calcext:value-type="float">
            <text:p>95,326,463</text:p>
          </table:table-cell>
          <table:table-cell table:style-name="ce73"/>
          <table:table-cell table:style-name="ce44" office:value-type="float" office:value="11474000" calcext:value-type="float">
            <text:p>11,474,000</text:p>
          </table:table-cell>
          <table:table-cell table:style-name="ce43" table:formula="of:=[.T49]" office:value-type="float" office:value="11465718" calcext:value-type="float">
            <text:p>11,465,718</text:p>
          </table:table-cell>
          <table:table-cell table:style-name="ce44" office:value-type="float" office:value="5125126" calcext:value-type="float">
            <text:p>5,125,126</text:p>
          </table:table-cell>
          <table:table-cell table:style-name="ce44" office:value-type="float" office:value="6340592" calcext:value-type="float">
            <text:p>6,340,592</text:p>
          </table:table-cell>
          <table:table-cell table:style-name="ce44" table:formula="of:=[.R49]+[.S49]" office:value-type="float" office:value="11465718" calcext:value-type="float">
            <text:p>11,465,71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忠明國民小學</text:p>
          </table:table-cell>
          <table:table-cell table:style-name="ce44" table:formula="of:=[.J50]+[.P50]" office:value-type="float" office:value="100299000" calcext:value-type="float">
            <text:p>100,299,000</text:p>
          </table:table-cell>
          <table:table-cell table:style-name="ce44" table:formula="of:=[.K50]+[.Q50]" office:value-type="float" office:value="94277328" calcext:value-type="float">
            <text:p>94,277,328</text:p>
          </table:table-cell>
          <table:table-cell table:style-name="ce44" table:formula="of:=[.L50]+[.R50]" office:value-type="float" office:value="94277328" calcext:value-type="float">
            <text:p>94,277,328</text:p>
          </table:table-cell>
          <table:table-cell table:style-name="ce55" table:formula="of:=[.M50]+[.S50]" office:value-type="float" office:value="0" calcext:value-type="float">
            <text:p>0 </text:p>
          </table:table-cell>
          <table:table-cell table:style-name="ce44" table:formula="of:=[.D50]+[.E50]" office:value-type="float" office:value="94277328" calcext:value-type="float">
            <text:p>94,277,328</text:p>
          </table:table-cell>
          <table:table-cell table:style-name="ce64" table:formula="of:=[.C50]-[.B50]" office:value-type="float" office:value="-6021672" calcext:value-type="float">
            <text:p>-6,021,672 </text:p>
          </table:table-cell>
          <table:table-cell table:style-name="ce69" table:formula="of:=[.G50]/[.B50]" office:value-type="percentage" office:value="-0.0600372087458499" calcext:value-type="percentage">
            <text:p>-6.00%</text:p>
          </table:table-cell>
          <table:table-cell table:style-name="ce73"/>
          <table:table-cell table:style-name="ce44" office:value-type="float" office:value="98812000" calcext:value-type="float">
            <text:p>98,812,000</text:p>
          </table:table-cell>
          <table:table-cell table:style-name="ce44" table:formula="of:=[.N50]" office:value-type="float" office:value="92832869" calcext:value-type="float">
            <text:p>92,832,869</text:p>
          </table:table-cell>
          <table:table-cell table:style-name="ce44" office:value-type="float" office:value="92832869" calcext:value-type="float">
            <text:p>92,832,869</text:p>
          </table:table-cell>
          <table:table-cell table:style-name="ce55"/>
          <table:table-cell table:style-name="ce44" table:formula="of:=[.L50]+[.M50]" office:value-type="float" office:value="92832869" calcext:value-type="float">
            <text:p>92,832,869</text:p>
          </table:table-cell>
          <table:table-cell table:style-name="ce73"/>
          <table:table-cell table:style-name="ce44" office:value-type="float" office:value="1487000" calcext:value-type="float">
            <text:p>1,487,000</text:p>
          </table:table-cell>
          <table:table-cell table:style-name="ce43" table:formula="of:=[.T50]" office:value-type="float" office:value="1444459" calcext:value-type="float">
            <text:p>1,444,459</text:p>
          </table:table-cell>
          <table:table-cell table:style-name="ce44" office:value-type="float" office:value="1444459" calcext:value-type="float">
            <text:p>1,444,459</text:p>
          </table:table-cell>
          <table:table-cell table:style-name="ce44"/>
          <table:table-cell table:style-name="ce44" table:formula="of:=[.R50]+[.S50]" office:value-type="float" office:value="1444459" calcext:value-type="float">
            <text:p>1,444,45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中正國民小學</text:p>
          </table:table-cell>
          <table:table-cell table:style-name="ce44" table:formula="of:=[.J51]+[.P51]" office:value-type="float" office:value="118011000" calcext:value-type="float">
            <text:p>118,011,000</text:p>
          </table:table-cell>
          <table:table-cell table:style-name="ce44" table:formula="of:=[.K51]+[.Q51]" office:value-type="float" office:value="113791961" calcext:value-type="float">
            <text:p>113,791,961</text:p>
          </table:table-cell>
          <table:table-cell table:style-name="ce44" table:formula="of:=[.L51]+[.R51]" office:value-type="float" office:value="113791961" calcext:value-type="float">
            <text:p>113,791,961</text:p>
          </table:table-cell>
          <table:table-cell table:style-name="ce55" table:formula="of:=[.M51]+[.S51]" office:value-type="float" office:value="0" calcext:value-type="float">
            <text:p>0 </text:p>
          </table:table-cell>
          <table:table-cell table:style-name="ce44" table:formula="of:=[.D51]+[.E51]" office:value-type="float" office:value="113791961" calcext:value-type="float">
            <text:p>113,791,961</text:p>
          </table:table-cell>
          <table:table-cell table:style-name="ce64" table:formula="of:=[.C51]-[.B51]" office:value-type="float" office:value="-4219039" calcext:value-type="float">
            <text:p>-4,219,039 </text:p>
          </table:table-cell>
          <table:table-cell table:style-name="ce69" table:formula="of:=[.G51]/[.B51]" office:value-type="percentage" office:value="-0.0357512350543593" calcext:value-type="percentage">
            <text:p>-3.58%</text:p>
          </table:table-cell>
          <table:table-cell table:style-name="ce73"/>
          <table:table-cell table:style-name="ce44" office:value-type="float" office:value="117494000" calcext:value-type="float">
            <text:p>117,494,000</text:p>
          </table:table-cell>
          <table:table-cell table:style-name="ce44" table:formula="of:=[.N51]" office:value-type="float" office:value="113294840" calcext:value-type="float">
            <text:p>113,294,840</text:p>
          </table:table-cell>
          <table:table-cell table:style-name="ce44" office:value-type="float" office:value="113294840" calcext:value-type="float">
            <text:p>113,294,840</text:p>
          </table:table-cell>
          <table:table-cell table:style-name="ce55"/>
          <table:table-cell table:style-name="ce44" table:formula="of:=[.L51]+[.M51]" office:value-type="float" office:value="113294840" calcext:value-type="float">
            <text:p>113,294,840</text:p>
          </table:table-cell>
          <table:table-cell table:style-name="ce73"/>
          <table:table-cell table:style-name="ce44" office:value-type="float" office:value="517000" calcext:value-type="float">
            <text:p>517,000</text:p>
          </table:table-cell>
          <table:table-cell table:style-name="ce43" table:formula="of:=[.T51]" office:value-type="float" office:value="497121" calcext:value-type="float">
            <text:p>497,121</text:p>
          </table:table-cell>
          <table:table-cell table:style-name="ce44" office:value-type="float" office:value="497121" calcext:value-type="float">
            <text:p>497,121</text:p>
          </table:table-cell>
          <table:table-cell table:style-name="ce44"/>
          <table:table-cell table:style-name="ce44" table:formula="of:=[.R51]+[.S51]" office:value-type="float" office:value="497121" calcext:value-type="float">
            <text:p>497,12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和平國民小學</text:p>
          </table:table-cell>
          <table:table-cell table:style-name="ce44" table:formula="of:=[.J52]+[.P52]" office:value-type="float" office:value="124070000" calcext:value-type="float">
            <text:p>124,070,000</text:p>
          </table:table-cell>
          <table:table-cell table:style-name="ce44" table:formula="of:=[.K52]+[.Q52]" office:value-type="float" office:value="114660564" calcext:value-type="float">
            <text:p>114,660,564</text:p>
          </table:table-cell>
          <table:table-cell table:style-name="ce44" table:formula="of:=[.L52]+[.R52]" office:value-type="float" office:value="114660564" calcext:value-type="float">
            <text:p>114,660,564</text:p>
          </table:table-cell>
          <table:table-cell table:style-name="ce55" table:formula="of:=[.M52]+[.S52]" office:value-type="float" office:value="0" calcext:value-type="float">
            <text:p>0 </text:p>
          </table:table-cell>
          <table:table-cell table:style-name="ce44" table:formula="of:=[.D52]+[.E52]" office:value-type="float" office:value="114660564" calcext:value-type="float">
            <text:p>114,660,564</text:p>
          </table:table-cell>
          <table:table-cell table:style-name="ce64" table:formula="of:=[.C52]-[.B52]" office:value-type="float" office:value="-9409436" calcext:value-type="float">
            <text:p>-9,409,436 </text:p>
          </table:table-cell>
          <table:table-cell table:style-name="ce69" table:formula="of:=[.G52]/[.B52]" office:value-type="percentage" office:value="-0.0758397356331103" calcext:value-type="percentage">
            <text:p>-7.58%</text:p>
          </table:table-cell>
          <table:table-cell table:style-name="ce73"/>
          <table:table-cell table:style-name="ce44" office:value-type="float" office:value="120449000" calcext:value-type="float">
            <text:p>120,449,000</text:p>
          </table:table-cell>
          <table:table-cell table:style-name="ce44" table:formula="of:=[.N52]" office:value-type="float" office:value="111311707" calcext:value-type="float">
            <text:p>111,311,707</text:p>
          </table:table-cell>
          <table:table-cell table:style-name="ce44" office:value-type="float" office:value="111311707" calcext:value-type="float">
            <text:p>111,311,707</text:p>
          </table:table-cell>
          <table:table-cell table:style-name="ce55"/>
          <table:table-cell table:style-name="ce44" table:formula="of:=[.L52]+[.M52]" office:value-type="float" office:value="111311707" calcext:value-type="float">
            <text:p>111,311,707</text:p>
          </table:table-cell>
          <table:table-cell table:style-name="ce73"/>
          <table:table-cell table:style-name="ce44" office:value-type="float" office:value="3621000" calcext:value-type="float">
            <text:p>3,621,000</text:p>
          </table:table-cell>
          <table:table-cell table:style-name="ce43" table:formula="of:=[.T52]" office:value-type="float" office:value="3348857" calcext:value-type="float">
            <text:p>3,348,857</text:p>
          </table:table-cell>
          <table:table-cell table:style-name="ce44" office:value-type="float" office:value="3348857" calcext:value-type="float">
            <text:p>3,348,857</text:p>
          </table:table-cell>
          <table:table-cell table:style-name="ce44"/>
          <table:table-cell table:style-name="ce44" table:formula="of:=[.R52]+[.S52]" office:value-type="float" office:value="3348857" calcext:value-type="float">
            <text:p>3,348,85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國光國民小學</text:p>
          </table:table-cell>
          <table:table-cell table:style-name="ce44" table:formula="of:=[.J53]+[.P53]" office:value-type="float" office:value="84957000" calcext:value-type="float">
            <text:p>84,957,000</text:p>
          </table:table-cell>
          <table:table-cell table:style-name="ce44" table:formula="of:=[.K53]+[.Q53]" office:value-type="float" office:value="82359999" calcext:value-type="float">
            <text:p>82,359,999</text:p>
          </table:table-cell>
          <table:table-cell table:style-name="ce44" table:formula="of:=[.L53]+[.R53]" office:value-type="float" office:value="82359999" calcext:value-type="float">
            <text:p>82,359,999</text:p>
          </table:table-cell>
          <table:table-cell table:style-name="ce55" table:formula="of:=[.M53]+[.S53]" office:value-type="float" office:value="0" calcext:value-type="float">
            <text:p>0 </text:p>
          </table:table-cell>
          <table:table-cell table:style-name="ce44" table:formula="of:=[.D53]+[.E53]" office:value-type="float" office:value="82359999" calcext:value-type="float">
            <text:p>82,359,999</text:p>
          </table:table-cell>
          <table:table-cell table:style-name="ce64" table:formula="of:=[.C53]-[.B53]" office:value-type="float" office:value="-2597001" calcext:value-type="float">
            <text:p>-2,597,001 </text:p>
          </table:table-cell>
          <table:table-cell table:style-name="ce69" table:formula="of:=[.G53]/[.B53]" office:value-type="percentage" office:value="-0.0305684169638758" calcext:value-type="percentage">
            <text:p>-3.06%</text:p>
          </table:table-cell>
          <table:table-cell table:style-name="ce73"/>
          <table:table-cell table:style-name="ce44" office:value-type="float" office:value="84389000" calcext:value-type="float">
            <text:p>84,389,000</text:p>
          </table:table-cell>
          <table:table-cell table:style-name="ce44" table:formula="of:=[.N53]" office:value-type="float" office:value="81839938" calcext:value-type="float">
            <text:p>81,839,938</text:p>
          </table:table-cell>
          <table:table-cell table:style-name="ce44" office:value-type="float" office:value="81839938" calcext:value-type="float">
            <text:p>81,839,938</text:p>
          </table:table-cell>
          <table:table-cell table:style-name="ce55"/>
          <table:table-cell table:style-name="ce44" table:formula="of:=[.L53]+[.M53]" office:value-type="float" office:value="81839938" calcext:value-type="float">
            <text:p>81,839,938</text:p>
          </table:table-cell>
          <table:table-cell table:style-name="ce73"/>
          <table:table-cell table:style-name="ce44" office:value-type="float" office:value="568000" calcext:value-type="float">
            <text:p>568,000</text:p>
          </table:table-cell>
          <table:table-cell table:style-name="ce43" table:formula="of:=[.T53]" office:value-type="float" office:value="520061" calcext:value-type="float">
            <text:p>520,061</text:p>
          </table:table-cell>
          <table:table-cell table:style-name="ce44" office:value-type="float" office:value="520061" calcext:value-type="float">
            <text:p>520,061</text:p>
          </table:table-cell>
          <table:table-cell table:style-name="ce44"/>
          <table:table-cell table:style-name="ce44" table:formula="of:=[.R53]+[.S53]" office:value-type="float" office:value="520061" calcext:value-type="float">
            <text:p>520,06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信義國民小學</text:p>
          </table:table-cell>
          <table:table-cell table:style-name="ce44" table:formula="of:=[.J54]+[.P54]" office:value-type="float" office:value="143329000" calcext:value-type="float">
            <text:p>143,329,000</text:p>
          </table:table-cell>
          <table:table-cell table:style-name="ce44" table:formula="of:=[.K54]+[.Q54]" office:value-type="float" office:value="137402849" calcext:value-type="float">
            <text:p>137,402,849</text:p>
          </table:table-cell>
          <table:table-cell table:style-name="ce44" table:formula="of:=[.L54]+[.R54]" office:value-type="float" office:value="137402849" calcext:value-type="float">
            <text:p>137,402,849</text:p>
          </table:table-cell>
          <table:table-cell table:style-name="ce55" table:formula="of:=[.M54]+[.S54]" office:value-type="float" office:value="0" calcext:value-type="float">
            <text:p>0 </text:p>
          </table:table-cell>
          <table:table-cell table:style-name="ce44" table:formula="of:=[.D54]+[.E54]" office:value-type="float" office:value="137402849" calcext:value-type="float">
            <text:p>137,402,849</text:p>
          </table:table-cell>
          <table:table-cell table:style-name="ce64" table:formula="of:=[.C54]-[.B54]" office:value-type="float" office:value="-5926151" calcext:value-type="float">
            <text:p>-5,926,151 </text:p>
          </table:table-cell>
          <table:table-cell table:style-name="ce69" table:formula="of:=[.G54]/[.B54]" office:value-type="percentage" office:value="-0.0413464895450328" calcext:value-type="percentage">
            <text:p>-4.13%</text:p>
          </table:table-cell>
          <table:table-cell table:style-name="ce73"/>
          <table:table-cell table:style-name="ce44" office:value-type="float" office:value="142100000" calcext:value-type="float">
            <text:p>142,100,000</text:p>
          </table:table-cell>
          <table:table-cell table:style-name="ce44" table:formula="of:=[.N54]" office:value-type="float" office:value="136231108" calcext:value-type="float">
            <text:p>136,231,108</text:p>
          </table:table-cell>
          <table:table-cell table:style-name="ce44" office:value-type="float" office:value="136231108" calcext:value-type="float">
            <text:p>136,231,108</text:p>
          </table:table-cell>
          <table:table-cell table:style-name="ce55"/>
          <table:table-cell table:style-name="ce44" table:formula="of:=[.L54]+[.M54]" office:value-type="float" office:value="136231108" calcext:value-type="float">
            <text:p>136,231,108</text:p>
          </table:table-cell>
          <table:table-cell table:style-name="ce73"/>
          <table:table-cell table:style-name="ce44" office:value-type="float" office:value="1229000" calcext:value-type="float">
            <text:p>1,229,000</text:p>
          </table:table-cell>
          <table:table-cell table:style-name="ce43" table:formula="of:=[.T54]" office:value-type="float" office:value="1171741" calcext:value-type="float">
            <text:p>1,171,741</text:p>
          </table:table-cell>
          <table:table-cell table:style-name="ce44" office:value-type="float" office:value="1171741" calcext:value-type="float">
            <text:p>1,171,741</text:p>
          </table:table-cell>
          <table:table-cell table:style-name="ce44"/>
          <table:table-cell table:style-name="ce44" table:formula="of:=[.R54]+[.S54]" office:value-type="float" office:value="1171741" calcext:value-type="float">
            <text:p>1,171,741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太平國民小學</text:p>
          </table:table-cell>
          <table:table-cell table:style-name="ce44" table:formula="of:=[.J55]+[.P55]" office:value-type="float" office:value="86303703" calcext:value-type="float">
            <text:p>86,303,703</text:p>
          </table:table-cell>
          <table:table-cell table:style-name="ce44" table:formula="of:=[.K55]+[.Q55]" office:value-type="float" office:value="75233152" calcext:value-type="float">
            <text:p>75,233,152</text:p>
          </table:table-cell>
          <table:table-cell table:style-name="ce44" table:formula="of:=[.L55]+[.R55]" office:value-type="float" office:value="75233152" calcext:value-type="float">
            <text:p>75,233,152</text:p>
          </table:table-cell>
          <table:table-cell table:style-name="ce55" table:formula="of:=[.M55]+[.S55]" office:value-type="float" office:value="0" calcext:value-type="float">
            <text:p>0 </text:p>
          </table:table-cell>
          <table:table-cell table:style-name="ce44" table:formula="of:=[.D55]+[.E55]" office:value-type="float" office:value="75233152" calcext:value-type="float">
            <text:p>75,233,152</text:p>
          </table:table-cell>
          <table:table-cell table:style-name="ce64" table:formula="of:=[.C55]-[.B55]" office:value-type="float" office:value="-11070551" calcext:value-type="float">
            <text:p>-11,070,551 </text:p>
          </table:table-cell>
          <table:table-cell table:style-name="ce69" table:formula="of:=[.G55]/[.B55]" office:value-type="percentage" office:value="-0.128274345308219" calcext:value-type="percentage">
            <text:p>-12.83%</text:p>
          </table:table-cell>
          <table:table-cell table:style-name="ce73"/>
          <table:table-cell table:style-name="ce44" office:value-type="float" office:value="83972703" calcext:value-type="float">
            <text:p>83,972,703</text:p>
          </table:table-cell>
          <table:table-cell table:style-name="ce44" table:formula="of:=[.N55]" office:value-type="float" office:value="72983413" calcext:value-type="float">
            <text:p>72,983,413</text:p>
          </table:table-cell>
          <table:table-cell table:style-name="ce44" office:value-type="float" office:value="72983413" calcext:value-type="float">
            <text:p>72,983,413</text:p>
          </table:table-cell>
          <table:table-cell table:style-name="ce55"/>
          <table:table-cell table:style-name="ce44" table:formula="of:=[.L55]+[.M55]" office:value-type="float" office:value="72983413" calcext:value-type="float">
            <text:p>72,983,413</text:p>
          </table:table-cell>
          <table:table-cell table:style-name="ce73"/>
          <table:table-cell table:style-name="ce44" office:value-type="float" office:value="2331000" calcext:value-type="float">
            <text:p>2,331,000</text:p>
          </table:table-cell>
          <table:table-cell table:style-name="ce43" table:formula="of:=[.T55]" office:value-type="float" office:value="2249739" calcext:value-type="float">
            <text:p>2,249,739</text:p>
          </table:table-cell>
          <table:table-cell table:style-name="ce44" office:value-type="float" office:value="2249739" calcext:value-type="float">
            <text:p>2,249,739</text:p>
          </table:table-cell>
          <table:table-cell table:style-name="ce44"/>
          <table:table-cell table:style-name="ce44" table:formula="of:=[.R55]+[.S55]" office:value-type="float" office:value="2249739" calcext:value-type="float">
            <text:p>2,249,73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中華國民小學</text:p>
          </table:table-cell>
          <table:table-cell table:style-name="ce44" table:formula="of:=[.J56]+[.P56]" office:value-type="float" office:value="76319000" calcext:value-type="float">
            <text:p>76,319,000</text:p>
          </table:table-cell>
          <table:table-cell table:style-name="ce44" table:formula="of:=[.K56]+[.Q56]" office:value-type="float" office:value="75986387" calcext:value-type="float">
            <text:p>75,986,387</text:p>
          </table:table-cell>
          <table:table-cell table:style-name="ce44" table:formula="of:=[.L56]+[.R56]" office:value-type="float" office:value="75986387" calcext:value-type="float">
            <text:p>75,986,387</text:p>
          </table:table-cell>
          <table:table-cell table:style-name="ce55" table:formula="of:=[.M56]+[.S56]" office:value-type="float" office:value="0" calcext:value-type="float">
            <text:p>0 </text:p>
          </table:table-cell>
          <table:table-cell table:style-name="ce44" table:formula="of:=[.D56]+[.E56]" office:value-type="float" office:value="75986387" calcext:value-type="float">
            <text:p>75,986,387</text:p>
          </table:table-cell>
          <table:table-cell table:style-name="ce64" table:formula="of:=[.C56]-[.B56]" office:value-type="float" office:value="-332613" calcext:value-type="float">
            <text:p>-332,613 </text:p>
          </table:table-cell>
          <table:table-cell table:style-name="ce69" table:formula="of:=[.G56]/[.B56]" office:value-type="percentage" office:value="-0.00435819389667055" calcext:value-type="percentage">
            <text:p>-0.44%</text:p>
          </table:table-cell>
          <table:table-cell table:style-name="ce73"/>
          <table:table-cell table:style-name="ce44" office:value-type="float" office:value="76038000" calcext:value-type="float">
            <text:p>76,038,000</text:p>
          </table:table-cell>
          <table:table-cell table:style-name="ce44" table:formula="of:=[.N56]" office:value-type="float" office:value="75705390" calcext:value-type="float">
            <text:p>75,705,390</text:p>
          </table:table-cell>
          <table:table-cell table:style-name="ce44" office:value-type="float" office:value="75705390" calcext:value-type="float">
            <text:p>75,705,390</text:p>
          </table:table-cell>
          <table:table-cell table:style-name="ce55"/>
          <table:table-cell table:style-name="ce44" table:formula="of:=[.L56]+[.M56]" office:value-type="float" office:value="75705390" calcext:value-type="float">
            <text:p>75,705,390</text:p>
          </table:table-cell>
          <table:table-cell table:style-name="ce73"/>
          <table:table-cell table:style-name="ce44" office:value-type="float" office:value="281000" calcext:value-type="float">
            <text:p>281,000</text:p>
          </table:table-cell>
          <table:table-cell table:style-name="ce43" table:formula="of:=[.T56]" office:value-type="float" office:value="280997" calcext:value-type="float">
            <text:p>280,997</text:p>
          </table:table-cell>
          <table:table-cell table:style-name="ce44" office:value-type="float" office:value="280997" calcext:value-type="float">
            <text:p>280,997</text:p>
          </table:table-cell>
          <table:table-cell table:style-name="ce44"/>
          <table:table-cell table:style-name="ce44" table:formula="of:=[.R56]+[.S56]" office:value-type="float" office:value="280997" calcext:value-type="float">
            <text:p>280,99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篤行國民小學</text:p>
          </table:table-cell>
          <table:table-cell table:style-name="ce44" table:formula="of:=[.J57]+[.P57]" office:value-type="float" office:value="68206000" calcext:value-type="float">
            <text:p>68,206,000</text:p>
          </table:table-cell>
          <table:table-cell table:style-name="ce44" table:formula="of:=[.K57]+[.Q57]" office:value-type="float" office:value="65633730" calcext:value-type="float">
            <text:p>65,633,730</text:p>
          </table:table-cell>
          <table:table-cell table:style-name="ce44" table:formula="of:=[.L57]+[.R57]" office:value-type="float" office:value="65633730" calcext:value-type="float">
            <text:p>65,633,730</text:p>
          </table:table-cell>
          <table:table-cell table:style-name="ce55" table:formula="of:=[.M57]+[.S57]" office:value-type="float" office:value="0" calcext:value-type="float">
            <text:p>0 </text:p>
          </table:table-cell>
          <table:table-cell table:style-name="ce44" table:formula="of:=[.D57]+[.E57]" office:value-type="float" office:value="65633730" calcext:value-type="float">
            <text:p>65,633,730</text:p>
          </table:table-cell>
          <table:table-cell table:style-name="ce64" table:formula="of:=[.C57]-[.B57]" office:value-type="float" office:value="-2572270" calcext:value-type="float">
            <text:p>-2,572,270 </text:p>
          </table:table-cell>
          <table:table-cell table:style-name="ce69" table:formula="of:=[.G57]/[.B57]" office:value-type="percentage" office:value="-0.0377132510336334" calcext:value-type="percentage">
            <text:p>-3.77%</text:p>
          </table:table-cell>
          <table:table-cell table:style-name="ce73"/>
          <table:table-cell table:style-name="ce44" office:value-type="float" office:value="67060000" calcext:value-type="float">
            <text:p>67,060,000</text:p>
          </table:table-cell>
          <table:table-cell table:style-name="ce44" table:formula="of:=[.N57]" office:value-type="float" office:value="64492856" calcext:value-type="float">
            <text:p>64,492,856</text:p>
          </table:table-cell>
          <table:table-cell table:style-name="ce44" office:value-type="float" office:value="64492856" calcext:value-type="float">
            <text:p>64,492,856</text:p>
          </table:table-cell>
          <table:table-cell table:style-name="ce55"/>
          <table:table-cell table:style-name="ce44" table:formula="of:=[.L57]+[.M57]" office:value-type="float" office:value="64492856" calcext:value-type="float">
            <text:p>64,492,856</text:p>
          </table:table-cell>
          <table:table-cell table:style-name="ce73"/>
          <table:table-cell table:style-name="ce44" office:value-type="float" office:value="1146000" calcext:value-type="float">
            <text:p>1,146,000</text:p>
          </table:table-cell>
          <table:table-cell table:style-name="ce43" table:formula="of:=[.T57]" office:value-type="float" office:value="1140874" calcext:value-type="float">
            <text:p>1,140,874</text:p>
          </table:table-cell>
          <table:table-cell table:style-name="ce44" office:value-type="float" office:value="1140874" calcext:value-type="float">
            <text:p>1,140,874</text:p>
          </table:table-cell>
          <table:table-cell table:style-name="ce44"/>
          <table:table-cell table:style-name="ce44" table:formula="of:=[.R57]+[.S57]" office:value-type="float" office:value="1140874" calcext:value-type="float">
            <text:p>1,140,874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健行國民小學</text:p>
          </table:table-cell>
          <table:table-cell table:style-name="ce44" table:formula="of:=[.J58]+[.P58]" office:value-type="float" office:value="86479000" calcext:value-type="float">
            <text:p>86,479,000</text:p>
          </table:table-cell>
          <table:table-cell table:style-name="ce44" table:formula="of:=[.K58]+[.Q58]" office:value-type="float" office:value="80962742" calcext:value-type="float">
            <text:p>80,962,742</text:p>
          </table:table-cell>
          <table:table-cell table:style-name="ce44" table:formula="of:=[.L58]+[.R58]" office:value-type="float" office:value="80962742" calcext:value-type="float">
            <text:p>80,962,742</text:p>
          </table:table-cell>
          <table:table-cell table:style-name="ce55" table:formula="of:=[.M58]+[.S58]" office:value-type="float" office:value="0" calcext:value-type="float">
            <text:p>0 </text:p>
          </table:table-cell>
          <table:table-cell table:style-name="ce44" table:formula="of:=[.D58]+[.E58]" office:value-type="float" office:value="80962742" calcext:value-type="float">
            <text:p>80,962,742</text:p>
          </table:table-cell>
          <table:table-cell table:style-name="ce64" table:formula="of:=[.C58]-[.B58]" office:value-type="float" office:value="-5516258" calcext:value-type="float">
            <text:p>-5,516,258 </text:p>
          </table:table-cell>
          <table:table-cell table:style-name="ce69" table:formula="of:=[.G58]/[.B58]" office:value-type="percentage" office:value="-0.0637872547092358" calcext:value-type="percentage">
            <text:p>-6.38%</text:p>
          </table:table-cell>
          <table:table-cell table:style-name="ce73"/>
          <table:table-cell table:style-name="ce44" office:value-type="float" office:value="85925000" calcext:value-type="float">
            <text:p>85,925,000</text:p>
          </table:table-cell>
          <table:table-cell table:style-name="ce44" table:formula="of:=[.N58]" office:value-type="float" office:value="80409035" calcext:value-type="float">
            <text:p>80,409,035</text:p>
          </table:table-cell>
          <table:table-cell table:style-name="ce44" office:value-type="float" office:value="80409035" calcext:value-type="float">
            <text:p>80,409,035</text:p>
          </table:table-cell>
          <table:table-cell table:style-name="ce55"/>
          <table:table-cell table:style-name="ce44" table:formula="of:=[.L58]+[.M58]" office:value-type="float" office:value="80409035" calcext:value-type="float">
            <text:p>80,409,035</text:p>
          </table:table-cell>
          <table:table-cell table:style-name="ce73"/>
          <table:table-cell table:style-name="ce44" office:value-type="float" office:value="554000" calcext:value-type="float">
            <text:p>554,000</text:p>
          </table:table-cell>
          <table:table-cell table:style-name="ce43" table:formula="of:=[.T58]" office:value-type="float" office:value="553707" calcext:value-type="float">
            <text:p>553,707</text:p>
          </table:table-cell>
          <table:table-cell table:style-name="ce44" office:value-type="float" office:value="553707" calcext:value-type="float">
            <text:p>553,707</text:p>
          </table:table-cell>
          <table:table-cell table:style-name="ce44"/>
          <table:table-cell table:style-name="ce44" table:formula="of:=[.R58]+[.S58]" office:value-type="float" office:value="553707" calcext:value-type="float">
            <text:p>553,707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省三國民小學</text:p>
          </table:table-cell>
          <table:table-cell table:style-name="ce44" table:formula="of:=[.J59]+[.P59]" office:value-type="float" office:value="120290000" calcext:value-type="float">
            <text:p>120,290,000</text:p>
          </table:table-cell>
          <table:table-cell table:style-name="ce44" table:formula="of:=[.K59]+[.Q59]" office:value-type="float" office:value="114413753" calcext:value-type="float">
            <text:p>114,413,753</text:p>
          </table:table-cell>
          <table:table-cell table:style-name="ce44" table:formula="of:=[.L59]+[.R59]" office:value-type="float" office:value="107626551" calcext:value-type="float">
            <text:p>107,626,551</text:p>
          </table:table-cell>
          <table:table-cell table:style-name="ce55" table:formula="of:=[.M59]+[.S59]" office:value-type="float" office:value="6787202" calcext:value-type="float">
            <text:p>6,787,202 </text:p>
          </table:table-cell>
          <table:table-cell table:style-name="ce44" table:formula="of:=[.D59]+[.E59]" office:value-type="float" office:value="114413753" calcext:value-type="float">
            <text:p>114,413,753</text:p>
          </table:table-cell>
          <table:table-cell table:style-name="ce64" table:formula="of:=[.C59]-[.B59]" office:value-type="float" office:value="-5876247" calcext:value-type="float">
            <text:p>-5,876,247 </text:p>
          </table:table-cell>
          <table:table-cell table:style-name="ce69" table:formula="of:=[.G59]/[.B59]" office:value-type="percentage" office:value="-0.0488506692160612" calcext:value-type="percentage">
            <text:p>-4.89%</text:p>
          </table:table-cell>
          <table:table-cell table:style-name="ce76"/>
          <table:table-cell table:style-name="ce81" office:value-type="float" office:value="80009000" calcext:value-type="float">
            <text:p>80,009,000</text:p>
          </table:table-cell>
          <table:table-cell table:style-name="ce81" table:formula="of:=[.N59]" office:value-type="float" office:value="74132753" calcext:value-type="float">
            <text:p>74,132,753</text:p>
          </table:table-cell>
          <table:table-cell table:style-name="ce81" office:value-type="float" office:value="74132753" calcext:value-type="float">
            <text:p>74,132,753</text:p>
          </table:table-cell>
          <table:table-cell table:style-name="ce86"/>
          <table:table-cell table:style-name="ce81" table:formula="of:=[.L59]+[.M59]" office:value-type="float" office:value="74132753" calcext:value-type="float">
            <text:p>74,132,753</text:p>
          </table:table-cell>
          <table:table-cell table:style-name="ce76"/>
          <table:table-cell table:style-name="ce81" office:value-type="float" office:value="40281000" calcext:value-type="float">
            <text:p>40,281,000</text:p>
          </table:table-cell>
          <table:table-cell table:style-name="ce85" table:formula="of:=[.T59]" office:value-type="float" office:value="40281000" calcext:value-type="float">
            <text:p>40,281,000</text:p>
          </table:table-cell>
          <table:table-cell table:style-name="ce81" office:value-type="float" office:value="33493798" calcext:value-type="float">
            <text:p>33,493,798</text:p>
          </table:table-cell>
          <table:table-cell table:style-name="ce81" office:value-type="float" office:value="6787202" calcext:value-type="float">
            <text:p>6,787,202</text:p>
          </table:table-cell>
          <table:table-cell table:style-name="ce81" table:formula="of:=[.R59]+[.S59]" office:value-type="float" office:value="40281000" calcext:value-type="float">
            <text:p>40,281,000</text:p>
          </table:table-cell>
          <table:table-cell table:style-name="ce76" table:number-columns-repeated="1004"/>
        </table:table-row>
        <table:table-row table:style-name="ro13">
          <table:table-cell table:style-name="ce36" office:value-type="string" calcext:value-type="string">
            <text:p><text:s text:c="2"/>西屯國民小學</text:p>
          </table:table-cell>
          <table:table-cell table:style-name="ce45" table:formula="of:=[.J60]+[.P60]" office:value-type="float" office:value="125917000" calcext:value-type="float">
            <text:p>125,917,000</text:p>
          </table:table-cell>
          <table:table-cell table:style-name="ce45" table:formula="of:=[.K60]+[.Q60]" office:value-type="float" office:value="116681038" calcext:value-type="float">
            <text:p>116,681,038</text:p>
          </table:table-cell>
          <table:table-cell table:style-name="ce45" table:formula="of:=[.L60]+[.R60]" office:value-type="float" office:value="116681038" calcext:value-type="float">
            <text:p>116,681,038</text:p>
          </table:table-cell>
          <table:table-cell table:style-name="ce56" table:formula="of:=[.M60]+[.S60]" office:value-type="float" office:value="0" calcext:value-type="float">
            <text:p>0 </text:p>
          </table:table-cell>
          <table:table-cell table:style-name="ce45" table:formula="of:=[.D60]+[.E60]" office:value-type="float" office:value="116681038" calcext:value-type="float">
            <text:p>116,681,038</text:p>
          </table:table-cell>
          <table:table-cell table:style-name="ce65" table:formula="of:=[.C60]-[.B60]" office:value-type="float" office:value="-9235962" calcext:value-type="float">
            <text:p>-9,235,962 </text:p>
          </table:table-cell>
          <table:table-cell table:style-name="ce70" table:formula="of:=[.G60]/[.B60]" office:value-type="percentage" office:value="-0.073349603310117" calcext:value-type="percentage">
            <text:p>-7.33%</text:p>
          </table:table-cell>
          <table:table-cell table:style-name="ce77"/>
          <table:table-cell table:style-name="ce44" office:value-type="float" office:value="124221000" calcext:value-type="float">
            <text:p>124,221,000</text:p>
          </table:table-cell>
          <table:table-cell table:style-name="ce44" table:formula="of:=[.N60]" office:value-type="float" office:value="114994239" calcext:value-type="float">
            <text:p>114,994,239</text:p>
          </table:table-cell>
          <table:table-cell table:style-name="ce44" office:value-type="float" office:value="114994239" calcext:value-type="float">
            <text:p>114,994,239</text:p>
          </table:table-cell>
          <table:table-cell table:style-name="ce55"/>
          <table:table-cell table:style-name="ce44" table:formula="of:=[.L60]+[.M60]" office:value-type="float" office:value="114994239" calcext:value-type="float">
            <text:p>114,994,239</text:p>
          </table:table-cell>
          <table:table-cell table:style-name="ce77"/>
          <table:table-cell table:style-name="ce44" office:value-type="float" office:value="1696000" calcext:value-type="float">
            <text:p>1,696,000</text:p>
          </table:table-cell>
          <table:table-cell table:style-name="ce43" table:formula="of:=[.T60]" office:value-type="float" office:value="1686799" calcext:value-type="float">
            <text:p>1,686,799</text:p>
          </table:table-cell>
          <table:table-cell table:style-name="ce44" office:value-type="float" office:value="1686799" calcext:value-type="float">
            <text:p>1,686,799</text:p>
          </table:table-cell>
          <table:table-cell table:style-name="ce44"/>
          <table:table-cell table:style-name="ce44" table:formula="of:=[.R60]+[.S60]" office:value-type="float" office:value="1686799" calcext:value-type="float">
            <text:p>1,686,799</text:p>
          </table:table-cell>
          <table:table-cell table:style-name="ce77" table:number-columns-repeated="1004"/>
        </table:table-row>
        <table:table-row table:style-name="ro13">
          <table:table-cell table:style-name="ce35" office:value-type="string" calcext:value-type="string">
            <text:p><text:s text:c="2"/>泰安國民小學</text:p>
          </table:table-cell>
          <table:table-cell table:style-name="ce44" table:formula="of:=[.J61]+[.P61]" office:value-type="float" office:value="37797000" calcext:value-type="float">
            <text:p>37,797,000</text:p>
          </table:table-cell>
          <table:table-cell table:style-name="ce44" table:formula="of:=[.K61]+[.Q61]" office:value-type="float" office:value="33630849" calcext:value-type="float">
            <text:p>33,630,849</text:p>
          </table:table-cell>
          <table:table-cell table:style-name="ce44" table:formula="of:=[.L61]+[.R61]" office:value-type="float" office:value="33630849" calcext:value-type="float">
            <text:p>33,630,849</text:p>
          </table:table-cell>
          <table:table-cell table:style-name="ce55" table:formula="of:=[.M61]+[.S61]" office:value-type="float" office:value="0" calcext:value-type="float">
            <text:p>0 </text:p>
          </table:table-cell>
          <table:table-cell table:style-name="ce44" table:formula="of:=[.D61]+[.E61]" office:value-type="float" office:value="33630849" calcext:value-type="float">
            <text:p>33,630,849</text:p>
          </table:table-cell>
          <table:table-cell table:style-name="ce64" table:formula="of:=[.C61]-[.B61]" office:value-type="float" office:value="-4166151" calcext:value-type="float">
            <text:p>-4,166,151 </text:p>
          </table:table-cell>
          <table:table-cell table:style-name="ce69" table:formula="of:=[.G61]/[.B61]" office:value-type="percentage" office:value="-0.110224382887531" calcext:value-type="percentage">
            <text:p>-11.02%</text:p>
          </table:table-cell>
          <table:table-cell table:style-name="ce73"/>
          <table:table-cell table:style-name="ce44" office:value-type="float" office:value="35182000" calcext:value-type="float">
            <text:p>35,182,000</text:p>
          </table:table-cell>
          <table:table-cell table:style-name="ce44" table:formula="of:=[.N61]" office:value-type="float" office:value="31057313" calcext:value-type="float">
            <text:p>31,057,313</text:p>
          </table:table-cell>
          <table:table-cell table:style-name="ce44" office:value-type="float" office:value="31057313" calcext:value-type="float">
            <text:p>31,057,313</text:p>
          </table:table-cell>
          <table:table-cell table:style-name="ce55"/>
          <table:table-cell table:style-name="ce44" table:formula="of:=[.L61]+[.M61]" office:value-type="float" office:value="31057313" calcext:value-type="float">
            <text:p>31,057,313</text:p>
          </table:table-cell>
          <table:table-cell table:style-name="ce73"/>
          <table:table-cell table:style-name="ce44" office:value-type="float" office:value="2615000" calcext:value-type="float">
            <text:p>2,615,000</text:p>
          </table:table-cell>
          <table:table-cell table:style-name="ce43" table:formula="of:=[.T61]" office:value-type="float" office:value="2573536" calcext:value-type="float">
            <text:p>2,573,536</text:p>
          </table:table-cell>
          <table:table-cell table:style-name="ce44" office:value-type="float" office:value="2573536" calcext:value-type="float">
            <text:p>2,573,536</text:p>
          </table:table-cell>
          <table:table-cell table:style-name="ce44"/>
          <table:table-cell table:style-name="ce44" table:formula="of:=[.R61]+[.S61]" office:value-type="float" office:value="2573536" calcext:value-type="float">
            <text:p>2,573,53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鵬國民小學</text:p>
          </table:table-cell>
          <table:table-cell table:style-name="ce44" table:formula="of:=[.J62]+[.P62]" office:value-type="float" office:value="77920000" calcext:value-type="float">
            <text:p>77,920,000</text:p>
          </table:table-cell>
          <table:table-cell table:style-name="ce44" table:formula="of:=[.K62]+[.Q62]" office:value-type="float" office:value="75051585" calcext:value-type="float">
            <text:p>75,051,585</text:p>
          </table:table-cell>
          <table:table-cell table:style-name="ce44" table:formula="of:=[.L62]+[.R62]" office:value-type="float" office:value="75051585" calcext:value-type="float">
            <text:p>75,051,585</text:p>
          </table:table-cell>
          <table:table-cell table:style-name="ce55" table:formula="of:=[.M62]+[.S62]" office:value-type="float" office:value="0" calcext:value-type="float">
            <text:p>0 </text:p>
          </table:table-cell>
          <table:table-cell table:style-name="ce44" table:formula="of:=[.D62]+[.E62]" office:value-type="float" office:value="75051585" calcext:value-type="float">
            <text:p>75,051,585</text:p>
          </table:table-cell>
          <table:table-cell table:style-name="ce64" table:formula="of:=[.C62]-[.B62]" office:value-type="float" office:value="-2868415" calcext:value-type="float">
            <text:p>-2,868,415 </text:p>
          </table:table-cell>
          <table:table-cell table:style-name="ce69" table:formula="of:=[.G62]/[.B62]" office:value-type="percentage" office:value="-0.0368123074948665" calcext:value-type="percentage">
            <text:p>-3.68%</text:p>
          </table:table-cell>
          <table:table-cell table:style-name="ce73"/>
          <table:table-cell table:style-name="ce44" office:value-type="float" office:value="77307000" calcext:value-type="float">
            <text:p>77,307,000</text:p>
          </table:table-cell>
          <table:table-cell table:style-name="ce44" table:formula="of:=[.N62]" office:value-type="float" office:value="74482685" calcext:value-type="float">
            <text:p>74,482,685</text:p>
          </table:table-cell>
          <table:table-cell table:style-name="ce44" office:value-type="float" office:value="74482685" calcext:value-type="float">
            <text:p>74,482,685</text:p>
          </table:table-cell>
          <table:table-cell table:style-name="ce55"/>
          <table:table-cell table:style-name="ce44" table:formula="of:=[.L62]+[.M62]" office:value-type="float" office:value="74482685" calcext:value-type="float">
            <text:p>74,482,685</text:p>
          </table:table-cell>
          <table:table-cell table:style-name="ce73"/>
          <table:table-cell table:style-name="ce44" office:value-type="float" office:value="613000" calcext:value-type="float">
            <text:p>613,000</text:p>
          </table:table-cell>
          <table:table-cell table:style-name="ce43" table:formula="of:=[.T62]" office:value-type="float" office:value="568900" calcext:value-type="float">
            <text:p>568,900</text:p>
          </table:table-cell>
          <table:table-cell table:style-name="ce44" office:value-type="float" office:value="568900" calcext:value-type="float">
            <text:p>568,900</text:p>
          </table:table-cell>
          <table:table-cell table:style-name="ce44"/>
          <table:table-cell table:style-name="ce44" table:formula="of:=[.R62]+[.S62]" office:value-type="float" office:value="568900" calcext:value-type="float">
            <text:p>568,9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永安國民小學</text:p>
          </table:table-cell>
          <table:table-cell table:style-name="ce44" table:formula="of:=[.J63]+[.P63]" office:value-type="float" office:value="143347000" calcext:value-type="float">
            <text:p>143,347,000</text:p>
          </table:table-cell>
          <table:table-cell table:style-name="ce44" table:formula="of:=[.K63]+[.Q63]" office:value-type="float" office:value="137367097" calcext:value-type="float">
            <text:p>137,367,097</text:p>
          </table:table-cell>
          <table:table-cell table:style-name="ce44" table:formula="of:=[.L63]+[.R63]" office:value-type="float" office:value="137367097" calcext:value-type="float">
            <text:p>137,367,097</text:p>
          </table:table-cell>
          <table:table-cell table:style-name="ce55" table:formula="of:=[.M63]+[.S63]" office:value-type="float" office:value="0" calcext:value-type="float">
            <text:p>0 </text:p>
          </table:table-cell>
          <table:table-cell table:style-name="ce44" table:formula="of:=[.D63]+[.E63]" office:value-type="float" office:value="137367097" calcext:value-type="float">
            <text:p>137,367,097</text:p>
          </table:table-cell>
          <table:table-cell table:style-name="ce64" table:formula="of:=[.C63]-[.B63]" office:value-type="float" office:value="-5979903" calcext:value-type="float">
            <text:p>-5,979,903 </text:p>
          </table:table-cell>
          <table:table-cell table:style-name="ce69" table:formula="of:=[.G63]/[.B63]" office:value-type="percentage" office:value="-0.0417162758899733" calcext:value-type="percentage">
            <text:p>-4.17%</text:p>
          </table:table-cell>
          <table:table-cell table:style-name="ce73"/>
          <table:table-cell table:style-name="ce44" office:value-type="float" office:value="142781000" calcext:value-type="float">
            <text:p>142,781,000</text:p>
          </table:table-cell>
          <table:table-cell table:style-name="ce44" table:formula="of:=[.N63]" office:value-type="float" office:value="136801097" calcext:value-type="float">
            <text:p>136,801,097</text:p>
          </table:table-cell>
          <table:table-cell table:style-name="ce44" office:value-type="float" office:value="136801097" calcext:value-type="float">
            <text:p>136,801,097</text:p>
          </table:table-cell>
          <table:table-cell table:style-name="ce55"/>
          <table:table-cell table:style-name="ce44" table:formula="of:=[.L63]+[.M63]" office:value-type="float" office:value="136801097" calcext:value-type="float">
            <text:p>136,801,097</text:p>
          </table:table-cell>
          <table:table-cell table:style-name="ce73"/>
          <table:table-cell table:style-name="ce44" office:value-type="float" office:value="566000" calcext:value-type="float">
            <text:p>566,000</text:p>
          </table:table-cell>
          <table:table-cell table:style-name="ce43" table:formula="of:=[.T63]" office:value-type="float" office:value="566000" calcext:value-type="float">
            <text:p>566,000</text:p>
          </table:table-cell>
          <table:table-cell table:style-name="ce44" office:value-type="float" office:value="566000" calcext:value-type="float">
            <text:p>566,000</text:p>
          </table:table-cell>
          <table:table-cell table:style-name="ce44"/>
          <table:table-cell table:style-name="ce44" table:formula="of:=[.R63]+[.S63]" office:value-type="float" office:value="566000" calcext:value-type="float">
            <text:p>566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協和國民小學</text:p>
          </table:table-cell>
          <table:table-cell table:style-name="ce44" table:formula="of:=[.J64]+[.P64]" office:value-type="float" office:value="112541000" calcext:value-type="float">
            <text:p>112,541,000</text:p>
          </table:table-cell>
          <table:table-cell table:style-name="ce44" table:formula="of:=[.K64]+[.Q64]" office:value-type="float" office:value="110302540" calcext:value-type="float">
            <text:p>110,302,540</text:p>
          </table:table-cell>
          <table:table-cell table:style-name="ce44" table:formula="of:=[.L64]+[.R64]" office:value-type="float" office:value="107902540" calcext:value-type="float">
            <text:p>107,902,540</text:p>
          </table:table-cell>
          <table:table-cell table:style-name="ce55" table:formula="of:=[.M64]+[.S64]" office:value-type="float" office:value="2400000" calcext:value-type="float">
            <text:p>2,400,000 </text:p>
          </table:table-cell>
          <table:table-cell table:style-name="ce44" table:formula="of:=[.D64]+[.E64]" office:value-type="float" office:value="110302540" calcext:value-type="float">
            <text:p>110,302,540</text:p>
          </table:table-cell>
          <table:table-cell table:style-name="ce64" table:formula="of:=[.C64]-[.B64]" office:value-type="float" office:value="-2238460" calcext:value-type="float">
            <text:p>-2,238,460 </text:p>
          </table:table-cell>
          <table:table-cell table:style-name="ce69" table:formula="of:=[.G64]/[.B64]" office:value-type="percentage" office:value="-0.0198901733590425" calcext:value-type="percentage">
            <text:p>-1.99%</text:p>
          </table:table-cell>
          <table:table-cell table:style-name="ce73"/>
          <table:table-cell table:style-name="ce44" office:value-type="float" office:value="109724000" calcext:value-type="float">
            <text:p>109,724,000</text:p>
          </table:table-cell>
          <table:table-cell table:style-name="ce44" table:formula="of:=[.N64]" office:value-type="float" office:value="107485564" calcext:value-type="float">
            <text:p>107,485,564</text:p>
          </table:table-cell>
          <table:table-cell table:style-name="ce44" office:value-type="float" office:value="107485564" calcext:value-type="float">
            <text:p>107,485,564</text:p>
          </table:table-cell>
          <table:table-cell table:style-name="ce55"/>
          <table:table-cell table:style-name="ce44" table:formula="of:=[.L64]+[.M64]" office:value-type="float" office:value="107485564" calcext:value-type="float">
            <text:p>107,485,564</text:p>
          </table:table-cell>
          <table:table-cell table:style-name="ce73"/>
          <table:table-cell table:style-name="ce44" office:value-type="float" office:value="2817000" calcext:value-type="float">
            <text:p>2,817,000</text:p>
          </table:table-cell>
          <table:table-cell table:style-name="ce43" table:formula="of:=[.T64]" office:value-type="float" office:value="2816976" calcext:value-type="float">
            <text:p>2,816,976</text:p>
          </table:table-cell>
          <table:table-cell table:style-name="ce44" office:value-type="float" office:value="416976" calcext:value-type="float">
            <text:p>416,976</text:p>
          </table:table-cell>
          <table:table-cell table:style-name="ce44" office:value-type="float" office:value="2400000" calcext:value-type="float">
            <text:p>2,400,000</text:p>
          </table:table-cell>
          <table:table-cell table:style-name="ce44" table:formula="of:=[.R64]+[.S64]" office:value-type="float" office:value="2816976" calcext:value-type="float">
            <text:p>2,816,97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仁國民小學</text:p>
          </table:table-cell>
          <table:table-cell table:style-name="ce44" table:formula="of:=[.J65]+[.P65]" office:value-type="float" office:value="64594000" calcext:value-type="float">
            <text:p>64,594,000</text:p>
          </table:table-cell>
          <table:table-cell table:style-name="ce44" table:formula="of:=[.K65]+[.Q65]" office:value-type="float" office:value="62696485" calcext:value-type="float">
            <text:p>62,696,485</text:p>
          </table:table-cell>
          <table:table-cell table:style-name="ce44" table:formula="of:=[.L65]+[.R65]" office:value-type="float" office:value="62696485" calcext:value-type="float">
            <text:p>62,696,485</text:p>
          </table:table-cell>
          <table:table-cell table:style-name="ce55" table:formula="of:=[.M65]+[.S65]" office:value-type="float" office:value="0" calcext:value-type="float">
            <text:p>0 </text:p>
          </table:table-cell>
          <table:table-cell table:style-name="ce44" table:formula="of:=[.D65]+[.E65]" office:value-type="float" office:value="62696485" calcext:value-type="float">
            <text:p>62,696,485</text:p>
          </table:table-cell>
          <table:table-cell table:style-name="ce64" table:formula="of:=[.C65]-[.B65]" office:value-type="float" office:value="-1897515" calcext:value-type="float">
            <text:p>-1,897,515 </text:p>
          </table:table-cell>
          <table:table-cell table:style-name="ce69" table:formula="of:=[.G65]/[.B65]" office:value-type="percentage" office:value="-0.0293760256370561" calcext:value-type="percentage">
            <text:p>-2.94%</text:p>
          </table:table-cell>
          <table:table-cell table:style-name="ce73"/>
          <table:table-cell table:style-name="ce44" office:value-type="float" office:value="64217000" calcext:value-type="float">
            <text:p>64,217,000</text:p>
          </table:table-cell>
          <table:table-cell table:style-name="ce44" table:formula="of:=[.N65]" office:value-type="float" office:value="62320455" calcext:value-type="float">
            <text:p>62,320,455</text:p>
          </table:table-cell>
          <table:table-cell table:style-name="ce44" office:value-type="float" office:value="62320455" calcext:value-type="float">
            <text:p>62,320,455</text:p>
          </table:table-cell>
          <table:table-cell table:style-name="ce55"/>
          <table:table-cell table:style-name="ce44" table:formula="of:=[.L65]+[.M65]" office:value-type="float" office:value="62320455" calcext:value-type="float">
            <text:p>62,320,455</text:p>
          </table:table-cell>
          <table:table-cell table:style-name="ce73"/>
          <table:table-cell table:style-name="ce44" office:value-type="float" office:value="377000" calcext:value-type="float">
            <text:p>377,000</text:p>
          </table:table-cell>
          <table:table-cell table:style-name="ce43" table:formula="of:=[.T65]" office:value-type="float" office:value="376030" calcext:value-type="float">
            <text:p>376,030</text:p>
          </table:table-cell>
          <table:table-cell table:style-name="ce44" office:value-type="float" office:value="376030" calcext:value-type="float">
            <text:p>376,030</text:p>
          </table:table-cell>
          <table:table-cell table:style-name="ce44"/>
          <table:table-cell table:style-name="ce44" table:formula="of:=[.R65]+[.S65]" office:value-type="float" office:value="376030" calcext:value-type="float">
            <text:p>376,03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南屯國民小學</text:p>
          </table:table-cell>
          <table:table-cell table:style-name="ce44" table:formula="of:=[.J66]+[.P66]" office:value-type="float" office:value="135936000" calcext:value-type="float">
            <text:p>135,936,000</text:p>
          </table:table-cell>
          <table:table-cell table:style-name="ce44" table:formula="of:=[.K66]+[.Q66]" office:value-type="float" office:value="125683511" calcext:value-type="float">
            <text:p>125,683,511</text:p>
          </table:table-cell>
          <table:table-cell table:style-name="ce44" table:formula="of:=[.L66]+[.R66]" office:value-type="float" office:value="125683511" calcext:value-type="float">
            <text:p>125,683,511</text:p>
          </table:table-cell>
          <table:table-cell table:style-name="ce55" table:formula="of:=[.M66]+[.S66]" office:value-type="float" office:value="0" calcext:value-type="float">
            <text:p>0 </text:p>
          </table:table-cell>
          <table:table-cell table:style-name="ce44" table:formula="of:=[.D66]+[.E66]" office:value-type="float" office:value="125683511" calcext:value-type="float">
            <text:p>125,683,511</text:p>
          </table:table-cell>
          <table:table-cell table:style-name="ce64" table:formula="of:=[.C66]-[.B66]" office:value-type="float" office:value="-10252489" calcext:value-type="float">
            <text:p>-10,252,489 </text:p>
          </table:table-cell>
          <table:table-cell table:style-name="ce69" table:formula="of:=[.G66]/[.B66]" office:value-type="percentage" office:value="-0.0754214409722222" calcext:value-type="percentage">
            <text:p>-7.54%</text:p>
          </table:table-cell>
          <table:table-cell table:style-name="ce73"/>
          <table:table-cell table:style-name="ce44" office:value-type="float" office:value="135468000" calcext:value-type="float">
            <text:p>135,468,000</text:p>
          </table:table-cell>
          <table:table-cell table:style-name="ce44" table:formula="of:=[.N66]" office:value-type="float" office:value="125215511" calcext:value-type="float">
            <text:p>125,215,511</text:p>
          </table:table-cell>
          <table:table-cell table:style-name="ce44" office:value-type="float" office:value="125215511" calcext:value-type="float">
            <text:p>125,215,511</text:p>
          </table:table-cell>
          <table:table-cell table:style-name="ce55"/>
          <table:table-cell table:style-name="ce44" table:formula="of:=[.L66]+[.M66]" office:value-type="float" office:value="125215511" calcext:value-type="float">
            <text:p>125,215,511</text:p>
          </table:table-cell>
          <table:table-cell table:style-name="ce73"/>
          <table:table-cell table:style-name="ce44" office:value-type="float" office:value="468000" calcext:value-type="float">
            <text:p>468,000</text:p>
          </table:table-cell>
          <table:table-cell table:style-name="ce43" table:formula="of:=[.T66]" office:value-type="float" office:value="468000" calcext:value-type="float">
            <text:p>468,000</text:p>
          </table:table-cell>
          <table:table-cell table:style-name="ce44" office:value-type="float" office:value="468000" calcext:value-type="float">
            <text:p>468,000</text:p>
          </table:table-cell>
          <table:table-cell table:style-name="ce44"/>
          <table:table-cell table:style-name="ce44" table:formula="of:=[.R66]+[.S66]" office:value-type="float" office:value="468000" calcext:value-type="float">
            <text:p>468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鎮平國民小學</text:p>
          </table:table-cell>
          <table:table-cell table:style-name="ce44" table:formula="of:=[.J67]+[.P67]" office:value-type="float" office:value="89447000" calcext:value-type="float">
            <text:p>89,447,000</text:p>
          </table:table-cell>
          <table:table-cell table:style-name="ce44" table:formula="of:=[.K67]+[.Q67]" office:value-type="float" office:value="86378688" calcext:value-type="float">
            <text:p>86,378,688</text:p>
          </table:table-cell>
          <table:table-cell table:style-name="ce44" table:formula="of:=[.L67]+[.R67]" office:value-type="float" office:value="78202096" calcext:value-type="float">
            <text:p>78,202,096</text:p>
          </table:table-cell>
          <table:table-cell table:style-name="ce55" table:formula="of:=[.M67]+[.S67]" office:value-type="float" office:value="8176592" calcext:value-type="float">
            <text:p>8,176,592 </text:p>
          </table:table-cell>
          <table:table-cell table:style-name="ce44" table:formula="of:=[.D67]+[.E67]" office:value-type="float" office:value="86378688" calcext:value-type="float">
            <text:p>86,378,688</text:p>
          </table:table-cell>
          <table:table-cell table:style-name="ce64" table:formula="of:=[.C67]-[.B67]" office:value-type="float" office:value="-3068312" calcext:value-type="float">
            <text:p>-3,068,312 </text:p>
          </table:table-cell>
          <table:table-cell table:style-name="ce69" table:formula="of:=[.G67]/[.B67]" office:value-type="percentage" office:value="-0.0343031292273637" calcext:value-type="percentage">
            <text:p>-3.43%</text:p>
          </table:table-cell>
          <table:table-cell table:style-name="ce73"/>
          <table:table-cell table:style-name="ce44" office:value-type="float" office:value="69072000" calcext:value-type="float">
            <text:p>69,072,000</text:p>
          </table:table-cell>
          <table:table-cell table:style-name="ce44" table:formula="of:=[.N67]" office:value-type="float" office:value="66695049" calcext:value-type="float">
            <text:p>66,695,049</text:p>
          </table:table-cell>
          <table:table-cell table:style-name="ce44" office:value-type="float" office:value="66695049" calcext:value-type="float">
            <text:p>66,695,049</text:p>
          </table:table-cell>
          <table:table-cell table:style-name="ce55"/>
          <table:table-cell table:style-name="ce44" table:formula="of:=[.L67]+[.M67]" office:value-type="float" office:value="66695049" calcext:value-type="float">
            <text:p>66,695,049</text:p>
          </table:table-cell>
          <table:table-cell table:style-name="ce73"/>
          <table:table-cell table:style-name="ce44" office:value-type="float" office:value="20375000" calcext:value-type="float">
            <text:p>20,375,000</text:p>
          </table:table-cell>
          <table:table-cell table:style-name="ce43" table:formula="of:=[.T67]" office:value-type="float" office:value="19683639" calcext:value-type="float">
            <text:p>19,683,639</text:p>
          </table:table-cell>
          <table:table-cell table:style-name="ce44" office:value-type="float" office:value="11507047" calcext:value-type="float">
            <text:p>11,507,047</text:p>
          </table:table-cell>
          <table:table-cell table:style-name="ce44" office:value-type="float" office:value="8176592" calcext:value-type="float">
            <text:p>8,176,592</text:p>
          </table:table-cell>
          <table:table-cell table:style-name="ce44" table:formula="of:=[.R67]+[.S67]" office:value-type="float" office:value="19683639" calcext:value-type="float">
            <text:p>19,683,63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文山國民小學</text:p>
          </table:table-cell>
          <table:table-cell table:style-name="ce44" table:formula="of:=[.J68]+[.P68]" office:value-type="float" office:value="117563000" calcext:value-type="float">
            <text:p>117,563,000</text:p>
          </table:table-cell>
          <table:table-cell table:style-name="ce44" table:formula="of:=[.K68]+[.Q68]" office:value-type="float" office:value="112329530" calcext:value-type="float">
            <text:p>112,329,530</text:p>
          </table:table-cell>
          <table:table-cell table:style-name="ce44" table:formula="of:=[.L68]+[.R68]" office:value-type="float" office:value="92329530" calcext:value-type="float">
            <text:p>92,329,530</text:p>
          </table:table-cell>
          <table:table-cell table:style-name="ce55" table:formula="of:=[.M68]+[.S68]" office:value-type="float" office:value="20000000" calcext:value-type="float">
            <text:p>20,000,000 </text:p>
          </table:table-cell>
          <table:table-cell table:style-name="ce44" table:formula="of:=[.D68]+[.E68]" office:value-type="float" office:value="112329530" calcext:value-type="float">
            <text:p>112,329,530</text:p>
          </table:table-cell>
          <table:table-cell table:style-name="ce64" table:formula="of:=[.C68]-[.B68]" office:value-type="float" office:value="-5233470" calcext:value-type="float">
            <text:p>-5,233,470 </text:p>
          </table:table-cell>
          <table:table-cell table:style-name="ce69" table:formula="of:=[.G68]/[.B68]" office:value-type="percentage" office:value="-0.0445163018977059" calcext:value-type="percentage">
            <text:p>-4.45%</text:p>
          </table:table-cell>
          <table:table-cell table:style-name="ce73"/>
          <table:table-cell table:style-name="ce44" office:value-type="float" office:value="97164000" calcext:value-type="float">
            <text:p>97,164,000</text:p>
          </table:table-cell>
          <table:table-cell table:style-name="ce44" table:formula="of:=[.N68]" office:value-type="float" office:value="91940361" calcext:value-type="float">
            <text:p>91,940,361</text:p>
          </table:table-cell>
          <table:table-cell table:style-name="ce44" office:value-type="float" office:value="91940361" calcext:value-type="float">
            <text:p>91,940,361</text:p>
          </table:table-cell>
          <table:table-cell table:style-name="ce55"/>
          <table:table-cell table:style-name="ce44" table:formula="of:=[.L68]+[.M68]" office:value-type="float" office:value="91940361" calcext:value-type="float">
            <text:p>91,940,361</text:p>
          </table:table-cell>
          <table:table-cell table:style-name="ce73"/>
          <table:table-cell table:style-name="ce44" office:value-type="float" office:value="20399000" calcext:value-type="float">
            <text:p>20,399,000</text:p>
          </table:table-cell>
          <table:table-cell table:style-name="ce43" table:formula="of:=[.T68]" office:value-type="float" office:value="20389169" calcext:value-type="float">
            <text:p>20,389,169</text:p>
          </table:table-cell>
          <table:table-cell table:style-name="ce44" office:value-type="float" office:value="389169" calcext:value-type="float">
            <text:p>389,169</text:p>
          </table:table-cell>
          <table:table-cell table:style-name="ce44" office:value-type="float" office:value="20000000" calcext:value-type="float">
            <text:p>20,000,000</text:p>
          </table:table-cell>
          <table:table-cell table:style-name="ce44" table:formula="of:=[.R68]+[.S68]" office:value-type="float" office:value="20389169" calcext:value-type="float">
            <text:p>20,389,16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春安國民小學</text:p>
          </table:table-cell>
          <table:table-cell table:style-name="ce44" table:formula="of:=[.J69]+[.P69]" office:value-type="float" office:value="50433000" calcext:value-type="float">
            <text:p>50,433,000</text:p>
          </table:table-cell>
          <table:table-cell table:style-name="ce44" table:formula="of:=[.K69]+[.Q69]" office:value-type="float" office:value="49969237" calcext:value-type="float">
            <text:p>49,969,237</text:p>
          </table:table-cell>
          <table:table-cell table:style-name="ce44" table:formula="of:=[.L69]+[.R69]" office:value-type="float" office:value="30367684" calcext:value-type="float">
            <text:p>30,367,684</text:p>
          </table:table-cell>
          <table:table-cell table:style-name="ce55" table:formula="of:=[.M69]+[.S69]" office:value-type="float" office:value="19601553" calcext:value-type="float">
            <text:p>19,601,553 </text:p>
          </table:table-cell>
          <table:table-cell table:style-name="ce44" table:formula="of:=[.D69]+[.E69]" office:value-type="float" office:value="49969237" calcext:value-type="float">
            <text:p>49,969,237</text:p>
          </table:table-cell>
          <table:table-cell table:style-name="ce64" table:formula="of:=[.C69]-[.B69]" office:value-type="float" office:value="-463763" calcext:value-type="float">
            <text:p>-463,763 </text:p>
          </table:table-cell>
          <table:table-cell table:style-name="ce69" table:formula="of:=[.G69]/[.B69]" office:value-type="percentage" office:value="-0.00919562587988024" calcext:value-type="percentage">
            <text:p>-0.92%</text:p>
          </table:table-cell>
          <table:table-cell table:style-name="ce73"/>
          <table:table-cell table:style-name="ce44" office:value-type="float" office:value="30221000" calcext:value-type="float">
            <text:p>30,221,000</text:p>
          </table:table-cell>
          <table:table-cell table:style-name="ce44" table:formula="of:=[.N69]" office:value-type="float" office:value="29757237" calcext:value-type="float">
            <text:p>29,757,237</text:p>
          </table:table-cell>
          <table:table-cell table:style-name="ce44" office:value-type="float" office:value="29757237" calcext:value-type="float">
            <text:p>29,757,237</text:p>
          </table:table-cell>
          <table:table-cell table:style-name="ce55"/>
          <table:table-cell table:style-name="ce44" table:formula="of:=[.L69]+[.M69]" office:value-type="float" office:value="29757237" calcext:value-type="float">
            <text:p>29,757,237</text:p>
          </table:table-cell>
          <table:table-cell table:style-name="ce73"/>
          <table:table-cell table:style-name="ce44" office:value-type="float" office:value="20212000" calcext:value-type="float">
            <text:p>20,212,000</text:p>
          </table:table-cell>
          <table:table-cell table:style-name="ce43" table:formula="of:=[.T69]" office:value-type="float" office:value="20212000" calcext:value-type="float">
            <text:p>20,212,000</text:p>
          </table:table-cell>
          <table:table-cell table:style-name="ce44" office:value-type="float" office:value="610447" calcext:value-type="float">
            <text:p>610,447</text:p>
          </table:table-cell>
          <table:table-cell table:style-name="ce44" office:value-type="float" office:value="19601553" calcext:value-type="float">
            <text:p>19,601,553</text:p>
          </table:table-cell>
          <table:table-cell table:style-name="ce44" table:formula="of:=[.R69]+[.S69]" office:value-type="float" office:value="20212000" calcext:value-type="float">
            <text:p>20,212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黎明國民小學</text:p>
          </table:table-cell>
          <table:table-cell table:style-name="ce44" table:formula="of:=[.J70]+[.P70]" office:value-type="float" office:value="145906000" calcext:value-type="float">
            <text:p>145,906,000</text:p>
          </table:table-cell>
          <table:table-cell table:style-name="ce44" table:formula="of:=[.K70]+[.Q70]" office:value-type="float" office:value="140481525" calcext:value-type="float">
            <text:p>140,481,525</text:p>
          </table:table-cell>
          <table:table-cell table:style-name="ce44" table:formula="of:=[.L70]+[.R70]" office:value-type="float" office:value="119723633" calcext:value-type="float">
            <text:p>119,723,633</text:p>
          </table:table-cell>
          <table:table-cell table:style-name="ce55" table:formula="of:=[.M70]+[.S70]" office:value-type="float" office:value="20757892" calcext:value-type="float">
            <text:p>20,757,892 </text:p>
          </table:table-cell>
          <table:table-cell table:style-name="ce44" table:formula="of:=[.D70]+[.E70]" office:value-type="float" office:value="140481525" calcext:value-type="float">
            <text:p>140,481,525</text:p>
          </table:table-cell>
          <table:table-cell table:style-name="ce64" table:formula="of:=[.C70]-[.B70]" office:value-type="float" office:value="-5424475" calcext:value-type="float">
            <text:p>-5,424,475 </text:p>
          </table:table-cell>
          <table:table-cell table:style-name="ce69" table:formula="of:=[.G70]/[.B70]" office:value-type="percentage" office:value="-0.0371778747961016" calcext:value-type="percentage">
            <text:p>-3.72%</text:p>
          </table:table-cell>
          <table:table-cell table:style-name="ce73"/>
          <table:table-cell table:style-name="ce44" office:value-type="float" office:value="110452000" calcext:value-type="float">
            <text:p>110,452,000</text:p>
          </table:table-cell>
          <table:table-cell table:style-name="ce44" table:formula="of:=[.N70]" office:value-type="float" office:value="105683372" calcext:value-type="float">
            <text:p>105,683,372</text:p>
          </table:table-cell>
          <table:table-cell table:style-name="ce44" office:value-type="float" office:value="105683372" calcext:value-type="float">
            <text:p>105,683,372</text:p>
          </table:table-cell>
          <table:table-cell table:style-name="ce55"/>
          <table:table-cell table:style-name="ce44" table:formula="of:=[.L70]+[.M70]" office:value-type="float" office:value="105683372" calcext:value-type="float">
            <text:p>105,683,372</text:p>
          </table:table-cell>
          <table:table-cell table:style-name="ce73"/>
          <table:table-cell table:style-name="ce44" office:value-type="float" office:value="35454000" calcext:value-type="float">
            <text:p>35,454,000</text:p>
          </table:table-cell>
          <table:table-cell table:style-name="ce43" table:formula="of:=[.T70]" office:value-type="float" office:value="34798153" calcext:value-type="float">
            <text:p>34,798,153</text:p>
          </table:table-cell>
          <table:table-cell table:style-name="ce44" office:value-type="float" office:value="14040261" calcext:value-type="float">
            <text:p>14,040,261</text:p>
          </table:table-cell>
          <table:table-cell table:style-name="ce44" office:value-type="float" office:value="20757892" calcext:value-type="float">
            <text:p>20,757,892</text:p>
          </table:table-cell>
          <table:table-cell table:style-name="ce44" table:formula="of:=[.R70]+[.S70]" office:value-type="float" office:value="34798153" calcext:value-type="float">
            <text:p>34,798,153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北屯國民小學</text:p>
          </table:table-cell>
          <table:table-cell table:style-name="ce44" table:formula="of:=[.J71]+[.P71]" office:value-type="float" office:value="173447000" calcext:value-type="float">
            <text:p>173,447,000</text:p>
          </table:table-cell>
          <table:table-cell table:style-name="ce44" table:formula="of:=[.K71]+[.Q71]" office:value-type="float" office:value="164531133" calcext:value-type="float">
            <text:p>164,531,133</text:p>
          </table:table-cell>
          <table:table-cell table:style-name="ce44" table:formula="of:=[.L71]+[.R71]" office:value-type="float" office:value="157604484" calcext:value-type="float">
            <text:p>157,604,484</text:p>
          </table:table-cell>
          <table:table-cell table:style-name="ce55" table:formula="of:=[.M71]+[.S71]" office:value-type="float" office:value="6926649" calcext:value-type="float">
            <text:p>6,926,649 </text:p>
          </table:table-cell>
          <table:table-cell table:style-name="ce44" table:formula="of:=[.D71]+[.E71]" office:value-type="float" office:value="164531133" calcext:value-type="float">
            <text:p>164,531,133</text:p>
          </table:table-cell>
          <table:table-cell table:style-name="ce64" table:formula="of:=[.C71]-[.B71]" office:value-type="float" office:value="-8915867" calcext:value-type="float">
            <text:p>-8,915,867 </text:p>
          </table:table-cell>
          <table:table-cell table:style-name="ce69" table:formula="of:=[.G71]/[.B71]" office:value-type="percentage" office:value="-0.0514039850790155" calcext:value-type="percentage">
            <text:p>-5.14%</text:p>
          </table:table-cell>
          <table:table-cell table:style-name="ce73"/>
          <table:table-cell table:style-name="ce44" office:value-type="float" office:value="132947000" calcext:value-type="float">
            <text:p>132,947,000</text:p>
          </table:table-cell>
          <table:table-cell table:style-name="ce44" table:formula="of:=[.N71]" office:value-type="float" office:value="124054258" calcext:value-type="float">
            <text:p>124,054,258</text:p>
          </table:table-cell>
          <table:table-cell table:style-name="ce44" office:value-type="float" office:value="124054258" calcext:value-type="float">
            <text:p>124,054,258</text:p>
          </table:table-cell>
          <table:table-cell table:style-name="ce55"/>
          <table:table-cell table:style-name="ce44" table:formula="of:=[.L71]+[.M71]" office:value-type="float" office:value="124054258" calcext:value-type="float">
            <text:p>124,054,258</text:p>
          </table:table-cell>
          <table:table-cell table:style-name="ce73"/>
          <table:table-cell table:style-name="ce44" office:value-type="float" office:value="40500000" calcext:value-type="float">
            <text:p>40,500,000</text:p>
          </table:table-cell>
          <table:table-cell table:style-name="ce43" table:formula="of:=[.T71]" office:value-type="float" office:value="40476875" calcext:value-type="float">
            <text:p>40,476,875</text:p>
          </table:table-cell>
          <table:table-cell table:style-name="ce44" office:value-type="float" office:value="33550226" calcext:value-type="float">
            <text:p>33,550,226</text:p>
          </table:table-cell>
          <table:table-cell table:style-name="ce44" office:value-type="float" office:value="6926649" calcext:value-type="float">
            <text:p>6,926,649</text:p>
          </table:table-cell>
          <table:table-cell table:style-name="ce44" table:formula="of:=[.R71]+[.S71]" office:value-type="float" office:value="40476875" calcext:value-type="float">
            <text:p>40,476,87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僑孝國民小學</text:p>
          </table:table-cell>
          <table:table-cell table:style-name="ce44" table:formula="of:=[.J72]+[.P72]" office:value-type="float" office:value="80504000" calcext:value-type="float">
            <text:p>80,504,000</text:p>
          </table:table-cell>
          <table:table-cell table:style-name="ce44" table:formula="of:=[.K72]+[.Q72]" office:value-type="float" office:value="77683724" calcext:value-type="float">
            <text:p>77,683,724</text:p>
          </table:table-cell>
          <table:table-cell table:style-name="ce44" table:formula="of:=[.L72]+[.R72]" office:value-type="float" office:value="77683724" calcext:value-type="float">
            <text:p>77,683,724</text:p>
          </table:table-cell>
          <table:table-cell table:style-name="ce55" table:formula="of:=[.M72]+[.S72]" office:value-type="float" office:value="0" calcext:value-type="float">
            <text:p>0 </text:p>
          </table:table-cell>
          <table:table-cell table:style-name="ce44" table:formula="of:=[.D72]+[.E72]" office:value-type="float" office:value="77683724" calcext:value-type="float">
            <text:p>77,683,724</text:p>
          </table:table-cell>
          <table:table-cell table:style-name="ce64" table:formula="of:=[.C72]-[.B72]" office:value-type="float" office:value="-2820276" calcext:value-type="float">
            <text:p>-2,820,276 </text:p>
          </table:table-cell>
          <table:table-cell table:style-name="ce69" table:formula="of:=[.G72]/[.B72]" office:value-type="percentage" office:value="-0.035032743714598" calcext:value-type="percentage">
            <text:p>-3.50%</text:p>
          </table:table-cell>
          <table:table-cell table:style-name="ce73"/>
          <table:table-cell table:style-name="ce44" office:value-type="float" office:value="79411000" calcext:value-type="float">
            <text:p>79,411,000</text:p>
          </table:table-cell>
          <table:table-cell table:style-name="ce44" table:formula="of:=[.N72]" office:value-type="float" office:value="76616599" calcext:value-type="float">
            <text:p>76,616,599</text:p>
          </table:table-cell>
          <table:table-cell table:style-name="ce44" office:value-type="float" office:value="76616599" calcext:value-type="float">
            <text:p>76,616,599</text:p>
          </table:table-cell>
          <table:table-cell table:style-name="ce55"/>
          <table:table-cell table:style-name="ce44" table:formula="of:=[.L72]+[.M72]" office:value-type="float" office:value="76616599" calcext:value-type="float">
            <text:p>76,616,599</text:p>
          </table:table-cell>
          <table:table-cell table:style-name="ce73"/>
          <table:table-cell table:style-name="ce44" office:value-type="float" office:value="1093000" calcext:value-type="float">
            <text:p>1,093,000</text:p>
          </table:table-cell>
          <table:table-cell table:style-name="ce43" table:formula="of:=[.T72]" office:value-type="float" office:value="1067125" calcext:value-type="float">
            <text:p>1,067,125</text:p>
          </table:table-cell>
          <table:table-cell table:style-name="ce44" office:value-type="float" office:value="1067125" calcext:value-type="float">
            <text:p>1,067,125</text:p>
          </table:table-cell>
          <table:table-cell table:style-name="ce44"/>
          <table:table-cell table:style-name="ce44" table:formula="of:=[.R72]+[.S72]" office:value-type="float" office:value="1067125" calcext:value-type="float">
            <text:p>1,067,125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四張犁國民小學</text:p>
          </table:table-cell>
          <table:table-cell table:style-name="ce44" table:formula="of:=[.J73]+[.P73]" office:value-type="float" office:value="92589000" calcext:value-type="float">
            <text:p>92,589,000</text:p>
          </table:table-cell>
          <table:table-cell table:style-name="ce44" table:formula="of:=[.K73]+[.Q73]" office:value-type="float" office:value="87871030" calcext:value-type="float">
            <text:p>87,871,030</text:p>
          </table:table-cell>
          <table:table-cell table:style-name="ce44" table:formula="of:=[.L73]+[.R73]" office:value-type="float" office:value="82587446" calcext:value-type="float">
            <text:p>82,587,446</text:p>
          </table:table-cell>
          <table:table-cell table:style-name="ce55" table:formula="of:=[.M73]+[.S73]" office:value-type="float" office:value="5283584" calcext:value-type="float">
            <text:p>5,283,584 </text:p>
          </table:table-cell>
          <table:table-cell table:style-name="ce44" table:formula="of:=[.D73]+[.E73]" office:value-type="float" office:value="87871030" calcext:value-type="float">
            <text:p>87,871,030</text:p>
          </table:table-cell>
          <table:table-cell table:style-name="ce64" table:formula="of:=[.C73]-[.B73]" office:value-type="float" office:value="-4717970" calcext:value-type="float">
            <text:p>-4,717,970 </text:p>
          </table:table-cell>
          <table:table-cell table:style-name="ce69" table:formula="of:=[.G73]/[.B73]" office:value-type="percentage" office:value="-0.0509560530948601" calcext:value-type="percentage">
            <text:p>-5.10%</text:p>
          </table:table-cell>
          <table:table-cell table:style-name="ce73"/>
          <table:table-cell table:style-name="ce44" office:value-type="float" office:value="72083000" calcext:value-type="float">
            <text:p>72,083,000</text:p>
          </table:table-cell>
          <table:table-cell table:style-name="ce44" table:formula="of:=[.N73]" office:value-type="float" office:value="67365110" calcext:value-type="float">
            <text:p>67,365,110</text:p>
          </table:table-cell>
          <table:table-cell table:style-name="ce44" office:value-type="float" office:value="67365110" calcext:value-type="float">
            <text:p>67,365,110</text:p>
          </table:table-cell>
          <table:table-cell table:style-name="ce55"/>
          <table:table-cell table:style-name="ce44" table:formula="of:=[.L73]+[.M73]" office:value-type="float" office:value="67365110" calcext:value-type="float">
            <text:p>67,365,110</text:p>
          </table:table-cell>
          <table:table-cell table:style-name="ce73"/>
          <table:table-cell table:style-name="ce44" office:value-type="float" office:value="20506000" calcext:value-type="float">
            <text:p>20,506,000</text:p>
          </table:table-cell>
          <table:table-cell table:style-name="ce43" table:formula="of:=[.T73]" office:value-type="float" office:value="20505920" calcext:value-type="float">
            <text:p>20,505,920</text:p>
          </table:table-cell>
          <table:table-cell table:style-name="ce44" office:value-type="float" office:value="15222336" calcext:value-type="float">
            <text:p>15,222,336</text:p>
          </table:table-cell>
          <table:table-cell table:style-name="ce44" office:value-type="float" office:value="5283584" calcext:value-type="float">
            <text:p>5,283,584</text:p>
          </table:table-cell>
          <table:table-cell table:style-name="ce44" table:formula="of:=[.R73]+[.S73]" office:value-type="float" office:value="20505920" calcext:value-type="float">
            <text:p>20,505,92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松竹國民小學</text:p>
          </table:table-cell>
          <table:table-cell table:style-name="ce44" table:formula="of:=[.J74]+[.P74]" office:value-type="float" office:value="136732000" calcext:value-type="float">
            <text:p>136,732,000</text:p>
          </table:table-cell>
          <table:table-cell table:style-name="ce44" table:formula="of:=[.K74]+[.Q74]" office:value-type="float" office:value="129292416" calcext:value-type="float">
            <text:p>129,292,416</text:p>
          </table:table-cell>
          <table:table-cell table:style-name="ce44" table:formula="of:=[.L74]+[.R74]" office:value-type="float" office:value="129292416" calcext:value-type="float">
            <text:p>129,292,416</text:p>
          </table:table-cell>
          <table:table-cell table:style-name="ce55" table:formula="of:=[.M74]+[.S74]" office:value-type="float" office:value="0" calcext:value-type="float">
            <text:p>0 </text:p>
          </table:table-cell>
          <table:table-cell table:style-name="ce44" table:formula="of:=[.D74]+[.E74]" office:value-type="float" office:value="129292416" calcext:value-type="float">
            <text:p>129,292,416</text:p>
          </table:table-cell>
          <table:table-cell table:style-name="ce64" table:formula="of:=[.C74]-[.B74]" office:value-type="float" office:value="-7439584" calcext:value-type="float">
            <text:p>-7,439,584 </text:p>
          </table:table-cell>
          <table:table-cell table:style-name="ce69" table:formula="of:=[.G74]/[.B74]" office:value-type="percentage" office:value="-0.0544099698680631" calcext:value-type="percentage">
            <text:p>-5.44%</text:p>
          </table:table-cell>
          <table:table-cell table:style-name="ce73"/>
          <table:table-cell table:style-name="ce44" office:value-type="float" office:value="136221000" calcext:value-type="float">
            <text:p>136,221,000</text:p>
          </table:table-cell>
          <table:table-cell table:style-name="ce44" table:formula="of:=[.N74]" office:value-type="float" office:value="128781416" calcext:value-type="float">
            <text:p>128,781,416</text:p>
          </table:table-cell>
          <table:table-cell table:style-name="ce44" office:value-type="float" office:value="128781416" calcext:value-type="float">
            <text:p>128,781,416</text:p>
          </table:table-cell>
          <table:table-cell table:style-name="ce55"/>
          <table:table-cell table:style-name="ce44" table:formula="of:=[.L74]+[.M74]" office:value-type="float" office:value="128781416" calcext:value-type="float">
            <text:p>128,781,416</text:p>
          </table:table-cell>
          <table:table-cell table:style-name="ce73"/>
          <table:table-cell table:style-name="ce44" office:value-type="float" office:value="511000" calcext:value-type="float">
            <text:p>511,000</text:p>
          </table:table-cell>
          <table:table-cell table:style-name="ce43" table:formula="of:=[.T74]" office:value-type="float" office:value="511000" calcext:value-type="float">
            <text:p>511,000</text:p>
          </table:table-cell>
          <table:table-cell table:style-name="ce44" office:value-type="float" office:value="511000" calcext:value-type="float">
            <text:p>511,000</text:p>
          </table:table-cell>
          <table:table-cell table:style-name="ce44"/>
          <table:table-cell table:style-name="ce44" table:formula="of:=[.R74]+[.S74]" office:value-type="float" office:value="511000" calcext:value-type="float">
            <text:p>511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軍功國民小學</text:p>
          </table:table-cell>
          <table:table-cell table:style-name="ce44" table:formula="of:=[.J75]+[.P75]" office:value-type="float" office:value="74725000" calcext:value-type="float">
            <text:p>74,725,000</text:p>
          </table:table-cell>
          <table:table-cell table:style-name="ce44" table:formula="of:=[.K75]+[.Q75]" office:value-type="float" office:value="71341229" calcext:value-type="float">
            <text:p>71,341,229</text:p>
          </table:table-cell>
          <table:table-cell table:style-name="ce44" table:formula="of:=[.L75]+[.R75]" office:value-type="float" office:value="71341229" calcext:value-type="float">
            <text:p>71,341,229</text:p>
          </table:table-cell>
          <table:table-cell table:style-name="ce55" table:formula="of:=[.M75]+[.S75]" office:value-type="float" office:value="0" calcext:value-type="float">
            <text:p>0 </text:p>
          </table:table-cell>
          <table:table-cell table:style-name="ce44" table:formula="of:=[.D75]+[.E75]" office:value-type="float" office:value="71341229" calcext:value-type="float">
            <text:p>71,341,229</text:p>
          </table:table-cell>
          <table:table-cell table:style-name="ce64" table:formula="of:=[.C75]-[.B75]" office:value-type="float" office:value="-3383771" calcext:value-type="float">
            <text:p>-3,383,771 </text:p>
          </table:table-cell>
          <table:table-cell table:style-name="ce69" table:formula="of:=[.G75]/[.B75]" office:value-type="percentage" office:value="-0.0452829842756775" calcext:value-type="percentage">
            <text:p>-4.53%</text:p>
          </table:table-cell>
          <table:table-cell table:style-name="ce73"/>
          <table:table-cell table:style-name="ce44" office:value-type="float" office:value="74411000" calcext:value-type="float">
            <text:p>74,411,000</text:p>
          </table:table-cell>
          <table:table-cell table:style-name="ce44" table:formula="of:=[.N75]" office:value-type="float" office:value="71029013" calcext:value-type="float">
            <text:p>71,029,013</text:p>
          </table:table-cell>
          <table:table-cell table:style-name="ce44" office:value-type="float" office:value="71029013" calcext:value-type="float">
            <text:p>71,029,013</text:p>
          </table:table-cell>
          <table:table-cell table:style-name="ce55"/>
          <table:table-cell table:style-name="ce44" table:formula="of:=[.L75]+[.M75]" office:value-type="float" office:value="71029013" calcext:value-type="float">
            <text:p>71,029,013</text:p>
          </table:table-cell>
          <table:table-cell table:style-name="ce73"/>
          <table:table-cell table:style-name="ce44" office:value-type="float" office:value="314000" calcext:value-type="float">
            <text:p>314,000</text:p>
          </table:table-cell>
          <table:table-cell table:style-name="ce43" table:formula="of:=[.T75]" office:value-type="float" office:value="312216" calcext:value-type="float">
            <text:p>312,216</text:p>
          </table:table-cell>
          <table:table-cell table:style-name="ce44" office:value-type="float" office:value="312216" calcext:value-type="float">
            <text:p>312,216</text:p>
          </table:table-cell>
          <table:table-cell table:style-name="ce44"/>
          <table:table-cell table:style-name="ce44" table:formula="of:=[.R75]+[.S75]" office:value-type="float" office:value="312216" calcext:value-type="float">
            <text:p>312,216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大坑國民小學</text:p>
          </table:table-cell>
          <table:table-cell table:style-name="ce44" table:formula="of:=[.J76]+[.P76]" office:value-type="float" office:value="64175000" calcext:value-type="float">
            <text:p>64,175,000</text:p>
          </table:table-cell>
          <table:table-cell table:style-name="ce44" table:formula="of:=[.K76]+[.Q76]" office:value-type="float" office:value="62360905" calcext:value-type="float">
            <text:p>62,360,905</text:p>
          </table:table-cell>
          <table:table-cell table:style-name="ce44" table:formula="of:=[.L76]+[.R76]" office:value-type="float" office:value="30815379" calcext:value-type="float">
            <text:p>30,815,379</text:p>
          </table:table-cell>
          <table:table-cell table:style-name="ce55" table:formula="of:=[.M76]+[.S76]" office:value-type="float" office:value="31545526" calcext:value-type="float">
            <text:p>31,545,526 </text:p>
          </table:table-cell>
          <table:table-cell table:style-name="ce44" table:formula="of:=[.D76]+[.E76]" office:value-type="float" office:value="62360905" calcext:value-type="float">
            <text:p>62,360,905</text:p>
          </table:table-cell>
          <table:table-cell table:style-name="ce64" table:formula="of:=[.C76]-[.B76]" office:value-type="float" office:value="-1814095" calcext:value-type="float">
            <text:p>-1,814,095 </text:p>
          </table:table-cell>
          <table:table-cell table:style-name="ce69" table:formula="of:=[.G76]/[.B76]" office:value-type="percentage" office:value="-0.0282679392286716" calcext:value-type="percentage">
            <text:p>-2.83%</text:p>
          </table:table-cell>
          <table:table-cell table:style-name="ce73"/>
          <table:table-cell table:style-name="ce44" office:value-type="float" office:value="30484000" calcext:value-type="float">
            <text:p>30,484,000</text:p>
          </table:table-cell>
          <table:table-cell table:style-name="ce44" table:formula="of:=[.N76]" office:value-type="float" office:value="28940207" calcext:value-type="float">
            <text:p>28,940,207</text:p>
          </table:table-cell>
          <table:table-cell table:style-name="ce44" office:value-type="float" office:value="28940207" calcext:value-type="float">
            <text:p>28,940,207</text:p>
          </table:table-cell>
          <table:table-cell table:style-name="ce55"/>
          <table:table-cell table:style-name="ce44" table:formula="of:=[.L76]+[.M76]" office:value-type="float" office:value="28940207" calcext:value-type="float">
            <text:p>28,940,207</text:p>
          </table:table-cell>
          <table:table-cell table:style-name="ce73"/>
          <table:table-cell table:style-name="ce44" office:value-type="float" office:value="33691000" calcext:value-type="float">
            <text:p>33,691,000</text:p>
          </table:table-cell>
          <table:table-cell table:style-name="ce43" table:formula="of:=[.T76]" office:value-type="float" office:value="33420698" calcext:value-type="float">
            <text:p>33,420,698</text:p>
          </table:table-cell>
          <table:table-cell table:style-name="ce44" office:value-type="float" office:value="1875172" calcext:value-type="float">
            <text:p>1,875,172</text:p>
          </table:table-cell>
          <table:table-cell table:style-name="ce44" office:value-type="float" office:value="31545526" calcext:value-type="float">
            <text:p>31,545,526</text:p>
          </table:table-cell>
          <table:table-cell table:style-name="ce44" table:formula="of:=[.R76]+[.S76]" office:value-type="float" office:value="33420698" calcext:value-type="float">
            <text:p>33,420,69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逢甲國民小學</text:p>
          </table:table-cell>
          <table:table-cell table:style-name="ce44" table:formula="of:=[.J77]+[.P77]" office:value-type="float" office:value="18823000" calcext:value-type="float">
            <text:p>18,823,000</text:p>
          </table:table-cell>
          <table:table-cell table:style-name="ce44" table:formula="of:=[.K77]+[.Q77]" office:value-type="float" office:value="15928567" calcext:value-type="float">
            <text:p>15,928,567</text:p>
          </table:table-cell>
          <table:table-cell table:style-name="ce44" table:formula="of:=[.L77]+[.R77]" office:value-type="float" office:value="15928567" calcext:value-type="float">
            <text:p>15,928,567</text:p>
          </table:table-cell>
          <table:table-cell table:style-name="ce55" table:formula="of:=[.M77]+[.S77]" office:value-type="float" office:value="0" calcext:value-type="float">
            <text:p>0 </text:p>
          </table:table-cell>
          <table:table-cell table:style-name="ce44" table:formula="of:=[.D77]+[.E77]" office:value-type="float" office:value="15928567" calcext:value-type="float">
            <text:p>15,928,567</text:p>
          </table:table-cell>
          <table:table-cell table:style-name="ce64" table:formula="of:=[.C77]-[.B77]" office:value-type="float" office:value="-2894433" calcext:value-type="float">
            <text:p>-2,894,433 </text:p>
          </table:table-cell>
          <table:table-cell table:style-name="ce69" table:formula="of:=[.G77]/[.B77]" office:value-type="percentage" office:value="-0.153771077936567" calcext:value-type="percentage">
            <text:p>-15.38%</text:p>
          </table:table-cell>
          <table:table-cell table:style-name="ce73"/>
          <table:table-cell table:style-name="ce44" office:value-type="float" office:value="18623000" calcext:value-type="float">
            <text:p>18,623,000</text:p>
          </table:table-cell>
          <table:table-cell table:style-name="ce44" table:formula="of:=[.N77]" office:value-type="float" office:value="15728567" calcext:value-type="float">
            <text:p>15,728,567</text:p>
          </table:table-cell>
          <table:table-cell table:style-name="ce44" office:value-type="float" office:value="15728567" calcext:value-type="float">
            <text:p>15,728,567</text:p>
          </table:table-cell>
          <table:table-cell table:style-name="ce55"/>
          <table:table-cell table:style-name="ce44" table:formula="of:=[.L77]+[.M77]" office:value-type="float" office:value="15728567" calcext:value-type="float">
            <text:p>15,728,567</text:p>
          </table:table-cell>
          <table:table-cell table:style-name="ce73"/>
          <table:table-cell table:style-name="ce44" office:value-type="float" office:value="200000" calcext:value-type="float">
            <text:p>200,000</text:p>
          </table:table-cell>
          <table:table-cell table:style-name="ce43" table:formula="of:=[.T77]" office:value-type="float" office:value="200000" calcext:value-type="float">
            <text:p>200,000</text:p>
          </table:table-cell>
          <table:table-cell table:style-name="ce44" office:value-type="float" office:value="200000" calcext:value-type="float">
            <text:p>200,000</text:p>
          </table:table-cell>
          <table:table-cell table:style-name="ce44"/>
          <table:table-cell table:style-name="ce44" table:formula="of:=[.R77]+[.S77]" office:value-type="float" office:value="200000" calcext:value-type="float">
            <text:p>200,000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建功國民小學</text:p>
          </table:table-cell>
          <table:table-cell table:style-name="ce44" table:formula="of:=[.J78]+[.P78]" office:value-type="float" office:value="76494000" calcext:value-type="float">
            <text:p>76,494,000</text:p>
          </table:table-cell>
          <table:table-cell table:style-name="ce44" table:formula="of:=[.K78]+[.Q78]" office:value-type="float" office:value="70153820" calcext:value-type="float">
            <text:p>70,153,820</text:p>
          </table:table-cell>
          <table:table-cell table:style-name="ce44" table:formula="of:=[.L78]+[.R78]" office:value-type="float" office:value="70153820" calcext:value-type="float">
            <text:p>70,153,820</text:p>
          </table:table-cell>
          <table:table-cell table:style-name="ce55" table:formula="of:=[.M78]+[.S78]" office:value-type="float" office:value="0" calcext:value-type="float">
            <text:p>0 </text:p>
          </table:table-cell>
          <table:table-cell table:style-name="ce44" table:formula="of:=[.D78]+[.E78]" office:value-type="float" office:value="70153820" calcext:value-type="float">
            <text:p>70,153,820</text:p>
          </table:table-cell>
          <table:table-cell table:style-name="ce64" table:formula="of:=[.C78]-[.B78]" office:value-type="float" office:value="-6340180" calcext:value-type="float">
            <text:p>-6,340,180 </text:p>
          </table:table-cell>
          <table:table-cell table:style-name="ce69" table:formula="of:=[.G78]/[.B78]" office:value-type="percentage" office:value="-0.0828846706931263" calcext:value-type="percentage">
            <text:p>-8.29%</text:p>
          </table:table-cell>
          <table:table-cell table:style-name="ce73"/>
          <table:table-cell table:style-name="ce44" office:value-type="float" office:value="74966000" calcext:value-type="float">
            <text:p>74,966,000</text:p>
          </table:table-cell>
          <table:table-cell table:style-name="ce44" table:formula="of:=[.N78]" office:value-type="float" office:value="68660032" calcext:value-type="float">
            <text:p>68,660,032</text:p>
          </table:table-cell>
          <table:table-cell table:style-name="ce44" office:value-type="float" office:value="68660032" calcext:value-type="float">
            <text:p>68,660,032</text:p>
          </table:table-cell>
          <table:table-cell table:style-name="ce55"/>
          <table:table-cell table:style-name="ce44" table:formula="of:=[.L78]+[.M78]" office:value-type="float" office:value="68660032" calcext:value-type="float">
            <text:p>68,660,032</text:p>
          </table:table-cell>
          <table:table-cell table:style-name="ce73"/>
          <table:table-cell table:style-name="ce44" office:value-type="float" office:value="1528000" calcext:value-type="float">
            <text:p>1,528,000</text:p>
          </table:table-cell>
          <table:table-cell table:style-name="ce43" table:formula="of:=[.T78]" office:value-type="float" office:value="1493788" calcext:value-type="float">
            <text:p>1,493,788</text:p>
          </table:table-cell>
          <table:table-cell table:style-name="ce44" office:value-type="float" office:value="1493788" calcext:value-type="float">
            <text:p>1,493,788</text:p>
          </table:table-cell>
          <table:table-cell table:style-name="ce44"/>
          <table:table-cell table:style-name="ce44" table:formula="of:=[.R78]+[.S78]" office:value-type="float" office:value="1493788" calcext:value-type="float">
            <text:p>1,493,78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新興國民小學</text:p>
          </table:table-cell>
          <table:table-cell table:style-name="ce44" table:formula="of:=[.J79]+[.P79]" office:value-type="float" office:value="60235000" calcext:value-type="float">
            <text:p>60,235,000</text:p>
          </table:table-cell>
          <table:table-cell table:style-name="ce44" table:formula="of:=[.K79]+[.Q79]" office:value-type="float" office:value="56579837" calcext:value-type="float">
            <text:p>56,579,837</text:p>
          </table:table-cell>
          <table:table-cell table:style-name="ce44" table:formula="of:=[.L79]+[.R79]" office:value-type="float" office:value="56579837" calcext:value-type="float">
            <text:p>56,579,837</text:p>
          </table:table-cell>
          <table:table-cell table:style-name="ce55" table:formula="of:=[.M79]+[.S79]" office:value-type="float" office:value="0" calcext:value-type="float">
            <text:p>0 </text:p>
          </table:table-cell>
          <table:table-cell table:style-name="ce44" table:formula="of:=[.D79]+[.E79]" office:value-type="float" office:value="56579837" calcext:value-type="float">
            <text:p>56,579,837</text:p>
          </table:table-cell>
          <table:table-cell table:style-name="ce64" table:formula="of:=[.C79]-[.B79]" office:value-type="float" office:value="-3655163" calcext:value-type="float">
            <text:p>-3,655,163 </text:p>
          </table:table-cell>
          <table:table-cell table:style-name="ce69" table:formula="of:=[.G79]/[.B79]" office:value-type="percentage" office:value="-0.0606817132896157" calcext:value-type="percentage">
            <text:p>-6.07%</text:p>
          </table:table-cell>
          <table:table-cell table:style-name="ce73"/>
          <table:table-cell table:style-name="ce44" office:value-type="float" office:value="59783000" calcext:value-type="float">
            <text:p>59,783,000</text:p>
          </table:table-cell>
          <table:table-cell table:style-name="ce44" table:formula="of:=[.N79]" office:value-type="float" office:value="56137798" calcext:value-type="float">
            <text:p>56,137,798</text:p>
          </table:table-cell>
          <table:table-cell table:style-name="ce44" office:value-type="float" office:value="56137798" calcext:value-type="float">
            <text:p>56,137,798</text:p>
          </table:table-cell>
          <table:table-cell table:style-name="ce55"/>
          <table:table-cell table:style-name="ce44" table:formula="of:=[.L79]+[.M79]" office:value-type="float" office:value="56137798" calcext:value-type="float">
            <text:p>56,137,798</text:p>
          </table:table-cell>
          <table:table-cell table:style-name="ce73"/>
          <table:table-cell table:style-name="ce44" office:value-type="float" office:value="452000" calcext:value-type="float">
            <text:p>452,000</text:p>
          </table:table-cell>
          <table:table-cell table:style-name="ce43" table:formula="of:=[.T79]" office:value-type="float" office:value="442039" calcext:value-type="float">
            <text:p>442,039</text:p>
          </table:table-cell>
          <table:table-cell table:style-name="ce44" office:value-type="float" office:value="442039" calcext:value-type="float">
            <text:p>442,039</text:p>
          </table:table-cell>
          <table:table-cell table:style-name="ce44"/>
          <table:table-cell table:style-name="ce44" table:formula="of:=[.R79]+[.S79]" office:value-type="float" office:value="442039" calcext:value-type="float">
            <text:p>442,039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仁愛國民小學</text:p>
          </table:table-cell>
          <table:table-cell table:style-name="ce44" table:formula="of:=[.J80]+[.P80]" office:value-type="float" office:value="88157000" calcext:value-type="float">
            <text:p>88,157,000</text:p>
          </table:table-cell>
          <table:table-cell table:style-name="ce44" table:formula="of:=[.K80]+[.Q80]" office:value-type="float" office:value="82550289" calcext:value-type="float">
            <text:p>82,550,289</text:p>
          </table:table-cell>
          <table:table-cell table:style-name="ce44" table:formula="of:=[.L80]+[.R80]" office:value-type="float" office:value="82550289" calcext:value-type="float">
            <text:p>82,550,289</text:p>
          </table:table-cell>
          <table:table-cell table:style-name="ce55" table:formula="of:=[.M80]+[.S80]" office:value-type="float" office:value="0" calcext:value-type="float">
            <text:p>0 </text:p>
          </table:table-cell>
          <table:table-cell table:style-name="ce44" table:formula="of:=[.D80]+[.E80]" office:value-type="float" office:value="82550289" calcext:value-type="float">
            <text:p>82,550,289</text:p>
          </table:table-cell>
          <table:table-cell table:style-name="ce64" table:formula="of:=[.C80]-[.B80]" office:value-type="float" office:value="-5606711" calcext:value-type="float">
            <text:p>-5,606,711 </text:p>
          </table:table-cell>
          <table:table-cell table:style-name="ce69" table:formula="of:=[.G80]/[.B80]" office:value-type="percentage" office:value="-0.0635991583198158" calcext:value-type="percentage">
            <text:p>-6.36%</text:p>
          </table:table-cell>
          <table:table-cell table:style-name="ce73"/>
          <table:table-cell table:style-name="ce44" office:value-type="float" office:value="86827000" calcext:value-type="float">
            <text:p>86,827,000</text:p>
          </table:table-cell>
          <table:table-cell table:style-name="ce44" table:formula="of:=[.N80]" office:value-type="float" office:value="81400001" calcext:value-type="float">
            <text:p>81,400,001</text:p>
          </table:table-cell>
          <table:table-cell table:style-name="ce44" office:value-type="float" office:value="81400001" calcext:value-type="float">
            <text:p>81,400,001</text:p>
          </table:table-cell>
          <table:table-cell table:style-name="ce55"/>
          <table:table-cell table:style-name="ce44" table:formula="of:=[.L80]+[.M80]" office:value-type="float" office:value="81400001" calcext:value-type="float">
            <text:p>81,400,001</text:p>
          </table:table-cell>
          <table:table-cell table:style-name="ce73"/>
          <table:table-cell table:style-name="ce44" office:value-type="float" office:value="1330000" calcext:value-type="float">
            <text:p>1,330,000</text:p>
          </table:table-cell>
          <table:table-cell table:style-name="ce43" table:formula="of:=[.T80]" office:value-type="float" office:value="1150288" calcext:value-type="float">
            <text:p>1,150,288</text:p>
          </table:table-cell>
          <table:table-cell table:style-name="ce44" office:value-type="float" office:value="1150288" calcext:value-type="float">
            <text:p>1,150,288</text:p>
          </table:table-cell>
          <table:table-cell table:style-name="ce44"/>
          <table:table-cell table:style-name="ce44" table:formula="of:=[.R80]+[.S80]" office:value-type="float" office:value="1150288" calcext:value-type="float">
            <text:p>1,150,288</text:p>
          </table:table-cell>
          <table:table-cell table:style-name="ce73" table:number-columns-repeated="1004"/>
        </table:table-row>
        <table:table-row table:style-name="ro13">
          <table:table-cell table:style-name="ce35" office:value-type="string" calcext:value-type="string">
            <text:p><text:s text:c="2"/>立人國民小學</text:p>
          </table:table-cell>
          <table:table-cell table:style-name="ce44" table:formula="of:=[.J81]+[.P81]" office:value-type="float" office:value="91723000" calcext:value-type="float">
            <text:p>91,723,000</text:p>
          </table:table-cell>
          <table:table-cell table:style-name="ce44" table:formula="of:=[.K81]+[.Q81]" office:value-type="float" office:value="88354988" calcext:value-type="float">
            <text:p>88,354,988</text:p>
          </table:table-cell>
          <table:table-cell table:style-name="ce44" table:formula="of:=[.L81]+[.R81]" office:value-type="float" office:value="88354988" calcext:value-type="float">
            <text:p>88,354,988</text:p>
          </table:table-cell>
          <table:table-cell table:style-name="ce55" table:formula="of:=[.M81]+[.S81]" office:value-type="float" office:value="0" calcext:value-type="float">
            <text:p>0 </text:p>
          </table:table-cell>
          <table:table-cell table:style-name="ce44" table:formula="of:=[.D81]+[.E81]" office:value-type="float" office:value="88354988" calcext:value-type="float">
            <text:p>88,354,988</text:p>
          </table:table-cell>
          <table:table-cell table:style-name="ce64" table:formula="of:=[.C81]-[.B81]" office:value-type="float" office:value="-3368012" calcext:value-type="float">
            <text:p>-3,368,012 </text:p>
          </table:table-cell>
          <table:table-cell table:style-name="ce69" table:formula="of:=[.G81]/[.B81]" office:value-type="percentage" office:value="-0.036719383360771" calcext:value-type="percentage">
            <text:p>-3.67%</text:p>
          </table:table-cell>
          <table:table-cell table:style-name="ce73"/>
          <table:table-cell table:style-name="ce44" office:value-type="float" office:value="90618000" calcext:value-type="float">
            <text:p>90,618,000</text:p>
          </table:table-cell>
          <table:table-cell table:style-name="ce44" table:formula="of:=[.N81]" office:value-type="float" office:value="87250754" calcext:value-type="float">
            <text:p>87,250,754</text:p>
          </table:table-cell>
          <table:table-cell table:style-name="ce44" office:value-type="float" office:value="87250754" calcext:value-type="float">
            <text:p>87,250,754</text:p>
          </table:table-cell>
          <table:table-cell table:style-name="ce55"/>
          <table:table-cell table:style-name="ce44" table:formula="of:=[.L81]+[.M81]" office:value-type="float" office:value="87250754" calcext:value-type="float">
            <text:p>87,250,754</text:p>
          </table:table-cell>
          <table:table-cell table:style-name="ce73"/>
          <table:table-cell table:style-name="ce44" office:value-type="float" office:value="1105000" calcext:value-type="float">
            <text:p>1,105,000</text:p>
          </table:table-cell>
          <table:table-cell table:style-name="ce43" table:formula="of:=[.T81]" office:value-type="float" office:value="1104234" calcext:value-type="float">
            <text:p>1,104,234</text:p>
          </table:table-cell>
          <table:table-cell table:style-name="ce44" office:value-type="float" office:value="1104234" calcext:value-type="float">
            <text:p>1,104,234</text:p>
          </table:table-cell>
          <table:table-cell table:style-name="ce44"/>
          <table:table-cell table:style-name="ce44" table:formula="of:=[.R81]+[.S81]" office:value-type="float" office:value="1104234" calcext:value-type="float">
            <text:p>1,104,234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文昌國民小學</text:p>
          </table:table-cell>
          <table:table-cell table:style-name="ce44" table:formula="of:=[.J82]+[.P82]" office:value-type="float" office:value="91969000" calcext:value-type="float">
            <text:p>91,969,000</text:p>
          </table:table-cell>
          <table:table-cell table:style-name="ce44" table:formula="of:=[.K82]+[.Q82]" office:value-type="float" office:value="87509413" calcext:value-type="float">
            <text:p>87,509,413</text:p>
          </table:table-cell>
          <table:table-cell table:style-name="ce44" table:formula="of:=[.L82]+[.R82]" office:value-type="float" office:value="87509413" calcext:value-type="float">
            <text:p>87,509,413</text:p>
          </table:table-cell>
          <table:table-cell table:style-name="ce55" table:formula="of:=[.M82]+[.S82]" office:value-type="float" office:value="0" calcext:value-type="float">
            <text:p>0 </text:p>
          </table:table-cell>
          <table:table-cell table:style-name="ce44" table:formula="of:=[.D82]+[.E82]" office:value-type="float" office:value="87509413" calcext:value-type="float">
            <text:p>87,509,413</text:p>
          </table:table-cell>
          <table:table-cell table:style-name="ce64" table:formula="of:=[.C82]-[.B82]" office:value-type="float" office:value="-4459587" calcext:value-type="float">
            <text:p>-4,459,587 </text:p>
          </table:table-cell>
          <table:table-cell table:style-name="ce69" table:formula="of:=[.G82]/[.B82]" office:value-type="percentage" office:value="-0.0484901107982037" calcext:value-type="percentage">
            <text:p>-4.85%</text:p>
          </table:table-cell>
          <table:table-cell table:style-name="ce73"/>
          <table:table-cell table:style-name="ce44" office:value-type="float" office:value="91084000" calcext:value-type="float">
            <text:p>91,084,000</text:p>
          </table:table-cell>
          <table:table-cell table:style-name="ce44" table:formula="of:=[.N82]" office:value-type="float" office:value="86776163" calcext:value-type="float">
            <text:p>86,776,163</text:p>
          </table:table-cell>
          <table:table-cell table:style-name="ce44" office:value-type="float" office:value="86776163" calcext:value-type="float">
            <text:p>86,776,163</text:p>
          </table:table-cell>
          <table:table-cell table:style-name="ce55"/>
          <table:table-cell table:style-name="ce44" table:formula="of:=[.L82]+[.M82]" office:value-type="float" office:value="86776163" calcext:value-type="float">
            <text:p>86,776,163</text:p>
          </table:table-cell>
          <table:table-cell table:style-name="ce73"/>
          <table:table-cell table:style-name="ce44" office:value-type="float" office:value="885000" calcext:value-type="float">
            <text:p>885,000</text:p>
          </table:table-cell>
          <table:table-cell table:style-name="ce43" table:formula="of:=[.T82]" office:value-type="float" office:value="733250" calcext:value-type="float">
            <text:p>733,250</text:p>
          </table:table-cell>
          <table:table-cell table:style-name="ce44" office:value-type="float" office:value="733250" calcext:value-type="float">
            <text:p>733,250</text:p>
          </table:table-cell>
          <table:table-cell table:style-name="ce44"/>
          <table:table-cell table:style-name="ce44" table:formula="of:=[.R82]+[.S82]" office:value-type="float" office:value="733250" calcext:value-type="float">
            <text:p>733,25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大勇國民小學</text:p>
          </table:table-cell>
          <table:table-cell table:style-name="ce44" table:formula="of:=[.J83]+[.P83]" office:value-type="float" office:value="192244000" calcext:value-type="float">
            <text:p>192,244,000</text:p>
          </table:table-cell>
          <table:table-cell table:style-name="ce44" table:formula="of:=[.K83]+[.Q83]" office:value-type="float" office:value="180688295" calcext:value-type="float">
            <text:p>180,688,295</text:p>
          </table:table-cell>
          <table:table-cell table:style-name="ce44" table:formula="of:=[.L83]+[.R83]" office:value-type="float" office:value="180688295" calcext:value-type="float">
            <text:p>180,688,295</text:p>
          </table:table-cell>
          <table:table-cell table:style-name="ce55" table:formula="of:=[.M83]+[.S83]" office:value-type="float" office:value="0" calcext:value-type="float">
            <text:p>0 </text:p>
          </table:table-cell>
          <table:table-cell table:style-name="ce44" table:formula="of:=[.D83]+[.E83]" office:value-type="float" office:value="180688295" calcext:value-type="float">
            <text:p>180,688,295</text:p>
          </table:table-cell>
          <table:table-cell table:style-name="ce64" table:formula="of:=[.C83]-[.B83]" office:value-type="float" office:value="-11555705" calcext:value-type="float">
            <text:p>-11,555,705 </text:p>
          </table:table-cell>
          <table:table-cell table:style-name="ce69" table:formula="of:=[.G83]/[.B83]" office:value-type="percentage" office:value="-0.0601095742910052" calcext:value-type="percentage">
            <text:p>-6.01%</text:p>
          </table:table-cell>
          <table:table-cell table:style-name="ce73"/>
          <table:table-cell table:style-name="ce44" office:value-type="float" office:value="191590000" calcext:value-type="float">
            <text:p>191,590,000</text:p>
          </table:table-cell>
          <table:table-cell table:style-name="ce44" table:formula="of:=[.N83]" office:value-type="float" office:value="180038980" calcext:value-type="float">
            <text:p>180,038,980</text:p>
          </table:table-cell>
          <table:table-cell table:style-name="ce44" office:value-type="float" office:value="180038980" calcext:value-type="float">
            <text:p>180,038,980</text:p>
          </table:table-cell>
          <table:table-cell table:style-name="ce55"/>
          <table:table-cell table:style-name="ce44" table:formula="of:=[.L83]+[.M83]" office:value-type="float" office:value="180038980" calcext:value-type="float">
            <text:p>180,038,980</text:p>
          </table:table-cell>
          <table:table-cell table:style-name="ce73"/>
          <table:table-cell table:style-name="ce44" office:value-type="float" office:value="654000" calcext:value-type="float">
            <text:p>654,000</text:p>
          </table:table-cell>
          <table:table-cell table:style-name="ce43" table:formula="of:=[.T83]" office:value-type="float" office:value="649315" calcext:value-type="float">
            <text:p>649,315</text:p>
          </table:table-cell>
          <table:table-cell table:style-name="ce44" office:value-type="float" office:value="649315" calcext:value-type="float">
            <text:p>649,315</text:p>
          </table:table-cell>
          <table:table-cell table:style-name="ce44"/>
          <table:table-cell table:style-name="ce44" table:formula="of:=[.R83]+[.S83]" office:value-type="float" office:value="649315" calcext:value-type="float">
            <text:p>649,315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東興國民小學</text:p>
          </table:table-cell>
          <table:table-cell table:style-name="ce44" table:formula="of:=[.J84]+[.P84]" office:value-type="float" office:value="133753000" calcext:value-type="float">
            <text:p>133,753,000</text:p>
          </table:table-cell>
          <table:table-cell table:style-name="ce44" table:formula="of:=[.K84]+[.Q84]" office:value-type="float" office:value="131669472" calcext:value-type="float">
            <text:p>131,669,472</text:p>
          </table:table-cell>
          <table:table-cell table:style-name="ce44" table:formula="of:=[.L84]+[.R84]" office:value-type="float" office:value="131669472" calcext:value-type="float">
            <text:p>131,669,472</text:p>
          </table:table-cell>
          <table:table-cell table:style-name="ce55" table:formula="of:=[.M84]+[.S84]" office:value-type="float" office:value="0" calcext:value-type="float">
            <text:p>0 </text:p>
          </table:table-cell>
          <table:table-cell table:style-name="ce44" table:formula="of:=[.D84]+[.E84]" office:value-type="float" office:value="131669472" calcext:value-type="float">
            <text:p>131,669,472</text:p>
          </table:table-cell>
          <table:table-cell table:style-name="ce64" table:formula="of:=[.C84]-[.B84]" office:value-type="float" office:value="-2083528" calcext:value-type="float">
            <text:p>-2,083,528 </text:p>
          </table:table-cell>
          <table:table-cell table:style-name="ce69" table:formula="of:=[.G84]/[.B84]" office:value-type="percentage" office:value="-0.0155774300389524" calcext:value-type="percentage">
            <text:p>-1.56%</text:p>
          </table:table-cell>
          <table:table-cell table:style-name="ce73"/>
          <table:table-cell table:style-name="ce44" office:value-type="float" office:value="132323000" calcext:value-type="float">
            <text:p>132,323,000</text:p>
          </table:table-cell>
          <table:table-cell table:style-name="ce44" table:formula="of:=[.N84]" office:value-type="float" office:value="130314482" calcext:value-type="float">
            <text:p>130,314,482</text:p>
          </table:table-cell>
          <table:table-cell table:style-name="ce44" office:value-type="float" office:value="130314482" calcext:value-type="float">
            <text:p>130,314,482</text:p>
          </table:table-cell>
          <table:table-cell table:style-name="ce55"/>
          <table:table-cell table:style-name="ce44" table:formula="of:=[.L84]+[.M84]" office:value-type="float" office:value="130314482" calcext:value-type="float">
            <text:p>130,314,482</text:p>
          </table:table-cell>
          <table:table-cell table:style-name="ce73"/>
          <table:table-cell table:style-name="ce44" office:value-type="float" office:value="1430000" calcext:value-type="float">
            <text:p>1,430,000</text:p>
          </table:table-cell>
          <table:table-cell table:style-name="ce43" table:formula="of:=[.T84]" office:value-type="float" office:value="1354990" calcext:value-type="float">
            <text:p>1,354,990</text:p>
          </table:table-cell>
          <table:table-cell table:style-name="ce44" office:value-type="float" office:value="1354990" calcext:value-type="float">
            <text:p>1,354,990</text:p>
          </table:table-cell>
          <table:table-cell table:style-name="ce44"/>
          <table:table-cell table:style-name="ce44" table:formula="of:=[.R84]+[.S84]" office:value-type="float" office:value="1354990" calcext:value-type="float">
            <text:p>1,354,99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四維國民小學</text:p>
          </table:table-cell>
          <table:table-cell table:style-name="ce44" table:formula="of:=[.J85]+[.P85]" office:value-type="float" office:value="76529000" calcext:value-type="float">
            <text:p>76,529,000</text:p>
          </table:table-cell>
          <table:table-cell table:style-name="ce44" table:formula="of:=[.K85]+[.Q85]" office:value-type="float" office:value="72756750" calcext:value-type="float">
            <text:p>72,756,750</text:p>
          </table:table-cell>
          <table:table-cell table:style-name="ce44" table:formula="of:=[.L85]+[.R85]" office:value-type="float" office:value="72756750" calcext:value-type="float">
            <text:p>72,756,750</text:p>
          </table:table-cell>
          <table:table-cell table:style-name="ce55" table:formula="of:=[.M85]+[.S85]" office:value-type="float" office:value="0" calcext:value-type="float">
            <text:p>0 </text:p>
          </table:table-cell>
          <table:table-cell table:style-name="ce44" table:formula="of:=[.D85]+[.E85]" office:value-type="float" office:value="72756750" calcext:value-type="float">
            <text:p>72,756,750</text:p>
          </table:table-cell>
          <table:table-cell table:style-name="ce64" table:formula="of:=[.C85]-[.B85]" office:value-type="float" office:value="-3772250" calcext:value-type="float">
            <text:p>-3,772,250 </text:p>
          </table:table-cell>
          <table:table-cell table:style-name="ce69" table:formula="of:=[.G85]/[.B85]" office:value-type="percentage" office:value="-0.0492917717466581" calcext:value-type="percentage">
            <text:p>-4.93%</text:p>
          </table:table-cell>
          <table:table-cell table:style-name="ce76"/>
          <table:table-cell table:style-name="ce81" office:value-type="float" office:value="75689000" calcext:value-type="float">
            <text:p>75,689,000</text:p>
          </table:table-cell>
          <table:table-cell table:style-name="ce81" table:formula="of:=[.N85]" office:value-type="float" office:value="71916750" calcext:value-type="float">
            <text:p>71,916,750</text:p>
          </table:table-cell>
          <table:table-cell table:style-name="ce81" office:value-type="float" office:value="71916750" calcext:value-type="float">
            <text:p>71,916,750</text:p>
          </table:table-cell>
          <table:table-cell table:style-name="ce86"/>
          <table:table-cell table:style-name="ce81" table:formula="of:=[.L85]+[.M85]" office:value-type="float" office:value="71916750" calcext:value-type="float">
            <text:p>71,916,750</text:p>
          </table:table-cell>
          <table:table-cell table:style-name="ce76"/>
          <table:table-cell table:style-name="ce81" office:value-type="float" office:value="840000" calcext:value-type="float">
            <text:p>840,000</text:p>
          </table:table-cell>
          <table:table-cell table:style-name="ce85" table:formula="of:=[.T85]" office:value-type="float" office:value="840000" calcext:value-type="float">
            <text:p>840,000</text:p>
          </table:table-cell>
          <table:table-cell table:style-name="ce81" office:value-type="float" office:value="840000" calcext:value-type="float">
            <text:p>840,000</text:p>
          </table:table-cell>
          <table:table-cell table:style-name="ce81"/>
          <table:table-cell table:style-name="ce81" table:formula="of:=[.R85]+[.S85]" office:value-type="float" office:value="840000" calcext:value-type="float">
            <text:p>840,000</text:p>
          </table:table-cell>
          <table:table-cell table:style-name="ce76" table:number-columns-repeated="1004"/>
        </table:table-row>
        <table:table-row table:style-name="ro14">
          <table:table-cell table:style-name="ce35" office:value-type="string" calcext:value-type="string">
            <text:p><text:s text:c="2"/>重慶國民小學</text:p>
          </table:table-cell>
          <table:table-cell table:style-name="ce44" table:formula="of:=[.J86]+[.P86]" office:value-type="float" office:value="71266000" calcext:value-type="float">
            <text:p>71,266,000</text:p>
          </table:table-cell>
          <table:table-cell table:style-name="ce44" table:formula="of:=[.K86]+[.Q86]" office:value-type="float" office:value="63123941" calcext:value-type="float">
            <text:p>63,123,941</text:p>
          </table:table-cell>
          <table:table-cell table:style-name="ce44" table:formula="of:=[.L86]+[.R86]" office:value-type="float" office:value="63123941" calcext:value-type="float">
            <text:p>63,123,941</text:p>
          </table:table-cell>
          <table:table-cell table:style-name="ce55" table:formula="of:=[.M86]+[.S86]" office:value-type="float" office:value="0" calcext:value-type="float">
            <text:p>0 </text:p>
          </table:table-cell>
          <table:table-cell table:style-name="ce44" table:formula="of:=[.D86]+[.E86]" office:value-type="float" office:value="63123941" calcext:value-type="float">
            <text:p>63,123,941</text:p>
          </table:table-cell>
          <table:table-cell table:style-name="ce64" table:formula="of:=[.C86]-[.B86]" office:value-type="float" office:value="-8142059" calcext:value-type="float">
            <text:p>-8,142,059 </text:p>
          </table:table-cell>
          <table:table-cell table:style-name="ce69" table:formula="of:=[.G86]/[.B86]" office:value-type="percentage" office:value="-0.11424885639716" calcext:value-type="percentage">
            <text:p>-11.42%</text:p>
          </table:table-cell>
          <table:table-cell table:style-name="ce78"/>
          <table:table-cell table:style-name="ce82" office:value-type="float" office:value="70973000" calcext:value-type="float">
            <text:p>70,973,000</text:p>
          </table:table-cell>
          <table:table-cell table:style-name="ce82" table:formula="of:=[.N86]" office:value-type="float" office:value="62837041" calcext:value-type="float">
            <text:p>62,837,041</text:p>
          </table:table-cell>
          <table:table-cell table:style-name="ce82" office:value-type="float" office:value="62837041" calcext:value-type="float">
            <text:p>62,837,041</text:p>
          </table:table-cell>
          <table:table-cell table:style-name="ce87"/>
          <table:table-cell table:style-name="ce82" table:formula="of:=[.L86]+[.M86]" office:value-type="float" office:value="62837041" calcext:value-type="float">
            <text:p>62,837,041</text:p>
          </table:table-cell>
          <table:table-cell table:style-name="ce78"/>
          <table:table-cell table:style-name="ce82" office:value-type="float" office:value="293000" calcext:value-type="float">
            <text:p>293,000</text:p>
          </table:table-cell>
          <table:table-cell table:style-name="ce89" table:formula="of:=[.T86]" office:value-type="float" office:value="286900" calcext:value-type="float">
            <text:p>286,900</text:p>
          </table:table-cell>
          <table:table-cell table:style-name="ce82" office:value-type="float" office:value="286900" calcext:value-type="float">
            <text:p>286,900</text:p>
          </table:table-cell>
          <table:table-cell table:style-name="ce82"/>
          <table:table-cell table:style-name="ce82" table:formula="of:=[.R86]+[.S86]" office:value-type="float" office:value="286900" calcext:value-type="float">
            <text:p>286,900</text:p>
          </table:table-cell>
          <table:table-cell table:style-name="ce78" table:number-columns-repeated="1004"/>
        </table:table-row>
        <table:table-row table:style-name="ro14">
          <table:table-cell table:style-name="ce36" office:value-type="string" calcext:value-type="string">
            <text:p><text:s text:c="2"/>文心國民小學</text:p>
          </table:table-cell>
          <table:table-cell table:style-name="ce45" table:formula="of:=[.J87]+[.P87]" office:value-type="float" office:value="158671000" calcext:value-type="float">
            <text:p>158,671,000</text:p>
          </table:table-cell>
          <table:table-cell table:style-name="ce45" table:formula="of:=[.K87]+[.Q87]" office:value-type="float" office:value="149262610" calcext:value-type="float">
            <text:p>149,262,610</text:p>
          </table:table-cell>
          <table:table-cell table:style-name="ce45" table:formula="of:=[.L87]+[.R87]" office:value-type="float" office:value="149262610" calcext:value-type="float">
            <text:p>149,262,610</text:p>
          </table:table-cell>
          <table:table-cell table:style-name="ce56" table:formula="of:=[.M87]+[.S87]" office:value-type="float" office:value="0" calcext:value-type="float">
            <text:p>0 </text:p>
          </table:table-cell>
          <table:table-cell table:style-name="ce45" table:formula="of:=[.D87]+[.E87]" office:value-type="float" office:value="149262610" calcext:value-type="float">
            <text:p>149,262,610</text:p>
          </table:table-cell>
          <table:table-cell table:style-name="ce65" table:formula="of:=[.C87]-[.B87]" office:value-type="float" office:value="-9408390" calcext:value-type="float">
            <text:p>-9,408,390 </text:p>
          </table:table-cell>
          <table:table-cell table:style-name="ce70" table:formula="of:=[.G87]/[.B87]" office:value-type="percentage" office:value="-0.059294956230187" calcext:value-type="percentage">
            <text:p>-5.93%</text:p>
          </table:table-cell>
          <table:table-cell table:style-name="ce73"/>
          <table:table-cell table:style-name="ce44" office:value-type="float" office:value="157954000" calcext:value-type="float">
            <text:p>157,954,000</text:p>
          </table:table-cell>
          <table:table-cell table:style-name="ce44" table:formula="of:=[.N87]" office:value-type="float" office:value="148545610" calcext:value-type="float">
            <text:p>148,545,610</text:p>
          </table:table-cell>
          <table:table-cell table:style-name="ce44" office:value-type="float" office:value="148545610" calcext:value-type="float">
            <text:p>148,545,610</text:p>
          </table:table-cell>
          <table:table-cell table:style-name="ce55"/>
          <table:table-cell table:style-name="ce44" table:formula="of:=[.L87]+[.M87]" office:value-type="float" office:value="148545610" calcext:value-type="float">
            <text:p>148,545,610</text:p>
          </table:table-cell>
          <table:table-cell table:style-name="ce73"/>
          <table:table-cell table:style-name="ce44" office:value-type="float" office:value="717000" calcext:value-type="float">
            <text:p>717,000</text:p>
          </table:table-cell>
          <table:table-cell table:style-name="ce43" table:formula="of:=[.T87]" office:value-type="float" office:value="717000" calcext:value-type="float">
            <text:p>717,000</text:p>
          </table:table-cell>
          <table:table-cell table:style-name="ce44" office:value-type="float" office:value="717000" calcext:value-type="float">
            <text:p>717,000</text:p>
          </table:table-cell>
          <table:table-cell table:style-name="ce44"/>
          <table:table-cell table:style-name="ce44" table:formula="of:=[.R87]+[.S87]" office:value-type="float" office:value="717000" calcext:value-type="float">
            <text:p>717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何厝國民小學</text:p>
          </table:table-cell>
          <table:table-cell table:style-name="ce44" table:formula="of:=[.J88]+[.P88]" office:value-type="float" office:value="77727000" calcext:value-type="float">
            <text:p>77,727,000</text:p>
          </table:table-cell>
          <table:table-cell table:style-name="ce44" table:formula="of:=[.K88]+[.Q88]" office:value-type="float" office:value="69616978" calcext:value-type="float">
            <text:p>69,616,978</text:p>
          </table:table-cell>
          <table:table-cell table:style-name="ce44" table:formula="of:=[.L88]+[.R88]" office:value-type="float" office:value="69616978" calcext:value-type="float">
            <text:p>69,616,978</text:p>
          </table:table-cell>
          <table:table-cell table:style-name="ce55" table:formula="of:=[.M88]+[.S88]" office:value-type="float" office:value="0" calcext:value-type="float">
            <text:p>0 </text:p>
          </table:table-cell>
          <table:table-cell table:style-name="ce44" table:formula="of:=[.D88]+[.E88]" office:value-type="float" office:value="69616978" calcext:value-type="float">
            <text:p>69,616,978</text:p>
          </table:table-cell>
          <table:table-cell table:style-name="ce64" table:formula="of:=[.C88]-[.B88]" office:value-type="float" office:value="-8110022" calcext:value-type="float">
            <text:p>-8,110,022 </text:p>
          </table:table-cell>
          <table:table-cell table:style-name="ce69" table:formula="of:=[.G88]/[.B88]" office:value-type="percentage" office:value="-0.104339830432154" calcext:value-type="percentage">
            <text:p>-10.43%</text:p>
          </table:table-cell>
          <table:table-cell table:style-name="ce73"/>
          <table:table-cell table:style-name="ce44" office:value-type="float" office:value="76432000" calcext:value-type="float">
            <text:p>76,432,000</text:p>
          </table:table-cell>
          <table:table-cell table:style-name="ce44" table:formula="of:=[.N88]" office:value-type="float" office:value="68337701" calcext:value-type="float">
            <text:p>68,337,701</text:p>
          </table:table-cell>
          <table:table-cell table:style-name="ce44" office:value-type="float" office:value="68337701" calcext:value-type="float">
            <text:p>68,337,701</text:p>
          </table:table-cell>
          <table:table-cell table:style-name="ce55"/>
          <table:table-cell table:style-name="ce44" table:formula="of:=[.L88]+[.M88]" office:value-type="float" office:value="68337701" calcext:value-type="float">
            <text:p>68,337,701</text:p>
          </table:table-cell>
          <table:table-cell table:style-name="ce73"/>
          <table:table-cell table:style-name="ce44" office:value-type="float" office:value="1295000" calcext:value-type="float">
            <text:p>1,295,000</text:p>
          </table:table-cell>
          <table:table-cell table:style-name="ce43" table:formula="of:=[.T88]" office:value-type="float" office:value="1279277" calcext:value-type="float">
            <text:p>1,279,277</text:p>
          </table:table-cell>
          <table:table-cell table:style-name="ce44" office:value-type="float" office:value="1279277" calcext:value-type="float">
            <text:p>1,279,277</text:p>
          </table:table-cell>
          <table:table-cell table:style-name="ce44"/>
          <table:table-cell table:style-name="ce44" table:formula="of:=[.R88]+[.S88]" office:value-type="float" office:value="1279277" calcext:value-type="float">
            <text:p>1,279,277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國安國民小學</text:p>
          </table:table-cell>
          <table:table-cell table:style-name="ce44" table:formula="of:=[.J89]+[.P89]" office:value-type="float" office:value="109150000" calcext:value-type="float">
            <text:p>109,150,000</text:p>
          </table:table-cell>
          <table:table-cell table:style-name="ce44" table:formula="of:=[.K89]+[.Q89]" office:value-type="float" office:value="104046881" calcext:value-type="float">
            <text:p>104,046,881</text:p>
          </table:table-cell>
          <table:table-cell table:style-name="ce44" table:formula="of:=[.L89]+[.R89]" office:value-type="float" office:value="104046881" calcext:value-type="float">
            <text:p>104,046,881</text:p>
          </table:table-cell>
          <table:table-cell table:style-name="ce55" table:formula="of:=[.M89]+[.S89]" office:value-type="float" office:value="0" calcext:value-type="float">
            <text:p>0 </text:p>
          </table:table-cell>
          <table:table-cell table:style-name="ce44" table:formula="of:=[.D89]+[.E89]" office:value-type="float" office:value="104046881" calcext:value-type="float">
            <text:p>104,046,881</text:p>
          </table:table-cell>
          <table:table-cell table:style-name="ce64" table:formula="of:=[.C89]-[.B89]" office:value-type="float" office:value="-5103119" calcext:value-type="float">
            <text:p>-5,103,119 </text:p>
          </table:table-cell>
          <table:table-cell table:style-name="ce69" table:formula="of:=[.G89]/[.B89]" office:value-type="percentage" office:value="-0.0467532661475034" calcext:value-type="percentage">
            <text:p>-4.68%</text:p>
          </table:table-cell>
          <table:table-cell table:style-name="ce73"/>
          <table:table-cell table:style-name="ce44" office:value-type="float" office:value="108609000" calcext:value-type="float">
            <text:p>108,609,000</text:p>
          </table:table-cell>
          <table:table-cell table:style-name="ce44" table:formula="of:=[.N89]" office:value-type="float" office:value="103508915" calcext:value-type="float">
            <text:p>103,508,915</text:p>
          </table:table-cell>
          <table:table-cell table:style-name="ce44" office:value-type="float" office:value="103508915" calcext:value-type="float">
            <text:p>103,508,915</text:p>
          </table:table-cell>
          <table:table-cell table:style-name="ce55"/>
          <table:table-cell table:style-name="ce44" table:formula="of:=[.L89]+[.M89]" office:value-type="float" office:value="103508915" calcext:value-type="float">
            <text:p>103,508,915</text:p>
          </table:table-cell>
          <table:table-cell table:style-name="ce73"/>
          <table:table-cell table:style-name="ce44" office:value-type="float" office:value="541000" calcext:value-type="float">
            <text:p>541,000</text:p>
          </table:table-cell>
          <table:table-cell table:style-name="ce43" table:formula="of:=[.T89]" office:value-type="float" office:value="537966" calcext:value-type="float">
            <text:p>537,966</text:p>
          </table:table-cell>
          <table:table-cell table:style-name="ce44" office:value-type="float" office:value="537966" calcext:value-type="float">
            <text:p>537,966</text:p>
          </table:table-cell>
          <table:table-cell table:style-name="ce44"/>
          <table:table-cell table:style-name="ce44" table:formula="of:=[.R89]+[.S89]" office:value-type="float" office:value="537966" calcext:value-type="float">
            <text:p>537,966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陳平國民小學</text:p>
          </table:table-cell>
          <table:table-cell table:style-name="ce44" table:formula="of:=[.J90]+[.P90]" office:value-type="float" office:value="92095000" calcext:value-type="float">
            <text:p>92,095,000</text:p>
          </table:table-cell>
          <table:table-cell table:style-name="ce44" table:formula="of:=[.K90]+[.Q90]" office:value-type="float" office:value="86173964" calcext:value-type="float">
            <text:p>86,173,964</text:p>
          </table:table-cell>
          <table:table-cell table:style-name="ce44" table:formula="of:=[.L90]+[.R90]" office:value-type="float" office:value="86173964" calcext:value-type="float">
            <text:p>86,173,964</text:p>
          </table:table-cell>
          <table:table-cell table:style-name="ce55" table:formula="of:=[.M90]+[.S90]" office:value-type="float" office:value="0" calcext:value-type="float">
            <text:p>0 </text:p>
          </table:table-cell>
          <table:table-cell table:style-name="ce44" table:formula="of:=[.D90]+[.E90]" office:value-type="float" office:value="86173964" calcext:value-type="float">
            <text:p>86,173,964</text:p>
          </table:table-cell>
          <table:table-cell table:style-name="ce64" table:formula="of:=[.C90]-[.B90]" office:value-type="float" office:value="-5921036" calcext:value-type="float">
            <text:p>-5,921,036 </text:p>
          </table:table-cell>
          <table:table-cell table:style-name="ce69" table:formula="of:=[.G90]/[.B90]" office:value-type="percentage" office:value="-0.0642926977577501" calcext:value-type="percentage">
            <text:p>-6.43%</text:p>
          </table:table-cell>
          <table:table-cell table:style-name="ce73"/>
          <table:table-cell table:style-name="ce44" office:value-type="float" office:value="91740000" calcext:value-type="float">
            <text:p>91,740,000</text:p>
          </table:table-cell>
          <table:table-cell table:style-name="ce44" table:formula="of:=[.N90]" office:value-type="float" office:value="85821995" calcext:value-type="float">
            <text:p>85,821,995</text:p>
          </table:table-cell>
          <table:table-cell table:style-name="ce44" office:value-type="float" office:value="85821995" calcext:value-type="float">
            <text:p>85,821,995</text:p>
          </table:table-cell>
          <table:table-cell table:style-name="ce55"/>
          <table:table-cell table:style-name="ce44" table:formula="of:=[.L90]+[.M90]" office:value-type="float" office:value="85821995" calcext:value-type="float">
            <text:p>85,821,995</text:p>
          </table:table-cell>
          <table:table-cell table:style-name="ce73"/>
          <table:table-cell table:style-name="ce44" office:value-type="float" office:value="355000" calcext:value-type="float">
            <text:p>355,000</text:p>
          </table:table-cell>
          <table:table-cell table:style-name="ce43" table:formula="of:=[.T90]" office:value-type="float" office:value="351969" calcext:value-type="float">
            <text:p>351,969</text:p>
          </table:table-cell>
          <table:table-cell table:style-name="ce44" office:value-type="float" office:value="351969" calcext:value-type="float">
            <text:p>351,969</text:p>
          </table:table-cell>
          <table:table-cell table:style-name="ce44"/>
          <table:table-cell table:style-name="ce44" table:formula="of:=[.R90]+[.S90]" office:value-type="float" office:value="351969" calcext:value-type="float">
            <text:p>351,969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上石國民小學</text:p>
          </table:table-cell>
          <table:table-cell table:style-name="ce44" table:formula="of:=[.J91]+[.P91]" office:value-type="float" office:value="85033000" calcext:value-type="float">
            <text:p>85,033,000</text:p>
          </table:table-cell>
          <table:table-cell table:style-name="ce44" table:formula="of:=[.K91]+[.Q91]" office:value-type="float" office:value="79024193" calcext:value-type="float">
            <text:p>79,024,193</text:p>
          </table:table-cell>
          <table:table-cell table:style-name="ce44" table:formula="of:=[.L91]+[.R91]" office:value-type="float" office:value="79024193" calcext:value-type="float">
            <text:p>79,024,193</text:p>
          </table:table-cell>
          <table:table-cell table:style-name="ce55" table:formula="of:=[.M91]+[.S91]" office:value-type="float" office:value="0" calcext:value-type="float">
            <text:p>0 </text:p>
          </table:table-cell>
          <table:table-cell table:style-name="ce44" table:formula="of:=[.D91]+[.E91]" office:value-type="float" office:value="79024193" calcext:value-type="float">
            <text:p>79,024,193</text:p>
          </table:table-cell>
          <table:table-cell table:style-name="ce64" table:formula="of:=[.C91]-[.B91]" office:value-type="float" office:value="-6008807" calcext:value-type="float">
            <text:p>-6,008,807 </text:p>
          </table:table-cell>
          <table:table-cell table:style-name="ce69" table:formula="of:=[.G91]/[.B91]" office:value-type="percentage" office:value="-0.0706644126397987" calcext:value-type="percentage">
            <text:p>-7.07%</text:p>
          </table:table-cell>
          <table:table-cell table:style-name="ce73"/>
          <table:table-cell table:style-name="ce44" office:value-type="float" office:value="84707000" calcext:value-type="float">
            <text:p>84,707,000</text:p>
          </table:table-cell>
          <table:table-cell table:style-name="ce44" table:formula="of:=[.N91]" office:value-type="float" office:value="78699774" calcext:value-type="float">
            <text:p>78,699,774</text:p>
          </table:table-cell>
          <table:table-cell table:style-name="ce44" office:value-type="float" office:value="78699774" calcext:value-type="float">
            <text:p>78,699,774</text:p>
          </table:table-cell>
          <table:table-cell table:style-name="ce55"/>
          <table:table-cell table:style-name="ce44" table:formula="of:=[.L91]+[.M91]" office:value-type="float" office:value="78699774" calcext:value-type="float">
            <text:p>78,699,774</text:p>
          </table:table-cell>
          <table:table-cell table:style-name="ce73"/>
          <table:table-cell table:style-name="ce44" office:value-type="float" office:value="326000" calcext:value-type="float">
            <text:p>326,000</text:p>
          </table:table-cell>
          <table:table-cell table:style-name="ce43" table:formula="of:=[.T91]" office:value-type="float" office:value="324419" calcext:value-type="float">
            <text:p>324,419</text:p>
          </table:table-cell>
          <table:table-cell table:style-name="ce44" office:value-type="float" office:value="324419" calcext:value-type="float">
            <text:p>324,419</text:p>
          </table:table-cell>
          <table:table-cell table:style-name="ce44"/>
          <table:table-cell table:style-name="ce44" table:formula="of:=[.R91]+[.S91]" office:value-type="float" office:value="324419" calcext:value-type="float">
            <text:p>324,419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大新國民小學</text:p>
          </table:table-cell>
          <table:table-cell table:style-name="ce44" table:formula="of:=[.J92]+[.P92]" office:value-type="float" office:value="187405000" calcext:value-type="float">
            <text:p>187,405,000</text:p>
          </table:table-cell>
          <table:table-cell table:style-name="ce44" table:formula="of:=[.K92]+[.Q92]" office:value-type="float" office:value="181840348" calcext:value-type="float">
            <text:p>181,840,348</text:p>
          </table:table-cell>
          <table:table-cell table:style-name="ce44" table:formula="of:=[.L92]+[.R92]" office:value-type="float" office:value="181840348" calcext:value-type="float">
            <text:p>181,840,348</text:p>
          </table:table-cell>
          <table:table-cell table:style-name="ce55" table:formula="of:=[.M92]+[.S92]" office:value-type="float" office:value="0" calcext:value-type="float">
            <text:p>0 </text:p>
          </table:table-cell>
          <table:table-cell table:style-name="ce44" table:formula="of:=[.D92]+[.E92]" office:value-type="float" office:value="181840348" calcext:value-type="float">
            <text:p>181,840,348</text:p>
          </table:table-cell>
          <table:table-cell table:style-name="ce64" table:formula="of:=[.C92]-[.B92]" office:value-type="float" office:value="-5564652" calcext:value-type="float">
            <text:p>-5,564,652 </text:p>
          </table:table-cell>
          <table:table-cell table:style-name="ce69" table:formula="of:=[.G92]/[.B92]" office:value-type="percentage" office:value="-0.0296931885488648" calcext:value-type="percentage">
            <text:p>-2.97%</text:p>
          </table:table-cell>
          <table:table-cell table:style-name="ce73"/>
          <table:table-cell table:style-name="ce44" office:value-type="float" office:value="186710000" calcext:value-type="float">
            <text:p>186,710,000</text:p>
          </table:table-cell>
          <table:table-cell table:style-name="ce44" table:formula="of:=[.N92]" office:value-type="float" office:value="181145603" calcext:value-type="float">
            <text:p>181,145,603</text:p>
          </table:table-cell>
          <table:table-cell table:style-name="ce44" office:value-type="float" office:value="181145603" calcext:value-type="float">
            <text:p>181,145,603</text:p>
          </table:table-cell>
          <table:table-cell table:style-name="ce55"/>
          <table:table-cell table:style-name="ce44" table:formula="of:=[.L92]+[.M92]" office:value-type="float" office:value="181145603" calcext:value-type="float">
            <text:p>181,145,603</text:p>
          </table:table-cell>
          <table:table-cell table:style-name="ce73"/>
          <table:table-cell table:style-name="ce44" office:value-type="float" office:value="695000" calcext:value-type="float">
            <text:p>695,000</text:p>
          </table:table-cell>
          <table:table-cell table:style-name="ce43" table:formula="of:=[.T92]" office:value-type="float" office:value="694745" calcext:value-type="float">
            <text:p>694,745</text:p>
          </table:table-cell>
          <table:table-cell table:style-name="ce44" office:value-type="float" office:value="694745" calcext:value-type="float">
            <text:p>694,745</text:p>
          </table:table-cell>
          <table:table-cell table:style-name="ce44"/>
          <table:table-cell table:style-name="ce44" table:formula="of:=[.R92]+[.S92]" office:value-type="float" office:value="694745" calcext:value-type="float">
            <text:p>694,745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賴厝國民小學</text:p>
          </table:table-cell>
          <table:table-cell table:style-name="ce44" table:formula="of:=[.J93]+[.P93]" office:value-type="float" office:value="146622000" calcext:value-type="float">
            <text:p>146,622,000</text:p>
          </table:table-cell>
          <table:table-cell table:style-name="ce44" table:formula="of:=[.K93]+[.Q93]" office:value-type="float" office:value="140144202" calcext:value-type="float">
            <text:p>140,144,202</text:p>
          </table:table-cell>
          <table:table-cell table:style-name="ce44" table:formula="of:=[.L93]+[.R93]" office:value-type="float" office:value="140144202" calcext:value-type="float">
            <text:p>140,144,202</text:p>
          </table:table-cell>
          <table:table-cell table:style-name="ce55" table:formula="of:=[.M93]+[.S93]" office:value-type="float" office:value="0" calcext:value-type="float">
            <text:p>0 </text:p>
          </table:table-cell>
          <table:table-cell table:style-name="ce44" table:formula="of:=[.D93]+[.E93]" office:value-type="float" office:value="140144202" calcext:value-type="float">
            <text:p>140,144,202</text:p>
          </table:table-cell>
          <table:table-cell table:style-name="ce64" table:formula="of:=[.C93]-[.B93]" office:value-type="float" office:value="-6477798" calcext:value-type="float">
            <text:p>-6,477,798 </text:p>
          </table:table-cell>
          <table:table-cell table:style-name="ce69" table:formula="of:=[.G93]/[.B93]" office:value-type="percentage" office:value="-0.0441802594426484" calcext:value-type="percentage">
            <text:p>-4.42%</text:p>
          </table:table-cell>
          <table:table-cell table:style-name="ce73"/>
          <table:table-cell table:style-name="ce44" office:value-type="float" office:value="145554000" calcext:value-type="float">
            <text:p>145,554,000</text:p>
          </table:table-cell>
          <table:table-cell table:style-name="ce44" table:formula="of:=[.N93]" office:value-type="float" office:value="139076202" calcext:value-type="float">
            <text:p>139,076,202</text:p>
          </table:table-cell>
          <table:table-cell table:style-name="ce44" office:value-type="float" office:value="139076202" calcext:value-type="float">
            <text:p>139,076,202</text:p>
          </table:table-cell>
          <table:table-cell table:style-name="ce55"/>
          <table:table-cell table:style-name="ce44" table:formula="of:=[.L93]+[.M93]" office:value-type="float" office:value="139076202" calcext:value-type="float">
            <text:p>139,076,202</text:p>
          </table:table-cell>
          <table:table-cell table:style-name="ce73"/>
          <table:table-cell table:style-name="ce44" office:value-type="float" office:value="1068000" calcext:value-type="float">
            <text:p>1,068,000</text:p>
          </table:table-cell>
          <table:table-cell table:style-name="ce43" table:formula="of:=[.T93]" office:value-type="float" office:value="1068000" calcext:value-type="float">
            <text:p>1,068,000</text:p>
          </table:table-cell>
          <table:table-cell table:style-name="ce44" office:value-type="float" office:value="1068000" calcext:value-type="float">
            <text:p>1,068,000</text:p>
          </table:table-cell>
          <table:table-cell table:style-name="ce44"/>
          <table:table-cell table:style-name="ce44" table:formula="of:=[.R93]+[.S93]" office:value-type="float" office:value="1068000" calcext:value-type="float">
            <text:p>1,068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惠文國民小學</text:p>
          </table:table-cell>
          <table:table-cell table:style-name="ce44" table:formula="of:=[.J94]+[.P94]" office:value-type="float" office:value="184213000" calcext:value-type="float">
            <text:p>184,213,000</text:p>
          </table:table-cell>
          <table:table-cell table:style-name="ce44" table:formula="of:=[.K94]+[.Q94]" office:value-type="float" office:value="175575464" calcext:value-type="float">
            <text:p>175,575,464</text:p>
          </table:table-cell>
          <table:table-cell table:style-name="ce44" table:formula="of:=[.L94]+[.R94]" office:value-type="float" office:value="175575464" calcext:value-type="float">
            <text:p>175,575,464</text:p>
          </table:table-cell>
          <table:table-cell table:style-name="ce55" table:formula="of:=[.M94]+[.S94]" office:value-type="float" office:value="0" calcext:value-type="float">
            <text:p>0 </text:p>
          </table:table-cell>
          <table:table-cell table:style-name="ce44" table:formula="of:=[.D94]+[.E94]" office:value-type="float" office:value="175575464" calcext:value-type="float">
            <text:p>175,575,464</text:p>
          </table:table-cell>
          <table:table-cell table:style-name="ce64" table:formula="of:=[.C94]-[.B94]" office:value-type="float" office:value="-8637536" calcext:value-type="float">
            <text:p>-8,637,536 </text:p>
          </table:table-cell>
          <table:table-cell table:style-name="ce69" table:formula="of:=[.G94]/[.B94]" office:value-type="percentage" office:value="-0.0468888514925657" calcext:value-type="percentage">
            <text:p>-4.69%</text:p>
          </table:table-cell>
          <table:table-cell table:style-name="ce73"/>
          <table:table-cell table:style-name="ce44" office:value-type="float" office:value="182825000" calcext:value-type="float">
            <text:p>182,825,000</text:p>
          </table:table-cell>
          <table:table-cell table:style-name="ce44" table:formula="of:=[.N94]" office:value-type="float" office:value="174187464" calcext:value-type="float">
            <text:p>174,187,464</text:p>
          </table:table-cell>
          <table:table-cell table:style-name="ce44" office:value-type="float" office:value="174187464" calcext:value-type="float">
            <text:p>174,187,464</text:p>
          </table:table-cell>
          <table:table-cell table:style-name="ce55"/>
          <table:table-cell table:style-name="ce44" table:formula="of:=[.L94]+[.M94]" office:value-type="float" office:value="174187464" calcext:value-type="float">
            <text:p>174,187,464</text:p>
          </table:table-cell>
          <table:table-cell table:style-name="ce73"/>
          <table:table-cell table:style-name="ce44" office:value-type="float" office:value="1388000" calcext:value-type="float">
            <text:p>1,388,000</text:p>
          </table:table-cell>
          <table:table-cell table:style-name="ce43" table:formula="of:=[.T94]" office:value-type="float" office:value="1388000" calcext:value-type="float">
            <text:p>1,388,000</text:p>
          </table:table-cell>
          <table:table-cell table:style-name="ce44" office:value-type="float" office:value="1388000" calcext:value-type="float">
            <text:p>1,388,000</text:p>
          </table:table-cell>
          <table:table-cell table:style-name="ce44"/>
          <table:table-cell table:style-name="ce44" table:formula="of:=[.R94]+[.S94]" office:value-type="float" office:value="1388000" calcext:value-type="float">
            <text:p>1,388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永春國民小學</text:p>
          </table:table-cell>
          <table:table-cell table:style-name="ce44" table:formula="of:=[.J95]+[.P95]" office:value-type="float" office:value="123403000" calcext:value-type="float">
            <text:p>123,403,000</text:p>
          </table:table-cell>
          <table:table-cell table:style-name="ce44" table:formula="of:=[.K95]+[.Q95]" office:value-type="float" office:value="118066482" calcext:value-type="float">
            <text:p>118,066,482</text:p>
          </table:table-cell>
          <table:table-cell table:style-name="ce44" table:formula="of:=[.L95]+[.R95]" office:value-type="float" office:value="118066482" calcext:value-type="float">
            <text:p>118,066,482</text:p>
          </table:table-cell>
          <table:table-cell table:style-name="ce55" table:formula="of:=[.M95]+[.S95]" office:value-type="float" office:value="0" calcext:value-type="float">
            <text:p>0 </text:p>
          </table:table-cell>
          <table:table-cell table:style-name="ce44" table:formula="of:=[.D95]+[.E95]" office:value-type="float" office:value="118066482" calcext:value-type="float">
            <text:p>118,066,482</text:p>
          </table:table-cell>
          <table:table-cell table:style-name="ce64" table:formula="of:=[.C95]-[.B95]" office:value-type="float" office:value="-5336518" calcext:value-type="float">
            <text:p>-5,336,518 </text:p>
          </table:table-cell>
          <table:table-cell table:style-name="ce69" table:formula="of:=[.G95]/[.B95]" office:value-type="percentage" office:value="-0.0432446374885538" calcext:value-type="percentage">
            <text:p>-4.32%</text:p>
          </table:table-cell>
          <table:table-cell table:style-name="ce73"/>
          <table:table-cell table:style-name="ce44" office:value-type="float" office:value="122866000" calcext:value-type="float">
            <text:p>122,866,000</text:p>
          </table:table-cell>
          <table:table-cell table:style-name="ce44" table:formula="of:=[.N95]" office:value-type="float" office:value="117529482" calcext:value-type="float">
            <text:p>117,529,482</text:p>
          </table:table-cell>
          <table:table-cell table:style-name="ce44" office:value-type="float" office:value="117529482" calcext:value-type="float">
            <text:p>117,529,482</text:p>
          </table:table-cell>
          <table:table-cell table:style-name="ce55"/>
          <table:table-cell table:style-name="ce44" table:formula="of:=[.L95]+[.M95]" office:value-type="float" office:value="117529482" calcext:value-type="float">
            <text:p>117,529,482</text:p>
          </table:table-cell>
          <table:table-cell table:style-name="ce73"/>
          <table:table-cell table:style-name="ce44" office:value-type="float" office:value="537000" calcext:value-type="float">
            <text:p>537,000</text:p>
          </table:table-cell>
          <table:table-cell table:style-name="ce43" table:formula="of:=[.T95]" office:value-type="float" office:value="537000" calcext:value-type="float">
            <text:p>537,000</text:p>
          </table:table-cell>
          <table:table-cell table:style-name="ce44" office:value-type="float" office:value="537000" calcext:value-type="float">
            <text:p>537,000</text:p>
          </table:table-cell>
          <table:table-cell table:style-name="ce44"/>
          <table:table-cell table:style-name="ce44" table:formula="of:=[.R95]+[.S95]" office:value-type="float" office:value="537000" calcext:value-type="float">
            <text:p>537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樹義國民小學</text:p>
          </table:table-cell>
          <table:table-cell table:style-name="ce44" table:formula="of:=[.J96]+[.P96]" office:value-type="float" office:value="104108000" calcext:value-type="float">
            <text:p>104,108,000</text:p>
          </table:table-cell>
          <table:table-cell table:style-name="ce44" table:formula="of:=[.K96]+[.Q96]" office:value-type="float" office:value="99953512" calcext:value-type="float">
            <text:p>99,953,512</text:p>
          </table:table-cell>
          <table:table-cell table:style-name="ce44" table:formula="of:=[.L96]+[.R96]" office:value-type="float" office:value="99953512" calcext:value-type="float">
            <text:p>99,953,512</text:p>
          </table:table-cell>
          <table:table-cell table:style-name="ce55" table:formula="of:=[.M96]+[.S96]" office:value-type="float" office:value="0" calcext:value-type="float">
            <text:p>0 </text:p>
          </table:table-cell>
          <table:table-cell table:style-name="ce44" table:formula="of:=[.D96]+[.E96]" office:value-type="float" office:value="99953512" calcext:value-type="float">
            <text:p>99,953,512</text:p>
          </table:table-cell>
          <table:table-cell table:style-name="ce64" table:formula="of:=[.C96]-[.B96]" office:value-type="float" office:value="-4154488" calcext:value-type="float">
            <text:p>-4,154,488 </text:p>
          </table:table-cell>
          <table:table-cell table:style-name="ce69" table:formula="of:=[.G96]/[.B96]" office:value-type="percentage" office:value="-0.039905559611173" calcext:value-type="percentage">
            <text:p>-3.99%</text:p>
          </table:table-cell>
          <table:table-cell table:style-name="ce73"/>
          <table:table-cell table:style-name="ce44" office:value-type="float" office:value="100691000" calcext:value-type="float">
            <text:p>100,691,000</text:p>
          </table:table-cell>
          <table:table-cell table:style-name="ce44" table:formula="of:=[.N96]" office:value-type="float" office:value="96543905" calcext:value-type="float">
            <text:p>96,543,905</text:p>
          </table:table-cell>
          <table:table-cell table:style-name="ce44" office:value-type="float" office:value="96543905" calcext:value-type="float">
            <text:p>96,543,905</text:p>
          </table:table-cell>
          <table:table-cell table:style-name="ce55"/>
          <table:table-cell table:style-name="ce44" table:formula="of:=[.L96]+[.M96]" office:value-type="float" office:value="96543905" calcext:value-type="float">
            <text:p>96,543,905</text:p>
          </table:table-cell>
          <table:table-cell table:style-name="ce73"/>
          <table:table-cell table:style-name="ce44" office:value-type="float" office:value="3417000" calcext:value-type="float">
            <text:p>3,417,000</text:p>
          </table:table-cell>
          <table:table-cell table:style-name="ce43" table:formula="of:=[.T96]" office:value-type="float" office:value="3409607" calcext:value-type="float">
            <text:p>3,409,607</text:p>
          </table:table-cell>
          <table:table-cell table:style-name="ce44" office:value-type="float" office:value="3409607" calcext:value-type="float">
            <text:p>3,409,607</text:p>
          </table:table-cell>
          <table:table-cell table:style-name="ce44"/>
          <table:table-cell table:style-name="ce44" table:formula="of:=[.R96]+[.S96]" office:value-type="float" office:value="3409607" calcext:value-type="float">
            <text:p>3,409,607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東光國民小學</text:p>
          </table:table-cell>
          <table:table-cell table:style-name="ce44" table:formula="of:=[.J97]+[.P97]" office:value-type="float" office:value="77220000" calcext:value-type="float">
            <text:p>77,220,000</text:p>
          </table:table-cell>
          <table:table-cell table:style-name="ce44" table:formula="of:=[.K97]+[.Q97]" office:value-type="float" office:value="73102413" calcext:value-type="float">
            <text:p>73,102,413</text:p>
          </table:table-cell>
          <table:table-cell table:style-name="ce44" table:formula="of:=[.L97]+[.R97]" office:value-type="float" office:value="73102413" calcext:value-type="float">
            <text:p>73,102,413</text:p>
          </table:table-cell>
          <table:table-cell table:style-name="ce55" table:formula="of:=[.M97]+[.S97]" office:value-type="float" office:value="0" calcext:value-type="float">
            <text:p>0 </text:p>
          </table:table-cell>
          <table:table-cell table:style-name="ce44" table:formula="of:=[.D97]+[.E97]" office:value-type="float" office:value="73102413" calcext:value-type="float">
            <text:p>73,102,413</text:p>
          </table:table-cell>
          <table:table-cell table:style-name="ce64" table:formula="of:=[.C97]-[.B97]" office:value-type="float" office:value="-4117587" calcext:value-type="float">
            <text:p>-4,117,587 </text:p>
          </table:table-cell>
          <table:table-cell table:style-name="ce69" table:formula="of:=[.G97]/[.B97]" office:value-type="percentage" office:value="-0.053322804972805" calcext:value-type="percentage">
            <text:p>-5.33%</text:p>
          </table:table-cell>
          <table:table-cell table:style-name="ce73"/>
          <table:table-cell table:style-name="ce44" office:value-type="float" office:value="76924000" calcext:value-type="float">
            <text:p>76,924,000</text:p>
          </table:table-cell>
          <table:table-cell table:style-name="ce44" table:formula="of:=[.N97]" office:value-type="float" office:value="72806413" calcext:value-type="float">
            <text:p>72,806,413</text:p>
          </table:table-cell>
          <table:table-cell table:style-name="ce44" office:value-type="float" office:value="72806413" calcext:value-type="float">
            <text:p>72,806,413</text:p>
          </table:table-cell>
          <table:table-cell table:style-name="ce55"/>
          <table:table-cell table:style-name="ce44" table:formula="of:=[.L97]+[.M97]" office:value-type="float" office:value="72806413" calcext:value-type="float">
            <text:p>72,806,413</text:p>
          </table:table-cell>
          <table:table-cell table:style-name="ce73"/>
          <table:table-cell table:style-name="ce44" office:value-type="float" office:value="296000" calcext:value-type="float">
            <text:p>296,000</text:p>
          </table:table-cell>
          <table:table-cell table:style-name="ce43" table:formula="of:=[.T97]" office:value-type="float" office:value="296000" calcext:value-type="float">
            <text:p>296,000</text:p>
          </table:table-cell>
          <table:table-cell table:style-name="ce44" office:value-type="float" office:value="296000" calcext:value-type="float">
            <text:p>296,000</text:p>
          </table:table-cell>
          <table:table-cell table:style-name="ce44"/>
          <table:table-cell table:style-name="ce44" table:formula="of:=[.R97]+[.S97]" office:value-type="float" office:value="296000" calcext:value-type="float">
            <text:p>296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上安國民小學</text:p>
          </table:table-cell>
          <table:table-cell table:style-name="ce44" table:formula="of:=[.J98]+[.P98]" office:value-type="float" office:value="86499000" calcext:value-type="float">
            <text:p>86,499,000</text:p>
          </table:table-cell>
          <table:table-cell table:style-name="ce44" table:formula="of:=[.K98]+[.Q98]" office:value-type="float" office:value="83812434" calcext:value-type="float">
            <text:p>83,812,434</text:p>
          </table:table-cell>
          <table:table-cell table:style-name="ce44" table:formula="of:=[.L98]+[.R98]" office:value-type="float" office:value="83812434" calcext:value-type="float">
            <text:p>83,812,434</text:p>
          </table:table-cell>
          <table:table-cell table:style-name="ce55" table:formula="of:=[.M98]+[.S98]" office:value-type="float" office:value="0" calcext:value-type="float">
            <text:p>0 </text:p>
          </table:table-cell>
          <table:table-cell table:style-name="ce44" table:formula="of:=[.D98]+[.E98]" office:value-type="float" office:value="83812434" calcext:value-type="float">
            <text:p>83,812,434</text:p>
          </table:table-cell>
          <table:table-cell table:style-name="ce64" table:formula="of:=[.C98]-[.B98]" office:value-type="float" office:value="-2686566" calcext:value-type="float">
            <text:p>-2,686,566 </text:p>
          </table:table-cell>
          <table:table-cell table:style-name="ce69" table:formula="of:=[.G98]/[.B98]" office:value-type="percentage" office:value="-0.0310589255367114" calcext:value-type="percentage">
            <text:p>-3.11%</text:p>
          </table:table-cell>
          <table:table-cell table:style-name="ce73"/>
          <table:table-cell table:style-name="ce44" office:value-type="float" office:value="85703000" calcext:value-type="float">
            <text:p>85,703,000</text:p>
          </table:table-cell>
          <table:table-cell table:style-name="ce44" table:formula="of:=[.N98]" office:value-type="float" office:value="83020437" calcext:value-type="float">
            <text:p>83,020,437</text:p>
          </table:table-cell>
          <table:table-cell table:style-name="ce44" office:value-type="float" office:value="83020437" calcext:value-type="float">
            <text:p>83,020,437</text:p>
          </table:table-cell>
          <table:table-cell table:style-name="ce55"/>
          <table:table-cell table:style-name="ce44" table:formula="of:=[.L98]+[.M98]" office:value-type="float" office:value="83020437" calcext:value-type="float">
            <text:p>83,020,437</text:p>
          </table:table-cell>
          <table:table-cell table:style-name="ce73"/>
          <table:table-cell table:style-name="ce44" office:value-type="float" office:value="796000" calcext:value-type="float">
            <text:p>796,000</text:p>
          </table:table-cell>
          <table:table-cell table:style-name="ce43" table:formula="of:=[.T98]" office:value-type="float" office:value="791997" calcext:value-type="float">
            <text:p>791,997</text:p>
          </table:table-cell>
          <table:table-cell table:style-name="ce44" office:value-type="float" office:value="791997" calcext:value-type="float">
            <text:p>791,997</text:p>
          </table:table-cell>
          <table:table-cell table:style-name="ce44"/>
          <table:table-cell table:style-name="ce44" table:formula="of:=[.R98]+[.S98]" office:value-type="float" office:value="791997" calcext:value-type="float">
            <text:p>791,997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仁美國民小學</text:p>
          </table:table-cell>
          <table:table-cell table:style-name="ce44" table:formula="of:=[.J99]+[.P99]" office:value-type="float" office:value="104889000" calcext:value-type="float">
            <text:p>104,889,000</text:p>
          </table:table-cell>
          <table:table-cell table:style-name="ce44" table:formula="of:=[.K99]+[.Q99]" office:value-type="float" office:value="97845368" calcext:value-type="float">
            <text:p>97,845,368</text:p>
          </table:table-cell>
          <table:table-cell table:style-name="ce44" table:formula="of:=[.L99]+[.R99]" office:value-type="float" office:value="97845368" calcext:value-type="float">
            <text:p>97,845,368</text:p>
          </table:table-cell>
          <table:table-cell table:style-name="ce55" table:formula="of:=[.M99]+[.S99]" office:value-type="float" office:value="0" calcext:value-type="float">
            <text:p>0 </text:p>
          </table:table-cell>
          <table:table-cell table:style-name="ce44" table:formula="of:=[.D99]+[.E99]" office:value-type="float" office:value="97845368" calcext:value-type="float">
            <text:p>97,845,368</text:p>
          </table:table-cell>
          <table:table-cell table:style-name="ce64" table:formula="of:=[.C99]-[.B99]" office:value-type="float" office:value="-7043632" calcext:value-type="float">
            <text:p>-7,043,632 </text:p>
          </table:table-cell>
          <table:table-cell table:style-name="ce69" table:formula="of:=[.G99]/[.B99]" office:value-type="percentage" office:value="-0.0671532000495762" calcext:value-type="percentage">
            <text:p>-6.72%</text:p>
          </table:table-cell>
          <table:table-cell table:style-name="ce73"/>
          <table:table-cell table:style-name="ce44" office:value-type="float" office:value="104496000" calcext:value-type="float">
            <text:p>104,496,000</text:p>
          </table:table-cell>
          <table:table-cell table:style-name="ce44" table:formula="of:=[.N99]" office:value-type="float" office:value="97454368" calcext:value-type="float">
            <text:p>97,454,368</text:p>
          </table:table-cell>
          <table:table-cell table:style-name="ce44" office:value-type="float" office:value="97454368" calcext:value-type="float">
            <text:p>97,454,368</text:p>
          </table:table-cell>
          <table:table-cell table:style-name="ce55"/>
          <table:table-cell table:style-name="ce44" table:formula="of:=[.L99]+[.M99]" office:value-type="float" office:value="97454368" calcext:value-type="float">
            <text:p>97,454,368</text:p>
          </table:table-cell>
          <table:table-cell table:style-name="ce73"/>
          <table:table-cell table:style-name="ce44" office:value-type="float" office:value="393000" calcext:value-type="float">
            <text:p>393,000</text:p>
          </table:table-cell>
          <table:table-cell table:style-name="ce43" table:formula="of:=[.T99]" office:value-type="float" office:value="391000" calcext:value-type="float">
            <text:p>391,000</text:p>
          </table:table-cell>
          <table:table-cell table:style-name="ce44" office:value-type="float" office:value="391000" calcext:value-type="float">
            <text:p>391,000</text:p>
          </table:table-cell>
          <table:table-cell table:style-name="ce44"/>
          <table:table-cell table:style-name="ce44" table:formula="of:=[.R99]+[.S99]" office:value-type="float" office:value="391000" calcext:value-type="float">
            <text:p>391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長安國民小學</text:p>
          </table:table-cell>
          <table:table-cell table:style-name="ce44" table:formula="of:=[.J100]+[.P100]" office:value-type="float" office:value="54755000" calcext:value-type="float">
            <text:p>54,755,000</text:p>
          </table:table-cell>
          <table:table-cell table:style-name="ce44" table:formula="of:=[.K100]+[.Q100]" office:value-type="float" office:value="49213621" calcext:value-type="float">
            <text:p>49,213,621</text:p>
          </table:table-cell>
          <table:table-cell table:style-name="ce44" table:formula="of:=[.L100]+[.R100]" office:value-type="float" office:value="49213621" calcext:value-type="float">
            <text:p>49,213,621</text:p>
          </table:table-cell>
          <table:table-cell table:style-name="ce55" table:formula="of:=[.M100]+[.S100]" office:value-type="float" office:value="0" calcext:value-type="float">
            <text:p>0 </text:p>
          </table:table-cell>
          <table:table-cell table:style-name="ce44" table:formula="of:=[.D100]+[.E100]" office:value-type="float" office:value="49213621" calcext:value-type="float">
            <text:p>49,213,621</text:p>
          </table:table-cell>
          <table:table-cell table:style-name="ce64" table:formula="of:=[.C100]-[.B100]" office:value-type="float" office:value="-5541379" calcext:value-type="float">
            <text:p>-5,541,379 </text:p>
          </table:table-cell>
          <table:table-cell table:style-name="ce69" table:formula="of:=[.G100]/[.B100]" office:value-type="percentage" office:value="-0.10120315952881" calcext:value-type="percentage">
            <text:p>-10.12%</text:p>
          </table:table-cell>
          <table:table-cell table:style-name="ce73"/>
          <table:table-cell table:style-name="ce44" office:value-type="float" office:value="54470000" calcext:value-type="float">
            <text:p>54,470,000</text:p>
          </table:table-cell>
          <table:table-cell table:style-name="ce44" table:formula="of:=[.N100]" office:value-type="float" office:value="48931621" calcext:value-type="float">
            <text:p>48,931,621</text:p>
          </table:table-cell>
          <table:table-cell table:style-name="ce44" office:value-type="float" office:value="48931621" calcext:value-type="float">
            <text:p>48,931,621</text:p>
          </table:table-cell>
          <table:table-cell table:style-name="ce55"/>
          <table:table-cell table:style-name="ce44" table:formula="of:=[.L100]+[.M100]" office:value-type="float" office:value="48931621" calcext:value-type="float">
            <text:p>48,931,621</text:p>
          </table:table-cell>
          <table:table-cell table:style-name="ce73"/>
          <table:table-cell table:style-name="ce44" office:value-type="float" office:value="285000" calcext:value-type="float">
            <text:p>285,000</text:p>
          </table:table-cell>
          <table:table-cell table:style-name="ce43" table:formula="of:=[.T100]" office:value-type="float" office:value="282000" calcext:value-type="float">
            <text:p>282,000</text:p>
          </table:table-cell>
          <table:table-cell table:style-name="ce44" office:value-type="float" office:value="282000" calcext:value-type="float">
            <text:p>282,000</text:p>
          </table:table-cell>
          <table:table-cell table:style-name="ce44"/>
          <table:table-cell table:style-name="ce44" table:formula="of:=[.R100]+[.S100]" office:value-type="float" office:value="282000" calcext:value-type="float">
            <text:p>282,0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惠來國民小學</text:p>
          </table:table-cell>
          <table:table-cell table:style-name="ce44" table:formula="of:=[.J101]+[.P101]" office:value-type="float" office:value="44997000" calcext:value-type="float">
            <text:p>44,997,000</text:p>
          </table:table-cell>
          <table:table-cell table:style-name="ce44" table:formula="of:=[.K101]+[.Q101]" office:value-type="float" office:value="43801276" calcext:value-type="float">
            <text:p>43,801,276</text:p>
          </table:table-cell>
          <table:table-cell table:style-name="ce44" table:formula="of:=[.L101]+[.R101]" office:value-type="float" office:value="34436898" calcext:value-type="float">
            <text:p>34,436,898</text:p>
          </table:table-cell>
          <table:table-cell table:style-name="ce55" table:formula="of:=[.M101]+[.S101]" office:value-type="float" office:value="9364378" calcext:value-type="float">
            <text:p>9,364,378 </text:p>
          </table:table-cell>
          <table:table-cell table:style-name="ce44" table:formula="of:=[.D101]+[.E101]" office:value-type="float" office:value="43801276" calcext:value-type="float">
            <text:p>43,801,276</text:p>
          </table:table-cell>
          <table:table-cell table:style-name="ce64" table:formula="of:=[.C101]-[.B101]" office:value-type="float" office:value="-1195724" calcext:value-type="float">
            <text:p>-1,195,724 </text:p>
          </table:table-cell>
          <table:table-cell table:style-name="ce69" table:formula="of:=[.G101]/[.B101]" office:value-type="percentage" office:value="-0.0265734160055115" calcext:value-type="percentage">
            <text:p>-2.66%</text:p>
          </table:table-cell>
          <table:table-cell table:style-name="ce73"/>
          <table:table-cell table:style-name="ce44" office:value-type="float" office:value="34777000" calcext:value-type="float">
            <text:p>34,777,000</text:p>
          </table:table-cell>
          <table:table-cell table:style-name="ce44" table:formula="of:=[.N101]" office:value-type="float" office:value="33581776" calcext:value-type="float">
            <text:p>33,581,776</text:p>
          </table:table-cell>
          <table:table-cell table:style-name="ce44" office:value-type="float" office:value="33581776" calcext:value-type="float">
            <text:p>33,581,776</text:p>
          </table:table-cell>
          <table:table-cell table:style-name="ce55"/>
          <table:table-cell table:style-name="ce44" table:formula="of:=[.L101]+[.M101]" office:value-type="float" office:value="33581776" calcext:value-type="float">
            <text:p>33,581,776</text:p>
          </table:table-cell>
          <table:table-cell table:style-name="ce73"/>
          <table:table-cell table:style-name="ce44" office:value-type="float" office:value="10220000" calcext:value-type="float">
            <text:p>10,220,000</text:p>
          </table:table-cell>
          <table:table-cell table:style-name="ce43" table:formula="of:=[.T101]" office:value-type="float" office:value="10219500" calcext:value-type="float">
            <text:p>10,219,500</text:p>
          </table:table-cell>
          <table:table-cell table:style-name="ce44" office:value-type="float" office:value="855122" calcext:value-type="float">
            <text:p>855,122</text:p>
          </table:table-cell>
          <table:table-cell table:style-name="ce44" office:value-type="float" office:value="9364378" calcext:value-type="float">
            <text:p>9,364,378</text:p>
          </table:table-cell>
          <table:table-cell table:style-name="ce44" table:formula="of:=[.R101]+[.S101]" office:value-type="float" office:value="10219500" calcext:value-type="float">
            <text:p>10,219,500</text:p>
          </table:table-cell>
          <table:table-cell table:style-name="ce73" table:number-columns-repeated="1004"/>
        </table:table-row>
        <table:table-row table:style-name="ro14">
          <table:table-cell table:style-name="ce35" office:value-type="string" calcext:value-type="string">
            <text:p><text:s text:c="2"/>大墩國民小學</text:p>
          </table:table-cell>
          <table:table-cell table:style-name="ce44" table:formula="of:=[.J102]+[.P102]" office:value-type="float" office:value="32095000" calcext:value-type="float">
            <text:p>32,095,000</text:p>
          </table:table-cell>
          <table:table-cell table:style-name="ce44" table:formula="of:=[.K102]+[.Q102]" office:value-type="float" office:value="17039082" calcext:value-type="float">
            <text:p>17,039,082</text:p>
          </table:table-cell>
          <table:table-cell table:style-name="ce44" table:formula="of:=[.L102]+[.R102]" office:value-type="float" office:value="17039082" calcext:value-type="float">
            <text:p>17,039,082</text:p>
          </table:table-cell>
          <table:table-cell table:style-name="ce55" table:formula="of:=[.M102]+[.S102]" office:value-type="float" office:value="0" calcext:value-type="float">
            <text:p>0 </text:p>
          </table:table-cell>
          <table:table-cell table:style-name="ce44" table:formula="of:=[.D102]+[.E102]" office:value-type="float" office:value="17039082" calcext:value-type="float">
            <text:p>17,039,082</text:p>
          </table:table-cell>
          <table:table-cell table:style-name="ce64" table:formula="of:=[.C102]-[.B102]" office:value-type="float" office:value="-15055918" calcext:value-type="float">
            <text:p>-15,055,918 </text:p>
          </table:table-cell>
          <table:table-cell table:style-name="ce69" table:formula="of:=[.G102]/[.B102]" office:value-type="percentage" office:value="-0.469104782676429" calcext:value-type="percentage">
            <text:p>-46.91%</text:p>
          </table:table-cell>
          <table:table-cell table:style-name="ce73"/>
          <table:table-cell table:style-name="ce44" office:value-type="float" office:value="31948000" calcext:value-type="float">
            <text:p>31,948,000</text:p>
          </table:table-cell>
          <table:table-cell table:style-name="ce44" table:formula="of:=[.N102]" office:value-type="float" office:value="16899782" calcext:value-type="float">
            <text:p>16,899,782</text:p>
          </table:table-cell>
          <table:table-cell table:style-name="ce44" office:value-type="float" office:value="16899782" calcext:value-type="float">
            <text:p>16,899,782</text:p>
          </table:table-cell>
          <table:table-cell table:style-name="ce55"/>
          <table:table-cell table:style-name="ce44" table:formula="of:=[.L102]+[.M102]" office:value-type="float" office:value="16899782" calcext:value-type="float">
            <text:p>16,899,782</text:p>
          </table:table-cell>
          <table:table-cell table:style-name="ce73"/>
          <table:table-cell table:style-name="ce44" office:value-type="float" office:value="147000" calcext:value-type="float">
            <text:p>147,000</text:p>
          </table:table-cell>
          <table:table-cell table:style-name="ce43" table:formula="of:=[.T102]" office:value-type="float" office:value="139300" calcext:value-type="float">
            <text:p>139,300</text:p>
          </table:table-cell>
          <table:table-cell table:style-name="ce44" office:value-type="float" office:value="139300" calcext:value-type="float">
            <text:p>139,300</text:p>
          </table:table-cell>
          <table:table-cell table:style-name="ce44"/>
          <table:table-cell table:style-name="ce44" table:formula="of:=[.R102]+[.S102]" office:value-type="float" office:value="139300" calcext:value-type="float">
            <text:p>139,300</text:p>
          </table:table-cell>
          <table:table-cell table:style-name="ce73" table:number-columns-repeated="1004"/>
        </table:table-row>
        <table:table-row table:style-name="ro14">
          <table:table-cell table:style-name="ce34" office:value-type="string" calcext:value-type="string">
            <text:p>家庭教育中心</text:p>
          </table:table-cell>
          <table:table-cell table:style-name="ce43" table:formula="of:=[.J103]+[.P103]" office:value-type="float" office:value="3184000" calcext:value-type="float">
            <text:p>3,184,000</text:p>
          </table:table-cell>
          <table:table-cell table:style-name="ce43" table:formula="of:=[.K103]+[.Q103]" office:value-type="float" office:value="2372781" calcext:value-type="float">
            <text:p>2,372,781</text:p>
          </table:table-cell>
          <table:table-cell table:style-name="ce43" table:formula="of:=[.L103]+[.R103]" office:value-type="float" office:value="2372781" calcext:value-type="float">
            <text:p>2,372,781</text:p>
          </table:table-cell>
          <table:table-cell table:style-name="ce54" table:formula="of:=[.M103]+[.S103]" office:value-type="float" office:value="0" calcext:value-type="float">
            <text:p>0 </text:p>
          </table:table-cell>
          <table:table-cell table:style-name="ce43" table:formula="of:=[.D103]+[.E103]" office:value-type="float" office:value="2372781" calcext:value-type="float">
            <text:p>2,372,781</text:p>
          </table:table-cell>
          <table:table-cell table:style-name="ce63" table:formula="of:=[.C103]-[.B103]" office:value-type="float" office:value="-811219" calcext:value-type="float">
            <text:p>-811,219 </text:p>
          </table:table-cell>
          <table:table-cell table:style-name="ce68" table:formula="of:=[.G103]/[.B103]" office:value-type="percentage" office:value="-0.254779836683417" calcext:value-type="percentage">
            <text:p>-25.48%</text:p>
          </table:table-cell>
          <table:table-cell table:style-name="ce75"/>
          <table:table-cell table:style-name="ce43" office:value-type="float" office:value="3184000" calcext:value-type="float">
            <text:p>3,184,000</text:p>
          </table:table-cell>
          <table:table-cell table:style-name="ce43" table:formula="of:=[.N103]" office:value-type="float" office:value="2372781" calcext:value-type="float">
            <text:p>2,372,781</text:p>
          </table:table-cell>
          <table:table-cell table:style-name="ce43" office:value-type="float" office:value="2372781" calcext:value-type="float">
            <text:p>2,372,781</text:p>
          </table:table-cell>
          <table:table-cell table:style-name="ce54"/>
          <table:table-cell table:style-name="ce43" table:formula="of:=[.L103]+[.M103]" office:value-type="float" office:value="2372781" calcext:value-type="float">
            <text:p>2,372,781</text:p>
          </table:table-cell>
          <table:table-cell table:style-name="ce75"/>
          <table:table-cell table:style-name="ce43"/>
          <table:table-cell table:style-name="ce43" table:formula="of:=[.T103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103]+[.S103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4" table:visibility="collapse">
          <table:table-cell table:style-name="ce34" office:value-type="string" calcext:value-type="string">
            <text:p>增班或晉級人事費統籌款</text:p>
          </table:table-cell>
          <table:table-cell table:style-name="ce43" table:formula="of:=[.J104]+[.P104]" office:value-type="float" office:value="0" calcext:value-type="float">
            <text:p>0,000</text:p>
          </table:table-cell>
          <table:table-cell table:style-name="ce43" table:formula="of:=[.K104]+[.Q104]" office:value-type="float" office:value="0" calcext:value-type="float">
            <text:p>0,000</text:p>
          </table:table-cell>
          <table:table-cell table:style-name="ce43" table:formula="of:=[.L104]+[.R104]" office:value-type="float" office:value="0" calcext:value-type="float">
            <text:p>0,000</text:p>
          </table:table-cell>
          <table:table-cell table:style-name="ce54" table:formula="of:=[.M104]+[.S104]" office:value-type="float" office:value="0" calcext:value-type="float">
            <text:p>0 </text:p>
          </table:table-cell>
          <table:table-cell table:style-name="ce43"/>
          <table:table-cell table:style-name="ce63" table:formula="of:=[.C104]-[.B104]" office:value-type="float" office:value="0" calcext:value-type="float">
            <text:p>0 </text:p>
          </table:table-cell>
          <table:table-cell table:style-name="ce71" table:formula="of:=[.G104]/[.B104]" office:value-type="string" office:string-value="" calcext:value-type="error">
            <text:p>#DIV/0!</text:p>
          </table:table-cell>
          <table:table-cell table:style-name="ce75"/>
          <table:table-cell table:style-name="ce43"/>
          <table:table-cell table:style-name="ce43" table:formula="of:=[.N104]" office:value-type="float" office:value="0" calcext:value-type="float">
            <text:p>0,000</text:p>
          </table:table-cell>
          <table:table-cell table:style-name="ce43" office:value-type="float" office:value="0" calcext:value-type="float">
            <text:p>0,000</text:p>
          </table:table-cell>
          <table:table-cell table:style-name="ce54" office:value-type="float" office:value="0" calcext:value-type="float">
            <text:p>0 </text:p>
          </table:table-cell>
          <table:table-cell table:style-name="ce43"/>
          <table:table-cell table:style-name="ce75"/>
          <table:table-cell table:style-name="ce43"/>
          <table:table-cell table:style-name="ce43" table:formula="of:=[.T104]" office:value-type="float" office:value="0" calcext:value-type="float">
            <text:p>0,000</text:p>
          </table:table-cell>
          <table:table-cell table:style-name="ce43" office:value-type="float" office:value="0" calcext:value-type="float">
            <text:p>0,000</text:p>
          </table:table-cell>
          <table:table-cell table:style-name="ce54" office:value-type="float" office:value="0" calcext:value-type="float">
            <text:p>0 </text:p>
          </table:table-cell>
          <table:table-cell table:style-name="ce43"/>
          <table:table-cell table:style-name="ce75" table:number-columns-repeated="1004"/>
        </table:table-row>
        <table:table-row table:style-name="ro8">
          <table:table-cell table:style-name="ce34" office:value-type="string" calcext:value-type="string">
            <text:p>教育業務建築及設備</text:p>
          </table:table-cell>
          <table:table-cell table:style-name="ce43" table:formula="of:=[.J105]+[.P105]" office:value-type="float" office:value="507667911" calcext:value-type="float">
            <text:p>507,667,911</text:p>
          </table:table-cell>
          <table:table-cell table:style-name="ce43" table:formula="of:=[.K105]+[.Q105]" office:value-type="float" office:value="474638166" calcext:value-type="float">
            <text:p>474,638,166</text:p>
          </table:table-cell>
          <table:table-cell table:style-name="ce43" table:formula="of:=[.L105]+[.R105]" office:value-type="float" office:value="320427953" calcext:value-type="float">
            <text:p>320,427,953</text:p>
          </table:table-cell>
          <table:table-cell table:style-name="ce54" table:formula="of:=[.M105]+[.S105]" office:value-type="float" office:value="154210213" calcext:value-type="float">
            <text:p>154,210,213 </text:p>
          </table:table-cell>
          <table:table-cell table:style-name="ce43" table:formula="of:=[.D105]+[.E105]" office:value-type="float" office:value="474638166" calcext:value-type="float">
            <text:p>474,638,166</text:p>
          </table:table-cell>
          <table:table-cell table:style-name="ce63" table:formula="of:=[.C105]-[.B105]" office:value-type="float" office:value="-33029745" calcext:value-type="float">
            <text:p>-33,029,745 </text:p>
          </table:table-cell>
          <table:table-cell table:style-name="ce68" table:formula="of:=[.G105]/[.B105]" office:value-type="percentage" office:value="-0.0650617151179366" calcext:value-type="percentage">
            <text:p>-6.51%</text:p>
          </table:table-cell>
          <table:table-cell table:style-name="ce75"/>
          <table:table-cell table:style-name="ce43"/>
          <table:table-cell table:style-name="ce43" table:formula="of:=[.N105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L105]+[.M105]" office:value-type="float" office:value="0" calcext:value-type="float">
            <text:p>0,000</text:p>
          </table:table-cell>
          <table:table-cell table:style-name="ce75"/>
          <table:table-cell table:style-name="ce43" office:value-type="float" office:value="507667911" calcext:value-type="float">
            <text:p>507,667,911</text:p>
          </table:table-cell>
          <table:table-cell table:style-name="ce43" table:formula="of:=[.T105]" office:value-type="float" office:value="474638166" calcext:value-type="float">
            <text:p>474,638,166</text:p>
          </table:table-cell>
          <table:table-cell table:style-name="ce43" office:value-type="float" office:value="320427953" calcext:value-type="float">
            <text:p>320,427,953</text:p>
          </table:table-cell>
          <table:table-cell table:style-name="ce54" office:value-type="float" office:value="154210213" calcext:value-type="float">
            <text:p>154,210,213 </text:p>
          </table:table-cell>
          <table:table-cell table:style-name="ce43" table:formula="of:=[.R105]+[.S105]" office:value-type="float" office:value="474638166" calcext:value-type="float">
            <text:p>474,638,166</text:p>
          </table:table-cell>
          <table:table-cell table:style-name="ce75" table:number-columns-repeated="1004"/>
        </table:table-row>
        <table:table-row table:style-name="ro15">
          <table:table-cell table:style-name="ce34" office:value-type="string" calcext:value-type="string">
            <text:p>教育人員退休給付</text:p>
          </table:table-cell>
          <table:table-cell table:style-name="ce43" table:formula="of:=[.J106]+[.P106]" office:value-type="float" office:value="3050480000" calcext:value-type="float">
            <text:p>3,050,480,000</text:p>
          </table:table-cell>
          <table:table-cell table:style-name="ce43" table:formula="of:=[.K106]+[.Q106]" office:value-type="float" office:value="2981341703" calcext:value-type="float">
            <text:p>2,981,341,703</text:p>
          </table:table-cell>
          <table:table-cell table:style-name="ce43" table:formula="of:=[.L106]+[.R106]" office:value-type="float" office:value="2981341703" calcext:value-type="float">
            <text:p>2,981,341,703</text:p>
          </table:table-cell>
          <table:table-cell table:style-name="ce54" table:formula="of:=[.M106]+[.S106]" office:value-type="float" office:value="0" calcext:value-type="float">
            <text:p>0 </text:p>
          </table:table-cell>
          <table:table-cell table:style-name="ce43" table:formula="of:=[.D106]+[.E106]" office:value-type="float" office:value="2981341703" calcext:value-type="float">
            <text:p>2,981,341,703</text:p>
          </table:table-cell>
          <table:table-cell table:style-name="ce63" table:formula="of:=[.C106]-[.B106]" office:value-type="float" office:value="-69138297" calcext:value-type="float">
            <text:p>-69,138,297 </text:p>
          </table:table-cell>
          <table:table-cell table:style-name="ce68" table:formula="of:=[.G106]/[.B106]" office:value-type="percentage" office:value="-0.0226647271904749" calcext:value-type="percentage">
            <text:p>-2.27%</text:p>
          </table:table-cell>
          <table:table-cell table:style-name="ce75"/>
          <table:table-cell table:style-name="ce43" office:value-type="float" office:value="3050480000" calcext:value-type="float">
            <text:p>3,050,480,000</text:p>
          </table:table-cell>
          <table:table-cell table:style-name="ce43" table:formula="of:=[.N106]" office:value-type="float" office:value="2981341703" calcext:value-type="float">
            <text:p>2,981,341,703</text:p>
          </table:table-cell>
          <table:table-cell table:style-name="ce43" office:value-type="float" office:value="2981341703" calcext:value-type="float">
            <text:p>2,981,341,703</text:p>
          </table:table-cell>
          <table:table-cell table:style-name="ce54"/>
          <table:table-cell table:style-name="ce43" table:formula="of:=[.L106]+[.M106]" office:value-type="float" office:value="2981341703" calcext:value-type="float">
            <text:p>2,981,341,703</text:p>
          </table:table-cell>
          <table:table-cell table:style-name="ce75"/>
          <table:table-cell table:style-name="ce43"/>
          <table:table-cell table:style-name="ce43" table:formula="of:=[.T106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 table:formula="of:=[.R106]+[.S106]" office:value-type="float" office:value="0" calcext:value-type="float">
            <text:p>0,000</text:p>
          </table:table-cell>
          <table:table-cell table:style-name="ce75" table:number-columns-repeated="1004"/>
        </table:table-row>
        <table:table-row table:style-name="ro15">
          <table:table-cell table:style-name="ce34" office:value-type="string" calcext:value-type="string">
            <text:p>教育人員撫卹給付</text:p>
          </table:table-cell>
          <table:table-cell table:style-name="ce43" table:formula="of:=[.J107]+[.P107]" office:value-type="float" office:value="30000000" calcext:value-type="float">
            <text:p>30,000,000</text:p>
          </table:table-cell>
          <table:table-cell table:style-name="ce43" table:formula="of:=[.K107]+[.Q107]" office:value-type="float" office:value="18329960" calcext:value-type="float">
            <text:p>18,329,960</text:p>
          </table:table-cell>
          <table:table-cell table:style-name="ce43" table:formula="of:=[.L107]+[.R107]" office:value-type="float" office:value="18329960" calcext:value-type="float">
            <text:p>18,329,960</text:p>
          </table:table-cell>
          <table:table-cell table:style-name="ce54" table:formula="of:=[.M107]+[.S107]" office:value-type="float" office:value="0" calcext:value-type="float">
            <text:p>0 </text:p>
          </table:table-cell>
          <table:table-cell table:style-name="ce43" table:formula="of:=[.D107]+[.E107]" office:value-type="float" office:value="18329960" calcext:value-type="float">
            <text:p>18,329,960</text:p>
          </table:table-cell>
          <table:table-cell table:style-name="ce63" table:formula="of:=[.C107]-[.B107]" office:value-type="float" office:value="-11670040" calcext:value-type="float">
            <text:p>-11,670,040 </text:p>
          </table:table-cell>
          <table:table-cell table:style-name="ce68" table:formula="of:=[.G107]/[.B107]" office:value-type="percentage" office:value="-0.389001333333333" calcext:value-type="percentage">
            <text:p>-38.90%</text:p>
          </table:table-cell>
          <table:table-cell table:style-name="ce75"/>
          <table:table-cell table:style-name="ce83" office:value-type="float" office:value="30000000" calcext:value-type="float">
            <text:p><text:s/>30,000,000 </text:p>
          </table:table-cell>
          <table:table-cell table:style-name="ce43" table:formula="of:=[.N107]" office:value-type="float" office:value="18329960" calcext:value-type="float">
            <text:p>18,329,960</text:p>
          </table:table-cell>
          <table:table-cell table:style-name="ce83" office:value-type="float" office:value="18329960" calcext:value-type="float">
            <text:p><text:s/>18,329,960 </text:p>
          </table:table-cell>
          <table:table-cell table:style-name="ce54"/>
          <table:table-cell table:style-name="ce43" table:formula="of:=[.L107]+[.M107]" office:value-type="float" office:value="18329960" calcext:value-type="float">
            <text:p>18,329,960</text:p>
          </table:table-cell>
          <table:table-cell table:style-name="ce75"/>
          <table:table-cell table:style-name="ce43"/>
          <table:table-cell table:style-name="ce43" table:formula="of:=[.T107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/>
          <table:table-cell table:style-name="ce75" table:number-columns-repeated="1004"/>
        </table:table-row>
        <table:table-row table:style-name="ro16">
          <table:table-cell table:style-name="ce34" office:value-type="string" calcext:value-type="string">
            <text:p>公教人員因公致殘廢死亡慰問金</text:p>
          </table:table-cell>
          <table:table-cell table:style-name="ce43" table:formula="of:=[.J108]+[.P108]" office:value-type="float" office:value="3000000" calcext:value-type="float">
            <text:p>3,000,000</text:p>
          </table:table-cell>
          <table:table-cell table:style-name="ce43" table:formula="of:=[.K108]+[.Q108]" office:value-type="float" office:value="30000" calcext:value-type="float">
            <text:p>30,000</text:p>
          </table:table-cell>
          <table:table-cell table:style-name="ce43" table:formula="of:=[.L108]+[.R108]" office:value-type="float" office:value="30000" calcext:value-type="float">
            <text:p>30,000</text:p>
          </table:table-cell>
          <table:table-cell table:style-name="ce54" table:formula="of:=[.M108]+[.S108]" office:value-type="float" office:value="0" calcext:value-type="float">
            <text:p>0 </text:p>
          </table:table-cell>
          <table:table-cell table:style-name="ce43" table:formula="of:=[.D108]+[.E108]" office:value-type="float" office:value="30000" calcext:value-type="float">
            <text:p>30,000</text:p>
          </table:table-cell>
          <table:table-cell table:style-name="ce63" table:formula="of:=[.C108]-[.B108]" office:value-type="float" office:value="-2970000" calcext:value-type="float">
            <text:p>-2,970,000 </text:p>
          </table:table-cell>
          <table:table-cell table:style-name="ce68" table:formula="of:=[.G108]/[.B108]" office:value-type="percentage" office:value="-0.99" calcext:value-type="percentage">
            <text:p>-99.00%</text:p>
          </table:table-cell>
          <table:table-cell table:style-name="ce75"/>
          <table:table-cell table:style-name="ce83" office:value-type="float" office:value="3000000" calcext:value-type="float">
            <text:p><text:s/>3,000,000 </text:p>
          </table:table-cell>
          <table:table-cell table:style-name="ce43" table:formula="of:=[.N108]" office:value-type="float" office:value="30000" calcext:value-type="float">
            <text:p>30,000</text:p>
          </table:table-cell>
          <table:table-cell table:style-name="ce83" office:value-type="float" office:value="30000" calcext:value-type="float">
            <text:p><text:s/>30,000 </text:p>
          </table:table-cell>
          <table:table-cell table:style-name="ce54"/>
          <table:table-cell table:style-name="ce43" table:formula="of:=[.L108]+[.M108]" office:value-type="float" office:value="30000" calcext:value-type="float">
            <text:p>30,000</text:p>
          </table:table-cell>
          <table:table-cell table:style-name="ce75"/>
          <table:table-cell table:style-name="ce43"/>
          <table:table-cell table:style-name="ce43" table:formula="of:=[.T108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/>
          <table:table-cell table:style-name="ce75" table:number-columns-repeated="1004"/>
        </table:table-row>
        <table:table-row table:style-name="ro15">
          <table:table-cell table:style-name="ce34" office:value-type="string" calcext:value-type="string">
            <text:p>公教人員各項補助</text:p>
          </table:table-cell>
          <table:table-cell table:style-name="ce43" table:formula="of:=[.J109]+[.P109]" office:value-type="float" office:value="154500000" calcext:value-type="float">
            <text:p>154,500,000</text:p>
          </table:table-cell>
          <table:table-cell table:style-name="ce43" table:formula="of:=[.K109]+[.Q109]" office:value-type="float" office:value="128747273" calcext:value-type="float">
            <text:p>128,747,273</text:p>
          </table:table-cell>
          <table:table-cell table:style-name="ce43" table:formula="of:=[.L109]+[.R109]" office:value-type="float" office:value="128747273" calcext:value-type="float">
            <text:p>128,747,273</text:p>
          </table:table-cell>
          <table:table-cell table:style-name="ce54" table:formula="of:=[.M109]+[.S109]" office:value-type="float" office:value="0" calcext:value-type="float">
            <text:p>0 </text:p>
          </table:table-cell>
          <table:table-cell table:style-name="ce43" table:formula="of:=[.D109]+[.E109]" office:value-type="float" office:value="128747273" calcext:value-type="float">
            <text:p>128,747,273</text:p>
          </table:table-cell>
          <table:table-cell table:style-name="ce63" table:formula="of:=[.C109]-[.B109]" office:value-type="float" office:value="-25752727" calcext:value-type="float">
            <text:p>-25,752,727 </text:p>
          </table:table-cell>
          <table:table-cell table:style-name="ce68" table:formula="of:=[.G109]/[.B109]" office:value-type="percentage" office:value="-0.166684317152104" calcext:value-type="percentage">
            <text:p>-16.67%</text:p>
          </table:table-cell>
          <table:table-cell table:style-name="ce75"/>
          <table:table-cell table:style-name="ce43" office:value-type="float" office:value="154500000" calcext:value-type="float">
            <text:p>154,500,000</text:p>
          </table:table-cell>
          <table:table-cell table:style-name="ce43" table:formula="of:=[.N109]" office:value-type="float" office:value="128747273" calcext:value-type="float">
            <text:p>128,747,273</text:p>
          </table:table-cell>
          <table:table-cell table:style-name="ce43" office:value-type="float" office:value="128747273" calcext:value-type="float">
            <text:p>128,747,273</text:p>
          </table:table-cell>
          <table:table-cell table:style-name="ce54"/>
          <table:table-cell table:style-name="ce43" table:formula="of:=[.L109]+[.M109]" office:value-type="float" office:value="128747273" calcext:value-type="float">
            <text:p>128,747,273</text:p>
          </table:table-cell>
          <table:table-cell table:style-name="ce75"/>
          <table:table-cell table:style-name="ce43"/>
          <table:table-cell table:style-name="ce43" table:formula="of:=[.T109]" office:value-type="float" office:value="0" calcext:value-type="float">
            <text:p>0,000</text:p>
          </table:table-cell>
          <table:table-cell table:style-name="ce43"/>
          <table:table-cell table:style-name="ce54"/>
          <table:table-cell table:style-name="ce43"/>
          <table:table-cell table:style-name="ce75" table:number-columns-repeated="1004"/>
        </table:table-row>
        <table:table-row table:style-name="ro17">
          <table:table-cell table:style-name="ce37" office:value-type="string" calcext:value-type="string">
            <text:p>災害準備金</text:p>
          </table:table-cell>
          <table:table-cell table:style-name="ce46" table:formula="of:=[.J110]+[.P110]" office:value-type="float" office:value="7903525" calcext:value-type="float">
            <text:p><text:s/>7,903,525 </text:p>
          </table:table-cell>
          <table:table-cell table:style-name="ce49" table:formula="of:=[.K110]+[.Q110]" office:value-type="float" office:value="7903525" calcext:value-type="float">
            <text:p>7,903,525</text:p>
          </table:table-cell>
          <table:table-cell table:style-name="ce46" table:formula="of:=[.L110]+[.R110]" office:value-type="float" office:value="7903525" calcext:value-type="float">
            <text:p><text:s/>7,903,525 </text:p>
          </table:table-cell>
          <table:table-cell table:style-name="ce57" table:formula="of:=[.M110]+[.S110]" office:value-type="float" office:value="0" calcext:value-type="float">
            <text:p>0 </text:p>
          </table:table-cell>
          <table:table-cell table:style-name="ce49" table:formula="of:=[.D110]+[.E110]" office:value-type="float" office:value="7903525" calcext:value-type="float">
            <text:p>7,903,525</text:p>
          </table:table-cell>
          <table:table-cell table:style-name="ce66" table:formula="of:=[.C110]-[.B110]" office:value-type="float" office:value="0" calcext:value-type="float">
            <text:p>0 </text:p>
          </table:table-cell>
          <table:table-cell table:style-name="ce72" table:formula="of:=[.G110]/[.B110]" office:value-type="percentage" office:value="0" calcext:value-type="percentage">
            <text:p>0.00%</text:p>
          </table:table-cell>
          <table:table-cell table:style-name="ce79"/>
          <table:table-cell table:style-name="ce84" office:value-type="float" office:value="355309" calcext:value-type="float">
            <text:p><text:s/>355,309 </text:p>
          </table:table-cell>
          <table:table-cell table:style-name="ce85" table:formula="of:=[.N110]" office:value-type="float" office:value="355309" calcext:value-type="float">
            <text:p>355,309</text:p>
          </table:table-cell>
          <table:table-cell table:style-name="ce84" office:value-type="float" office:value="355309" calcext:value-type="float">
            <text:p><text:s/>355,309 </text:p>
          </table:table-cell>
          <table:table-cell table:style-name="ce88"/>
          <table:table-cell table:style-name="ce85" table:formula="of:=[.L110]+[.M110]" office:value-type="float" office:value="355309" calcext:value-type="float">
            <text:p>355,309</text:p>
          </table:table-cell>
          <table:table-cell table:style-name="ce75"/>
          <table:table-cell table:style-name="ce84" office:value-type="float" office:value="7548216" calcext:value-type="float">
            <text:p><text:s/>7,548,216 </text:p>
          </table:table-cell>
          <table:table-cell table:style-name="ce85" table:formula="of:=[.T110]" office:value-type="float" office:value="7548216" calcext:value-type="float">
            <text:p>7,548,216</text:p>
          </table:table-cell>
          <table:table-cell table:style-name="ce84" office:value-type="float" office:value="7548216" calcext:value-type="float">
            <text:p><text:s/>7,548,216 </text:p>
          </table:table-cell>
          <table:table-cell table:style-name="ce57"/>
          <table:table-cell table:style-name="ce49" table:formula="of:=[.R110]+[.S110]" office:value-type="float" office:value="7548216" calcext:value-type="float">
            <text:p>7,548,216</text:p>
          </table:table-cell>
          <table:table-cell table:style-name="ce75" table:number-columns-repeated="1004"/>
        </table:table-row>
        <table:table-row table:style-name="ro11">
          <table:table-cell table:style-name="ce38" table:number-columns-spanned="3" table:number-rows-spanned="1"/>
          <table:covered-table-cell table:number-columns-repeated="2" table:style-name="ce47"/>
          <table:table-cell table:number-columns-repeated="1021"/>
        </table:table-row>
        <table:table-row table:style-name="ro7">
          <table:table-cell table:style-name="ce38" table:number-columns-spanned="3" table:number-rows-spanned="1"/>
          <table:covered-table-cell table:number-columns-repeated="2" table:style-name="ce38"/>
          <table:table-cell table:number-columns-repeated="1021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歲出機關別決算表.$A$1:.$H$110" table:range-usable-as="print-range"/>
          <table:named-range table:name="Excel_BuiltIn_Print_Titles" table:base-cell-address="$歲入來源別決算表.$A$1" table:cell-range-address="$歲出機關別決算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2"/>
    </number:number-style>
    <number:number-style style:name="N146">
      <number:text>-</number:text>
      <number:number number:decimal-places="2" loext:min-decimal-places="2" number:min-integer-digits="1"/>
    </number:number-style>
    <number:number-style style:name="N147">
      <number:text>-</number:text>
      <number:number number:decimal-places="0" loext:min-decimal-places="0" number:min-integer-digits="1"/>
    </number:number-style>
    <number:number-style style:name="N148">
      <number:text>-</number:text>
      <number:number number:decimal-places="0" loext:min-decimal-places="0" number:min-integer-digits="4" number:grouping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0" loext:min-decimal-places="0" number:min-integer-digits="2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3"/>
    </number:number-style>
    <number:number-style style:name="N155">
      <number:text>$</number:text>
      <number:number number:decimal-places="0" loext:min-decimal-places="0" number:min-integer-digits="1" number:grouping="true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臺中市教育發展基金96年度歲出決算審核參考表" style:display-name="一般_臺中市教育發展基金96年度歲出決算審核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35pt" fo:margin-bottom="56.89pt" fo:margin-left="53.86pt" fo:margin-right="53.86pt" style:first-page-number="continue" style:scale-to="64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18pt" fo:margin-left="22.71pt" fo:margin-right="22.71pt" style:first-page-number="continue" style:scale-to="100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svg:height="7.91pt" fo:margin-left="31.15pt" fo:margin-right="31.1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" style:display-name="PageStyle_歲出機關別決算表" style:page-layout-name="Mpm4">
      <style:header style:display="false"/>
      <style:header-left style:display="false"/>
      <style:footer>
        <text:p><text:span text:style-name="MT1"><text:s text:c="36"/></text:span></text:p>
      </style:footer>
      <style:footer-left style:display="false">
        <text:p><text:span text:style-name="MT1"><text:s text:c="36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</meta:initial-creator>
    <meta:creation-date>2006-12-22T06:35:48</meta:creation-date>
    <dc:creator>l3151</dc:creator>
    <dc:date>2011-04-12T09:05:35</dc:date>
    <meta:print-date>2011-04-08T01:47:19</meta:print-date>
    <meta:document-statistic meta:table-count="2" meta:cell-count="1874" meta:object-count="0"/>
    <meta:generator>LibreOffice/6.1.5.2$Linux_X86_64 LibreOffice_project/10$Build-2</meta:generator>
  </office:meta>
</office:document-meta>
</file>