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7.69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8.66pt"/>
    </style:style>
    <style:style style:name="co4" style:family="table-column">
      <style:table-column-properties fo:break-before="auto" style:column-width="245.71pt"/>
    </style:style>
    <style:style style:name="co5" style:family="table-column">
      <style:table-column-properties fo:break-before="auto" style:column-width="136.69pt"/>
    </style:style>
    <style:style style:name="co6" style:family="table-column">
      <style:table-column-properties fo:break-before="auto" style:column-width="130.96pt"/>
    </style:style>
    <style:style style:name="co7" style:family="table-column">
      <style:table-column-properties fo:break-before="auto" style:column-width="48.7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92.69pt"/>
    </style:style>
    <style:style style:name="co11" style:family="table-column">
      <style:table-column-properties fo:break-before="auto" style:column-width="119.51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63.04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35.35pt"/>
    </style:style>
    <style:style style:name="co16" style:family="table-column">
      <style:table-column-properties fo:break-before="auto" style:column-width="20.04pt"/>
    </style:style>
    <style:style style:name="co17" style:family="table-column">
      <style:table-column-properties fo:break-before="auto" style:column-width="161.55pt"/>
    </style:style>
    <style:style style:name="co18" style:family="table-column">
      <style:table-column-properties fo:break-before="auto" style:column-width="134.79pt"/>
    </style:style>
    <style:style style:name="co19" style:family="table-column">
      <style:table-column-properties fo:break-before="auto" style:column-width="135.75pt"/>
    </style:style>
    <style:style style:name="co20" style:family="table-column">
      <style:table-column-properties fo:break-before="auto" style:column-width="143.4pt"/>
    </style:style>
    <style:style style:name="co21" style:family="table-column">
      <style:table-column-properties fo:break-before="auto" style:column-width="86.94pt"/>
    </style:style>
    <style:style style:name="co22" style:family="table-column">
      <style:table-column-properties fo:break-before="auto" style:column-width="73.59pt"/>
    </style:style>
    <style:style style:name="co23" style:family="table-column">
      <style:table-column-properties fo:break-before="auto" style:column-width="76.45pt"/>
    </style:style>
    <style:style style:name="co24" style:family="table-column">
      <style:table-column-properties fo:break-before="auto" style:column-width="74.55pt"/>
    </style:style>
    <style:style style:name="co25" style:family="table-column">
      <style:table-column-properties fo:break-before="auto" style:column-width="39.15pt"/>
    </style:style>
    <style:style style:name="co26" style:family="table-column">
      <style:table-column-properties fo:break-before="auto" style:column-width="83.14pt"/>
    </style:style>
    <style:style style:name="co27" style:family="table-column">
      <style:table-column-properties fo:break-before="auto" style:column-width="91.76pt"/>
    </style:style>
    <style:style style:name="co28" style:family="table-column">
      <style:table-column-properties fo:break-before="auto" style:column-width="87.96pt"/>
    </style:style>
    <style:style style:name="co29" style:family="table-column">
      <style:table-column-properties fo:break-before="auto" style:column-width="24.8pt"/>
    </style:style>
    <style:style style:name="co30" style:family="table-column">
      <style:table-column-properties fo:break-before="auto" style:column-width="113.75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9.9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政事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7" style:family="table-cell" style:parent-style-name="Default">
      <style:table-cell-properties fo:background-color="#ffff00" style:diagonal-bl-tr="none" style:diagonal-tl-br="none" fo:border="0.74pt solid #000000" fo:padding="2.01pt" style:rotation-align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7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9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Excel_5f_BuiltIn_5f_Comma" style:data-style-name="N139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4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5" style:family="table-cell" style:parent-style-name="Excel_5f_BuiltIn_5f_Comma" style:data-style-name="N139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Excel_5f_BuiltIn_5f_Comma" style:data-style-name="N13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0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4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5" style:family="table-cell" style:parent-style-name="Default" style:data-style-name="N141">
      <style:table-cell-properties fo:padding="2.01pt"/>
    </style:style>
    <style:style style:name="ce136" style:family="table-cell" style:parent-style-name="Default" style:data-style-name="N14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7" style:family="table-cell" style:parent-style-name="Default" style:data-style-name="N14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9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6" style:family="table-cell" style:parent-style-name="Default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2.01pt" style:rotation-align="none"/>
    </style:style>
    <style:style style:name="ce14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00" fo:padding="2.01pt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1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2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O4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09" table:default-cell-style-name="Default"/>
        <table:table-header-rows>
          <table:table-row table:style-name="ro1">
            <table:table-cell table:style-name="ce2" office:value-type="string" calcext:value-type="string" table:number-columns-spanned="15" table:number-rows-spanned="1">
              <text:p>臺中縣教育 發展基金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歲入來源 別決算表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5" table:number-rows-spanned="1">
              <text:p>中華民國 <text:s/>94年度</text:p>
            </table:table-cell>
            <table:covered-table-cell table:number-columns-repeated="14" table:style-name="ce11"/>
            <table:table-cell table:style-name="ce39" table:number-columns-repeated="2"/>
            <table:table-cell table:number-columns-repeated="1007"/>
          </table:table-row>
          <table:table-row table:style-name="ro3">
            <table:table-cell table:style-name="ce5" office:value-type="string" calcext:value-type="string">
              <text:p><text:s text:c="3"/></text:p>
            </table:table-cell>
            <table:table-cell table:style-name="ce12" office:value-type="string" calcext:value-type="string">
              <text:p>經常門</text:p>
            </table:table-cell>
            <table:table-cell table:style-name="ce5"/>
            <table:table-cell table:style-name="ce14"/>
            <table:table-cell table:style-name="ce5" table:number-columns-repeated="8"/>
            <table:table-cell table:style-name="ce14"/>
            <table:table-cell table:style-name="ce33"/>
            <table:table-cell table:style-name="ce34" office:value-type="string" calcext:value-type="string">
              <text:p>全四<text:span text:style-name="T3">頁第</text:span><text:span text:style-name="T4">   </text:span><text:span text:style-name="T5">頁</text:span><text:span text:style-name="T4">      </text:span></text:p>
            </table:table-cell>
            <table:table-cell table:style-name="ce40" table:number-columns-repeated="2"/>
            <table:table-cell table:style-name="ce14" table:number-columns-repeated="1007"/>
          </table:table-row>
          <table:table-row table:style-name="ro4"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2" table:style-name="ce13"/>
            <table:covered-table-cell table:style-name="ce15"/>
            <table:table-cell table:style-name="ce6" office:value-type="string" calcext:value-type="string" table:number-columns-spanned="3" table:number-rows-spanned="1">
              <text:p>預算數</text:p>
            </table:table-cell>
            <table:covered-table-cell table:style-name="ce13"/>
            <table:covered-table-cell table:style-name="ce15"/>
            <table:table-cell table:style-name="ce6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3"/>
            <table:covered-table-cell table:style-name="ce15"/>
            <table:table-cell table:style-name="ce16" office:value-type="string" calcext:value-type="string" table:number-columns-spanned="1" table:number-rows-spanned="3">
              <text:p>比較增減數<text:span text:style-name="T2">(3)=(2)-(1)</text:span></text:p>
            </table:table-cell>
            <table:table-cell table:style-name="ce30" office:value-type="string" calcext:value-type="string" table:number-columns-spanned="1" table:number-rows-spanned="3">
              <text:p>說明</text:p>
            </table:table-cell>
            <table:table-cell table:number-columns-repeated="1009"/>
          </table:table-row>
          <table:table-row table:style-name="ro4"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6" office:value-type="string" calcext:value-type="string" table:number-columns-spanned="1" table:number-rows-spanned="2">
              <text:p>名稱</text:p>
            </table:table-cell>
            <table:table-cell table:style-name="ce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6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6" office:value-type="string" calcext:value-type="string" table:number-columns-spanned="1" table:number-rows-spanned="2">
              <text:p>合計<text:span text:style-name="T2">(1)</text:span></text:p>
            </table:table-cell>
            <table:table-cell table:style-name="ce6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style-name="ce31"/>
            <table:covered-table-cell table:style-name="ce32"/>
            <table:table-cell table:style-name="ce6" office:value-type="string" calcext:value-type="string" table:number-columns-spanned="1" table:number-rows-spanned="2">
              <text:p>保留數</text:p>
            </table:table-cell>
            <table:table-cell table:style-name="ce6" office:value-type="string" calcext:value-type="string" table:number-columns-spanned="1" table:number-rows-spanned="2">
              <text:p>合計<text:span text:style-name="T2">(2)</text:span></text:p>
            </table:table-cell>
            <table:covered-table-cell table:style-name="ce6"/>
            <table:covered-table-cell table:style-name="ce35"/>
            <table:table-cell table:style-name="ce41" table:number-columns-repeated="1009"/>
          </table:table-row>
          <table:table-row table:style-name="ro5">
            <table:covered-table-cell table:number-columns-repeated="3" table:style-name="ce8"/>
            <table:covered-table-cell table:style-name="ce17"/>
            <table:covered-table-cell table:style-name="ce25"/>
            <table:covered-table-cell table:style-name="ce28"/>
            <table:covered-table-cell table:number-columns-repeated="2" table:style-name="ce29"/>
            <table:table-cell table:style-name="ce16" office:value-type="string" calcext:value-type="string">
              <text:p>已預收</text:p>
              <text:p>之數</text:p>
            </table:table-cell>
            <table:table-cell table:style-name="ce16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計</text:p>
            </table:table-cell>
            <table:covered-table-cell table:number-columns-repeated="2" table:style-name="ce29"/>
            <table:covered-table-cell table:style-name="ce6"/>
            <table:covered-table-cell table:style-name="ce36"/>
            <table:table-cell table:style-name="ce41" table:number-columns-repeated="1009"/>
          </table:table-row>
        </table:table-header-rows>
        <table:table-row table:style-name="ro4">
          <table:table-cell table:style-name="ce9" table:number-columns-repeated="3"/>
          <table:table-cell table:style-name="ce6" office:value-type="string" calcext:value-type="string">
            <text:p>合計</text:p>
          </table:table-cell>
          <table:table-cell table:style-name="ce26" table:formula="of:=[.E9]+[.E21]+[.E25]+[.E31]" office:value-type="float" office:value="1636871000" calcext:value-type="float">
            <text:p>1,636,871,000 </text:p>
          </table:table-cell>
          <table:table-cell table:style-name="ce26" table:formula="of:=[.F9]+[.F21]+[.F25]+[.F31]" office:value-type="float" office:value="-126476000" calcext:value-type="float">
            <text:p>-126,476,000 </text:p>
          </table:table-cell>
          <table:table-cell table:style-name="ce26" table:formula="of:=[.G9]+[.G21]+[.G25]+[.G31]" office:value-type="float" office:value="1510395000" calcext:value-type="float">
            <text:p>1,510,395,000 </text:p>
          </table:table-cell>
          <table:table-cell table:style-name="ce26" table:formula="of:=[.H9]+[.H21]+[.H25]+[.H31]" office:value-type="float" office:value="1351509231" calcext:value-type="float">
            <text:p>1,351,509,231 </text:p>
          </table:table-cell>
          <table:table-cell table:style-name="ce26" table:formula="of:=[.I9]+[.I21]+[.I25]+[.I31]" office:value-type="float" office:value="0" calcext:value-type="float">
            <text:p>0 </text:p>
          </table:table-cell>
          <table:table-cell table:style-name="ce26" table:formula="of:=[.J9]+[.J21]+[.J25]+[.J31]" office:value-type="float" office:value="0" calcext:value-type="float">
            <text:p>0 </text:p>
          </table:table-cell>
          <table:table-cell table:style-name="ce26" table:formula="of:=[.K9]+[.K21]+[.K25]+[.K31]" office:value-type="float" office:value="0" calcext:value-type="float">
            <text:p>0 </text:p>
          </table:table-cell>
          <table:table-cell table:style-name="ce26" table:formula="of:=[.L9]+[.L21]+[.L25]+[.L31]" office:value-type="float" office:value="5976750" calcext:value-type="float">
            <text:p>5,976,750 </text:p>
          </table:table-cell>
          <table:table-cell table:style-name="ce26" table:formula="of:=[.M9]+[.M21]+[.M25]+[.M31]" office:value-type="float" office:value="1357485981" calcext:value-type="float">
            <text:p>1,357,485,981 </text:p>
          </table:table-cell>
          <table:table-cell table:style-name="ce26" table:formula="of:=[.N9]+[.N21]+[.N25]+[.N31]" office:value-type="float" office:value="-152909019" calcext:value-type="float">
            <text:p>-152,909,019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規費收入</text:p>
          </table:table-cell>
          <table:table-cell table:style-name="ce26" table:formula="of:=[.E10]+[.E16]" office:value-type="float" office:value="11999000" calcext:value-type="float">
            <text:p>11,999,000 </text:p>
          </table:table-cell>
          <table:table-cell table:style-name="ce26" table:formula="of:=[.F10]+[.F16]" office:value-type="float" office:value="0" calcext:value-type="float">
            <text:p>0 </text:p>
          </table:table-cell>
          <table:table-cell table:style-name="ce26" table:formula="of:=[.G10]+[.G16]" office:value-type="float" office:value="11999000" calcext:value-type="float">
            <text:p>11,999,000 </text:p>
          </table:table-cell>
          <table:table-cell table:style-name="ce26" table:formula="of:=[.H10]+[.H16]" office:value-type="float" office:value="6607650" calcext:value-type="float">
            <text:p>6,607,650 </text:p>
          </table:table-cell>
          <table:table-cell table:style-name="ce26" table:formula="of:=[.I10]+[.I16]" office:value-type="float" office:value="0" calcext:value-type="float">
            <text:p>0 </text:p>
          </table:table-cell>
          <table:table-cell table:style-name="ce26" table:formula="of:=[.J10]+[.J16]" office:value-type="float" office:value="0" calcext:value-type="float">
            <text:p>0 </text:p>
          </table:table-cell>
          <table:table-cell table:style-name="ce26" table:formula="of:=[.K10]+[.K16]" office:value-type="float" office:value="0" calcext:value-type="float">
            <text:p>0 </text:p>
          </table:table-cell>
          <table:table-cell table:style-name="ce26" table:formula="of:=[.L10]+[.L16]" office:value-type="float" office:value="0" calcext:value-type="float">
            <text:p>0 </text:p>
          </table:table-cell>
          <table:table-cell table:style-name="ce26" table:formula="of:=[.M10]+[.M16]" office:value-type="float" office:value="6607650" calcext:value-type="float">
            <text:p>6,607,650 </text:p>
          </table:table-cell>
          <table:table-cell table:style-name="ce26" table:formula="of:=[.N10]+[.N16]" office:value-type="float" office:value="-5391350" calcext:value-type="float">
            <text:p>-5,391,35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<text:s text:c="2"/>行政規費收入</text:p>
          </table:table-cell>
          <table:table-cell table:style-name="ce26" table:formula="of:=[.E11]" office:value-type="float" office:value="9060000" calcext:value-type="float">
            <text:p>9,060,000 </text:p>
          </table:table-cell>
          <table:table-cell table:style-name="ce26" table:formula="of:=[.F11]" office:value-type="float" office:value="0" calcext:value-type="float">
            <text:p>0 </text:p>
          </table:table-cell>
          <table:table-cell table:style-name="ce26" table:formula="of:=[.G11]" office:value-type="float" office:value="9060000" calcext:value-type="float">
            <text:p>9,060,000 </text:p>
          </table:table-cell>
          <table:table-cell table:style-name="ce26" table:formula="of:=[.H11]" office:value-type="float" office:value="4366670" calcext:value-type="float">
            <text:p>4,366,670 </text:p>
          </table:table-cell>
          <table:table-cell table:style-name="ce26" table:formula="of:=[.I11]" office:value-type="float" office:value="0" calcext:value-type="float">
            <text:p>0 </text:p>
          </table:table-cell>
          <table:table-cell table:style-name="ce26" table:formula="of:=[.J11]" office:value-type="float" office:value="0" calcext:value-type="float">
            <text:p>0 </text:p>
          </table:table-cell>
          <table:table-cell table:style-name="ce26" table:formula="of:=[.K11]" office:value-type="float" office:value="0" calcext:value-type="float">
            <text:p>0 </text:p>
          </table:table-cell>
          <table:table-cell table:style-name="ce26" table:formula="of:=[.L11]" office:value-type="float" office:value="0" calcext:value-type="float">
            <text:p>0 </text:p>
          </table:table-cell>
          <table:table-cell table:style-name="ce26" table:formula="of:=[.M11]" office:value-type="float" office:value="4366670" calcext:value-type="float">
            <text:p>4,366,670 </text:p>
          </table:table-cell>
          <table:table-cell table:style-name="ce26" table:formula="of:=[.M10]-[.G10]" office:value-type="float" office:value="-4693330" calcext:value-type="float">
            <text:p>-4,693,33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<text:s text:c="5"/>考試報名費</text:p>
          </table:table-cell>
          <table:table-cell table:style-name="ce26" table:formula="of:=[.E12]+[.E13]+[.E14]+[.E15]" office:value-type="float" office:value="9060000" calcext:value-type="float">
            <text:p>9,060,000 </text:p>
          </table:table-cell>
          <table:table-cell table:style-name="ce26" table:formula="of:=[.F12]+[.F13]+[.F14]+[.F15]" office:value-type="float" office:value="0" calcext:value-type="float">
            <text:p>0 </text:p>
          </table:table-cell>
          <table:table-cell table:style-name="ce26" table:formula="of:=[.G12]+[.G13]+[.G14]+[.G15]" office:value-type="float" office:value="9060000" calcext:value-type="float">
            <text:p>9,060,000 </text:p>
          </table:table-cell>
          <table:table-cell table:style-name="ce26" table:formula="of:=[.H12]+[.H13]+[.H14]+[.H15]" office:value-type="float" office:value="4366670" calcext:value-type="float">
            <text:p>4,366,670 </text:p>
          </table:table-cell>
          <table:table-cell table:style-name="ce26" table:formula="of:=[.I12]+[.I13]+[.I14]+[.I15]" office:value-type="float" office:value="0" calcext:value-type="float">
            <text:p>0 </text:p>
          </table:table-cell>
          <table:table-cell table:style-name="ce26" table:formula="of:=[.J12]+[.J13]+[.J14]+[.J15]" office:value-type="float" office:value="0" calcext:value-type="float">
            <text:p>0 </text:p>
          </table:table-cell>
          <table:table-cell table:style-name="ce26" table:formula="of:=[.K12]+[.K13]+[.K14]+[.K15]" office:value-type="float" office:value="0" calcext:value-type="float">
            <text:p>0 </text:p>
          </table:table-cell>
          <table:table-cell table:style-name="ce26" table:formula="of:=[.L12]+[.L13]+[.L14]+[.L15]" office:value-type="float" office:value="0" calcext:value-type="float">
            <text:p>0 </text:p>
          </table:table-cell>
          <table:table-cell table:style-name="ce26" table:formula="of:=[.H11]+[.K11]+[.L11]" office:value-type="float" office:value="4366670" calcext:value-type="float">
            <text:p>4,366,670 </text:p>
          </table:table-cell>
          <table:table-cell table:style-name="ce26" table:formula="of:=[.M11]-[.G11]" office:value-type="float" office:value="-4693330" calcext:value-type="float">
            <text:p>-4,693,33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教育局</text:p>
          </table:table-cell>
          <table:table-cell table:style-name="ce26" office:value-type="float" office:value="2000000" calcext:value-type="float">
            <text:p>2,000,000 </text:p>
          </table:table-cell>
          <table:table-cell table:style-name="ce26"/>
          <table:table-cell table:style-name="ce26" table:formula="of:=[.E12]+[.F12]" office:value-type="float" office:value="2000000" calcext:value-type="float">
            <text:p>2,000,000 </text:p>
          </table:table-cell>
          <table:table-cell table:style-name="ce26" office:value-type="float" office:value="472650" calcext:value-type="float">
            <text:p>472,650 </text:p>
          </table:table-cell>
          <table:table-cell table:style-name="ce26" table:number-columns-repeated="4"/>
          <table:table-cell table:style-name="ce26" table:formula="of:=[.H12]+[.K12]+[.L12]" office:value-type="float" office:value="472650" calcext:value-type="float">
            <text:p>472,650 </text:p>
          </table:table-cell>
          <table:table-cell table:style-name="ce26" table:formula="of:=[.M12]-[.G12]" office:value-type="float" office:value="-1527350" calcext:value-type="float">
            <text:p>-1,527,35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7" office:value-type="float" office:value="2000000" calcext:value-type="float">
            <text:p><text:s/>2,000,000 </text:p>
          </table:table-cell>
          <table:table-cell table:style-name="ce26"/>
          <table:table-cell table:style-name="ce26" table:formula="of:=[.E13]+[.F13]" office:value-type="float" office:value="2000000" calcext:value-type="float">
            <text:p>2,000,000 </text:p>
          </table:table-cell>
          <table:table-cell table:style-name="ce26" office:value-type="float" office:value="657100" calcext:value-type="float">
            <text:p>657,100 </text:p>
          </table:table-cell>
          <table:table-cell table:style-name="ce26" table:number-columns-repeated="4"/>
          <table:table-cell table:style-name="ce26" table:formula="of:=[.H13]+[.K13]+[.L13]" office:value-type="float" office:value="657100" calcext:value-type="float">
            <text:p>657,100 </text:p>
          </table:table-cell>
          <table:table-cell table:style-name="ce26" table:formula="of:=[.M13]-[.G13]" office:value-type="float" office:value="-1342900" calcext:value-type="float">
            <text:p>-1,342,9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中學</text:p>
          </table:table-cell>
          <table:table-cell table:style-name="ce26" office:value-type="float" office:value="4101000" calcext:value-type="float">
            <text:p>4,101,000 </text:p>
          </table:table-cell>
          <table:table-cell table:style-name="ce26"/>
          <table:table-cell table:style-name="ce26" table:formula="of:=[.E14]+[.F14]" office:value-type="float" office:value="4101000" calcext:value-type="float">
            <text:p>4,101,000 </text:p>
          </table:table-cell>
          <table:table-cell table:style-name="ce26" office:value-type="float" office:value="2959570" calcext:value-type="float">
            <text:p>2,959,570 </text:p>
          </table:table-cell>
          <table:table-cell table:style-name="ce26" table:number-columns-repeated="4"/>
          <table:table-cell table:style-name="ce26" table:formula="of:=[.H14]+[.K14]+[.L14]" office:value-type="float" office:value="2959570" calcext:value-type="float">
            <text:p>2,959,570 </text:p>
          </table:table-cell>
          <table:table-cell table:style-name="ce26" table:formula="of:=[.M14]-[.G14]" office:value-type="float" office:value="-1141430" calcext:value-type="float">
            <text:p>-1,141,43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小學</text:p>
          </table:table-cell>
          <table:table-cell table:style-name="ce26" office:value-type="float" office:value="959000" calcext:value-type="float">
            <text:p>959,000 </text:p>
          </table:table-cell>
          <table:table-cell table:style-name="ce26"/>
          <table:table-cell table:style-name="ce26" table:formula="of:=[.E15]+[.F15]" office:value-type="float" office:value="959000" calcext:value-type="float">
            <text:p>959,000 </text:p>
          </table:table-cell>
          <table:table-cell table:style-name="ce26" office:value-type="float" office:value="277350" calcext:value-type="float">
            <text:p>277,350 </text:p>
          </table:table-cell>
          <table:table-cell table:style-name="ce26" table:number-columns-repeated="4"/>
          <table:table-cell table:style-name="ce26" table:formula="of:=[.H15]+[.K15]+[.L15]" office:value-type="float" office:value="277350" calcext:value-type="float">
            <text:p>277,350 </text:p>
          </table:table-cell>
          <table:table-cell table:style-name="ce26" table:formula="of:=[.M15]-[.G15]" office:value-type="float" office:value="-681650" calcext:value-type="float">
            <text:p>-681,65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<text:s text:c="2"/>使用規費收入</text:p>
          </table:table-cell>
          <table:table-cell table:style-name="ce26" table:formula="of:=[.E17]" office:value-type="float" office:value="2939000" calcext:value-type="float">
            <text:p>2,939,000 </text:p>
          </table:table-cell>
          <table:table-cell table:style-name="ce26" table:formula="of:=[.F17]" office:value-type="float" office:value="0" calcext:value-type="float">
            <text:p>0 </text:p>
          </table:table-cell>
          <table:table-cell table:style-name="ce26" table:formula="of:=[.G17]" office:value-type="float" office:value="2939000" calcext:value-type="float">
            <text:p>2,939,000 </text:p>
          </table:table-cell>
          <table:table-cell table:style-name="ce26" table:formula="of:=[.H17]" office:value-type="float" office:value="2240980" calcext:value-type="float">
            <text:p>2,240,980 </text:p>
          </table:table-cell>
          <table:table-cell table:style-name="ce26" table:formula="of:=[.I17]" office:value-type="float" office:value="0" calcext:value-type="float">
            <text:p>0 </text:p>
          </table:table-cell>
          <table:table-cell table:style-name="ce26" table:formula="of:=[.J17]" office:value-type="float" office:value="0" calcext:value-type="float">
            <text:p>0 </text:p>
          </table:table-cell>
          <table:table-cell table:style-name="ce26" table:formula="of:=[.K17]" office:value-type="float" office:value="0" calcext:value-type="float">
            <text:p>0 </text:p>
          </table:table-cell>
          <table:table-cell table:style-name="ce26" table:formula="of:=[.L17]" office:value-type="float" office:value="0" calcext:value-type="float">
            <text:p>0 </text:p>
          </table:table-cell>
          <table:table-cell table:style-name="ce26" table:formula="of:=[.M17]" office:value-type="float" office:value="2240980" calcext:value-type="float">
            <text:p>2,240,980 </text:p>
          </table:table-cell>
          <table:table-cell table:style-name="ce26" table:formula="of:=[.N17]" office:value-type="float" office:value="-698020" calcext:value-type="float">
            <text:p>-698,02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<text:s text:c="5"/>場地設施使用費</text:p>
          </table:table-cell>
          <table:table-cell table:style-name="ce26" table:formula="of:=[.E18]+[.E19]+[.E20]" office:value-type="float" office:value="2939000" calcext:value-type="float">
            <text:p>2,939,000 </text:p>
          </table:table-cell>
          <table:table-cell table:style-name="ce26" table:formula="of:=[.F18]+[.F19]+[.F20]" office:value-type="float" office:value="0" calcext:value-type="float">
            <text:p>0 </text:p>
          </table:table-cell>
          <table:table-cell table:style-name="ce26" table:formula="of:=[.G18]+[.G19]+[.G20]" office:value-type="float" office:value="2939000" calcext:value-type="float">
            <text:p>2,939,000 </text:p>
          </table:table-cell>
          <table:table-cell table:style-name="ce26" table:formula="of:=[.H18]+[.H19]+[.H20]" office:value-type="float" office:value="2240980" calcext:value-type="float">
            <text:p>2,240,980 </text:p>
          </table:table-cell>
          <table:table-cell table:style-name="ce26" table:formula="of:=[.I18]+[.I19]+[.I20]" office:value-type="float" office:value="0" calcext:value-type="float">
            <text:p>0 </text:p>
          </table:table-cell>
          <table:table-cell table:style-name="ce26" table:formula="of:=[.J18]+[.J19]+[.J20]" office:value-type="float" office:value="0" calcext:value-type="float">
            <text:p>0 </text:p>
          </table:table-cell>
          <table:table-cell table:style-name="ce26" table:formula="of:=[.K18]+[.K19]+[.K20]" office:value-type="float" office:value="0" calcext:value-type="float">
            <text:p>0 </text:p>
          </table:table-cell>
          <table:table-cell table:style-name="ce26" table:formula="of:=[.L18]+[.L19]+[.L20]" office:value-type="float" office:value="0" calcext:value-type="float">
            <text:p>0 </text:p>
          </table:table-cell>
          <table:table-cell table:style-name="ce26" table:formula="of:=[.H17]+[.K17]+[.L17]" office:value-type="float" office:value="2240980" calcext:value-type="float">
            <text:p>2,240,980 </text:p>
          </table:table-cell>
          <table:table-cell table:style-name="ce26" table:formula="of:=[.M17]-[.G17]" office:value-type="float" office:value="-698020" calcext:value-type="float">
            <text:p>-698,02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7" table:formula="of:=['file:///G:/94%E6%B1%BA%E7%AE%97/%E9%AB%98%E4%B8%AD94%E5%B9%B4%E5%BA%A6%E6%B1%BA%E7%AE%97%E5%BD%99%E6%95%B4%E8%A1%A8.xls'#$歲入來源別決算表明細.O10]" office:value-type="float" office:value="80000" calcext:value-type="float">
            <text:p><text:s/>80,000 </text:p>
          </table:table-cell>
          <table:table-cell table:style-name="ce26"/>
          <table:table-cell table:style-name="ce26" table:formula="of:=[.E18]+[.F18]" office:value-type="float" office:value="80000" calcext:value-type="float">
            <text:p>80,000 </text:p>
          </table:table-cell>
          <table:table-cell table:style-name="ce26" office:value-type="float" office:value="66000" calcext:value-type="float">
            <text:p>66,000 </text:p>
          </table:table-cell>
          <table:table-cell table:style-name="ce26" table:number-columns-repeated="4"/>
          <table:table-cell table:style-name="ce26" table:formula="of:=[.H18]+[.K18]+[.L18]" office:value-type="float" office:value="66000" calcext:value-type="float">
            <text:p>66,000 </text:p>
          </table:table-cell>
          <table:table-cell table:style-name="ce26" table:formula="of:=[.M18]-[.G18]" office:value-type="float" office:value="-14000" calcext:value-type="float">
            <text:p>-14,0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中學</text:p>
          </table:table-cell>
          <table:table-cell table:style-name="ce26" office:value-type="float" office:value="475000" calcext:value-type="float">
            <text:p>475,000 </text:p>
          </table:table-cell>
          <table:table-cell table:style-name="ce26"/>
          <table:table-cell table:style-name="ce26" table:formula="of:=[.E19]+[.F19]" office:value-type="float" office:value="475000" calcext:value-type="float">
            <text:p>475,000 </text:p>
          </table:table-cell>
          <table:table-cell table:style-name="ce26" office:value-type="float" office:value="406578" calcext:value-type="float">
            <text:p>406,578 </text:p>
          </table:table-cell>
          <table:table-cell table:style-name="ce26" table:number-columns-repeated="4"/>
          <table:table-cell table:style-name="ce26" table:formula="of:=[.H19]+[.K19]+[.L19]" office:value-type="float" office:value="406578" calcext:value-type="float">
            <text:p>406,578 </text:p>
          </table:table-cell>
          <table:table-cell table:style-name="ce26" table:formula="of:=[.M19]-[.G19]" office:value-type="float" office:value="-68422" calcext:value-type="float">
            <text:p>-68,422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小學</text:p>
          </table:table-cell>
          <table:table-cell table:style-name="ce26" office:value-type="float" office:value="2384000" calcext:value-type="float">
            <text:p>2,384,000 </text:p>
          </table:table-cell>
          <table:table-cell table:style-name="ce26"/>
          <table:table-cell table:style-name="ce26" table:formula="of:=[.E20]+[.F20]" office:value-type="float" office:value="2384000" calcext:value-type="float">
            <text:p>2,384,000 </text:p>
          </table:table-cell>
          <table:table-cell table:style-name="ce26" office:value-type="float" office:value="1768402" calcext:value-type="float">
            <text:p>1,768,402 </text:p>
          </table:table-cell>
          <table:table-cell table:style-name="ce26" table:number-columns-repeated="4"/>
          <table:table-cell table:style-name="ce26" table:formula="of:=[.H20]+[.K20]+[.L20]" office:value-type="float" office:value="1768402" calcext:value-type="float">
            <text:p>1,768,402 </text:p>
          </table:table-cell>
          <table:table-cell table:style-name="ce26" table:formula="of:=[.M20]-[.G20]" office:value-type="float" office:value="-615598" calcext:value-type="float">
            <text:p>-615,598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補助及協助收入 <text:s text:c="21"/></text:p>
          </table:table-cell>
          <table:table-cell table:style-name="ce26" table:formula="of:=[.E22]" office:value-type="float" office:value="1509654000" calcext:value-type="float">
            <text:p>1,509,654,000 </text:p>
          </table:table-cell>
          <table:table-cell table:style-name="ce26" table:formula="of:=[.F22]" office:value-type="float" office:value="-126476000" calcext:value-type="float">
            <text:p>-126,476,000 </text:p>
          </table:table-cell>
          <table:table-cell table:style-name="ce26" table:formula="of:=[.E21]+[.F21]" office:value-type="float" office:value="1383178000" calcext:value-type="float">
            <text:p>1,383,178,000 </text:p>
          </table:table-cell>
          <table:table-cell table:style-name="ce26" table:formula="of:=[.H22]" office:value-type="float" office:value="1238075042" calcext:value-type="float">
            <text:p>1,238,075,042 </text:p>
          </table:table-cell>
          <table:table-cell table:style-name="ce26" table:formula="of:=[.I22]" office:value-type="float" office:value="0" calcext:value-type="float">
            <text:p>0 </text:p>
          </table:table-cell>
          <table:table-cell table:style-name="ce26" table:formula="of:=[.J22]" office:value-type="float" office:value="0" calcext:value-type="float">
            <text:p>0 </text:p>
          </table:table-cell>
          <table:table-cell table:style-name="ce26" table:formula="of:=[.I21]+[.J21]" office:value-type="float" office:value="0" calcext:value-type="float">
            <text:p>0 </text:p>
          </table:table-cell>
          <table:table-cell table:style-name="ce26" table:formula="of:=[.L22]" office:value-type="float" office:value="1926750" calcext:value-type="float">
            <text:p>1,926,750 </text:p>
          </table:table-cell>
          <table:table-cell table:style-name="ce26" table:formula="of:=[.H21]+[.K21]+[.L21]" office:value-type="float" office:value="1240001792" calcext:value-type="float">
            <text:p>1,240,001,792 </text:p>
          </table:table-cell>
          <table:table-cell table:style-name="ce26" table:formula="of:=[.M21]-[.G21]" office:value-type="float" office:value="-143176208" calcext:value-type="float">
            <text:p>-143,176,208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6" table:formula="of:=[.E23]+[.E24]" office:value-type="float" office:value="1509654000" calcext:value-type="float">
            <text:p>1,509,654,000 </text:p>
          </table:table-cell>
          <table:table-cell table:style-name="ce26" table:formula="of:=[.F23]+[.F24]" office:value-type="float" office:value="-126476000" calcext:value-type="float">
            <text:p>-126,476,000 </text:p>
          </table:table-cell>
          <table:table-cell table:style-name="ce26" table:formula="of:=[.E22]+[.F22]" office:value-type="float" office:value="1383178000" calcext:value-type="float">
            <text:p>1,383,178,000 </text:p>
          </table:table-cell>
          <table:table-cell table:style-name="ce26" table:formula="of:=[.H23]+[.H24]" office:value-type="float" office:value="1238075042" calcext:value-type="float">
            <text:p>1,238,075,042 </text:p>
          </table:table-cell>
          <table:table-cell table:style-name="ce26" table:formula="of:=[.I23]+[.I24]" office:value-type="float" office:value="0" calcext:value-type="float">
            <text:p>0 </text:p>
          </table:table-cell>
          <table:table-cell table:style-name="ce26" table:formula="of:=[.J23]+[.J24]" office:value-type="float" office:value="0" calcext:value-type="float">
            <text:p>0 </text:p>
          </table:table-cell>
          <table:table-cell table:style-name="ce26" table:formula="of:=[.I22]+[.J22]" office:value-type="float" office:value="0" calcext:value-type="float">
            <text:p>0 </text:p>
          </table:table-cell>
          <table:table-cell table:style-name="ce26" table:formula="of:=[.L23]+[.L24]" office:value-type="float" office:value="1926750" calcext:value-type="float">
            <text:p>1,926,750 </text:p>
          </table:table-cell>
          <table:table-cell table:style-name="ce26" table:formula="of:=[.H22]+[.K22]+[.L22]" office:value-type="float" office:value="1240001792" calcext:value-type="float">
            <text:p>1,240,001,792 </text:p>
          </table:table-cell>
          <table:table-cell table:style-name="ce26" table:formula="of:=[.M22]-[.G22]" office:value-type="float" office:value="-143176208" calcext:value-type="float">
            <text:p>-143,176,208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<text:s text:c="4"/>一般性補助收入 <text:s text:c="17"/></text:p>
          </table:table-cell>
          <table:table-cell table:style-name="ce26" office:value-type="float" office:value="826589000" calcext:value-type="float">
            <text:p>826,589,000 </text:p>
          </table:table-cell>
          <table:table-cell table:style-name="ce26"/>
          <table:table-cell table:style-name="ce26" table:formula="of:=[.E23]+[.F23]" office:value-type="float" office:value="826589000" calcext:value-type="float">
            <text:p>826,589,000 </text:p>
          </table:table-cell>
          <table:table-cell table:style-name="ce26" office:value-type="float" office:value="822014000" calcext:value-type="float">
            <text:p>822,014,000 </text:p>
          </table:table-cell>
          <table:table-cell table:style-name="ce26" table:number-columns-repeated="2"/>
          <table:table-cell table:style-name="ce26" table:formula="of:=[.I23]+[.J23]" office:value-type="float" office:value="0" calcext:value-type="float">
            <text:p>0 </text:p>
          </table:table-cell>
          <table:table-cell table:style-name="ce26"/>
          <table:table-cell table:style-name="ce26" table:formula="of:=[.H23]+[.K23]+[.L23]" office:value-type="float" office:value="822014000" calcext:value-type="float">
            <text:p>822,014,000 </text:p>
          </table:table-cell>
          <table:table-cell table:style-name="ce26" table:formula="of:=[.M23]-[.G23]" office:value-type="float" office:value="-4575000" calcext:value-type="float">
            <text:p>-4,575,0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8" office:value-type="string" calcext:value-type="string">
            <text:p><text:s text:c="4"/>計畫型補助收入 <text:s text:c="17"/></text:p>
          </table:table-cell>
          <table:table-cell table:style-name="ce26" office:value-type="float" office:value="683065000" calcext:value-type="float">
            <text:p>683,065,000 </text:p>
          </table:table-cell>
          <table:table-cell table:style-name="ce26" office:value-type="float" office:value="-126476000" calcext:value-type="float">
            <text:p>-126,476,000 </text:p>
          </table:table-cell>
          <table:table-cell table:style-name="ce26" table:formula="of:=[.E24]+[.F24]" office:value-type="float" office:value="556589000" calcext:value-type="float">
            <text:p>556,589,000 </text:p>
          </table:table-cell>
          <table:table-cell table:style-name="ce26" office:value-type="float" office:value="416061042" calcext:value-type="float">
            <text:p>416,061,042 </text:p>
          </table:table-cell>
          <table:table-cell table:style-name="ce26" table:number-columns-repeated="2"/>
          <table:table-cell table:style-name="ce26" table:formula="of:=[.I24]+[.J24]" office:value-type="float" office:value="0" calcext:value-type="float">
            <text:p>0 </text:p>
          </table:table-cell>
          <table:table-cell table:style-name="ce26" office:value-type="float" office:value="1926750" calcext:value-type="float">
            <text:p>1,926,750 </text:p>
          </table:table-cell>
          <table:table-cell table:style-name="ce26" table:formula="of:=[.H24]+[.K24]+[.L24]" office:value-type="float" office:value="417987792" calcext:value-type="float">
            <text:p>417,987,792 </text:p>
          </table:table-cell>
          <table:table-cell table:style-name="ce26" table:formula="of:=[.M24]-[.G24]" office:value-type="float" office:value="-138601208" calcext:value-type="float">
            <text:p>-138,601,208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捐獻及贈與收入</text:p>
          </table:table-cell>
          <table:table-cell table:style-name="ce26" table:formula="of:=[.E26]" office:value-type="float" office:value="15372000" calcext:value-type="float">
            <text:p>15,372,000 </text:p>
          </table:table-cell>
          <table:table-cell table:style-name="ce26" table:formula="of:=[.F26]" office:value-type="float" office:value="0" calcext:value-type="float">
            <text:p>0 </text:p>
          </table:table-cell>
          <table:table-cell table:style-name="ce26" table:formula="of:=[.E25]+[.F25]" office:value-type="float" office:value="15372000" calcext:value-type="float">
            <text:p>15,372,000 </text:p>
          </table:table-cell>
          <table:table-cell table:style-name="ce26" table:formula="of:=[.H26]" office:value-type="float" office:value="3381600" calcext:value-type="float">
            <text:p>3,381,600 </text:p>
          </table:table-cell>
          <table:table-cell table:style-name="ce26" table:formula="of:=[.I26]" office:value-type="float" office:value="0" calcext:value-type="float">
            <text:p>0 </text:p>
          </table:table-cell>
          <table:table-cell table:style-name="ce26" table:formula="of:=[.J26]" office:value-type="float" office:value="0" calcext:value-type="float">
            <text:p>0 </text:p>
          </table:table-cell>
          <table:table-cell table:style-name="ce26" table:formula="of:=[.I25]+[.J25]" office:value-type="float" office:value="0" calcext:value-type="float">
            <text:p>0 </text:p>
          </table:table-cell>
          <table:table-cell table:style-name="ce26" table:formula="of:=[.L26]" office:value-type="float" office:value="4050000" calcext:value-type="float">
            <text:p>4,050,000 </text:p>
          </table:table-cell>
          <table:table-cell table:style-name="ce26" table:formula="of:=[.H25]+[.K25]+[.L25]" office:value-type="float" office:value="7431600" calcext:value-type="float">
            <text:p>7,431,600 </text:p>
          </table:table-cell>
          <table:table-cell table:style-name="ce26" table:formula="of:=[.M25]-[.G25]" office:value-type="float" office:value="-7940400" calcext:value-type="float">
            <text:p>-7,940,4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2" office:value-type="string" calcext:value-type="string">
            <text:p>   <text:span text:style-name="T1">捐獻收入</text:span></text:p>
          </table:table-cell>
          <table:table-cell table:style-name="ce26" table:formula="of:=[.E27]" office:value-type="float" office:value="15372000" calcext:value-type="float">
            <text:p>15,372,000 </text:p>
          </table:table-cell>
          <table:table-cell table:style-name="ce26" table:formula="of:=[.F27]" office:value-type="float" office:value="0" calcext:value-type="float">
            <text:p>0 </text:p>
          </table:table-cell>
          <table:table-cell table:style-name="ce26" table:formula="of:=[.E26]+[.F26]" office:value-type="float" office:value="15372000" calcext:value-type="float">
            <text:p>15,372,000 </text:p>
          </table:table-cell>
          <table:table-cell table:style-name="ce26" table:formula="of:=[.H27]" office:value-type="float" office:value="3381600" calcext:value-type="float">
            <text:p>3,381,600 </text:p>
          </table:table-cell>
          <table:table-cell table:style-name="ce26" table:formula="of:=[.I27]" office:value-type="float" office:value="0" calcext:value-type="float">
            <text:p>0 </text:p>
          </table:table-cell>
          <table:table-cell table:style-name="ce26" table:formula="of:=[.J27]" office:value-type="float" office:value="0" calcext:value-type="float">
            <text:p>0 </text:p>
          </table:table-cell>
          <table:table-cell table:style-name="ce26" table:formula="of:=[.I26]+[.J26]" office:value-type="float" office:value="0" calcext:value-type="float">
            <text:p>0 </text:p>
          </table:table-cell>
          <table:table-cell table:style-name="ce26" table:formula="of:=[.L27]" office:value-type="float" office:value="4050000" calcext:value-type="float">
            <text:p>4,050,000 </text:p>
          </table:table-cell>
          <table:table-cell table:style-name="ce26" table:formula="of:=[.H26]+[.K26]+[.L26]" office:value-type="float" office:value="7431600" calcext:value-type="float">
            <text:p>7,431,600 </text:p>
          </table:table-cell>
          <table:table-cell table:style-name="ce26" table:formula="of:=[.M26]-[.G26]" office:value-type="float" office:value="-7940400" calcext:value-type="float">
            <text:p>-7,940,4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2" office:value-type="string" calcext:value-type="string">
            <text:p>      <text:span text:style-name="T1">捐獻收入</text:span></text:p>
          </table:table-cell>
          <table:table-cell table:style-name="ce26" table:formula="of:=SUM([.E28:.E30])" office:value-type="float" office:value="15372000" calcext:value-type="float">
            <text:p>15,372,000 </text:p>
          </table:table-cell>
          <table:table-cell table:style-name="ce26" table:formula="of:=SUM([.F28:.F30])" office:value-type="float" office:value="0" calcext:value-type="float">
            <text:p>0 </text:p>
          </table:table-cell>
          <table:table-cell table:style-name="ce26" table:formula="of:=[.E27]+[.F27]" office:value-type="float" office:value="15372000" calcext:value-type="float">
            <text:p>15,372,000 </text:p>
          </table:table-cell>
          <table:table-cell table:style-name="ce26" table:formula="of:=SUM([.H28:.H30])" office:value-type="float" office:value="3381600" calcext:value-type="float">
            <text:p>3,381,600 </text:p>
          </table:table-cell>
          <table:table-cell table:style-name="ce26" table:formula="of:=SUM([.I28:.I30])" office:value-type="float" office:value="0" calcext:value-type="float">
            <text:p>0 </text:p>
          </table:table-cell>
          <table:table-cell table:style-name="ce26" table:formula="of:=SUM([.J28:.J30])" office:value-type="float" office:value="0" calcext:value-type="float">
            <text:p>0 </text:p>
          </table:table-cell>
          <table:table-cell table:style-name="ce26" table:formula="of:=[.I27]+[.J27]" office:value-type="float" office:value="0" calcext:value-type="float">
            <text:p>0 </text:p>
          </table:table-cell>
          <table:table-cell table:style-name="ce26" table:formula="of:=SUM([.L28:.L30])" office:value-type="float" office:value="4050000" calcext:value-type="float">
            <text:p>4,050,000 </text:p>
          </table:table-cell>
          <table:table-cell table:style-name="ce26" table:formula="of:=[.H27]+[.K27]+[.L27]" office:value-type="float" office:value="7431600" calcext:value-type="float">
            <text:p>7,431,600 </text:p>
          </table:table-cell>
          <table:table-cell table:style-name="ce26" table:formula="of:=[.M27]-[.G27]" office:value-type="float" office:value="-7940400" calcext:value-type="float">
            <text:p>-7,940,4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7" office:value-type="float" office:value="100000" calcext:value-type="float">
            <text:p><text:s/>100,000 </text:p>
          </table:table-cell>
          <table:table-cell table:style-name="ce26"/>
          <table:table-cell table:style-name="ce26" office:value-type="float" office:value="100000" calcext:value-type="float">
            <text:p>100,000 </text:p>
          </table:table-cell>
          <table:table-cell table:style-name="ce26" office:value-type="float" office:value="55100" calcext:value-type="float">
            <text:p>55,100 </text:p>
          </table:table-cell>
          <table:table-cell table:style-name="ce26" table:number-columns-repeated="4"/>
          <table:table-cell table:style-name="ce26" table:formula="of:=[.H28]+[.K28]+[.L28]" office:value-type="float" office:value="55100" calcext:value-type="float">
            <text:p>55,100 </text:p>
          </table:table-cell>
          <table:table-cell table:style-name="ce26" table:formula="of:=[.M28]-[.G28]" office:value-type="float" office:value="-44900" calcext:value-type="float">
            <text:p>-44,9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中學</text:p>
          </table:table-cell>
          <table:table-cell table:style-name="ce26" office:value-type="float" office:value="4370000" calcext:value-type="float">
            <text:p>4,370,000 </text:p>
          </table:table-cell>
          <table:table-cell table:style-name="ce26"/>
          <table:table-cell table:style-name="ce26" table:formula="of:=[.E29]+[.F29]" office:value-type="float" office:value="4370000" calcext:value-type="float">
            <text:p>4,370,000 </text:p>
          </table:table-cell>
          <table:table-cell table:style-name="ce26" office:value-type="float" office:value="289500" calcext:value-type="float">
            <text:p>289,500 </text:p>
          </table:table-cell>
          <table:table-cell table:style-name="ce26" table:number-columns-repeated="2"/>
          <table:table-cell table:style-name="ce26" table:formula="of:=[.I29]+[.J29]" office:value-type="float" office:value="0" calcext:value-type="float">
            <text:p>0 </text:p>
          </table:table-cell>
          <table:table-cell table:style-name="ce26" office:value-type="float" office:value="4000000" calcext:value-type="float">
            <text:p>4,000,000 </text:p>
          </table:table-cell>
          <table:table-cell table:style-name="ce26" table:formula="of:=[.H29]+[.K29]+[.L29]" office:value-type="float" office:value="4289500" calcext:value-type="float">
            <text:p>4,289,500 </text:p>
          </table:table-cell>
          <table:table-cell table:style-name="ce26" table:formula="of:=[.M29]-[.G29]" office:value-type="float" office:value="-80500" calcext:value-type="float">
            <text:p>-80,5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小學</text:p>
          </table:table-cell>
          <table:table-cell table:style-name="ce26" office:value-type="float" office:value="10902000" calcext:value-type="float">
            <text:p>10,902,000 </text:p>
          </table:table-cell>
          <table:table-cell table:style-name="ce26"/>
          <table:table-cell table:style-name="ce26" table:formula="of:=[.E30]+[.F30]" office:value-type="float" office:value="10902000" calcext:value-type="float">
            <text:p>10,902,000 </text:p>
          </table:table-cell>
          <table:table-cell table:style-name="ce26" office:value-type="float" office:value="3037000" calcext:value-type="float">
            <text:p>3,037,000 </text:p>
          </table:table-cell>
          <table:table-cell table:style-name="ce26" table:number-columns-repeated="2"/>
          <table:table-cell table:style-name="ce26" table:formula="of:=[.I30]+[.J30]" office:value-type="float" office:value="0" calcext:value-type="float">
            <text:p>0 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6" table:formula="of:=[.H30]+[.K30]+[.L30]" office:value-type="float" office:value="3087000" calcext:value-type="float">
            <text:p>3,087,000 </text:p>
          </table:table-cell>
          <table:table-cell table:style-name="ce26" table:formula="of:=[.M30]-[.G30]" office:value-type="float" office:value="-7815000" calcext:value-type="float">
            <text:p>-7,815,00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其他收入</text:p>
          </table:table-cell>
          <table:table-cell table:style-name="ce26" table:formula="of:=[.E32]+[.E36]" office:value-type="float" office:value="99846000" calcext:value-type="float">
            <text:p>99,846,000 </text:p>
          </table:table-cell>
          <table:table-cell table:style-name="ce26" table:formula="of:=[.F32]+[.F36]" office:value-type="float" office:value="0" calcext:value-type="float">
            <text:p>0 </text:p>
          </table:table-cell>
          <table:table-cell table:style-name="ce26" table:formula="of:=[.G32]+[.G36]" office:value-type="float" office:value="99846000" calcext:value-type="float">
            <text:p>99,846,000 </text:p>
          </table:table-cell>
          <table:table-cell table:style-name="ce26" table:formula="of:=[.H32]+[.H36]" office:value-type="float" office:value="103444939" calcext:value-type="float">
            <text:p>103,444,939 </text:p>
          </table:table-cell>
          <table:table-cell table:style-name="ce26" table:formula="of:=[.I32]+[.I36]" office:value-type="float" office:value="0" calcext:value-type="float">
            <text:p>0 </text:p>
          </table:table-cell>
          <table:table-cell table:style-name="ce26" table:formula="of:=[.J32]+[.J36]" office:value-type="float" office:value="0" calcext:value-type="float">
            <text:p>0 </text:p>
          </table:table-cell>
          <table:table-cell table:style-name="ce26" table:formula="of:=[.K32]+[.K36]" office:value-type="float" office:value="0" calcext:value-type="float">
            <text:p>0 </text:p>
          </table:table-cell>
          <table:table-cell table:style-name="ce26" table:formula="of:=[.L32]+[.L36]" office:value-type="float" office:value="0" calcext:value-type="float">
            <text:p>0 </text:p>
          </table:table-cell>
          <table:table-cell table:style-name="ce26" table:formula="of:=[.M32]+[.M36]" office:value-type="float" office:value="103444939" calcext:value-type="float">
            <text:p>103,444,939 </text:p>
          </table:table-cell>
          <table:table-cell table:style-name="ce26" table:formula="of:=[.N32]+[.N36]" office:value-type="float" office:value="3598939" calcext:value-type="float">
            <text:p>3,598,939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2" office:value-type="string" calcext:value-type="string">
            <text:p>   <text:span text:style-name="T1">學雜費收入</text:span></text:p>
          </table:table-cell>
          <table:table-cell table:style-name="ce26" table:formula="of:=[.E33]" office:value-type="float" office:value="99513000" calcext:value-type="float">
            <text:p>99,513,000 </text:p>
          </table:table-cell>
          <table:table-cell table:style-name="ce26" table:formula="of:=SUM([.F33:.F35])" office:value-type="float" office:value="0" calcext:value-type="float">
            <text:p>0 </text:p>
          </table:table-cell>
          <table:table-cell table:style-name="ce26" table:formula="of:=[.E32]+[.F32]" office:value-type="float" office:value="99513000" calcext:value-type="float">
            <text:p>99,513,000 </text:p>
          </table:table-cell>
          <table:table-cell table:style-name="ce26" table:formula="of:=[.H33]" office:value-type="float" office:value="93992015" calcext:value-type="float">
            <text:p>93,992,015 </text:p>
          </table:table-cell>
          <table:table-cell table:style-name="ce26" table:formula="of:=SUM([.I33:.I35])" office:value-type="float" office:value="0" calcext:value-type="float">
            <text:p>0 </text:p>
          </table:table-cell>
          <table:table-cell table:style-name="ce26" table:formula="of:=SUM([.J33:.J35])" office:value-type="float" office:value="0" calcext:value-type="float">
            <text:p>0 </text:p>
          </table:table-cell>
          <table:table-cell table:style-name="ce26" table:formula="of:=[.I32]+[.J32]" office:value-type="float" office:value="0" calcext:value-type="float">
            <text:p>0 </text:p>
          </table:table-cell>
          <table:table-cell table:style-name="ce26" table:formula="of:=SUM([.L33:.L35])" office:value-type="float" office:value="0" calcext:value-type="float">
            <text:p>0 </text:p>
          </table:table-cell>
          <table:table-cell table:style-name="ce26" table:formula="of:=[.H32]+[.K32]+[.L32]" office:value-type="float" office:value="93992015" calcext:value-type="float">
            <text:p>93,992,015 </text:p>
          </table:table-cell>
          <table:table-cell table:style-name="ce26" table:formula="of:=[.M32]-[.G32]" office:value-type="float" office:value="-5520985" calcext:value-type="float">
            <text:p>-5,520,985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2" office:value-type="string" calcext:value-type="string">
            <text:p>      <text:span text:style-name="T1">學雜費收入</text:span></text:p>
          </table:table-cell>
          <table:table-cell table:style-name="ce26" table:formula="of:=[.E34]+[.E35]" office:value-type="float" office:value="99513000" calcext:value-type="float">
            <text:p>99,513,000 </text:p>
          </table:table-cell>
          <table:table-cell table:style-name="ce27"/>
          <table:table-cell table:style-name="ce26" table:formula="of:=[.E33]+[.F33]" office:value-type="float" office:value="99513000" calcext:value-type="float">
            <text:p>99,513,000 </text:p>
          </table:table-cell>
          <table:table-cell table:style-name="ce26" table:formula="of:=[.H34]+[.H35]" office:value-type="float" office:value="93992015" calcext:value-type="float">
            <text:p>93,992,015 </text:p>
          </table:table-cell>
          <table:table-cell table:style-name="ce26" table:number-columns-repeated="2"/>
          <table:table-cell table:style-name="ce26" table:formula="of:=[.I33]+[.J33]" office:value-type="float" office:value="0" calcext:value-type="float">
            <text:p>0 </text:p>
          </table:table-cell>
          <table:table-cell table:style-name="ce26"/>
          <table:table-cell table:style-name="ce26" table:formula="of:=[.H33]+[.K33]+[.L33]" office:value-type="float" office:value="93992015" calcext:value-type="float">
            <text:p>93,992,015 </text:p>
          </table:table-cell>
          <table:table-cell table:style-name="ce26" table:formula="of:=[.M33]-[.G33]" office:value-type="float" office:value="-5520985" calcext:value-type="float">
            <text:p>-5,520,985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6" office:value-type="float" office:value="61057000" calcext:value-type="float">
            <text:p>61,057,000 </text:p>
          </table:table-cell>
          <table:table-cell table:style-name="ce27"/>
          <table:table-cell table:style-name="ce26" table:formula="of:=[.E34]+[.F34]" office:value-type="float" office:value="61057000" calcext:value-type="float">
            <text:p>61,057,000 </text:p>
          </table:table-cell>
          <table:table-cell table:style-name="ce26" office:value-type="float" office:value="56345228" calcext:value-type="float">
            <text:p>56,345,228 </text:p>
          </table:table-cell>
          <table:table-cell table:style-name="ce26" table:number-columns-repeated="4"/>
          <table:table-cell table:style-name="ce26" table:formula="of:=[.H34]+[.K34]+[.L34]" office:value-type="float" office:value="56345228" calcext:value-type="float">
            <text:p>56,345,228 </text:p>
          </table:table-cell>
          <table:table-cell table:style-name="ce26" table:formula="of:=[.M34]-[.G34]" office:value-type="float" office:value="-4711772" calcext:value-type="float">
            <text:p>-4,711,772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<text:s text:c="3"/>附設幼稚園學雜費(國小)</text:p>
          </table:table-cell>
          <table:table-cell table:style-name="ce26" office:value-type="float" office:value="38456000" calcext:value-type="float">
            <text:p>38,456,000 </text:p>
          </table:table-cell>
          <table:table-cell table:style-name="ce26"/>
          <table:table-cell table:style-name="ce26" table:formula="of:=[.E35]+[.F35]" office:value-type="float" office:value="38456000" calcext:value-type="float">
            <text:p>38,456,000 </text:p>
          </table:table-cell>
          <table:table-cell table:style-name="ce26" office:value-type="float" office:value="37646787" calcext:value-type="float">
            <text:p>37,646,787 </text:p>
          </table:table-cell>
          <table:table-cell table:style-name="ce26" table:number-columns-repeated="2"/>
          <table:table-cell table:style-name="ce26" table:formula="of:=[.I35]+[.J35]" office:value-type="float" office:value="0" calcext:value-type="float">
            <text:p>0 </text:p>
          </table:table-cell>
          <table:table-cell table:style-name="ce26"/>
          <table:table-cell table:style-name="ce26" table:formula="of:=[.H35]+[.K35]+[.L35]" office:value-type="float" office:value="37646787" calcext:value-type="float">
            <text:p>37,646,787 </text:p>
          </table:table-cell>
          <table:table-cell table:style-name="ce26" table:formula="of:=[.M35]-[.G35]" office:value-type="float" office:value="-809213" calcext:value-type="float">
            <text:p>-809,213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2" office:value-type="string" calcext:value-type="string">
            <text:p>   <text:span text:style-name="T1">雜項收入</text:span></text:p>
          </table:table-cell>
          <table:table-cell table:style-name="ce26" table:formula="of:=[.E37]+[.E42]" office:value-type="float" office:value="333000" calcext:value-type="float">
            <text:p>333,000 </text:p>
          </table:table-cell>
          <table:table-cell table:style-name="ce26" table:formula="of:=[.F37]+[.F42]" office:value-type="float" office:value="0" calcext:value-type="float">
            <text:p>0 </text:p>
          </table:table-cell>
          <table:table-cell table:style-name="ce26" table:formula="of:=[.G37]+[.G42]" office:value-type="float" office:value="333000" calcext:value-type="float">
            <text:p>333,000 </text:p>
          </table:table-cell>
          <table:table-cell table:style-name="ce26" table:formula="of:=[.H37]+[.H42]" office:value-type="float" office:value="9452924" calcext:value-type="float">
            <text:p>9,452,924 </text:p>
          </table:table-cell>
          <table:table-cell table:style-name="ce26" table:formula="of:=[.I37]+[.I42]" office:value-type="float" office:value="0" calcext:value-type="float">
            <text:p>0 </text:p>
          </table:table-cell>
          <table:table-cell table:style-name="ce26" table:formula="of:=[.J37]+[.J42]" office:value-type="float" office:value="0" calcext:value-type="float">
            <text:p>0 </text:p>
          </table:table-cell>
          <table:table-cell table:style-name="ce26" table:formula="of:=[.K37]+[.K42]" office:value-type="float" office:value="0" calcext:value-type="float">
            <text:p>0 </text:p>
          </table:table-cell>
          <table:table-cell table:style-name="ce26" table:formula="of:=[.L37]+[.L42]" office:value-type="float" office:value="0" calcext:value-type="float">
            <text:p>0 </text:p>
          </table:table-cell>
          <table:table-cell table:style-name="ce26" table:formula="of:=[.M37]+[.M42]" office:value-type="float" office:value="9452924" calcext:value-type="float">
            <text:p>9,452,924 </text:p>
          </table:table-cell>
          <table:table-cell table:style-name="ce26" table:formula="of:=[.N37]+[.N42]" office:value-type="float" office:value="9119924" calcext:value-type="float">
            <text:p>9,119,924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<text:s text:c="3"/>收回以前年度歲出款</text:p>
          </table:table-cell>
          <table:table-cell table:style-name="ce26" table:formula="of:=SUM([.E38:.E41])" office:value-type="float" office:value="0" calcext:value-type="float">
            <text:p>0 </text:p>
          </table:table-cell>
          <table:table-cell table:style-name="ce26" table:formula="of:=SUM([.F38:.F41])" office:value-type="float" office:value="0" calcext:value-type="float">
            <text:p>0 </text:p>
          </table:table-cell>
          <table:table-cell table:style-name="ce26" table:formula="of:=SUM([.G38:.G41])" office:value-type="float" office:value="0" calcext:value-type="float">
            <text:p>0 </text:p>
          </table:table-cell>
          <table:table-cell table:style-name="ce26" table:formula="of:=SUM([.H38:.H41])" office:value-type="float" office:value="2591478" calcext:value-type="float">
            <text:p>2,591,478 </text:p>
          </table:table-cell>
          <table:table-cell table:style-name="ce26" table:formula="of:=SUM([.I38:.I41])" office:value-type="float" office:value="0" calcext:value-type="float">
            <text:p>0 </text:p>
          </table:table-cell>
          <table:table-cell table:style-name="ce26" table:formula="of:=SUM([.J38:.J41])" office:value-type="float" office:value="0" calcext:value-type="float">
            <text:p>0 </text:p>
          </table:table-cell>
          <table:table-cell table:style-name="ce26" table:formula="of:=SUM([.K38:.K41])" office:value-type="float" office:value="0" calcext:value-type="float">
            <text:p>0 </text:p>
          </table:table-cell>
          <table:table-cell table:style-name="ce26" table:formula="of:=SUM([.L38:.L41])" office:value-type="float" office:value="0" calcext:value-type="float">
            <text:p>0 </text:p>
          </table:table-cell>
          <table:table-cell table:style-name="ce26" table:formula="of:=SUM([.M38:.M41])" office:value-type="float" office:value="2591478" calcext:value-type="float">
            <text:p>2,591,478 </text:p>
          </table:table-cell>
          <table:table-cell table:style-name="ce26" table:formula="of:=SUM([.N38:.N41])" office:value-type="float" office:value="2591478" calcext:value-type="float">
            <text:p>2,591,478 </text:p>
          </table:table-cell>
          <table:table-cell table:style-name="ce38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教育局</text:p>
          </table:table-cell>
          <table:table-cell table:style-name="ce26" table:number-columns-repeated="3"/>
          <table:table-cell table:style-name="ce26" office:value-type="float" office:value="246748" calcext:value-type="float">
            <text:p>246,748 </text:p>
          </table:table-cell>
          <table:table-cell table:style-name="ce26" table:number-columns-repeated="4"/>
          <table:table-cell table:style-name="ce26" table:formula="of:=[.H38]+[.K38]+[.L38]" office:value-type="float" office:value="246748" calcext:value-type="float">
            <text:p>246,748 </text:p>
          </table:table-cell>
          <table:table-cell table:style-name="ce26" table:formula="of:=[.M38]-[.G38]" office:value-type="float" office:value="246748" calcext:value-type="float">
            <text:p>246,748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6" table:number-columns-repeated="3"/>
          <table:table-cell table:style-name="ce26" office:value-type="float" office:value="49534" calcext:value-type="float">
            <text:p>49,534 </text:p>
          </table:table-cell>
          <table:table-cell table:style-name="ce26" table:number-columns-repeated="4"/>
          <table:table-cell table:style-name="ce26" table:formula="of:=[.H39]+[.K39]+[.L39]" office:value-type="float" office:value="49534" calcext:value-type="float">
            <text:p>49,534 </text:p>
          </table:table-cell>
          <table:table-cell table:style-name="ce26" table:formula="of:=[.M39]-[.G39]" office:value-type="float" office:value="49534" calcext:value-type="float">
            <text:p>49,534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中學</text:p>
          </table:table-cell>
          <table:table-cell table:style-name="ce26" table:number-columns-repeated="2"/>
          <table:table-cell table:style-name="ce26" table:formula="of:=[.E40]+[.F40]" office:value-type="float" office:value="0" calcext:value-type="float">
            <text:p>0 </text:p>
          </table:table-cell>
          <table:table-cell table:style-name="ce26" office:value-type="float" office:value="282257" calcext:value-type="float">
            <text:p>282,257 </text:p>
          </table:table-cell>
          <table:table-cell table:style-name="ce26" table:number-columns-repeated="2"/>
          <table:table-cell table:style-name="ce26" table:formula="of:=[.I40]+[.J40]" office:value-type="float" office:value="0" calcext:value-type="float">
            <text:p>0 </text:p>
          </table:table-cell>
          <table:table-cell table:style-name="ce26"/>
          <table:table-cell table:style-name="ce26" table:formula="of:=[.H40]+[.K40]+[.L40]" office:value-type="float" office:value="282257" calcext:value-type="float">
            <text:p>282,257 </text:p>
          </table:table-cell>
          <table:table-cell table:style-name="ce26" table:formula="of:=[.M40]-[.G40]" office:value-type="float" office:value="282257" calcext:value-type="float">
            <text:p>282,257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小學</text:p>
          </table:table-cell>
          <table:table-cell table:style-name="ce26" table:number-columns-repeated="2"/>
          <table:table-cell table:style-name="ce26" table:formula="of:=[.E41]+[.F41]" office:value-type="float" office:value="0" calcext:value-type="float">
            <text:p>0 </text:p>
          </table:table-cell>
          <table:table-cell table:style-name="ce26" office:value-type="float" office:value="2012939" calcext:value-type="float">
            <text:p>2,012,939 </text:p>
          </table:table-cell>
          <table:table-cell table:style-name="ce26" table:number-columns-repeated="2"/>
          <table:table-cell table:style-name="ce26" table:formula="of:=[.I41]+[.J41]" office:value-type="float" office:value="0" calcext:value-type="float">
            <text:p>0 </text:p>
          </table:table-cell>
          <table:table-cell table:style-name="ce26"/>
          <table:table-cell table:style-name="ce26" table:formula="of:=[.H41]+[.K41]+[.L41]" office:value-type="float" office:value="2012939" calcext:value-type="float">
            <text:p>2,012,939 </text:p>
          </table:table-cell>
          <table:table-cell table:style-name="ce26" table:formula="of:=[.M41]-[.G41]" office:value-type="float" office:value="2012939" calcext:value-type="float">
            <text:p>2,012,939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19" office:value-type="string" calcext:value-type="string">
            <text:p><text:s text:c="3"/>其他雜項收入</text:p>
          </table:table-cell>
          <table:table-cell table:style-name="ce26" table:formula="of:=SUM([.E43:.E46])" office:value-type="float" office:value="333000" calcext:value-type="float">
            <text:p>333,000 </text:p>
          </table:table-cell>
          <table:table-cell table:style-name="ce26" table:formula="of:=SUM([.F43:.F46])" office:value-type="float" office:value="0" calcext:value-type="float">
            <text:p>0 </text:p>
          </table:table-cell>
          <table:table-cell table:style-name="ce26" table:formula="of:=[.E42]+[.F42]" office:value-type="float" office:value="333000" calcext:value-type="float">
            <text:p>333,000 </text:p>
          </table:table-cell>
          <table:table-cell table:style-name="ce26" table:formula="of:=SUM([.H43:.H46])" office:value-type="float" office:value="6861446" calcext:value-type="float">
            <text:p>6,861,446 </text:p>
          </table:table-cell>
          <table:table-cell table:style-name="ce26" table:formula="of:=SUM([.I43:.I46])" office:value-type="float" office:value="0" calcext:value-type="float">
            <text:p>0 </text:p>
          </table:table-cell>
          <table:table-cell table:style-name="ce26" table:formula="of:=SUM([.J43:.J46])" office:value-type="float" office:value="0" calcext:value-type="float">
            <text:p>0 </text:p>
          </table:table-cell>
          <table:table-cell table:style-name="ce26" table:formula="of:=[.I42]+[.J42]" office:value-type="float" office:value="0" calcext:value-type="float">
            <text:p>0 </text:p>
          </table:table-cell>
          <table:table-cell table:style-name="ce26" table:formula="of:=SUM([.L43:.L46])" office:value-type="float" office:value="0" calcext:value-type="float">
            <text:p>0 </text:p>
          </table:table-cell>
          <table:table-cell table:style-name="ce26" table:formula="of:=[.H42]+[.K42]+[.L42]" office:value-type="float" office:value="6861446" calcext:value-type="float">
            <text:p>6,861,446 </text:p>
          </table:table-cell>
          <table:table-cell table:style-name="ce26" table:formula="of:=[.M42]-[.G42]" office:value-type="float" office:value="6528446" calcext:value-type="float">
            <text:p>6,528,446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教育局</text:p>
          </table:table-cell>
          <table:table-cell table:style-name="ce26" office:value-type="float" office:value="300000" calcext:value-type="float">
            <text:p>300,000 </text:p>
          </table:table-cell>
          <table:table-cell table:style-name="ce26"/>
          <table:table-cell table:style-name="ce26" table:formula="of:=[.E43]+[.F43]" office:value-type="float" office:value="300000" calcext:value-type="float">
            <text:p>300,000 </text:p>
          </table:table-cell>
          <table:table-cell table:style-name="ce26" office:value-type="float" office:value="1573369" calcext:value-type="float">
            <text:p>1,573,369 </text:p>
          </table:table-cell>
          <table:table-cell table:style-name="ce26" table:number-columns-repeated="2"/>
          <table:table-cell table:style-name="ce26" table:formula="of:=[.I43]+[.J43]" office:value-type="float" office:value="0" calcext:value-type="float">
            <text:p>0 </text:p>
          </table:table-cell>
          <table:table-cell table:style-name="ce26"/>
          <table:table-cell table:style-name="ce26" table:formula="of:=[.H43]+[.K43]+[.L43]" office:value-type="float" office:value="1573369" calcext:value-type="float">
            <text:p>1,573,369 </text:p>
          </table:table-cell>
          <table:table-cell table:style-name="ce26" table:formula="of:=[.M43]-[.G43]" office:value-type="float" office:value="1273369" calcext:value-type="float">
            <text:p>1,273,369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1" office:value-type="string" calcext:value-type="string">
            <text:p>        <text:span text:style-name="T1">各高級中學</text:span></text:p>
          </table:table-cell>
          <table:table-cell table:style-name="ce26" table:number-columns-repeated="2"/>
          <table:table-cell table:style-name="ce26" table:formula="of:=[.E44]+[.F44]" office:value-type="float" office:value="0" calcext:value-type="float">
            <text:p>0 </text:p>
          </table:table-cell>
          <table:table-cell table:style-name="ce26" office:value-type="float" office:value="678080" calcext:value-type="float">
            <text:p>678,080 </text:p>
          </table:table-cell>
          <table:table-cell table:style-name="ce26" table:number-columns-repeated="4"/>
          <table:table-cell table:style-name="ce26" table:formula="of:=[.H44]+[.K44]+[.L44]" office:value-type="float" office:value="678080" calcext:value-type="float">
            <text:p>678,080 </text:p>
          </table:table-cell>
          <table:table-cell table:style-name="ce26" table:formula="of:=[.M44]-[.G44]" office:value-type="float" office:value="678080" calcext:value-type="float">
            <text:p>678,08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中學</text:p>
          </table:table-cell>
          <table:table-cell table:style-name="ce26" table:number-columns-repeated="2"/>
          <table:table-cell table:style-name="ce26" table:formula="of:=[.E45]+[.F45]" office:value-type="float" office:value="0" calcext:value-type="float">
            <text:p>0 </text:p>
          </table:table-cell>
          <table:table-cell table:style-name="ce26" office:value-type="float" office:value="1961920" calcext:value-type="float">
            <text:p>1,961,920 </text:p>
          </table:table-cell>
          <table:table-cell table:style-name="ce26" table:number-columns-repeated="2"/>
          <table:table-cell table:style-name="ce26" table:formula="of:=[.I45]+[.J45]" office:value-type="float" office:value="0" calcext:value-type="float">
            <text:p>0 </text:p>
          </table:table-cell>
          <table:table-cell table:style-name="ce26"/>
          <table:table-cell table:style-name="ce26" table:formula="of:=[.H45]+[.K45]+[.L45]" office:value-type="float" office:value="1961920" calcext:value-type="float">
            <text:p>1,961,920 </text:p>
          </table:table-cell>
          <table:table-cell table:style-name="ce26" table:formula="of:=[.M45]-[.G45]" office:value-type="float" office:value="1961920" calcext:value-type="float">
            <text:p>1,961,920 </text:p>
          </table:table-cell>
          <table:table-cell table:style-name="ce37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20" office:value-type="string" calcext:value-type="string">
            <text:p><text:s text:c="3"/>各國民小學</text:p>
          </table:table-cell>
          <table:table-cell table:style-name="ce26" office:value-type="float" office:value="33000" calcext:value-type="float">
            <text:p>33,000 </text:p>
          </table:table-cell>
          <table:table-cell table:style-name="ce26"/>
          <table:table-cell table:style-name="ce26" table:formula="of:=[.E46]+[.F46]" office:value-type="float" office:value="33000" calcext:value-type="float">
            <text:p>33,000 </text:p>
          </table:table-cell>
          <table:table-cell table:style-name="ce26" office:value-type="float" office:value="2648077" calcext:value-type="float">
            <text:p>2,648,077 </text:p>
          </table:table-cell>
          <table:table-cell table:style-name="ce26" table:number-columns-repeated="2"/>
          <table:table-cell table:style-name="ce26" table:formula="of:=[.I46]+[.J46]" office:value-type="float" office:value="0" calcext:value-type="float">
            <text:p>0 </text:p>
          </table:table-cell>
          <table:table-cell table:style-name="ce26"/>
          <table:table-cell table:style-name="ce26" table:formula="of:=[.H46]+[.K46]+[.L46]" office:value-type="float" office:value="2648077" calcext:value-type="float">
            <text:p>2,648,077 </text:p>
          </table:table-cell>
          <table:table-cell table:style-name="ce26" table:formula="of:=[.M46]-[.G46]" office:value-type="float" office:value="2615077" calcext:value-type="float">
            <text:p>2,615,077 </text:p>
          </table:table-cell>
          <table:table-cell table:style-name="ce37"/>
          <table:table-cell table:number-columns-repeated="1009"/>
        </table:table-row>
        <table:table-row table:style-name="ro6" table:number-rows-repeated="3">
          <table:table-cell table:number-columns-repeated="3"/>
          <table:table-cell table:style-name="ce24"/>
          <table:table-cell table:number-columns-repeated="102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O$46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政事別" table:style-name="ta2" table:print-ranges="歲出政事別.A1:歲出政事別.U115">
        <table:table-column table:style-name="co15" table:number-columns-repeated="3" table:default-cell-style-name="ce10"/>
        <table:table-column table:style-name="co16" table:number-columns-repeated="3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2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2" table:default-cell-style-name="ce10"/>
        <table:table-column table:style-name="co30" table:default-cell-style-name="ce10"/>
        <table:table-column table:style-name="co14" table:number-columns-repeated="1002" table:default-cell-style-name="Default"/>
        <table:table-header-rows>
          <table:table-row table:style-name="ro1">
            <table:table-cell table:style-name="ce2" office:value-type="string" calcext:value-type="string" table:number-columns-spanned="21" table:number-rows-spanned="1">
              <text:p><text:s/>臺中縣教 育發展基金</text:p>
            </table:table-cell>
            <table:covered-table-cell table:number-columns-repeated="20" table:style-name="ce11"/>
            <table:table-cell table:number-columns-repeated="1003"/>
          </table:table-row>
          <table:table-row table:style-name="ro7">
            <table:table-cell table:style-name="ce3" office:value-type="string" calcext:value-type="string" table:number-columns-spanned="21" table:number-rows-spanned="1">
              <text:p>歲出政事別決算表</text:p>
            </table:table-cell>
            <table:covered-table-cell table:number-columns-repeated="2" table:style-name="ce48"/>
            <table:covered-table-cell table:style-name="ce50"/>
            <table:covered-table-cell table:number-columns-repeated="17" table:style-name="ce73"/>
            <table:table-cell table:number-columns-repeated="1003"/>
          </table:table-row>
          <table:table-row table:style-name="ro6">
            <table:table-cell table:style-name="ce4" office:value-type="string" calcext:value-type="string" table:number-columns-spanned="21" table:number-rows-spanned="1">
              <text:p>中華民國<text:span text:style-name="T6">   94</text:span><text:span text:style-name="T7">年度</text:span></text:p>
            </table:table-cell>
            <table:covered-table-cell table:number-columns-repeated="10" table:style-name="ce5"/>
            <table:covered-table-cell table:number-columns-repeated="10" table:style-name="ce11"/>
            <table:table-cell table:style-name="ce147" table:number-columns-repeated="3"/>
            <table:table-cell table:style-name="ce151" table:number-columns-spanned="3" table:number-rows-spanned="1"/>
            <table:covered-table-cell table:number-columns-repeated="2" table:style-name="ce151"/>
            <table:table-cell table:style-name="ce147" table:number-columns-repeated="45"/>
            <table:table-cell table:number-columns-repeated="952"/>
          </table:table-row>
          <table:table-row table:style-name="ro8">
            <table:table-cell table:style-name="ce42" office:value-type="string" calcext:value-type="string">
              <text:p>經常資本門</text:p>
            </table:table-cell>
            <table:table-cell table:style-name="ce49" table:number-columns-repeated="2"/>
            <table:table-cell table:style-name="ce51"/>
            <table:table-cell table:style-name="ce74" table:number-columns-repeated="13"/>
            <table:table-cell table:style-name="ce51" table:number-columns-repeated="2"/>
            <table:table-cell table:style-name="ce74"/>
            <table:table-cell table:style-name="ce143" office:value-type="string" calcext:value-type="string">
              <text:p>全十頁第<text:span text:style-name="T13">    </text:span><text:span text:style-name="T14">頁</text:span></text:p>
            </table:table-cell>
            <table:table-cell table:style-name="ce148" table:number-columns-repeated="3"/>
            <table:table-cell table:style-name="ce152" table:number-columns-repeated="3"/>
            <table:table-cell table:style-name="ce148" table:number-columns-repeated="89"/>
            <table:table-cell table:style-name="ce51" table:number-columns-repeated="908"/>
          </table:table-row>
          <table:table-row table:style-name="ro4">
            <table:table-cell table:style-name="ce43" office:value-type="string" calcext:value-type="string" table:number-columns-spanned="7" table:number-rows-spanned="1">
              <text:p>科目</text:p>
            </table:table-cell>
            <table:covered-table-cell table:number-columns-repeated="2" table:style-name="ce30"/>
            <table:covered-table-cell table:style-name="ce52"/>
            <table:covered-table-cell table:number-columns-repeated="3" table:style-name="ce41"/>
            <table:table-cell table:style-name="ce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6"/>
            <table:table-cell table:style-name="ce6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6"/>
            <table:table-cell table:style-name="ce16" office:value-type="string" calcext:value-type="string" table:number-columns-spanned="1" table:number-rows-spanned="3">
              <text:p>比較增減數<text:span text:style-name="T2">(3)=(2)-(1)</text:span></text:p>
            </table:table-cell>
            <table:table-cell table:style-name="ce141" office:value-type="string" calcext:value-type="string" table:number-columns-spanned="1" table:number-rows-spanned="3">
              <text:p>剔除經費繳庫數</text:p>
            </table:table-cell>
            <table:table-cell table:style-name="ce30" office:value-type="string" calcext:value-type="string" table:number-columns-spanned="1" table:number-rows-spanned="3">
              <text:p>說明</text:p>
            </table:table-cell>
            <table:table-cell table:style-name="ce51" table:number-columns-repeated="4"/>
            <table:table-cell table:number-columns-repeated="999"/>
          </table:table-row>
          <table:table-row table:style-name="ro4">
            <table:table-cell table:style-name="ce44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table:number-columns-spanned="4" table:number-rows-spanned="2"/>
            <table:covered-table-cell table:number-columns-repeated="2" table:style-name="ce75"/>
            <table:covered-table-cell table:style-name="ce106"/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6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6" office:value-type="string" calcext:value-type="string" table:number-columns-spanned="1" table:number-rows-spanned="2">
              <text:p>合計<text:span text:style-name="T2">(1)</text:span></text:p>
            </table:table-cell>
            <table:table-cell table:style-name="ce16" office:value-type="string" calcext:value-type="string" table:number-columns-spanned="1" table:number-rows-spanned="2">
              <text:p>實現數</text:p>
            </table:table-cell>
            <table:table-cell table:style-name="ce6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6"/>
            <table:table-cell table:style-name="ce6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合計<text:span text:style-name="T2">(2)</text:span></text:p>
            </table:table-cell>
            <table:covered-table-cell table:style-name="ce6"/>
            <table:covered-table-cell table:style-name="ce142"/>
            <table:covered-table-cell table:style-name="ce30"/>
            <table:table-cell table:style-name="ce149" table:number-columns-repeated="4"/>
            <table:table-cell table:style-name="ce41" table:number-columns-repeated="999"/>
          </table:table-row>
          <table:table-row table:style-name="ro5">
            <table:covered-table-cell table:style-name="ce45"/>
            <table:covered-table-cell table:number-columns-repeated="2" table:style-name="ce8"/>
            <table:covered-table-cell table:style-name="ce53"/>
            <table:covered-table-cell table:number-columns-repeated="2" table:style-name="ce76"/>
            <table:covered-table-cell table:style-name="ce107"/>
            <table:covered-table-cell table:number-columns-repeated="2" table:style-name="ce16"/>
            <table:covered-table-cell table:style-name="ce6"/>
            <table:covered-table-cell table:style-name="ce16"/>
            <table:table-cell table:style-name="ce16" office:value-type="string" calcext:value-type="string">
              <text:p>已預付</text:p>
              <text:p>之數</text:p>
            </table:table-cell>
            <table:table-cell table:style-name="ce16" office:value-type="string" calcext:value-type="string">
              <text:p>尚未</text:p>
              <text:p>支付數</text:p>
            </table:table-cell>
            <table:table-cell table:style-name="ce6" office:value-type="string" calcext:value-type="string">
              <text:p>小 <text:s text:c="3"/>計</text:p>
            </table:table-cell>
            <table:table-cell table:style-name="ce16" office:value-type="string" calcext:value-type="string">
              <text:p>已預付</text:p>
              <text:p>之數</text:p>
            </table:table-cell>
            <table:table-cell table:style-name="ce16" office:value-type="string" calcext:value-type="string">
              <text:p>尚未</text:p>
              <text:p>支付數</text:p>
            </table:table-cell>
            <table:table-cell table:style-name="ce6" office:value-type="string" calcext:value-type="string">
              <text:p>小 <text:s text:c="3"/>計</text:p>
            </table:table-cell>
            <table:covered-table-cell table:style-name="ce29"/>
            <table:covered-table-cell table:style-name="ce6"/>
            <table:covered-table-cell table:style-name="ce142"/>
            <table:covered-table-cell table:style-name="ce30"/>
            <table:table-cell table:style-name="ce149" table:number-columns-repeated="4"/>
            <table:table-cell table:style-name="ce41" table:number-columns-repeated="999"/>
          </table:table-row>
        </table:table-header-rows>
        <table:table-row table:style-name="ro9">
          <table:table-cell table:style-name="ce8" table:number-columns-repeated="3"/>
          <table:table-cell table:style-name="ce54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77"/>
          <table:covered-table-cell table:style-name="ce108"/>
          <table:table-cell table:style-name="ce124" table:formula="of:=[.H9]+[.H29]+[.H34]+[.H46]+[.H57]+[.H65]" office:value-type="float" office:value="14620678000" calcext:value-type="float">
            <text:p>14,620,678,000 </text:p>
          </table:table-cell>
          <table:table-cell table:style-name="ce124" table:formula="of:=[.I9]+[.I29]+[.I34]+[.I46]+[.I57]+[.I65]" office:value-type="float" office:value="46351000" calcext:value-type="float">
            <text:p>46,351,000 </text:p>
          </table:table-cell>
          <table:table-cell table:style-name="ce124" table:formula="of:=[.J9]+[.J29]+[.J34]+[.J46]+[.J57]+[.J65]" office:value-type="float" office:value="14667029000" calcext:value-type="float">
            <text:p>14,667,029,000 </text:p>
          </table:table-cell>
          <table:table-cell table:style-name="ce129" table:formula="of:=[.K9]+[.K29]+[.K34]+[.K46]+[.K57]+[.K65]" office:value-type="float" office:value="12963995710" calcext:value-type="float">
            <text:p>12,963,995,710 </text:p>
          </table:table-cell>
          <table:table-cell table:style-name="ce124" table:formula="of:=[.L9]+[.L29]+[.L34]+[.L46]+[.L57]+[.L65]" office:value-type="float" office:value="40109674" calcext:value-type="float">
            <text:p>40,109,674 </text:p>
          </table:table-cell>
          <table:table-cell table:style-name="ce124" table:formula="of:=[.M9]+[.M29]+[.M34]+[.M46]+[.M57]+[.M65]" office:value-type="float" office:value="328750827" calcext:value-type="float">
            <text:p>328,750,827 </text:p>
          </table:table-cell>
          <table:table-cell table:style-name="ce124" table:formula="of:=[.N9]+[.N29]+[.N34]+[.N46]+[.N57]+[.N65]" office:value-type="float" office:value="368860501" calcext:value-type="float">
            <text:p>368,860,501 </text:p>
          </table:table-cell>
          <table:table-cell table:style-name="ce124" table:formula="of:=[.O9]+[.O29]+[.O34]+[.O46]+[.O57]+[.O65]" office:value-type="float" office:value="0" calcext:value-type="float">
            <text:p>0 </text:p>
          </table:table-cell>
          <table:table-cell table:style-name="ce124" table:formula="of:=[.P9]+[.P29]+[.P34]+[.P46]+[.P57]+[.P65]" office:value-type="float" office:value="61498449" calcext:value-type="float">
            <text:p>61,498,449 </text:p>
          </table:table-cell>
          <table:table-cell table:style-name="ce124" table:formula="of:=[.Q9]+[.Q29]+[.Q34]+[.Q46]+[.Q57]+[.Q65]" office:value-type="float" office:value="61498449" calcext:value-type="float">
            <text:p>61,498,449 </text:p>
          </table:table-cell>
          <table:table-cell table:style-name="ce124" table:formula="of:=[.R9]+[.R29]+[.R34]+[.R46]+[.R57]+[.R65]" office:value-type="float" office:value="13394354660" calcext:value-type="float">
            <text:p>13,394,354,660 </text:p>
          </table:table-cell>
          <table:table-cell table:style-name="ce124" table:formula="of:=[.S9]+[.S29]+[.S34]+[.S46]+[.S57]+[.S65]" office:value-type="float" office:value="-1272674340" calcext:value-type="float">
            <text:p>-1,272,674,340 </text:p>
          </table:table-cell>
          <table:table-cell table:style-name="ce124"/>
          <table:table-cell table:style-name="ce144"/>
          <table:table-cell table:style-name="ce149" table:number-columns-repeated="4"/>
          <table:table-cell table:style-name="ce41" table:number-columns-repeated="999"/>
        </table:table-row>
        <table:table-row table:style-name="ro9">
          <table:table-cell table:style-name="ce46" table:number-columns-repeated="3"/>
          <table:table-cell table:style-name="ce55" office:value-type="string" office:string-value="教育管理與輔導業務" calcext:value-type="string">
            <text:p><text:s/>教育管理與輔導業務 </text:p>
          </table:table-cell>
          <table:table-cell table:style-name="ce78" table:number-columns-repeated="2"/>
          <table:table-cell table:style-name="ce100"/>
          <table:table-cell table:style-name="ce125" table:formula="of:=[.H10]+[.H14]+[.H18]+[.H22]+[.H25]" office:value-type="float" office:value="406523000" calcext:value-type="float">
            <text:p>406,523,000 </text:p>
          </table:table-cell>
          <table:table-cell table:style-name="ce125" table:formula="of:=[.I10]+[.I14]+[.I18]+[.I22]+[.I25]" office:value-type="float" office:value="21110000" calcext:value-type="float">
            <text:p>21,110,000 </text:p>
          </table:table-cell>
          <table:table-cell table:style-name="ce125" table:formula="of:=[.J10]+[.J14]+[.J18]+[.J22]+[.J25]" office:value-type="float" office:value="427633000" calcext:value-type="float">
            <text:p>427,633,000 </text:p>
          </table:table-cell>
          <table:table-cell table:style-name="ce125" table:formula="of:=[.K10]+[.K14]+[.K18]+[.K22]+[.K25]" office:value-type="float" office:value="193339414" calcext:value-type="float">
            <text:p>193,339,414 </text:p>
          </table:table-cell>
          <table:table-cell table:style-name="ce125" table:formula="of:=[.L10]+[.L14]+[.L18]+[.L22]+[.L25]" office:value-type="float" office:value="31195274" calcext:value-type="float">
            <text:p>31,195,274 </text:p>
          </table:table-cell>
          <table:table-cell table:style-name="ce125" table:formula="of:=[.M10]+[.M14]+[.M18]+[.M22]+[.M25]" office:value-type="float" office:value="78084427" calcext:value-type="float">
            <text:p>78,084,427 </text:p>
          </table:table-cell>
          <table:table-cell table:style-name="ce125" table:formula="of:=[.N10]+[.N14]+[.N18]+[.N22]+[.N25]" office:value-type="float" office:value="109279701" calcext:value-type="float">
            <text:p>109,279,701 </text:p>
          </table:table-cell>
          <table:table-cell table:style-name="ce125" table:formula="of:=[.O10]+[.O14]+[.O18]+[.O22]+[.O25]" office:value-type="float" office:value="0" calcext:value-type="float">
            <text:p>0 </text:p>
          </table:table-cell>
          <table:table-cell table:style-name="ce125" table:formula="of:=[.P10]+[.P14]+[.P18]+[.P22]+[.P25]" office:value-type="float" office:value="45544617" calcext:value-type="float">
            <text:p>45,544,617 </text:p>
          </table:table-cell>
          <table:table-cell table:style-name="ce125" table:formula="of:=[.Q10]+[.Q14]+[.Q18]+[.Q22]+[.Q25]" office:value-type="float" office:value="45544617" calcext:value-type="float">
            <text:p>45,544,617 </text:p>
          </table:table-cell>
          <table:table-cell table:style-name="ce125" table:formula="of:=[.R10]+[.R14]+[.R18]+[.R22]+[.R25]" office:value-type="float" office:value="348163732" calcext:value-type="float">
            <text:p>348,163,732 </text:p>
          </table:table-cell>
          <table:table-cell table:style-name="ce124" table:formula="of:=[.R9]-[.J9]" office:value-type="float" office:value="-79469268" calcext:value-type="float">
            <text:p>-79,469,268 </text:p>
          </table:table-cell>
          <table:table-cell table:style-name="ce124"/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校務管理" calcext:value-type="string">
            <text:p><text:s/>校務管理 </text:p>
          </table:table-cell>
          <table:table-cell table:style-name="ce98"/>
          <table:table-cell table:style-name="ce100"/>
          <table:table-cell table:style-name="ce125" table:formula="of:=[.H11]+[.H12]+[.H13]" office:value-type="float" office:value="220958000" calcext:value-type="float">
            <text:p>220,958,000 </text:p>
          </table:table-cell>
          <table:table-cell table:style-name="ce125" table:formula="of:=[.I11]+[.I12]+[.I13]" office:value-type="float" office:value="8463000" calcext:value-type="float">
            <text:p>8,463,000 </text:p>
          </table:table-cell>
          <table:table-cell table:style-name="ce125" table:formula="of:=[.J11]+[.J12]+[.J13]" office:value-type="float" office:value="229421000" calcext:value-type="float">
            <text:p>229,421,000 </text:p>
          </table:table-cell>
          <table:table-cell table:style-name="ce125" table:formula="of:=[.K11]+[.K12]+[.K13]" office:value-type="float" office:value="111266146" calcext:value-type="float">
            <text:p>111,266,146 </text:p>
          </table:table-cell>
          <table:table-cell table:style-name="ce125" table:formula="of:=[.L11]+[.L12]+[.L13]" office:value-type="float" office:value="23464935" calcext:value-type="float">
            <text:p>23,464,935 </text:p>
          </table:table-cell>
          <table:table-cell table:style-name="ce125" table:formula="of:=[.M11]+[.M12]+[.M13]" office:value-type="float" office:value="21924053" calcext:value-type="float">
            <text:p>21,924,053 </text:p>
          </table:table-cell>
          <table:table-cell table:style-name="ce125" table:formula="of:=[.N11]+[.N12]+[.N13]" office:value-type="float" office:value="45388988" calcext:value-type="float">
            <text:p>45,388,988 </text:p>
          </table:table-cell>
          <table:table-cell table:style-name="ce125" table:formula="of:=[.O11]+[.O12]+[.O13]" office:value-type="float" office:value="0" calcext:value-type="float">
            <text:p>0 </text:p>
          </table:table-cell>
          <table:table-cell table:style-name="ce125" table:formula="of:=[.P11]+[.P12]+[.P13]" office:value-type="float" office:value="37505550" calcext:value-type="float">
            <text:p>37,505,550 </text:p>
          </table:table-cell>
          <table:table-cell table:style-name="ce125" table:formula="of:=[.Q11]+[.Q12]+[.Q13]" office:value-type="float" office:value="37505550" calcext:value-type="float">
            <text:p>37,505,550 </text:p>
          </table:table-cell>
          <table:table-cell table:style-name="ce125" table:formula="of:=[.R11]+[.R12]+[.R13]" office:value-type="float" office:value="194160684" calcext:value-type="float">
            <text:p>194,160,684 </text:p>
          </table:table-cell>
          <table:table-cell table:style-name="ce124" table:formula="of:=SUM([.S11:.S13])" office:value-type="float" office:value="-35260316" calcext:value-type="float">
            <text:p>-35,260,316 </text:p>
          </table:table-cell>
          <table:table-cell table:style-name="ce125" table:formula="of:=[.T11]+[.T12]+[.T13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46105000" calcext:value-type="float">
            <text:p>46,105,000 </text:p>
          </table:table-cell>
          <table:table-cell table:style-name="ce125" office:value-type="float" office:value="0" calcext:value-type="float">
            <text:p>0 </text:p>
          </table:table-cell>
          <table:table-cell table:style-name="ce129" table:formula="of:=[.H11]+[.I11]" office:value-type="float" office:value="46105000" calcext:value-type="float">
            <text:p>46,105,000 </text:p>
          </table:table-cell>
          <table:table-cell table:style-name="ce125" office:value-type="float" office:value="30043574" calcext:value-type="float">
            <text:p>30,043,574 </text:p>
          </table:table-cell>
          <table:table-cell table:style-name="ce125" office:value-type="float" office:value="0" calcext:value-type="float">
            <text:p>0 </text:p>
          </table:table-cell>
          <table:table-cell table:style-name="ce125" office:value-type="float" office:value="1242566" calcext:value-type="float">
            <text:p>1,242,566 </text:p>
          </table:table-cell>
          <table:table-cell table:style-name="ce124" table:formula="of:=[.L11]+[.M11]" office:value-type="float" office:value="1242566" calcext:value-type="float">
            <text:p>1,242,566 </text:p>
          </table:table-cell>
          <table:table-cell table:style-name="ce125"/>
          <table:table-cell table:style-name="ce125" office:value-type="float" office:value="0" calcext:value-type="float">
            <text:p>0 </text:p>
          </table:table-cell>
          <table:table-cell table:style-name="ce124" table:formula="of:=[.O11]+[.P11]" office:value-type="float" office:value="0" calcext:value-type="float">
            <text:p>0 </text:p>
          </table:table-cell>
          <table:table-cell table:style-name="ce124" table:formula="of:=[.K11]+[.N11]+[.Q11]" office:value-type="float" office:value="31286140" calcext:value-type="float">
            <text:p>31,286,140 </text:p>
          </table:table-cell>
          <table:table-cell table:style-name="ce124" table:formula="of:=[.R11]-[.J11]" office:value-type="float" office:value="-14818860" calcext:value-type="float">
            <text:p>-14,818,86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32303000" calcext:value-type="float">
            <text:p>32,303,000 </text:p>
          </table:table-cell>
          <table:table-cell table:style-name="ce125" office:value-type="float" office:value="5994000" calcext:value-type="float">
            <text:p>5,994,000 </text:p>
          </table:table-cell>
          <table:table-cell table:style-name="ce129" table:formula="of:=[.H12]+[.I12]" office:value-type="float" office:value="38297000" calcext:value-type="float">
            <text:p>38,297,000 </text:p>
          </table:table-cell>
          <table:table-cell table:style-name="ce125" office:value-type="float" office:value="11150331" calcext:value-type="float">
            <text:p>11,150,331 </text:p>
          </table:table-cell>
          <table:table-cell table:style-name="ce125" office:value-type="float" office:value="2564941" calcext:value-type="float">
            <text:p>2,564,941 </text:p>
          </table:table-cell>
          <table:table-cell table:style-name="ce125" office:value-type="float" office:value="13133194" calcext:value-type="float">
            <text:p>13,133,194 </text:p>
          </table:table-cell>
          <table:table-cell table:style-name="ce124" table:formula="of:=[.L12]+[.M12]" office:value-type="float" office:value="15698135" calcext:value-type="float">
            <text:p>15,698,135 </text:p>
          </table:table-cell>
          <table:table-cell table:style-name="ce125"/>
          <table:table-cell table:style-name="ce125" office:value-type="float" office:value="8605550" calcext:value-type="float">
            <text:p>8,605,550 </text:p>
          </table:table-cell>
          <table:table-cell table:style-name="ce124" table:formula="of:=[.O12]+[.P12]" office:value-type="float" office:value="8605550" calcext:value-type="float">
            <text:p>8,605,550 </text:p>
          </table:table-cell>
          <table:table-cell table:style-name="ce124" table:formula="of:=[.K12]+[.N12]+[.Q12]" office:value-type="float" office:value="35454016" calcext:value-type="float">
            <text:p>35,454,016 </text:p>
          </table:table-cell>
          <table:table-cell table:style-name="ce124" table:formula="of:=[.R12]-[.J12]" office:value-type="float" office:value="-2842984" calcext:value-type="float">
            <text:p>-2,842,984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10">
          <table:table-cell table:style-name="ce46" table:number-columns-repeated="3"/>
          <table:table-cell table:style-name="ce56"/>
          <table:table-cell table:style-name="ce79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5" office:value-type="float" office:value="142550000" calcext:value-type="float">
            <text:p>142,550,000 </text:p>
          </table:table-cell>
          <table:table-cell table:style-name="ce125" office:value-type="float" office:value="2469000" calcext:value-type="float">
            <text:p>2,469,000 </text:p>
          </table:table-cell>
          <table:table-cell table:style-name="ce129" table:formula="of:=[.H13]+[.I13]" office:value-type="float" office:value="145019000" calcext:value-type="float">
            <text:p>145,019,000 </text:p>
          </table:table-cell>
          <table:table-cell table:style-name="ce125" office:value-type="float" office:value="70072241" calcext:value-type="float">
            <text:p>70,072,241 </text:p>
          </table:table-cell>
          <table:table-cell table:style-name="ce125" office:value-type="float" office:value="20899994" calcext:value-type="float">
            <text:p>20,899,994 </text:p>
          </table:table-cell>
          <table:table-cell table:style-name="ce125" office:value-type="float" office:value="7548293" calcext:value-type="float">
            <text:p>7,548,293 </text:p>
          </table:table-cell>
          <table:table-cell table:style-name="ce124" table:formula="of:=[.L13]+[.M13]" office:value-type="float" office:value="28448287" calcext:value-type="float">
            <text:p>28,448,287 </text:p>
          </table:table-cell>
          <table:table-cell table:style-name="ce125"/>
          <table:table-cell table:style-name="ce125" office:value-type="float" office:value="28900000" calcext:value-type="float">
            <text:p>28,900,000 </text:p>
          </table:table-cell>
          <table:table-cell table:style-name="ce124" table:formula="of:=[.O13]+[.P13]" office:value-type="float" office:value="28900000" calcext:value-type="float">
            <text:p>28,900,000 </text:p>
          </table:table-cell>
          <table:table-cell table:style-name="ce124" table:formula="of:=[.K13]+[.N13]+[.Q13]" office:value-type="float" office:value="127420528" calcext:value-type="float">
            <text:p>127,420,528 </text:p>
          </table:table-cell>
          <table:table-cell table:style-name="ce124" table:formula="of:=[.R13]-[.J13]" office:value-type="float" office:value="-17598472" calcext:value-type="float">
            <text:p>-17,598,47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督導增班設校" calcext:value-type="string">
            <text:p><text:s/>督導增班設校 </text:p>
          </table:table-cell>
          <table:table-cell table:style-name="ce78"/>
          <table:table-cell table:style-name="ce100"/>
          <table:table-cell table:style-name="ce125" table:formula="of:=[.H15]+[.H16]+[.H17]" office:value-type="float" office:value="12146000" calcext:value-type="float">
            <text:p>12,146,000 </text:p>
          </table:table-cell>
          <table:table-cell table:style-name="ce125" table:formula="of:=[.I15]+[.I16]+[.I17]" office:value-type="float" office:value="1711000" calcext:value-type="float">
            <text:p>1,711,000 </text:p>
          </table:table-cell>
          <table:table-cell table:style-name="ce125" table:formula="of:=[.J15]+[.J16]+[.J17]" office:value-type="float" office:value="13857000" calcext:value-type="float">
            <text:p>13,857,000 </text:p>
          </table:table-cell>
          <table:table-cell table:style-name="ce125" table:formula="of:=[.K15]+[.K16]+[.K17]" office:value-type="float" office:value="6980808" calcext:value-type="float">
            <text:p>6,980,808 </text:p>
          </table:table-cell>
          <table:table-cell table:style-name="ce125" table:formula="of:=[.L15]+[.L16]+[.L17]" office:value-type="float" office:value="2138801" calcext:value-type="float">
            <text:p>2,138,801 </text:p>
          </table:table-cell>
          <table:table-cell table:style-name="ce125" table:formula="of:=[.M15]+[.M16]+[.M17]" office:value-type="float" office:value="2313948" calcext:value-type="float">
            <text:p>2,313,948 </text:p>
          </table:table-cell>
          <table:table-cell table:style-name="ce125" table:formula="of:=[.N15]+[.N16]+[.N17]" office:value-type="float" office:value="4452749" calcext:value-type="float">
            <text:p>4,452,749 </text:p>
          </table:table-cell>
          <table:table-cell table:style-name="ce125" table:formula="of:=[.O15]+[.O16]+[.O17]" office:value-type="float" office:value="0" calcext:value-type="float">
            <text:p>0 </text:p>
          </table:table-cell>
          <table:table-cell table:style-name="ce125" table:formula="of:=[.P15]+[.P16]+[.P17]" office:value-type="float" office:value="0" calcext:value-type="float">
            <text:p>0 </text:p>
          </table:table-cell>
          <table:table-cell table:style-name="ce125" table:formula="of:=[.Q15]+[.Q16]+[.Q17]" office:value-type="float" office:value="0" calcext:value-type="float">
            <text:p>0 </text:p>
          </table:table-cell>
          <table:table-cell table:style-name="ce125" table:formula="of:=[.R15]+[.R16]+[.R17]" office:value-type="float" office:value="11433557" calcext:value-type="float">
            <text:p>11,433,557 </text:p>
          </table:table-cell>
          <table:table-cell table:style-name="ce125" table:formula="of:=[.S15]+[.S16]+[.S17]" office:value-type="float" office:value="-2423443" calcext:value-type="float">
            <text:p>-2,423,443 </text:p>
          </table:table-cell>
          <table:table-cell table:style-name="ce125" table:formula="of:=[.T15]+[.T16]+[.T17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6" office:value-type="float" office:value="3298000" calcext:value-type="float">
            <text:p>3,298,000</text:p>
          </table:table-cell>
          <table:table-cell table:style-name="ce126" office:value-type="float" office:value="49000" calcext:value-type="float">
            <text:p>49,000</text:p>
          </table:table-cell>
          <table:table-cell table:style-name="ce129" table:formula="of:=[.H15]+[.I15]" office:value-type="float" office:value="3347000" calcext:value-type="float">
            <text:p>3,347,000 </text:p>
          </table:table-cell>
          <table:table-cell table:style-name="ce126" office:value-type="float" office:value="3097530" calcext:value-type="float">
            <text:p>3,097,53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6000" calcext:value-type="float">
            <text:p>56,000</text:p>
          </table:table-cell>
          <table:table-cell table:style-name="ce124" table:formula="of:=[.L15]+[.M15]" office:value-type="float" office:value="56000" calcext:value-type="float">
            <text:p>56,000 </text:p>
          </table:table-cell>
          <table:table-cell table:style-name="ce125" table:number-columns-repeated="2"/>
          <table:table-cell table:style-name="ce124" table:formula="of:=[.O15]+[.P15]" office:value-type="float" office:value="0" calcext:value-type="float">
            <text:p>0 </text:p>
          </table:table-cell>
          <table:table-cell table:style-name="ce124" table:formula="of:=[.K15]+[.N15]+[.Q15]" office:value-type="float" office:value="3153530" calcext:value-type="float">
            <text:p>3,153,530 </text:p>
          </table:table-cell>
          <table:table-cell table:style-name="ce124" table:formula="of:=[.R15]-[.J15]" office:value-type="float" office:value="-193470" calcext:value-type="float">
            <text:p>-193,47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6" office:value-type="float" office:value="5998000" calcext:value-type="float">
            <text:p>5,998,000</text:p>
          </table:table-cell>
          <table:table-cell table:style-name="ce126" office:value-type="float" office:value="1662000" calcext:value-type="float">
            <text:p>1,662,000</text:p>
          </table:table-cell>
          <table:table-cell table:style-name="ce129" table:formula="of:=[.H16]+[.I16]" office:value-type="float" office:value="7660000" calcext:value-type="float">
            <text:p>7,660,000 </text:p>
          </table:table-cell>
          <table:table-cell table:style-name="ce126" office:value-type="float" office:value="3643278" calcext:value-type="float">
            <text:p>3,643,278</text:p>
          </table:table-cell>
          <table:table-cell table:style-name="ce126" office:value-type="float" office:value="2138801" calcext:value-type="float">
            <text:p>2,138,801</text:p>
          </table:table-cell>
          <table:table-cell table:style-name="ce126" office:value-type="float" office:value="1093627" calcext:value-type="float">
            <text:p>1,093,627</text:p>
          </table:table-cell>
          <table:table-cell table:style-name="ce124" table:formula="of:=[.L16]+[.M16]" office:value-type="float" office:value="3232428" calcext:value-type="float">
            <text:p>3,232,428 </text:p>
          </table:table-cell>
          <table:table-cell table:style-name="ce125" table:number-columns-repeated="2"/>
          <table:table-cell table:style-name="ce124" table:formula="of:=[.O16]+[.P16]" office:value-type="float" office:value="0" calcext:value-type="float">
            <text:p>0 </text:p>
          </table:table-cell>
          <table:table-cell table:style-name="ce124" table:formula="of:=[.K16]+[.N16]+[.Q16]" office:value-type="float" office:value="6875706" calcext:value-type="float">
            <text:p>6,875,706 </text:p>
          </table:table-cell>
          <table:table-cell table:style-name="ce124" table:formula="of:=[.R16]-[.J16]" office:value-type="float" office:value="-784294" calcext:value-type="float">
            <text:p>-784,294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6" office:value-type="float" office:value="2850000" calcext:value-type="float">
            <text:p>2,850,000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H17]+[.I17]" office:value-type="float" office:value="2850000" calcext:value-type="float">
            <text:p>2,850,000 </text:p>
          </table:table-cell>
          <table:table-cell table:style-name="ce126" office:value-type="float" office:value="240000" calcext:value-type="float">
            <text:p>240,0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164321" calcext:value-type="float">
            <text:p>1,164,321</text:p>
          </table:table-cell>
          <table:table-cell table:style-name="ce124" table:formula="of:=[.L17]+[.M17]" office:value-type="float" office:value="1164321" calcext:value-type="float">
            <text:p>1,164,321 </text:p>
          </table:table-cell>
          <table:table-cell table:style-name="ce125" table:number-columns-repeated="2"/>
          <table:table-cell table:style-name="ce124" table:formula="of:=[.O17]+[.P17]" office:value-type="float" office:value="0" calcext:value-type="float">
            <text:p>0 </text:p>
          </table:table-cell>
          <table:table-cell table:style-name="ce124" table:formula="of:=[.K17]+[.N17]+[.Q17]" office:value-type="float" office:value="1404321" calcext:value-type="float">
            <text:p>1,404,321 </text:p>
          </table:table-cell>
          <table:table-cell table:style-name="ce124" table:formula="of:=[.R17]-[.J17]" office:value-type="float" office:value="-1445679" calcext:value-type="float">
            <text:p>-1,445,67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終身學習" calcext:value-type="string">
            <text:p><text:s/>終身學習 </text:p>
          </table:table-cell>
          <table:table-cell table:style-name="ce78"/>
          <table:table-cell table:style-name="ce100"/>
          <table:table-cell table:style-name="ce125" table:formula="of:=[.H19]+[.H20]+[.H21]" office:value-type="float" office:value="99471000" calcext:value-type="float">
            <text:p>99,471,000 </text:p>
          </table:table-cell>
          <table:table-cell table:style-name="ce125" table:formula="of:=[.I19]+[.I20]+[.I21]" office:value-type="float" office:value="7162000" calcext:value-type="float">
            <text:p>7,162,000 </text:p>
          </table:table-cell>
          <table:table-cell table:style-name="ce125" table:formula="of:=[.J19]+[.J20]+[.J21]" office:value-type="float" office:value="106633000" calcext:value-type="float">
            <text:p>106,633,000 </text:p>
          </table:table-cell>
          <table:table-cell table:style-name="ce125" table:formula="of:=[.K19]+[.K20]+[.K21]" office:value-type="float" office:value="53173237" calcext:value-type="float">
            <text:p>53,173,237 </text:p>
          </table:table-cell>
          <table:table-cell table:style-name="ce125" table:formula="of:=[.L19]+[.L20]+[.L21]" office:value-type="float" office:value="4894338" calcext:value-type="float">
            <text:p>4,894,338 </text:p>
          </table:table-cell>
          <table:table-cell table:style-name="ce125" table:formula="of:=[.M19]+[.M20]+[.M21]" office:value-type="float" office:value="31661575" calcext:value-type="float">
            <text:p>31,661,575 </text:p>
          </table:table-cell>
          <table:table-cell table:style-name="ce125" table:formula="of:=[.N19]+[.N20]+[.N21]" office:value-type="float" office:value="36555913" calcext:value-type="float">
            <text:p>36,555,913 </text:p>
          </table:table-cell>
          <table:table-cell table:style-name="ce125" table:formula="of:=[.O19]+[.O20]+[.O21]" office:value-type="float" office:value="0" calcext:value-type="float">
            <text:p>0 </text:p>
          </table:table-cell>
          <table:table-cell table:style-name="ce125" table:formula="of:=[.P19]+[.P20]+[.P21]" office:value-type="float" office:value="2923907" calcext:value-type="float">
            <text:p>2,923,907 </text:p>
          </table:table-cell>
          <table:table-cell table:style-name="ce125" table:formula="of:=[.Q19]+[.Q20]+[.Q21]" office:value-type="float" office:value="2923907" calcext:value-type="float">
            <text:p>2,923,907 </text:p>
          </table:table-cell>
          <table:table-cell table:style-name="ce125" table:formula="of:=[.R19]+[.R20]+[.R21]" office:value-type="float" office:value="92653057" calcext:value-type="float">
            <text:p>92,653,057 </text:p>
          </table:table-cell>
          <table:table-cell table:style-name="ce125" table:formula="of:=[.S19]+[.S20]+[.S21]" office:value-type="float" office:value="-13979943" calcext:value-type="float">
            <text:p>-13,979,943 </text:p>
          </table:table-cell>
          <table:table-cell table:style-name="ce125" table:formula="of:=[.T19]+[.T20]+[.T21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6" office:value-type="float" office:value="3628000" calcext:value-type="float">
            <text:p>3,628,000</text:p>
          </table:table-cell>
          <table:table-cell table:style-name="ce126" office:value-type="float" office:value="166000" calcext:value-type="float">
            <text:p>166,000</text:p>
          </table:table-cell>
          <table:table-cell table:style-name="ce129" table:formula="of:=[.H19]+[.I19]" office:value-type="float" office:value="3794000" calcext:value-type="float">
            <text:p>3,794,000 </text:p>
          </table:table-cell>
          <table:table-cell table:style-name="ce126" office:value-type="float" office:value="3248622" calcext:value-type="float">
            <text:p>3,248,622</text:p>
          </table:table-cell>
          <table:table-cell table:style-name="ce125" office:value-type="float" office:value="0" calcext:value-type="float">
            <text:p>0 </text:p>
          </table:table-cell>
          <table:table-cell table:style-name="ce125" office:value-type="float" office:value="172571" calcext:value-type="float">
            <text:p>172,571 </text:p>
          </table:table-cell>
          <table:table-cell table:style-name="ce124" table:formula="of:=[.L19]+[.M19]" office:value-type="float" office:value="172571" calcext:value-type="float">
            <text:p>172,571 </text:p>
          </table:table-cell>
          <table:table-cell table:style-name="ce125" table:number-columns-repeated="2"/>
          <table:table-cell table:style-name="ce124" table:formula="of:=[.O19]+[.P19]" office:value-type="float" office:value="0" calcext:value-type="float">
            <text:p>0 </text:p>
          </table:table-cell>
          <table:table-cell table:style-name="ce124" table:formula="of:=[.K19]+[.N19]+[.Q19]" office:value-type="float" office:value="3421193" calcext:value-type="float">
            <text:p>3,421,193 </text:p>
          </table:table-cell>
          <table:table-cell table:style-name="ce124" table:formula="of:=[.R19]-[.J19]" office:value-type="float" office:value="-372807" calcext:value-type="float">
            <text:p>-372,807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6" office:value-type="float" office:value="36589000" calcext:value-type="float">
            <text:p>36,589,000</text:p>
          </table:table-cell>
          <table:table-cell table:style-name="ce126" office:value-type="float" office:value="4471000" calcext:value-type="float">
            <text:p>4,471,000</text:p>
          </table:table-cell>
          <table:table-cell table:style-name="ce129" table:formula="of:=[.H20]+[.I20]" office:value-type="float" office:value="41060000" calcext:value-type="float">
            <text:p>41,060,000 </text:p>
          </table:table-cell>
          <table:table-cell table:style-name="ce126" office:value-type="float" office:value="8546554" calcext:value-type="float">
            <text:p>8,546,554</text:p>
          </table:table-cell>
          <table:table-cell table:style-name="ce125" office:value-type="float" office:value="3344338" calcext:value-type="float">
            <text:p>3,344,338 </text:p>
          </table:table-cell>
          <table:table-cell table:style-name="ce125" office:value-type="float" office:value="21040258" calcext:value-type="float">
            <text:p>21,040,258 </text:p>
          </table:table-cell>
          <table:table-cell table:style-name="ce124" table:formula="of:=[.L20]+[.M20]" office:value-type="float" office:value="24384596" calcext:value-type="float">
            <text:p>24,384,596 </text:p>
          </table:table-cell>
          <table:table-cell table:style-name="ce125"/>
          <table:table-cell table:style-name="ce126" office:value-type="float" office:value="1423907" calcext:value-type="float">
            <text:p>1,423,907</text:p>
          </table:table-cell>
          <table:table-cell table:style-name="ce124" table:formula="of:=[.O20]+[.P20]" office:value-type="float" office:value="1423907" calcext:value-type="float">
            <text:p>1,423,907 </text:p>
          </table:table-cell>
          <table:table-cell table:style-name="ce124" table:formula="of:=[.K20]+[.N20]+[.Q20]" office:value-type="float" office:value="34355057" calcext:value-type="float">
            <text:p>34,355,057 </text:p>
          </table:table-cell>
          <table:table-cell table:style-name="ce124" table:formula="of:=[.R20]-[.J20]" office:value-type="float" office:value="-6704943" calcext:value-type="float">
            <text:p>-6,704,94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6" office:value-type="float" office:value="59254000" calcext:value-type="float">
            <text:p>59,254,000</text:p>
          </table:table-cell>
          <table:table-cell table:style-name="ce126" office:value-type="float" office:value="2525000" calcext:value-type="float">
            <text:p>2,525,000</text:p>
          </table:table-cell>
          <table:table-cell table:style-name="ce129" table:formula="of:=[.H21]+[.I21]" office:value-type="float" office:value="61779000" calcext:value-type="float">
            <text:p>61,779,000 </text:p>
          </table:table-cell>
          <table:table-cell table:style-name="ce126" office:value-type="float" office:value="41378061" calcext:value-type="float">
            <text:p>41,378,061</text:p>
          </table:table-cell>
          <table:table-cell table:style-name="ce125" office:value-type="float" office:value="1550000" calcext:value-type="float">
            <text:p>1,550,000 </text:p>
          </table:table-cell>
          <table:table-cell table:style-name="ce125" office:value-type="float" office:value="10448746" calcext:value-type="float">
            <text:p>10,448,746 </text:p>
          </table:table-cell>
          <table:table-cell table:style-name="ce124" table:formula="of:=[.L21]+[.M21]" office:value-type="float" office:value="11998746" calcext:value-type="float">
            <text:p>11,998,746 </text:p>
          </table:table-cell>
          <table:table-cell table:style-name="ce125"/>
          <table:table-cell table:style-name="ce126" office:value-type="float" office:value="1500000" calcext:value-type="float">
            <text:p>1,500,000</text:p>
          </table:table-cell>
          <table:table-cell table:style-name="ce124" table:formula="of:=[.O21]+[.P21]" office:value-type="float" office:value="1500000" calcext:value-type="float">
            <text:p>1,500,000 </text:p>
          </table:table-cell>
          <table:table-cell table:style-name="ce124" table:formula="of:=[.K21]+[.N21]+[.Q21]" office:value-type="float" office:value="54876807" calcext:value-type="float">
            <text:p>54,876,807 </text:p>
          </table:table-cell>
          <table:table-cell table:style-name="ce124" table:formula="of:=[.R21]-[.J21]" office:value-type="float" office:value="-6902193" calcext:value-type="float">
            <text:p>-6,902,19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校務督導" calcext:value-type="string">
            <text:p><text:s/>校務督導 </text:p>
          </table:table-cell>
          <table:table-cell table:style-name="ce78"/>
          <table:table-cell table:style-name="ce100"/>
          <table:table-cell table:style-name="ce125" table:formula="of:=[.H23]+[.H24]" office:value-type="float" office:value="2319000" calcext:value-type="float">
            <text:p>2,319,000 </text:p>
          </table:table-cell>
          <table:table-cell table:style-name="ce125" table:formula="of:=[.I23]+[.I24]" office:value-type="float" office:value="0" calcext:value-type="float">
            <text:p>0 </text:p>
          </table:table-cell>
          <table:table-cell table:style-name="ce125" table:formula="of:=[.J23]+[.J24]" office:value-type="float" office:value="2319000" calcext:value-type="float">
            <text:p>2,319,000 </text:p>
          </table:table-cell>
          <table:table-cell table:style-name="ce125" table:formula="of:=[.K23]+[.K24]" office:value-type="float" office:value="1184037" calcext:value-type="float">
            <text:p>1,184,037 </text:p>
          </table:table-cell>
          <table:table-cell table:style-name="ce125" table:formula="of:=[.L23]+[.L24]" office:value-type="float" office:value="0" calcext:value-type="float">
            <text:p>0 </text:p>
          </table:table-cell>
          <table:table-cell table:style-name="ce125" table:formula="of:=[.M23]+[.M24]" office:value-type="float" office:value="402220" calcext:value-type="float">
            <text:p>402,220 </text:p>
          </table:table-cell>
          <table:table-cell table:style-name="ce125" table:formula="of:=[.N23]+[.N24]" office:value-type="float" office:value="402220" calcext:value-type="float">
            <text:p>402,220 </text:p>
          </table:table-cell>
          <table:table-cell table:style-name="ce125" table:formula="of:=[.O23]+[.O24]" office:value-type="float" office:value="0" calcext:value-type="float">
            <text:p>0 </text:p>
          </table:table-cell>
          <table:table-cell table:style-name="ce125" table:formula="of:=[.P23]+[.P24]" office:value-type="float" office:value="0" calcext:value-type="float">
            <text:p>0 </text:p>
          </table:table-cell>
          <table:table-cell table:style-name="ce125" table:formula="of:=[.Q23]+[.Q24]" office:value-type="float" office:value="0" calcext:value-type="float">
            <text:p>0 </text:p>
          </table:table-cell>
          <table:table-cell table:style-name="ce125" table:formula="of:=[.R23]+[.R24]" office:value-type="float" office:value="1586257" calcext:value-type="float">
            <text:p>1,586,257 </text:p>
          </table:table-cell>
          <table:table-cell table:style-name="ce125" table:formula="of:=[.S23]+[.S24]" office:value-type="float" office:value="-732743" calcext:value-type="float">
            <text:p>-732,743 </text:p>
          </table:table-cell>
          <table:table-cell table:style-name="ce125" table:formula="of:=[.T23]+[.T24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6" office:value-type="float" office:value="2179000" calcext:value-type="float">
            <text:p>2,179,000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H23]+[.I23]" office:value-type="float" office:value="2179000" calcext:value-type="float">
            <text:p>2,179,000 </text:p>
          </table:table-cell>
          <table:table-cell table:style-name="ce126" office:value-type="float" office:value="1142217" calcext:value-type="float">
            <text:p>1,142,21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44300" calcext:value-type="float">
            <text:p>344,300</text:p>
          </table:table-cell>
          <table:table-cell table:style-name="ce124" table:formula="of:=[.L23]+[.M23]" office:value-type="float" office:value="344300" calcext:value-type="float">
            <text:p>344,300 </text:p>
          </table:table-cell>
          <table:table-cell table:style-name="ce125" table:number-columns-repeated="2"/>
          <table:table-cell table:style-name="ce124" table:formula="of:=[.O23]+[.P23]" office:value-type="float" office:value="0" calcext:value-type="float">
            <text:p>0 </text:p>
          </table:table-cell>
          <table:table-cell table:style-name="ce124" table:formula="of:=[.K23]+[.N23]+[.Q23]" office:value-type="float" office:value="1486517" calcext:value-type="float">
            <text:p>1,486,517 </text:p>
          </table:table-cell>
          <table:table-cell table:style-name="ce124" table:formula="of:=[.R23]-[.J23]" office:value-type="float" office:value="-692483" calcext:value-type="float">
            <text:p>-692,48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6" office:value-type="float" office:value="140000" calcext:value-type="float">
            <text:p>140,000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H24]+[.I24]" office:value-type="float" office:value="140000" calcext:value-type="float">
            <text:p>140,000 </text:p>
          </table:table-cell>
          <table:table-cell table:style-name="ce126" office:value-type="float" office:value="41820" calcext:value-type="float">
            <text:p>41,82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57920" calcext:value-type="float">
            <text:p>57,920</text:p>
          </table:table-cell>
          <table:table-cell table:style-name="ce124" table:formula="of:=[.L24]+[.M24]" office:value-type="float" office:value="57920" calcext:value-type="float">
            <text:p>57,920 </text:p>
          </table:table-cell>
          <table:table-cell table:style-name="ce125" table:number-columns-repeated="2"/>
          <table:table-cell table:style-name="ce124" table:formula="of:=[.O24]+[.P24]" office:value-type="float" office:value="0" calcext:value-type="float">
            <text:p>0 </text:p>
          </table:table-cell>
          <table:table-cell table:style-name="ce124" table:formula="of:=[.K24]+[.N24]+[.Q24]" office:value-type="float" office:value="99740" calcext:value-type="float">
            <text:p>99,740 </text:p>
          </table:table-cell>
          <table:table-cell table:style-name="ce124" table:formula="of:=[.R24]-[.J24]" office:value-type="float" office:value="-40260" calcext:value-type="float">
            <text:p>-40,26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推行特殊教育" calcext:value-type="string">
            <text:p><text:s/>推行特殊教育 </text:p>
          </table:table-cell>
          <table:table-cell table:style-name="ce78"/>
          <table:table-cell table:style-name="ce100"/>
          <table:table-cell table:style-name="ce125" table:formula="of:=[.H26]+[.H27]+[.H28]" office:value-type="float" office:value="71629000" calcext:value-type="float">
            <text:p>71,629,000 </text:p>
          </table:table-cell>
          <table:table-cell table:style-name="ce125" table:formula="of:=[.I26]+[.I27]+[.I28]" office:value-type="float" office:value="3774000" calcext:value-type="float">
            <text:p>3,774,000 </text:p>
          </table:table-cell>
          <table:table-cell table:style-name="ce125" table:formula="of:=[.J26]+[.J27]+[.J28]" office:value-type="float" office:value="75403000" calcext:value-type="float">
            <text:p>75,403,000 </text:p>
          </table:table-cell>
          <table:table-cell table:style-name="ce125" table:formula="of:=[.K26]+[.K27]+[.K28]" office:value-type="float" office:value="20735186" calcext:value-type="float">
            <text:p>20,735,186 </text:p>
          </table:table-cell>
          <table:table-cell table:style-name="ce125" table:formula="of:=[.L26]+[.L27]+[.L28]" office:value-type="float" office:value="697200" calcext:value-type="float">
            <text:p>697,200 </text:p>
          </table:table-cell>
          <table:table-cell table:style-name="ce125" table:formula="of:=[.M26]+[.M27]+[.M28]" office:value-type="float" office:value="21782631" calcext:value-type="float">
            <text:p>21,782,631 </text:p>
          </table:table-cell>
          <table:table-cell table:style-name="ce125" table:formula="of:=[.N26]+[.N27]+[.N28]" office:value-type="float" office:value="22479831" calcext:value-type="float">
            <text:p>22,479,831 </text:p>
          </table:table-cell>
          <table:table-cell table:style-name="ce125" table:formula="of:=[.O26]+[.O27]+[.O28]" office:value-type="float" office:value="0" calcext:value-type="float">
            <text:p>0 </text:p>
          </table:table-cell>
          <table:table-cell table:style-name="ce125" table:formula="of:=[.P26]+[.P27]+[.P28]" office:value-type="float" office:value="5115160" calcext:value-type="float">
            <text:p>5,115,160 </text:p>
          </table:table-cell>
          <table:table-cell table:style-name="ce125" table:formula="of:=[.Q26]+[.Q27]+[.Q28]" office:value-type="float" office:value="5115160" calcext:value-type="float">
            <text:p>5,115,160 </text:p>
          </table:table-cell>
          <table:table-cell table:style-name="ce125" table:formula="of:=[.R26]+[.R27]+[.R28]" office:value-type="float" office:value="48330177" calcext:value-type="float">
            <text:p>48,330,177 </text:p>
          </table:table-cell>
          <table:table-cell table:style-name="ce125" table:formula="of:=[.S26]+[.S27]+[.S28]" office:value-type="float" office:value="-27072823" calcext:value-type="float">
            <text:p>-27,072,823 </text:p>
          </table:table-cell>
          <table:table-cell table:style-name="ce125" table:formula="of:=[.T26]+[.T27]+[.T28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6" office:value-type="float" office:value="8599000" calcext:value-type="float">
            <text:p>8,599,000</text:p>
          </table:table-cell>
          <table:table-cell table:style-name="ce126" office:value-type="float" office:value="-3126000" calcext:value-type="float">
            <text:p>-3,126,000</text:p>
          </table:table-cell>
          <table:table-cell table:style-name="ce129" table:formula="of:=[.H26]+[.I26]" office:value-type="float" office:value="5473000" calcext:value-type="float">
            <text:p>5,473,000 </text:p>
          </table:table-cell>
          <table:table-cell table:style-name="ce126" office:value-type="float" office:value="5186954" calcext:value-type="float">
            <text:p>5,186,954</text:p>
          </table:table-cell>
          <table:table-cell table:style-name="ce125" office:value-type="float" office:value="0" calcext:value-type="float">
            <text:p>0 </text:p>
          </table:table-cell>
          <table:table-cell table:style-name="ce125" office:value-type="float" office:value="64000" calcext:value-type="float">
            <text:p>64,000 </text:p>
          </table:table-cell>
          <table:table-cell table:style-name="ce124" table:formula="of:=[.L26]+[.M26]" office:value-type="float" office:value="64000" calcext:value-type="float">
            <text:p>64,000 </text:p>
          </table:table-cell>
          <table:table-cell table:style-name="ce125" table:number-columns-repeated="2"/>
          <table:table-cell table:style-name="ce124" table:formula="of:=[.O26]+[.P26]" office:value-type="float" office:value="0" calcext:value-type="float">
            <text:p>0 </text:p>
          </table:table-cell>
          <table:table-cell table:style-name="ce124" table:formula="of:=[.K26]+[.N26]+[.Q26]" office:value-type="float" office:value="5250954" calcext:value-type="float">
            <text:p>5,250,954 </text:p>
          </table:table-cell>
          <table:table-cell table:style-name="ce124" table:formula="of:=[.R26]-[.J26]" office:value-type="float" office:value="-222046" calcext:value-type="float">
            <text:p>-222,046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6" office:value-type="float" office:value="19942000" calcext:value-type="float">
            <text:p>19,942,000</text:p>
          </table:table-cell>
          <table:table-cell table:style-name="ce126" office:value-type="float" office:value="500000" calcext:value-type="float">
            <text:p>500,000</text:p>
          </table:table-cell>
          <table:table-cell table:style-name="ce129" table:formula="of:=[.H27]+[.I27]" office:value-type="float" office:value="20442000" calcext:value-type="float">
            <text:p>20,442,000 </text:p>
          </table:table-cell>
          <table:table-cell table:style-name="ce126" office:value-type="float" office:value="5738938" calcext:value-type="float">
            <text:p>5,738,938</text:p>
          </table:table-cell>
          <table:table-cell table:style-name="ce125" office:value-type="float" office:value="0" calcext:value-type="float">
            <text:p>0 </text:p>
          </table:table-cell>
          <table:table-cell table:style-name="ce125" office:value-type="float" office:value="5333570" calcext:value-type="float">
            <text:p>5,333,570 </text:p>
          </table:table-cell>
          <table:table-cell table:style-name="ce124" table:formula="of:=[.L27]+[.M27]" office:value-type="float" office:value="5333570" calcext:value-type="float">
            <text:p>5,333,570 </text:p>
          </table:table-cell>
          <table:table-cell table:style-name="ce125"/>
          <table:table-cell table:style-name="ce126" office:value-type="float" office:value="794000" calcext:value-type="float">
            <text:p>794,000</text:p>
          </table:table-cell>
          <table:table-cell table:style-name="ce124" table:formula="of:=[.O27]+[.P27]" office:value-type="float" office:value="794000" calcext:value-type="float">
            <text:p>794,000 </text:p>
          </table:table-cell>
          <table:table-cell table:style-name="ce124" table:formula="of:=[.K27]+[.N27]+[.Q27]" office:value-type="float" office:value="11866508" calcext:value-type="float">
            <text:p>11,866,508 </text:p>
          </table:table-cell>
          <table:table-cell table:style-name="ce124" table:formula="of:=[.R27]-[.J27]" office:value-type="float" office:value="-8575492" calcext:value-type="float">
            <text:p>-8,575,49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6" office:value-type="float" office:value="43088000" calcext:value-type="float">
            <text:p>43,088,000</text:p>
          </table:table-cell>
          <table:table-cell table:style-name="ce126" office:value-type="float" office:value="6400000" calcext:value-type="float">
            <text:p>6,400,000</text:p>
          </table:table-cell>
          <table:table-cell table:style-name="ce129" table:formula="of:=[.H28]+[.I28]" office:value-type="float" office:value="49488000" calcext:value-type="float">
            <text:p>49,488,000 </text:p>
          </table:table-cell>
          <table:table-cell table:style-name="ce126" office:value-type="float" office:value="9809294" calcext:value-type="float">
            <text:p>9,809,294</text:p>
          </table:table-cell>
          <table:table-cell table:style-name="ce125" office:value-type="float" office:value="697200" calcext:value-type="float">
            <text:p>697,200 </text:p>
          </table:table-cell>
          <table:table-cell table:style-name="ce125" office:value-type="float" office:value="16385061" calcext:value-type="float">
            <text:p>16,385,061 </text:p>
          </table:table-cell>
          <table:table-cell table:style-name="ce124" table:formula="of:=[.L28]+[.M28]" office:value-type="float" office:value="17082261" calcext:value-type="float">
            <text:p>17,082,261 </text:p>
          </table:table-cell>
          <table:table-cell table:style-name="ce125"/>
          <table:table-cell table:style-name="ce126" office:value-type="float" office:value="4321160" calcext:value-type="float">
            <text:p>4,321,160</text:p>
          </table:table-cell>
          <table:table-cell table:style-name="ce124" table:formula="of:=[.O28]+[.P28]" office:value-type="float" office:value="4321160" calcext:value-type="float">
            <text:p>4,321,160 </text:p>
          </table:table-cell>
          <table:table-cell table:style-name="ce124" table:formula="of:=[.K28]+[.N28]+[.Q28]" office:value-type="float" office:value="31212715" calcext:value-type="float">
            <text:p>31,212,715 </text:p>
          </table:table-cell>
          <table:table-cell table:style-name="ce124" table:formula="of:=[.R28]-[.J28]" office:value-type="float" office:value="-18275285" calcext:value-type="float">
            <text:p>-18,275,285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體育保健" calcext:value-type="string">
            <text:p><text:s/>體育保健 </text:p>
          </table:table-cell>
          <table:table-cell table:style-name="ce78" table:number-columns-repeated="2"/>
          <table:table-cell table:style-name="ce100"/>
          <table:table-cell table:style-name="ce125" table:formula="of:=[.H30]" office:value-type="float" office:value="168823000" calcext:value-type="float">
            <text:p>168,823,000 </text:p>
          </table:table-cell>
          <table:table-cell table:style-name="ce125" table:formula="of:=[.I30]" office:value-type="float" office:value="28151000" calcext:value-type="float">
            <text:p>28,151,000 </text:p>
          </table:table-cell>
          <table:table-cell table:style-name="ce125" table:formula="of:=[.J30]" office:value-type="float" office:value="196974000" calcext:value-type="float">
            <text:p>196,974,000 </text:p>
          </table:table-cell>
          <table:table-cell table:style-name="ce125" table:formula="of:=[.K30]" office:value-type="float" office:value="123192175" calcext:value-type="float">
            <text:p>123,192,175 </text:p>
          </table:table-cell>
          <table:table-cell table:style-name="ce125" table:formula="of:=[.L30]" office:value-type="float" office:value="8914400" calcext:value-type="float">
            <text:p>8,914,400 </text:p>
          </table:table-cell>
          <table:table-cell table:style-name="ce125" table:formula="of:=[.M30]" office:value-type="float" office:value="47497933" calcext:value-type="float">
            <text:p>47,497,933 </text:p>
          </table:table-cell>
          <table:table-cell table:style-name="ce125" table:formula="of:=[.N30]" office:value-type="float" office:value="56412333" calcext:value-type="float">
            <text:p>56,412,333 </text:p>
          </table:table-cell>
          <table:table-cell table:style-name="ce125" table:formula="of:=[.O30]" office:value-type="float" office:value="0" calcext:value-type="float">
            <text:p>0 </text:p>
          </table:table-cell>
          <table:table-cell table:style-name="ce125" table:formula="of:=[.P30]" office:value-type="float" office:value="14857000" calcext:value-type="float">
            <text:p>14,857,000 </text:p>
          </table:table-cell>
          <table:table-cell table:style-name="ce125" table:formula="of:=[.Q30]" office:value-type="float" office:value="14857000" calcext:value-type="float">
            <text:p>14,857,000 </text:p>
          </table:table-cell>
          <table:table-cell table:style-name="ce125" table:formula="of:=[.R30]" office:value-type="float" office:value="194461508" calcext:value-type="float">
            <text:p>194,461,508 </text:p>
          </table:table-cell>
          <table:table-cell table:style-name="ce125" table:formula="of:=[.S30]" office:value-type="float" office:value="-2512492" calcext:value-type="float">
            <text:p>-2,512,492 </text:p>
          </table:table-cell>
          <table:table-cell table:style-name="ce125"/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體育保健" calcext:value-type="string">
            <text:p><text:s/>體育保健 </text:p>
          </table:table-cell>
          <table:table-cell table:style-name="ce78"/>
          <table:table-cell table:style-name="ce100"/>
          <table:table-cell table:style-name="ce125" table:formula="of:=[.H31]+[.H32]+[.H33]" office:value-type="float" office:value="168823000" calcext:value-type="float">
            <text:p>168,823,000 </text:p>
          </table:table-cell>
          <table:table-cell table:style-name="ce125" table:formula="of:=[.I31]+[.I32]+[.I33]" office:value-type="float" office:value="28151000" calcext:value-type="float">
            <text:p>28,151,000 </text:p>
          </table:table-cell>
          <table:table-cell table:style-name="ce125" table:formula="of:=[.J31]+[.J32]+[.J33]" office:value-type="float" office:value="196974000" calcext:value-type="float">
            <text:p>196,974,000 </text:p>
          </table:table-cell>
          <table:table-cell table:style-name="ce125" table:formula="of:=[.K31]+[.K32]+[.K33]" office:value-type="float" office:value="123192175" calcext:value-type="float">
            <text:p>123,192,175 </text:p>
          </table:table-cell>
          <table:table-cell table:style-name="ce125" table:formula="of:=[.L31]+[.L32]+[.L33]" office:value-type="float" office:value="8914400" calcext:value-type="float">
            <text:p>8,914,400 </text:p>
          </table:table-cell>
          <table:table-cell table:style-name="ce125" table:formula="of:=[.M31]+[.M32]+[.M33]" office:value-type="float" office:value="47497933" calcext:value-type="float">
            <text:p>47,497,933 </text:p>
          </table:table-cell>
          <table:table-cell table:style-name="ce125" table:formula="of:=[.N31]+[.N32]+[.N33]" office:value-type="float" office:value="56412333" calcext:value-type="float">
            <text:p>56,412,333 </text:p>
          </table:table-cell>
          <table:table-cell table:style-name="ce125" table:formula="of:=[.O31]+[.O32]+[.O33]" office:value-type="float" office:value="0" calcext:value-type="float">
            <text:p>0 </text:p>
          </table:table-cell>
          <table:table-cell table:style-name="ce125" table:formula="of:=[.P31]+[.P32]+[.P33]" office:value-type="float" office:value="14857000" calcext:value-type="float">
            <text:p>14,857,000 </text:p>
          </table:table-cell>
          <table:table-cell table:style-name="ce125" table:formula="of:=[.Q31]+[.Q32]+[.Q33]" office:value-type="float" office:value="14857000" calcext:value-type="float">
            <text:p>14,857,000 </text:p>
          </table:table-cell>
          <table:table-cell table:style-name="ce125" table:formula="of:=[.R31]+[.R32]+[.R33]" office:value-type="float" office:value="194461508" calcext:value-type="float">
            <text:p>194,461,508 </text:p>
          </table:table-cell>
          <table:table-cell table:style-name="ce125" table:formula="of:=[.S31]+[.S32]+[.S33]" office:value-type="float" office:value="-2512492" calcext:value-type="float">
            <text:p>-2,512,492 </text:p>
          </table:table-cell>
          <table:table-cell table:style-name="ce125" table:formula="of:=[.T31]+[.T32]+[.T33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7" office:value-type="float" office:value="999000" calcext:value-type="float">
            <text:p>999,000</text:p>
          </table:table-cell>
          <table:table-cell table:style-name="ce127" office:value-type="float" office:value="26000" calcext:value-type="float">
            <text:p>26,000</text:p>
          </table:table-cell>
          <table:table-cell table:style-name="ce129" table:formula="of:=[.H31]+[.I31]" office:value-type="float" office:value="1025000" calcext:value-type="float">
            <text:p>1,025,000 </text:p>
          </table:table-cell>
          <table:table-cell table:style-name="ce127" office:value-type="float" office:value="1007972" calcext:value-type="float">
            <text:p>1,007,97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6000" calcext:value-type="float">
            <text:p>16,000</text:p>
          </table:table-cell>
          <table:table-cell table:style-name="ce124" table:formula="of:=[.L31]+[.M31]" office:value-type="float" office:value="16000" calcext:value-type="float">
            <text:p>16,000 </text:p>
          </table:table-cell>
          <table:table-cell table:style-name="ce125" table:number-columns-repeated="2"/>
          <table:table-cell table:style-name="ce124" table:formula="of:=[.O31]+[.P31]" office:value-type="float" office:value="0" calcext:value-type="float">
            <text:p>0 </text:p>
          </table:table-cell>
          <table:table-cell table:style-name="ce124" table:formula="of:=[.K31]+[.N31]+[.Q31]" office:value-type="float" office:value="1023972" calcext:value-type="float">
            <text:p>1,023,972 </text:p>
          </table:table-cell>
          <table:table-cell table:style-name="ce124" table:formula="of:=[.R31]-[.J31]" office:value-type="float" office:value="-1028" calcext:value-type="float">
            <text:p>-1,028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6" office:value-type="float" office:value="2833000" calcext:value-type="float">
            <text:p>2,833,000</text:p>
          </table:table-cell>
          <table:table-cell table:style-name="ce126" office:value-type="float" office:value="0" calcext:value-type="float">
            <text:p>0</text:p>
          </table:table-cell>
          <table:table-cell table:style-name="ce129" table:formula="of:=[.H32]+[.I32]" office:value-type="float" office:value="2833000" calcext:value-type="float">
            <text:p>2,833,000 </text:p>
          </table:table-cell>
          <table:table-cell table:style-name="ce126" office:value-type="float" office:value="227979" calcext:value-type="float">
            <text:p>227,979</text:p>
          </table:table-cell>
          <table:table-cell table:style-name="ce126" office:value-type="float" office:value="1510400" calcext:value-type="float">
            <text:p>1,510,400</text:p>
          </table:table-cell>
          <table:table-cell table:style-name="ce126" office:value-type="float" office:value="602640" calcext:value-type="float">
            <text:p>602,640</text:p>
          </table:table-cell>
          <table:table-cell table:style-name="ce124" table:formula="of:=[.L32]+[.M32]" office:value-type="float" office:value="2113040" calcext:value-type="float">
            <text:p>2,113,040 </text:p>
          </table:table-cell>
          <table:table-cell table:style-name="ce125"/>
          <table:table-cell table:style-name="ce126" office:value-type="float" office:value="300000" calcext:value-type="float">
            <text:p>300,000</text:p>
          </table:table-cell>
          <table:table-cell table:style-name="ce124" table:formula="of:=[.O32]+[.P32]" office:value-type="float" office:value="300000" calcext:value-type="float">
            <text:p>300,000 </text:p>
          </table:table-cell>
          <table:table-cell table:style-name="ce124" table:formula="of:=[.K32]+[.N32]+[.Q32]" office:value-type="float" office:value="2641019" calcext:value-type="float">
            <text:p>2,641,019 </text:p>
          </table:table-cell>
          <table:table-cell table:style-name="ce124" table:formula="of:=[.R32]-[.J32]" office:value-type="float" office:value="-191981" calcext:value-type="float">
            <text:p>-191,981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6" office:value-type="float" office:value="164991000" calcext:value-type="float">
            <text:p>164,991,000</text:p>
          </table:table-cell>
          <table:table-cell table:style-name="ce126" office:value-type="float" office:value="28125000" calcext:value-type="float">
            <text:p>28,125,000</text:p>
          </table:table-cell>
          <table:table-cell table:style-name="ce129" table:formula="of:=[.H33]+[.I33]" office:value-type="float" office:value="193116000" calcext:value-type="float">
            <text:p>193,116,000 </text:p>
          </table:table-cell>
          <table:table-cell table:style-name="ce126" office:value-type="float" office:value="121956224" calcext:value-type="float">
            <text:p>121,956,224</text:p>
          </table:table-cell>
          <table:table-cell table:style-name="ce126" office:value-type="float" office:value="7404000" calcext:value-type="float">
            <text:p>7,404,000</text:p>
          </table:table-cell>
          <table:table-cell table:style-name="ce126" office:value-type="float" office:value="46879293" calcext:value-type="float">
            <text:p>46,879,293</text:p>
          </table:table-cell>
          <table:table-cell table:style-name="ce124" table:formula="of:=[.L33]+[.M33]" office:value-type="float" office:value="54283293" calcext:value-type="float">
            <text:p>54,283,293 </text:p>
          </table:table-cell>
          <table:table-cell table:style-name="ce125"/>
          <table:table-cell table:style-name="ce126" office:value-type="float" office:value="14557000" calcext:value-type="float">
            <text:p>14,557,000</text:p>
          </table:table-cell>
          <table:table-cell table:style-name="ce124" table:formula="of:=[.O33]+[.P33]" office:value-type="float" office:value="14557000" calcext:value-type="float">
            <text:p>14,557,000 </text:p>
          </table:table-cell>
          <table:table-cell table:style-name="ce124" table:formula="of:=[.K33]+[.N33]+[.Q33]" office:value-type="float" office:value="190796517" calcext:value-type="float">
            <text:p>190,796,517 </text:p>
          </table:table-cell>
          <table:table-cell table:style-name="ce124" table:formula="of:=[.R33]-[.J33]" office:value-type="float" office:value="-2319483" calcext:value-type="float">
            <text:p>-2,319,48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各高級中學" calcext:value-type="string">
            <text:p><text:s/>各高級中學 </text:p>
          </table:table-cell>
          <table:table-cell table:style-name="ce79" table:number-columns-repeated="2"/>
          <table:table-cell table:style-name="ce100"/>
          <table:table-cell table:style-name="ce125" table:formula="of:=[.H35]+[.H39]+[.H43]" office:value-type="float" office:value="769028000" calcext:value-type="float">
            <text:p>769,028,000 </text:p>
          </table:table-cell>
          <table:table-cell table:style-name="ce125" table:formula="of:=[.I35]+[.I39]+[.I43]" office:value-type="float" office:value="34000" calcext:value-type="float">
            <text:p>34,000 </text:p>
          </table:table-cell>
          <table:table-cell table:style-name="ce129" table:formula="of:=[.J35]+[.J39]+[.J43]" office:value-type="float" office:value="769062000" calcext:value-type="float">
            <text:p>769,062,000 </text:p>
          </table:table-cell>
          <table:table-cell table:style-name="ce125" table:formula="of:=[.K35]+[.K39]+[.K43]" office:value-type="float" office:value="629978601" calcext:value-type="float">
            <text:p>629,978,601 </text:p>
          </table:table-cell>
          <table:table-cell table:style-name="ce125"/>
          <table:table-cell table:style-name="ce125" table:formula="of:=[.M35]+[.M39]+[.M43]" office:value-type="float" office:value="13230967" calcext:value-type="float">
            <text:p>13,230,967 </text:p>
          </table:table-cell>
          <table:table-cell table:style-name="ce124" table:formula="of:=[.N35]+[.N39]+[.N43]" office:value-type="float" office:value="13230967" calcext:value-type="float">
            <text:p>13,230,967 </text:p>
          </table:table-cell>
          <table:table-cell table:style-name="ce125"/>
          <table:table-cell table:style-name="ce125" table:formula="of:=[.P35]+[.P39]+[.P43]" office:value-type="float" office:value="271472" calcext:value-type="float">
            <text:p>271,472 </text:p>
          </table:table-cell>
          <table:table-cell table:style-name="ce124" table:formula="of:=[.Q35]+[.Q39]+[.Q43]" office:value-type="float" office:value="271472" calcext:value-type="float">
            <text:p>271,472 </text:p>
          </table:table-cell>
          <table:table-cell table:style-name="ce124" table:formula="of:=[.R35]+[.R39]+[.R43]" office:value-type="float" office:value="643481040" calcext:value-type="float">
            <text:p>643,481,040 </text:p>
          </table:table-cell>
          <table:table-cell table:style-name="ce124" table:formula="of:=[.R34]-[.J34]" office:value-type="float" office:value="-125580960" calcext:value-type="float">
            <text:p>-125,580,960 </text:p>
          </table:table-cell>
          <table:table-cell table:style-name="ce129"/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行政管理" calcext:value-type="string">
            <text:p><text:s/>行政管理 </text:p>
          </table:table-cell>
          <table:table-cell table:style-name="ce79"/>
          <table:table-cell table:style-name="ce100"/>
          <table:table-cell table:style-name="ce125" table:formula="of:=[.H36]+[.H37]+[.H38]" office:value-type="float" office:value="719399000" calcext:value-type="float">
            <text:p>719,399,000 </text:p>
          </table:table-cell>
          <table:table-cell table:style-name="ce125" table:formula="of:=[.I36]+[.I37]+[.I38]" office:value-type="float" office:value="0" calcext:value-type="float">
            <text:p>0 </text:p>
          </table:table-cell>
          <table:table-cell table:style-name="ce129" table:formula="of:=[.J36]+[.J37]+[.J38]" office:value-type="float" office:value="719399000" calcext:value-type="float">
            <text:p>719,399,000 </text:p>
          </table:table-cell>
          <table:table-cell table:style-name="ce125" table:formula="of:=[.K36]+[.K37]+[.K38]" office:value-type="float" office:value="596635096" calcext:value-type="float">
            <text:p>596,635,096 </text:p>
          </table:table-cell>
          <table:table-cell table:style-name="ce125"/>
          <table:table-cell table:style-name="ce125" table:formula="of:=[.M36]+[.M37]+[.M38]" office:value-type="float" office:value="7532461" calcext:value-type="float">
            <text:p>7,532,461 </text:p>
          </table:table-cell>
          <table:table-cell table:style-name="ce124" table:formula="of:=[.N36]+[.N37]+[.N38]" office:value-type="float" office:value="7532461" calcext:value-type="float">
            <text:p>7,532,461 </text:p>
          </table:table-cell>
          <table:table-cell table:style-name="ce125"/>
          <table:table-cell table:style-name="ce125" table:formula="of:=[.P36]+[.P37]+[.P38]" office:value-type="float" office:value="0" calcext:value-type="float">
            <text:p>0 </text:p>
          </table:table-cell>
          <table:table-cell table:style-name="ce124" table:formula="of:=[.Q36]+[.Q37]+[.Q38]" office:value-type="float" office:value="0" calcext:value-type="float">
            <text:p>0 </text:p>
          </table:table-cell>
          <table:table-cell table:style-name="ce124" table:formula="of:=[.R36]+[.R37]+[.R38]" office:value-type="float" office:value="604167557" calcext:value-type="float">
            <text:p>604,167,557 </text:p>
          </table:table-cell>
          <table:table-cell table:style-name="ce124" table:formula="of:=[.R35]-[.J35]" office:value-type="float" office:value="-115231443" calcext:value-type="float">
            <text:p>-115,231,44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704320000" calcext:value-type="float">
            <text:p>704,320,000 </text:p>
          </table:table-cell>
          <table:table-cell table:style-name="ce125"/>
          <table:table-cell table:style-name="ce129" table:formula="of:=[.H36]+[.I36]" office:value-type="float" office:value="704320000" calcext:value-type="float">
            <text:p>704,320,000 </text:p>
          </table:table-cell>
          <table:table-cell table:style-name="ce125" office:value-type="float" office:value="582777303" calcext:value-type="float">
            <text:p>582,777,303 </text:p>
          </table:table-cell>
          <table:table-cell table:style-name="ce125"/>
          <table:table-cell table:style-name="ce125" office:value-type="float" office:value="7344544" calcext:value-type="float">
            <text:p>7,344,544 </text:p>
          </table:table-cell>
          <table:table-cell table:style-name="ce124" table:formula="of:=[.L36]+[.M36]" office:value-type="float" office:value="7344544" calcext:value-type="float">
            <text:p>7,344,544 </text:p>
          </table:table-cell>
          <table:table-cell table:style-name="ce125" table:number-columns-repeated="2"/>
          <table:table-cell table:style-name="ce124" table:formula="of:=[.O36]+[.P36]" office:value-type="float" office:value="0" calcext:value-type="float">
            <text:p>0 </text:p>
          </table:table-cell>
          <table:table-cell table:style-name="ce124" table:formula="of:=[.K36]+[.N36]+[.Q36]" office:value-type="float" office:value="590121847" calcext:value-type="float">
            <text:p>590,121,847 </text:p>
          </table:table-cell>
          <table:table-cell table:style-name="ce124" table:formula="of:=[.R36]-[.J36]" office:value-type="float" office:value="-114198153" calcext:value-type="float">
            <text:p>-114,198,15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8876000" calcext:value-type="float">
            <text:p>8,876,000 </text:p>
          </table:table-cell>
          <table:table-cell table:style-name="ce125"/>
          <table:table-cell table:style-name="ce129" table:formula="of:=[.H37]+[.I37]" office:value-type="float" office:value="8876000" calcext:value-type="float">
            <text:p>8,876,000 </text:p>
          </table:table-cell>
          <table:table-cell table:style-name="ce125" office:value-type="float" office:value="8023993" calcext:value-type="float">
            <text:p>8,023,993 </text:p>
          </table:table-cell>
          <table:table-cell table:style-name="ce125"/>
          <table:table-cell table:style-name="ce125" office:value-type="float" office:value="187917" calcext:value-type="float">
            <text:p>187,917 </text:p>
          </table:table-cell>
          <table:table-cell table:style-name="ce124" table:formula="of:=[.L37]+[.M37]" office:value-type="float" office:value="187917" calcext:value-type="float">
            <text:p>187,917 </text:p>
          </table:table-cell>
          <table:table-cell table:style-name="ce125" table:number-columns-repeated="2"/>
          <table:table-cell table:style-name="ce124" table:formula="of:=[.O37]+[.P37]" office:value-type="float" office:value="0" calcext:value-type="float">
            <text:p>0 </text:p>
          </table:table-cell>
          <table:table-cell table:style-name="ce124" table:formula="of:=[.K37]+[.N37]+[.Q37]" office:value-type="float" office:value="8211910" calcext:value-type="float">
            <text:p>8,211,910 </text:p>
          </table:table-cell>
          <table:table-cell table:style-name="ce124" table:formula="of:=[.R37]-[.J37]" office:value-type="float" office:value="-664090" calcext:value-type="float">
            <text:p>-664,09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5" office:value-type="float" office:value="6203000" calcext:value-type="float">
            <text:p>6,203,000 </text:p>
          </table:table-cell>
          <table:table-cell table:style-name="ce125"/>
          <table:table-cell table:style-name="ce129" table:formula="of:=[.H38]+[.I38]" office:value-type="float" office:value="6203000" calcext:value-type="float">
            <text:p>6,203,000 </text:p>
          </table:table-cell>
          <table:table-cell table:style-name="ce125" office:value-type="float" office:value="5833800" calcext:value-type="float">
            <text:p>5,833,800 </text:p>
          </table:table-cell>
          <table:table-cell table:style-name="ce125" table:number-columns-repeated="2"/>
          <table:table-cell table:style-name="ce124" table:formula="of:=[.L38]+[.M38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38]+[.P38]" office:value-type="float" office:value="0" calcext:value-type="float">
            <text:p>0 </text:p>
          </table:table-cell>
          <table:table-cell table:style-name="ce124" table:formula="of:=[.K38]+[.N38]+[.Q38]" office:value-type="float" office:value="5833800" calcext:value-type="float">
            <text:p>5,833,800 </text:p>
          </table:table-cell>
          <table:table-cell table:style-name="ce124" table:formula="of:=[.R38]-[.J38]" office:value-type="float" office:value="-369200" calcext:value-type="float">
            <text:p>-369,20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各科教學" calcext:value-type="string">
            <text:p><text:s/>各科教學 </text:p>
          </table:table-cell>
          <table:table-cell table:style-name="ce79"/>
          <table:table-cell table:style-name="ce100"/>
          <table:table-cell table:style-name="ce125" table:formula="of:=[.H40]+[.H41]+[.H42]" office:value-type="float" office:value="48064000" calcext:value-type="float">
            <text:p>48,064,000 </text:p>
          </table:table-cell>
          <table:table-cell table:style-name="ce125" table:formula="of:=[.I40]+[.I41]+[.I42]" office:value-type="float" office:value="34000" calcext:value-type="float">
            <text:p>34,000 </text:p>
          </table:table-cell>
          <table:table-cell table:style-name="ce129" table:formula="of:=[.J40]+[.J41]+[.J42]" office:value-type="float" office:value="48098000" calcext:value-type="float">
            <text:p>48,098,000 </text:p>
          </table:table-cell>
          <table:table-cell table:style-name="ce125" table:formula="of:=[.K40]+[.K41]+[.K42]" office:value-type="float" office:value="32139925" calcext:value-type="float">
            <text:p>32,139,925 </text:p>
          </table:table-cell>
          <table:table-cell table:style-name="ce125"/>
          <table:table-cell table:style-name="ce125" table:formula="of:=[.M40]+[.M41]+[.M42]" office:value-type="float" office:value="5698506" calcext:value-type="float">
            <text:p>5,698,506 </text:p>
          </table:table-cell>
          <table:table-cell table:style-name="ce124" table:formula="of:=[.N40]+[.N41]+[.N42]" office:value-type="float" office:value="5698506" calcext:value-type="float">
            <text:p>5,698,506 </text:p>
          </table:table-cell>
          <table:table-cell table:style-name="ce125"/>
          <table:table-cell table:style-name="ce125" table:formula="of:=[.P40]+[.P41]+[.P42]" office:value-type="float" office:value="271472" calcext:value-type="float">
            <text:p>271,472 </text:p>
          </table:table-cell>
          <table:table-cell table:style-name="ce124" table:formula="of:=[.Q40]+[.Q41]+[.Q42]" office:value-type="float" office:value="271472" calcext:value-type="float">
            <text:p>271,472 </text:p>
          </table:table-cell>
          <table:table-cell table:style-name="ce124" table:formula="of:=[.R40]+[.R41]+[.R42]" office:value-type="float" office:value="38109903" calcext:value-type="float">
            <text:p>38,109,903 </text:p>
          </table:table-cell>
          <table:table-cell table:style-name="ce124" table:formula="of:=[.R39]-[.J39]" office:value-type="float" office:value="-9988097" calcext:value-type="float">
            <text:p>-9,988,097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1400000" calcext:value-type="float">
            <text:p>1,400,000 </text:p>
          </table:table-cell>
          <table:table-cell table:style-name="ce125" office:value-type="float" office:value="0" calcext:value-type="float">
            <text:p>0 </text:p>
          </table:table-cell>
          <table:table-cell table:style-name="ce129" table:formula="of:=[.H40]+[.I40]" office:value-type="float" office:value="1400000" calcext:value-type="float">
            <text:p>1,400,000 </text:p>
          </table:table-cell>
          <table:table-cell table:style-name="ce125" office:value-type="float" office:value="22914" calcext:value-type="float">
            <text:p>22,914 </text:p>
          </table:table-cell>
          <table:table-cell table:style-name="ce125" table:number-columns-repeated="2"/>
          <table:table-cell table:style-name="ce124" table:formula="of:=[.L40]+[.M40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40]+[.P40]" office:value-type="float" office:value="0" calcext:value-type="float">
            <text:p>0 </text:p>
          </table:table-cell>
          <table:table-cell table:style-name="ce124" table:formula="of:=[.K40]+[.N40]+[.Q40]" office:value-type="float" office:value="22914" calcext:value-type="float">
            <text:p>22,914 </text:p>
          </table:table-cell>
          <table:table-cell table:style-name="ce124" table:formula="of:=[.R40]-[.J40]" office:value-type="float" office:value="-1377086" calcext:value-type="float">
            <text:p>-1,377,086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45918000" calcext:value-type="float">
            <text:p>45,918,000 </text:p>
          </table:table-cell>
          <table:table-cell table:style-name="ce125" office:value-type="float" office:value="34000" calcext:value-type="float">
            <text:p>34,000 </text:p>
          </table:table-cell>
          <table:table-cell table:style-name="ce129" table:formula="of:=[.H41]+[.I41]" office:value-type="float" office:value="45952000" calcext:value-type="float">
            <text:p>45,952,000 </text:p>
          </table:table-cell>
          <table:table-cell table:style-name="ce125" office:value-type="float" office:value="31413301" calcext:value-type="float">
            <text:p>31,413,301 </text:p>
          </table:table-cell>
          <table:table-cell table:style-name="ce125"/>
          <table:table-cell table:style-name="ce125" office:value-type="float" office:value="5698506" calcext:value-type="float">
            <text:p>5,698,506 </text:p>
          </table:table-cell>
          <table:table-cell table:style-name="ce124" table:formula="of:=[.L41]+[.M41]" office:value-type="float" office:value="5698506" calcext:value-type="float">
            <text:p>5,698,506 </text:p>
          </table:table-cell>
          <table:table-cell table:style-name="ce125"/>
          <table:table-cell table:style-name="ce125" office:value-type="float" office:value="271472" calcext:value-type="float">
            <text:p>271,472 </text:p>
          </table:table-cell>
          <table:table-cell table:style-name="ce124" table:formula="of:=[.O41]+[.P41]" office:value-type="float" office:value="271472" calcext:value-type="float">
            <text:p>271,472 </text:p>
          </table:table-cell>
          <table:table-cell table:style-name="ce124" table:formula="of:=[.K41]+[.N41]+[.Q41]" office:value-type="float" office:value="37383279" calcext:value-type="float">
            <text:p>37,383,279 </text:p>
          </table:table-cell>
          <table:table-cell table:style-name="ce124" table:formula="of:=[.R41]-[.J41]" office:value-type="float" office:value="-8568721" calcext:value-type="float">
            <text:p>-8,568,721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5" office:value-type="float" office:value="746000" calcext:value-type="float">
            <text:p>746,000 </text:p>
          </table:table-cell>
          <table:table-cell table:style-name="ce125" office:value-type="float" office:value="0" calcext:value-type="float">
            <text:p>0 </text:p>
          </table:table-cell>
          <table:table-cell table:style-name="ce129" table:formula="of:=[.H42]+[.I42]" office:value-type="float" office:value="746000" calcext:value-type="float">
            <text:p>746,000 </text:p>
          </table:table-cell>
          <table:table-cell table:style-name="ce125" office:value-type="float" office:value="703710" calcext:value-type="float">
            <text:p>703,710 </text:p>
          </table:table-cell>
          <table:table-cell table:style-name="ce125" table:number-columns-repeated="2"/>
          <table:table-cell table:style-name="ce124" table:formula="of:=[.L42]+[.M42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42]+[.P42]" office:value-type="float" office:value="0" calcext:value-type="float">
            <text:p>0 </text:p>
          </table:table-cell>
          <table:table-cell table:style-name="ce124" table:formula="of:=[.K42]+[.N42]+[.Q42]" office:value-type="float" office:value="703710" calcext:value-type="float">
            <text:p>703,710 </text:p>
          </table:table-cell>
          <table:table-cell table:style-name="ce124" table:formula="of:=[.R42]-[.J42]" office:value-type="float" office:value="-42290" calcext:value-type="float">
            <text:p>-42,29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補習教育" calcext:value-type="string">
            <text:p><text:s/>補習教育 </text:p>
          </table:table-cell>
          <table:table-cell table:style-name="ce79"/>
          <table:table-cell table:style-name="ce100"/>
          <table:table-cell table:style-name="ce125" table:formula="of:=[.H44]+[.H45]" office:value-type="float" office:value="1565000" calcext:value-type="float">
            <text:p>1,565,000 </text:p>
          </table:table-cell>
          <table:table-cell table:style-name="ce125" table:formula="of:=[.I44]+[.I45]" office:value-type="float" office:value="0" calcext:value-type="float">
            <text:p>0 </text:p>
          </table:table-cell>
          <table:table-cell table:style-name="ce129" table:formula="of:=[.J44]+[.J45]" office:value-type="float" office:value="1565000" calcext:value-type="float">
            <text:p>1,565,000 </text:p>
          </table:table-cell>
          <table:table-cell table:style-name="ce129" table:formula="of:=[.K44]+[.K45]" office:value-type="float" office:value="1203580" calcext:value-type="float">
            <text:p>1,203,580 </text:p>
          </table:table-cell>
          <table:table-cell table:style-name="ce125"/>
          <table:table-cell table:style-name="ce125" table:formula="of:=[.M44]+[.M45]" office:value-type="float" office:value="0" calcext:value-type="float">
            <text:p>0 </text:p>
          </table:table-cell>
          <table:table-cell table:style-name="ce124" table:formula="of:=[.N44]+[.N45]" office:value-type="float" office:value="0" calcext:value-type="float">
            <text:p>0 </text:p>
          </table:table-cell>
          <table:table-cell table:style-name="ce125"/>
          <table:table-cell table:style-name="ce125" table:formula="of:=[.P44]+[.P45]" office:value-type="float" office:value="0" calcext:value-type="float">
            <text:p>0 </text:p>
          </table:table-cell>
          <table:table-cell table:style-name="ce124" table:formula="of:=[.Q44]+[.Q45]" office:value-type="float" office:value="0" calcext:value-type="float">
            <text:p>0 </text:p>
          </table:table-cell>
          <table:table-cell table:style-name="ce124" table:formula="of:=[.R44]+[.R45]" office:value-type="float" office:value="1203580" calcext:value-type="float">
            <text:p>1,203,580 </text:p>
          </table:table-cell>
          <table:table-cell table:style-name="ce124" table:formula="of:=[.S44]+[.S45]" office:value-type="float" office:value="-361420" calcext:value-type="float">
            <text:p>-361,42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1196000" calcext:value-type="float">
            <text:p>1,196,000 </text:p>
          </table:table-cell>
          <table:table-cell table:style-name="ce125" office:value-type="float" office:value="0" calcext:value-type="float">
            <text:p>0 </text:p>
          </table:table-cell>
          <table:table-cell table:style-name="ce129" table:formula="of:=[.H44]+[.I44]" office:value-type="float" office:value="1196000" calcext:value-type="float">
            <text:p>1,196,000 </text:p>
          </table:table-cell>
          <table:table-cell table:style-name="ce125" office:value-type="float" office:value="857832" calcext:value-type="float">
            <text:p>857,832 </text:p>
          </table:table-cell>
          <table:table-cell table:style-name="ce125" table:number-columns-repeated="2"/>
          <table:table-cell table:style-name="ce124" table:formula="of:=[.L44]+[.M44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44]+[.P44]" office:value-type="float" office:value="0" calcext:value-type="float">
            <text:p>0 </text:p>
          </table:table-cell>
          <table:table-cell table:style-name="ce124" table:formula="of:=[.K44]+[.N44]+[.Q44]" office:value-type="float" office:value="857832" calcext:value-type="float">
            <text:p>857,832 </text:p>
          </table:table-cell>
          <table:table-cell table:style-name="ce124" table:formula="of:=[.R44]-[.J44]" office:value-type="float" office:value="-338168" calcext:value-type="float">
            <text:p>-338,168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369000" calcext:value-type="float">
            <text:p>369,000 </text:p>
          </table:table-cell>
          <table:table-cell table:style-name="ce125" office:value-type="float" office:value="0" calcext:value-type="float">
            <text:p>0 </text:p>
          </table:table-cell>
          <table:table-cell table:style-name="ce129" table:formula="of:=[.H45]+[.I45]" office:value-type="float" office:value="369000" calcext:value-type="float">
            <text:p>369,000 </text:p>
          </table:table-cell>
          <table:table-cell table:style-name="ce125" office:value-type="float" office:value="345748" calcext:value-type="float">
            <text:p>345,748 </text:p>
          </table:table-cell>
          <table:table-cell table:style-name="ce125" table:number-columns-repeated="2"/>
          <table:table-cell table:style-name="ce124" table:formula="of:=[.L45]+[.M45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45]+[.P45]" office:value-type="float" office:value="0" calcext:value-type="float">
            <text:p>0 </text:p>
          </table:table-cell>
          <table:table-cell table:style-name="ce124" table:formula="of:=[.K45]+[.N45]+[.Q45]" office:value-type="float" office:value="345748" calcext:value-type="float">
            <text:p>345,748 </text:p>
          </table:table-cell>
          <table:table-cell table:style-name="ce124" table:formula="of:=[.R45]-[.J45]" office:value-type="float" office:value="-23252" calcext:value-type="float">
            <text:p>-23,25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各國民中學" calcext:value-type="string">
            <text:p><text:s/>各國民中學 </text:p>
          </table:table-cell>
          <table:table-cell table:style-name="ce79" table:number-columns-repeated="2"/>
          <table:table-cell table:style-name="ce100"/>
          <table:table-cell table:style-name="ce125" table:formula="of:=[.H47]+[.H51]+[.H54]" office:value-type="float" office:value="4714241000" calcext:value-type="float">
            <text:p>4,714,241,000 </text:p>
          </table:table-cell>
          <table:table-cell table:style-name="ce125" table:formula="of:=[.I47]+[.I51]+[.I54]" office:value-type="float" office:value="742000" calcext:value-type="float">
            <text:p>742,000 </text:p>
          </table:table-cell>
          <table:table-cell table:style-name="ce129" table:formula="of:=[.J47]+[.J51]+[.J54]" office:value-type="float" office:value="4714983000" calcext:value-type="float">
            <text:p>4,714,983,000 </text:p>
          </table:table-cell>
          <table:table-cell table:style-name="ce125" table:formula="of:=[.K47]+[.K51]+[.K54]" office:value-type="float" office:value="4135099003" calcext:value-type="float">
            <text:p>4,135,099,003 </text:p>
          </table:table-cell>
          <table:table-cell table:style-name="ce125"/>
          <table:table-cell table:style-name="ce125" table:formula="of:=[.M47]+[.M51]+[.M54]" office:value-type="float" office:value="65511706" calcext:value-type="float">
            <text:p>65,511,706 </text:p>
          </table:table-cell>
          <table:table-cell table:style-name="ce124" table:formula="of:=[.N47]+[.N51]+[.N54]" office:value-type="float" office:value="65511706" calcext:value-type="float">
            <text:p>65,511,706 </text:p>
          </table:table-cell>
          <table:table-cell table:style-name="ce125" table:number-columns-repeated="2"/>
          <table:table-cell table:style-name="ce124"/>
          <table:table-cell table:style-name="ce124" table:formula="of:=[.R47]+[.R51]+[.R54]" office:value-type="float" office:value="4200610709" calcext:value-type="float">
            <text:p>4,200,610,709 </text:p>
          </table:table-cell>
          <table:table-cell table:style-name="ce124" table:formula="of:=[.R46]-[.J46]" office:value-type="float" office:value="-514372291" calcext:value-type="float">
            <text:p>-514,372,291 </text:p>
          </table:table-cell>
          <table:table-cell table:style-name="ce129"/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行政管理" calcext:value-type="string">
            <text:p><text:s/>行政管理 </text:p>
          </table:table-cell>
          <table:table-cell table:style-name="ce79"/>
          <table:table-cell table:style-name="ce100"/>
          <table:table-cell table:style-name="ce125" table:formula="of:=[.H48]+[.H49]+[.H50]" office:value-type="float" office:value="4584107000" calcext:value-type="float">
            <text:p>4,584,107,000 </text:p>
          </table:table-cell>
          <table:table-cell table:style-name="ce125" table:formula="of:=[.I48]+[.I49]+[.I50]" office:value-type="float" office:value="742000" calcext:value-type="float">
            <text:p>742,000 </text:p>
          </table:table-cell>
          <table:table-cell table:style-name="ce129" table:formula="of:=[.J48]+[.J49]+[.J50]" office:value-type="float" office:value="4584849000" calcext:value-type="float">
            <text:p>4,584,849,000 </text:p>
          </table:table-cell>
          <table:table-cell table:style-name="ce125" table:formula="of:=[.K48]+[.K49]+[.K50]" office:value-type="float" office:value="4022890805" calcext:value-type="float">
            <text:p>4,022,890,805 </text:p>
          </table:table-cell>
          <table:table-cell table:style-name="ce125"/>
          <table:table-cell table:style-name="ce125" table:formula="of:=[.M48]+[.M49]+[.M50]" office:value-type="float" office:value="56150141" calcext:value-type="float">
            <text:p>56,150,141 </text:p>
          </table:table-cell>
          <table:table-cell table:style-name="ce124" table:formula="of:=[.N48]+[.N49]+[.N50]" office:value-type="float" office:value="56150141" calcext:value-type="float">
            <text:p>56,150,141 </text:p>
          </table:table-cell>
          <table:table-cell table:style-name="ce125"/>
          <table:table-cell table:style-name="ce125" table:formula="of:=[.P48]+[.P49]+[.P50]" office:value-type="float" office:value="0" calcext:value-type="float">
            <text:p>0 </text:p>
          </table:table-cell>
          <table:table-cell table:style-name="ce124" table:formula="of:=[.Q48]+[.Q49]+[.Q50]" office:value-type="float" office:value="0" calcext:value-type="float">
            <text:p>0 </text:p>
          </table:table-cell>
          <table:table-cell table:style-name="ce124" table:formula="of:=[.R48]+[.R49]+[.R50]" office:value-type="float" office:value="4079040946" calcext:value-type="float">
            <text:p>4,079,040,946 </text:p>
          </table:table-cell>
          <table:table-cell table:style-name="ce124" table:formula="of:=[.R47]-[.J47]" office:value-type="float" office:value="-505808054" calcext:value-type="float">
            <text:p>-505,808,054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4528980000" calcext:value-type="float">
            <text:p>4,528,980,000 </text:p>
          </table:table-cell>
          <table:table-cell table:style-name="ce125"/>
          <table:table-cell table:style-name="ce129" table:formula="of:=[.H48]+[.I48]" office:value-type="float" office:value="4528980000" calcext:value-type="float">
            <text:p>4,528,980,000 </text:p>
          </table:table-cell>
          <table:table-cell table:style-name="ce125" office:value-type="float" office:value="3976153844" calcext:value-type="float">
            <text:p>3,976,153,844 </text:p>
          </table:table-cell>
          <table:table-cell table:style-name="ce125"/>
          <table:table-cell table:style-name="ce125" office:value-type="float" office:value="54449654" calcext:value-type="float">
            <text:p>54,449,654 </text:p>
          </table:table-cell>
          <table:table-cell table:style-name="ce124" table:formula="of:=[.L48]+[.M48]" office:value-type="float" office:value="54449654" calcext:value-type="float">
            <text:p>54,449,654 </text:p>
          </table:table-cell>
          <table:table-cell table:style-name="ce125" table:number-columns-repeated="2"/>
          <table:table-cell table:style-name="ce124" table:formula="of:=[.O48]+[.P48]" office:value-type="float" office:value="0" calcext:value-type="float">
            <text:p>0 </text:p>
          </table:table-cell>
          <table:table-cell table:style-name="ce124" table:formula="of:=[.K48]+[.N48]+[.Q48]" office:value-type="float" office:value="4030603498" calcext:value-type="float">
            <text:p>4,030,603,498 </text:p>
          </table:table-cell>
          <table:table-cell table:style-name="ce124" table:formula="of:=[.R48]-[.J48]" office:value-type="float" office:value="-498376502" calcext:value-type="float">
            <text:p>-498,376,50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42516000" calcext:value-type="float">
            <text:p>42,516,000 </text:p>
          </table:table-cell>
          <table:table-cell table:style-name="ce125" office:value-type="float" office:value="742000" calcext:value-type="float">
            <text:p>742,000 </text:p>
          </table:table-cell>
          <table:table-cell table:style-name="ce129" table:formula="of:=[.H49]+[.I49]" office:value-type="float" office:value="43258000" calcext:value-type="float">
            <text:p>43,258,000 </text:p>
          </table:table-cell>
          <table:table-cell table:style-name="ce125" office:value-type="float" office:value="36317961" calcext:value-type="float">
            <text:p>36,317,961 </text:p>
          </table:table-cell>
          <table:table-cell table:style-name="ce125"/>
          <table:table-cell table:style-name="ce125" office:value-type="float" office:value="1700487" calcext:value-type="float">
            <text:p>1,700,487 </text:p>
          </table:table-cell>
          <table:table-cell table:style-name="ce124" table:formula="of:=[.L49]+[.M49]" office:value-type="float" office:value="1700487" calcext:value-type="float">
            <text:p>1,700,487 </text:p>
          </table:table-cell>
          <table:table-cell table:style-name="ce125" table:number-columns-repeated="2"/>
          <table:table-cell table:style-name="ce124" table:formula="of:=[.O49]+[.P49]" office:value-type="float" office:value="0" calcext:value-type="float">
            <text:p>0 </text:p>
          </table:table-cell>
          <table:table-cell table:style-name="ce124" table:formula="of:=[.K49]+[.N49]+[.Q49]" office:value-type="float" office:value="38018448" calcext:value-type="float">
            <text:p>38,018,448 </text:p>
          </table:table-cell>
          <table:table-cell table:style-name="ce124" table:formula="of:=[.R49]-[.J49]" office:value-type="float" office:value="-5239552" calcext:value-type="float">
            <text:p>-5,239,55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7" table:number-columns-repeated="3"/>
          <table:table-cell table:style-name="ce57"/>
          <table:table-cell table:style-name="ce80"/>
          <table:table-cell table:style-name="ce99" office:value-type="string" office:string-value="獎補助費" calcext:value-type="string">
            <text:p><text:s/>獎補助費 </text:p>
          </table:table-cell>
          <table:table-cell table:style-name="ce109"/>
          <table:table-cell table:style-name="ce128" office:value-type="float" office:value="12611000" calcext:value-type="float">
            <text:p>12,611,000 </text:p>
          </table:table-cell>
          <table:table-cell table:style-name="ce128"/>
          <table:table-cell table:style-name="ce130" table:formula="of:=[.H50]+[.I50]" office:value-type="float" office:value="12611000" calcext:value-type="float">
            <text:p>12,611,000 </text:p>
          </table:table-cell>
          <table:table-cell table:style-name="ce136" office:value-type="float" office:value="10419000" calcext:value-type="float">
            <text:p>10,419,000 </text:p>
          </table:table-cell>
          <table:table-cell table:style-name="ce128" table:number-columns-repeated="2"/>
          <table:table-cell table:style-name="ce137" table:formula="of:=[.L50]+[.M50]" office:value-type="float" office:value="0" calcext:value-type="float">
            <text:p>0 </text:p>
          </table:table-cell>
          <table:table-cell table:style-name="ce128" table:number-columns-repeated="2"/>
          <table:table-cell table:style-name="ce137" table:formula="of:=[.O50]+[.P50]" office:value-type="float" office:value="0" calcext:value-type="float">
            <text:p>0 </text:p>
          </table:table-cell>
          <table:table-cell table:style-name="ce137" table:formula="of:=[.K50]+[.N50]+[.Q50]" office:value-type="float" office:value="10419000" calcext:value-type="float">
            <text:p>10,419,000 </text:p>
          </table:table-cell>
          <table:table-cell table:style-name="ce137" table:formula="of:=[.R50]-[.J50]" office:value-type="float" office:value="-2192000" calcext:value-type="float">
            <text:p>-2,192,000 </text:p>
          </table:table-cell>
          <table:table-cell table:style-name="ce130"/>
          <table:table-cell table:style-name="ce146"/>
          <table:table-cell table:style-name="ce150"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各科教學" calcext:value-type="string">
            <text:p><text:s/>各科教學 </text:p>
          </table:table-cell>
          <table:table-cell table:style-name="ce79"/>
          <table:table-cell table:style-name="ce100"/>
          <table:table-cell table:style-name="ce125" table:formula="of:=[.H52]+[.H53]" office:value-type="float" office:value="109326000" calcext:value-type="float">
            <text:p>109,326,000 </text:p>
          </table:table-cell>
          <table:table-cell table:style-name="ce125" table:formula="of:=[.I52]+[.I53]" office:value-type="float" office:value="0" calcext:value-type="float">
            <text:p>0 </text:p>
          </table:table-cell>
          <table:table-cell table:style-name="ce129" table:formula="of:=[.J52]+[.J53]" office:value-type="float" office:value="109326000" calcext:value-type="float">
            <text:p>109,326,000 </text:p>
          </table:table-cell>
          <table:table-cell table:style-name="ce125" table:formula="of:=[.K52]+[.K53]" office:value-type="float" office:value="95561153" calcext:value-type="float">
            <text:p>95,561,153 </text:p>
          </table:table-cell>
          <table:table-cell table:style-name="ce125"/>
          <table:table-cell table:style-name="ce125" table:formula="of:=[.M52]+[.M53]" office:value-type="float" office:value="9253357" calcext:value-type="float">
            <text:p>9,253,357 </text:p>
          </table:table-cell>
          <table:table-cell table:style-name="ce124" table:formula="of:=[.N52]+[.N53]" office:value-type="float" office:value="9253357" calcext:value-type="float">
            <text:p>9,253,357 </text:p>
          </table:table-cell>
          <table:table-cell table:style-name="ce125"/>
          <table:table-cell table:style-name="ce125" table:formula="of:=[.P52]+[.P53]" office:value-type="float" office:value="0" calcext:value-type="float">
            <text:p>0 </text:p>
          </table:table-cell>
          <table:table-cell table:style-name="ce124" table:formula="of:=[.Q52]+[.Q53]" office:value-type="float" office:value="0" calcext:value-type="float">
            <text:p>0 </text:p>
          </table:table-cell>
          <table:table-cell table:style-name="ce124" table:formula="of:=[.R52]+[.R53]" office:value-type="float" office:value="104814510" calcext:value-type="float">
            <text:p>104,814,510 </text:p>
          </table:table-cell>
          <table:table-cell table:style-name="ce124" table:formula="of:=[.S52]+[.S53]" office:value-type="float" office:value="-4511490" calcext:value-type="float">
            <text:p>-4,511,49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139000" calcext:value-type="float">
            <text:p>139,000 </text:p>
          </table:table-cell>
          <table:table-cell table:style-name="ce125"/>
          <table:table-cell table:style-name="ce129" table:formula="of:=[.H52]+[.I52]" office:value-type="float" office:value="139000" calcext:value-type="float">
            <text:p>139,000 </text:p>
          </table:table-cell>
          <table:table-cell table:style-name="ce125" office:value-type="float" office:value="39811" calcext:value-type="float">
            <text:p>39,811 </text:p>
          </table:table-cell>
          <table:table-cell table:style-name="ce125"/>
          <table:table-cell table:style-name="ce125" office:value-type="float" office:value="22400" calcext:value-type="float">
            <text:p>22,400 </text:p>
          </table:table-cell>
          <table:table-cell table:style-name="ce124" table:formula="of:=[.L52]+[.M52]" office:value-type="float" office:value="22400" calcext:value-type="float">
            <text:p>22,400 </text:p>
          </table:table-cell>
          <table:table-cell table:style-name="ce125" table:number-columns-repeated="2"/>
          <table:table-cell table:style-name="ce124" table:formula="of:=[.O52]+[.P52]" office:value-type="float" office:value="0" calcext:value-type="float">
            <text:p>0 </text:p>
          </table:table-cell>
          <table:table-cell table:style-name="ce124" table:formula="of:=[.K52]+[.N52]+[.Q52]" office:value-type="float" office:value="62211" calcext:value-type="float">
            <text:p>62,211 </text:p>
          </table:table-cell>
          <table:table-cell table:style-name="ce124" table:formula="of:=[.R52]-[.J52]" office:value-type="float" office:value="-76789" calcext:value-type="float">
            <text:p>-76,78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7" table:number-columns-repeated="3"/>
          <table:table-cell table:style-name="ce57"/>
          <table:table-cell table:style-name="ce80"/>
          <table:table-cell table:style-name="ce99" office:value-type="string" office:string-value="業務費" calcext:value-type="string">
            <text:p><text:s/>業務費 </text:p>
          </table:table-cell>
          <table:table-cell table:style-name="ce109"/>
          <table:table-cell table:style-name="ce128" office:value-type="float" office:value="109187000" calcext:value-type="float">
            <text:p>109,187,000 </text:p>
          </table:table-cell>
          <table:table-cell table:style-name="ce128"/>
          <table:table-cell table:style-name="ce130" table:formula="of:=[.H53]+[.I53]" office:value-type="float" office:value="109187000" calcext:value-type="float">
            <text:p>109,187,000 </text:p>
          </table:table-cell>
          <table:table-cell table:style-name="ce136" office:value-type="float" office:value="95521342" calcext:value-type="float">
            <text:p>95,521,342 </text:p>
          </table:table-cell>
          <table:table-cell table:style-name="ce128"/>
          <table:table-cell table:style-name="ce128" office:value-type="float" office:value="9230957" calcext:value-type="float">
            <text:p>9,230,957 </text:p>
          </table:table-cell>
          <table:table-cell table:style-name="ce137" table:formula="of:=[.L53]+[.M53]" office:value-type="float" office:value="9230957" calcext:value-type="float">
            <text:p>9,230,957 </text:p>
          </table:table-cell>
          <table:table-cell table:style-name="ce128" table:number-columns-repeated="2"/>
          <table:table-cell table:style-name="ce137" table:formula="of:=[.O53]+[.P53]" office:value-type="float" office:value="0" calcext:value-type="float">
            <text:p>0 </text:p>
          </table:table-cell>
          <table:table-cell table:style-name="ce137" table:formula="of:=[.K53]+[.N53]+[.Q53]" office:value-type="float" office:value="104752299" calcext:value-type="float">
            <text:p>104,752,299 </text:p>
          </table:table-cell>
          <table:table-cell table:style-name="ce137" table:formula="of:=[.R53]-[.J53]" office:value-type="float" office:value="-4434701" calcext:value-type="float">
            <text:p>-4,434,701 </text:p>
          </table:table-cell>
          <table:table-cell table:style-name="ce130"/>
          <table:table-cell table:style-name="ce146"/>
          <table:table-cell table:style-name="ce150"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補習教育" calcext:value-type="string">
            <text:p><text:s/>補習教育 </text:p>
          </table:table-cell>
          <table:table-cell table:style-name="ce79"/>
          <table:table-cell table:style-name="ce100"/>
          <table:table-cell table:style-name="ce125" table:formula="of:=[.H55]+[.H56]" office:value-type="float" office:value="20808000" calcext:value-type="float">
            <text:p>20,808,000 </text:p>
          </table:table-cell>
          <table:table-cell table:style-name="ce125" table:formula="of:=[.I55]+[.I56]" office:value-type="float" office:value="0" calcext:value-type="float">
            <text:p>0 </text:p>
          </table:table-cell>
          <table:table-cell table:style-name="ce129" table:formula="of:=[.J55]+[.J56]" office:value-type="float" office:value="20808000" calcext:value-type="float">
            <text:p>20,808,000 </text:p>
          </table:table-cell>
          <table:table-cell table:style-name="ce129" table:formula="of:=[.K55]+[.K56]" office:value-type="float" office:value="16647045" calcext:value-type="float">
            <text:p>16,647,045 </text:p>
          </table:table-cell>
          <table:table-cell table:style-name="ce125"/>
          <table:table-cell table:style-name="ce125" table:formula="of:=[.M55]+[.M56]" office:value-type="float" office:value="108208" calcext:value-type="float">
            <text:p>108,208 </text:p>
          </table:table-cell>
          <table:table-cell table:style-name="ce124" table:formula="of:=[.N55]+[.N56]" office:value-type="float" office:value="108208" calcext:value-type="float">
            <text:p>108,208 </text:p>
          </table:table-cell>
          <table:table-cell table:style-name="ce125"/>
          <table:table-cell table:style-name="ce125" table:formula="of:=[.P55]+[.P56]" office:value-type="float" office:value="0" calcext:value-type="float">
            <text:p>0 </text:p>
          </table:table-cell>
          <table:table-cell table:style-name="ce124" table:formula="of:=[.Q55]+[.Q56]" office:value-type="float" office:value="0" calcext:value-type="float">
            <text:p>0 </text:p>
          </table:table-cell>
          <table:table-cell table:style-name="ce124" table:formula="of:=[.R55]+[.R56]" office:value-type="float" office:value="16755253" calcext:value-type="float">
            <text:p>16,755,253 </text:p>
          </table:table-cell>
          <table:table-cell table:style-name="ce124" table:formula="of:=[.S55]+[.S56]" office:value-type="float" office:value="-4052747" calcext:value-type="float">
            <text:p>-4,052,747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15573000" calcext:value-type="float">
            <text:p>15,573,000 </text:p>
          </table:table-cell>
          <table:table-cell table:style-name="ce125"/>
          <table:table-cell table:style-name="ce129" table:formula="of:=[.H55]+[.I55]" office:value-type="float" office:value="15573000" calcext:value-type="float">
            <text:p>15,573,000 </text:p>
          </table:table-cell>
          <table:table-cell table:style-name="ce125" office:value-type="float" office:value="11909327" calcext:value-type="float">
            <text:p>11,909,327 </text:p>
          </table:table-cell>
          <table:table-cell table:style-name="ce125" table:number-columns-repeated="2"/>
          <table:table-cell table:style-name="ce124" table:formula="of:=[.L55]+[.M55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55]+[.P55]" office:value-type="float" office:value="0" calcext:value-type="float">
            <text:p>0 </text:p>
          </table:table-cell>
          <table:table-cell table:style-name="ce124" table:formula="of:=[.K55]+[.N55]+[.Q55]" office:value-type="float" office:value="11909327" calcext:value-type="float">
            <text:p>11,909,327 </text:p>
          </table:table-cell>
          <table:table-cell table:style-name="ce124" table:formula="of:=[.R55]-[.J55]" office:value-type="float" office:value="-3663673" calcext:value-type="float">
            <text:p>-3,663,67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5235000" calcext:value-type="float">
            <text:p>5,235,000 </text:p>
          </table:table-cell>
          <table:table-cell table:style-name="ce125"/>
          <table:table-cell table:style-name="ce129" table:formula="of:=[.H56]+[.I56]" office:value-type="float" office:value="5235000" calcext:value-type="float">
            <text:p>5,235,000 </text:p>
          </table:table-cell>
          <table:table-cell table:style-name="ce125" office:value-type="float" office:value="4737718" calcext:value-type="float">
            <text:p>4,737,718 </text:p>
          </table:table-cell>
          <table:table-cell table:style-name="ce125"/>
          <table:table-cell table:style-name="ce125" office:value-type="float" office:value="108208" calcext:value-type="float">
            <text:p>108,208 </text:p>
          </table:table-cell>
          <table:table-cell table:style-name="ce124" table:formula="of:=[.L56]+[.M56]" office:value-type="float" office:value="108208" calcext:value-type="float">
            <text:p>108,208 </text:p>
          </table:table-cell>
          <table:table-cell table:style-name="ce125" table:number-columns-repeated="2"/>
          <table:table-cell table:style-name="ce124" table:formula="of:=[.O56]+[.P56]" office:value-type="float" office:value="0" calcext:value-type="float">
            <text:p>0 </text:p>
          </table:table-cell>
          <table:table-cell table:style-name="ce124" table:formula="of:=[.K56]+[.N56]+[.Q56]" office:value-type="float" office:value="4845926" calcext:value-type="float">
            <text:p>4,845,926 </text:p>
          </table:table-cell>
          <table:table-cell table:style-name="ce124" table:formula="of:=[.R56]-[.J56]" office:value-type="float" office:value="-389074" calcext:value-type="float">
            <text:p>-389,074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各國民小學" calcext:value-type="string">
            <text:p><text:s/>各國民小學 </text:p>
          </table:table-cell>
          <table:table-cell table:style-name="ce79" table:number-columns-repeated="2"/>
          <table:table-cell table:style-name="ce100"/>
          <table:table-cell table:style-name="ce125" table:formula="of:=[.H58]+[.H62]" office:value-type="float" office:value="8557063000" calcext:value-type="float">
            <text:p>8,557,063,000 </text:p>
          </table:table-cell>
          <table:table-cell table:style-name="ce125" table:formula="of:=[.I58]+[.I62]" office:value-type="float" office:value="500000" calcext:value-type="float">
            <text:p>500,000 </text:p>
          </table:table-cell>
          <table:table-cell table:style-name="ce129" table:formula="of:=[.J58]+[.J62]" office:value-type="float" office:value="8557563000" calcext:value-type="float">
            <text:p>8,557,563,000 </text:p>
          </table:table-cell>
          <table:table-cell table:style-name="ce125" table:formula="of:=[.K58]+[.K62]" office:value-type="float" office:value="7882386517" calcext:value-type="float">
            <text:p>7,882,386,517 </text:p>
          </table:table-cell>
          <table:table-cell table:style-name="ce125" table:formula="of:=[.L58]+[.L62]" office:value-type="float" office:value="0" calcext:value-type="float">
            <text:p>0 </text:p>
          </table:table-cell>
          <table:table-cell table:style-name="ce125" table:formula="of:=[.M58]+[.M62]" office:value-type="float" office:value="124425794" calcext:value-type="float">
            <text:p>124,425,794 </text:p>
          </table:table-cell>
          <table:table-cell table:style-name="ce124" table:formula="of:=[.N58]+[.N62]" office:value-type="float" office:value="124425794" calcext:value-type="float">
            <text:p>124,425,794 </text:p>
          </table:table-cell>
          <table:table-cell table:style-name="ce125" table:formula="of:=[.O58]+[.O62]" office:value-type="float" office:value="0" calcext:value-type="float">
            <text:p>0 </text:p>
          </table:table-cell>
          <table:table-cell table:style-name="ce125" table:formula="of:=[.P58]+[.P62]" office:value-type="float" office:value="825360" calcext:value-type="float">
            <text:p>825,360 </text:p>
          </table:table-cell>
          <table:table-cell table:style-name="ce124" table:formula="of:=[.Q58]+[.Q62]" office:value-type="float" office:value="825360" calcext:value-type="float">
            <text:p>825,360 </text:p>
          </table:table-cell>
          <table:table-cell table:style-name="ce124" table:formula="of:=[.R58]+[.R62]" office:value-type="float" office:value="8007637671" calcext:value-type="float">
            <text:p>8,007,637,671 </text:p>
          </table:table-cell>
          <table:table-cell table:style-name="ce124" table:formula="of:=[.S58]+[.S62]" office:value-type="float" office:value="-549925329" calcext:value-type="float">
            <text:p>-549,925,329 </text:p>
          </table:table-cell>
          <table:table-cell table:style-name="ce129"/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業務管理" calcext:value-type="string">
            <text:p><text:s/>業務管理 </text:p>
          </table:table-cell>
          <table:table-cell table:style-name="ce79"/>
          <table:table-cell table:style-name="ce100"/>
          <table:table-cell table:style-name="ce125" table:formula="of:=[.H59]+[.H60]+[.H61]" office:value-type="float" office:value="8541074000" calcext:value-type="float">
            <text:p>8,541,074,000 </text:p>
          </table:table-cell>
          <table:table-cell table:style-name="ce125" table:formula="of:=[.I59]+[.I60]+[.I61]" office:value-type="float" office:value="500000" calcext:value-type="float">
            <text:p>500,000 </text:p>
          </table:table-cell>
          <table:table-cell table:style-name="ce129" table:formula="of:=[.J59]+[.J60]+[.J61]" office:value-type="float" office:value="8541574000" calcext:value-type="float">
            <text:p>8,541,574,000 </text:p>
          </table:table-cell>
          <table:table-cell table:style-name="ce125" table:formula="of:=[.K59]+[.K60]+[.K61]" office:value-type="float" office:value="7868003938" calcext:value-type="float">
            <text:p>7,868,003,938 </text:p>
          </table:table-cell>
          <table:table-cell table:style-name="ce125"/>
          <table:table-cell table:style-name="ce125" table:formula="of:=[.M59]+[.M60]+[.M61]" office:value-type="float" office:value="124425794" calcext:value-type="float">
            <text:p>124,425,794 </text:p>
          </table:table-cell>
          <table:table-cell table:style-name="ce124" table:formula="of:=[.N59]+[.N60]+[.N61]" office:value-type="float" office:value="124425794" calcext:value-type="float">
            <text:p>124,425,794 </text:p>
          </table:table-cell>
          <table:table-cell table:style-name="ce125"/>
          <table:table-cell table:style-name="ce125" table:formula="of:=[.P59]+[.P60]+[.P61]" office:value-type="float" office:value="825360" calcext:value-type="float">
            <text:p>825,360 </text:p>
          </table:table-cell>
          <table:table-cell table:style-name="ce124" table:formula="of:=[.Q59]+[.Q60]+[.Q61]" office:value-type="float" office:value="825360" calcext:value-type="float">
            <text:p>825,360 </text:p>
          </table:table-cell>
          <table:table-cell table:style-name="ce124" table:formula="of:=[.R59]+[.R60]+[.R61]" office:value-type="float" office:value="7993255092" calcext:value-type="float">
            <text:p>7,993,255,092 </text:p>
          </table:table-cell>
          <table:table-cell table:style-name="ce124" table:formula="of:=[.S59]+[.S60]+[.S61]" office:value-type="float" office:value="-548318908" calcext:value-type="float">
            <text:p>-548,318,908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8260334000" calcext:value-type="float">
            <text:p>8,260,334,000 </text:p>
          </table:table-cell>
          <table:table-cell table:style-name="ce125"/>
          <table:table-cell table:style-name="ce129" table:formula="of:=[.H59]+[.I59]" office:value-type="float" office:value="8260334000" calcext:value-type="float">
            <text:p>8,260,334,000 </text:p>
          </table:table-cell>
          <table:table-cell table:style-name="ce125" office:value-type="float" office:value="7602713129" calcext:value-type="float">
            <text:p>7,602,713,129 </text:p>
          </table:table-cell>
          <table:table-cell table:style-name="ce125"/>
          <table:table-cell table:style-name="ce125" office:value-type="float" office:value="124127199" calcext:value-type="float">
            <text:p>124,127,199 </text:p>
          </table:table-cell>
          <table:table-cell table:style-name="ce124" table:formula="of:=[.L59]+[.M59]" office:value-type="float" office:value="124127199" calcext:value-type="float">
            <text:p>124,127,199 </text:p>
          </table:table-cell>
          <table:table-cell table:style-name="ce125" table:number-columns-repeated="2"/>
          <table:table-cell table:style-name="ce124" table:formula="of:=[.O59]+[.P59]" office:value-type="float" office:value="0" calcext:value-type="float">
            <text:p>0 </text:p>
          </table:table-cell>
          <table:table-cell table:style-name="ce124" table:formula="of:=[.K59]+[.N59]+[.Q59]" office:value-type="float" office:value="7726840328" calcext:value-type="float">
            <text:p>7,726,840,328 </text:p>
          </table:table-cell>
          <table:table-cell table:style-name="ce124" table:formula="of:=[.R59]-[.J59]" office:value-type="float" office:value="-533493672" calcext:value-type="float">
            <text:p>-533,493,67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264866000" calcext:value-type="float">
            <text:p>264,866,000 </text:p>
          </table:table-cell>
          <table:table-cell table:style-name="ce125" office:value-type="float" office:value="484000" calcext:value-type="float">
            <text:p>484,000 </text:p>
          </table:table-cell>
          <table:table-cell table:style-name="ce129" table:formula="of:=[.H60]+[.I60]" office:value-type="float" office:value="265350000" calcext:value-type="float">
            <text:p>265,350,000 </text:p>
          </table:table-cell>
          <table:table-cell table:style-name="ce125" office:value-type="float" office:value="251811209" calcext:value-type="float">
            <text:p>251,811,209 </text:p>
          </table:table-cell>
          <table:table-cell table:style-name="ce125"/>
          <table:table-cell table:style-name="ce125" office:value-type="float" office:value="298595" calcext:value-type="float">
            <text:p>298,595 </text:p>
          </table:table-cell>
          <table:table-cell table:style-name="ce124" table:formula="of:=[.L60]+[.M60]" office:value-type="float" office:value="298595" calcext:value-type="float">
            <text:p>298,595 </text:p>
          </table:table-cell>
          <table:table-cell table:style-name="ce125"/>
          <table:table-cell table:style-name="ce125" office:value-type="float" office:value="825360" calcext:value-type="float">
            <text:p>825,360 </text:p>
          </table:table-cell>
          <table:table-cell table:style-name="ce124" table:formula="of:=[.O60]+[.P60]" office:value-type="float" office:value="825360" calcext:value-type="float">
            <text:p>825,360 </text:p>
          </table:table-cell>
          <table:table-cell table:style-name="ce124" table:formula="of:=[.K60]+[.N60]+[.Q60]" office:value-type="float" office:value="252935164" calcext:value-type="float">
            <text:p>252,935,164 </text:p>
          </table:table-cell>
          <table:table-cell table:style-name="ce124" table:formula="of:=[.R60]-[.J60]" office:value-type="float" office:value="-12414836" calcext:value-type="float">
            <text:p>-12,414,836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獎補助費" calcext:value-type="string">
            <text:p><text:s/>獎補助費 </text:p>
          </table:table-cell>
          <table:table-cell table:style-name="ce100"/>
          <table:table-cell table:style-name="ce125" office:value-type="float" office:value="15874000" calcext:value-type="float">
            <text:p>15,874,000 </text:p>
          </table:table-cell>
          <table:table-cell table:style-name="ce125" office:value-type="float" office:value="16000" calcext:value-type="float">
            <text:p>16,000 </text:p>
          </table:table-cell>
          <table:table-cell table:style-name="ce129" table:formula="of:=[.H61]+[.I61]" office:value-type="float" office:value="15890000" calcext:value-type="float">
            <text:p>15,890,000 </text:p>
          </table:table-cell>
          <table:table-cell table:style-name="ce125" office:value-type="float" office:value="13479600" calcext:value-type="float">
            <text:p>13,479,600 </text:p>
          </table:table-cell>
          <table:table-cell table:style-name="ce125" table:number-columns-repeated="2"/>
          <table:table-cell table:style-name="ce124" table:formula="of:=[.L61]+[.M61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61]+[.P61]" office:value-type="float" office:value="0" calcext:value-type="float">
            <text:p>0 </text:p>
          </table:table-cell>
          <table:table-cell table:style-name="ce124" table:formula="of:=[.K61]+[.N61]+[.Q61]" office:value-type="float" office:value="13479600" calcext:value-type="float">
            <text:p>13,479,600 </text:p>
          </table:table-cell>
          <table:table-cell table:style-name="ce124" table:formula="of:=[.R61]-[.J61]" office:value-type="float" office:value="-2410400" calcext:value-type="float">
            <text:p>-2,410,40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9" office:value-type="string" office:string-value="社會教育" calcext:value-type="string">
            <text:p><text:s/>社會教育 </text:p>
          </table:table-cell>
          <table:table-cell table:style-name="ce79"/>
          <table:table-cell table:style-name="ce100"/>
          <table:table-cell table:style-name="ce125" table:formula="of:=[.H63]+[.H64]" office:value-type="float" office:value="15989000" calcext:value-type="float">
            <text:p>15,989,000 </text:p>
          </table:table-cell>
          <table:table-cell table:style-name="ce125" table:formula="of:=[.I63]+[.I64]" office:value-type="float" office:value="0" calcext:value-type="float">
            <text:p>0 </text:p>
          </table:table-cell>
          <table:table-cell table:style-name="ce129" table:formula="of:=[.J63]+[.J64]" office:value-type="float" office:value="15989000" calcext:value-type="float">
            <text:p>15,989,000 </text:p>
          </table:table-cell>
          <table:table-cell table:style-name="ce125" table:formula="of:=[.K63]+[.K64]" office:value-type="float" office:value="14382579" calcext:value-type="float">
            <text:p>14,382,579 </text:p>
          </table:table-cell>
          <table:table-cell table:style-name="ce125"/>
          <table:table-cell table:style-name="ce125" table:formula="of:=[.M63]+[.M64]" office:value-type="float" office:value="0" calcext:value-type="float">
            <text:p>0 </text:p>
          </table:table-cell>
          <table:table-cell table:style-name="ce124" table:formula="of:=[.N63]+[.N64]" office:value-type="float" office:value="0" calcext:value-type="float">
            <text:p>0 </text:p>
          </table:table-cell>
          <table:table-cell table:style-name="ce125"/>
          <table:table-cell table:style-name="ce125" table:formula="of:=[.P63]+[.P64]" office:value-type="float" office:value="0" calcext:value-type="float">
            <text:p>0 </text:p>
          </table:table-cell>
          <table:table-cell table:style-name="ce124" table:formula="of:=[.Q63]+[.Q64]" office:value-type="float" office:value="0" calcext:value-type="float">
            <text:p>0 </text:p>
          </table:table-cell>
          <table:table-cell table:style-name="ce124" table:formula="of:=[.R63]+[.R64]" office:value-type="float" office:value="14382579" calcext:value-type="float">
            <text:p>14,382,579 </text:p>
          </table:table-cell>
          <table:table-cell table:style-name="ce124" table:formula="of:=[.S63]+[.S64]" office:value-type="float" office:value="-1606421" calcext:value-type="float">
            <text:p>-1,606,421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人事費" calcext:value-type="string">
            <text:p><text:s/>人事費 </text:p>
          </table:table-cell>
          <table:table-cell table:style-name="ce100"/>
          <table:table-cell table:style-name="ce125" office:value-type="float" office:value="10883000" calcext:value-type="float">
            <text:p>10,883,000 </text:p>
          </table:table-cell>
          <table:table-cell table:style-name="ce125"/>
          <table:table-cell table:style-name="ce129" table:formula="of:=[.H63]+[.I63]" office:value-type="float" office:value="10883000" calcext:value-type="float">
            <text:p>10,883,000 </text:p>
          </table:table-cell>
          <table:table-cell table:style-name="ce125" office:value-type="float" office:value="9339690" calcext:value-type="float">
            <text:p>9,339,690 </text:p>
          </table:table-cell>
          <table:table-cell table:style-name="ce125" table:number-columns-repeated="2"/>
          <table:table-cell table:style-name="ce124" table:formula="of:=[.L63]+[.M63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63]+[.P63]" office:value-type="float" office:value="0" calcext:value-type="float">
            <text:p>0 </text:p>
          </table:table-cell>
          <table:table-cell table:style-name="ce124" table:formula="of:=[.K63]+[.N63]+[.Q63]" office:value-type="float" office:value="9339690" calcext:value-type="float">
            <text:p>9,339,690 </text:p>
          </table:table-cell>
          <table:table-cell table:style-name="ce124" table:formula="of:=[.R63]-[.J63]" office:value-type="float" office:value="-1543310" calcext:value-type="float">
            <text:p>-1,543,31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6"/>
          <table:table-cell table:style-name="ce78"/>
          <table:table-cell table:style-name="ce79" office:value-type="string" office:string-value="業務費" calcext:value-type="string">
            <text:p><text:s/>業務費 </text:p>
          </table:table-cell>
          <table:table-cell table:style-name="ce100"/>
          <table:table-cell table:style-name="ce125" office:value-type="float" office:value="5106000" calcext:value-type="float">
            <text:p>5,106,000 </text:p>
          </table:table-cell>
          <table:table-cell table:style-name="ce125"/>
          <table:table-cell table:style-name="ce129" table:formula="of:=[.H64]+[.I64]" office:value-type="float" office:value="5106000" calcext:value-type="float">
            <text:p>5,106,000 </text:p>
          </table:table-cell>
          <table:table-cell table:style-name="ce125" office:value-type="float" office:value="5042889" calcext:value-type="float">
            <text:p>5,042,889 </text:p>
          </table:table-cell>
          <table:table-cell table:style-name="ce125" table:number-columns-repeated="2"/>
          <table:table-cell table:style-name="ce124" table:formula="of:=[.L64]+[.M64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64]+[.P64]" office:value-type="float" office:value="0" calcext:value-type="float">
            <text:p>0 </text:p>
          </table:table-cell>
          <table:table-cell table:style-name="ce124" table:formula="of:=[.K64]+[.N64]+[.Q64]" office:value-type="float" office:value="5042889" calcext:value-type="float">
            <text:p>5,042,889 </text:p>
          </table:table-cell>
          <table:table-cell table:style-name="ce124" table:formula="of:=[.R64]-[.J64]" office:value-type="float" office:value="-63111" calcext:value-type="float">
            <text:p>-63,111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8" office:value-type="string" calcext:value-type="string" table:number-columns-spanned="4" table:number-rows-spanned="1">
            <text:p>     <text:span text:style-name="T8">第一預備金</text:span></text:p>
          </table:table-cell>
          <table:covered-table-cell table:style-name="ce81"/>
          <table:covered-table-cell table:style-name="ce81" office:value-type="string" calcext:value-type="string">
            <text:p>第一預備金</text:p>
          </table:covered-table-cell>
          <table:covered-table-cell table:style-name="ce110"/>
          <table:table-cell table:style-name="ce125" office:value-type="float" office:value="5000000" calcext:value-type="float">
            <text:p>5,000,000 </text:p>
          </table:table-cell>
          <table:table-cell table:style-name="ce125" office:value-type="float" office:value="-4186000" calcext:value-type="float">
            <text:p>-4,186,000 </text:p>
          </table:table-cell>
          <table:table-cell table:style-name="ce129" table:formula="of:=[.H65]+[.I65]" office:value-type="float" office:value="814000" calcext:value-type="float">
            <text:p>814,000 </text:p>
          </table:table-cell>
          <table:table-cell table:style-name="ce125" table:number-columns-repeated="3"/>
          <table:table-cell table:style-name="ce124"/>
          <table:table-cell table:style-name="ce125" table:number-columns-repeated="2"/>
          <table:table-cell table:style-name="ce124"/>
          <table:table-cell table:style-name="ce124" table:formula="of:=[.K65]+[.N65]+[.Q65]" office:value-type="float" office:value="0" calcext:value-type="float">
            <text:p>0 </text:p>
          </table:table-cell>
          <table:table-cell table:style-name="ce124" table:formula="of:=[.R65]-[.J65]" office:value-type="float" office:value="-814000" calcext:value-type="float">
            <text:p>-814,00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9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82"/>
          <table:covered-table-cell table:style-name="ce111"/>
          <table:table-cell table:style-name="ce129" table:formula="of:=[.H9]+[.H29]+[.H34]+[.H46]+[.H57]+[.H65]" office:value-type="float" office:value="14620678000" calcext:value-type="float">
            <text:p>14,620,678,000 </text:p>
          </table:table-cell>
          <table:table-cell table:style-name="ce129" table:formula="of:=[.I9]+[.I29]+[.I34]+[.I46]+[.I57]+[.I65]" office:value-type="float" office:value="46351000" calcext:value-type="float">
            <text:p>46,351,000 </text:p>
          </table:table-cell>
          <table:table-cell table:style-name="ce129" table:formula="of:=[.J9]+[.J29]+[.J34]+[.J46]+[.J57]+[.J65]" office:value-type="float" office:value="14667029000" calcext:value-type="float">
            <text:p>14,667,029,000 </text:p>
          </table:table-cell>
          <table:table-cell table:style-name="ce129" table:formula="of:=[.K9]+[.K29]+[.K34]+[.K46]+[.K57]+[.K65]" office:value-type="float" office:value="12963995710" calcext:value-type="float">
            <text:p>12,963,995,710 </text:p>
          </table:table-cell>
          <table:table-cell table:style-name="ce129" table:formula="of:=[.L9]+[.L29]+[.L34]+[.L46]+[.L57]+[.L65]" office:value-type="float" office:value="40109674" calcext:value-type="float">
            <text:p>40,109,674 </text:p>
          </table:table-cell>
          <table:table-cell table:style-name="ce129" table:formula="of:=[.M9]+[.M29]+[.M34]+[.M46]+[.M57]+[.M65]" office:value-type="float" office:value="328750827" calcext:value-type="float">
            <text:p>328,750,827 </text:p>
          </table:table-cell>
          <table:table-cell table:style-name="ce129" table:formula="of:=[.N9]+[.N29]+[.N34]+[.N46]+[.N57]+[.N65]" office:value-type="float" office:value="368860501" calcext:value-type="float">
            <text:p>368,860,501 </text:p>
          </table:table-cell>
          <table:table-cell table:style-name="ce129" table:formula="of:=[.O9]+[.O29]+[.O34]+[.O46]+[.O57]+[.O65]" office:value-type="float" office:value="0" calcext:value-type="float">
            <text:p>0 </text:p>
          </table:table-cell>
          <table:table-cell table:style-name="ce129" table:formula="of:=[.P9]+[.P29]+[.P34]+[.P46]+[.P57]+[.P65]" office:value-type="float" office:value="61498449" calcext:value-type="float">
            <text:p>61,498,449 </text:p>
          </table:table-cell>
          <table:table-cell table:style-name="ce129" table:formula="of:=[.Q9]+[.Q29]+[.Q34]+[.Q46]+[.Q57]+[.Q65]" office:value-type="float" office:value="61498449" calcext:value-type="float">
            <text:p>61,498,449 </text:p>
          </table:table-cell>
          <table:table-cell table:style-name="ce129" table:formula="of:=[.R9]+[.R29]+[.R34]+[.R46]+[.R57]+[.R65]" office:value-type="float" office:value="13394354660" calcext:value-type="float">
            <text:p>13,394,354,660 </text:p>
          </table:table-cell>
          <table:table-cell table:style-name="ce129" table:formula="of:=[.S9]+[.S29]+[.S34]+[.S46]+[.S57]+[.S65]" office:value-type="float" office:value="-1272674340" calcext:value-type="float">
            <text:p>-1,272,674,340 </text:p>
          </table:table-cell>
          <table:table-cell table:style-name="ce129" table:formula="of:=[.T8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0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83"/>
          <table:covered-table-cell table:style-name="ce112"/>
          <table:table-cell table:style-name="ce129" table:formula="of:=[.H68]+[.H71]+[.H74]+[.H77]" office:value-type="float" office:value="1755238000" calcext:value-type="float">
            <text:p>1,755,238,000 </text:p>
          </table:table-cell>
          <table:table-cell table:style-name="ce129" table:formula="of:=[.I68]+[.I71]+[.I74]+[.I77]" office:value-type="float" office:value="-64419000" calcext:value-type="float">
            <text:p>-64,419,000 </text:p>
          </table:table-cell>
          <table:table-cell table:style-name="ce129" table:formula="of:=[.J68]+[.J71]+[.J74]+[.J77]" office:value-type="float" office:value="1690819000" calcext:value-type="float">
            <text:p>1,690,819,000 </text:p>
          </table:table-cell>
          <table:table-cell table:style-name="ce129" table:formula="of:=[.K68]+[.K71]+[.K74]+[.K77]" office:value-type="float" office:value="242755943" calcext:value-type="float">
            <text:p>242,755,943 </text:p>
          </table:table-cell>
          <table:table-cell table:style-name="ce129" table:formula="of:=[.L68]+[.L71]+[.L74]+[.L77]" office:value-type="float" office:value="132432" calcext:value-type="float">
            <text:p>132,432 </text:p>
          </table:table-cell>
          <table:table-cell table:style-name="ce129" table:formula="of:=[.M68]+[.M71]+[.M74]+[.M77]" office:value-type="float" office:value="316778128" calcext:value-type="float">
            <text:p>316,778,128 </text:p>
          </table:table-cell>
          <table:table-cell table:style-name="ce129" table:formula="of:=[.N68]+[.N71]+[.N74]+[.N77]" office:value-type="float" office:value="316910560" calcext:value-type="float">
            <text:p>316,910,560 </text:p>
          </table:table-cell>
          <table:table-cell table:style-name="ce129" table:formula="of:=[.O68]+[.O71]+[.O74]+[.O77]" office:value-type="float" office:value="0" calcext:value-type="float">
            <text:p>0 </text:p>
          </table:table-cell>
          <table:table-cell table:style-name="ce129" table:formula="of:=[.P68]+[.P71]+[.P74]+[.P77]" office:value-type="float" office:value="1019308404" calcext:value-type="float">
            <text:p>1,019,308,404 </text:p>
          </table:table-cell>
          <table:table-cell table:style-name="ce129" table:formula="of:=[.Q68]+[.Q71]+[.Q74]+[.Q77]" office:value-type="float" office:value="1019308404" calcext:value-type="float">
            <text:p>1,019,308,404 </text:p>
          </table:table-cell>
          <table:table-cell table:style-name="ce129" table:formula="of:=[.R68]+[.R71]+[.R74]+[.R77]" office:value-type="float" office:value="1578974907" calcext:value-type="float">
            <text:p>1,578,974,907 </text:p>
          </table:table-cell>
          <table:table-cell table:style-name="ce129" table:formula="of:=[.S68]+[.S71]+[.S74]+[.S77]" office:value-type="float" office:value="-111844093" calcext:value-type="float">
            <text:p>-111,844,093 </text:p>
          </table:table-cell>
          <table:table-cell table:style-name="ce129" table:formula="of:=[.T68]+[.T71]+[.T75]" office:value-type="float" office:value="0" calcext:value-type="float">
            <text:p>0 </text:p>
          </table:table-cell>
          <table:table-cell table:style-name="ce145"/>
          <table:table-cell table:style-name="ce135"/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55" office:value-type="string" office:string-value="各高級中學" calcext:value-type="string">
            <text:p><text:s/>各高級中學 </text:p>
          </table:table-cell>
          <table:table-cell table:style-name="ce55" table:number-columns-repeated="3"/>
          <table:table-cell table:style-name="ce129" table:formula="of:=[.H69]" office:value-type="float" office:value="39804000" calcext:value-type="float">
            <text:p>39,804,000 </text:p>
          </table:table-cell>
          <table:table-cell table:style-name="ce129" table:formula="of:=[.I69]" office:value-type="float" office:value="30000" calcext:value-type="float">
            <text:p>30,000 </text:p>
          </table:table-cell>
          <table:table-cell table:style-name="ce129" table:formula="of:=[.J69]" office:value-type="float" office:value="39834000" calcext:value-type="float">
            <text:p>39,834,000 </text:p>
          </table:table-cell>
          <table:table-cell table:style-name="ce129" table:formula="of:=[.K69]" office:value-type="float" office:value="20559530" calcext:value-type="float">
            <text:p>20,559,530 </text:p>
          </table:table-cell>
          <table:table-cell table:style-name="ce129" table:formula="of:=[.L69]" office:value-type="float" office:value="0" calcext:value-type="float">
            <text:p>0 </text:p>
          </table:table-cell>
          <table:table-cell table:style-name="ce129" table:formula="of:=[.M69]" office:value-type="float" office:value="13463377" calcext:value-type="float">
            <text:p>13,463,377 </text:p>
          </table:table-cell>
          <table:table-cell table:style-name="ce129" table:formula="of:=[.N69]" office:value-type="float" office:value="13463377" calcext:value-type="float">
            <text:p>13,463,377 </text:p>
          </table:table-cell>
          <table:table-cell table:style-name="ce129" table:formula="of:=[.O69]" office:value-type="float" office:value="0" calcext:value-type="float">
            <text:p>0 </text:p>
          </table:table-cell>
          <table:table-cell table:style-name="ce129" table:formula="of:=[.P69]" office:value-type="float" office:value="1427575" calcext:value-type="float">
            <text:p>1,427,575 </text:p>
          </table:table-cell>
          <table:table-cell table:style-name="ce129" table:formula="of:=[.Q69]" office:value-type="float" office:value="1427575" calcext:value-type="float">
            <text:p>1,427,575 </text:p>
          </table:table-cell>
          <table:table-cell table:style-name="ce129" table:formula="of:=[.R69]" office:value-type="float" office:value="35450482" calcext:value-type="float">
            <text:p>35,450,482 </text:p>
          </table:table-cell>
          <table:table-cell table:style-name="ce129" table:formula="of:=[.S69]" office:value-type="float" office:value="-4383518" calcext:value-type="float">
            <text:p>-4,383,518 </text:p>
          </table:table-cell>
          <table:table-cell table:style-name="ce129" table:formula="of:=[.T69]+[.T70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79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5" office:value-type="float" office:value="39804000" calcext:value-type="float">
            <text:p>39,804,000 </text:p>
          </table:table-cell>
          <table:table-cell table:style-name="ce125" office:value-type="float" office:value="30000" calcext:value-type="float">
            <text:p>30,000 </text:p>
          </table:table-cell>
          <table:table-cell table:style-name="ce129" table:formula="of:=[.J70]" office:value-type="float" office:value="39834000" calcext:value-type="float">
            <text:p>39,834,000 </text:p>
          </table:table-cell>
          <table:table-cell table:style-name="ce125" table:formula="of:=[.K70]" office:value-type="float" office:value="20559530" calcext:value-type="float">
            <text:p>20,559,530 </text:p>
          </table:table-cell>
          <table:table-cell table:style-name="ce125" table:formula="of:=[.L70]" office:value-type="float" office:value="0" calcext:value-type="float">
            <text:p>0 </text:p>
          </table:table-cell>
          <table:table-cell table:style-name="ce125" table:formula="of:=[.M70]" office:value-type="float" office:value="13463377" calcext:value-type="float">
            <text:p>13,463,377 </text:p>
          </table:table-cell>
          <table:table-cell table:style-name="ce124" table:formula="of:=[.N70]" office:value-type="float" office:value="13463377" calcext:value-type="float">
            <text:p>13,463,377 </text:p>
          </table:table-cell>
          <table:table-cell table:style-name="ce125" table:formula="of:=[.O70]" office:value-type="float" office:value="0" calcext:value-type="float">
            <text:p>0 </text:p>
          </table:table-cell>
          <table:table-cell table:style-name="ce125" table:formula="of:=[.P70]" office:value-type="float" office:value="1427575" calcext:value-type="float">
            <text:p>1,427,575 </text:p>
          </table:table-cell>
          <table:table-cell table:style-name="ce124" table:formula="of:=[.Q70]" office:value-type="float" office:value="1427575" calcext:value-type="float">
            <text:p>1,427,575 </text:p>
          </table:table-cell>
          <table:table-cell table:style-name="ce124" table:formula="of:=[.R70]" office:value-type="float" office:value="35450482" calcext:value-type="float">
            <text:p>35,450,482 </text:p>
          </table:table-cell>
          <table:table-cell table:style-name="ce124" table:formula="of:=[.S70]" office:value-type="float" office:value="-4383518" calcext:value-type="float">
            <text:p>-4,383,518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79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5" office:value-type="float" office:value="39804000" calcext:value-type="float">
            <text:p>39,804,000 </text:p>
          </table:table-cell>
          <table:table-cell table:style-name="ce125" office:value-type="float" office:value="30000" calcext:value-type="float">
            <text:p>30,000 </text:p>
          </table:table-cell>
          <table:table-cell table:style-name="ce129" table:formula="of:=[.H70]+[.I70]" office:value-type="float" office:value="39834000" calcext:value-type="float">
            <text:p>39,834,000 </text:p>
          </table:table-cell>
          <table:table-cell table:style-name="ce125" office:value-type="float" office:value="20559530" calcext:value-type="float">
            <text:p>20,559,530 </text:p>
          </table:table-cell>
          <table:table-cell table:style-name="ce125"/>
          <table:table-cell table:style-name="ce125" office:value-type="float" office:value="13463377" calcext:value-type="float">
            <text:p>13,463,377 </text:p>
          </table:table-cell>
          <table:table-cell table:style-name="ce124" table:formula="of:=[.L70]+[.M70]" office:value-type="float" office:value="13463377" calcext:value-type="float">
            <text:p>13,463,377 </text:p>
          </table:table-cell>
          <table:table-cell table:style-name="ce125"/>
          <table:table-cell table:style-name="ce125" office:value-type="float" office:value="1427575" calcext:value-type="float">
            <text:p>1,427,575 </text:p>
          </table:table-cell>
          <table:table-cell table:style-name="ce124" table:formula="of:=[.O70]+[.P70]" office:value-type="float" office:value="1427575" calcext:value-type="float">
            <text:p>1,427,575 </text:p>
          </table:table-cell>
          <table:table-cell table:style-name="ce124" table:formula="of:=[.K70]+[.N70]+[.Q70]" office:value-type="float" office:value="35450482" calcext:value-type="float">
            <text:p>35,450,482 </text:p>
          </table:table-cell>
          <table:table-cell table:style-name="ce124" table:formula="of:=[.R70]-[.J70]" office:value-type="float" office:value="-4383518" calcext:value-type="float">
            <text:p>-4,383,518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各國民中學" calcext:value-type="string">
            <text:p><text:s/>各國民中學 </text:p>
          </table:table-cell>
          <table:table-cell table:style-name="ce55" table:number-columns-repeated="3"/>
          <table:table-cell table:style-name="ce129" table:formula="of:=[.H72]" office:value-type="float" office:value="103544000" calcext:value-type="float">
            <text:p>103,544,000 </text:p>
          </table:table-cell>
          <table:table-cell table:style-name="ce129" table:formula="of:=[.I72]" office:value-type="float" office:value="611000" calcext:value-type="float">
            <text:p>611,000 </text:p>
          </table:table-cell>
          <table:table-cell table:style-name="ce129" table:formula="of:=[.J72]" office:value-type="float" office:value="104155000" calcext:value-type="float">
            <text:p>104,155,000 </text:p>
          </table:table-cell>
          <table:table-cell table:style-name="ce129" table:formula="of:=[.K72]" office:value-type="float" office:value="34377889" calcext:value-type="float">
            <text:p>34,377,889 </text:p>
          </table:table-cell>
          <table:table-cell table:style-name="ce129" table:formula="of:=[.L72]" office:value-type="float" office:value="0" calcext:value-type="float">
            <text:p>0 </text:p>
          </table:table-cell>
          <table:table-cell table:style-name="ce129" table:formula="of:=[.M72]" office:value-type="float" office:value="37355559" calcext:value-type="float">
            <text:p>37,355,559 </text:p>
          </table:table-cell>
          <table:table-cell table:style-name="ce129" table:formula="of:=[.N72]" office:value-type="float" office:value="37355559" calcext:value-type="float">
            <text:p>37,355,559 </text:p>
          </table:table-cell>
          <table:table-cell table:style-name="ce129" table:formula="of:=[.O72]" office:value-type="float" office:value="0" calcext:value-type="float">
            <text:p>0 </text:p>
          </table:table-cell>
          <table:table-cell table:style-name="ce129" table:formula="of:=[.P72]" office:value-type="float" office:value="24656075" calcext:value-type="float">
            <text:p>24,656,075 </text:p>
          </table:table-cell>
          <table:table-cell table:style-name="ce129" table:formula="of:=[.Q72]" office:value-type="float" office:value="24656075" calcext:value-type="float">
            <text:p>24,656,075 </text:p>
          </table:table-cell>
          <table:table-cell table:style-name="ce129" table:formula="of:=[.R72]" office:value-type="float" office:value="96389523" calcext:value-type="float">
            <text:p>96,389,523 </text:p>
          </table:table-cell>
          <table:table-cell table:style-name="ce124" table:formula="of:=[.R71]-[.J71]" office:value-type="float" office:value="-7765477" calcext:value-type="float">
            <text:p>-7,765,477 </text:p>
          </table:table-cell>
          <table:table-cell table:style-name="ce129" table:formula="of:=[.T72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79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9" table:formula="of:=[.H73]" office:value-type="float" office:value="103544000" calcext:value-type="float">
            <text:p>103,544,000 </text:p>
          </table:table-cell>
          <table:table-cell table:style-name="ce129" table:formula="of:=[.I73]" office:value-type="float" office:value="611000" calcext:value-type="float">
            <text:p>611,000 </text:p>
          </table:table-cell>
          <table:table-cell table:style-name="ce129" table:formula="of:=[.J73]" office:value-type="float" office:value="104155000" calcext:value-type="float">
            <text:p>104,155,000 </text:p>
          </table:table-cell>
          <table:table-cell table:style-name="ce129" table:formula="of:=[.K73]" office:value-type="float" office:value="34377889" calcext:value-type="float">
            <text:p>34,377,889 </text:p>
          </table:table-cell>
          <table:table-cell table:style-name="ce129" table:formula="of:=[.L73]" office:value-type="float" office:value="0" calcext:value-type="float">
            <text:p>0 </text:p>
          </table:table-cell>
          <table:table-cell table:style-name="ce129" table:formula="of:=[.M73]" office:value-type="float" office:value="37355559" calcext:value-type="float">
            <text:p>37,355,559 </text:p>
          </table:table-cell>
          <table:table-cell table:style-name="ce129" table:formula="of:=[.N73]" office:value-type="float" office:value="37355559" calcext:value-type="float">
            <text:p>37,355,559 </text:p>
          </table:table-cell>
          <table:table-cell table:style-name="ce129" table:formula="of:=[.O73]" office:value-type="float" office:value="0" calcext:value-type="float">
            <text:p>0 </text:p>
          </table:table-cell>
          <table:table-cell table:style-name="ce129" table:formula="of:=[.P73]" office:value-type="float" office:value="24656075" calcext:value-type="float">
            <text:p>24,656,075 </text:p>
          </table:table-cell>
          <table:table-cell table:style-name="ce129" table:formula="of:=[.Q73]" office:value-type="float" office:value="24656075" calcext:value-type="float">
            <text:p>24,656,075 </text:p>
          </table:table-cell>
          <table:table-cell table:style-name="ce129" table:formula="of:=[.R73]" office:value-type="float" office:value="96389523" calcext:value-type="float">
            <text:p>96,389,523 </text:p>
          </table:table-cell>
          <table:table-cell table:style-name="ce124" table:formula="of:=[.R72]-[.J72]" office:value-type="float" office:value="-7765477" calcext:value-type="float">
            <text:p>-7,765,477 </text:p>
          </table:table-cell>
          <table:table-cell table:style-name="ce129" table:formula="of:=SUM([.T73:.T74])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7" table:number-columns-repeated="3"/>
          <table:table-cell table:style-name="ce62"/>
          <table:table-cell table:style-name="ce85"/>
          <table:table-cell table:style-name="ce99" office:value-type="string" office:string-value="設備及投資" calcext:value-type="string">
            <text:p><text:s/>設備及投資 </text:p>
          </table:table-cell>
          <table:table-cell table:style-name="ce109"/>
          <table:table-cell table:style-name="ce130" office:value-type="float" office:value="103544000" calcext:value-type="float">
            <text:p>103,544,000 </text:p>
          </table:table-cell>
          <table:table-cell table:style-name="ce130" office:value-type="float" office:value="611000" calcext:value-type="float">
            <text:p>611,000 </text:p>
          </table:table-cell>
          <table:table-cell table:style-name="ce130" table:formula="of:=[.H73]+[.I73]" office:value-type="float" office:value="104155000" calcext:value-type="float">
            <text:p>104,155,000 </text:p>
          </table:table-cell>
          <table:table-cell table:style-name="ce134" office:value-type="float" office:value="34377889" calcext:value-type="float">
            <text:p>34,377,889 </text:p>
          </table:table-cell>
          <table:table-cell table:style-name="ce130"/>
          <table:table-cell table:style-name="ce130" office:value-type="float" office:value="37355559" calcext:value-type="float">
            <text:p>37,355,559 </text:p>
          </table:table-cell>
          <table:table-cell table:style-name="ce137" table:formula="of:=[.L73]+[.M73]" office:value-type="float" office:value="37355559" calcext:value-type="float">
            <text:p>37,355,559 </text:p>
          </table:table-cell>
          <table:table-cell table:style-name="ce130"/>
          <table:table-cell table:style-name="ce130" office:value-type="float" office:value="24656075" calcext:value-type="float">
            <text:p>24,656,075 </text:p>
          </table:table-cell>
          <table:table-cell table:style-name="ce137" table:formula="of:=[.O73]+[.P73]" office:value-type="float" office:value="24656075" calcext:value-type="float">
            <text:p>24,656,075 </text:p>
          </table:table-cell>
          <table:table-cell table:style-name="ce137" table:formula="of:=[.K73]+[.N73]+[.Q73]" office:value-type="float" office:value="96389523" calcext:value-type="float">
            <text:p>96,389,523 </text:p>
          </table:table-cell>
          <table:table-cell table:style-name="ce137" table:formula="of:=[.R73]-[.J73]" office:value-type="float" office:value="-7765477" calcext:value-type="float">
            <text:p>-7,765,477 </text:p>
          </table:table-cell>
          <table:table-cell table:style-name="ce130"/>
          <table:table-cell table:style-name="ce146"/>
          <table:table-cell table:style-name="ce150"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各國民小學" calcext:value-type="string">
            <text:p><text:s/>各國民小學 </text:p>
          </table:table-cell>
          <table:table-cell table:style-name="ce55" table:number-columns-repeated="3"/>
          <table:table-cell table:style-name="ce125" table:formula="of:=[.H75]" office:value-type="float" office:value="124731000" calcext:value-type="float">
            <text:p>124,731,000 </text:p>
          </table:table-cell>
          <table:table-cell table:style-name="ce125" table:formula="of:=[.I75]" office:value-type="float" office:value="1015000" calcext:value-type="float">
            <text:p>1,015,000 </text:p>
          </table:table-cell>
          <table:table-cell table:style-name="ce129" table:formula="of:=[.J75]" office:value-type="float" office:value="125746000" calcext:value-type="float">
            <text:p>125,746,000 </text:p>
          </table:table-cell>
          <table:table-cell table:style-name="ce125" table:formula="of:=[.K75]" office:value-type="float" office:value="50333942" calcext:value-type="float">
            <text:p>50,333,942 </text:p>
          </table:table-cell>
          <table:table-cell table:style-name="ce125" table:formula="of:=[.L75]" office:value-type="float" office:value="0" calcext:value-type="float">
            <text:p>0 </text:p>
          </table:table-cell>
          <table:table-cell table:style-name="ce125" table:formula="of:=[.M75]" office:value-type="float" office:value="42714814" calcext:value-type="float">
            <text:p>42,714,814 </text:p>
          </table:table-cell>
          <table:table-cell table:style-name="ce124" table:formula="of:=[.N75]" office:value-type="float" office:value="42714814" calcext:value-type="float">
            <text:p>42,714,814 </text:p>
          </table:table-cell>
          <table:table-cell table:style-name="ce125" table:formula="of:=[.O75]" office:value-type="float" office:value="0" calcext:value-type="float">
            <text:p>0 </text:p>
          </table:table-cell>
          <table:table-cell table:style-name="ce125" table:formula="of:=[.P75]" office:value-type="float" office:value="21629665" calcext:value-type="float">
            <text:p>21,629,665 </text:p>
          </table:table-cell>
          <table:table-cell table:style-name="ce124" table:formula="of:=[.Q75]" office:value-type="float" office:value="21629665" calcext:value-type="float">
            <text:p>21,629,665 </text:p>
          </table:table-cell>
          <table:table-cell table:style-name="ce124" table:formula="of:=[.R75]" office:value-type="float" office:value="114678421" calcext:value-type="float">
            <text:p>114,678,421 </text:p>
          </table:table-cell>
          <table:table-cell table:style-name="ce124" table:formula="of:=[.R74]-[.J74]" office:value-type="float" office:value="-11067579" calcext:value-type="float">
            <text:p>-11,067,57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79" office:value-type="string" office:string-value="校舍修建及設備" calcext:value-type="string">
            <text:p><text:s/>校舍修建及設備 </text:p>
          </table:table-cell>
          <table:table-cell table:style-name="ce100" table:number-columns-repeated="2"/>
          <table:table-cell table:style-name="ce125" table:formula="of:=[.H76]" office:value-type="float" office:value="124731000" calcext:value-type="float">
            <text:p>124,731,000 </text:p>
          </table:table-cell>
          <table:table-cell table:style-name="ce125" table:formula="of:=[.I76]" office:value-type="float" office:value="1015000" calcext:value-type="float">
            <text:p>1,015,000 </text:p>
          </table:table-cell>
          <table:table-cell table:style-name="ce125" table:formula="of:=[.J76]" office:value-type="float" office:value="125746000" calcext:value-type="float">
            <text:p>125,746,000 </text:p>
          </table:table-cell>
          <table:table-cell table:style-name="ce125" table:formula="of:=[.K76]" office:value-type="float" office:value="50333942" calcext:value-type="float">
            <text:p>50,333,942 </text:p>
          </table:table-cell>
          <table:table-cell table:style-name="ce125" table:formula="of:=[.L76]" office:value-type="float" office:value="0" calcext:value-type="float">
            <text:p>0 </text:p>
          </table:table-cell>
          <table:table-cell table:style-name="ce125" table:formula="of:=[.M76]" office:value-type="float" office:value="42714814" calcext:value-type="float">
            <text:p>42,714,814 </text:p>
          </table:table-cell>
          <table:table-cell table:style-name="ce125" table:formula="of:=[.N76]" office:value-type="float" office:value="42714814" calcext:value-type="float">
            <text:p>42,714,814 </text:p>
          </table:table-cell>
          <table:table-cell table:style-name="ce125" table:formula="of:=[.O76]" office:value-type="float" office:value="0" calcext:value-type="float">
            <text:p>0 </text:p>
          </table:table-cell>
          <table:table-cell table:style-name="ce125" table:formula="of:=[.P76]" office:value-type="float" office:value="21629665" calcext:value-type="float">
            <text:p>21,629,665 </text:p>
          </table:table-cell>
          <table:table-cell table:style-name="ce125" table:formula="of:=[.Q76]" office:value-type="float" office:value="21629665" calcext:value-type="float">
            <text:p>21,629,665 </text:p>
          </table:table-cell>
          <table:table-cell table:style-name="ce125" table:formula="of:=[.R76]" office:value-type="float" office:value="114678421" calcext:value-type="float">
            <text:p>114,678,421 </text:p>
          </table:table-cell>
          <table:table-cell table:style-name="ce124" table:formula="of:=[.R75]-[.J75]" office:value-type="float" office:value="-11067579" calcext:value-type="float">
            <text:p>-11,067,579 </text:p>
          </table:table-cell>
          <table:table-cell table:style-name="ce125" table:formula="of:=[.T76]+[.T80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79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5" office:value-type="float" office:value="124731000" calcext:value-type="float">
            <text:p>124,731,000 </text:p>
          </table:table-cell>
          <table:table-cell table:style-name="ce125" office:value-type="float" office:value="1015000" calcext:value-type="float">
            <text:p>1,015,000 </text:p>
          </table:table-cell>
          <table:table-cell table:style-name="ce129" table:formula="of:=[.H76]+[.I76]" office:value-type="float" office:value="125746000" calcext:value-type="float">
            <text:p>125,746,000 </text:p>
          </table:table-cell>
          <table:table-cell table:style-name="ce125" office:value-type="float" office:value="50333942" calcext:value-type="float">
            <text:p>50,333,942 </text:p>
          </table:table-cell>
          <table:table-cell table:style-name="ce125"/>
          <table:table-cell table:style-name="ce125" office:value-type="float" office:value="42714814" calcext:value-type="float">
            <text:p>42,714,814 </text:p>
          </table:table-cell>
          <table:table-cell table:style-name="ce124" table:formula="of:=[.L76]+[.M76]" office:value-type="float" office:value="42714814" calcext:value-type="float">
            <text:p>42,714,814 </text:p>
          </table:table-cell>
          <table:table-cell table:style-name="ce125"/>
          <table:table-cell table:style-name="ce125" office:value-type="float" office:value="21629665" calcext:value-type="float">
            <text:p>21,629,665 </text:p>
          </table:table-cell>
          <table:table-cell table:style-name="ce124" table:formula="of:=[.O76]+[.P76]" office:value-type="float" office:value="21629665" calcext:value-type="float">
            <text:p>21,629,665 </text:p>
          </table:table-cell>
          <table:table-cell table:style-name="ce124" table:formula="of:=[.K76]+[.N76]+[.Q76]" office:value-type="float" office:value="114678421" calcext:value-type="float">
            <text:p>114,678,421 </text:p>
          </table:table-cell>
          <table:table-cell table:style-name="ce124" table:formula="of:=[.R76]-[.J76]" office:value-type="float" office:value="-11067579" calcext:value-type="float">
            <text:p>-11,067,57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55" office:value-type="string" office:string-value="教育業務建築及設備" calcext:value-type="string">
            <text:p><text:s/>教育業務建築及設備 </text:p>
          </table:table-cell>
          <table:table-cell table:style-name="ce55" table:number-columns-repeated="3"/>
          <table:table-cell table:style-name="ce125" table:formula="of:=[.H78]" office:value-type="float" office:value="1487159000" calcext:value-type="float">
            <text:p>1,487,159,000 </text:p>
          </table:table-cell>
          <table:table-cell table:style-name="ce125" table:formula="of:=[.I78]" office:value-type="float" office:value="-66075000" calcext:value-type="float">
            <text:p>-66,075,000 </text:p>
          </table:table-cell>
          <table:table-cell table:style-name="ce129" table:formula="of:=[.J78]" office:value-type="float" office:value="1421084000" calcext:value-type="float">
            <text:p>1,421,084,000 </text:p>
          </table:table-cell>
          <table:table-cell table:style-name="ce125" table:formula="of:=[.K78]" office:value-type="float" office:value="137484582" calcext:value-type="float">
            <text:p>137,484,582 </text:p>
          </table:table-cell>
          <table:table-cell table:style-name="ce125" table:formula="of:=[.L78]" office:value-type="float" office:value="132432" calcext:value-type="float">
            <text:p>132,432 </text:p>
          </table:table-cell>
          <table:table-cell table:style-name="ce125" table:formula="of:=[.M78]" office:value-type="float" office:value="223244378" calcext:value-type="float">
            <text:p>223,244,378 </text:p>
          </table:table-cell>
          <table:table-cell table:style-name="ce124" table:formula="of:=[.N78]" office:value-type="float" office:value="223376810" calcext:value-type="float">
            <text:p>223,376,810 </text:p>
          </table:table-cell>
          <table:table-cell table:style-name="ce125" table:formula="of:=[.O78]" office:value-type="float" office:value="0" calcext:value-type="float">
            <text:p>0 </text:p>
          </table:table-cell>
          <table:table-cell table:style-name="ce125" table:formula="of:=[.P78]" office:value-type="float" office:value="971595089" calcext:value-type="float">
            <text:p>971,595,089 </text:p>
          </table:table-cell>
          <table:table-cell table:style-name="ce124" table:formula="of:=[.Q78]" office:value-type="float" office:value="971595089" calcext:value-type="float">
            <text:p>971,595,089 </text:p>
          </table:table-cell>
          <table:table-cell table:style-name="ce124" table:formula="of:=[.R78]" office:value-type="float" office:value="1332456481" calcext:value-type="float">
            <text:p>1,332,456,481 </text:p>
          </table:table-cell>
          <table:table-cell table:style-name="ce124" table:formula="of:=[.R77]-[.J77]" office:value-type="float" office:value="-88627519" calcext:value-type="float">
            <text:p>-88,627,51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 office:value-type="string" calcext:value-type="string">
            <text:p>充實教育設備</text:p>
          </table:table-cell>
          <table:table-cell table:style-name="ce79"/>
          <table:table-cell table:style-name="ce100"/>
          <table:table-cell table:style-name="ce125" table:formula="of:=[.H79]+[.H80]" office:value-type="float" office:value="1487159000" calcext:value-type="float">
            <text:p>1,487,159,000 </text:p>
          </table:table-cell>
          <table:table-cell table:style-name="ce125" table:formula="of:=[.I79]+[.I80]" office:value-type="float" office:value="-66075000" calcext:value-type="float">
            <text:p>-66,075,000 </text:p>
          </table:table-cell>
          <table:table-cell table:style-name="ce129" table:formula="of:=[.J79]+[.J80]" office:value-type="float" office:value="1421084000" calcext:value-type="float">
            <text:p>1,421,084,000 </text:p>
          </table:table-cell>
          <table:table-cell table:style-name="ce125" table:formula="of:=[.K79]+[.K80]" office:value-type="float" office:value="137484582" calcext:value-type="float">
            <text:p>137,484,582 </text:p>
          </table:table-cell>
          <table:table-cell table:style-name="ce125" table:formula="of:=[.L79]+[.L80]" office:value-type="float" office:value="132432" calcext:value-type="float">
            <text:p>132,432 </text:p>
          </table:table-cell>
          <table:table-cell table:style-name="ce125" table:formula="of:=[.M79]+[.M80]" office:value-type="float" office:value="223244378" calcext:value-type="float">
            <text:p>223,244,378 </text:p>
          </table:table-cell>
          <table:table-cell table:style-name="ce124" table:formula="of:=[.N79]+[.N80]" office:value-type="float" office:value="223376810" calcext:value-type="float">
            <text:p>223,376,810 </text:p>
          </table:table-cell>
          <table:table-cell table:style-name="ce125"/>
          <table:table-cell table:style-name="ce125" table:formula="of:=[.P79]+[.P80]" office:value-type="float" office:value="971595089" calcext:value-type="float">
            <text:p>971,595,089 </text:p>
          </table:table-cell>
          <table:table-cell table:style-name="ce124" table:formula="of:=[.Q79]+[.Q80]" office:value-type="float" office:value="971595089" calcext:value-type="float">
            <text:p>971,595,089 </text:p>
          </table:table-cell>
          <table:table-cell table:style-name="ce124" table:formula="of:=[.R79]+[.R80]" office:value-type="float" office:value="1332456481" calcext:value-type="float">
            <text:p>1,332,456,481 </text:p>
          </table:table-cell>
          <table:table-cell table:style-name="ce124" table:formula="of:=[.R78]-[.J78]" office:value-type="float" office:value="-88627519" calcext:value-type="float">
            <text:p>-88,627,519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79" office:value-type="string" office:string-value="設備及投資" calcext:value-type="string">
            <text:p><text:s/>設備及投資 </text:p>
          </table:table-cell>
          <table:table-cell table:style-name="ce100"/>
          <table:table-cell table:style-name="ce125" office:value-type="float" office:value="1438483000" calcext:value-type="float">
            <text:p>1,438,483,000 </text:p>
          </table:table-cell>
          <table:table-cell table:style-name="ce125" office:value-type="float" office:value="-161057000" calcext:value-type="float">
            <text:p>-161,057,000 </text:p>
          </table:table-cell>
          <table:table-cell table:style-name="ce129" table:formula="of:=[.H79]+[.I79]" office:value-type="float" office:value="1277426000" calcext:value-type="float">
            <text:p>1,277,426,000 </text:p>
          </table:table-cell>
          <table:table-cell table:style-name="ce125" office:value-type="float" office:value="132405497" calcext:value-type="float">
            <text:p>132,405,497 </text:p>
          </table:table-cell>
          <table:table-cell table:style-name="ce126" office:value-type="float" office:value="132432" calcext:value-type="float">
            <text:p>132,432</text:p>
          </table:table-cell>
          <table:table-cell table:style-name="ce126" office:value-type="float" office:value="146043508" calcext:value-type="float">
            <text:p>146,043,508</text:p>
          </table:table-cell>
          <table:table-cell table:style-name="ce124" table:formula="of:=[.L79]+[.M79]" office:value-type="float" office:value="146175940" calcext:value-type="float">
            <text:p>146,175,940 </text:p>
          </table:table-cell>
          <table:table-cell table:style-name="ce125"/>
          <table:table-cell table:style-name="ce138" office:value-type="float" office:value="929567511" calcext:value-type="float">
            <text:p>929,567,511 </text:p>
          </table:table-cell>
          <table:table-cell table:style-name="ce124" table:formula="of:=[.O79]+[.P79]" office:value-type="float" office:value="929567511" calcext:value-type="float">
            <text:p>929,567,511 </text:p>
          </table:table-cell>
          <table:table-cell table:style-name="ce124" table:formula="of:=[.K79]+[.N79]+[.Q79]" office:value-type="float" office:value="1208148948" calcext:value-type="float">
            <text:p>1,208,148,948 </text:p>
          </table:table-cell>
          <table:table-cell table:style-name="ce124" table:formula="of:=[.R79]-[.J79]" office:value-type="float" office:value="-69277052" calcext:value-type="float">
            <text:p>-69,277,052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79" office:value-type="string" office:string-value="獎補助費" calcext:value-type="string">
            <text:p><text:s/>獎補助費 </text:p>
          </table:table-cell>
          <table:table-cell table:style-name="ce79"/>
          <table:table-cell table:style-name="ce125" office:value-type="float" office:value="48676000" calcext:value-type="float">
            <text:p>48,676,000 </text:p>
          </table:table-cell>
          <table:table-cell table:style-name="ce125" office:value-type="float" office:value="94982000" calcext:value-type="float">
            <text:p>94,982,000 </text:p>
          </table:table-cell>
          <table:table-cell table:style-name="ce129" table:formula="of:=[.H80]+[.I80]" office:value-type="float" office:value="143658000" calcext:value-type="float">
            <text:p>143,658,000 </text:p>
          </table:table-cell>
          <table:table-cell table:style-name="ce125" office:value-type="float" office:value="5079085" calcext:value-type="float">
            <text:p>5,079,085 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7200870" calcext:value-type="float">
            <text:p>77,200,870</text:p>
          </table:table-cell>
          <table:table-cell table:style-name="ce124" table:formula="of:=[.L80]+[.M80]" office:value-type="float" office:value="77200870" calcext:value-type="float">
            <text:p>77,200,870 </text:p>
          </table:table-cell>
          <table:table-cell table:style-name="ce125"/>
          <table:table-cell table:style-name="ce125" office:value-type="float" office:value="42027578" calcext:value-type="float">
            <text:p>42,027,578 </text:p>
          </table:table-cell>
          <table:table-cell table:style-name="ce124" table:formula="of:=[.O80]+[.P80]" office:value-type="float" office:value="42027578" calcext:value-type="float">
            <text:p>42,027,578 </text:p>
          </table:table-cell>
          <table:table-cell table:style-name="ce124" table:formula="of:=[.K80]+[.N80]+[.Q80]" office:value-type="float" office:value="124307533" calcext:value-type="float">
            <text:p>124,307,533 </text:p>
          </table:table-cell>
          <table:table-cell table:style-name="ce124" table:formula="of:=[.R80]-[.J80]" office:value-type="float" office:value="-19350467" calcext:value-type="float">
            <text:p>-19,350,467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3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86"/>
          <table:covered-table-cell table:style-name="ce113"/>
          <table:table-cell table:style-name="ce129" table:formula="of:=[.H68]+[.H71]+[.H74]+[.H77]" office:value-type="float" office:value="1755238000" calcext:value-type="float">
            <text:p>1,755,238,000 </text:p>
          </table:table-cell>
          <table:table-cell table:style-name="ce129" table:formula="of:=[.I68]+[.I71]+[.I74]+[.I77]" office:value-type="float" office:value="-64419000" calcext:value-type="float">
            <text:p>-64,419,000 </text:p>
          </table:table-cell>
          <table:table-cell table:style-name="ce129" table:formula="of:=[.J68]+[.J71]+[.J74]+[.J77]" office:value-type="float" office:value="1690819000" calcext:value-type="float">
            <text:p>1,690,819,000 </text:p>
          </table:table-cell>
          <table:table-cell table:style-name="ce129" table:formula="of:=[.K68]+[.K71]+[.K74]+[.K77]" office:value-type="float" office:value="242755943" calcext:value-type="float">
            <text:p>242,755,943 </text:p>
          </table:table-cell>
          <table:table-cell table:style-name="ce129" table:formula="of:=[.L68]+[.L71]+[.L74]+[.L77]" office:value-type="float" office:value="132432" calcext:value-type="float">
            <text:p>132,432 </text:p>
          </table:table-cell>
          <table:table-cell table:style-name="ce129" table:formula="of:=[.M68]+[.M71]+[.M74]+[.M77]" office:value-type="float" office:value="316778128" calcext:value-type="float">
            <text:p>316,778,128 </text:p>
          </table:table-cell>
          <table:table-cell table:style-name="ce129" table:formula="of:=[.N68]+[.N71]+[.N74]+[.N77]" office:value-type="float" office:value="316910560" calcext:value-type="float">
            <text:p>316,910,560 </text:p>
          </table:table-cell>
          <table:table-cell table:style-name="ce129" table:formula="of:=[.O68]+[.O71]+[.O74]+[.O77]" office:value-type="float" office:value="0" calcext:value-type="float">
            <text:p>0 </text:p>
          </table:table-cell>
          <table:table-cell table:style-name="ce129" table:formula="of:=[.P68]+[.P71]+[.P74]+[.P77]" office:value-type="float" office:value="1019308404" calcext:value-type="float">
            <text:p>1,019,308,404 </text:p>
          </table:table-cell>
          <table:table-cell table:style-name="ce129" table:formula="of:=[.Q68]+[.Q71]+[.Q74]+[.Q77]" office:value-type="float" office:value="1019308404" calcext:value-type="float">
            <text:p>1,019,308,404 </text:p>
          </table:table-cell>
          <table:table-cell table:style-name="ce129" table:formula="of:=[.R68]+[.R71]+[.R74]+[.R77]" office:value-type="float" office:value="1578974907" calcext:value-type="float">
            <text:p>1,578,974,907 </text:p>
          </table:table-cell>
          <table:table-cell table:style-name="ce124" table:formula="of:=[.R81]-[.J81]" office:value-type="float" office:value="-111844093" calcext:value-type="float">
            <text:p>-111,844,093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3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86"/>
          <table:covered-table-cell table:style-name="ce113"/>
          <table:table-cell table:style-name="ce129" table:formula="of:=[.H66]+[.H81]" office:value-type="float" office:value="16375916000" calcext:value-type="float">
            <text:p>16,375,916,000 </text:p>
          </table:table-cell>
          <table:table-cell table:style-name="ce129" table:formula="of:=[.I66]+[.I81]" office:value-type="float" office:value="-18068000" calcext:value-type="float">
            <text:p>-18,068,000 </text:p>
          </table:table-cell>
          <table:table-cell table:style-name="ce129" table:formula="of:=[.J66]+[.J81]" office:value-type="float" office:value="16357848000" calcext:value-type="float">
            <text:p>16,357,848,000 </text:p>
          </table:table-cell>
          <table:table-cell table:style-name="ce129" table:formula="of:=[.K66]+[.K81]" office:value-type="float" office:value="13206751653" calcext:value-type="float">
            <text:p>13,206,751,653 </text:p>
          </table:table-cell>
          <table:table-cell table:style-name="ce129" table:formula="of:=[.L66]+[.L81]" office:value-type="float" office:value="40242106" calcext:value-type="float">
            <text:p>40,242,106 </text:p>
          </table:table-cell>
          <table:table-cell table:style-name="ce129" table:formula="of:=[.M66]+[.M81]" office:value-type="float" office:value="645528955" calcext:value-type="float">
            <text:p>645,528,955 </text:p>
          </table:table-cell>
          <table:table-cell table:style-name="ce129" table:formula="of:=[.N66]+[.N81]" office:value-type="float" office:value="685771061" calcext:value-type="float">
            <text:p>685,771,061 </text:p>
          </table:table-cell>
          <table:table-cell table:style-name="ce129" table:formula="of:=[.O66]+[.O81]" office:value-type="float" office:value="0" calcext:value-type="float">
            <text:p>0 </text:p>
          </table:table-cell>
          <table:table-cell table:style-name="ce129" table:formula="of:=[.P66]+[.P81]" office:value-type="float" office:value="1080806853" calcext:value-type="float">
            <text:p>1,080,806,853 </text:p>
          </table:table-cell>
          <table:table-cell table:style-name="ce129" table:formula="of:=[.Q66]+[.Q81]" office:value-type="float" office:value="1080806853" calcext:value-type="float">
            <text:p>1,080,806,853 </text:p>
          </table:table-cell>
          <table:table-cell table:style-name="ce129" table:formula="of:=[.R66]+[.R81]" office:value-type="float" office:value="14973329567" calcext:value-type="float">
            <text:p>14,973,329,567 </text:p>
          </table:table-cell>
          <table:table-cell table:style-name="ce124" table:formula="of:=[.R82]-[.J82]" office:value-type="float" office:value="-1384518433" calcext:value-type="float">
            <text:p>-1,384,518,433 </text:p>
          </table:table-cell>
          <table:table-cell table:style-name="ce129" table:formula="of:=[.T66]+[.T81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0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83"/>
          <table:covered-table-cell table:style-name="ce112"/>
          <table:table-cell table:style-name="ce129" table:formula="of:=[.H84]+[.H91]+[.H98]" office:value-type="float" office:value="1893921000" calcext:value-type="float">
            <text:p>1,893,921,000 </text:p>
          </table:table-cell>
          <table:table-cell table:style-name="ce129" table:formula="of:=[.I84]+[.I91]+[.I98]" office:value-type="float" office:value="0" calcext:value-type="float">
            <text:p>0 </text:p>
          </table:table-cell>
          <table:table-cell table:style-name="ce129" table:formula="of:=[.J84]+[.J91]+[.J98]" office:value-type="float" office:value="1893921000" calcext:value-type="float">
            <text:p>1,893,921,000 </text:p>
          </table:table-cell>
          <table:table-cell table:style-name="ce129" table:formula="of:=[.K84]+[.K91]+[.K98]" office:value-type="float" office:value="1501812052" calcext:value-type="float">
            <text:p>1,501,812,052 </text:p>
          </table:table-cell>
          <table:table-cell table:style-name="ce129" table:formula="of:=[.L84]+[.L91]+[.L98]" office:value-type="float" office:value="0" calcext:value-type="float">
            <text:p>0 </text:p>
          </table:table-cell>
          <table:table-cell table:style-name="ce129" table:formula="of:=[.M84]+[.M91]+[.M98]" office:value-type="float" office:value="0" calcext:value-type="float">
            <text:p>0 </text:p>
          </table:table-cell>
          <table:table-cell table:style-name="ce129" table:formula="of:=[.N84]+[.N91]+[.N98]" office:value-type="float" office:value="0" calcext:value-type="float">
            <text:p>0 </text:p>
          </table:table-cell>
          <table:table-cell table:style-name="ce129" table:formula="of:=[.O84]+[.O91]+[.O98]" office:value-type="float" office:value="0" calcext:value-type="float">
            <text:p>0 </text:p>
          </table:table-cell>
          <table:table-cell table:style-name="ce129" table:formula="of:=[.P84]+[.P91]+[.P98]" office:value-type="float" office:value="0" calcext:value-type="float">
            <text:p>0 </text:p>
          </table:table-cell>
          <table:table-cell table:style-name="ce129" table:formula="of:=[.Q84]+[.Q91]+[.Q98]" office:value-type="float" office:value="0" calcext:value-type="float">
            <text:p>0 </text:p>
          </table:table-cell>
          <table:table-cell table:style-name="ce129" table:formula="of:=[.R84]+[.R91]+[.R98]" office:value-type="float" office:value="1501812052" calcext:value-type="float">
            <text:p>1,501,812,052 </text:p>
          </table:table-cell>
          <table:table-cell table:style-name="ce124" table:formula="of:=[.R83]-[.J83]" office:value-type="float" office:value="-392108948" calcext:value-type="float">
            <text:p>-392,108,948 </text:p>
          </table:table-cell>
          <table:table-cell table:style-name="ce129" table:formula="of:=[.T84]+[.T91]+[.T98]" office:value-type="float" office:value="0" calcext:value-type="float">
            <text:p>0 </text:p>
          </table:table-cell>
          <table:table-cell table:style-name="ce145"/>
          <table:table-cell table:style-name="ce135" office:value-type="string" calcext:value-type="string">
            <text:p><text:s/></text:p>
          </table:table-cell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64" office:value-type="string" calcext:value-type="string" table:number-columns-spanned="4" table:number-rows-spanned="1">
            <text:p>   <text:span text:style-name="T9">公教人員退休給付</text:span></text:p>
          </table:table-cell>
          <table:covered-table-cell table:number-columns-repeated="2" table:style-name="ce87"/>
          <table:covered-table-cell table:style-name="ce114"/>
          <table:table-cell table:style-name="ce131" table:formula="of:=[.H85]" office:value-type="float" office:value="1750210000" calcext:value-type="float">
            <text:p>1,750,210,000 </text:p>
          </table:table-cell>
          <table:table-cell table:style-name="ce131" table:formula="of:=[.I85]" office:value-type="float" office:value="0" calcext:value-type="float">
            <text:p>0 </text:p>
          </table:table-cell>
          <table:table-cell table:style-name="ce131" table:formula="of:=[.J85]" office:value-type="float" office:value="1750210000" calcext:value-type="float">
            <text:p>1,750,210,000 </text:p>
          </table:table-cell>
          <table:table-cell table:style-name="ce131" table:formula="of:=[.K85]" office:value-type="float" office:value="1465083110" calcext:value-type="float">
            <text:p>1,465,083,110 </text:p>
          </table:table-cell>
          <table:table-cell table:style-name="ce131" table:formula="of:=[.L85]" office:value-type="float" office:value="0" calcext:value-type="float">
            <text:p>0 </text:p>
          </table:table-cell>
          <table:table-cell table:style-name="ce131" table:formula="of:=[.M85]" office:value-type="float" office:value="0" calcext:value-type="float">
            <text:p>0 </text:p>
          </table:table-cell>
          <table:table-cell table:style-name="ce131" table:formula="of:=[.N85]" office:value-type="float" office:value="0" calcext:value-type="float">
            <text:p>0 </text:p>
          </table:table-cell>
          <table:table-cell table:style-name="ce131" table:formula="of:=[.O85]" office:value-type="float" office:value="0" calcext:value-type="float">
            <text:p>0 </text:p>
          </table:table-cell>
          <table:table-cell table:style-name="ce131" table:formula="of:=[.P85]" office:value-type="float" office:value="0" calcext:value-type="float">
            <text:p>0 </text:p>
          </table:table-cell>
          <table:table-cell table:style-name="ce131" table:formula="of:=[.Q85]" office:value-type="float" office:value="0" calcext:value-type="float">
            <text:p>0 </text:p>
          </table:table-cell>
          <table:table-cell table:style-name="ce131" table:formula="of:=[.R85]" office:value-type="float" office:value="1465083110" calcext:value-type="float">
            <text:p>1,465,083,110 </text:p>
          </table:table-cell>
          <table:table-cell table:style-name="ce124" table:formula="of:=[.R84]-[.J84]" office:value-type="float" office:value="-285126890" calcext:value-type="float">
            <text:p>-285,126,890 </text:p>
          </table:table-cell>
          <table:table-cell table:style-name="ce131" table:formula="of:=[.T85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8" office:value-type="string" calcext:value-type="string" table:number-columns-spanned="3" table:number-rows-spanned="1">
            <text:p>教育人員退休給付</text:p>
          </table:table-cell>
          <table:covered-table-cell table:style-name="ce101"/>
          <table:covered-table-cell table:style-name="ce88"/>
          <table:table-cell table:style-name="ce129" table:formula="of:=[.H86]" office:value-type="float" office:value="1750210000" calcext:value-type="float">
            <text:p>1,750,210,000 </text:p>
          </table:table-cell>
          <table:table-cell table:style-name="ce129" table:formula="of:=[.I86]" office:value-type="float" office:value="0" calcext:value-type="float">
            <text:p>0 </text:p>
          </table:table-cell>
          <table:table-cell table:style-name="ce129" table:formula="of:=[.J86]" office:value-type="float" office:value="1750210000" calcext:value-type="float">
            <text:p>1,750,210,000 </text:p>
          </table:table-cell>
          <table:table-cell table:style-name="ce129" table:formula="of:=[.K86]" office:value-type="float" office:value="1465083110" calcext:value-type="float">
            <text:p>1,465,083,110 </text:p>
          </table:table-cell>
          <table:table-cell table:style-name="ce129" table:formula="of:=[.L86]" office:value-type="float" office:value="0" calcext:value-type="float">
            <text:p>0 </text:p>
          </table:table-cell>
          <table:table-cell table:style-name="ce129" table:formula="of:=[.M86]" office:value-type="float" office:value="0" calcext:value-type="float">
            <text:p>0 </text:p>
          </table:table-cell>
          <table:table-cell table:style-name="ce129" table:formula="of:=[.N86]" office:value-type="float" office:value="0" calcext:value-type="float">
            <text:p>0 </text:p>
          </table:table-cell>
          <table:table-cell table:style-name="ce129" table:formula="of:=[.O86]" office:value-type="float" office:value="0" calcext:value-type="float">
            <text:p>0 </text:p>
          </table:table-cell>
          <table:table-cell table:style-name="ce129" table:formula="of:=[.P86]" office:value-type="float" office:value="0" calcext:value-type="float">
            <text:p>0 </text:p>
          </table:table-cell>
          <table:table-cell table:style-name="ce129" table:formula="of:=[.Q86]" office:value-type="float" office:value="0" calcext:value-type="float">
            <text:p>0 </text:p>
          </table:table-cell>
          <table:table-cell table:style-name="ce129" table:formula="of:=[.R86]" office:value-type="float" office:value="1465083110" calcext:value-type="float">
            <text:p>1,465,083,110 </text:p>
          </table:table-cell>
          <table:table-cell table:style-name="ce124" table:formula="of:=[.R85]-[.J85]" office:value-type="float" office:value="-285126890" calcext:value-type="float">
            <text:p>-285,126,890 </text:p>
          </table:table-cell>
          <table:table-cell table:style-name="ce129" table:formula="of:=[.T86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2" office:value-type="string" calcext:value-type="string" table:number-columns-spanned="2" table:number-rows-spanned="1">
            <text:p>人事費</text:p>
          </table:table-cell>
          <table:covered-table-cell table:style-name="ce115"/>
          <table:table-cell table:style-name="ce125" office:value-type="float" office:value="1750210000" calcext:value-type="float">
            <text:p>1,750,210,000 </text:p>
          </table:table-cell>
          <table:table-cell table:style-name="ce125" table:formula="of:=[.I87]+[.I88]+[.I89]" office:value-type="float" office:value="0" calcext:value-type="float">
            <text:p>0 </text:p>
          </table:table-cell>
          <table:table-cell table:style-name="ce129" table:formula="of:=[.H86]+[.I86]" office:value-type="float" office:value="1750210000" calcext:value-type="float">
            <text:p>1,750,210,000 </text:p>
          </table:table-cell>
          <table:table-cell table:style-name="ce125" table:formula="of:=SUM([.K87:.K90])" office:value-type="float" office:value="1465083110" calcext:value-type="float">
            <text:p>1,465,083,110 </text:p>
          </table:table-cell>
          <table:table-cell table:style-name="ce125" table:formula="of:=SUM([.L87:.L90])" office:value-type="float" office:value="0" calcext:value-type="float">
            <text:p>0 </text:p>
          </table:table-cell>
          <table:table-cell table:style-name="ce125" table:formula="of:=SUM([.M87:.M90])" office:value-type="float" office:value="0" calcext:value-type="float">
            <text:p>0 </text:p>
          </table:table-cell>
          <table:table-cell table:style-name="ce124" table:formula="of:=[.L86]+[.M86]" office:value-type="float" office:value="0" calcext:value-type="float">
            <text:p>0 </text:p>
          </table:table-cell>
          <table:table-cell table:style-name="ce125" table:formula="of:=SUM([.O87:.O90])" office:value-type="float" office:value="0" calcext:value-type="float">
            <text:p>0 </text:p>
          </table:table-cell>
          <table:table-cell table:style-name="ce125" table:formula="of:=SUM([.P87:.P90])" office:value-type="float" office:value="0" calcext:value-type="float">
            <text:p>0 </text:p>
          </table:table-cell>
          <table:table-cell table:style-name="ce124" table:formula="of:=[.O86]+[.P86]" office:value-type="float" office:value="0" calcext:value-type="float">
            <text:p>0 </text:p>
          </table:table-cell>
          <table:table-cell table:style-name="ce124" table:formula="of:=[.K86]+[.N86]+[.Q86]" office:value-type="float" office:value="1465083110" calcext:value-type="float">
            <text:p>1,465,083,110 </text:p>
          </table:table-cell>
          <table:table-cell table:style-name="ce124" table:formula="of:=[.R86]-[.J86]" office:value-type="float" office:value="-285126890" calcext:value-type="float">
            <text:p>-285,126,89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 table:number-columns-repeated="2"/>
          <table:table-cell table:style-name="ce116" office:value-type="string" calcext:value-type="string">
            <text:p>教育局</text:p>
          </table:table-cell>
          <table:table-cell table:style-name="ce125" table:number-columns-repeated="2"/>
          <table:table-cell table:style-name="ce129" table:formula="of:=[.H87]+[.I87]" office:value-type="float" office:value="0" calcext:value-type="float">
            <text:p>0 </text:p>
          </table:table-cell>
          <table:table-cell table:style-name="ce125" office:value-type="float" office:value="5326832" calcext:value-type="float">
            <text:p>5,326,832 </text:p>
          </table:table-cell>
          <table:table-cell table:style-name="ce125" table:number-columns-repeated="2"/>
          <table:table-cell table:style-name="ce124" table:formula="of:=[.L87]+[.M87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87]+[.P87]" office:value-type="float" office:value="0" calcext:value-type="float">
            <text:p>0 </text:p>
          </table:table-cell>
          <table:table-cell table:style-name="ce124" table:formula="of:=[.K87]+[.N87]+[.Q87]" office:value-type="float" office:value="5326832" calcext:value-type="float">
            <text:p>5,326,832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 table:number-columns-repeated="2"/>
          <table:table-cell table:style-name="ce117" office:value-type="string" calcext:value-type="string">
            <text:p>       <text:span text:style-name="T1">各高級中學</text:span></text:p>
          </table:table-cell>
          <table:table-cell table:style-name="ce125" table:number-columns-repeated="2"/>
          <table:table-cell table:style-name="ce129" table:formula="of:=[.H88]+[.I88]" office:value-type="float" office:value="0" calcext:value-type="float">
            <text:p>0 </text:p>
          </table:table-cell>
          <table:table-cell table:style-name="ce125" office:value-type="float" office:value="61495641" calcext:value-type="float">
            <text:p>61,495,641 </text:p>
          </table:table-cell>
          <table:table-cell table:style-name="ce125" table:number-columns-repeated="2"/>
          <table:table-cell table:style-name="ce124"/>
          <table:table-cell table:style-name="ce125" table:number-columns-repeated="2"/>
          <table:table-cell table:style-name="ce124"/>
          <table:table-cell table:style-name="ce124" table:formula="of:=[.K88]+[.N88]+[.Q88]" office:value-type="float" office:value="61495641" calcext:value-type="float">
            <text:p>61,495,641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 table:number-columns-repeated="2"/>
          <table:table-cell table:style-name="ce116" office:value-type="string" calcext:value-type="string">
            <text:p><text:s text:c="3"/>各國民中學</text:p>
          </table:table-cell>
          <table:table-cell table:style-name="ce125" table:number-columns-repeated="2"/>
          <table:table-cell table:style-name="ce129" table:formula="of:=[.H89]+[.I89]" office:value-type="float" office:value="0" calcext:value-type="float">
            <text:p>0 </text:p>
          </table:table-cell>
          <table:table-cell table:style-name="ce125" office:value-type="float" office:value="712401416" calcext:value-type="float">
            <text:p>712,401,416 </text:p>
          </table:table-cell>
          <table:table-cell table:style-name="ce125" table:number-columns-repeated="2"/>
          <table:table-cell table:style-name="ce124" table:formula="of:=[.L89]+[.M89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89]+[.P89]" office:value-type="float" office:value="0" calcext:value-type="float">
            <text:p>0 </text:p>
          </table:table-cell>
          <table:table-cell table:style-name="ce124" table:formula="of:=[.K89]+[.N89]+[.Q89]" office:value-type="float" office:value="712401416" calcext:value-type="float">
            <text:p>712,401,416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 table:number-columns-repeated="2"/>
          <table:table-cell table:style-name="ce116" office:value-type="string" calcext:value-type="string">
            <text:p><text:s text:c="3"/>各國民小學</text:p>
          </table:table-cell>
          <table:table-cell table:style-name="ce125" table:number-columns-repeated="2"/>
          <table:table-cell table:style-name="ce129" office:value-type="float" office:value="685859221" calcext:value-type="float">
            <text:p>685,859,221 </text:p>
          </table:table-cell>
          <table:table-cell table:style-name="ce125" office:value-type="float" office:value="685859221" calcext:value-type="float">
            <text:p>685,859,221 </text:p>
          </table:table-cell>
          <table:table-cell table:style-name="ce125" table:number-columns-repeated="2"/>
          <table:table-cell table:style-name="ce124" table:formula="of:=[.L90]+[.M90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90]+[.P90]" office:value-type="float" office:value="0" calcext:value-type="float">
            <text:p>0 </text:p>
          </table:table-cell>
          <table:table-cell table:style-name="ce124" table:formula="of:=[.K90]+[.N90]+[.Q90]" office:value-type="float" office:value="685859221" calcext:value-type="float">
            <text:p>685,859,221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4" office:value-type="string" calcext:value-type="string" table:number-columns-spanned="4" table:number-rows-spanned="1">
            <text:p>   <text:span text:style-name="T9">公教人員撫卹給付</text:span></text:p>
          </table:table-cell>
          <table:covered-table-cell table:number-columns-repeated="2" table:style-name="ce87"/>
          <table:covered-table-cell table:style-name="ce114"/>
          <table:table-cell table:style-name="ce131" table:formula="of:=[.H92]" office:value-type="float" office:value="137711000" calcext:value-type="float">
            <text:p>137,711,000 </text:p>
          </table:table-cell>
          <table:table-cell table:style-name="ce131" table:formula="of:=[.I92]" office:value-type="float" office:value="0" calcext:value-type="float">
            <text:p>0 </text:p>
          </table:table-cell>
          <table:table-cell table:style-name="ce131" table:formula="of:=[.J92]" office:value-type="float" office:value="137711000" calcext:value-type="float">
            <text:p>137,711,000 </text:p>
          </table:table-cell>
          <table:table-cell table:style-name="ce131" table:formula="of:=[.K92]" office:value-type="float" office:value="36708942" calcext:value-type="float">
            <text:p>36,708,942 </text:p>
          </table:table-cell>
          <table:table-cell table:style-name="ce131" table:formula="of:=[.L92]" office:value-type="float" office:value="0" calcext:value-type="float">
            <text:p>0 </text:p>
          </table:table-cell>
          <table:table-cell table:style-name="ce131" table:formula="of:=[.M92]" office:value-type="float" office:value="0" calcext:value-type="float">
            <text:p>0 </text:p>
          </table:table-cell>
          <table:table-cell table:style-name="ce131" table:formula="of:=[.N92]" office:value-type="float" office:value="0" calcext:value-type="float">
            <text:p>0 </text:p>
          </table:table-cell>
          <table:table-cell table:style-name="ce131" table:formula="of:=[.O92]" office:value-type="float" office:value="0" calcext:value-type="float">
            <text:p>0 </text:p>
          </table:table-cell>
          <table:table-cell table:style-name="ce131" table:formula="of:=[.P92]" office:value-type="float" office:value="0" calcext:value-type="float">
            <text:p>0 </text:p>
          </table:table-cell>
          <table:table-cell table:style-name="ce131" table:formula="of:=[.Q92]" office:value-type="float" office:value="0" calcext:value-type="float">
            <text:p>0 </text:p>
          </table:table-cell>
          <table:table-cell table:style-name="ce131" table:formula="of:=[.R92]" office:value-type="float" office:value="36708942" calcext:value-type="float">
            <text:p>36,708,942 </text:p>
          </table:table-cell>
          <table:table-cell table:style-name="ce124" table:formula="of:=[.R91]-[.J91]" office:value-type="float" office:value="-101002058" calcext:value-type="float">
            <text:p>-101,002,058 </text:p>
          </table:table-cell>
          <table:table-cell table:style-name="ce131" table:formula="of:=[.T92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8" office:value-type="string" calcext:value-type="string" table:number-columns-spanned="3" table:number-rows-spanned="1">
            <text:p>教育人員撫卹給付</text:p>
          </table:table-cell>
          <table:covered-table-cell table:style-name="ce101"/>
          <table:covered-table-cell table:style-name="ce88"/>
          <table:table-cell table:style-name="ce129" table:formula="of:=[.H93]" office:value-type="float" office:value="137711000" calcext:value-type="float">
            <text:p>137,711,000 </text:p>
          </table:table-cell>
          <table:table-cell table:style-name="ce129" table:formula="of:=[.I93]" office:value-type="float" office:value="0" calcext:value-type="float">
            <text:p>0 </text:p>
          </table:table-cell>
          <table:table-cell table:style-name="ce129" table:formula="of:=[.J93]" office:value-type="float" office:value="137711000" calcext:value-type="float">
            <text:p>137,711,000 </text:p>
          </table:table-cell>
          <table:table-cell table:style-name="ce129" table:formula="of:=[.K93]" office:value-type="float" office:value="36708942" calcext:value-type="float">
            <text:p>36,708,942 </text:p>
          </table:table-cell>
          <table:table-cell table:style-name="ce129" table:formula="of:=[.L93]" office:value-type="float" office:value="0" calcext:value-type="float">
            <text:p>0 </text:p>
          </table:table-cell>
          <table:table-cell table:style-name="ce129" table:formula="of:=[.M93]" office:value-type="float" office:value="0" calcext:value-type="float">
            <text:p>0 </text:p>
          </table:table-cell>
          <table:table-cell table:style-name="ce129" table:formula="of:=[.N93]" office:value-type="float" office:value="0" calcext:value-type="float">
            <text:p>0 </text:p>
          </table:table-cell>
          <table:table-cell table:style-name="ce129" table:formula="of:=[.O93]" office:value-type="float" office:value="0" calcext:value-type="float">
            <text:p>0 </text:p>
          </table:table-cell>
          <table:table-cell table:style-name="ce129" table:formula="of:=[.P93]" office:value-type="float" office:value="0" calcext:value-type="float">
            <text:p>0 </text:p>
          </table:table-cell>
          <table:table-cell table:style-name="ce129" table:formula="of:=[.Q93]" office:value-type="float" office:value="0" calcext:value-type="float">
            <text:p>0 </text:p>
          </table:table-cell>
          <table:table-cell table:style-name="ce129" table:formula="of:=[.R93]" office:value-type="float" office:value="36708942" calcext:value-type="float">
            <text:p>36,708,942 </text:p>
          </table:table-cell>
          <table:table-cell table:style-name="ce124" table:formula="of:=[.R92]-[.J92]" office:value-type="float" office:value="-101002058" calcext:value-type="float">
            <text:p>-101,002,058 </text:p>
          </table:table-cell>
          <table:table-cell table:style-name="ce129" table:formula="of:=[.T93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2" office:value-type="string" calcext:value-type="string" table:number-columns-spanned="2" table:number-rows-spanned="1">
            <text:p>人事費</text:p>
          </table:table-cell>
          <table:covered-table-cell table:style-name="ce115"/>
          <table:table-cell table:style-name="ce125" office:value-type="float" office:value="137711000" calcext:value-type="float">
            <text:p>137,711,000 </text:p>
          </table:table-cell>
          <table:table-cell table:style-name="ce125" table:formula="of:=SUM([.I94:.I97])" office:value-type="float" office:value="0" calcext:value-type="float">
            <text:p>0 </text:p>
          </table:table-cell>
          <table:table-cell table:style-name="ce129" table:formula="of:=[.H93]+[.I93]" office:value-type="float" office:value="137711000" calcext:value-type="float">
            <text:p>137,711,000 </text:p>
          </table:table-cell>
          <table:table-cell table:style-name="ce125" table:formula="of:=SUM([.K94:.K97])" office:value-type="float" office:value="36708942" calcext:value-type="float">
            <text:p>36,708,942 </text:p>
          </table:table-cell>
          <table:table-cell table:style-name="ce125" table:formula="of:=SUM([.L94:.L97])" office:value-type="float" office:value="0" calcext:value-type="float">
            <text:p>0 </text:p>
          </table:table-cell>
          <table:table-cell table:style-name="ce125" table:formula="of:=SUM([.M94:.M97])" office:value-type="float" office:value="0" calcext:value-type="float">
            <text:p>0 </text:p>
          </table:table-cell>
          <table:table-cell table:style-name="ce125" table:formula="of:=SUM([.N94:.N97])" office:value-type="float" office:value="0" calcext:value-type="float">
            <text:p>0 </text:p>
          </table:table-cell>
          <table:table-cell table:style-name="ce125" table:formula="of:=SUM([.O94:.O97])" office:value-type="float" office:value="0" calcext:value-type="float">
            <text:p>0 </text:p>
          </table:table-cell>
          <table:table-cell table:style-name="ce125" table:formula="of:=SUM([.P94:.P97])" office:value-type="float" office:value="0" calcext:value-type="float">
            <text:p>0 </text:p>
          </table:table-cell>
          <table:table-cell table:style-name="ce125" table:formula="of:=SUM([.Q94:.Q97])" office:value-type="float" office:value="0" calcext:value-type="float">
            <text:p>0 </text:p>
          </table:table-cell>
          <table:table-cell table:style-name="ce125" table:formula="of:=SUM([.R94:.R97])" office:value-type="float" office:value="36708942" calcext:value-type="float">
            <text:p>36,708,942 </text:p>
          </table:table-cell>
          <table:table-cell table:style-name="ce124" table:formula="of:=[.R93]-[.J93]" office:value-type="float" office:value="-101002058" calcext:value-type="float">
            <text:p>-101,002,058 </text:p>
          </table:table-cell>
          <table:table-cell table:style-name="ce125" table:formula="of:=SUM([.T94:.T97])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1"/>
          <table:table-cell table:style-name="ce116" office:value-type="string" calcext:value-type="string">
            <text:p>教育局</text:p>
          </table:table-cell>
          <table:table-cell table:style-name="ce125" table:number-columns-repeated="2"/>
          <table:table-cell table:style-name="ce129" table:formula="of:=[.H94]+[.I94]" office:value-type="float" office:value="0" calcext:value-type="float">
            <text:p>0 </text:p>
          </table:table-cell>
          <table:table-cell table:style-name="ce125" table:number-columns-repeated="3"/>
          <table:table-cell table:style-name="ce124" table:formula="of:=[.L94]+[.M94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94]+[.P94]" office:value-type="float" office:value="0" calcext:value-type="float">
            <text:p>0 </text:p>
          </table:table-cell>
          <table:table-cell table:style-name="ce124" table:formula="of:=[.K94]+[.N94]+[.Q94]" office:value-type="float" office:value="0" calcext:value-type="float">
            <text:p>0 </text:p>
          </table:table-cell>
          <table:table-cell table:style-name="ce124" table:formula="of:=[.R94]-[.J94]" office:value-type="float" office:value="0" calcext:value-type="float">
            <text:p>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1"/>
          <table:table-cell table:style-name="ce117" office:value-type="string" calcext:value-type="string">
            <text:p>       <text:span text:style-name="T1">各高級中學</text:span></text:p>
          </table:table-cell>
          <table:table-cell table:style-name="ce125" table:number-columns-repeated="2"/>
          <table:table-cell table:style-name="ce129" table:formula="of:=[.H95]+[.I95]" office:value-type="float" office:value="0" calcext:value-type="float">
            <text:p>0 </text:p>
          </table:table-cell>
          <table:table-cell table:style-name="ce125" office:value-type="float" office:value="2913332" calcext:value-type="float">
            <text:p>2,913,332 </text:p>
          </table:table-cell>
          <table:table-cell table:style-name="ce125" table:number-columns-repeated="2"/>
          <table:table-cell table:style-name="ce124"/>
          <table:table-cell table:style-name="ce125" table:number-columns-repeated="2"/>
          <table:table-cell table:style-name="ce124"/>
          <table:table-cell table:style-name="ce124" table:formula="of:=[.K95]+[.N95]+[.Q95]" office:value-type="float" office:value="2913332" calcext:value-type="float">
            <text:p>2,913,332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1"/>
          <table:table-cell table:style-name="ce116" office:value-type="string" calcext:value-type="string">
            <text:p><text:s text:c="3"/>各國民中學</text:p>
          </table:table-cell>
          <table:table-cell table:style-name="ce125" table:number-columns-repeated="2"/>
          <table:table-cell table:style-name="ce129" table:formula="of:=[.H96]+[.I96]" office:value-type="float" office:value="0" calcext:value-type="float">
            <text:p>0 </text:p>
          </table:table-cell>
          <table:table-cell table:style-name="ce125" office:value-type="float" office:value="16351619" calcext:value-type="float">
            <text:p>16,351,619 </text:p>
          </table:table-cell>
          <table:table-cell table:style-name="ce125" table:number-columns-repeated="2"/>
          <table:table-cell table:style-name="ce124" table:formula="of:=[.L96]+[.M96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96]+[.P96]" office:value-type="float" office:value="0" calcext:value-type="float">
            <text:p>0 </text:p>
          </table:table-cell>
          <table:table-cell table:style-name="ce124" table:formula="of:=[.K96]+[.N96]+[.Q96]" office:value-type="float" office:value="16351619" calcext:value-type="float">
            <text:p>16,351,619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1"/>
          <table:table-cell table:style-name="ce84"/>
          <table:table-cell table:style-name="ce101"/>
          <table:table-cell table:style-name="ce116" office:value-type="string" calcext:value-type="string">
            <text:p><text:s text:c="3"/>各國民小學</text:p>
          </table:table-cell>
          <table:table-cell table:style-name="ce125" table:number-columns-repeated="2"/>
          <table:table-cell table:style-name="ce129" office:value-type="float" office:value="17443991" calcext:value-type="float">
            <text:p>17,443,991 </text:p>
          </table:table-cell>
          <table:table-cell table:style-name="ce125" office:value-type="float" office:value="17443991" calcext:value-type="float">
            <text:p>17,443,991 </text:p>
          </table:table-cell>
          <table:table-cell table:style-name="ce125" table:number-columns-repeated="2"/>
          <table:table-cell table:style-name="ce124" table:formula="of:=[.L97]+[.M97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97]+[.P97]" office:value-type="float" office:value="0" calcext:value-type="float">
            <text:p>0 </text:p>
          </table:table-cell>
          <table:table-cell table:style-name="ce124" table:formula="of:=[.K97]+[.N97]+[.Q97]" office:value-type="float" office:value="17443991" calcext:value-type="float">
            <text:p>17,443,991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5" office:value-type="string" calcext:value-type="string" table:number-columns-spanned="4" table:number-rows-spanned="1">
            <text:p>   <text:span text:style-name="T9">公教人員因公致殘廢死亡慰問金</text:span></text:p>
          </table:table-cell>
          <table:covered-table-cell table:number-columns-repeated="2" table:style-name="ce89"/>
          <table:covered-table-cell table:style-name="ce118"/>
          <table:table-cell table:style-name="ce132" table:formula="of:=[.H99]" office:value-type="float" office:value="6000000" calcext:value-type="float">
            <text:p>6,000,000 </text:p>
          </table:table-cell>
          <table:table-cell table:style-name="ce125" table:formula="of:=[.I99]" office:value-type="float" office:value="0" calcext:value-type="float">
            <text:p>0 </text:p>
          </table:table-cell>
          <table:table-cell table:style-name="ce125" table:formula="of:=[.J99]" office:value-type="float" office:value="6000000" calcext:value-type="float">
            <text:p>6,000,000 </text:p>
          </table:table-cell>
          <table:table-cell table:style-name="ce125" table:formula="of:=[.K99]" office:value-type="float" office:value="20000" calcext:value-type="float">
            <text:p>20,000 </text:p>
          </table:table-cell>
          <table:table-cell table:style-name="ce132" table:formula="of:=[.L99]" office:value-type="float" office:value="0" calcext:value-type="float">
            <text:p>0 </text:p>
          </table:table-cell>
          <table:table-cell table:style-name="ce132" table:formula="of:=[.M99]" office:value-type="float" office:value="0" calcext:value-type="float">
            <text:p>0 </text:p>
          </table:table-cell>
          <table:table-cell table:style-name="ce132" table:formula="of:=[.N99]" office:value-type="float" office:value="0" calcext:value-type="float">
            <text:p>0 </text:p>
          </table:table-cell>
          <table:table-cell table:style-name="ce132" table:formula="of:=[.O99]" office:value-type="float" office:value="0" calcext:value-type="float">
            <text:p>0 </text:p>
          </table:table-cell>
          <table:table-cell table:style-name="ce132" table:formula="of:=[.P99]" office:value-type="float" office:value="0" calcext:value-type="float">
            <text:p>0 </text:p>
          </table:table-cell>
          <table:table-cell table:style-name="ce132" table:formula="of:=[.Q99]" office:value-type="float" office:value="0" calcext:value-type="float">
            <text:p>0 </text:p>
          </table:table-cell>
          <table:table-cell table:style-name="ce124" table:formula="of:=[.R99]" office:value-type="float" office:value="20000" calcext:value-type="float">
            <text:p>20,000 </text:p>
          </table:table-cell>
          <table:table-cell table:style-name="ce124" table:formula="of:=[.R98]-[.J98]" office:value-type="float" office:value="-5980000" calcext:value-type="float">
            <text:p>-5,980,000 </text:p>
          </table:table-cell>
          <table:table-cell table:style-name="ce132" table:formula="of:=[.T99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6"/>
          <table:table-cell table:style-name="ce90" office:value-type="string" calcext:value-type="string" table:number-columns-spanned="3" table:number-rows-spanned="1">
            <text:p>教育人員因公致殘廢死亡慰問金</text:p>
          </table:table-cell>
          <table:covered-table-cell table:style-name="ce103"/>
          <table:covered-table-cell table:style-name="ce90"/>
          <table:table-cell table:style-name="ce133" table:formula="of:=[.H100]" office:value-type="float" office:value="6000000" calcext:value-type="float">
            <text:p>6,000,000 </text:p>
          </table:table-cell>
          <table:table-cell table:style-name="ce125" table:formula="of:=[.I100]" office:value-type="float" office:value="0" calcext:value-type="float">
            <text:p>0 </text:p>
          </table:table-cell>
          <table:table-cell table:style-name="ce125" table:formula="of:=[.J100]" office:value-type="float" office:value="6000000" calcext:value-type="float">
            <text:p>6,000,000 </text:p>
          </table:table-cell>
          <table:table-cell table:style-name="ce125" table:formula="of:=[.K100]" office:value-type="float" office:value="20000" calcext:value-type="float">
            <text:p>20,000 </text:p>
          </table:table-cell>
          <table:table-cell table:style-name="ce133" table:formula="of:=[.L100]" office:value-type="float" office:value="0" calcext:value-type="float">
            <text:p>0 </text:p>
          </table:table-cell>
          <table:table-cell table:style-name="ce133" table:formula="of:=[.M100]" office:value-type="float" office:value="0" calcext:value-type="float">
            <text:p>0 </text:p>
          </table:table-cell>
          <table:table-cell table:style-name="ce133" table:formula="of:=[.N100]" office:value-type="float" office:value="0" calcext:value-type="float">
            <text:p>0 </text:p>
          </table:table-cell>
          <table:table-cell table:style-name="ce133" table:formula="of:=[.O100]" office:value-type="float" office:value="0" calcext:value-type="float">
            <text:p>0 </text:p>
          </table:table-cell>
          <table:table-cell table:style-name="ce133" table:formula="of:=[.P100]" office:value-type="float" office:value="0" calcext:value-type="float">
            <text:p>0 </text:p>
          </table:table-cell>
          <table:table-cell table:style-name="ce133" table:formula="of:=[.Q100]" office:value-type="float" office:value="0" calcext:value-type="float">
            <text:p>0 </text:p>
          </table:table-cell>
          <table:table-cell table:style-name="ce124" table:formula="of:=[.R100]" office:value-type="float" office:value="20000" calcext:value-type="float">
            <text:p>20,000 </text:p>
          </table:table-cell>
          <table:table-cell table:style-name="ce124" table:formula="of:=[.R99]-[.J99]" office:value-type="float" office:value="-5980000" calcext:value-type="float">
            <text:p>-5,980,000 </text:p>
          </table:table-cell>
          <table:table-cell table:style-name="ce133" table:formula="of:=[.T100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7"/>
          <table:table-cell table:style-name="ce91"/>
          <table:table-cell table:style-name="ce102" office:value-type="string" calcext:value-type="string" table:number-columns-spanned="2" table:number-rows-spanned="1">
            <text:p>獎補助費</text:p>
          </table:table-cell>
          <table:covered-table-cell table:style-name="ce115"/>
          <table:table-cell table:style-name="ce125" office:value-type="float" office:value="6000000" calcext:value-type="float">
            <text:p>6,000,000 </text:p>
          </table:table-cell>
          <table:table-cell table:style-name="ce125"/>
          <table:table-cell table:style-name="ce125" table:formula="of:=[.H100]+[.I100]" office:value-type="float" office:value="6000000" calcext:value-type="float">
            <text:p>6,000,000 </text:p>
          </table:table-cell>
          <table:table-cell table:style-name="ce125" table:formula="of:=SUM([.K101:.K104])" office:value-type="float" office:value="20000" calcext:value-type="float">
            <text:p>20,000 </text:p>
          </table:table-cell>
          <table:table-cell table:style-name="ce125" table:formula="of:=SUM([.L101:.L104])" office:value-type="float" office:value="0" calcext:value-type="float">
            <text:p>0 </text:p>
          </table:table-cell>
          <table:table-cell table:style-name="ce125" table:formula="of:=SUM([.M101:.M104])" office:value-type="float" office:value="0" calcext:value-type="float">
            <text:p>0 </text:p>
          </table:table-cell>
          <table:table-cell table:style-name="ce125" table:formula="of:=SUM([.N101:.N104])" office:value-type="float" office:value="0" calcext:value-type="float">
            <text:p>0 </text:p>
          </table:table-cell>
          <table:table-cell table:style-name="ce125" table:formula="of:=SUM([.O101:.O104])" office:value-type="float" office:value="0" calcext:value-type="float">
            <text:p>0 </text:p>
          </table:table-cell>
          <table:table-cell table:style-name="ce125" table:formula="of:=SUM([.P101:.P104])" office:value-type="float" office:value="0" calcext:value-type="float">
            <text:p>0 </text:p>
          </table:table-cell>
          <table:table-cell table:style-name="ce125" table:formula="of:=SUM([.Q101:.Q104])" office:value-type="float" office:value="0" calcext:value-type="float">
            <text:p>0 </text:p>
          </table:table-cell>
          <table:table-cell table:style-name="ce124" table:formula="of:=SUM([.R101:.R104])" office:value-type="float" office:value="20000" calcext:value-type="float">
            <text:p>20,000 </text:p>
          </table:table-cell>
          <table:table-cell table:style-name="ce124" table:formula="of:=[.R100]-[.J100]" office:value-type="float" office:value="-5980000" calcext:value-type="float">
            <text:p>-5,980,000 </text:p>
          </table:table-cell>
          <table:table-cell table:style-name="ce125" table:formula="of:=SUM([.T101:.T104])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7"/>
          <table:table-cell table:style-name="ce91"/>
          <table:table-cell table:style-name="ce101"/>
          <table:table-cell table:style-name="ce116" office:value-type="string" calcext:value-type="string">
            <text:p>教育局</text:p>
          </table:table-cell>
          <table:table-cell table:style-name="ce125" table:number-columns-repeated="2"/>
          <table:table-cell table:style-name="ce129" table:formula="of:=[.H101]+[.I101]" office:value-type="float" office:value="0" calcext:value-type="float">
            <text:p>0 </text:p>
          </table:table-cell>
          <table:table-cell table:style-name="ce125" table:number-columns-repeated="3"/>
          <table:table-cell table:style-name="ce124" table:formula="of:=[.L101]+[.M101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101]+[.P101]" office:value-type="float" office:value="0" calcext:value-type="float">
            <text:p>0 </text:p>
          </table:table-cell>
          <table:table-cell table:style-name="ce124" table:formula="of:=[.K101]+[.N101]+[.Q101]" office:value-type="float" office:value="0" calcext:value-type="float">
            <text:p>0 </text:p>
          </table:table-cell>
          <table:table-cell table:style-name="ce124" table:formula="of:=[.R101]-[.J101]" office:value-type="float" office:value="0" calcext:value-type="float">
            <text:p>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7"/>
          <table:table-cell table:style-name="ce91"/>
          <table:table-cell table:style-name="ce101"/>
          <table:table-cell table:style-name="ce117" office:value-type="string" calcext:value-type="string">
            <text:p>       <text:span text:style-name="T1">各高級中學</text:span></text:p>
          </table:table-cell>
          <table:table-cell table:style-name="ce125" table:number-columns-repeated="2"/>
          <table:table-cell table:style-name="ce129"/>
          <table:table-cell table:style-name="ce125" table:number-columns-repeated="3"/>
          <table:table-cell table:style-name="ce124"/>
          <table:table-cell table:style-name="ce125" table:number-columns-repeated="2"/>
          <table:table-cell table:style-name="ce124" table:number-columns-repeated="2"/>
          <table:table-cell table:style-name="ce124" table:formula="of:=[.R102]-[.J102]" office:value-type="float" office:value="0" calcext:value-type="float">
            <text:p>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7"/>
          <table:table-cell table:style-name="ce91"/>
          <table:table-cell table:style-name="ce101"/>
          <table:table-cell table:style-name="ce116" office:value-type="string" calcext:value-type="string">
            <text:p><text:s text:c="3"/>各國民中學</text:p>
          </table:table-cell>
          <table:table-cell table:style-name="ce125" table:number-columns-repeated="2"/>
          <table:table-cell table:style-name="ce129" table:formula="of:=[.H103]+[.I103]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L103]+[.M103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103]+[.P103]" office:value-type="float" office:value="0" calcext:value-type="float">
            <text:p>0 </text:p>
          </table:table-cell>
          <table:table-cell table:style-name="ce124" table:formula="of:=[.K103]+[.N103]+[.Q103]" office:value-type="float" office:value="0" calcext:value-type="float">
            <text:p>0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7"/>
          <table:table-cell table:style-name="ce91"/>
          <table:table-cell table:style-name="ce101"/>
          <table:table-cell table:style-name="ce116" office:value-type="string" calcext:value-type="string">
            <text:p><text:s text:c="3"/>各國民小學</text:p>
          </table:table-cell>
          <table:table-cell table:style-name="ce125" table:number-columns-repeated="2"/>
          <table:table-cell table:style-name="ce129" table:formula="of:=[.H104]+[.I104]" office:value-type="float" office:value="0" calcext:value-type="float">
            <text:p>0 </text:p>
          </table:table-cell>
          <table:table-cell table:style-name="ce125" office:value-type="float" office:value="20000" calcext:value-type="float">
            <text:p>20,000 </text:p>
          </table:table-cell>
          <table:table-cell table:style-name="ce125" table:number-columns-repeated="2"/>
          <table:table-cell table:style-name="ce124" table:formula="of:=[.L104]+[.M104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104]+[.P104]" office:value-type="float" office:value="0" calcext:value-type="float">
            <text:p>0 </text:p>
          </table:table-cell>
          <table:table-cell table:style-name="ce124" table:formula="of:=[.K104]+[.N104]+[.Q104]" office:value-type="float" office:value="20000" calcext:value-type="float">
            <text:p>20,000 </text:p>
          </table:table-cell>
          <table:table-cell table:style-name="ce124" table:formula="of:=[.R104]-[.J104]" office:value-type="float" office:value="20000" calcext:value-type="float">
            <text:p>20,000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8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92"/>
          <table:covered-table-cell table:style-name="ce119"/>
          <table:table-cell table:style-name="ce125" table:formula="of:=[.H106]" office:value-type="float" office:value="1559171000" calcext:value-type="float">
            <text:p>1,559,171,000 </text:p>
          </table:table-cell>
          <table:table-cell table:style-name="ce125" table:formula="of:=[.I106]" office:value-type="float" office:value="0" calcext:value-type="float">
            <text:p>0 </text:p>
          </table:table-cell>
          <table:table-cell table:style-name="ce125" table:formula="of:=[.J106]" office:value-type="float" office:value="1559171000" calcext:value-type="float">
            <text:p>1,559,171,000 </text:p>
          </table:table-cell>
          <table:table-cell table:style-name="ce125" table:formula="of:=[.K106]" office:value-type="float" office:value="1180090135" calcext:value-type="float">
            <text:p>1,180,090,135 </text:p>
          </table:table-cell>
          <table:table-cell table:style-name="ce125" table:formula="of:=[.L106]" office:value-type="float" office:value="0" calcext:value-type="float">
            <text:p>0 </text:p>
          </table:table-cell>
          <table:table-cell table:style-name="ce125" table:formula="of:=[.M106]" office:value-type="float" office:value="49647069" calcext:value-type="float">
            <text:p>49,647,069 </text:p>
          </table:table-cell>
          <table:table-cell table:style-name="ce125" table:formula="of:=[.N106]" office:value-type="float" office:value="49647069" calcext:value-type="float">
            <text:p>49,647,069 </text:p>
          </table:table-cell>
          <table:table-cell table:style-name="ce125" table:formula="of:=[.O106]" office:value-type="float" office:value="0" calcext:value-type="float">
            <text:p>0 </text:p>
          </table:table-cell>
          <table:table-cell table:style-name="ce125" table:formula="of:=[.P106]" office:value-type="float" office:value="0" calcext:value-type="float">
            <text:p>0 </text:p>
          </table:table-cell>
          <table:table-cell table:style-name="ce125" table:formula="of:=[.Q106]" office:value-type="float" office:value="0" calcext:value-type="float">
            <text:p>0 </text:p>
          </table:table-cell>
          <table:table-cell table:style-name="ce125" table:formula="of:=[.R106]" office:value-type="float" office:value="1229737204" calcext:value-type="float">
            <text:p>1,229,737,204 </text:p>
          </table:table-cell>
          <table:table-cell table:style-name="ce124" table:formula="of:=[.R105]-[.J105]" office:value-type="float" office:value="-329433796" calcext:value-type="float">
            <text:p>-329,433,796 </text:p>
          </table:table-cell>
          <table:table-cell table:style-name="ce125" table:formula="of:=[.T106]" office:value-type="float" office:value="0" calcext:value-type="float">
            <text:p>0 </text:p>
          </table:table-cell>
          <table:table-cell table:style-name="ce145"/>
          <table:table-cell table:style-name="ce135" office:value-type="string" calcext:value-type="string">
            <text:p><text:s/></text:p>
          </table:table-cell>
          <table:table-cell table:number-columns-repeated="1002"/>
        </table:table-row>
        <table:table-row table:style-name="ro9">
          <table:table-cell table:style-name="ce46" table:number-columns-repeated="3"/>
          <table:table-cell table:style-name="ce64" office:value-type="string" calcext:value-type="string" table:number-columns-spanned="4" table:number-rows-spanned="1">
            <text:p>   <text:span text:style-name="T9">公教人員各項補助</text:span></text:p>
          </table:table-cell>
          <table:covered-table-cell table:number-columns-repeated="2" table:style-name="ce87"/>
          <table:covered-table-cell table:style-name="ce114"/>
          <table:table-cell table:style-name="ce131" table:formula="of:=[.H107]" office:value-type="float" office:value="1559171000" calcext:value-type="float">
            <text:p>1,559,171,000 </text:p>
          </table:table-cell>
          <table:table-cell table:style-name="ce131" table:formula="of:=[.I107]" office:value-type="float" office:value="0" calcext:value-type="float">
            <text:p>0 </text:p>
          </table:table-cell>
          <table:table-cell table:style-name="ce131" table:formula="of:=[.J107]" office:value-type="float" office:value="1559171000" calcext:value-type="float">
            <text:p>1,559,171,000 </text:p>
          </table:table-cell>
          <table:table-cell table:style-name="ce131" table:formula="of:=[.K107]" office:value-type="float" office:value="1180090135" calcext:value-type="float">
            <text:p>1,180,090,135 </text:p>
          </table:table-cell>
          <table:table-cell table:style-name="ce131" table:formula="of:=[.L107]" office:value-type="float" office:value="0" calcext:value-type="float">
            <text:p>0 </text:p>
          </table:table-cell>
          <table:table-cell table:style-name="ce131" table:formula="of:=[.M107]" office:value-type="float" office:value="49647069" calcext:value-type="float">
            <text:p>49,647,069 </text:p>
          </table:table-cell>
          <table:table-cell table:style-name="ce131" table:formula="of:=[.N107]" office:value-type="float" office:value="49647069" calcext:value-type="float">
            <text:p>49,647,069 </text:p>
          </table:table-cell>
          <table:table-cell table:style-name="ce131" table:formula="of:=[.O107]" office:value-type="float" office:value="0" calcext:value-type="float">
            <text:p>0 </text:p>
          </table:table-cell>
          <table:table-cell table:style-name="ce131" table:formula="of:=[.P107]" office:value-type="float" office:value="0" calcext:value-type="float">
            <text:p>0 </text:p>
          </table:table-cell>
          <table:table-cell table:style-name="ce131" table:formula="of:=[.Q107]" office:value-type="float" office:value="0" calcext:value-type="float">
            <text:p>0 </text:p>
          </table:table-cell>
          <table:table-cell table:style-name="ce131" table:formula="of:=[.R107]" office:value-type="float" office:value="1229737204" calcext:value-type="float">
            <text:p>1,229,737,204 </text:p>
          </table:table-cell>
          <table:table-cell table:style-name="ce124" table:formula="of:=[.R106]-[.J106]" office:value-type="float" office:value="-329433796" calcext:value-type="float">
            <text:p>-329,433,796 </text:p>
          </table:table-cell>
          <table:table-cell table:style-name="ce131" table:formula="of:=[.T107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3" office:value-type="string" calcext:value-type="string">
            <text:p>教育人員各項補助</text:p>
          </table:table-cell>
          <table:table-cell table:style-name="ce104"/>
          <table:table-cell table:style-name="ce120"/>
          <table:table-cell table:style-name="ce129" table:formula="of:=[.H108]+[.H113]" office:value-type="float" office:value="1559171000" calcext:value-type="float">
            <text:p>1,559,171,000 </text:p>
          </table:table-cell>
          <table:table-cell table:style-name="ce129" table:formula="of:=[.I108]+[.I113]" office:value-type="float" office:value="0" calcext:value-type="float">
            <text:p>0 </text:p>
          </table:table-cell>
          <table:table-cell table:style-name="ce129" table:formula="of:=[.J108]+[.J113]" office:value-type="float" office:value="1559171000" calcext:value-type="float">
            <text:p>1,559,171,000 </text:p>
          </table:table-cell>
          <table:table-cell table:style-name="ce129" table:formula="of:=[.K108]+[.K113]" office:value-type="float" office:value="1180090135" calcext:value-type="float">
            <text:p>1,180,090,135 </text:p>
          </table:table-cell>
          <table:table-cell table:style-name="ce129" table:formula="of:=[.L108]+[.L113]" office:value-type="float" office:value="0" calcext:value-type="float">
            <text:p>0 </text:p>
          </table:table-cell>
          <table:table-cell table:style-name="ce129" table:formula="of:=[.M108]+[.M113]" office:value-type="float" office:value="49647069" calcext:value-type="float">
            <text:p>49,647,069 </text:p>
          </table:table-cell>
          <table:table-cell table:style-name="ce129" table:formula="of:=[.N108]+[.N113]" office:value-type="float" office:value="49647069" calcext:value-type="float">
            <text:p>49,647,069 </text:p>
          </table:table-cell>
          <table:table-cell table:style-name="ce129" table:formula="of:=[.O108]+[.O113]" office:value-type="float" office:value="0" calcext:value-type="float">
            <text:p>0 </text:p>
          </table:table-cell>
          <table:table-cell table:style-name="ce129" table:formula="of:=[.P108]+[.P113]" office:value-type="float" office:value="0" calcext:value-type="float">
            <text:p>0 </text:p>
          </table:table-cell>
          <table:table-cell table:style-name="ce129" table:formula="of:=[.Q108]+[.Q113]" office:value-type="float" office:value="0" calcext:value-type="float">
            <text:p>0 </text:p>
          </table:table-cell>
          <table:table-cell table:style-name="ce129" table:formula="of:=[.R108]+[.R113]" office:value-type="float" office:value="1229737204" calcext:value-type="float">
            <text:p>1,229,737,204 </text:p>
          </table:table-cell>
          <table:table-cell table:style-name="ce124" table:formula="of:=[.R107]-[.J107]" office:value-type="float" office:value="-329433796" calcext:value-type="float">
            <text:p>-329,433,796 </text:p>
          </table:table-cell>
          <table:table-cell table:style-name="ce129" table:formula="of:=[.T108]+[.T113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4"/>
          <table:table-cell table:style-name="ce102" office:value-type="string" calcext:value-type="string" table:number-columns-spanned="2" table:number-rows-spanned="1">
            <text:p>人事費</text:p>
          </table:table-cell>
          <table:covered-table-cell table:style-name="ce115"/>
          <table:table-cell table:style-name="ce125" office:value-type="float" office:value="224000000" calcext:value-type="float">
            <text:p>224,000,000 </text:p>
          </table:table-cell>
          <table:table-cell table:style-name="ce125" table:formula="of:=SUM([.I109:.I112])" office:value-type="float" office:value="0" calcext:value-type="float">
            <text:p>0 </text:p>
          </table:table-cell>
          <table:table-cell table:style-name="ce125" table:formula="of:=[.H108]+[.I108]" office:value-type="float" office:value="224000000" calcext:value-type="float">
            <text:p>224,000,000 </text:p>
          </table:table-cell>
          <table:table-cell table:style-name="ce125" table:formula="of:=SUM([.K109:.K112])" office:value-type="float" office:value="135348981" calcext:value-type="float">
            <text:p>135,348,981 </text:p>
          </table:table-cell>
          <table:table-cell table:style-name="ce125" table:formula="of:=SUM([.L109:.L112])" office:value-type="float" office:value="0" calcext:value-type="float">
            <text:p>0 </text:p>
          </table:table-cell>
          <table:table-cell table:style-name="ce125" table:formula="of:=SUM([.M109:.M112])" office:value-type="float" office:value="49647069" calcext:value-type="float">
            <text:p>49,647,069 </text:p>
          </table:table-cell>
          <table:table-cell table:style-name="ce125" table:formula="of:=SUM([.N109:.N112])" office:value-type="float" office:value="49647069" calcext:value-type="float">
            <text:p>49,647,069 </text:p>
          </table:table-cell>
          <table:table-cell table:style-name="ce125" table:formula="of:=SUM([.O109:.O112])" office:value-type="float" office:value="0" calcext:value-type="float">
            <text:p>0 </text:p>
          </table:table-cell>
          <table:table-cell table:style-name="ce125" table:formula="of:=SUM([.P109:.P112])" office:value-type="float" office:value="0" calcext:value-type="float">
            <text:p>0 </text:p>
          </table:table-cell>
          <table:table-cell table:style-name="ce125" table:formula="of:=SUM([.Q109:.Q112])" office:value-type="float" office:value="0" calcext:value-type="float">
            <text:p>0 </text:p>
          </table:table-cell>
          <table:table-cell table:style-name="ce125" table:formula="of:=SUM([.R109:.R112])" office:value-type="float" office:value="184996050" calcext:value-type="float">
            <text:p>184,996,050 </text:p>
          </table:table-cell>
          <table:table-cell table:style-name="ce124" table:formula="of:=[.R108]-[.J108]" office:value-type="float" office:value="-39003950" calcext:value-type="float">
            <text:p>-39,003,950 </text:p>
          </table:table-cell>
          <table:table-cell table:style-name="ce125" table:formula="of:=SUM([.T109:.T112])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4"/>
          <table:table-cell table:style-name="ce101"/>
          <table:table-cell table:style-name="ce116" office:value-type="string" calcext:value-type="string">
            <text:p>教育局</text:p>
          </table:table-cell>
          <table:table-cell table:style-name="ce125" table:number-columns-repeated="2"/>
          <table:table-cell table:style-name="ce129" table:formula="of:=[.H109]+[.I109]" office:value-type="float" office:value="0" calcext:value-type="float">
            <text:p>0 </text:p>
          </table:table-cell>
          <table:table-cell table:style-name="ce125" office:value-type="float" office:value="123700" calcext:value-type="float">
            <text:p>123,700 </text:p>
          </table:table-cell>
          <table:table-cell table:style-name="ce125" table:number-columns-repeated="2"/>
          <table:table-cell table:style-name="ce124" table:formula="of:=[.L109]+[.M109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109]+[.P109]" office:value-type="float" office:value="0" calcext:value-type="float">
            <text:p>0 </text:p>
          </table:table-cell>
          <table:table-cell table:style-name="ce124" table:formula="of:=[.K109]+[.N109]+[.Q109]" office:value-type="float" office:value="123700" calcext:value-type="float">
            <text:p>123,700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4"/>
          <table:table-cell table:style-name="ce101"/>
          <table:table-cell table:style-name="ce117" office:value-type="string" calcext:value-type="string">
            <text:p>       <text:span text:style-name="T1">各高級中學</text:span></text:p>
          </table:table-cell>
          <table:table-cell table:style-name="ce125" table:number-columns-repeated="2"/>
          <table:table-cell table:style-name="ce129" table:formula="of:=[.H110]+[.I110]" office:value-type="float" office:value="0" calcext:value-type="float">
            <text:p>0 </text:p>
          </table:table-cell>
          <table:table-cell table:style-name="ce125" office:value-type="float" office:value="6179500" calcext:value-type="float">
            <text:p>6,179,500 </text:p>
          </table:table-cell>
          <table:table-cell table:style-name="ce125"/>
          <table:table-cell table:number-columns-repeated="2" table:style-name="ce125" office:value-type="float" office:value="1822600" calcext:value-type="float">
            <text:p>1,822,600 </text:p>
          </table:table-cell>
          <table:table-cell table:style-name="ce125" table:number-columns-repeated="2"/>
          <table:table-cell table:style-name="ce124"/>
          <table:table-cell table:style-name="ce124" table:formula="of:=[.K110]+[.N110]+[.Q110]" office:value-type="float" office:value="8002100" calcext:value-type="float">
            <text:p>8,002,100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4"/>
          <table:table-cell table:style-name="ce101"/>
          <table:table-cell table:style-name="ce116" office:value-type="string" calcext:value-type="string">
            <text:p><text:s text:c="3"/>各國民中學</text:p>
          </table:table-cell>
          <table:table-cell table:style-name="ce125" table:number-columns-repeated="2"/>
          <table:table-cell table:style-name="ce129" table:formula="of:=[.H111]+[.I111]" office:value-type="float" office:value="0" calcext:value-type="float">
            <text:p>0 </text:p>
          </table:table-cell>
          <table:table-cell table:style-name="ce125" office:value-type="float" office:value="46865225" calcext:value-type="float">
            <text:p>46,865,225 </text:p>
          </table:table-cell>
          <table:table-cell table:style-name="ce125"/>
          <table:table-cell table:style-name="ce125" office:value-type="float" office:value="19136450" calcext:value-type="float">
            <text:p>19,136,450 </text:p>
          </table:table-cell>
          <table:table-cell table:style-name="ce124" table:formula="of:=[.L111]+[.M111]" office:value-type="float" office:value="19136450" calcext:value-type="float">
            <text:p>19,136,450 </text:p>
          </table:table-cell>
          <table:table-cell table:style-name="ce125" table:number-columns-repeated="2"/>
          <table:table-cell table:style-name="ce124" table:formula="of:=[.O111]+[.P111]" office:value-type="float" office:value="0" calcext:value-type="float">
            <text:p>0 </text:p>
          </table:table-cell>
          <table:table-cell table:style-name="ce124" table:formula="of:=[.K111]+[.N111]+[.Q111]" office:value-type="float" office:value="66001675" calcext:value-type="float">
            <text:p>66,001,675 </text:p>
          </table:table-cell>
          <table:table-cell table:style-name="ce124"/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7" table:number-columns-repeated="3"/>
          <table:table-cell table:style-name="ce70"/>
          <table:table-cell table:style-name="ce95"/>
          <table:table-cell table:style-name="ce105"/>
          <table:table-cell table:style-name="ce121" office:value-type="string" calcext:value-type="string">
            <text:p><text:s text:c="3"/>各國民小學</text:p>
          </table:table-cell>
          <table:table-cell table:style-name="ce128" table:number-columns-repeated="2"/>
          <table:table-cell table:style-name="ce130" table:formula="of:=[.H112]+[.I112]" office:value-type="float" office:value="0" calcext:value-type="float">
            <text:p>0 </text:p>
          </table:table-cell>
          <table:table-cell table:style-name="ce136" office:value-type="float" office:value="82180556" calcext:value-type="float">
            <text:p>82,180,556 </text:p>
          </table:table-cell>
          <table:table-cell table:style-name="ce128"/>
          <table:table-cell table:style-name="ce128" office:value-type="float" office:value="28688019" calcext:value-type="float">
            <text:p>28,688,019 </text:p>
          </table:table-cell>
          <table:table-cell table:style-name="ce137" table:formula="of:=[.L112]+[.M112]" office:value-type="float" office:value="28688019" calcext:value-type="float">
            <text:p>28,688,019 </text:p>
          </table:table-cell>
          <table:table-cell table:style-name="ce128" table:number-columns-repeated="2"/>
          <table:table-cell table:style-name="ce137" table:formula="of:=[.O112]+[.P112]" office:value-type="float" office:value="0" calcext:value-type="float">
            <text:p>0 </text:p>
          </table:table-cell>
          <table:table-cell table:style-name="ce137" table:formula="of:=[.K112]+[.N112]+[.Q112]" office:value-type="float" office:value="110868575" calcext:value-type="float">
            <text:p>110,868,575 </text:p>
          </table:table-cell>
          <table:table-cell table:style-name="ce137"/>
          <table:table-cell table:style-name="ce130"/>
          <table:table-cell table:style-name="ce146"/>
          <table:table-cell table:style-name="ce150" table:number-columns-repeated="1003"/>
        </table:table-row>
        <table:table-row table:style-name="ro9">
          <table:table-cell table:style-name="ce46" table:number-columns-repeated="3"/>
          <table:table-cell table:style-name="ce69"/>
          <table:table-cell table:style-name="ce94"/>
          <table:table-cell table:style-name="ce102" office:value-type="string" calcext:value-type="string" table:number-columns-spanned="2" table:number-rows-spanned="1">
            <text:p>獎補助費<text:span text:style-name="T10">(</text:span><text:span text:style-name="T11">教育局</text:span><text:span text:style-name="T12">)</text:span></text:p>
          </table:table-cell>
          <table:covered-table-cell table:style-name="ce115"/>
          <table:table-cell table:style-name="ce125" office:value-type="float" office:value="1335171000" calcext:value-type="float">
            <text:p>1,335,171,000 </text:p>
          </table:table-cell>
          <table:table-cell table:style-name="ce125"/>
          <table:table-cell table:style-name="ce129" table:formula="of:=[.H113]+[.I113]" office:value-type="float" office:value="1335171000" calcext:value-type="float">
            <text:p>1,335,171,000 </text:p>
          </table:table-cell>
          <table:table-cell table:style-name="ce125" office:value-type="float" office:value="1044741154" calcext:value-type="float">
            <text:p>1,044,741,154 </text:p>
          </table:table-cell>
          <table:table-cell table:style-name="ce125"/>
          <table:table-cell table:style-name="ce125" office:value-type="float" office:value="0" calcext:value-type="float">
            <text:p>0 </text:p>
          </table:table-cell>
          <table:table-cell table:style-name="ce124" table:formula="of:=[.L113]+[.M113]" office:value-type="float" office:value="0" calcext:value-type="float">
            <text:p>0 </text:p>
          </table:table-cell>
          <table:table-cell table:style-name="ce125" table:number-columns-repeated="2"/>
          <table:table-cell table:style-name="ce124" table:formula="of:=[.O113]+[.P113]" office:value-type="float" office:value="0" calcext:value-type="float">
            <text:p>0 </text:p>
          </table:table-cell>
          <table:table-cell table:style-name="ce124" table:formula="of:=[.K113]+[.N113]+[.Q113]" office:value-type="float" office:value="1044741154" calcext:value-type="float">
            <text:p>1,044,741,154 </text:p>
          </table:table-cell>
          <table:table-cell table:style-name="ce124" table:formula="of:=[.R113]-[.J113]" office:value-type="float" office:value="-290429846" calcext:value-type="float">
            <text:p>-290,429,846 </text:p>
          </table:table-cell>
          <table:table-cell table:style-name="ce129"/>
          <table:table-cell table:style-name="ce145"/>
          <table:table-cell table:number-columns-repeated="1003"/>
        </table:table-row>
        <table:table-row table:style-name="ro9">
          <table:table-cell table:style-name="ce46" table:number-columns-repeated="3"/>
          <table:table-cell table:style-name="ce71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96"/>
          <table:covered-table-cell table:style-name="ce122"/>
          <table:table-cell table:style-name="ce129" table:formula="of:=[.H83]+[.H105]" office:value-type="float" office:value="3453092000" calcext:value-type="float">
            <text:p>3,453,092,000 </text:p>
          </table:table-cell>
          <table:table-cell table:style-name="ce129" table:formula="of:=[.I83]+[.I105]" office:value-type="float" office:value="0" calcext:value-type="float">
            <text:p>0 </text:p>
          </table:table-cell>
          <table:table-cell table:style-name="ce129" table:formula="of:=[.J83]+[.J105]" office:value-type="float" office:value="3453092000" calcext:value-type="float">
            <text:p>3,453,092,000 </text:p>
          </table:table-cell>
          <table:table-cell table:style-name="ce129" table:formula="of:=[.K83]+[.K105]" office:value-type="float" office:value="2681902187" calcext:value-type="float">
            <text:p>2,681,902,187 </text:p>
          </table:table-cell>
          <table:table-cell table:style-name="ce129" table:formula="of:=[.L83]+[.L105]" office:value-type="float" office:value="0" calcext:value-type="float">
            <text:p>0 </text:p>
          </table:table-cell>
          <table:table-cell table:style-name="ce129" table:formula="of:=[.M83]+[.M105]" office:value-type="float" office:value="49647069" calcext:value-type="float">
            <text:p>49,647,069 </text:p>
          </table:table-cell>
          <table:table-cell table:style-name="ce129" table:formula="of:=[.N83]+[.N105]" office:value-type="float" office:value="49647069" calcext:value-type="float">
            <text:p>49,647,069 </text:p>
          </table:table-cell>
          <table:table-cell table:style-name="ce129" table:formula="of:=[.O83]+[.O105]" office:value-type="float" office:value="0" calcext:value-type="float">
            <text:p>0 </text:p>
          </table:table-cell>
          <table:table-cell table:style-name="ce129" table:formula="of:=[.P83]+[.P105]" office:value-type="float" office:value="0" calcext:value-type="float">
            <text:p>0 </text:p>
          </table:table-cell>
          <table:table-cell table:style-name="ce129" table:formula="of:=[.Q83]+[.Q105]" office:value-type="float" office:value="0" calcext:value-type="float">
            <text:p>0 </text:p>
          </table:table-cell>
          <table:table-cell table:style-name="ce129" table:formula="of:=[.R83]+[.R105]" office:value-type="float" office:value="2731549256" calcext:value-type="float">
            <text:p>2,731,549,256 </text:p>
          </table:table-cell>
          <table:table-cell table:style-name="ce124" table:formula="of:=[.R114]-[.J114]" office:value-type="float" office:value="-721542744" calcext:value-type="float">
            <text:p>-721,542,744 </text:p>
          </table:table-cell>
          <table:table-cell table:style-name="ce129" table:formula="of:=[.T83]+[.T105]" office:value-type="float" office:value="0" calcext:value-type="float">
            <text:p>0 </text:p>
          </table:table-cell>
          <table:table-cell table:style-name="ce145"/>
          <table:table-cell table:number-columns-repeated="1003"/>
        </table:table-row>
        <table:table-row table:style-name="ro9">
          <table:table-cell table:style-name="ce47" table:number-columns-repeated="3"/>
          <table:table-cell table:style-name="ce72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97"/>
          <table:covered-table-cell table:style-name="ce123"/>
          <table:table-cell table:style-name="ce134" table:formula="of:=[.H82]+[.H114]" office:value-type="float" office:value="19829008000" calcext:value-type="float">
            <text:p>19,829,008,000 </text:p>
          </table:table-cell>
          <table:table-cell table:style-name="ce130" table:formula="of:=[.I82]+[.I114]" office:value-type="float" office:value="-18068000" calcext:value-type="float">
            <text:p>-18,068,000 </text:p>
          </table:table-cell>
          <table:table-cell table:style-name="ce130" table:formula="of:=[.J82]+[.J114]" office:value-type="float" office:value="19810940000" calcext:value-type="float">
            <text:p>19,810,940,000 </text:p>
          </table:table-cell>
          <table:table-cell table:style-name="ce134" table:formula="of:=[.K82]+[.K114]" office:value-type="float" office:value="15888653840" calcext:value-type="float">
            <text:p>15,888,653,840 </text:p>
          </table:table-cell>
          <table:table-cell table:style-name="ce130" table:formula="of:=[.L82]+[.L114]" office:value-type="float" office:value="40242106" calcext:value-type="float">
            <text:p>40,242,106 </text:p>
          </table:table-cell>
          <table:table-cell table:style-name="ce130" table:formula="of:=[.M82]+[.M114]" office:value-type="float" office:value="695176024" calcext:value-type="float">
            <text:p>695,176,024 </text:p>
          </table:table-cell>
          <table:table-cell table:style-name="ce130" table:formula="of:=[.N82]+[.N114]" office:value-type="float" office:value="735418130" calcext:value-type="float">
            <text:p>735,418,130 </text:p>
          </table:table-cell>
          <table:table-cell table:style-name="ce130" table:formula="of:=[.O82]+[.O114]" office:value-type="float" office:value="0" calcext:value-type="float">
            <text:p>0 </text:p>
          </table:table-cell>
          <table:table-cell table:style-name="ce134" table:formula="of:=[.P82]+[.P114]" office:value-type="float" office:value="1080806853" calcext:value-type="float">
            <text:p>1,080,806,853 </text:p>
          </table:table-cell>
          <table:table-cell table:style-name="ce134" table:formula="of:=[.Q82]+[.Q114]" office:value-type="float" office:value="1080806853" calcext:value-type="float">
            <text:p>1,080,806,853 </text:p>
          </table:table-cell>
          <table:table-cell table:style-name="ce134" table:formula="of:=[.R82]+[.R114]" office:value-type="float" office:value="17704878823" calcext:value-type="float">
            <text:p>17,704,878,823 </text:p>
          </table:table-cell>
          <table:table-cell table:style-name="ce130" table:formula="of:=[.S82]+[.S114]" office:value-type="float" office:value="-2106061177" calcext:value-type="float">
            <text:p>-2,106,061,177 </text:p>
          </table:table-cell>
          <table:table-cell table:style-name="ce130" table:formula="of:=[.T82]+[.T114]" office:value-type="float" office:value="0" calcext:value-type="float">
            <text:p>0 </text:p>
          </table:table-cell>
          <table:table-cell table:style-name="ce146"/>
          <table:table-cell table:style-name="ce150" table:number-columns-repeated="1003"/>
        </table:table-row>
        <table:table-row table:style-name="ro9">
          <table:table-cell table:number-columns-repeated="17"/>
          <table:table-cell table:style-name="ce139"/>
          <table:table-cell table:style-name="ce140"/>
          <table:table-cell table:number-columns-repeated="1005"/>
        </table:table-row>
        <table:table-row table:style-name="ro9">
          <table:table-cell table:number-columns-repeated="17"/>
          <table:table-cell table:style-name="ce139" table:number-columns-repeated="2"/>
          <table:table-cell table:number-columns-repeated="2"/>
          <table:table-cell table:style-name="ce135"/>
          <table:table-cell table:number-columns-repeated="1002"/>
        </table:table-row>
        <table:table-row table:style-name="ro9">
          <table:table-cell table:number-columns-repeated="8"/>
          <table:table-cell table:style-name="ce135"/>
          <table:table-cell table:number-columns-repeated="1015"/>
        </table:table-row>
        <table:table-row table:style-name="ro9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9">
          <table:table-cell table:number-columns-repeated="11"/>
          <table:table-cell table:style-name="ce135"/>
          <table:table-cell table:number-columns-repeated="1012"/>
        </table:table-row>
        <table:table-row table:style-name="ro9" table:number-rows-repeated="16">
          <table:table-cell table:number-columns-repeated="1024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政事別.$A$1:.$U$115" table:range-usable-as="print-range"/>
          <table:named-range table:name="Excel_BuiltIn_Print_Titles" table:base-cell-address="$歲入來源別.$A$1" table:cell-range-address="$歲出政事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22.71pt" fo:margin-left="22.71pt" fo:margin-right="22.71pt" style:print-page-order="ltr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政事別" style:display-name="PageStyle_歲出政事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主計室</dc:creator>
    <dc:date>2006-12-28T08:10:47</dc:date>
    <meta:print-date>2006-05-22T03:56:56</meta:print-date>
    <meta:document-statistic meta:table-count="2" meta:cell-count="1543" meta:object-count="0"/>
    <meta:generator>LibreOffice/6.1.5.2$Linux_X86_64 LibreOffice_project/10$Build-2</meta:generator>
  </office:meta>
</office:document-meta>
</file>