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05pt"/>
    </style:style>
    <style:style style:name="co2" style:family="table-column">
      <style:table-column-properties fo:break-before="auto" style:column-width="21.2pt"/>
    </style:style>
    <style:style style:name="co3" style:family="table-column">
      <style:table-column-properties fo:break-before="auto" style:column-width="20.35pt"/>
    </style:style>
    <style:style style:name="co4" style:family="table-column">
      <style:table-column-properties fo:break-before="auto" style:column-width="245.59pt"/>
    </style:style>
    <style:style style:name="co5" style:family="table-column">
      <style:table-column-properties fo:break-before="auto" style:column-width="136.8pt"/>
    </style:style>
    <style:style style:name="co6" style:family="table-column">
      <style:table-column-properties fo:break-before="auto" style:column-width="130.85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9.21pt"/>
    </style:style>
    <style:style style:name="co9" style:family="table-column">
      <style:table-column-properties fo:break-before="auto" style:column-width="90.06pt"/>
    </style:style>
    <style:style style:name="co10" style:family="table-column">
      <style:table-column-properties fo:break-before="auto" style:column-width="92.61pt"/>
    </style:style>
    <style:style style:name="co11" style:family="table-column">
      <style:table-column-properties fo:break-before="auto" style:column-width="119.79pt"/>
    </style:style>
    <style:style style:name="co12" style:family="table-column">
      <style:table-column-properties fo:break-before="auto" style:column-width="104.51pt"/>
    </style:style>
    <style:style style:name="co13" style:family="table-column">
      <style:table-column-properties fo:break-before="auto" style:column-width="62.79pt"/>
    </style:style>
    <style:style style:name="co14" style:family="table-column">
      <style:table-column-properties fo:break-before="auto" style:column-width="68.09pt"/>
    </style:style>
    <style:style style:name="co15" style:family="table-column">
      <style:table-column-properties fo:break-before="auto" style:column-width="24.55pt"/>
    </style:style>
    <style:style style:name="co16" style:family="table-column">
      <style:table-column-properties fo:break-before="auto" style:column-width="28.01pt"/>
    </style:style>
    <style:style style:name="co17" style:family="table-column">
      <style:table-column-properties fo:break-before="auto" style:column-width="161.46pt"/>
    </style:style>
    <style:style style:name="co18" style:family="table-column">
      <style:table-column-properties fo:break-before="auto" style:column-width="135.1pt"/>
    </style:style>
    <style:style style:name="co19" style:family="table-column">
      <style:table-column-properties fo:break-before="auto" style:column-width="135.95pt"/>
    </style:style>
    <style:style style:name="co20" style:family="table-column">
      <style:table-column-properties fo:break-before="auto" style:column-width="143.6pt"/>
    </style:style>
    <style:style style:name="co21" style:family="table-column">
      <style:table-column-properties fo:break-before="auto" style:column-width="86.66pt"/>
    </style:style>
    <style:style style:name="co22" style:family="table-column">
      <style:table-column-properties fo:break-before="auto" style:column-width="73.9pt"/>
    </style:style>
    <style:style style:name="co23" style:family="table-column">
      <style:table-column-properties fo:break-before="auto" style:column-width="76.45pt"/>
    </style:style>
    <style:style style:name="co24" style:family="table-column">
      <style:table-column-properties fo:break-before="auto" style:column-width="74.75pt"/>
    </style:style>
    <style:style style:name="co25" style:family="table-column">
      <style:table-column-properties fo:break-before="auto" style:column-width="39.06pt"/>
    </style:style>
    <style:style style:name="co26" style:family="table-column">
      <style:table-column-properties fo:break-before="auto" style:column-width="83.25pt"/>
    </style:style>
    <style:style style:name="co27" style:family="table-column">
      <style:table-column-properties fo:break-before="auto" style:column-width="91.76pt"/>
    </style:style>
    <style:style style:name="co28" style:family="table-column">
      <style:table-column-properties fo:break-before="auto" style:column-width="87.51pt"/>
    </style:style>
    <style:style style:name="co29" style:family="table-column">
      <style:table-column-properties fo:break-before="auto" style:column-width="29.71pt"/>
    </style:style>
    <style:style style:name="co30" style:family="table-column">
      <style:table-column-properties fo:break-before="auto" style:column-width="113.84pt"/>
    </style:style>
    <style:style style:name="ro1" style:family="table-row">
      <style:table-row-properties style:row-height="28.2pt" fo:break-before="auto" style:use-optimal-row-height="false"/>
    </style:style>
    <style:style style:name="ro2" style:family="table-row">
      <style:table-row-properties style:row-height="24.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9.91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30.61pt" fo:break-before="auto" style:use-optimal-row-height="false"/>
    </style:style>
    <style:style style:name="ro8" style:family="table-row">
      <style:table-row-properties style:row-height="19.96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歲出機關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文鼎中鋼筆行楷" fo:font-size="12pt" fo:font-style="normal" fo:text-shadow="none" style:text-underline-style="none" fo:font-weight="normal" style:font-size-asian="12pt" style:font-style-asian="normal" style:font-weight-asian="normal" style:font-name-complex="文鼎中鋼筆行楷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Excel_5f_BuiltIn_5f_Comma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5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0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fo:padding="2.01pt"/>
    </style:style>
    <style:style style:name="ce11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2.01pt" style:rotation-align="non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1.31pt" fo:min-width="108.2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2.64pt" fo:min-width="108.3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36pt" fo:min-width="92.1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75pt" fo:min-width="108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1.06pt" fo:min-width="108.2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71pt" fo:min-width="32.6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9pt" fo:min-width="30.1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6.11pt" fo:min-width="34.3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1.06pt" fo:min-width="108.1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 style:font-name="標楷體" style:font-name-complex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3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 table:print-ranges="歲入來源別.A1:歲入來源別.P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中縣教育<text:span text:style-name="T3">   </text:span><text:span text:style-name="T4"> 發展基金</text:span>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歲入來源 <text:s text:c="2"/>別決算表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中華民國 <text:s/>96 年度</text:p>
            </table:table-cell>
            <table:covered-table-cell table:number-columns-repeated="15" table:style-name="ce10"/>
            <table:table-cell table:style-name="ce38" table:number-columns-repeated="2"/>
            <table:table-cell table:number-columns-repeated="1006"/>
          </table:table-row>
          <table:table-row table:style-name="ro3">
            <table:table-cell table:style-name="ce4" office:value-type="string" calcext:value-type="string">
              <text:p><text:s text:c="3"/></text:p>
            </table:table-cell>
            <table:table-cell table:style-name="ce11" office:value-type="string" calcext:value-type="string">
              <text:p>經常門</text:p>
            </table:table-cell>
            <table:table-cell table:style-name="ce4" table:number-columns-repeated="2"/>
            <table:table-cell table:style-name="ce13"/>
            <table:table-cell table:style-name="ce4" table:number-columns-repeated="8"/>
            <table:table-cell table:style-name="ce13"/>
            <table:table-cell table:style-name="ce32" office:value-type="string" calcext:value-type="string">
              <text:p>     <text:span text:style-name="T7">單位：新台幣元</text:span></text:p>
            </table:table-cell>
            <table:table-cell table:style-name="ce33"/>
            <table:table-cell table:style-name="ce39" table:number-columns-repeated="2"/>
            <table:table-cell table:style-name="ce13" table:number-columns-repeated="1006"/>
          </table:table-row>
          <table:table-row table:style-name="ro4">
            <table:table-cell table:style-name="ce5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12"/>
            <table:covered-table-cell table:style-name="ce14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style-name="ce12"/>
            <table:covered-table-cell table:style-name="ce14"/>
            <table:table-cell table:style-name="ce5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12"/>
            <table:covered-table-cell table:style-name="ce14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29" office:value-type="string" calcext:value-type="string" table:number-columns-spanned="1" table:number-rows-spanned="3">
              <text:p>說明</text:p>
            </table:table-cell>
            <table:table-cell table:number-columns-repeated="1008"/>
          </table:table-row>
          <table:table-row table:style-name="ro4">
            <table:table-cell table:style-name="ce6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15" office:value-type="string" calcext:value-type="string" table:number-columns-spanned="1" table:number-rows-spanned="2">
              <text:p>名稱及編號</text:p>
            </table:table-cell>
            <table:table-cell table:style-name="ce6" office:value-type="string" calcext:value-type="string" table:number-columns-spanned="1" table:number-rows-spanned="2">
              <text:p>本　年　度</text:p>
              <text:p>預　算　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5" office:value-type="string" calcext:value-type="string" table:number-columns-spanned="1" table:number-rows-spanned="2">
              <text:p>實現數</text:p>
            </table:table-cell>
            <table:table-cell table:style-name="ce29" office:value-type="string" calcext:value-type="string" table:number-columns-spanned="3" table:number-rows-spanned="1">
              <text:p>應收數</text:p>
            </table:table-cell>
            <table:covered-table-cell table:style-name="ce30"/>
            <table:covered-table-cell table:style-name="ce31"/>
            <table:table-cell table:style-name="ce5" office:value-type="string" calcext:value-type="string" table:number-columns-spanned="1" table:number-rows-spanned="2">
              <text:p>保留數</text:p>
            </table:table-cell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34"/>
            <table:table-cell table:style-name="ce40" table:number-columns-repeated="1008"/>
          </table:table-row>
          <table:table-row table:style-name="ro5">
            <table:covered-table-cell table:number-columns-repeated="4" table:style-name="ce7"/>
            <table:covered-table-cell table:style-name="ce16"/>
            <table:covered-table-cell table:style-name="ce24"/>
            <table:covered-table-cell table:style-name="ce27"/>
            <table:covered-table-cell table:number-columns-repeated="2" table:style-name="ce28"/>
            <table:table-cell table:style-name="ce15" office:value-type="string" calcext:value-type="string">
              <text:p>已預收</text:p>
              <text:p>之數</text:p>
            </table:table-cell>
            <table:table-cell table:style-name="ce15" office:value-type="string" calcext:value-type="string">
              <text:p>尚未</text:p>
              <text:p>收入數</text:p>
            </table:table-cell>
            <table:table-cell table:style-name="ce29" office:value-type="string" calcext:value-type="string">
              <text:p>小計</text:p>
            </table:table-cell>
            <table:covered-table-cell table:number-columns-repeated="2" table:style-name="ce28"/>
            <table:covered-table-cell table:style-name="ce5"/>
            <table:covered-table-cell table:style-name="ce35"/>
            <table:table-cell table:style-name="ce40" table:number-columns-repeated="1008"/>
          </table:table-row>
        </table:table-header-rows>
        <table:table-row table:style-name="ro4">
          <table:table-cell table:style-name="ce8" table:number-columns-repeated="4"/>
          <table:table-cell table:style-name="ce17" office:value-type="string" calcext:value-type="string">
            <text:p>合計</text:p>
          </table:table-cell>
          <table:table-cell table:style-name="ce25" table:formula="of:=[.F9]+[.F23]+[.F27]+[.F34]" office:value-type="float" office:value="712565000" calcext:value-type="float">
            <text:p>712,565,000 </text:p>
          </table:table-cell>
          <table:table-cell table:style-name="ce25" table:formula="of:=[.G9]+[.G23]+[.G27]+[.G34]" office:value-type="float" office:value="64577000" calcext:value-type="float">
            <text:p>64,577,000 </text:p>
          </table:table-cell>
          <table:table-cell table:style-name="ce25" table:formula="of:=[.H9]+[.H23]+[.H27]+[.H34]" office:value-type="float" office:value="777142000" calcext:value-type="float">
            <text:p>777,142,000 </text:p>
          </table:table-cell>
          <table:table-cell table:style-name="ce25" table:formula="of:=[.I9]+[.I23]+[.I27]+[.I34]" office:value-type="float" office:value="507460796" calcext:value-type="float">
            <text:p>507,460,796 </text:p>
          </table:table-cell>
          <table:table-cell table:style-name="ce25" table:formula="of:=[.J9]+[.J23]+[.J27]+[.J34]" office:value-type="float" office:value="0" calcext:value-type="float">
            <text:p>0 </text:p>
          </table:table-cell>
          <table:table-cell table:style-name="ce25" table:formula="of:=[.K9]+[.K23]+[.K27]+[.K34]" office:value-type="float" office:value="44125038" calcext:value-type="float">
            <text:p>44,125,038 </text:p>
          </table:table-cell>
          <table:table-cell table:style-name="ce25" table:formula="of:=[.L9]+[.L23]+[.L27]+[.L34]" office:value-type="float" office:value="44125038" calcext:value-type="float">
            <text:p>44,125,038 </text:p>
          </table:table-cell>
          <table:table-cell table:style-name="ce25" table:formula="of:=[.M9]+[.M23]+[.M27]+[.M34]" office:value-type="float" office:value="0" calcext:value-type="float">
            <text:p>0 </text:p>
          </table:table-cell>
          <table:table-cell table:style-name="ce25" table:formula="of:=[.N9]+[.N23]+[.N27]+[.N34]" office:value-type="float" office:value="551585834" calcext:value-type="float">
            <text:p>551,585,834 </text:p>
          </table:table-cell>
          <table:table-cell table:style-name="ce25" table:formula="of:=[.O9]+[.O23]+[.O27]+[.O34]" office:value-type="float" office:value="-225556166" calcext:value-type="float">
            <text:p>-225,556,16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規費收入</text:p>
          </table:table-cell>
          <table:table-cell table:style-name="ce25" table:formula="of:=[.F10]+[.F16]" office:value-type="float" office:value="8389000" calcext:value-type="float">
            <text:p>8,389,000 </text:p>
          </table:table-cell>
          <table:table-cell table:style-name="ce25" table:formula="of:=[.G10]+[.G16]" office:value-type="float" office:value="6600000" calcext:value-type="float">
            <text:p>6,600,000 </text:p>
          </table:table-cell>
          <table:table-cell table:style-name="ce25" table:formula="of:=[.H10]+[.H16]" office:value-type="float" office:value="14989000" calcext:value-type="float">
            <text:p>14,989,000 </text:p>
          </table:table-cell>
          <table:table-cell table:style-name="ce25" table:formula="of:=[.I10]+[.I16]" office:value-type="float" office:value="10839038" calcext:value-type="float">
            <text:p>10,839,038 </text:p>
          </table:table-cell>
          <table:table-cell table:style-name="ce25" table:formula="of:=[.J10]+[.J16]" office:value-type="float" office:value="0" calcext:value-type="float">
            <text:p>0 </text:p>
          </table:table-cell>
          <table:table-cell table:style-name="ce25" table:formula="of:=[.K10]+[.K16]" office:value-type="float" office:value="0" calcext:value-type="float">
            <text:p>0 </text:p>
          </table:table-cell>
          <table:table-cell table:style-name="ce25" table:formula="of:=[.L10]+[.L16]" office:value-type="float" office:value="0" calcext:value-type="float">
            <text:p>0 </text:p>
          </table:table-cell>
          <table:table-cell table:style-name="ce25" table:formula="of:=[.M10]+[.M16]" office:value-type="float" office:value="0" calcext:value-type="float">
            <text:p>0 </text:p>
          </table:table-cell>
          <table:table-cell table:style-name="ce25" table:formula="of:=[.N10]+[.N16]" office:value-type="float" office:value="10839038" calcext:value-type="float">
            <text:p>10,839,038 </text:p>
          </table:table-cell>
          <table:table-cell table:style-name="ce25" table:formula="of:=[.O10]+[.O16]" office:value-type="float" office:value="-4149962" calcext:value-type="float">
            <text:p>-4,149,962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行政規費收入</text:p>
          </table:table-cell>
          <table:table-cell table:style-name="ce25" table:formula="of:=[.F11]" office:value-type="float" office:value="4989000" calcext:value-type="float">
            <text:p>4,989,000 </text:p>
          </table:table-cell>
          <table:table-cell table:style-name="ce25" table:formula="of:=[.G11]" office:value-type="float" office:value="6600000" calcext:value-type="float">
            <text:p>6,600,000 </text:p>
          </table:table-cell>
          <table:table-cell table:style-name="ce25" table:formula="of:=[.H11]" office:value-type="float" office:value="11589000" calcext:value-type="float">
            <text:p>11,589,000 </text:p>
          </table:table-cell>
          <table:table-cell table:style-name="ce25" table:formula="of:=[.I11]" office:value-type="float" office:value="8231745" calcext:value-type="float">
            <text:p>8,231,745 </text:p>
          </table:table-cell>
          <table:table-cell table:style-name="ce25" table:formula="of:=[.J11]" office:value-type="float" office:value="0" calcext:value-type="float">
            <text:p>0 </text:p>
          </table:table-cell>
          <table:table-cell table:style-name="ce25" table:formula="of:=[.K11]" office:value-type="float" office:value="0" calcext:value-type="float">
            <text:p>0 </text:p>
          </table:table-cell>
          <table:table-cell table:style-name="ce25" table:formula="of:=[.L11]" office:value-type="float" office:value="0" calcext:value-type="float">
            <text:p>0 </text:p>
          </table:table-cell>
          <table:table-cell table:style-name="ce25" table:formula="of:=[.M11]" office:value-type="float" office:value="0" calcext:value-type="float">
            <text:p>0 </text:p>
          </table:table-cell>
          <table:table-cell table:style-name="ce25" table:formula="of:=[.N11]" office:value-type="float" office:value="8231745" calcext:value-type="float">
            <text:p>8,231,745 </text:p>
          </table:table-cell>
          <table:table-cell table:style-name="ce25" table:formula="of:=[.N10]-[.H10]" office:value-type="float" office:value="-3357255" calcext:value-type="float">
            <text:p>-3,357,25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考試報名費</text:p>
          </table:table-cell>
          <table:table-cell table:style-name="ce25" table:formula="of:=[.F12]+[.F13]+[.F14]+[.F15]" office:value-type="float" office:value="4989000" calcext:value-type="float">
            <text:p>4,989,000 </text:p>
          </table:table-cell>
          <table:table-cell table:style-name="ce25" table:formula="of:=[.G12]+[.G13]+[.G14]+[.G15]" office:value-type="float" office:value="6600000" calcext:value-type="float">
            <text:p>6,600,000 </text:p>
          </table:table-cell>
          <table:table-cell table:style-name="ce25" table:formula="of:=[.H12]+[.H13]+[.H14]+[.H15]" office:value-type="float" office:value="11589000" calcext:value-type="float">
            <text:p>11,589,000 </text:p>
          </table:table-cell>
          <table:table-cell table:style-name="ce25" table:formula="of:=[.I12]+[.I13]+[.I14]+[.I15]" office:value-type="float" office:value="8231745" calcext:value-type="float">
            <text:p>8,231,745 </text:p>
          </table:table-cell>
          <table:table-cell table:style-name="ce25" table:formula="of:=[.J12]+[.J13]+[.J14]+[.J15]" office:value-type="float" office:value="0" calcext:value-type="float">
            <text:p>0 </text:p>
          </table:table-cell>
          <table:table-cell table:style-name="ce25" table:formula="of:=[.K12]+[.K13]+[.K14]+[.K15]" office:value-type="float" office:value="0" calcext:value-type="float">
            <text:p>0 </text:p>
          </table:table-cell>
          <table:table-cell table:style-name="ce25" table:formula="of:=[.L12]+[.L13]+[.L14]+[.L15]" office:value-type="float" office:value="0" calcext:value-type="float">
            <text:p>0 </text:p>
          </table:table-cell>
          <table:table-cell table:style-name="ce25" table:formula="of:=[.M12]+[.M13]+[.M14]+[.M15]" office:value-type="float" office:value="0" calcext:value-type="float">
            <text:p>0 </text:p>
          </table:table-cell>
          <table:table-cell table:style-name="ce25" table:formula="of:=[.I11]+[.L11]+[.M11]" office:value-type="float" office:value="8231745" calcext:value-type="float">
            <text:p>8,231,745 </text:p>
          </table:table-cell>
          <table:table-cell table:style-name="ce25" table:formula="of:=[.N11]-[.H11]" office:value-type="float" office:value="-3357255" calcext:value-type="float">
            <text:p>-3,357,25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office:value-type="float" office:value="2000000" calcext:value-type="float">
            <text:p>2,000,000 </text:p>
          </table:table-cell>
          <table:table-cell table:style-name="ce25" office:value-type="float" office:value="6600000" calcext:value-type="float">
            <text:p>6,600,000 </text:p>
          </table:table-cell>
          <table:table-cell table:style-name="ce25" table:formula="of:=[.F12]+[.G12]" office:value-type="float" office:value="8600000" calcext:value-type="float">
            <text:p>8,600,000 </text:p>
          </table:table-cell>
          <table:table-cell table:style-name="ce25" office:value-type="float" office:value="7797165" calcext:value-type="float">
            <text:p>7,797,165 </text:p>
          </table:table-cell>
          <table:table-cell table:style-name="ce25" table:number-columns-repeated="4"/>
          <table:table-cell table:style-name="ce25" table:formula="of:=[.I12]+[.L12]+[.M12]" office:value-type="float" office:value="7797165" calcext:value-type="float">
            <text:p>7,797,165 </text:p>
          </table:table-cell>
          <table:table-cell table:style-name="ce25" table:formula="of:=[.N12]-[.H12]" office:value-type="float" office:value="-802835" calcext:value-type="float">
            <text:p>-802,83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office:value-type="float" office:value="1000000" calcext:value-type="float">
            <text:p>1,000,000 </text:p>
          </table:table-cell>
          <table:table-cell table:style-name="ce25"/>
          <table:table-cell table:style-name="ce25" table:formula="of:=[.F13]+[.G13]" office:value-type="float" office:value="1000000" calcext:value-type="float">
            <text:p>1,000,000 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 table:number-columns-repeated="4"/>
          <table:table-cell table:style-name="ce25" table:formula="of:=[.I13]+[.L13]+[.M13]" office:value-type="float" office:value="10000" calcext:value-type="float">
            <text:p>10,000 </text:p>
          </table:table-cell>
          <table:table-cell table:style-name="ce25" table:formula="of:=[.N13]-[.H13]" office:value-type="float" office:value="-990000" calcext:value-type="float">
            <text:p>-990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80000" calcext:value-type="float">
            <text:p>80,000 </text:p>
          </table:table-cell>
          <table:table-cell table:style-name="ce25"/>
          <table:table-cell table:style-name="ce25" table:formula="of:=[.F14]+[.G14]" office:value-type="float" office:value="80000" calcext:value-type="float">
            <text:p>80,000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number-columns-repeated="4"/>
          <table:table-cell table:style-name="ce25" table:formula="of:=[.I14]+[.L14]+[.M14]" office:value-type="float" office:value="0" calcext:value-type="float">
            <text:p>0 </text:p>
          </table:table-cell>
          <table:table-cell table:style-name="ce25" table:formula="of:=[.N14]-[.H14]" office:value-type="float" office:value="-80000" calcext:value-type="float">
            <text:p>-80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1909000" calcext:value-type="float">
            <text:p>1,909,000 </text:p>
          </table:table-cell>
          <table:table-cell table:style-name="ce25"/>
          <table:table-cell table:style-name="ce25" table:formula="of:=[.F15]+[.G15]" office:value-type="float" office:value="1909000" calcext:value-type="float">
            <text:p>1,909,000 </text:p>
          </table:table-cell>
          <table:table-cell table:style-name="ce25" office:value-type="float" office:value="424580" calcext:value-type="float">
            <text:p>424,580 </text:p>
          </table:table-cell>
          <table:table-cell table:style-name="ce25" table:number-columns-repeated="4"/>
          <table:table-cell table:style-name="ce25" table:formula="of:=[.I15]+[.L15]+[.M15]" office:value-type="float" office:value="424580" calcext:value-type="float">
            <text:p>424,580 </text:p>
          </table:table-cell>
          <table:table-cell table:style-name="ce25" table:formula="of:=[.N15]-[.H15]" office:value-type="float" office:value="-1484420" calcext:value-type="float">
            <text:p>-1,484,42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使用規費收入</text:p>
          </table:table-cell>
          <table:table-cell table:style-name="ce25" table:formula="of:=[.F17]+[.F21]" office:value-type="float" office:value="3400000" calcext:value-type="float">
            <text:p>3,400,000 </text:p>
          </table:table-cell>
          <table:table-cell table:style-name="ce25" table:formula="of:=[.G17]+[.G21]" office:value-type="float" office:value="0" calcext:value-type="float">
            <text:p>0 </text:p>
          </table:table-cell>
          <table:table-cell table:style-name="ce25" table:formula="of:=[.H17]+[.H21]" office:value-type="float" office:value="3400000" calcext:value-type="float">
            <text:p>3,400,000 </text:p>
          </table:table-cell>
          <table:table-cell table:style-name="ce25" table:formula="of:=[.I17]+[.I21]" office:value-type="float" office:value="2607293" calcext:value-type="float">
            <text:p>2,607,293 </text:p>
          </table:table-cell>
          <table:table-cell table:style-name="ce25" table:formula="of:=[.J17]+[.J21]" office:value-type="float" office:value="0" calcext:value-type="float">
            <text:p>0 </text:p>
          </table:table-cell>
          <table:table-cell table:style-name="ce25" table:formula="of:=[.K17]+[.K21]" office:value-type="float" office:value="0" calcext:value-type="float">
            <text:p>0 </text:p>
          </table:table-cell>
          <table:table-cell table:style-name="ce25" table:formula="of:=[.L17]+[.L21]" office:value-type="float" office:value="0" calcext:value-type="float">
            <text:p>0 </text:p>
          </table:table-cell>
          <table:table-cell table:style-name="ce25" table:formula="of:=[.M17]+[.M21]" office:value-type="float" office:value="0" calcext:value-type="float">
            <text:p>0 </text:p>
          </table:table-cell>
          <table:table-cell table:style-name="ce25" table:formula="of:=[.N17]+[.N21]" office:value-type="float" office:value="2607293" calcext:value-type="float">
            <text:p>2,607,293 </text:p>
          </table:table-cell>
          <table:table-cell table:style-name="ce25" table:formula="of:=[.O17]+[.O21]" office:value-type="float" office:value="-792707" calcext:value-type="float">
            <text:p>-792,70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場地設施使用費</text:p>
          </table:table-cell>
          <table:table-cell table:style-name="ce25" table:formula="of:=[.F18]+[.F19]+[.F20]" office:value-type="float" office:value="3200000" calcext:value-type="float">
            <text:p>3,200,000 </text:p>
          </table:table-cell>
          <table:table-cell table:style-name="ce25" table:formula="of:=[.G18]+[.G19]+[.G20]" office:value-type="float" office:value="0" calcext:value-type="float">
            <text:p>0 </text:p>
          </table:table-cell>
          <table:table-cell table:style-name="ce25" table:formula="of:=[.H18]+[.H19]+[.H20]" office:value-type="float" office:value="3200000" calcext:value-type="float">
            <text:p>3,200,000 </text:p>
          </table:table-cell>
          <table:table-cell table:style-name="ce25" table:formula="of:=[.I18]+[.I19]+[.I20]" office:value-type="float" office:value="2483293" calcext:value-type="float">
            <text:p>2,483,293 </text:p>
          </table:table-cell>
          <table:table-cell table:style-name="ce25" table:formula="of:=[.J18]+[.J19]+[.J20]" office:value-type="float" office:value="0" calcext:value-type="float">
            <text:p>0 </text:p>
          </table:table-cell>
          <table:table-cell table:style-name="ce25" table:formula="of:=[.K18]+[.K19]+[.K20]" office:value-type="float" office:value="0" calcext:value-type="float">
            <text:p>0 </text:p>
          </table:table-cell>
          <table:table-cell table:style-name="ce25" table:formula="of:=[.L18]+[.L19]+[.L20]" office:value-type="float" office:value="0" calcext:value-type="float">
            <text:p>0 </text:p>
          </table:table-cell>
          <table:table-cell table:style-name="ce25" table:formula="of:=[.M18]+[.M19]+[.M20]" office:value-type="float" office:value="0" calcext:value-type="float">
            <text:p>0 </text:p>
          </table:table-cell>
          <table:table-cell table:style-name="ce25" table:formula="of:=[.I17]+[.L17]+[.M17]" office:value-type="float" office:value="2483293" calcext:value-type="float">
            <text:p>2,483,293 </text:p>
          </table:table-cell>
          <table:table-cell table:style-name="ce25" table:formula="of:=[.N17]-[.H17]" office:value-type="float" office:value="-716707" calcext:value-type="float">
            <text:p>-716,70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25"/>
          <table:table-cell table:style-name="ce25" table:formula="of:=[.F18]+[.G18]" office:value-type="float" office:value="50000" calcext:value-type="float">
            <text:p>50,000 </text:p>
          </table:table-cell>
          <table:table-cell table:style-name="ce25" office:value-type="float" office:value="48000" calcext:value-type="float">
            <text:p>48,000 </text:p>
          </table:table-cell>
          <table:table-cell table:style-name="ce25" table:number-columns-repeated="4"/>
          <table:table-cell table:style-name="ce25" table:formula="of:=[.I18]+[.L18]+[.M18]" office:value-type="float" office:value="48000" calcext:value-type="float">
            <text:p>48,000 </text:p>
          </table:table-cell>
          <table:table-cell table:style-name="ce25" table:formula="of:=[.N18]-[.H18]" office:value-type="float" office:value="-2000" calcext:value-type="float">
            <text:p>-2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620000" calcext:value-type="float">
            <text:p>620,000 </text:p>
          </table:table-cell>
          <table:table-cell table:style-name="ce25"/>
          <table:table-cell table:style-name="ce25" table:formula="of:=[.F19]+[.G19]" office:value-type="float" office:value="620000" calcext:value-type="float">
            <text:p>620,000 </text:p>
          </table:table-cell>
          <table:table-cell table:style-name="ce25" office:value-type="float" office:value="557902" calcext:value-type="float">
            <text:p>557,902 </text:p>
          </table:table-cell>
          <table:table-cell table:style-name="ce25" table:number-columns-repeated="4"/>
          <table:table-cell table:style-name="ce25" table:formula="of:=[.I19]+[.L19]+[.M19]" office:value-type="float" office:value="557902" calcext:value-type="float">
            <text:p>557,902 </text:p>
          </table:table-cell>
          <table:table-cell table:style-name="ce25" table:formula="of:=[.N19]-[.H19]" office:value-type="float" office:value="-62098" calcext:value-type="float">
            <text:p>-62,09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office:value-type="float" office:value="2530000" calcext:value-type="float">
            <text:p>2,530,000 </text:p>
          </table:table-cell>
          <table:table-cell table:style-name="ce25"/>
          <table:table-cell table:style-name="ce25" table:formula="of:=[.F20]+[.G20]" office:value-type="float" office:value="2530000" calcext:value-type="float">
            <text:p>2,530,000 </text:p>
          </table:table-cell>
          <table:table-cell table:style-name="ce25" office:value-type="float" office:value="1877391" calcext:value-type="float">
            <text:p>1,877,391 </text:p>
          </table:table-cell>
          <table:table-cell table:style-name="ce25" table:number-columns-repeated="4"/>
          <table:table-cell table:style-name="ce25" table:formula="of:=[.I20]+[.L20]+[.M20]" office:value-type="float" office:value="1877391" calcext:value-type="float">
            <text:p>1,877,391 </text:p>
          </table:table-cell>
          <table:table-cell table:style-name="ce25" table:formula="of:=[.N20]-[.H20]" office:value-type="float" office:value="-652609" calcext:value-type="float">
            <text:p>-652,60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服務費</text:p>
          </table:table-cell>
          <table:table-cell table:style-name="ce25" table:formula="of:=[.F22]" office:value-type="float" office:value="200000" calcext:value-type="float">
            <text:p>200,000 </text:p>
          </table:table-cell>
          <table:table-cell table:style-name="ce25" table:formula="of:=[.G22]" office:value-type="float" office:value="0" calcext:value-type="float">
            <text:p>0 </text:p>
          </table:table-cell>
          <table:table-cell table:style-name="ce25" table:formula="of:=[.H22]" office:value-type="float" office:value="200000" calcext:value-type="float">
            <text:p>200,000 </text:p>
          </table:table-cell>
          <table:table-cell table:style-name="ce25" table:formula="of:=[.I22]" office:value-type="float" office:value="124000" calcext:value-type="float">
            <text:p>124,000 </text:p>
          </table:table-cell>
          <table:table-cell table:style-name="ce25" table:formula="of:=[.J22]" office:value-type="float" office:value="0" calcext:value-type="float">
            <text:p>0 </text:p>
          </table:table-cell>
          <table:table-cell table:style-name="ce25" table:formula="of:=[.K22]" office:value-type="float" office:value="0" calcext:value-type="float">
            <text:p>0 </text:p>
          </table:table-cell>
          <table:table-cell table:style-name="ce25" table:formula="of:=[.L22]" office:value-type="float" office:value="0" calcext:value-type="float">
            <text:p>0 </text:p>
          </table:table-cell>
          <table:table-cell table:style-name="ce25" table:formula="of:=[.M22]" office:value-type="float" office:value="0" calcext:value-type="float">
            <text:p>0 </text:p>
          </table:table-cell>
          <table:table-cell table:style-name="ce25" table:formula="of:=[.N22]" office:value-type="float" office:value="124000" calcext:value-type="float">
            <text:p>124,000 </text:p>
          </table:table-cell>
          <table:table-cell table:style-name="ce25" table:formula="of:=[.O22]" office:value-type="float" office:value="-76000" calcext:value-type="float">
            <text:p>-76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家庭教育中心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25"/>
          <table:table-cell table:style-name="ce25" table:formula="of:=[.F22]+[.G22]" office:value-type="float" office:value="200000" calcext:value-type="float">
            <text:p>200,000 </text:p>
          </table:table-cell>
          <table:table-cell table:style-name="ce25" office:value-type="float" office:value="124000" calcext:value-type="float">
            <text:p>124,000 </text:p>
          </table:table-cell>
          <table:table-cell table:style-name="ce25" table:number-columns-repeated="4"/>
          <table:table-cell table:style-name="ce25" table:formula="of:=[.I22]+[.L22]+[.M22]" office:value-type="float" office:value="124000" calcext:value-type="float">
            <text:p>124,000 </text:p>
          </table:table-cell>
          <table:table-cell table:style-name="ce25" table:formula="of:=[.N22]-[.H22]" office:value-type="float" office:value="-76000" calcext:value-type="float">
            <text:p>-76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補助及協助收入 <text:s text:c="21"/></text:p>
          </table:table-cell>
          <table:table-cell table:style-name="ce25" table:formula="of:=[.F24]" office:value-type="float" office:value="595309000" calcext:value-type="float">
            <text:p>595,309,000 </text:p>
          </table:table-cell>
          <table:table-cell table:style-name="ce25" table:formula="of:=[.G24]" office:value-type="float" office:value="57977000" calcext:value-type="float">
            <text:p>57,977,000 </text:p>
          </table:table-cell>
          <table:table-cell table:style-name="ce25" table:formula="of:=[.F23]+[.G23]" office:value-type="float" office:value="653286000" calcext:value-type="float">
            <text:p>653,286,000 </text:p>
          </table:table-cell>
          <table:table-cell table:style-name="ce25" table:formula="of:=[.I24]" office:value-type="float" office:value="384437878" calcext:value-type="float">
            <text:p>384,437,878 </text:p>
          </table:table-cell>
          <table:table-cell table:style-name="ce25" table:formula="of:=[.J24]" office:value-type="float" office:value="0" calcext:value-type="float">
            <text:p>0 </text:p>
          </table:table-cell>
          <table:table-cell table:style-name="ce25" table:formula="of:=[.K24]" office:value-type="float" office:value="44125038" calcext:value-type="float">
            <text:p>44,125,038 </text:p>
          </table:table-cell>
          <table:table-cell table:style-name="ce25" table:formula="of:=[.J23]+[.K23]" office:value-type="float" office:value="44125038" calcext:value-type="float">
            <text:p>44,125,038 </text:p>
          </table:table-cell>
          <table:table-cell table:style-name="ce25" table:formula="of:=[.M24]" office:value-type="float" office:value="0" calcext:value-type="float">
            <text:p>0 </text:p>
          </table:table-cell>
          <table:table-cell table:style-name="ce25" table:formula="of:=[.I23]+[.L23]+[.M23]" office:value-type="float" office:value="428562916" calcext:value-type="float">
            <text:p>428,562,916 </text:p>
          </table:table-cell>
          <table:table-cell table:style-name="ce25" table:formula="of:=[.N23]-[.H23]" office:value-type="float" office:value="-224723084" calcext:value-type="float">
            <text:p>-224,723,08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5" table:formula="of:=[.F25]+[.F26]" office:value-type="float" office:value="595309000" calcext:value-type="float">
            <text:p>595,309,000 </text:p>
          </table:table-cell>
          <table:table-cell table:style-name="ce25" table:formula="of:=[.G25]+[.G26]" office:value-type="float" office:value="57977000" calcext:value-type="float">
            <text:p>57,977,000 </text:p>
          </table:table-cell>
          <table:table-cell table:style-name="ce25" table:formula="of:=[.F24]+[.G24]" office:value-type="float" office:value="653286000" calcext:value-type="float">
            <text:p>653,286,000 </text:p>
          </table:table-cell>
          <table:table-cell table:style-name="ce25" table:formula="of:=[.I25]+[.I26]" office:value-type="float" office:value="384437878" calcext:value-type="float">
            <text:p>384,437,878 </text:p>
          </table:table-cell>
          <table:table-cell table:style-name="ce25" table:formula="of:=[.J25]+[.J26]" office:value-type="float" office:value="0" calcext:value-type="float">
            <text:p>0 </text:p>
          </table:table-cell>
          <table:table-cell table:style-name="ce25" table:formula="of:=[.K25]+[.K26]" office:value-type="float" office:value="44125038" calcext:value-type="float">
            <text:p>44,125,038 </text:p>
          </table:table-cell>
          <table:table-cell table:style-name="ce25" table:formula="of:=[.J24]+[.K24]" office:value-type="float" office:value="44125038" calcext:value-type="float">
            <text:p>44,125,038 </text:p>
          </table:table-cell>
          <table:table-cell table:style-name="ce25" table:formula="of:=[.M25]+[.M26]" office:value-type="float" office:value="0" calcext:value-type="float">
            <text:p>0 </text:p>
          </table:table-cell>
          <table:table-cell table:style-name="ce25" table:formula="of:=[.I24]+[.L24]+[.M24]" office:value-type="float" office:value="428562916" calcext:value-type="float">
            <text:p>428,562,916 </text:p>
          </table:table-cell>
          <table:table-cell table:style-name="ce25" table:formula="of:=[.N24]-[.H24]" office:value-type="float" office:value="-224723084" calcext:value-type="float">
            <text:p>-224,723,08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性補助收入</text:p>
          </table:table-cell>
          <table:table-cell table:style-name="ce25" table:number-columns-repeated="2"/>
          <table:table-cell table:style-name="ce25" table:formula="of:=[.F25]+[.G25]" office:value-type="float" office:value="0" calcext:value-type="float">
            <text:p>0 </text:p>
          </table:table-cell>
          <table:table-cell table:style-name="ce25" table:number-columns-repeated="3"/>
          <table:table-cell table:style-name="ce25" table:formula="of:=[.J25]+[.K25]" office:value-type="float" office:value="0" calcext:value-type="float">
            <text:p>0 </text:p>
          </table:table-cell>
          <table:table-cell table:style-name="ce25"/>
          <table:table-cell table:style-name="ce25" table:formula="of:=[.I25]+[.L25]+[.M25]" office:value-type="float" office:value="0" calcext:value-type="float">
            <text:p>0 </text:p>
          </table:table-cell>
          <table:table-cell table:style-name="ce25" table:formula="of:=[.N25]-[.H25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計畫型補助收入</text:p>
          </table:table-cell>
          <table:table-cell table:style-name="ce25" office:value-type="float" office:value="595309000" calcext:value-type="float">
            <text:p>595,309,000 </text:p>
          </table:table-cell>
          <table:table-cell table:style-name="ce25" office:value-type="float" office:value="57977000" calcext:value-type="float">
            <text:p>57,977,000 </text:p>
          </table:table-cell>
          <table:table-cell table:style-name="ce25" table:formula="of:=[.F26]+[.G26]" office:value-type="float" office:value="653286000" calcext:value-type="float">
            <text:p>653,286,000 </text:p>
          </table:table-cell>
          <table:table-cell table:style-name="ce25" office:value-type="float" office:value="384437878" calcext:value-type="float">
            <text:p>384,437,878 </text:p>
          </table:table-cell>
          <table:table-cell table:style-name="ce25"/>
          <table:table-cell table:style-name="ce25" office:value-type="float" office:value="44125038" calcext:value-type="float">
            <text:p>44,125,038 </text:p>
          </table:table-cell>
          <table:table-cell table:style-name="ce25" table:formula="of:=[.J26]+[.K26]" office:value-type="float" office:value="44125038" calcext:value-type="float">
            <text:p>44,125,038 </text:p>
          </table:table-cell>
          <table:table-cell table:style-name="ce25"/>
          <table:table-cell table:style-name="ce25" table:formula="of:=[.I26]+[.L26]+[.M26]" office:value-type="float" office:value="428562916" calcext:value-type="float">
            <text:p>428,562,916 </text:p>
          </table:table-cell>
          <table:table-cell table:style-name="ce25" table:formula="of:=[.N26]-[.H26]" office:value-type="float" office:value="-224723084" calcext:value-type="float">
            <text:p>-224,723,08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捐獻及贈與收入</text:p>
          </table:table-cell>
          <table:table-cell table:style-name="ce25" table:formula="of:=[.F28]" office:value-type="float" office:value="6612000" calcext:value-type="float">
            <text:p>6,612,000 </text:p>
          </table:table-cell>
          <table:table-cell table:style-name="ce25" table:formula="of:=[.G28]" office:value-type="float" office:value="0" calcext:value-type="float">
            <text:p>0 </text:p>
          </table:table-cell>
          <table:table-cell table:style-name="ce25" table:formula="of:=[.F27]+[.G27]" office:value-type="float" office:value="6612000" calcext:value-type="float">
            <text:p>6,612,000 </text:p>
          </table:table-cell>
          <table:table-cell table:style-name="ce25" table:formula="of:=[.I28]" office:value-type="float" office:value="3288204" calcext:value-type="float">
            <text:p>3,288,204 </text:p>
          </table:table-cell>
          <table:table-cell table:style-name="ce25" table:formula="of:=[.J28]" office:value-type="float" office:value="0" calcext:value-type="float">
            <text:p>0 </text:p>
          </table:table-cell>
          <table:table-cell table:style-name="ce25" table:formula="of:=[.K28]" office:value-type="float" office:value="0" calcext:value-type="float">
            <text:p>0 </text:p>
          </table:table-cell>
          <table:table-cell table:style-name="ce25" table:formula="of:=[.J27]+[.K27]" office:value-type="float" office:value="0" calcext:value-type="float">
            <text:p>0 </text:p>
          </table:table-cell>
          <table:table-cell table:style-name="ce25" table:formula="of:=[.M28]" office:value-type="float" office:value="0" calcext:value-type="float">
            <text:p>0 </text:p>
          </table:table-cell>
          <table:table-cell table:style-name="ce25" table:formula="of:=[.I27]+[.L27]+[.M27]" office:value-type="float" office:value="3288204" calcext:value-type="float">
            <text:p>3,288,204 </text:p>
          </table:table-cell>
          <table:table-cell table:style-name="ce25" table:formula="of:=[.N27]-[.H27]" office:value-type="float" office:value="-3323796" calcext:value-type="float">
            <text:p>-3,323,79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　捐獻收入</text:p>
          </table:table-cell>
          <table:table-cell table:style-name="ce25" table:formula="of:=[.F29]" office:value-type="float" office:value="6612000" calcext:value-type="float">
            <text:p>6,612,000 </text:p>
          </table:table-cell>
          <table:table-cell table:style-name="ce25" table:formula="of:=[.G29]" office:value-type="float" office:value="0" calcext:value-type="float">
            <text:p>0 </text:p>
          </table:table-cell>
          <table:table-cell table:style-name="ce25" table:formula="of:=[.F28]+[.G28]" office:value-type="float" office:value="6612000" calcext:value-type="float">
            <text:p>6,612,000 </text:p>
          </table:table-cell>
          <table:table-cell table:style-name="ce25" table:formula="of:=[.I29]" office:value-type="float" office:value="3288204" calcext:value-type="float">
            <text:p>3,288,204 </text:p>
          </table:table-cell>
          <table:table-cell table:style-name="ce25" table:formula="of:=[.J29]" office:value-type="float" office:value="0" calcext:value-type="float">
            <text:p>0 </text:p>
          </table:table-cell>
          <table:table-cell table:style-name="ce25" table:formula="of:=[.K29]" office:value-type="float" office:value="0" calcext:value-type="float">
            <text:p>0 </text:p>
          </table:table-cell>
          <table:table-cell table:style-name="ce25" table:formula="of:=[.J28]+[.K28]" office:value-type="float" office:value="0" calcext:value-type="float">
            <text:p>0 </text:p>
          </table:table-cell>
          <table:table-cell table:style-name="ce25" table:formula="of:=[.M29]" office:value-type="float" office:value="0" calcext:value-type="float">
            <text:p>0 </text:p>
          </table:table-cell>
          <table:table-cell table:style-name="ce25" table:formula="of:=[.I28]+[.L28]+[.M28]" office:value-type="float" office:value="3288204" calcext:value-type="float">
            <text:p>3,288,204 </text:p>
          </table:table-cell>
          <table:table-cell table:style-name="ce25" table:formula="of:=[.N28]-[.H28]" office:value-type="float" office:value="-3323796" calcext:value-type="float">
            <text:p>-3,323,79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捐獻</text:p>
          </table:table-cell>
          <table:table-cell table:style-name="ce25" table:formula="of:=SUM([.F30:.F33])" office:value-type="float" office:value="6612000" calcext:value-type="float">
            <text:p>6,612,000 </text:p>
          </table:table-cell>
          <table:table-cell table:style-name="ce25" table:formula="of:=SUM([.G30:.G33])" office:value-type="float" office:value="0" calcext:value-type="float">
            <text:p>0 </text:p>
          </table:table-cell>
          <table:table-cell table:style-name="ce25" table:formula="of:=SUM([.H30:.H33])" office:value-type="float" office:value="6612000" calcext:value-type="float">
            <text:p>6,612,000 </text:p>
          </table:table-cell>
          <table:table-cell table:style-name="ce25" table:formula="of:=SUM([.I30:.I33])" office:value-type="float" office:value="3288204" calcext:value-type="float">
            <text:p>3,288,204 </text:p>
          </table:table-cell>
          <table:table-cell table:style-name="ce25" table:formula="of:=SUM([.J30:.J33])" office:value-type="float" office:value="0" calcext:value-type="float">
            <text:p>0 </text:p>
          </table:table-cell>
          <table:table-cell table:style-name="ce25" table:formula="of:=SUM([.K30:.K33])" office:value-type="float" office:value="0" calcext:value-type="float">
            <text:p>0 </text:p>
          </table:table-cell>
          <table:table-cell table:style-name="ce25" table:formula="of:=SUM([.L30:.L33])" office:value-type="float" office:value="0" calcext:value-type="float">
            <text:p>0 </text:p>
          </table:table-cell>
          <table:table-cell table:style-name="ce25" table:formula="of:=SUM([.M30:.M33])" office:value-type="float" office:value="0" calcext:value-type="float">
            <text:p>0 </text:p>
          </table:table-cell>
          <table:table-cell table:style-name="ce25" table:formula="of:=SUM([.N30:.N33])" office:value-type="float" office:value="3288204" calcext:value-type="float">
            <text:p>3,288,204 </text:p>
          </table:table-cell>
          <table:table-cell table:style-name="ce25" table:formula="of:=SUM([.O30:.O33])" office:value-type="float" office:value="-3323796" calcext:value-type="float">
            <text:p>-3,323,79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office:value-type="float" office:value="200000" calcext:value-type="float">
            <text:p>200,000 </text:p>
          </table:table-cell>
          <table:table-cell table:style-name="ce25"/>
          <table:table-cell table:style-name="ce25" table:formula="of:=[.F30]+[.G30]" office:value-type="float" office:value="200000" calcext:value-type="float">
            <text:p>200,000 </text:p>
          </table:table-cell>
          <table:table-cell table:style-name="ce25" office:value-type="float" office:value="2000" calcext:value-type="float">
            <text:p>2,000 </text:p>
          </table:table-cell>
          <table:table-cell table:style-name="ce25" table:number-columns-repeated="2"/>
          <table:table-cell table:style-name="ce25" table:formula="of:=[.J30]+[.K30]" office:value-type="float" office:value="0" calcext:value-type="float">
            <text:p>0 </text:p>
          </table:table-cell>
          <table:table-cell table:style-name="ce25"/>
          <table:table-cell table:style-name="ce25" table:formula="of:=[.I30]+[.L30]+[.M30]" office:value-type="float" office:value="2000" calcext:value-type="float">
            <text:p>2,000 </text:p>
          </table:table-cell>
          <table:table-cell table:style-name="ce25" table:formula="of:=[.N30]-[.H30]" office:value-type="float" office:value="-198000" calcext:value-type="float">
            <text:p>-198,0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/>
          <table:table-cell table:style-name="ce25"/>
          <table:table-cell table:style-name="ce25" table:formula="of:=[.F31]+[.G31]" office:value-type="float" office:value="0" calcext:value-type="float">
            <text:p>0 </text:p>
          </table:table-cell>
          <table:table-cell table:style-name="ce25" table:number-columns-repeated="5"/>
          <table:table-cell table:style-name="ce25" table:formula="of:=[.I31]+[.L31]+[.M31]" office:value-type="float" office:value="0" calcext:value-type="float">
            <text:p>0 </text:p>
          </table:table-cell>
          <table:table-cell table:style-name="ce25" table:formula="of:=[.N31]-[.H31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office:value-type="float" office:value="680000" calcext:value-type="float">
            <text:p>680,000 </text:p>
          </table:table-cell>
          <table:table-cell table:style-name="ce25"/>
          <table:table-cell table:style-name="ce25" table:formula="of:=[.F32]+[.G32]" office:value-type="float" office:value="680000" calcext:value-type="float">
            <text:p>680,000 </text:p>
          </table:table-cell>
          <table:table-cell table:style-name="ce25" office:value-type="float" office:value="222200" calcext:value-type="float">
            <text:p>222,200 </text:p>
          </table:table-cell>
          <table:table-cell table:style-name="ce25" table:number-columns-repeated="2"/>
          <table:table-cell table:style-name="ce25" table:formula="of:=[.J32]+[.K32]" office:value-type="float" office:value="0" calcext:value-type="float">
            <text:p>0 </text:p>
          </table:table-cell>
          <table:table-cell table:style-name="ce25"/>
          <table:table-cell table:style-name="ce25" table:formula="of:=[.I32]+[.L32]+[.M32]" office:value-type="float" office:value="222200" calcext:value-type="float">
            <text:p>222,200 </text:p>
          </table:table-cell>
          <table:table-cell table:style-name="ce25" table:formula="of:=[.N32]-[.H32]" office:value-type="float" office:value="-457800" calcext:value-type="float">
            <text:p>-457,80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table:formula="of:=5932000-200000" office:value-type="float" office:value="5732000" calcext:value-type="float">
            <text:p>5,732,000 </text:p>
          </table:table-cell>
          <table:table-cell table:style-name="ce25"/>
          <table:table-cell table:style-name="ce25" table:formula="of:=[.F33]+[.G33]" office:value-type="float" office:value="5732000" calcext:value-type="float">
            <text:p>5,732,000 </text:p>
          </table:table-cell>
          <table:table-cell table:style-name="ce25" office:value-type="float" office:value="3064004" calcext:value-type="float">
            <text:p>3,064,004 </text:p>
          </table:table-cell>
          <table:table-cell table:style-name="ce25" table:number-columns-repeated="2"/>
          <table:table-cell table:style-name="ce25" table:formula="of:=[.J33]+[.K33]" office:value-type="float" office:value="0" calcext:value-type="float">
            <text:p>0 </text:p>
          </table:table-cell>
          <table:table-cell table:style-name="ce25"/>
          <table:table-cell table:style-name="ce25" table:formula="of:=[.I33]+[.L33]+[.M33]" office:value-type="float" office:value="3064004" calcext:value-type="float">
            <text:p>3,064,004 </text:p>
          </table:table-cell>
          <table:table-cell table:style-name="ce25" table:formula="of:=[.N33]-[.H33]" office:value-type="float" office:value="-2667996" calcext:value-type="float">
            <text:p>-2,667,99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其他收入</text:p>
          </table:table-cell>
          <table:table-cell table:style-name="ce25" table:formula="of:=[.F35]+[.F39]" office:value-type="float" office:value="102255000" calcext:value-type="float">
            <text:p>102,255,000 </text:p>
          </table:table-cell>
          <table:table-cell table:style-name="ce25" table:formula="of:=[.G35]+[.G39]" office:value-type="float" office:value="0" calcext:value-type="float">
            <text:p>0 </text:p>
          </table:table-cell>
          <table:table-cell table:style-name="ce25" table:formula="of:=[.H35]+[.H39]" office:value-type="float" office:value="102255000" calcext:value-type="float">
            <text:p>102,255,000 </text:p>
          </table:table-cell>
          <table:table-cell table:style-name="ce25" table:formula="of:=[.I35]+[.I39]" office:value-type="float" office:value="108895676" calcext:value-type="float">
            <text:p>108,895,676 </text:p>
          </table:table-cell>
          <table:table-cell table:style-name="ce25" table:formula="of:=[.J35]+[.J39]" office:value-type="float" office:value="0" calcext:value-type="float">
            <text:p>0 </text:p>
          </table:table-cell>
          <table:table-cell table:style-name="ce25" table:formula="of:=[.K35]+[.K39]" office:value-type="float" office:value="0" calcext:value-type="float">
            <text:p>0 </text:p>
          </table:table-cell>
          <table:table-cell table:style-name="ce25" table:formula="of:=[.L35]+[.L39]" office:value-type="float" office:value="0" calcext:value-type="float">
            <text:p>0 </text:p>
          </table:table-cell>
          <table:table-cell table:style-name="ce25" table:formula="of:=[.M35]+[.M39]" office:value-type="float" office:value="0" calcext:value-type="float">
            <text:p>0 </text:p>
          </table:table-cell>
          <table:table-cell table:style-name="ce25" table:formula="of:=[.N35]+[.N39]" office:value-type="float" office:value="108895676" calcext:value-type="float">
            <text:p>108,895,676 </text:p>
          </table:table-cell>
          <table:table-cell table:style-name="ce25" table:formula="of:=[.O35]+[.O39]" office:value-type="float" office:value="6640676" calcext:value-type="float">
            <text:p>6,640,676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<text:span text:style-name="T5">學雜費收入</text:span></text:p>
          </table:table-cell>
          <table:table-cell table:style-name="ce25" table:formula="of:=[.F36]" office:value-type="float" office:value="101467000" calcext:value-type="float">
            <text:p>101,467,000 </text:p>
          </table:table-cell>
          <table:table-cell table:style-name="ce25" table:formula="of:=SUM([.G36:.G38])" office:value-type="float" office:value="0" calcext:value-type="float">
            <text:p>0 </text:p>
          </table:table-cell>
          <table:table-cell table:style-name="ce25" table:formula="of:=[.F35]+[.G35]" office:value-type="float" office:value="101467000" calcext:value-type="float">
            <text:p>101,467,000 </text:p>
          </table:table-cell>
          <table:table-cell table:style-name="ce25" table:formula="of:=[.I36]" office:value-type="float" office:value="96720622" calcext:value-type="float">
            <text:p>96,720,622 </text:p>
          </table:table-cell>
          <table:table-cell table:style-name="ce25" table:formula="of:=SUM([.J36:.J38])" office:value-type="float" office:value="0" calcext:value-type="float">
            <text:p>0 </text:p>
          </table:table-cell>
          <table:table-cell table:style-name="ce25" table:formula="of:=SUM([.K36:.K38])" office:value-type="float" office:value="0" calcext:value-type="float">
            <text:p>0 </text:p>
          </table:table-cell>
          <table:table-cell table:style-name="ce25" table:formula="of:=[.J35]+[.K35]" office:value-type="float" office:value="0" calcext:value-type="float">
            <text:p>0 </text:p>
          </table:table-cell>
          <table:table-cell table:style-name="ce25" table:formula="of:=SUM([.M36:.M38])" office:value-type="float" office:value="0" calcext:value-type="float">
            <text:p>0 </text:p>
          </table:table-cell>
          <table:table-cell table:style-name="ce25" table:formula="of:=[.I35]+[.L35]+[.M35]" office:value-type="float" office:value="96720622" calcext:value-type="float">
            <text:p>96,720,622 </text:p>
          </table:table-cell>
          <table:table-cell table:style-name="ce25" table:formula="of:=[.N35]-[.H35]" office:value-type="float" office:value="-4746378" calcext:value-type="float">
            <text:p>-4,746,37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  <text:span text:style-name="T5">學雜費收入</text:span></text:p>
          </table:table-cell>
          <table:table-cell table:style-name="ce25" table:formula="of:=[.F37]+[.F38]" office:value-type="float" office:value="101467000" calcext:value-type="float">
            <text:p>101,467,000 </text:p>
          </table:table-cell>
          <table:table-cell table:style-name="ce26"/>
          <table:table-cell table:style-name="ce25" table:formula="of:=[.F36]+[.G36]" office:value-type="float" office:value="101467000" calcext:value-type="float">
            <text:p>101,467,000 </text:p>
          </table:table-cell>
          <table:table-cell table:style-name="ce25" table:formula="of:=[.I37]+[.I38]" office:value-type="float" office:value="96720622" calcext:value-type="float">
            <text:p>96,720,622 </text:p>
          </table:table-cell>
          <table:table-cell table:style-name="ce25" table:number-columns-repeated="2"/>
          <table:table-cell table:style-name="ce25" table:formula="of:=[.J36]+[.K36]" office:value-type="float" office:value="0" calcext:value-type="float">
            <text:p>0 </text:p>
          </table:table-cell>
          <table:table-cell table:style-name="ce25"/>
          <table:table-cell table:style-name="ce25" table:formula="of:=[.I36]+[.L36]+[.M36]" office:value-type="float" office:value="96720622" calcext:value-type="float">
            <text:p>96,720,622 </text:p>
          </table:table-cell>
          <table:table-cell table:style-name="ce25" table:formula="of:=[.N36]-[.H36]" office:value-type="float" office:value="-4746378" calcext:value-type="float">
            <text:p>-4,746,37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office:value-type="float" office:value="63731000" calcext:value-type="float">
            <text:p>63,731,000 </text:p>
          </table:table-cell>
          <table:table-cell table:style-name="ce26"/>
          <table:table-cell table:style-name="ce25" table:formula="of:=[.F37]+[.G37]" office:value-type="float" office:value="63731000" calcext:value-type="float">
            <text:p>63,731,000 </text:p>
          </table:table-cell>
          <table:table-cell table:style-name="ce25" office:value-type="float" office:value="58440315" calcext:value-type="float">
            <text:p>58,440,315 </text:p>
          </table:table-cell>
          <table:table-cell table:style-name="ce25" table:number-columns-repeated="4"/>
          <table:table-cell table:style-name="ce25" table:formula="of:=[.I37]+[.L37]+[.M37]" office:value-type="float" office:value="58440315" calcext:value-type="float">
            <text:p>58,440,315 </text:p>
          </table:table-cell>
          <table:table-cell table:style-name="ce25" table:formula="of:=[.N37]-[.H37]" office:value-type="float" office:value="-5290685" calcext:value-type="float">
            <text:p>-5,290,68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1" office:value-type="string" calcext:value-type="string">
            <text:p><text:s text:c="9"/>　　　　附設幼稚園學雜費(國小)</text:p>
          </table:table-cell>
          <table:table-cell table:style-name="ce25" office:value-type="float" office:value="37736000" calcext:value-type="float">
            <text:p>37,736,000 </text:p>
          </table:table-cell>
          <table:table-cell table:style-name="ce25"/>
          <table:table-cell table:style-name="ce25" table:formula="of:=[.F38]+[.G38]" office:value-type="float" office:value="37736000" calcext:value-type="float">
            <text:p>37,736,000 </text:p>
          </table:table-cell>
          <table:table-cell table:style-name="ce25" office:value-type="float" office:value="38280307" calcext:value-type="float">
            <text:p>38,280,307 </text:p>
          </table:table-cell>
          <table:table-cell table:style-name="ce25" table:number-columns-repeated="2"/>
          <table:table-cell table:style-name="ce25" table:formula="of:=[.J38]+[.K38]" office:value-type="float" office:value="0" calcext:value-type="float">
            <text:p>0 </text:p>
          </table:table-cell>
          <table:table-cell table:style-name="ce25"/>
          <table:table-cell table:style-name="ce25" table:formula="of:=[.I38]+[.L38]+[.M38]" office:value-type="float" office:value="38280307" calcext:value-type="float">
            <text:p>38,280,307 </text:p>
          </table:table-cell>
          <table:table-cell table:style-name="ce25" table:formula="of:=[.N38]-[.H38]" office:value-type="float" office:value="544307" calcext:value-type="float">
            <text:p>544,307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2" office:value-type="string" calcext:value-type="string">
            <text:p>  <text:span text:style-name="T5">雜項收入</text:span></text:p>
          </table:table-cell>
          <table:table-cell table:style-name="ce25" table:formula="of:=[.F40]+[.F45]" office:value-type="float" office:value="788000" calcext:value-type="float">
            <text:p>788,000 </text:p>
          </table:table-cell>
          <table:table-cell table:style-name="ce25" table:formula="of:=[.G40]+[.G45]" office:value-type="float" office:value="0" calcext:value-type="float">
            <text:p>0 </text:p>
          </table:table-cell>
          <table:table-cell table:style-name="ce25" table:formula="of:=[.H40]+[.H45]" office:value-type="float" office:value="788000" calcext:value-type="float">
            <text:p>788,000 </text:p>
          </table:table-cell>
          <table:table-cell table:style-name="ce25" table:formula="of:=[.I40]+[.I45]" office:value-type="float" office:value="12175054" calcext:value-type="float">
            <text:p>12,175,054 </text:p>
          </table:table-cell>
          <table:table-cell table:style-name="ce25" table:formula="of:=[.J40]+[.J45]" office:value-type="float" office:value="0" calcext:value-type="float">
            <text:p>0 </text:p>
          </table:table-cell>
          <table:table-cell table:style-name="ce25" table:formula="of:=[.K40]+[.K45]" office:value-type="float" office:value="0" calcext:value-type="float">
            <text:p>0 </text:p>
          </table:table-cell>
          <table:table-cell table:style-name="ce25" table:formula="of:=[.L40]+[.L45]" office:value-type="float" office:value="0" calcext:value-type="float">
            <text:p>0 </text:p>
          </table:table-cell>
          <table:table-cell table:style-name="ce25" table:formula="of:=[.M40]+[.M45]" office:value-type="float" office:value="0" calcext:value-type="float">
            <text:p>0 </text:p>
          </table:table-cell>
          <table:table-cell table:style-name="ce25" table:formula="of:=[.N40]+[.N45]" office:value-type="float" office:value="12175054" calcext:value-type="float">
            <text:p>12,175,054 </text:p>
          </table:table-cell>
          <table:table-cell table:style-name="ce25" table:formula="of:=[.O40]+[.O45]" office:value-type="float" office:value="11387054" calcext:value-type="float">
            <text:p>11,387,05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收回以前年度歲出款</text:p>
          </table:table-cell>
          <table:table-cell table:style-name="ce25" table:formula="of:=SUM([.F41:.F44])" office:value-type="float" office:value="0" calcext:value-type="float">
            <text:p>0 </text:p>
          </table:table-cell>
          <table:table-cell table:style-name="ce25" table:formula="of:=SUM([.G41:.G44])" office:value-type="float" office:value="0" calcext:value-type="float">
            <text:p>0 </text:p>
          </table:table-cell>
          <table:table-cell table:style-name="ce25" table:formula="of:=SUM([.H41:.H44])" office:value-type="float" office:value="0" calcext:value-type="float">
            <text:p>0 </text:p>
          </table:table-cell>
          <table:table-cell table:style-name="ce25" table:formula="of:=SUM([.I41:.I44])" office:value-type="float" office:value="2135396" calcext:value-type="float">
            <text:p>2,135,396 </text:p>
          </table:table-cell>
          <table:table-cell table:style-name="ce25" table:formula="of:=SUM([.J41:.J44])" office:value-type="float" office:value="0" calcext:value-type="float">
            <text:p>0 </text:p>
          </table:table-cell>
          <table:table-cell table:style-name="ce25" table:formula="of:=SUM([.K41:.K44])" office:value-type="float" office:value="0" calcext:value-type="float">
            <text:p>0 </text:p>
          </table:table-cell>
          <table:table-cell table:style-name="ce25" table:formula="of:=SUM([.L41:.L44])" office:value-type="float" office:value="0" calcext:value-type="float">
            <text:p>0 </text:p>
          </table:table-cell>
          <table:table-cell table:style-name="ce25" table:formula="of:=SUM([.M41:.M44])" office:value-type="float" office:value="0" calcext:value-type="float">
            <text:p>0 </text:p>
          </table:table-cell>
          <table:table-cell table:style-name="ce25" table:formula="of:=SUM([.N41:.N44])" office:value-type="float" office:value="2135396" calcext:value-type="float">
            <text:p>2,135,396 </text:p>
          </table:table-cell>
          <table:table-cell table:style-name="ce25" table:formula="of:=SUM([.O41:.O44])" office:value-type="float" office:value="2135396" calcext:value-type="float">
            <text:p>2,135,396 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table:number-columns-repeated="3"/>
          <table:table-cell table:style-name="ce25" office:value-type="float" office:value="122029" calcext:value-type="float">
            <text:p>122,029 </text:p>
          </table:table-cell>
          <table:table-cell table:style-name="ce25" table:number-columns-repeated="4"/>
          <table:table-cell table:style-name="ce25" table:formula="of:=[.I41]+[.L41]+[.M41]" office:value-type="float" office:value="122029" calcext:value-type="float">
            <text:p>122,029 </text:p>
          </table:table-cell>
          <table:table-cell table:style-name="ce25" table:formula="of:=[.N41]-[.H41]" office:value-type="float" office:value="122029" calcext:value-type="float">
            <text:p>122,029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table:number-columns-repeated="3"/>
          <table:table-cell table:style-name="ce25" office:value-type="float" office:value="77004" calcext:value-type="float">
            <text:p>77,004 </text:p>
          </table:table-cell>
          <table:table-cell table:style-name="ce25" table:number-columns-repeated="4"/>
          <table:table-cell table:style-name="ce25" table:formula="of:=[.I42]+[.L42]+[.M42]" office:value-type="float" office:value="77004" calcext:value-type="float">
            <text:p>77,004 </text:p>
          </table:table-cell>
          <table:table-cell table:style-name="ce25" table:formula="of:=[.N42]-[.H42]" office:value-type="float" office:value="77004" calcext:value-type="float">
            <text:p>77,00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table:number-columns-repeated="2"/>
          <table:table-cell table:style-name="ce25" table:formula="of:=[.F43]+[.G43]" office:value-type="float" office:value="0" calcext:value-type="float">
            <text:p>0 </text:p>
          </table:table-cell>
          <table:table-cell table:style-name="ce25" office:value-type="float" office:value="466125" calcext:value-type="float">
            <text:p>466,125 </text:p>
          </table:table-cell>
          <table:table-cell table:style-name="ce25" table:number-columns-repeated="2"/>
          <table:table-cell table:style-name="ce25" table:formula="of:=[.J43]+[.K43]" office:value-type="float" office:value="0" calcext:value-type="float">
            <text:p>0 </text:p>
          </table:table-cell>
          <table:table-cell table:style-name="ce25"/>
          <table:table-cell table:style-name="ce25" table:formula="of:=[.I43]+[.L43]+[.M43]" office:value-type="float" office:value="466125" calcext:value-type="float">
            <text:p>466,125 </text:p>
          </table:table-cell>
          <table:table-cell table:style-name="ce25" table:formula="of:=[.N43]-[.H43]" office:value-type="float" office:value="466125" calcext:value-type="float">
            <text:p>466,12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table:number-columns-repeated="2"/>
          <table:table-cell table:style-name="ce25" table:formula="of:=[.F44]+[.G44]" office:value-type="float" office:value="0" calcext:value-type="float">
            <text:p>0 </text:p>
          </table:table-cell>
          <table:table-cell table:style-name="ce25" table:formula="of:=1478238-8000" office:value-type="float" office:value="1470238" calcext:value-type="float">
            <text:p>1,470,238 </text:p>
          </table:table-cell>
          <table:table-cell table:style-name="ce25" table:number-columns-repeated="2"/>
          <table:table-cell table:style-name="ce25" table:formula="of:=[.J44]+[.K44]" office:value-type="float" office:value="0" calcext:value-type="float">
            <text:p>0 </text:p>
          </table:table-cell>
          <table:table-cell table:style-name="ce25"/>
          <table:table-cell table:style-name="ce25" table:formula="of:=[.I44]+[.L44]+[.M44]" office:value-type="float" office:value="1470238" calcext:value-type="float">
            <text:p>1,470,238 </text:p>
          </table:table-cell>
          <table:table-cell table:style-name="ce25" table:formula="of:=[.N44]-[.H44]" office:value-type="float" office:value="1470238" calcext:value-type="float">
            <text:p>1,470,23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其他雜項收入</text:p>
          </table:table-cell>
          <table:table-cell table:style-name="ce25" table:formula="of:=SUM([.F46:.F50])" office:value-type="float" office:value="788000" calcext:value-type="float">
            <text:p>788,000 </text:p>
          </table:table-cell>
          <table:table-cell table:style-name="ce25" table:formula="of:=SUM([.G46:.G50])" office:value-type="float" office:value="0" calcext:value-type="float">
            <text:p>0 </text:p>
          </table:table-cell>
          <table:table-cell table:style-name="ce25" table:formula="of:=SUM([.H46:.H50])" office:value-type="float" office:value="788000" calcext:value-type="float">
            <text:p>788,000 </text:p>
          </table:table-cell>
          <table:table-cell table:style-name="ce25" table:formula="of:=SUM([.I46:.I50])" office:value-type="float" office:value="10039658" calcext:value-type="float">
            <text:p>10,039,658 </text:p>
          </table:table-cell>
          <table:table-cell table:style-name="ce25" table:formula="of:=SUM([.J46:.J50])" office:value-type="float" office:value="0" calcext:value-type="float">
            <text:p>0 </text:p>
          </table:table-cell>
          <table:table-cell table:style-name="ce25" table:formula="of:=SUM([.K46:.K50])" office:value-type="float" office:value="0" calcext:value-type="float">
            <text:p>0 </text:p>
          </table:table-cell>
          <table:table-cell table:style-name="ce25" table:formula="of:=SUM([.L46:.L50])" office:value-type="float" office:value="0" calcext:value-type="float">
            <text:p>0 </text:p>
          </table:table-cell>
          <table:table-cell table:style-name="ce25" table:formula="of:=SUM([.M46:.M50])" office:value-type="float" office:value="0" calcext:value-type="float">
            <text:p>0 </text:p>
          </table:table-cell>
          <table:table-cell table:style-name="ce25" table:formula="of:=SUM([.N46:.N50])" office:value-type="float" office:value="10039658" calcext:value-type="float">
            <text:p>10,039,658 </text:p>
          </table:table-cell>
          <table:table-cell table:style-name="ce25" table:formula="of:=SUM([.O46:.O50])" office:value-type="float" office:value="9251658" calcext:value-type="float">
            <text:p>9,251,658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5" office:value-type="float" office:value="758000" calcext:value-type="float">
            <text:p>758,000 </text:p>
          </table:table-cell>
          <table:table-cell table:style-name="ce25"/>
          <table:table-cell table:style-name="ce25" table:formula="of:=[.F46]+[.G46]" office:value-type="float" office:value="758000" calcext:value-type="float">
            <text:p>758,000 </text:p>
          </table:table-cell>
          <table:table-cell table:style-name="ce25" office:value-type="float" office:value="427966" calcext:value-type="float">
            <text:p>427,966 </text:p>
          </table:table-cell>
          <table:table-cell table:style-name="ce25" table:number-columns-repeated="2"/>
          <table:table-cell table:style-name="ce25" table:formula="of:=[.J46]+[.K46]" office:value-type="float" office:value="0" calcext:value-type="float">
            <text:p>0 </text:p>
          </table:table-cell>
          <table:table-cell table:style-name="ce25"/>
          <table:table-cell table:style-name="ce25" table:formula="of:=[.I46]+[.L46]+[.M46]" office:value-type="float" office:value="427966" calcext:value-type="float">
            <text:p>427,966 </text:p>
          </table:table-cell>
          <table:table-cell table:style-name="ce25" table:formula="of:=[.N46]-[.H46]" office:value-type="float" office:value="-330034" calcext:value-type="float">
            <text:p>-330,03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　　　家庭教育中心</text:p>
          </table:table-cell>
          <table:table-cell table:style-name="ce25" table:number-columns-repeated="8"/>
          <table:table-cell table:style-name="ce25" table:formula="of:=[.I47]+[.L47]+[.M47]" office:value-type="float" office:value="0" calcext:value-type="float">
            <text:p>0 </text:p>
          </table:table-cell>
          <table:table-cell table:style-name="ce25" table:formula="of:=[.N47]-[.H47]" office:value-type="float" office:value="0" calcext:value-type="float">
            <text:p>0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5" table:number-columns-repeated="2"/>
          <table:table-cell table:style-name="ce25" table:formula="of:=[.F48]+[.G48]" office:value-type="float" office:value="0" calcext:value-type="float">
            <text:p>0 </text:p>
          </table:table-cell>
          <table:table-cell table:style-name="ce25" office:value-type="float" office:value="747414" calcext:value-type="float">
            <text:p>747,414 </text:p>
          </table:table-cell>
          <table:table-cell table:style-name="ce25" table:number-columns-repeated="4"/>
          <table:table-cell table:style-name="ce25" table:formula="of:=[.I48]+[.L48]+[.M48]" office:value-type="float" office:value="747414" calcext:value-type="float">
            <text:p>747,414 </text:p>
          </table:table-cell>
          <table:table-cell table:style-name="ce25" table:formula="of:=[.N48]-[.H48]" office:value-type="float" office:value="747414" calcext:value-type="float">
            <text:p>747,414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5" table:number-columns-repeated="2"/>
          <table:table-cell table:style-name="ce25" table:formula="of:=[.F49]+[.G49]" office:value-type="float" office:value="0" calcext:value-type="float">
            <text:p>0 </text:p>
          </table:table-cell>
          <table:table-cell table:style-name="ce25" office:value-type="float" office:value="4298111" calcext:value-type="float">
            <text:p>4,298,111 </text:p>
          </table:table-cell>
          <table:table-cell table:style-name="ce25" table:number-columns-repeated="2"/>
          <table:table-cell table:style-name="ce25" table:formula="of:=[.J49]+[.K49]" office:value-type="float" office:value="0" calcext:value-type="float">
            <text:p>0 </text:p>
          </table:table-cell>
          <table:table-cell table:style-name="ce25"/>
          <table:table-cell table:style-name="ce25" table:formula="of:=[.I49]+[.L49]+[.M49]" office:value-type="float" office:value="4298111" calcext:value-type="float">
            <text:p>4,298,111 </text:p>
          </table:table-cell>
          <table:table-cell table:style-name="ce25" table:formula="of:=[.N49]-[.H49]" office:value-type="float" office:value="4298111" calcext:value-type="float">
            <text:p>4,298,111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5" table:formula="of:=788000-758000" office:value-type="float" office:value="30000" calcext:value-type="float">
            <text:p>30,000 </text:p>
          </table:table-cell>
          <table:table-cell table:style-name="ce25"/>
          <table:table-cell table:style-name="ce25" table:formula="of:=[.F50]+[.G50]" office:value-type="float" office:value="30000" calcext:value-type="float">
            <text:p>30,000 </text:p>
          </table:table-cell>
          <table:table-cell table:style-name="ce25" office:value-type="float" office:value="4566167" calcext:value-type="float">
            <text:p>4,566,167 </text:p>
          </table:table-cell>
          <table:table-cell table:style-name="ce25" table:number-columns-repeated="2"/>
          <table:table-cell table:style-name="ce25" table:formula="of:=[.J50]+[.K50]" office:value-type="float" office:value="0" calcext:value-type="float">
            <text:p>0 </text:p>
          </table:table-cell>
          <table:table-cell table:style-name="ce25"/>
          <table:table-cell table:style-name="ce25" table:formula="of:=[.I50]+[.L50]+[.M50]" office:value-type="float" office:value="4566167" calcext:value-type="float">
            <text:p>4,566,167 </text:p>
          </table:table-cell>
          <table:table-cell table:style-name="ce25" table:formula="of:=[.N50]-[.H50]" office:value-type="float" office:value="4536167" calcext:value-type="float">
            <text:p>4,536,167 </text:p>
          </table:table-cell>
          <table:table-cell table:style-name="ce36"/>
          <table:table-cell table:number-columns-repeated="1008"/>
        </table:table-row>
        <table:table-row table:style-name="ro6" table:number-rows-repeated="3">
          <table:table-cell table:number-columns-repeated="4"/>
          <table:table-cell table:style-name="ce23"/>
          <table:table-cell table:number-columns-repeated="1019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入來源別.$A$1:.$P$50" table:range-usable-as="print-range"/>
          <table:named-range table:name="Excel_BuiltIn_Print_Titles" table:base-cell-address="$歲入來源別.$A$1" table:cell-range-address="$歲入來源別.$A$1:.$AMJ$7" table:range-usable-as="repeat-column repeat-row"/>
        </table:named-expressions>
      </table:table>
      <table:table table:name="歲出機關別" table:style-name="ta2" table:print-ranges="歲出機關別.A1:歲出機關別.V135">
        <table:table-column table:style-name="co15" table:number-columns-repeated="2" table:default-cell-style-name="ce9"/>
        <table:table-column table:style-name="co16" table:number-columns-repeated="2" table:default-cell-style-name="ce9"/>
        <table:table-column table:style-name="co3" table:number-columns-repeated="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2" table:default-cell-style-name="ce9"/>
        <table:table-column table:style-name="co27" table:default-cell-style-name="ce9"/>
        <table:table-column table:style-name="co28" table:default-cell-style-name="ce9"/>
        <table:table-column table:style-name="co15" table:default-cell-style-name="ce9"/>
        <table:table-column table:style-name="co29" table:default-cell-style-name="ce9"/>
        <table:table-column table:style-name="co30" table:default-cell-style-name="ce9"/>
        <table:table-column table:style-name="co14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/>臺中縣教 育發展基金</text:p>
            </table:table-cell>
            <table:covered-table-cell table:number-columns-repeated="21" table:style-name="ce10"/>
            <table:table-cell table:number-columns-repeated="1002"/>
          </table:table-row>
          <table:table-row table:style-name="ro7">
            <table:table-cell table:style-name="ce2" office:value-type="string" calcext:value-type="string" table:number-columns-spanned="22" table:number-rows-spanned="1">
              <text:p>歲出機關別決算表</text:p>
            </table:table-cell>
            <table:covered-table-cell table:number-columns-repeated="3" table:style-name="ce46"/>
            <table:covered-table-cell table:style-name="ce52"/>
            <table:covered-table-cell table:number-columns-repeated="17" table:style-name="ce71"/>
            <table:table-cell table:number-columns-repeated="1002"/>
          </table:table-row>
          <table:table-row table:style-name="ro6">
            <table:table-cell table:style-name="ce3" office:value-type="string" calcext:value-type="string" table:number-columns-spanned="22" table:number-rows-spanned="1">
              <text:p>中華民國<text:span text:style-name="T8">   96  </text:span><text:span text:style-name="T9">年度</text:span></text:p>
            </table:table-cell>
            <table:covered-table-cell table:number-columns-repeated="11" table:style-name="ce4"/>
            <table:covered-table-cell table:number-columns-repeated="10" table:style-name="ce10"/>
            <table:table-cell table:style-name="ce126" table:number-columns-repeated="3"/>
            <table:table-cell table:style-name="ce132" table:number-columns-spanned="3" table:number-rows-spanned="1"/>
            <table:covered-table-cell table:number-columns-repeated="2" table:style-name="ce132"/>
            <table:table-cell table:style-name="ce126" table:number-columns-repeated="45"/>
            <table:table-cell table:number-columns-repeated="951"/>
          </table:table-row>
          <table:table-row table:style-name="ro6">
            <table:table-cell table:style-name="ce41" office:value-type="string" calcext:value-type="string">
              <text:p>經常資本門</text:p>
            </table:table-cell>
            <table:table-cell table:style-name="ce47" table:number-columns-repeated="3"/>
            <table:table-cell table:style-name="ce53"/>
            <table:table-cell table:style-name="ce72" table:number-columns-repeated="13"/>
            <table:table-cell table:style-name="ce53"/>
            <table:table-cell table:style-name="ce32" office:value-type="string" calcext:value-type="string">
              <text:p>     <text:span text:style-name="T7">單位：新台幣元</text:span></text:p>
            </table:table-cell>
            <table:table-cell table:style-name="ce72"/>
            <table:table-cell table:style-name="ce127"/>
            <table:table-cell table:style-name="ce130" table:number-columns-repeated="3"/>
            <table:table-cell table:style-name="ce133" table:number-columns-repeated="3"/>
            <table:table-cell table:style-name="ce130" table:number-columns-repeated="89"/>
            <table:table-cell table:style-name="ce53" table:number-columns-repeated="907"/>
          </table:table-row>
          <table:table-row table:style-name="ro4">
            <table:table-cell table:style-name="ce42" office:value-type="string" calcext:value-type="string" table:number-columns-spanned="8" table:number-rows-spanned="1">
              <text:p>科目</text:p>
            </table:table-cell>
            <table:covered-table-cell table:number-columns-repeated="2" table:style-name="ce29"/>
            <table:covered-table-cell table:number-columns-repeated="2" table:style-name="ce48"/>
            <table:covered-table-cell table:number-columns-repeated="3" table:style-name="ce40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8" table:number-rows-spanned="1">
              <text:p>決算數</text:p>
            </table:table-cell>
            <table:covered-table-cell table:number-columns-repeated="7" table:style-name="ce5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124" office:value-type="string" calcext:value-type="string" table:number-columns-spanned="1" table:number-rows-spanned="3">
              <text:p>剔除經費繳庫數</text:p>
            </table:table-cell>
            <table:table-cell table:style-name="ce29" office:value-type="string" calcext:value-type="string" table:number-columns-spanned="1" table:number-rows-spanned="3">
              <text:p>說明</text:p>
            </table:table-cell>
            <table:table-cell table:style-name="ce53" table:number-columns-repeated="4"/>
            <table:table-cell table:number-columns-repeated="998"/>
          </table:table-row>
          <table:table-row table:style-name="ro4">
            <table:table-cell table:style-name="ce43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4" table:number-rows-spanned="2">
              <text:p>名稱及編號</text:p>
            </table:table-cell>
            <table:covered-table-cell table:number-columns-repeated="2" table:style-name="ce73"/>
            <table:covered-table-cell table:style-name="ce98"/>
            <table:table-cell table:style-name="ce1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5" office:value-type="string" calcext:value-type="string" table:number-columns-spanned="1" table:number-rows-spanned="2">
              <office:annotation draw:style-name="gr1" draw:text-style-name="P2" svg:width="122.43pt" svg:height="68.68pt" svg:x="611.4pt" svg:y="105.02pt" draw:caption-point-x="-13.04pt" draw:caption-point-y="6.55pt">
                <dc:date>2021-05-08T00:00:00</dc:date>
                <text:p text:style-name="P1"><text:span text:style-name="T1">w203:</text:span><text:span text:style-name="T1">追加</text:span><text:span text:style-name="T1">726643000</text:span></text:p>
                <text:p text:style-name="P1"><text:span text:style-name="T2"/></text:p>
                <text:p text:style-name="P1"><text:span text:style-name="T2"/></text:p>
              </office:annotation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15" office:value-type="string" calcext:value-type="string" table:number-columns-spanned="1" table:number-rows-spanned="2">
              <text:p>實現數</text:p>
            </table:table-cell>
            <table:table-cell table:style-name="ce5" office:value-type="string" calcext:value-type="string" table:number-columns-spanned="3" table:number-rows-spanned="1">
              <text:p>應付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保留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125"/>
            <table:covered-table-cell table:style-name="ce29"/>
            <table:table-cell table:style-name="ce131" table:number-columns-repeated="4"/>
            <table:table-cell table:style-name="ce40" table:number-columns-repeated="998"/>
          </table:table-row>
          <table:table-row table:style-name="ro5">
            <table:covered-table-cell table:style-name="ce44"/>
            <table:covered-table-cell table:number-columns-repeated="3" table:style-name="ce7"/>
            <table:covered-table-cell table:style-name="ce54"/>
            <table:covered-table-cell table:number-columns-repeated="2" table:style-name="ce74"/>
            <table:covered-table-cell table:style-name="ce99"/>
            <table:covered-table-cell table:number-columns-repeated="2" table:style-name="ce15"/>
            <table:covered-table-cell table:style-name="ce5"/>
            <table:covered-table-cell table:style-name="ce15"/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covered-table-cell table:style-name="ce28"/>
            <table:covered-table-cell table:style-name="ce5"/>
            <table:covered-table-cell table:style-name="ce125"/>
            <table:covered-table-cell table:style-name="ce29"/>
            <table:table-cell table:style-name="ce131" table:number-columns-repeated="4"/>
            <table:table-cell table:style-name="ce40" table:number-columns-repeated="998"/>
          </table:table-row>
        </table:table-header-rows>
        <table:table-row table:style-name="ro8">
          <table:table-cell table:style-name="ce7" table:number-columns-repeated="3"/>
          <table:table-cell table:style-name="ce49"/>
          <table:table-cell table:style-name="ce55" office:value-type="string" calcext:value-type="string" table:number-columns-spanned="4" table:number-rows-spanned="1">
            <text:p>教育支出(經常門)</text:p>
          </table:table-cell>
          <table:covered-table-cell table:number-columns-repeated="2" table:style-name="ce75"/>
          <table:covered-table-cell table:style-name="ce100"/>
          <table:table-cell table:style-name="ce112" table:formula="of:=[.I9]+[.I29]+[.I39]+[.I51]+[.I62]+[.I70]+[.I34]" office:value-type="float" office:value="14540520000" calcext:value-type="float">
            <text:p>14,540,520,000 </text:p>
          </table:table-cell>
          <table:table-cell table:style-name="ce112" table:formula="of:=[.J9]+[.J29]+[.J39]+[.J51]+[.J62]+[.J70]+[.J34]" office:value-type="float" office:value="376413000" calcext:value-type="float">
            <text:p>376,413,000 </text:p>
          </table:table-cell>
          <table:table-cell table:style-name="ce116" table:formula="of:=[.K9]+[.K29]+[.K39]+[.K51]+[.K62]+[.K70]+[.K34]" office:value-type="float" office:value="14916933000" calcext:value-type="float">
            <text:p>14,916,933,000 </text:p>
          </table:table-cell>
          <table:table-cell table:style-name="ce116" table:formula="of:=[.L9]+[.L29]+[.L39]+[.L51]+[.L62]+[.L70]+[.L34]" office:value-type="float" office:value="13547846401" calcext:value-type="float">
            <text:p>13,547,846,401 </text:p>
          </table:table-cell>
          <table:table-cell table:style-name="ce112" table:formula="of:=[.M9]+[.M29]+[.M39]+[.M51]+[.M62]+[.M70]+[.M34]" office:value-type="float" office:value="25546917" calcext:value-type="float">
            <text:p>25,546,917 </text:p>
          </table:table-cell>
          <table:table-cell table:style-name="ce112" table:formula="of:=[.N9]+[.N29]+[.N39]+[.N51]+[.N62]+[.N70]+[.N34]" office:value-type="float" office:value="295212481" calcext:value-type="float">
            <text:p>295,212,481 </text:p>
          </table:table-cell>
          <table:table-cell table:style-name="ce112" table:formula="of:=[.O9]+[.O29]+[.O39]+[.O51]+[.O62]+[.O70]+[.O34]" office:value-type="float" office:value="320759398" calcext:value-type="float">
            <text:p>320,759,398 </text:p>
          </table:table-cell>
          <table:table-cell table:style-name="ce112" table:formula="of:=[.P9]+[.P29]+[.P39]+[.P51]+[.P62]+[.P70]+[.P34]" office:value-type="float" office:value="0" calcext:value-type="float">
            <text:p>0 </text:p>
          </table:table-cell>
          <table:table-cell table:style-name="ce112" table:formula="of:=[.Q9]+[.Q29]+[.Q39]+[.Q51]+[.Q62]+[.Q70]+[.Q34]" office:value-type="float" office:value="41262307" calcext:value-type="float">
            <text:p>41,262,307 </text:p>
          </table:table-cell>
          <table:table-cell table:style-name="ce112" table:formula="of:=[.R9]+[.R29]+[.R39]+[.R51]+[.R62]+[.R70]+[.R34]" office:value-type="float" office:value="41262307" calcext:value-type="float">
            <text:p>41,262,307 </text:p>
          </table:table-cell>
          <table:table-cell table:style-name="ce112" table:formula="of:=[.S9]+[.S29]+[.S39]+[.S51]+[.S62]+[.S70]+[.S34]" office:value-type="float" office:value="13909868106" calcext:value-type="float">
            <text:p>13,909,868,106 </text:p>
          </table:table-cell>
          <table:table-cell table:style-name="ce112" table:formula="of:=[.T9]+[.T29]+[.T39]+[.T51]+[.T62]+[.T70]+[.T34]" office:value-type="float" office:value="-1007064894" calcext:value-type="float">
            <text:p>-1,007,064,894 </text:p>
          </table:table-cell>
          <table:table-cell table:style-name="ce112"/>
          <table:table-cell table:style-name="ce128"/>
          <table:table-cell table:style-name="ce131" table:number-columns-repeated="4"/>
          <table:table-cell table:style-name="ce40" table:number-columns-repeated="998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教育管理與輔導業務" calcext:value-type="string">
            <text:p><text:s/>教育管理與輔導業務 </text:p>
          </table:table-cell>
          <table:table-cell table:style-name="ce76" table:number-columns-repeated="2"/>
          <table:table-cell table:style-name="ce93"/>
          <table:table-cell table:style-name="ce113" table:formula="of:=[.I10]+[.I14]+[.I18]+[.I22]+[.I25]" office:value-type="float" office:value="386259000" calcext:value-type="float">
            <text:p>386,259,000 </text:p>
          </table:table-cell>
          <table:table-cell table:style-name="ce113" table:formula="of:=[.J10]+[.J14]+[.J18]+[.J22]+[.J25]" office:value-type="float" office:value="11188000" calcext:value-type="float">
            <text:p>11,188,000 </text:p>
          </table:table-cell>
          <table:table-cell table:style-name="ce113" table:formula="of:=[.K10]+[.K14]+[.K18]+[.K22]+[.K25]" office:value-type="float" office:value="397447000" calcext:value-type="float">
            <text:p>397,447,000 </text:p>
          </table:table-cell>
          <table:table-cell table:style-name="ce113" table:formula="of:=[.L10]+[.L14]+[.L18]+[.L22]+[.L25]" office:value-type="float" office:value="148598607" calcext:value-type="float">
            <text:p>148,598,607 </text:p>
          </table:table-cell>
          <table:table-cell table:style-name="ce113" table:formula="of:=[.M10]+[.M14]+[.M18]+[.M22]+[.M25]" office:value-type="float" office:value="3166025" calcext:value-type="float">
            <text:p>3,166,025 </text:p>
          </table:table-cell>
          <table:table-cell table:style-name="ce113" table:formula="of:=[.N10]+[.N14]+[.N18]+[.N22]+[.N25]" office:value-type="float" office:value="93450559" calcext:value-type="float">
            <text:p>93,450,559 </text:p>
          </table:table-cell>
          <table:table-cell table:style-name="ce113" table:formula="of:=[.O10]+[.O14]+[.O18]+[.O22]+[.O25]" office:value-type="float" office:value="96616584" calcext:value-type="float">
            <text:p>96,616,584 </text:p>
          </table:table-cell>
          <table:table-cell table:style-name="ce113" table:formula="of:=[.P10]+[.P14]+[.P18]+[.P22]+[.P25]" office:value-type="float" office:value="0" calcext:value-type="float">
            <text:p>0 </text:p>
          </table:table-cell>
          <table:table-cell table:style-name="ce113" table:formula="of:=[.Q10]+[.Q14]+[.Q18]+[.Q22]+[.Q25]" office:value-type="float" office:value="31942826" calcext:value-type="float">
            <text:p>31,942,826 </text:p>
          </table:table-cell>
          <table:table-cell table:style-name="ce113" table:formula="of:=[.R10]+[.R14]+[.R18]+[.R22]+[.R25]" office:value-type="float" office:value="31942826" calcext:value-type="float">
            <text:p>31,942,826 </text:p>
          </table:table-cell>
          <table:table-cell table:style-name="ce113" table:formula="of:=[.S10]+[.S14]+[.S18]+[.S22]+[.S25]" office:value-type="float" office:value="277158017" calcext:value-type="float">
            <text:p>277,158,017 </text:p>
          </table:table-cell>
          <table:table-cell table:style-name="ce113" table:formula="of:=[.T10]+[.T14]+[.T18]+[.T22]+[.T25]" office:value-type="float" office:value="-120288983" calcext:value-type="float">
            <text:p>-120,288,983 </text:p>
          </table:table-cell>
          <table:table-cell table:style-name="ce112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校務管理" calcext:value-type="string">
            <text:p><text:s/>校務管理 </text:p>
          </table:table-cell>
          <table:table-cell table:style-name="ce92"/>
          <table:table-cell table:style-name="ce93"/>
          <table:table-cell table:style-name="ce113" table:formula="of:=[.I11]+[.I12]+[.I13]" office:value-type="float" office:value="178692000" calcext:value-type="float">
            <text:p>178,692,000 </text:p>
          </table:table-cell>
          <table:table-cell table:style-name="ce113" table:formula="of:=[.J11]+[.J12]+[.J13]" office:value-type="float" office:value="9784000" calcext:value-type="float">
            <text:p>9,784,000 </text:p>
          </table:table-cell>
          <table:table-cell table:style-name="ce113" table:formula="of:=[.K11]+[.K12]+[.K13]" office:value-type="float" office:value="188476000" calcext:value-type="float">
            <text:p>188,476,000 </text:p>
          </table:table-cell>
          <table:table-cell table:style-name="ce113" table:formula="of:=[.L11]+[.L12]+[.L13]" office:value-type="float" office:value="61316956" calcext:value-type="float">
            <text:p>61,316,956 </text:p>
          </table:table-cell>
          <table:table-cell table:style-name="ce113" table:formula="of:=[.M11]+[.M12]+[.M13]" office:value-type="float" office:value="1377850" calcext:value-type="float">
            <text:p>1,377,850 </text:p>
          </table:table-cell>
          <table:table-cell table:style-name="ce113" table:formula="of:=[.N11]+[.N12]+[.N13]" office:value-type="float" office:value="35619547" calcext:value-type="float">
            <text:p>35,619,547 </text:p>
          </table:table-cell>
          <table:table-cell table:style-name="ce113" table:formula="of:=[.O11]+[.O12]+[.O13]" office:value-type="float" office:value="36997397" calcext:value-type="float">
            <text:p>36,997,397 </text:p>
          </table:table-cell>
          <table:table-cell table:style-name="ce113" table:formula="of:=[.P11]+[.P12]+[.P13]" office:value-type="float" office:value="0" calcext:value-type="float">
            <text:p>0 </text:p>
          </table:table-cell>
          <table:table-cell table:style-name="ce113" table:formula="of:=[.Q11]+[.Q12]+[.Q13]" office:value-type="float" office:value="26124877" calcext:value-type="float">
            <text:p>26,124,877 </text:p>
          </table:table-cell>
          <table:table-cell table:style-name="ce113" table:formula="of:=[.R11]+[.R12]+[.R13]" office:value-type="float" office:value="26124877" calcext:value-type="float">
            <text:p>26,124,877 </text:p>
          </table:table-cell>
          <table:table-cell table:style-name="ce113" table:formula="of:=[.S11]+[.S12]+[.S13]" office:value-type="float" office:value="124439230" calcext:value-type="float">
            <text:p>124,439,230 </text:p>
          </table:table-cell>
          <table:table-cell table:style-name="ce113" table:formula="of:=[.T11]+[.T12]+[.T13]" office:value-type="float" office:value="-64036770" calcext:value-type="float">
            <text:p>-64,036,770 </text:p>
          </table:table-cell>
          <table:table-cell table:style-name="ce113" table:formula="of:=[.U11]+[.U12]+[.U13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46788000" calcext:value-type="float">
            <text:p>46,788,000 </text:p>
          </table:table-cell>
          <table:table-cell table:style-name="ce113"/>
          <table:table-cell table:style-name="ce116" table:formula="of:=[.I11]+[.J11]" office:value-type="float" office:value="46788000" calcext:value-type="float">
            <text:p>46,788,000 </text:p>
          </table:table-cell>
          <table:table-cell table:style-name="ce113" office:value-type="float" office:value="34090410" calcext:value-type="float">
            <text:p>34,090,410 </text:p>
          </table:table-cell>
          <table:table-cell table:style-name="ce113"/>
          <table:table-cell table:style-name="ce113" office:value-type="float" office:value="1256329" calcext:value-type="float">
            <text:p>1,256,329 </text:p>
          </table:table-cell>
          <table:table-cell table:style-name="ce112" table:formula="of:=[.M11]+[.N11]" office:value-type="float" office:value="1256329" calcext:value-type="float">
            <text:p>1,256,329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P11]+[.Q11]" office:value-type="float" office:value="0" calcext:value-type="float">
            <text:p>0 </text:p>
          </table:table-cell>
          <table:table-cell table:style-name="ce112" table:formula="of:=[.L11]+[.O11]+[.R11]" office:value-type="float" office:value="35346739" calcext:value-type="float">
            <text:p>35,346,739 </text:p>
          </table:table-cell>
          <table:table-cell table:style-name="ce112" table:formula="of:=[.S11]-[.K11]" office:value-type="float" office:value="-11441261" calcext:value-type="float">
            <text:p>-11,441,261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36215000" calcext:value-type="float">
            <text:p>36,215,000 </text:p>
          </table:table-cell>
          <table:table-cell table:style-name="ce113" table:formula="of:=7200000+949000" office:value-type="float" office:value="8149000" calcext:value-type="float">
            <office:annotation office:display="true" draw:style-name="gr2" draw:text-style-name="P2" svg:width="122.54pt" svg:height="60.01pt" svg:x="613.11pt" svg:y="243.16pt" draw:caption-point-x="-14.74pt" draw:caption-point-y="8.22pt">
              <dc:date>2021-05-08T00:00:00</dc:date>
              <text:p text:style-name="P1"><text:span text:style-name="T1">90209:</text:span><text:span text:style-name="T1">一備</text:span><text:span text:style-name="T1">949000</text:span></text:p>
              <text:p text:style-name="P1"><text:span text:style-name="T2"/></text:p>
              <text:p text:style-name="P1"><text:span text:style-name="T2"/></text:p>
            </office:annotation>
            <text:p>8,149,000 </text:p>
          </table:table-cell>
          <table:table-cell table:style-name="ce116" table:formula="of:=[.I12]+[.J12]" office:value-type="float" office:value="44364000" calcext:value-type="float">
            <text:p>44,364,000 </text:p>
          </table:table-cell>
          <table:table-cell table:style-name="ce113" office:value-type="float" office:value="14230659" calcext:value-type="float">
            <text:p>14,230,659 </text:p>
          </table:table-cell>
          <table:table-cell table:style-name="ce113" office:value-type="float" office:value="443700" calcext:value-type="float">
            <text:p>443,700 </text:p>
          </table:table-cell>
          <table:table-cell table:style-name="ce113" office:value-type="float" office:value="12007464" calcext:value-type="float">
            <text:p>12,007,464 </text:p>
          </table:table-cell>
          <table:table-cell table:style-name="ce112" table:formula="of:=[.M12]+[.N12]" office:value-type="float" office:value="12451164" calcext:value-type="float">
            <text:p>12,451,164 </text:p>
          </table:table-cell>
          <table:table-cell table:style-name="ce113"/>
          <table:table-cell table:style-name="ce113" office:value-type="float" office:value="4670771" calcext:value-type="float">
            <text:p>4,670,771 </text:p>
          </table:table-cell>
          <table:table-cell table:style-name="ce112" table:formula="of:=[.P12]+[.Q12]" office:value-type="float" office:value="4670771" calcext:value-type="float">
            <text:p>4,670,771 </text:p>
          </table:table-cell>
          <table:table-cell table:style-name="ce112" table:formula="of:=[.L12]+[.O12]+[.R12]" office:value-type="float" office:value="31352594" calcext:value-type="float">
            <text:p>31,352,594 </text:p>
          </table:table-cell>
          <table:table-cell table:style-name="ce112" table:formula="of:=[.S12]-[.K12]" office:value-type="float" office:value="-13011406" calcext:value-type="float">
            <text:p>-13,011,40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9">
          <table:table-cell table:style-name="ce45" table:number-columns-repeated="3"/>
          <table:table-cell table:style-name="ce50"/>
          <table:table-cell table:style-name="ce57"/>
          <table:table-cell table:style-name="ce77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95689000" calcext:value-type="float">
            <text:p>95,689,000 </text:p>
          </table:table-cell>
          <table:table-cell table:style-name="ce113" office:value-type="float" office:value="1635000" calcext:value-type="float">
            <text:p>1,635,000 </text:p>
          </table:table-cell>
          <table:table-cell table:style-name="ce116" table:formula="of:=[.I13]+[.J13]" office:value-type="float" office:value="97324000" calcext:value-type="float">
            <text:p>97,324,000 </text:p>
          </table:table-cell>
          <table:table-cell table:style-name="ce113" office:value-type="float" office:value="12995887" calcext:value-type="float">
            <text:p>12,995,887 </text:p>
          </table:table-cell>
          <table:table-cell table:style-name="ce113" office:value-type="float" office:value="934150" calcext:value-type="float">
            <text:p>934,150 </text:p>
          </table:table-cell>
          <table:table-cell table:style-name="ce113" office:value-type="float" office:value="22355754" calcext:value-type="float">
            <text:p>22,355,754 </text:p>
          </table:table-cell>
          <table:table-cell table:style-name="ce112" table:formula="of:=[.M13]+[.N13]" office:value-type="float" office:value="23289904" calcext:value-type="float">
            <text:p>23,289,904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21454106" calcext:value-type="float">
            <text:p>21,454,106 </text:p>
          </table:table-cell>
          <table:table-cell table:style-name="ce112" table:formula="of:=[.P13]+[.Q13]" office:value-type="float" office:value="21454106" calcext:value-type="float">
            <text:p>21,454,106 </text:p>
          </table:table-cell>
          <table:table-cell table:style-name="ce112" table:formula="of:=[.L13]+[.O13]+[.R13]" office:value-type="float" office:value="57739897" calcext:value-type="float">
            <text:p>57,739,897 </text:p>
          </table:table-cell>
          <table:table-cell table:style-name="ce112" table:formula="of:=[.S13]-[.K13]" office:value-type="float" office:value="-39584103" calcext:value-type="float">
            <text:p>-39,584,103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督導增班設校" calcext:value-type="string">
            <text:p><text:s/>督導增班設校 </text:p>
          </table:table-cell>
          <table:table-cell table:style-name="ce76"/>
          <table:table-cell table:style-name="ce93"/>
          <table:table-cell table:style-name="ce113" table:formula="of:=[.I15]+[.I16]+[.I17]" office:value-type="float" office:value="11192000" calcext:value-type="float">
            <text:p>11,192,000 </text:p>
          </table:table-cell>
          <table:table-cell table:style-name="ce113" table:formula="of:=[.J15]+[.J16]+[.J17]" office:value-type="float" office:value="1860000" calcext:value-type="float">
            <text:p>1,860,000 </text:p>
          </table:table-cell>
          <table:table-cell table:style-name="ce113" table:formula="of:=[.K15]+[.K16]+[.K17]" office:value-type="float" office:value="13052000" calcext:value-type="float">
            <text:p>13,052,000 </text:p>
          </table:table-cell>
          <table:table-cell table:style-name="ce113" table:formula="of:=[.L15]+[.L16]+[.L17]" office:value-type="float" office:value="5532524" calcext:value-type="float">
            <text:p>5,532,524 </text:p>
          </table:table-cell>
          <table:table-cell table:style-name="ce113" table:formula="of:=[.M15]+[.M16]+[.M17]" office:value-type="float" office:value="434553" calcext:value-type="float">
            <text:p>434,553 </text:p>
          </table:table-cell>
          <table:table-cell table:style-name="ce113" table:formula="of:=[.N15]+[.N16]+[.N17]" office:value-type="float" office:value="1729485" calcext:value-type="float">
            <text:p>1,729,485 </text:p>
          </table:table-cell>
          <table:table-cell table:style-name="ce113" table:formula="of:=[.O15]+[.O16]+[.O17]" office:value-type="float" office:value="2164038" calcext:value-type="float">
            <text:p>2,164,038 </text:p>
          </table:table-cell>
          <table:table-cell table:style-name="ce113" table:formula="of:=[.P15]+[.P16]+[.P17]" office:value-type="float" office:value="0" calcext:value-type="float">
            <text:p>0 </text:p>
          </table:table-cell>
          <table:table-cell table:style-name="ce113" table:formula="of:=[.Q15]+[.Q16]+[.Q17]" office:value-type="float" office:value="251020" calcext:value-type="float">
            <text:p>251,020 </text:p>
          </table:table-cell>
          <table:table-cell table:style-name="ce113" table:formula="of:=[.R15]+[.R16]+[.R17]" office:value-type="float" office:value="251020" calcext:value-type="float">
            <text:p>251,020 </text:p>
          </table:table-cell>
          <table:table-cell table:style-name="ce113" table:formula="of:=[.S15]+[.S16]+[.S17]" office:value-type="float" office:value="7947582" calcext:value-type="float">
            <text:p>7,947,582 </text:p>
          </table:table-cell>
          <table:table-cell table:style-name="ce113" table:formula="of:=[.T15]+[.T16]+[.T17]" office:value-type="float" office:value="-5104418" calcext:value-type="float">
            <text:p>-5,104,418 </text:p>
          </table:table-cell>
          <table:table-cell table:style-name="ce113" table:formula="of:=[.U15]+[.U16]+[.U17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3369000" calcext:value-type="float">
            <text:p>3,369,000 </text:p>
          </table:table-cell>
          <table:table-cell table:style-name="ce114"/>
          <table:table-cell table:style-name="ce116" table:formula="of:=[.I15]+[.J15]" office:value-type="float" office:value="3369000" calcext:value-type="float">
            <text:p>3,369,000 </text:p>
          </table:table-cell>
          <table:table-cell table:style-name="ce114" office:value-type="float" office:value="2803546" calcext:value-type="float">
            <text:p>2,803,546 </text:p>
          </table:table-cell>
          <table:table-cell table:style-name="ce114"/>
          <table:table-cell table:style-name="ce114" office:value-type="float" office:value="16000" calcext:value-type="float">
            <text:p>16,000 </text:p>
          </table:table-cell>
          <table:table-cell table:style-name="ce112" table:formula="of:=[.M15]+[.N15]" office:value-type="float" office:value="16000" calcext:value-type="float">
            <text:p>16,000 </text:p>
          </table:table-cell>
          <table:table-cell table:style-name="ce113" table:number-columns-repeated="2"/>
          <table:table-cell table:style-name="ce112" table:formula="of:=[.P15]+[.Q15]" office:value-type="float" office:value="0" calcext:value-type="float">
            <text:p>0 </text:p>
          </table:table-cell>
          <table:table-cell table:style-name="ce112" table:formula="of:=[.L15]+[.O15]+[.R15]" office:value-type="float" office:value="2819546" calcext:value-type="float">
            <text:p>2,819,546 </text:p>
          </table:table-cell>
          <table:table-cell table:style-name="ce112" table:formula="of:=[.S15]-[.K15]" office:value-type="float" office:value="-549454" calcext:value-type="float">
            <text:p>-549,454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6073000" calcext:value-type="float">
            <text:p>6,073,000 </text:p>
          </table:table-cell>
          <table:table-cell table:style-name="ce114" office:value-type="float" office:value="0" calcext:value-type="float">
            <text:p>0 </text:p>
          </table:table-cell>
          <table:table-cell table:style-name="ce116" table:formula="of:=[.I16]+[.J16]" office:value-type="float" office:value="6073000" calcext:value-type="float">
            <text:p>6,073,000 </text:p>
          </table:table-cell>
          <table:table-cell table:style-name="ce114" office:value-type="float" office:value="2195238" calcext:value-type="float">
            <text:p>2,195,238 </text:p>
          </table:table-cell>
          <table:table-cell table:style-name="ce114"/>
          <table:table-cell table:style-name="ce114" office:value-type="float" office:value="1661485" calcext:value-type="float">
            <text:p>1,661,485 </text:p>
          </table:table-cell>
          <table:table-cell table:style-name="ce112" table:formula="of:=[.M16]+[.N16]" office:value-type="float" office:value="1661485" calcext:value-type="float">
            <text:p>1,661,485 </text:p>
          </table:table-cell>
          <table:table-cell table:style-name="ce113"/>
          <table:table-cell table:style-name="ce113" office:value-type="float" office:value="11020" calcext:value-type="float">
            <text:p>11,020 </text:p>
          </table:table-cell>
          <table:table-cell table:style-name="ce112" table:formula="of:=[.P16]+[.Q16]" office:value-type="float" office:value="11020" calcext:value-type="float">
            <text:p>11,020 </text:p>
          </table:table-cell>
          <table:table-cell table:style-name="ce112" table:formula="of:=[.L16]+[.O16]+[.R16]" office:value-type="float" office:value="3867743" calcext:value-type="float">
            <text:p>3,867,743 </text:p>
          </table:table-cell>
          <table:table-cell table:style-name="ce112" table:formula="of:=[.S16]-[.K16]" office:value-type="float" office:value="-2205257" calcext:value-type="float">
            <text:p>-2,205,257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1750000" calcext:value-type="float">
            <text:p>1,750,000 </text:p>
          </table:table-cell>
          <table:table-cell table:style-name="ce114" office:value-type="float" office:value="1860000" calcext:value-type="float">
            <text:p>1,860,000 </text:p>
          </table:table-cell>
          <table:table-cell table:style-name="ce116" table:formula="of:=[.I17]+[.J17]" office:value-type="float" office:value="3610000" calcext:value-type="float">
            <text:p>3,610,000 </text:p>
          </table:table-cell>
          <table:table-cell table:style-name="ce114" office:value-type="float" office:value="533740" calcext:value-type="float">
            <text:p>533,740 </text:p>
          </table:table-cell>
          <table:table-cell table:style-name="ce114" office:value-type="float" office:value="434553" calcext:value-type="float">
            <text:p>434,553 </text:p>
          </table:table-cell>
          <table:table-cell table:style-name="ce114" office:value-type="float" office:value="52000" calcext:value-type="float">
            <text:p>52,000 </text:p>
          </table:table-cell>
          <table:table-cell table:style-name="ce112" table:formula="of:=[.M17]+[.N17]" office:value-type="float" office:value="486553" calcext:value-type="float">
            <text:p>486,553 </text:p>
          </table:table-cell>
          <table:table-cell table:style-name="ce113"/>
          <table:table-cell table:style-name="ce113" office:value-type="float" office:value="240000" calcext:value-type="float">
            <text:p>240,000 </text:p>
          </table:table-cell>
          <table:table-cell table:style-name="ce112" table:formula="of:=[.P17]+[.Q17]" office:value-type="float" office:value="240000" calcext:value-type="float">
            <text:p>240,000 </text:p>
          </table:table-cell>
          <table:table-cell table:style-name="ce112" table:formula="of:=[.L17]+[.O17]+[.R17]" office:value-type="float" office:value="1260293" calcext:value-type="float">
            <text:p>1,260,293 </text:p>
          </table:table-cell>
          <table:table-cell table:style-name="ce112" table:formula="of:=[.S17]-[.K17]" office:value-type="float" office:value="-2349707" calcext:value-type="float">
            <text:p>-2,349,707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終身學習" calcext:value-type="string">
            <text:p><text:s/>終身學習 </text:p>
          </table:table-cell>
          <table:table-cell table:style-name="ce76"/>
          <table:table-cell table:style-name="ce93"/>
          <table:table-cell table:style-name="ce113" table:formula="of:=[.I19]+[.I20]+[.I21]" office:value-type="float" office:value="105081000" calcext:value-type="float">
            <text:p>105,081,000 </text:p>
          </table:table-cell>
          <table:table-cell table:style-name="ce113" table:formula="of:=[.J19]+[.J20]+[.J21]" office:value-type="float" office:value="-2662000" calcext:value-type="float">
            <text:p>-2,662,000 </text:p>
          </table:table-cell>
          <table:table-cell table:style-name="ce113" table:formula="of:=[.K19]+[.K20]+[.K21]" office:value-type="float" office:value="102419000" calcext:value-type="float">
            <text:p>102,419,000 </text:p>
          </table:table-cell>
          <table:table-cell table:style-name="ce113" table:formula="of:=[.L19]+[.L20]+[.L21]" office:value-type="float" office:value="48963009" calcext:value-type="float">
            <text:p>48,963,009 </text:p>
          </table:table-cell>
          <table:table-cell table:style-name="ce113" table:formula="of:=[.M19]+[.M20]+[.M21]" office:value-type="float" office:value="0" calcext:value-type="float">
            <text:p>0 </text:p>
          </table:table-cell>
          <table:table-cell table:style-name="ce113" table:formula="of:=[.N19]+[.N20]+[.N21]" office:value-type="float" office:value="28526684" calcext:value-type="float">
            <text:p>28,526,684 </text:p>
          </table:table-cell>
          <table:table-cell table:style-name="ce113" table:formula="of:=[.O19]+[.O20]+[.O21]" office:value-type="float" office:value="28526684" calcext:value-type="float">
            <text:p>28,526,684 </text:p>
          </table:table-cell>
          <table:table-cell table:style-name="ce113" table:formula="of:=[.P19]+[.P20]+[.P21]" office:value-type="float" office:value="0" calcext:value-type="float">
            <text:p>0 </text:p>
          </table:table-cell>
          <table:table-cell table:style-name="ce113" table:formula="of:=[.Q19]+[.Q20]+[.Q21]" office:value-type="float" office:value="3640032" calcext:value-type="float">
            <text:p>3,640,032 </text:p>
          </table:table-cell>
          <table:table-cell table:style-name="ce113" table:formula="of:=[.R19]+[.R20]+[.R21]" office:value-type="float" office:value="3640032" calcext:value-type="float">
            <text:p>3,640,032 </text:p>
          </table:table-cell>
          <table:table-cell table:style-name="ce113" table:formula="of:=[.S19]+[.S20]+[.S21]" office:value-type="float" office:value="81129725" calcext:value-type="float">
            <text:p>81,129,725 </text:p>
          </table:table-cell>
          <table:table-cell table:style-name="ce113" table:formula="of:=[.T19]+[.T20]+[.T21]" office:value-type="float" office:value="-21289275" calcext:value-type="float">
            <text:p>-21,289,275 </text:p>
          </table:table-cell>
          <table:table-cell table:style-name="ce113" table:formula="of:=[.U19]+[.U20]+[.U21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1746000" calcext:value-type="float">
            <text:p>1,746,000 </text:p>
          </table:table-cell>
          <table:table-cell table:style-name="ce114" office:value-type="float" office:value="944000" calcext:value-type="float">
            <text:p>944,000 </text:p>
          </table:table-cell>
          <table:table-cell table:style-name="ce116" table:formula="of:=[.I19]+[.J19]" office:value-type="float" office:value="2690000" calcext:value-type="float">
            <text:p>2,690,000 </text:p>
          </table:table-cell>
          <table:table-cell table:style-name="ce114" office:value-type="float" office:value="2154823" calcext:value-type="float">
            <text:p>2,154,823 </text:p>
          </table:table-cell>
          <table:table-cell table:style-name="ce113"/>
          <table:table-cell table:style-name="ce113" office:value-type="float" office:value="154197" calcext:value-type="float">
            <text:p>154,197 </text:p>
          </table:table-cell>
          <table:table-cell table:style-name="ce112" table:formula="of:=[.M19]+[.N19]" office:value-type="float" office:value="154197" calcext:value-type="float">
            <text:p>154,197 </text:p>
          </table:table-cell>
          <table:table-cell table:style-name="ce113" table:number-columns-repeated="2"/>
          <table:table-cell table:style-name="ce112" table:formula="of:=[.P19]+[.Q19]" office:value-type="float" office:value="0" calcext:value-type="float">
            <text:p>0 </text:p>
          </table:table-cell>
          <table:table-cell table:style-name="ce112" table:formula="of:=[.L19]+[.O19]+[.R19]" office:value-type="float" office:value="2309020" calcext:value-type="float">
            <text:p>2,309,020 </text:p>
          </table:table-cell>
          <table:table-cell table:style-name="ce112" table:formula="of:=[.S19]-[.K19]" office:value-type="float" office:value="-380980" calcext:value-type="float">
            <text:p>-380,98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23796000" calcext:value-type="float">
            <text:p>23,796,000 </text:p>
          </table:table-cell>
          <table:table-cell table:style-name="ce114" office:value-type="float" office:value="6784000" calcext:value-type="float">
            <text:p>6,784,000 </text:p>
          </table:table-cell>
          <table:table-cell table:style-name="ce116" table:formula="of:=[.I20]+[.J20]" office:value-type="float" office:value="30580000" calcext:value-type="float">
            <text:p>30,580,000 </text:p>
          </table:table-cell>
          <table:table-cell table:style-name="ce114" office:value-type="float" office:value="10899448" calcext:value-type="float">
            <text:p>10,899,448 </text:p>
          </table:table-cell>
          <table:table-cell table:style-name="ce113"/>
          <table:table-cell table:style-name="ce113" office:value-type="float" office:value="14713817" calcext:value-type="float">
            <text:p>14,713,817 </text:p>
          </table:table-cell>
          <table:table-cell table:style-name="ce112" table:formula="of:=[.M20]+[.N20]" office:value-type="float" office:value="14713817" calcext:value-type="float">
            <text:p>14,713,817 </text:p>
          </table:table-cell>
          <table:table-cell table:style-name="ce113"/>
          <table:table-cell table:style-name="ce114" office:value-type="float" office:value="0" calcext:value-type="float">
            <text:p>0 </text:p>
          </table:table-cell>
          <table:table-cell table:style-name="ce112" table:formula="of:=[.P20]+[.Q20]" office:value-type="float" office:value="0" calcext:value-type="float">
            <text:p>0 </text:p>
          </table:table-cell>
          <table:table-cell table:style-name="ce112" table:formula="of:=[.L20]+[.O20]+[.R20]" office:value-type="float" office:value="25613265" calcext:value-type="float">
            <text:p>25,613,265 </text:p>
          </table:table-cell>
          <table:table-cell table:style-name="ce112" table:formula="of:=[.S20]-[.K20]" office:value-type="float" office:value="-4966735" calcext:value-type="float">
            <text:p>-4,966,73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79539000" calcext:value-type="float">
            <text:p>79,539,000 </text:p>
          </table:table-cell>
          <table:table-cell table:style-name="ce114" office:value-type="float" office:value="-10390000" calcext:value-type="float">
            <text:p>-10,390,000 </text:p>
          </table:table-cell>
          <table:table-cell table:style-name="ce116" table:formula="of:=[.I21]+[.J21]" office:value-type="float" office:value="69149000" calcext:value-type="float">
            <text:p>69,149,000 </text:p>
          </table:table-cell>
          <table:table-cell table:style-name="ce114" office:value-type="float" office:value="35908738" calcext:value-type="float">
            <text:p>35,908,738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13658670" calcext:value-type="float">
            <text:p>13,658,670 </text:p>
          </table:table-cell>
          <table:table-cell table:style-name="ce112" table:formula="of:=[.M21]+[.N21]" office:value-type="float" office:value="13658670" calcext:value-type="float">
            <text:p>13,658,670 </text:p>
          </table:table-cell>
          <table:table-cell table:style-name="ce113"/>
          <table:table-cell table:style-name="ce114" office:value-type="float" office:value="3640032" calcext:value-type="float">
            <text:p>3,640,032 </text:p>
          </table:table-cell>
          <table:table-cell table:style-name="ce112" table:formula="of:=[.P21]+[.Q21]" office:value-type="float" office:value="3640032" calcext:value-type="float">
            <text:p>3,640,032 </text:p>
          </table:table-cell>
          <table:table-cell table:style-name="ce112" table:formula="of:=[.L21]+[.O21]+[.R21]" office:value-type="float" office:value="53207440" calcext:value-type="float">
            <text:p>53,207,440 </text:p>
          </table:table-cell>
          <table:table-cell table:style-name="ce112" table:formula="of:=[.S21]-[.K21]" office:value-type="float" office:value="-15941560" calcext:value-type="float">
            <text:p>-15,941,56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校務督導" calcext:value-type="string">
            <text:p><text:s/>校務督導 </text:p>
          </table:table-cell>
          <table:table-cell table:style-name="ce76"/>
          <table:table-cell table:style-name="ce93"/>
          <table:table-cell table:style-name="ce113" table:formula="of:=[.I23]+[.I24]" office:value-type="float" office:value="9186000" calcext:value-type="float">
            <text:p>9,186,000 </text:p>
          </table:table-cell>
          <table:table-cell table:style-name="ce113" table:formula="of:=[.J23]+[.J24]" office:value-type="float" office:value="2206000" calcext:value-type="float">
            <text:p>2,206,000 </text:p>
          </table:table-cell>
          <table:table-cell table:style-name="ce113" table:formula="of:=[.K23]+[.K24]" office:value-type="float" office:value="11392000" calcext:value-type="float">
            <text:p>11,392,000 </text:p>
          </table:table-cell>
          <table:table-cell table:style-name="ce113" table:formula="of:=[.L23]+[.L24]" office:value-type="float" office:value="4813352" calcext:value-type="float">
            <text:p>4,813,352 </text:p>
          </table:table-cell>
          <table:table-cell table:style-name="ce113" table:formula="of:=[.M23]+[.M24]" office:value-type="float" office:value="0" calcext:value-type="float">
            <text:p>0 </text:p>
          </table:table-cell>
          <table:table-cell table:style-name="ce113" table:formula="of:=[.N23]+[.N24]" office:value-type="float" office:value="2891568" calcext:value-type="float">
            <text:p>2,891,568 </text:p>
          </table:table-cell>
          <table:table-cell table:style-name="ce113" table:formula="of:=[.O23]+[.O24]" office:value-type="float" office:value="2891568" calcext:value-type="float">
            <text:p>2,891,568 </text:p>
          </table:table-cell>
          <table:table-cell table:style-name="ce113" table:formula="of:=[.P23]+[.P24]" office:value-type="float" office:value="0" calcext:value-type="float">
            <text:p>0 </text:p>
          </table:table-cell>
          <table:table-cell table:style-name="ce113" table:formula="of:=[.Q23]+[.Q24]" office:value-type="float" office:value="1890997" calcext:value-type="float">
            <text:p>1,890,997 </text:p>
          </table:table-cell>
          <table:table-cell table:style-name="ce113" table:formula="of:=[.R23]+[.R24]" office:value-type="float" office:value="1890997" calcext:value-type="float">
            <text:p>1,890,997 </text:p>
          </table:table-cell>
          <table:table-cell table:style-name="ce113" table:formula="of:=[.S23]+[.S24]" office:value-type="float" office:value="9595917" calcext:value-type="float">
            <text:p>9,595,917 </text:p>
          </table:table-cell>
          <table:table-cell table:style-name="ce113" table:formula="of:=[.T23]+[.T24]" office:value-type="float" office:value="-1796083" calcext:value-type="float">
            <text:p>-1,796,083 </text:p>
          </table:table-cell>
          <table:table-cell table:style-name="ce113" table:formula="of:=[.U23]+[.U24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1961000" calcext:value-type="float">
            <text:p>1,961,000 </text:p>
          </table:table-cell>
          <table:table-cell table:style-name="ce114" office:value-type="float" office:value="0" calcext:value-type="float">
            <text:p>0 </text:p>
          </table:table-cell>
          <table:table-cell table:style-name="ce116" table:formula="of:=[.I23]+[.J23]" office:value-type="float" office:value="1961000" calcext:value-type="float">
            <text:p>1,961,000 </text:p>
          </table:table-cell>
          <table:table-cell table:style-name="ce114" office:value-type="float" office:value="1065197" calcext:value-type="float">
            <text:p>1,065,197 </text:p>
          </table:table-cell>
          <table:table-cell table:style-name="ce114" office:value-type="float" office:value="0" calcext:value-type="float">
            <text:p>0 </text:p>
          </table:table-cell>
          <table:table-cell table:style-name="ce114" office:value-type="float" office:value="156800" calcext:value-type="float">
            <text:p>156,800 </text:p>
          </table:table-cell>
          <table:table-cell table:style-name="ce112" table:formula="of:=[.M23]+[.N23]" office:value-type="float" office:value="156800" calcext:value-type="float">
            <text:p>156,800 </text:p>
          </table:table-cell>
          <table:table-cell table:style-name="ce113" table:number-columns-repeated="2"/>
          <table:table-cell table:style-name="ce112" table:formula="of:=[.P23]+[.Q23]" office:value-type="float" office:value="0" calcext:value-type="float">
            <text:p>0 </text:p>
          </table:table-cell>
          <table:table-cell table:style-name="ce112" table:formula="of:=[.L23]+[.O23]+[.R23]" office:value-type="float" office:value="1221997" calcext:value-type="float">
            <text:p>1,221,997 </text:p>
          </table:table-cell>
          <table:table-cell table:style-name="ce112" table:formula="of:=[.S23]-[.K23]" office:value-type="float" office:value="-739003" calcext:value-type="float">
            <text:p>-739,003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7225000" calcext:value-type="float">
            <text:p>7,225,000 </text:p>
          </table:table-cell>
          <table:table-cell table:style-name="ce114" office:value-type="float" office:value="2206000" calcext:value-type="float">
            <text:p>2,206,000 </text:p>
          </table:table-cell>
          <table:table-cell table:style-name="ce116" table:formula="of:=[.I24]+[.J24]" office:value-type="float" office:value="9431000" calcext:value-type="float">
            <text:p>9,431,000 </text:p>
          </table:table-cell>
          <table:table-cell table:style-name="ce114" office:value-type="float" office:value="3748155" calcext:value-type="float">
            <text:p>3,748,155 </text:p>
          </table:table-cell>
          <table:table-cell table:style-name="ce114" office:value-type="float" office:value="0" calcext:value-type="float">
            <text:p>0 </text:p>
          </table:table-cell>
          <table:table-cell table:style-name="ce114" office:value-type="float" office:value="2734768" calcext:value-type="float">
            <text:p>2,734,768 </text:p>
          </table:table-cell>
          <table:table-cell table:style-name="ce112" table:formula="of:=[.M24]+[.N24]" office:value-type="float" office:value="2734768" calcext:value-type="float">
            <text:p>2,734,768 </text:p>
          </table:table-cell>
          <table:table-cell table:style-name="ce113"/>
          <table:table-cell table:style-name="ce113" office:value-type="float" office:value="1890997" calcext:value-type="float">
            <text:p>1,890,997 </text:p>
          </table:table-cell>
          <table:table-cell table:style-name="ce112" table:formula="of:=[.P24]+[.Q24]" office:value-type="float" office:value="1890997" calcext:value-type="float">
            <text:p>1,890,997 </text:p>
          </table:table-cell>
          <table:table-cell table:style-name="ce112" table:formula="of:=[.L24]+[.O24]+[.R24]" office:value-type="float" office:value="8373920" calcext:value-type="float">
            <text:p>8,373,920 </text:p>
          </table:table-cell>
          <table:table-cell table:style-name="ce112" table:formula="of:=[.S24]-[.K24]" office:value-type="float" office:value="-1057080" calcext:value-type="float">
            <text:p>-1,057,08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推行特殊教育" calcext:value-type="string">
            <text:p><text:s/>推行特殊教育 </text:p>
          </table:table-cell>
          <table:table-cell table:style-name="ce76"/>
          <table:table-cell table:style-name="ce93"/>
          <table:table-cell table:style-name="ce113" table:formula="of:=[.I26]+[.I27]+[.I28]" office:value-type="float" office:value="82108000" calcext:value-type="float">
            <text:p>82,108,000 </text:p>
          </table:table-cell>
          <table:table-cell table:style-name="ce113" table:formula="of:=[.J26]+[.J27]+[.J28]" office:value-type="float" office:value="0" calcext:value-type="float">
            <text:p>0 </text:p>
          </table:table-cell>
          <table:table-cell table:style-name="ce113" table:formula="of:=[.K26]+[.K27]+[.K28]" office:value-type="float" office:value="82108000" calcext:value-type="float">
            <text:p>82,108,000 </text:p>
          </table:table-cell>
          <table:table-cell table:style-name="ce113" table:formula="of:=[.L26]+[.L27]+[.L28]" office:value-type="float" office:value="27972766" calcext:value-type="float">
            <text:p>27,972,766 </text:p>
          </table:table-cell>
          <table:table-cell table:style-name="ce113" table:formula="of:=[.M26]+[.M27]+[.M28]" office:value-type="float" office:value="1353622" calcext:value-type="float">
            <text:p>1,353,622 </text:p>
          </table:table-cell>
          <table:table-cell table:style-name="ce113" table:formula="of:=[.N26]+[.N27]+[.N28]" office:value-type="float" office:value="24683275" calcext:value-type="float">
            <text:p>24,683,275 </text:p>
          </table:table-cell>
          <table:table-cell table:style-name="ce113" table:formula="of:=[.O26]+[.O27]+[.O28]" office:value-type="float" office:value="26036897" calcext:value-type="float">
            <text:p>26,036,897 </text:p>
          </table:table-cell>
          <table:table-cell table:style-name="ce113" table:formula="of:=[.P26]+[.P27]+[.P28]" office:value-type="float" office:value="0" calcext:value-type="float">
            <text:p>0 </text:p>
          </table:table-cell>
          <table:table-cell table:style-name="ce113" table:formula="of:=[.Q26]+[.Q27]+[.Q28]" office:value-type="float" office:value="35900" calcext:value-type="float">
            <text:p>35,900 </text:p>
          </table:table-cell>
          <table:table-cell table:style-name="ce113" table:formula="of:=[.R26]+[.R27]+[.R28]" office:value-type="float" office:value="35900" calcext:value-type="float">
            <text:p>35,900 </text:p>
          </table:table-cell>
          <table:table-cell table:style-name="ce113" table:formula="of:=[.S26]+[.S27]+[.S28]" office:value-type="float" office:value="54045563" calcext:value-type="float">
            <text:p>54,045,563 </text:p>
          </table:table-cell>
          <table:table-cell table:style-name="ce113" table:formula="of:=[.T26]+[.T27]+[.T28]" office:value-type="float" office:value="-28062437" calcext:value-type="float">
            <text:p>-28,062,437 </text:p>
          </table:table-cell>
          <table:table-cell table:style-name="ce113" table:formula="of:=[.U26]+[.U27]+[.U28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6724000" calcext:value-type="float">
            <text:p>6,724,000 </text:p>
          </table:table-cell>
          <table:table-cell table:style-name="ce114" office:value-type="float" office:value="-2088000" calcext:value-type="float">
            <text:p>-2,088,000 </text:p>
          </table:table-cell>
          <table:table-cell table:style-name="ce116" table:formula="of:=[.I26]+[.J26]" office:value-type="float" office:value="4636000" calcext:value-type="float">
            <text:p>4,636,000 </text:p>
          </table:table-cell>
          <table:table-cell table:style-name="ce114" office:value-type="float" office:value="4276670" calcext:value-type="float">
            <text:p>4,276,670 </text:p>
          </table:table-cell>
          <table:table-cell table:style-name="ce113"/>
          <table:table-cell table:style-name="ce113" office:value-type="float" office:value="32842" calcext:value-type="float">
            <text:p>32,842 </text:p>
          </table:table-cell>
          <table:table-cell table:style-name="ce112" table:formula="of:=[.M26]+[.N26]" office:value-type="float" office:value="32842" calcext:value-type="float">
            <text:p>32,842 </text:p>
          </table:table-cell>
          <table:table-cell table:style-name="ce113" table:number-columns-repeated="2"/>
          <table:table-cell table:style-name="ce112" table:formula="of:=[.P26]+[.Q26]" office:value-type="float" office:value="0" calcext:value-type="float">
            <text:p>0 </text:p>
          </table:table-cell>
          <table:table-cell table:style-name="ce112" table:formula="of:=[.L26]+[.O26]+[.R26]" office:value-type="float" office:value="4309512" calcext:value-type="float">
            <text:p>4,309,512 </text:p>
          </table:table-cell>
          <table:table-cell table:style-name="ce112" table:formula="of:=[.S26]-[.K26]" office:value-type="float" office:value="-326488" calcext:value-type="float">
            <text:p>-326,48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17172000" calcext:value-type="float">
            <text:p>17,172,000 </text:p>
          </table:table-cell>
          <table:table-cell table:style-name="ce114" office:value-type="float" office:value="0" calcext:value-type="float">
            <text:p>0 </text:p>
          </table:table-cell>
          <table:table-cell table:style-name="ce116" table:formula="of:=[.I27]+[.J27]" office:value-type="float" office:value="17172000" calcext:value-type="float">
            <text:p>17,172,000 </text:p>
          </table:table-cell>
          <table:table-cell table:style-name="ce114" office:value-type="float" office:value="3214090" calcext:value-type="float">
            <text:p>3,214,090 </text:p>
          </table:table-cell>
          <table:table-cell table:style-name="ce113"/>
          <table:table-cell table:style-name="ce113" office:value-type="float" office:value="6125692" calcext:value-type="float">
            <text:p>6,125,692 </text:p>
          </table:table-cell>
          <table:table-cell table:style-name="ce112" table:formula="of:=[.M27]+[.N27]" office:value-type="float" office:value="6125692" calcext:value-type="float">
            <text:p>6,125,692 </text:p>
          </table:table-cell>
          <table:table-cell table:style-name="ce113"/>
          <table:table-cell table:style-name="ce114" office:value-type="float" office:value="0" calcext:value-type="float">
            <text:p>0 </text:p>
          </table:table-cell>
          <table:table-cell table:style-name="ce112" table:formula="of:=[.P27]+[.Q27]" office:value-type="float" office:value="0" calcext:value-type="float">
            <text:p>0 </text:p>
          </table:table-cell>
          <table:table-cell table:style-name="ce112" table:formula="of:=[.L27]+[.O27]+[.R27]" office:value-type="float" office:value="9339782" calcext:value-type="float">
            <text:p>9,339,782 </text:p>
          </table:table-cell>
          <table:table-cell table:style-name="ce112" table:formula="of:=[.S27]-[.K27]" office:value-type="float" office:value="-7832218" calcext:value-type="float">
            <text:p>-7,832,21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58212000" calcext:value-type="float">
            <text:p>58,212,000 </text:p>
          </table:table-cell>
          <table:table-cell table:style-name="ce114" office:value-type="float" office:value="2088000" calcext:value-type="float">
            <text:p>2,088,000 </text:p>
          </table:table-cell>
          <table:table-cell table:style-name="ce116" table:formula="of:=[.I28]+[.J28]" office:value-type="float" office:value="60300000" calcext:value-type="float">
            <text:p>60,300,000 </text:p>
          </table:table-cell>
          <table:table-cell table:style-name="ce114" office:value-type="float" office:value="20482006" calcext:value-type="float">
            <text:p>20,482,006 </text:p>
          </table:table-cell>
          <table:table-cell table:style-name="ce113" office:value-type="float" office:value="1353622" calcext:value-type="float">
            <text:p>1,353,622 </text:p>
          </table:table-cell>
          <table:table-cell table:style-name="ce113" office:value-type="float" office:value="18524741" calcext:value-type="float">
            <text:p>18,524,741 </text:p>
          </table:table-cell>
          <table:table-cell table:style-name="ce112" table:formula="of:=[.M28]+[.N28]" office:value-type="float" office:value="19878363" calcext:value-type="float">
            <text:p>19,878,363 </text:p>
          </table:table-cell>
          <table:table-cell table:style-name="ce113"/>
          <table:table-cell table:style-name="ce114" office:value-type="float" office:value="35900" calcext:value-type="float">
            <text:p>35,900 </text:p>
          </table:table-cell>
          <table:table-cell table:style-name="ce112" table:formula="of:=[.P28]+[.Q28]" office:value-type="float" office:value="35900" calcext:value-type="float">
            <text:p>35,900 </text:p>
          </table:table-cell>
          <table:table-cell table:style-name="ce112" table:formula="of:=[.L28]+[.O28]+[.R28]" office:value-type="float" office:value="40396269" calcext:value-type="float">
            <text:p>40,396,269 </text:p>
          </table:table-cell>
          <table:table-cell table:style-name="ce112" table:formula="of:=[.S28]-[.K28]" office:value-type="float" office:value="-19903731" calcext:value-type="float">
            <text:p>-19,903,731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體育保健" calcext:value-type="string">
            <text:p><text:s/>體育保健 </text:p>
          </table:table-cell>
          <table:table-cell table:style-name="ce76" table:number-columns-repeated="2"/>
          <table:table-cell table:style-name="ce93"/>
          <table:table-cell table:style-name="ce115" table:formula="of:=[.I30]" office:value-type="float" office:value="182451000" calcext:value-type="float">
            <text:p>182,451,000 </text:p>
          </table:table-cell>
          <table:table-cell table:style-name="ce115" table:formula="of:=[.J30]" office:value-type="float" office:value="21440000" calcext:value-type="float">
            <text:p>21,440,000 </text:p>
          </table:table-cell>
          <table:table-cell table:style-name="ce115" table:formula="of:=[.K30]" office:value-type="float" office:value="203891000" calcext:value-type="float">
            <text:p>203,891,000 </text:p>
          </table:table-cell>
          <table:table-cell table:style-name="ce115" table:formula="of:=[.L30]" office:value-type="float" office:value="118867142" calcext:value-type="float">
            <text:p>118,867,142 </text:p>
          </table:table-cell>
          <table:table-cell table:style-name="ce115" table:formula="of:=[.M30]" office:value-type="float" office:value="22380892" calcext:value-type="float">
            <text:p>22,380,892 </text:p>
          </table:table-cell>
          <table:table-cell table:style-name="ce115" table:formula="of:=[.N30]" office:value-type="float" office:value="34755568" calcext:value-type="float">
            <text:p>34,755,568 </text:p>
          </table:table-cell>
          <table:table-cell table:style-name="ce115" table:formula="of:=[.O30]" office:value-type="float" office:value="57136460" calcext:value-type="float">
            <text:p>57,136,460 </text:p>
          </table:table-cell>
          <table:table-cell table:style-name="ce115" table:formula="of:=[.P30]" office:value-type="float" office:value="0" calcext:value-type="float">
            <text:p>0 </text:p>
          </table:table-cell>
          <table:table-cell table:style-name="ce115" table:formula="of:=[.Q30]" office:value-type="float" office:value="8638451" calcext:value-type="float">
            <text:p>8,638,451 </text:p>
          </table:table-cell>
          <table:table-cell table:style-name="ce115" table:formula="of:=[.R30]" office:value-type="float" office:value="8638451" calcext:value-type="float">
            <text:p>8,638,451 </text:p>
          </table:table-cell>
          <table:table-cell table:style-name="ce115" table:formula="of:=[.S30]" office:value-type="float" office:value="184642053" calcext:value-type="float">
            <text:p>184,642,053 </text:p>
          </table:table-cell>
          <table:table-cell table:style-name="ce115" table:formula="of:=[.T30]" office:value-type="float" office:value="-19248947" calcext:value-type="float">
            <text:p>-19,248,947 </text:p>
          </table:table-cell>
          <table:table-cell table:style-name="ce113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體育保健" calcext:value-type="string">
            <text:p><text:s/>體育保健 </text:p>
          </table:table-cell>
          <table:table-cell table:style-name="ce76"/>
          <table:table-cell table:style-name="ce93"/>
          <table:table-cell table:style-name="ce115" table:formula="of:=[.I31]+[.I32]+[.I33]" office:value-type="float" office:value="182451000" calcext:value-type="float">
            <text:p>182,451,000 </text:p>
          </table:table-cell>
          <table:table-cell table:style-name="ce115" table:formula="of:=[.J31]+[.J32]+[.J33]" office:value-type="float" office:value="21440000" calcext:value-type="float">
            <text:p>21,440,000 </text:p>
          </table:table-cell>
          <table:table-cell table:style-name="ce115" table:formula="of:=[.K31]+[.K32]+[.K33]" office:value-type="float" office:value="203891000" calcext:value-type="float">
            <text:p>203,891,000 </text:p>
          </table:table-cell>
          <table:table-cell table:style-name="ce115" table:formula="of:=[.L31]+[.L32]+[.L33]" office:value-type="float" office:value="118867142" calcext:value-type="float">
            <text:p>118,867,142 </text:p>
          </table:table-cell>
          <table:table-cell table:style-name="ce115" table:formula="of:=[.M31]+[.M32]+[.M33]" office:value-type="float" office:value="22380892" calcext:value-type="float">
            <text:p>22,380,892 </text:p>
          </table:table-cell>
          <table:table-cell table:style-name="ce115" table:formula="of:=[.N31]+[.N32]+[.N33]" office:value-type="float" office:value="34755568" calcext:value-type="float">
            <text:p>34,755,568 </text:p>
          </table:table-cell>
          <table:table-cell table:style-name="ce115" table:formula="of:=[.O31]+[.O32]+[.O33]" office:value-type="float" office:value="57136460" calcext:value-type="float">
            <text:p>57,136,460 </text:p>
          </table:table-cell>
          <table:table-cell table:style-name="ce115" table:formula="of:=[.P31]+[.P32]+[.P33]" office:value-type="float" office:value="0" calcext:value-type="float">
            <text:p>0 </text:p>
          </table:table-cell>
          <table:table-cell table:style-name="ce115" table:formula="of:=[.Q31]+[.Q32]+[.Q33]" office:value-type="float" office:value="8638451" calcext:value-type="float">
            <text:p>8,638,451 </text:p>
          </table:table-cell>
          <table:table-cell table:style-name="ce115" table:formula="of:=[.R31]+[.R32]+[.R33]" office:value-type="float" office:value="8638451" calcext:value-type="float">
            <text:p>8,638,451 </text:p>
          </table:table-cell>
          <table:table-cell table:style-name="ce115" table:formula="of:=[.S31]+[.S32]+[.S33]" office:value-type="float" office:value="184642053" calcext:value-type="float">
            <text:p>184,642,053 </text:p>
          </table:table-cell>
          <table:table-cell table:style-name="ce115" table:formula="of:=[.T31]+[.T32]+[.T33]" office:value-type="float" office:value="-19248947" calcext:value-type="float">
            <text:p>-19,248,947 </text:p>
          </table:table-cell>
          <table:table-cell table:style-name="ce113" table:formula="of:=[.U31]+[.U32]+[.U33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5" office:value-type="float" office:value="1045000" calcext:value-type="float">
            <text:p>1,045,000 </text:p>
          </table:table-cell>
          <table:table-cell table:style-name="ce115"/>
          <table:table-cell table:style-name="ce116" table:formula="of:=[.I31]+[.J31]" office:value-type="float" office:value="1045000" calcext:value-type="float">
            <text:p>1,045,000 </text:p>
          </table:table-cell>
          <table:table-cell table:style-name="ce115" office:value-type="float" office:value="1043192" calcext:value-type="float">
            <text:p>1,043,192 </text:p>
          </table:table-cell>
          <table:table-cell table:style-name="ce115" table:number-columns-repeated="2"/>
          <table:table-cell table:style-name="ce112" table:formula="of:=[.M31]+[.N31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31]+[.Q31]" office:value-type="float" office:value="0" calcext:value-type="float">
            <text:p>0 </text:p>
          </table:table-cell>
          <table:table-cell table:style-name="ce112" table:formula="of:=[.L31]+[.O31]+[.R31]" office:value-type="float" office:value="1043192" calcext:value-type="float">
            <text:p>1,043,192 </text:p>
          </table:table-cell>
          <table:table-cell table:style-name="ce112" table:formula="of:=[.S31]-[.K31]" office:value-type="float" office:value="-1808" calcext:value-type="float">
            <text:p>-1,80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2584000" calcext:value-type="float">
            <text:p>2,584,000 </text:p>
          </table:table-cell>
          <table:table-cell table:style-name="ce114"/>
          <table:table-cell table:style-name="ce116" table:formula="of:=[.I32]+[.J32]" office:value-type="float" office:value="2584000" calcext:value-type="float">
            <text:p>2,584,000 </text:p>
          </table:table-cell>
          <table:table-cell table:style-name="ce114" office:value-type="float" office:value="880948" calcext:value-type="float">
            <text:p>880,948 </text:p>
          </table:table-cell>
          <table:table-cell table:style-name="ce114" office:value-type="float" office:value="1475940" calcext:value-type="float">
            <text:p>1,475,940 </text:p>
          </table:table-cell>
          <table:table-cell table:style-name="ce114" office:value-type="float" office:value="30160" calcext:value-type="float">
            <text:p>30,160 </text:p>
          </table:table-cell>
          <table:table-cell table:style-name="ce112" table:formula="of:=[.M32]+[.N32]" office:value-type="float" office:value="1506100" calcext:value-type="float">
            <text:p>1,506,100 </text:p>
          </table:table-cell>
          <table:table-cell table:style-name="ce113"/>
          <table:table-cell table:style-name="ce114"/>
          <table:table-cell table:style-name="ce112" table:formula="of:=[.P32]+[.Q32]" office:value-type="float" office:value="0" calcext:value-type="float">
            <text:p>0 </text:p>
          </table:table-cell>
          <table:table-cell table:style-name="ce112" table:formula="of:=[.L32]+[.O32]+[.R32]" office:value-type="float" office:value="2387048" calcext:value-type="float">
            <text:p>2,387,048 </text:p>
          </table:table-cell>
          <table:table-cell table:style-name="ce112" table:formula="of:=[.S32]-[.K32]" office:value-type="float" office:value="-196952" calcext:value-type="float">
            <text:p>-196,952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178822000" calcext:value-type="float">
            <text:p>178,822,000 </text:p>
          </table:table-cell>
          <table:table-cell table:style-name="ce114" office:value-type="float" office:value="21440000" calcext:value-type="float">
            <text:p>21,440,000 </text:p>
          </table:table-cell>
          <table:table-cell table:style-name="ce116" table:formula="of:=[.I33]+[.J33]" office:value-type="float" office:value="200262000" calcext:value-type="float">
            <text:p>200,262,000 </text:p>
          </table:table-cell>
          <table:table-cell table:style-name="ce114" office:value-type="float" office:value="116943002" calcext:value-type="float">
            <text:p>116,943,002 </text:p>
          </table:table-cell>
          <table:table-cell table:style-name="ce114" office:value-type="float" office:value="20904952" calcext:value-type="float">
            <text:p>20,904,952 </text:p>
          </table:table-cell>
          <table:table-cell table:style-name="ce114" office:value-type="float" office:value="34725408" calcext:value-type="float">
            <text:p>34,725,408 </text:p>
          </table:table-cell>
          <table:table-cell table:style-name="ce112" table:formula="of:=[.M33]+[.N33]" office:value-type="float" office:value="55630360" calcext:value-type="float">
            <text:p>55,630,360 </text:p>
          </table:table-cell>
          <table:table-cell table:style-name="ce113"/>
          <table:table-cell table:style-name="ce114" office:value-type="float" office:value="8638451" calcext:value-type="float">
            <text:p>8,638,451 </text:p>
          </table:table-cell>
          <table:table-cell table:style-name="ce112" table:formula="of:=[.P33]+[.Q33]" office:value-type="float" office:value="8638451" calcext:value-type="float">
            <text:p>8,638,451 </text:p>
          </table:table-cell>
          <table:table-cell table:style-name="ce112" table:formula="of:=[.L33]+[.O33]+[.R33]" office:value-type="float" office:value="181211813" calcext:value-type="float">
            <text:p>181,211,813 </text:p>
          </table:table-cell>
          <table:table-cell table:style-name="ce112" table:formula="of:=[.S33]-[.K33]" office:value-type="float" office:value="-19050187" calcext:value-type="float">
            <text:p>-19,050,187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家庭教育中心" calcext:value-type="string">
            <text:p><text:s/>家庭教育中心 </text:p>
          </table:table-cell>
          <table:table-cell table:style-name="ce77" table:number-columns-repeated="2"/>
          <table:table-cell table:style-name="ce93"/>
          <table:table-cell table:style-name="ce113" table:formula="of:=[.I35]" office:value-type="float" office:value="12506000" calcext:value-type="float">
            <text:p>12,506,000 </text:p>
          </table:table-cell>
          <table:table-cell table:style-name="ce113" table:formula="of:=[.J35]" office:value-type="float" office:value="0" calcext:value-type="float">
            <text:p>0 </text:p>
          </table:table-cell>
          <table:table-cell table:style-name="ce113" table:formula="of:=[.K35]" office:value-type="float" office:value="12506000" calcext:value-type="float">
            <text:p>12,506,000 </text:p>
          </table:table-cell>
          <table:table-cell table:style-name="ce113" table:formula="of:=[.L35]" office:value-type="float" office:value="1896058" calcext:value-type="float">
            <text:p>1,896,058 </text:p>
          </table:table-cell>
          <table:table-cell table:style-name="ce113" table:formula="of:=[.M35]" office:value-type="float" office:value="0" calcext:value-type="float">
            <text:p>0 </text:p>
          </table:table-cell>
          <table:table-cell table:style-name="ce113" table:formula="of:=[.N35]" office:value-type="float" office:value="2916152" calcext:value-type="float">
            <text:p>2,916,152 </text:p>
          </table:table-cell>
          <table:table-cell table:style-name="ce113" table:formula="of:=[.O35]" office:value-type="float" office:value="2916152" calcext:value-type="float">
            <text:p>2,916,152 </text:p>
          </table:table-cell>
          <table:table-cell table:style-name="ce113" table:formula="of:=[.P35]" office:value-type="float" office:value="0" calcext:value-type="float">
            <text:p>0 </text:p>
          </table:table-cell>
          <table:table-cell table:style-name="ce113" table:formula="of:=[.Q35]" office:value-type="float" office:value="0" calcext:value-type="float">
            <text:p>0 </text:p>
          </table:table-cell>
          <table:table-cell table:style-name="ce113" table:formula="of:=[.R35]" office:value-type="float" office:value="0" calcext:value-type="float">
            <text:p>0 </text:p>
          </table:table-cell>
          <table:table-cell table:style-name="ce113" table:formula="of:=[.S35]" office:value-type="float" office:value="4812210" calcext:value-type="float">
            <text:p>4,812,210 </text:p>
          </table:table-cell>
          <table:table-cell table:style-name="ce113" table:formula="of:=[.T35]" office:value-type="float" office:value="-7693790" calcext:value-type="float">
            <text:p>-7,693,79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行政管理" calcext:value-type="string">
            <text:p><text:s/>行政管理 </text:p>
          </table:table-cell>
          <table:table-cell table:style-name="ce77"/>
          <table:table-cell table:style-name="ce93"/>
          <table:table-cell table:style-name="ce113" table:formula="of:=[.I36]+[.I37]+[.I38]" office:value-type="float" office:value="12506000" calcext:value-type="float">
            <text:p>12,506,000 </text:p>
          </table:table-cell>
          <table:table-cell table:style-name="ce113" table:formula="of:=[.J36]+[.J37]+[.J38]" office:value-type="float" office:value="0" calcext:value-type="float">
            <text:p>0 </text:p>
          </table:table-cell>
          <table:table-cell table:style-name="ce113" table:formula="of:=[.K36]+[.K37]+[.K38]" office:value-type="float" office:value="12506000" calcext:value-type="float">
            <text:p>12,506,000 </text:p>
          </table:table-cell>
          <table:table-cell table:style-name="ce113" table:formula="of:=[.L36]+[.L37]+[.L38]" office:value-type="float" office:value="1896058" calcext:value-type="float">
            <text:p>1,896,058 </text:p>
          </table:table-cell>
          <table:table-cell table:style-name="ce113" table:formula="of:=[.M36]+[.M37]+[.M38]" office:value-type="float" office:value="0" calcext:value-type="float">
            <text:p>0 </text:p>
          </table:table-cell>
          <table:table-cell table:style-name="ce113" table:formula="of:=[.N36]+[.N37]+[.N38]" office:value-type="float" office:value="2916152" calcext:value-type="float">
            <text:p>2,916,152 </text:p>
          </table:table-cell>
          <table:table-cell table:style-name="ce113" table:formula="of:=[.O36]+[.O37]+[.O38]" office:value-type="float" office:value="2916152" calcext:value-type="float">
            <text:p>2,916,152 </text:p>
          </table:table-cell>
          <table:table-cell table:style-name="ce113" table:formula="of:=[.P36]+[.P37]+[.P38]" office:value-type="float" office:value="0" calcext:value-type="float">
            <text:p>0 </text:p>
          </table:table-cell>
          <table:table-cell table:style-name="ce113" table:formula="of:=[.Q36]+[.Q37]+[.Q38]" office:value-type="float" office:value="0" calcext:value-type="float">
            <text:p>0 </text:p>
          </table:table-cell>
          <table:table-cell table:style-name="ce113" table:formula="of:=[.R36]+[.R37]+[.R38]" office:value-type="float" office:value="0" calcext:value-type="float">
            <text:p>0 </text:p>
          </table:table-cell>
          <table:table-cell table:style-name="ce113" table:formula="of:=[.S36]+[.S37]+[.S38]" office:value-type="float" office:value="4812210" calcext:value-type="float">
            <text:p>4,812,210 </text:p>
          </table:table-cell>
          <table:table-cell table:style-name="ce113" table:formula="of:=[.T36]+[.T37]+[.T38]" office:value-type="float" office:value="-7693790" calcext:value-type="float">
            <text:p>-7,693,79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4" office:value-type="float" office:value="6877000" calcext:value-type="float">
            <text:p>6,877,000 </text:p>
          </table:table-cell>
          <table:table-cell table:style-name="ce114"/>
          <table:table-cell table:style-name="ce116" table:formula="of:=[.I36]+[.J36]" office:value-type="float" office:value="6877000" calcext:value-type="float">
            <text:p>6,877,000 </text:p>
          </table:table-cell>
          <table:table-cell table:style-name="ce114" office:value-type="float" office:value="1240080" calcext:value-type="float">
            <text:p>1,240,080 </text:p>
          </table:table-cell>
          <table:table-cell table:style-name="ce114"/>
          <table:table-cell table:style-name="ce114" office:value-type="float" office:value="44131" calcext:value-type="float">
            <text:p>44,131 </text:p>
          </table:table-cell>
          <table:table-cell table:style-name="ce112" table:formula="of:=[.M36]+[.N36]" office:value-type="float" office:value="44131" calcext:value-type="float">
            <text:p>44,131 </text:p>
          </table:table-cell>
          <table:table-cell table:style-name="ce113"/>
          <table:table-cell table:style-name="ce114"/>
          <table:table-cell table:style-name="ce112"/>
          <table:table-cell table:style-name="ce112" table:formula="of:=[.L36]+[.O36]+[.R36]" office:value-type="float" office:value="1284211" calcext:value-type="float">
            <text:p>1,284,211 </text:p>
          </table:table-cell>
          <table:table-cell table:style-name="ce112" table:formula="of:=[.S36]-[.K36]" office:value-type="float" office:value="-5592789" calcext:value-type="float">
            <text:p>-5,592,78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4" office:value-type="float" office:value="5379000" calcext:value-type="float">
            <text:p>5,379,000 </text:p>
          </table:table-cell>
          <table:table-cell table:style-name="ce114" office:value-type="float" office:value="0" calcext:value-type="float">
            <text:p>0 </text:p>
          </table:table-cell>
          <table:table-cell table:style-name="ce116" table:formula="of:=[.I37]+[.J37]" office:value-type="float" office:value="5379000" calcext:value-type="float">
            <text:p>5,379,000 </text:p>
          </table:table-cell>
          <table:table-cell table:style-name="ce114" office:value-type="float" office:value="655978" calcext:value-type="float">
            <text:p>655,978 </text:p>
          </table:table-cell>
          <table:table-cell table:style-name="ce114"/>
          <table:table-cell table:style-name="ce114" office:value-type="float" office:value="2836521" calcext:value-type="float">
            <text:p>2,836,521 </text:p>
          </table:table-cell>
          <table:table-cell table:style-name="ce112" table:formula="of:=[.M37]+[.N37]" office:value-type="float" office:value="2836521" calcext:value-type="float">
            <text:p>2,836,521 </text:p>
          </table:table-cell>
          <table:table-cell table:style-name="ce113"/>
          <table:table-cell table:style-name="ce114"/>
          <table:table-cell table:style-name="ce112"/>
          <table:table-cell table:style-name="ce112" table:formula="of:=[.L37]+[.O37]+[.R37]" office:value-type="float" office:value="3492499" calcext:value-type="float">
            <text:p>3,492,499 </text:p>
          </table:table-cell>
          <table:table-cell table:style-name="ce112" table:formula="of:=[.S37]-[.K37]" office:value-type="float" office:value="-1886501" calcext:value-type="float">
            <text:p>-1,886,501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4" office:value-type="float" office:value="250000" calcext:value-type="float">
            <text:p>250,000 </text:p>
          </table:table-cell>
          <table:table-cell table:style-name="ce114"/>
          <table:table-cell table:style-name="ce116" table:formula="of:=[.I38]+[.J38]" office:value-type="float" office:value="250000" calcext:value-type="float">
            <text:p>250,000 </text:p>
          </table:table-cell>
          <table:table-cell table:style-name="ce114" table:number-columns-repeated="2"/>
          <table:table-cell table:style-name="ce114" office:value-type="float" office:value="35500" calcext:value-type="float">
            <text:p>35,500 </text:p>
          </table:table-cell>
          <table:table-cell table:style-name="ce112" table:formula="of:=[.M38]+[.N38]" office:value-type="float" office:value="35500" calcext:value-type="float">
            <text:p>35,500 </text:p>
          </table:table-cell>
          <table:table-cell table:style-name="ce113"/>
          <table:table-cell table:style-name="ce114"/>
          <table:table-cell table:style-name="ce112"/>
          <table:table-cell table:style-name="ce112" table:formula="of:=[.L38]+[.O38]+[.R38]" office:value-type="float" office:value="35500" calcext:value-type="float">
            <text:p>35,500 </text:p>
          </table:table-cell>
          <table:table-cell table:style-name="ce112" table:formula="of:=[.S38]-[.K38]" office:value-type="float" office:value="-214500" calcext:value-type="float">
            <text:p>-214,5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高級中學" calcext:value-type="string">
            <text:p><text:s/>各高級中學 </text:p>
          </table:table-cell>
          <table:table-cell table:style-name="ce77" table:number-columns-repeated="2"/>
          <table:table-cell table:style-name="ce93"/>
          <table:table-cell table:style-name="ce113" table:formula="of:=[.I40]+[.I44]+[.I48]" office:value-type="float" office:value="804441000" calcext:value-type="float">
            <text:p>804,441,000 </text:p>
          </table:table-cell>
          <table:table-cell table:style-name="ce113" table:formula="of:=[.J40]+[.J44]+[.J48]" office:value-type="float" office:value="0" calcext:value-type="float">
            <text:p>0 </text:p>
          </table:table-cell>
          <table:table-cell table:style-name="ce113" table:formula="of:=[.K40]+[.K44]+[.K48]" office:value-type="float" office:value="804441000" calcext:value-type="float">
            <text:p>804,441,000 </text:p>
          </table:table-cell>
          <table:table-cell table:style-name="ce113" table:formula="of:=[.L40]+[.L44]+[.L48]" office:value-type="float" office:value="684408245" calcext:value-type="float">
            <text:p>684,408,245 </text:p>
          </table:table-cell>
          <table:table-cell table:style-name="ce113" table:formula="of:=[.M40]+[.M44]+[.M48]" office:value-type="float" office:value="0" calcext:value-type="float">
            <text:p>0 </text:p>
          </table:table-cell>
          <table:table-cell table:style-name="ce113" table:formula="of:=[.N40]+[.N44]+[.N48]" office:value-type="float" office:value="14893762" calcext:value-type="float">
            <text:p>14,893,762 </text:p>
          </table:table-cell>
          <table:table-cell table:style-name="ce113" table:formula="of:=[.O40]+[.O44]+[.O48]" office:value-type="float" office:value="14893762" calcext:value-type="float">
            <text:p>14,893,762 </text:p>
          </table:table-cell>
          <table:table-cell table:style-name="ce113" table:formula="of:=[.P40]+[.P44]+[.P48]" office:value-type="float" office:value="0" calcext:value-type="float">
            <text:p>0 </text:p>
          </table:table-cell>
          <table:table-cell table:style-name="ce113" table:formula="of:=[.Q40]+[.Q44]+[.Q48]" office:value-type="float" office:value="0" calcext:value-type="float">
            <text:p>0 </text:p>
          </table:table-cell>
          <table:table-cell table:style-name="ce113" table:formula="of:=[.R40]+[.R44]+[.R48]" office:value-type="float" office:value="0" calcext:value-type="float">
            <text:p>0 </text:p>
          </table:table-cell>
          <table:table-cell table:style-name="ce113" table:formula="of:=[.S40]+[.S44]+[.S48]" office:value-type="float" office:value="699302007" calcext:value-type="float">
            <text:p>699,302,007 </text:p>
          </table:table-cell>
          <table:table-cell table:style-name="ce113" table:formula="of:=[.T40]+[.T44]+[.T48]" office:value-type="float" office:value="-105138993" calcext:value-type="float">
            <text:p>-105,138,993 </text:p>
          </table:table-cell>
          <table:table-cell table:style-name="ce116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行政管理" calcext:value-type="string">
            <text:p><text:s/>行政管理 </text:p>
          </table:table-cell>
          <table:table-cell table:style-name="ce77"/>
          <table:table-cell table:style-name="ce93"/>
          <table:table-cell table:style-name="ce113" table:formula="of:=[.I41]+[.I42]+[.I43]" office:value-type="float" office:value="749558000" calcext:value-type="float">
            <text:p>749,558,000 </text:p>
          </table:table-cell>
          <table:table-cell table:style-name="ce113" table:formula="of:=[.J41]+[.J42]+[.J43]" office:value-type="float" office:value="0" calcext:value-type="float">
            <text:p>0 </text:p>
          </table:table-cell>
          <table:table-cell table:style-name="ce113" table:formula="of:=[.K41]+[.K42]+[.K43]" office:value-type="float" office:value="749558000" calcext:value-type="float">
            <text:p>749,558,000 </text:p>
          </table:table-cell>
          <table:table-cell table:style-name="ce113" table:formula="of:=[.L41]+[.L42]+[.L43]" office:value-type="float" office:value="649732595" calcext:value-type="float">
            <text:p>649,732,595 </text:p>
          </table:table-cell>
          <table:table-cell table:style-name="ce113" table:formula="of:=[.M41]+[.M42]+[.M43]" office:value-type="float" office:value="0" calcext:value-type="float">
            <text:p>0 </text:p>
          </table:table-cell>
          <table:table-cell table:style-name="ce113" table:formula="of:=[.N41]+[.N42]+[.N43]" office:value-type="float" office:value="5275598" calcext:value-type="float">
            <text:p>5,275,598 </text:p>
          </table:table-cell>
          <table:table-cell table:style-name="ce113" table:formula="of:=[.O41]+[.O42]+[.O43]" office:value-type="float" office:value="5275598" calcext:value-type="float">
            <text:p>5,275,598 </text:p>
          </table:table-cell>
          <table:table-cell table:style-name="ce113" table:formula="of:=[.P41]+[.P42]+[.P43]" office:value-type="float" office:value="0" calcext:value-type="float">
            <text:p>0 </text:p>
          </table:table-cell>
          <table:table-cell table:style-name="ce113" table:formula="of:=[.Q41]+[.Q42]+[.Q43]" office:value-type="float" office:value="0" calcext:value-type="float">
            <text:p>0 </text:p>
          </table:table-cell>
          <table:table-cell table:style-name="ce113" table:formula="of:=[.R41]+[.R42]+[.R43]" office:value-type="float" office:value="0" calcext:value-type="float">
            <text:p>0 </text:p>
          </table:table-cell>
          <table:table-cell table:style-name="ce113" table:formula="of:=[.S41]+[.S42]+[.S43]" office:value-type="float" office:value="655008193" calcext:value-type="float">
            <text:p>655,008,193 </text:p>
          </table:table-cell>
          <table:table-cell table:style-name="ce113" table:formula="of:=[.T41]+[.T42]+[.T43]" office:value-type="float" office:value="-94549807" calcext:value-type="float">
            <text:p>-94,549,807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736123000" calcext:value-type="float">
            <text:p>736,123,000 </text:p>
          </table:table-cell>
          <table:table-cell table:style-name="ce113"/>
          <table:table-cell table:style-name="ce116" table:formula="of:=[.I41]+[.J41]" office:value-type="float" office:value="736123000" calcext:value-type="float">
            <text:p>736,123,000 </text:p>
          </table:table-cell>
          <table:table-cell table:style-name="ce113" office:value-type="float" office:value="637689354" calcext:value-type="float">
            <text:p>637,689,354 </text:p>
          </table:table-cell>
          <table:table-cell table:style-name="ce113"/>
          <table:table-cell table:style-name="ce113" office:value-type="float" office:value="5112737" calcext:value-type="float">
            <text:p>5,112,737 </text:p>
          </table:table-cell>
          <table:table-cell table:style-name="ce112" table:formula="of:=[.M41]+[.N41]" office:value-type="float" office:value="5112737" calcext:value-type="float">
            <text:p>5,112,737 </text:p>
          </table:table-cell>
          <table:table-cell table:style-name="ce113" table:number-columns-repeated="2"/>
          <table:table-cell table:style-name="ce112" table:formula="of:=[.P41]+[.Q41]" office:value-type="float" office:value="0" calcext:value-type="float">
            <text:p>0 </text:p>
          </table:table-cell>
          <table:table-cell table:style-name="ce112" table:formula="of:=[.L41]+[.O41]+[.R41]" office:value-type="float" office:value="642802091" calcext:value-type="float">
            <text:p>642,802,091 </text:p>
          </table:table-cell>
          <table:table-cell table:style-name="ce112" table:formula="of:=[.S41]-[.K41]" office:value-type="float" office:value="-93320909" calcext:value-type="float">
            <text:p>-93,320,90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7201000" calcext:value-type="float">
            <text:p>7,201,000 </text:p>
          </table:table-cell>
          <table:table-cell table:style-name="ce113"/>
          <table:table-cell table:style-name="ce116" table:formula="of:=[.I42]+[.J42]" office:value-type="float" office:value="7201000" calcext:value-type="float">
            <text:p>7,201,000 </text:p>
          </table:table-cell>
          <table:table-cell table:style-name="ce113" office:value-type="float" office:value="6188041" calcext:value-type="float">
            <text:p>6,188,041 </text:p>
          </table:table-cell>
          <table:table-cell table:style-name="ce113"/>
          <table:table-cell table:style-name="ce113" office:value-type="float" office:value="162861" calcext:value-type="float">
            <text:p>162,861 </text:p>
          </table:table-cell>
          <table:table-cell table:style-name="ce112" table:formula="of:=[.M42]+[.N42]" office:value-type="float" office:value="162861" calcext:value-type="float">
            <text:p>162,861 </text:p>
          </table:table-cell>
          <table:table-cell table:style-name="ce113" table:number-columns-repeated="2"/>
          <table:table-cell table:style-name="ce112" table:formula="of:=[.P42]+[.Q42]" office:value-type="float" office:value="0" calcext:value-type="float">
            <text:p>0 </text:p>
          </table:table-cell>
          <table:table-cell table:style-name="ce112" table:formula="of:=[.L42]+[.O42]+[.R42]" office:value-type="float" office:value="6350902" calcext:value-type="float">
            <text:p>6,350,902 </text:p>
          </table:table-cell>
          <table:table-cell table:style-name="ce112" table:formula="of:=[.S42]-[.K42]" office:value-type="float" office:value="-850098" calcext:value-type="float">
            <text:p>-850,09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6234000" calcext:value-type="float">
            <text:p>6,234,000 </text:p>
          </table:table-cell>
          <table:table-cell table:style-name="ce113"/>
          <table:table-cell table:style-name="ce116" table:formula="of:=[.I43]+[.J43]" office:value-type="float" office:value="6234000" calcext:value-type="float">
            <text:p>6,234,000 </text:p>
          </table:table-cell>
          <table:table-cell table:style-name="ce113" office:value-type="float" office:value="5855200" calcext:value-type="float">
            <text:p>5,855,200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43]+[.N43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43]+[.Q43]" office:value-type="float" office:value="0" calcext:value-type="float">
            <text:p>0 </text:p>
          </table:table-cell>
          <table:table-cell table:style-name="ce112" table:formula="of:=[.L43]+[.O43]+[.R43]" office:value-type="float" office:value="5855200" calcext:value-type="float">
            <text:p>5,855,200 </text:p>
          </table:table-cell>
          <table:table-cell table:style-name="ce112" table:formula="of:=[.S43]-[.K43]" office:value-type="float" office:value="-378800" calcext:value-type="float">
            <text:p>-378,8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各科教學" calcext:value-type="string">
            <text:p><text:s/>各科教學 </text:p>
          </table:table-cell>
          <table:table-cell table:style-name="ce77"/>
          <table:table-cell table:style-name="ce93"/>
          <table:table-cell table:style-name="ce113" table:formula="of:=[.I45]+[.I46]+[.I47]" office:value-type="float" office:value="53317000" calcext:value-type="float">
            <text:p>53,317,000 </text:p>
          </table:table-cell>
          <table:table-cell table:style-name="ce113" table:formula="of:=[.J45]+[.J46]+[.J47]" office:value-type="float" office:value="0" calcext:value-type="float">
            <text:p>0 </text:p>
          </table:table-cell>
          <table:table-cell table:style-name="ce113" table:formula="of:=[.K45]+[.K46]+[.K47]" office:value-type="float" office:value="53317000" calcext:value-type="float">
            <text:p>53,317,000 </text:p>
          </table:table-cell>
          <table:table-cell table:style-name="ce113" table:formula="of:=[.L45]+[.L46]+[.L47]" office:value-type="float" office:value="33465336" calcext:value-type="float">
            <text:p>33,465,336 </text:p>
          </table:table-cell>
          <table:table-cell table:style-name="ce113" table:formula="of:=[.M45]+[.M46]+[.M47]" office:value-type="float" office:value="0" calcext:value-type="float">
            <text:p>0 </text:p>
          </table:table-cell>
          <table:table-cell table:style-name="ce113" table:formula="of:=[.N45]+[.N46]+[.N47]" office:value-type="float" office:value="9618164" calcext:value-type="float">
            <text:p>9,618,164 </text:p>
          </table:table-cell>
          <table:table-cell table:style-name="ce113" table:formula="of:=[.O45]+[.O46]+[.O47]" office:value-type="float" office:value="9618164" calcext:value-type="float">
            <text:p>9,618,164 </text:p>
          </table:table-cell>
          <table:table-cell table:style-name="ce113" table:formula="of:=[.P45]+[.P46]+[.P47]" office:value-type="float" office:value="0" calcext:value-type="float">
            <text:p>0 </text:p>
          </table:table-cell>
          <table:table-cell table:style-name="ce113" table:formula="of:=[.Q45]+[.Q46]+[.Q47]" office:value-type="float" office:value="0" calcext:value-type="float">
            <text:p>0 </text:p>
          </table:table-cell>
          <table:table-cell table:style-name="ce113" table:formula="of:=[.R45]+[.R46]+[.R47]" office:value-type="float" office:value="0" calcext:value-type="float">
            <text:p>0 </text:p>
          </table:table-cell>
          <table:table-cell table:style-name="ce113" table:formula="of:=[.S45]+[.S46]+[.S47]" office:value-type="float" office:value="43083500" calcext:value-type="float">
            <text:p>43,083,500 </text:p>
          </table:table-cell>
          <table:table-cell table:style-name="ce113" table:formula="of:=[.T45]+[.T46]+[.T47]" office:value-type="float" office:value="-10233500" calcext:value-type="float">
            <text:p>-10,233,5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700000" calcext:value-type="float">
            <text:p>700,000 </text:p>
          </table:table-cell>
          <table:table-cell table:style-name="ce113"/>
          <table:table-cell table:style-name="ce116" table:formula="of:=[.I45]+[.J45]" office:value-type="float" office:value="700000" calcext:value-type="float">
            <text:p>700,000 </text:p>
          </table:table-cell>
          <table:table-cell table:style-name="ce113" office:value-type="float" office:value="14700" calcext:value-type="float">
            <text:p>14,700 </text:p>
          </table:table-cell>
          <table:table-cell table:style-name="ce113" table:number-columns-repeated="2"/>
          <table:table-cell table:style-name="ce112" table:formula="of:=[.M45]+[.N45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45]+[.Q45]" office:value-type="float" office:value="0" calcext:value-type="float">
            <text:p>0 </text:p>
          </table:table-cell>
          <table:table-cell table:style-name="ce112" table:formula="of:=[.L45]+[.O45]+[.R45]" office:value-type="float" office:value="14700" calcext:value-type="float">
            <text:p>14,700 </text:p>
          </table:table-cell>
          <table:table-cell table:style-name="ce112" table:formula="of:=[.S45]-[.K45]" office:value-type="float" office:value="-685300" calcext:value-type="float">
            <text:p>-685,3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51847000" calcext:value-type="float">
            <text:p>51,847,000 </text:p>
          </table:table-cell>
          <table:table-cell table:style-name="ce113"/>
          <table:table-cell table:style-name="ce116" table:formula="of:=[.I46]+[.J46]" office:value-type="float" office:value="51847000" calcext:value-type="float">
            <text:p>51,847,000 </text:p>
          </table:table-cell>
          <table:table-cell table:style-name="ce113" office:value-type="float" office:value="32710534" calcext:value-type="float">
            <text:p>32,710,534 </text:p>
          </table:table-cell>
          <table:table-cell table:style-name="ce113"/>
          <table:table-cell table:style-name="ce113" office:value-type="float" office:value="9618164" calcext:value-type="float">
            <text:p>9,618,164 </text:p>
          </table:table-cell>
          <table:table-cell table:style-name="ce112" table:formula="of:=[.M46]+[.N46]" office:value-type="float" office:value="9618164" calcext:value-type="float">
            <text:p>9,618,164 </text:p>
          </table:table-cell>
          <table:table-cell table:style-name="ce113" table:number-columns-repeated="2"/>
          <table:table-cell table:style-name="ce112" table:formula="of:=[.P46]+[.Q46]" office:value-type="float" office:value="0" calcext:value-type="float">
            <text:p>0 </text:p>
          </table:table-cell>
          <table:table-cell table:style-name="ce112" table:formula="of:=[.L46]+[.O46]+[.R46]" office:value-type="float" office:value="42328698" calcext:value-type="float">
            <text:p>42,328,698 </text:p>
          </table:table-cell>
          <table:table-cell table:style-name="ce112" table:formula="of:=[.S46]-[.K46]" office:value-type="float" office:value="-9518302" calcext:value-type="float">
            <text:p>-9,518,302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770000" calcext:value-type="float">
            <text:p>770,000 </text:p>
          </table:table-cell>
          <table:table-cell table:style-name="ce113"/>
          <table:table-cell table:style-name="ce116" table:formula="of:=[.I47]+[.J47]" office:value-type="float" office:value="770000" calcext:value-type="float">
            <text:p>770,000 </text:p>
          </table:table-cell>
          <table:table-cell table:style-name="ce113" office:value-type="float" office:value="740102" calcext:value-type="float">
            <text:p>740,102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47]+[.N4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47]+[.Q47]" office:value-type="float" office:value="0" calcext:value-type="float">
            <text:p>0 </text:p>
          </table:table-cell>
          <table:table-cell table:style-name="ce112" table:formula="of:=[.L47]+[.O47]+[.R47]" office:value-type="float" office:value="740102" calcext:value-type="float">
            <text:p>740,102 </text:p>
          </table:table-cell>
          <table:table-cell table:style-name="ce112" table:formula="of:=[.S47]-[.K47]" office:value-type="float" office:value="-29898" calcext:value-type="float">
            <text:p>-29,89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補習教育" calcext:value-type="string">
            <text:p><text:s/>補習教育 </text:p>
          </table:table-cell>
          <table:table-cell table:style-name="ce77"/>
          <table:table-cell table:style-name="ce93"/>
          <table:table-cell table:style-name="ce113" table:formula="of:=[.I49]+[.I50]" office:value-type="float" office:value="1566000" calcext:value-type="float">
            <text:p>1,566,000 </text:p>
          </table:table-cell>
          <table:table-cell table:style-name="ce113" table:formula="of:=[.J49]+[.J50]" office:value-type="float" office:value="0" calcext:value-type="float">
            <text:p>0 </text:p>
          </table:table-cell>
          <table:table-cell table:style-name="ce113" table:formula="of:=[.K49]+[.K50]" office:value-type="float" office:value="1566000" calcext:value-type="float">
            <text:p>1,566,000 </text:p>
          </table:table-cell>
          <table:table-cell table:style-name="ce113" table:formula="of:=[.L49]+[.L50]" office:value-type="float" office:value="1210314" calcext:value-type="float">
            <text:p>1,210,314 </text:p>
          </table:table-cell>
          <table:table-cell table:style-name="ce113" table:formula="of:=[.M49]+[.M50]" office:value-type="float" office:value="0" calcext:value-type="float">
            <text:p>0 </text:p>
          </table:table-cell>
          <table:table-cell table:style-name="ce113" table:formula="of:=[.N49]+[.N50]" office:value-type="float" office:value="0" calcext:value-type="float">
            <text:p>0 </text:p>
          </table:table-cell>
          <table:table-cell table:style-name="ce113" table:formula="of:=[.O49]+[.O50]" office:value-type="float" office:value="0" calcext:value-type="float">
            <text:p>0 </text:p>
          </table:table-cell>
          <table:table-cell table:style-name="ce113" table:formula="of:=[.P49]+[.P50]" office:value-type="float" office:value="0" calcext:value-type="float">
            <text:p>0 </text:p>
          </table:table-cell>
          <table:table-cell table:style-name="ce113" table:formula="of:=[.Q49]+[.Q50]" office:value-type="float" office:value="0" calcext:value-type="float">
            <text:p>0 </text:p>
          </table:table-cell>
          <table:table-cell table:style-name="ce113" table:formula="of:=[.R49]+[.R50]" office:value-type="float" office:value="0" calcext:value-type="float">
            <text:p>0 </text:p>
          </table:table-cell>
          <table:table-cell table:style-name="ce113" table:formula="of:=[.S49]+[.S50]" office:value-type="float" office:value="1210314" calcext:value-type="float">
            <text:p>1,210,314 </text:p>
          </table:table-cell>
          <table:table-cell table:style-name="ce113" table:formula="of:=[.T49]+[.T50]" office:value-type="float" office:value="-355686" calcext:value-type="float">
            <text:p>-355,68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196000" calcext:value-type="float">
            <text:p>1,196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6" table:formula="of:=[.I49]+[.J49]" office:value-type="float" office:value="1196000" calcext:value-type="float">
            <text:p>1,196,000 </text:p>
          </table:table-cell>
          <table:table-cell table:style-name="ce113" office:value-type="float" office:value="867752" calcext:value-type="float">
            <text:p>867,752 </text:p>
          </table:table-cell>
          <table:table-cell table:style-name="ce113" table:number-columns-repeated="2"/>
          <table:table-cell table:style-name="ce112" table:formula="of:=[.M49]+[.N4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49]+[.Q49]" office:value-type="float" office:value="0" calcext:value-type="float">
            <text:p>0 </text:p>
          </table:table-cell>
          <table:table-cell table:style-name="ce112" table:formula="of:=[.L49]+[.O49]+[.R49]" office:value-type="float" office:value="867752" calcext:value-type="float">
            <text:p>867,752 </text:p>
          </table:table-cell>
          <table:table-cell table:style-name="ce112" table:formula="of:=[.S49]-[.K49]" office:value-type="float" office:value="-328248" calcext:value-type="float">
            <text:p>-328,24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370000" calcext:value-type="float">
            <text:p>37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6" table:formula="of:=[.I50]+[.J50]" office:value-type="float" office:value="370000" calcext:value-type="float">
            <text:p>370,000 </text:p>
          </table:table-cell>
          <table:table-cell table:style-name="ce113" office:value-type="float" office:value="342562" calcext:value-type="float">
            <text:p>342,562 </text:p>
          </table:table-cell>
          <table:table-cell table:style-name="ce113" table:number-columns-repeated="2"/>
          <table:table-cell table:style-name="ce112" table:formula="of:=[.M50]+[.N50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0]+[.Q50]" office:value-type="float" office:value="0" calcext:value-type="float">
            <text:p>0 </text:p>
          </table:table-cell>
          <table:table-cell table:style-name="ce112" table:formula="of:=[.L50]+[.O50]+[.R50]" office:value-type="float" office:value="342562" calcext:value-type="float">
            <text:p>342,562 </text:p>
          </table:table-cell>
          <table:table-cell table:style-name="ce112" table:formula="of:=[.S50]-[.K50]" office:value-type="float" office:value="-27438" calcext:value-type="float">
            <text:p>-27,43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中學" calcext:value-type="string">
            <text:p><text:s/>各國民中學 </text:p>
          </table:table-cell>
          <table:table-cell table:style-name="ce77" table:number-columns-repeated="2"/>
          <table:table-cell table:style-name="ce93"/>
          <table:table-cell table:style-name="ce113" table:formula="of:=[.I52]+[.I56]+[.I59]" office:value-type="float" office:value="4824564000" calcext:value-type="float">
            <text:p>4,824,564,000 </text:p>
          </table:table-cell>
          <table:table-cell table:style-name="ce113" table:formula="of:=[.J52]+[.J56]+[.J59]" office:value-type="float" office:value="1500000" calcext:value-type="float">
            <text:p>1,500,000 </text:p>
          </table:table-cell>
          <table:table-cell table:style-name="ce113" table:formula="of:=[.K52]+[.K56]+[.K59]" office:value-type="float" office:value="4826064000" calcext:value-type="float">
            <text:p>4,826,064,000 </text:p>
          </table:table-cell>
          <table:table-cell table:style-name="ce113" table:formula="of:=[.L52]+[.L56]+[.L59]" office:value-type="float" office:value="4417831887" calcext:value-type="float">
            <text:p>4,417,831,887 </text:p>
          </table:table-cell>
          <table:table-cell table:style-name="ce113" table:formula="of:=[.M52]+[.M56]+[.M59]" office:value-type="float" office:value="0" calcext:value-type="float">
            <text:p>0 </text:p>
          </table:table-cell>
          <table:table-cell table:style-name="ce113" table:formula="of:=[.N52]+[.N56]+[.N59]" office:value-type="float" office:value="60508936" calcext:value-type="float">
            <text:p>60,508,936 </text:p>
          </table:table-cell>
          <table:table-cell table:style-name="ce113" table:formula="of:=[.O52]+[.O56]+[.O59]" office:value-type="float" office:value="60508936" calcext:value-type="float">
            <text:p>60,508,936 </text:p>
          </table:table-cell>
          <table:table-cell table:style-name="ce113" table:formula="of:=[.P52]+[.P56]+[.P59]" office:value-type="float" office:value="0" calcext:value-type="float">
            <text:p>0 </text:p>
          </table:table-cell>
          <table:table-cell table:style-name="ce113" table:formula="of:=[.Q52]+[.Q56]+[.Q59]" office:value-type="float" office:value="0" calcext:value-type="float">
            <text:p>0 </text:p>
          </table:table-cell>
          <table:table-cell table:style-name="ce113" table:formula="of:=[.R52]+[.R56]+[.R59]" office:value-type="float" office:value="0" calcext:value-type="float">
            <text:p>0 </text:p>
          </table:table-cell>
          <table:table-cell table:style-name="ce113" table:formula="of:=[.S52]+[.S56]+[.S59]" office:value-type="float" office:value="4478340823" calcext:value-type="float">
            <text:p>4,478,340,823 </text:p>
          </table:table-cell>
          <table:table-cell table:style-name="ce113" table:formula="of:=[.T52]+[.T56]+[.T59]" office:value-type="float" office:value="-347723177" calcext:value-type="float">
            <text:p>-347,723,177 </text:p>
          </table:table-cell>
          <table:table-cell table:style-name="ce116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行政管理" calcext:value-type="string">
            <text:p><text:s/>行政管理 </text:p>
          </table:table-cell>
          <table:table-cell table:style-name="ce77"/>
          <table:table-cell table:style-name="ce93"/>
          <table:table-cell table:style-name="ce113" table:formula="of:=[.I53]+[.I54]+[.I55]" office:value-type="float" office:value="4691776000" calcext:value-type="float">
            <text:p>4,691,776,000 </text:p>
          </table:table-cell>
          <table:table-cell table:style-name="ce113" table:formula="of:=[.J53]+[.J54]+[.J55]" office:value-type="float" office:value="1500000" calcext:value-type="float">
            <text:p>1,500,000 </text:p>
          </table:table-cell>
          <table:table-cell table:style-name="ce113" table:formula="of:=[.K53]+[.K54]+[.K55]" office:value-type="float" office:value="4693276000" calcext:value-type="float">
            <text:p>4,693,276,000 </text:p>
          </table:table-cell>
          <table:table-cell table:style-name="ce113" table:formula="of:=[.L53]+[.L54]+[.L55]" office:value-type="float" office:value="4309577021" calcext:value-type="float">
            <text:p>4,309,577,021 </text:p>
          </table:table-cell>
          <table:table-cell table:style-name="ce113" table:formula="of:=[.M53]+[.M54]+[.M55]" office:value-type="float" office:value="0" calcext:value-type="float">
            <text:p>0 </text:p>
          </table:table-cell>
          <table:table-cell table:style-name="ce113" table:formula="of:=[.N53]+[.N54]+[.N55]" office:value-type="float" office:value="43686321" calcext:value-type="float">
            <text:p>43,686,321 </text:p>
          </table:table-cell>
          <table:table-cell table:style-name="ce113" table:formula="of:=[.O53]+[.O54]+[.O55]" office:value-type="float" office:value="43686321" calcext:value-type="float">
            <text:p>43,686,321 </text:p>
          </table:table-cell>
          <table:table-cell table:style-name="ce113" table:formula="of:=[.P53]+[.P54]+[.P55]" office:value-type="float" office:value="0" calcext:value-type="float">
            <text:p>0 </text:p>
          </table:table-cell>
          <table:table-cell table:style-name="ce113" table:formula="of:=[.Q53]+[.Q54]+[.Q55]" office:value-type="float" office:value="0" calcext:value-type="float">
            <text:p>0 </text:p>
          </table:table-cell>
          <table:table-cell table:style-name="ce113" table:formula="of:=[.R53]+[.R54]+[.R55]" office:value-type="float" office:value="0" calcext:value-type="float">
            <text:p>0 </text:p>
          </table:table-cell>
          <table:table-cell table:style-name="ce113" table:formula="of:=[.S53]+[.S54]+[.S55]" office:value-type="float" office:value="4353263342" calcext:value-type="float">
            <text:p>4,353,263,342 </text:p>
          </table:table-cell>
          <table:table-cell table:style-name="ce113" table:formula="of:=[.T53]+[.T54]+[.T55]" office:value-type="float" office:value="-340012658" calcext:value-type="float">
            <text:p>-340,012,65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4615247000" calcext:value-type="float">
            <text:p>4,615,247,000 </text:p>
          </table:table-cell>
          <table:table-cell table:style-name="ce113"/>
          <table:table-cell table:style-name="ce116" table:formula="of:=[.I53]+[.J53]" office:value-type="float" office:value="4615247000" calcext:value-type="float">
            <text:p>4,615,247,000 </text:p>
          </table:table-cell>
          <table:table-cell table:style-name="ce113" office:value-type="float" office:value="4247375222" calcext:value-type="float">
            <text:p>4,247,375,222 </text:p>
          </table:table-cell>
          <table:table-cell table:style-name="ce113"/>
          <table:table-cell table:style-name="ce113" office:value-type="float" office:value="39795788" calcext:value-type="float">
            <text:p>39,795,788 </text:p>
          </table:table-cell>
          <table:table-cell table:style-name="ce112" table:formula="of:=[.M53]+[.N53]" office:value-type="float" office:value="39795788" calcext:value-type="float">
            <text:p>39,795,788 </text:p>
          </table:table-cell>
          <table:table-cell table:style-name="ce113" table:number-columns-repeated="2"/>
          <table:table-cell table:style-name="ce112" table:formula="of:=[.P53]+[.Q53]" office:value-type="float" office:value="0" calcext:value-type="float">
            <text:p>0 </text:p>
          </table:table-cell>
          <table:table-cell table:style-name="ce112" table:formula="of:=[.L53]+[.O53]+[.R53]" office:value-type="float" office:value="4287171010" calcext:value-type="float">
            <text:p>4,287,171,010 </text:p>
          </table:table-cell>
          <table:table-cell table:style-name="ce112" table:formula="of:=[.S53]-[.K53]" office:value-type="float" office:value="-328075990" calcext:value-type="float">
            <text:p>-328,075,99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64508000" calcext:value-type="float">
            <text:p>64,508,000 </text:p>
          </table:table-cell>
          <table:table-cell table:style-name="ce113" office:value-type="float" office:value="1500000" calcext:value-type="float">
            <text:p>1,500,000 </text:p>
          </table:table-cell>
          <table:table-cell table:style-name="ce116" table:formula="of:=[.I54]+[.J54]" office:value-type="float" office:value="66008000" calcext:value-type="float">
            <text:p>66,008,000 </text:p>
          </table:table-cell>
          <table:table-cell table:style-name="ce113" office:value-type="float" office:value="52063199" calcext:value-type="float">
            <text:p>52,063,199 </text:p>
          </table:table-cell>
          <table:table-cell table:style-name="ce113"/>
          <table:table-cell table:style-name="ce113" office:value-type="float" office:value="3890533" calcext:value-type="float">
            <text:p>3,890,533 </text:p>
          </table:table-cell>
          <table:table-cell table:style-name="ce112" table:formula="of:=[.M54]+[.N54]" office:value-type="float" office:value="3890533" calcext:value-type="float">
            <text:p>3,890,533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P54]+[.Q54]" office:value-type="float" office:value="0" calcext:value-type="float">
            <text:p>0 </text:p>
          </table:table-cell>
          <table:table-cell table:style-name="ce112" table:formula="of:=[.L54]+[.O54]+[.R54]" office:value-type="float" office:value="55953732" calcext:value-type="float">
            <text:p>55,953,732 </text:p>
          </table:table-cell>
          <table:table-cell table:style-name="ce112" table:formula="of:=[.S54]-[.K54]" office:value-type="float" office:value="-10054268" calcext:value-type="float">
            <text:p>-10,054,26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12021000" calcext:value-type="float">
            <text:p>12,021,000 </text:p>
          </table:table-cell>
          <table:table-cell table:style-name="ce113"/>
          <table:table-cell table:style-name="ce116" table:formula="of:=[.I55]+[.J55]" office:value-type="float" office:value="12021000" calcext:value-type="float">
            <text:p>12,021,000 </text:p>
          </table:table-cell>
          <table:table-cell table:style-name="ce113" office:value-type="float" office:value="10138600" calcext:value-type="float">
            <text:p>10,138,600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55]+[.N55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5]+[.Q55]" office:value-type="float" office:value="0" calcext:value-type="float">
            <text:p>0 </text:p>
          </table:table-cell>
          <table:table-cell table:style-name="ce112" table:formula="of:=[.L55]+[.O55]+[.R55]" office:value-type="float" office:value="10138600" calcext:value-type="float">
            <text:p>10,138,600 </text:p>
          </table:table-cell>
          <table:table-cell table:style-name="ce112" table:formula="of:=[.S55]-[.K55]" office:value-type="float" office:value="-1882400" calcext:value-type="float">
            <text:p>-1,882,4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各科教學" calcext:value-type="string">
            <text:p><text:s/>各科教學 </text:p>
          </table:table-cell>
          <table:table-cell table:style-name="ce77"/>
          <table:table-cell table:style-name="ce93"/>
          <table:table-cell table:style-name="ce113" table:formula="of:=[.I57]+[.I58]" office:value-type="float" office:value="112154000" calcext:value-type="float">
            <text:p>112,154,000 </text:p>
          </table:table-cell>
          <table:table-cell table:style-name="ce113" table:formula="of:=[.J57]+[.J58]" office:value-type="float" office:value="0" calcext:value-type="float">
            <text:p>0 </text:p>
          </table:table-cell>
          <table:table-cell table:style-name="ce113" table:formula="of:=[.K57]+[.K58]" office:value-type="float" office:value="112154000" calcext:value-type="float">
            <text:p>112,154,000 </text:p>
          </table:table-cell>
          <table:table-cell table:style-name="ce113" table:formula="of:=[.L57]+[.L58]" office:value-type="float" office:value="92060837" calcext:value-type="float">
            <text:p>92,060,837 </text:p>
          </table:table-cell>
          <table:table-cell table:style-name="ce113" table:formula="of:=[.M57]+[.M58]" office:value-type="float" office:value="0" calcext:value-type="float">
            <text:p>0 </text:p>
          </table:table-cell>
          <table:table-cell table:style-name="ce113" table:formula="of:=[.N57]+[.N58]" office:value-type="float" office:value="16735324" calcext:value-type="float">
            <text:p>16,735,324 </text:p>
          </table:table-cell>
          <table:table-cell table:style-name="ce113" table:formula="of:=[.O57]+[.O58]" office:value-type="float" office:value="16735324" calcext:value-type="float">
            <text:p>16,735,324 </text:p>
          </table:table-cell>
          <table:table-cell table:style-name="ce113" table:formula="of:=[.P57]+[.P58]" office:value-type="float" office:value="0" calcext:value-type="float">
            <text:p>0 </text:p>
          </table:table-cell>
          <table:table-cell table:style-name="ce113" table:formula="of:=[.Q57]+[.Q58]" office:value-type="float" office:value="0" calcext:value-type="float">
            <text:p>0 </text:p>
          </table:table-cell>
          <table:table-cell table:style-name="ce113" table:formula="of:=[.R57]+[.R58]" office:value-type="float" office:value="0" calcext:value-type="float">
            <text:p>0 </text:p>
          </table:table-cell>
          <table:table-cell table:style-name="ce113" table:formula="of:=[.S57]+[.S58]" office:value-type="float" office:value="108796161" calcext:value-type="float">
            <text:p>108,796,161 </text:p>
          </table:table-cell>
          <table:table-cell table:style-name="ce113" table:formula="of:=[.T57]+[.T58]" office:value-type="float" office:value="-3357839" calcext:value-type="float">
            <text:p>-3,357,83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44000" calcext:value-type="float">
            <text:p>144,000 </text:p>
          </table:table-cell>
          <table:table-cell table:style-name="ce113"/>
          <table:table-cell table:style-name="ce116" table:formula="of:=[.I57]+[.J57]" office:value-type="float" office:value="144000" calcext:value-type="float">
            <text:p>144,000 </text:p>
          </table:table-cell>
          <table:table-cell table:style-name="ce113" office:value-type="float" office:value="8665" calcext:value-type="float">
            <text:p>8,665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57]+[.N5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57]+[.Q57]" office:value-type="float" office:value="0" calcext:value-type="float">
            <text:p>0 </text:p>
          </table:table-cell>
          <table:table-cell table:style-name="ce112" table:formula="of:=[.L57]+[.O57]+[.R57]" office:value-type="float" office:value="8665" calcext:value-type="float">
            <text:p>8,665 </text:p>
          </table:table-cell>
          <table:table-cell table:style-name="ce112" table:formula="of:=[.S57]-[.K57]" office:value-type="float" office:value="-135335" calcext:value-type="float">
            <text:p>-135,33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112010000" calcext:value-type="float">
            <text:p>112,010,000 </text:p>
          </table:table-cell>
          <table:table-cell table:style-name="ce113"/>
          <table:table-cell table:style-name="ce116" table:formula="of:=[.I58]+[.J58]" office:value-type="float" office:value="112010000" calcext:value-type="float">
            <text:p>112,010,000 </text:p>
          </table:table-cell>
          <table:table-cell table:style-name="ce113" office:value-type="float" office:value="92052172" calcext:value-type="float">
            <text:p>92,052,172 </text:p>
          </table:table-cell>
          <table:table-cell table:style-name="ce113"/>
          <table:table-cell table:style-name="ce113" office:value-type="float" office:value="16735324" calcext:value-type="float">
            <text:p>16,735,324 </text:p>
          </table:table-cell>
          <table:table-cell table:style-name="ce112" table:formula="of:=[.M58]+[.N58]" office:value-type="float" office:value="16735324" calcext:value-type="float">
            <text:p>16,735,324 </text:p>
          </table:table-cell>
          <table:table-cell table:style-name="ce113" table:number-columns-repeated="2"/>
          <table:table-cell table:style-name="ce112" table:formula="of:=[.P58]+[.Q58]" office:value-type="float" office:value="0" calcext:value-type="float">
            <text:p>0 </text:p>
          </table:table-cell>
          <table:table-cell table:style-name="ce112" table:formula="of:=[.L58]+[.O58]+[.R58]" office:value-type="float" office:value="108787496" calcext:value-type="float">
            <text:p>108,787,496 </text:p>
          </table:table-cell>
          <table:table-cell table:style-name="ce112" table:formula="of:=[.S58]-[.K58]" office:value-type="float" office:value="-3222504" calcext:value-type="float">
            <text:p>-3,222,504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補習教育" calcext:value-type="string">
            <text:p><text:s/>補習教育 </text:p>
          </table:table-cell>
          <table:table-cell table:style-name="ce77"/>
          <table:table-cell table:style-name="ce93"/>
          <table:table-cell table:style-name="ce113" table:formula="of:=[.I60]+[.I61]" office:value-type="float" office:value="20634000" calcext:value-type="float">
            <text:p>20,634,000 </text:p>
          </table:table-cell>
          <table:table-cell table:style-name="ce113" table:formula="of:=[.J60]+[.J61]" office:value-type="float" office:value="0" calcext:value-type="float">
            <text:p>0 </text:p>
          </table:table-cell>
          <table:table-cell table:style-name="ce113" table:formula="of:=[.K60]+[.K61]" office:value-type="float" office:value="20634000" calcext:value-type="float">
            <text:p>20,634,000 </text:p>
          </table:table-cell>
          <table:table-cell table:style-name="ce113" table:formula="of:=[.L60]+[.L61]" office:value-type="float" office:value="16194029" calcext:value-type="float">
            <text:p>16,194,029 </text:p>
          </table:table-cell>
          <table:table-cell table:style-name="ce113" table:formula="of:=[.M60]+[.M61]" office:value-type="float" office:value="0" calcext:value-type="float">
            <text:p>0 </text:p>
          </table:table-cell>
          <table:table-cell table:style-name="ce113" table:formula="of:=[.N60]+[.N61]" office:value-type="float" office:value="87291" calcext:value-type="float">
            <text:p>87,291 </text:p>
          </table:table-cell>
          <table:table-cell table:style-name="ce113" table:formula="of:=[.O60]+[.O61]" office:value-type="float" office:value="87291" calcext:value-type="float">
            <text:p>87,291 </text:p>
          </table:table-cell>
          <table:table-cell table:style-name="ce113" table:formula="of:=[.P60]+[.P61]" office:value-type="float" office:value="0" calcext:value-type="float">
            <text:p>0 </text:p>
          </table:table-cell>
          <table:table-cell table:style-name="ce113" table:formula="of:=[.Q60]+[.Q61]" office:value-type="float" office:value="0" calcext:value-type="float">
            <text:p>0 </text:p>
          </table:table-cell>
          <table:table-cell table:style-name="ce113" table:formula="of:=[.R60]+[.R61]" office:value-type="float" office:value="0" calcext:value-type="float">
            <text:p>0 </text:p>
          </table:table-cell>
          <table:table-cell table:style-name="ce113" table:formula="of:=[.S60]+[.S61]" office:value-type="float" office:value="16281320" calcext:value-type="float">
            <text:p>16,281,320 </text:p>
          </table:table-cell>
          <table:table-cell table:style-name="ce113" table:formula="of:=[.T60]+[.T61]" office:value-type="float" office:value="-4352680" calcext:value-type="float">
            <text:p>-4,352,68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5583000" calcext:value-type="float">
            <text:p>15,583,000 </text:p>
          </table:table-cell>
          <table:table-cell table:style-name="ce113"/>
          <table:table-cell table:style-name="ce116" table:formula="of:=[.I60]+[.J60]" office:value-type="float" office:value="15583000" calcext:value-type="float">
            <text:p>15,583,000 </text:p>
          </table:table-cell>
          <table:table-cell table:style-name="ce113" office:value-type="float" office:value="11432619" calcext:value-type="float">
            <text:p>11,432,619 </text:p>
          </table:table-cell>
          <table:table-cell table:style-name="ce113" table:number-columns-repeated="2"/>
          <table:table-cell table:style-name="ce112" table:formula="of:=[.M60]+[.N60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60]+[.Q60]" office:value-type="float" office:value="0" calcext:value-type="float">
            <text:p>0 </text:p>
          </table:table-cell>
          <table:table-cell table:style-name="ce112" table:formula="of:=[.L60]+[.O60]+[.R60]" office:value-type="float" office:value="11432619" calcext:value-type="float">
            <text:p>11,432,619 </text:p>
          </table:table-cell>
          <table:table-cell table:style-name="ce112" table:formula="of:=[.S60]-[.K60]" office:value-type="float" office:value="-4150381" calcext:value-type="float">
            <text:p>-4,150,381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5051000" calcext:value-type="float">
            <text:p>5,051,000 </text:p>
          </table:table-cell>
          <table:table-cell table:style-name="ce113"/>
          <table:table-cell table:style-name="ce116" table:formula="of:=[.I61]+[.J61]" office:value-type="float" office:value="5051000" calcext:value-type="float">
            <text:p>5,051,000 </text:p>
          </table:table-cell>
          <table:table-cell table:style-name="ce113" office:value-type="float" office:value="4761410" calcext:value-type="float">
            <text:p>4,761,410 </text:p>
          </table:table-cell>
          <table:table-cell table:style-name="ce113"/>
          <table:table-cell table:style-name="ce113" office:value-type="float" office:value="87291" calcext:value-type="float">
            <text:p>87,291 </text:p>
          </table:table-cell>
          <table:table-cell table:style-name="ce112" table:formula="of:=[.M61]+[.N61]" office:value-type="float" office:value="87291" calcext:value-type="float">
            <text:p>87,291 </text:p>
          </table:table-cell>
          <table:table-cell table:style-name="ce113" table:number-columns-repeated="2"/>
          <table:table-cell table:style-name="ce112" table:formula="of:=[.P61]+[.Q61]" office:value-type="float" office:value="0" calcext:value-type="float">
            <text:p>0 </text:p>
          </table:table-cell>
          <table:table-cell table:style-name="ce112" table:formula="of:=[.L61]+[.O61]+[.R61]" office:value-type="float" office:value="4848701" calcext:value-type="float">
            <text:p>4,848,701 </text:p>
          </table:table-cell>
          <table:table-cell table:style-name="ce112" table:formula="of:=[.S61]-[.K61]" office:value-type="float" office:value="-202299" calcext:value-type="float">
            <text:p>-202,29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小學" calcext:value-type="string">
            <text:p><text:s/>各國民小學 </text:p>
          </table:table-cell>
          <table:table-cell table:style-name="ce77" table:number-columns-repeated="2"/>
          <table:table-cell table:style-name="ce93"/>
          <table:table-cell table:style-name="ce113" table:formula="of:=[.I63]+[.I67]" office:value-type="float" office:value="8325299000" calcext:value-type="float">
            <text:p>8,325,299,000 </text:p>
          </table:table-cell>
          <table:table-cell table:style-name="ce113" table:formula="of:=[.J63]+[.J67]" office:value-type="float" office:value="343256000" calcext:value-type="float">
            <text:p>343,256,000 </text:p>
          </table:table-cell>
          <table:table-cell table:style-name="ce113" table:formula="of:=[.K63]+[.K67]" office:value-type="float" office:value="8668555000" calcext:value-type="float">
            <text:p>8,668,555,000 </text:p>
          </table:table-cell>
          <table:table-cell table:style-name="ce113" table:formula="of:=[.L63]+[.L67]" office:value-type="float" office:value="8176244462" calcext:value-type="float">
            <text:p>8,176,244,462 </text:p>
          </table:table-cell>
          <table:table-cell table:style-name="ce113" table:formula="of:=[.M63]+[.M67]" office:value-type="float" office:value="0" calcext:value-type="float">
            <text:p>0 </text:p>
          </table:table-cell>
          <table:table-cell table:style-name="ce113" table:formula="of:=[.N63]+[.N67]" office:value-type="float" office:value="88687504" calcext:value-type="float">
            <text:p>88,687,504 </text:p>
          </table:table-cell>
          <table:table-cell table:style-name="ce113" table:formula="of:=[.O63]+[.O67]" office:value-type="float" office:value="88687504" calcext:value-type="float">
            <text:p>88,687,504 </text:p>
          </table:table-cell>
          <table:table-cell table:style-name="ce113" table:formula="of:=[.P63]+[.P67]" office:value-type="float" office:value="0" calcext:value-type="float">
            <text:p>0 </text:p>
          </table:table-cell>
          <table:table-cell table:style-name="ce113" table:formula="of:=[.Q63]+[.Q67]" office:value-type="float" office:value="681030" calcext:value-type="float">
            <text:p>681,030 </text:p>
          </table:table-cell>
          <table:table-cell table:style-name="ce113" table:formula="of:=[.R63]+[.R67]" office:value-type="float" office:value="681030" calcext:value-type="float">
            <text:p>681,030 </text:p>
          </table:table-cell>
          <table:table-cell table:style-name="ce113" table:formula="of:=[.S63]+[.S67]" office:value-type="float" office:value="8265612996" calcext:value-type="float">
            <text:p>8,265,612,996 </text:p>
          </table:table-cell>
          <table:table-cell table:style-name="ce113" table:formula="of:=[.T63]+[.T67]" office:value-type="float" office:value="-402942004" calcext:value-type="float">
            <text:p>-402,942,004 </text:p>
          </table:table-cell>
          <table:table-cell table:style-name="ce116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業務管理" calcext:value-type="string">
            <text:p><text:s/>業務管理 </text:p>
          </table:table-cell>
          <table:table-cell table:style-name="ce77"/>
          <table:table-cell table:style-name="ce93"/>
          <table:table-cell table:style-name="ce113" table:formula="of:=[.I64]+[.I65]+[.I66]" office:value-type="float" office:value="8308800000" calcext:value-type="float">
            <text:p>8,308,800,000 </text:p>
          </table:table-cell>
          <table:table-cell table:style-name="ce113" table:formula="of:=[.J64]+[.J65]+[.J66]" office:value-type="float" office:value="343256000" calcext:value-type="float">
            <text:p>343,256,000 </text:p>
          </table:table-cell>
          <table:table-cell table:style-name="ce113" table:formula="of:=[.K64]+[.K65]+[.K66]" office:value-type="float" office:value="8652056000" calcext:value-type="float">
            <text:p>8,652,056,000 </text:p>
          </table:table-cell>
          <table:table-cell table:style-name="ce113" table:formula="of:=[.L64]+[.L65]+[.L66]" office:value-type="float" office:value="8161823869" calcext:value-type="float">
            <text:p>8,161,823,869 </text:p>
          </table:table-cell>
          <table:table-cell table:style-name="ce113" table:formula="of:=[.M64]+[.M65]+[.M66]" office:value-type="float" office:value="0" calcext:value-type="float">
            <text:p>0 </text:p>
          </table:table-cell>
          <table:table-cell table:style-name="ce113" table:formula="of:=[.N64]+[.N65]+[.N66]" office:value-type="float" office:value="88670480" calcext:value-type="float">
            <text:p>88,670,480 </text:p>
          </table:table-cell>
          <table:table-cell table:style-name="ce113" table:formula="of:=[.O64]+[.O65]+[.O66]" office:value-type="float" office:value="88670480" calcext:value-type="float">
            <text:p>88,670,480 </text:p>
          </table:table-cell>
          <table:table-cell table:style-name="ce113" table:formula="of:=[.P64]+[.P65]+[.P66]" office:value-type="float" office:value="0" calcext:value-type="float">
            <text:p>0 </text:p>
          </table:table-cell>
          <table:table-cell table:style-name="ce113" table:formula="of:=[.Q64]+[.Q65]+[.Q66]" office:value-type="float" office:value="681030" calcext:value-type="float">
            <text:p>681,030 </text:p>
          </table:table-cell>
          <table:table-cell table:style-name="ce113" table:formula="of:=[.R64]+[.R65]+[.R66]" office:value-type="float" office:value="681030" calcext:value-type="float">
            <text:p>681,030 </text:p>
          </table:table-cell>
          <table:table-cell table:style-name="ce113" table:formula="of:=[.S64]+[.S65]+[.S66]" office:value-type="float" office:value="8251175379" calcext:value-type="float">
            <text:p>8,251,175,379 </text:p>
          </table:table-cell>
          <table:table-cell table:style-name="ce113" table:formula="of:=[.T64]+[.T65]+[.T66]" office:value-type="float" office:value="-400880621" calcext:value-type="float">
            <text:p>-400,880,621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7953240000" calcext:value-type="float">
            <text:p>7,953,240,000 </text:p>
          </table:table-cell>
          <table:table-cell table:style-name="ce113" office:value-type="float" office:value="342874000" calcext:value-type="float">
            <text:p>342,874,000 </text:p>
          </table:table-cell>
          <table:table-cell table:style-name="ce116" table:formula="of:=[.I64]+[.J64]" office:value-type="float" office:value="8296114000" calcext:value-type="float">
            <text:p>8,296,114,000 </text:p>
          </table:table-cell>
          <table:table-cell table:style-name="ce113" table:formula="of:=7814791880+12020467" office:value-type="float" office:value="7826812347" calcext:value-type="float">
            <text:p>7,826,812,347 </text:p>
          </table:table-cell>
          <table:table-cell table:style-name="ce113"/>
          <table:table-cell table:style-name="ce113" table:formula="of:=103311+88259224" office:value-type="float" office:value="88362535" calcext:value-type="float">
            <text:p>88,362,535 </text:p>
          </table:table-cell>
          <table:table-cell table:style-name="ce112" table:formula="of:=[.M64]+[.N64]" office:value-type="float" office:value="88362535" calcext:value-type="float">
            <text:p>88,362,535 </text:p>
          </table:table-cell>
          <table:table-cell table:style-name="ce113" table:number-columns-repeated="2"/>
          <table:table-cell table:style-name="ce112" table:formula="of:=[.P64]+[.Q64]" office:value-type="float" office:value="0" calcext:value-type="float">
            <text:p>0 </text:p>
          </table:table-cell>
          <table:table-cell table:style-name="ce112" table:formula="of:=[.L64]+[.O64]+[.R64]" office:value-type="float" office:value="7915174882" calcext:value-type="float">
            <text:p>7,915,174,882 </text:p>
          </table:table-cell>
          <table:table-cell table:style-name="ce112" table:formula="of:=[.S64]-[.K64]" office:value-type="float" office:value="-380939118" calcext:value-type="float">
            <text:p>-380,939,118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340384000" calcext:value-type="float">
            <text:p>340,384,000 </text:p>
          </table:table-cell>
          <table:table-cell table:style-name="ce113" office:value-type="float" office:value="358000" calcext:value-type="float">
            <office:annotation office:display="true" draw:style-name="gr3" draw:text-style-name="P2" svg:width="106.33pt" svg:height="30.73pt" svg:x="477.18pt" svg:y="1352.72pt" draw:caption-point-x="121.18pt" draw:caption-point-y="-44.45pt">
              <dc:date>2021-05-08T00:00:00</dc:date>
              <text:p text:style-name="P1"><text:span text:style-name="T1">90209:</text:span></text:p>
              <text:p text:style-name="P1"><text:span text:style-name="T2">二備</text:span><text:span text:style-name="T2">360000</text:span><text:span text:style-name="T2">流出</text:span><text:span text:style-name="T2">2000</text:span></text:p>
            </office:annotation>
            <text:p>358,000 </text:p>
          </table:table-cell>
          <table:table-cell table:style-name="ce116" table:formula="of:=[.I65]+[.J65]" office:value-type="float" office:value="340742000" calcext:value-type="float">
            <text:p>340,742,000 </text:p>
          </table:table-cell>
          <table:table-cell table:style-name="ce113" table:formula="of:=321696857+412665" office:value-type="float" office:value="322109522" calcext:value-type="float">
            <text:p>322,109,522 </text:p>
          </table:table-cell>
          <table:table-cell table:style-name="ce113"/>
          <table:table-cell table:style-name="ce113" table:formula="of:=74335+233610" office:value-type="float" office:value="307945" calcext:value-type="float">
            <text:p>307,945 </text:p>
          </table:table-cell>
          <table:table-cell table:style-name="ce112" table:formula="of:=[.M65]+[.N65]" office:value-type="float" office:value="307945" calcext:value-type="float">
            <text:p>307,945 </text:p>
          </table:table-cell>
          <table:table-cell table:style-name="ce113"/>
          <table:table-cell table:style-name="ce113" office:value-type="float" office:value="681030" calcext:value-type="float">
            <text:p>681,030 </text:p>
          </table:table-cell>
          <table:table-cell table:style-name="ce112" table:formula="of:=[.P65]+[.Q65]" office:value-type="float" office:value="681030" calcext:value-type="float">
            <text:p>681,030 </text:p>
          </table:table-cell>
          <table:table-cell table:style-name="ce112" table:formula="of:=[.L65]+[.O65]+[.R65]" office:value-type="float" office:value="323098497" calcext:value-type="float">
            <text:p>323,098,497 </text:p>
          </table:table-cell>
          <table:table-cell table:style-name="ce112" table:formula="of:=[.S65]-[.K65]" office:value-type="float" office:value="-17643503" calcext:value-type="float">
            <text:p>-17,643,503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獎補助費" calcext:value-type="string">
            <text:p><text:s/>獎補助費 </text:p>
          </table:table-cell>
          <table:table-cell table:style-name="ce93"/>
          <table:table-cell table:style-name="ce113" office:value-type="float" office:value="15176000" calcext:value-type="float">
            <text:p>15,176,000 </text:p>
          </table:table-cell>
          <table:table-cell table:style-name="ce113" office:value-type="float" office:value="24000" calcext:value-type="float">
            <office:annotation office:display="true" draw:style-name="gr4" draw:text-style-name="P2" svg:width="122.51pt" svg:height="32.12pt" svg:x="520.44pt" svg:y="1203.87pt" draw:caption-point-x="77.92pt" draw:caption-point-y="124.36pt">
              <dc:date>2021-05-08T00:00:00</dc:date>
              <text:p text:style-name="P1"><text:span text:style-name="T1">90209:</text:span></text:p>
              <text:p text:style-name="P1"><text:span text:style-name="T2">一備</text:span><text:span text:style-name="T2">22000</text:span><text:span text:style-name="T2">流入</text:span><text:span text:style-name="T2">2000</text:span></text:p>
            </office:annotation>
            <text:p>24,000 </text:p>
          </table:table-cell>
          <table:table-cell table:style-name="ce116" table:formula="of:=[.I66]+[.J66]" office:value-type="float" office:value="15200000" calcext:value-type="float">
            <text:p>15,200,000 </text:p>
          </table:table-cell>
          <table:table-cell table:style-name="ce113" office:value-type="float" office:value="12902000" calcext:value-type="float">
            <text:p>12,902,000 </text:p>
          </table:table-cell>
          <table:table-cell table:style-name="ce113" table:number-columns-repeated="2"/>
          <table:table-cell table:style-name="ce112" table:formula="of:=[.M66]+[.N66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66]+[.Q66]" office:value-type="float" office:value="0" calcext:value-type="float">
            <text:p>0 </text:p>
          </table:table-cell>
          <table:table-cell table:style-name="ce112" table:formula="of:=[.L66]+[.O66]+[.R66]" office:value-type="float" office:value="12902000" calcext:value-type="float">
            <text:p>12,902,000 </text:p>
          </table:table-cell>
          <table:table-cell table:style-name="ce112" table:formula="of:=[.S66]-[.K66]" office:value-type="float" office:value="-2298000" calcext:value-type="float">
            <text:p>-2,298,0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7" office:value-type="string" office:string-value="社會教育" calcext:value-type="string">
            <text:p><text:s/>社會教育 </text:p>
          </table:table-cell>
          <table:table-cell table:style-name="ce77"/>
          <table:table-cell table:style-name="ce93"/>
          <table:table-cell table:style-name="ce113" table:formula="of:=[.I68]+[.I69]" office:value-type="float" office:value="16499000" calcext:value-type="float">
            <text:p>16,499,000 </text:p>
          </table:table-cell>
          <table:table-cell table:style-name="ce113" table:formula="of:=[.J68]+[.J69]" office:value-type="float" office:value="0" calcext:value-type="float">
            <text:p>0 </text:p>
          </table:table-cell>
          <table:table-cell table:style-name="ce113" table:formula="of:=[.K68]+[.K69]" office:value-type="float" office:value="16499000" calcext:value-type="float">
            <text:p>16,499,000 </text:p>
          </table:table-cell>
          <table:table-cell table:style-name="ce113" table:formula="of:=[.L68]+[.L69]" office:value-type="float" office:value="14420593" calcext:value-type="float">
            <text:p>14,420,593 </text:p>
          </table:table-cell>
          <table:table-cell table:style-name="ce113" table:formula="of:=[.M68]+[.M69]" office:value-type="float" office:value="0" calcext:value-type="float">
            <text:p>0 </text:p>
          </table:table-cell>
          <table:table-cell table:style-name="ce113" table:formula="of:=[.N68]+[.N69]" office:value-type="float" office:value="17024" calcext:value-type="float">
            <text:p>17,024 </text:p>
          </table:table-cell>
          <table:table-cell table:style-name="ce113" table:formula="of:=[.O68]+[.O69]" office:value-type="float" office:value="17024" calcext:value-type="float">
            <text:p>17,024 </text:p>
          </table:table-cell>
          <table:table-cell table:style-name="ce113" table:formula="of:=[.P68]+[.P69]" office:value-type="float" office:value="0" calcext:value-type="float">
            <text:p>0 </text:p>
          </table:table-cell>
          <table:table-cell table:style-name="ce113" table:formula="of:=[.Q68]+[.Q69]" office:value-type="float" office:value="0" calcext:value-type="float">
            <text:p>0 </text:p>
          </table:table-cell>
          <table:table-cell table:style-name="ce113" table:formula="of:=[.R68]+[.R69]" office:value-type="float" office:value="0" calcext:value-type="float">
            <text:p>0 </text:p>
          </table:table-cell>
          <table:table-cell table:style-name="ce113" table:formula="of:=[.S68]+[.S69]" office:value-type="float" office:value="14437617" calcext:value-type="float">
            <text:p>14,437,617 </text:p>
          </table:table-cell>
          <table:table-cell table:style-name="ce113" table:formula="of:=[.T68]+[.T69]" office:value-type="float" office:value="-2061383" calcext:value-type="float">
            <text:p>-2,061,383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人事費" calcext:value-type="string">
            <text:p><text:s/>人事費 </text:p>
          </table:table-cell>
          <table:table-cell table:style-name="ce93"/>
          <table:table-cell table:style-name="ce113" office:value-type="float" office:value="11293000" calcext:value-type="float">
            <text:p>11,293,000 </text:p>
          </table:table-cell>
          <table:table-cell table:style-name="ce113"/>
          <table:table-cell table:style-name="ce116" table:formula="of:=[.I68]+[.J68]" office:value-type="float" office:value="11293000" calcext:value-type="float">
            <text:p>11,293,000 </text:p>
          </table:table-cell>
          <table:table-cell table:style-name="ce113" office:value-type="float" office:value="9284757" calcext:value-type="float">
            <text:p>9,284,757 </text:p>
          </table:table-cell>
          <table:table-cell table:style-name="ce113"/>
          <table:table-cell table:style-name="ce113" office:value-type="float" office:value="17024" calcext:value-type="float">
            <text:p>17,024 </text:p>
          </table:table-cell>
          <table:table-cell table:style-name="ce112" table:formula="of:=[.M68]+[.N68]" office:value-type="float" office:value="17024" calcext:value-type="float">
            <text:p>17,024 </text:p>
          </table:table-cell>
          <table:table-cell table:style-name="ce113" table:number-columns-repeated="2"/>
          <table:table-cell table:style-name="ce112" table:formula="of:=[.P68]+[.Q68]" office:value-type="float" office:value="0" calcext:value-type="float">
            <text:p>0 </text:p>
          </table:table-cell>
          <table:table-cell table:style-name="ce112" table:formula="of:=[.L68]+[.O68]+[.R68]" office:value-type="float" office:value="9301781" calcext:value-type="float">
            <text:p>9,301,781 </text:p>
          </table:table-cell>
          <table:table-cell table:style-name="ce112" table:formula="of:=[.S68]-[.K68]" office:value-type="float" office:value="-1991219" calcext:value-type="float">
            <text:p>-1,991,21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7"/>
          <table:table-cell table:style-name="ce76"/>
          <table:table-cell table:style-name="ce77" office:value-type="string" office:string-value="業務費" calcext:value-type="string">
            <text:p><text:s/>業務費 </text:p>
          </table:table-cell>
          <table:table-cell table:style-name="ce93"/>
          <table:table-cell table:style-name="ce113" office:value-type="float" office:value="5206000" calcext:value-type="float">
            <text:p>5,206,000 </text:p>
          </table:table-cell>
          <table:table-cell table:style-name="ce113"/>
          <table:table-cell table:style-name="ce116" table:formula="of:=[.I69]+[.J69]" office:value-type="float" office:value="5206000" calcext:value-type="float">
            <text:p>5,206,000 </text:p>
          </table:table-cell>
          <table:table-cell table:style-name="ce113" office:value-type="float" office:value="5135836" calcext:value-type="float">
            <text:p>5,135,836 </text:p>
          </table:table-cell>
          <table:table-cell table:style-name="ce113" table:number-columns-repeated="2"/>
          <table:table-cell table:style-name="ce112" table:formula="of:=[.M69]+[.N6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69]+[.Q69]" office:value-type="float" office:value="0" calcext:value-type="float">
            <text:p>0 </text:p>
          </table:table-cell>
          <table:table-cell table:style-name="ce112" table:formula="of:=[.L69]+[.O69]+[.R69]" office:value-type="float" office:value="5135836" calcext:value-type="float">
            <text:p>5,135,836 </text:p>
          </table:table-cell>
          <table:table-cell table:style-name="ce112" table:formula="of:=[.S69]-[.K69]" office:value-type="float" office:value="-70164" calcext:value-type="float">
            <text:p>-70,164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第一預備金" calcext:value-type="string">
            <text:p><text:s/>第一預備金 </text:p>
          </table:table-cell>
          <table:table-cell table:style-name="ce77" table:number-columns-repeated="2"/>
          <table:table-cell table:style-name="ce93"/>
          <table:table-cell table:style-name="ce113" office:value-type="float" office:value="5000000" calcext:value-type="float">
            <text:p>5,000,000 </text:p>
          </table:table-cell>
          <table:table-cell table:style-name="ce113" table:formula="of:=-949000-22000" office:value-type="float" office:value="-971000" calcext:value-type="float">
            <office:annotation draw:style-name="gr5" draw:text-style-name="P2" svg:width="122.43pt" svg:height="68.43pt" svg:x="611.4pt" svg:y="1401.59pt" draw:caption-point-x="-13.04pt" draw:caption-point-y="6.43pt">
              <dc:date>2021-05-08T00:00:00</dc:date>
              <text:p text:style-name="P1"><text:span text:style-name="T1">w203:</text:span><text:span text:style-name="T1">教</text:span><text:span text:style-name="T1">949000</text:span></text:p>
              <text:p text:style-name="P1"><text:span text:style-name="T2"/></text:p>
              <text:p text:style-name="P1"><text:span text:style-name="T2">小</text:span><text:span text:style-name="T2">22000</text:span></text:p>
              <text:p text:style-name="P1"><text:span text:style-name="T2"/></text:p>
            </office:annotation>
            <text:p>-971,000 </text:p>
          </table:table-cell>
          <table:table-cell table:style-name="ce116" table:formula="of:=[.I70]+[.J70]" office:value-type="float" office:value="4029000" calcext:value-type="float">
            <text:p>4,029,000 </text:p>
          </table:table-cell>
          <table:table-cell table:style-name="ce113" table:number-columns-repeated="3"/>
          <table:table-cell table:style-name="ce112"/>
          <table:table-cell table:style-name="ce113" table:number-columns-repeated="2"/>
          <table:table-cell table:style-name="ce112"/>
          <table:table-cell table:style-name="ce112" table:formula="of:=[.L70]+[.O70]+[.R70]" office:value-type="float" office:value="0" calcext:value-type="float">
            <text:p>0 </text:p>
          </table:table-cell>
          <table:table-cell table:style-name="ce112" table:formula="of:=[.S70]-[.K70]" office:value-type="float" office:value="-4029000" calcext:value-type="float">
            <text:p>-4,029,0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8" office:value-type="string" calcext:value-type="string" table:number-columns-spanned="4" table:number-rows-spanned="1">
            <text:p>經 常 門 合 計</text:p>
          </table:table-cell>
          <table:covered-table-cell table:number-columns-repeated="2" table:style-name="ce78"/>
          <table:covered-table-cell table:style-name="ce101"/>
          <table:table-cell table:style-name="ce116" table:formula="of:=[.I9]+[.I29]+[.I39]+[.I51]+[.I62]+[.I70]+[.I34]" office:value-type="float" office:value="14540520000" calcext:value-type="float">
            <text:p>14,540,520,000 </text:p>
          </table:table-cell>
          <table:table-cell table:style-name="ce116" table:formula="of:=[.J9]+[.J29]+[.J39]+[.J51]+[.J62]+[.J70]+[.J34]" office:value-type="float" office:value="376413000" calcext:value-type="float">
            <text:p>376,413,000 </text:p>
          </table:table-cell>
          <table:table-cell table:style-name="ce116" table:formula="of:=[.K9]+[.K29]+[.K39]+[.K51]+[.K62]+[.K70]+[.K34]" office:value-type="float" office:value="14916933000" calcext:value-type="float">
            <text:p>14,916,933,000 </text:p>
          </table:table-cell>
          <table:table-cell table:style-name="ce116" table:formula="of:=[.L9]+[.L29]+[.L39]+[.L51]+[.L62]+[.L70]+[.L34]" office:value-type="float" office:value="13547846401" calcext:value-type="float">
            <text:p>13,547,846,401 </text:p>
          </table:table-cell>
          <table:table-cell table:style-name="ce116" table:formula="of:=[.M9]+[.M29]+[.M39]+[.M51]+[.M62]+[.M70]+[.M34]" office:value-type="float" office:value="25546917" calcext:value-type="float">
            <text:p>25,546,917 </text:p>
          </table:table-cell>
          <table:table-cell table:style-name="ce116" table:formula="of:=[.N9]+[.N29]+[.N39]+[.N51]+[.N62]+[.N70]+[.N34]" office:value-type="float" office:value="295212481" calcext:value-type="float">
            <text:p>295,212,481 </text:p>
          </table:table-cell>
          <table:table-cell table:style-name="ce116" table:formula="of:=[.O9]+[.O29]+[.O39]+[.O51]+[.O62]+[.O70]+[.O34]" office:value-type="float" office:value="320759398" calcext:value-type="float">
            <text:p>320,759,398 </text:p>
          </table:table-cell>
          <table:table-cell table:style-name="ce116" table:formula="of:=[.P9]+[.P29]+[.P39]+[.P51]+[.P62]+[.P70]+[.P34]" office:value-type="float" office:value="0" calcext:value-type="float">
            <text:p>0 </text:p>
          </table:table-cell>
          <table:table-cell table:style-name="ce116" table:formula="of:=[.Q9]+[.Q29]+[.Q39]+[.Q51]+[.Q62]+[.Q70]+[.Q34]" office:value-type="float" office:value="41262307" calcext:value-type="float">
            <text:p>41,262,307 </text:p>
          </table:table-cell>
          <table:table-cell table:style-name="ce116" table:formula="of:=[.R9]+[.R29]+[.R39]+[.R51]+[.R62]+[.R70]+[.R34]" office:value-type="float" office:value="41262307" calcext:value-type="float">
            <text:p>41,262,307 </text:p>
          </table:table-cell>
          <table:table-cell table:style-name="ce116" table:formula="of:=[.S9]+[.S29]+[.S39]+[.S51]+[.S62]+[.S70]+[.S34]" office:value-type="float" office:value="13909868106" calcext:value-type="float">
            <text:p>13,909,868,106 </text:p>
          </table:table-cell>
          <table:table-cell table:style-name="ce116" table:formula="of:=[.T9]+[.T29]+[.T39]+[.T51]+[.T62]+[.T70]+[.T34]" office:value-type="float" office:value="-1007064894" calcext:value-type="float">
            <text:p>-1,007,064,894 </text:p>
          </table:table-cell>
          <table:table-cell table:style-name="ce116" table:formula="of:=[.U8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9" office:value-type="string" calcext:value-type="string" table:number-columns-spanned="4" table:number-rows-spanned="1">
            <text:p>教育支出(資本門)</text:p>
          </table:table-cell>
          <table:covered-table-cell table:number-columns-repeated="2" table:style-name="ce79"/>
          <table:covered-table-cell table:style-name="ce102"/>
          <table:table-cell table:style-name="ce116" table:formula="of:=[.I76]+[.I79]+[.I83]+[.I87]+[.I73]" office:value-type="float" office:value="1215342000" calcext:value-type="float">
            <text:p>1,215,342,000 </text:p>
          </table:table-cell>
          <table:table-cell table:style-name="ce116" table:formula="of:=[.J76]+[.J79]+[.J83]+[.J87]+[.J73]" office:value-type="float" office:value="352860000" calcext:value-type="float">
            <text:p>352,860,000 </text:p>
          </table:table-cell>
          <table:table-cell table:style-name="ce116" table:formula="of:=[.K76]+[.K79]+[.K83]+[.K87]+[.K73]" office:value-type="float" office:value="1568202000" calcext:value-type="float">
            <text:p>1,568,202,000 </text:p>
          </table:table-cell>
          <table:table-cell table:style-name="ce116" table:formula="of:=[.L76]+[.L79]+[.L83]+[.L87]+[.L73]" office:value-type="float" office:value="174920903" calcext:value-type="float">
            <text:p>174,920,903 </text:p>
          </table:table-cell>
          <table:table-cell table:style-name="ce116" table:formula="of:=[.M76]+[.M79]+[.M83]+[.M87]+[.M73]" office:value-type="float" office:value="124732" calcext:value-type="float">
            <text:p>124,732 </text:p>
          </table:table-cell>
          <table:table-cell table:style-name="ce116" table:formula="of:=[.N76]+[.N79]+[.N83]+[.N87]+[.N73]" office:value-type="float" office:value="124345339" calcext:value-type="float">
            <text:p>124,345,339 </text:p>
          </table:table-cell>
          <table:table-cell table:style-name="ce116" table:formula="of:=[.O76]+[.O79]+[.O83]+[.O87]+[.O73]" office:value-type="float" office:value="124470071" calcext:value-type="float">
            <text:p>124,470,071 </text:p>
          </table:table-cell>
          <table:table-cell table:style-name="ce116" table:formula="of:=[.P76]+[.P79]+[.P83]+[.P87]+[.P73]" office:value-type="float" office:value="0" calcext:value-type="float">
            <text:p>0 </text:p>
          </table:table-cell>
          <table:table-cell table:style-name="ce116" table:formula="of:=[.Q76]+[.Q79]+[.Q83]+[.Q87]+[.Q73]" office:value-type="float" office:value="863701023" calcext:value-type="float">
            <text:p>863,701,023 </text:p>
          </table:table-cell>
          <table:table-cell table:style-name="ce116" table:formula="of:=[.R76]+[.R79]+[.R83]+[.R87]+[.R73]" office:value-type="float" office:value="863701023" calcext:value-type="float">
            <text:p>863,701,023 </text:p>
          </table:table-cell>
          <table:table-cell table:style-name="ce116" table:formula="of:=[.S76]+[.S79]+[.S83]+[.S87]+[.S73]" office:value-type="float" office:value="1163091997" calcext:value-type="float">
            <text:p>1,163,091,997 </text:p>
          </table:table-cell>
          <table:table-cell table:style-name="ce116" table:formula="of:=[.T76]+[.T79]+[.T83]+[.T87]+[.T73]" office:value-type="float" office:value="-405110003" calcext:value-type="float">
            <text:p>-405,110,003 </text:p>
          </table:table-cell>
          <table:table-cell table:style-name="ce116" table:formula="of:=[.U76]+[.U79]+[.U84]" office:value-type="float" office:value="0" calcext:value-type="float">
            <text:p>0 </text:p>
          </table:table-cell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家庭教育中心" calcext:value-type="string">
            <text:p><text:s/>家庭教育中心 </text:p>
          </table:table-cell>
          <table:table-cell table:style-name="ce77" table:number-columns-repeated="2"/>
          <table:table-cell table:style-name="ce93"/>
          <table:table-cell table:style-name="ce116" table:formula="of:=[.I74]" office:value-type="float" office:value="0" calcext:value-type="float">
            <text:p>0 </text:p>
          </table:table-cell>
          <table:table-cell table:style-name="ce116" table:formula="of:=[.J74]" office:value-type="float" office:value="0" calcext:value-type="float">
            <text:p>0 </text:p>
          </table:table-cell>
          <table:table-cell table:style-name="ce116" table:formula="of:=[.K74]" office:value-type="float" office:value="0" calcext:value-type="float">
            <text:p>0 </text:p>
          </table:table-cell>
          <table:table-cell table:style-name="ce116" table:formula="of:=[.L74]" office:value-type="float" office:value="0" calcext:value-type="float">
            <text:p>0 </text:p>
          </table:table-cell>
          <table:table-cell table:style-name="ce116" table:formula="of:=[.M74]" office:value-type="float" office:value="0" calcext:value-type="float">
            <text:p>0 </text:p>
          </table:table-cell>
          <table:table-cell table:style-name="ce116" table:formula="of:=[.N74]" office:value-type="float" office:value="0" calcext:value-type="float">
            <text:p>0 </text:p>
          </table:table-cell>
          <table:table-cell table:style-name="ce116" table:formula="of:=[.O74]" office:value-type="float" office:value="0" calcext:value-type="float">
            <text:p>0 </text:p>
          </table:table-cell>
          <table:table-cell table:style-name="ce116" table:formula="of:=[.P74]" office:value-type="float" office:value="0" calcext:value-type="float">
            <text:p>0 </text:p>
          </table:table-cell>
          <table:table-cell table:style-name="ce116" table:formula="of:=[.Q74]" office:value-type="float" office:value="0" calcext:value-type="float">
            <text:p>0 </text:p>
          </table:table-cell>
          <table:table-cell table:style-name="ce116" table:formula="of:=[.R74]" office:value-type="float" office:value="0" calcext:value-type="float">
            <text:p>0 </text:p>
          </table:table-cell>
          <table:table-cell table:style-name="ce116" table:formula="of:=[.S74]" office:value-type="float" office:value="0" calcext:value-type="float">
            <text:p>0 </text:p>
          </table:table-cell>
          <table:table-cell table:style-name="ce116" table:formula="of:=[.T74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0"/>
          <table:table-cell table:style-name="ce77" office:value-type="string" office:string-value="各項設備" calcext:value-type="string">
            <text:p><text:s/>各項設備 </text:p>
          </table:table-cell>
          <table:table-cell table:style-name="ce93" table:number-columns-repeated="2"/>
          <table:table-cell table:style-name="ce116" table:formula="of:=[.I75]" office:value-type="float" office:value="0" calcext:value-type="float">
            <text:p>0 </text:p>
          </table:table-cell>
          <table:table-cell table:style-name="ce116" table:formula="of:=[.J75]" office:value-type="float" office:value="0" calcext:value-type="float">
            <text:p>0 </text:p>
          </table:table-cell>
          <table:table-cell table:style-name="ce116" table:formula="of:=[.K75]" office:value-type="float" office:value="0" calcext:value-type="float">
            <text:p>0 </text:p>
          </table:table-cell>
          <table:table-cell table:style-name="ce116" table:formula="of:=[.L75]" office:value-type="float" office:value="0" calcext:value-type="float">
            <text:p>0 </text:p>
          </table:table-cell>
          <table:table-cell table:style-name="ce116" table:formula="of:=[.M75]" office:value-type="float" office:value="0" calcext:value-type="float">
            <text:p>0 </text:p>
          </table:table-cell>
          <table:table-cell table:style-name="ce116" table:formula="of:=[.N75]" office:value-type="float" office:value="0" calcext:value-type="float">
            <text:p>0 </text:p>
          </table:table-cell>
          <table:table-cell table:style-name="ce116" table:formula="of:=[.O75]" office:value-type="float" office:value="0" calcext:value-type="float">
            <text:p>0 </text:p>
          </table:table-cell>
          <table:table-cell table:style-name="ce116" table:formula="of:=[.P75]" office:value-type="float" office:value="0" calcext:value-type="float">
            <text:p>0 </text:p>
          </table:table-cell>
          <table:table-cell table:style-name="ce116" table:formula="of:=[.Q75]" office:value-type="float" office:value="0" calcext:value-type="float">
            <text:p>0 </text:p>
          </table:table-cell>
          <table:table-cell table:style-name="ce116" table:formula="of:=[.R75]" office:value-type="float" office:value="0" calcext:value-type="float">
            <text:p>0 </text:p>
          </table:table-cell>
          <table:table-cell table:style-name="ce116" table:formula="of:=[.S75]" office:value-type="float" office:value="0" calcext:value-type="float">
            <text:p>0 </text:p>
          </table:table-cell>
          <table:table-cell table:style-name="ce116" table:formula="of:=[.T75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6" table:number-columns-repeated="2"/>
          <table:table-cell table:style-name="ce116" table:formula="of:=[.I75]+[.J75]" office:value-type="float" office:value="0" calcext:value-type="float">
            <text:p>0 </text:p>
          </table:table-cell>
          <table:table-cell table:style-name="ce116" table:number-columns-repeated="3"/>
          <table:table-cell table:style-name="ce112" table:formula="of:=[.M75]+[.N75]" office:value-type="float" office:value="0" calcext:value-type="float">
            <text:p>0 </text:p>
          </table:table-cell>
          <table:table-cell table:style-name="ce116" table:number-columns-repeated="2"/>
          <table:table-cell table:style-name="ce112" table:formula="of:=[.P75]+[.Q75]" office:value-type="float" office:value="0" calcext:value-type="float">
            <text:p>0 </text:p>
          </table:table-cell>
          <table:table-cell table:style-name="ce112" table:formula="of:=[.L75]+[.O75]+[.R75]" office:value-type="float" office:value="0" calcext:value-type="float">
            <text:p>0 </text:p>
          </table:table-cell>
          <table:table-cell table:style-name="ce112" table:formula="of:=[.S75]-[.K75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style-name="ce118"/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高級中學" calcext:value-type="string">
            <text:p><text:s/>各高級中學 </text:p>
          </table:table-cell>
          <table:table-cell table:style-name="ce56" table:number-columns-repeated="3"/>
          <table:table-cell table:style-name="ce116" table:formula="of:=[.I77]" office:value-type="float" office:value="25657000" calcext:value-type="float">
            <text:p>25,657,000 </text:p>
          </table:table-cell>
          <table:table-cell table:style-name="ce116" table:formula="of:=[.J77]" office:value-type="float" office:value="0" calcext:value-type="float">
            <text:p>0 </text:p>
          </table:table-cell>
          <table:table-cell table:style-name="ce116" table:formula="of:=[.K77]" office:value-type="float" office:value="25657000" calcext:value-type="float">
            <text:p>25,657,000 </text:p>
          </table:table-cell>
          <table:table-cell table:style-name="ce116" table:formula="of:=[.L77]" office:value-type="float" office:value="6543461" calcext:value-type="float">
            <text:p>6,543,461 </text:p>
          </table:table-cell>
          <table:table-cell table:style-name="ce116" table:formula="of:=[.M77]" office:value-type="float" office:value="0" calcext:value-type="float">
            <text:p>0 </text:p>
          </table:table-cell>
          <table:table-cell table:style-name="ce116" table:formula="of:=[.N77]" office:value-type="float" office:value="9999413" calcext:value-type="float">
            <text:p>9,999,413 </text:p>
          </table:table-cell>
          <table:table-cell table:style-name="ce116" table:formula="of:=[.O77]" office:value-type="float" office:value="9999413" calcext:value-type="float">
            <text:p>9,999,413 </text:p>
          </table:table-cell>
          <table:table-cell table:style-name="ce116" table:formula="of:=[.P77]" office:value-type="float" office:value="0" calcext:value-type="float">
            <text:p>0 </text:p>
          </table:table-cell>
          <table:table-cell table:style-name="ce116" table:formula="of:=[.Q77]" office:value-type="float" office:value="8363000" calcext:value-type="float">
            <text:p>8,363,000 </text:p>
          </table:table-cell>
          <table:table-cell table:style-name="ce116" table:formula="of:=[.R77]" office:value-type="float" office:value="8363000" calcext:value-type="float">
            <text:p>8,363,000 </text:p>
          </table:table-cell>
          <table:table-cell table:style-name="ce116" table:formula="of:=[.S77]" office:value-type="float" office:value="24905874" calcext:value-type="float">
            <text:p>24,905,874 </text:p>
          </table:table-cell>
          <table:table-cell table:style-name="ce116" table:formula="of:=[.T77]" office:value-type="float" office:value="-751126" calcext:value-type="float">
            <text:p>-751,126 </text:p>
          </table:table-cell>
          <table:table-cell table:style-name="ce116" table:formula="of:=[.U77]+[.U78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校舍修建及設備" calcext:value-type="string">
            <text:p><text:s/>校舍修建及設備 </text:p>
          </table:table-cell>
          <table:table-cell table:style-name="ce93" table:number-columns-repeated="2"/>
          <table:table-cell table:style-name="ce116" table:formula="of:=[.I78]" office:value-type="float" office:value="25657000" calcext:value-type="float">
            <text:p>25,657,000 </text:p>
          </table:table-cell>
          <table:table-cell table:style-name="ce116" table:formula="of:=[.J78]" office:value-type="float" office:value="0" calcext:value-type="float">
            <text:p>0 </text:p>
          </table:table-cell>
          <table:table-cell table:style-name="ce116" table:formula="of:=[.K78]" office:value-type="float" office:value="25657000" calcext:value-type="float">
            <text:p>25,657,000 </text:p>
          </table:table-cell>
          <table:table-cell table:style-name="ce116" table:formula="of:=[.L78]" office:value-type="float" office:value="6543461" calcext:value-type="float">
            <text:p>6,543,461 </text:p>
          </table:table-cell>
          <table:table-cell table:style-name="ce116" table:formula="of:=[.M78]" office:value-type="float" office:value="0" calcext:value-type="float">
            <text:p>0 </text:p>
          </table:table-cell>
          <table:table-cell table:style-name="ce116" table:formula="of:=[.N78]" office:value-type="float" office:value="9999413" calcext:value-type="float">
            <text:p>9,999,413 </text:p>
          </table:table-cell>
          <table:table-cell table:style-name="ce116" table:formula="of:=[.O78]" office:value-type="float" office:value="9999413" calcext:value-type="float">
            <text:p>9,999,413 </text:p>
          </table:table-cell>
          <table:table-cell table:style-name="ce116" table:formula="of:=[.P78]" office:value-type="float" office:value="0" calcext:value-type="float">
            <text:p>0 </text:p>
          </table:table-cell>
          <table:table-cell table:style-name="ce116" table:formula="of:=[.Q78]" office:value-type="float" office:value="8363000" calcext:value-type="float">
            <text:p>8,363,000 </text:p>
          </table:table-cell>
          <table:table-cell table:style-name="ce116" table:formula="of:=[.R78]" office:value-type="float" office:value="8363000" calcext:value-type="float">
            <text:p>8,363,000 </text:p>
          </table:table-cell>
          <table:table-cell table:style-name="ce116" table:formula="of:=[.S78]" office:value-type="float" office:value="24905874" calcext:value-type="float">
            <text:p>24,905,874 </text:p>
          </table:table-cell>
          <table:table-cell table:style-name="ce116" table:formula="of:=[.T78]" office:value-type="float" office:value="-751126" calcext:value-type="float">
            <text:p>-751,12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3" office:value-type="float" office:value="25657000" calcext:value-type="float">
            <text:p>25,657,000 </text:p>
          </table:table-cell>
          <table:table-cell table:style-name="ce113"/>
          <table:table-cell table:style-name="ce116" table:formula="of:=[.I78]+[.J78]" office:value-type="float" office:value="25657000" calcext:value-type="float">
            <text:p>25,657,000 </text:p>
          </table:table-cell>
          <table:table-cell table:style-name="ce113" office:value-type="float" office:value="6543461" calcext:value-type="float">
            <text:p>6,543,461 </text:p>
          </table:table-cell>
          <table:table-cell table:style-name="ce113"/>
          <table:table-cell table:style-name="ce113" office:value-type="float" office:value="9999413" calcext:value-type="float">
            <text:p>9,999,413 </text:p>
          </table:table-cell>
          <table:table-cell table:style-name="ce112" table:formula="of:=[.M78]+[.N78]" office:value-type="float" office:value="9999413" calcext:value-type="float">
            <text:p>9,999,413 </text:p>
          </table:table-cell>
          <table:table-cell table:style-name="ce113"/>
          <table:table-cell table:style-name="ce113" office:value-type="float" office:value="8363000" calcext:value-type="float">
            <text:p>8,363,000 </text:p>
          </table:table-cell>
          <table:table-cell table:style-name="ce112" table:formula="of:=[.P78]+[.Q78]" office:value-type="float" office:value="8363000" calcext:value-type="float">
            <text:p>8,363,000 </text:p>
          </table:table-cell>
          <table:table-cell table:style-name="ce112" table:formula="of:=[.L78]+[.O78]+[.R78]" office:value-type="float" office:value="24905874" calcext:value-type="float">
            <text:p>24,905,874 </text:p>
          </table:table-cell>
          <table:table-cell table:style-name="ce112" table:formula="of:=[.S78]-[.K78]" office:value-type="float" office:value="-751126" calcext:value-type="float">
            <text:p>-751,12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中學" calcext:value-type="string">
            <text:p><text:s/>各國民中學 </text:p>
          </table:table-cell>
          <table:table-cell table:style-name="ce56" table:number-columns-repeated="3"/>
          <table:table-cell table:style-name="ce116" table:formula="of:=[.I80]" office:value-type="float" office:value="61593000" calcext:value-type="float">
            <text:p>61,593,000 </text:p>
          </table:table-cell>
          <table:table-cell table:style-name="ce116" table:formula="of:=[.J80]" office:value-type="float" office:value="59000" calcext:value-type="float">
            <text:p>59,000 </text:p>
          </table:table-cell>
          <table:table-cell table:style-name="ce116" table:formula="of:=[.K80]" office:value-type="float" office:value="61652000" calcext:value-type="float">
            <text:p>61,652,000 </text:p>
          </table:table-cell>
          <table:table-cell table:style-name="ce116" table:formula="of:=[.L80]" office:value-type="float" office:value="25170319" calcext:value-type="float">
            <text:p>25,170,319 </text:p>
          </table:table-cell>
          <table:table-cell table:style-name="ce116" table:formula="of:=[.M80]" office:value-type="float" office:value="0" calcext:value-type="float">
            <text:p>0 </text:p>
          </table:table-cell>
          <table:table-cell table:style-name="ce116" table:formula="of:=[.N80]" office:value-type="float" office:value="25270772" calcext:value-type="float">
            <text:p>25,270,772 </text:p>
          </table:table-cell>
          <table:table-cell table:style-name="ce116" table:formula="of:=[.O80]" office:value-type="float" office:value="25270772" calcext:value-type="float">
            <text:p>25,270,772 </text:p>
          </table:table-cell>
          <table:table-cell table:style-name="ce116" table:formula="of:=[.P80]" office:value-type="float" office:value="0" calcext:value-type="float">
            <text:p>0 </text:p>
          </table:table-cell>
          <table:table-cell table:style-name="ce116" table:formula="of:=[.Q80]" office:value-type="float" office:value="583063" calcext:value-type="float">
            <text:p>583,063 </text:p>
          </table:table-cell>
          <table:table-cell table:style-name="ce116" table:formula="of:=[.R80]" office:value-type="float" office:value="583063" calcext:value-type="float">
            <text:p>583,063 </text:p>
          </table:table-cell>
          <table:table-cell table:style-name="ce116" table:formula="of:=[.S80]" office:value-type="float" office:value="51024154" calcext:value-type="float">
            <text:p>51,024,154 </text:p>
          </table:table-cell>
          <table:table-cell table:style-name="ce116" table:formula="of:=[.T80]" office:value-type="float" office:value="-10627846" calcext:value-type="float">
            <text:p>-10,627,846 </text:p>
          </table:table-cell>
          <table:table-cell table:style-name="ce116" table:formula="of:=[.U80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校舍修建及設備" calcext:value-type="string">
            <text:p><text:s/>校舍修建及設備 </text:p>
          </table:table-cell>
          <table:table-cell table:style-name="ce93" table:number-columns-repeated="2"/>
          <table:table-cell table:style-name="ce116" table:formula="of:=SUM([.I81:.I82])" office:value-type="float" office:value="61593000" calcext:value-type="float">
            <text:p>61,593,000 </text:p>
          </table:table-cell>
          <table:table-cell table:style-name="ce116" table:formula="of:=SUM([.J81:.J82])" office:value-type="float" office:value="59000" calcext:value-type="float">
            <text:p>59,000 </text:p>
          </table:table-cell>
          <table:table-cell table:style-name="ce116" table:formula="of:=SUM([.K81:.K82])" office:value-type="float" office:value="61652000" calcext:value-type="float">
            <text:p>61,652,000 </text:p>
          </table:table-cell>
          <table:table-cell table:style-name="ce116" table:formula="of:=SUM([.L81:.L82])" office:value-type="float" office:value="25170319" calcext:value-type="float">
            <text:p>25,170,319 </text:p>
          </table:table-cell>
          <table:table-cell table:style-name="ce116" table:formula="of:=SUM([.M81:.M82])" office:value-type="float" office:value="0" calcext:value-type="float">
            <text:p>0 </text:p>
          </table:table-cell>
          <table:table-cell table:style-name="ce116" table:formula="of:=SUM([.N81:.N82])" office:value-type="float" office:value="25270772" calcext:value-type="float">
            <text:p>25,270,772 </text:p>
          </table:table-cell>
          <table:table-cell table:style-name="ce116" table:formula="of:=SUM([.O81:.O82])" office:value-type="float" office:value="25270772" calcext:value-type="float">
            <text:p>25,270,772 </text:p>
          </table:table-cell>
          <table:table-cell table:style-name="ce116" table:formula="of:=SUM([.P81:.P82])" office:value-type="float" office:value="0" calcext:value-type="float">
            <text:p>0 </text:p>
          </table:table-cell>
          <table:table-cell table:style-name="ce116" table:formula="of:=SUM([.Q81:.Q82])" office:value-type="float" office:value="583063" calcext:value-type="float">
            <text:p>583,063 </text:p>
          </table:table-cell>
          <table:table-cell table:style-name="ce116" table:formula="of:=SUM([.R81:.R82])" office:value-type="float" office:value="583063" calcext:value-type="float">
            <text:p>583,063 </text:p>
          </table:table-cell>
          <table:table-cell table:style-name="ce116" table:formula="of:=SUM([.S81:.S82])" office:value-type="float" office:value="51024154" calcext:value-type="float">
            <text:p>51,024,154 </text:p>
          </table:table-cell>
          <table:table-cell table:style-name="ce116" table:formula="of:=SUM([.T81:.T82])" office:value-type="float" office:value="-10627846" calcext:value-type="float">
            <text:p>-10,627,846 </text:p>
          </table:table-cell>
          <table:table-cell table:style-name="ce116" table:formula="of:=SUM([.U81:.U83])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6" office:value-type="float" office:value="61593000" calcext:value-type="float">
            <text:p>61,593,000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table:formula="of:=[.I81]+[.J81]" office:value-type="float" office:value="61593000" calcext:value-type="float">
            <text:p>61,593,000 </text:p>
          </table:table-cell>
          <table:table-cell table:style-name="ce116" office:value-type="float" office:value="25111746" calcext:value-type="float">
            <text:p>25,111,746 </text:p>
          </table:table-cell>
          <table:table-cell table:style-name="ce116"/>
          <table:table-cell table:style-name="ce116" office:value-type="float" office:value="25270772" calcext:value-type="float">
            <text:p>25,270,772 </text:p>
          </table:table-cell>
          <table:table-cell table:style-name="ce112" table:formula="of:=[.M81]+[.N81]" office:value-type="float" office:value="25270772" calcext:value-type="float">
            <text:p>25,270,772 </text:p>
          </table:table-cell>
          <table:table-cell table:style-name="ce116"/>
          <table:table-cell table:style-name="ce116" office:value-type="float" office:value="583063" calcext:value-type="float">
            <text:p>583,063 </text:p>
          </table:table-cell>
          <table:table-cell table:style-name="ce112" table:formula="of:=[.P81]+[.Q81]" office:value-type="float" office:value="583063" calcext:value-type="float">
            <text:p>583,063 </text:p>
          </table:table-cell>
          <table:table-cell table:style-name="ce112" table:formula="of:=[.L81]+[.O81]+[.R81]" office:value-type="float" office:value="50965581" calcext:value-type="float">
            <text:p>50,965,581 </text:p>
          </table:table-cell>
          <table:table-cell table:style-name="ce112" table:formula="of:=[.S81]-[.K81]" office:value-type="float" office:value="-10627419" calcext:value-type="float">
            <text:p>-10,627,41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獎補助費" calcext:value-type="string">
            <text:p><text:s/>獎補助費 </text:p>
          </table:table-cell>
          <table:table-cell table:style-name="ce92"/>
          <table:table-cell table:style-name="ce116"/>
          <table:table-cell table:style-name="ce116" office:value-type="float" office:value="59000" calcext:value-type="float">
            <office:annotation office:display="true" draw:style-name="gr6" draw:text-style-name="P2" svg:width="46.83pt" svg:height="29.08pt" svg:x="614.78pt" svg:y="1639.19pt" draw:caption-point-x="-16.41pt" draw:caption-point-y="8.22pt">
              <dc:date>2021-05-08T00:00:00</dc:date>
              <text:p text:style-name="P1"><text:span text:style-name="T1">90209:</text:span></text:p>
              <text:p text:style-name="P1"><text:span text:style-name="T2">二備</text:span></text:p>
            </office:annotation>
            <text:p>59,000 </text:p>
          </table:table-cell>
          <table:table-cell table:style-name="ce116" table:formula="of:=[.I82]+[.J82]" office:value-type="float" office:value="59000" calcext:value-type="float">
            <text:p>59,000 </text:p>
          </table:table-cell>
          <table:table-cell table:style-name="ce116" office:value-type="float" office:value="58573" calcext:value-type="float">
            <text:p>58,573 </text:p>
          </table:table-cell>
          <table:table-cell table:style-name="ce116" table:number-columns-repeated="2"/>
          <table:table-cell table:style-name="ce112" table:formula="of:=[.M82]+[.N82]" office:value-type="float" office:value="0" calcext:value-type="float">
            <text:p>0 </text:p>
          </table:table-cell>
          <table:table-cell table:style-name="ce116" table:number-columns-repeated="2"/>
          <table:table-cell table:style-name="ce112" table:formula="of:=[.P82]+[.Q82]" office:value-type="float" office:value="0" calcext:value-type="float">
            <text:p>0 </text:p>
          </table:table-cell>
          <table:table-cell table:style-name="ce112" table:formula="of:=[.L82]+[.O82]+[.R82]" office:value-type="float" office:value="58573" calcext:value-type="float">
            <text:p>58,573 </text:p>
          </table:table-cell>
          <table:table-cell table:style-name="ce112" table:formula="of:=[.S82]-[.K82]" office:value-type="float" office:value="-427" calcext:value-type="float">
            <text:p>-427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各國民小學" calcext:value-type="string">
            <text:p><text:s/>各國民小學 </text:p>
          </table:table-cell>
          <table:table-cell table:style-name="ce56" table:number-columns-repeated="3"/>
          <table:table-cell table:style-name="ce113" table:formula="of:=[.I84]" office:value-type="float" office:value="67080000" calcext:value-type="float">
            <text:p>67,080,000 </text:p>
          </table:table-cell>
          <table:table-cell table:style-name="ce113" table:formula="of:=[.J84]" office:value-type="float" office:value="125000" calcext:value-type="float">
            <text:p>125,000 </text:p>
          </table:table-cell>
          <table:table-cell table:style-name="ce113" table:formula="of:=[.K84]" office:value-type="float" office:value="67205000" calcext:value-type="float">
            <text:p>67,205,000 </text:p>
          </table:table-cell>
          <table:table-cell table:style-name="ce113" table:formula="of:=[.L84]" office:value-type="float" office:value="30073292" calcext:value-type="float">
            <text:p>30,073,292 </text:p>
          </table:table-cell>
          <table:table-cell table:style-name="ce113" table:formula="of:=[.M84]" office:value-type="float" office:value="0" calcext:value-type="float">
            <text:p>0 </text:p>
          </table:table-cell>
          <table:table-cell table:style-name="ce113" table:formula="of:=[.N84]" office:value-type="float" office:value="12168873" calcext:value-type="float">
            <text:p>12,168,873 </text:p>
          </table:table-cell>
          <table:table-cell table:style-name="ce113" table:formula="of:=[.O84]" office:value-type="float" office:value="12168873" calcext:value-type="float">
            <text:p>12,168,873 </text:p>
          </table:table-cell>
          <table:table-cell table:style-name="ce113" table:formula="of:=[.P84]" office:value-type="float" office:value="0" calcext:value-type="float">
            <text:p>0 </text:p>
          </table:table-cell>
          <table:table-cell table:style-name="ce113" table:formula="of:=[.Q84]" office:value-type="float" office:value="11219233" calcext:value-type="float">
            <text:p>11,219,233 </text:p>
          </table:table-cell>
          <table:table-cell table:style-name="ce113" table:formula="of:=[.R84]" office:value-type="float" office:value="11219233" calcext:value-type="float">
            <text:p>11,219,233 </text:p>
          </table:table-cell>
          <table:table-cell table:style-name="ce113" table:formula="of:=[.S84]" office:value-type="float" office:value="53461398" calcext:value-type="float">
            <text:p>53,461,398 </text:p>
          </table:table-cell>
          <table:table-cell table:style-name="ce113" table:formula="of:=[.T84]" office:value-type="float" office:value="-13743602" calcext:value-type="float">
            <text:p>-13,743,602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校舍修建及設備" calcext:value-type="string">
            <text:p><text:s/>校舍修建及設備 </text:p>
          </table:table-cell>
          <table:table-cell table:style-name="ce93" table:number-columns-repeated="2"/>
          <table:table-cell table:style-name="ce113" table:formula="of:=SUM([.I85:.I86])" office:value-type="float" office:value="67080000" calcext:value-type="float">
            <text:p>67,080,000 </text:p>
          </table:table-cell>
          <table:table-cell table:style-name="ce113" table:formula="of:=SUM([.J85:.J86])" office:value-type="float" office:value="125000" calcext:value-type="float">
            <text:p>125,000 </text:p>
          </table:table-cell>
          <table:table-cell table:style-name="ce113" table:formula="of:=SUM([.K85:.K86])" office:value-type="float" office:value="67205000" calcext:value-type="float">
            <text:p>67,205,000 </text:p>
          </table:table-cell>
          <table:table-cell table:style-name="ce113" table:formula="of:=SUM([.L85:.L86])" office:value-type="float" office:value="30073292" calcext:value-type="float">
            <text:p>30,073,292 </text:p>
          </table:table-cell>
          <table:table-cell table:style-name="ce113" table:formula="of:=SUM([.M85:.M86])" office:value-type="float" office:value="0" calcext:value-type="float">
            <text:p>0 </text:p>
          </table:table-cell>
          <table:table-cell table:style-name="ce113" table:formula="of:=SUM([.N85:.N86])" office:value-type="float" office:value="12168873" calcext:value-type="float">
            <text:p>12,168,873 </text:p>
          </table:table-cell>
          <table:table-cell table:style-name="ce113" table:formula="of:=SUM([.O85:.O86])" office:value-type="float" office:value="12168873" calcext:value-type="float">
            <text:p>12,168,873 </text:p>
          </table:table-cell>
          <table:table-cell table:style-name="ce113" table:formula="of:=SUM([.P85:.P86])" office:value-type="float" office:value="0" calcext:value-type="float">
            <text:p>0 </text:p>
          </table:table-cell>
          <table:table-cell table:style-name="ce113" table:formula="of:=SUM([.Q85:.Q86])" office:value-type="float" office:value="11219233" calcext:value-type="float">
            <text:p>11,219,233 </text:p>
          </table:table-cell>
          <table:table-cell table:style-name="ce113" table:formula="of:=SUM([.R85:.R86])" office:value-type="float" office:value="11219233" calcext:value-type="float">
            <text:p>11,219,233 </text:p>
          </table:table-cell>
          <table:table-cell table:style-name="ce113" table:formula="of:=SUM([.S85:.S86])" office:value-type="float" office:value="53461398" calcext:value-type="float">
            <text:p>53,461,398 </text:p>
          </table:table-cell>
          <table:table-cell table:style-name="ce113" table:formula="of:=SUM([.T85:.T86])" office:value-type="float" office:value="-13743602" calcext:value-type="float">
            <text:p>-13,743,602 </text:p>
          </table:table-cell>
          <table:table-cell table:style-name="ce113" table:formula="of:=[.U85]+[.U90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3" office:value-type="float" office:value="67080000" calcext:value-type="float">
            <text:p>67,08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6" table:formula="of:=[.I85]+[.J85]" office:value-type="float" office:value="67080000" calcext:value-type="float">
            <text:p>67,080,000 </text:p>
          </table:table-cell>
          <table:table-cell table:style-name="ce113" table:formula="of:=335094+29738198-124304" office:value-type="float" office:value="29948988" calcext:value-type="float">
            <text:p>29,948,988 </text:p>
          </table:table-cell>
          <table:table-cell table:style-name="ce113"/>
          <table:table-cell table:style-name="ce113" table:formula="of:=9906+12158967" office:value-type="float" office:value="12168873" calcext:value-type="float">
            <text:p>12,168,873 </text:p>
          </table:table-cell>
          <table:table-cell table:style-name="ce112" table:formula="of:=[.M85]+[.N85]" office:value-type="float" office:value="12168873" calcext:value-type="float">
            <text:p>12,168,873 </text:p>
          </table:table-cell>
          <table:table-cell table:style-name="ce113"/>
          <table:table-cell table:style-name="ce113" office:value-type="float" office:value="11219233" calcext:value-type="float">
            <text:p>11,219,233 </text:p>
          </table:table-cell>
          <table:table-cell table:style-name="ce112" table:formula="of:=[.P85]+[.Q85]" office:value-type="float" office:value="11219233" calcext:value-type="float">
            <text:p>11,219,233 </text:p>
          </table:table-cell>
          <table:table-cell table:style-name="ce112" table:formula="of:=[.L85]+[.O85]+[.R85]" office:value-type="float" office:value="53337094" calcext:value-type="float">
            <text:p>53,337,094 </text:p>
          </table:table-cell>
          <table:table-cell table:style-name="ce112" table:formula="of:=[.S85]-[.K85]" office:value-type="float" office:value="-13742906" calcext:value-type="float">
            <text:p>-13,742,90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獎補助費" calcext:value-type="string">
            <text:p><text:s/>獎補助費 </text:p>
          </table:table-cell>
          <table:table-cell table:style-name="ce92"/>
          <table:table-cell table:style-name="ce113"/>
          <table:table-cell table:style-name="ce113" office:value-type="float" office:value="125000" calcext:value-type="float">
            <office:annotation office:display="true" draw:style-name="gr7" draw:text-style-name="P2" svg:width="44.31pt" svg:height="26.56pt" svg:x="613.11pt" svg:y="1719.01pt" draw:caption-point-x="-14.74pt" draw:caption-point-y="8.19pt">
              <dc:date>2021-05-08T00:00:00</dc:date>
              <text:p text:style-name="P1"><text:span text:style-name="T1">90209:</text:span></text:p>
              <text:p text:style-name="P1"><text:span text:style-name="T2">二備</text:span></text:p>
            </office:annotation>
            <text:p>125,000 </text:p>
          </table:table-cell>
          <table:table-cell table:style-name="ce116" table:formula="of:=[.I86]+[.J86]" office:value-type="float" office:value="125000" calcext:value-type="float">
            <text:p>125,000 </text:p>
          </table:table-cell>
          <table:table-cell table:style-name="ce113" office:value-type="float" office:value="124304" calcext:value-type="float">
            <text:p>124,304 </text:p>
          </table:table-cell>
          <table:table-cell table:style-name="ce113" table:number-columns-repeated="2"/>
          <table:table-cell table:style-name="ce112" table:formula="of:=[.M86]+[.N86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86]+[.Q86]" office:value-type="float" office:value="0" calcext:value-type="float">
            <text:p>0 </text:p>
          </table:table-cell>
          <table:table-cell table:style-name="ce112" table:formula="of:=[.L86]+[.O86]+[.R86]" office:value-type="float" office:value="124304" calcext:value-type="float">
            <text:p>124,304 </text:p>
          </table:table-cell>
          <table:table-cell table:style-name="ce112" table:formula="of:=[.S86]-[.K86]" office:value-type="float" office:value="-696" calcext:value-type="float">
            <text:p>-69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教育業務建築及設備" calcext:value-type="string">
            <text:p><text:s/>教育業務建築及設備 </text:p>
          </table:table-cell>
          <table:table-cell table:style-name="ce56" table:number-columns-repeated="3"/>
          <table:table-cell table:style-name="ce113" table:formula="of:=[.I88]" office:value-type="float" office:value="1061012000" calcext:value-type="float">
            <text:p>1,061,012,000 </text:p>
          </table:table-cell>
          <table:table-cell table:style-name="ce113" table:formula="of:=[.J88]" office:value-type="float" office:value="352676000" calcext:value-type="float">
            <text:p>352,676,000 </text:p>
          </table:table-cell>
          <table:table-cell table:style-name="ce113" table:formula="of:=[.K88]" office:value-type="float" office:value="1413688000" calcext:value-type="float">
            <text:p>1,413,688,000 </text:p>
          </table:table-cell>
          <table:table-cell table:style-name="ce113" table:formula="of:=[.L88]" office:value-type="float" office:value="113133831" calcext:value-type="float">
            <text:p>113,133,831 </text:p>
          </table:table-cell>
          <table:table-cell table:style-name="ce113" table:formula="of:=[.M88]" office:value-type="float" office:value="124732" calcext:value-type="float">
            <text:p>124,732 </text:p>
          </table:table-cell>
          <table:table-cell table:style-name="ce113" table:formula="of:=[.N88]" office:value-type="float" office:value="76906281" calcext:value-type="float">
            <text:p>76,906,281 </text:p>
          </table:table-cell>
          <table:table-cell table:style-name="ce113" table:formula="of:=[.O88]" office:value-type="float" office:value="77031013" calcext:value-type="float">
            <text:p>77,031,013 </text:p>
          </table:table-cell>
          <table:table-cell table:style-name="ce113" table:formula="of:=[.P88]" office:value-type="float" office:value="0" calcext:value-type="float">
            <text:p>0 </text:p>
          </table:table-cell>
          <table:table-cell table:style-name="ce113" table:formula="of:=[.Q88]" office:value-type="float" office:value="843535727" calcext:value-type="float">
            <text:p>843,535,727 </text:p>
          </table:table-cell>
          <table:table-cell table:style-name="ce113" table:formula="of:=[.R88]" office:value-type="float" office:value="843535727" calcext:value-type="float">
            <text:p>843,535,727 </text:p>
          </table:table-cell>
          <table:table-cell table:style-name="ce113" table:formula="of:=[.S88]" office:value-type="float" office:value="1033700571" calcext:value-type="float">
            <text:p>1,033,700,571 </text:p>
          </table:table-cell>
          <table:table-cell table:style-name="ce113" table:formula="of:=[.T88]" office:value-type="float" office:value="-379987429" calcext:value-type="float">
            <text:p>-379,987,42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77" office:value-type="string" office:string-value="充實教育設備" calcext:value-type="string">
            <text:p><text:s/>充實教育設備 </text:p>
          </table:table-cell>
          <table:table-cell table:style-name="ce77"/>
          <table:table-cell table:style-name="ce93"/>
          <table:table-cell table:style-name="ce113" table:formula="of:=[.I89]+[.I90]" office:value-type="float" office:value="1061012000" calcext:value-type="float">
            <text:p>1,061,012,000 </text:p>
          </table:table-cell>
          <table:table-cell table:style-name="ce113" table:formula="of:=[.J89]+[.J90]" office:value-type="float" office:value="352676000" calcext:value-type="float">
            <text:p>352,676,000 </text:p>
          </table:table-cell>
          <table:table-cell table:style-name="ce113" table:formula="of:=[.K89]+[.K90]" office:value-type="float" office:value="1413688000" calcext:value-type="float">
            <text:p>1,413,688,000 </text:p>
          </table:table-cell>
          <table:table-cell table:style-name="ce113" table:formula="of:=[.L89]+[.L90]" office:value-type="float" office:value="113133831" calcext:value-type="float">
            <text:p>113,133,831 </text:p>
          </table:table-cell>
          <table:table-cell table:style-name="ce113" table:formula="of:=[.M89]+[.M90]" office:value-type="float" office:value="124732" calcext:value-type="float">
            <text:p>124,732 </text:p>
          </table:table-cell>
          <table:table-cell table:style-name="ce113" table:formula="of:=[.N89]+[.N90]" office:value-type="float" office:value="76906281" calcext:value-type="float">
            <text:p>76,906,281 </text:p>
          </table:table-cell>
          <table:table-cell table:style-name="ce113" table:formula="of:=[.O89]+[.O90]" office:value-type="float" office:value="77031013" calcext:value-type="float">
            <text:p>77,031,013 </text:p>
          </table:table-cell>
          <table:table-cell table:style-name="ce113" table:formula="of:=[.P89]+[.P90]" office:value-type="float" office:value="0" calcext:value-type="float">
            <text:p>0 </text:p>
          </table:table-cell>
          <table:table-cell table:style-name="ce113" table:formula="of:=[.Q89]+[.Q90]" office:value-type="float" office:value="843535727" calcext:value-type="float">
            <text:p>843,535,727 </text:p>
          </table:table-cell>
          <table:table-cell table:style-name="ce113" table:formula="of:=[.R89]+[.R90]" office:value-type="float" office:value="843535727" calcext:value-type="float">
            <text:p>843,535,727 </text:p>
          </table:table-cell>
          <table:table-cell table:style-name="ce113" table:formula="of:=[.S89]+[.S90]" office:value-type="float" office:value="1033700571" calcext:value-type="float">
            <text:p>1,033,700,571 </text:p>
          </table:table-cell>
          <table:table-cell table:style-name="ce113" table:formula="of:=[.T89]+[.T90]" office:value-type="float" office:value="-379987429" calcext:value-type="float">
            <text:p>-379,987,429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設備及投資" calcext:value-type="string">
            <text:p><text:s/>設備及投資 </text:p>
          </table:table-cell>
          <table:table-cell table:style-name="ce93"/>
          <table:table-cell table:style-name="ce113" office:value-type="float" office:value="958272000" calcext:value-type="float">
            <text:p>958,272,000 </text:p>
          </table:table-cell>
          <table:table-cell table:style-name="ce113" office:value-type="float" office:value="230000000" calcext:value-type="float">
            <text:p>230,000,000 </text:p>
          </table:table-cell>
          <table:table-cell table:style-name="ce116" table:formula="of:=[.I89]+[.J89]" office:value-type="float" office:value="1188272000" calcext:value-type="float">
            <text:p>1,188,272,000 </text:p>
          </table:table-cell>
          <table:table-cell table:style-name="ce113" office:value-type="float" office:value="71271110" calcext:value-type="float">
            <text:p>71,271,110 </text:p>
          </table:table-cell>
          <table:table-cell table:style-name="ce114" office:value-type="float" office:value="124732" calcext:value-type="float">
            <text:p>124,732 </text:p>
          </table:table-cell>
          <table:table-cell table:style-name="ce114" office:value-type="float" office:value="14549457" calcext:value-type="float">
            <text:p>14,549,457 </text:p>
          </table:table-cell>
          <table:table-cell table:style-name="ce112" table:formula="of:=[.M89]+[.N89]" office:value-type="float" office:value="14674189" calcext:value-type="float">
            <text:p>14,674,189 </text:p>
          </table:table-cell>
          <table:table-cell table:style-name="ce113"/>
          <table:table-cell table:style-name="ce113" office:value-type="float" office:value="768237177" calcext:value-type="float">
            <text:p>768,237,177 </text:p>
          </table:table-cell>
          <table:table-cell table:style-name="ce112" table:formula="of:=[.P89]+[.Q89]" office:value-type="float" office:value="768237177" calcext:value-type="float">
            <text:p>768,237,177 </text:p>
          </table:table-cell>
          <table:table-cell table:style-name="ce112" table:formula="of:=[.L89]+[.O89]+[.R89]" office:value-type="float" office:value="854182476" calcext:value-type="float">
            <text:p>854,182,476 </text:p>
          </table:table-cell>
          <table:table-cell table:style-name="ce112" table:formula="of:=[.S89]-[.K89]" office:value-type="float" office:value="-334089524" calcext:value-type="float">
            <text:p>-334,089,524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77" office:value-type="string" office:string-value="獎補助費" calcext:value-type="string">
            <text:p><text:s/>獎補助費 </text:p>
          </table:table-cell>
          <table:table-cell table:style-name="ce77"/>
          <table:table-cell table:style-name="ce113" office:value-type="float" office:value="102740000" calcext:value-type="float">
            <text:p>102,740,000 </text:p>
          </table:table-cell>
          <table:table-cell table:style-name="ce113" table:formula="of:=122090000+586000" office:value-type="float" office:value="122676000" calcext:value-type="float">
            <office:annotation office:display="true" draw:style-name="gr8" draw:text-style-name="P2" svg:width="48.5pt" svg:height="43.48pt" svg:x="613.11pt" svg:y="1798.81pt" draw:caption-point-x="-14.74pt" draw:caption-point-y="8.22pt">
              <dc:date>2021-05-08T00:00:00</dc:date>
              <text:p text:style-name="P1"><text:span text:style-name="T1">90209:</text:span></text:p>
              <text:p text:style-name="P1"><text:span text:style-name="T2">二備</text:span></text:p>
              <text:p text:style-name="P1"><text:span text:style-name="T2">586000</text:span></text:p>
            </office:annotation>
            <text:p>122,676,000 </text:p>
          </table:table-cell>
          <table:table-cell table:style-name="ce116" table:formula="of:=[.I90]+[.J90]" office:value-type="float" office:value="225416000" calcext:value-type="float">
            <text:p>225,416,000 </text:p>
          </table:table-cell>
          <table:table-cell table:style-name="ce113" office:value-type="float" office:value="41862721" calcext:value-type="float">
            <text:p>41,862,721 </text:p>
          </table:table-cell>
          <table:table-cell table:style-name="ce114"/>
          <table:table-cell table:style-name="ce114" office:value-type="float" office:value="62356824" calcext:value-type="float">
            <text:p>62,356,824 </text:p>
          </table:table-cell>
          <table:table-cell table:style-name="ce112" table:formula="of:=[.M90]+[.N90]" office:value-type="float" office:value="62356824" calcext:value-type="float">
            <text:p>62,356,824 </text:p>
          </table:table-cell>
          <table:table-cell table:style-name="ce113"/>
          <table:table-cell table:style-name="ce113" office:value-type="float" office:value="75298550" calcext:value-type="float">
            <text:p>75,298,550 </text:p>
          </table:table-cell>
          <table:table-cell table:style-name="ce112" table:formula="of:=[.P90]+[.Q90]" office:value-type="float" office:value="75298550" calcext:value-type="float">
            <text:p>75,298,550 </text:p>
          </table:table-cell>
          <table:table-cell table:style-name="ce112" table:formula="of:=[.L90]+[.O90]+[.R90]" office:value-type="float" office:value="179518095" calcext:value-type="float">
            <text:p>179,518,095 </text:p>
          </table:table-cell>
          <table:table-cell table:style-name="ce112" table:formula="of:=[.S90]-[.K90]" office:value-type="float" office:value="-45897905" calcext:value-type="float">
            <text:p>-45,897,90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1" office:value-type="string" calcext:value-type="string" table:number-columns-spanned="4" table:number-rows-spanned="1">
            <text:p>資本門合計</text:p>
          </table:table-cell>
          <table:covered-table-cell table:number-columns-repeated="2" table:style-name="ce81"/>
          <table:covered-table-cell table:style-name="ce103"/>
          <table:table-cell table:style-name="ce116" table:formula="of:=[.I72]" office:value-type="float" office:value="1215342000" calcext:value-type="float">
            <text:p>1,215,342,000 </text:p>
          </table:table-cell>
          <table:table-cell table:style-name="ce116" table:formula="of:=[.J72]" office:value-type="float" office:value="352860000" calcext:value-type="float">
            <text:p>352,860,000 </text:p>
          </table:table-cell>
          <table:table-cell table:style-name="ce116" table:formula="of:=[.K72]" office:value-type="float" office:value="1568202000" calcext:value-type="float">
            <text:p>1,568,202,000 </text:p>
          </table:table-cell>
          <table:table-cell table:style-name="ce116" table:formula="of:=[.L72]" office:value-type="float" office:value="174920903" calcext:value-type="float">
            <text:p>174,920,903 </text:p>
          </table:table-cell>
          <table:table-cell table:style-name="ce116" table:formula="of:=[.M72]" office:value-type="float" office:value="124732" calcext:value-type="float">
            <text:p>124,732 </text:p>
          </table:table-cell>
          <table:table-cell table:style-name="ce116" table:formula="of:=[.N72]" office:value-type="float" office:value="124345339" calcext:value-type="float">
            <text:p>124,345,339 </text:p>
          </table:table-cell>
          <table:table-cell table:style-name="ce116" table:formula="of:=[.O72]" office:value-type="float" office:value="124470071" calcext:value-type="float">
            <text:p>124,470,071 </text:p>
          </table:table-cell>
          <table:table-cell table:style-name="ce116" table:formula="of:=[.P72]" office:value-type="float" office:value="0" calcext:value-type="float">
            <text:p>0 </text:p>
          </table:table-cell>
          <table:table-cell table:style-name="ce116" table:formula="of:=[.Q72]" office:value-type="float" office:value="863701023" calcext:value-type="float">
            <text:p>863,701,023 </text:p>
          </table:table-cell>
          <table:table-cell table:style-name="ce116" table:formula="of:=[.R72]" office:value-type="float" office:value="863701023" calcext:value-type="float">
            <text:p>863,701,023 </text:p>
          </table:table-cell>
          <table:table-cell table:style-name="ce116" table:formula="of:=[.S72]" office:value-type="float" office:value="1163091997" calcext:value-type="float">
            <text:p>1,163,091,997 </text:p>
          </table:table-cell>
          <table:table-cell table:style-name="ce116" table:formula="of:=[.T72]" office:value-type="float" office:value="-405110003" calcext:value-type="float">
            <text:p>-405,110,003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1" office:value-type="string" calcext:value-type="string" table:number-columns-spanned="4" table:number-rows-spanned="1">
            <text:p>經資門合計</text:p>
          </table:table-cell>
          <table:covered-table-cell table:number-columns-repeated="2" table:style-name="ce81"/>
          <table:covered-table-cell table:style-name="ce103"/>
          <table:table-cell table:style-name="ce116" table:formula="of:=[.I71]+[.I91]" office:value-type="float" office:value="15755862000" calcext:value-type="float">
            <text:p>15,755,862,000 </text:p>
          </table:table-cell>
          <table:table-cell table:style-name="ce116" table:formula="of:=[.J71]+[.J91]" office:value-type="float" office:value="729273000" calcext:value-type="float">
            <text:p>729,273,000 </text:p>
          </table:table-cell>
          <table:table-cell table:style-name="ce116" table:formula="of:=[.K71]+[.K91]" office:value-type="float" office:value="16485135000" calcext:value-type="float">
            <text:p>16,485,135,000 </text:p>
          </table:table-cell>
          <table:table-cell table:style-name="ce116" table:formula="of:=[.L71]+[.L91]" office:value-type="float" office:value="13722767304" calcext:value-type="float">
            <text:p>13,722,767,304 </text:p>
          </table:table-cell>
          <table:table-cell table:style-name="ce116" table:formula="of:=[.M71]+[.M91]" office:value-type="float" office:value="25671649" calcext:value-type="float">
            <text:p>25,671,649 </text:p>
          </table:table-cell>
          <table:table-cell table:style-name="ce116" table:formula="of:=[.N71]+[.N91]" office:value-type="float" office:value="419557820" calcext:value-type="float">
            <text:p>419,557,820 </text:p>
          </table:table-cell>
          <table:table-cell table:style-name="ce116" table:formula="of:=[.O71]+[.O91]" office:value-type="float" office:value="445229469" calcext:value-type="float">
            <text:p>445,229,469 </text:p>
          </table:table-cell>
          <table:table-cell table:style-name="ce116" table:formula="of:=[.P71]+[.P91]" office:value-type="float" office:value="0" calcext:value-type="float">
            <text:p>0 </text:p>
          </table:table-cell>
          <table:table-cell table:style-name="ce116" table:formula="of:=[.Q71]+[.Q91]" office:value-type="float" office:value="904963330" calcext:value-type="float">
            <text:p>904,963,330 </text:p>
          </table:table-cell>
          <table:table-cell table:style-name="ce116" table:formula="of:=[.R71]+[.R91]" office:value-type="float" office:value="904963330" calcext:value-type="float">
            <text:p>904,963,330 </text:p>
          </table:table-cell>
          <table:table-cell table:style-name="ce116" table:formula="of:=[.S71]+[.S91]" office:value-type="float" office:value="15072960103" calcext:value-type="float">
            <text:p>15,072,960,103 </text:p>
          </table:table-cell>
          <table:table-cell table:style-name="ce116" table:formula="of:=[.T71]+[.T91]" office:value-type="float" office:value="-1412174897" calcext:value-type="float">
            <text:p>-1,412,174,897 </text:p>
          </table:table-cell>
          <table:table-cell table:style-name="ce116" table:formula="of:=[.U71]+[.U91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9" office:value-type="string" calcext:value-type="string" table:number-columns-spanned="4" table:number-rows-spanned="1">
            <text:p>退休撫卹給付支出</text:p>
          </table:table-cell>
          <table:covered-table-cell table:number-columns-repeated="2" table:style-name="ce79"/>
          <table:covered-table-cell table:style-name="ce102"/>
          <table:table-cell table:style-name="ce116" table:formula="of:=[.I94]+[.I101]+[.I108]" office:value-type="float" office:value="1694377000" calcext:value-type="float">
            <text:p>1,694,377,000 </text:p>
          </table:table-cell>
          <table:table-cell table:style-name="ce116" table:formula="of:=[.J94]+[.J101]+[.J108]" office:value-type="float" office:value="0" calcext:value-type="float">
            <text:p>0 </text:p>
          </table:table-cell>
          <table:table-cell table:style-name="ce116" table:formula="of:=[.K94]+[.K101]+[.K108]" office:value-type="float" office:value="1694377000" calcext:value-type="float">
            <text:p>1,694,377,000 </text:p>
          </table:table-cell>
          <table:table-cell table:style-name="ce116" table:formula="of:=[.L94]+[.L101]+[.L108]" office:value-type="float" office:value="1567365554" calcext:value-type="float">
            <text:p>1,567,365,554 </text:p>
          </table:table-cell>
          <table:table-cell table:style-name="ce116" table:formula="of:=[.M94]+[.M101]+[.M108]" office:value-type="float" office:value="0" calcext:value-type="float">
            <text:p>0 </text:p>
          </table:table-cell>
          <table:table-cell table:style-name="ce116" table:formula="of:=[.N94]+[.N101]+[.N108]" office:value-type="float" office:value="0" calcext:value-type="float">
            <text:p>0 </text:p>
          </table:table-cell>
          <table:table-cell table:style-name="ce116" table:formula="of:=[.O94]+[.O101]+[.O108]" office:value-type="float" office:value="0" calcext:value-type="float">
            <text:p>0 </text:p>
          </table:table-cell>
          <table:table-cell table:style-name="ce116" table:formula="of:=[.P94]+[.P101]+[.P108]" office:value-type="float" office:value="0" calcext:value-type="float">
            <text:p>0 </text:p>
          </table:table-cell>
          <table:table-cell table:style-name="ce116" table:formula="of:=[.Q94]+[.Q101]+[.Q108]" office:value-type="float" office:value="0" calcext:value-type="float">
            <text:p>0 </text:p>
          </table:table-cell>
          <table:table-cell table:style-name="ce116" table:formula="of:=[.R94]+[.R101]+[.R108]" office:value-type="float" office:value="0" calcext:value-type="float">
            <text:p>0 </text:p>
          </table:table-cell>
          <table:table-cell table:style-name="ce116" table:formula="of:=[.S94]+[.S101]+[.S108]" office:value-type="float" office:value="1567365554" calcext:value-type="float">
            <text:p>1,567,365,554 </text:p>
          </table:table-cell>
          <table:table-cell table:style-name="ce112" table:formula="of:=[.S93]-[.K93]" office:value-type="float" office:value="-127011446" calcext:value-type="float">
            <text:p>-127,011,446 </text:p>
          </table:table-cell>
          <table:table-cell table:style-name="ce116" table:formula="of:=[.U94]+[.U101]+[.U108]" office:value-type="float" office:value="0" calcext:value-type="float">
            <text:p>0 </text:p>
          </table:table-cell>
          <table:table-cell table:style-name="ce129"/>
          <table:table-cell table:style-name="ce118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公教人員退休給付" calcext:value-type="string">
            <text:p><text:s/>公教人員退休給付 </text:p>
          </table:table-cell>
          <table:table-cell table:style-name="ce56" table:number-columns-repeated="3"/>
          <table:table-cell table:style-name="ce117" table:formula="of:=[.I95]" office:value-type="float" office:value="1552966000" calcext:value-type="float">
            <text:p>1,552,966,000 </text:p>
          </table:table-cell>
          <table:table-cell table:style-name="ce117" table:formula="of:=[.J95]" office:value-type="float" office:value="0" calcext:value-type="float">
            <text:p>0 </text:p>
          </table:table-cell>
          <table:table-cell table:style-name="ce117" table:formula="of:=[.K95]" office:value-type="float" office:value="1552966000" calcext:value-type="float">
            <text:p>1,552,966,000 </text:p>
          </table:table-cell>
          <table:table-cell table:style-name="ce117" table:formula="of:=[.L95]" office:value-type="float" office:value="1541045309" calcext:value-type="float">
            <text:p>1,541,045,309 </text:p>
          </table:table-cell>
          <table:table-cell table:style-name="ce117" table:formula="of:=[.M95]" office:value-type="float" office:value="0" calcext:value-type="float">
            <text:p>0 </text:p>
          </table:table-cell>
          <table:table-cell table:style-name="ce117" table:formula="of:=[.N95]" office:value-type="float" office:value="0" calcext:value-type="float">
            <text:p>0 </text:p>
          </table:table-cell>
          <table:table-cell table:style-name="ce117" table:formula="of:=[.O95]" office:value-type="float" office:value="0" calcext:value-type="float">
            <text:p>0 </text:p>
          </table:table-cell>
          <table:table-cell table:style-name="ce117" table:formula="of:=[.P95]" office:value-type="float" office:value="0" calcext:value-type="float">
            <text:p>0 </text:p>
          </table:table-cell>
          <table:table-cell table:style-name="ce117" table:formula="of:=[.Q95]" office:value-type="float" office:value="0" calcext:value-type="float">
            <text:p>0 </text:p>
          </table:table-cell>
          <table:table-cell table:style-name="ce117" table:formula="of:=[.R95]" office:value-type="float" office:value="0" calcext:value-type="float">
            <text:p>0 </text:p>
          </table:table-cell>
          <table:table-cell table:style-name="ce117" table:formula="of:=[.S95]" office:value-type="float" office:value="1541045309" calcext:value-type="float">
            <text:p>1,541,045,309 </text:p>
          </table:table-cell>
          <table:table-cell table:style-name="ce112" table:formula="of:=[.S94]-[.K94]" office:value-type="float" office:value="-11920691" calcext:value-type="float">
            <text:p>-11,920,691 </text:p>
          </table:table-cell>
          <table:table-cell table:style-name="ce117" table:formula="of:=[.U95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2" office:value-type="string" calcext:value-type="string" table:number-columns-spanned="3" table:number-rows-spanned="1">
            <text:p>教育人員退休給付</text:p>
          </table:table-cell>
          <table:covered-table-cell table:style-name="ce83"/>
          <table:covered-table-cell table:style-name="ce82"/>
          <table:table-cell table:style-name="ce116" table:formula="of:=[.I96]" office:value-type="float" office:value="1552966000" calcext:value-type="float">
            <text:p>1,552,966,000 </text:p>
          </table:table-cell>
          <table:table-cell table:style-name="ce116" table:formula="of:=[.J96]" office:value-type="float" office:value="0" calcext:value-type="float">
            <text:p>0 </text:p>
          </table:table-cell>
          <table:table-cell table:style-name="ce116" table:formula="of:=[.K96]" office:value-type="float" office:value="1552966000" calcext:value-type="float">
            <text:p>1,552,966,000 </text:p>
          </table:table-cell>
          <table:table-cell table:style-name="ce116" table:formula="of:=[.L96]" office:value-type="float" office:value="1541045309" calcext:value-type="float">
            <text:p>1,541,045,309 </text:p>
          </table:table-cell>
          <table:table-cell table:style-name="ce116" table:formula="of:=[.M96]" office:value-type="float" office:value="0" calcext:value-type="float">
            <text:p>0 </text:p>
          </table:table-cell>
          <table:table-cell table:style-name="ce116" table:formula="of:=[.N96]" office:value-type="float" office:value="0" calcext:value-type="float">
            <text:p>0 </text:p>
          </table:table-cell>
          <table:table-cell table:style-name="ce116" table:formula="of:=[.O96]" office:value-type="float" office:value="0" calcext:value-type="float">
            <text:p>0 </text:p>
          </table:table-cell>
          <table:table-cell table:style-name="ce116" table:formula="of:=[.P96]" office:value-type="float" office:value="0" calcext:value-type="float">
            <text:p>0 </text:p>
          </table:table-cell>
          <table:table-cell table:style-name="ce116" table:formula="of:=[.Q96]" office:value-type="float" office:value="0" calcext:value-type="float">
            <text:p>0 </text:p>
          </table:table-cell>
          <table:table-cell table:style-name="ce116" table:formula="of:=[.R96]" office:value-type="float" office:value="0" calcext:value-type="float">
            <text:p>0 </text:p>
          </table:table-cell>
          <table:table-cell table:style-name="ce116" table:formula="of:=[.S96]" office:value-type="float" office:value="1541045309" calcext:value-type="float">
            <text:p>1,541,045,309 </text:p>
          </table:table-cell>
          <table:table-cell table:style-name="ce112" table:formula="of:=[.S95]-[.K95]" office:value-type="float" office:value="-11920691" calcext:value-type="float">
            <text:p>-11,920,691 </text:p>
          </table:table-cell>
          <table:table-cell table:style-name="ce116" table:formula="of:=[.U96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94" office:value-type="string" calcext:value-type="string" table:number-columns-spanned="2" table:number-rows-spanned="1">
            <text:p>人事費</text:p>
          </table:table-cell>
          <table:covered-table-cell table:style-name="ce104"/>
          <table:table-cell table:style-name="ce113" office:value-type="float" office:value="1552966000" calcext:value-type="float">
            <text:p>1,552,966,000 </text:p>
          </table:table-cell>
          <table:table-cell table:style-name="ce113" table:formula="of:=[.J97]+[.J98]+[.J99]" office:value-type="float" office:value="0" calcext:value-type="float">
            <text:p>0 </text:p>
          </table:table-cell>
          <table:table-cell table:style-name="ce116" table:formula="of:=[.I96]+[.J96]" office:value-type="float" office:value="1552966000" calcext:value-type="float">
            <text:p>1,552,966,000 </text:p>
          </table:table-cell>
          <table:table-cell table:style-name="ce113" table:formula="of:=SUM([.L97:.L100])" office:value-type="float" office:value="1541045309" calcext:value-type="float">
            <text:p>1,541,045,309 </text:p>
          </table:table-cell>
          <table:table-cell table:style-name="ce113" table:formula="of:=SUM([.M97:.M100])" office:value-type="float" office:value="0" calcext:value-type="float">
            <text:p>0 </text:p>
          </table:table-cell>
          <table:table-cell table:style-name="ce113" table:formula="of:=SUM([.N97:.N100])" office:value-type="float" office:value="0" calcext:value-type="float">
            <text:p>0 </text:p>
          </table:table-cell>
          <table:table-cell table:style-name="ce113" table:formula="of:=SUM([.O97:.O100])" office:value-type="float" office:value="0" calcext:value-type="float">
            <text:p>0 </text:p>
          </table:table-cell>
          <table:table-cell table:style-name="ce113" table:formula="of:=SUM([.P97:.P100])" office:value-type="float" office:value="0" calcext:value-type="float">
            <text:p>0 </text:p>
          </table:table-cell>
          <table:table-cell table:style-name="ce113" table:formula="of:=SUM([.Q97:.Q100])" office:value-type="float" office:value="0" calcext:value-type="float">
            <text:p>0 </text:p>
          </table:table-cell>
          <table:table-cell table:style-name="ce113" table:formula="of:=SUM([.R97:.R100])" office:value-type="float" office:value="0" calcext:value-type="float">
            <text:p>0 </text:p>
          </table:table-cell>
          <table:table-cell table:style-name="ce113" table:formula="of:=SUM([.S97:.S100])" office:value-type="float" office:value="1541045309" calcext:value-type="float">
            <text:p>1,541,045,309 </text:p>
          </table:table-cell>
          <table:table-cell table:style-name="ce112" table:formula="of:=[.S96]-[.K96]" office:value-type="float" office:value="-11920691" calcext:value-type="float">
            <text:p>-11,920,691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2"/>
          <table:table-cell table:style-name="ce83" table:number-columns-repeated="2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97]+[.J97]" office:value-type="float" office:value="0" calcext:value-type="float">
            <text:p>0 </text:p>
          </table:table-cell>
          <table:table-cell table:style-name="ce113" office:value-type="float" office:value="3461760" calcext:value-type="float">
            <text:p>3,461,760 </text:p>
          </table:table-cell>
          <table:table-cell table:style-name="ce113" table:number-columns-repeated="2"/>
          <table:table-cell table:style-name="ce112" table:formula="of:=[.M97]+[.N9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97]+[.Q97]" office:value-type="float" office:value="0" calcext:value-type="float">
            <text:p>0 </text:p>
          </table:table-cell>
          <table:table-cell table:style-name="ce112" table:formula="of:=[.L97]+[.O97]+[.R97]" office:value-type="float" office:value="3461760" calcext:value-type="float">
            <text:p>3,461,760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table:number-columns-repeated="2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 table:formula="of:=[.I98]+[.J98]" office:value-type="float" office:value="0" calcext:value-type="float">
            <text:p>0 </text:p>
          </table:table-cell>
          <table:table-cell table:style-name="ce113" office:value-type="float" office:value="73050987" calcext:value-type="float">
            <text:p>73,050,987 </text:p>
          </table:table-cell>
          <table:table-cell table:style-name="ce113" table:number-columns-repeated="2"/>
          <table:table-cell table:style-name="ce112"/>
          <table:table-cell table:style-name="ce113" table:number-columns-repeated="2"/>
          <table:table-cell table:style-name="ce112"/>
          <table:table-cell table:style-name="ce112" table:formula="of:=[.L98]+[.O98]+[.R98]" office:value-type="float" office:value="73050987" calcext:value-type="float">
            <text:p>73,050,987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table:number-columns-repeated="2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99]+[.J99]" office:value-type="float" office:value="0" calcext:value-type="float">
            <text:p>0 </text:p>
          </table:table-cell>
          <table:table-cell table:style-name="ce113" office:value-type="float" office:value="744904887" calcext:value-type="float">
            <text:p>744,904,887 </text:p>
          </table:table-cell>
          <table:table-cell table:style-name="ce113" table:number-columns-repeated="2"/>
          <table:table-cell table:style-name="ce112" table:formula="of:=[.M99]+[.N9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99]+[.Q99]" office:value-type="float" office:value="0" calcext:value-type="float">
            <text:p>0 </text:p>
          </table:table-cell>
          <table:table-cell table:style-name="ce112" table:formula="of:=[.L99]+[.O99]+[.R99]" office:value-type="float" office:value="744904887" calcext:value-type="float">
            <text:p>744,904,887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 table:number-columns-repeated="2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00]+[.J100]" office:value-type="float" office:value="0" calcext:value-type="float">
            <text:p>0 </text:p>
          </table:table-cell>
          <table:table-cell table:style-name="ce113" office:value-type="float" office:value="719627675" calcext:value-type="float">
            <text:p>719,627,675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00]+[.N100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0]+[.Q100]" office:value-type="float" office:value="0" calcext:value-type="float">
            <text:p>0 </text:p>
          </table:table-cell>
          <table:table-cell table:style-name="ce112" table:formula="of:=[.L100]+[.O100]+[.R100]" office:value-type="float" office:value="719627675" calcext:value-type="float">
            <text:p>719,627,675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56" office:value-type="string" office:string-value="公教人員撫卹給付" calcext:value-type="string">
            <text:p><text:s/>公教人員撫卹給付 </text:p>
          </table:table-cell>
          <table:table-cell table:style-name="ce56" table:number-columns-repeated="3"/>
          <table:table-cell table:style-name="ce117" table:formula="of:=[.I102]" office:value-type="float" office:value="135411000" calcext:value-type="float">
            <text:p>135,411,000 </text:p>
          </table:table-cell>
          <table:table-cell table:style-name="ce117" table:formula="of:=[.J102]" office:value-type="float" office:value="0" calcext:value-type="float">
            <text:p>0 </text:p>
          </table:table-cell>
          <table:table-cell table:style-name="ce117" table:formula="of:=[.K102]" office:value-type="float" office:value="135411000" calcext:value-type="float">
            <text:p>135,411,000 </text:p>
          </table:table-cell>
          <table:table-cell table:style-name="ce117" table:formula="of:=[.L102]" office:value-type="float" office:value="26310245" calcext:value-type="float">
            <text:p>26,310,245 </text:p>
          </table:table-cell>
          <table:table-cell table:style-name="ce117" table:formula="of:=[.M102]" office:value-type="float" office:value="0" calcext:value-type="float">
            <text:p>0 </text:p>
          </table:table-cell>
          <table:table-cell table:style-name="ce117" table:formula="of:=[.N102]" office:value-type="float" office:value="0" calcext:value-type="float">
            <text:p>0 </text:p>
          </table:table-cell>
          <table:table-cell table:style-name="ce117" table:formula="of:=[.O102]" office:value-type="float" office:value="0" calcext:value-type="float">
            <text:p>0 </text:p>
          </table:table-cell>
          <table:table-cell table:style-name="ce117" table:formula="of:=[.P102]" office:value-type="float" office:value="0" calcext:value-type="float">
            <text:p>0 </text:p>
          </table:table-cell>
          <table:table-cell table:style-name="ce117" table:formula="of:=[.Q102]" office:value-type="float" office:value="0" calcext:value-type="float">
            <text:p>0 </text:p>
          </table:table-cell>
          <table:table-cell table:style-name="ce117" table:formula="of:=[.R102]" office:value-type="float" office:value="0" calcext:value-type="float">
            <text:p>0 </text:p>
          </table:table-cell>
          <table:table-cell table:style-name="ce117" table:formula="of:=[.S102]" office:value-type="float" office:value="26310245" calcext:value-type="float">
            <text:p>26,310,245 </text:p>
          </table:table-cell>
          <table:table-cell table:style-name="ce112" table:formula="of:=[.S101]-[.K101]" office:value-type="float" office:value="-109100755" calcext:value-type="float">
            <text:p>-109,100,755 </text:p>
          </table:table-cell>
          <table:table-cell table:style-name="ce117" table:formula="of:=[.U102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2" office:value-type="string" calcext:value-type="string" table:number-columns-spanned="3" table:number-rows-spanned="1">
            <text:p>教育人員撫卹給付</text:p>
          </table:table-cell>
          <table:covered-table-cell table:style-name="ce83"/>
          <table:covered-table-cell table:style-name="ce82"/>
          <table:table-cell table:style-name="ce116" table:formula="of:=[.I103]" office:value-type="float" office:value="135411000" calcext:value-type="float">
            <text:p>135,411,000 </text:p>
          </table:table-cell>
          <table:table-cell table:style-name="ce116" table:formula="of:=[.J103]" office:value-type="float" office:value="0" calcext:value-type="float">
            <text:p>0 </text:p>
          </table:table-cell>
          <table:table-cell table:style-name="ce116" table:formula="of:=[.K103]" office:value-type="float" office:value="135411000" calcext:value-type="float">
            <text:p>135,411,000 </text:p>
          </table:table-cell>
          <table:table-cell table:style-name="ce116" table:formula="of:=[.L103]" office:value-type="float" office:value="26310245" calcext:value-type="float">
            <text:p>26,310,245 </text:p>
          </table:table-cell>
          <table:table-cell table:style-name="ce116" table:formula="of:=[.M103]" office:value-type="float" office:value="0" calcext:value-type="float">
            <text:p>0 </text:p>
          </table:table-cell>
          <table:table-cell table:style-name="ce116" table:formula="of:=[.N103]" office:value-type="float" office:value="0" calcext:value-type="float">
            <text:p>0 </text:p>
          </table:table-cell>
          <table:table-cell table:style-name="ce116" table:formula="of:=[.O103]" office:value-type="float" office:value="0" calcext:value-type="float">
            <text:p>0 </text:p>
          </table:table-cell>
          <table:table-cell table:style-name="ce116" table:formula="of:=[.P103]" office:value-type="float" office:value="0" calcext:value-type="float">
            <text:p>0 </text:p>
          </table:table-cell>
          <table:table-cell table:style-name="ce116" table:formula="of:=[.Q103]" office:value-type="float" office:value="0" calcext:value-type="float">
            <text:p>0 </text:p>
          </table:table-cell>
          <table:table-cell table:style-name="ce116" table:formula="of:=[.R103]" office:value-type="float" office:value="0" calcext:value-type="float">
            <text:p>0 </text:p>
          </table:table-cell>
          <table:table-cell table:style-name="ce116" table:formula="of:=[.S103]" office:value-type="float" office:value="26310245" calcext:value-type="float">
            <text:p>26,310,245 </text:p>
          </table:table-cell>
          <table:table-cell table:style-name="ce112" table:formula="of:=[.S102]-[.K102]" office:value-type="float" office:value="-109100755" calcext:value-type="float">
            <text:p>-109,100,755 </text:p>
          </table:table-cell>
          <table:table-cell table:style-name="ce116" table:formula="of:=[.U103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94" office:value-type="string" calcext:value-type="string" table:number-columns-spanned="2" table:number-rows-spanned="1">
            <text:p>人事費</text:p>
          </table:table-cell>
          <table:covered-table-cell table:style-name="ce104"/>
          <table:table-cell table:style-name="ce113" office:value-type="float" office:value="135411000" calcext:value-type="float">
            <text:p>135,411,000 </text:p>
          </table:table-cell>
          <table:table-cell table:style-name="ce113" table:formula="of:=SUM([.J104:.J107])" office:value-type="float" office:value="0" calcext:value-type="float">
            <text:p>0 </text:p>
          </table:table-cell>
          <table:table-cell table:style-name="ce116" table:formula="of:=[.I103]+[.J103]" office:value-type="float" office:value="135411000" calcext:value-type="float">
            <text:p>135,411,000 </text:p>
          </table:table-cell>
          <table:table-cell table:style-name="ce113" table:formula="of:=SUM([.L104:.L107])" office:value-type="float" office:value="26310245" calcext:value-type="float">
            <text:p>26,310,245 </text:p>
          </table:table-cell>
          <table:table-cell table:style-name="ce113" table:formula="of:=SUM([.M104:.M107])" office:value-type="float" office:value="0" calcext:value-type="float">
            <text:p>0 </text:p>
          </table:table-cell>
          <table:table-cell table:style-name="ce113" table:formula="of:=SUM([.N104:.N107])" office:value-type="float" office:value="0" calcext:value-type="float">
            <text:p>0 </text:p>
          </table:table-cell>
          <table:table-cell table:style-name="ce113" table:formula="of:=SUM([.O104:.O107])" office:value-type="float" office:value="0" calcext:value-type="float">
            <text:p>0 </text:p>
          </table:table-cell>
          <table:table-cell table:style-name="ce113" table:formula="of:=SUM([.P104:.P107])" office:value-type="float" office:value="0" calcext:value-type="float">
            <text:p>0 </text:p>
          </table:table-cell>
          <table:table-cell table:style-name="ce113" table:formula="of:=SUM([.Q104:.Q107])" office:value-type="float" office:value="0" calcext:value-type="float">
            <text:p>0 </text:p>
          </table:table-cell>
          <table:table-cell table:style-name="ce113" table:formula="of:=SUM([.R104:.R107])" office:value-type="float" office:value="0" calcext:value-type="float">
            <text:p>0 </text:p>
          </table:table-cell>
          <table:table-cell table:style-name="ce113" table:formula="of:=SUM([.S104:.S107])" office:value-type="float" office:value="26310245" calcext:value-type="float">
            <text:p>26,310,245 </text:p>
          </table:table-cell>
          <table:table-cell table:style-name="ce112" table:formula="of:=[.S103]-[.K103]" office:value-type="float" office:value="-109100755" calcext:value-type="float">
            <text:p>-109,100,755 </text:p>
          </table:table-cell>
          <table:table-cell table:style-name="ce113" table:formula="of:=SUM([.U104:.U107])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04]+[.J104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04]+[.N10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4]+[.Q104]" office:value-type="float" office:value="0" calcext:value-type="float">
            <text:p>0 </text:p>
          </table:table-cell>
          <table:table-cell table:style-name="ce112" table:formula="of:=[.L104]+[.O104]+[.R104]" office:value-type="float" office:value="0" calcext:value-type="float">
            <text:p>0 </text:p>
          </table:table-cell>
          <table:table-cell table:style-name="ce112" table:formula="of:=[.S104]-[.K104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 table:formula="of:=[.I105]+[.J105]" office:value-type="float" office:value="0" calcext:value-type="float">
            <text:p>0 </text:p>
          </table:table-cell>
          <table:table-cell table:style-name="ce113" office:value-type="float" office:value="1126611" calcext:value-type="float">
            <text:p>1,126,611 </text:p>
          </table:table-cell>
          <table:table-cell table:style-name="ce113" table:number-columns-repeated="2"/>
          <table:table-cell table:style-name="ce112"/>
          <table:table-cell table:style-name="ce113" table:number-columns-repeated="2"/>
          <table:table-cell table:style-name="ce112"/>
          <table:table-cell table:style-name="ce112" table:formula="of:=[.L105]+[.O105]+[.R105]" office:value-type="float" office:value="1126611" calcext:value-type="float">
            <text:p>1,126,611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06]+[.J106]" office:value-type="float" office:value="0" calcext:value-type="float">
            <text:p>0 </text:p>
          </table:table-cell>
          <table:table-cell table:style-name="ce113" office:value-type="float" office:value="11328177" calcext:value-type="float">
            <text:p>11,328,177 </text:p>
          </table:table-cell>
          <table:table-cell table:style-name="ce113" table:number-columns-repeated="2"/>
          <table:table-cell table:style-name="ce112" table:formula="of:=[.M106]+[.N106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6]+[.Q106]" office:value-type="float" office:value="0" calcext:value-type="float">
            <text:p>0 </text:p>
          </table:table-cell>
          <table:table-cell table:style-name="ce112" table:formula="of:=[.L106]+[.O106]+[.R106]" office:value-type="float" office:value="11328177" calcext:value-type="float">
            <text:p>11,328,177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0"/>
          <table:table-cell table:style-name="ce80"/>
          <table:table-cell table:style-name="ce83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07]+[.J107]" office:value-type="float" office:value="0" calcext:value-type="float">
            <text:p>0 </text:p>
          </table:table-cell>
          <table:table-cell table:style-name="ce113" office:value-type="float" office:value="13855457" calcext:value-type="float">
            <text:p>13,855,457 </text:p>
          </table:table-cell>
          <table:table-cell table:style-name="ce113" table:number-columns-repeated="2"/>
          <table:table-cell table:style-name="ce112" table:formula="of:=[.M107]+[.N107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07]+[.Q107]" office:value-type="float" office:value="0" calcext:value-type="float">
            <text:p>0 </text:p>
          </table:table-cell>
          <table:table-cell table:style-name="ce112" table:formula="of:=[.L107]+[.O107]+[.R107]" office:value-type="float" office:value="13855457" calcext:value-type="float">
            <text:p>13,855,457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3" office:value-type="string" calcext:value-type="string" table:number-columns-spanned="4" table:number-rows-spanned="1">
            <text:p>   <text:span text:style-name="T10">公教人員因公致殘廢死亡慰問金</text:span></text:p>
          </table:table-cell>
          <table:covered-table-cell table:number-columns-repeated="2" table:style-name="ce84"/>
          <table:covered-table-cell table:style-name="ce107"/>
          <table:table-cell table:style-name="ce113" table:formula="of:=[.I109]" office:value-type="float" office:value="6000000" calcext:value-type="float">
            <text:p>6,000,000 </text:p>
          </table:table-cell>
          <table:table-cell table:style-name="ce113" table:formula="of:=[.J109]" office:value-type="float" office:value="0" calcext:value-type="float">
            <text:p>0 </text:p>
          </table:table-cell>
          <table:table-cell table:style-name="ce113" table:formula="of:=[.K109]" office:value-type="float" office:value="6000000" calcext:value-type="float">
            <text:p>6,000,000 </text:p>
          </table:table-cell>
          <table:table-cell table:style-name="ce113" table:formula="of:=[.L109]" office:value-type="float" office:value="10000" calcext:value-type="float">
            <text:p>10,000 </text:p>
          </table:table-cell>
          <table:table-cell table:style-name="ce119" table:formula="of:=[.M109]" office:value-type="float" office:value="0" calcext:value-type="float">
            <text:p>0 </text:p>
          </table:table-cell>
          <table:table-cell table:style-name="ce119" table:formula="of:=[.N109]" office:value-type="float" office:value="0" calcext:value-type="float">
            <text:p>0 </text:p>
          </table:table-cell>
          <table:table-cell table:style-name="ce119" table:formula="of:=[.O109]" office:value-type="float" office:value="0" calcext:value-type="float">
            <text:p>0 </text:p>
          </table:table-cell>
          <table:table-cell table:style-name="ce119" table:formula="of:=[.P109]" office:value-type="float" office:value="0" calcext:value-type="float">
            <text:p>0 </text:p>
          </table:table-cell>
          <table:table-cell table:style-name="ce119" table:formula="of:=[.Q109]" office:value-type="float" office:value="0" calcext:value-type="float">
            <text:p>0 </text:p>
          </table:table-cell>
          <table:table-cell table:style-name="ce119" table:formula="of:=[.R109]" office:value-type="float" office:value="0" calcext:value-type="float">
            <text:p>0 </text:p>
          </table:table-cell>
          <table:table-cell table:style-name="ce112" table:formula="of:=[.S109]" office:value-type="float" office:value="10000" calcext:value-type="float">
            <text:p>10,000 </text:p>
          </table:table-cell>
          <table:table-cell table:style-name="ce112" table:formula="of:=[.S108]-[.K108]" office:value-type="float" office:value="-5990000" calcext:value-type="float">
            <text:p>-5,990,000 </text:p>
          </table:table-cell>
          <table:table-cell table:style-name="ce119" table:formula="of:=[.U109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4"/>
          <table:table-cell table:style-name="ce85" office:value-type="string" calcext:value-type="string" table:number-columns-spanned="3" table:number-rows-spanned="1">
            <text:p>教育人員因公致殘廢死亡慰問金</text:p>
          </table:table-cell>
          <table:covered-table-cell table:style-name="ce95"/>
          <table:covered-table-cell table:style-name="ce85"/>
          <table:table-cell table:style-name="ce113" table:formula="of:=[.I110]" office:value-type="float" office:value="6000000" calcext:value-type="float">
            <text:p>6,000,000 </text:p>
          </table:table-cell>
          <table:table-cell table:style-name="ce113" table:formula="of:=[.J110]" office:value-type="float" office:value="0" calcext:value-type="float">
            <text:p>0 </text:p>
          </table:table-cell>
          <table:table-cell table:style-name="ce113" table:formula="of:=[.K110]" office:value-type="float" office:value="6000000" calcext:value-type="float">
            <text:p>6,000,000 </text:p>
          </table:table-cell>
          <table:table-cell table:style-name="ce113" table:formula="of:=[.L110]" office:value-type="float" office:value="10000" calcext:value-type="float">
            <text:p>10,000 </text:p>
          </table:table-cell>
          <table:table-cell table:style-name="ce120" table:formula="of:=[.M110]" office:value-type="float" office:value="0" calcext:value-type="float">
            <text:p>0 </text:p>
          </table:table-cell>
          <table:table-cell table:style-name="ce120" table:formula="of:=[.N110]" office:value-type="float" office:value="0" calcext:value-type="float">
            <text:p>0 </text:p>
          </table:table-cell>
          <table:table-cell table:style-name="ce120" table:formula="of:=[.O110]" office:value-type="float" office:value="0" calcext:value-type="float">
            <text:p>0 </text:p>
          </table:table-cell>
          <table:table-cell table:style-name="ce120" table:formula="of:=[.P110]" office:value-type="float" office:value="0" calcext:value-type="float">
            <text:p>0 </text:p>
          </table:table-cell>
          <table:table-cell table:style-name="ce120" table:formula="of:=[.Q110]" office:value-type="float" office:value="0" calcext:value-type="float">
            <text:p>0 </text:p>
          </table:table-cell>
          <table:table-cell table:style-name="ce120" table:formula="of:=[.R110]" office:value-type="float" office:value="0" calcext:value-type="float">
            <text:p>0 </text:p>
          </table:table-cell>
          <table:table-cell table:style-name="ce112" table:formula="of:=[.S110]" office:value-type="float" office:value="10000" calcext:value-type="float">
            <text:p>10,000 </text:p>
          </table:table-cell>
          <table:table-cell table:style-name="ce112" table:formula="of:=[.S109]-[.K109]" office:value-type="float" office:value="-5990000" calcext:value-type="float">
            <text:p>-5,990,000 </text:p>
          </table:table-cell>
          <table:table-cell table:style-name="ce120" table:formula="of:=[.U110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94" office:value-type="string" calcext:value-type="string" table:number-columns-spanned="2" table:number-rows-spanned="1">
            <text:p>獎補助費</text:p>
          </table:table-cell>
          <table:covered-table-cell table:style-name="ce104"/>
          <table:table-cell table:style-name="ce113" office:value-type="float" office:value="6000000" calcext:value-type="float">
            <text:p>6,000,000 </text:p>
          </table:table-cell>
          <table:table-cell table:style-name="ce113"/>
          <table:table-cell table:style-name="ce113" table:formula="of:=[.I110]+[.J110]" office:value-type="float" office:value="6000000" calcext:value-type="float">
            <text:p>6,000,000 </text:p>
          </table:table-cell>
          <table:table-cell table:style-name="ce113" table:formula="of:=SUM([.L111:.L114])" office:value-type="float" office:value="10000" calcext:value-type="float">
            <text:p>10,000 </text:p>
          </table:table-cell>
          <table:table-cell table:style-name="ce113" table:formula="of:=SUM([.M111:.M114])" office:value-type="float" office:value="0" calcext:value-type="float">
            <text:p>0 </text:p>
          </table:table-cell>
          <table:table-cell table:style-name="ce113" table:formula="of:=SUM([.N111:.N114])" office:value-type="float" office:value="0" calcext:value-type="float">
            <text:p>0 </text:p>
          </table:table-cell>
          <table:table-cell table:style-name="ce113" table:formula="of:=SUM([.O111:.O114])" office:value-type="float" office:value="0" calcext:value-type="float">
            <text:p>0 </text:p>
          </table:table-cell>
          <table:table-cell table:style-name="ce113" table:formula="of:=SUM([.P111:.P114])" office:value-type="float" office:value="0" calcext:value-type="float">
            <text:p>0 </text:p>
          </table:table-cell>
          <table:table-cell table:style-name="ce113" table:formula="of:=SUM([.Q111:.Q114])" office:value-type="float" office:value="0" calcext:value-type="float">
            <text:p>0 </text:p>
          </table:table-cell>
          <table:table-cell table:style-name="ce113" table:formula="of:=SUM([.R111:.R114])" office:value-type="float" office:value="0" calcext:value-type="float">
            <text:p>0 </text:p>
          </table:table-cell>
          <table:table-cell table:style-name="ce112" table:formula="of:=SUM([.S111:.S114])" office:value-type="float" office:value="10000" calcext:value-type="float">
            <text:p>10,000 </text:p>
          </table:table-cell>
          <table:table-cell table:style-name="ce112" table:formula="of:=[.S110]-[.K110]" office:value-type="float" office:value="-5990000" calcext:value-type="float">
            <text:p>-5,990,000 </text:p>
          </table:table-cell>
          <table:table-cell table:style-name="ce113" table:formula="of:=SUM([.U111:.U114])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11]+[.J111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11]+[.N111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1]+[.Q111]" office:value-type="float" office:value="0" calcext:value-type="float">
            <text:p>0 </text:p>
          </table:table-cell>
          <table:table-cell table:style-name="ce112" table:formula="of:=[.L111]+[.O111]+[.R111]" office:value-type="float" office:value="0" calcext:value-type="float">
            <text:p>0 </text:p>
          </table:table-cell>
          <table:table-cell table:style-name="ce112" table:formula="of:=[.S111]-[.K111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/>
          <table:table-cell table:style-name="ce113" table:number-columns-repeated="3"/>
          <table:table-cell table:style-name="ce112"/>
          <table:table-cell table:style-name="ce113" table:number-columns-repeated="2"/>
          <table:table-cell table:style-name="ce112" table:number-columns-repeated="2"/>
          <table:table-cell table:style-name="ce112" table:formula="of:=[.S112]-[.K112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13]+[.J113]" office:value-type="float" office:value="0" calcext:value-type="float">
            <text:p>0 </text:p>
          </table:table-cell>
          <table:table-cell table:style-name="ce113" office:value-type="float" office:value="10000" calcext:value-type="float">
            <text:p>10,000 </text:p>
          </table:table-cell>
          <table:table-cell table:style-name="ce113" table:number-columns-repeated="2"/>
          <table:table-cell table:style-name="ce112" table:formula="of:=[.M113]+[.N113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3]+[.Q113]" office:value-type="float" office:value="0" calcext:value-type="float">
            <text:p>0 </text:p>
          </table:table-cell>
          <table:table-cell table:style-name="ce112" table:formula="of:=[.L113]+[.O113]+[.R113]" office:value-type="float" office:value="10000" calcext:value-type="float">
            <text:p>10,000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1"/>
          <table:table-cell table:style-name="ce65"/>
          <table:table-cell table:style-name="ce86"/>
          <table:table-cell table:style-name="ce83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14]+[.J114]" office:value-type="float" office:value="0" calcext:value-type="float">
            <text:p>0 </text:p>
          </table:table-cell>
          <table:table-cell table:style-name="ce113" table:number-columns-repeated="3"/>
          <table:table-cell table:style-name="ce112" table:formula="of:=[.M114]+[.N11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4]+[.Q114]" office:value-type="float" office:value="0" calcext:value-type="float">
            <text:p>0 </text:p>
          </table:table-cell>
          <table:table-cell table:style-name="ce112" table:formula="of:=[.L114]+[.O114]+[.R114]" office:value-type="float" office:value="0" calcext:value-type="float">
            <text:p>0 </text:p>
          </table:table-cell>
          <table:table-cell table:style-name="ce112" table:formula="of:=[.S114]-[.K114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6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87"/>
          <table:covered-table-cell table:style-name="ce108"/>
          <table:table-cell table:style-name="ce113" table:formula="of:=[.I116]" office:value-type="float" office:value="1464557000" calcext:value-type="float">
            <text:p>1,464,557,000 </text:p>
          </table:table-cell>
          <table:table-cell table:style-name="ce113" table:formula="of:=[.J116]" office:value-type="float" office:value="0" calcext:value-type="float">
            <text:p>0 </text:p>
          </table:table-cell>
          <table:table-cell table:style-name="ce113" table:formula="of:=[.K116]" office:value-type="float" office:value="1464557000" calcext:value-type="float">
            <text:p>1,464,557,000 </text:p>
          </table:table-cell>
          <table:table-cell table:style-name="ce113" table:formula="of:=[.L116]" office:value-type="float" office:value="1271448425" calcext:value-type="float">
            <text:p>1,271,448,425 </text:p>
          </table:table-cell>
          <table:table-cell table:style-name="ce113" table:formula="of:=[.M116]" office:value-type="float" office:value="0" calcext:value-type="float">
            <text:p>0 </text:p>
          </table:table-cell>
          <table:table-cell table:style-name="ce113" table:formula="of:=[.N116]" office:value-type="float" office:value="0" calcext:value-type="float">
            <text:p>0 </text:p>
          </table:table-cell>
          <table:table-cell table:style-name="ce113" table:formula="of:=[.O116]" office:value-type="float" office:value="0" calcext:value-type="float">
            <text:p>0 </text:p>
          </table:table-cell>
          <table:table-cell table:style-name="ce113" table:formula="of:=[.P116]" office:value-type="float" office:value="0" calcext:value-type="float">
            <text:p>0 </text:p>
          </table:table-cell>
          <table:table-cell table:style-name="ce113" table:formula="of:=[.Q116]" office:value-type="float" office:value="0" calcext:value-type="float">
            <text:p>0 </text:p>
          </table:table-cell>
          <table:table-cell table:style-name="ce113" table:formula="of:=[.R116]" office:value-type="float" office:value="0" calcext:value-type="float">
            <text:p>0 </text:p>
          </table:table-cell>
          <table:table-cell table:style-name="ce113" table:formula="of:=[.S116]" office:value-type="float" office:value="1271448425" calcext:value-type="float">
            <text:p>1,271,448,425 </text:p>
          </table:table-cell>
          <table:table-cell table:style-name="ce112" table:formula="of:=[.S115]-[.K115]" office:value-type="float" office:value="-193108575" calcext:value-type="float">
            <text:p>-193,108,575 </text:p>
          </table:table-cell>
          <table:table-cell table:style-name="ce113" table:formula="of:=[.U116]" office:value-type="float" office:value="0" calcext:value-type="float">
            <text:p>0 </text:p>
          </table:table-cell>
          <table:table-cell table:style-name="ce129"/>
          <table:table-cell table:style-name="ce118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5" table:number-columns-repeated="3"/>
          <table:table-cell table:style-name="ce50"/>
          <table:table-cell table:style-name="ce67" office:value-type="string" calcext:value-type="string" table:number-columns-spanned="4" table:number-rows-spanned="1">
            <text:p>   <text:span text:style-name="T11">公教人員各項補助</text:span></text:p>
          </table:table-cell>
          <table:covered-table-cell table:number-columns-repeated="2" table:style-name="ce88"/>
          <table:covered-table-cell table:style-name="ce109"/>
          <table:table-cell table:style-name="ce117" table:formula="of:=[.I117]" office:value-type="float" office:value="1464557000" calcext:value-type="float">
            <text:p>1,464,557,000 </text:p>
          </table:table-cell>
          <table:table-cell table:style-name="ce117" table:formula="of:=[.J117]" office:value-type="float" office:value="0" calcext:value-type="float">
            <text:p>0 </text:p>
          </table:table-cell>
          <table:table-cell table:style-name="ce117" table:formula="of:=[.K117]" office:value-type="float" office:value="1464557000" calcext:value-type="float">
            <text:p>1,464,557,000 </text:p>
          </table:table-cell>
          <table:table-cell table:style-name="ce117" table:formula="of:=[.L117]" office:value-type="float" office:value="1271448425" calcext:value-type="float">
            <text:p>1,271,448,425 </text:p>
          </table:table-cell>
          <table:table-cell table:style-name="ce117" table:formula="of:=[.M117]" office:value-type="float" office:value="0" calcext:value-type="float">
            <text:p>0 </text:p>
          </table:table-cell>
          <table:table-cell table:style-name="ce117" table:formula="of:=[.N117]" office:value-type="float" office:value="0" calcext:value-type="float">
            <text:p>0 </text:p>
          </table:table-cell>
          <table:table-cell table:style-name="ce117" table:formula="of:=[.O117]" office:value-type="float" office:value="0" calcext:value-type="float">
            <text:p>0 </text:p>
          </table:table-cell>
          <table:table-cell table:style-name="ce117" table:formula="of:=[.P117]" office:value-type="float" office:value="0" calcext:value-type="float">
            <text:p>0 </text:p>
          </table:table-cell>
          <table:table-cell table:style-name="ce117" table:formula="of:=[.Q117]" office:value-type="float" office:value="0" calcext:value-type="float">
            <text:p>0 </text:p>
          </table:table-cell>
          <table:table-cell table:style-name="ce117" table:formula="of:=[.R117]" office:value-type="float" office:value="0" calcext:value-type="float">
            <text:p>0 </text:p>
          </table:table-cell>
          <table:table-cell table:style-name="ce117" table:formula="of:=[.S117]" office:value-type="float" office:value="1271448425" calcext:value-type="float">
            <text:p>1,271,448,425 </text:p>
          </table:table-cell>
          <table:table-cell table:style-name="ce112" table:formula="of:=[.S116]-[.K116]" office:value-type="float" office:value="-193108575" calcext:value-type="float">
            <text:p>-193,108,575 </text:p>
          </table:table-cell>
          <table:table-cell table:style-name="ce117" table:formula="of:=[.U117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89" office:value-type="string" calcext:value-type="string">
            <text:p>教育人員各項補助</text:p>
          </table:table-cell>
          <table:table-cell table:style-name="ce96"/>
          <table:table-cell table:style-name="ce110"/>
          <table:table-cell table:style-name="ce116" table:formula="of:=[.I118]+[.I124]" office:value-type="float" office:value="1464557000" calcext:value-type="float">
            <text:p>1,464,557,000 </text:p>
          </table:table-cell>
          <table:table-cell table:style-name="ce116" table:formula="of:=[.J118]+[.J124]" office:value-type="float" office:value="0" calcext:value-type="float">
            <text:p>0 </text:p>
          </table:table-cell>
          <table:table-cell table:style-name="ce116" table:formula="of:=[.K118]+[.K124]" office:value-type="float" office:value="1464557000" calcext:value-type="float">
            <text:p>1,464,557,000 </text:p>
          </table:table-cell>
          <table:table-cell table:style-name="ce116" table:formula="of:=[.L118]+[.L124]" office:value-type="float" office:value="1271448425" calcext:value-type="float">
            <office:annotation draw:style-name="gr9" draw:text-style-name="P2" svg:width="122.34pt" svg:height="68.43pt" svg:x="841.66pt" svg:y="2339.23pt" draw:caption-point-x="-13.07pt" draw:caption-point-y="6.43pt">
              <dc:date>2021-05-08T00:00:00</dc:date>
              <text:p text:style-name="P1"><text:span text:style-name="T1">w203:</text:span></text:p>
              <text:p text:style-name="P1"><text:span text:style-name="T2">1271448425</text:span></text:p>
              <text:p text:style-name="P1"><text:span text:style-name="T2"/></text:p>
            </office:annotation>
            <text:p>1,271,448,425 </text:p>
          </table:table-cell>
          <table:table-cell table:style-name="ce116" table:formula="of:=[.M118]+[.M124]" office:value-type="float" office:value="0" calcext:value-type="float">
            <text:p>0 </text:p>
          </table:table-cell>
          <table:table-cell table:style-name="ce116" table:formula="of:=[.N118]+[.N124]" office:value-type="float" office:value="0" calcext:value-type="float">
            <text:p>0 </text:p>
          </table:table-cell>
          <table:table-cell table:style-name="ce116" table:formula="of:=[.O118]+[.O124]" office:value-type="float" office:value="0" calcext:value-type="float">
            <text:p>0 </text:p>
          </table:table-cell>
          <table:table-cell table:style-name="ce116" table:formula="of:=[.P118]+[.P124]" office:value-type="float" office:value="0" calcext:value-type="float">
            <text:p>0 </text:p>
          </table:table-cell>
          <table:table-cell table:style-name="ce116" table:formula="of:=[.Q118]+[.Q124]" office:value-type="float" office:value="0" calcext:value-type="float">
            <text:p>0 </text:p>
          </table:table-cell>
          <table:table-cell table:style-name="ce116" table:formula="of:=[.R118]+[.R124]" office:value-type="float" office:value="0" calcext:value-type="float">
            <text:p>0 </text:p>
          </table:table-cell>
          <table:table-cell table:style-name="ce116" table:formula="of:=[.S118]+[.S124]" office:value-type="float" office:value="1271448425" calcext:value-type="float">
            <text:p>1,271,448,425 </text:p>
          </table:table-cell>
          <table:table-cell table:style-name="ce112" table:formula="of:=[.S117]-[.K117]" office:value-type="float" office:value="-193108575" calcext:value-type="float">
            <text:p>-193,108,575 </text:p>
          </table:table-cell>
          <table:table-cell table:style-name="ce116" table:formula="of:=[.U118]+[.U124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4" office:value-type="string" calcext:value-type="string" table:number-columns-spanned="2" table:number-rows-spanned="1">
            <text:p>人事費</text:p>
          </table:table-cell>
          <table:covered-table-cell table:style-name="ce104"/>
          <table:table-cell table:style-name="ce113" office:value-type="float" office:value="224000000" calcext:value-type="float">
            <text:p>224,000,000 </text:p>
          </table:table-cell>
          <table:table-cell table:style-name="ce113" table:formula="of:=SUM([.J119:.J123])" office:value-type="float" office:value="0" calcext:value-type="float">
            <text:p>0 </text:p>
          </table:table-cell>
          <table:table-cell table:style-name="ce113" table:formula="of:=[.I118]+[.J118]" office:value-type="float" office:value="224000000" calcext:value-type="float">
            <text:p>224,000,000 </text:p>
          </table:table-cell>
          <table:table-cell table:style-name="ce113" table:formula="of:=SUM([.L119:.L123])" office:value-type="float" office:value="187016171" calcext:value-type="float">
            <text:p>187,016,171 </text:p>
          </table:table-cell>
          <table:table-cell table:style-name="ce113" table:formula="of:=SUM([.M119:.M123])" office:value-type="float" office:value="0" calcext:value-type="float">
            <text:p>0 </text:p>
          </table:table-cell>
          <table:table-cell table:style-name="ce113" table:formula="of:=SUM([.N119:.N123])" office:value-type="float" office:value="0" calcext:value-type="float">
            <text:p>0 </text:p>
          </table:table-cell>
          <table:table-cell table:style-name="ce113" table:formula="of:=SUM([.O119:.O123])" office:value-type="float" office:value="0" calcext:value-type="float">
            <text:p>0 </text:p>
          </table:table-cell>
          <table:table-cell table:style-name="ce113" table:formula="of:=SUM([.P119:.P123])" office:value-type="float" office:value="0" calcext:value-type="float">
            <text:p>0 </text:p>
          </table:table-cell>
          <table:table-cell table:style-name="ce113" table:formula="of:=SUM([.Q119:.Q123])" office:value-type="float" office:value="0" calcext:value-type="float">
            <text:p>0 </text:p>
          </table:table-cell>
          <table:table-cell table:style-name="ce113" table:formula="of:=SUM([.R119:.R123])" office:value-type="float" office:value="0" calcext:value-type="float">
            <text:p>0 </text:p>
          </table:table-cell>
          <table:table-cell table:style-name="ce113" table:formula="of:=SUM([.S119:.S123])" office:value-type="float" office:value="187016171" calcext:value-type="float">
            <text:p>187,016,171 </text:p>
          </table:table-cell>
          <table:table-cell table:style-name="ce112" table:formula="of:=[.S118]-[.K118]" office:value-type="float" office:value="-36983829" calcext:value-type="float">
            <text:p>-36,983,829 </text:p>
          </table:table-cell>
          <table:table-cell table:style-name="ce113" table:formula="of:=SUM([.U119:.U123])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教育局</text:p>
          </table:table-cell>
          <table:table-cell table:style-name="ce113" table:number-columns-repeated="2"/>
          <table:table-cell table:style-name="ce116" table:formula="of:=[.I119]+[.J119]" office:value-type="float" office:value="0" calcext:value-type="float">
            <text:p>0 </text:p>
          </table:table-cell>
          <table:table-cell table:style-name="ce113" office:value-type="float" office:value="358770" calcext:value-type="float">
            <text:p>358,770 </text:p>
          </table:table-cell>
          <table:table-cell table:style-name="ce113" table:number-columns-repeated="2"/>
          <table:table-cell table:style-name="ce112" table:formula="of:=[.M119]+[.N119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19]+[.Q119]" office:value-type="float" office:value="0" calcext:value-type="float">
            <text:p>0 </text:p>
          </table:table-cell>
          <table:table-cell table:style-name="ce112" table:formula="of:=[.L119]+[.O119]+[.R119]" office:value-type="float" office:value="358770" calcext:value-type="float">
            <text:p>358,770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<text:s text:c="6"/>家庭教育中心</text:p>
          </table:table-cell>
          <table:table-cell table:style-name="ce113" table:number-columns-repeated="2"/>
          <table:table-cell table:style-name="ce116"/>
          <table:table-cell table:style-name="ce113" office:value-type="float" office:value="1000" calcext:value-type="float">
            <text:p>1,000 </text:p>
          </table:table-cell>
          <table:table-cell table:style-name="ce113" table:number-columns-repeated="2"/>
          <table:table-cell table:style-name="ce112" table:formula="of:=[.M120]+[.N120]" office:value-type="float" office:value="0" calcext:value-type="float">
            <text:p>0 </text:p>
          </table:table-cell>
          <table:table-cell table:style-name="ce113" table:number-columns-repeated="2"/>
          <table:table-cell table:style-name="ce112"/>
          <table:table-cell table:style-name="ce112" table:formula="of:=[.L120]+[.O120]+[.R120]" office:value-type="float" office:value="1000" calcext:value-type="float">
            <text:p>1,000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3" table:number-columns-repeated="2"/>
          <table:table-cell table:style-name="ce116" table:formula="of:=[.I121]+[.J121]" office:value-type="float" office:value="0" calcext:value-type="float">
            <text:p>0 </text:p>
          </table:table-cell>
          <table:table-cell table:style-name="ce113" office:value-type="float" office:value="7931205" calcext:value-type="float">
            <text:p>7,931,205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1]+[.N121]" office:value-type="float" office:value="0" calcext:value-type="float">
            <text:p>0 </text:p>
          </table:table-cell>
          <table:table-cell table:style-name="ce113" table:number-columns-repeated="2"/>
          <table:table-cell table:style-name="ce112"/>
          <table:table-cell table:style-name="ce112" table:formula="of:=[.L121]+[.O121]+[.R121]" office:value-type="float" office:value="7931205" calcext:value-type="float">
            <text:p>7,931,205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<text:s text:c="3"/>各國民中學</text:p>
          </table:table-cell>
          <table:table-cell table:style-name="ce113" table:number-columns-repeated="2"/>
          <table:table-cell table:style-name="ce116" table:formula="of:=[.I122]+[.J122]" office:value-type="float" office:value="0" calcext:value-type="float">
            <text:p>0 </text:p>
          </table:table-cell>
          <table:table-cell table:style-name="ce113" office:value-type="float" office:value="67738552" calcext:value-type="float">
            <text:p>67,738,552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2]+[.N122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2]+[.Q122]" office:value-type="float" office:value="0" calcext:value-type="float">
            <text:p>0 </text:p>
          </table:table-cell>
          <table:table-cell table:style-name="ce112" table:formula="of:=[.L122]+[.O122]+[.R122]" office:value-type="float" office:value="67738552" calcext:value-type="float">
            <text:p>67,738,552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83"/>
          <table:table-cell table:style-name="ce105" office:value-type="string" calcext:value-type="string">
            <text:p><text:s text:c="3"/>各國民小學</text:p>
          </table:table-cell>
          <table:table-cell table:style-name="ce113" table:number-columns-repeated="2"/>
          <table:table-cell table:style-name="ce116" table:formula="of:=[.I123]+[.J123]" office:value-type="float" office:value="0" calcext:value-type="float">
            <text:p>0 </text:p>
          </table:table-cell>
          <table:table-cell table:style-name="ce113" office:value-type="float" office:value="110986644" calcext:value-type="float">
            <text:p>110,986,644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3]+[.N123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3]+[.Q123]" office:value-type="float" office:value="0" calcext:value-type="float">
            <text:p>0 </text:p>
          </table:table-cell>
          <table:table-cell table:style-name="ce112" table:formula="of:=[.L123]+[.O123]+[.R123]" office:value-type="float" office:value="110986644" calcext:value-type="float">
            <text:p>110,986,644 </text:p>
          </table:table-cell>
          <table:table-cell table:style-name="ce112"/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4" office:value-type="string" calcext:value-type="string" table:number-columns-spanned="2" table:number-rows-spanned="1">
            <text:p>獎補助費<text:span text:style-name="T12">(</text:span><text:span text:style-name="T13">教育局</text:span><text:span text:style-name="T14">)</text:span></text:p>
          </table:table-cell>
          <table:covered-table-cell table:style-name="ce104"/>
          <table:table-cell table:style-name="ce113" office:value-type="float" office:value="1240557000" calcext:value-type="float">
            <text:p>1,240,557,000 </text:p>
          </table:table-cell>
          <table:table-cell table:style-name="ce113"/>
          <table:table-cell table:style-name="ce116" table:formula="of:=[.I124]+[.J124]" office:value-type="float" office:value="1240557000" calcext:value-type="float">
            <text:p>1,240,557,000 </text:p>
          </table:table-cell>
          <table:table-cell table:style-name="ce113" office:value-type="float" office:value="1084432254" calcext:value-type="float">
            <text:p>1,084,432,254 </text:p>
          </table:table-cell>
          <table:table-cell table:style-name="ce113"/>
          <table:table-cell table:style-name="ce113" office:value-type="float" office:value="0" calcext:value-type="float">
            <text:p>0 </text:p>
          </table:table-cell>
          <table:table-cell table:style-name="ce112" table:formula="of:=[.M124]+[.N124]" office:value-type="float" office:value="0" calcext:value-type="float">
            <text:p>0 </text:p>
          </table:table-cell>
          <table:table-cell table:style-name="ce113" table:number-columns-repeated="2"/>
          <table:table-cell table:style-name="ce112" table:formula="of:=[.P124]+[.Q124]" office:value-type="float" office:value="0" calcext:value-type="float">
            <text:p>0 </text:p>
          </table:table-cell>
          <table:table-cell table:style-name="ce112" table:formula="of:=[.L124]+[.O124]+[.R124]" office:value-type="float" office:value="1084432254" calcext:value-type="float">
            <text:p>1,084,432,254 </text:p>
          </table:table-cell>
          <table:table-cell table:style-name="ce112" table:formula="of:=[.S124]-[.K124]" office:value-type="float" office:value="-156124746" calcext:value-type="float">
            <text:p>-156,124,74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統籌科目經常門小計</text:p>
          </table:table-cell>
          <table:covered-table-cell table:number-columns-repeated="2" table:style-name="ce91"/>
          <table:covered-table-cell table:style-name="ce111"/>
          <table:table-cell table:style-name="ce116" table:formula="of:=[.I93]+[.I115]" office:value-type="float" office:value="3158934000" calcext:value-type="float">
            <text:p>3,158,934,000 </text:p>
          </table:table-cell>
          <table:table-cell table:style-name="ce116" table:formula="of:=[.J93]+[.J115]" office:value-type="float" office:value="0" calcext:value-type="float">
            <text:p>0 </text:p>
          </table:table-cell>
          <table:table-cell table:style-name="ce116" table:formula="of:=[.K93]+[.K115]" office:value-type="float" office:value="3158934000" calcext:value-type="float">
            <text:p>3,158,934,000 </text:p>
          </table:table-cell>
          <table:table-cell table:style-name="ce116" table:formula="of:=[.L93]+[.L115]" office:value-type="float" office:value="2838813979" calcext:value-type="float">
            <text:p>2,838,813,979 </text:p>
          </table:table-cell>
          <table:table-cell table:style-name="ce116" table:formula="of:=[.M93]+[.M115]" office:value-type="float" office:value="0" calcext:value-type="float">
            <text:p>0 </text:p>
          </table:table-cell>
          <table:table-cell table:style-name="ce116" table:formula="of:=[.N93]+[.N115]" office:value-type="float" office:value="0" calcext:value-type="float">
            <text:p>0 </text:p>
          </table:table-cell>
          <table:table-cell table:style-name="ce116" table:formula="of:=[.O93]+[.O115]" office:value-type="float" office:value="0" calcext:value-type="float">
            <text:p>0 </text:p>
          </table:table-cell>
          <table:table-cell table:style-name="ce116" table:formula="of:=[.P93]+[.P115]" office:value-type="float" office:value="0" calcext:value-type="float">
            <text:p>0 </text:p>
          </table:table-cell>
          <table:table-cell table:style-name="ce116" table:formula="of:=[.Q93]+[.Q115]" office:value-type="float" office:value="0" calcext:value-type="float">
            <text:p>0 </text:p>
          </table:table-cell>
          <table:table-cell table:style-name="ce116" table:formula="of:=[.R93]+[.R115]" office:value-type="float" office:value="0" calcext:value-type="float">
            <text:p>0 </text:p>
          </table:table-cell>
          <table:table-cell table:style-name="ce116" table:formula="of:=[.S93]+[.S115]" office:value-type="float" office:value="2838813979" calcext:value-type="float">
            <text:p>2,838,813,979 </text:p>
          </table:table-cell>
          <table:table-cell table:style-name="ce112" table:formula="of:=[.S125]-[.K125]" office:value-type="float" office:value="-320120021" calcext:value-type="float">
            <text:p>-320,120,021 </text:p>
          </table:table-cell>
          <table:table-cell table:style-name="ce116" table:formula="of:=[.U93]+[.U115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70" office:value-type="string" calcext:value-type="string">
            <text:p>統籌支撥科目（資本門）</text:p>
          </table:table-cell>
          <table:table-cell table:style-name="ce91" table:number-columns-repeated="2"/>
          <table:table-cell table:style-name="ce111"/>
          <table:table-cell table:style-name="ce116" table:formula="of:=[.I127]" office:value-type="float" office:value="0" calcext:value-type="float">
            <text:p>0 </text:p>
          </table:table-cell>
          <table:table-cell table:style-name="ce116" table:formula="of:=[.J127]" office:value-type="float" office:value="5727000" calcext:value-type="float">
            <text:p>5,727,000 </text:p>
          </table:table-cell>
          <table:table-cell table:style-name="ce116" table:formula="of:=[.K127]" office:value-type="float" office:value="5727000" calcext:value-type="float">
            <text:p>5,727,000 </text:p>
          </table:table-cell>
          <table:table-cell table:style-name="ce116" table:formula="of:=[.L127]" office:value-type="float" office:value="90000" calcext:value-type="float">
            <text:p>90,000 </text:p>
          </table:table-cell>
          <table:table-cell table:style-name="ce116" table:formula="of:=[.M127]" office:value-type="float" office:value="0" calcext:value-type="float">
            <text:p>0 </text:p>
          </table:table-cell>
          <table:table-cell table:style-name="ce116" table:formula="of:=[.N127]" office:value-type="float" office:value="998405" calcext:value-type="float">
            <text:p>998,405 </text:p>
          </table:table-cell>
          <table:table-cell table:style-name="ce116" table:formula="of:=[.O127]" office:value-type="float" office:value="998405" calcext:value-type="float">
            <text:p>998,405 </text:p>
          </table:table-cell>
          <table:table-cell table:style-name="ce116" table:formula="of:=[.P127]" office:value-type="float" office:value="0" calcext:value-type="float">
            <text:p>0 </text:p>
          </table:table-cell>
          <table:table-cell table:style-name="ce116" table:formula="of:=[.Q127]" office:value-type="float" office:value="4602000" calcext:value-type="float">
            <text:p>4,602,000 </text:p>
          </table:table-cell>
          <table:table-cell table:style-name="ce116" table:formula="of:=[.R127]" office:value-type="float" office:value="4602000" calcext:value-type="float">
            <text:p>4,602,000 </text:p>
          </table:table-cell>
          <table:table-cell table:style-name="ce116" table:formula="of:=[.S127]" office:value-type="float" office:value="5690405" calcext:value-type="float">
            <text:p>5,690,405 </text:p>
          </table:table-cell>
          <table:table-cell table:style-name="ce116" table:formula="of:=[.T127]" office:value-type="float" office:value="-36595" calcext:value-type="float">
            <text:p>-36,59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7" office:value-type="string" calcext:value-type="string" table:number-columns-spanned="4" table:number-rows-spanned="1">
            <text:p>   <text:span text:style-name="T11">災害準備金</text:span></text:p>
          </table:table-cell>
          <table:covered-table-cell table:number-columns-repeated="2" table:style-name="ce88"/>
          <table:covered-table-cell table:style-name="ce109"/>
          <table:table-cell table:style-name="ce116" table:formula="of:=[.I128]" office:value-type="float" office:value="0" calcext:value-type="float">
            <text:p>0 </text:p>
          </table:table-cell>
          <table:table-cell table:style-name="ce116" table:formula="of:=[.J128]" office:value-type="float" office:value="5727000" calcext:value-type="float">
            <text:p>5,727,000 </text:p>
          </table:table-cell>
          <table:table-cell table:style-name="ce116" table:formula="of:=[.K128]" office:value-type="float" office:value="5727000" calcext:value-type="float">
            <text:p>5,727,000 </text:p>
          </table:table-cell>
          <table:table-cell table:style-name="ce116" table:formula="of:=[.L128]" office:value-type="float" office:value="90000" calcext:value-type="float">
            <text:p>90,000 </text:p>
          </table:table-cell>
          <table:table-cell table:style-name="ce116" table:formula="of:=[.M128]" office:value-type="float" office:value="0" calcext:value-type="float">
            <text:p>0 </text:p>
          </table:table-cell>
          <table:table-cell table:style-name="ce116" table:formula="of:=[.N128]" office:value-type="float" office:value="998405" calcext:value-type="float">
            <text:p>998,405 </text:p>
          </table:table-cell>
          <table:table-cell table:style-name="ce116" table:formula="of:=[.O128]" office:value-type="float" office:value="998405" calcext:value-type="float">
            <text:p>998,405 </text:p>
          </table:table-cell>
          <table:table-cell table:style-name="ce116" table:formula="of:=[.P128]" office:value-type="float" office:value="0" calcext:value-type="float">
            <text:p>0 </text:p>
          </table:table-cell>
          <table:table-cell table:style-name="ce116" table:formula="of:=[.Q128]" office:value-type="float" office:value="4602000" calcext:value-type="float">
            <text:p>4,602,000 </text:p>
          </table:table-cell>
          <table:table-cell table:style-name="ce116" table:formula="of:=[.R128]" office:value-type="float" office:value="4602000" calcext:value-type="float">
            <text:p>4,602,000 </text:p>
          </table:table-cell>
          <table:table-cell table:style-name="ce116" table:formula="of:=[.S128]" office:value-type="float" office:value="5690405" calcext:value-type="float">
            <text:p>5,690,405 </text:p>
          </table:table-cell>
          <table:table-cell table:style-name="ce116" table:formula="of:=[.T128]" office:value-type="float" office:value="-36595" calcext:value-type="float">
            <text:p>-36,59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89" office:value-type="string" calcext:value-type="string">
            <text:p>災害準備金</text:p>
          </table:table-cell>
          <table:table-cell table:style-name="ce96"/>
          <table:table-cell table:style-name="ce110"/>
          <table:table-cell table:style-name="ce116" table:formula="of:=[.I129]" office:value-type="float" office:value="0" calcext:value-type="float">
            <text:p>0 </text:p>
          </table:table-cell>
          <table:table-cell table:style-name="ce116" table:formula="of:=[.J129]" office:value-type="float" office:value="5727000" calcext:value-type="float">
            <text:p>5,727,000 </text:p>
          </table:table-cell>
          <table:table-cell table:style-name="ce116" table:formula="of:=[.K129]" office:value-type="float" office:value="5727000" calcext:value-type="float">
            <text:p>5,727,000 </text:p>
          </table:table-cell>
          <table:table-cell table:style-name="ce116" table:formula="of:=[.L129]" office:value-type="float" office:value="90000" calcext:value-type="float">
            <text:p>90,000 </text:p>
          </table:table-cell>
          <table:table-cell table:style-name="ce116" table:formula="of:=[.M129]" office:value-type="float" office:value="0" calcext:value-type="float">
            <text:p>0 </text:p>
          </table:table-cell>
          <table:table-cell table:style-name="ce116" table:formula="of:=[.N129]" office:value-type="float" office:value="998405" calcext:value-type="float">
            <text:p>998,405 </text:p>
          </table:table-cell>
          <table:table-cell table:style-name="ce116" table:formula="of:=[.O129]" office:value-type="float" office:value="998405" calcext:value-type="float">
            <text:p>998,405 </text:p>
          </table:table-cell>
          <table:table-cell table:style-name="ce116" table:formula="of:=[.P129]" office:value-type="float" office:value="0" calcext:value-type="float">
            <text:p>0 </text:p>
          </table:table-cell>
          <table:table-cell table:style-name="ce116" table:formula="of:=[.Q129]" office:value-type="float" office:value="4602000" calcext:value-type="float">
            <text:p>4,602,000 </text:p>
          </table:table-cell>
          <table:table-cell table:style-name="ce116" table:formula="of:=[.R129]" office:value-type="float" office:value="4602000" calcext:value-type="float">
            <text:p>4,602,000 </text:p>
          </table:table-cell>
          <table:table-cell table:style-name="ce116" table:formula="of:=[.S129]" office:value-type="float" office:value="5690405" calcext:value-type="float">
            <text:p>5,690,405 </text:p>
          </table:table-cell>
          <table:table-cell table:style-name="ce116" table:formula="of:=[.T129]" office:value-type="float" office:value="-36595" calcext:value-type="float">
            <text:p>-36,59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4" office:value-type="string" calcext:value-type="string" table:number-columns-spanned="2" table:number-rows-spanned="1">
            <text:p>設備及投資</text:p>
          </table:table-cell>
          <table:covered-table-cell table:style-name="ce104"/>
          <table:table-cell table:style-name="ce116" table:formula="of:=SUM([.I130:.I132])" office:value-type="float" office:value="0" calcext:value-type="float">
            <text:p>0 </text:p>
          </table:table-cell>
          <table:table-cell table:style-name="ce116" table:formula="of:=SUM([.J130:.J132])" office:value-type="float" office:value="5727000" calcext:value-type="float">
            <text:p>5,727,000 </text:p>
          </table:table-cell>
          <table:table-cell table:style-name="ce116" table:formula="of:=SUM([.K130:.K132])" office:value-type="float" office:value="5727000" calcext:value-type="float">
            <text:p>5,727,000 </text:p>
          </table:table-cell>
          <table:table-cell table:style-name="ce116" table:formula="of:=SUM([.L130:.L132])" office:value-type="float" office:value="90000" calcext:value-type="float">
            <text:p>90,000 </text:p>
          </table:table-cell>
          <table:table-cell table:style-name="ce116" table:formula="of:=SUM([.M130:.M132])" office:value-type="float" office:value="0" calcext:value-type="float">
            <text:p>0 </text:p>
          </table:table-cell>
          <table:table-cell table:style-name="ce116" table:formula="of:=SUM([.N130:.N132])" office:value-type="float" office:value="998405" calcext:value-type="float">
            <text:p>998,405 </text:p>
          </table:table-cell>
          <table:table-cell table:style-name="ce116" table:formula="of:=SUM([.O130:.O132])" office:value-type="float" office:value="998405" calcext:value-type="float">
            <text:p>998,405 </text:p>
          </table:table-cell>
          <table:table-cell table:style-name="ce116" table:formula="of:=SUM([.P130:.P132])" office:value-type="float" office:value="0" calcext:value-type="float">
            <text:p>0 </text:p>
          </table:table-cell>
          <table:table-cell table:style-name="ce116" table:formula="of:=SUM([.Q130:.Q132])" office:value-type="float" office:value="4602000" calcext:value-type="float">
            <text:p>4,602,000 </text:p>
          </table:table-cell>
          <table:table-cell table:style-name="ce116" table:formula="of:=SUM([.R130:.R132])" office:value-type="float" office:value="4602000" calcext:value-type="float">
            <text:p>4,602,000 </text:p>
          </table:table-cell>
          <table:table-cell table:style-name="ce116" table:formula="of:=SUM([.S130:.S132])" office:value-type="float" office:value="5690405" calcext:value-type="float">
            <text:p>5,690,405 </text:p>
          </table:table-cell>
          <table:table-cell table:style-name="ce116" table:formula="of:=SUM([.T130:.T132])" office:value-type="float" office:value="-36595" calcext:value-type="float">
            <text:p>-36,59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7"/>
          <table:table-cell table:style-name="ce106" office:value-type="string" calcext:value-type="string">
            <text:p>       <text:span text:style-name="T5">各高級中學</text:span></text:p>
          </table:table-cell>
          <table:table-cell table:style-name="ce116"/>
          <table:table-cell table:style-name="ce116" office:value-type="float" office:value="450000" calcext:value-type="float">
            <text:p>450,000 </text:p>
          </table:table-cell>
          <table:table-cell table:style-name="ce116" table:formula="of:=[.I130]+[.J130]" office:value-type="float" office:value="450000" calcext:value-type="float">
            <text:p>450,000 </text:p>
          </table:table-cell>
          <table:table-cell table:style-name="ce116" table:number-columns-repeated="2"/>
          <table:table-cell table:style-name="ce116" office:value-type="float" office:value="445000" calcext:value-type="float">
            <text:p>445,000 </text:p>
          </table:table-cell>
          <table:table-cell table:style-name="ce112" table:formula="of:=[.M130]+[.N130]" office:value-type="float" office:value="445000" calcext:value-type="float">
            <text:p>445,000 </text:p>
          </table:table-cell>
          <table:table-cell table:style-name="ce116" table:number-columns-repeated="2"/>
          <table:table-cell table:style-name="ce112" table:formula="of:=[.P130]+[.Q130]" office:value-type="float" office:value="0" calcext:value-type="float">
            <text:p>0 </text:p>
          </table:table-cell>
          <table:table-cell table:style-name="ce112" table:formula="of:=[.L130]+[.O130]+[.R130]" office:value-type="float" office:value="445000" calcext:value-type="float">
            <text:p>445,000 </text:p>
          </table:table-cell>
          <table:table-cell table:style-name="ce112" table:formula="of:=[.S130]-[.K130]" office:value-type="float" office:value="-5000" calcext:value-type="float">
            <text:p>-5,00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7"/>
          <table:table-cell table:style-name="ce105" office:value-type="string" calcext:value-type="string">
            <text:p><text:s text:c="3"/>各國民中學</text:p>
          </table:table-cell>
          <table:table-cell table:style-name="ce116"/>
          <table:table-cell table:style-name="ce116" office:value-type="float" office:value="1730000" calcext:value-type="float">
            <text:p>1,730,000 </text:p>
          </table:table-cell>
          <table:table-cell table:style-name="ce116" table:formula="of:=[.I131]+[.J131]" office:value-type="float" office:value="1730000" calcext:value-type="float">
            <text:p>1,730,000 </text:p>
          </table:table-cell>
          <table:table-cell table:style-name="ce116" table:number-columns-repeated="2"/>
          <table:table-cell table:style-name="ce116" office:value-type="float" office:value="120000" calcext:value-type="float">
            <text:p>120,000 </text:p>
          </table:table-cell>
          <table:table-cell table:style-name="ce112" table:formula="of:=[.M131]+[.N131]" office:value-type="float" office:value="120000" calcext:value-type="float">
            <text:p>120,000 </text:p>
          </table:table-cell>
          <table:table-cell table:style-name="ce116"/>
          <table:table-cell table:style-name="ce116" office:value-type="float" office:value="1610000" calcext:value-type="float">
            <text:p>1,610,000 </text:p>
          </table:table-cell>
          <table:table-cell table:style-name="ce112" table:formula="of:=[.P131]+[.Q131]" office:value-type="float" office:value="1610000" calcext:value-type="float">
            <text:p>1,610,000 </text:p>
          </table:table-cell>
          <table:table-cell table:style-name="ce112" table:formula="of:=[.L131]+[.O131]+[.R131]" office:value-type="float" office:value="1730000" calcext:value-type="float">
            <text:p>1,730,000 </text:p>
          </table:table-cell>
          <table:table-cell table:style-name="ce112" table:formula="of:=[.S131]-[.K131]" office:value-type="float" office:value="0" calcext:value-type="float">
            <text:p>0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8"/>
          <table:table-cell table:style-name="ce90"/>
          <table:table-cell table:style-name="ce97"/>
          <table:table-cell table:style-name="ce105" office:value-type="string" calcext:value-type="string">
            <text:p><text:s text:c="3"/>各國民小學</text:p>
          </table:table-cell>
          <table:table-cell table:style-name="ce116"/>
          <table:table-cell table:style-name="ce116" office:value-type="float" office:value="3547000" calcext:value-type="float">
            <text:p>3,547,000 </text:p>
          </table:table-cell>
          <table:table-cell table:style-name="ce116" table:formula="of:=[.I132]+[.J132]" office:value-type="float" office:value="3547000" calcext:value-type="float">
            <text:p>3,547,000 </text:p>
          </table:table-cell>
          <table:table-cell table:style-name="ce116" office:value-type="float" office:value="90000" calcext:value-type="float">
            <text:p>90,000 </text:p>
          </table:table-cell>
          <table:table-cell table:style-name="ce116"/>
          <table:table-cell table:style-name="ce116" office:value-type="float" office:value="433405" calcext:value-type="float">
            <text:p>433,405 </text:p>
          </table:table-cell>
          <table:table-cell table:style-name="ce112" table:formula="of:=[.M132]+[.N132]" office:value-type="float" office:value="433405" calcext:value-type="float">
            <text:p>433,405 </text:p>
          </table:table-cell>
          <table:table-cell table:style-name="ce116"/>
          <table:table-cell table:style-name="ce116" office:value-type="float" office:value="2992000" calcext:value-type="float">
            <text:p>2,992,000 </text:p>
          </table:table-cell>
          <table:table-cell table:style-name="ce112" table:formula="of:=[.P132]+[.Q132]" office:value-type="float" office:value="2992000" calcext:value-type="float">
            <text:p>2,992,000 </text:p>
          </table:table-cell>
          <table:table-cell table:style-name="ce112" table:formula="of:=[.L132]+[.O132]+[.R132]" office:value-type="float" office:value="3515405" calcext:value-type="float">
            <text:p>3,515,405 </text:p>
          </table:table-cell>
          <table:table-cell table:style-name="ce112" table:formula="of:=[.S132]-[.K132]" office:value-type="float" office:value="-31595" calcext:value-type="float">
            <text:p>-31,59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統籌科目資本門小計</text:p>
          </table:table-cell>
          <table:covered-table-cell table:number-columns-repeated="2" table:style-name="ce91"/>
          <table:covered-table-cell table:style-name="ce111"/>
          <table:table-cell table:style-name="ce116" table:formula="of:=[.I126]" office:value-type="float" office:value="0" calcext:value-type="float">
            <text:p>0 </text:p>
          </table:table-cell>
          <table:table-cell table:style-name="ce116" table:formula="of:=[.J126]" office:value-type="float" office:value="5727000" calcext:value-type="float">
            <text:p>5,727,000 </text:p>
          </table:table-cell>
          <table:table-cell table:style-name="ce116" table:formula="of:=[.K126]" office:value-type="float" office:value="5727000" calcext:value-type="float">
            <text:p>5,727,000 </text:p>
          </table:table-cell>
          <table:table-cell table:style-name="ce116" table:formula="of:=[.L126]" office:value-type="float" office:value="90000" calcext:value-type="float">
            <text:p>90,000 </text:p>
          </table:table-cell>
          <table:table-cell table:style-name="ce116" table:formula="of:=[.M126]" office:value-type="float" office:value="0" calcext:value-type="float">
            <text:p>0 </text:p>
          </table:table-cell>
          <table:table-cell table:style-name="ce116" table:formula="of:=[.N126]" office:value-type="float" office:value="998405" calcext:value-type="float">
            <text:p>998,405 </text:p>
          </table:table-cell>
          <table:table-cell table:style-name="ce116" table:formula="of:=[.O126]" office:value-type="float" office:value="998405" calcext:value-type="float">
            <text:p>998,405 </text:p>
          </table:table-cell>
          <table:table-cell table:style-name="ce116" table:formula="of:=[.P126]" office:value-type="float" office:value="0" calcext:value-type="float">
            <text:p>0 </text:p>
          </table:table-cell>
          <table:table-cell table:style-name="ce116" table:formula="of:=[.Q126]" office:value-type="float" office:value="4602000" calcext:value-type="float">
            <text:p>4,602,000 </text:p>
          </table:table-cell>
          <table:table-cell table:style-name="ce116" table:formula="of:=[.R126]" office:value-type="float" office:value="4602000" calcext:value-type="float">
            <text:p>4,602,000 </text:p>
          </table:table-cell>
          <table:table-cell table:style-name="ce116" table:formula="of:=[.S126]" office:value-type="float" office:value="5690405" calcext:value-type="float">
            <text:p>5,690,405 </text:p>
          </table:table-cell>
          <table:table-cell table:style-name="ce116" table:formula="of:=[.T126]" office:value-type="float" office:value="-36595" calcext:value-type="float">
            <text:p>-36,595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統籌科目合計</text:p>
          </table:table-cell>
          <table:covered-table-cell table:number-columns-repeated="2" table:style-name="ce91"/>
          <table:covered-table-cell table:style-name="ce111"/>
          <table:table-cell table:style-name="ce116" table:formula="of:=[.I125]+[.I133]" office:value-type="float" office:value="3158934000" calcext:value-type="float">
            <text:p>3,158,934,000 </text:p>
          </table:table-cell>
          <table:table-cell table:style-name="ce116" table:formula="of:=[.J125]+[.J133]" office:value-type="float" office:value="5727000" calcext:value-type="float">
            <text:p>5,727,000 </text:p>
          </table:table-cell>
          <table:table-cell table:style-name="ce116" table:formula="of:=[.K125]+[.K133]" office:value-type="float" office:value="3164661000" calcext:value-type="float">
            <text:p>3,164,661,000 </text:p>
          </table:table-cell>
          <table:table-cell table:style-name="ce116" table:formula="of:=[.L125]+[.L133]" office:value-type="float" office:value="2838903979" calcext:value-type="float">
            <text:p>2,838,903,979 </text:p>
          </table:table-cell>
          <table:table-cell table:style-name="ce116" table:formula="of:=[.M125]+[.M133]" office:value-type="float" office:value="0" calcext:value-type="float">
            <text:p>0 </text:p>
          </table:table-cell>
          <table:table-cell table:style-name="ce116" table:formula="of:=[.N125]+[.N133]" office:value-type="float" office:value="998405" calcext:value-type="float">
            <text:p>998,405 </text:p>
          </table:table-cell>
          <table:table-cell table:style-name="ce116" table:formula="of:=[.O125]+[.O133]" office:value-type="float" office:value="998405" calcext:value-type="float">
            <text:p>998,405 </text:p>
          </table:table-cell>
          <table:table-cell table:style-name="ce116" table:formula="of:=[.P125]+[.P133]" office:value-type="float" office:value="0" calcext:value-type="float">
            <text:p>0 </text:p>
          </table:table-cell>
          <table:table-cell table:style-name="ce116" table:formula="of:=[.Q125]+[.Q133]" office:value-type="float" office:value="4602000" calcext:value-type="float">
            <text:p>4,602,000 </text:p>
          </table:table-cell>
          <table:table-cell table:style-name="ce116" table:formula="of:=[.R125]+[.R133]" office:value-type="float" office:value="4602000" calcext:value-type="float">
            <text:p>4,602,000 </text:p>
          </table:table-cell>
          <table:table-cell table:style-name="ce116" table:formula="of:=[.S125]+[.S133]" office:value-type="float" office:value="2844504384" calcext:value-type="float">
            <text:p>2,844,504,384 </text:p>
          </table:table-cell>
          <table:table-cell table:style-name="ce116" table:formula="of:=[.T125]+[.T133]" office:value-type="float" office:value="-320156616" calcext:value-type="float">
            <text:p>-320,156,616 </text:p>
          </table:table-cell>
          <table:table-cell table:style-name="ce116"/>
          <table:table-cell table:style-name="ce129"/>
          <table:table-cell table:number-columns-repeated="1002"/>
        </table:table-row>
        <table:table-row table:style-name="ro8">
          <table:table-cell table:style-name="ce45" table:number-columns-repeated="3"/>
          <table:table-cell table:style-name="ce50"/>
          <table:table-cell table:style-name="ce69" office:value-type="string" calcext:value-type="string" table:number-columns-spanned="4" table:number-rows-spanned="1">
            <text:p>本機關總計</text:p>
          </table:table-cell>
          <table:covered-table-cell table:number-columns-repeated="2" table:style-name="ce91"/>
          <table:covered-table-cell table:style-name="ce111"/>
          <table:table-cell table:style-name="ce116" table:formula="of:=[.I92]+[.I134]" office:value-type="float" office:value="18914796000" calcext:value-type="float">
            <text:p>18,914,796,000 </text:p>
          </table:table-cell>
          <table:table-cell table:style-name="ce116" table:formula="of:=[.J92]+[.J134]" office:value-type="float" office:value="735000000" calcext:value-type="float">
            <text:p>735,000,000 </text:p>
          </table:table-cell>
          <table:table-cell table:style-name="ce116" table:formula="of:=[.K92]+[.K134]" office:value-type="float" office:value="19649796000" calcext:value-type="float">
            <text:p>19,649,796,000 </text:p>
          </table:table-cell>
          <table:table-cell table:style-name="ce116" table:formula="of:=[.L92]+[.L134]" office:value-type="float" office:value="16561671283" calcext:value-type="float">
            <text:p>16,561,671,283 </text:p>
          </table:table-cell>
          <table:table-cell table:style-name="ce116" table:formula="of:=[.M92]+[.M134]" office:value-type="float" office:value="25671649" calcext:value-type="float">
            <text:p>25,671,649 </text:p>
          </table:table-cell>
          <table:table-cell table:style-name="ce116" table:formula="of:=[.N92]+[.N134]" office:value-type="float" office:value="420556225" calcext:value-type="float">
            <text:p>420,556,225 </text:p>
          </table:table-cell>
          <table:table-cell table:style-name="ce116" table:formula="of:=[.O92]+[.O134]" office:value-type="float" office:value="446227874" calcext:value-type="float">
            <text:p>446,227,874 </text:p>
          </table:table-cell>
          <table:table-cell table:style-name="ce116" table:formula="of:=[.P92]+[.P134]" office:value-type="float" office:value="0" calcext:value-type="float">
            <text:p>0 </text:p>
          </table:table-cell>
          <table:table-cell table:style-name="ce116" table:formula="of:=[.Q92]+[.Q134]" office:value-type="float" office:value="909565330" calcext:value-type="float">
            <text:p>909,565,330 </text:p>
          </table:table-cell>
          <table:table-cell table:style-name="ce116" table:formula="of:=[.R92]+[.R134]" office:value-type="float" office:value="909565330" calcext:value-type="float">
            <text:p>909,565,330 </text:p>
          </table:table-cell>
          <table:table-cell table:style-name="ce116" table:formula="of:=[.S92]+[.S134]" office:value-type="float" office:value="17917464487" calcext:value-type="float">
            <text:p>17,917,464,487 </text:p>
          </table:table-cell>
          <table:table-cell table:style-name="ce116" table:formula="of:=[.T92]+[.T134]" office:value-type="float" office:value="-1732331513" calcext:value-type="float">
            <text:p>-1,732,331,513 </text:p>
          </table:table-cell>
          <table:table-cell table:style-name="ce116" table:formula="of:=[.U92]+[.U125]" office:value-type="float" office:value="0" calcext:value-type="float">
            <text:p>0 </text:p>
          </table:table-cell>
          <table:table-cell table:style-name="ce129"/>
          <table:table-cell table:number-columns-repeated="1002"/>
        </table:table-row>
        <table:table-row table:style-name="ro8">
          <table:table-cell table:number-columns-repeated="18"/>
          <table:table-cell table:style-name="ce121"/>
          <table:table-cell table:style-name="ce123"/>
          <table:table-cell table:style-name="ce126"/>
          <table:table-cell table:number-columns-repeated="1003"/>
        </table:table-row>
        <table:table-row table:style-name="ro8">
          <table:table-cell table:number-columns-repeated="18"/>
          <table:table-cell table:style-name="ce122" table:number-columns-repeated="2"/>
          <table:table-cell table:number-columns-repeated="2"/>
          <table:table-cell table:style-name="ce118"/>
          <table:table-cell table:number-columns-repeated="1001"/>
        </table:table-row>
        <table:table-row table:style-name="ro8">
          <table:table-cell table:number-columns-repeated="9"/>
          <table:table-cell table:style-name="ce118"/>
          <table:table-cell table:number-columns-repeated="1014"/>
        </table:table-row>
        <table:table-row table:style-name="ro8">
          <table:table-cell table:number-columns-repeated="8"/>
          <table:table-cell table:style-name="ce118" table:number-columns-repeated="2"/>
          <table:table-cell table:number-columns-repeated="1014"/>
        </table:table-row>
        <table:table-row table:style-name="ro8">
          <table:table-cell table:number-columns-repeated="12"/>
          <table:table-cell table:style-name="ce118"/>
          <table:table-cell table:number-columns-repeated="1011"/>
        </table:table-row>
        <table:table-row table:style-name="ro8" table:number-rows-repeated="16">
          <table:table-cell table:number-columns-repeated="1024"/>
        </table:table-row>
        <table:table-row table:style-name="ro6" table:number-rows-repeated="10484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出機關別.$A$1:.$V$135" table:range-usable-as="print-range"/>
          <table:named-range table:name="Excel_BuiltIn_Print_Titles" table:base-cell-address="$歲入來源別.$A$1" table:cell-range-address="$歲出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R </number:text>
      <number:number number:decimal-places="0" loext:min-decimal-places="0" number:min-integer-digits="1" number:grouping="true"/>
    </number:number-style>
    <number:number-style style:name="N142">
      <number:text>R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 </number:text>
      <number:number number:decimal-places="2" loext:min-decimal-places="2" number:min-integer-digits="1" number:grouping="true"/>
    </number:number-style>
    <number:number-style style:name="N144">
      <number:text>R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51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4" loext:min-decimal-places="4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19.84pt" fo:margin-left="22.71pt" fo:margin-right="22.71pt" style:print-page-order="ltr" style:first-page-number="continue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Times New Roman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歲出機關別" style:display-name="PageStyle_歲出機關別" style:page-layout-name="Mpm3">
      <style:header style:display="false"/>
      <style:header-left style:display="false"/>
      <style:footer>
        <text:p><text:span text:style-name="MT1">-11-</text:span></text:p>
      </style:footer>
      <style:footer-left style:display="false">
        <text:p><text:span text:style-name="MT1">-1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</meta:initial-creator>
    <meta:creation-date>2001-11-01T06:03:00</meta:creation-date>
    <dc:creator>Your User Name</dc:creator>
    <dc:date>2008-07-29T07:07:57</dc:date>
    <meta:print-date>2008-03-24T05:31:31</meta:print-date>
    <meta:document-statistic meta:table-count="2" meta:cell-count="1787" meta:object-count="0"/>
    <meta:generator>LibreOffice/6.1.5.2$Linux_X86_64 LibreOffice_project/10$Build-2</meta:generator>
  </office:meta>
</office:document-meta>
</file>