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19.5pt"/>
    </style:style>
    <style:style style:name="co3" style:family="table-column">
      <style:table-column-properties fo:break-before="auto" style:column-width="192.9pt"/>
    </style:style>
    <style:style style:name="co4" style:family="table-column">
      <style:table-column-properties fo:break-before="auto" style:column-width="112.99pt"/>
    </style:style>
    <style:style style:name="co5" style:family="table-column">
      <style:table-column-properties fo:break-before="auto" style:column-width="118.09pt"/>
    </style:style>
    <style:style style:name="co6" style:family="table-column">
      <style:table-column-properties fo:break-before="auto" style:column-width="48.39pt"/>
    </style:style>
    <style:style style:name="ro1" style:family="table-row">
      <style:table-row-properties style:row-height="22.51pt" fo:break-before="auto" style:use-optimal-row-height="false"/>
    </style:style>
    <style:style style:name="ro2" style:family="table-row">
      <style:table-row-properties style:row-height="17.0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6912" calcext:value-type="float">
            <text:p>16,91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6912" calcext:value-type="float">
            <text:p>16,912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912" calcext:value-type="float">
            <text:p>1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0000" calcext:value-type="float">
            <text:p>2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0000" calcext:value-type="float">
            <text:p>7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捐獻及贈與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捐獻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7510" calcext:value-type="float">
            <text:p>177,510</text:p>
          </table:table-cell>
          <table:table-cell office:value-type="string" calcext:value-type="string">
            <text:p>-</text:p>
          </table:table-cell>
          <table:table-cell office:value-type="float" office:value="195931152" calcext:value-type="float">
            <text:p>195,931,1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統籌分配稅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7510" calcext:value-type="float">
            <text:p>177,510</text:p>
          </table:table-cell>
          <table:table-cell office:value-type="string" calcext:value-type="string">
            <text:p>-</text:p>
          </table:table-cell>
          <table:table-cell office:value-type="float" office:value="195931152" calcext:value-type="float">
            <text:p>195,931,1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特別統籌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7510" calcext:value-type="float">
            <text:p>177,510</text:p>
          </table:table-cell>
          <table:table-cell office:value-type="string" calcext:value-type="string">
            <text:p>-</text:p>
          </table:table-cell>
          <table:table-cell office:value-type="float" office:value="195931152" calcext:value-type="float">
            <text:p>195,931,1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196108662" calcext:value-type="float">
            <text:p>19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7510" calcext:value-type="float">
            <text:p>177,510</text:p>
          </table:table-cell>
          <table:table-cell office:value-type="string" calcext:value-type="string">
            <text:p>-</text:p>
          </table:table-cell>
          <table:table-cell office:value-type="float" office:value="195931152" calcext:value-type="float">
            <text:p>195,931,1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7510" calcext:value-type="float">
            <text:p>177,510</text:p>
          </table:table-cell>
          <table:table-cell office:value-type="string" calcext:value-type="string">
            <text:p>-</text:p>
          </table:table-cell>
          <table:table-cell office:value-type="float" office:value="205931152" calcext:value-type="float">
            <text:p>205,931,152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06108662" calcext:value-type="float">
            <text:p>206,108,6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7510" calcext:value-type="float">
            <text:p>177,510</text:p>
          </table:table-cell>
          <table:table-cell office:value-type="string" calcext:value-type="string">
            <text:p>-</text:p>
          </table:table-cell>
          <table:table-cell office:value-type="float" office:value="205931152" calcext:value-type="float">
            <text:p>205,931,152</text:p>
          </table:table-cell>
          <table:table-cell table:number-columns-repeated="1012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0.35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4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4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鄭伊琇</dc:creator>
    <dc:date>2021-04-06T11:59:47</dc:date>
    <meta:print-date>2019-12-18T05:48:00</meta:print-date>
    <meta:document-statistic meta:table-count="1" meta:cell-count="331" meta:object-count="0"/>
    <meta:generator>LibreOffice/6.1.5.2$Linux_X86_64 LibreOffice_project/10$Build-2</meta:generator>
    <meta:user-defined meta:name="WorkbookGuid">eae366c0-393f-40c8-81dd-61dd03945f9e</meta:user-defined>
  </office:meta>
</office:document-meta>
</file>