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2pt"/>
    </style:style>
    <style:style style:name="co2" style:family="table-column">
      <style:table-column-properties fo:break-before="auto" style:column-width="213.31pt"/>
    </style:style>
    <style:style style:name="co3" style:family="table-column">
      <style:table-column-properties fo:break-before="auto" style:column-width="49.2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44pt"/>
    </style:style>
    <style:style style:name="co6" style:family="table-column">
      <style:table-column-properties fo:break-before="auto" style:column-width="57.74pt"/>
    </style:style>
    <style:style style:name="co7" style:family="table-column">
      <style:table-column-properties fo:break-before="auto" style:column-width="45.01pt"/>
    </style:style>
    <style:style style:name="co8" style:family="table-column">
      <style:table-column-properties fo:break-before="auto" style:column-width="70.5pt"/>
    </style:style>
    <style:style style:name="co9" style:family="table-column">
      <style:table-column-properties fo:break-before="auto" style:column-width="47.54pt"/>
    </style:style>
    <style:style style:name="co10" style:family="table-column">
      <style:table-column-properties fo:break-before="auto" style:column-width="208.2pt"/>
    </style:style>
    <style:style style:name="co11" style:family="table-column">
      <style:table-column-properties fo:break-before="auto" style:column-width="90.91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3547274567" calcext:value-type="float">
            <text:p>33,547,274,567</text:p>
          </table:table-cell>
          <table:table-cell office:value-type="string" calcext:value-type="string">
            <text:p>淨資產</text:p>
          </table:table-cell>
          <table:table-cell office:value-type="float" office:value="33547274567" calcext:value-type="float">
            <text:p>33,547,274,5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資產負債淨額</text:p>
          </table:table-cell>
          <table:table-cell office:value-type="float" office:value="33547274567" calcext:value-type="float">
            <text:p>33,547,274,5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資產負債淨額</text:p>
          </table:table-cell>
          <table:table-cell office:value-type="float" office:value="33547274567" calcext:value-type="float">
            <text:p>33,547,274,5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33546967655" calcext:value-type="float">
            <text:p>33,546,967,6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3266724864" calcext:value-type="float">
            <text:p>33,266,724,86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280242791" calcext:value-type="float">
            <text:p>280,242,791</text:p>
          </table:table-cell>
          <table:table-cell table:number-columns-repeated="1022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3,547,274,567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3,547,274,56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4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4/1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鄭伊琇</dc:creator>
    <dc:date>2021-04-15T09:43:18</dc:date>
    <meta:print-date>2018-02-07T09:58:44</meta:print-date>
    <meta:document-statistic meta:table-count="3" meta:cell-count="152" meta:object-count="0"/>
    <meta:generator>LibreOffice/6.1.5.2$Linux_X86_64 LibreOffice_project/10$Build-2</meta:generator>
  </office:meta>
</office:document-meta>
</file>