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80.26pt"/>
    </style:style>
    <style:style style:name="co2" style:family="table-column">
      <style:table-column-properties fo:break-before="auto" style:column-width="176.85pt"/>
    </style:style>
    <style:style style:name="co3" style:family="table-column">
      <style:table-column-properties fo:break-before="auto" style:column-width="58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2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10699619000" calcext:value-type="float">
            <text:p>10,699,619,000</text:p>
          </table:table-cell>
          <table:table-cell office:value-type="float" office:value="2154501000" calcext:value-type="float">
            <text:p>2,154,501,000</text:p>
          </table:table-cell>
          <table:table-cell office:value-type="float" office:value="38436857" calcext:value-type="float">
            <text:p>38,436,857</text:p>
          </table:table-cell>
          <table:table-cell office:value-type="float" office:value="4444843425" calcext:value-type="float">
            <text:p>4,444,843,425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2665718" calcext:value-type="float">
            <text:p>262,665,718</text:p>
          </table:table-cell>
          <table:table-cell office:value-type="float" office:value="17618625482" calcext:value-type="float">
            <text:p>17,618,625,4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 office:value-type="float" office:value="10699619000" calcext:value-type="float">
            <text:p>10,699,619,000</text:p>
          </table:table-cell>
          <table:table-cell office:value-type="float" office:value="2154501000" calcext:value-type="float">
            <text:p>2,154,501,000</text:p>
          </table:table-cell>
          <table:table-cell office:value-type="float" office:value="38436857" calcext:value-type="float">
            <text:p>38,436,857</text:p>
          </table:table-cell>
          <table:table-cell office:value-type="float" office:value="4444843425" calcext:value-type="float">
            <text:p>4,444,843,425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2665718" calcext:value-type="float">
            <text:p>262,665,718</text:p>
          </table:table-cell>
          <table:table-cell office:value-type="float" office:value="17618625482" calcext:value-type="float">
            <text:p>17,618,625,4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403010　業務補助</text:p>
          </table:table-cell>
          <table:table-cell office:value-type="float" office:value="10699619000" calcext:value-type="float">
            <text:p>10,699,619,000</text:p>
          </table:table-cell>
          <table:table-cell office:value-type="float" office:value="2154501000" calcext:value-type="float">
            <text:p>2,154,501,000</text:p>
          </table:table-cell>
          <table:table-cell office:value-type="float" office:value="38436857" calcext:value-type="float">
            <text:p>38,436,857</text:p>
          </table:table-cell>
          <table:table-cell office:value-type="float" office:value="4444843425" calcext:value-type="float">
            <text:p>4,444,843,425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2665718" calcext:value-type="float">
            <text:p>262,665,718</text:p>
          </table:table-cell>
          <table:table-cell office:value-type="float" office:value="17618625482" calcext:value-type="float">
            <text:p>17,618,625,482</text:p>
          </table:table-cell>
          <table:table-cell table:number-columns-repeated="1015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10699619000" calcext:value-type="float">
            <text:p>10,699,619,000</text:p>
          </table:table-cell>
          <table:table-cell table:style-name="ce8" office:value-type="float" office:value="2154501000" calcext:value-type="float">
            <text:p>2,154,501,000</text:p>
          </table:table-cell>
          <table:table-cell table:style-name="ce8" office:value-type="float" office:value="38436857" calcext:value-type="float">
            <text:p>38,436,857</text:p>
          </table:table-cell>
          <table:table-cell table:style-name="ce8" office:value-type="float" office:value="4444843425" calcext:value-type="float">
            <text:p>4,444,843,425</text:p>
          </table:table-cell>
          <table:table-cell table:style-name="ce8" office:value-type="float" office:value="3559482" calcext:value-type="float">
            <text:p>3,559,482</text:p>
          </table:table-cell>
          <table:table-cell table:style-name="ce8" office:value-type="float" office:value="15000000" calcext:value-type="float">
            <text:p>15,000,000</text:p>
          </table:table-cell>
          <table:table-cell table:style-name="ce8" office:value-type="float" office:value="262665718" calcext:value-type="float">
            <text:p>262,665,718</text:p>
          </table:table-cell>
          <table:table-cell table:style-name="ce8" office:value-type="float" office:value="17618625482" calcext:value-type="float">
            <text:p>17,618,625,482</text:p>
          </table:table-cell>
          <table:table-cell table:style-name="ce8" table:number-columns-repeated="192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4/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4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4-06T12:03:13</dc:date>
    <meta:print-date>2019-12-18T05:56:16</meta:print-date>
    <meta:document-statistic meta:table-count="1" meta:cell-count="245" meta:object-count="0"/>
    <meta:generator>LibreOffice/6.1.5.2$Linux_X86_64 LibreOffice_project/10$Build-2</meta:generator>
  </office:meta>
</office:document-meta>
</file>