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15pt"/>
    </style:style>
    <style:style style:name="co2" style:family="table-column">
      <style:table-column-properties fo:break-before="auto" style:column-width="95.16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2607384915" calcext:value-type="float">
            <text:p>2,607,384,9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607384915" calcext:value-type="float">
            <text:p>2,607,384,91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607207405" calcext:value-type="float">
            <text:p>2,607,207,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7207405" calcext:value-type="float">
            <text:p>2,607,207,4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52029" calcext:value-type="float">
            <text:p>152,0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029" calcext:value-type="float">
            <text:p>152,0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607055376" calcext:value-type="float">
            <text:p>2,607,055,3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7055376" calcext:value-type="float">
            <text:p>2,607,055,37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77510" calcext:value-type="float">
            <text:p>177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510" calcext:value-type="float">
            <text:p>177,5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77510" calcext:value-type="float">
            <text:p>177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510" calcext:value-type="float">
            <text:p>177,5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170200</text:p>
            <text:p>　　特別統籌</text:p>
            <text:p>　</text:p>
          </table:table-cell>
          <table:table-cell office:value-type="float" office:value="177510" calcext:value-type="float">
            <text:p>177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510" calcext:value-type="float">
            <text:p>177,5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06T12:04:09</dc:date>
    <meta:print-date>2019-12-18T06:22:09</meta:print-date>
    <meta:document-statistic meta:table-count="1" meta:cell-count="232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