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1.9pt"/>
    </style:style>
    <style:style style:name="co2" style:family="table-column">
      <style:table-column-properties fo:break-before="auto" style:column-width="85.8pt"/>
    </style:style>
    <style:style style:name="co3" style:family="table-column">
      <style:table-column-properties fo:break-before="auto" style:column-width="70.5pt"/>
    </style:style>
    <style:style style:name="co4" style:family="table-column">
      <style:table-column-properties fo:break-before="auto" style:column-width="63.69pt"/>
    </style:style>
    <style:style style:name="co5" style:family="table-column">
      <style:table-column-properties fo:break-before="auto" style:column-width="69.65pt"/>
    </style:style>
    <style:style style:name="co6" style:family="table-column">
      <style:table-column-properties fo:break-before="auto" style:column-width="66.25pt"/>
    </style:style>
    <style:style style:name="co7" style:family="table-column">
      <style:table-column-properties fo:break-before="auto" style:column-width="81.55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54.74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31.49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1" table:default-cell-style-name="ce1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17618625482" calcext:value-type="float">
            <text:p>17,618,625,48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7618625482" calcext:value-type="float">
            <text:p>17,618,625,482</text:p>
          </table:table-cell>
          <table:table-cell table:style-name="ce5" office:value-type="float" office:value="1501280518" calcext:value-type="float">
            <text:p>1,501,280,518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7618625482" calcext:value-type="float">
            <text:p>17,618,625,4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618625482" calcext:value-type="float">
            <text:p>17,618,625,482</text:p>
          </table:table-cell>
          <table:table-cell office:value-type="float" office:value="1491280518" calcext:value-type="float">
            <text:p>1,491,280,518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7618625482" calcext:value-type="float">
            <text:p>17,618,625,4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618625482" calcext:value-type="float">
            <text:p>17,618,625,482</text:p>
          </table:table-cell>
          <table:table-cell office:value-type="float" office:value="1491280518" calcext:value-type="float">
            <text:p>1,491,280,5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8878016000" calcext:value-type="float">
            <text:p>8,878,01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878016000" calcext:value-type="float">
            <text:p>8,878,016,000</text:p>
          </table:table-cell>
          <table:table-cell office:value-type="float" office:value="80000000" calcext:value-type="float">
            <text:p>80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1821603000" calcext:value-type="float">
            <text:p>1,821,603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21603000" calcext:value-type="float">
            <text:p>1,821,60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2154501000" calcext:value-type="float">
            <text:p>2,154,501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54501000" calcext:value-type="float">
            <text:p>2,154,501,000</text:p>
          </table:table-cell>
          <table:table-cell office:value-type="float" office:value="421619000" calcext:value-type="float">
            <text:p>421,619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38436857" calcext:value-type="float">
            <text:p>38,436,85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436857" calcext:value-type="float">
            <text:p>38,436,857</text:p>
          </table:table-cell>
          <table:table-cell office:value-type="float" office:value="287284143" calcext:value-type="float">
            <text:p>287,284,14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4444843425" calcext:value-type="float">
            <text:p>4,444,843,4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44843425" calcext:value-type="float">
            <text:p>4,444,843,425</text:p>
          </table:table-cell>
          <table:table-cell office:value-type="float" office:value="565709575" calcext:value-type="float">
            <text:p>565,709,575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3559482" calcext:value-type="float">
            <text:p>3,559,4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240518" calcext:value-type="float">
            <text:p>240,5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15000000" calcext:value-type="float">
            <text:p>15,000,0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262665718" calcext:value-type="float">
            <text:p>262,665,71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2665718" calcext:value-type="float">
            <text:p>262,665,718</text:p>
          </table:table-cell>
          <table:table-cell office:value-type="float" office:value="120427282" calcext:value-type="float">
            <text:p>120,427,28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table:number-columns-repeated="11"/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1030200*</text:p>
            <text:p>　　各項教育建設工程及設備</text:p>
            <text:p>　</text:p>
          </table:table-cell>
          <table:table-cell table:number-columns-repeated="11"/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14.14pt" fo:margin-right="14.14pt" style:scale-to="100%" style:table-centering="horizontal" style:writing-mode="lr-tb"/>
      <style:header-style>
        <style:header-footer-properties fo:min-height="21.26pt" fo:margin-left="39.71pt" fo:margin-right="39.71pt" fo:margin-bottom="14.71pt"/>
      </style:header-style>
      <style:footer-style>
        <style:header-footer-properties fo:min-height="21.26pt" fo:margin-left="39.71pt" fo:margin-right="39.7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4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4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鄭伊琇</dc:creator>
    <dc:date>2021-04-06T12:09:22</dc:date>
    <meta:print-date>2021-04-06T12:04:43</meta:print-date>
    <meta:document-statistic meta:table-count="1" meta:cell-count="202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