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04.21pt"/>
    </style:style>
    <style:style style:name="co2" style:family="table-column">
      <style:table-column-properties fo:break-before="auto" style:column-width="164.3pt"/>
    </style:style>
    <style:style style:name="co3" style:family="table-column">
      <style:table-column-properties fo:break-before="auto" style:column-width="13.24pt"/>
    </style:style>
    <style:style style:name="co4" style:family="table-column">
      <style:table-column-properties fo:break-before="auto" style:column-width="53.15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6" office:value-type="string" calcext:value-type="string">
              <text:p>預算執行數</text:p>
            </table:table-cell>
            <table:table-cell table:style-name="ce6"/>
            <table:table-cell table:style-name="ce6" office:value-type="string" calcext:value-type="string">
              <text:p>調整數</text:p>
            </table:table-cell>
            <table:table-cell table:style-name="ce6"/>
            <table:table-cell table:style-name="ce6" office:value-type="string" calcext:value-type="string">
              <text:p>會計收支</text:p>
            </table:table-cell>
            <table:table-cell table:style-name="ce6"/>
            <table:table-cell table:style-name="ce14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2607207405" calcext:value-type="float">
            <text:p>2,607,207,405 </text:p>
          </table:table-cell>
          <table:table-cell table:style-name="ce10"/>
          <table:table-cell table:style-name="ce7" office:value-type="float" office:value="17618802992" calcext:value-type="float">
            <text:p>17,618,802,992 </text:p>
          </table:table-cell>
          <table:table-cell table:style-name="ce10"/>
          <table:table-cell table:style-name="ce7" office:value-type="float" office:value="20226010397" calcext:value-type="float">
            <text:p>20,226,010,397 </text:p>
          </table:table-cell>
          <table:table-cell table:style-name="ce10"/>
          <table:table-cell table:style-name="ce15" office:value-type="string" calcext:value-type="string">
            <text:p>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7618625482" calcext:value-type="float">
            <text:p>17,618,625,482 </text:p>
          </table:table-cell>
          <table:table-cell table:style-name="ce10"/>
          <table:table-cell table:style-name="ce9" office:value-type="float" office:value="17618625482" calcext:value-type="float">
            <text:p>17,618,625,482 </text:p>
          </table:table-cell>
          <table:table-cell table:style-name="ce10"/>
          <table:table-cell table:style-name="ce15" office:value-type="string" calcext:value-type="string">
            <text:p>　公庫撥入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 office:value-type="float" office:value="177510" calcext:value-type="float">
            <text:p>177,510 </text:p>
          </table:table-cell>
          <table:table-cell table:style-name="ce10"/>
          <table:table-cell table:style-name="ce9" office:value-type="float" office:value="177510" calcext:value-type="float">
            <text:p>177,510 </text:p>
          </table:table-cell>
          <table:table-cell table:style-name="ce10"/>
          <table:table-cell table:style-name="ce15" office:value-type="string" calcext:value-type="string">
            <text:p>　稅課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罰款及賠償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規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152029" calcext:value-type="float">
            <text:p>152,029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52029" calcext:value-type="float">
            <text:p>152,029 </text:p>
          </table:table-cell>
          <table:table-cell table:style-name="ce10"/>
          <table:table-cell table:style-name="ce15" office:value-type="string" calcext:value-type="string">
            <text:p>　財產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2607055376" calcext:value-type="float">
            <text:p>2,607,055,376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2607055376" calcext:value-type="float">
            <text:p>2,607,055,376 </text:p>
          </table:table-cell>
          <table:table-cell table:style-name="ce10"/>
          <table:table-cell table:style-name="ce15" office:value-type="string" calcext:value-type="string">
            <text:p>　補助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捐獻及贈與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工程受益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自治稅捐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收入</text:p>
          </table:table-cell>
          <table:table-cell table:style-name="ce17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5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17618625482" calcext:value-type="float">
            <text:p>17,618,625,482 </text:p>
          </table:table-cell>
          <table:table-cell table:style-name="ce10"/>
          <table:table-cell table:style-name="ce7" office:value-type="float" office:value="2607384915" calcext:value-type="float">
            <text:p>2,607,384,915 </text:p>
          </table:table-cell>
          <table:table-cell table:style-name="ce10"/>
          <table:table-cell table:style-name="ce7" office:value-type="float" office:value="20226010397" calcext:value-type="float">
            <text:p>20,226,010,397 </text:p>
          </table:table-cell>
          <table:table-cell table:style-name="ce10"/>
          <table:table-cell table:style-name="ce15" office:value-type="string" calcext:value-type="string">
            <text:p>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2607384915" calcext:value-type="float">
            <text:p>2,607,384,915 </text:p>
          </table:table-cell>
          <table:table-cell table:style-name="ce10"/>
          <table:table-cell table:style-name="ce9" office:value-type="float" office:value="2607384915" calcext:value-type="float">
            <text:p>2,607,384,915 </text:p>
          </table:table-cell>
          <table:table-cell table:style-name="ce10"/>
          <table:table-cell table:style-name="ce15" office:value-type="string" calcext:value-type="string">
            <text:p>　繳付公庫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人事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業務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17618625482" calcext:value-type="float">
            <text:p>17,618,625,482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7618625482" calcext:value-type="float">
            <text:p>17,618,625,482 </text:p>
          </table:table-cell>
          <table:table-cell table:style-name="ce10"/>
          <table:table-cell table:style-name="ce15" office:value-type="string" calcext:value-type="string">
            <text:p>　獎補助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5" office:value-type="string" calcext:value-type="string">
            <text:p>　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5" office:value-type="string" calcext:value-type="string">
            <text:p>　財產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利息費用及手續費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折舊、折耗及攤銷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支出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15011418077" calcext:value-type="float">
            <text:p>-15,011,418,077 </text:p>
          </table:table-cell>
          <table:table-cell table:style-name="ce11"/>
          <table:table-cell table:style-name="ce13" office:value-type="float" office:value="15011418077" calcext:value-type="float">
            <text:p>15,011,418,077 </text:p>
          </table:table-cell>
          <table:table-cell table:style-name="ce11"/>
          <table:table-cell table:style-name="ce13"/>
          <table:table-cell table:style-name="ce11"/>
          <table:table-cell table:style-name="ce16" office:value-type="string" calcext:value-type="string">
            <text:p>收支餘絀</text:p>
          </table:table-cell>
          <table:table-cell table:style-name="ce17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:1.公庫撥入數調整數17,618,625,482元，詳公庫撥入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5"/>2.繳付公庫數調整數2,607,384,915元，詳繳付公庫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5"/>3.稅課收入調整數177,510元，係以前歲入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鄭伊琇</dc:creator>
    <dc:date>2021-04-16T05:32:42</dc:date>
    <meta:print-date>2021-04-06T12:15:15</meta:print-date>
    <meta:document-statistic meta:table-count="1" meta:cell-count="76" meta:object-count="0"/>
    <meta:generator>LibreOffice/6.1.5.2$Linux_X86_64 LibreOffice_project/10$Build-2</meta:generator>
  </office:meta>
</office:document-meta>
</file>