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212.46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115.54pt"/>
    </style:style>
    <style:style style:name="co5" style:family="table-column">
      <style:table-column-properties fo:break-before="auto" style:column-width="57.74pt"/>
    </style:style>
    <style:style style:name="co6" style:family="table-column">
      <style:table-column-properties fo:break-before="auto" style:column-width="45.01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47.5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43980000" calcext:value-type="float">
            <text:p>443,980,000</text:p>
          </table:table-cell>
          <table:table-cell table:style-name="ce10" office:value-type="float" office:value="443980000" calcext:value-type="float" table:number-columns-spanned="1" table:number-rows-spanned="2">
            <text:p>443,980,000</text:p>
          </table:table-cell>
          <table:table-cell table:style-name="ce10" office:value-type="float" office:value="28571000" calcext:value-type="float" table:number-columns-spanned="1" table:number-rows-spanned="2">
            <text:p>28,57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571000" calcext:value-type="float" table:number-columns-spanned="1" table:number-rows-spanned="2">
            <text:p>-28,57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28571000" calcext:value-type="float" table:number-columns-spanned="1" table:number-rows-spanned="2">
            <text:p>28,5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71000" calcext:value-type="float" table:number-columns-spanned="1" table:number-rows-spanned="2">
            <text:p>-28,57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43980000" calcext:value-type="float">
            <text:p>443,980,000</text:p>
          </table:table-cell>
          <table:table-cell office:value-type="float" office:value="443980000" calcext:value-type="float" table:number-columns-spanned="1" table:number-rows-spanned="2">
            <text:p>443,980,000</text:p>
          </table:table-cell>
          <table:table-cell office:value-type="float" office:value="28571000" calcext:value-type="float" table:number-columns-spanned="1" table:number-rows-spanned="2">
            <text:p>28,5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71000" calcext:value-type="float" table:number-columns-spanned="1" table:number-rows-spanned="2">
            <text:p>-28,57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029" calcext:value-type="float" table:number-columns-spanned="1" table:number-rows-spanned="2">
            <text:p>102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029" calcext:value-type="float">
            <text:p>152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2083421000" calcext:value-type="float" table:number-columns-spanned="1" table:number-rows-spanned="2">
            <text:p>2,083,421,000</text:p>
          </table:table-cell>
          <table:table-cell office:value-type="float" office:value="2606131408" calcext:value-type="float">
            <text:p>2,606,131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634376" calcext:value-type="float" table:number-columns-spanned="1" table:number-rows-spanned="2">
            <text:p>523,634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3526253000" calcext:value-type="float">
            <text:p>13,526,253,000</text:p>
          </table:table-cell>
          <table:table-cell office:value-type="float" office:value="13526253000" calcext:value-type="float" table:number-columns-spanned="1" table:number-rows-spanned="2">
            <text:p>13,526,253,000</text:p>
          </table:table-cell>
          <table:table-cell office:value-type="float" office:value="2083421000" calcext:value-type="float" table:number-columns-spanned="1" table:number-rows-spanned="2">
            <text:p>2,083,421,000</text:p>
          </table:table-cell>
          <table:table-cell office:value-type="float" office:value="2606131408" calcext:value-type="float">
            <text:p>2,606,131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634376" calcext:value-type="float" table:number-columns-spanned="1" table:number-rows-spanned="2">
            <text:p>523,634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220000" calcext:value-type="float">
            <text:p>135,220,000</text:p>
          </table:table-cell>
          <table:table-cell office:value-type="float" office:value="135220000" calcext:value-type="float" table:number-columns-spanned="1" table:number-rows-spanned="2">
            <text:p>135,2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391033000" calcext:value-type="float">
            <text:p>13,391,033,000</text:p>
          </table:table-cell>
          <table:table-cell office:value-type="float" office:value="13391033000" calcext:value-type="float" table:number-columns-spanned="1" table:number-rows-spanned="2">
            <text:p>13,391,033,000</text:p>
          </table:table-cell>
          <table:table-cell office:value-type="float" office:value="2083421000" calcext:value-type="float" table:number-columns-spanned="1" table:number-rows-spanned="2">
            <text:p>2,083,421,000</text:p>
          </table:table-cell>
          <table:table-cell office:value-type="float" office:value="2606131408" calcext:value-type="float">
            <text:p>2,606,131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634376" calcext:value-type="float" table:number-columns-spanned="1" table:number-rows-spanned="2">
            <text:p>523,634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055376" calcext:value-type="float">
            <text:p>2,607,055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2112042000" calcext:value-type="float" table:number-columns-spanned="1" table:number-rows-spanned="2">
            <text:p>2,112,042,000</text:p>
          </table:table-cell>
          <table:table-cell office:value-type="float" office:value="2606131408" calcext:value-type="float">
            <text:p>2,606,131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165405" calcext:value-type="float" table:number-columns-spanned="1" table:number-rows-spanned="2">
            <text:p>495,165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207405" calcext:value-type="float">
            <text:p>2,607,207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70543000" calcext:value-type="float">
            <text:p>13,970,543,000</text:p>
          </table:table-cell>
          <table:table-cell office:value-type="float" office:value="13970543000" calcext:value-type="float" table:number-columns-spanned="1" table:number-rows-spanned="2">
            <text:p>13,970,543,000</text:p>
          </table:table-cell>
          <table:table-cell office:value-type="float" office:value="2112042000" calcext:value-type="float" table:number-columns-spanned="1" table:number-rows-spanned="2">
            <text:p>2,112,042,000</text:p>
          </table:table-cell>
          <table:table-cell office:value-type="float" office:value="2606131408" calcext:value-type="float">
            <text:p>2,606,131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165405" calcext:value-type="float" table:number-columns-spanned="1" table:number-rows-spanned="2">
            <text:p>495,165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7207405" calcext:value-type="float">
            <text:p>2,607,207,4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3-10T09:47:51</dc:date>
    <meta:print-date>2021-03-10T09:47:50</meta:print-date>
    <meta:document-statistic meta:table-count="1" meta:cell-count="13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