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215.86pt"/>
    </style:style>
    <style:style style:name="co3" style:family="table-column">
      <style:table-column-properties fo:break-before="auto" style:column-width="106.21pt"/>
    </style:style>
    <style:style style:name="co4" style:family="table-column">
      <style:table-column-properties fo:break-before="auto" style:column-width="129.15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74pt"/>
    </style:style>
    <style:style style:name="co7" style:family="table-column">
      <style:table-column-properties fo:break-before="auto" style:column-width="45.01pt"/>
    </style:style>
    <style:style style:name="co8" style:family="table-column">
      <style:table-column-properties fo:break-before="auto" style:column-width="70.5pt"/>
    </style:style>
    <style:style style:name="co9" style:family="table-column">
      <style:table-column-properties fo:break-before="auto" style:column-width="47.54pt"/>
    </style:style>
    <style:style style:name="co10" style:family="table-column">
      <style:table-column-properties fo:break-before="auto" style:column-width="167.4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7pt"/>
    </style:style>
    <style:style style:name="co13" style:family="table-column">
      <style:table-column-properties fo:break-before="auto" style:column-width="90.9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0.49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5872316000" calcext:value-type="float" table:number-columns-spanned="1" table:number-rows-spanned="4">
            <text:p>5,872,316,000</text:p>
          </table:table-cell>
          <table:table-cell office:value-type="float" office:value="3497453000" calcext:value-type="float">
            <text:p>3,497,453,000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2316000" calcext:value-type="float">
            <text:p>5,792,3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5872316000" calcext:value-type="float" table:number-columns-spanned="1" table:number-rows-spanned="4">
            <text:p>5,872,316,000</text:p>
          </table:table-cell>
          <table:table-cell office:value-type="float" office:value="3497453000" calcext:value-type="float">
            <text:p>3,497,453,000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2316000" calcext:value-type="float">
            <text:p>5,792,3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5872316000" calcext:value-type="float" table:number-columns-spanned="1" table:number-rows-spanned="4">
            <text:p>5,872,316,000</text:p>
          </table:table-cell>
          <table:table-cell office:value-type="float" office:value="3497453000" calcext:value-type="float">
            <text:p>3,497,453,000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2316000" calcext:value-type="float">
            <text:p>5,792,3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1899866000" calcext:value-type="float" table:number-columns-spanned="1" table:number-rows-spanned="4">
            <text:p>1,899,866,000</text:p>
          </table:table-cell>
          <table:table-cell office:value-type="float" office:value="408855000" calcext:value-type="float">
            <text:p>408,855,000</text:p>
          </table:table-cell>
          <table:table-cell office:value-type="float" office:value="551934000" calcext:value-type="float" table:number-columns-spanned="1" table:number-rows-spanned="2">
            <text:p>551,9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7932000" calcext:value-type="float">
            <text:p>1,347,93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1899866000" calcext:value-type="float" table:number-columns-spanned="1" table:number-rows-spanned="4">
            <text:p>1,899,866,000</text:p>
          </table:table-cell>
          <table:table-cell office:value-type="float" office:value="408855000" calcext:value-type="float">
            <text:p>408,855,000</text:p>
          </table:table-cell>
          <table:table-cell office:value-type="float" office:value="551934000" calcext:value-type="float" table:number-columns-spanned="1" table:number-rows-spanned="2">
            <text:p>551,9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7932000" calcext:value-type="float">
            <text:p>1,347,93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1899866000" calcext:value-type="float" table:number-columns-spanned="1" table:number-rows-spanned="4">
            <text:p>1,899,866,000</text:p>
          </table:table-cell>
          <table:table-cell office:value-type="float" office:value="408855000" calcext:value-type="float">
            <text:p>408,855,000</text:p>
          </table:table-cell>
          <table:table-cell office:value-type="float" office:value="551934000" calcext:value-type="float" table:number-columns-spanned="1" table:number-rows-spanned="2">
            <text:p>551,9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7932000" calcext:value-type="float">
            <text:p>1,347,93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4710553000" calcext:value-type="float" table:number-columns-spanned="1" table:number-rows-spanned="4">
            <text:p>4,710,553,000</text:p>
          </table:table-cell>
          <table:table-cell office:value-type="float" office:value="5536315" calcext:value-type="float">
            <text:p>5,536,315</text:p>
          </table:table-cell>
          <table:table-cell office:value-type="float" office:value="266710648" calcext:value-type="float" table:number-columns-spanned="1" table:number-rows-spanned="2">
            <text:p>266,710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3842352" calcext:value-type="float">
            <text:p>4,443,842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4710553000" calcext:value-type="float" table:number-columns-spanned="1" table:number-rows-spanned="4">
            <text:p>4,710,553,000</text:p>
          </table:table-cell>
          <table:table-cell office:value-type="float" office:value="5536315" calcext:value-type="float">
            <text:p>5,536,315</text:p>
          </table:table-cell>
          <table:table-cell office:value-type="float" office:value="266710648" calcext:value-type="float" table:number-columns-spanned="1" table:number-rows-spanned="2">
            <text:p>266,710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3842352" calcext:value-type="float">
            <text:p>4,443,842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4710553000" calcext:value-type="float" table:number-columns-spanned="1" table:number-rows-spanned="4">
            <text:p>4,710,553,000</text:p>
          </table:table-cell>
          <table:table-cell office:value-type="float" office:value="5536315" calcext:value-type="float">
            <text:p>5,536,315</text:p>
          </table:table-cell>
          <table:table-cell office:value-type="float" office:value="266710648" calcext:value-type="float" table:number-columns-spanned="1" table:number-rows-spanned="2">
            <text:p>266,710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3842352" calcext:value-type="float">
            <text:p>4,443,842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120871262" calcext:value-type="float" table:number-columns-spanned="1" table:number-rows-spanned="2">
            <text:p>120,871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221738" calcext:value-type="float">
            <text:p>262,221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120871262" calcext:value-type="float" table:number-columns-spanned="1" table:number-rows-spanned="2">
            <text:p>120,871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221738" calcext:value-type="float">
            <text:p>262,221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120871262" calcext:value-type="float" table:number-columns-spanned="1" table:number-rows-spanned="2">
            <text:p>120,871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221738" calcext:value-type="float">
            <text:p>262,221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9590592000" calcext:value-type="float">
            <text:p>49,590,592,000</text:p>
          </table:table-cell>
          <table:table-cell office:value-type="string" calcext:value-type="string">
            <text:p>-</text:p>
          </table:table-cell>
          <table:table-cell office:value-type="float" office:value="49590592000" calcext:value-type="float" table:number-columns-spanned="1" table:number-rows-spanned="4">
            <text:p>49,590,592,000</text:p>
          </table:table-cell>
          <table:table-cell office:value-type="float" office:value="12900628000" calcext:value-type="float" table:number-columns-spanned="1" table:number-rows-spanned="4">
            <text:p>12,900,628,000</text:p>
          </table:table-cell>
          <table:table-cell office:value-type="float" office:value="3911844315" calcext:value-type="float">
            <text:p>3,911,844,315</text:p>
          </table:table-cell>
          <table:table-cell office:value-type="float" office:value="1035756428" calcext:value-type="float" table:number-columns-spanned="1" table:number-rows-spanned="2">
            <text:p>1,035,756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64871572" calcext:value-type="float">
            <text:p>11,864,871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212126000" calcext:value-type="float" table:number-columns-spanned="1" table:number-rows-spanned="4">
            <text:p>212,126,000</text:p>
          </table:table-cell>
          <table:table-cell office:value-type="string" calcext:value-type="string">
            <text:p>-</text:p>
          </table:table-cell>
          <table:table-cell office:value-type="float" office:value="178126000" calcext:value-type="float" table:number-columns-spanned="1" table:number-rows-spanned="2">
            <text:p>178,1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212126000" calcext:value-type="float" table:number-columns-spanned="1" table:number-rows-spanned="4">
            <text:p>212,126,000</text:p>
          </table:table-cell>
          <table:table-cell office:value-type="string" calcext:value-type="string">
            <text:p>-</text:p>
          </table:table-cell>
          <table:table-cell office:value-type="float" office:value="178126000" calcext:value-type="float" table:number-columns-spanned="1" table:number-rows-spanned="2">
            <text:p>178,1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212126000" calcext:value-type="float" table:number-columns-spanned="1" table:number-rows-spanned="4">
            <text:p>212,126,000</text:p>
          </table:table-cell>
          <table:table-cell office:value-type="string" calcext:value-type="string">
            <text:p>-</text:p>
          </table:table-cell>
          <table:table-cell office:value-type="float" office:value="178126000" calcext:value-type="float" table:number-columns-spanned="1" table:number-rows-spanned="2">
            <text:p>178,1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729910000" calcext:value-type="float">
            <text:p>5,729,910,000</text:p>
          </table:table-cell>
          <table:table-cell office:value-type="string" calcext:value-type="string">
            <text:p>-</text:p>
          </table:table-cell>
          <table:table-cell office:value-type="float" office:value="5729910000" calcext:value-type="float" table:number-columns-spanned="1" table:number-rows-spanned="4">
            <text:p>5,729,910,000</text:p>
          </table:table-cell>
          <table:table-cell office:value-type="float" office:value="2033729000" calcext:value-type="float" table:number-columns-spanned="1" table:number-rows-spanned="4">
            <text:p>2,033,729,000</text:p>
          </table:table-cell>
          <table:table-cell office:value-type="string" calcext:value-type="string">
            <text:p>-</text:p>
          </table:table-cell>
          <table:table-cell office:value-type="float" office:value="178126000" calcext:value-type="float" table:number-columns-spanned="1" table:number-rows-spanned="2">
            <text:p>178,1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603000" calcext:value-type="float">
            <text:p>1,855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55320502000" calcext:value-type="float">
            <text:p>55,320,502,000</text:p>
          </table:table-cell>
          <table:table-cell office:value-type="string" calcext:value-type="string">
            <text:p>-</text:p>
          </table:table-cell>
          <table:table-cell office:value-type="float" office:value="55320502000" calcext:value-type="float" table:number-columns-spanned="1" table:number-rows-spanned="4">
            <text:p>55,320,502,000</text:p>
          </table:table-cell>
          <table:table-cell office:value-type="float" office:value="14934357000" calcext:value-type="float" table:number-columns-spanned="1" table:number-rows-spanned="4">
            <text:p>14,934,357,000</text:p>
          </table:table-cell>
          <table:table-cell office:value-type="float" office:value="3911844315" calcext:value-type="float">
            <text:p>3,911,844,315</text:p>
          </table:table-cell>
          <table:table-cell office:value-type="float" office:value="1213882428" calcext:value-type="float" table:number-columns-spanned="1" table:number-rows-spanned="2">
            <text:p>1,213,882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20474572" calcext:value-type="float">
            <text:p>13,720,474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55320502000" calcext:value-type="float">
            <text:p>55,320,502,000</text:p>
          </table:table-cell>
          <table:table-cell office:value-type="string" calcext:value-type="string">
            <text:p>-</text:p>
          </table:table-cell>
          <table:table-cell office:value-type="float" office:value="55320502000" calcext:value-type="float" table:number-columns-spanned="1" table:number-rows-spanned="4">
            <text:p>55,320,502,000</text:p>
          </table:table-cell>
          <table:table-cell office:value-type="float" office:value="14934357000" calcext:value-type="float" table:number-columns-spanned="1" table:number-rows-spanned="4">
            <text:p>14,934,357,000</text:p>
          </table:table-cell>
          <table:table-cell office:value-type="float" office:value="3911844315" calcext:value-type="float">
            <text:p>3,911,844,315</text:p>
          </table:table-cell>
          <table:table-cell office:value-type="float" office:value="1213882428" calcext:value-type="float" table:number-columns-spanned="1" table:number-rows-spanned="2">
            <text:p>1,213,882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20474572" calcext:value-type="float">
            <text:p>13,720,474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鄭伊琇</dc:creator>
    <dc:date>2021-03-03T06:17:08</dc:date>
    <meta:print-date>2021-03-03T06:16:33</meta:print-date>
    <meta:document-statistic meta:table-count="2" meta:cell-count="621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