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6pt"/>
    </style:style>
    <style:style style:name="co2" style:family="table-column">
      <style:table-column-properties fo:break-before="auto" style:column-width="19.5pt"/>
    </style:style>
    <style:style style:name="co3" style:family="table-column">
      <style:table-column-properties fo:break-before="auto" style:column-width="192.9pt"/>
    </style:style>
    <style:style style:name="co4" style:family="table-column">
      <style:table-column-properties fo:break-before="auto" style:column-width="112.99pt"/>
    </style:style>
    <style:style style:name="co5" style:family="table-column">
      <style:table-column-properties fo:break-before="auto" style:column-width="118.09pt"/>
    </style:style>
    <style:style style:name="co6" style:family="table-column">
      <style:table-column-properties fo:break-before="auto" style:column-width="48.39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17.0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6108662" calcext:value-type="float">
            <text:p>196,108,66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6108662" calcext:value-type="float">
            <text:p>196,108,66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特別統籌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6108662" calcext:value-type="float">
            <text:p>196,108,66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6108662" calcext:value-type="float">
            <text:p>196,108,66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6108662" calcext:value-type="float">
            <text:p>206,108,6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6108662" calcext:value-type="float">
            <text:p>206,108,66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6108662" calcext:value-type="float">
            <text:p>206,108,6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6108662" calcext:value-type="float">
            <text:p>206,108,662</text:p>
          </table:table-cell>
          <table:table-cell table:number-columns-repeated="101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3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3/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鄭伊琇</dc:creator>
    <dc:date>2021-03-03T06:18:27</dc:date>
    <meta:print-date>2019-12-18T05:48:00</meta:print-date>
    <meta:document-statistic meta:table-count="1" meta:cell-count="331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