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59pt"/>
    </style:style>
    <style:style style:name="co2" style:family="table-column">
      <style:table-column-properties fo:break-before="auto" style:column-width="215.6pt"/>
    </style:style>
    <style:style style:name="co3" style:family="table-column">
      <style:table-column-properties fo:break-before="auto" style:column-width="106.3pt"/>
    </style:style>
    <style:style style:name="co4" style:family="table-column">
      <style:table-column-properties fo:break-before="auto" style:column-width="128.89pt"/>
    </style:style>
    <style:style style:name="co5" style:family="table-column">
      <style:table-column-properties fo:break-before="auto" style:column-width="101.96pt"/>
    </style:style>
    <style:style style:name="co6" style:family="table-column">
      <style:table-column-properties fo:break-before="auto" style:column-width="57.49pt"/>
    </style:style>
    <style:style style:name="co7" style:family="table-column">
      <style:table-column-properties fo:break-before="auto" style:column-width="45.1pt"/>
    </style:style>
    <style:style style:name="co8" style:family="table-column">
      <style:table-column-properties fo:break-before="auto" style:column-width="70.61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167.5pt"/>
    </style:style>
    <style:style style:name="co11" style:family="table-column">
      <style:table-column-properties fo:break-before="auto" style:column-width="88.81pt"/>
    </style:style>
    <style:style style:name="co12" style:family="table-column">
      <style:table-column-properties fo:break-before="auto" style:column-width="80.79pt"/>
    </style:style>
    <style:style style:name="co13" style:family="table-column">
      <style:table-column-properties fo:break-before="auto" style:column-width="90.99pt"/>
    </style:style>
    <style:style style:name="ro1" style:family="table-row">
      <style:table-row-properties style:row-height="11.25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1.4pt" fo:break-before="auto" style:use-optimal-row-height="false"/>
    </style:style>
    <style:style style:name="ro7" style:family="table-row">
      <style:table-row-properties style:row-height="12.61pt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5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font-name="Times New Roman" style:font-style-complex="normal" style:font-style-asian="normal" style:font-weight-complex="normal" style:font-weight-asian="normal" style:font-size-complex="9pt" style:font-size-asian="9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/>
    </style:style>
    <style:style style:name="T2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標楷體" style:font-name-complex="標楷體"/>
    </style:style>
    <style:style style:name="T3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Times New Roman" style:font-name-complex="Times New Roman"/>
    </style:style>
    <style:style style:name="T4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9pt" style:font-size-complex="9pt" style:font-weight-asian="normal" style:font-weight-complex="normal" style:font-style-asian="normal" style:font-name="Times New Roman"/>
    </style:style>
    <style:style style:name="T5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標楷體" style:font-name-complex="標楷體"/>
    </style:style>
    <style:style style:name="T6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31009270000" calcext:value-type="float">
            <text:p>31,009,270,000</text:p>
          </table:table-cell>
          <table:table-cell office:value-type="string" calcext:value-type="string">
            <text:p>-</text:p>
          </table:table-cell>
          <table:table-cell office:value-type="float" office:value="31871161000" calcext:value-type="float" table:number-columns-spanned="1" table:number-rows-spanned="4">
            <text:p>31,871,161,000</text:p>
          </table:table-cell>
          <table:table-cell office:value-type="float" office:value="30267524000" calcext:value-type="float" table:number-columns-spanned="1" table:number-rows-spanned="4">
            <text:p>30,267,524,000</text:p>
          </table:table-cell>
          <table:table-cell office:value-type="float" office:value="1934328000" calcext:value-type="float">
            <text:p>1,934,328,000</text:p>
          </table:table-cell>
          <table:table-cell office:value-type="float" office:value="244450000" calcext:value-type="float" table:number-columns-spanned="1" table:number-rows-spanned="2">
            <text:p>244,4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852091000" calcext:value-type="float">
            <text:p>852,0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23074000" calcext:value-type="float">
            <text:p>30,023,07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800000" calcext:value-type="float">
            <text:p>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業務</text:p>
          </table:table-cell>
          <table:table-cell office:value-type="float" office:value="31009270000" calcext:value-type="float">
            <text:p>31,009,270,000</text:p>
          </table:table-cell>
          <table:table-cell office:value-type="string" calcext:value-type="string">
            <text:p>-</text:p>
          </table:table-cell>
          <table:table-cell office:value-type="float" office:value="31871161000" calcext:value-type="float" table:number-columns-spanned="1" table:number-rows-spanned="4">
            <text:p>31,871,161,000</text:p>
          </table:table-cell>
          <table:table-cell office:value-type="float" office:value="30267524000" calcext:value-type="float" table:number-columns-spanned="1" table:number-rows-spanned="4">
            <text:p>30,267,524,000</text:p>
          </table:table-cell>
          <table:table-cell office:value-type="float" office:value="1934328000" calcext:value-type="float">
            <text:p>1,934,328,000</text:p>
          </table:table-cell>
          <table:table-cell office:value-type="float" office:value="244450000" calcext:value-type="float" table:number-columns-spanned="1" table:number-rows-spanned="2">
            <text:p>244,4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852091000" calcext:value-type="float">
            <text:p>852,0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23074000" calcext:value-type="float">
            <text:p>30,023,07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800000" calcext:value-type="float">
            <text:p>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1009270000" calcext:value-type="float">
            <text:p>31,009,270,000</text:p>
          </table:table-cell>
          <table:table-cell office:value-type="string" calcext:value-type="string">
            <text:p>-</text:p>
          </table:table-cell>
          <table:table-cell office:value-type="float" office:value="31871161000" calcext:value-type="float" table:number-columns-spanned="1" table:number-rows-spanned="4">
            <text:p>31,871,161,000</text:p>
          </table:table-cell>
          <table:table-cell office:value-type="float" office:value="30267524000" calcext:value-type="float" table:number-columns-spanned="1" table:number-rows-spanned="4">
            <text:p>30,267,524,000</text:p>
          </table:table-cell>
          <table:table-cell office:value-type="float" office:value="1934328000" calcext:value-type="float">
            <text:p>1,934,328,000</text:p>
          </table:table-cell>
          <table:table-cell office:value-type="float" office:value="244450000" calcext:value-type="float" table:number-columns-spanned="1" table:number-rows-spanned="2">
            <text:p>244,4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852091000" calcext:value-type="float">
            <text:p>852,0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23074000" calcext:value-type="float">
            <text:p>30,023,07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800000" calcext:value-type="float">
            <text:p>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業務支出</text:p>
          </table:table-cell>
          <table:table-cell office:value-type="float" office:value="6782764000" calcext:value-type="float">
            <text:p>6,782,764,000</text:p>
          </table:table-cell>
          <table:table-cell office:value-type="string" calcext:value-type="string">
            <text:p>-</text:p>
          </table:table-cell>
          <table:table-cell office:value-type="float" office:value="6957300000" calcext:value-type="float" table:number-columns-spanned="1" table:number-rows-spanned="4">
            <text:p>6,957,300,000</text:p>
          </table:table-cell>
          <table:table-cell office:value-type="float" office:value="6326209000" calcext:value-type="float" table:number-columns-spanned="1" table:number-rows-spanned="4">
            <text:p>6,326,209,000</text:p>
          </table:table-cell>
          <table:table-cell office:value-type="float" office:value="1138802932" calcext:value-type="float">
            <text:p>1,138,802,932</text:p>
          </table:table-cell>
          <table:table-cell office:value-type="float" office:value="486655398" calcext:value-type="float" table:number-columns-spanned="1" table:number-rows-spanned="2">
            <text:p>486,655,3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4536000" calcext:value-type="float">
            <text:p>174,5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39553602" calcext:value-type="float">
            <text:p>5,839,553,6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業務支出</text:p>
          </table:table-cell>
          <table:table-cell office:value-type="float" office:value="6782764000" calcext:value-type="float">
            <text:p>6,782,764,000</text:p>
          </table:table-cell>
          <table:table-cell office:value-type="string" calcext:value-type="string">
            <text:p>-</text:p>
          </table:table-cell>
          <table:table-cell office:value-type="float" office:value="6957300000" calcext:value-type="float" table:number-columns-spanned="1" table:number-rows-spanned="4">
            <text:p>6,957,300,000</text:p>
          </table:table-cell>
          <table:table-cell office:value-type="float" office:value="6326209000" calcext:value-type="float" table:number-columns-spanned="1" table:number-rows-spanned="4">
            <text:p>6,326,209,000</text:p>
          </table:table-cell>
          <table:table-cell office:value-type="float" office:value="1138802932" calcext:value-type="float">
            <text:p>1,138,802,932</text:p>
          </table:table-cell>
          <table:table-cell office:value-type="float" office:value="486655398" calcext:value-type="float" table:number-columns-spanned="1" table:number-rows-spanned="2">
            <text:p>486,655,3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4536000" calcext:value-type="float">
            <text:p>174,5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39553602" calcext:value-type="float">
            <text:p>5,839,553,6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782764000" calcext:value-type="float">
            <text:p>6,782,764,000</text:p>
          </table:table-cell>
          <table:table-cell office:value-type="string" calcext:value-type="string">
            <text:p>-</text:p>
          </table:table-cell>
          <table:table-cell office:value-type="float" office:value="6957300000" calcext:value-type="float" table:number-columns-spanned="1" table:number-rows-spanned="4">
            <text:p>6,957,300,000</text:p>
          </table:table-cell>
          <table:table-cell office:value-type="float" office:value="6326209000" calcext:value-type="float" table:number-columns-spanned="1" table:number-rows-spanned="4">
            <text:p>6,326,209,000</text:p>
          </table:table-cell>
          <table:table-cell office:value-type="float" office:value="1138802932" calcext:value-type="float">
            <text:p>1,138,802,932</text:p>
          </table:table-cell>
          <table:table-cell office:value-type="float" office:value="486655398" calcext:value-type="float" table:number-columns-spanned="1" table:number-rows-spanned="2">
            <text:p>486,655,3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4536000" calcext:value-type="float">
            <text:p>174,5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39553602" calcext:value-type="float">
            <text:p>5,839,553,6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退休給付</text:p>
          </table:table-cell>
          <table:table-cell office:value-type="float" office:value="6752221000" calcext:value-type="float">
            <text:p>6,752,221,000</text:p>
          </table:table-cell>
          <table:table-cell office:value-type="string" calcext:value-type="string">
            <text:p>-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33074285" calcext:value-type="float">
            <text:p>33,074,285</text:p>
          </table:table-cell>
          <table:table-cell office:value-type="float" office:value="227890183" calcext:value-type="float" table:number-columns-spanned="1" table:number-rows-spanned="2">
            <text:p>227,890,1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24330817" calcext:value-type="float">
            <text:p>6,524,330,8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6752221000" calcext:value-type="float">
            <text:p>6,752,221,000</text:p>
          </table:table-cell>
          <table:table-cell office:value-type="string" calcext:value-type="string">
            <text:p>-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33074285" calcext:value-type="float">
            <text:p>33,074,285</text:p>
          </table:table-cell>
          <table:table-cell office:value-type="float" office:value="227890183" calcext:value-type="float" table:number-columns-spanned="1" table:number-rows-spanned="2">
            <text:p>227,890,1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24330817" calcext:value-type="float">
            <text:p>6,524,330,8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752221000" calcext:value-type="float">
            <text:p>6,752,221,000</text:p>
          </table:table-cell>
          <table:table-cell office:value-type="string" calcext:value-type="string">
            <text:p>-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33074285" calcext:value-type="float">
            <text:p>33,074,285</text:p>
          </table:table-cell>
          <table:table-cell office:value-type="float" office:value="227890183" calcext:value-type="float" table:number-columns-spanned="1" table:number-rows-spanned="2">
            <text:p>227,890,1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24330817" calcext:value-type="float">
            <text:p>6,524,330,8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593247" calcext:value-type="float">
            <text:p>593,247</text:p>
          </table:table-cell>
          <table:table-cell office:value-type="float" office:value="1667530" calcext:value-type="float" table:number-columns-spanned="1" table:number-rows-spanned="2">
            <text:p>1,667,5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32470" calcext:value-type="float">
            <text:p>5,932,4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593247" calcext:value-type="float">
            <text:p>593,247</text:p>
          </table:table-cell>
          <table:table-cell office:value-type="float" office:value="1667530" calcext:value-type="float" table:number-columns-spanned="1" table:number-rows-spanned="2">
            <text:p>1,667,5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32470" calcext:value-type="float">
            <text:p>5,932,4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593247" calcext:value-type="float">
            <text:p>593,247</text:p>
          </table:table-cell>
          <table:table-cell office:value-type="float" office:value="1667530" calcext:value-type="float" table:number-columns-spanned="1" table:number-rows-spanned="2">
            <text:p>1,667,5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32470" calcext:value-type="float">
            <text:p>5,932,4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1990000" calcext:value-type="float" table:number-columns-spanned="1" table:number-rows-spanned="2">
            <text:p>1,9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1990000" calcext:value-type="float" table:number-columns-spanned="1" table:number-rows-spanned="2">
            <text:p>1,9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1990000" calcext:value-type="float" table:number-columns-spanned="1" table:number-rows-spanned="2">
            <text:p>1,9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53893731" calcext:value-type="float">
            <text:p>53,893,731</text:p>
          </table:table-cell>
          <table:table-cell office:value-type="float" office:value="109369775" calcext:value-type="float" table:number-columns-spanned="1" table:number-rows-spanned="2">
            <text:p>109,369,7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630225" calcext:value-type="float">
            <text:p>300,630,2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53893731" calcext:value-type="float">
            <text:p>53,893,731</text:p>
          </table:table-cell>
          <table:table-cell office:value-type="float" office:value="109369775" calcext:value-type="float" table:number-columns-spanned="1" table:number-rows-spanned="2">
            <text:p>109,369,7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630225" calcext:value-type="float">
            <text:p>300,630,2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53893731" calcext:value-type="float">
            <text:p>53,893,731</text:p>
          </table:table-cell>
          <table:table-cell office:value-type="float" office:value="109369775" calcext:value-type="float" table:number-columns-spanned="1" table:number-rows-spanned="2">
            <text:p>109,369,7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630225" calcext:value-type="float">
            <text:p>300,630,2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2000000" calcext:value-type="float">
            <text:p>-12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2000000" calcext:value-type="float">
            <text:p>-12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2000000" calcext:value-type="float">
            <text:p>-12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45005855000" calcext:value-type="float">
            <text:p>45,005,855,000</text:p>
          </table:table-cell>
          <table:table-cell office:value-type="string" calcext:value-type="string">
            <text:p>-</text:p>
          </table:table-cell>
          <table:table-cell office:value-type="float" office:value="46030282000" calcext:value-type="float" table:number-columns-spanned="1" table:number-rows-spanned="4">
            <text:p>46,030,282,000</text:p>
          </table:table-cell>
          <table:table-cell office:value-type="float" office:value="43795554000" calcext:value-type="float" table:number-columns-spanned="1" table:number-rows-spanned="4">
            <text:p>43,795,554,000</text:p>
          </table:table-cell>
          <table:table-cell office:value-type="float" office:value="3160692195" calcext:value-type="float">
            <text:p>3,160,692,195</text:p>
          </table:table-cell>
          <table:table-cell office:value-type="float" office:value="1082022886" calcext:value-type="float" table:number-columns-spanned="1" table:number-rows-spanned="2">
            <text:p>1,082,022,8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26627000" calcext:value-type="float">
            <text:p>1,026,62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713531114" calcext:value-type="float">
            <text:p>42,713,531,1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2200000" calcext:value-type="float">
            <text:p>-2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1939715000" calcext:value-type="float">
            <text:p>1,939,715,000</text:p>
          </table:table-cell>
          <table:table-cell office:value-type="string" calcext:value-type="string">
            <text:p>-</text:p>
          </table:table-cell>
          <table:table-cell office:value-type="float" office:value="1991915000" calcext:value-type="float" table:number-columns-spanned="1" table:number-rows-spanned="4">
            <text:p>1,991,915,000</text:p>
          </table:table-cell>
          <table:table-cell office:value-type="float" office:value="1991915000" calcext:value-type="float" table:number-columns-spanned="1" table:number-rows-spanned="4">
            <text:p>1,991,9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1915000" calcext:value-type="float">
            <text:p>1,991,9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200000" calcext:value-type="float">
            <text:p>2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建設工程及設備*</text:p>
          </table:table-cell>
          <table:table-cell office:value-type="float" office:value="1939715000" calcext:value-type="float">
            <text:p>1,939,715,000</text:p>
          </table:table-cell>
          <table:table-cell office:value-type="string" calcext:value-type="string">
            <text:p>-</text:p>
          </table:table-cell>
          <table:table-cell office:value-type="float" office:value="1991915000" calcext:value-type="float" table:number-columns-spanned="1" table:number-rows-spanned="4">
            <text:p>1,991,915,000</text:p>
          </table:table-cell>
          <table:table-cell office:value-type="float" office:value="1991915000" calcext:value-type="float" table:number-columns-spanned="1" table:number-rows-spanned="4">
            <text:p>1,991,9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1915000" calcext:value-type="float">
            <text:p>1,991,9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200000" calcext:value-type="float">
            <text:p>2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939715000" calcext:value-type="float">
            <text:p>1,939,715,000</text:p>
          </table:table-cell>
          <table:table-cell office:value-type="string" calcext:value-type="string">
            <text:p>-</text:p>
          </table:table-cell>
          <table:table-cell office:value-type="float" office:value="1991915000" calcext:value-type="float" table:number-columns-spanned="1" table:number-rows-spanned="4">
            <text:p>1,991,915,000</text:p>
          </table:table-cell>
          <table:table-cell office:value-type="float" office:value="1991915000" calcext:value-type="float" table:number-columns-spanned="1" table:number-rows-spanned="4">
            <text:p>1,991,9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1915000" calcext:value-type="float">
            <text:p>1,991,9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200000" calcext:value-type="float">
            <text:p>2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建設支出</text:p>
          </table:table-cell>
          <table:table-cell office:value-type="float" office:value="697595000" calcext:value-type="float">
            <text:p>697,595,000</text:p>
          </table:table-cell>
          <table:table-cell office:value-type="string" calcext:value-type="string">
            <text:p>-</text:p>
          </table:table-cell>
          <table:table-cell office:value-type="float" office:value="972380000" calcext:value-type="float" table:number-columns-spanned="1" table:number-rows-spanned="4">
            <text:p>972,380,000</text:p>
          </table:table-cell>
          <table:table-cell office:value-type="float" office:value="768537000" calcext:value-type="float" table:number-columns-spanned="1" table:number-rows-spanned="4">
            <text:p>768,537,000</text:p>
          </table:table-cell>
          <table:table-cell office:value-type="float" office:value="139997000" calcext:value-type="float">
            <text:p>139,997,000</text:p>
          </table:table-cell>
          <table:table-cell office:value-type="float" office:value="11062166" calcext:value-type="float" table:number-columns-spanned="1" table:number-rows-spanned="2">
            <text:p>11,062,1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74785000" calcext:value-type="float">
            <text:p>274,78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7474834" calcext:value-type="float">
            <text:p>757,474,8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建設支出*</text:p>
          </table:table-cell>
          <table:table-cell office:value-type="float" office:value="697595000" calcext:value-type="float">
            <text:p>697,595,000</text:p>
          </table:table-cell>
          <table:table-cell office:value-type="string" calcext:value-type="string">
            <text:p>-</text:p>
          </table:table-cell>
          <table:table-cell office:value-type="float" office:value="972380000" calcext:value-type="float" table:number-columns-spanned="1" table:number-rows-spanned="4">
            <text:p>972,380,000</text:p>
          </table:table-cell>
          <table:table-cell office:value-type="float" office:value="768537000" calcext:value-type="float" table:number-columns-spanned="1" table:number-rows-spanned="4">
            <text:p>768,537,000</text:p>
          </table:table-cell>
          <table:table-cell office:value-type="float" office:value="139997000" calcext:value-type="float">
            <text:p>139,997,000</text:p>
          </table:table-cell>
          <table:table-cell office:value-type="float" office:value="11062166" calcext:value-type="float" table:number-columns-spanned="1" table:number-rows-spanned="2">
            <text:p>11,062,1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74785000" calcext:value-type="float">
            <text:p>274,78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7474834" calcext:value-type="float">
            <text:p>757,474,8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697595000" calcext:value-type="float">
            <text:p>697,595,000</text:p>
          </table:table-cell>
          <table:table-cell office:value-type="string" calcext:value-type="string">
            <text:p>-</text:p>
          </table:table-cell>
          <table:table-cell office:value-type="float" office:value="972380000" calcext:value-type="float" table:number-columns-spanned="1" table:number-rows-spanned="4">
            <text:p>972,380,000</text:p>
          </table:table-cell>
          <table:table-cell office:value-type="float" office:value="768537000" calcext:value-type="float" table:number-columns-spanned="1" table:number-rows-spanned="4">
            <text:p>768,537,000</text:p>
          </table:table-cell>
          <table:table-cell office:value-type="float" office:value="139997000" calcext:value-type="float">
            <text:p>139,997,000</text:p>
          </table:table-cell>
          <table:table-cell office:value-type="float" office:value="11062166" calcext:value-type="float" table:number-columns-spanned="1" table:number-rows-spanned="2">
            <text:p>11,062,1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74785000" calcext:value-type="float">
            <text:p>274,78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7474834" calcext:value-type="float">
            <text:p>757,474,8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637310000" calcext:value-type="float">
            <text:p>2,637,310,000</text:p>
          </table:table-cell>
          <table:table-cell office:value-type="string" calcext:value-type="string">
            <text:p>-</text:p>
          </table:table-cell>
          <table:table-cell office:value-type="float" office:value="2964295000" calcext:value-type="float" table:number-columns-spanned="1" table:number-rows-spanned="4">
            <text:p>2,964,295,000</text:p>
          </table:table-cell>
          <table:table-cell office:value-type="float" office:value="2760452000" calcext:value-type="float" table:number-columns-spanned="1" table:number-rows-spanned="4">
            <text:p>2,760,452,000</text:p>
          </table:table-cell>
          <table:table-cell office:value-type="float" office:value="139997000" calcext:value-type="float">
            <text:p>139,997,000</text:p>
          </table:table-cell>
          <table:table-cell office:value-type="float" office:value="11062166" calcext:value-type="float" table:number-columns-spanned="1" table:number-rows-spanned="2">
            <text:p>11,062,1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24785000" calcext:value-type="float">
            <text:p>324,78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49389834" calcext:value-type="float">
            <text:p>2,749,389,8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200000" calcext:value-type="float">
            <text:p>2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47643165000" calcext:value-type="float">
            <text:p>47,643,165,000</text:p>
          </table:table-cell>
          <table:table-cell office:value-type="string" calcext:value-type="string">
            <text:p>-</text:p>
          </table:table-cell>
          <table:table-cell office:value-type="float" office:value="48994577000" calcext:value-type="float" table:number-columns-spanned="1" table:number-rows-spanned="4">
            <text:p>48,994,577,000</text:p>
          </table:table-cell>
          <table:table-cell office:value-type="float" office:value="46556006000" calcext:value-type="float" table:number-columns-spanned="1" table:number-rows-spanned="4">
            <text:p>46,556,006,000</text:p>
          </table:table-cell>
          <table:table-cell office:value-type="float" office:value="3300689195" calcext:value-type="float">
            <text:p>3,300,689,195</text:p>
          </table:table-cell>
          <table:table-cell office:value-type="float" office:value="1093085052" calcext:value-type="float" table:number-columns-spanned="1" table:number-rows-spanned="2">
            <text:p>1,093,085,0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51412000" calcext:value-type="float">
            <text:p>1,351,41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462920948" calcext:value-type="float">
            <text:p>45,462,920,9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14000000" calcext:value-type="float" table:number-columns-spanned="1" table:number-rows-spanned="4">
            <text:p>14,000,000</text:p>
          </table:table-cell>
          <table:table-cell office:value-type="string" calcext:value-type="string">
            <text:p>-</text:p>
          </table:table-cell>
          <table:table-cell office:value-type="float" office:value="14000000" calcext:value-type="float" table:number-columns-spanned="1" table:number-rows-spanned="2">
            <text:p>14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14000000" calcext:value-type="float" table:number-columns-spanned="1" table:number-rows-spanned="4">
            <text:p>14,000,000</text:p>
          </table:table-cell>
          <table:table-cell office:value-type="string" calcext:value-type="string">
            <text:p>-</text:p>
          </table:table-cell>
          <table:table-cell office:value-type="float" office:value="14000000" calcext:value-type="float" table:number-columns-spanned="1" table:number-rows-spanned="2">
            <text:p>14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14000000" calcext:value-type="float" table:number-columns-spanned="1" table:number-rows-spanned="4">
            <text:p>14,000,000</text:p>
          </table:table-cell>
          <table:table-cell office:value-type="string" calcext:value-type="string">
            <text:p>-</text:p>
          </table:table-cell>
          <table:table-cell office:value-type="float" office:value="14000000" calcext:value-type="float" table:number-columns-spanned="1" table:number-rows-spanned="2">
            <text:p>14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14000000" calcext:value-type="float" table:number-columns-spanned="1" table:number-rows-spanned="4">
            <text:p>14,000,000</text:p>
          </table:table-cell>
          <table:table-cell office:value-type="string" calcext:value-type="string">
            <text:p>-</text:p>
          </table:table-cell>
          <table:table-cell office:value-type="float" office:value="14000000" calcext:value-type="float" table:number-columns-spanned="1" table:number-rows-spanned="2">
            <text:p>14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47659165000" calcext:value-type="float">
            <text:p>47,659,165,000</text:p>
          </table:table-cell>
          <table:table-cell office:value-type="string" calcext:value-type="string">
            <text:p>-</text:p>
          </table:table-cell>
          <table:table-cell office:value-type="float" office:value="49010577000" calcext:value-type="float" table:number-columns-spanned="1" table:number-rows-spanned="4">
            <text:p>49,010,577,000</text:p>
          </table:table-cell>
          <table:table-cell office:value-type="float" office:value="46570006000" calcext:value-type="float" table:number-columns-spanned="1" table:number-rows-spanned="4">
            <text:p>46,570,006,000</text:p>
          </table:table-cell>
          <table:table-cell office:value-type="float" office:value="3300689195" calcext:value-type="float">
            <text:p>3,300,689,195</text:p>
          </table:table-cell>
          <table:table-cell office:value-type="float" office:value="1107085052" calcext:value-type="float" table:number-columns-spanned="1" table:number-rows-spanned="2">
            <text:p>1,107,085,0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51412000" calcext:value-type="float">
            <text:p>1,351,41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462920948" calcext:value-type="float">
            <text:p>45,462,920,9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4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4">(</text:span><text:span text:style-name="T5">預付款</text:span><text:span text:style-name="T6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2.71pt" fo:margin-right="22.71pt" style:print-page-order="ltr" style:scale-to="100%" style:table-centering="horizontal" style:writing-mode="lr-tb"/>
      <style:header-style>
        <style:header-footer-properties fo:min-height="21.26pt" fo:margin-left="31.15pt" fo:margin-right="31.15pt" fo:margin-bottom="14.71pt"/>
      </style:header-style>
      <style:footer-style>
        <style:header-footer-properties fo:min-height="21.26pt" fo:margin-left="31.15pt" fo:margin-right="31.15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11/2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11/2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user</dc:creator>
    <dc:date>2019-11-20T01:37:27</dc:date>
    <meta:print-date>2019-11-20T01:37:15</meta:print-date>
    <meta:document-statistic meta:table-count="2" meta:cell-count="688" meta:object-count="0"/>
    <meta:generator>LibreOffice/6.1.5.2$Linux_X86_64 LibreOffice_project/10$Build-2</meta:generator>
    <meta:user-defined meta:name="WorkbookGuid">769bbec3-4b9d-4872-9d61-faa620d4209e</meta:user-defined>
  </office:meta>
</office:document-meta>
</file>